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ystem" style:font-pitch="variable"/>
    <style:font-face style:name="Courier New" svg:font-family="'Courier New'" style:font-family-generic="modern"/>
    <style:font-face style:name="DejaVu Sans" svg:font-family="'DejaVu Sans'" style:font-family-generic="system" style:font-pitch="variable"/>
    <style:font-face style:name="Liberation Serif" svg:font-family="'Liberation Serif'" style:font-family-generic="roman" style:font-pitch="variable"/>
    <style:font-face style:name="Lucidasans" svg:font-family="Lucidasans" style:font-family-generic="system" style:font-pitch="variable"/>
    <style:font-face style:name="Symbol" svg:font-family="Symbol" style:font-family-generic="roman" style:font-pitch="variable" style:font-charset="x-symbol"/>
    <style:font-face style:name="Times New Roman" svg:font-family="'Times New Roman'"/>
    <style:font-face style:name="Times New Roman1" svg:font-family="'Times New Roman'" style:font-family-generic="roman" style:font-pitch="variable"/>
    <style:font-face style:name="Wingdings" svg:font-family="Wingdings" style:font-pitch="variable" style:font-charset="x-symbol"/>
  </office:font-face-decls>
  <office:automatic-styles>
    <style:style style:name="Tabelle1" style:family="table">
      <style:table-properties style:width="18.477cm" fo:margin-left="-0.439cm" fo:margin-right="-1.039cm" fo:break-before="auto" fo:break-after="auto" table:align="margins" style:writing-mode="lr-tb"/>
    </style:style>
    <style:style style:name="Tabelle1.A" style:family="table-column">
      <style:table-column-properties style:column-width="1.522cm" style:rel-column-width="5399*"/>
    </style:style>
    <style:style style:name="Tabelle1.B" style:family="table-column">
      <style:table-column-properties style:column-width="15.168cm" style:rel-column-width="53798*"/>
    </style:style>
    <style:style style:name="Tabelle1.C" style:family="table-column">
      <style:table-column-properties style:column-width="1.787cm" style:rel-column-width="6338*"/>
    </style:style>
    <style:style style:name="Tabelle1.A1" style:family="table-cell">
      <style:table-cell-properties style:vertical-align="top" fo:padding-left="0.123cm" fo:padding-right="0.123cm" fo:padding-top="0cm" fo:padding-bottom="0cm" fo:border-left="0.05pt solid #000000" fo:border-right="none" fo:border-top="0.05pt solid #000000" fo:border-bottom="0.05pt solid #000000"/>
    </style:style>
    <style:style style:name="Tabelle1.C1" style:family="table-cell">
      <style:table-cell-properties style:vertical-align="top" fo:padding-left="0.123cm" fo:padding-right="0.123cm" fo:padding-top="0cm" fo:padding-bottom="0cm" fo:border="0.05pt solid #000000"/>
    </style:style>
    <style:style style:name="Tabelle1.A2" style:family="table-cell">
      <style:table-cell-properties style:vertical-align="top" fo:padding-left="0.123cm" fo:padding-right="0.123cm" fo:padding-top="0cm" fo:padding-bottom="0cm" fo:border-left="0.05pt solid #000000" fo:border-right="none" fo:border-top="none" fo:border-bottom="0.05pt solid #000000"/>
    </style:style>
    <style:style style:name="Tabelle1.C2"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64" style:family="table-row">
      <style:table-row-properties style:min-row-height="2.845cm"/>
    </style:style>
    <style:style style:name="Tabelle1.155" style:family="table-row">
      <style:table-row-properties style:min-row-height="1.464cm"/>
    </style:style>
    <style:style style:name="Tabelle2" style:family="table">
      <style:table-properties style:width="18.503cm" fo:margin-left="-0.416cm" fo:margin-right="-1.088cm" table:align="margins" style:writing-mode="lr-tb"/>
    </style:style>
    <style:style style:name="Tabelle2.A" style:family="table-column">
      <style:table-column-properties style:column-width="1.409cm" style:rel-column-width="4991*"/>
    </style:style>
    <style:style style:name="Tabelle2.B" style:family="table-column">
      <style:table-column-properties style:column-width="15.51cm" style:rel-column-width="54933*"/>
    </style:style>
    <style:style style:name="Tabelle2.C" style:family="table-column">
      <style:table-column-properties style:column-width="1.584cm" style:rel-column-width="5611*"/>
    </style:style>
    <style:style style:name="Tabelle2.A1" style:family="table-cell">
      <style:table-cell-properties style:vertical-align="top" fo:padding-left="0.123cm" fo:padding-right="0.123cm" fo:padding-top="0cm" fo:padding-bottom="0cm" fo:border-left="0.05pt solid #000000" fo:border-right="none" fo:border-top="0.05pt solid #000000" fo:border-bottom="0.05pt solid #000000"/>
    </style:style>
    <style:style style:name="Tabelle2.C1" style:family="table-cell">
      <style:table-cell-properties style:vertical-align="top" fo:padding-left="0.123cm" fo:padding-right="0.123cm" fo:padding-top="0cm" fo:padding-bottom="0cm" fo:border="0.05pt solid #000000"/>
    </style:style>
    <style:style style:name="Tabelle2.A2" style:family="table-cell">
      <style:table-cell-properties style:vertical-align="top" fo:padding-left="0.123cm" fo:padding-right="0.123cm" fo:padding-top="0cm" fo:padding-bottom="0cm" fo:border-left="0.05pt solid #000000" fo:border-right="none" fo:border-top="none" fo:border-bottom="0.05pt solid #000000"/>
    </style:style>
    <style:style style:name="Tabelle2.C2"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P1" style:family="paragraph" style:parent-style-name="Standard">
      <style:text-properties fo:font-size="10.5pt" style:font-size-asian="10.5pt" style:font-size-complex="10.5pt"/>
    </style:style>
    <style:style style:name="P2" style:family="paragraph" style:parent-style-name="Standard">
      <style:text-properties officeooo:paragraph-rsid="006cfc60"/>
    </style:style>
    <style:style style:name="P3" style:family="paragraph" style:parent-style-name="Text_20_body">
      <style:paragraph-properties fo:padding="0cm" fo:border="none"/>
    </style:style>
    <style:style style:name="P4" style:family="paragraph" style:parent-style-name="Standard">
      <style:text-properties fo:color="#000000" loext:opacity="100%" fo:font-size="14pt" fo:font-weight="bold" style:font-size-asian="14pt" style:font-weight-asian="bold" style:font-size-complex="14pt" style:font-weight-complex="bold"/>
    </style:style>
    <style:style style:name="P5" style:family="paragraph" style:parent-style-name="Standard">
      <style:text-properties fo:color="#000000" loext:opacity="100%" fo:background-color="transparent"/>
    </style:style>
    <style:style style:name="P6" style:family="paragraph" style:parent-style-name="Standard">
      <style:text-properties fo:color="#000000" loext:opacity="100%" officeooo:paragraph-rsid="0065d101" fo:background-color="transparent"/>
    </style:style>
    <style:style style:name="P7" style:family="paragraph" style:parent-style-name="Standard">
      <style:text-properties fo:color="#000000" loext:opacity="100%" officeooo:paragraph-rsid="006689c3" fo:background-color="transparent"/>
    </style:style>
    <style:style style:name="P8" style:family="paragraph" style:parent-style-name="Text_20_body">
      <style:text-properties fo:color="#000000" loext:opacity="100%" officeooo:rsid="001cb7ca" officeooo:paragraph-rsid="001cb7ca" fo:background-color="transparent"/>
    </style:style>
    <style:style style:name="P9" style:family="paragraph" style:parent-style-name="Text_20_body">
      <style:text-properties fo:color="#000000" loext:opacity="100%" fo:background-color="transparent"/>
    </style:style>
    <style:style style:name="P10" style:family="paragraph" style:parent-style-name="Standard">
      <style:paragraph-properties>
        <style:tab-stops>
          <style:tab-stop style:position="2.84cm"/>
        </style:tab-stops>
      </style:paragraph-properties>
      <style:text-properties fo:color="#000000" loext:opacity="100%" style:font-name="Times New Roman1" fo:font-size="12pt" fo:font-weight="bold" style:font-size-asian="12pt" style:font-weight-asian="bold"/>
    </style:style>
    <style:style style:name="P11" style:family="paragraph" style:parent-style-name="Standard">
      <style:paragraph-properties fo:text-align="start" style:justify-single-word="false">
        <style:tab-stops>
          <style:tab-stop style:position="2.84cm"/>
        </style:tab-stops>
      </style:paragraph-properties>
      <style:text-properties fo:color="#000000" loext:opacity="100%" style:font-name="Times New Roman1" fo:font-size="12pt" fo:font-weight="bold" style:font-size-asian="12pt" style:font-weight-asian="bold"/>
    </style:style>
    <style:style style:name="P12" style:family="paragraph" style:parent-style-name="Standard">
      <style:paragraph-properties fo:text-align="end" style:justify-single-word="false">
        <style:tab-stops>
          <style:tab-stop style:position="2.84cm"/>
        </style:tab-stops>
      </style:paragraph-properties>
      <style:text-properties fo:color="#000000" loext:opacity="100%" style:font-name="Times New Roman1" fo:font-size="12pt" fo:font-weight="bold" style:font-size-asian="12pt" style:font-weight-asian="bold"/>
    </style:style>
    <style:style style:name="P13" style:family="paragraph" style:parent-style-name="Standard">
      <style:paragraph-properties>
        <style:tab-stops>
          <style:tab-stop style:position="2.84cm"/>
        </style:tab-stops>
      </style:paragraph-properties>
      <style:text-properties fo:color="#000000" loext:opacity="100%" style:font-name="Times New Roman1" fo:font-size="12pt" fo:font-weight="bold" officeooo:rsid="0087fec5" officeooo:paragraph-rsid="0087fec5" style:font-size-asian="12pt" style:font-weight-asian="bold"/>
    </style:style>
    <style:style style:name="P14" style:family="paragraph" style:parent-style-name="Standard">
      <style:paragraph-properties>
        <style:tab-stops>
          <style:tab-stop style:position="2.84cm"/>
        </style:tab-stops>
      </style:paragraph-properties>
      <style:text-properties fo:color="#000000" loext:opacity="100%" style:font-name="Times New Roman1" fo:font-size="12pt" fo:font-weight="bold" fo:background-color="transparent" style:font-size-asian="12pt" style:font-weight-asian="bold"/>
    </style:style>
    <style:style style:name="P15" style:family="paragraph" style:parent-style-name="Standard">
      <style:paragraph-properties>
        <style:tab-stops>
          <style:tab-stop style:position="2.84cm"/>
        </style:tab-stops>
      </style:paragraph-properties>
      <style:text-properties fo:color="#000000" loext:opacity="100%" style:font-name="Times New Roman1" fo:font-size="12pt" fo:font-weight="bold" fo:background-color="#b80047" style:font-size-asian="12pt" style:font-weight-asian="bold"/>
    </style:style>
    <style:style style:name="P16" style:family="paragraph" style:parent-style-name="Standard">
      <style:paragraph-properties>
        <style:tab-stops>
          <style:tab-stop style:position="2.84cm"/>
        </style:tab-stops>
      </style:paragraph-properties>
      <style:text-properties fo:color="#000000" loext:opacity="100%" style:font-name="Times New Roman1" fo:font-size="12pt" fo:font-weight="bold" fo:background-color="#ff9966" style:font-size-asian="12pt" style:font-weight-asian="bold"/>
    </style:style>
    <style:style style:name="P17" style:family="paragraph" style:parent-style-name="Standard">
      <style:paragraph-properties>
        <style:tab-stops>
          <style:tab-stop style:position="2.84cm"/>
        </style:tab-stops>
      </style:paragraph-properties>
      <style:text-properties fo:color="#000000" loext:opacity="100%" style:font-name="Times New Roman1" fo:font-size="12pt" fo:font-weight="bold" fo:background-color="#9999ff" style:font-size-asian="12pt" style:font-weight-asian="bold"/>
    </style:style>
    <style:style style:name="P18" style:family="paragraph" style:parent-style-name="Standard">
      <style:paragraph-properties>
        <style:tab-stops>
          <style:tab-stop style:position="2.84cm"/>
        </style:tab-stops>
      </style:paragraph-properties>
      <style:text-properties fo:color="#000000" loext:opacity="100%" style:font-name="Times New Roman1" fo:font-size="12pt" fo:font-weight="bold" fo:background-color="#00cccc" style:font-size-asian="12pt" style:font-weight-asian="bold"/>
    </style:style>
    <style:style style:name="P19" style:family="paragraph" style:parent-style-name="Standard">
      <style:paragraph-properties>
        <style:tab-stops>
          <style:tab-stop style:position="2.84cm"/>
        </style:tab-stops>
      </style:paragraph-properties>
      <style:text-properties fo:color="#000000" loext:opacity="100%" style:font-name="Times New Roman1" fo:font-size="12pt" fo:font-weight="normal" style:font-size-asian="12pt" style:font-weight-asian="normal" style:font-weight-complex="normal"/>
    </style:style>
    <style:style style:name="P20" style:family="paragraph" style:parent-style-name="Standard">
      <style:paragraph-properties>
        <style:tab-stops>
          <style:tab-stop style:position="2.84cm"/>
        </style:tab-stops>
      </style:paragraph-properties>
      <style:text-properties fo:color="#000000" loext:opacity="100%" style:font-name="Times New Roman1" fo:font-size="12pt" fo:font-weight="normal" officeooo:paragraph-rsid="006adc36" style:font-size-asian="12pt" style:font-weight-asian="normal" style:font-weight-complex="normal"/>
    </style:style>
    <style:style style:name="P21" style:family="paragraph" style:parent-style-name="Standard">
      <style:paragraph-properties>
        <style:tab-stops>
          <style:tab-stop style:position="2.84cm"/>
        </style:tab-stops>
      </style:paragraph-properties>
      <style:text-properties fo:color="#000000" loext:opacity="100%" style:font-name="Times New Roman1" fo:font-size="12pt" fo:font-weight="normal" officeooo:paragraph-rsid="0021b088" style:font-size-asian="12pt" style:font-weight-asian="normal" style:font-weight-complex="normal"/>
    </style:style>
    <style:style style:name="P22" style:family="paragraph" style:parent-style-name="Standard">
      <style:paragraph-properties>
        <style:tab-stops>
          <style:tab-stop style:position="2.84cm"/>
        </style:tab-stops>
      </style:paragraph-properties>
      <style:text-properties fo:color="#000000" loext:opacity="100%" style:font-name="Times New Roman1" fo:font-size="12pt" fo:font-weight="normal" officeooo:rsid="0093cacc" officeooo:paragraph-rsid="0093cacc" style:font-size-asian="12pt" style:font-weight-asian="normal" style:font-weight-complex="normal"/>
    </style:style>
    <style:style style:name="P23" style:family="paragraph" style:parent-style-name="Standard">
      <style:paragraph-properties>
        <style:tab-stops>
          <style:tab-stop style:position="2.84cm"/>
        </style:tab-stops>
      </style:paragraph-properties>
      <style:text-properties fo:color="#000000" loext:opacity="100%" style:font-name="Times New Roman1" fo:font-size="12pt" fo:font-weight="normal" officeooo:rsid="0074e9e5" officeooo:paragraph-rsid="0074e9e5" style:font-size-asian="12pt" style:font-weight-asian="normal" style:font-weight-complex="normal"/>
    </style:style>
    <style:style style:name="P24" style:family="paragraph" style:parent-style-name="Standard">
      <style:paragraph-properties>
        <style:tab-stops>
          <style:tab-stop style:position="2.84cm"/>
        </style:tab-stops>
      </style:paragraph-properties>
      <style:text-properties fo:color="#000000" loext:opacity="100%" style:font-name="Times New Roman1" fo:font-size="12pt" fo:font-weight="normal" officeooo:rsid="0075976a" officeooo:paragraph-rsid="0075976a" style:font-size-asian="12pt" style:font-weight-asian="normal" style:font-weight-complex="normal"/>
    </style:style>
    <style:style style:name="P25" style:family="paragraph" style:parent-style-name="Standard">
      <style:paragraph-properties fo:text-align="start" style:justify-single-word="false">
        <style:tab-stops>
          <style:tab-stop style:position="2.84cm"/>
        </style:tab-stops>
      </style:paragraph-properties>
      <style:text-properties fo:color="#000000" loext:opacity="100%" style:font-name="Times New Roman1" fo:font-size="12pt" fo:font-weight="normal" officeooo:rsid="0075976a" officeooo:paragraph-rsid="0075976a" style:font-size-asian="12pt" style:font-weight-asian="normal" style:font-weight-complex="normal"/>
    </style:style>
    <style:style style:name="P26" style:family="paragraph" style:parent-style-name="Standard">
      <style:paragraph-properties>
        <style:tab-stops>
          <style:tab-stop style:position="2.84cm"/>
        </style:tab-stops>
      </style:paragraph-properties>
      <style:text-properties fo:color="#000000" loext:opacity="100%" style:font-name="Times New Roman1" fo:font-size="12pt" fo:font-weight="normal" officeooo:rsid="007843f3" officeooo:paragraph-rsid="007843f3" style:font-size-asian="12pt" style:font-weight-asian="normal" style:font-weight-complex="normal"/>
    </style:style>
    <style:style style:name="P27" style:family="paragraph" style:parent-style-name="Standard">
      <style:paragraph-properties>
        <style:tab-stops>
          <style:tab-stop style:position="2.84cm"/>
        </style:tab-stops>
      </style:paragraph-properties>
      <style:text-properties fo:color="#000000" loext:opacity="100%" style:font-name="Times New Roman1" fo:font-size="12pt" fo:font-weight="normal" officeooo:rsid="0058aebe" officeooo:paragraph-rsid="0058aebe" style:font-size-asian="12pt" style:font-weight-asian="normal" style:font-weight-complex="normal"/>
    </style:style>
    <style:style style:name="P28" style:family="paragraph" style:parent-style-name="Standard">
      <style:paragraph-properties>
        <style:tab-stops>
          <style:tab-stop style:position="2.84cm"/>
        </style:tab-stops>
      </style:paragraph-properties>
      <style:text-properties fo:color="#000000" loext:opacity="100%" style:font-name="Times New Roman1" fo:font-size="12pt" fo:font-weight="normal" officeooo:rsid="0040e409" officeooo:paragraph-rsid="0040e409" style:font-size-asian="12pt" style:font-weight-asian="normal" style:font-weight-complex="normal"/>
    </style:style>
    <style:style style:name="P29" style:family="paragraph" style:parent-style-name="Standard">
      <style:paragraph-properties>
        <style:tab-stops>
          <style:tab-stop style:position="2.84cm"/>
        </style:tab-stops>
      </style:paragraph-properties>
      <style:text-properties fo:color="#000000" loext:opacity="100%" style:font-name="Times New Roman1" fo:font-size="12pt" fo:font-weight="normal" officeooo:rsid="00785fb4" officeooo:paragraph-rsid="00785fb4" style:font-size-asian="12pt" style:font-weight-asian="normal" style:font-weight-complex="normal"/>
    </style:style>
    <style:style style:name="P30" style:family="paragraph" style:parent-style-name="Standard">
      <style:paragraph-properties>
        <style:tab-stops>
          <style:tab-stop style:position="2.84cm"/>
        </style:tab-stops>
      </style:paragraph-properties>
      <style:text-properties fo:color="#000000" loext:opacity="100%" style:font-name="Times New Roman1" fo:font-size="12pt" fo:font-weight="normal" officeooo:rsid="0060be70" officeooo:paragraph-rsid="0060be70" style:font-size-asian="12pt" style:font-weight-asian="normal" style:font-weight-complex="normal"/>
    </style:style>
    <style:style style:name="P31" style:family="paragraph" style:parent-style-name="Standard">
      <style:paragraph-properties>
        <style:tab-stops>
          <style:tab-stop style:position="2.84cm"/>
        </style:tab-stops>
      </style:paragraph-properties>
      <style:text-properties fo:color="#000000" loext:opacity="100%" style:font-name="Times New Roman1" fo:font-size="12pt" fo:font-weight="normal" officeooo:rsid="00637217" officeooo:paragraph-rsid="00637217" style:font-size-asian="12pt" style:font-weight-asian="normal" style:font-weight-complex="normal"/>
    </style:style>
    <style:style style:name="P32" style:family="paragraph" style:parent-style-name="Standard">
      <style:paragraph-properties>
        <style:tab-stops>
          <style:tab-stop style:position="2.84cm"/>
        </style:tab-stops>
      </style:paragraph-properties>
      <style:text-properties fo:color="#000000" loext:opacity="100%" style:font-name="Times New Roman1" fo:font-size="12pt" fo:font-weight="normal" officeooo:rsid="0063d729" officeooo:paragraph-rsid="0063d729" style:font-size-asian="12pt" style:font-weight-asian="normal" style:font-weight-complex="normal"/>
    </style:style>
    <style:style style:name="P33" style:family="paragraph" style:parent-style-name="Standard">
      <style:paragraph-properties>
        <style:tab-stops>
          <style:tab-stop style:position="2.84cm"/>
        </style:tab-stops>
      </style:paragraph-properties>
      <style:text-properties fo:color="#000000" loext:opacity="100%" style:font-name="Times New Roman1" fo:font-size="12pt" fo:font-weight="normal" officeooo:rsid="0064fa9f" officeooo:paragraph-rsid="0064fa9f" style:font-size-asian="12pt" style:font-weight-asian="normal" style:font-weight-complex="normal"/>
    </style:style>
    <style:style style:name="P34" style:family="paragraph" style:parent-style-name="Standard">
      <style:paragraph-properties>
        <style:tab-stops>
          <style:tab-stop style:position="2.84cm"/>
        </style:tab-stops>
      </style:paragraph-properties>
      <style:text-properties fo:color="#000000" loext:opacity="100%" style:font-name="Times New Roman1" fo:font-size="12pt" fo:font-weight="normal" officeooo:rsid="0065d101" officeooo:paragraph-rsid="0065d101" style:font-size-asian="12pt" style:font-weight-asian="normal" style:font-weight-complex="normal"/>
    </style:style>
    <style:style style:name="P35" style:family="paragraph" style:parent-style-name="Standard">
      <style:paragraph-properties>
        <style:tab-stops>
          <style:tab-stop style:position="2.84cm"/>
        </style:tab-stops>
      </style:paragraph-properties>
      <style:text-properties fo:color="#000000" loext:opacity="100%" style:font-name="Times New Roman1" fo:font-size="12pt" fo:font-weight="normal" officeooo:rsid="006825fb" officeooo:paragraph-rsid="006825fb" style:font-size-asian="12pt" style:font-weight-asian="normal" style:font-weight-complex="normal"/>
    </style:style>
    <style:style style:name="P36" style:family="paragraph" style:parent-style-name="Standard">
      <style:paragraph-properties>
        <style:tab-stops>
          <style:tab-stop style:position="2.84cm"/>
        </style:tab-stops>
      </style:paragraph-properties>
      <style:text-properties fo:color="#000000" loext:opacity="100%" style:font-name="Times New Roman1" fo:font-size="12pt" fo:font-weight="normal" officeooo:rsid="00678b1b" officeooo:paragraph-rsid="00678b1b" style:font-size-asian="12pt" style:font-weight-asian="normal" style:font-weight-complex="normal"/>
    </style:style>
    <style:style style:name="P37" style:family="paragraph" style:parent-style-name="Standard">
      <style:paragraph-properties>
        <style:tab-stops>
          <style:tab-stop style:position="2.84cm"/>
        </style:tab-stops>
      </style:paragraph-properties>
      <style:text-properties fo:color="#000000" loext:opacity="100%" style:font-name="Times New Roman1" fo:font-size="12pt" fo:font-weight="normal" officeooo:rsid="006b9668" officeooo:paragraph-rsid="006b9668" style:font-size-asian="12pt" style:font-weight-asian="normal" style:font-weight-complex="normal"/>
    </style:style>
    <style:style style:name="P38" style:family="paragraph" style:parent-style-name="Standard">
      <style:paragraph-properties>
        <style:tab-stops>
          <style:tab-stop style:position="2.84cm"/>
        </style:tab-stops>
      </style:paragraph-properties>
      <style:text-properties fo:color="#000000" loext:opacity="100%" style:font-name="Times New Roman1" fo:font-size="12pt" fo:font-weight="normal" officeooo:rsid="0087b042" officeooo:paragraph-rsid="0087b042" style:font-size-asian="12pt" style:font-weight-asian="normal" style:font-weight-complex="normal"/>
    </style:style>
    <style:style style:name="P39" style:family="paragraph" style:parent-style-name="Standard">
      <style:paragraph-properties>
        <style:tab-stops>
          <style:tab-stop style:position="2.84cm"/>
        </style:tab-stops>
      </style:paragraph-properties>
      <style:text-properties fo:color="#000000" loext:opacity="100%" style:font-name="Times New Roman1" fo:font-size="12pt" fo:font-weight="normal" officeooo:rsid="0041bb6c" officeooo:paragraph-rsid="0041bb6c" style:font-size-asian="12pt" style:font-weight-asian="normal" style:font-weight-complex="normal"/>
    </style:style>
    <style:style style:name="P40" style:family="paragraph" style:parent-style-name="Standard">
      <style:paragraph-properties>
        <style:tab-stops>
          <style:tab-stop style:position="2.84cm"/>
        </style:tab-stops>
      </style:paragraph-properties>
      <style:text-properties fo:color="#000000" loext:opacity="100%" style:font-name="Times New Roman1" fo:font-size="12pt" fo:font-weight="normal" officeooo:rsid="0070e1f7" officeooo:paragraph-rsid="0070e1f7" style:font-size-asian="12pt" style:font-weight-asian="normal" style:font-weight-complex="normal"/>
    </style:style>
    <style:style style:name="P41" style:family="paragraph" style:parent-style-name="Standard">
      <style:paragraph-properties>
        <style:tab-stops>
          <style:tab-stop style:position="2.84cm"/>
        </style:tab-stops>
      </style:paragraph-properties>
      <style:text-properties fo:color="#000000" loext:opacity="100%" style:font-name="Times New Roman1" fo:font-size="12pt" fo:font-weight="normal" officeooo:rsid="00719a83" officeooo:paragraph-rsid="00719a83" style:font-size-asian="12pt" style:font-weight-asian="normal" style:font-weight-complex="normal"/>
    </style:style>
    <style:style style:name="P42" style:family="paragraph" style:parent-style-name="Standard">
      <style:paragraph-properties>
        <style:tab-stops>
          <style:tab-stop style:position="2.84cm"/>
        </style:tab-stops>
      </style:paragraph-properties>
      <style:text-properties fo:color="#000000" loext:opacity="100%" style:font-name="Times New Roman1" fo:font-size="12pt" fo:font-weight="normal" officeooo:rsid="0043946a" officeooo:paragraph-rsid="0043946a" style:font-size-asian="12pt" style:font-weight-asian="normal" style:font-weight-complex="normal"/>
    </style:style>
    <style:style style:name="P43" style:family="paragraph" style:parent-style-name="Standard">
      <style:paragraph-properties>
        <style:tab-stops>
          <style:tab-stop style:position="2.84cm"/>
        </style:tab-stops>
      </style:paragraph-properties>
      <style:text-properties fo:color="#000000" loext:opacity="100%" style:font-name="Times New Roman1" fo:font-size="12pt" fo:font-weight="normal" officeooo:rsid="007a1d89" officeooo:paragraph-rsid="007a1d89" style:font-size-asian="12pt" style:font-weight-asian="normal" style:font-weight-complex="normal"/>
    </style:style>
    <style:style style:name="P44" style:family="paragraph" style:parent-style-name="Standard">
      <style:paragraph-properties>
        <style:tab-stops>
          <style:tab-stop style:position="2.84cm"/>
        </style:tab-stops>
      </style:paragraph-properties>
      <style:text-properties fo:color="#000000" loext:opacity="100%" style:font-name="Times New Roman1" fo:font-size="12pt" fo:font-weight="normal" officeooo:rsid="007a824b" officeooo:paragraph-rsid="007a824b" style:font-size-asian="12pt" style:font-weight-asian="normal" style:font-weight-complex="normal"/>
    </style:style>
    <style:style style:name="P45" style:family="paragraph" style:parent-style-name="Standard">
      <style:paragraph-properties>
        <style:tab-stops>
          <style:tab-stop style:position="2.84cm"/>
        </style:tab-stops>
      </style:paragraph-properties>
      <style:text-properties fo:color="#000000" loext:opacity="100%" style:font-name="Times New Roman1" fo:font-size="12pt" fo:font-weight="normal" officeooo:rsid="00061aa0" officeooo:paragraph-rsid="00061aa0" style:font-size-asian="12pt" style:font-weight-asian="normal" style:font-weight-complex="normal"/>
    </style:style>
    <style:style style:name="P46" style:family="paragraph" style:parent-style-name="Standard">
      <style:paragraph-properties>
        <style:tab-stops>
          <style:tab-stop style:position="2.84cm"/>
        </style:tab-stops>
      </style:paragraph-properties>
      <style:text-properties fo:color="#000000" loext:opacity="100%" style:font-name="Times New Roman1" fo:font-size="12pt" fo:font-weight="normal" officeooo:rsid="007c3c7c" officeooo:paragraph-rsid="007c3c7c" style:font-size-asian="12pt" style:font-weight-asian="normal" style:font-weight-complex="normal"/>
    </style:style>
    <style:style style:name="P47" style:family="paragraph" style:parent-style-name="Standard">
      <style:paragraph-properties>
        <style:tab-stops>
          <style:tab-stop style:position="2.84cm"/>
        </style:tab-stops>
      </style:paragraph-properties>
      <style:text-properties fo:color="#000000" loext:opacity="100%" style:font-name="Times New Roman1" fo:font-size="12pt" fo:font-weight="normal" officeooo:rsid="0022a5ad" officeooo:paragraph-rsid="0022a5ad" style:font-size-asian="12pt" style:font-weight-asian="normal" style:font-weight-complex="normal"/>
    </style:style>
    <style:style style:name="P48" style:family="paragraph" style:parent-style-name="Standard">
      <style:paragraph-properties>
        <style:tab-stops>
          <style:tab-stop style:position="2.84cm"/>
        </style:tab-stops>
      </style:paragraph-properties>
      <style:text-properties fo:color="#000000" loext:opacity="100%" style:font-name="Times New Roman1" fo:font-size="12pt" fo:font-weight="normal" officeooo:rsid="007cf8db" officeooo:paragraph-rsid="007cf8db" style:font-size-asian="12pt" style:font-weight-asian="normal" style:font-weight-complex="normal"/>
    </style:style>
    <style:style style:name="P49" style:family="paragraph" style:parent-style-name="Standard">
      <style:paragraph-properties>
        <style:tab-stops>
          <style:tab-stop style:position="2.84cm"/>
        </style:tab-stops>
      </style:paragraph-properties>
      <style:text-properties fo:color="#000000" loext:opacity="100%" style:font-name="Times New Roman1" fo:font-size="12pt" fo:font-weight="normal" officeooo:rsid="0084af0c" officeooo:paragraph-rsid="0084af0c" style:font-size-asian="12pt" style:font-weight-asian="normal" style:font-weight-complex="normal"/>
    </style:style>
    <style:style style:name="P50" style:family="paragraph" style:parent-style-name="Standard">
      <style:paragraph-properties>
        <style:tab-stops>
          <style:tab-stop style:position="2.84cm"/>
        </style:tab-stops>
      </style:paragraph-properties>
      <style:text-properties fo:color="#000000" loext:opacity="100%" style:font-name="Times New Roman1" fo:font-size="12pt" fo:font-weight="normal" officeooo:rsid="0084d9c5" officeooo:paragraph-rsid="0084d9c5" style:font-size-asian="12pt" style:font-weight-asian="normal" style:font-weight-complex="normal"/>
    </style:style>
    <style:style style:name="P51" style:family="paragraph" style:parent-style-name="Standard">
      <style:paragraph-properties fo:text-align="start" style:justify-single-word="false">
        <style:tab-stops>
          <style:tab-stop style:position="2.84cm"/>
        </style:tab-stops>
      </style:paragraph-properties>
      <style:text-properties fo:color="#000000" loext:opacity="100%" style:font-name="Times New Roman1" fo:font-size="12pt" fo:font-weight="normal" style:font-size-asian="12pt" style:font-weight-asian="normal" style:font-weight-complex="normal"/>
    </style:style>
    <style:style style:name="P52" style:family="paragraph" style:parent-style-name="Standard">
      <style:paragraph-properties>
        <style:tab-stops>
          <style:tab-stop style:position="2.84cm"/>
        </style:tab-stops>
      </style:paragraph-properties>
      <style:text-properties fo:color="#000000" loext:opacity="100%" style:font-name="Times New Roman1" fo:font-size="12pt" fo:font-weight="normal" officeooo:rsid="008621c9" officeooo:paragraph-rsid="008621c9" style:font-size-asian="12pt" style:font-weight-asian="normal" style:font-weight-complex="normal"/>
    </style:style>
    <style:style style:name="P53" style:family="paragraph" style:parent-style-name="Standard">
      <style:paragraph-properties>
        <style:tab-stops>
          <style:tab-stop style:position="2.84cm"/>
        </style:tab-stops>
      </style:paragraph-properties>
      <style:text-properties fo:color="#000000" loext:opacity="100%" style:font-name="Times New Roman1" fo:font-size="12pt" fo:font-weight="normal" officeooo:rsid="00901fc2" officeooo:paragraph-rsid="00901fc2" style:font-size-asian="12pt" style:font-weight-asian="normal" style:font-weight-complex="normal"/>
    </style:style>
    <style:style style:name="P54" style:family="paragraph" style:parent-style-name="Standard">
      <style:paragraph-properties>
        <style:tab-stops>
          <style:tab-stop style:position="2.84cm"/>
        </style:tab-stops>
      </style:paragraph-properties>
      <style:text-properties fo:color="#000000" loext:opacity="100%" style:font-name="Times New Roman1" fo:font-size="12pt" fo:font-weight="normal" officeooo:rsid="0089cacc" officeooo:paragraph-rsid="0089cacc" style:font-size-asian="12pt" style:font-weight-asian="normal" style:font-weight-complex="normal"/>
    </style:style>
    <style:style style:name="P55" style:family="paragraph" style:parent-style-name="Standard">
      <style:paragraph-properties>
        <style:tab-stops>
          <style:tab-stop style:position="2.84cm"/>
        </style:tab-stops>
      </style:paragraph-properties>
      <style:text-properties fo:color="#000000" loext:opacity="100%" style:font-name="Times New Roman1" fo:font-size="12pt" fo:font-weight="normal" officeooo:rsid="00547dcd" officeooo:paragraph-rsid="00547dcd" style:font-size-asian="12pt" style:font-weight-asian="normal" style:font-weight-complex="normal"/>
    </style:style>
    <style:style style:name="P56" style:family="paragraph" style:parent-style-name="Standard">
      <style:paragraph-properties>
        <style:tab-stops>
          <style:tab-stop style:position="2.84cm"/>
        </style:tab-stops>
      </style:paragraph-properties>
      <style:text-properties fo:color="#000000" loext:opacity="100%" style:font-name="Times New Roman1" fo:font-size="12pt" fo:font-weight="normal" officeooo:rsid="00917ea1" officeooo:paragraph-rsid="00917ea1" style:font-size-asian="12pt" style:font-weight-asian="normal" style:font-weight-complex="normal"/>
    </style:style>
    <style:style style:name="P57" style:family="paragraph" style:parent-style-name="Standard">
      <style:paragraph-properties>
        <style:tab-stops>
          <style:tab-stop style:position="2.84cm"/>
        </style:tab-stops>
      </style:paragraph-properties>
      <style:text-properties fo:color="#000000" loext:opacity="100%" style:font-name="Times New Roman1" fo:font-size="12pt" fo:font-weight="normal" officeooo:rsid="008ab71f" officeooo:paragraph-rsid="008ab71f" style:font-size-asian="12pt" style:font-weight-asian="normal" style:font-weight-complex="normal"/>
    </style:style>
    <style:style style:name="P58" style:family="paragraph" style:parent-style-name="Standard">
      <style:paragraph-properties>
        <style:tab-stops>
          <style:tab-stop style:position="2.84cm"/>
        </style:tab-stops>
      </style:paragraph-properties>
      <style:text-properties fo:color="#000000" loext:opacity="100%" style:font-name="Times New Roman1" fo:font-size="12pt" fo:font-weight="normal" officeooo:rsid="008b2e11" officeooo:paragraph-rsid="008b2e11" style:font-size-asian="12pt" style:font-weight-asian="normal" style:font-weight-complex="normal"/>
    </style:style>
    <style:style style:name="P59" style:family="paragraph" style:parent-style-name="Standard">
      <style:paragraph-properties fo:text-align="center" style:justify-single-word="false">
        <style:tab-stops>
          <style:tab-stop style:position="2.84cm"/>
        </style:tab-stops>
      </style:paragraph-properties>
      <style:text-properties fo:color="#000000" loext:opacity="100%" style:font-name="Times New Roman1" fo:font-size="12pt" fo:font-weight="normal" style:font-size-asian="12pt" style:font-weight-asian="normal" style:font-weight-complex="normal"/>
    </style:style>
    <style:style style:name="P60" style:family="paragraph" style:parent-style-name="Standard">
      <style:paragraph-properties>
        <style:tab-stops>
          <style:tab-stop style:position="2.84cm"/>
        </style:tab-stops>
      </style:paragraph-properties>
      <style:text-properties fo:color="#000000" loext:opacity="100%" style:font-name="Times New Roman1" fo:font-size="12pt" fo:font-weight="normal" officeooo:rsid="003b3385" officeooo:paragraph-rsid="003b3385" style:font-size-asian="12pt" style:font-weight-asian="normal" style:font-weight-complex="normal"/>
    </style:style>
    <style:style style:name="P61" style:family="paragraph" style:parent-style-name="Standard">
      <style:paragraph-properties>
        <style:tab-stops>
          <style:tab-stop style:position="2.84cm"/>
        </style:tab-stops>
      </style:paragraph-properties>
      <style:text-properties fo:color="#000000" loext:opacity="100%" style:font-name="Times New Roman1" fo:font-size="12pt" fo:font-weight="normal" officeooo:rsid="008e7cc4" officeooo:paragraph-rsid="008e7cc4" style:font-size-asian="12pt" style:font-weight-asian="normal" style:font-weight-complex="normal"/>
    </style:style>
    <style:style style:name="P62" style:family="paragraph" style:parent-style-name="Standard">
      <style:paragraph-properties>
        <style:tab-stops>
          <style:tab-stop style:position="2.84cm"/>
        </style:tab-stops>
      </style:paragraph-properties>
      <style:text-properties fo:color="#000000" loext:opacity="100%" style:font-name="Times New Roman1" fo:font-size="12pt" fo:font-weight="normal" officeooo:rsid="0094c59b" officeooo:paragraph-rsid="0094c59b" style:font-size-asian="12pt" style:font-weight-asian="normal" style:font-weight-complex="normal"/>
    </style:style>
    <style:style style:name="P63" style:family="paragraph" style:parent-style-name="Standard">
      <style:paragraph-properties>
        <style:tab-stops>
          <style:tab-stop style:position="2.84cm"/>
        </style:tab-stops>
      </style:paragraph-properties>
      <style:text-properties fo:color="#000000" loext:opacity="100%" style:font-name="Times New Roman1" fo:font-size="12pt" fo:font-weight="normal" officeooo:rsid="00988508" officeooo:paragraph-rsid="00988508" style:font-size-asian="12pt" style:font-weight-asian="normal" style:font-weight-complex="normal"/>
    </style:style>
    <style:style style:name="P64" style:family="paragraph" style:parent-style-name="Standard">
      <style:paragraph-properties>
        <style:tab-stops>
          <style:tab-stop style:position="2.84cm"/>
        </style:tab-stops>
      </style:paragraph-properties>
      <style:text-properties fo:color="#000000" loext:opacity="100%" style:font-name="Times New Roman1" fo:font-size="12pt" fo:font-weight="normal" fo:background-color="#9999ff" style:font-size-asian="12pt" style:font-weight-asian="normal" style:font-weight-complex="normal"/>
    </style:style>
    <style:style style:name="P65" style:family="paragraph" style:parent-style-name="Standard">
      <style:paragraph-properties>
        <style:tab-stops>
          <style:tab-stop style:position="2.84cm"/>
        </style:tab-stops>
      </style:paragraph-properties>
      <style:text-properties fo:color="#000000" loext:opacity="100%" style:font-name="Times New Roman1" fo:font-size="12pt" fo:font-weight="normal" fo:background-color="#b80047" style:font-size-asian="12pt" style:font-weight-asian="normal" style:font-weight-complex="normal"/>
    </style:style>
    <style:style style:name="P66" style:family="paragraph" style:parent-style-name="Standard">
      <style:paragraph-properties>
        <style:tab-stops>
          <style:tab-stop style:position="2.84cm"/>
        </style:tab-stops>
      </style:paragraph-properties>
      <style:text-properties fo:color="#000000" loext:opacity="100%" style:font-name="Times New Roman1" fo:font-size="12pt" fo:font-weight="normal" fo:background-color="transparent" style:font-size-asian="12pt" style:font-weight-asian="normal" style:font-weight-complex="normal"/>
    </style:style>
    <style:style style:name="P67" style:family="paragraph" style:parent-style-name="Standard">
      <style:paragraph-properties>
        <style:tab-stops>
          <style:tab-stop style:position="2.84cm"/>
        </style:tab-stops>
      </style:paragraph-properties>
      <style:text-properties fo:color="#000000" loext:opacity="100%" style:font-name="Times New Roman1" fo:font-size="12pt" fo:font-weight="normal" fo:background-color="#ff6309" style:font-size-asian="12pt" style:font-weight-asian="normal" style:font-weight-complex="normal"/>
    </style:style>
    <style:style style:name="P68" style:family="paragraph" style:parent-style-name="Standard">
      <style:paragraph-properties>
        <style:tab-stops>
          <style:tab-stop style:position="2.84cm"/>
        </style:tab-stops>
      </style:paragraph-properties>
      <style:text-properties fo:color="#000000" loext:opacity="100%" style:font-name="Times New Roman1" fo:font-size="10.5pt" fo:font-weight="normal" officeooo:rsid="004cd708" officeooo:paragraph-rsid="004cd708" style:font-size-asian="10.5pt" style:font-weight-asian="normal" style:font-size-complex="10.5pt" style:font-weight-complex="normal"/>
    </style:style>
    <style:style style:name="P69" style:family="paragraph" style:parent-style-name="Standard">
      <style:paragraph-properties>
        <style:tab-stops>
          <style:tab-stop style:position="2.84cm"/>
        </style:tab-stops>
      </style:paragraph-properties>
      <style:text-properties fo:color="#000000" loext:opacity="100%" style:font-name="Times New Roman1" fo:font-size="10.5pt" fo:font-weight="normal" officeooo:rsid="004f73e4" officeooo:paragraph-rsid="004f73e4" style:font-size-asian="10.5pt" style:font-weight-asian="normal" style:font-size-complex="10.5pt" style:font-weight-complex="normal"/>
    </style:style>
    <style:style style:name="P70" style:family="paragraph" style:parent-style-name="Standard">
      <style:paragraph-properties>
        <style:tab-stops>
          <style:tab-stop style:position="2.84cm"/>
        </style:tab-stops>
      </style:paragraph-properties>
      <style:text-properties fo:color="#000000" loext:opacity="100%" style:font-name="Times New Roman1" fo:font-size="10.5pt" fo:font-weight="normal" style:font-size-asian="10.5pt" style:font-weight-asian="normal" style:font-size-complex="10.5pt" style:font-weight-complex="normal"/>
    </style:style>
    <style:style style:name="P71" style:family="paragraph" style:parent-style-name="Standard">
      <style:paragraph-properties>
        <style:tab-stops>
          <style:tab-stop style:position="2.84cm"/>
        </style:tab-stops>
      </style:paragraph-properties>
      <style:text-properties fo:color="#000000" loext:opacity="100%" style:font-name="Times New Roman1" fo:font-size="10.5pt" fo:font-style="normal" fo:font-weight="normal" style:font-size-asian="10.5pt" style:font-style-asian="normal" style:font-weight-asian="normal" style:font-size-complex="10.5pt" style:font-style-complex="normal" style:font-weight-complex="normal"/>
    </style:style>
    <style:style style:name="P72" style:family="paragraph" style:parent-style-name="Standard">
      <style:text-properties fo:color="#000000" loext:opacity="100%"/>
    </style:style>
    <style:style style:name="P73" style:family="paragraph" style:parent-style-name="Standard">
      <style:text-properties fo:color="#000000" loext:opacity="100%" fo:font-size="10.5pt" style:font-size-asian="10.5pt" style:font-size-complex="10.5pt"/>
    </style:style>
    <style:style style:name="P74" style:family="paragraph" style:parent-style-name="Standard">
      <style:text-properties fo:color="#000000" loext:opacity="100%" fo:font-size="10.5pt" officeooo:paragraph-rsid="006adc36" style:font-size-asian="10.5pt" style:font-size-complex="10.5pt"/>
    </style:style>
    <style:style style:name="P75" style:family="paragraph" style:parent-style-name="Standard">
      <style:text-properties fo:color="#000000" loext:opacity="100%" fo:font-size="10.5pt" officeooo:paragraph-rsid="004e42e6" style:font-size-asian="10.5pt" style:font-size-complex="10.5pt"/>
    </style:style>
    <style:style style:name="P76" style:family="paragraph" style:parent-style-name="Standard">
      <style:text-properties fo:color="#000000" loext:opacity="100%" fo:font-size="10.5pt" officeooo:paragraph-rsid="0021b088" style:font-size-asian="10.5pt" style:font-size-complex="10.5pt"/>
    </style:style>
    <style:style style:name="P77" style:family="paragraph" style:parent-style-name="Standard">
      <style:text-properties fo:color="#000000" loext:opacity="100%" fo:font-size="10.5pt" officeooo:rsid="0051157f" officeooo:paragraph-rsid="0051157f" style:font-size-asian="10.5pt" style:font-size-complex="10.5pt"/>
    </style:style>
    <style:style style:name="P78" style:family="paragraph" style:parent-style-name="Standard">
      <style:text-properties fo:color="#000000" loext:opacity="100%" fo:font-size="10.5pt" officeooo:paragraph-rsid="0008913c" style:font-size-asian="10.5pt" style:font-size-complex="10.5pt"/>
    </style:style>
    <style:style style:name="P79" style:family="paragraph" style:parent-style-name="Text_20_body">
      <style:text-properties fo:color="#000000" loext:opacity="100%" fo:font-size="10.5pt" style:font-size-asian="10.5pt" style:font-size-complex="10.5pt"/>
    </style:style>
    <style:style style:name="P80" style:family="paragraph" style:parent-style-name="Text_20_body">
      <style:paragraph-properties fo:padding="0cm" fo:border="none"/>
      <style:text-properties fo:color="#000000" loext:opacity="100%" fo:font-size="10.5pt" style:font-size-asian="10.5pt" style:font-size-complex="10.5pt"/>
    </style:style>
    <style:style style:name="P81" style:family="paragraph" style:parent-style-name="Standard">
      <style:text-properties fo:color="#000000" loext:opacity="100%" fo:font-size="10.5pt" fo:font-weight="bold" fo:background-color="#ffcc99" style:font-size-asian="10.5pt" style:font-weight-asian="bold" style:font-size-complex="10.5pt" style:font-weight-complex="bold"/>
    </style:style>
    <style:style style:name="P82" style:family="paragraph" style:parent-style-name="Standard">
      <style:text-properties fo:color="#000000" loext:opacity="100%" fo:font-size="10.5pt" fo:font-weight="bold" style:font-size-asian="10.5pt" style:font-weight-asian="bold" style:font-size-complex="10.5pt" style:font-weight-complex="bold"/>
    </style:style>
    <style:style style:name="P83" style:family="paragraph" style:parent-style-name="Standard">
      <style:text-properties fo:color="#000000" loext:opacity="100%" fo:font-size="10.5pt" fo:font-weight="bold" officeooo:rsid="007678be" officeooo:paragraph-rsid="007678be" style:font-size-asian="10.5pt" style:font-weight-asian="bold" style:font-size-complex="10.5pt" style:font-weight-complex="bold"/>
    </style:style>
    <style:style style:name="P84" style:family="paragraph" style:parent-style-name="Standard">
      <style:text-properties fo:color="#000000" loext:opacity="100%" fo:font-size="10.5pt" fo:font-weight="bold" fo:background-color="#ff8080" style:font-size-asian="10.5pt" style:font-weight-asian="bold" style:font-size-complex="10.5pt" style:font-weight-complex="bold"/>
    </style:style>
    <style:style style:name="P85" style:family="paragraph" style:parent-style-name="Standard">
      <style:text-properties fo:color="#000000" loext:opacity="100%" fo:font-size="10.5pt" fo:font-style="italic" fo:background-color="transparent" style:font-size-asian="10.5pt" style:font-style-asian="italic" style:font-size-complex="10.5pt" style:font-style-complex="italic"/>
    </style:style>
    <style:style style:name="P86" style:family="paragraph" style:parent-style-name="Standard">
      <style:text-properties fo:color="#000000" loext:opacity="100%" fo:font-size="10.5pt" fo:font-style="italic" fo:font-weight="normal" style:font-size-asian="10.5pt" style:font-style-asian="italic" style:font-weight-asian="normal" style:font-size-complex="10.5pt" style:font-style-complex="italic" style:font-weight-complex="normal"/>
    </style:style>
    <style:style style:name="P87" style:family="paragraph" style:parent-style-name="Standard">
      <style:text-properties fo:color="#000000" loext:opacity="100%" fo:font-size="10.5pt" fo:font-style="italic" style:font-size-asian="10.5pt" style:font-style-asian="italic" style:font-size-complex="10.5pt" style:font-style-complex="italic"/>
    </style:style>
    <style:style style:name="P88" style:family="paragraph" style:parent-style-name="Standard">
      <style:text-properties fo:color="#000000" loext:opacity="100%" fo:font-size="10.5pt" fo:font-weight="normal" style:font-size-asian="10.5pt" style:font-weight-asian="normal" style:font-size-complex="10.5pt" style:font-weight-complex="normal"/>
    </style:style>
    <style:style style:name="P89" style:family="paragraph" style:parent-style-name="Standard">
      <style:paragraph-properties fo:text-align="start" style:justify-single-word="false"/>
      <style:text-properties fo:color="#000000" loext:opacity="100%" fo:font-size="10.5pt" fo:font-weight="normal" style:font-size-asian="10.5pt" style:font-weight-asian="normal" style:font-size-complex="10.5pt" style:font-weight-complex="normal"/>
    </style:style>
    <style:style style:name="P90" style:family="paragraph" style:parent-style-name="Standard">
      <style:text-properties fo:color="#000000" loext:opacity="100%" fo:font-size="10.5pt" fo:font-weight="normal" officeooo:rsid="0037f6b2" officeooo:paragraph-rsid="0037f6b2" style:font-size-asian="10.5pt" style:font-weight-asian="normal" style:font-size-complex="10.5pt" style:font-weight-complex="normal"/>
    </style:style>
    <style:style style:name="P91" style:family="paragraph" style:parent-style-name="Standard">
      <style:text-properties fo:color="#000000" loext:opacity="100%" fo:font-size="10.5pt" fo:font-weight="normal" fo:background-color="transparent" style:font-size-asian="10.5pt" style:font-weight-asian="normal" style:font-size-complex="10.5pt" style:font-weight-complex="normal"/>
    </style:style>
    <style:style style:name="P92" style:family="paragraph" style:parent-style-name="Standard">
      <style:text-properties fo:color="#000000" loext:opacity="100%" fo:font-size="10.5pt" fo:background-color="#ffff00" style:font-size-asian="10.5pt" style:font-size-complex="10.5pt"/>
    </style:style>
    <style:style style:name="P93" style:family="paragraph" style:parent-style-name="Standard">
      <style:text-properties fo:color="#000000" loext:opacity="100%" fo:font-size="10.5pt" fo:background-color="transparent" style:font-size-asian="10.5pt" style:font-size-complex="10.5pt"/>
    </style:style>
    <style:style style:name="P94" style:family="paragraph" style:parent-style-name="Standard">
      <style:text-properties fo:color="#000000" loext:opacity="100%" fo:font-size="10.5pt" fo:background-color="#ffd428" style:font-size-asian="10.5pt" style:font-size-complex="10.5pt"/>
    </style:style>
    <style:style style:name="P95" style:family="paragraph" style:parent-style-name="Standard">
      <style:text-properties fo:color="#000000" loext:opacity="100%" fo:background-color="#ff0000"/>
    </style:style>
    <style:style style:name="P96" style:family="paragraph" style:parent-style-name="Standard">
      <style:text-properties fo:color="#000000" loext:opacity="100%" fo:font-size="10pt" style:font-size-asian="10pt" style:font-size-complex="10pt"/>
    </style:style>
    <style:style style:name="P97" style:family="paragraph" style:parent-style-name="Standard">
      <style:text-properties fo:color="#000000" loext:opacity="100%" fo:font-size="10pt" officeooo:rsid="00547dcd" officeooo:paragraph-rsid="00558db1" style:font-size-asian="10pt" style:font-size-complex="10pt"/>
    </style:style>
    <style:style style:name="P98" style:family="paragraph" style:parent-style-name="Standard">
      <style:text-properties fo:color="#000000" loext:opacity="100%" fo:font-size="10pt" officeooo:rsid="006adc36" officeooo:paragraph-rsid="006adc36" style:font-size-asian="10pt" style:font-size-complex="10pt"/>
    </style:style>
    <style:style style:name="P99" style:family="paragraph" style:parent-style-name="Standard">
      <style:text-properties fo:color="#000000" loext:opacity="100%" fo:font-size="10pt" fo:font-style="italic" fo:font-weight="normal" officeooo:rsid="0040e409" officeooo:paragraph-rsid="0040e409" style:font-size-asian="10pt" style:font-style-asian="italic" style:font-weight-asian="normal" style:font-size-complex="10pt" style:font-style-complex="italic" style:font-weight-complex="normal"/>
    </style:style>
    <style:style style:name="P100" style:family="paragraph" style:parent-style-name="Standard">
      <style:text-properties fo:color="#000000" loext:opacity="100%" fo:font-size="10pt" fo:font-weight="normal" officeooo:rsid="00621c4c" officeooo:paragraph-rsid="00621c4c" style:font-size-asian="10pt" style:font-weight-asian="normal" style:font-size-complex="10pt" style:font-weight-complex="normal"/>
    </style:style>
    <style:style style:name="P101" style:family="paragraph" style:parent-style-name="Standard">
      <style:text-properties fo:color="#000000" loext:opacity="100%" fo:font-size="11pt" style:font-size-asian="11pt" style:font-size-complex="11pt"/>
    </style:style>
    <style:style style:name="P102" style:family="paragraph" style:parent-style-name="Standard">
      <style:text-properties fo:color="#000000" loext:opacity="100%" fo:font-size="11pt" fo:font-weight="normal" style:font-size-asian="11pt" style:font-weight-asian="normal" style:font-size-complex="11pt" style:font-weight-complex="normal"/>
    </style:style>
    <style:style style:name="P103" style:family="paragraph" style:parent-style-name="Standard">
      <style:text-properties fo:color="#000000" loext:opacity="100%" fo:font-size="11pt" fo:font-weight="normal" fo:background-color="transparent" style:font-size-asian="11pt" style:font-weight-asian="normal" style:font-size-complex="11pt" style:font-weight-complex="normal"/>
    </style:style>
    <style:style style:name="P104" style:family="paragraph" style:parent-style-name="Standard">
      <style:text-properties fo:color="#000000" loext:opacity="100%" fo:font-size="11pt" fo:background-color="transparent" style:font-size-asian="11pt" style:font-size-complex="11pt"/>
    </style:style>
    <style:style style:name="P105" style:family="paragraph" style:parent-style-name="Standard">
      <style:text-properties fo:color="#000000" loext:opacity="100%" fo:font-size="11pt" fo:font-weight="bold" fo:background-color="transparent" style:font-size-asian="11pt" style:font-weight-asian="bold" style:font-size-complex="11pt" style:font-weight-complex="bold"/>
    </style:style>
    <style:style style:name="P106" style:family="paragraph" style:parent-style-name="Standard">
      <style:text-properties fo:color="#000000" loext:opacity="100%" fo:font-size="11pt" fo:font-weight="bold" officeooo:paragraph-rsid="006689c3" fo:background-color="transparent" style:font-size-asian="11pt" style:font-weight-asian="bold" style:font-size-complex="11pt" style:font-weight-complex="bold"/>
    </style:style>
    <style:style style:name="P107" style:family="paragraph" style:parent-style-name="Standard">
      <style:text-properties fo:color="#000000" loext:opacity="100%" fo:font-size="12pt" fo:font-weight="bold" fo:background-color="transparent" style:font-size-asian="12pt" style:font-weight-asian="bold" style:font-size-complex="12pt" style:font-weight-complex="bold"/>
    </style:style>
    <style:style style:name="P108" style:family="paragraph" style:parent-style-name="Standard">
      <style:text-properties fo:color="#000000" loext:opacity="100%" fo:font-size="12pt" fo:background-color="transparent" style:font-size-asian="12pt" style:font-size-complex="12pt"/>
    </style:style>
    <style:style style:name="P109" style:family="paragraph" style:parent-style-name="Standard">
      <style:text-properties fo:color="#000000" loext:opacity="100%" fo:font-size="12pt" fo:font-weight="normal" style:font-size-asian="12pt" style:font-weight-asian="normal" style:font-size-complex="12pt" style:font-weight-complex="normal"/>
    </style:style>
    <style:style style:name="P110" style:family="paragraph" style:parent-style-name="Standard">
      <style:text-properties fo:color="#000000" loext:opacity="100%" officeooo:paragraph-rsid="00558db1"/>
    </style:style>
    <style:style style:name="P111" style:family="paragraph" style:parent-style-name="Standard">
      <style:text-properties fo:color="#000000" loext:opacity="100%" fo:font-weight="bold" style:font-weight-asian="bold" style:font-weight-complex="bold"/>
    </style:style>
    <style:style style:name="P112" style:family="paragraph" style:parent-style-name="Standard">
      <style:text-properties fo:color="#000000" loext:opacity="100%" fo:font-weight="bold" officeooo:paragraph-rsid="003b3385" style:font-weight-asian="bold" style:font-weight-complex="bold"/>
    </style:style>
    <style:style style:name="P113" style:family="paragraph" style:parent-style-name="Standard">
      <style:text-properties fo:color="#000000" loext:opacity="100%" fo:font-weight="bold" officeooo:paragraph-rsid="0094c59b" style:font-weight-asian="bold" style:font-weight-complex="bold"/>
    </style:style>
    <style:style style:name="P114" style:family="paragraph" style:parent-style-name="Standard">
      <style:text-properties fo:color="#000000" loext:opacity="100%" fo:font-weight="bold" officeooo:paragraph-rsid="00621c4c" fo:background-color="#ffff00" style:font-weight-asian="bold" style:font-weight-complex="bold"/>
    </style:style>
    <style:style style:name="P115" style:family="paragraph" style:parent-style-name="Standard">
      <style:text-properties fo:color="#000000" loext:opacity="100%" fo:font-weight="bold" fo:background-color="#ffff00" style:font-weight-asian="bold" style:font-weight-complex="bold"/>
    </style:style>
    <style:style style:name="P116" style:family="paragraph" style:parent-style-name="Standard">
      <style:text-properties fo:color="#000000" loext:opacity="100%" fo:font-weight="bold" fo:background-color="transparent" style:font-weight-asian="bold" style:font-weight-complex="bold"/>
    </style:style>
    <style:style style:name="P117" style:family="paragraph" style:parent-style-name="Standard">
      <style:text-properties fo:color="#000000" loext:opacity="100%" fo:font-weight="bold" officeooo:rsid="003b0654" officeooo:paragraph-rsid="003b0654" fo:background-color="#ff0000" style:font-weight-asian="bold" style:font-weight-complex="bold"/>
    </style:style>
    <style:style style:name="P118" style:family="paragraph" style:parent-style-name="Standard">
      <style:text-properties fo:color="#000000" loext:opacity="100%" officeooo:paragraph-rsid="007843f3"/>
    </style:style>
    <style:style style:name="P119" style:family="paragraph" style:parent-style-name="Standard">
      <style:text-properties fo:color="#000000" loext:opacity="100%" officeooo:paragraph-rsid="005f53c5"/>
    </style:style>
    <style:style style:name="P120" style:family="paragraph" style:parent-style-name="Standard">
      <style:text-properties fo:color="#000000" loext:opacity="100%" officeooo:paragraph-rsid="0058649e"/>
    </style:style>
    <style:style style:name="P121" style:family="paragraph" style:parent-style-name="Standard">
      <style:text-properties fo:color="#000000" loext:opacity="100%" fo:font-weight="normal" style:font-weight-asian="normal" style:font-weight-complex="normal"/>
    </style:style>
    <style:style style:name="P122" style:family="paragraph" style:parent-style-name="Standard">
      <style:paragraph-properties>
        <style:tab-stops>
          <style:tab-stop style:position="2.84cm"/>
        </style:tab-stops>
      </style:paragraph-properties>
      <style:text-properties fo:color="#000000" loext:opacity="100%" fo:font-weight="normal" style:font-weight-asian="normal" style:font-weight-complex="normal"/>
    </style:style>
    <style:style style:name="P123" style:family="paragraph" style:parent-style-name="Standard">
      <style:text-properties fo:color="#000000" loext:opacity="100%" fo:font-weight="normal" fo:background-color="transparent" style:font-weight-asian="normal" style:font-weight-complex="normal"/>
    </style:style>
    <style:style style:name="P124" style:family="paragraph" style:parent-style-name="Standard">
      <style:text-properties fo:color="#000000" loext:opacity="100%" fo:font-weight="normal" fo:background-color="#996633" style:font-weight-asian="normal" style:font-weight-complex="normal"/>
    </style:style>
    <style:style style:name="P125" style:family="paragraph" style:parent-style-name="Standard">
      <style:text-properties fo:color="#000000" loext:opacity="100%" fo:font-weight="normal" fo:background-color="#ffff00" style:font-weight-asian="normal" style:font-weight-complex="normal"/>
    </style:style>
    <style:style style:name="P126" style:family="paragraph" style:parent-style-name="Standard">
      <style:text-properties fo:color="#000000" loext:opacity="100%" officeooo:paragraph-rsid="00621c4c"/>
    </style:style>
    <style:style style:name="P127" style:family="paragraph" style:parent-style-name="Standard">
      <style:text-properties fo:color="#000000" loext:opacity="100%" officeooo:paragraph-rsid="0065d101"/>
    </style:style>
    <style:style style:name="P128" style:family="paragraph" style:parent-style-name="Standard">
      <style:text-properties fo:color="#000000" loext:opacity="100%" officeooo:paragraph-rsid="00678b1b"/>
    </style:style>
    <style:style style:name="P129" style:family="paragraph" style:parent-style-name="Standard">
      <style:text-properties fo:color="#000000" loext:opacity="100%" officeooo:paragraph-rsid="006adc36"/>
    </style:style>
    <style:style style:name="P130" style:family="paragraph" style:parent-style-name="Standard">
      <style:text-properties fo:color="#000000" loext:opacity="100%" officeooo:paragraph-rsid="0070e1f7"/>
    </style:style>
    <style:style style:name="P131" style:family="paragraph" style:parent-style-name="Standard">
      <style:text-properties fo:color="#000000" loext:opacity="100%" style:font-name="Liberation Serif" fo:font-size="10.5pt" style:font-size-asian="10.5pt" style:font-size-complex="10.5pt"/>
    </style:style>
    <style:style style:name="P132" style:family="paragraph" style:parent-style-name="Standard">
      <style:paragraph-properties>
        <style:tab-stops>
          <style:tab-stop style:position="2.84cm"/>
        </style:tab-stops>
      </style:paragraph-properties>
      <style:text-properties fo:color="#000000" loext:opacity="100%" style:font-name="Liberation Serif" fo:font-size="12pt" fo:font-weight="normal" officeooo:rsid="0021b088" officeooo:paragraph-rsid="0021b088" style:font-size-asian="12pt" style:font-weight-asian="normal" style:font-weight-complex="normal"/>
    </style:style>
    <style:style style:name="P133" style:family="paragraph" style:parent-style-name="Standard">
      <style:text-properties fo:color="#000000" loext:opacity="100%" officeooo:paragraph-rsid="0041bb6c"/>
    </style:style>
    <style:style style:name="P134" style:family="paragraph" style:parent-style-name="Standard">
      <style:text-properties fo:color="#000000" loext:opacity="100%" officeooo:rsid="001020c7" officeooo:paragraph-rsid="001020c7"/>
    </style:style>
    <style:style style:name="P135" style:family="paragraph" style:parent-style-name="Standard">
      <style:text-properties fo:color="#000000" loext:opacity="100%" officeooo:rsid="001020c7" officeooo:paragraph-rsid="001d5ee1"/>
    </style:style>
    <style:style style:name="P136" style:family="paragraph" style:parent-style-name="Standard">
      <style:text-properties fo:color="#000000" loext:opacity="100%" officeooo:paragraph-rsid="004cd708"/>
    </style:style>
    <style:style style:name="P137" style:family="paragraph" style:parent-style-name="Standard">
      <style:text-properties fo:color="#000000" loext:opacity="100%" officeooo:paragraph-rsid="0022a5ad"/>
    </style:style>
    <style:style style:name="P138" style:family="paragraph" style:parent-style-name="Standard">
      <style:text-properties fo:color="#000000" loext:opacity="100%" officeooo:paragraph-rsid="007cf8db"/>
    </style:style>
    <style:style style:name="P139" style:family="paragraph" style:parent-style-name="Standard">
      <style:text-properties fo:color="#000000" loext:opacity="100%" fo:font-size="13pt" fo:font-weight="normal" style:font-size-asian="13pt" style:font-weight-asian="normal" style:font-size-complex="13pt" style:font-weight-complex="normal"/>
    </style:style>
    <style:style style:name="P140" style:family="paragraph" style:parent-style-name="Standard">
      <style:text-properties fo:color="#000000" loext:opacity="100%" fo:font-size="13pt" fo:font-weight="normal" fo:background-color="transparent" style:font-size-asian="13pt" style:font-weight-asian="normal" style:font-size-complex="13pt" style:font-weight-complex="normal"/>
    </style:style>
    <style:style style:name="P141" style:family="paragraph" style:parent-style-name="Standard">
      <style:text-properties fo:color="#000000" loext:opacity="100%" officeooo:paragraph-rsid="004e42e6"/>
    </style:style>
    <style:style style:name="P142" style:family="paragraph" style:parent-style-name="Standard">
      <style:text-properties fo:color="#000000" loext:opacity="100%" officeooo:paragraph-rsid="0084d9c5"/>
    </style:style>
    <style:style style:name="P143" style:family="paragraph" style:parent-style-name="Standard">
      <style:text-properties fo:color="#000000" loext:opacity="100%" officeooo:paragraph-rsid="004f73e4"/>
    </style:style>
    <style:style style:name="P144" style:family="paragraph" style:parent-style-name="Standard">
      <style:text-properties fo:color="#000000" loext:opacity="100%" officeooo:paragraph-rsid="00501147"/>
    </style:style>
    <style:style style:name="P145" style:family="paragraph" style:parent-style-name="Standard">
      <style:text-properties fo:color="#000000" loext:opacity="100%" officeooo:paragraph-rsid="00547dcd"/>
    </style:style>
    <style:style style:name="P146" style:family="paragraph" style:parent-style-name="Standard">
      <style:text-properties fo:color="#000000" loext:opacity="100%" officeooo:rsid="001d8e8a" officeooo:paragraph-rsid="001d8e8a"/>
    </style:style>
    <style:style style:name="P147" style:family="paragraph" style:parent-style-name="Standard">
      <style:text-properties fo:color="#000000" loext:opacity="100%" officeooo:paragraph-rsid="008b2e11"/>
    </style:style>
    <style:style style:name="P148" style:family="paragraph" style:parent-style-name="Standard">
      <style:text-properties fo:color="#000000" loext:opacity="100%" officeooo:paragraph-rsid="0025fef9"/>
    </style:style>
    <style:style style:name="P149" style:family="paragraph" style:parent-style-name="Standard">
      <style:text-properties fo:color="#000000" loext:opacity="100%" officeooo:paragraph-rsid="00960851"/>
    </style:style>
    <style:style style:name="P150" style:family="paragraph" style:parent-style-name="Text_20_body">
      <style:text-properties fo:color="#000000" loext:opacity="100%"/>
    </style:style>
    <style:style style:name="P151" style:family="paragraph" style:parent-style-name="Text_20_body">
      <style:text-properties fo:color="#000000" loext:opacity="100%" fo:background-color="#00ff00"/>
    </style:style>
    <style:style style:name="P152" style:family="paragraph" style:parent-style-name="Heading_20_1">
      <style:text-properties fo:color="#000000" loext:opacity="100%" fo:font-size="14pt" style:font-size-asian="14pt" style:font-size-complex="14pt"/>
    </style:style>
    <style:style style:name="P153" style:family="paragraph" style:parent-style-name="Standard">
      <style:text-properties fo:color="#000000" loext:opacity="100%" fo:font-size="10pt" style:font-size-asian="10pt" style:font-size-complex="10pt"/>
    </style:style>
    <style:style style:name="T1" style:family="text">
      <style:text-properties style:font-name="Times New Roman1" fo:font-size="14pt" fo:font-weight="bold" style:font-size-asian="14pt" style:font-weight-asian="bold"/>
    </style:style>
    <style:style style:name="T2" style:family="text">
      <style:text-properties style:font-name="Times New Roman1" fo:font-size="13pt" fo:font-weight="bold" style:font-size-asian="13pt" style:font-weight-asian="bold" style:font-size-complex="13pt" style:font-weight-complex="bold"/>
    </style:style>
    <style:style style:name="T3" style:family="text">
      <style:text-properties style:font-name="Times New Roman1" fo:font-size="12pt" style:font-size-asian="12pt"/>
    </style:style>
    <style:style style:name="T4" style:family="text">
      <style:text-properties style:font-name="Times New Roman1" fo:font-size="12pt" officeooo:rsid="007843f3" style:font-size-asian="12pt"/>
    </style:style>
    <style:style style:name="T5" style:family="text">
      <style:text-properties style:font-name="Times New Roman1" fo:font-size="12pt" fo:font-weight="normal" style:font-size-asian="12pt" style:font-weight-asian="normal" style:font-weight-complex="normal"/>
    </style:style>
    <style:style style:name="T6" style:family="text">
      <style:text-properties style:font-name="Times New Roman1" fo:font-size="10.5pt" fo:font-weight="normal" fo:background-color="transparent" loext:char-shading-value="0" style:font-size-asian="10.5pt" style:font-weight-asian="normal" style:font-size-complex="10.5pt" style:font-weight-complex="normal"/>
    </style:style>
    <style:style style:name="T7" style:family="text">
      <style:text-properties fo:font-size="10pt" style:font-size-asian="10pt" style:font-size-complex="10pt"/>
    </style:style>
    <style:style style:name="T8" style:family="text">
      <style:text-properties fo:font-size="10pt" officeooo:rsid="001718d1" style:font-size-asian="10pt" style:font-size-complex="10pt"/>
    </style:style>
    <style:style style:name="T9" style:family="text">
      <style:text-properties fo:font-size="10pt" officeooo:rsid="0021b088" style:font-size-asian="10pt" style:font-size-complex="10pt"/>
    </style:style>
    <style:style style:name="T10" style:family="text">
      <style:text-properties fo:font-size="10pt" officeooo:rsid="0022a5ad" style:font-size-asian="10pt" style:font-size-complex="10pt"/>
    </style:style>
    <style:style style:name="T11" style:family="text">
      <style:text-properties fo:font-size="10pt" officeooo:rsid="002d921f" style:font-size-asian="10pt" style:font-size-complex="10pt"/>
    </style:style>
    <style:style style:name="T12" style:family="text">
      <style:text-properties fo:font-size="10pt" officeooo:rsid="0041bb6c" style:font-size-asian="10pt" style:font-size-complex="10pt"/>
    </style:style>
    <style:style style:name="T13" style:family="text">
      <style:text-properties fo:font-size="10pt" officeooo:rsid="004319af" style:font-size-asian="10pt" style:font-size-complex="10pt"/>
    </style:style>
    <style:style style:name="T14" style:family="text">
      <style:text-properties fo:font-size="10pt" officeooo:rsid="00456f9a" style:font-size-asian="10pt" style:font-size-complex="10pt"/>
    </style:style>
    <style:style style:name="T15" style:family="text">
      <style:text-properties fo:font-size="10pt" officeooo:rsid="0046bbe3" style:font-size-asian="10pt" style:font-size-complex="10pt"/>
    </style:style>
    <style:style style:name="T16" style:family="text">
      <style:text-properties fo:font-size="10pt" officeooo:rsid="004cd708" style:font-size-asian="10pt" style:font-size-complex="10pt"/>
    </style:style>
    <style:style style:name="T17" style:family="text">
      <style:text-properties fo:font-size="10pt" officeooo:rsid="004e42e6" style:font-size-asian="10pt" style:font-size-complex="10pt"/>
    </style:style>
    <style:style style:name="T18" style:family="text">
      <style:text-properties fo:font-size="10pt" officeooo:rsid="004f73e4" style:font-size-asian="10pt" style:font-size-complex="10pt"/>
    </style:style>
    <style:style style:name="T19" style:family="text">
      <style:text-properties fo:font-size="10pt" officeooo:rsid="00501147" style:font-size-asian="10pt" style:font-size-complex="10pt"/>
    </style:style>
    <style:style style:name="T20" style:family="text">
      <style:text-properties fo:font-size="10pt" officeooo:rsid="00533945" style:font-size-asian="10pt" style:font-size-complex="10pt"/>
    </style:style>
    <style:style style:name="T21" style:family="text">
      <style:text-properties fo:font-size="10pt" officeooo:rsid="00537b79" style:font-size-asian="10pt" style:font-size-complex="10pt"/>
    </style:style>
    <style:style style:name="T22" style:family="text">
      <style:text-properties fo:font-size="10pt" officeooo:rsid="00547dcd" style:font-size-asian="10pt" style:font-size-complex="10pt"/>
    </style:style>
    <style:style style:name="T23" style:family="text">
      <style:text-properties fo:font-size="10pt" officeooo:rsid="00558db1" style:font-size-asian="10pt" style:font-size-complex="10pt"/>
    </style:style>
    <style:style style:name="T24" style:family="text">
      <style:text-properties fo:font-size="10pt" officeooo:rsid="005f53c5" style:font-size-asian="10pt" style:font-size-complex="10pt"/>
    </style:style>
    <style:style style:name="T25" style:family="text">
      <style:text-properties fo:font-size="10pt" officeooo:rsid="0060be70" style:font-size-asian="10pt" style:font-size-complex="10pt"/>
    </style:style>
    <style:style style:name="T26" style:family="text">
      <style:text-properties fo:font-size="10pt" officeooo:rsid="00621c4c" style:font-size-asian="10pt" style:font-size-complex="10pt"/>
    </style:style>
    <style:style style:name="T27" style:family="text">
      <style:text-properties fo:font-size="10pt" officeooo:rsid="00637217" style:font-size-asian="10pt" style:font-size-complex="10pt"/>
    </style:style>
    <style:style style:name="T28" style:family="text">
      <style:text-properties fo:font-size="10pt" officeooo:rsid="0063d729" style:font-size-asian="10pt" style:font-size-complex="10pt"/>
    </style:style>
    <style:style style:name="T29" style:family="text">
      <style:text-properties fo:font-size="10pt" officeooo:rsid="0065d101" style:font-size-asian="10pt" style:font-size-complex="10pt"/>
    </style:style>
    <style:style style:name="T30" style:family="text">
      <style:text-properties fo:font-size="10pt" officeooo:rsid="006825fb" style:font-size-asian="10pt" style:font-size-complex="10pt"/>
    </style:style>
    <style:style style:name="T31" style:family="text">
      <style:text-properties fo:font-size="10pt" officeooo:rsid="006b9668" style:font-size-asian="10pt" style:font-size-complex="10pt"/>
    </style:style>
    <style:style style:name="T32" style:family="text">
      <style:text-properties fo:font-size="10pt" officeooo:rsid="006adc36" style:font-size-asian="10pt" style:font-size-complex="10pt"/>
    </style:style>
    <style:style style:name="T33" style:family="text">
      <style:text-properties fo:font-size="10pt" officeooo:rsid="00719a83" style:font-size-asian="10pt" style:font-size-complex="10pt"/>
    </style:style>
    <style:style style:name="T34" style:family="text">
      <style:text-properties fo:font-size="10pt" officeooo:rsid="0074e9e5" style:font-size-asian="10pt" style:font-size-complex="10pt"/>
    </style:style>
    <style:style style:name="T35" style:family="text">
      <style:text-properties fo:font-size="10pt" officeooo:rsid="0075976a" style:font-size-asian="10pt" style:font-size-complex="10pt"/>
    </style:style>
    <style:style style:name="T36" style:family="text">
      <style:text-properties fo:font-size="10pt" officeooo:rsid="007678be" style:font-size-asian="10pt" style:font-size-complex="10pt"/>
    </style:style>
    <style:style style:name="T37" style:family="text">
      <style:text-properties fo:font-size="10pt" officeooo:rsid="00785fb4" style:font-size-asian="10pt" style:font-size-complex="10pt"/>
    </style:style>
    <style:style style:name="T38" style:family="text">
      <style:text-properties fo:font-size="10pt" officeooo:rsid="0087b042" style:font-size-asian="10pt" style:font-size-complex="10pt"/>
    </style:style>
    <style:style style:name="T39" style:family="text">
      <style:text-properties fo:font-size="10pt" officeooo:rsid="0089cacc" style:font-size-asian="10pt" style:font-size-complex="10pt"/>
    </style:style>
    <style:style style:name="T40" style:family="text">
      <style:text-properties fo:font-size="10pt" officeooo:rsid="00917ea1" style:font-size-asian="10pt" style:font-size-complex="10pt"/>
    </style:style>
    <style:style style:name="T41" style:family="text">
      <style:text-properties fo:font-size="10pt" fo:font-weight="normal" style:font-size-asian="10pt" style:font-weight-asian="normal" style:font-size-complex="10pt" style:font-weight-complex="normal"/>
    </style:style>
    <style:style style:name="T42" style:family="text">
      <style:text-properties fo:font-size="10pt" fo:font-weight="normal" officeooo:rsid="001cb7ca" style:font-size-asian="10pt" style:font-weight-asian="normal" style:font-size-complex="10pt" style:font-weight-complex="normal"/>
    </style:style>
    <style:style style:name="T43" style:family="text">
      <style:text-properties fo:font-size="10pt" fo:font-weight="normal" officeooo:rsid="003b3385" style:font-size-asian="10pt" style:font-weight-asian="normal" style:font-size-complex="10pt" style:font-weight-complex="normal"/>
    </style:style>
    <style:style style:name="T44" style:family="text">
      <style:text-properties fo:font-size="10pt" fo:font-weight="normal" officeooo:rsid="0040e409" style:font-size-asian="10pt" style:font-weight-asian="normal" style:font-size-complex="10pt" style:font-weight-complex="normal"/>
    </style:style>
    <style:style style:name="T45" style:family="text">
      <style:text-properties fo:font-size="10pt" fo:font-weight="normal" officeooo:rsid="004cd708" style:font-size-asian="10pt" style:font-weight-asian="normal" style:font-size-complex="10pt" style:font-weight-complex="normal"/>
    </style:style>
    <style:style style:name="T46" style:family="text">
      <style:text-properties fo:font-size="10pt" fo:font-weight="normal" officeooo:rsid="004e42e6" style:font-size-asian="10pt" style:font-weight-asian="normal" style:font-size-complex="10pt" style:font-weight-complex="normal"/>
    </style:style>
    <style:style style:name="T47" style:family="text">
      <style:text-properties fo:font-size="10pt" fo:font-weight="normal" officeooo:rsid="004f73e4" style:font-size-asian="10pt" style:font-weight-asian="normal" style:font-size-complex="10pt" style:font-weight-complex="normal"/>
    </style:style>
    <style:style style:name="T48" style:family="text">
      <style:text-properties fo:font-size="10pt" fo:font-weight="normal" officeooo:rsid="0058649e" style:font-size-asian="10pt" style:font-weight-asian="normal" style:font-size-complex="10pt" style:font-weight-complex="normal"/>
    </style:style>
    <style:style style:name="T49" style:family="text">
      <style:text-properties fo:font-size="10pt" fo:font-weight="normal" officeooo:rsid="004e42e6" fo:background-color="#ffff00" loext:char-shading-value="0" style:font-size-asian="10pt" style:font-weight-asian="normal" style:font-size-complex="10pt" style:font-weight-complex="normal"/>
    </style:style>
    <style:style style:name="T50" style:family="text">
      <style:text-properties fo:font-size="10pt" fo:font-weight="normal" officeooo:rsid="004f73e4" fo:background-color="#ffff00" loext:char-shading-value="0" style:font-size-asian="10pt" style:font-weight-asian="normal" style:font-size-complex="10pt" style:font-weight-complex="normal"/>
    </style:style>
    <style:style style:name="T51" style:family="text">
      <style:text-properties fo:font-size="10pt" fo:background-color="#00ffff" loext:char-shading-value="0" style:font-size-asian="10pt" style:font-size-complex="10pt"/>
    </style:style>
    <style:style style:name="T52" style:family="text">
      <style:text-properties fo:font-size="10pt" fo:font-weight="bold" style:font-size-asian="10pt" style:font-weight-asian="bold" style:font-size-complex="10pt" style:font-weight-complex="bold"/>
    </style:style>
    <style:style style:name="T53" style:family="text">
      <style:text-properties fo:font-size="10pt" fo:background-color="#ffff00" loext:char-shading-value="0" style:font-size-asian="10pt" style:font-size-complex="10pt"/>
    </style:style>
    <style:style style:name="T54" style:family="text">
      <style:text-properties fo:font-size="10pt" officeooo:rsid="0041bb6c" fo:background-color="#ffff00" loext:char-shading-value="0" style:font-size-asian="10pt" style:font-size-complex="10pt"/>
    </style:style>
    <style:style style:name="T55" style:family="text">
      <style:text-properties fo:font-size="10pt" officeooo:rsid="004cd708" fo:background-color="#ffff00" loext:char-shading-value="0" style:font-size-asian="10pt" style:font-size-complex="10pt"/>
    </style:style>
    <style:style style:name="T56" style:family="text">
      <style:text-properties fo:font-size="10pt" officeooo:rsid="004e42e6" fo:background-color="#ffff00" loext:char-shading-value="0" style:font-size-asian="10pt" style:font-size-complex="10pt"/>
    </style:style>
    <style:style style:name="T57" style:family="text">
      <style:text-properties fo:font-size="10pt" officeooo:rsid="004f73e4" fo:background-color="#ffff00" loext:char-shading-value="0" style:font-size-asian="10pt" style:font-size-complex="10pt"/>
    </style:style>
    <style:style style:name="T58" style:family="text">
      <style:text-properties fo:font-size="10pt" officeooo:rsid="00501147" fo:background-color="#ffff00" loext:char-shading-value="0" style:font-size-asian="10pt" style:font-size-complex="10pt"/>
    </style:style>
    <style:style style:name="T59" style:family="text">
      <style:text-properties fo:font-size="10pt" officeooo:rsid="00547dcd" fo:background-color="#ffff00" loext:char-shading-value="0" style:font-size-asian="10pt" style:font-size-complex="10pt"/>
    </style:style>
    <style:style style:name="T60" style:family="text">
      <style:text-properties fo:font-size="10pt" officeooo:rsid="005f53c5" fo:background-color="#ffff00" loext:char-shading-value="0" style:font-size-asian="10pt" style:font-size-complex="10pt"/>
    </style:style>
    <style:style style:name="T61" style:family="text">
      <style:text-properties fo:font-size="10pt" officeooo:rsid="0065d101" fo:background-color="#ffff00" loext:char-shading-value="0" style:font-size-asian="10pt" style:font-size-complex="10pt"/>
    </style:style>
    <style:style style:name="T62" style:family="text">
      <style:text-properties fo:font-size="10pt" officeooo:rsid="006b9668" fo:background-color="#ffff00" loext:char-shading-value="0" style:font-size-asian="10pt" style:font-size-complex="10pt"/>
    </style:style>
    <style:style style:name="T63" style:family="text">
      <style:text-properties fo:font-size="10pt" officeooo:rsid="0084d9c5" fo:background-color="#ffff00" loext:char-shading-value="0" style:font-size-asian="10pt" style:font-size-complex="10pt"/>
    </style:style>
    <style:style style:name="T64" style:family="text">
      <style:text-properties fo:font-size="10pt" officeooo:rsid="008ab71f" fo:background-color="#ffff00" loext:char-shading-value="0" style:font-size-asian="10pt" style:font-size-complex="10pt"/>
    </style:style>
    <style:style style:name="T65" style:family="text">
      <style:text-properties fo:font-size="10pt" fo:background-color="transparent" loext:char-shading-value="0" style:font-size-asian="10pt" style:font-size-complex="10pt"/>
    </style:style>
    <style:style style:name="T66" style:family="text">
      <style:text-properties fo:font-size="10pt" officeooo:rsid="0065d101" fo:background-color="transparent" loext:char-shading-value="0" style:font-size-asian="10pt" style:font-size-complex="10pt"/>
    </style:style>
    <style:style style:name="T67" style:family="text">
      <style:text-properties fo:font-size="10pt" fo:font-style="italic" fo:font-weight="normal" style:font-size-asian="10pt" style:font-style-asian="italic" style:font-weight-asian="normal" style:font-size-complex="10pt" style:font-style-complex="italic" style:font-weight-complex="normal"/>
    </style:style>
    <style:style style:name="T68" style:family="text">
      <style:text-properties fo:font-size="10pt" fo:font-style="italic" fo:font-weight="normal" officeooo:rsid="003be137" style:font-size-asian="10pt" style:font-style-asian="italic" style:font-weight-asian="normal" style:font-size-complex="10pt" style:font-style-complex="italic" style:font-weight-complex="normal"/>
    </style:style>
    <style:style style:name="T69" style:family="text">
      <style:text-properties fo:font-size="10pt" fo:font-style="italic" fo:font-weight="normal" officeooo:rsid="0089cacc" style:font-size-asian="10pt" style:font-style-asian="italic" style:font-weight-asian="normal" style:font-size-complex="10pt" style:font-style-complex="italic" style:font-weight-complex="normal"/>
    </style:style>
    <style:style style:name="T70" style:family="text">
      <style:text-properties fo:font-size="10pt" fo:font-style="italic" fo:font-weight="normal" officeooo:rsid="0040e409" style:font-size-asian="10pt" style:font-style-asian="italic" style:font-weight-asian="normal" style:font-size-complex="10pt" style:font-style-complex="italic" style:font-weight-complex="normal"/>
    </style:style>
    <style:style style:name="T71" style:family="text">
      <style:text-properties fo:font-size="10pt" fo:font-style="italic" fo:font-weight="normal" officeooo:rsid="004cd708" fo:background-color="#81d41a" loext:char-shading-value="0" style:font-size-asian="10pt" style:font-style-asian="italic" style:font-weight-asian="normal" style:font-size-complex="10pt" style:font-style-complex="italic" style:font-weight-complex="normal"/>
    </style:style>
    <style:style style:name="T72" style:family="text">
      <style:text-properties fo:font-size="10pt" fo:font-style="italic" fo:font-weight="normal" officeooo:rsid="0058649e" fo:background-color="#81d41a" loext:char-shading-value="0" style:font-size-asian="10pt" style:font-style-asian="italic" style:font-weight-asian="normal" style:font-size-complex="10pt" style:font-style-complex="italic" style:font-weight-complex="normal"/>
    </style:style>
    <style:style style:name="T73" style:family="text">
      <style:text-properties fo:font-size="10pt" fo:font-style="italic" fo:font-weight="normal" officeooo:rsid="005a46a1" fo:background-color="#81d41a" loext:char-shading-value="0" style:font-size-asian="10pt" style:font-style-asian="italic" style:font-weight-asian="normal" style:font-size-complex="10pt" style:font-style-complex="italic" style:font-weight-complex="normal"/>
    </style:style>
    <style:style style:name="T74" style:family="text">
      <style:text-properties fo:font-size="10pt" fo:font-style="italic" fo:font-weight="normal" officeooo:rsid="005c1807" fo:background-color="#81d41a" loext:char-shading-value="0" style:font-size-asian="10pt" style:font-style-asian="italic" style:font-weight-asian="normal" style:font-size-complex="10pt" style:font-style-complex="italic" style:font-weight-complex="normal"/>
    </style:style>
    <style:style style:name="T75" style:family="text">
      <style:text-properties fo:font-size="10pt" fo:font-style="italic" fo:font-weight="normal" officeooo:rsid="005f53c5" fo:background-color="#81d41a" loext:char-shading-value="0" style:font-size-asian="10pt" style:font-style-asian="italic" style:font-weight-asian="normal" style:font-size-complex="10pt" style:font-style-complex="italic" style:font-weight-complex="normal"/>
    </style:style>
    <style:style style:name="T76" style:family="text">
      <style:text-properties fo:font-size="10pt" fo:font-style="italic" fo:font-weight="normal" officeooo:rsid="007843f3" fo:background-color="#81d41a" loext:char-shading-value="0" style:font-size-asian="10pt" style:font-style-asian="italic" style:font-weight-asian="normal" style:font-size-complex="10pt" style:font-style-complex="italic" style:font-weight-complex="normal"/>
    </style:style>
    <style:style style:name="T77" style:family="text">
      <style:text-properties fo:font-size="10pt" fo:font-style="italic" fo:font-weight="normal" officeooo:rsid="00785fb4" fo:background-color="#81d41a" loext:char-shading-value="0" style:font-size-asian="10pt" style:font-style-asian="italic" style:font-weight-asian="normal" style:font-size-complex="10pt" style:font-style-complex="italic" style:font-weight-complex="normal"/>
    </style:style>
    <style:style style:name="T78" style:family="text">
      <style:text-properties fo:font-size="10pt" fo:font-style="italic" fo:font-weight="normal" officeooo:rsid="004cd708" fo:background-color="#ffff00" loext:char-shading-value="0" style:font-size-asian="10pt" style:font-style-asian="italic" style:font-weight-asian="normal" style:font-size-complex="10pt" style:font-style-complex="italic" style:font-weight-complex="normal"/>
    </style:style>
    <style:style style:name="T79" style:family="text">
      <style:text-properties fo:font-size="10pt" fo:font-style="italic" fo:font-weight="normal" officeooo:rsid="006c0ec9" fo:background-color="#ffff00" loext:char-shading-value="0" style:font-size-asian="10pt" style:font-style-asian="italic" style:font-weight-asian="normal" style:font-size-complex="10pt" style:font-style-complex="italic" style:font-weight-complex="normal"/>
    </style:style>
    <style:style style:name="T80" style:family="text">
      <style:text-properties fo:font-size="10pt" fo:font-style="italic" fo:font-weight="normal" officeooo:rsid="0040e409" fo:background-color="#ffff00" loext:char-shading-value="0" style:font-size-asian="10pt" style:font-style-asian="italic" style:font-weight-asian="normal" style:font-size-complex="10pt" style:font-style-complex="italic" style:font-weight-complex="normal"/>
    </style:style>
    <style:style style:name="T81" style:family="text">
      <style:text-properties fo:font-size="10pt" fo:font-style="italic" fo:font-weight="normal" officeooo:rsid="005a46a1" fo:background-color="transparent" loext:char-shading-value="0" style:font-size-asian="10pt" style:font-style-asian="italic" style:font-weight-asian="normal" style:font-size-complex="10pt" style:font-style-complex="italic" style:font-weight-complex="normal"/>
    </style:style>
    <style:style style:name="T82" style:family="text">
      <style:text-properties fo:font-size="10pt" fo:font-style="italic" fo:font-weight="normal" officeooo:rsid="005c1807" fo:background-color="transparent" loext:char-shading-value="0" style:font-size-asian="10pt" style:font-style-asian="italic" style:font-weight-asian="normal" style:font-size-complex="10pt" style:font-style-complex="italic" style:font-weight-complex="normal"/>
    </style:style>
    <style:style style:name="T83" style:family="text">
      <style:text-properties fo:font-size="10pt" fo:font-style="italic" style:font-size-asian="10pt" style:font-style-asian="italic" style:font-size-complex="10pt" style:font-style-complex="italic"/>
    </style:style>
    <style:style style:name="T84" style:family="text">
      <style:text-properties fo:font-size="10pt" fo:font-style="italic" officeooo:rsid="006689c3" style:font-size-asian="10pt" style:font-style-asian="italic" style:font-size-complex="10pt" style:font-style-complex="italic"/>
    </style:style>
    <style:style style:name="T85" style:family="text">
      <style:text-properties fo:font-size="10pt" fo:font-style="italic" officeooo:rsid="0087b042" style:font-size-asian="10pt" style:font-style-asian="italic" style:font-size-complex="10pt" style:font-style-complex="italic"/>
    </style:style>
    <style:style style:name="T86" style:family="text">
      <style:text-properties fo:font-size="10pt" fo:font-style="italic" officeooo:rsid="008e7cc4" style:font-size-asian="10pt" style:font-style-asian="italic" style:font-size-complex="10pt" style:font-style-complex="italic"/>
    </style:style>
    <style:style style:name="T87" style:family="text">
      <style:text-properties fo:font-size="10pt" fo:font-style="italic" fo:background-color="#ffff00" loext:char-shading-value="0" style:font-size-asian="10pt" style:font-style-asian="italic" style:font-size-complex="10pt" style:font-style-complex="italic"/>
    </style:style>
    <style:style style:name="T88" style:family="text">
      <style:text-properties fo:font-size="10pt" fo:font-style="italic" officeooo:rsid="001fe386" fo:background-color="#ffff00" loext:char-shading-value="0" style:font-size-asian="10pt" style:font-style-asian="italic" style:font-size-complex="10pt" style:font-style-complex="italic"/>
    </style:style>
    <style:style style:name="T89" style:family="text">
      <style:text-properties fo:font-size="10pt" fo:font-style="italic" officeooo:rsid="001910c2" fo:background-color="#ffff00" loext:char-shading-value="0" style:font-size-asian="10pt" style:font-style-asian="italic" style:font-size-complex="10pt" style:font-style-complex="italic"/>
    </style:style>
    <style:style style:name="T90" style:family="text">
      <style:text-properties fo:font-size="10pt" fo:font-style="italic" officeooo:rsid="008ab71f" fo:background-color="#ffff00" loext:char-shading-value="0" style:font-size-asian="10pt" style:font-style-asian="italic" style:font-size-complex="10pt" style:font-style-complex="italic"/>
    </style:style>
    <style:style style:name="T91" style:family="text">
      <style:text-properties fo:font-size="10pt" fo:font-style="italic" officeooo:rsid="008b2e11" fo:background-color="#ffff00" loext:char-shading-value="0" style:font-size-asian="10pt" style:font-style-asian="italic" style:font-size-complex="10pt" style:font-style-complex="italic"/>
    </style:style>
    <style:style style:name="T92" style:family="text">
      <style:text-properties fo:font-size="10pt" fo:font-style="italic" officeooo:rsid="0094c59b" fo:background-color="#ffff00" loext:char-shading-value="0" style:font-size-asian="10pt" style:font-style-asian="italic" style:font-size-complex="10pt" style:font-style-complex="italic"/>
    </style:style>
    <style:style style:name="T93" style:family="text">
      <style:text-properties fo:font-size="10pt" fo:font-style="italic" officeooo:rsid="0097490f" fo:background-color="#ffff00" loext:char-shading-value="0" style:font-size-asian="10pt" style:font-style-asian="italic" style:font-size-complex="10pt" style:font-style-complex="italic"/>
    </style:style>
    <style:style style:name="T94" style:family="text">
      <style:text-properties fo:font-size="10pt" fo:font-style="italic" fo:font-weight="bold" style:font-size-asian="10pt" style:font-style-asian="italic" style:font-weight-asian="bold" style:font-size-complex="10pt" style:font-style-complex="italic" style:font-weight-complex="bold"/>
    </style:style>
    <style:style style:name="T95" style:family="text">
      <style:text-properties fo:font-size="10pt" fo:font-style="italic" fo:background-color="#81d41a" loext:char-shading-value="0" style:font-size-asian="10pt" style:font-style-asian="italic" style:font-size-complex="10pt" style:font-style-complex="italic"/>
    </style:style>
    <style:style style:name="T96" style:family="text">
      <style:text-properties fo:font-size="10pt" fo:font-style="italic" officeooo:rsid="004319af" fo:background-color="#81d41a" loext:char-shading-value="0" style:font-size-asian="10pt" style:font-style-asian="italic" style:font-size-complex="10pt" style:font-style-complex="italic"/>
    </style:style>
    <style:style style:name="T97" style:family="text">
      <style:text-properties fo:font-size="10pt" fo:font-style="italic" officeooo:rsid="0046bbe3" fo:background-color="#81d41a" loext:char-shading-value="0" style:font-size-asian="10pt" style:font-style-asian="italic" style:font-size-complex="10pt" style:font-style-complex="italic"/>
    </style:style>
    <style:style style:name="T98" style:family="text">
      <style:text-properties fo:font-size="10pt" fo:font-style="italic" officeooo:rsid="004e42e6" fo:background-color="#81d41a" loext:char-shading-value="0" style:font-size-asian="10pt" style:font-style-asian="italic" style:font-size-complex="10pt" style:font-style-complex="italic"/>
    </style:style>
    <style:style style:name="T99" style:family="text">
      <style:text-properties fo:font-size="10pt" fo:font-style="italic" officeooo:rsid="004f73e4" fo:background-color="#81d41a" loext:char-shading-value="0" style:font-size-asian="10pt" style:font-style-asian="italic" style:font-size-complex="10pt" style:font-style-complex="italic"/>
    </style:style>
    <style:style style:name="T100" style:family="text">
      <style:text-properties fo:font-size="10pt" fo:font-style="italic" officeooo:rsid="00533945" fo:background-color="#81d41a" loext:char-shading-value="0" style:font-size-asian="10pt" style:font-style-asian="italic" style:font-size-complex="10pt" style:font-style-complex="italic"/>
    </style:style>
    <style:style style:name="T101" style:family="text">
      <style:text-properties fo:font-size="10pt" fo:font-style="italic" officeooo:rsid="0058aebe" fo:background-color="#81d41a" loext:char-shading-value="0" style:font-size-asian="10pt" style:font-style-asian="italic" style:font-size-complex="10pt" style:font-style-complex="italic"/>
    </style:style>
    <style:style style:name="T102" style:family="text">
      <style:text-properties fo:font-size="10pt" fo:font-style="italic" officeooo:rsid="00637217" fo:background-color="#81d41a" loext:char-shading-value="0" style:font-size-asian="10pt" style:font-style-asian="italic" style:font-size-complex="10pt" style:font-style-complex="italic"/>
    </style:style>
    <style:style style:name="T103" style:family="text">
      <style:text-properties fo:font-size="10pt" fo:font-style="italic" officeooo:rsid="0063d729" fo:background-color="#81d41a" loext:char-shading-value="0" style:font-size-asian="10pt" style:font-style-asian="italic" style:font-size-complex="10pt" style:font-style-complex="italic"/>
    </style:style>
    <style:style style:name="T104" style:family="text">
      <style:text-properties fo:font-size="10pt" fo:font-style="italic" officeooo:rsid="00719a83" fo:background-color="#81d41a" loext:char-shading-value="0" style:font-size-asian="10pt" style:font-style-asian="italic" style:font-size-complex="10pt" style:font-style-complex="italic"/>
    </style:style>
    <style:style style:name="T105" style:family="text">
      <style:text-properties fo:font-size="10pt" fo:font-style="italic" officeooo:rsid="0074e9e5" fo:background-color="#81d41a" loext:char-shading-value="0" style:font-size-asian="10pt" style:font-style-asian="italic" style:font-size-complex="10pt" style:font-style-complex="italic"/>
    </style:style>
    <style:style style:name="T106" style:family="text">
      <style:text-properties fo:font-size="10pt" fo:font-style="italic" officeooo:rsid="007a1d89" fo:background-color="#81d41a" loext:char-shading-value="0" style:font-size-asian="10pt" style:font-style-asian="italic" style:font-size-complex="10pt" style:font-style-complex="italic"/>
    </style:style>
    <style:style style:name="T107" style:family="text">
      <style:text-properties fo:font-size="10pt" fo:font-style="italic" officeooo:rsid="007a824b" fo:background-color="#81d41a" loext:char-shading-value="0" style:font-size-asian="10pt" style:font-style-asian="italic" style:font-size-complex="10pt" style:font-style-complex="italic"/>
    </style:style>
    <style:style style:name="T108" style:family="text">
      <style:text-properties fo:font-size="10pt" fo:font-style="italic" officeooo:rsid="007cf8db" fo:background-color="#81d41a" loext:char-shading-value="0" style:font-size-asian="10pt" style:font-style-asian="italic" style:font-size-complex="10pt" style:font-style-complex="italic"/>
    </style:style>
    <style:style style:name="T109" style:family="text">
      <style:text-properties fo:font-size="10pt" fo:font-style="italic" officeooo:rsid="007cf8db" fo:background-color="transparent" loext:char-shading-value="0" style:font-size-asian="10pt" style:font-style-asian="italic" style:font-size-complex="10pt" style:font-style-complex="italic"/>
    </style:style>
    <style:style style:name="T110" style:family="text">
      <style:text-properties fo:font-size="10pt" fo:font-style="normal" fo:font-weight="normal" officeooo:rsid="005a46a1" fo:background-color="transparent" loext:char-shading-value="0" style:font-size-asian="10pt" style:font-style-asian="normal" style:font-weight-asian="normal" style:font-size-complex="10pt" style:font-style-complex="normal" style:font-weight-complex="normal"/>
    </style:style>
    <style:style style:name="T111" style:family="text">
      <style:text-properties fo:font-size="10pt" fo:font-style="normal" fo:font-weight="normal" officeooo:rsid="005c1807" fo:background-color="transparent" loext:char-shading-value="0" style:font-size-asian="10pt" style:font-style-asian="normal" style:font-weight-asian="normal" style:font-size-complex="10pt" style:font-style-complex="normal" style:font-weight-complex="normal"/>
    </style:style>
    <style:style style:name="T112" style:family="text">
      <style:text-properties fo:font-size="10pt" fo:font-style="normal" fo:font-weight="normal" officeooo:rsid="005d987f" fo:background-color="transparent" loext:char-shading-value="0" style:font-size-asian="10pt" style:font-style-asian="normal" style:font-weight-asian="normal" style:font-size-complex="10pt" style:font-style-complex="normal" style:font-weight-complex="normal"/>
    </style:style>
    <style:style style:name="T113" style:family="text">
      <style:text-properties fo:font-size="10pt" fo:font-style="normal" fo:font-weight="normal" officeooo:rsid="005c1807" fo:background-color="#ffd428" loext:char-shading-value="0" style:font-size-asian="10pt" style:font-style-asian="normal" style:font-weight-asian="normal" style:font-size-complex="10pt" style:font-style-complex="normal" style:font-weight-complex="normal"/>
    </style:style>
    <style:style style:name="T114" style:family="text">
      <style:text-properties fo:font-size="10pt" fo:font-style="normal" fo:font-weight="bold" officeooo:rsid="005a46a1" fo:background-color="transparent" loext:char-shading-value="0" style:font-size-asian="10pt" style:font-style-asian="normal" style:font-weight-asian="bold" style:font-size-complex="10pt" style:font-style-complex="normal" style:font-weight-complex="bold"/>
    </style:style>
    <style:style style:name="T115" style:family="text">
      <style:text-properties fo:font-size="10pt" fo:font-style="normal" fo:font-weight="bold" officeooo:rsid="005c1807" fo:background-color="transparent" loext:char-shading-value="0" style:font-size-asian="10pt" style:font-style-asian="normal" style:font-weight-asian="bold" style:font-size-complex="10pt" style:font-style-complex="normal" style:font-weight-complex="bold"/>
    </style:style>
    <style:style style:name="T116" style:family="text">
      <style:text-properties fo:font-size="10pt" fo:font-style="normal" fo:font-weight="bold" officeooo:rsid="005d987f" fo:background-color="transparent" loext:char-shading-value="0" style:font-size-asian="10pt" style:font-style-asian="normal" style:font-weight-asian="bold" style:font-size-complex="10pt" style:font-style-complex="normal" style:font-weight-complex="bold"/>
    </style:style>
    <style:style style:name="T117" style:family="text">
      <style:text-properties fo:font-size="12pt" style:font-size-asian="12pt" style:font-size-complex="12pt"/>
    </style:style>
    <style:style style:name="T118" style:family="text">
      <style:text-properties fo:font-size="12pt" fo:font-weight="bold" style:font-size-asian="12pt" style:font-weight-asian="bold" style:font-size-complex="12pt" style:font-weight-complex="bold"/>
    </style:style>
    <style:style style:name="T119" style:family="text">
      <style:text-properties fo:font-size="12pt" fo:font-weight="bold" officeooo:rsid="007e878a" style:font-size-asian="12pt" style:font-weight-asian="bold" style:font-size-complex="12pt" style:font-weight-complex="bold"/>
    </style:style>
    <style:style style:name="T120" style:family="text">
      <style:text-properties fo:font-size="12pt" fo:font-weight="bold" officeooo:rsid="00933636" style:font-size-asian="12pt" style:font-weight-asian="bold" style:font-size-complex="12pt" style:font-weight-complex="bold"/>
    </style:style>
    <style:style style:name="T121" style:family="text">
      <style:text-properties fo:font-size="12pt" fo:font-weight="bold" fo:background-color="#00ff00" loext:char-shading-value="0" style:font-size-asian="12pt" style:font-weight-asian="bold" style:font-size-complex="12pt" style:font-weight-complex="bold"/>
    </style:style>
    <style:style style:name="T122" style:family="text">
      <style:text-properties fo:font-size="12pt" fo:font-weight="bold" fo:background-color="transparent" loext:char-shading-value="0" style:font-size-asian="12pt" style:font-weight-asian="bold" style:font-size-complex="12pt" style:font-weight-complex="bold"/>
    </style:style>
    <style:style style:name="T123" style:family="text">
      <style:text-properties fo:font-size="12pt" fo:font-weight="bold" fo:background-color="#00ffff" loext:char-shading-value="0" style:font-size-asian="12pt" style:font-weight-asian="bold" style:font-size-complex="12pt" style:font-weight-complex="bold"/>
    </style:style>
    <style:style style:name="T124" style:family="text">
      <style:text-properties fo:font-size="12pt" fo:font-weight="normal" style:font-size-asian="12pt" style:font-weight-asian="normal" style:font-size-complex="12pt" style:font-weight-complex="normal"/>
    </style:style>
    <style:style style:name="T125" style:family="text">
      <style:text-properties fo:font-weight="bold"/>
    </style:style>
    <style:style style:name="T126" style:family="text">
      <style:text-properties fo:font-weight="bold" style:font-weight-asian="bold" style:font-weight-complex="bold"/>
    </style:style>
    <style:style style:name="T127" style:family="text">
      <style:text-properties fo:font-weight="bold" officeooo:rsid="00112d48" style:font-weight-asian="bold" style:font-weight-complex="bold"/>
    </style:style>
    <style:style style:name="T128" style:family="text">
      <style:text-properties fo:font-weight="bold" officeooo:rsid="006909c7" style:font-weight-asian="bold" style:font-weight-complex="bold"/>
    </style:style>
    <style:style style:name="T129" style:family="text">
      <style:text-properties fo:font-weight="bold" officeooo:rsid="00719a83" style:font-weight-asian="bold" style:font-weight-complex="bold"/>
    </style:style>
    <style:style style:name="T130" style:family="text">
      <style:text-properties fo:font-weight="bold" officeooo:rsid="00785fb4" style:font-weight-asian="bold" style:font-weight-complex="bold"/>
    </style:style>
    <style:style style:name="T131" style:family="text">
      <style:text-properties fo:font-weight="bold" officeooo:rsid="00824d6d" style:font-weight-asian="bold" style:font-weight-complex="bold"/>
    </style:style>
    <style:style style:name="T132" style:family="text">
      <style:text-properties fo:font-weight="bold" officeooo:rsid="00844150" style:font-weight-asian="bold" style:font-weight-complex="bold"/>
    </style:style>
    <style:style style:name="T133" style:family="text">
      <style:text-properties fo:font-weight="bold" officeooo:rsid="00917ea1" style:font-weight-asian="bold" style:font-weight-complex="bold"/>
    </style:style>
    <style:style style:name="T134" style:family="text">
      <style:text-properties fo:font-weight="bold" fo:background-color="#00ff00" loext:char-shading-value="0" style:font-weight-asian="bold" style:font-weight-complex="bold"/>
    </style:style>
    <style:style style:name="T135" style:family="text">
      <style:text-properties fo:font-weight="bold" fo:background-color="#00ffff" loext:char-shading-value="0" style:font-weight-asian="bold" style:font-weight-complex="bold"/>
    </style:style>
    <style:style style:name="T136" style:family="text">
      <style:text-properties fo:font-weight="bold" fo:background-color="#ffcc99" loext:char-shading-value="0" style:font-weight-asian="bold" style:font-weight-complex="bold"/>
    </style:style>
    <style:style style:name="T137" style:family="text">
      <style:text-properties fo:font-weight="bold" officeooo:rsid="00678b1b" fo:background-color="transparent" loext:char-shading-value="0" style:font-weight-asian="bold" style:font-weight-complex="bold"/>
    </style:style>
    <style:style style:name="T138" style:family="text">
      <style:text-properties fo:font-weight="bold" fo:background-color="#ffff00" loext:char-shading-value="0" style:font-weight-asian="bold" style:font-weight-complex="bold"/>
    </style:style>
    <style:style style:name="T139" style:family="text">
      <style:text-properties fo:font-weight="normal" style:font-weight-asian="normal" style:font-weight-complex="normal"/>
    </style:style>
    <style:style style:name="T140" style:family="text">
      <style:text-properties fo:font-weight="normal" officeooo:rsid="001eba12" style:font-weight-asian="normal" style:font-weight-complex="normal"/>
    </style:style>
    <style:style style:name="T141" style:family="text">
      <style:text-properties fo:font-weight="normal" officeooo:rsid="003b3385" style:font-weight-asian="normal" style:font-weight-complex="normal"/>
    </style:style>
    <style:style style:name="T142" style:family="text">
      <style:text-properties fo:font-weight="normal" officeooo:rsid="0070e1f7" style:font-weight-asian="normal" style:font-weight-complex="normal"/>
    </style:style>
    <style:style style:name="T143" style:family="text">
      <style:text-properties fo:font-weight="normal" officeooo:rsid="00719a83" style:font-weight-asian="normal" style:font-weight-complex="normal"/>
    </style:style>
    <style:style style:name="T144" style:family="text">
      <style:text-properties fo:font-weight="normal" fo:background-color="#ffcc99" loext:char-shading-value="0" style:font-weight-asian="normal" style:font-weight-complex="normal"/>
    </style:style>
    <style:style style:name="T145" style:family="text">
      <style:text-properties fo:font-weight="normal" fo:background-color="transparent" loext:char-shading-value="0" style:font-weight-asian="normal" style:font-weight-complex="normal"/>
    </style:style>
    <style:style style:name="T146" style:family="text">
      <style:text-properties fo:font-weight="normal" fo:background-color="#ffff00" loext:char-shading-value="0" style:font-weight-asian="normal" style:font-weight-complex="normal"/>
    </style:style>
    <style:style style:name="T147" style:family="text">
      <style:text-properties fo:font-weight="normal" officeooo:rsid="00951d8e" fo:background-color="#ffff00" loext:char-shading-value="0" style:font-weight-asian="normal" style:font-weight-complex="normal"/>
    </style:style>
    <style:style style:name="T148" style:family="text">
      <style:text-properties fo:font-weight="normal" officeooo:rsid="00960851" fo:background-color="#ffff00" loext:char-shading-value="0" style:font-weight-asian="normal" style:font-weight-complex="normal"/>
    </style:style>
    <style:style style:name="T149" style:family="text">
      <style:text-properties fo:font-weight="normal" fo:background-color="#ffd428" loext:char-shading-value="0" style:font-weight-asian="normal" style:font-weight-complex="normal"/>
    </style:style>
    <style:style style:name="T150" style:family="text">
      <style:text-properties fo:background-color="#00ff00" loext:char-shading-value="0"/>
    </style:style>
    <style:style style:name="T151" style:family="text">
      <style:text-properties fo:font-size="13pt" fo:font-weight="bold" style:font-size-asian="13pt" style:font-weight-asian="bold" style:font-size-complex="13pt" style:font-weight-complex="bold"/>
    </style:style>
    <style:style style:name="T152" style:family="text">
      <style:text-properties fo:font-size="13pt" fo:font-weight="bold" officeooo:rsid="00331b2c" style:font-size-asian="13pt" style:font-weight-asian="bold" style:font-size-complex="13pt" style:font-weight-complex="bold"/>
    </style:style>
    <style:style style:name="T153" style:family="text">
      <style:text-properties fo:font-size="13pt" fo:font-weight="bold" officeooo:rsid="004e42e6" style:font-size-asian="13pt" style:font-weight-asian="bold" style:font-size-complex="13pt" style:font-weight-complex="bold"/>
    </style:style>
    <style:style style:name="T154" style:family="text">
      <style:text-properties fo:font-size="13pt" fo:font-weight="bold" fo:background-color="transparent" loext:char-shading-value="0" style:font-size-asian="13pt" style:font-weight-asian="bold" style:font-size-complex="13pt" style:font-weight-complex="bold"/>
    </style:style>
    <style:style style:name="T155" style:family="text">
      <style:text-properties fo:font-size="13pt" style:font-size-asian="13pt" style:font-size-complex="13pt"/>
    </style:style>
    <style:style style:name="T156" style:family="text">
      <style:text-properties fo:font-size="11pt" style:font-size-asian="11pt" style:font-size-complex="11pt"/>
    </style:style>
    <style:style style:name="T157" style:family="text">
      <style:text-properties fo:font-size="11pt" officeooo:rsid="0058649e" style:font-size-asian="11pt" style:font-size-complex="11pt"/>
    </style:style>
    <style:style style:name="T158" style:family="text">
      <style:text-properties fo:font-size="11pt" officeooo:rsid="006c0ec9" style:font-size-asian="11pt" style:font-size-complex="11pt"/>
    </style:style>
    <style:style style:name="T159" style:family="text">
      <style:text-properties fo:font-size="11pt" officeooo:rsid="0094c59b" style:font-size-asian="11pt" style:font-size-complex="11pt"/>
    </style:style>
    <style:style style:name="T160" style:family="text">
      <style:text-properties fo:font-size="11pt" fo:font-weight="normal" style:font-size-asian="11pt" style:font-weight-asian="normal" style:font-size-complex="11pt" style:font-weight-complex="normal"/>
    </style:style>
    <style:style style:name="T161" style:family="text">
      <style:text-properties fo:font-size="11pt" fo:font-weight="normal" officeooo:rsid="008f9632" style:font-size-asian="11pt" style:font-weight-asian="normal" style:font-size-complex="11pt" style:font-weight-complex="normal"/>
    </style:style>
    <style:style style:name="T162" style:family="text">
      <style:text-properties fo:font-size="11pt" fo:font-weight="normal" officeooo:rsid="00678b1b" fo:background-color="transparent" loext:char-shading-value="0" style:font-size-asian="11pt" style:font-weight-asian="normal" style:font-size-complex="11pt" style:font-weight-complex="normal"/>
    </style:style>
    <style:style style:name="T163" style:family="text">
      <style:text-properties fo:font-size="11pt" fo:font-weight="normal" officeooo:rsid="00960851" fo:background-color="transparent" loext:char-shading-value="0" style:font-size-asian="11pt" style:font-weight-asian="normal" style:font-size-complex="11pt" style:font-weight-complex="normal"/>
    </style:style>
    <style:style style:name="T164" style:family="text">
      <style:text-properties fo:font-size="11pt" fo:font-weight="normal" fo:background-color="#ffd428" loext:char-shading-value="0" style:font-size-asian="11pt" style:font-weight-asian="normal" style:font-size-complex="11pt" style:font-weight-complex="normal"/>
    </style:style>
    <style:style style:name="T165" style:family="text">
      <style:text-properties fo:font-size="11pt" fo:font-weight="bold" style:font-size-asian="11pt" style:font-weight-asian="bold" style:font-size-complex="11pt" style:font-weight-complex="bold"/>
    </style:style>
    <style:style style:name="T166" style:family="text">
      <style:text-properties fo:font-size="11pt" fo:font-weight="bold" officeooo:rsid="002ff510" style:font-size-asian="11pt" style:font-weight-asian="bold" style:font-size-complex="11pt" style:font-weight-complex="bold"/>
    </style:style>
    <style:style style:name="T167" style:family="text">
      <style:text-properties fo:font-size="11pt" fo:font-weight="bold" officeooo:rsid="00678b1b" fo:background-color="transparent" loext:char-shading-value="0" style:font-size-asian="11pt" style:font-weight-asian="bold" style:font-size-complex="11pt" style:font-weight-complex="bold"/>
    </style:style>
    <style:style style:name="T168" style:family="text">
      <style:text-properties fo:font-size="11pt" officeooo:rsid="0058649e" fo:background-color="#ff4000" loext:char-shading-value="0" style:font-size-asian="11pt" style:font-size-complex="11pt"/>
    </style:style>
    <style:style style:name="T169" style:family="text">
      <style:text-properties fo:font-size="11pt" officeooo:rsid="005a46a1" fo:background-color="transparent" loext:char-shading-value="0" style:font-size-asian="11pt" style:font-size-complex="11pt"/>
    </style:style>
    <style:style style:name="T170" style:family="text">
      <style:text-properties fo:font-size="11pt" fo:background-color="#ffd428" loext:char-shading-value="0" style:font-size-asian="11pt" style:font-size-complex="11pt"/>
    </style:style>
    <style:style style:name="T171" style:family="text">
      <style:text-properties fo:font-size="11pt" officeooo:rsid="0058649e" fo:background-color="#ffd428" loext:char-shading-value="0" style:font-size-asian="11pt" style:font-size-complex="11pt"/>
    </style:style>
    <style:style style:name="T172" style:family="text">
      <style:text-properties fo:font-size="11pt" officeooo:rsid="005a46a1" fo:background-color="#ffd428" loext:char-shading-value="0" style:font-size-asian="11pt" style:font-size-complex="11pt"/>
    </style:style>
    <style:style style:name="T173" style:family="text">
      <style:text-properties fo:font-size="10.5pt" style:font-size-asian="10.5pt" style:font-size-complex="10.5pt"/>
    </style:style>
    <style:style style:name="T174" style:family="text">
      <style:text-properties fo:font-size="10.5pt" officeooo:rsid="004c6ee2" style:font-size-asian="10.5pt" style:font-size-complex="10.5pt"/>
    </style:style>
    <style:style style:name="T175" style:family="text">
      <style:text-properties fo:font-size="10.5pt" officeooo:rsid="007a1d89" style:font-size-asian="10.5pt" style:font-size-complex="10.5pt"/>
    </style:style>
    <style:style style:name="T176" style:family="text">
      <style:text-properties fo:font-size="10.5pt" officeooo:rsid="007a824b" style:font-size-asian="10.5pt" style:font-size-complex="10.5pt"/>
    </style:style>
    <style:style style:name="T177" style:family="text">
      <style:text-properties fo:font-size="10.5pt" officeooo:rsid="00844150" style:font-size-asian="10.5pt" style:font-size-complex="10.5pt"/>
    </style:style>
    <style:style style:name="T178" style:family="text">
      <style:text-properties fo:font-size="10.5pt" officeooo:rsid="0087fec5" style:font-size-asian="10.5pt" style:font-size-complex="10.5pt"/>
    </style:style>
    <style:style style:name="T179" style:family="text">
      <style:text-properties fo:font-size="10.5pt" officeooo:rsid="00901fc2" style:font-size-asian="10.5pt" style:font-size-complex="10.5pt"/>
    </style:style>
    <style:style style:name="T180" style:family="text">
      <style:text-properties fo:font-size="10.5pt" officeooo:rsid="0098cded" style:font-size-asian="10.5pt" style:font-size-complex="10.5pt"/>
    </style:style>
    <style:style style:name="T181" style:family="text">
      <style:text-properties fo:font-size="10.5pt" fo:font-weight="bold" style:font-size-asian="10.5pt" style:font-weight-asian="bold" style:font-size-complex="10.5pt" style:font-weight-complex="bold"/>
    </style:style>
    <style:style style:name="T182" style:family="text">
      <style:text-properties fo:font-size="10.5pt" fo:font-weight="bold" officeooo:rsid="00824d6d" style:font-size-asian="10.5pt" style:font-weight-asian="bold" style:font-size-complex="10.5pt" style:font-weight-complex="bold"/>
    </style:style>
    <style:style style:name="T183" style:family="text">
      <style:text-properties fo:font-size="10.5pt" fo:font-weight="bold" officeooo:rsid="00844150" style:font-size-asian="10.5pt" style:font-weight-asian="bold" style:font-size-complex="10.5pt" style:font-weight-complex="bold"/>
    </style:style>
    <style:style style:name="T184" style:family="text">
      <style:text-properties fo:font-size="10.5pt" fo:font-weight="bold" fo:background-color="#ffff00" loext:char-shading-value="0" style:font-size-asian="10.5pt" style:font-weight-asian="bold" style:font-size-complex="10.5pt" style:font-weight-complex="bold"/>
    </style:style>
    <style:style style:name="T185" style:family="text">
      <style:text-properties fo:font-size="10.5pt" fo:font-weight="normal" fo:background-color="transparent" loext:char-shading-value="0" style:font-size-asian="10.5pt" style:font-weight-asian="normal" style:font-size-complex="10.5pt" style:font-weight-complex="normal"/>
    </style:style>
    <style:style style:name="T186" style:family="text">
      <style:text-properties fo:font-size="10.5pt" fo:font-weight="normal" style:font-size-asian="10.5pt" style:font-weight-asian="normal" style:font-size-complex="10.5pt" style:font-weight-complex="normal"/>
    </style:style>
    <style:style style:name="T187" style:family="text">
      <style:text-properties fo:font-size="10.5pt" fo:font-weight="normal" officeooo:rsid="004e42e6" style:font-size-asian="10.5pt" style:font-weight-asian="normal" style:font-size-complex="10.5pt" style:font-weight-complex="normal"/>
    </style:style>
    <style:style style:name="T188" style:family="text">
      <style:text-properties fo:font-size="10.5pt" fo:font-weight="normal" fo:background-color="#ffff00" loext:char-shading-value="0" style:font-size-asian="10.5pt" style:font-weight-asian="normal" style:font-size-complex="10.5pt" style:font-weight-complex="normal"/>
    </style:style>
    <style:style style:name="T189" style:family="text">
      <style:text-properties fo:font-size="10.5pt" fo:font-weight="normal" officeooo:rsid="00331b2c" fo:background-color="#ffff00" loext:char-shading-value="0" style:font-size-asian="10.5pt" style:font-weight-asian="normal" style:font-size-complex="10.5pt" style:font-weight-complex="normal"/>
    </style:style>
    <style:style style:name="T190" style:family="text">
      <style:text-properties fo:font-size="10.5pt" fo:background-color="#ffff00" loext:char-shading-value="0" style:font-size-asian="10.5pt" style:font-size-complex="10.5pt"/>
    </style:style>
    <style:style style:name="T191" style:family="text">
      <style:text-properties fo:font-size="10.5pt" officeooo:rsid="00547dcd" fo:background-color="#ffff00" loext:char-shading-value="0" style:font-size-asian="10.5pt" style:font-size-complex="10.5pt"/>
    </style:style>
    <style:style style:name="T192" style:family="text">
      <style:text-properties fo:font-size="10.5pt" officeooo:rsid="00824d6d" fo:background-color="#ffff00" loext:char-shading-value="0" style:font-size-asian="10.5pt" style:font-size-complex="10.5pt"/>
    </style:style>
    <style:style style:name="T193" style:family="text">
      <style:text-properties fo:font-size="10.5pt" officeooo:rsid="008b2e11" fo:background-color="#ffff00" loext:char-shading-value="0" style:font-size-asian="10.5pt" style:font-size-complex="10.5pt"/>
    </style:style>
    <style:style style:name="T194" style:family="text">
      <style:text-properties fo:font-size="10.5pt" fo:font-style="italic" style:font-size-asian="10.5pt" style:font-style-asian="italic" style:font-size-complex="10.5pt" style:font-style-complex="italic"/>
    </style:style>
    <style:style style:name="T195" style:family="text">
      <style:text-properties fo:font-size="10.5pt" fo:font-style="italic" fo:font-weight="normal" fo:background-color="transparent" loext:char-shading-value="0" style:font-size-asian="10.5pt" style:font-style-asian="italic" style:font-weight-asian="normal" style:font-size-complex="10.5pt" style:font-style-complex="italic" style:font-weight-complex="normal"/>
    </style:style>
    <style:style style:name="T196" style:family="text">
      <style:text-properties fo:font-size="10.5pt" fo:font-style="italic" fo:font-weight="normal" style:font-size-asian="10.5pt" style:font-style-asian="italic" style:font-weight-asian="normal" style:font-size-complex="10.5pt" style:font-style-complex="italic" style:font-weight-complex="normal"/>
    </style:style>
    <style:style style:name="T197" style:family="text">
      <style:text-properties fo:font-size="10.5pt" fo:font-style="italic" fo:background-color="transparent" loext:char-shading-value="0" style:font-size-asian="10.5pt" style:font-style-asian="italic" style:font-size-complex="10.5pt" style:font-style-complex="italic"/>
    </style:style>
    <style:style style:name="T198" style:family="text">
      <style:text-properties fo:font-size="10.5pt" fo:font-style="italic" fo:font-weight="bold" style:font-size-asian="10.5pt" style:font-style-asian="italic" style:font-weight-asian="bold" style:font-size-complex="10.5pt" style:font-style-complex="italic" style:font-weight-complex="bold"/>
    </style:style>
    <style:style style:name="T199" style:family="text">
      <style:text-properties fo:font-size="10.5pt" fo:font-style="normal" fo:font-weight="normal" fo:background-color="#ffff00" loext:char-shading-value="0" style:font-size-asian="10.5pt" style:font-style-asian="normal" style:font-weight-asian="normal" style:font-size-complex="10.5pt" style:font-style-complex="normal" style:font-weight-complex="normal"/>
    </style:style>
    <style:style style:name="T200" style:family="text">
      <style:text-properties fo:font-size="10.5pt" fo:background-color="#ffd428" loext:char-shading-value="0" style:font-size-asian="10.5pt" style:font-size-complex="10.5pt"/>
    </style:style>
    <style:style style:name="T201" style:family="text">
      <style:text-properties fo:font-size="9pt" style:font-size-asian="9pt" style:font-size-complex="9pt"/>
    </style:style>
    <style:style style:name="T202" style:family="text">
      <style:text-properties fo:font-size="9pt" fo:font-weight="normal" style:font-size-asian="9pt" style:font-weight-asian="normal" style:font-size-complex="9pt" style:font-weight-complex="normal"/>
    </style:style>
    <style:style style:name="T203" style:family="text">
      <style:text-properties fo:font-size="14pt" style:font-size-asian="14pt" style:font-size-complex="14pt"/>
    </style:style>
    <style:style style:name="T204" style:family="text">
      <style:text-properties fo:font-size="14pt" officeooo:rsid="00637217" style:font-size-asian="14pt" style:font-size-complex="14pt"/>
    </style:style>
    <style:style style:name="T205" style:family="text">
      <style:text-properties fo:font-size="14pt" fo:font-weight="bold" style:font-size-asian="14pt" style:font-weight-asian="bold" style:font-size-complex="14pt" style:font-weight-complex="bold"/>
    </style:style>
    <style:style style:name="T206" style:family="text">
      <style:text-properties fo:font-size="14pt" fo:font-weight="bold" officeooo:rsid="00125ce5" style:font-size-asian="14pt" style:font-weight-asian="bold" style:font-size-complex="14pt" style:font-weight-complex="bold"/>
    </style:style>
    <style:style style:name="T207" style:family="text">
      <style:text-properties fo:font-size="14pt" fo:font-weight="bold" officeooo:rsid="004cd708" style:font-size-asian="14pt" style:font-weight-asian="bold" style:font-size-complex="14pt" style:font-weight-complex="bold"/>
    </style:style>
    <style:style style:name="T208" style:family="text">
      <style:text-properties fo:font-size="14pt" fo:font-weight="bold" officeooo:rsid="005f53c5" style:font-size-asian="14pt" style:font-weight-asian="bold" style:font-size-complex="14pt" style:font-weight-complex="bold"/>
    </style:style>
    <style:style style:name="T209" style:family="text">
      <style:text-properties fo:font-size="14pt" fo:font-weight="bold" officeooo:rsid="006adc36" style:font-size-asian="14pt" style:font-weight-asian="bold" style:font-size-complex="14pt" style:font-weight-complex="bold"/>
    </style:style>
    <style:style style:name="T210" style:family="text">
      <style:text-properties fo:font-size="14pt" fo:font-weight="bold" officeooo:rsid="0089cacc" style:font-size-asian="14pt" style:font-weight-asian="bold" style:font-size-complex="14pt" style:font-weight-complex="bold"/>
    </style:style>
    <style:style style:name="T211" style:family="text">
      <style:text-properties fo:font-size="14pt" fo:font-weight="bold" officeooo:rsid="008e7cc4" style:font-size-asian="14pt" style:font-weight-asian="bold" style:font-size-complex="14pt" style:font-weight-complex="bold"/>
    </style:style>
    <style:style style:name="T212" style:family="text">
      <style:text-properties fo:font-size="14pt" fo:background-color="transparent" loext:char-shading-value="0" style:font-size-asian="14pt" style:font-size-complex="14pt"/>
    </style:style>
    <style:style style:name="T213" style:family="text">
      <style:text-properties fo:font-size="14pt" officeooo:rsid="004f73e4" fo:background-color="transparent" loext:char-shading-value="0" style:font-size-asian="14pt" style:font-size-complex="14pt"/>
    </style:style>
    <style:style style:name="T214" style:family="text">
      <style:text-properties fo:background-color="transparent" loext:char-shading-value="0"/>
    </style:style>
    <style:style style:name="T215" style:family="text">
      <style:text-properties officeooo:rsid="001cb7ca" fo:background-color="transparent" loext:char-shading-value="0"/>
    </style:style>
    <style:style style:name="T216" style:family="text">
      <style:text-properties fo:background-color="#ffff00" loext:char-shading-value="0"/>
    </style:style>
    <style:style style:name="T217" style:family="text">
      <style:text-properties officeooo:rsid="0060be70" fo:background-color="#ffff00" loext:char-shading-value="0"/>
    </style:style>
    <style:style style:name="T218" style:family="text">
      <style:text-properties officeooo:rsid="006adc36" fo:background-color="#ffff00" loext:char-shading-value="0"/>
    </style:style>
    <style:style style:name="T219" style:family="text">
      <style:text-properties officeooo:rsid="0093cacc" fo:background-color="#ffff00" loext:char-shading-value="0"/>
    </style:style>
    <style:style style:name="T220" style:family="text">
      <style:text-properties fo:background-color="#ffcc99" loext:char-shading-value="0"/>
    </style:style>
    <style:style style:name="T221" style:family="text">
      <style:text-properties fo:background-color="#00ffff" loext:char-shading-value="0"/>
    </style:style>
    <style:style style:name="T222" style:family="text">
      <style:text-properties fo:background-color="#9999ff" loext:char-shading-value="0"/>
    </style:style>
    <style:style style:name="T223" style:family="text">
      <style:text-properties fo:background-color="#b80047" loext:char-shading-value="0"/>
    </style:style>
    <style:style style:name="T224" style:family="text">
      <style:text-properties fo:font-style="italic" style:font-style-asian="italic" style:font-style-complex="italic"/>
    </style:style>
    <style:style style:name="T225" style:family="text">
      <style:text-properties fo:font-style="italic" fo:font-weight="bold" style:font-style-asian="italic" style:font-weight-asian="bold" style:font-style-complex="italic" style:font-weight-complex="bold"/>
    </style:style>
    <style:style style:name="T226" style:family="text">
      <style:text-properties fo:font-style="italic" fo:font-weight="normal" style:font-style-asian="italic" style:font-weight-asian="normal" style:font-style-complex="italic" style:font-weight-complex="normal"/>
    </style:style>
    <style:style style:name="T227" style:family="text">
      <style:text-properties fo:font-style="italic" fo:font-weight="normal" fo:background-color="transparent" loext:char-shading-value="0" style:font-style-asian="italic" style:font-weight-asian="normal" style:font-style-complex="italic" style:font-weight-complex="normal"/>
    </style:style>
    <style:style style:name="T228" style:family="text">
      <style:text-properties fo:font-style="italic" fo:font-weight="normal" fo:background-color="#ffff00" loext:char-shading-value="0" style:font-style-asian="italic" style:font-weight-asian="normal" style:font-style-complex="italic" style:font-weight-complex="normal"/>
    </style:style>
    <style:style style:name="T229" style:family="text">
      <style:text-properties fo:font-style="italic" fo:background-color="#ffff00" loext:char-shading-value="0" style:font-style-asian="italic" style:font-style-complex="italic"/>
    </style:style>
    <style:style style:name="T230" style:family="text">
      <style:text-properties fo:font-style="italic" fo:background-color="transparent" loext:char-shading-value="0" style:font-style-asian="italic" style:font-style-complex="italic"/>
    </style:style>
    <style:style style:name="T231" style:family="text">
      <style:text-properties fo:font-style="normal" fo:font-weight="normal" style:font-style-asian="normal" style:font-weight-asian="normal" style:font-style-complex="normal" style:font-weight-complex="normal"/>
    </style:style>
    <style:style style:name="T232" style:family="text">
      <style:text-properties fo:font-style="normal" fo:font-weight="bold" style:font-style-asian="normal" style:font-weight-asian="bold" style:font-style-complex="normal" style:font-weight-complex="bold"/>
    </style:style>
    <style:style style:name="T233" style:family="text">
      <style:text-properties officeooo:rsid="00061aa0"/>
    </style:style>
    <style:style style:name="T234" style:family="text">
      <style:text-properties officeooo:rsid="000d8023"/>
    </style:style>
    <style:style style:name="T235" style:family="text">
      <style:text-properties style:font-name="Liberation Serif" fo:font-size="10.5pt" style:font-size-asian="10.5pt" style:font-size-complex="10.5pt"/>
    </style:style>
    <style:style style:name="T236" style:family="text">
      <style:text-properties style:font-name="Liberation Serif" fo:font-size="10.5pt" officeooo:rsid="006c0ec9" style:font-size-asian="10.5pt" style:font-size-complex="10.5pt"/>
    </style:style>
    <style:style style:name="T237" style:family="text">
      <style:text-properties style:font-name="Liberation Serif" fo:font-size="10.5pt" fo:font-weight="bold" style:font-size-asian="10.5pt" style:font-weight-asian="bold" style:font-size-complex="10.5pt" style:font-weight-complex="bold"/>
    </style:style>
    <style:style style:name="T238" style:family="text">
      <style:text-properties style:font-name="Liberation Serif" fo:font-size="10.5pt" fo:language="de" fo:country="DE" officeooo:rsid="006c0ec9" style:font-size-asian="10.5pt" style:font-size-complex="10.5pt"/>
    </style:style>
    <style:style style:name="T239" style:family="text">
      <style:text-properties style:font-name="Liberation Serif" fo:font-size="10pt" fo:font-style="italic" fo:background-color="#ffff00" loext:char-shading-value="0" style:font-size-asian="10pt" style:font-style-asian="italic" style:font-size-complex="10pt" style:font-style-complex="italic"/>
    </style:style>
    <style:style style:name="T240" style:family="text">
      <style:text-properties style:font-name="Liberation Serif" fo:font-size="10pt" fo:font-style="italic" officeooo:rsid="0022a5ad" fo:background-color="#ffff00" loext:char-shading-value="0" style:font-size-asian="10pt" style:font-style-asian="italic" style:font-size-complex="10pt" style:font-style-complex="italic"/>
    </style:style>
    <style:style style:name="T241" style:family="text">
      <style:text-properties style:font-name="Liberation Serif" fo:font-size="10pt" fo:font-style="italic" fo:font-weight="normal" officeooo:rsid="006c0ec9" style:font-size-asian="10pt" style:font-style-asian="italic" style:font-weight-asian="normal" style:font-size-complex="10pt" style:font-style-complex="italic" style:font-weight-complex="normal"/>
    </style:style>
    <style:style style:name="T242" style:family="text">
      <style:text-properties style:font-name="Liberation Serif" fo:font-size="10pt" fo:language="de" fo:country="DE" fo:font-style="italic" officeooo:rsid="007041dd" style:font-size-asian="10pt" style:font-style-asian="italic" style:font-size-complex="10pt" style:font-style-complex="italic"/>
    </style:style>
    <style:style style:name="T243" style:family="text">
      <style:text-properties style:font-name="Liberation Serif" fo:font-size="10pt" fo:language="de" fo:country="DE" fo:font-style="italic" officeooo:rsid="0070e1f7" style:font-size-asian="10pt" style:font-style-asian="italic" style:font-size-complex="10pt" style:font-style-complex="italic"/>
    </style:style>
    <style:style style:name="T244" style:family="text">
      <style:text-properties style:font-name="Liberation Serif" fo:font-size="10pt" fo:language="de" fo:country="DE" fo:font-style="italic" fo:font-weight="normal" officeooo:rsid="0070e1f7" style:font-size-asian="10pt" style:font-style-asian="italic" style:font-weight-asian="normal" style:font-size-complex="10pt" style:font-style-complex="italic" style:font-weight-complex="normal"/>
    </style:style>
    <style:style style:name="T245" style:family="text">
      <style:text-properties style:font-name="Liberation Serif" fo:font-size="10pt" fo:language="de" fo:country="DE" fo:font-style="italic" fo:font-weight="normal" officeooo:rsid="006c0ec9" style:font-size-asian="10pt" style:font-style-asian="italic" style:font-weight-asian="normal" style:font-size-complex="10pt" style:font-style-complex="italic" style:font-weight-complex="normal"/>
    </style:style>
    <style:style style:name="T246" style:family="text">
      <style:text-properties officeooo:rsid="00105f2d"/>
    </style:style>
    <style:style style:name="T247" style:family="text">
      <style:text-properties officeooo:rsid="00112d48"/>
    </style:style>
    <style:style style:name="T248" style:family="text">
      <style:text-properties officeooo:rsid="00125ce5"/>
    </style:style>
    <style:style style:name="T249" style:family="text">
      <style:text-properties officeooo:rsid="001718d1"/>
    </style:style>
    <style:style style:name="T250" style:family="text">
      <style:text-properties officeooo:rsid="001910c2"/>
    </style:style>
    <style:style style:name="T251" style:family="text">
      <style:text-properties officeooo:rsid="001d5ee1"/>
    </style:style>
    <style:style style:name="T252" style:family="text">
      <style:text-properties officeooo:rsid="001fe386"/>
    </style:style>
    <style:style style:name="T253" style:family="text">
      <style:text-properties officeooo:rsid="0021b088"/>
    </style:style>
    <style:style style:name="T254" style:family="text">
      <style:text-properties officeooo:rsid="002d921f"/>
    </style:style>
    <style:style style:name="T255" style:family="text">
      <style:text-properties officeooo:rsid="004f73e4"/>
    </style:style>
    <style:style style:name="T256" style:family="text">
      <style:text-properties officeooo:rsid="00501147"/>
    </style:style>
    <style:style style:name="T257" style:family="text">
      <style:text-properties officeooo:rsid="00533945"/>
    </style:style>
    <style:style style:name="T258" style:family="text">
      <style:text-properties fo:background-color="#ff4000" loext:char-shading-value="0"/>
    </style:style>
    <style:style style:name="T259" style:family="text">
      <style:text-properties officeooo:rsid="005f53c5"/>
    </style:style>
    <style:style style:name="T260" style:family="text">
      <style:text-properties officeooo:rsid="0060be70"/>
    </style:style>
    <style:style style:name="T261" style:family="text">
      <style:text-properties officeooo:rsid="00621c4c"/>
    </style:style>
    <style:style style:name="T262" style:family="text">
      <style:text-properties officeooo:rsid="00637217"/>
    </style:style>
    <style:style style:name="T263" style:family="text">
      <style:text-properties officeooo:rsid="0064fa9f"/>
    </style:style>
    <style:style style:name="T264" style:family="text">
      <style:text-properties officeooo:rsid="006689c3"/>
    </style:style>
    <style:style style:name="T265" style:family="text">
      <style:text-properties officeooo:rsid="006825fb"/>
    </style:style>
    <style:style style:name="T266" style:family="text">
      <style:text-properties officeooo:rsid="006909c7"/>
    </style:style>
    <style:style style:name="T267" style:family="text">
      <style:text-properties officeooo:rsid="006adc36"/>
    </style:style>
    <style:style style:name="T268" style:family="text">
      <style:text-properties officeooo:rsid="0070e1f7"/>
    </style:style>
    <style:style style:name="T269" style:family="text">
      <style:text-properties officeooo:rsid="00719a83"/>
    </style:style>
    <style:style style:name="T270" style:family="text">
      <style:text-properties officeooo:rsid="007374a8"/>
    </style:style>
    <style:style style:name="T271" style:family="text">
      <style:text-properties officeooo:rsid="0074e9e5"/>
    </style:style>
    <style:style style:name="T272" style:family="text">
      <style:text-properties officeooo:rsid="0075976a"/>
    </style:style>
    <style:style style:name="T273" style:family="text">
      <style:text-properties officeooo:rsid="007678be"/>
    </style:style>
    <style:style style:name="T274" style:family="text">
      <style:text-properties officeooo:rsid="00824d6d"/>
    </style:style>
    <style:style style:name="T275" style:family="text">
      <style:text-properties officeooo:rsid="00844150"/>
    </style:style>
    <style:style style:name="T276" style:family="text">
      <style:text-properties officeooo:rsid="0087fec5"/>
    </style:style>
    <style:style style:name="T277" style:family="text">
      <style:text-properties officeooo:rsid="0089cacc"/>
    </style:style>
    <style:style style:name="T278" style:family="text">
      <style:text-properties officeooo:rsid="008ab71f"/>
    </style:style>
    <style:style style:name="T279" style:family="text">
      <style:text-properties officeooo:rsid="008b2e11"/>
    </style:style>
    <style:style style:name="T280" style:family="text">
      <style:text-properties officeooo:rsid="008e7cc4"/>
    </style:style>
    <style:style style:name="T281" style:family="text">
      <style:text-properties officeooo:rsid="00901fc2"/>
    </style:style>
    <style:style style:name="T282" style:family="text">
      <style:text-properties fo:background-color="#ffd428" loext:char-shading-value="0"/>
    </style:style>
    <style:style style:name="T283" style:family="text">
      <style:text-properties fo:color="#000000" loext:opacity="100%"/>
    </style:style>
    <style:style style:name="T284" style:family="text">
      <style:text-properties fo:color="#000000" loext:opacity="100%" fo:font-weight="normal" style:font-weight-asian="normal" style:font-weight-complex="normal"/>
    </style:style>
    <style:style style:name="T285" style:family="text">
      <style:text-properties fo:color="#000000" loext:opacity="100%" fo:font-style="normal" style:font-style-asian="normal" style:font-style-complex="normal"/>
    </style:style>
    <style:style style:name="T286" style:family="text">
      <style:text-properties fo:color="#000000" loext:opacity="100%" fo:font-style="normal" fo:font-weight="bold" style:font-style-asian="normal" style:font-weight-asian="bold" style:font-style-complex="normal" style:font-weight-complex="bold"/>
    </style:style>
    <style:style style:name="T287" style:family="text">
      <style:text-properties fo:color="#000000" loext:opacity="100%" fo:font-size="10pt" fo:font-style="italic" officeooo:rsid="006cfc60" fo:background-color="#81d41a" loext:char-shading-value="0" style:font-size-asian="10pt" style:font-style-asian="italic" style:font-size-complex="10pt" style:font-style-complex="italic"/>
    </style:style>
    <style:style style:name="T288" style:family="text">
      <style:text-properties fo:color="#000000" loext:opacity="100%" fo:font-size="10pt" fo:font-style="italic" fo:font-weight="normal" officeooo:rsid="006f4144" fo:background-color="#81d41a" loext:char-shading-value="0" style:font-size-asian="10pt" style:font-style-asian="italic" style:font-weight-asian="normal" style:font-size-complex="10pt" style:font-style-complex="italic" style:font-weight-complex="normal"/>
    </style:style>
    <style:style style:name="T289" style:family="text">
      <style:text-properties fo:color="#000000" loext:opacity="100%" fo:font-size="11pt" officeooo:rsid="006cfc60" style:font-size-asian="11pt" style:font-size-complex="11pt"/>
    </style:style>
    <style:style style:name="T290" style:family="text">
      <style:text-properties fo:color="#000000" loext:opacity="100%" fo:font-size="11pt" fo:font-style="normal" fo:font-weight="bold" officeooo:rsid="006cfc60" style:font-size-asian="11pt" style:font-style-asian="normal" style:font-weight-asian="bold" style:font-size-complex="11pt" style:font-style-complex="normal" style:font-weight-complex="bold"/>
    </style:style>
    <style:style style:name="T291" style:family="text">
      <style:text-properties fo:color="#000000" loext:opacity="100%" fo:font-size="11pt" fo:font-style="normal" fo:font-weight="bold" officeooo:rsid="006db65d" style:font-size-asian="11pt" style:font-style-asian="normal" style:font-weight-asian="bold" style:font-size-complex="11pt" style:font-style-complex="normal" style:font-weight-complex="bold"/>
    </style:style>
    <style:style style:name="T292" style:family="text">
      <style:text-properties fo:color="#000000" loext:opacity="100%" fo:font-size="11pt" fo:font-style="normal" fo:font-weight="bold" officeooo:rsid="006f4144" style:font-size-asian="11pt" style:font-style-asian="normal" style:font-weight-asian="bold" style:font-size-complex="11pt" style:font-style-complex="normal" style:font-weight-complex="bold"/>
    </style:style>
    <style:style style:name="T293" style:family="text">
      <style:text-properties fo:color="#000000" loext:opacity="100%" fo:font-size="11pt" fo:font-style="normal" fo:font-weight="normal" officeooo:rsid="006cfc60" style:font-size-asian="11pt" style:font-style-asian="normal" style:font-weight-asian="normal" style:font-size-complex="11pt" style:font-style-complex="normal" style:font-weight-complex="normal"/>
    </style:style>
    <style:style style:name="T294" style:family="text">
      <style:text-properties fo:color="#000000" loext:opacity="100%" fo:font-size="11pt" fo:font-style="normal" fo:font-weight="normal" officeooo:rsid="006db65d" style:font-size-asian="11pt" style:font-style-asian="normal" style:font-weight-asian="normal" style:font-size-complex="11pt" style:font-style-complex="normal" style:font-weight-complex="normal"/>
    </style:style>
    <style:style style:name="T295" style:family="text">
      <style:text-properties fo:color="#000000" loext:opacity="100%" fo:font-size="11pt" fo:font-style="normal" fo:font-weight="normal" officeooo:rsid="006f4144" style:font-size-asian="11pt" style:font-style-asian="normal" style:font-weight-asian="normal" style:font-size-complex="11pt" style:font-style-complex="normal" style:font-weight-complex="normal"/>
    </style:style>
    <style:style style:name="T296" style:family="text">
      <style:text-properties fo:color="#000000" loext:opacity="100%" fo:font-size="11pt" fo:font-style="normal" fo:font-weight="normal" officeooo:rsid="007041dd" style:font-size-asian="11pt" style:font-style-asian="normal" style:font-weight-asian="normal" style:font-size-complex="11pt" style:font-style-complex="normal" style:font-weight-complex="normal"/>
    </style:style>
    <style:style style:name="T297" style:family="text">
      <style:text-properties fo:color="#000000" loext:opacity="100%" fo:font-size="10.5pt" style:font-size-asian="10.5pt" style:font-size-complex="10.5pt"/>
    </style:style>
    <style:style style:name="T298" style:family="text">
      <style:text-properties fo:color="#000000" loext:opacity="100%" fo:font-weight="bold" style:font-weight-asian="bold" style:font-weight-complex="bold"/>
    </style:style>
    <style:style style:name="T299" style:family="text">
      <style:text-properties officeooo:rsid="0093cacc"/>
    </style:style>
    <style:style style:name="T300" style:family="text">
      <style:text-properties officeooo:rsid="0094c59b"/>
    </style:style>
    <style:style style:name="T301" style:family="text">
      <style:text-properties officeooo:rsid="00988508"/>
    </style:style>
    <style:style style:name="T302" style:family="text">
      <style:text-properties officeooo:rsid="0098cde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52" text:outline-level="1"><text:s text:c="32"/><text:bookmark-start text:name="__DdeLink__4930_1578858892"/>TV+Audio_Archiv DB_004</text:h>
      <text:p text:style-name="P150">Datum: 1<text:span text:style-name="T234">3</text:span>.02.200<text:span text:style-name="T234">8</text:span> <text:s text:c="3"/><text:span text:style-name="T234">bis 22.07.08</text:span></text:p>
      <text:p text:style-name="P150"/>
      <text:p text:style-name="P150"><text:span text:style-name="T216">170608/ <text:s/>= <text:s/></text:span><text:span text:style-name="T214">Audio:</text:span> </text:p>
      <text:p text:style-name="P150"><text:span text:style-name="T223"><text:s text:c="2"/>001.. </text:span><text:span text:style-name="T214"><text:s text:c="5"/>= konvertiert <text:s/></text:span><text:span text:style-name="T215">avi</text:span> </text:p>
      <text:p text:style-name="P8"><text:s text:c="8"/>mF <text:s text:c="2"/>= mit Französisch</text:p>
      <text:p text:style-name="P151"><text:span text:style-name="T220">orangeUnterlegt=</text:span><text:span text:style-name="T214"> <text:s text:c="4"/>als mp3 im Audio-Archiv </text:span></text:p>
      <text:p text:style-name="P9"><text:span text:style-name="T150">grün-</text:span> <text:span text:style-name="T221">oder blau</text:span> unterlegt= <text:s text:c="3"/>Tier + Natur:</text:p>
      <text:p text:style-name="P5"><text:s/>z.M = Messen mit zweierlei Maß:</text:p>
      <table:table table:name="Tabelle1" table:style-name="Tabelle1">
        <table:table-column table:style-name="Tabelle1.A"/>
        <table:table-column table:style-name="Tabelle1.B"/>
        <table:table-column table:style-name="Tabelle1.C"/>
        <table:table-row>
          <table:table-cell table:style-name="Tabelle1.A1" office:value-type="string">
            <text:p text:style-name="P10">TR</text:p>
          </table:table-cell>
          <table:table-cell table:style-name="Tabelle1.A1" office:value-type="string">
            <text:p text:style-name="P72"><text:span text:style-name="T1">TV-</text:span>Archiv<text:span text:style-name="T1"> DB_004</text:span> </text:p>
          </table:table-cell>
          <table:table-cell table:style-name="Tabelle1.C1" office:value-type="string">
            <text:p text:style-name="P10">AufnZeit</text:p>
          </table:table-cell>
        </table:table-row>
        <table:table-row>
          <table:table-cell table:style-name="Tabelle1.A2" office:value-type="string">
            <text:p text:style-name="P19">001</text:p>
            <text:p text:style-name="P22">xyz</text:p>
          </table:table-cell>
          <table:table-cell table:style-name="Tabelle1.A2" office:value-type="string">
            <text:p text:style-name="P72"><text:span text:style-name="T7">13/02/08/525MB/ARD-Extra <text:s text:c="7"/></text:span><text:span text:style-name="T52"><text:s/></text:span><text:span text:style-name="T126">Münchner Runde</text:span></text:p>
            <text:p text:style-name="P72"/>
          </table:table-cell>
          <table:table-cell table:style-name="Tabelle1.C2" office:value-type="string">
            <text:p text:style-name="P10">11:28</text:p>
          </table:table-cell>
        </table:table-row>
        <table:table-row>
          <table:table-cell table:style-name="Tabelle1.A2" office:value-type="string">
            <text:p text:style-name="P19">002</text:p>
          </table:table-cell>
          <table:table-cell table:style-name="Tabelle1.A2" office:value-type="string">
            <text:p text:style-name="P72"><text:span text:style-name="T53">15/02/08/92MB/</text:span> <text:span text:style-name="T7">DLF/ <text:s text:c="10"/></text:span><text:span text:style-name="T205"><text:s/>Kommentar + Dossier</text:span></text:p>
            <text:p text:style-name="P73"><text:span text:style-name="T126">&gt; zum Erbschaftsrecht</text:span> <text:span text:style-name="T139">die notwendige <text:s/>Erneuerung des Rechts, u.u. </text:span><text:span text:style-name="T149">absichtlich untätig, denn nach Ablauf der Frist fällt Erbschaftssteuer weg!</text:span><text:span text:style-name="T139"> </text:span><text:span text:style-name="T126">Symbolpolitik!</text:span> <text:span text:style-name="T139">...wie bei der </text:span><text:span text:style-name="T126">Vermögenssteuer</text:span><text:span text:style-name="T139">!</text:span> </text:p>
            <text:p text:style-name="P81"/>
            <text:p text:style-name="P81"/>
            <text:p text:style-name="P73"><text:span text:style-name="T136">&gt;</text:span> <text:span text:style-name="T144">Dossier</text:span> <text:span text:style-name="T136"><text:s text:c="6"/>Ausnahmezustand in Deutschland </text:span><text:span text:style-name="T144">von Anselm Weidner <text:s text:c="13"/></text:span><text:span text:style-name="T136">FEAT</text:span> <text:span text:style-name="T139"><text:s/></text:span><text:span text:style-name="T126"><text:s text:c="29"/></text:span></text:p>
            <text:p text:style-name="P82">G8- Heiligendamm der präventive Rechtsstaat BAO-Kavalla's Rechtsbrüche</text:p>
            <text:p text:style-name="P73"><text:span text:style-name="T126"><text:s/></text:span><text:span text:style-name="T139">Bericht über die Gefangennahme von Demonstranten, Käfighaltung Gewaltübergriffe der Polizei ,Umgang mit Journalisten, äußerst erniedrigende Behandlung! Behinderung der Rechtsanwälte! Bundeswehreinsatz, Aufbau der BAO-Cavalla seine ZMZ und die Sonderrechtszonen!</text:span> </text:p>
            <text:p text:style-name="P82">...die Autorität braucht im Ausnahmezustand, um Recht zu schaffen, kein Recht! ...ohne das es sich dabei um einen rechtswidrigen Zustand handeln würde!</text:p>
            <text:p text:style-name="P95"><text:span text:style-name="T122"><text:s text:c="107"/></text:span><text:span text:style-name="T199">sehr wichtig!</text:span><text:span text:style-name="T216"> </text:span></text:p>
          </table:table-cell>
          <table:table-cell table:style-name="Tabelle1.C2" office:value-type="string">
            <text:p text:style-name="P10">02:00</text:p>
            <text:p text:style-name="P10"/>
            <text:p text:style-name="P10"/>
            <text:p text:style-name="P10"/>
            <text:p text:style-name="P10">45:00</text:p>
          </table:table-cell>
        </table:table-row>
        <table:table-row>
          <table:table-cell table:style-name="Tabelle1.A2" office:value-type="string">
            <text:p text:style-name="P22">xyz</text:p>
          </table:table-cell>
          <table:table-cell table:style-name="Tabelle1.A2" office:value-type="string">
            <text:p text:style-name="P72"><text:span text:style-name="T6">003_</text:span><text:span text:style-name="T53">17/02/08/39MB/hr2</text:span><text:span text:style-name="T7"> </text:span><text:s text:c="7"/><text:span text:style-name="T205">defacto</text:span></text:p>
            <text:p text:style-name="P72"/>
          </table:table-cell>
          <table:table-cell table:style-name="Tabelle1.C2" office:value-type="string">
            <text:p text:style-name="P10">00:75</text:p>
          </table:table-cell>
        </table:table-row>
        <table:table-row>
          <table:table-cell table:style-name="Tabelle1.A2" office:value-type="string">
            <text:p text:style-name="P22">xyz</text:p>
          </table:table-cell>
          <table:table-cell table:style-name="Tabelle1.A2" office:value-type="string">
            <text:p text:style-name="P96"><text:span text:style-name="T5">004_</text:span><text:span text:style-name="T139">1</text:span>7/02/08/661MB/ <text:s text:c="4"/><text:span text:style-name="T205"><text:s text:c="2"/>Anne Will</text:span></text:p>
            <text:p text:style-name="P96"/>
          </table:table-cell>
          <table:table-cell table:style-name="Tabelle1.C2" office:value-type="string">
            <text:p text:style-name="P11">12:00</text:p>
          </table:table-cell>
        </table:table-row>
        <table:table-row>
          <table:table-cell table:style-name="Tabelle1.A2" office:value-type="string">
            <text:p text:style-name="P19">005</text:p>
          </table:table-cell>
          <table:table-cell table:style-name="Tabelle1.A2" office:value-type="string">
            <text:p text:style-name="P72"><text:span text:style-name="T7">18/02/08/739MB/ARD</text:span> <text:s text:c="10"/><text:span text:style-name="T126">Report Mainz</text:span> </text:p>
            <text:p text:style-name="P101">&gt;Zusammenarbeit von <text:span text:style-name="T126">Heckler&amp;Koch</text:span> (Waffenhersteller BRD) und <text:span text:style-name="T126">Blackwater</text:span></text:p>
            <text:p text:style-name="P101">&gt;<text:span text:style-name="T126">Steueroase</text:span> Lichtenstein u.a. Prof Kirchhof über das Gefühl der Steuergerechtigkeit nicht mehr gewährleistet! ...die Reichen bevorteilt? Lohn und Unternehmenssteuern im Vergleich. </text:p>
            <text:p text:style-name="P101">&gt;neues Erbschaftssteuergesetz und die Folgen ...und die angebliche Vereinfachung für den Mittelstand</text:p>
            <text:p text:style-name="P101"/>
          </table:table-cell>
          <table:table-cell table:style-name="Tabelle1.C2" office:value-type="string">
            <text:p text:style-name="P10">16:09</text:p>
          </table:table-cell>
        </table:table-row>
        <table:table-row>
          <table:table-cell table:style-name="Tabelle1.A2" office:value-type="string">
            <text:p text:style-name="P19">006</text:p>
          </table:table-cell>
          <table:table-cell table:style-name="Tabelle1.A2" office:value-type="string">
            <text:p text:style-name="P72"><text:span text:style-name="T7">18/02/08/95MB/MDR / </text:span><text:span text:style-name="T124">Fakt ist</text:span> <text:span text:style-name="T118"><text:s text:c="10"/>Steuerhinterziehung</text:span> </text:p>
            <text:p text:style-name="P101">und die Bewährungsstrafen Strafen für: Freddy <text:span text:style-name="T126">Quinn,</text:span> Boris <text:span text:style-name="T126">Becker</text:span> <text:s/>-<text:span text:style-name="T216">die Kleinen hängt man, die Großen lä</text:span><text:span text:style-name="T219">ss</text:span><text:span text:style-name="T216">t man laufen,!</text:span></text:p>
            <text:p text:style-name="P101"/>
          </table:table-cell>
          <table:table-cell table:style-name="Tabelle1.C2" office:value-type="string">
            <text:p text:style-name="P10">02:05</text:p>
          </table:table-cell>
        </table:table-row>
        <table:table-row>
          <table:table-cell table:style-name="Tabelle1.A2" office:value-type="string">
            <text:p text:style-name="P19">007</text:p>
          </table:table-cell>
          <table:table-cell table:style-name="Tabelle1.A2" office:value-type="string">
            <text:p text:style-name="P96">19/02/08/143MB/Phoenix vor Ort <text:span text:style-name="T118">Steuerhinterziehung </text:span><text:span text:style-name="T156">bei <text:s/>Vorständen, die Steueroasen, </text:span></text:p>
            <text:p text:style-name="P101">dazu Präsd. des <text:span text:style-name="T126">Ehtikverband</text:span> der Dt.-Wirtschaft: Ulf D. <text:span text:style-name="T126">Pose</text:span>' ...wenn das "Feedback" an die Vorstände nur gefällt ...des Königs neue Kleider</text:p>
            <text:p text:style-name="P101"/>
          </table:table-cell>
          <table:table-cell table:style-name="Tabelle1.C2" office:value-type="string">
            <text:p text:style-name="P10">03:08</text:p>
          </table:table-cell>
        </table:table-row>
        <table:table-row>
          <table:table-cell table:style-name="Tabelle1.A2" office:value-type="string">
            <text:p text:style-name="P19">008</text:p>
          </table:table-cell>
          <table:table-cell table:style-name="Tabelle1.A2" office:value-type="string">
            <text:p text:style-name="P96">19/02/08/1GB/WDR <text:s text:c="21"/><text:span text:style-name="T118">Quarks &amp;Co </text:span>Ranga Yogeshwar</text:p>
            <text:p text:style-name="P96">&gt;<text:span text:style-name="T118">ADHS</text:span> (Aufmerksamskeits Defizit Hyperaktivitäts Symdrom)</text:p>
            <text:p text:style-name="P96"/>
          </table:table-cell>
          <table:table-cell table:style-name="Tabelle1.C2" office:value-type="string">
            <text:p text:style-name="P11">20:00</text:p>
          </table:table-cell>
        </table:table-row>
        <table:table-row>
          <table:table-cell table:style-name="Tabelle1.A2" office:value-type="string">
            <text:p text:style-name="P19">009</text:p>
          </table:table-cell>
          <table:table-cell table:style-name="Tabelle1.A2" office:value-type="string">
            <text:p text:style-name="P72"><text:span text:style-name="T7">22/02/08/56MB/MDR</text:span> Brisant <text:s text:c="16"/><text:span text:style-name="T118">Steuerhinterziehung</text:span> </text:p>
            <text:p text:style-name="P102"><text:soft-page-break/>Andreas <text:span text:style-name="T126">Krull </text:span>Bundesrechnungshof: die Überprüfung der Steuererklärung von Einkommens-Millionären sollte zu 100% durch die Finanzämter erfolgen! <text:span text:style-name="T216">Steuergerechtigkeit? <text:line-break/></text:span>Auf knapp über 2Milliarden wird bewusst verzichtet!</text:p>
            <text:p text:style-name="P102"><text:s text:c="2"/></text:p>
          </table:table-cell>
          <table:table-cell table:style-name="Tabelle1.C2" office:value-type="string">
            <text:p text:style-name="P10"/>
          </table:table-cell>
        </table:table-row>
        <table:table-row>
          <table:table-cell table:style-name="Tabelle1.A2" office:value-type="string">
            <text:p text:style-name="P19">010</text:p>
          </table:table-cell>
          <table:table-cell table:style-name="Tabelle1.A2" office:value-type="string">
            <text:p text:style-name="P96">22/02/08/144MB/ZDF-Info Frontal21 Das Thema <text:span text:style-name="T155"><text:s/></text:span><text:span text:style-name="T151">Steuerhinterziehung </text:span></text:p>
            <text:p text:style-name="P101"><text:span text:style-name="T126">&gt;Lichtenstein und die CD_Rom </text:span><text:span text:style-name="T139"><text:s/>mit Infos zu Hinterziehern Banken haben geholfen! </text:span></text:p>
            <text:p text:style-name="P102">dazu Werner <text:span text:style-name="T126">Rügeme</text:span>r Korruptionsexperte (Buisiness crime control) und das "<text:span text:style-name="T126">Stiftungsunwesen</text:span>" ...die Politiker haben Versprochen, aber nix gemacht... und Lichtenstein wird "aussitzen" so haben sie es schon immer geschaf<text:span text:style-name="T299">f</text:span>t!</text:p>
            <text:p text:style-name="P102"/>
          </table:table-cell>
          <table:table-cell table:style-name="Tabelle1.C2" office:value-type="string">
            <text:p text:style-name="P10">03:08</text:p>
          </table:table-cell>
        </table:table-row>
        <table:table-row>
          <table:table-cell table:style-name="Tabelle1.A2" office:value-type="string">
            <text:p text:style-name="P64">011</text:p>
          </table:table-cell>
          <table:table-cell table:style-name="Tabelle1.A2" office:value-type="string">
            <text:p text:style-name="P96">22/02/08/29MB/SWR Brisant<text:span text:style-name="T118"> <text:s text:c="15"/>Fliegenauge </text:span><text:span text:style-name="T121">Tierfilm</text:span> </text:p>
            <text:p text:style-name="P104"><text:span text:style-name="T149">wunderbare</text:span><text:span text:style-name="T282"> </text:span><text:span text:style-name="T149">Großaufnahmen</text:span><text:span text:style-name="T139"> und Info's zum <text:s/></text:span><text:span text:style-name="T126">Fliegenauge</text:span> </text:p>
            <text:p text:style-name="P104"/>
          </table:table-cell>
          <table:table-cell table:style-name="Tabelle1.C2" office:value-type="string">
            <text:p text:style-name="P10">00:38</text:p>
          </table:table-cell>
        </table:table-row>
        <table:table-row>
          <table:table-cell table:style-name="Tabelle1.A2" office:value-type="string">
            <text:p text:style-name="P19">012</text:p>
          </table:table-cell>
          <table:table-cell table:style-name="Tabelle1.A2" office:value-type="string">
            <text:p text:style-name="P107">Frei</text:p>
          </table:table-cell>
          <table:table-cell table:style-name="Tabelle1.C2" office:value-type="string">
            <text:p text:style-name="P10"/>
          </table:table-cell>
        </table:table-row>
        <table:table-row>
          <table:table-cell table:style-name="Tabelle1.A2" office:value-type="string">
            <text:p text:style-name="P19">013</text:p>
          </table:table-cell>
          <table:table-cell table:style-name="Tabelle1.A2" office:value-type="string">
            <text:p text:style-name="P96">22/02/08/965MB/ ZDF-Info Abendteuer Wissen <text:s text:c="2"/><text:span text:style-name="T118">Island Geothermie </text:span><text:span text:style-name="T124">und die Suche nach sehr </text:span><text:span text:style-name="T160">heißem</text:span> <text:span text:style-name="T165">Hochdruckwasser </text:span><text:span text:style-name="T160">über 374Grad mehr als 221Bar</text:span> <text:span text:style-name="T165">(Superkritische Fluid) </text:span><text:span text:style-name="T160">dicht an der Magmagrenze. Untersuchungen auch in Potsdam</text:span> </text:p>
            <text:p text:style-name="P102">&gt;die Folgen des Unterirdischen Bergbaus- die Bodendecke stürzt ein (Bodenabsenkungen)..und die Spätfolgen bzw. Kosten</text:p>
            <text:p text:style-name="P102"/>
          </table:table-cell>
          <table:table-cell table:style-name="Tabelle1.C2" office:value-type="string">
            <text:p text:style-name="P10">13:55</text:p>
          </table:table-cell>
        </table:table-row>
        <table:table-row>
          <table:table-cell table:style-name="Tabelle1.A2" office:value-type="string">
            <text:p text:style-name="P64">014</text:p>
          </table:table-cell>
          <table:table-cell table:style-name="Tabelle1.A2" office:value-type="string">
            <text:p text:style-name="P72"><text:span text:style-name="T7">22/02/08/1,2GB/arte <text:s text:c="10"/></text:span><text:span text:style-name="T126">Kluge Vögel <text:s text:c="2"/></text:span><text:span text:style-name="T68">+franz.</text:span><text:span text:style-name="T67"> </text:span><text:span text:style-name="T126"><text:s text:c="5"/></text:span><text:span text:style-name="T134"><text:s/>Tierfilm</text:span> </text:p>
          </table:table-cell>
          <table:table-cell table:style-name="Tabelle1.C2" office:value-type="string">
            <text:p text:style-name="P10">mind:</text:p>
            <text:p text:style-name="P10">22:22</text:p>
            <text:p text:style-name="P10"/>
          </table:table-cell>
        </table:table-row>
        <table:table-row>
          <table:table-cell table:style-name="Tabelle1.A2" office:value-type="string">
            <text:p text:style-name="P19">015</text:p>
          </table:table-cell>
          <table:table-cell table:style-name="Tabelle1.A2" office:value-type="string">
            <text:p text:style-name="P72"><text:span text:style-name="T7">23/02/08/370MB/ZDF-Dokukanal/</text:span>nano <text:span text:style-name="T126">das verkürzte Gymnasium G8</text:span> </text:p>
            <text:p text:style-name="P72"><text:span text:style-name="T282">und die schlecht </text:span><text:span text:style-name="T170">durchdachten Folgen!</text:span><text:span text:style-name="T156"> </text:span><text:span text:style-name="T160">...alternativen: Lerndruck von den Kindern nehmen! die Ganztagsschule bietet viele Möglichkeiten</text:span> </text:p>
            <text:p text:style-name="P72"/>
          </table:table-cell>
          <table:table-cell table:style-name="Tabelle1.C2" office:value-type="string">
            <text:p text:style-name="P10">08:06</text:p>
          </table:table-cell>
        </table:table-row>
        <table:table-row>
          <table:table-cell table:style-name="Tabelle1.A2" office:value-type="string">
            <text:p text:style-name="P19">016</text:p>
          </table:table-cell>
          <table:table-cell table:style-name="Tabelle1.A2" office:value-type="string">
            <text:p text:style-name="P72"><text:span text:style-name="T53">23/02/08/8MB/NDR-Info /</text:span> <text:span text:style-name="T7">Echo des Tages <text:s/></text:span><text:span text:style-name="T118">Landminenkonvention Streu</text:span><text:span text:style-name="T119"> </text:span><text:span text:style-name="T118">(Claster) Bomben </text:span><text:span text:style-name="T160">in</text:span> <text:span text:style-name="T160">Neuseeland und die </text:span><text:span text:style-name="T165">Erklärung von Wellington </text:span><text:span text:style-name="T160">120Teilnehmer 82 haben Unterzeichnet (bis zu 40%Blindgänger ...die </text:span><text:span text:style-name="T165">BRD</text:span><text:span text:style-name="T160"> </text:span><text:span text:style-name="T164">hat versucht die Erklärung zu verwässern,</text:span><text:span text:style-name="T160"> um die Zusammenarbeit mit den USA nicht zu gefährden!</text:span> </text:p>
            <text:p text:style-name="P72"/>
          </table:table-cell>
          <table:table-cell table:style-name="Tabelle1.C2" office:value-type="string">
            <text:p text:style-name="P10">10:00</text:p>
          </table:table-cell>
        </table:table-row>
        <table:table-row>
          <table:table-cell table:style-name="Tabelle1.A2" office:value-type="string">
            <text:p text:style-name="P65">017</text:p>
            <text:p text:style-name="P64"/>
          </table:table-cell>
          <table:table-cell table:style-name="Tabelle1.A2" office:value-type="string">
            <text:p text:style-name="P96">23/02/08/998MB/rbb <text:s text:c="8"/><text:span text:style-name="T118">die Macht des Mondes</text:span> </text:p>
            <text:p text:style-name="P102">&gt;<text:span text:style-name="T126">in der Tierwelt</text:span> <text:s/>...Taktgeber... die Huldigung des Mondes bei den Menschen</text:p>
            <text:p text:style-name="P102">&gt;alle Menschen der Erde sehen den Vollmond zur gleichen Zeit. In der Nord-bzw. Süd Hälfte der Erde nur "auf dem Kopf.</text:p>
            <text:p text:style-name="P102">&gt;die Vermehrung der Korallen und anderer Tiere zur Vollmondzeit</text:p>
            <text:p text:style-name="P102">&gt;die Gezeiten Thiedenhub rund um die Welt ....und die Gezeiten Fischfalle in Afrika <text:s text:c="2"/><text:line-break/>...die <text:span text:style-name="T126">Springfluten</text:span></text:p>
            <text:p text:style-name="P102">&gt;als Taja auf die Erde schlug und der Mond entstand</text:p>
            <text:p text:style-name="P102">&gt;die Steine von Kelenisch von der "Schlafenden Mutter Erde"</text:p>
            <text:p text:style-name="P102"/>
          </table:table-cell>
          <table:table-cell table:style-name="Tabelle1.C2" office:value-type="string">
            <text:p text:style-name="P10">21:48</text:p>
          </table:table-cell>
        </table:table-row>
        <table:table-row>
          <table:table-cell table:style-name="Tabelle1.A2" office:value-type="string">
            <text:p text:style-name="P19">018</text:p>
          </table:table-cell>
          <table:table-cell table:style-name="Tabelle1.A2" office:value-type="string">
            <text:p text:style-name="P72"><text:span text:style-name="T7">25/02/08/357MB/BR-alpha/Psychiologie</text:span> <text:span text:style-name="T126">Intelligenz</text:span> <text:span text:style-name="T156">mehr als eine Anhäufung von Wissen. Prof Rolf R.</text:span><text:span text:style-name="T165"> Engel</text:span><text:span text:style-name="T156"> (Uni München) die Entwicklung der Intelligenzmessung</text:span> </text:p>
            <text:p text:style-name="P72"/>
          </table:table-cell>
          <table:table-cell table:style-name="Tabelle1.C2" office:value-type="string">
            <text:p text:style-name="P10">08:12</text:p>
          </table:table-cell>
        </table:table-row>
        <table:table-row>
          <table:table-cell table:style-name="Tabelle1.A2" office:value-type="string">
            <text:p text:style-name="P19">019</text:p>
          </table:table-cell>
          <table:table-cell table:style-name="Tabelle1.A2" office:value-type="string">
            <text:p text:style-name="P72"><text:span text:style-name="T7">25/02/08/1GB/arte 360 Geo Reportage <text:s text:c="6"/></text:span><text:span text:style-name="T126">Minensuchratten </text:span><text:span text:style-name="T139">(www.herorat.org)</text:span> </text:p>
            <text:p text:style-name="P101">die <text:span text:style-name="T126">Gambia</text:span> Riesen <text:span text:style-name="T126">Hamsterratte</text:span> wird zur Landminen suche Ausgebildet: die Aktion Ronaldinio... <text:s text:c="15"/><text:span text:style-name="T7"><text:s text:c="2"/></text:span><text:span text:style-name="T83">siehe auch DB_019-V270</text:span></text:p>
            <text:p text:style-name="P72"/>
          </table:table-cell>
          <table:table-cell table:style-name="Tabelle1.C2" office:value-type="string">
            <text:p text:style-name="P10">mind:</text:p>
            <text:p text:style-name="P10">22:22</text:p>
          </table:table-cell>
        </table:table-row>
        <table:table-row>
          <table:table-cell table:style-name="Tabelle1.A2" office:value-type="string">
            <text:p text:style-name="P19">020</text:p>
          </table:table-cell>
          <table:table-cell table:style-name="Tabelle1.A2" office:value-type="string">
            <text:p text:style-name="P96">25/02/08/241MB/ARD Report München <text:s text:c="15"/><text:span text:style-name="T118">EU-Agrarsubventionen</text:span> </text:p>
            <text:p text:style-name="P101">&gt;allein bei den recherchierten Beispielen 2,5Millionen!</text:p>
            <text:p text:style-name="P101">...<text:span text:style-name="T282">aber die Liste ist lang und geheim!.</text:span>..nicht die Größten, aber die fragwürdigsten!</text:p>
            <text:p text:style-name="P101">Agrar Exportsubventionen für einen Hersteller von Bordverpflegung+ Schiffsverpflegung für Interflüge bekommt, weil das Essen im Ausland ausgeschissen wird! Dazu Michael <text:span text:style-name="T126">Mann</text:span>, <text:soft-page-break/>Sprecher der <text:span text:style-name="T126">EU-Agrarkommissarin: es war für mich eine Neuigkeit!</text:span> </text:p>
            <text:p text:style-name="P101"/>
          </table:table-cell>
          <table:table-cell table:style-name="Tabelle1.C2" office:value-type="string">
            <text:p text:style-name="P10">05:16</text:p>
          </table:table-cell>
        </table:table-row>
        <table:table-row>
          <table:table-cell table:style-name="Tabelle1.A2" office:value-type="string">
            <text:p text:style-name="P19">021</text:p>
          </table:table-cell>
          <table:table-cell table:style-name="Tabelle1.A2" office:value-type="string">
            <text:p text:style-name="P72"><text:span text:style-name="T7">26/02/08/1</text:span><text:span text:style-name="T34">,2</text:span><text:span text:style-name="T7">GB/WDR</text:span> <text:s text:c="2"/><text:span text:style-name="T105">mkv</text:span> <text:s text:c="3"/><text:span text:style-name="T205">die Kraken von Stromboli </text:span><text:span text:style-name="T203"><text:s/></text:span><text:s text:c="5"/><text:span text:style-name="T270"><text:s text:c="6"/></text:span><text:s/><text:span text:style-name="T230"><text:s/>Tierfilm</text:span></text:p>
            <text:p text:style-name="P104">&gt;können Kraken die Vorboten von Erdbeben spüren? <text:s text:c="5"/><text:span text:style-name="T89">schön,schön! nett kommentiert</text:span></text:p>
            <text:p text:style-name="P104">&gt;die Fischer haben Indizien ...können Kraken hören?...Infraschall? <text:span text:style-name="T250">ja sie können. Mondfische schauen vorbei. „Brautschau der Kraken. Thunfischfang, ein blutiges Geschäft. Der Konga ein Meeraal</text:span></text:p>
            <text:p text:style-name="P104"/>
          </table:table-cell>
          <table:table-cell table:style-name="Tabelle1.C2" office:value-type="string">
            <text:p text:style-name="P23">41:32</text:p>
          </table:table-cell>
        </table:table-row>
        <table:table-row>
          <table:table-cell table:style-name="Tabelle1.A2" office:value-type="string">
            <text:p text:style-name="P19">022</text:p>
          </table:table-cell>
          <table:table-cell table:style-name="Tabelle1.A2" office:value-type="string">
            <text:p text:style-name="P72"><text:span text:style-name="T7">27/02/08/742MB/arte</text:span> <text:s text:c="11"/><text:span text:style-name="T216"><text:s/></text:span><text:span text:style-name="T138"><text:s/>Fuck the Army</text:span> <text:s/>(<text:span text:style-name="T7">kompl</text:span>.<text:span text:style-name="T41">V051/00) </text:span><text:s text:c="13"/><text:span text:style-name="T126">gut gut!</text:span> </text:p>
            <text:p text:style-name="P104">&gt;Schwarze beim US-Militär ...<text:span text:style-name="T216">der Long Bin Aufstand im Vietnam-Soldatengefängnis</text:span></text:p>
            <text:p text:style-name="P104">&gt;und allgemeine Diskreminierung der Afroamerikaner in den USA durch innerstaatlichen Militäreinsatz und der allg. Widerstand in den USA und Vietnam</text:p>
            <text:p text:style-name="P104">&gt;<text:span text:style-name="T126">Mi Lai-Massaker</text:span> ..und nur ein Unteroffizier wurde angeklagt ...es war kein Einzelfall!</text:p>
            <text:p text:style-name="P104">...das was Kelly tat haben alle US-Soldaten getan!</text:p>
            <text:p text:style-name="P104">&gt;die Kriminelle Energie der Regierung u.a. beim Einsatz von <text:span text:style-name="T126">Agent Orange</text:span></text:p>
            <text:p text:style-name="P104">&gt;die <text:span text:style-name="T126">GI-Bewegung</text:span>! Proteste der Vietnam Veterans...beispielhaft z.B. für BRD-Soldaten!</text:p>
            <text:p text:style-name="P104"/>
          </table:table-cell>
          <table:table-cell table:style-name="Tabelle1.C2" office:value-type="string">
            <text:p text:style-name="P19">16:13</text:p>
          </table:table-cell>
        </table:table-row>
        <table:table-row>
          <table:table-cell table:style-name="Tabelle1.A2" office:value-type="string">
            <text:p text:style-name="P19">023</text:p>
          </table:table-cell>
          <table:table-cell table:style-name="Tabelle1.A2" office:value-type="string">
            <text:p text:style-name="P96">28/02/08/151MB/ARD Kontraste<text:span text:style-name="T118"> <text:s text:c="9"/>Subvenstionen für NOKIA</text:span> </text:p>
            <text:p text:style-name="P101">und der Rückforderungsanspruch ..aber <text:span text:style-name="T126">Schartau</text:span> "knickte ein" <text:s/>(Erpressungspotential) und änderte Rückwirkend den Beschäftigungsvertrag ...er schaffte wissentlich einen Stellenabbau mit Subventionsgeldern</text:p>
            <text:p text:style-name="P101"/>
          </table:table-cell>
          <table:table-cell table:style-name="Tabelle1.C2" office:value-type="string">
            <text:p text:style-name="P19">03:00</text:p>
          </table:table-cell>
        </table:table-row>
        <table:table-row>
          <table:table-cell table:style-name="Tabelle1.A2" office:value-type="string">
            <text:p text:style-name="P19">024</text:p>
            <text:p text:style-name="P62">xyz</text:p>
          </table:table-cell>
          <table:table-cell table:style-name="Tabelle1.A2" office:value-type="string">
            <text:p text:style-name="P72"><text:span text:style-name="T7">01/03/08/203MB/arte/</text:span>mit offenen Karten <text:s text:c="9"/><text:span text:style-name="T126">die Idee der Mittelmeerunion</text:span> </text:p>
            <text:p text:style-name="P72"/>
          </table:table-cell>
          <table:table-cell table:style-name="Tabelle1.C2" office:value-type="string">
            <text:p text:style-name="P19">10:00</text:p>
          </table:table-cell>
        </table:table-row>
        <table:table-row>
          <table:table-cell table:style-name="Tabelle1.A2" office:value-type="string">
            <text:p text:style-name="P19">025</text:p>
          </table:table-cell>
          <table:table-cell table:style-name="Tabelle1.A2" office:value-type="string">
            <text:p text:style-name="P85">Frei</text:p>
          </table:table-cell>
          <table:table-cell table:style-name="Tabelle1.C2" office:value-type="string">
            <text:p text:style-name="P10"/>
          </table:table-cell>
        </table:table-row>
        <table:table-row>
          <table:table-cell table:style-name="Tabelle1.A2" office:value-type="string">
            <text:p text:style-name="P19">026</text:p>
          </table:table-cell>
          <table:table-cell table:style-name="Tabelle1.A2" office:value-type="string">
            <text:p text:style-name="P108"><text:span text:style-name="T7">06/04/08/1</text:span><text:span text:style-name="T35">,2</text:span><text:span text:style-name="T7">GB/3sat/Thementag</text:span> <text:span text:style-name="T271"><text:s text:c="3"/></text:span><text:span text:style-name="T205">von der Revolte zur Revolution</text:span><text:span text:style-name="T126"> <text:line-break/></text:span>-<text:span text:style-name="T156">oder warum die Revolution</text:span> <text:span text:style-name="T156">erst morgen stattfindet - </text:span><text:span text:style-name="T165">Demo's gegen Notstandsgesetze </text:span><text:span text:style-name="T156"><text:s/>or</text:span><text:span text:style-name="T159">i</text:span><text:span text:style-name="T156">ginal Aufzeichnungen</text:span> <text:span text:style-name="T170">Polizeivorgehen gegen Demonstranten</text:span><text:span text:style-name="T156"> (Innensenator </text:span><text:span text:style-name="T165">Neubauer</text:span><text:span text:style-name="T156">,Berlin)...auch der Polizist muss gegen die Demonstranten aufgehetzt werden - Diskussion mit dem Bürger</text:span></text:p>
            <text:p text:style-name="P104"/>
          </table:table-cell>
          <table:table-cell table:style-name="Tabelle1.C2" office:value-type="string">
            <text:p text:style-name="P24">24:11</text:p>
          </table:table-cell>
        </table:table-row>
        <table:table-row>
          <table:table-cell table:style-name="Tabelle1.A2" office:value-type="string">
            <text:p text:style-name="P19"><text:span text:style-name="T222">027 <text:s/></text:span><text:s/></text:p>
          </table:table-cell>
          <table:table-cell table:style-name="Tabelle1.A2" office:value-type="string">
            <text:p text:style-name="P72"><text:span text:style-name="T7">05/03/08/---/arte</text:span> <text:s text:c="16"/><text:span text:style-name="T126">das Genie der Natur</text:span> <text:span text:style-name="T7">(schöne Großaufnahmen) </text:span><text:s text:c="5"/><text:span text:style-name="T150">Tierfilm</text:span> </text:p>
            <text:p text:style-name="P101"><text:span text:style-name="T216">Sensortechnik der Insekten</text:span>: eine Fahrt durch das Innere eines <text:span text:style-name="T126">Termiten</text:span>baus und ihre <text:s/>Klimatechnik - ...die <text:span text:style-name="T126">Küchenschabe</text:span> sie ist weg, bevor sie es bemerkt - die <text:span text:style-name="T126">Ormiafliege</text:span> <text:s/>Ihre Peiltechnik und Ihre "wippenden" Ohren und die Maulwurfsgrille - der <text:span text:style-name="T126">Feuerkäfer</text:span> kann Feuer über 12km über Infrarot und Richtung erkennen - die <text:span text:style-name="T126">Honigbiene</text:span> der "optische Fluß" und der Test-Streifentunnel- die <text:span text:style-name="T126">Waldameisen</text:span> und die Scheibensammel-Roboter- Robotik – Bionik - ASIMO <text:span text:style-name="T246">Schwebebalken</text:span></text:p>
            <text:p text:style-name="P101"/>
          </table:table-cell>
          <table:table-cell table:style-name="Tabelle1.C2" office:value-type="string">
            <text:p text:style-name="P19">06:16</text:p>
            <text:p text:style-name="P19">14:38</text:p>
            <text:p text:style-name="P19">17:32</text:p>
          </table:table-cell>
        </table:table-row>
        <table:table-row>
          <table:table-cell table:style-name="Tabelle1.A2" office:value-type="string">
            <text:p text:style-name="P19">028</text:p>
          </table:table-cell>
          <table:table-cell table:style-name="Tabelle1.A2" office:value-type="string">
            <text:p text:style-name="P110"><text:span text:style-name="T7">05/03/08/</text:span><text:span text:style-name="T23">173</text:span><text:span text:style-name="T22">MB/</text:span><text:span text:style-name="T7">ZDFdoku <text:s text:c="32"/></text:span><text:span text:style-name="T126">Frontal 21</text:span> <text:s/></text:p>
            <text:p text:style-name="P83">Die Verkürzung der Oberschulzeit bringt Stress!</text:p>
            <text:p text:style-name="P73">&gt;die Kosten für Nachhilfe ...<text:span text:style-name="T216">wer wenig hat, hat wenig Chancen</text:span>...Nachhilfe befördert den Bildungsunterschied! Schüler leiden unter Leistungsdruck!<text:span text:style-name="T272"> Wenn mein Kind</text:span><text:span text:style-name="T273"> </text:span><text:span text:style-name="T272">nicht mindestens einen Mittleren Abschlu</text:span><text:span text:style-name="T273">ss</text:span><text:span text:style-name="T272">, besser Abitur hat, dann wird es wenig Chancen auf dem Arbeitsmarkt haben! </text:span></text:p>
            <text:p text:style-name="P72"/>
          </table:table-cell>
          <table:table-cell table:style-name="Tabelle1.C2" office:value-type="string">
            <text:p text:style-name="P19"/>
            <text:p text:style-name="P25">04:36</text:p>
          </table:table-cell>
        </table:table-row>
        <table:table-row>
          <table:table-cell table:style-name="Tabelle1.A2" office:value-type="string">
            <text:p text:style-name="P19">029</text:p>
          </table:table-cell>
          <table:table-cell table:style-name="Tabelle1.A2" office:value-type="string">
            <text:p text:style-name="P110"><text:span text:style-name="T7">06/03/08/</text:span><text:span text:style-name="T23">127</text:span><text:span text:style-name="T22">MB/</text:span><text:span text:style-name="T7">ARD/mittagsmagazin</text:span> <text:s/><text:span text:style-name="T126">NATO Beitritte</text:span> . Griechenland widersetzt sich eines <text:span text:style-name="T156">Beitritts von Mazedonien ...Georgien und die Ukraine.....aber auch nicht alle wollen in die NATO. ...</text:span><text:span text:style-name="T170">und nur die Minister entscheiden!</text:span> </text:p>
            <text:p text:style-name="P97"/>
          </table:table-cell>
          <table:table-cell table:style-name="Tabelle1.C2" office:value-type="string">
            <text:p text:style-name="P19">02:39</text:p>
          </table:table-cell>
        </table:table-row>
        <table:table-row>
          <table:table-cell table:style-name="Tabelle1.A2" office:value-type="string">
            <text:p text:style-name="P19">030</text:p>
          </table:table-cell>
          <table:table-cell table:style-name="Tabelle1.A2" office:value-type="string">
            <text:p text:style-name="P72"><text:span text:style-name="T7">06/03/08/132MB/Phönix</text:span> <text:s text:c="4"/><text:span text:style-name="T126">Bundestag Aktuelle Stunde BverfGE-Urteil</text:span> </text:p>
            <text:p text:style-name="P72"><text:span text:style-name="T156">zu </text:span><text:span text:style-name="T165">Online Durchsuchungen</text:span> <text:span text:style-name="T156">...Jerzy </text:span><text:span text:style-name="T165">Montag</text:span><text:span text:style-name="T156"> B'90Grüne - die Große Regierungskoalition hat ihr volles </text:span><text:span text:style-name="T164">Rederecht zum Thema nicht wahrgenommen!</text:span><text:span text:style-name="T165"> </text:span><text:span text:style-name="T160">...die Meinungsverschiedenheiten kleinhalten..</text:span> <text:span text:style-name="T139">.</text:span> </text:p>
            <text:p text:style-name="P72"/>
          </table:table-cell>
          <table:table-cell table:style-name="Tabelle1.C2" office:value-type="string">
            <text:p text:style-name="P19">02:53</text:p>
          </table:table-cell>
        </table:table-row>
        <text:soft-page-break/>
        <table:table-row>
          <table:table-cell table:style-name="Tabelle1.A2" office:value-type="string">
            <text:p text:style-name="P64">031</text:p>
          </table:table-cell>
          <table:table-cell table:style-name="Tabelle1.A2" office:value-type="string">
            <text:p text:style-name="P110"><text:span text:style-name="T7">06/03/08/</text:span><text:span text:style-name="T23">193+352</text:span><text:span text:style-name="T22">MB/</text:span><text:span text:style-name="T7">mdr/</text:span>LexiTV wissen für alle <text:s text:c="5"/><text:span text:style-name="T126">das Ausbleiben der Bestäuber </text:span><text:span text:style-name="T134">Natur</text:span> <text:span text:style-name="T156">(Bienen,Schmetterlinge) Bernhard</text:span><text:span text:style-name="T165"> Vassiere</text:span><text:span text:style-name="T156"> (Ökologe) auch auf das Wachstum der Früchte hängt vom weiteren "Besuch" der Bestäuber ab. Barbara </text:span><text:span text:style-name="T165">Herren</text:span><text:span text:style-name="T156"> (Welternährungsorganisation FAO) ...eine unbedingte Abhängigkeit! ...es geht auch zu lasten der Artenvielfalt (Genetische Vielfalt), die das Überleben der Pflanzen erst ermöglicht. Gegenmaßnahmen?</text:span> </text:p>
            <text:p text:style-name="P101">Arno<text:span text:style-name="T126"> Kuhn</text:span> (Uni-Göttingen) über das Sterben der Bienen ...<text:span text:style-name="T126">die Agrar-Chemie </text:span><text:span text:style-name="T139">(Pflanzengifte ha</text:span><text:span text:style-name="T140">ben </text:span><text:span text:style-name="T139">Einflu</text:span><text:span text:style-name="T140">ss</text:span><text:span text:style-name="T139">!</text:span><text:span text:style-name="T126"> <text:s text:c="3"/></text:span><text:span text:style-name="T139">GAB-Bioanalytik (Pforzheim) Ingo</text:span><text:span text:style-name="T126">Tornier</text:span><text:span text:style-name="T139"> Effekte bei den Bienen über Generationen können wir ja gar nicht erfassen.</text:span> </text:p>
            <text:p text:style-name="P101"/>
          </table:table-cell>
          <table:table-cell table:style-name="Tabelle1.C2" office:value-type="string">
            <text:p text:style-name="P19">07:20</text:p>
            <text:p text:style-name="P19">04:01</text:p>
          </table:table-cell>
        </table:table-row>
        <table:table-row>
          <table:table-cell table:style-name="Tabelle1.A2" office:value-type="string">
            <text:p text:style-name="P19">032</text:p>
          </table:table-cell>
          <table:table-cell table:style-name="Tabelle1.A2" office:value-type="string">
            <text:p text:style-name="P110"><text:span text:style-name="T7">06/03/08/</text:span><text:span text:style-name="T23">48+79127</text:span><text:span text:style-name="T22">MB/</text:span><text:span text:style-name="T7">---/Phönix</text:span> Bundestag <text:span text:style-name="T126">Aktionstag Ernährung</text:span> <text:s/><text:span text:style-name="T173">Karin </text:span><text:span text:style-name="T181">Binder</text:span><text:span text:style-name="T173"> (Linkspartei) die </text:span><text:span text:style-name="T181">Ampelkennzeichnung</text:span> <text:span text:style-name="T173">(am Beispiel GB) die Orientierung über die wichtigen "Dickmacher"</text:span> </text:p>
            <text:p text:style-name="P73"/>
          </table:table-cell>
          <table:table-cell table:style-name="Tabelle1.C2" office:value-type="string">
            <text:p text:style-name="P10">01:00</text:p>
          </table:table-cell>
        </table:table-row>
        <table:table-row>
          <table:table-cell table:style-name="Tabelle1.A2" office:value-type="string">
            <text:p text:style-name="P19">032.1</text:p>
          </table:table-cell>
          <table:table-cell table:style-name="Tabelle1.A2" office:value-type="string">
            <text:p text:style-name="P72"><text:span text:style-name="T7">06/03/08/Phönix</text:span> <text:span text:style-name="T273"><text:s text:c="16"/></text:span><text:span text:style-name="T126">BND-Untersuchungsausschuß</text:span> <text:line-break/><text:span text:style-name="T173">Hans-Christian </text:span><text:span text:style-name="T181">Ströbele</text:span><text:span text:style-name="T173"> BRD- Syrien die Befragung von Herrn </text:span><text:span text:style-name="T181">Sanar </text:span><text:span text:style-name="T173">durch BRD-Beamte in </text:span><text:span text:style-name="T181">Syrien</text:span><text:span text:style-name="T173"> ...</text:span><text:span text:style-name="T190">Nutzniesser der Folter?</text:span><text:span text:style-name="T173"> </text:span></text:p>
            <text:p text:style-name="P72"/>
          </table:table-cell>
          <table:table-cell table:style-name="Tabelle1.C2" office:value-type="string">
            <text:p text:style-name="P10">01:38</text:p>
          </table:table-cell>
        </table:table-row>
        <table:table-row>
          <table:table-cell table:style-name="Tabelle1.A2" office:value-type="string">
            <text:p text:style-name="P64">033</text:p>
          </table:table-cell>
          <table:table-cell table:style-name="Tabelle1.A2" office:value-type="string">
            <text:p text:style-name="P110"><text:span text:style-name="T7">06/03/08/</text:span><text:span text:style-name="T23">200</text:span><text:span text:style-name="T22">MB/</text:span><text:span text:style-name="T7">/ZDF-doku</text:span> <text:s text:c="5"/><text:span text:style-name="T126">die Kraft des Wassers <text:s text:c="9"/></text:span><text:span text:style-name="T135">UnterwasserTierfilm</text:span> </text:p>
            <text:p text:style-name="P111">im Paradies der Tiefe </text:p>
            <text:p text:style-name="P101">Elektrische Waffen und gegen Waffen: <text:span text:style-name="T126">der Zitteraal und der Messeraal</text:span> und ihre Radarpulse</text:p>
            <text:p text:style-name="P101"><text:s text:c="2"/></text:p>
          </table:table-cell>
          <table:table-cell table:style-name="Tabelle1.C2" office:value-type="string">
            <text:p text:style-name="P19">04:09</text:p>
          </table:table-cell>
        </table:table-row>
        <table:table-row>
          <table:table-cell table:style-name="Tabelle1.A2" office:value-type="string">
            <text:p text:style-name="P19">034</text:p>
          </table:table-cell>
          <table:table-cell table:style-name="Tabelle1.A2" office:value-type="string">
            <text:p text:style-name="P118"><text:span text:style-name="T7">06/03/08/1</text:span><text:span text:style-name="T36">,1</text:span><text:span text:style-name="T7">GB/Phönix</text:span> <text:s/><text:span text:style-name="T72">mkv</text:span> <text:span text:style-name="T126">die FIFA-Macht und Machenschaften im Weltfußball</text:span> </text:p>
            <text:p text:style-name="P88">(G.Hofmann, D.Egizzi) <text:span text:style-name="T126"><text:s/>eine ehrenwerte </text:span><text:span text:style-name="T127">G</text:span><text:span text:style-name="T126">esellschaft?</text:span> </text:p>
            <text:p text:style-name="P88">Joseph S.<text:span text:style-name="T126">Blatter</text:span>, G.<text:span text:style-name="T126">Meyer-Vorfelder</text:span>, Jack <text:span text:style-name="T126">Warner</text:span>...</text:p>
            <text:p text:style-name="P88"><text:s text:c="2"/>Die <text:span text:style-name="T126">FIFA-Granden</text:span>: ...man kennt sich und lebt gut von einander</text:p>
            <text:p text:style-name="P88"/>
          </table:table-cell>
          <table:table-cell table:style-name="Tabelle1.C2" office:value-type="string">
            <text:p text:style-name="P26">43:31</text:p>
          </table:table-cell>
        </table:table-row>
        <table:table-row>
          <table:table-cell table:style-name="Tabelle1.A2" office:value-type="string">
            <text:p text:style-name="P19">035</text:p>
          </table:table-cell>
          <table:table-cell table:style-name="Tabelle1.A2" office:value-type="string">
            <text:p text:style-name="P119"><text:span text:style-name="T41">06/03/08/</text:span><text:span text:style-name="T48">2,6GB/</text:span><text:span text:style-name="T41">ZDF-doku/ </text:span><text:span text:style-name="T126"><text:s text:c="3"/></text:span><text:span text:style-name="T72">mkv</text:span><text:span text:style-name="T126"> <text:s text:c="2"/>G8-Treffen Campvorbereitung <text:s text:c="3"/></text:span><text:s text:c="2"/><text:span text:style-name="T92">sehr sehr wichtig!</text:span></text:p>
            <text:p text:style-name="P119"><text:span text:style-name="T259">Buch+Regie Andreas Horn + Armin Marewski</text:span><text:line-break/>Gespräche mit den Leuten. <text:span text:style-name="T156">u.a.Andreas </text:span><text:span text:style-name="T165">Henner</text:span><text:span text:style-name="T156"> G8-Camporganisator (der Herings-Boss beim Vorbereitungscamp)...die KAVALLA (Polizeiorg Rostock) MC-Donald-Scharmützel zwischen Clowns-Army und Bullerei</text:span> </text:p>
            <text:p text:style-name="P101">Filzerei von Anreisenden (Fahrrad kontrolle schreiben doch tatsächlich die Rahmennummern der Schrottigen Räder auf wg. "Diebesgut")</text:p>
            <text:p text:style-name="P120"><text:span text:style-name="T101">13:10</text:span><text:span text:style-name="T157"> der </text:span><text:span text:style-name="T171">Gesinnungsgewahrsam</text:span><text:span text:style-name="T172"> </text:span><text:span text:style-name="T169"><text:s/></text:span><text:span text:style-name="T73">41:28</text:span><text:span text:style-name="T81"> <text:s text:c="3"/></text:span><text:span text:style-name="T110">Sprecherin Block G8 Lea </text:span><text:span text:style-name="T114">Voigt</text:span><text:span text:style-name="T110"> </text:span><text:span text:style-name="T81"><text:s/></text:span><text:span text:style-name="T74">52:33</text:span><text:span text:style-name="T82"> </text:span><text:span text:style-name="T111">Polizeiführer </text:span><text:span text:style-name="T115">BAO</text:span><text:span text:style-name="T111"> </text:span><text:span text:style-name="T115">Kavala </text:span><text:span text:style-name="T111">Knut </text:span><text:span text:style-name="T115">Abramowski, </text:span><text:span text:style-name="T111">war zuständig für Planung und Durchführung sämtlicher Sicherungs-maßnahmen des G8-Gipfels </text:span><text:span text:style-name="T115"><text:line-break/></text:span><text:span text:style-name="T113">Polizei verhängte ein 9tägiges Versammlungsverbot</text:span><text:span text:style-name="T111"> für 40km² großes Areal rund um den Tagungsort. 17.800 Polizisten im Einsatz</text:span><text:span text:style-name="T112">. Es kam zu mehr als 1.057 Festnahmen. Im Fall</text:span><text:span text:style-name="T116"> Sven</text:span><text:span text:style-name="T112">+</text:span><text:span text:style-name="T116">Malte</text:span><text:span text:style-name="T112"> wurde unterbindungsgewahrsam mit dem Besitz von 2 Tranparenten begründet, die eingerollt im Kofferraum lagen. Die Gesamtkosten des Gipfels werden auf 122Mill.€ geschätzt. <text:line-break/>Effektive Dauer des Treffens 1,5 Tage</text:span><text:span text:style-name="T168"><text:line-break/></text:span></text:p>
          </table:table-cell>
          <table:table-cell table:style-name="Tabelle1.C2" office:value-type="string">
            <text:p text:style-name="P27">54:21</text:p>
          </table:table-cell>
        </table:table-row>
        <table:table-row>
          <table:table-cell table:style-name="Tabelle1.A2" office:value-type="string">
            <text:p text:style-name="P66">036</text:p>
          </table:table-cell>
          <table:table-cell table:style-name="Tabelle1.A2" office:value-type="string">
            <text:p text:style-name="P72"><text:span text:style-name="T7">07/03/08/</text:span><text:span text:style-name="T24">973MB/</text:span><text:span text:style-name="T7">ZDFdoku</text:span> <text:span text:style-name="T126"><text:s text:c="7"/></text:span><text:span text:style-name="T75">mpeg</text:span><text:span text:style-name="T126"> <text:s text:c="3"/>Projektschulen ohne Lernstress! <text:s/>Indien</text:span> </text:p>
            <text:p text:style-name="Standard"><text:span text:style-name="T284">Bildungsinitiative auf dem Lande <text:line-break/></text:span><text:span text:style-name="Emphasis"><text:span text:style-name="T285">Vandana </text:span></text:span><text:span text:style-name="Emphasis"><text:span text:style-name="T286">Shiva</text:span></text:span><text:span text:style-name="T285"> </text:span></text:p>
            <text:p text:style-name="P121"><text:s text:c="107"/><text:span text:style-name="T126"><text:s/></text:span><text:span text:style-name="T229">...sehr gut! </text:span></text:p>
          </table:table-cell>
          <table:table-cell table:style-name="Tabelle1.C2" office:value-type="string">
            <text:p text:style-name="P19"/>
            <text:p text:style-name="P122"><text:span text:style-name="T3">22:</text:span><text:span text:style-name="T4">14</text:span></text:p>
          </table:table-cell>
        </table:table-row>
        <table:table-row>
          <table:table-cell table:style-name="Tabelle1.A2" office:value-type="string">
            <text:p text:style-name="P19">037</text:p>
          </table:table-cell>
          <table:table-cell table:style-name="Tabelle1.A2" office:value-type="string">
            <text:p text:style-name="P119"><text:span text:style-name="T7">08/03/08/</text:span><text:span text:style-name="T24">279MB/</text:span><text:span text:style-name="T7">arte/</text:span><text:span text:style-name="T24"> <text:s text:c="9"/></text:span><text:span text:style-name="T208"><text:s/></text:span><text:span text:style-name="T205">mit offenen Karten</text:span> <text:s text:c="16"/><text:line-break/> <text:span text:style-name="T126">Mauern</text:span> und der Versuch sich durch Mauern zu schützen ...im Laufe der Geschichte, was nützen sie?<text:line-break/></text:p>
          </table:table-cell>
          <table:table-cell table:style-name="Tabelle1.C2" office:value-type="string">
            <text:p text:style-name="P26">09:51</text:p>
          </table:table-cell>
        </table:table-row>
        <table:table-row>
          <table:table-cell table:style-name="Tabelle1.A2" office:value-type="string">
            <text:p text:style-name="P64">038</text:p>
            <text:p text:style-name="P64">+14</text:p>
          </table:table-cell>
          <table:table-cell table:style-name="Tabelle1.A2" office:value-type="string">
            <text:p text:style-name="P113"><text:span text:style-name="T41">09/03/08/</text:span><text:span text:style-name="T44">1,1GB/</text:span><text:span text:style-name="T41">mdr/ </text:span><text:s text:c="5"/><text:span text:style-name="T76">mkv</text:span> <text:s text:c="17"/>Kluge Vögel II <text:s text:c="6"/><text:span text:style-name="T70"><text:s/></text:span><text:span text:style-name="T80">Anfang fehlt!</text:span> <text:s text:c="13"/><text:span text:style-name="T197"><text:s/></text:span><text:span text:style-name="T195">Tierfilm</text:span><text:span text:style-name="T197"> </text:span></text:p>
            <text:p text:style-name="P99"><text:s text:c="135"/></text:p>
          </table:table-cell>
          <table:table-cell table:style-name="Tabelle1.C2" office:value-type="string">
            <text:p text:style-name="P28">28:36</text:p>
          </table:table-cell>
        </table:table-row>
        <table:table-row>
          <table:table-cell table:style-name="Tabelle1.A2" office:value-type="string">
            <text:p text:style-name="P19">039</text:p>
          </table:table-cell>
          <table:table-cell table:style-name="Tabelle1.A2" office:value-type="string">
            <text:p text:style-name="P72"><text:span text:style-name="T7">12/03/08/</text:span><text:span text:style-name="T24">1GB/</text:span><text:span text:style-name="T7">Phoenix/ <text:s text:c="5"/></text:span><text:span text:style-name="T118">die Republik vor Gericht</text:span><text:span text:style-name="T181"> </text:span><text:span text:style-name="T186">der Anwalt </text:span><text:span text:style-name="T181">Hannover</text:span> </text:p>
            <text:p text:style-name="P72"><text:s/><text:span text:style-name="T139">d</text:span><text:span text:style-name="T160">ie 60'</text:span><text:span text:style-name="T161">g</text:span><text:span text:style-name="T160">erJahre die Große Koalition</text:span> <text:span text:style-name="T156">...die Demokratie findet weitgehend "auf der Straße" statt. </text:span><text:s text:c="5"/><text:soft-page-break/><text:span text:style-name="T156">Heinrich </text:span><text:span text:style-name="T165">Hannover</text:span><text:span text:style-name="T156">, die Notstandsgesetze: Widerstandspflicht gegen ungesetzliches Handel der Regierung, Günther </text:span><text:span text:style-name="T165">Wal</text:span><text:span text:style-name="T166">l</text:span><text:span text:style-name="T165">raf</text:span><text:span text:style-name="T166">f </text:span><text:span text:style-name="T156"><text:s/>beginnt seine Recherchen (Gerlings-Konzern) Ulrike </text:span><text:span text:style-name="T165">Meinhof</text:span><text:span text:style-name="T156">, RAF ,Astrid </text:span><text:span text:style-name="T165">Proll</text:span><text:span text:style-name="T156"> Isolationshaft (Folter) in Ossendorf- die "Ehrengerichtsverfahren gegen (z.B.Hannover) die Anwälte der RAF- die Anklage gegen Astrid </text:span><text:span text:style-name="T165">Proll </text:span><text:span text:style-name="T156">wg. doppelten Mordversuch durch Falschaussage von Polizisten... Freispruch durch bis dahin zurückgehaltene Zeugenaussage eines Verfassungsschutzmann ...dazu auch H.C. </text:span><text:span text:style-name="T165">Ströbele</text:span><text:span text:style-name="T156">, Uwe </text:span><text:span text:style-name="T165">Wesel</text:span><text:span text:style-name="T156">, und </text:span><text:span text:style-name="T165">Schily</text:span><text:span text:style-name="T156">, Hannover – K.H. </text:span><text:span text:style-name="T165">Roth'</text:span><text:span text:style-name="T156">s Prozess und die Falschaussage der Polizei </text:span></text:p>
            <text:p text:style-name="P101">&gt;1989 der Prozess gegen<text:span text:style-name="T126"> Modro</text:span> (ein politischer Prozess!)</text:p>
            <text:p text:style-name="P101"/>
          </table:table-cell>
          <table:table-cell table:style-name="Tabelle1.C2" office:value-type="string">
            <text:p text:style-name="P19">39:00</text:p>
          </table:table-cell>
        </table:table-row>
        <table:table-row>
          <table:table-cell table:style-name="Tabelle1.A2" office:value-type="string">
            <text:p text:style-name="P19">040</text:p>
          </table:table-cell>
          <table:table-cell table:style-name="Tabelle1.A2" office:value-type="string">
            <text:p text:style-name="P123">Frei</text:p>
          </table:table-cell>
          <table:table-cell table:style-name="Tabelle1.C2" office:value-type="string">
            <text:p text:style-name="P10"/>
          </table:table-cell>
        </table:table-row>
        <table:table-row>
          <table:table-cell table:style-name="Tabelle1.A2" office:value-type="string">
            <text:p text:style-name="P19">041</text:p>
          </table:table-cell>
          <table:table-cell table:style-name="Tabelle1.A2" office:value-type="string">
            <text:p text:style-name="P119"><text:span text:style-name="T53">14/03/08/</text:span><text:span text:style-name="T60">3,5MB/</text:span><text:span text:style-name="T53">SWR2-</text:span> <text:span text:style-name="T65">Impuls </text:span><text:s/><text:span text:style-name="T126">Tesla und die Energie im Vacuum</text:span> </text:p>
            <text:p text:style-name="P101">(Nullpunkt-oder Raumenergie) Peter Swoboda (Tesla-Society) ...Michal Krauses Doku über Tessla: all about Tesla (AbsolutMedien)</text:p>
            <text:p text:style-name="P101"/>
          </table:table-cell>
          <table:table-cell table:style-name="Tabelle1.C2" office:value-type="string">
            <text:p text:style-name="P29">02:21</text:p>
          </table:table-cell>
        </table:table-row>
        <table:table-row>
          <table:table-cell table:style-name="Tabelle1.A2" office:value-type="string">
            <text:p text:style-name="P19">042</text:p>
          </table:table-cell>
          <table:table-cell table:style-name="Tabelle1.A2" office:value-type="string">
            <text:p text:style-name="P119"><text:span text:style-name="T7">15/03/08</text:span><text:span text:style-name="T24">878MB/</text:span><text:span text:style-name="T7">ZDF-dokukanal</text:span> <text:s/>Buchvorstellung : <text:span text:style-name="T126">Rudi und Ulrike </text:span><text:span text:style-name="T139">von Jutta </text:span><text:span text:style-name="T126">Ditfurth</text:span> </text:p>
            <text:p text:style-name="P101">&gt;Erklärungen zur damaligen Zeit erste Bemühungen, Heimbefreiungen Unfähigkeiten der Parlamente etc. ...der bewaffnete Kampf </text:p>
            <text:p text:style-name="P101"/>
          </table:table-cell>
          <table:table-cell table:style-name="Tabelle1.C2" office:value-type="string">
            <text:p text:style-name="P19">18:17</text:p>
          </table:table-cell>
        </table:table-row>
        <table:table-row>
          <table:table-cell table:style-name="Tabelle1.A2" office:value-type="string">
            <text:p text:style-name="P66">043</text:p>
          </table:table-cell>
          <table:table-cell table:style-name="Tabelle1.A2" office:value-type="string">
            <text:p text:style-name="P105">Frei</text:p>
          </table:table-cell>
          <table:table-cell table:style-name="Tabelle1.C2" office:value-type="string">
            <text:p text:style-name="P10"/>
          </table:table-cell>
        </table:table-row>
        <table:table-row>
          <table:table-cell table:style-name="Tabelle1.A2" office:value-type="string">
            <text:p text:style-name="P19">044</text:p>
          </table:table-cell>
          <table:table-cell table:style-name="Tabelle1.A2" office:value-type="string">
            <text:p text:style-name="P119"><text:span text:style-name="T7">17/03/08/</text:span><text:span text:style-name="T24">67MB/</text:span><text:span text:style-name="T7">ARD/ <text:s text:c="8"/></text:span><text:span text:style-name="T205"><text:s/>tagesschau </text:span></text:p>
            <text:p text:style-name="P72">&gt;<text:span text:style-name="T126">US-Immobilienmarkt</text:span> ...beinah Zusammenbruch vom 5.größten Investm<text:span text:style-name="T300">e</text:span>nt <text:span text:style-name="T126">Bankhaus Bear Stoerns</text:span> US-Notenbank hat die "faulen Kredite mit 30Milliarden" abgesichert und <text:span text:style-name="T126">J.P.Morgan</text:span> die Übernahme getan hat!</text:p>
            <text:p text:style-name="P72"/>
          </table:table-cell>
          <table:table-cell table:style-name="Tabelle1.C2" office:value-type="string">
            <text:p text:style-name="P29">01:27</text:p>
          </table:table-cell>
        </table:table-row>
        <table:table-row>
          <table:table-cell table:style-name="Tabelle1.A2" office:value-type="string">
            <text:p text:style-name="P19">045</text:p>
          </table:table-cell>
          <table:table-cell table:style-name="Tabelle1.A2" office:value-type="string">
            <text:p text:style-name="P72"><text:span text:style-name="T7">17/03/08/</text:span><text:span text:style-name="T37">359</text:span><text:span text:style-name="T24">MB/</text:span><text:span text:style-name="T7">ZDF-Info/</text:span><text:span text:style-name="T8">A</text:span><text:span text:style-name="T7">bendteuer wissen</text:span> <text:span text:style-name="T126"><text:s/></text:span><text:span text:style-name="T77">mkv</text:span><text:span text:style-name="T130"> <text:s text:c="2"/></text:span><text:span text:style-name="T126">Viren-Forschung</text:span> </text:p>
            <text:p text:style-name="P101">&gt;Das <text:span text:style-name="T126">Bornervirus</text:span>- Nervenwasser Filtration, um die Parasiten zu entfernen die verdächtigt werden schwere Depressionen auszulösen.</text:p>
            <text:p text:style-name="P101"><text:s/>Forschung an Grippeviren Vogelgrippe wie entwickelt sich das Virus? Friedrich Löffler I<text:span text:style-name="T249">n</text:span>stitut (Prof.Thomas C Mettenleiter) beherbergt brisante Viren (Hochsicherheitslabor) Vollschutzanzüge</text:p>
            <text:p text:style-name="P101">Spanische Grippe 1918-19 mind 40Mill Tode</text:p>
            <text:p text:style-name="P119"><text:span text:style-name="T7">17/03/08/</text:span><text:span text:style-name="T24">263MB/</text:span>ZDFinfokanal-Abenteuer-Wissen- [1]<text:line-break/></text:p>
          </table:table-cell>
          <table:table-cell table:style-name="Tabelle1.C2" office:value-type="string">
            <text:p text:style-name="P29">09:27</text:p>
          </table:table-cell>
        </table:table-row>
        <table:table-row>
          <table:table-cell table:style-name="Tabelle1.A2" office:value-type="string">
            <text:p text:style-name="P19">046</text:p>
          </table:table-cell>
          <table:table-cell table:style-name="Tabelle1.A2" office:value-type="string">
            <text:p text:style-name="P72"><text:span text:style-name="T7">17/03/08/</text:span><text:span text:style-name="T25">1,4GB/</text:span><text:span text:style-name="T7">rbbBerlin/ </text:span><text:s/><text:span text:style-name="T151"><text:s/>...bis neulich <text:s text:c="6"/>Volker Pispers</text:span> </text:p>
            <text:p text:style-name="P88">politisches Kabarett<text:span text:style-name="T260">, <text:s/>...und heute teilen wir die Welt in "</text:span><text:span text:style-name="T217">vor den Anschlägen</text:span><text:span text:style-name="T260">" und "</text:span><text:span text:style-name="T217">nach den Anschlägen</text:span><text:span text:style-name="T260">"</text:span><text:span text:style-name="T261">.<text:line-break/></text:span></text:p>
          </table:table-cell>
          <table:table-cell table:style-name="Tabelle1.C2" office:value-type="string">
            <text:p text:style-name="P30">43:20</text:p>
            <text:p text:style-name="P19"><text:s/></text:p>
          </table:table-cell>
        </table:table-row>
        <table:table-row>
          <table:table-cell table:style-name="Tabelle1.A2" office:value-type="string">
            <text:p text:style-name="P19">047</text:p>
          </table:table-cell>
          <table:table-cell table:style-name="Tabelle1.A2" office:value-type="string">
            <text:p text:style-name="P100">frei</text:p>
          </table:table-cell>
          <table:table-cell table:style-name="Tabelle1.C2" office:value-type="string">
            <text:p text:style-name="P19"/>
          </table:table-cell>
        </table:table-row>
        <table:table-row>
          <table:table-cell table:style-name="Tabelle1.A2" office:value-type="string">
            <text:p text:style-name="P19">048</text:p>
          </table:table-cell>
          <table:table-cell table:style-name="Tabelle1.A2" office:value-type="string">
            <text:p text:style-name="P72"><text:span text:style-name="T7">18/03/08/</text:span><text:span text:style-name="T26">141MB/</text:span><text:span text:style-name="T7">MDR/LexiTV/</text:span><text:span text:style-name="T126"> des Kriegsministeriums für den Libanoneinsatz 1701</text:span> </text:p>
            <text:p text:style-name="P114"><text:span text:style-name="T214"><text:s text:c="33"/></text:span><text:span text:style-name="T145">Agitprop</text:span><text:span text:style-name="T214"> <text:s text:c="7"/></text:span><text:span text:style-name="T145"><text:s/></text:span><text:span text:style-name="T139">...ein Grusel!</text:span></text:p>
            <text:p text:style-name="P115"/>
          </table:table-cell>
          <table:table-cell table:style-name="Tabelle1.C2" office:value-type="string">
            <text:p text:style-name="P19">03:00</text:p>
          </table:table-cell>
        </table:table-row>
        <table:table-row>
          <table:table-cell table:style-name="Tabelle1.A2" office:value-type="string">
            <text:p text:style-name="P19">049</text:p>
          </table:table-cell>
          <table:table-cell table:style-name="Tabelle1.A2" office:value-type="string">
            <text:p text:style-name="P72"><text:span text:style-name="T7">18/03/08/283,6MB/Phoenix Thema</text:span> <text:span text:style-name="T126">Finanz- Bankenkrise USA und weltweit</text:span> </text:p>
            <text:p text:style-name="P73"><text:span text:style-name="T126">Peer Steinbrück:</text:span> wir haben es mit einer der größten Finanzkrisen der letzten Jahrzehnte zu tun ...verursacht in den USA und droht andere Teile der Welt in Mitleidenschaft zu ziehen...Hans-<text:span text:style-name="T126">Richard Schmi</text:span><text:span text:style-name="T127">d</text:span><text:span text:style-name="T126">ts</text:span> (Dtsch. Schutzvereinigung für Wertpapierbesitz) und die Angst der Kleinanleger..</text:p>
            <text:p text:style-name="P73">der Dominoeffekt und die Fehleinschätzungen. <text:span text:style-name="T126">Stefan Wolff</text:span>: sogar Ackermann hat das Vertrauen in die Selbstheilungskräfte des Marktes verloren und forderte Hilfe vom Staat um das Vertrauen unter den Banken wieder herzustellen!</text:p>
            <text:p text:style-name="P72"/>
          </table:table-cell>
          <table:table-cell table:style-name="Tabelle1.C2" office:value-type="string">
            <text:p text:style-name="P19">15:00</text:p>
          </table:table-cell>
        </table:table-row>
        <table:table-row>
          <table:table-cell table:style-name="Tabelle1.A2" office:value-type="string">
            <text:p text:style-name="P19">050</text:p>
          </table:table-cell>
          <table:table-cell table:style-name="Tabelle1.A2" office:value-type="string">
            <text:p text:style-name="P126"><text:span text:style-name="T7">18/03/08/</text:span><text:span text:style-name="T26">165MB/</text:span><text:span text:style-name="T7">ZDFtheaterkanal</text:span> <text:span text:style-name="T126">Politisches Kabarett </text:span>(der Pferdeschwanz-Klavierspieler)</text:p>
            <text:p text:style-name="P72">.<text:span text:style-name="T173">..Herr, wir sind so hohl, wie wir voll sind...</text:span> </text:p>
            <text:p text:style-name="P72"/>
          </table:table-cell>
          <table:table-cell table:style-name="Tabelle1.C2" office:value-type="string">
            <text:p text:style-name="P19">03:26</text:p>
          </table:table-cell>
        </table:table-row>
        <table:table-row>
          <table:table-cell table:style-name="Tabelle1.A2" office:value-type="string">
            <text:p text:style-name="P19">051</text:p>
          </table:table-cell>
          <table:table-cell table:style-name="Tabelle1.A2" office:value-type="string">
            <text:p text:style-name="P72"><text:span text:style-name="T7">18/03/08/34,8MB/3sat-heute </text:span><text:span text:style-name="T126"><text:s/>Kosovo </text:span></text:p>
            <text:p text:style-name="P111"><text:soft-page-break/>Agitprop: <text:span text:style-name="T139">die bösen Serben, ohne Hintergrundinfo's</text:span></text:p>
            <text:p text:style-name="P111"/>
          </table:table-cell>
          <table:table-cell table:style-name="Tabelle1.C2" office:value-type="string">
            <text:p text:style-name="P19">01:00</text:p>
          </table:table-cell>
        </table:table-row>
        <table:table-row>
          <table:table-cell table:style-name="Tabelle1.A2" office:value-type="string">
            <text:p text:style-name="P19">052</text:p>
          </table:table-cell>
          <table:table-cell table:style-name="Tabelle1.A2" office:value-type="string">
            <text:p text:style-name="P72"><text:span text:style-name="T7">18/03/08/</text:span><text:span text:style-name="T27">137MB/</text:span><text:span text:style-name="T7">mdr/ </text:span><text:s/><text:span text:style-name="T102">mkv</text:span> <text:s/><text:span text:style-name="T126">die Tricks vom Bauunternehmer </text:span><text:span text:style-name="T139">Dr. Jürgen</text:span><text:span text:style-name="T126"> Schreiber</text:span> </text:p>
            <text:p text:style-name="P72">(dazu auch VHS-Archiv)</text:p>
            <text:p text:style-name="P72"/>
          </table:table-cell>
          <table:table-cell table:style-name="Tabelle1.C2" office:value-type="string">
            <text:p text:style-name="P19">03:<text:span text:style-name="T262">37</text:span></text:p>
          </table:table-cell>
        </table:table-row>
        <table:table-row>
          <table:table-cell table:style-name="Tabelle1.A2" office:value-type="string">
            <text:p text:style-name="P19">053</text:p>
          </table:table-cell>
          <table:table-cell table:style-name="Tabelle1.A2" office:value-type="string">
            <text:p text:style-name="P72"><text:span text:style-name="T65">18/03/08/78,7MB/hr2/</text:span><text:span text:style-name="T7">hessenjournal/</text:span> <text:span text:style-name="T262"><text:s text:c="10"/></text:span><text:span text:style-name="T204"><text:s/></text:span><text:span text:style-name="T205">warum soll der Staat</text:span><text:span text:style-name="T126"> <text:line-break/>den Banken Geld geben</text:span> für Ihr "<text:span text:style-name="T173">verzocktes" Geld? <text:line-break/>dazu </text:span><text:span text:style-name="T186">Lorenz</text:span><text:span text:style-name="T181"> Jarass </text:span><text:span text:style-name="T173">(WirtschaftsProf.FH-Wiesbaden)</text:span> </text:p>
            <text:p text:style-name="P72"/>
          </table:table-cell>
          <table:table-cell table:style-name="Tabelle1.C2" office:value-type="string">
            <text:p text:style-name="P31">03:13</text:p>
          </table:table-cell>
        </table:table-row>
        <table:table-row>
          <table:table-cell table:style-name="Tabelle1.A2" office:value-type="string">
            <text:p text:style-name="P66">054</text:p>
          </table:table-cell>
          <table:table-cell table:style-name="Tabelle1.A2" office:value-type="string">
            <text:p text:style-name="P72"><text:span text:style-name="T7">18/03/08/</text:span><text:span text:style-name="T28">991MB/</text:span><text:span text:style-name="T7">arte/ <text:s text:c="4"/></text:span><text:span text:style-name="T103">mkv</text:span><text:span text:style-name="T7"> <text:s text:c="8"/></text:span><text:span text:style-name="T126">Geheimauftrag Kidnapping</text:span> </text:p>
            <text:p text:style-name="P73">Geheimauftrag Kidnapping” führt auf die dunkle Seite des so genannten Krieges gegen den Terror: Die englischen Reporter Dan <text:span text:style-name="T126">Edge</text:span> und Stephen <text:span text:style-name="T126">Grey</text:span> berichten über die <text:span text:style-name="T282">geheimen Gefängnisse der CIA </text:span>auf europäischem Boden und erzählen über ein neues Kapitel im Krieg der USA gegen das Terrornetzwerk <text:span text:style-name="T126">Al Quaida</text:span>: die systematische Verschleppung von unschuldigen Frauen und Kindern am Horn von Afrika.</text:p>
            <text:p text:style-name="P73">In Zusammenarbeit mit europäischen Geheimdiensten und Agenten aus Ländern des Nahen Ostens und Nordafrikas wurden Terrorverdächtige von CIA-Mitarbeitern gekidnappt und in Länder verschleppt, wo sie von örtlichen Geheimdiensten verhört und systematisch gefoltert wurden.</text:p>
            <text:p text:style-name="P92"><text:s/>Der Dokumentarfilm erzählt unter anderem den Fall des Ägypters Abu Omar <text:span text:style-name="T126">al Masri,</text:span> der im Februar 2003 in Mailand gekidnappt wurde und in einem ägyptischen Foltergefängnis verschwand.</text:p>
            <text:p text:style-name="P73"><text:bookmark text:name="more-927"/>Um <text:span text:style-name="T126">Al Masri </text:span>zu entführen, brauchten die Agenten der USA die Hilfe zahlreicher Verbündeter. Das Flugzeug, ein von der CIA gecharterter Jet, musste mehrfach den europäischen Luftraum überfliegen, angeblich ohne Kenntnis der jeweiligen Regierungen. Der Film geht auch den Vorwürfen nach, Polen und Rumänien hätten sich aktiv an dem amerikanischen “Rendition-Programm” beteiligt. <text:span text:style-name="T216">Nachdem die illegalen Flüge der CIA und die geheimen Folter-Gefängnisse in Europa aufgedeckt und geortet wurden, verlegten die USA den Schwerpunkt ihrer Strategie nach Afrika</text:span>. So ist <text:span text:style-name="T126">Mombasa</text:span> in Kenia in den vergangenen Monaten zu einem Schlachtfeld im Krieg gegen den Terror geworden. Mit Unterstützung der USA wurde eine kenianische Anti-Terror-Truppe ausgebildet, die den islamistischen Extremismus im Lande zerschlagen soll und denen jedes Mittel recht ist. Im Zusammenhang mit dem Kampf gegen <text:span text:style-name="T126">Al Quaida</text:span>-Mitglieder und Sympathisanten wurden allerdings auch unschuldige Frauen und Kinder verschleppt und mit illegalen Flügen zwischen Kenia und Somalia hin- und her<text:span text:style-name="T274"> </text:span>geflogen. Was für einige Politiker in den USA eine legitime Taktik im Krieg gegen den Terror ist, könnte, so befürchten die Autoren, die Rekrutierung von jungen Extremisten für den terroristischen Kampf der Al Quaida erheblich erleichtern.</text:p>
            <text:p text:style-name="P72"><text:span text:style-name="T139"><text:s/></text:span><text:span text:style-name="T41">( ...ja,ja, so macht man Terroristen)</text:span> </text:p>
            <text:p text:style-name="P72"/>
          </table:table-cell>
          <table:table-cell table:style-name="Tabelle1.C2" office:value-type="string">
            <text:p text:style-name="P32">37:36</text:p>
          </table:table-cell>
        </table:table-row>
        <table:table-row>
          <table:table-cell table:style-name="Tabelle1.A2" office:value-type="string">
            <text:p text:style-name="P66">055</text:p>
          </table:table-cell>
          <table:table-cell table:style-name="Tabelle1.A2" office:value-type="string">
            <text:p text:style-name="P101"><text:span text:style-name="T7"><text:s/>19/03/08/</text:span><text:span text:style-name="T28">1,1GB/</text:span><text:span text:style-name="T7">3sat/ wissen aktuell</text:span> <text:s/><text:span text:style-name="T103">mkv</text:span> <text:span text:style-name="T118">Wasser zum Leben Der flüssige Schatz </text:span></text:p>
            <text:p text:style-name="P73">Das Forschungsschiff Minibex vor der südfranzösischen Küste. Die Männer an Bord sind moderne Schatzsucher. Ihre Aufgabe: <text:span text:style-name="T216">Sie sollen eine Süßwasserquelle, die Mortola-Quelle, die auf dem Boden des Mittelmeeres sprudelt, vom Salzwasser isolieren und ans Tageslicht holen.</text:span> Fünf Jahre hat die Entwicklung einer revolutionären Technologie gedauert, die die Männer nun anwenden wollen, um Trinkwasser aus dem Meer zu holen.</text:p>
            <text:p text:style-name="P73"><text:bookmark text:name="0"/><text:span text:style-name="T263">D</text:span>er Name des Projekts: <text:span text:style-name="T126">Nymphea Water</text:span>. Ist diese Schatzsuche erfolgreich, so wäre für viele Länder der Welt vielleicht eines ihrer dringendsten Probleme gelöst: der Mangel an Trinkwasser. </text:p>
            <text:p text:style-name="P73"><text:bookmark text:name="01"/>Pierre Becker:<text:line-break/><text:span text:style-name="T216">Die Süßwasserquellen unter Wasser kennt man schon seit der Antike</text:span>. Schon vor 3000 Jahren haben die Phönizier und Griechen Trinkwasser aus dem Meer geholt. Ich selbst bin gelernter Geologe und Taucher, ich habe viele Unterwasserarbeiten durchgeführt und dabei die Süßwasserquellen im Meer gesehen, besonders in Ländern mit einem sehr trockenen Wüstenklima. Das ist die Voraussetzung für diese Trinkwasserquellen: sehr, sehr trockenes Gebirge an der Küste. Bei der Häufigkeit des Vorkommens wurde mir klar, wie bedeutsam es sein könnte, diese Quellen zu erschließen.</text:p>
            <text:p text:style-name="P73"><text:bookmark text:name="1"/>Bedeutsam und profitabel. <text:span text:style-name="T216">Das Problem der Forscher ist ein technisches: Wie kann man das trinkbare Wasser der Quelle unberührt vom Salzwasser an Land bringen?</text:span> Es scheint unvermeidbar, dass die Wassermassen sich mischen und das Trinkwasser ungenießbar wird. Deshalb wurde bislang nicht mal der Versuch unternommen, die Quellen zu bergen. Jetzt aber haben Pierre Becker und Thierry Carlin ein Verfahren entwickelt, um das Süßwasser abzuschotten. Gelingt das <text:soft-page-break/>Verfahren, lässt es sich weltweit vermarkten. </text:p>
            <text:p text:style-name="P73"><text:bookmark text:name="11"/>Pierre Becker:<text:line-break/>Die Idee dahinter ist sehr einfach. Wenn Sie Wasser trinken wollen, kippen Sie es in ein Glas. Das Wasser unterliegt der Schwerkraft und fällt nach unten. Bei uns ist das ähnlich. Aber statt das Glas nach unten zu halten, halten wir es einfach über die Quelle. Es ist ganz einfach.</text:p>
            <text:p text:style-name="P73"><text:bookmark text:name="12"/>Doch noch liegt das, was Pierre Becker über die Quelle stülpen will, an Land. Eine acht Meter lange Säulenvorrichtung, von den Ingenieuren scherzhaft „die Tulpe“ genannt. Das Fundament wird die Quelle ringförmig umschließen, damit kein Salzwasser eindringen kann. Das Süßwasser strömt dann den „Stängel“ hinauf in die Glocke. Die Glocke ist das Herzstück der gesamten Konstruktion. Sie funktioniert wie ein riesiges Überdruckventil. Die Tulpensäule soll fest mit dem zuvor gegossenen Betonfundament verschraubt werden Durch den natürlichen Druck der Quelle steigt das Süßwasser weiter aufwärts und gelangt durch eine Pipeline zu einem schwimmenden Brunnen an die Meeresoberfläche. Oder kann direkt in Pipelines an Land geführt werden. </text:p>
            <text:p text:style-name="P73"><text:bookmark text:name="13"/>Während an Bord des Forschungsschiffes Minibex die letzten Vorbereitungen laufen hat sich der Hydrologe <text:span text:style-name="T126">Bakalowicz</text:span> an Land auf den Weg gemacht, um herauszufinden, wo das Wasser der Mortola-Quelle im Kalkstein der Küstenregion versickert. Ein Phänomen, das die Hydrologen und Geologen sehr gut kennen: Oberflächenwasser, das über Grund aus Kalkstein fließt, gräbt sich irgendwann ein und versickert in Grotten und Höhlen. Es verbindet sich unterirdisch mit dem Grundwasser, um dann in einer Quelle wieder auszutreten. Das Wissen um den Ursprung der Mortola-Quelle ist für ihre Nutzung sehr wichtig. </text:p>
            <text:p text:style-name="P73"><text:bookmark text:name="2"/><text:span text:style-name="T263">J</text:span>eder Tag dieser Operation kostet 20 000 Euro. Gemessen an der jahrelangen Vorbereitungszeit, den aufwendigen Versuchen und der weltweiten Suche nach diesen Quellen – ein kleiner Bruchteil der Gesamtkosten des ehrgeizigen Projekts. Aber auch diese scheinen gering im Vergleich zu dem, was man am Ende erhält: kostbares Trinkwasser aus dem Meer,<text:span text:style-name="T126"> </text:span>ohne Energieeinsatz, ohne Betriebskosten, ohne Umweltbelastung. </text:p>
            <text:p text:style-name="P73">Die Trennung von Süßwasser und Salzwasser ist perfekt. Die Millionen Jahre alte Quelle sprudelt den Schlauch hinauf ans Tageslicht: ein Traum wird wahr. Das Wasser ist gehoben, es ist trinkbar, die Freude aller Mitwirkenden ist groß: <text:span text:style-name="T216">Die Konstruktion funktioniert tatsächlich</text:span>. Jetzt darf erst mal die Crew das Meereswasser genießen und ausgiebig baden. Die Schatzsuche im Mittelmeer ist erfolgreich beendet und gibt Hoffnung für viele Menschen in den wasserarmen Regionen dieser Erde.</text:p>
            <text:p text:style-name="P96"/>
          </table:table-cell>
          <table:table-cell table:style-name="Tabelle1.C2" office:value-type="string">
            <text:p text:style-name="P33">23:45</text:p>
          </table:table-cell>
        </table:table-row>
        <table:table-row>
          <table:table-cell table:style-name="Tabelle1.A2" office:value-type="string">
            <text:p text:style-name="P19">056</text:p>
          </table:table-cell>
          <table:table-cell table:style-name="Tabelle1.A2" office:value-type="string">
            <text:p text:style-name="P149"><text:span text:style-name="T65">19/03/08/</text:span><text:span text:style-name="T66">194MB/</text:span><text:span text:style-name="T65">BR/ <text:s text:c="3"/></text:span><text:span text:style-name="T205">Bibliothek der Sachgeschichten</text:span> <text:span text:style-name="T145"><text:s/></text:span><text:span text:style-name="T147">sehr sehr </text:span><text:span text:style-name="T148">informativ!</text:span><text:line-break/><text:span text:style-name="T146">eine nette Darstellung des "Prinzip Computer"</text:span><text:span text:style-name="T145"> <text:s text:c="37"/></text:span></text:p>
            <text:p text:style-name="P73"><text:span text:style-name="T126">&gt;</text:span> <text:span text:style-name="T139">das Hochlaufen (System Booten) das Zusammenspiel von Hardware und Software</text:span> </text:p>
            <text:p text:style-name="P73"/>
          </table:table-cell>
          <table:table-cell table:style-name="Tabelle1.C2" office:value-type="string">
            <text:p text:style-name="P34">07:58</text:p>
          </table:table-cell>
        </table:table-row>
        <table:table-row>
          <table:table-cell table:style-name="Tabelle1.A2" office:value-type="string">
            <text:p text:style-name="P19">057</text:p>
          </table:table-cell>
          <table:table-cell table:style-name="Tabelle1.A2" office:value-type="string">
            <text:p text:style-name="P5">Frei</text:p>
          </table:table-cell>
          <table:table-cell table:style-name="Tabelle1.C2" office:value-type="string">
            <text:p text:style-name="P19"/>
          </table:table-cell>
        </table:table-row>
        <table:table-row>
          <table:table-cell table:style-name="Tabelle1.A2" office:value-type="string">
            <text:p text:style-name="P19">058</text:p>
          </table:table-cell>
          <table:table-cell table:style-name="Tabelle1.A2" office:value-type="string">
            <text:p text:style-name="P72"><text:span text:style-name="T7">19/07/08/</text:span><text:span text:style-name="T29">763MB/</text:span><text:span text:style-name="T7">MDR/ <text:s text:c="19"/></text:span><text:span text:style-name="T126">das Politbüro privat <text:s/></text:span></text:p>
            <text:p text:style-name="P72"><text:span text:style-name="T139">die Waldsiedlung</text:span> <text:span text:style-name="T139">...aus dem Nähkästchen geplaudert.....das Gesinde erzählt</text:span> </text:p>
            <text:p text:style-name="P121"><text:s/><text:span text:style-name="T7">(und was da alles als"absurd" dargestellt wird ? wie bei der BRD-Elite!)</text:span> </text:p>
            <text:p text:style-name="P121"/>
          </table:table-cell>
          <table:table-cell table:style-name="Tabelle1.C2" office:value-type="string">
            <text:p text:style-name="P19">15:54</text:p>
          </table:table-cell>
        </table:table-row>
        <table:table-row>
          <table:table-cell table:style-name="Tabelle1.A2" office:value-type="string">
            <text:p text:style-name="P19">059</text:p>
          </table:table-cell>
          <table:table-cell table:style-name="Tabelle1.A2" office:value-type="string">
            <text:p text:style-name="P127"><text:span text:style-name="T65">19/03/08/</text:span><text:span text:style-name="T66">826MB/</text:span><text:span text:style-name="T65">SWR-betrifft </text:span><text:span text:style-name="T7"><text:s text:c="8"/></text:span><text:s/><text:span text:style-name="T126">seid bereit!</text:span> <text:s text:c="9"/></text:p>
            <text:p text:style-name="P72"><text:span text:style-name="T126">j</text:span><text:span text:style-name="T181">unge Pioniere in der DDR</text:span><text:span text:style-name="T173"> <text:s text:c="2"/>- die Pionierleiter Ausbildung - Meinungen heute</text:span> </text:p>
            <text:p text:style-name="P72"/>
          </table:table-cell>
          <table:table-cell table:style-name="Tabelle1.C2" office:value-type="string">
            <text:p text:style-name="P19">17:12</text:p>
          </table:table-cell>
        </table:table-row>
        <table:table-row>
          <table:table-cell table:style-name="Tabelle1.A2" office:value-type="string">
            <text:p text:style-name="P19">060</text:p>
          </table:table-cell>
          <table:table-cell table:style-name="Tabelle1.A2" office:value-type="string">
            <text:p text:style-name="P72"><text:span text:style-name="T53">19/03/08/</text:span><text:span text:style-name="T61">2,6MB/</text:span><text:span text:style-name="T53">SWR2/ </text:span><text:span text:style-name="T7">Aktuell Nachrichten</text:span> <text:s text:c="2"/><text:span text:style-name="T126">Steuerflüchtlinge </text:span></text:p>
            <text:p text:style-name="P72">e<text:span text:style-name="T173">in Anrufer in einem Finanzamt in Baden-Würtenberg: er habe 30tsd. Datensätze über Steuerflüchtlinge ...er meldet sich wieder (hat keine Forderungen gestellt) </text:span></text:p>
            <text:p text:style-name="P72"/>
          </table:table-cell>
          <table:table-cell table:style-name="Tabelle1.C2" office:value-type="string">
            <text:p text:style-name="P34">01:43</text:p>
          </table:table-cell>
        </table:table-row>
        <table:table-row>
          <table:table-cell table:style-name="Tabelle1.A2" office:value-type="string">
            <text:p text:style-name="P19">061</text:p>
          </table:table-cell>
          <table:table-cell table:style-name="Tabelle1.A2" office:value-type="string">
            <text:p text:style-name="P6"><text:span text:style-name="T7">20/03/08/</text:span><text:span text:style-name="T29">112MB/</text:span><text:span text:style-name="T7">mdr-aktuell</text:span> <text:s/><text:span text:style-name="T126">Systematissches Doping im Radsport</text:span> <text:span text:style-name="T156">im Freiburger Krankenhaus im größeren Stil als vermutet Radprofis manipuliert! Hans-Joachim Schäfer Untersuchungskommission: erhebliche Zahlungen an nicht nur zwei, sondern 4Ärzte, T-mobil- Ärzte (Blum+Vogt) mit dabei. Heinrich+Schmidt bereits entlassen</text:span> </text:p>
            <text:p text:style-name="P5"><text:span text:style-name="T156">&gt;in den letzten 3Jahren 500PC's spurlos verschwunden: </text:span><text:span text:style-name="T165">...wir wissen nicht, welche Daten betroffen sind!</text:span> <text:span text:style-name="T202">...na sowas!</text:span> </text:p>
            <text:p text:style-name="P103">&gt;<text:span text:style-name="T126">IKB</text:span> ..erneute Verluste</text:p>
            <text:p text:style-name="P103">&gt;<text:span text:style-name="T216">Offenlegung der Vorstandsgehälter</text:span> der Krankenversicherungen</text:p>
            <text:p text:style-name="P103"><text:soft-page-break/></text:p>
          </table:table-cell>
          <table:table-cell table:style-name="Tabelle1.C2" office:value-type="string">
            <text:p text:style-name="P34">04:33</text:p>
          </table:table-cell>
        </table:table-row>
        <table:table-row table:style-name="Tabelle1.64">
          <table:table-cell table:style-name="Tabelle1.A2" office:value-type="string">
            <text:p text:style-name="P35">062-1</text:p>
          </table:table-cell>
          <table:table-cell table:style-name="Tabelle1.A2" office:value-type="string">
            <text:p text:style-name="P7"><text:span text:style-name="T7">20/03/08/Phoenix/ </text:span><text:span text:style-name="T38"><text:s text:c="23"/></text:span><text:s/><text:span text:style-name="T205">tagesschau</text:span></text:p>
            <text:p text:style-name="P128"><text:span text:style-name="T167">&gt;Bin Laden,</text:span><text:span text:style-name="T162"> neue Drohungen wegen de</text:span><text:span text:style-name="T163">s</text:span><text:span text:style-name="T162"> erneuten Abdruck der </text:span><text:span text:style-name="T167">Mohamed -Karikatur</text:span><text:span text:style-name="T162"> in dänischer Zeitung. BRD-Sicherheitsbehörden sehen aber keine neue Gefahrenlage.<text:line-break/></text:span><text:span text:style-name="T137">Al Jazeera </text:span><text:span text:style-name="T162">sendet weiter Botschaft aus die </text:span><text:span text:style-name="T167">Bin Laden</text:span><text:span text:style-name="T162"> zugeschreiben wird. darin ruft der Sprecher zum Kampf gegen </text:span><text:span text:style-name="T167">Israel </text:span><text:span text:style-name="T162">und den US-Truppen im Irak-Krieg auf.</text:span></text:p>
            <text:p text:style-name="P128"><text:span text:style-name="T162">&gt;</text:span><text:span text:style-name="T167">China </text:span><text:span text:style-name="T162">hat seine Militärpräsens in Tibet und angrenzenden Provinzen extrem verstärkt.</text:span></text:p>
            <text:p text:style-name="P106"/>
          </table:table-cell>
          <table:table-cell table:style-name="Tabelle1.C2" office:value-type="string">
            <text:p text:style-name="P36">00:28</text:p>
          </table:table-cell>
        </table:table-row>
        <table:table-row>
          <table:table-cell table:style-name="Tabelle1.A2" office:value-type="string">
            <text:p text:style-name="P19"/>
          </table:table-cell>
          <table:table-cell table:style-name="Tabelle1.A2" office:value-type="string">
            <text:p text:style-name="P6"/>
          </table:table-cell>
          <table:table-cell table:style-name="Tabelle1.C2" office:value-type="string">
            <text:p text:style-name="P34"/>
          </table:table-cell>
        </table:table-row>
        <table:table-row>
          <table:table-cell table:style-name="Tabelle1.A2" office:value-type="string">
            <text:p text:style-name="P19">062<text:span text:style-name="T265">-2</text:span></text:p>
          </table:table-cell>
          <table:table-cell table:style-name="Tabelle1.A2" office:value-type="string">
            <text:p text:style-name="P72"><text:span text:style-name="T7">20/03/08/Phoenix/ </text:span><text:span text:style-name="T30"><text:s text:c="21"/></text:span><text:s/><text:span text:style-name="T205">tagesschau</text:span><text:span text:style-name="T203"> </text:span></text:p>
            <text:p text:style-name="P73">&gt;<text:span text:style-name="T126">Vorwürfe</text:span> gegen <text:span text:style-name="T126">PIN die Gewerkschaft GNBZ</text:span> vom Unternehmen verdeckt geschmiert? Konkursverwalter entdeckt u.a. Zahlungen an Gewerkschafts-Chef Arno <text:span text:style-name="T126">Doll</text:span>, Günther <text:span text:style-name="T126">Thiel</text:span> <text:line-break/>verdi: Uwe <text:span text:style-name="T126">Speckenwirth</text:span>: das bedeutet, das das Unternehmen eigene Gewerkschaft Gründet und die dann ein <text:span text:style-name="T126">"Gefälligkeits- Tarifvertrag</text:span>" abschließt.</text:p>
            <text:p text:style-name="P96"><text:span text:style-name="T173"><text:s/>&gt;</text:span><text:span text:style-name="T181">Deutsche Industriebank IKB</text:span><text:span text:style-name="T173"> weitere Verluste 850Mill.€ für dieses Jahr! <text:line-break/>...in der Politik gibt es</text:span> <text:span text:style-name="T173">Forderungen die </text:span><text:span text:style-name="T181">IKB</text:span><text:span text:style-name="T173"> </text:span><text:span text:style-name="T200">nicht weiter mit Steuergeldern zu unterstützen</text:span><text:span text:style-name="T173">. Karl-Heinz </text:span><text:span text:style-name="T181">Däke</text:span><text:span text:style-name="T173"> (Präs.Bund d. Steuerzahler): </text:span><text:span text:style-name="T190">Banken, die Mehrheitlich oder ganz im Besitz des Staates sind</text:span><text:span text:style-name="T173">, </text:span><text:span text:style-name="T200">dürfen keine Verluste machen, erst recht keine Risiko behafteten spekulative Geschäfte.</text:span><text:span text:style-name="T282"> </text:span></text:p>
            <text:p text:style-name="P74">&gt;<text:span text:style-name="T126">IRAK</text:span>...<text:span text:style-name="T266">Min. Präs. </text:span><text:span text:style-name="T126">Maliki</text:span><text:span text:style-name="T128">,</text:span> sieht schon wieder Fortschritte im Irak! <text:span text:style-name="T266">Wir haben gesiegt! </text:span><text:span text:style-name="T264"><text:s text:c="2"/></text:span><text:span text:style-name="T266">...es gäbe jetzt Demokratie.</text:span><text:span text:style-name="T264"> </text:span><text:span text:style-name="T266">Meinungsfreiheit. Bericht, P. </text:span><text:span text:style-name="T128">Leclercq</text:span><text:span text:style-name="T264"> </text:span><text:span text:style-name="T266">...es durfte wieder </text:span><text:span text:style-name="T128">Mohamets</text:span><text:span text:style-name="T266"> Geburt gefeiert werden, Hilfsgüter an Arme vergeben! das dunkle Kapitel von Terror und Fundamen</text:span><text:span text:style-name="T267">-</text:span><text:span text:style-name="T266">talismus beendet</text:span><text:span text:style-name="T267">. Rückblick Kriegsbeginn. <text:s/></text:span><text:span text:style-name="T83">...dann noch leichte </text:span><text:span text:style-name="T84"><text:s/></text:span><text:span text:style-name="T264"><text:s text:c="2"/></text:span><text:span text:style-name="T216">Agit</text:span><text:span text:style-name="T218">p</text:span><text:span text:style-name="T216">rop...</text:span></text:p>
            <text:p text:style-name="P73"/>
          </table:table-cell>
          <table:table-cell table:style-name="Tabelle1.C2" office:value-type="string">
            <text:p text:style-name="P35">06:31</text:p>
          </table:table-cell>
        </table:table-row>
        <table:table-row>
          <table:table-cell table:style-name="Tabelle1.A2" office:value-type="string">
            <text:p text:style-name="P20">062<text:span text:style-name="T265">-</text:span><text:span text:style-name="T267">3</text:span></text:p>
          </table:table-cell>
          <table:table-cell table:style-name="Tabelle1.A2" office:value-type="string">
            <text:p text:style-name="P129"><text:span text:style-name="T7">20/03/08/Phoenix/</text:span><text:span text:style-name="T31"> <text:s text:c="22"/></text:span><text:span text:style-name="T209">Doping-Skandal</text:span><text:span text:style-name="T32"> <text:line-break/></text:span><text:span text:style-name="T173">an Freiburger Uni-Klinik, 4 Ärzte </text:span><text:span text:style-name="T175">haben </text:span><text:span text:style-name="T173">Radlern über Jahre Ebro verabreicht Bericht: Chr. </text:span><text:span text:style-name="T181">Gerlitz</text:span><text:span text:style-name="T173"> :systematisches Blutdoping, das verschleiert wurde. Jan Ulrich mit dabei.</text:span></text:p>
            <text:p text:style-name="P98"/>
          </table:table-cell>
          <table:table-cell table:style-name="Tabelle1.C2" office:value-type="string">
            <text:p text:style-name="P37">01:41</text:p>
          </table:table-cell>
        </table:table-row>
        <table:table-row>
          <table:table-cell table:style-name="Tabelle1.A2" office:value-type="string">
            <text:p text:style-name="P19">063</text:p>
          </table:table-cell>
          <table:table-cell table:style-name="Tabelle1.A2" office:value-type="string">
            <text:p text:style-name="P130"><text:span text:style-name="T53">21/03/08/</text:span><text:span text:style-name="T62">146MB/</text:span><text:span text:style-name="T53">BR2/</text:span><text:span text:style-name="T156"> </text:span><text:span text:style-name="T7">Nachtstudio</text:span><text:span text:style-name="T156"> <text:s text:c="2"/></text:span><text:span text:style-name="T118">Der Weg nach unten</text:span><text:span text:style-name="T156"> </text:span><text:span text:style-name="T158"><text:s text:c="14"/></text:span><text:span text:style-name="T79"><text:s/>sehr sehr wichtig</text:span><text:span text:style-name="T156"><text:line-break/></text:span><text:span text:style-name="T237">Versuch über den Optimismus</text:span><text:span text:style-name="T235"> <text:s text:c="21"/>Von Michael Rutschky</text:span><text:span text:style-name="T236"> <text:s text:c="4"/></text:span></text:p>
            <text:p text:style-name="P130"><text:span text:style-name="T238"><text:s/></text:span><text:span text:style-name="T242">sehr Metaphorisch</text:span><text:span text:style-name="T243">, </text:span><text:span text:style-name="T244">(</text:span><text:span text:style-name="T245">in übertragener Bedeutung</text:span><text:span text:style-name="T244">)</text:span><text:span text:style-name="T241"> </text:span><text:span text:style-name="T236"><text:s text:c="7"/></text:span></text:p>
            <text:p text:style-name="P131">Michael <text:span text:style-name="T126">Rutschkys</text:span> "Versuch über den Optimismus" beginnt mit einer Meldung zum Bildungssystem in Deutschland einer Studie zufolge <text:span text:style-name="T216">blieben im Jahr 2006 etwa 25000 Lehrer ohne Anstellung. Die Sparmaßnahmen der öffentlichen Hand beschädigen das öffentliche Schulwesen</text:span>. "Eine Gesellschaft, der die Bildung ihrer Kinder als höchstes Gut gilt, mu<text:span text:style-name="T247">ss</text:span> solche Ausfälle als Krisenzeichen erkennen. Die arbeitslosen respektive <text:span text:style-name="T126">fehlenden Lehrer</text:span> sind ja nicht das einzige Krisenzeichen. Was soll man von den Politikern halten, die es ignorieren? Die den Skandal kleinreden, statt Gegenmaßnahmen zu ergreifen. <text:span text:style-name="T216">Der Niedergang Deutschlands zeichnet sich an seinem Bildungswesen ebenso ab wie an seinen Politikern</text:span>, die dem Niedergang entgegenwirken sollten."<text:line-break/><text:span text:style-name="T126">Rutschky </text:span>fügt viele Nachrichten-Beobachtungen zusammen zu einer großen Betrachtung über den "Weg nach unten", er streift dabei einzelne Biografien aus einer gerade erst vergangenen Epoche, Meldungen über Manager und gefallene Schüler, er zitiert aus den Buddenbrooks und über das antike Rom und führt von vergangenen Größen des Boxsports zum Schicksal Saddam Husseins.<text:line-break/>Dies ist die Richtung, in die alle Geschichten verlaufen, nach unten. Die Geschichten jedenfalls, welche erzählt und angehört und weitererzählt zu werden verdienen, aus dem Bildungswesen, vom Wetter, aus dem Wirtschaftsleben, aus der Politik. Man kann an jeder beliebigen Stelle beginnen.</text:p>
            <text:p text:style-name="P2"><text:span text:style-name="T287">06:15</text:span><text:span text:style-name="T289"> der Amoklauf eines Schülers Sebastian B.von </text:span><text:span text:style-name="Emphasis"><text:span text:style-name="T290">Emsdetten. </text:span></text:span><text:span text:style-name="Emphasis"><text:span text:style-name="T293">Die</text:span></text:span><text:span text:style-name="Emphasis"><text:span text:style-name="T290"> Ackermann </text:span></text:span><text:span text:style-name="Emphasis"><text:span text:style-name="T293">(deutsche Bank) Affäre Freikauf von Strafe.</text:span></text:span><text:span text:style-name="Emphasis"><text:span text:style-name="T294"> Infolge P. </text:span></text:span><text:span text:style-name="Emphasis"><text:span text:style-name="T291">Hartz</text:span></text:span><text:span text:style-name="Emphasis"><text:span text:style-name="T294">! </text:span></text:span><text:span text:style-name="Emphasis"><text:span text:style-name="T288">45:00</text:span></text:span><text:span text:style-name="Emphasis"><text:span text:style-name="T295"> der Weg zur Größe ist schon der Weg nach unten. Nur die Hochfinanz ist ganz frei und ungreifbar. Sie wollen, wie das Geld, die einzige Macht sein. </text:span></text:span><text:span text:style-name="Emphasis"><text:span text:style-name="T292">Oswald Spengler</text:span></text:span><text:span text:style-name="Emphasis"><text:span text:style-name="T295"> "Der Untergang des Abendland</text:span></text:span><text:span text:style-name="Emphasis"><text:span text:style-name="T296">e</text:span></text:span><text:span text:style-name="Emphasis"><text:span text:style-name="T295">s".</text:span></text:span><text:span text:style-name="Emphasis"><text:span text:style-name="T296"> </text:span></text:span><text:span text:style-name="Emphasis"><text:span text:style-name="T290"><text:line-break/></text:span></text:span></text:p>
          </table:table-cell>
          <table:table-cell table:style-name="Tabelle1.C2" office:value-type="string">
            <text:p text:style-name="P37">58:19</text:p>
          </table:table-cell>
        </table:table-row>
        <table:table-row>
          <table:table-cell table:style-name="Tabelle1.A2" office:value-type="string">
            <text:p text:style-name="P19">064</text:p>
          </table:table-cell>
          <table:table-cell table:style-name="Tabelle1.A2" office:value-type="string">
            <text:p text:style-name="P111"><text:span text:style-name="T203">die Simpsons</text:span> <text:span text:style-name="T186">David und Goliath <text:s/>...verbreitet meine Proklamation im ganzen Land: <text:s/>Ha...Ha...! <text:s/>und die verstümmelte Apokalypse</text:span> </text:p>
            <text:p text:style-name="P111"/>
          </table:table-cell>
          <table:table-cell table:style-name="Tabelle1.C2" office:value-type="string">
            <text:p text:style-name="P38">10:30</text:p>
            <text:p text:style-name="P38">09:58</text:p>
          </table:table-cell>
        </table:table-row>
        <table:table-row>
          <table:table-cell table:style-name="Tabelle1.A2" office:value-type="string">
            <text:p text:style-name="P19">065</text:p>
          </table:table-cell>
          <table:table-cell table:style-name="Tabelle1.A2" office:value-type="string">
            <text:p text:style-name="P5">Frei</text:p>
          </table:table-cell>
          <table:table-cell table:style-name="Tabelle1.C2" office:value-type="string">
            <text:p text:style-name="P10"/>
          </table:table-cell>
        </table:table-row>
        <table:table-row>
          <table:table-cell table:style-name="Tabelle1.A2" office:value-type="string">
            <text:p text:style-name="P19">066</text:p>
          </table:table-cell>
          <table:table-cell table:style-name="Tabelle1.A2" office:value-type="string">
            <text:p text:style-name="P5">Frei</text:p>
          </table:table-cell>
          <table:table-cell table:style-name="Tabelle1.C2" office:value-type="string">
            <text:p text:style-name="P10"/>
          </table:table-cell>
        </table:table-row>
        <text:soft-page-break/>
        <table:table-row>
          <table:table-cell table:style-name="Tabelle1.A2" office:value-type="string">
            <text:p text:style-name="P19">067</text:p>
          </table:table-cell>
          <table:table-cell table:style-name="Tabelle1.A2" office:value-type="string">
            <text:p text:style-name="P5">Frei</text:p>
          </table:table-cell>
          <table:table-cell table:style-name="Tabelle1.C2" office:value-type="string">
            <text:p text:style-name="P10"/>
          </table:table-cell>
        </table:table-row>
        <table:table-row>
          <table:table-cell table:style-name="Tabelle1.A2" office:value-type="string">
            <text:p text:style-name="P19">068</text:p>
          </table:table-cell>
          <table:table-cell table:style-name="Tabelle1.A2" office:value-type="string">
            <text:p text:style-name="P72"><text:span text:style-name="T53">22/03/08/</text:span><text:span text:style-name="T54">1,5MB/</text:span><text:span text:style-name="T53">DKultur</text:span> <text:s/><text:span text:style-name="T126">KOSOVO -</text:span><text:span text:style-name="T131"> </text:span><text:span text:style-name="T126">Serben</text:span> wollen sich dem Kosovo nicht anschließen, sondern zu Serbien</text:p>
            <text:p text:style-name="P72"/>
          </table:table-cell>
          <table:table-cell table:style-name="Tabelle1.C2" office:value-type="string">
            <text:p text:style-name="P39">00:43</text:p>
          </table:table-cell>
        </table:table-row>
        <table:table-row>
          <table:table-cell table:style-name="Tabelle1.A2" office:value-type="string">
            <text:p text:style-name="P19">069</text:p>
          </table:table-cell>
          <table:table-cell table:style-name="Tabelle1.A2" office:value-type="string">
            <text:p text:style-name="P5">Frei</text:p>
          </table:table-cell>
          <table:table-cell table:style-name="Tabelle1.C2" office:value-type="string">
            <text:p text:style-name="P19"/>
          </table:table-cell>
        </table:table-row>
        <table:table-row>
          <table:table-cell table:style-name="Tabelle1.A2" office:value-type="string">
            <text:p text:style-name="P19">070</text:p>
          </table:table-cell>
          <table:table-cell table:style-name="Tabelle1.A2" office:value-type="string">
            <text:p text:style-name="P72"><text:span text:style-name="T7">23/03/08/</text:span><text:span text:style-name="T12">144MB/</text:span><text:span text:style-name="T7">ZDFdokukanal/ </text:span><text:s/><text:span text:style-name="T126">sog. Sozialmißbrauch</text:span><text:span text:style-name="T139">: </text:span><text:span text:style-name="T142">und </text:span><text:span text:style-name="T139">die Verschleierungsberatung</text:span> durch Beratungsstelle</text:p>
            <text:p text:style-name="P72"/>
          </table:table-cell>
          <table:table-cell table:style-name="Tabelle1.C2" office:value-type="string">
            <text:p text:style-name="P40">03:10</text:p>
          </table:table-cell>
        </table:table-row>
        <table:table-row>
          <table:table-cell table:style-name="Tabelle1.A2" office:value-type="string">
            <text:p text:style-name="P19">071</text:p>
          </table:table-cell>
          <table:table-cell table:style-name="Tabelle1.A2" office:value-type="string">
            <text:p text:style-name="P72"><text:span text:style-name="T7">23/03/08/</text:span><text:span text:style-name="T33">982M</text:span><text:span text:style-name="T12">B/</text:span><text:span text:style-name="T7">Phoenix/Nachtstudio</text:span> <text:span text:style-name="T269"><text:s text:c="2"/></text:span><text:span text:style-name="T104">mkv</text:span> <text:s/><text:span text:style-name="T269"><text:s text:c="11"/></text:span><text:span text:style-name="T126">gestatten: Elite <text:s text:c="3"/></text:span><text:span text:style-name="T129"><text:s/></text:span><text:span text:style-name="T143"><text:s/>((KT))</text:span></text:p>
            <text:p text:style-name="P72"><text:span text:style-name="T139">Gespräch mit: Buchautorin</text:span> <text:span text:style-name="T94">Julia Friedrichs</text:span><text:span text:style-name="T126"> </text:span><text:span text:style-name="T139">Soziologen </text:span>Michael <text:span text:style-name="T126">Hartmann</text:span> und <text:line-break/>2 Professor<text:span text:style-name="T268">en</text:span></text:p>
            <text:p text:style-name="P72"/>
          </table:table-cell>
          <table:table-cell table:style-name="Tabelle1.C2" office:value-type="string">
            <text:p text:style-name="P41">45:40</text:p>
          </table:table-cell>
        </table:table-row>
        <table:table-row>
          <table:table-cell table:style-name="Tabelle1.A2" office:value-type="string">
            <text:p text:style-name="P19">072</text:p>
          </table:table-cell>
          <table:table-cell table:style-name="Tabelle1.A2" office:value-type="string">
            <text:p text:style-name="P5">Frei</text:p>
          </table:table-cell>
          <table:table-cell table:style-name="Tabelle1.C2" office:value-type="string">
            <text:p text:style-name="P10"/>
          </table:table-cell>
        </table:table-row>
        <table:table-row>
          <table:table-cell table:style-name="Tabelle1.A2" office:value-type="string">
            <text:p text:style-name="P19">073</text:p>
          </table:table-cell>
          <table:table-cell table:style-name="Tabelle1.A2" office:value-type="string">
            <text:p text:style-name="P133"><text:span text:style-name="T7">24/03/08/</text:span><text:span text:style-name="T12">135MB/</text:span><text:span text:style-name="T7">arte/</text:span> <text:span text:style-name="T126">Vera Brühne</text:span> </text:p>
            <text:p text:style-name="P73">...büßte <text:span text:style-name="T126">Vera Brühne</text:span> für einen Mord, den andere Begangen hatten, ist sie das Opfer eines "Politkrimis"?</text:p>
            <text:p text:style-name="P73"/>
          </table:table-cell>
          <table:table-cell table:style-name="Tabelle1.C2" office:value-type="string">
            <text:p text:style-name="P39">05:39</text:p>
          </table:table-cell>
        </table:table-row>
        <table:table-row>
          <table:table-cell table:style-name="Tabelle1.A2" office:value-type="string">
            <text:p text:style-name="P64">074</text:p>
          </table:table-cell>
          <table:table-cell table:style-name="Tabelle1.A2" office:value-type="string">
            <text:p text:style-name="P73"/>
            <text:p text:style-name="P73"><text:span text:style-name="T7">24/03/08/</text:span><text:span text:style-name="T13">3,6GB/</text:span><text:span text:style-name="T7">ZDF-doku</text:span> <text:s text:c="25"/><text:span text:style-name="T96">mkv</text:span> <text:s text:c="4"/><text:span text:style-name="T205">Die Unberührbare <text:s text:c="7"/></text:span><text:span text:style-name="T203"><text:s text:c="2"/></text:span><text:span text:style-name="T93">ultra traurig!</text:span></text:p>
            <text:p text:style-name="P82">Nachruf auf eine ganze Generation</text:p>
            <text:p text:style-name="P73">Oskar <text:span text:style-name="T126">Roehler</text:span> setzt mit diesem Film nicht nur seiner Mutter, der Schriftstellerin Gisela <text:span text:style-name="T126">Elsner,</text:span> ein Denkmal, sondern hat auch einen Nachruf auf eine ganze Generation gedreht.</text:p>
            <text:p text:style-name="P73">Herbst 1989. Für Hanna <text:span text:style-name="T126">Flanders</text:span> bricht mit dem Fall der Mauer eine Welt zusammen. Hanna lebt seit einigen Jahren verarmt und vereinsamt in München. Nach dem Zusammenbruch der DDR verliert die Schriftstellerin nun auch in den neuen Bundesländern ihre Bewunderer, vor allem aber bricht für sie die Fiktion von der DDR als dem besseren Deutschland in sich zusammen. Sie denkt über Selbstmord nach, entschließt sich dann, nach Berlin zu ziehen und noch einmal einen Neuanfang zu wagen. </text:p>
            <text:p text:style-name="P73">Schmerzliche Odyssee</text:p>
            <text:p text:style-name="P73">In einer schmerzlichen Odyssee erlebt sie eine Gesellschaft, die sich rasant verändert. Der Besuch bei ihrem Sohn, eine flüchtige Liebesnacht in einem Hotel, der Kontakt mit ihrem Ostberliner Verleger und die Begegnung mit Menschen, die froh sind, den realen Sozialismus hinter sich gelassen zu haben - all diese Ereignisse machen ihr bewusst, dass sie den Anschluss verpasst hat. <text:span text:style-name="T282">Sie zerbricht am Zwiespalt zwischen den eigenen Ansprüchen und der gesellschaftlichen Wirklichkeit.</text:span> </text:p>
            <text:p text:style-name="P73"/>
            <text:p text:style-name="P73">"Die Unberührbare" wurde für den Oscar nominiert und erhielt zahlreiche Preise, unter anderem den Deutschen Filmpreis in Gold 2000, den Preis der Deutschen Filmkritik 2000, den Bayerischen Filmpreis 2001 und auf dem Miami Film Festival 2001 den Preis der Internationalen Filmkritik (FIPRESCI). </text:p>
            <text:p text:style-name="P73">Die Schriftstellerin</text:p>
            <text:p text:style-name="P73">Gisela Elsner, geboren 1937, wurde 1964 mit ihrem Roman "Die Riesenzwerge" bekannt. Für dieses Erstlingswerk erhielt sie den Prix Formentor. Ihr Thema war die Demontage des Spießbürgerlichen. Unerbittlich rebellierte sie gegen die bundesdeutsche Bourgeoisie, aus der sie selbst stammte. Ihre eigentliche Tragik wird darin gesehen, dass sie diesem Milieu nie ganz entkommen konnte. Auch ihre Mitgliedschaft im PEN-Club änderte daran nichts. </text:p>
            <text:p text:style-name="P73"/>
            <text:p text:style-name="P73"><text:span text:style-name="T216">Die überzeugte Kommunistin fand nach dem Fall der Mauer mit ihrer Liebe zum demokratischen Sozialismus keinen Anknüpfungspunkt mehr.</text:span> Alkohol und Drogen begleiteten ihre Laufbahn und bestimmten immer mehr ihr Leben. Nach Meinung der Kritik erreichte keine ihrer nachfolgenden Veröffentlichungen mehr die Treffsicherheit der "<text:span text:style-name="T126">Riesenzwerge</text:span>". Wie die Hauptfigur in ihrem Roman "<text:span text:style-name="T126">Abseits</text:span>" (1982) zog sie schließlich die tragische Konsequenz aus ihrem persönlichen Scheitern und setzte ihrem Leben am 13. Mai 1992 ein Ende.</text:p>
            <text:p text:style-name="P73"/>
          </table:table-cell>
          <table:table-cell table:style-name="Tabelle1.C2" office:value-type="string">
            <text:p text:style-name="P42">1:31:14</text:p>
          </table:table-cell>
        </table:table-row>
        <table:table-row>
          <table:table-cell table:style-name="Tabelle1.A2" office:value-type="string">
            <text:p text:style-name="P19">075</text:p>
          </table:table-cell>
          <table:table-cell table:style-name="Tabelle1.A2" office:value-type="string">
            <text:p text:style-name="P72"><text:span text:style-name="T7">25/03/08</text:span><text:span text:style-name="T14">/269MB/</text:span><text:span text:style-name="T7">ZDFinfo</text:span> Frontal21 <text:s/><text:span text:style-name="T126">Energiekonzerne <text:s text:c="2"/>Netzleitungen</text:span> </text:p>
            <text:p text:style-name="P72"><text:s/><text:span text:style-name="T173">alte, schlecht gewartete Netzleitungen Münsterland Strommasten von </text:span><text:span text:style-name="T181">RWE</text:span><text:span text:style-name="T173"> knickten ab. Konzerne </text:span><text:soft-page-break/><text:span text:style-name="T173">sparen gerade bei den Netzen - Stromausfälle und dadurch entstandene Geräteschäden (Überspannung) Schadensersatzleistung abgelehnt!</text:span> </text:p>
            <text:p text:style-name="P73">Netzentgelte und Investitionen der Energiekonzerne</text:p>
            <text:p text:style-name="P72"/>
          </table:table-cell>
          <table:table-cell table:style-name="Tabelle1.C2" office:value-type="string">
            <text:p text:style-name="P19">05:36</text:p>
          </table:table-cell>
        </table:table-row>
        <table:table-row>
          <table:table-cell table:style-name="Tabelle1.A2" office:value-type="string">
            <text:p text:style-name="P19"/>
          </table:table-cell>
          <table:table-cell table:style-name="Tabelle1.A2" office:value-type="string">
            <text:p text:style-name="P73"/>
          </table:table-cell>
          <table:table-cell table:style-name="Tabelle1.C2" office:value-type="string">
            <text:p text:style-name="P19"/>
          </table:table-cell>
        </table:table-row>
        <table:table-row>
          <table:table-cell table:style-name="Tabelle1.A2" office:value-type="string">
            <text:p text:style-name="P19">077</text:p>
          </table:table-cell>
          <table:table-cell table:style-name="Tabelle1.A2" office:value-type="string">
            <text:p text:style-name="P72"><text:span text:style-name="T7">31/03/08/</text:span><text:span text:style-name="T14">308MB/</text:span><text:span text:style-name="T7">ARD7Fakt </text:span><text:span text:style-name="T126"><text:s/>Waffenexporte an Pakistan.</text:span> </text:p>
            <text:p text:style-name="P72"><text:span text:style-name="T126">U-Bootverkauf 212 HDW (Tarnkappe) </text:span>.<text:span text:style-name="T173">..die Lieferung (3St. 1,2Milliarden) sei im Außen-und Sicherheitspolitischen Interesse der BRD ...Antwort auf Große Anfrage der B90Grünen ...dazu Michael Pohly (FU-Berlin) : im Gegenteil Vorsitzender Innenausschuß Sebastian Edathy (SPD) ...nicht verantwortbar...die Bundesregierung meint:...mit diesem Auftrag die Techn.Entwicklungserfolge langfristig zu sichern ...und die Beschäftigungswirkungen bei Zulieferern. &gt;wie, wenn Atomwaffen ausgerüstet? ...der Bundessicherheitsrat hat eine Hermesbürgschaft zugesagt. Ein Mitglied, Heidemarie Wieczorek-Zeul: ...ich will keine U-Boote nach Pakistan verkaufen" ...aber ihr Ausschuß hat doch...H.W.Z: ..darüber darf ich nichts sagen (Geheimhaltung) Ruprecht Polenz CDU Vorsitzender Auswertiges Amt: ...da werden wir nochmal drüber sprechen...!</text:span> <text:span text:style-name="T201">(so,so!)</text:span> </text:p>
            <text:p text:style-name="P72"/>
          </table:table-cell>
          <table:table-cell table:style-name="Tabelle1.C2" office:value-type="string">
            <text:p text:style-name="P19">06:26</text:p>
          </table:table-cell>
        </table:table-row>
        <table:table-row>
          <table:table-cell table:style-name="Tabelle1.A2" office:value-type="string">
            <text:p text:style-name="P19"/>
          </table:table-cell>
          <table:table-cell table:style-name="Tabelle1.A2" office:value-type="string">
            <text:p text:style-name="P134">078_ frei <text:s/></text:p>
          </table:table-cell>
          <table:table-cell table:style-name="Tabelle1.C2" office:value-type="string">
            <text:p text:style-name="P10"/>
          </table:table-cell>
        </table:table-row>
        <table:table-row>
          <table:table-cell table:style-name="Tabelle1.A2" office:value-type="string">
            <text:p text:style-name="P19"/>
          </table:table-cell>
          <table:table-cell table:style-name="Tabelle1.A2" office:value-type="string">
            <text:p text:style-name="P135">07<text:span text:style-name="T251">9</text:span>_ frei </text:p>
          </table:table-cell>
          <table:table-cell table:style-name="Tabelle1.C2" office:value-type="string">
            <text:p text:style-name="P10"/>
          </table:table-cell>
        </table:table-row>
        <table:table-row>
          <table:table-cell table:style-name="Tabelle1.A2" office:value-type="string">
            <text:p text:style-name="P19">080</text:p>
          </table:table-cell>
          <table:table-cell table:style-name="Tabelle1.A2" office:value-type="string">
            <text:p text:style-name="P72"><text:span text:style-name="T7">01/04</text:span><text:span text:style-name="T14">/</text:span><text:span text:style-name="T7">08/</text:span><text:span text:style-name="T14">615MB/</text:span><text:span text:style-name="T7">ZDFinfo/ <text:s text:c="8"/></text:span><text:span text:style-name="T106">avi</text:span><text:span text:style-name="T7"> <text:s text:c="2"/></text:span><text:span text:style-name="T151">Frontal21 </text:span></text:p>
            <text:p text:style-name="P72"><text:s text:c="2"/><text:span text:style-name="T126">&gt;BND und Curveball</text:span> <text:span text:style-name="T186">(Deckname)gab Falsche info's über Massenvernichtungswaffen (Chemie) ...Joschka</text:span><text:span text:style-name="T181"> Fischer</text:span><text:span text:style-name="T173">: </text:span><text:span text:style-name="T181">Curveball </text:span><text:span text:style-name="T173">war ne Information (nie verifiziert) </text:span><text:span text:style-name="T181">Friedbert Pflüger</text:span><text:span text:style-name="T173"> war im Ausschuß: von Zweifeln sei damals keine Rede gewesen. F. Pf: "... wir hatten nach den beiden Brefings mit dem BND den Eindruck Massenvernichtungswaffen seien eine reale Bedrohung - <text:line-break/></text:span><text:span text:style-name="T181">C.</text:span><text:span text:style-name="T182"> </text:span><text:span text:style-name="T181">Powel</text:span><text:span text:style-name="T173"> bestätigt! "...wir haben unserem eigenen "Dienst" geglaubt </text:span><text:span text:style-name="T190">.J.F: "...die Kriegsent</text:span><text:span text:style-name="T192">-</text:span><text:span text:style-name="T190">scheidung </text:span><text:span text:style-name="T216"><text:s/></text:span><text:span text:style-name="T190">war vorher schon gefallen!"</text:span><text:span text:style-name="T216"> </text:span></text:p>
            <text:p text:style-name="P73">&gt; <text:span text:style-name="T126">Collin Powe</text:span>l bezeichneten seinen "Lügen-Auftritt" als den schwäzesten...</text:p>
            <text:p text:style-name="P73">die Kosten: 100tsde Tote und 6Billionen Dollar!</text:p>
            <text:p text:style-name="P73">&gt;Nachgehackt</text:p>
            <text:p text:style-name="P73">&gt;Lichtenstein Österreichische Volksbank hat Beihilfe zur <text:span text:style-name="T126">Steuerhinterziehung</text:span> angeboten. Ebenso <text:s/>die Schweizer Bank UBS</text:p>
            <text:p text:style-name="P73">&gt;<text:span text:style-name="T126">IKB <text:s/>Risiken verschwiegen,</text:span> Kleinanleger betrogen, muß Ersatz leisten hat aber nix mehr!... dann muß der Steuerzahler... Der Vorstand <text:span text:style-name="T126">Ullrich Hartmann</text:span> saß gleichzeitig im Aufsichtsrat der Deutschen Bank, die der <text:span text:style-name="T126">IKB </text:span>die im hohen Maße riskanten Papiere verkauft! ...hat Anleger vorsetzlich geteuscht! ...Ablauf des Rhinland Betrugs 1,2Millard Schadensersatz ...warum blieb die Bankenaufsicht (B<text:span text:style-name="T254">a</text:span>fin) tatenlos? Achim Dübel (Exp. Int. Hypothekenmarkt) wirft der <text:span text:style-name="T126">Bafin</text:span> versagen vor!</text:p>
            <text:p text:style-name="P73">&gt; und die Deutsche Bank entdeckte heute mal eben ein 2,5Milliarden Finanzloch</text:p>
            <text:p text:style-name="P73">&gt; der Mitarbeiter des Monat's Toll!...<text:span text:style-name="T126">Erwin Huber</text:span> <text:s/>...ganz Standhaft bleiben und sich trotzdem um 180grad drehen!</text:p>
            <text:p text:style-name="P73"/>
          </table:table-cell>
          <table:table-cell table:style-name="Tabelle1.C2" office:value-type="string">
            <text:p text:style-name="P43">15:50</text:p>
          </table:table-cell>
        </table:table-row>
        <table:table-row>
          <table:table-cell table:style-name="Tabelle1.A2" office:value-type="string">
            <text:p text:style-name="P19">081</text:p>
          </table:table-cell>
          <table:table-cell table:style-name="Tabelle1.A2" office:value-type="string">
            <text:p text:style-name="P72"><text:span text:style-name="T7">02/04/08/</text:span><text:span text:style-name="T14">75,4MB/</text:span><text:span text:style-name="T7">ZDFdoku/ nano <text:s/></text:span><text:span text:style-name="T52"><text:s/></text:span><text:span text:style-name="T126">CCC-zeigt's <text:s/>Fingerabdruck-Eintrittskontrolle</text:span> </text:p>
            <text:p text:style-name="P72">.<text:span text:style-name="T173">..wie kopiere ich einen Fingerabdruck und präpariere ihn auf meinen Finger</text:span> </text:p>
            <text:p text:style-name="P73"/>
          </table:table-cell>
          <table:table-cell table:style-name="Tabelle1.C2" office:value-type="string">
            <text:p text:style-name="P43">02:03</text:p>
          </table:table-cell>
        </table:table-row>
        <table:table-row>
          <table:table-cell table:style-name="Tabelle1.A2" office:value-type="string">
            <text:p text:style-name="P66">082</text:p>
          </table:table-cell>
          <table:table-cell table:style-name="Tabelle1.A2" office:value-type="string">
            <text:p text:style-name="P72"><text:span text:style-name="T7">02/04/08/</text:span><text:span text:style-name="T15">1,7G</text:span><text:span text:style-name="T7">B/arte</text:span> <text:s text:c="3"/><text:span text:style-name="T95"><text:s/></text:span><text:span text:style-name="T97">avi</text:span><text:span text:style-name="T126"> <text:s text:c="8"/></text:span><text:span text:style-name="T205">Grenzen der Zeit</text:span><text:span text:style-name="T203"> <text:s/></text:span><text:s text:c="17"/><text:span text:style-name="T83"><text:s/></text:span><text:span text:style-name="T85">in Natur und Umwelt</text:span><text:span text:style-name="T83"> <text:s text:c="2"/></text:span><text:s text:c="4"/><text:span text:style-name="T214"><text:s/></text:span></text:p>
            <text:p text:style-name="P79"><text:span text:style-name="T231">Zeit ist ein unbegreifliches Phänomen. Und doch hat jeder Mensch ein ganz genaues Gespür für deren Existenz. Alles in unserem Leben ist vom Gefühl für Zeit bestimmt: Bewegung, Sprache, Denken. Allerdings hat die Wahrnehmung von Zeit Grenzen. <text:s/></text:span><text:span text:style-name="T232">Zeitlupe - Zeitraffer</text:span><text:span text:style-name="T231"><text:line-break/> <text:s/></text:span>Viele Ereignisse geschehen so schnell, dass ein Augenblick nicht ausreicht, um sie zu verfolgen. Andere laufen so langsam ab, dass sie unveränderlich erscheinen. Die Dokumentation macht mit Hilfe spezieller Filmtechnik die schnellsten und die langsamsten Vorgänge in der Natur sichtbar.</text:p>
            <text:p text:style-name="P79">Zeit unter die Lupe zu nehmen hat in der Wissenschaft Tradition. Schon im Jahr 1877 verwendete Eadweard Muybridge eine Serie von 24 Fotokameras, um aufeinanderfolgende Momentaufnahmen eines galoppierenden Pferdes herzustellen. Das erlaubte ihm, endgültig die Frage zu klären, ob jemals alle vier Beine des Tieres gleichzeitig den Boden verlassen.<text:line-break/>Im Allgemeinen ist das menschliche Gehirn auch ohne technische Hilfsmittel in der Lage, die Zeit <text:soft-page-break/>zu manipulieren. So reagieren Meister fernöstlicher Kampfsportarten viel schneller auf die Bewegungen ihrer Gegner als untrainierte Personen.<text:line-break/>Auch extrem langsame Prozesse überfordern unsere Wahrnehmung, wie zum Beispiel die Welt der Pflanzen, die erst mit speziell entwickelten, bewegungskontrollierten Zeitrafferkameras zum Leben erweckt werden kann. Im Weltraum zeigen Simulationen über Zeiträume von Jahrmilliarden, dass sich die Milchstraße langsam dem intergalaktischen Nachbarn, dem Andromeda-Nebel, annähert. Dieses faszinierende Schauspiel - ein Tanz der Galaxien - wird niemand je erleben, der in der menschlichen Zeitdimension gefangen ist.<text:line-break/><text:span text:style-name="T225"> </text:span><text:span text:style-name="T226">Pflanzen, ...Ebbe und Flut ...die Kalender ...der Schalttag ...das wachsen der Kristalle, ...das Taumeln der Erdachse Milankuvic-Zyklen...Bewegung der Kontinente ...Galaktische Bewegungsabläufe</text:span><text:span text:style-name="T224"> </text:span></text:p>
            <text:p text:style-name="P73">die <text:span text:style-name="T126">Hochgeschwindgkeitsreaktionen</text:span> in der Insekten und Tierwelt: die Fliege, der Fangschreckenkrebs der schnellste Schlag in der Natur, Aruanas (Fisch) Schützenfisch, die flinken Zungen: Cameleon's, die Colorado Kröte, dann die ersten Wissenschaftler der Hochgeschwindigkeitsfotografie ...das Zooetrop die ersten bewegten Bilder ...der ZERN Protonenbeschleuniger (Wurmlöcher?) Teilchen schneller als das Licht? ...<text:span text:style-name="T126"> </text:span><text:span text:style-name="T139">Pflanzen, ...Ebbe und Flut ...die Kalender ...der Schalttag ...das wachsen der Kristalle, ...das Taumeln der Erdachse Milankuvic-Zyklen...Bewegung der Kontinente ... Galaktische Bewegungsabläufe</text:span> </text:p>
            <text:p text:style-name="P73"/>
          </table:table-cell>
          <table:table-cell table:style-name="Tabelle1.C2" office:value-type="string">
            <text:p text:style-name="P19">4<text:span text:style-name="T254">1:24</text:span></text:p>
          </table:table-cell>
        </table:table-row>
        <table:table-row>
          <table:table-cell table:style-name="Tabelle1.A2" office:value-type="string">
            <text:p text:style-name="P19"/>
          </table:table-cell>
          <table:table-cell table:style-name="Tabelle1.A2" office:value-type="string">
            <text:p text:style-name="P72"/>
          </table:table-cell>
          <table:table-cell table:style-name="Tabelle1.C2" office:value-type="string">
            <text:p text:style-name="P10"/>
          </table:table-cell>
        </table:table-row>
        <table:table-row>
          <table:table-cell table:style-name="Tabelle1.A2" office:value-type="string">
            <text:p text:style-name="P64">083</text:p>
          </table:table-cell>
          <table:table-cell table:style-name="Tabelle1.A2" office:value-type="string">
            <text:p text:style-name="P72"><text:span text:style-name="T7">02/04/08/704MB/ZDFdoku</text:span> <text:s text:c="9"/><text:span text:style-name="T126">Von Spinnen und Menschen <text:s text:c="13"/></text:span><text:span text:style-name="T227">Tierfilm</text:span> </text:p>
            <text:p text:style-name="P101">Dass der Spinne nicht gerade die ungeteilte Zuneigung des Menschen zuteil wird, ist keine bahnbrechend neue Erkenntnis. <text:line-break/>Angesichts haariger Beine und nicht gerade anziehender Physiognomie vergisst man gerne die Nützlichkeit der Krabbeltiere. Die Dokumentation erzählt von dem zwiespältigen Verhältnis zwischen Mensch und Spinnen, von Arachnophobikern und ihren Ängsten, Wissenschaftlern und ihren Forschungen - und von Menschen, die mit Tausenden von Spinnen unter einem Dach leben.<text:line-break/></text:p>
          </table:table-cell>
          <table:table-cell table:style-name="Tabelle1.C2" office:value-type="string">
            <text:p text:style-name="P19">45:00</text:p>
          </table:table-cell>
        </table:table-row>
        <table:table-row>
          <table:table-cell table:style-name="Tabelle1.A2" office:value-type="string">
            <text:p text:style-name="P19">84</text:p>
          </table:table-cell>
          <table:table-cell table:style-name="Tabelle1.A2" office:value-type="string">
            <text:p text:style-name="P72"><text:span text:style-name="T53">03/04/08/WDR/echtzeit</text:span><text:span text:style-name="T7"> </text:span><text:s text:c="9"/><text:span text:style-name="T126">ausgebrannt </text:span></text:p>
            <text:p text:style-name="P88">Burnout und dann ? <text:span text:style-name="T126">Julia Friedrichs </text:span>(guten Tag ich bin die Elite)<text:span text:style-name="T126"> <text:s/></text:span>Spitzenleistung Frühförderung schon bei Kindern die "Überholspurkinder" (FastTrackKids) ...die 2Klassenbildung <text:span text:style-name="T282"><text:s/>...in keinem Industrie Land hängt der Erfolg der Schüler von der Herkunft der Schüler ab, wie in Deutschland! </text:span></text:p>
            <text:p text:style-name="P88"/>
          </table:table-cell>
          <table:table-cell table:style-name="Tabelle1.C2" office:value-type="string">
            <text:p text:style-name="P19">15:00</text:p>
          </table:table-cell>
        </table:table-row>
        <table:table-row>
          <table:table-cell table:style-name="Tabelle1.A2" office:value-type="string">
            <text:p text:style-name="P19">085</text:p>
          </table:table-cell>
          <table:table-cell table:style-name="Tabelle1.A2" office:value-type="string">
            <text:p text:style-name="P5">Frei</text:p>
          </table:table-cell>
          <table:table-cell table:style-name="Tabelle1.C2" office:value-type="string">
            <text:p text:style-name="P19"/>
          </table:table-cell>
        </table:table-row>
        <table:table-row>
          <table:table-cell table:style-name="Tabelle1.A2" office:value-type="string">
            <text:p text:style-name="P19">086</text:p>
          </table:table-cell>
          <table:table-cell table:style-name="Tabelle1.A2" office:value-type="string">
            <text:p text:style-name="P72"><text:span text:style-name="T53">03/04/08/DLF/Studiozeit</text:span> <text:s text:c="4"/><text:span text:style-name="T126">Eugenik <text:s text:c="38"/></text:span></text:p>
            <text:p text:style-name="P73">durch wegnehmen der Kinder die Jenischen in der Schweiz bis 1973! ...auch in Deutschland keineswegs mit ende der NS-Zeit beendet: <text:span text:style-name="T126">Sinti</text:span> und <text:span text:style-name="T126">Roma </text:span>in der BRD und das sog. <text:span text:style-name="T126">Zigeunerbuch</text:span> und bei Wiedergutmachungsforderungen auf eventuell nachteilige "Erkenntnisse" die eine Ablehnung der Ansprüche konstruiert wurde. es ist noch ein weiter Weg bis Sinti und Roma als normale Deutsche anerkannt werden. Alle Verbrechen gegen die Menschlichkeit hatten ihre Täter beim "Normalen" Menschen.</text:p>
            <text:p text:style-name="P72"/>
          </table:table-cell>
          <table:table-cell table:style-name="Tabelle1.C2" office:value-type="string">
            <text:p text:style-name="P19">45:00</text:p>
          </table:table-cell>
        </table:table-row>
        <table:table-row>
          <table:table-cell table:style-name="Tabelle1.A2" office:value-type="string">
            <text:p text:style-name="P19">087</text:p>
          </table:table-cell>
          <table:table-cell table:style-name="Tabelle1.A2" office:value-type="string">
            <text:p text:style-name="P5">Frei</text:p>
          </table:table-cell>
          <table:table-cell table:style-name="Tabelle1.C2" office:value-type="string">
            <text:p text:style-name="P19"/>
          </table:table-cell>
        </table:table-row>
        <table:table-row>
          <table:table-cell table:style-name="Tabelle1.A2" office:value-type="string">
            <text:p text:style-name="P19">088</text:p>
          </table:table-cell>
          <table:table-cell table:style-name="Tabelle1.A2" office:value-type="string">
            <text:p text:style-name="P14">Frei</text:p>
          </table:table-cell>
          <table:table-cell table:style-name="Tabelle1.C2" office:value-type="string">
            <text:p text:style-name="P124"/>
          </table:table-cell>
        </table:table-row>
        <table:table-row>
          <table:table-cell table:style-name="Tabelle1.A2" office:value-type="string">
            <text:p text:style-name="P19">089</text:p>
          </table:table-cell>
          <table:table-cell table:style-name="Tabelle1.A2" office:value-type="string">
            <text:p text:style-name="P14"/>
          </table:table-cell>
          <table:table-cell table:style-name="Tabelle1.C2" office:value-type="string">
            <text:p text:style-name="P124"/>
          </table:table-cell>
        </table:table-row>
        <table:table-row>
          <table:table-cell table:style-name="Tabelle1.A2" office:value-type="string">
            <text:p text:style-name="P19">090</text:p>
          </table:table-cell>
          <table:table-cell table:style-name="Tabelle1.A2" office:value-type="string">
            <text:p text:style-name="P14">Frei</text:p>
          </table:table-cell>
          <table:table-cell table:style-name="Tabelle1.C2" office:value-type="string">
            <text:p text:style-name="P19"/>
          </table:table-cell>
        </table:table-row>
        <table:table-row>
          <table:table-cell table:style-name="Tabelle1.A2" office:value-type="string">
            <text:p text:style-name="P19">091</text:p>
          </table:table-cell>
          <table:table-cell table:style-name="Tabelle1.A2" office:value-type="string">
            <text:p text:style-name="P72"><text:span text:style-name="T7">04/04/08/arte-Wunderwelten</text:span> <text:span text:style-name="T205">Die Klein- Cocabauern in Cotapata</text:span><text:span text:style-name="T126"> <text:s text:c="6"/></text:span><text:span text:style-name="T139"><text:s/></text:span><text:span text:style-name="T203"><text:s/>Doku</text:span></text:p>
            <text:p text:style-name="P72"><text:span text:style-name="T125"><text:s/>Bolivien - Koka, Pflanzer und Sondereinheiten<text:line-break/> </text:span><text:s/><text:span text:style-name="T173">Der Kokastrauch wird in </text:span><text:span text:style-name="T181">Bolivien</text:span><text:span text:style-name="T173"> schon seit Jahrtausenden angebaut, denn </text:span><text:span text:style-name="T190">Koka ist dort fester </text:span><text:span text:style-name="T216"><text:s/></text:span><text:span text:style-name="T190">Bestandteil der Kultur</text:span><text:span text:style-name="T173">, so wie der Wein in mediterranen und der Tee in asiatischen Regionen. Die Blätter des Strauchs sind als solche noch keine Droge. Durch chemische Prozesse kann aus ihnen aber das Rauschgift </text:span><text:span text:style-name="T181">Kokain</text:span><text:span text:style-name="T173"> gewonnen werden - und damit fangen auch die Probleme an.<text:line-break/>Seit einigen Jahrzehnten führen die USA, das Land mit dem höchsten Kokainverbrauch weltweit, einen erbarmungslosen Kampf gegen den Drogenhandel. In </text:span><text:span text:style-name="T181">Bolivien</text:span><text:span text:style-name="T173"> versuchen sie, das Übel bei der Wurzel zu packen, und üben Druck auf die Regierung aus, damit sie den Koka-Anbau stoppt. </text:span><text:soft-page-break/><text:span text:style-name="T173">Doch der indigenen Bevölkerung gilt die Kokapflanze als heilig. </text:span><text:span text:style-name="T190">Sie dient als Genussmittel, Heilpflanze, Zahlungsmittel und in bestimmten Ritualen sogar als "Bindeglied" zwischen Menschen und Göttern</text:span><text:span text:style-name="T173">. Kurz: Sie ist Teil der Identität der Indios.<text:line-break/>Die Regierung musste einsehen, dass die völlige Ausrottung der Kokapflanze gegenwärtig nicht möglich ist. So toleriert sie den Anbau einer begrenzten Menge für die landesüblichen Verwendungszwecke: Koka darf nur in den Yungastälern auf einer Fläche von 12.000 Hektars gepflanzt werden, alle anderen Pflanzungen gelten als illegal. Doch die Cocaleros, die Koka-Pflanzer, halten diese Menge für unzureichend, um den legalen Bedarf zu decken.<text:line-break/></text:span><text:span text:style-name="T190">Darüber hinaus stellt die Produktion von Kokatee und anderen halbindustriellen Produkten ein enormes wirtschaftliches Potential dar</text:span><text:span text:style-name="T173">. Bolivianische Kleinunternehmen stellen verschiedene Kokaerzeugnissen her, die in westliche Länder exportiert werden könnten. In den Nachbarländern Boliviens ist beispielsweise </text:span><text:span text:style-name="T181">Kokatee</text:span><text:span text:style-name="T173"> sehr beliebt. Doch die auf Betreiben der USA unterzeichnete Wiener Konvention über den Drogenhandel von 1961 verbietet den Export von Koka in jeglicher Form.<text:line-break/>"WunderWelten" zeigt den Alltag der Cocaleros in den Yungastälern am Rande der Cordillera Real und beleuchtet die Problematik des Koka-Verbots und der Gleichsetzung der Cocaleros mit Rauschgifthändlern.</text:span> </text:p>
            <text:p text:style-name="P72"/>
          </table:table-cell>
          <table:table-cell table:style-name="Tabelle1.C2" office:value-type="string">
            <text:p text:style-name="P19">50:00</text:p>
          </table:table-cell>
        </table:table-row>
        <table:table-row>
          <table:table-cell table:style-name="Tabelle1.A2" office:value-type="string">
            <text:p text:style-name="P19">092</text:p>
          </table:table-cell>
          <table:table-cell table:style-name="Tabelle1.A2" office:value-type="string">
            <text:p text:style-name="P73">05/04/08/Phoenix <text:s text:c="3"/><text:span text:style-name="T107">mkv</text:span> <text:s text:c="2"/><text:span text:style-name="T203"><text:s text:c="3"/></text:span><text:span text:style-name="T205">Das Schweigen der Quandts</text:span><text:span text:style-name="T203"> <text:s text:c="2"/>Doku</text:span></text:p>
            <text:p text:style-name="P73">Sie gehört zu den reichsten und einflussreichsten Familien Deutschlands: Familie Quandt. Dass sie kaum bekannt ist, hat einen guten Grund.</text:p>
            <text:p text:style-name="P79">Große Teile ihres Vermögens soll sie während der NS-Zeit durch die Arbeit von KZ-Insassen und Zwangsarbeitern erlangt haben. Für diesen Film recherchierten Eric <text:span text:style-name="T126">Friedler</text:span> und Barbara <text:span text:style-name="T126">Siebert</text:span> über fünf Jahre in Archiven im In- und Ausland. Mit Hilfe dieser Dokumente ist es ihnen gelungen, Stück für Stück die Herkunft von Teilen des Familienvermögens offen zu legen.</text:p>
            <text:p text:style-name="P79">Zum weltumspannenden Konzernimperium der <text:span text:style-name="T126">Quandts</text:span> zählten in den vergangenen 100 Jahren Unternehmen wie <text:span text:style-name="T126">Altana</text:span>, <text:span text:style-name="T126">Milupa</text:span>, <text:span text:style-name="T126">Varta</text:span> und - bis heute - die Industrie-Ikone <text:span text:style-name="T126">BMW</text:span>. Doch die Quandts verbargen bislang ihre Familiengeschichte und die Herkunft von Teilen ihres Vermögens.</text:p>
            <text:p text:style-name="P80">Die Archive ihrer Firmen blieben Journalisten und Historikern verschlossen. Die Recherchen von Eric Friedler und Barbara Siebert kamen zu folgendem Ergebnis: Die Quandts nutzten offenbar die wirtschaftlichen Vorteile, die der Nationalsozialismus ihnen bot. Sklavenarbeit von KZ-Häftlingen und Zwangsarbeitern ermöglichten Profite und den Ausbau ihres Konzerns. Das belegen u.a. erschütternde Aussagen letzter Überlebender des Konzentrationslagers Hannover-Stöcken.</text:p>
            <text:p text:style-name="P80"><text:s text:c="2"/>Dieses Lager, welches unmittelbar an die Quandtsche Batteriefabrik AFA, später <text:span text:style-name="T126">Varta</text:span>, angegliedert war, galt als "kleines Auschwitz" des Nordens. Mit Wissen und Billigung der Quandts fand dort "Vernichtung durch Arbeit" statt. Die immensen Vermögenszuwächse, welche die Quandts zwischen 1933 und 1945 erzielten, begründeten zum Teil ihren Aufstieg in der deutschen Nachkriegswirtschaft. <text:span text:style-name="T216">Die Autoren haben mit dieser ersten Dokumentation über die Geschichte der Familie eine Mauer des Schweigens durchbrochen</text:span> - mit Erfolg. Wenige Tage nach der Erstsendung des Films erklärten die Erben der Familie gemeinsam, sie seien sehr bewegt.</text:p>
            <text:p text:style-name="P3"><text:span text:style-name="Emphasis"><text:span text:style-name="T297">Film von Eric Friedler und Barbara Siebert (2007)</text:span></text:span><text:span text:style-name="Emphasis"><text:span text:style-name="T283"> </text:span></text:span></text:p>
          </table:table-cell>
          <table:table-cell table:style-name="Tabelle1.C2" office:value-type="string">
            <text:p text:style-name="P44">55:00</text:p>
          </table:table-cell>
        </table:table-row>
        <table:table-row>
          <table:table-cell table:style-name="Tabelle1.A2" office:value-type="string">
            <text:p text:style-name="P66">093</text:p>
          </table:table-cell>
          <table:table-cell table:style-name="Tabelle1.A2" office:value-type="string">
            <text:p text:style-name="P5">Frei</text:p>
          </table:table-cell>
          <table:table-cell table:style-name="Tabelle1.C2" office:value-type="string">
            <text:p text:style-name="P10"/>
          </table:table-cell>
        </table:table-row>
        <table:table-row>
          <table:table-cell table:style-name="Tabelle1.A2" office:value-type="string">
            <text:p text:style-name="P19">094</text:p>
          </table:table-cell>
          <table:table-cell table:style-name="Tabelle1.A2" office:value-type="string">
            <text:p text:style-name="P72"><text:span text:style-name="T41">06/04/08/</text:span><text:span text:style-name="T45">686MB/</text:span><text:span text:style-name="T41">3sat </text:span><text:span text:style-name="T126"><text:s text:c="4"/></text:span><text:span text:style-name="T71">mkv</text:span><text:span text:style-name="T126"> <text:s text:c="5"/></text:span><text:span text:style-name="T205"><text:s text:c="2"/>Die Tauben und die Falken</text:span><text:span text:style-name="T207"> <text:s/></text:span><text:span text:style-name="T78">sehr sehr wichtig!</text:span><text:span text:style-name="T126"><text:line-break/> </text:span><text:span text:style-name="T181">Der Konflikt um den Vietnamkrieg <text:s text:c="3"/></text:span><text:span text:style-name="T173">von Edmund </text:span><text:span text:style-name="T181">Wolf </text:span><text:span text:style-name="T173"><text:s text:c="14"/>(Erstsendung 3.1.1968) <text:line-break/>Der am 8. März 1965 von den USA begonnene Vietnamkrieg und seine Konsequenzen waren in den Folgejahren das Thema Nr. 1 in der amerikanischen Öffentlichkeit. Demonstrationen gegen den </text:span><text:s text:c="2"/><text:span text:style-name="T173">Krieg und das Militär im Allgemeinen fanden in immer dichteren Abständen statt. Senatoren wie Außenminister Dean</text:span><text:span text:style-name="T181"> Rusk</text:span><text:span text:style-name="T173"> rangen um die Zustimmung des Volks zu den Bombardements - was immer schwieriger wurde. Stattdessen wurde die Kriegsdienstverweigerung gesellschaftsfähig, </text:span><text:s/><text:span text:style-name="T173">waren Friedensmärsche an der Tagesordnung. Bilder der an Körper und Seele schwer verletzt </text:span><text:s/><text:span text:style-name="T173">heimkehrenden Kriegsveteranen schockierten die Nation. <text:line-break/></text:span><text:span text:style-name="T190">Die Dokumentation von Edmund </text:span><text:span text:style-name="T184">Wolf </text:span><text:span text:style-name="T190">aus dem Jahr 1968 beschäftigt sich mit der innenpolitischen Lage in den Vereinigten Staaten von Amerika von 1967 bis 1968</text:span><text:span text:style-name="T173">. Sie zeichnet ein authentisches Bild der Zerrissenheit der USA in den Jahren des Vietnamkriegs und zeigt Ausschnitte aus den Reden von Präsident Lyndon Baines </text:span><text:span text:style-name="T181">Johnson</text:span><text:span text:style-name="T173"> und dem republikanischen Präsidentschafts</text:span><text:span text:style-name="T174">-</text:span><text:soft-page-break/><text:span text:style-name="T173">kandidaten Richard </text:span><text:span text:style-name="T181">Nixon</text:span><text:span text:style-name="T173">.</text:span> </text:p>
            <text:p text:style-name="P72"/>
          </table:table-cell>
          <table:table-cell table:style-name="Tabelle1.C2" office:value-type="string">
            <text:p text:style-name="P68">14:22</text:p>
          </table:table-cell>
        </table:table-row>
        <table:table-row>
          <table:table-cell table:style-name="Tabelle1.A2" office:value-type="string">
            <text:p text:style-name="P19">095</text:p>
          </table:table-cell>
          <table:table-cell table:style-name="Tabelle1.A2" office:value-type="string">
            <text:p text:style-name="P72"><text:span text:style-name="T7">06/04/08/</text:span><text:span text:style-name="T16">144MB/</text:span><text:span text:style-name="T7">dasErste/Bericht aus Bonn </text:span><text:span text:style-name="T126"><text:s/></text:span><text:span text:style-name="T205">Spekulationsverluste der Bayern LB</text:span> </text:p>
            <text:p text:style-name="P73">(BLB) <text:s/>die Aufsichtspflicht <text:s/>der Landespolitiker... <text:s/>Erwin Huber Parteivorsitzender und der Kritiker: Prof Wolfgang<text:span text:style-name="T126"> Gerke</text:span>,... Aufsichtposten, sind kein Ehrenamt! <text:s text:c="2"/>IKB Milliarden Steuergelder sind hier schon "versenkt" worden! dazu Otto <text:span text:style-name="T126">Fricke</text:span> (FDP), Steffen <text:span text:style-name="T126">Kampeter</text:span> (CDU) und die Kontrolle über den Beteiligungsbesitz, die überhaupt noch nicht stattgefunden hat, muss institutionalisiert werden! ...eigentlich hätte die KFW-Bank die Aufsicht gehabt! ...<text:span text:style-name="T126">Peer Steinbrück:</text:span> kein Aufsichtsgremium ist in der Lage zu kontrollieren, wenn sie nicht richtig von den Vorständen informiert werden!</text:p>
            <text:p text:style-name="P73"><text:s/><text:span text:style-name="T228">...also taugt die Kontrolle der Politiker nix! </text:span><text:s text:c="16"/><text:span text:style-name="T216">PQC</text:span></text:p>
            <text:p text:style-name="P73"/>
          </table:table-cell>
          <table:table-cell table:style-name="Tabelle1.C2" office:value-type="string">
            <text:p text:style-name="P44">02:46</text:p>
          </table:table-cell>
        </table:table-row>
        <table:table-row>
          <table:table-cell table:style-name="Tabelle1.A2" office:value-type="string">
            <text:p text:style-name="P19">096</text:p>
          </table:table-cell>
          <table:table-cell table:style-name="Tabelle1.A2" office:value-type="string">
            <text:p text:style-name="P136"><text:span text:style-name="T7">09/04/08/</text:span><text:span text:style-name="T16">81MB/</text:span><text:span text:style-name="T7">tagesthemen </text:span><text:s/><text:span text:style-name="T126">BND wusste über Aufbauhilfe des Sicherheitsapparats in Lybien</text:span> <text:span text:style-name="T173">durch deutsche Beamte (Polizisten) </text:span></text:p>
            <text:p text:style-name="P73"/>
          </table:table-cell>
          <table:table-cell table:style-name="Tabelle1.C2" office:value-type="string">
            <text:p text:style-name="P44">01:54</text:p>
          </table:table-cell>
        </table:table-row>
        <table:table-row>
          <table:table-cell table:style-name="Tabelle1.A2" office:value-type="string">
            <text:p text:style-name="P19">097</text:p>
          </table:table-cell>
          <table:table-cell table:style-name="Tabelle1.A2" office:value-type="string">
            <text:p text:style-name="P72"><text:span text:style-name="T7">10/04/08/</text:span><text:span text:style-name="T16">1,7GB/</text:span><text:span text:style-name="T7">3sat/Quantensprünge </text:span><text:s text:c="2"/><text:span text:style-name="T205">Wer ist "Ich"? </text:span><text:span text:style-name="T181"><text:s text:c="3"/></text:span><text:span text:style-name="T173">Entsteht ein neues Menschenbild?<text:line-break/>Film von Andrea Hauner <text:line-break/>Die moderne Hirnforschung ist dabei, in die innersten Sphären des Menschseins vorzudringen. Sie will Erklärungen finden für die Funktionen, die den Menschen ausmachen: Gedanken, Gefühle, Erinnerungen, Intentionen: kurz, für das Bewusstsein. Das große Rätsel für die Hirnforschung ist immer noch: </text:span><text:span text:style-name="T190">Wie funktioniert das Zusammenspiel der unterschiedlichen Hirnregionen?</text:span><text:span text:style-name="T173"> Woher weiß das Gehirn bei den permanenten Signalen zwischen den Neuronen, welche Informationen zum gleichen Objekt, zum gleichen Gedanken gehören? Und wie entsteht aus dem allen das Bewusstsein, das "Ich"? Christof </text:span><text:span text:style-name="T181">Koch</text:span><text:span text:style-name="T173">, einer der bekanntesten Hirnforscher der Welt, sucht nach Antworten: "Wir haben uns daran gewöhnt, dass Vererbung durch Moleküle geschieht, aber dass das Bewusstsein aus</text:span><text:span text:style-name="T176"> </text:span><text:span text:style-name="T173">Materie entstehen soll, ist noch immer ein ungewohnter Gedanke." Aber es seien Naturgesetze, die alle Gehirnprozesse bestimmen. </text:span><text:span text:style-name="T190">Nicht der Mensch mit seinem bewussten Willen entscheide, sondern sein Gehirn</text:span><text:span text:style-name="T173">. Demnach werde der Wille zwar als frei erlebt, aus Sicht der Naturwissenschaft gebe es ihn so nicht. Nur wenn das so ist, was bedeutet das für die traditionelle Vorstellung von Körper und Seele? Hat der Mensch einen unabhängigen Geist und falls in der Tat nicht, dann ist es nur noch schwer vorstellbar, dass es Erfahrung, Denken und Gefühle auch noch nach dem Tod des zugehörigen Organismus geben könnte. "Die unsterbliche Seele hätte dann für viele ausgedient. Wir müssten uns als radikal sterbliche Wesen betrachten", sagt Thomas </text:span><text:span text:style-name="T181">Metzinger</text:span><text:span text:style-name="T173">, Neurophilosoph. "</text:span><text:span text:style-name="T190">Wir bewegen uns derzeit auf ein grundlegend neues Verständnis dessen zu, was es heißt, Mensch zu sein </text:span><text:span text:style-name="T173">- und wir wissen noch nicht, wie dieses neue </text:span><text:s text:c="5"/><text:span text:style-name="T173">Menschenbild genau aussieht und wie wir damit umgehen sollen." <text:line-break/>Die Dokumentation "Wer ist 'Ich'? Entsteht ein neues Menschenbild?" stellt Forscher vor, die mit ihrer Arbeit analog zum Wirken </text:span><text:span text:style-name="T181">Max Plancks</text:span><text:span text:style-name="T173"> bisherige Grenzen überschreiten und möglicherweise zu einem neuen Weltbild beitragen. </text:span></text:p>
            <text:p text:style-name="P73"/>
          </table:table-cell>
          <table:table-cell table:style-name="Tabelle1.C2" office:value-type="string">
            <text:p text:style-name="P19">45:00</text:p>
          </table:table-cell>
        </table:table-row>
        <table:table-row>
          <table:table-cell table:style-name="Tabelle1.A2" office:value-type="string">
            <text:p text:style-name="P19">098</text:p>
          </table:table-cell>
          <table:table-cell table:style-name="Tabelle1.A2" office:value-type="string">
            <text:p text:style-name="P136"><text:span text:style-name="T7">11/04/08/</text:span><text:span text:style-name="T16">49MB/</text:span><text:span text:style-name="T7">hr-Hessenschau/</text:span> <text:span text:style-name="T126">Indizien-Prozess gegen Verkäufer von zwei Spektrometer</text:span> </text:p>
            <text:p text:style-name="P72"><text:s/>nach Pakistan (Double-use)</text:p>
            <text:p text:style-name="P72"/>
          </table:table-cell>
          <table:table-cell table:style-name="Tabelle1.C2" office:value-type="string">
            <text:p text:style-name="P44">01:49</text:p>
          </table:table-cell>
        </table:table-row>
        <table:table-row>
          <table:table-cell table:style-name="Tabelle1.A2" office:value-type="string">
            <text:p text:style-name="P19">099</text:p>
          </table:table-cell>
          <table:table-cell table:style-name="Tabelle1.A2" office:value-type="string">
            <text:p text:style-name="P105">Frei</text:p>
          </table:table-cell>
          <table:table-cell table:style-name="Tabelle1.C2" office:value-type="string">
            <text:p text:style-name="P19"/>
          </table:table-cell>
        </table:table-row>
        <table:table-row>
          <table:table-cell table:style-name="Tabelle1.A2" office:value-type="string">
            <text:p text:style-name="P19">100</text:p>
          </table:table-cell>
          <table:table-cell table:style-name="Tabelle1.A2" office:value-type="string">
            <text:p text:style-name="P72"><text:span text:style-name="T7">12/04/08/57MB/ZDF-info/ </text:span><text:s/><text:span text:style-name="T126">Bayern LB</text:span> <text:span text:style-name="T149">Bürger sollen Teil des Risikos übernehmen!</text:span> </text:p>
            <text:p text:style-name="P88">Vorgeschichte der <text:span text:style-name="T126">KFW</text:span> und <text:span text:style-name="T126">IKB</text:span>: Michael <text:span text:style-name="T126">Glos</text:span>, Peer <text:span text:style-name="T126">Steinbrück</text:span>, Jürgen <text:span text:style-name="T126">Koppelin</text:span>,<text:span text:style-name="T275"> </text:span>Micha<text:span text:style-name="T233">e</text:span>l <text:span text:style-name="T126">Fuchs</text:span>,<text:span text:style-name="T275"> </text:span>Math<text:span text:style-name="T233">e</text:span>us <text:span text:style-name="T126">Meier</text:span> ...Opfer oder Sündenbock? niemand weiß, wieviel Risiken noch verbunden sind!...mit dabei auch: <text:span text:style-name="T126">Platzek</text:span>, <text:span text:style-name="T126">Seehofer</text:span>, <text:s/>....</text:p>
            <text:p text:style-name="P73"><text:s/>Einrichtung einer "Zweckgesellschaft":24Millard Risiko Wertpapiere- 6Millard Risikoabsicherung, davon 4,8 Land und Sparkassen! dazu Manuel Rene <text:span text:style-name="T126">Theisen</text:span>, Bayern LB Vstandsvors. Michael <text:span text:style-name="T126">Kemmer</text:span> und Erwin <text:span text:style-name="T126">Huber</text:span> Vizechef des Verwaltungsrats (Aufsicht) <text:s text:c="7"/><text:span text:style-name="T216">PQC</text:span></text:p>
            <text:p text:style-name="P73"/>
          </table:table-cell>
          <table:table-cell table:style-name="Tabelle1.C2" office:value-type="string">
            <text:p text:style-name="P45">01:20</text:p>
          </table:table-cell>
        </table:table-row>
        <table:table-row>
          <table:table-cell table:style-name="Tabelle1.A2" office:value-type="string">
            <text:p text:style-name="P19">101</text:p>
          </table:table-cell>
          <table:table-cell table:style-name="Tabelle1.A2" office:value-type="string">
            <text:p text:style-name="P105">Frei</text:p>
          </table:table-cell>
          <table:table-cell table:style-name="Tabelle1.C2" office:value-type="string">
            <text:p text:style-name="P19"/>
          </table:table-cell>
        </table:table-row>
        <table:table-row>
          <table:table-cell table:style-name="Tabelle1.A2" office:value-type="string">
            <text:p text:style-name="P19">102</text:p>
          </table:table-cell>
          <table:table-cell table:style-name="Tabelle1.A2" office:value-type="string">
            <text:p text:style-name="P111"><text:span text:style-name="T41">13/04/08/</text:span><text:span text:style-name="T45">1,8GB/</text:span><text:span text:style-name="T41">ZDF-Doku</text:span> <text:s/><text:span text:style-name="T203"><text:s text:c="2"/>Joschka - eine Karriere </text:span></text:p>
            <text:p text:style-name="P125">siehe auch Mittschnitt:Tei1/2+2/2 vom 06/09/09/ZDF-doku ...Begleittext <text:soft-page-break/>unterschiedlich!!</text:p>
            <text:p text:style-name="P73">Für seine mittlerweile legendäre Vergangenheit in der linksradikalen Szene der sechziger und siebziger Jahre muss er zwei Dekaden später als Minister, stellvertretend für die Generation der 68er, geradestehen. Aus dieser Zeit entstammt auch seine Freundschaft zu <text:span text:style-name="T126">Daniel Cohn-Bendit</text:span>, der Fischer in die damalige Frankfurter Studentenszene einführte. Die Tatsache, dass J<text:span text:style-name="T126">oschka Fischer</text:span> ohne Abitur dastand, hat seinen Ehrgeiz vermutlich nur beflügelt: Und so arbeitet er sich ein in die Klassiker des Klassenkampfes - Marx, Hegel, "Frankfurter Schule".Jahrelang die Führungstroika der "Grünen": <text:span text:style-name="T126">Renate Künast</text:span>, Joschka Fischer, <text:span text:style-name="T126">Jürgen Trittin</text:span></text:p>
            <text:p text:style-name="P73">Die Grünen: Medium der Macht</text:p>
            <text:p text:style-name="P73">Um dennoch seinen radikalen Aktivismus unter Beweis zu stellen, liefert er sich mehrere Jahre lang aggressive Straßenschlachten mit der Polizei. Ab 1977 wendet er sich von der autonomen Szene ab und einer neuen Bewegung zu: Die Grünen sind im Begriff, sich zu einer politischen Partei zu formieren, welche ihm Halt geben und neue Perspektiven aufweisen wird. Gleichzeitig ist es der Beginn Fischers persönlicher politischer Karriere. <text:line-break/>Das zu diesem Zeitpunkt allgegenwärtige Thema "Umwelt" scheint laut Zeitzeugen für ihn jedoch nur ein "Medium der Macht" gewesen zu sein - seine Herzensangelegenheit wurde es nicht, trotz seines Amtes als hessischer Umweltminister. An der Basis hängt ihm der Ruf an, dass es ihm weniger um persönliche Überzeugungen als um politisches Kalkül ginge. </text:p>
            <text:p text:style-name="P73">Das Bild des Opportunisten begleitet Fischer seine ganze Karriere hindurch und manifestiert sich für seine Kritiker in seiner Zustimmung zum ersten Auslandseinsatz der Bundeswehr im Kosovo und in Afghanistan. <text:line-break/>Die Nähe zu seinem in Machtfragen heimlichen Vorbild <text:span text:style-name="T126">Helmut Kohl</text:span> bringt ihm den Namen "Grünkohl" ein. Seine teils als brutal und rücksichtslos beschriebene Haltung, wenn es darum geht, die Partei auf Linie zu bringen, lässt zwischen ihm und den Grünen eine Hassliebe entstehen. "Joschka war ohne die Grünen nichts und die Grünen waren ohne Joschka nichts", kommentiert der Weggefährte und einstige Innenminister <text:span text:style-name="T126">Otto Schily.</text:span></text:p>
            <text:p text:style-name="P96">Fischer bei den Grünen</text:p>
            <text:p text:style-name="P96">1982 Parteieintritt<text:line-break/>1983 Mitglied im Bundestag<text:line-break/>1985 Minister in Hessen<text:line-break/>1987 Fraktionschef in Hessen<text:line-break/>1991 Minister in Hessen<text:line-break/>1994 Fraktionssprecher im Bundestag<text:line-break/>1998 Außenminister (bis 2005)</text:p>
            <text:p text:style-name="P96"/>
          </table:table-cell>
          <table:table-cell table:style-name="Tabelle1.C2" office:value-type="string">
            <text:p text:style-name="P19">42:00</text:p>
          </table:table-cell>
        </table:table-row>
        <table:table-row>
          <table:table-cell table:style-name="Tabelle1.A2" office:value-type="string">
            <text:p text:style-name="P19">103</text:p>
          </table:table-cell>
          <table:table-cell table:style-name="Tabelle1.A2" office:value-type="string">
            <text:p text:style-name="P73">13/04/08/108MB/sat/tagesschau/ <text:s text:c="7"/><text:span text:style-name="T126"><text:s/>Frühjahrstagung von Weltbank und IWF </text:span></text:p>
            <text:p text:style-name="P73">Chef's:<text:span text:style-name="T126"> Zoellick</text:span> und <text:span text:style-name="T126">Strauss-Kahn</text:span> ...warnte vor politischen und sozialen<text:span text:style-name="T275"> </text:span>Folgen! <text:s/>...Volkswirtschaften könnten zerstört und Demokratien zerbrechen! </text:p>
            <text:p text:style-name="P73">mit dabei Heidemarie <text:span text:style-name="T126">Wieczorek-Zeul </text:span>(Min.Wirtschl.Zusammenarbeit und Entwicklung) : ...wichtig dabei ist auch das Umdenken! (so,so!) Haiti und die Nahrungsmittelpreise!. ..von Antworten sind wir weit entfernt! ..noch analysieren wir die Auswirkungen! ...und die <text:span text:style-name="T126">Merkel </text:span>redet wieder schön! </text:p>
            <text:p text:style-name="P88"/>
          </table:table-cell>
          <table:table-cell table:style-name="Tabelle1.C2" office:value-type="string">
            <text:p text:style-name="P44">02:29</text:p>
          </table:table-cell>
        </table:table-row>
        <table:table-row>
          <table:table-cell table:style-name="Tabelle1.A2" office:value-type="string">
            <text:p text:style-name="P19">104</text:p>
          </table:table-cell>
          <table:table-cell table:style-name="Tabelle1.A2" office:value-type="string">
            <text:p text:style-name="P5">Frei</text:p>
          </table:table-cell>
          <table:table-cell table:style-name="Tabelle1.C2" office:value-type="string">
            <text:p text:style-name="P10"/>
          </table:table-cell>
        </table:table-row>
        <table:table-row>
          <table:table-cell table:style-name="Tabelle1.A2" office:value-type="string">
            <text:p text:style-name="P19">105</text:p>
          </table:table-cell>
          <table:table-cell table:style-name="Tabelle1.A2" office:value-type="string">
            <text:p text:style-name="P136"><text:span text:style-name="T53">14/04/08/</text:span><text:span text:style-name="T55">5,5MB/</text:span><text:span text:style-name="T53">DLF/</text:span> <text:span text:style-name="T7">Kommentar/</text:span> <text:span text:style-name="T126">Sachsen LB und die privaten Geschäfte </text:span></text:p>
            <text:p text:style-name="P72"><text:span text:style-name="T126">von Georg Milbraht </text:span><text:span text:style-name="T186">und der Verkauf der Sachsen LB</text:span> </text:p>
            <text:p text:style-name="P73"/>
          </table:table-cell>
          <table:table-cell table:style-name="Tabelle1.C2" office:value-type="string">
            <text:p text:style-name="P44">02:41</text:p>
          </table:table-cell>
        </table:table-row>
        <table:table-row>
          <table:table-cell table:style-name="Tabelle1.A2" office:value-type="string">
            <text:p text:style-name="P19">106</text:p>
          </table:table-cell>
          <table:table-cell table:style-name="Tabelle1.A2" office:value-type="string">
            <text:p text:style-name="P116">Frei</text:p>
          </table:table-cell>
          <table:table-cell table:style-name="Tabelle1.C2" office:value-type="string">
            <text:p text:style-name="P19"/>
          </table:table-cell>
        </table:table-row>
        <table:table-row>
          <table:table-cell table:style-name="Tabelle1.A2" office:value-type="string">
            <text:p text:style-name="P19">107</text:p>
          </table:table-cell>
          <table:table-cell table:style-name="Tabelle1.A2" office:value-type="string">
            <text:p text:style-name="P136"><text:span text:style-name="T7">15/04/08/</text:span><text:span text:style-name="T16">121MB/</text:span><text:span text:style-name="T7">dasErste/tagesschau</text:span> <text:span text:style-name="T126">Schäuble und Zypris einigten sich auf BKA-Gesetz</text:span> </text:p>
            <text:p text:style-name="P121">(<text:span text:style-name="T173">On-line Durchsuchung) ...private PC's können durchsucht werden! ...und der D.Wiefelspütz (SPD) ist zufrieden!Wolfgang</text:span><text:span text:style-name="T181"> Bosbach</text:span><text:span text:style-name="T173"> (CDU/CSU): ...der technische Ideenreichtum ist jetzt gefragt. </text:span><text:s/><text:span text:style-name="T173">Konrad </text:span><text:span text:style-name="T181">Freiberg</text:span><text:span text:style-name="T173"> (Polizei) ...die "Ermittler" fordern mehr Befugnisse. </text:span><text:span text:style-name="T181">Ströbele</text:span><text:span text:style-name="T179"> </text:span><text:span text:style-name="T173">(BüGrüne): das Private stirbt scheibchenweise...</text:span> </text:p>
            <text:p text:style-name="P121"/>
          </table:table-cell>
          <table:table-cell table:style-name="Tabelle1.C2" office:value-type="string">
            <text:p text:style-name="P46">02:18</text:p>
          </table:table-cell>
        </table:table-row>
        <table:table-row>
          <table:table-cell table:style-name="Tabelle1.A2" office:value-type="string">
            <text:p text:style-name="P64">108</text:p>
          </table:table-cell>
          <table:table-cell table:style-name="Tabelle1.A2" office:value-type="string">
            <text:p text:style-name="P73"><text:span text:style-name="T7">15/04/08/867MB/arte/ </text:span><text:s/><text:span text:style-name="T118">von Putzern Räubern und Schmarotzern <text:s text:c="2"/></text:span><text:span text:style-name="T123">UnterwasserTierfilm</text:span> </text:p>
            <text:p text:style-name="P73"><text:s/>.<text:span text:style-name="T216">..wie können Fische eigentlich hören? </text:span></text:p>
            <text:p text:style-name="P73">die Geräusche der Fische, die Körpersprache..., wie gut sehen? die Augen des Fangschreckenkrebs</text:p>
            <text:p text:style-name="P73">Zackenbarsche, Anglerfische, Fangschreckenkrebse oder auch Weißspitzenriffhaie - sie und viele <text:soft-page-break/>weitere Arten existieren im Meer nebeneinander. Viele von ihnen sind gleichzeitig Jäger und Gejagte, es herrscht ein großer Konkurrenzkampf zwischen den Meeresbewohnern. ARTE taucht ein in die bunte Unterwasserwelt und zeigt die unterschiedlichen Farben, Formen und Verhaltensweisen.<text:line-break/> WDR © Rolf J. Möltgen Ganz gleich ob an Land oder im Meer - die meisten Tiere haben ein großes Problem zu bewältigen: Sie sind zugleich Jäger und Gejagte. Sie müssen sich täglich Nahrung beschaffen und dabei gleichzeitig wachsam bleiben, um den Angriffen ihrer Feinde, die ihnen selbst nach dem Leben trachten, zu entgehen. Überleben kann auf Dauer nur der, dem es gelingt, sich meisterhaft den jeweiligen Umständen anzupassen.<text:line-break/>Damit so viele Arten nebeneinander existieren können, ist jede von ihnen gezwungen, sich von allen anderen abzusetzen. So haben sich im Laufe der Evolution hoch spezialisierte Lebensformen entwickelt, was sich nicht nur in den vielen Formen und Farben der Meeresbewohner widerspiegelt, sondern auch in ihren höchst unterschiedlichen Jagdmethoden. <text:span text:style-name="T126">Zackenbarsche</text:span>, die ihre Opfer beschleichen und blitzartig überfallen, jagen anders als Anglerfische, die mit ihren fallenartigen Mäulern auf ihre Beute lauern. Die <text:span text:style-name="T126">Fangschreckenkrebse</text:span> wiederum haben ihr Sehvermögen zu höchster Perfektion gebracht. <text:span text:style-name="T216">Die Dokumentation zeigt, wieso der Jagderfolg dieser räuberischen Krustentiere vor allem von ihren ungewöhnlichen Augen abhängt.</text:span><text:line-break/>Dass einige Fische Geräusche machen können, ist hinlänglich bekannt. Doch wie nehmen sie die Töne in ihrer nassen Umwelt eigentlich auf? Was bedeuten Putzer im Leben der Wirtsfische? Und wie verhalten sich Weißspitzenriffhaie auf ihrer nächtlichen Jagd? Antwort auf diese und weitere Fragen gibt der Film mit farbenprächtigen Unterwasseraufnahmen.</text:p>
            <text:p text:style-name="P73"/>
          </table:table-cell>
          <table:table-cell table:style-name="Tabelle1.C2" office:value-type="string">
            <text:p text:style-name="P19">43:00</text:p>
          </table:table-cell>
        </table:table-row>
        <table:table-row>
          <table:table-cell table:style-name="Tabelle1.A2" office:value-type="string">
            <text:p text:style-name="P19"/>
          </table:table-cell>
          <table:table-cell table:style-name="Tabelle1.A2" office:value-type="string">
            <text:p text:style-name="P84"/>
          </table:table-cell>
          <table:table-cell table:style-name="Tabelle1.C2" office:value-type="string">
            <text:p text:style-name="P10"/>
          </table:table-cell>
        </table:table-row>
        <table:table-row>
          <table:table-cell table:style-name="Tabelle1.A2" office:value-type="string">
            <text:p text:style-name="P19">109</text:p>
          </table:table-cell>
          <table:table-cell table:style-name="Tabelle1.A2" office:value-type="string">
            <text:p text:style-name="P136"><text:span text:style-name="T7">15/04/08/</text:span><text:span text:style-name="T16">176MB/</text:span><text:span text:style-name="T7">rbb/Klipp und Klar/ </text:span><text:s text:c="2"/><text:span text:style-name="T126">Bespitzelung der Mitarbeiter und Staatsbeschnüffelung</text:span> <text:span text:style-name="T173">Wiefelspütz (SPD): ...das mit LIDL ist eine große Sauerrei und muß abgestellt werden... der </text:span><text:span text:style-name="T181">Bosbach</text:span><text:span text:style-name="T173"> mit dabei! <text:s/>Kritikerin der "Eingriffstiefe": Constanze </text:span><text:span text:style-name="T181">Kurz</text:span> <text:span text:style-name="T7">(Dpil.Informatikerin Humbold-Uni)</text:span> <text:span text:style-name="T173">Franziska </text:span><text:span text:style-name="T181">Drohsel </text:span><text:span text:style-name="T7">(JUSO Bundesvorsitzende) ... und dann die Frau aus Mahrzahn, die die Überwachungs-Kamaras begrüßte, weil mehr Sicherheit und Sauberkeit...</text:span> </text:p>
            <text:p text:style-name="P72"/>
          </table:table-cell>
          <table:table-cell table:style-name="Tabelle1.C2" office:value-type="string">
            <text:p text:style-name="P46">06:05</text:p>
          </table:table-cell>
        </table:table-row>
        <table:table-row>
          <table:table-cell table:style-name="Tabelle1.A2" office:value-type="string">
            <text:p text:style-name="P19">110</text:p>
            <text:p text:style-name="P63">xyz</text:p>
          </table:table-cell>
          <table:table-cell table:style-name="Tabelle1.A2" office:value-type="string">
            <text:p text:style-name="P136"><text:span text:style-name="T7">15/04/08/</text:span><text:span text:style-name="T16">60,9MB/</text:span><text:span text:style-name="T7">dasErste/</text:span> Plusminus <text:s text:c="2"/>"<text:span text:style-name="T126">MEZIS" Informationssystem für Ärzte</text:span> </text:p>
            <text:p text:style-name="P111"/>
          </table:table-cell>
          <table:table-cell table:style-name="Tabelle1.C2" office:value-type="string">
            <text:p text:style-name="P46">01:13</text:p>
          </table:table-cell>
        </table:table-row>
        <table:table-row>
          <table:table-cell table:style-name="Tabelle1.A2" office:value-type="string">
            <text:p text:style-name="P66">111</text:p>
          </table:table-cell>
          <table:table-cell table:style-name="Tabelle1.A2" office:value-type="string">
            <text:p text:style-name="P111"><text:span text:style-name="T41">16/04/08/1,36GB/arte/ </text:span><text:span text:style-name="T42">mF</text:span> <text:s text:c="6"/>Acht Arme mit Köpfchen Tintenfische <text:s text:c="2"/><text:span text:style-name="T221">TierfilmUnterwasser</text:span> <text:s text:c="21"/></text:p>
            <text:p text:style-name="P72"><text:span text:style-name="T173">Acht Arme, die aus dem Kopf wachsen, blaues Blut, das durch drei Herzen fließt und menschenähnliche Augen, die ahnen lassen, wie intelligent diese seltsamen Kreaturen sind. Tintenfische gehören zu den faszinierendsten und vielseitigsten Geschöpfen der Erde.<text:line-break/> WDR © 2006 Kaufmann Productions Tintenfische, auch Sepien oder Kuttelfische genannt, zählen zu den Kopffüßern, den Cephalopoden und stehen ihren Vettern, den Kraken und Kalmaren, in nichts nach. Im Gegenteil, </text:span><text:span text:style-name="T190">kein anderes Tier kann es mit ihren blitzschnellen Tarnungskünsten aufnehmen</text:span><text:span text:style-name="T173">. Innerhalb von Sekunden wechseln sie Form und Farbe, um wie unsichtbar zwischen Korallen oder Seegras zu verschwinden. Fühlen sie sich bedroht, entfliehen sie im Nebel ihrer eigenen Tintenwolke.<text:line-break/>Streng genommen sind Tintenfische keine Fische, sondern wirbellose Weichtiere und eng verwandt mit Schnecken. Im Gegensatz zu Kraken und Kalmaren haben sie eine Art Knochen, eine mit Gas gefüllte innere Schale, die Schulp genannt wird. Von den schätzungsweise 120 verschiedenen Sepien sind viele nur über ihre angespülten Schulps bekannt und noch nie in freier Natur beobachtet worden.Tintenfische leben in allen Weltmeeren, vom Südpazifik bis zur Nordsee, und bevorzugen flache Küstengewässer, die genügend Unterschlupf bieten. Sie sind gefräßige </text:span><text:s text:c="5"/><text:span text:style-name="T173">Lauerjäger mit zwei eigens entwickelten Fangarmen, die in Sekundenschnelle nach vorne schießen und die Beute in ihren kräftigen, schnabelartigen Mund ziehen.Ihre hoch entwickelten Strategien und ihr großes Gehirn werfen die Frage nach der außergewöhnlichen Intelligenz der Tiere auf. Dr. Jean Boal von der Universität in Pennsylvania gilt als Expertin in der Sepien-Intelligenzforschung. Mit ausgetüftelten Laborexperimenten stellt sie die Widererkennungsfähigkeit der Sepien auf die </text:span><text:s/><text:span text:style-name="T173">Probe. Ihr Kollege Dr. John Forsythe von der Universität in Texas konzentriert sich auf die komplexen Taktiken im Sozialverhalten. Wie kommunizieren Sepien miteinander? Wie können diese Meister der Farb- und Formwechsel ihre Umgebung so treffend genau wahrnehmen und imitieren, gelten sie</text:span> <text:span text:style-name="T185">doch als farbenblind? Welche Fähigkeiten haben sie, von denen die Menschen </text:span><text:soft-page-break/><text:span text:style-name="T185">noch gar nichts wissen?</text:span> <text:line-break/></text:p>
          </table:table-cell>
          <table:table-cell table:style-name="Tabelle1.C2" office:value-type="string">
            <text:p text:style-name="P19">43:00</text:p>
          </table:table-cell>
        </table:table-row>
        <table:table-row>
          <table:table-cell table:style-name="Tabelle1.A2" office:value-type="string">
            <text:p text:style-name="P19">112</text:p>
          </table:table-cell>
          <table:table-cell table:style-name="Tabelle1.A2" office:value-type="string">
            <text:p text:style-name="P111"><text:span text:style-name="T41">16/04/08/71MB/NDR-FS/Menschen und Schlagzeilen</text:span> <text:s text:c="7"/>Munition in Nord-und Ostsee </text:p>
            <text:p text:style-name="P121">...was kann man tun?</text:p>
            <text:p text:style-name="P121"/>
          </table:table-cell>
          <table:table-cell table:style-name="Tabelle1.C2" office:value-type="string">
            <text:p text:style-name="P46">02:53</text:p>
          </table:table-cell>
        </table:table-row>
        <table:table-row>
          <table:table-cell table:style-name="Tabelle1.A2" office:value-type="string">
            <text:p text:style-name="P19">113</text:p>
          </table:table-cell>
          <table:table-cell table:style-name="Tabelle1.A2" office:value-type="string">
            <text:p text:style-name="P136"><text:span text:style-name="T53">18/04/08/</text:span><text:span text:style-name="T55">5,7MB/</text:span><text:span text:style-name="T53">BR2/radiowelt/</text:span> .<text:span text:style-name="T126">..das heimliche Betreten der Wohnung</text:span> <text:span text:style-name="T173">um Wanzen und Kam</text:span><text:span text:style-name="T178">e</text:span><text:span text:style-name="T173">ras </text:span><text:s/><text:span text:style-name="T173">zu installieren: Staatssekretär </text:span><text:span text:style-name="T181">Hanning</text:span><text:span text:style-name="T173">, SPD</text:span><text:span text:style-name="T181"> Körting, <text:s/></text:span></text:p>
            <text:p text:style-name="P73"/>
          </table:table-cell>
          <table:table-cell table:style-name="Tabelle1.C2" office:value-type="string">
            <text:p text:style-name="P46">02:16</text:p>
          </table:table-cell>
        </table:table-row>
        <table:table-row>
          <table:table-cell table:style-name="Tabelle1.A2" office:value-type="string">
            <text:p text:style-name="P19">114</text:p>
          </table:table-cell>
          <table:table-cell table:style-name="Tabelle1.A2" office:value-type="string">
            <text:p text:style-name="P136"><text:span text:style-name="T53">18/04/08/</text:span><text:span text:style-name="T55">14,5MB/</text:span><text:span text:style-name="T53">DKultur/</text:span> <text:span text:style-name="T51">Ortszeit/</text:span> <text:span text:style-name="T126">Überwachung des Wohnraums Lausch+Spähangriff</text:span> </text:p>
            <text:p text:style-name="P72"><text:span text:style-name="T173">auf die </text:span><text:s/><text:span text:style-name="T173">Privatspähre BKA-Gesetz ...es dürfe keinen Überwachungsfreien Raum geben.Ein "Kernbereichsschutz" ist nicht möglich, ...Wiefelspütz hat dafür Verständnis, ... </text:span><text:span text:style-name="T181">Schäubles</text:span><text:span text:style-name="T173"> Sprecher: ....deshalb Richterentscheid</text:span> </text:p>
            <text:p text:style-name="P73">&gt;Bad Sahro. Innenminister Konferenz Online-Überwachung</text:p>
            <text:p text:style-name="P73"/>
          </table:table-cell>
          <table:table-cell table:style-name="Tabelle1.C2" office:value-type="string">
            <text:p text:style-name="P46">07:02</text:p>
          </table:table-cell>
        </table:table-row>
        <table:table-row>
          <table:table-cell table:style-name="Tabelle1.A2" office:value-type="string">
            <text:p text:style-name="P19">115</text:p>
          </table:table-cell>
          <table:table-cell table:style-name="Tabelle1.A2" office:value-type="string">
            <text:p text:style-name="P136"><text:span text:style-name="T7">18/04/08/</text:span><text:span text:style-name="T16">161MB/</text:span><text:span text:style-name="T7">3sat/Zapp/ </text:span><text:s/><text:span text:style-name="T126">Buchvorstellung von Otto-Josef Freudenreich, Wolfgang M</text:span><text:span text:style-name="T181">essner: "wir können alles"</text:span> <text:span text:style-name="T173">50Jahre CDU Alleinherrschaft in Baden-Würtenberg ...kritischer Journalismus bleibt da häufig auf der Strecke! </text:span><text:span text:style-name="T200">...ein Schmiergeld namens Nähe!</text:span><text:span text:style-name="T173">...u.a. über die Schwäbische Zeitung und deren Einstweilige Verfügung</text:span> </text:p>
            <text:p text:style-name="P73"/>
          </table:table-cell>
          <table:table-cell table:style-name="Tabelle1.C2" office:value-type="string">
            <text:p text:style-name="P46">03:54</text:p>
          </table:table-cell>
        </table:table-row>
        <table:table-row>
          <table:table-cell table:style-name="Tabelle1.A2" office:value-type="string">
            <text:p text:style-name="P19">116</text:p>
          </table:table-cell>
          <table:table-cell table:style-name="Tabelle1.A2" office:value-type="string">
            <text:p text:style-name="P72">Frei</text:p>
          </table:table-cell>
          <table:table-cell table:style-name="Tabelle1.C2" office:value-type="string">
            <text:p text:style-name="P10"/>
          </table:table-cell>
        </table:table-row>
        <table:table-row>
          <table:table-cell table:style-name="Tabelle1.A2" office:value-type="string">
            <text:p text:style-name="P19">117</text:p>
          </table:table-cell>
          <table:table-cell table:style-name="Tabelle1.A2" office:value-type="string">
            <text:p text:style-name="P136"><text:span text:style-name="T53">18/04/08/</text:span><text:span text:style-name="T55">9,4MB/</text:span><text:span text:style-name="T53">DLF/</text:span> <text:s text:c="8"/><text:span text:style-name="T126"><text:s/>Kommentar </text:span></text:p>
            <text:p text:style-name="P73">&gt;zur <text:span text:style-name="T126">BKA</text:span> Novelle (zum Großen Späh-und Lauschangriff) ...der Grundstein für ein deutsches FBI?</text:p>
            <text:p text:style-name="P73"/>
          </table:table-cell>
          <table:table-cell table:style-name="Tabelle1.C2" office:value-type="string">
            <text:p text:style-name="P46">04:33</text:p>
          </table:table-cell>
        </table:table-row>
        <table:table-row>
          <table:table-cell table:style-name="Tabelle1.A2" office:value-type="string">
            <text:p text:style-name="P19">118</text:p>
          </table:table-cell>
          <table:table-cell table:style-name="Tabelle1.A2" office:value-type="string">
            <text:p text:style-name="P136"><text:span text:style-name="T53">19/04/08/</text:span><text:span text:style-name="T55">3,6MB/</text:span><text:span text:style-name="T53">ö1/ </text:span><text:s/><text:span text:style-name="T126">das Kopftuch ist kein Werte, sondern ein Politik-Konflikt</text:span> </text:p>
            <text:p text:style-name="P73">ebenso beim Moscheen Bau!" ...<text:span text:style-name="T126">Siglinde Rosenberger </text:span>auf der Tagung: Islam in <text:span text:style-name="T301">S</text:span>icht.</text:p>
            <text:p text:style-name="P73"/>
          </table:table-cell>
          <table:table-cell table:style-name="Tabelle1.C2" office:value-type="string">
            <text:p text:style-name="P46">03:27</text:p>
          </table:table-cell>
        </table:table-row>
        <table:table-row>
          <table:table-cell table:style-name="Tabelle1.A2" office:value-type="string">
            <text:p text:style-name="P19">119</text:p>
          </table:table-cell>
          <table:table-cell table:style-name="Tabelle1.A2" office:value-type="string">
            <text:p text:style-name="P136"><text:span text:style-name="T7">20/04/08/</text:span><text:span text:style-name="T16">45,4MB/</text:span><text:span text:style-name="T7">arte/ <text:s text:c="10"/></text:span><text:span text:style-name="T52">IRAK </text:span><text:span text:style-name="T126"><text:s/>...über den Einsatz der US-Besatzungssoldaten</text:span> </text:p>
            <text:p text:style-name="P72">zur "Sicherheit" <text:span text:style-name="T126">deutschen Text suchen!</text:span> </text:p>
            <text:p text:style-name="P72"/>
          </table:table-cell>
          <table:table-cell table:style-name="Tabelle1.C2" office:value-type="string">
            <text:p text:style-name="P46">01:53</text:p>
          </table:table-cell>
        </table:table-row>
        <table:table-row>
          <table:table-cell table:style-name="Tabelle1.A2" office:value-type="string">
            <text:p text:style-name="P19">120</text:p>
          </table:table-cell>
          <table:table-cell table:style-name="Tabelle1.A2" office:value-type="string">
            <text:p text:style-name="P137"><text:span text:style-name="T7">190408/3,</text:span><text:span text:style-name="T10">6</text:span><text:span text:style-name="T7">GB/Phoenix </text:span><text:s text:c="7"/><text:span text:style-name="T126"><text:s/></text:span><text:span text:style-name="T205">Leben außer Kontrolle</text:span><text:span text:style-name="T203"> <text:s/></text:span><text:s text:c="7"/><text:span text:style-name="T240">wichtig wichtig!</text:span><text:span text:style-name="T239"> </text:span><text:s text:c="4"/><text:span text:style-name="T186">DOKU</text:span><text:span text:style-name="T173"> </text:span><text:s text:c="15"/><text:span text:style-name="T139"><text:s/></text:span></text:p>
            <text:p text:style-name="P73">Der Film von Bertram <text:span text:style-name="T126">Verhaag</text:span> und Gabriele <text:span text:style-name="T126">Kröbe</text:span>r zeigt auf, dass die Risiken und Gefahren der <text:span text:style-name="T126">Genmanipulation </text:span>bislang noch nicht abschätzbar sind. </text:p>
            <text:p text:style-name="P73">Kanada: Hier werden seit Jahren großflächig genmanipulierter Raps und Soja angepflanzt. Percy Schmeiser gehört zu denjenigen kanadischen Farmern, die herkömmlichen Raps anbauten - bis ein starker Sturm während der Erntezeit genmanipulierten Raps auf <text:span text:style-name="T126">Schmeisers</text:span> Felder wehte: Raps, der von der US-Firma <text:span text:style-name="T126">Monsanto</text:span> patentiert wurde. Seitdem prozessiert Monsanto gegen Schmeiser wegen widerrechtlichem Anbau des von ihr patentierten Saatguts. In Indien stehen viele kleine Bauern vor dem Ruin, weil ihnen die 2002 erstmals zugelassene gentechnisch veränderte Baumwolle von Monsanto eine katastrophale Ernte beschert hatte. </text:p>
            <text:p text:style-name="P73">Als einzigen Ausweg aus der Schuldenfalle sehen Tausende von Bauern nur noch den Selbstmord. Die promovierte Physikerin, Autorin und Kämpferin für die Umwelt <text:span text:style-name="T126">Vandana Shiva</text:span> engagiert sich seit mehr als 20 Jahren für die indischen Kleinbauern und die Erhaltung der biologischen Artenvielfalt. Sie sammelt traditionelles Saatgut und gibt es an Bauern weiter. Vandana Shiva ist strikt gegen jegliche Patentierung von Nahrungsmitteln. Mit privatem Geld hat sie vor etwa 15 Jahren die Versuchsfarm "<text:span text:style-name="T126">Navdanya</text:span>" gegründet. Die kanadische Firma "<text:span text:style-name="T126">Aqua Bounty</text:span>" steht kurz vor der Marktzulassung ihrer sterilen, genmanipulierten Riesenlachse. Kann der Verzehr von <text:span text:style-name="T126">"Genfood"</text:span> chronische Krankheiten und die Schwächung des Immunsystems hervorrufen? Das vermuten zumindest einige Wissenschaftler. Nur wenige Wissenschaftler erforschen unabhängig von der Finanzierung durch private Unternehmen die Auswirkungen transgener Tiere und Pflanzen auf die Umwelt und Gesundheit, so wie der Norweger <text:span text:style-name="T126">Terje Traavic</text:span>. Seit der Entschlüsselung des menschlichen Genoms scheint die Heilung von Krankheiten wie Multiple Sklerose, Diabetes oder Alzheimer in greifbare Nähe gerückt. Man sucht nach Genen für Kriminalität, für Depressionen oder für Alkoholismus. Die Reproduktionsindustrie wirbt mit einer genetischen Analyse für das "perfekte" Kind. Auf Island ist eine große Datenbank entstanden, die im Besitz einer privaten Firma ist: Blutproben, DNS-Analyse und vorliegende Patientendaten aller Isländer sollten hier gesammelt werden. Die Zuordnung bestimmter Gene zu verschiedenen Erb- oder auch Volkskrankheiten soll <text:soft-page-break/>so ermöglicht werden. Die Schweizer Firma F. <text:span text:style-name="T126">Hoffmann</text:span><text:span text:style-name="T132"> </text:span><text:span text:style-name="T126">La Roche</text:span> stellte für die Identifizierung von Genen, die für bestimmte Krankheiten verantwortlich sind, 200 Millionen Dollar in Aussicht - allerdings erst bei erfolgreicher Datenlieferung. Der Einfluss der Gentechnologie auf unser Leben nimmt zu - und oft sind wir uns dessen nicht bewusst. Gentechnologie: eine Chance oder ein riskanter Eingriff in unser Leben? Für <text:span text:style-name="T126">Bertram Verhaag </text:span>fällt die Antwort eindeutig aus: <text:line-break/><text:span text:style-name="T282">ein gigantischer Menschenversuch ohne Kontrollgruppe</text:span>. </text:p>
            <text:p text:style-name="P73"/>
          </table:table-cell>
          <table:table-cell table:style-name="Tabelle1.C2" office:value-type="string">
            <text:p text:style-name="P47">1:33:20</text:p>
          </table:table-cell>
        </table:table-row>
        <table:table-row>
          <table:table-cell table:style-name="Tabelle1.A2" office:value-type="string">
            <text:p text:style-name="P19">121</text:p>
          </table:table-cell>
          <table:table-cell table:style-name="Tabelle1.A2" office:value-type="string">
            <text:p text:style-name="P138"><text:span text:style-name="T7">20/04/08/1,3GB/ZDF-Info/ <text:s/></text:span><text:span text:style-name="T108">mkv</text:span><text:span text:style-name="T109"> <text:s text:c="8"/></text:span>Maybrit Illner<text:span text:style-name="T205"> Dis</text:span><text:span text:style-name="T206">k</text:span><text:span text:style-name="T205">ussion über die 68'er </text:span></text:p>
            <text:p text:style-name="P72"><text:span text:style-name="T126"><text:s text:c="2"/></text:span><text:span text:style-name="T173">mit: </text:span><text:span text:style-name="T181">Kauder </text:span><text:span text:style-name="T173">CDU,</text:span><text:span text:style-name="T181"> J.</text:span><text:span text:style-name="T183"> </text:span><text:span text:style-name="T181">Ditfurht,</text:span><text:span text:style-name="T173"> Claus </text:span><text:span text:style-name="T181">Peymann</text:span><text:span text:style-name="T173">, Bettina </text:span><text:span text:style-name="T181">Röhl</text:span><text:span text:style-name="T173"> Tochter von U.</text:span><text:span text:style-name="T177"> </text:span><text:span text:style-name="T181">Meinhof</text:span><text:span text:style-name="T173">, Götz </text:span><text:span text:style-name="T181">Aly</text:span><text:span text:style-name="T173">, </text:span><text:s/><text:span text:style-name="T181">...eine Zeit, über die man wirklich streiten konnte!</text:span> <text:span text:style-name="T173"><text:s text:c="3"/></text:span><text:span text:style-name="T151">interessant!</text:span> </text:p>
            <text:p text:style-name="P73"/>
          </table:table-cell>
          <table:table-cell table:style-name="Tabelle1.C2" office:value-type="string">
            <text:p text:style-name="P48">33:19</text:p>
          </table:table-cell>
        </table:table-row>
        <table:table-row>
          <table:table-cell table:style-name="Tabelle1.A2" office:value-type="string">
            <text:p text:style-name="P19">122</text:p>
          </table:table-cell>
          <table:table-cell table:style-name="Tabelle1.A2" office:value-type="string">
            <text:p text:style-name="P136"><text:span text:style-name="T53">20/04/08/</text:span><text:span text:style-name="T55">68,2MB/</text:span><text:span text:style-name="T53">NDR-Info/</text:span> <text:s text:c="5"/><text:span text:style-name="T151">Streitkräfte und Strategie</text:span> </text:p>
            <text:p text:style-name="P73">&gt;Heilsame <text:span text:style-name="T126">Libyen-Affäre</text:span>? Nachdenken über Auslandsaktivitäten deutscher Sicherheitsfirmen</text:p>
            <text:p text:style-name="P73">&gt;Absprachen statt Wettbewerb? Streit zwischen <text:span text:style-name="T126">Bundeswehr und Werftindustrie</text:span> um den Bau eines dritten Einsatzgruppenversorgers</text:p>
            <text:p text:style-name="P73">&gt;Gut für den Steuerzahler, schlecht für die Rüstungsindustrie? Vom Absturz des NATO-Luft-Boden-Aufklärungssystems <text:span text:style-name="T126">AGS</text:span></text:p>
            <text:p text:style-name="P96"/>
          </table:table-cell>
          <table:table-cell table:style-name="Tabelle1.C2" office:value-type="string">
            <text:p text:style-name="P19">30:00</text:p>
          </table:table-cell>
        </table:table-row>
        <table:table-row>
          <table:table-cell table:style-name="Tabelle1.A2" office:value-type="string">
            <text:p text:style-name="P19">123</text:p>
          </table:table-cell>
          <table:table-cell table:style-name="Tabelle1.A2" office:value-type="string">
            <text:p text:style-name="P96">20/04/08/40,6MB/WDR-Köln/Cosmo <text:s/><text:span text:style-name="T118">Alltags-</text:span><text:span text:style-name="T120"> </text:span><text:span text:style-name="T118">Rassismus in BRD</text:span> </text:p>
            <text:p text:style-name="P96"><text:s/>...Aussagen von Betroffenen</text:p>
            <text:p text:style-name="P96"/>
          </table:table-cell>
          <table:table-cell table:style-name="Tabelle1.C2" office:value-type="string">
            <text:p text:style-name="P49">01:43</text:p>
          </table:table-cell>
        </table:table-row>
        <table:table-row>
          <table:table-cell table:style-name="Tabelle1.A2" office:value-type="string">
            <text:p text:style-name="P19">124</text:p>
          </table:table-cell>
          <table:table-cell table:style-name="Tabelle1.A2" office:value-type="string">
            <text:p text:style-name="P96">20/04/08/1,1GB/ZDF-doku <text:s text:c="3"/><text:span text:style-name="T205">Warum wir sind, wie wir sind</text:span><text:span text:style-name="T203"> <text:s text:c="2"/></text:span><text:s text:c="22"/>DOKU</text:p>
            <text:p text:style-name="P96">&gt;<text:span text:style-name="T216">Gehorsam und Folter</text:span>: u.a. das <text:span text:style-name="T126">Milgrimm Experiment</text:span> ..der <text:span text:style-name="T216">Autoritäre Charakter</text:span></text:p>
            <text:p text:style-name="P96">Die menschliche Psyche ist eines der komplexesten Systeme überhaupt. Sie zu erforschen gehört zu den größten Aufgaben und Herausforderungen der Wissenschaft. Was macht unsere Psyche aus? Warum ticken wir so, wie wir ticken? Haben wir die Macht über unser Handeln? Oder sind wir Gefangene unserer eigenen Innenwelt, die unkontrollierbar ist? Und was passiert, wenn der Normalzustand aus dem Ruder läuft? Der ZDF Dokukanal-Thementag blickt am Sonntag, den 20. April, einen ganzen Tag lang hinter die Fassaden ins menschliche Gehirn und versucht, die tiefsten Areale der Psyche zu erklären. Darin exklusiv ab 21.00 Uhr: "Warum wir sind, wie wir sind", die zweiteilige Dokumentation, in der Elisabeth Heydeck zwei der wesentlichsten Grundlagen unserer Psyche aufgreift. "Das Gedächtnis lügt", der erste Teil, führt vor, wie brüchig die sogenannte Wahrheit ist und wie trügerisch Erinnerungen sein können. <text:line-break/>Der zweite Teil "Das Monster in uns" legt die Abgründe der menschlichen Psyche frei und geht am Beispiel des Milgram-Experimentes der Frage nach, wie grausam der Mensch unter bestimmten Bedingungen sein kann. Außerdem präsentiert der ZDF Dokukanal um 6.45 Uhr und 0.45 Uhr die mit dem Adolf-Grimme-Preis ausgezeichnete Dokumentation: "Die Sammlung Prinzhorn".<text:line-break/> <text:span text:style-name="T216">siehe auch: DB_009-H303, </text:span></text:p>
            <text:p text:style-name="P96"/>
          </table:table-cell>
          <table:table-cell table:style-name="Tabelle1.C2" office:value-type="string">
            <text:p text:style-name="P49">28:18</text:p>
          </table:table-cell>
        </table:table-row>
        <table:table-row>
          <table:table-cell table:style-name="Tabelle1.A2" office:value-type="string">
            <text:p text:style-name="P19">125</text:p>
          </table:table-cell>
          <table:table-cell table:style-name="Tabelle1.A2" office:value-type="string">
            <text:p text:style-name="P136"><text:span text:style-name="T7">21/04/08/</text:span><text:span text:style-name="T16">444MB/</text:span><text:span text:style-name="T7">Phoenix/unter den Linden</text:span> <text:span text:style-name="T151">Online Durchsuchungen</text:span> </text:p>
            <text:p text:style-name="P73">mit: <text:s/><text:span text:style-name="T126">H.C.Ströbele </text:span>(Bü/90Grüne), <text:span text:style-name="T139">Christine</text:span><text:span text:style-name="T126"> Haderthauer</text:span> (CSU Generalsekretärin) ...Trojaner und COKG, Richtervorbehalt, der Bayrische Alleingang, ...und der Verdacht einer Straftat.und die weitergehenden Wünsche der des BKA.</text:p>
            <text:p text:style-name="P73"/>
          </table:table-cell>
          <table:table-cell table:style-name="Tabelle1.C2" office:value-type="string">
            <text:p text:style-name="P49">11:50</text:p>
          </table:table-cell>
        </table:table-row>
        <table:table-row>
          <table:table-cell table:style-name="Tabelle1.A2" office:value-type="string">
            <text:p text:style-name="P19">126</text:p>
          </table:table-cell>
          <table:table-cell table:style-name="Tabelle1.A2" office:value-type="string">
            <text:p text:style-name="P136"><text:span text:style-name="T7">21/04/08</text:span><text:span text:style-name="T16">/871MB/</text:span><text:span text:style-name="T7">ZDF-Abendteuer Wissen/</text:span> IAEA <text:span text:style-name="T151">Aufspüren von Atomtest's und der Nachweis</text:span> <text:span text:style-name="T173">Atomsperrvertrag, und der Einsatz der Inspektoren, die Radioaktive "Schmauchspur"</text:span> </text:p>
            <text:p text:style-name="P73"/>
          </table:table-cell>
          <table:table-cell table:style-name="Tabelle1.C2" office:value-type="string">
            <text:p text:style-name="P49">22:03</text:p>
          </table:table-cell>
        </table:table-row>
        <table:table-row>
          <table:table-cell table:style-name="Tabelle1.A2" office:value-type="string">
            <text:p text:style-name="P19">127</text:p>
          </table:table-cell>
          <table:table-cell table:style-name="Tabelle1.A2" office:value-type="string">
            <text:p text:style-name="P72"><text:span text:style-name="T53">29/04/08/71,7MB/BR2/IQ /</text:span> <text:s/><text:span text:style-name="T151">der gekaufte Krieg </text:span></text:p>
            <text:p text:style-name="P88">Sicherheits und Militärische Dienstleister, <text:span text:style-name="T126">Blackwater, Executiv Outcome</text:span> Süd Afrika ende der 90'er </text:p>
            <text:p text:style-name="P139"><text:s/></text:p>
          </table:table-cell>
          <table:table-cell table:style-name="Tabelle1.C2" office:value-type="string">
            <text:p text:style-name="P49">29:51</text:p>
          </table:table-cell>
        </table:table-row>
        <table:table-row>
          <table:table-cell table:style-name="Tabelle1.A2" office:value-type="string">
            <text:p text:style-name="P67">128</text:p>
          </table:table-cell>
          <table:table-cell table:style-name="Tabelle1.A2" office:value-type="string">
            <text:p text:style-name="P75"><text:span text:style-name="T53">25/04/08/</text:span><text:span text:style-name="T56">47,3</text:span><text:span text:style-name="T55">MB/</text:span><text:span text:style-name="T53">DLF</text:span> <text:span text:style-name="T65"><text:s text:c="4"/></text:span><text:span text:style-name="T98">mp3</text:span><text:span text:style-name="T65"> <text:s text:c="4"/></text:span><text:span text:style-name="T151">Jules Verne von der Heilanstalt </text:span><text:span text:style-name="T153"><text:s text:c="11"/></text:span><text:span text:style-name="T151"><text:s/></text:span><text:span text:style-name="T139"><text:s/>FEAT <text:s/></text:span><text:span text:style-name="T151"><text:s text:c="31"/></text:span></text:p>
            <text:p text:style-name="P82">Aus dem Leben eines verrückten Erfinders</text:p>
            <text:p text:style-name="P73">Von Rosemarie Mieder und Gislinde Schwarz Deutschlandfunk 2008</text:p>
            <text:p text:style-name="P73"><text:span text:style-name="T126">Karl Hans Janke </text:span>glaubte an die Technik als Weg in die besser Welt. An das Trajekt – ein Raum schiff, das weder Strom noch Benzin benötigt. An Atom-Lokomotiven, Rasierklingenschärfer und Eis-Saft-Tabletten. Mit größter Akribie schuf er über 4000 Modelle und Zeichnungen – an einem <text:soft-page-break/>seltsamen Ort: der <text:span text:style-name="T126">Nervenheilanstalt Hubertusburg</text:span> bei Leipzig. Hier verbrachte der Forscher und Erfinder die Hälfte seines Lebens. »Chronisch paranoide Schizophrenie« lautete 1949 die Diagnose. Der damals 40-jährige stille Tüftler, der das Abitur abgelegt und ein Semester Zahnmedizin studiert hatte, war immer von seiner Mutter umsorgt worden. Nach deren Tod verwahrloste er und wurde in die Anstalt eingewiesen. Dort führte er weiter das Leben eines genialischen Einzelgängers. »Ich bitte, die Alben aufzubewahren, mit den vielen Zeichnungen, die ich für Euch Menschen geschaffen</text:p>
            <text:p text:style-name="P73">habe«, schrieb er in sein Testament. 1988 starb er. Zwölf Jahre später ist Jankes Werk auf dem</text:p>
            <text:p text:style-name="P73">Dachboden der Anstalt wiederentdeckt worden. Inzwischen wird Janke mit Wernher von Braun verglichen.. <text:s text:c="5"/><text:span text:style-name="T67">auch DB_006-166</text:span></text:p>
            <text:p text:style-name="P73"/>
          </table:table-cell>
          <table:table-cell table:style-name="Tabelle1.C2" office:value-type="string">
            <text:p text:style-name="P49">49:14</text:p>
          </table:table-cell>
        </table:table-row>
        <table:table-row>
          <table:table-cell table:style-name="Tabelle1.A2" office:value-type="string">
            <text:p text:style-name="P19">129</text:p>
          </table:table-cell>
          <table:table-cell table:style-name="Tabelle1.A2" office:value-type="string">
            <text:p text:style-name="P141"><text:span text:style-name="T7">25/04/08/</text:span><text:span text:style-name="T17">191</text:span><text:span text:style-name="T46">MB/</text:span><text:span text:style-name="T187"> </text:span><text:span text:style-name="T7">Phoenix/derTag/ </text:span><text:span text:style-name="T151">Bundestag Krise der staatlichen Banken</text:span> </text:p>
            <text:p text:style-name="P72"><text:s/><text:span text:style-name="T126">IKB </text:span><text:span text:style-name="T139">und Mithaftung</text:span> <text:span text:style-name="T181">Peer Steinbrück:</text:span><text:span text:style-name="T173"> ...noch mehr Geld der Allgemeinheit reinpumpen, damit nicht noch mehr Schaden entsteht...dazu Prof. </text:span><text:span text:style-name="T181">Johann Eekhoff</text:span><text:span text:style-name="T173"> (Uni Köln): wie ist es dazu </text:span><text:s/><text:span text:style-name="T173">gekommen! ...welche Aufgaben hat eine Staatsbank? ...</text:span><text:span text:style-name="T181">Derivat Handel</text:span><text:span text:style-name="T173"> gehört nicht zu den </text:span><text:s/><text:span text:style-name="T173">Aufgaben! ...wichtig die Trennung der Sparkassen und Staatsbanken. Wo bleibt die </text:span><text:s/><text:span text:style-name="T173">Kontrolle?...Aussagen von P.Steinbrück nur "formal" richtig!</text:span> </text:p>
            <text:p text:style-name="P72"><text:s/></text:p>
          </table:table-cell>
          <table:table-cell table:style-name="Tabelle1.C2" office:value-type="string">
            <text:p text:style-name="P49">05:16</text:p>
          </table:table-cell>
        </table:table-row>
        <table:table-row>
          <table:table-cell table:style-name="Tabelle1.A2" office:value-type="string">
            <text:p text:style-name="P19">130-<text:span text:style-name="T253">1</text:span></text:p>
            <text:p text:style-name="P21">130-<text:span text:style-name="T253">2</text:span></text:p>
          </table:table-cell>
          <table:table-cell table:style-name="Tabelle1.A2" office:value-type="string">
            <text:p text:style-name="P76"><text:span text:style-name="T7">26/04/08/</text:span><text:span text:style-name="T9">1,6GB</text:span><text:span text:style-name="T7">Phoenix/</text:span> <text:s text:c="4"/><text:span text:style-name="T205">Aufstand der Alten</text:span> (3-Teile)</text:p>
            <text:p text:style-name="P76"><text:span text:style-name="T7">26/04/08/</text:span><text:span text:style-name="T9">1,5GB</text:span><text:span text:style-name="T7">Phoenix/</text:span> <text:s text:c="4"/><text:span text:style-name="T205">Aufstand der Alten</text:span><text:line-break/><text:span text:style-name="T252">1/3 Die Geiselnahme, 1/2 Das leben im Untergrund, 1/3 Das Geheimnis der Wüste <text:s text:c="2"/></text:span><text:span text:style-name="T88">fehlt!</text:span></text:p>
            <text:p text:style-name="P73"><text:span text:style-name="T282">Die Reihe beschäftigt sich mit den Folgen des demographischen Wandels in 24 Jahren</text:span>. Wie werden wir leben, wenn es immer mehr alte und immer weniger junge Menschen gibt? Was kann passieren, wenn die Rentensysteme nicht mehr zu finanzieren sind und wenn eine angemessene gesundheitliche Versorgung für alle der Vergangenheit angehört? Der auf der Basis seriöser Forschungsergebnisse entwickelte "Demographie-Krimi" entwirft ein Zukunftsszenario, wie es hoffentlich niemals Realität wird.</text:p>
            <text:p text:style-name="P73">Im Jahr 2030 wird die junge Journalistin Lena Bach (Bettina Zimmermann) Zeugin eines Verbrechens. Ein verzweifelter Rentner nimmt den Vorstandsvorsitzenden des Wellness-Konzerns "Prolife" als Geisel und will ihn zu einem Geständnis zwingen. Gerade als der Manager anfängt zu reden, kommt es zu einer Explosion. Angeblich hat Sven Darow (Jürgen Schornagel) eine Handgranate gezündet. Der Geiselnehmer und sein Opfer werden getötet, die Leichen von Sondereinheiten der Bundeswehr umgehend entfernt.</text:p>
            <text:p text:style-name="P73">Lena Bach glaubt nicht an die Theorie der Staatsanwaltschaft, dass es sich bei dem toten Rentner um einen geistig verwirrten Einzeltäter handelt. Sie vermutet, dass irgendwer die wahren Hintergründe der Geiselnahme vertuschen will, und beginnt im Vorleben Darows zu recherchieren. In einer Massenunterkunft für verarmte Senioren lernt sie einen Freund Sven Darows kennen. Dort erfährt sie mehr über die Motive des Rentners und erhält schließlich den Anruf eines anonymen Informanten.</text:p>
            <text:p text:style-name="P73"/>
          </table:table-cell>
          <table:table-cell table:style-name="Tabelle1.C2" office:value-type="string">
            <text:p text:style-name="P132">43:29</text:p>
            <text:p text:style-name="P132">42:40</text:p>
          </table:table-cell>
        </table:table-row>
        <table:table-row>
          <table:table-cell table:style-name="Tabelle1.A2" office:value-type="string">
            <text:p text:style-name="P10">131</text:p>
          </table:table-cell>
          <table:table-cell table:style-name="Tabelle1.A2" office:value-type="string">
            <text:p text:style-name="P141"><text:span text:style-name="T53">26/04/08/</text:span><text:span text:style-name="T56">4,2</text:span><text:span text:style-name="T49">MB/</text:span><text:span text:style-name="T53">SWR2- Wissen</text:span> <text:s text:c="10"/><text:span text:style-name="T151">Bürgerstiftung Berlin</text:span> </text:p>
            <text:p text:style-name="P73">Die Gemeinnützigen Stiftungen ...aber wird dadurch nicht der Rückzug der eigentlich staatlichen <text:s/><text:span text:style-name="T248">A</text:span>rbeit erleichtert? <text:s/>....wir verstehen uns als Vermittler von Kompetenz</text:p>
            <text:p text:style-name="P73"/>
          </table:table-cell>
          <table:table-cell table:style-name="Tabelle1.C2" office:value-type="string">
            <text:p text:style-name="P49">02:45</text:p>
          </table:table-cell>
        </table:table-row>
        <table:table-row>
          <table:table-cell table:style-name="Tabelle1.A2" office:value-type="string">
            <text:p text:style-name="P10">132</text:p>
          </table:table-cell>
          <table:table-cell table:style-name="Tabelle1.A2" office:value-type="string">
            <text:p text:style-name="P5"><text:span text:style-name="T7">24/04/08/1GB/dasErste/</text:span> <text:s text:c="49"/><text:span text:style-name="T205">Monitor</text:span> </text:p>
            <text:p text:style-name="P72">&gt;<text:span text:style-name="T181">Bahnprivatisierung:</text:span> <text:span text:style-name="T190">Der faule Kompromiss der SPD</text:span><text:span text:style-name="T173"><text:line-break/>Bericht: Ralph Hötte, Monika Wagener Die SPD-Führung hat diese Woche entschieden: Die Deutsche Bahn geht an die Börse. Gegen die Beschlüsse des SPD-Parteitages und gegen die eigenen Ankündigungen hat Kurt Beck die Privatisierung der Bahn damit parteiintern durchgesetzt. Auch wenn es zunächst nur um 24,9 % gehen soll, dürfte die weitere Privatisierung nur eine Frage der Zeit sein. Damit hat sich die SPD-Führung gegen die Kritiker in den eigenen Reihen durchgesetzt. Ein Wortbruch mit Folgen: Kritiker der Privatisierung fürchten jetzt einen Totalausverkauf der Bahn, der Steuerzahler und Bahnfahrer noch teuer zu stehen kommen könnte.</text:span> </text:p>
            <text:p text:style-name="P93">&gt;<text:span text:style-name="T126">Bankenkrise: Die dubiose Rolle der Deutschen Bank</text:span> <text:line-break/>Bericht: Andreas Orth, Kim Otto, Markus Schmidt Die Bankenkrise mit dem Fast-Konkurs der öffentlichen IKB-Bank wird den Steuerzahler Milliarden kosten. MONITOR liegen jetzt neue <text:soft-page-break/>Dokumente vor, die den Verdacht nahe legen, dass die Deutsche Bank viel engere Geschäftsbeziehungen zur IKB hatte, als bisher bekannt. Rechtsexperten empfehlen der IKB eine Klage gegen die Deutsche Bank. Und jetzt gibt es sogar Hinweise auf strafbaren Insiderhandel.</text:p>
            <text:p text:style-name="P93"><text:span text:style-name="T126">&gt;Ausgesondert: Kinder in Förderschule </text:span><text:line-break/>Bericht: Anne <text:span text:style-name="T126">Preger</text:span>, Isabel <text:span text:style-name="T126">Schayani </text:span>235.000 Schüler in Deutschland gelten als lernbehindert und besuchen die Förderschule. Aber statt sich zu verbessern, stagniert der IQ dieser Kinder oder fällt sogar ab, je länger sie auf der Förderschule sind. Der Wissensabstand zur Hauptschule wird immer größer und wenige schaffen es, wieder dort hin zu wechseln. 77% der Förderschüler verlassen die Schule am Ende ohne einen regulären Schulabschluss. Der Grund: Die Kinder bleiben mit ihren Defiziten unter sich, anstatt sich an anderen Schülern orientieren zu können. Wissenschaftler und Bildungsexperten fordern daher, diese Schulform endlich abzuschaffen, um den Kindern wieder eine Perspektive zu geben. </text:p>
            <text:p text:style-name="P93"/>
          </table:table-cell>
          <table:table-cell table:style-name="Tabelle1.C2" office:value-type="string">
            <text:p text:style-name="P19">20:00</text:p>
          </table:table-cell>
        </table:table-row>
        <table:table-row>
          <table:table-cell table:style-name="Tabelle1.A2" office:value-type="string">
            <text:p text:style-name="P10">133</text:p>
          </table:table-cell>
          <table:table-cell table:style-name="Tabelle1.A2" office:value-type="string">
            <text:p text:style-name="P5">Frei</text:p>
          </table:table-cell>
          <table:table-cell table:style-name="Tabelle1.C2" office:value-type="string">
            <text:p text:style-name="P10"/>
          </table:table-cell>
        </table:table-row>
        <table:table-row>
          <table:table-cell table:style-name="Tabelle1.A2" office:value-type="string">
            <text:p text:style-name="P10">134</text:p>
          </table:table-cell>
          <table:table-cell table:style-name="Tabelle1.A2" office:value-type="string">
            <text:p text:style-name="P72"><text:span text:style-name="T53">28/04/08/36,9MB/DLF/info am Abend/</text:span> <text:s/><text:span text:style-name="T151">der Staudamm von Ilisu (Osttürkei)</text:span> </text:p>
            <text:p text:style-name="P73">das Problem und die Belastung der Bevölkerung am<text:span text:style-name="T276"> </text:span><text:span text:style-name="T126">Tigris</text:span>, ihre <text:span text:style-name="T126">Deutschen Geldgeber.</text:span> ...und die Auflagen, die kaum auch nur angegangen wurden! Enteignung und das erste, was gebaut wird ist ein Militärlager (Militärisches-Sperrgebiet) ...die wollen uns auf einen Berg umsiedeln, den Platz, ...den wir haben wollten geben die uns nicht! Auflistung der Auflagen und Erfüllungsstand.</text:p>
            <text:p text:style-name="P73"/>
          </table:table-cell>
          <table:table-cell table:style-name="Tabelle1.C2" office:value-type="string">
            <text:p text:style-name="P49">18:50</text:p>
          </table:table-cell>
        </table:table-row>
        <table:table-row>
          <table:table-cell table:style-name="Tabelle1.A2" office:value-type="string">
            <text:p text:style-name="P10">135</text:p>
          </table:table-cell>
          <table:table-cell table:style-name="Tabelle1.A2" office:value-type="string">
            <text:p text:style-name="P72"><text:span text:style-name="T7">28/04/08/</text:span><text:span text:style-name="T17">1,7GB/</text:span><text:span text:style-name="T7">ZDF-Info/</text:span> <text:s/><text:span text:style-name="T126">Hunger und Wut</text:span> </text:p>
            <text:p text:style-name="P111">....einmal rund um die Tragik der Weltweiten Profitmacher!</text:p>
            <text:p text:style-name="P111"/>
          </table:table-cell>
          <table:table-cell table:style-name="Tabelle1.C2" office:value-type="string">
            <text:p text:style-name="P49">22<text:span text:style-name="T281">:</text:span>52</text:p>
          </table:table-cell>
        </table:table-row>
        <table:table-row>
          <table:table-cell table:style-name="Tabelle1.A2" office:value-type="string">
            <text:p text:style-name="P10">136</text:p>
          </table:table-cell>
          <table:table-cell table:style-name="Tabelle1.A2" office:value-type="string">
            <text:p text:style-name="P141"><text:span text:style-name="T7">29/04/08/</text:span><text:span text:style-name="T17">378</text:span><text:span text:style-name="T46">MB/</text:span><text:span text:style-name="T7">WDR/Bericht aus Brüssel </text:span><text:s text:c="2"/><text:span text:style-name="T151">Leiharbeiter, der Flexible Arbeitsmarkt </text:span></text:p>
            <text:p text:style-name="P73">am Beispiel Randstad BRD: ...Christian<text:span text:style-name="T126"> Iwanowski</text:span> (IG-Metall) ...die Befristeten Verträge! <text:s/>...keine Wahl! dann die <text:span text:style-name="T126">Leiharbeiter in Belgien, haben bessere Bedingungen! ...eigentlich teurer, als </text:span><text:s/><text:span text:style-name="T126">Festangestellte! ...hier ist der übergang zur Festanstellung besser!</text:span> </text:p>
            <text:p text:style-name="P73"><text:span text:style-name="T126"><text:s/></text:span><text:span text:style-name="T139">EU-fordert gleichen Lohn wie Festarbeiter EU-weit ...die Deutschen Firmen jaulen auf!</text:span> </text:p>
            <text:p text:style-name="P73"/>
          </table:table-cell>
          <table:table-cell table:style-name="Tabelle1.C2" office:value-type="string">
            <text:p text:style-name="P50">13:18</text:p>
          </table:table-cell>
        </table:table-row>
        <table:table-row>
          <table:table-cell table:style-name="Tabelle1.A2" office:value-type="string">
            <text:p text:style-name="P19">137</text:p>
          </table:table-cell>
          <table:table-cell table:style-name="Tabelle1.A2" office:value-type="string">
            <text:p text:style-name="P72"><text:span text:style-name="T7">30/04/08/</text:span><text:span text:style-name="T17">1,7GB/</text:span><text:span text:style-name="T7">Phoenix</text:span> <text:span text:style-name="T151">Siemens <text:s/>geheime Geschäfte mit dem IRAK</text:span> </text:p>
            <text:p text:style-name="P73"><text:span text:style-name="T149">ein UN-Ermittler recherchiert:</text:span> ...unter dem Deckmantel des UN-Hilfsprogramm "Oel for Food" (Sanktionen gegen S.Hussein) <text:span text:style-name="T126">Siemens</text:span> liefert Technik für 127Millio.$ Lichtenstein und die Schweiz ...Fa. Krypto (Verschlüsselungsgerät)</text:p>
            <text:p text:style-name="P73"/>
          </table:table-cell>
          <table:table-cell table:style-name="Tabelle1.C2" office:value-type="string">
            <text:p text:style-name="P50"/>
            <text:p text:style-name="P50">43.21</text:p>
          </table:table-cell>
        </table:table-row>
        <table:table-row>
          <table:table-cell table:style-name="Tabelle1.A2" office:value-type="string">
            <text:p text:style-name="P19">138</text:p>
          </table:table-cell>
          <table:table-cell table:style-name="Tabelle1.A2" office:value-type="string">
            <text:p text:style-name="P141"><text:span text:style-name="T53">30/04/08/</text:span><text:span text:style-name="T56">6,7</text:span><text:span text:style-name="T49">MB/</text:span><text:span text:style-name="T53">SR2/</text:span> Buchvorstellung:<text:span text:style-name="T126"> Klaus <text:s/>Todenhöfer IRAK </text:span>.<text:line-break/>.<text:span text:style-name="T173">aber die Hauptursache der To</text:span><text:span text:style-name="T180">d</text:span><text:span text:style-name="T173">esfälle sind die Bombardierungen und Schießereien...Und wenn die Amerikaner Abziehen, dann werden sich die Stämme auch wieder einigen und wenn nicht, dann ist es unsere Sache... es gibt ein Selbstbestimmungsrecht der Völker. </text:span><text:span text:style-name="T190">Es ist Zynisch, wenn die, die das Elend ins Land gebracht haben, behaupten, sie müssen im Land bleiben, damit es kein Elend gibt</text:span><text:span text:style-name="T173"> </text:span></text:p>
            <text:p text:style-name="P73"/>
          </table:table-cell>
          <table:table-cell table:style-name="Tabelle1.C2" office:value-type="string">
            <text:p text:style-name="P50">02:37</text:p>
          </table:table-cell>
        </table:table-row>
        <table:table-row>
          <table:table-cell table:style-name="Tabelle1.A2" office:value-type="string">
            <text:p text:style-name="P19">139</text:p>
          </table:table-cell>
          <table:table-cell table:style-name="Tabelle1.A2" office:value-type="string">
            <text:p text:style-name="P141"><text:span text:style-name="T7">20/04/08/</text:span><text:span text:style-name="T17">163</text:span><text:span text:style-name="T46">MB/</text:span><text:span text:style-name="T7">ZDF-doku</text:span> <text:s text:c="23"/><text:span text:style-name="T151">das Gedächtnis lügt</text:span> </text:p>
            <text:p text:style-name="P88">Warum wir sind, wie wir sind </text:p>
            <text:p text:style-name="P109"/>
          </table:table-cell>
          <table:table-cell table:style-name="Tabelle1.C2" office:value-type="string">
            <text:p text:style-name="P50">03:48</text:p>
          </table:table-cell>
        </table:table-row>
        <table:table-row>
          <table:table-cell table:style-name="Tabelle1.A2" office:value-type="string">
            <text:p text:style-name="P19">140</text:p>
          </table:table-cell>
          <table:table-cell table:style-name="Tabelle1.A2" office:value-type="string">
            <text:p text:style-name="P5">Frei</text:p>
          </table:table-cell>
          <table:table-cell table:style-name="Tabelle1.C2" office:value-type="string">
            <text:p text:style-name="P10"/>
          </table:table-cell>
        </table:table-row>
        <table:table-row>
          <table:table-cell table:style-name="Tabelle1.A2" office:value-type="string">
            <text:p text:style-name="P19">141</text:p>
          </table:table-cell>
          <table:table-cell table:style-name="Tabelle1.A2" office:value-type="string">
            <text:p text:style-name="P5">Frei</text:p>
          </table:table-cell>
          <table:table-cell table:style-name="Tabelle1.C2" office:value-type="string">
            <text:p text:style-name="P10"/>
          </table:table-cell>
        </table:table-row>
        <table:table-row>
          <table:table-cell table:style-name="Tabelle1.A2" office:value-type="string">
            <text:p text:style-name="P19">142</text:p>
          </table:table-cell>
          <table:table-cell table:style-name="Tabelle1.A2" office:value-type="string">
            <text:p text:style-name="P141"><text:span text:style-name="T53">17/05/08/</text:span><text:span text:style-name="T56">124</text:span><text:span text:style-name="T49">MB/</text:span><text:span text:style-name="T53">Kulturradio/das</text:span><text:span text:style-name="T63"> </text:span><text:span text:style-name="T53">Gespräch/</text:span> <text:span text:style-name="T126">IRAK und US-Besatzung</text:span> </text:p>
            <text:p text:style-name="P73">Buchvorstellung: <text:span text:style-name="T126">Todenhöfer </text:span><text:span text:style-name="T282">kritische Einstellung zur Invasion des Irak</text:span> <text:s/>u. a. ...die Geschichte von Said ...die Kleinen und die Großen Allianzen (siehe auch:138)</text:p>
            <text:p text:style-name="P72"/>
          </table:table-cell>
          <table:table-cell table:style-name="Tabelle1.C2" office:value-type="string">
            <text:p text:style-name="P50">49:35</text:p>
          </table:table-cell>
        </table:table-row>
        <table:table-row>
          <table:table-cell table:style-name="Tabelle1.A2" office:value-type="string">
            <text:p text:style-name="P19">143</text:p>
          </table:table-cell>
          <table:table-cell table:style-name="Tabelle1.A2" office:value-type="string">
            <text:p text:style-name="P72"><text:span text:style-name="T7">17/05/08/</text:span><text:span text:style-name="T18">3,2GB/</text:span><text:span text:style-name="T7">rbb/</text:span> <text:s text:c="2"/><text:span text:style-name="T99">mkv</text:span> <text:span text:style-name="T255"><text:s text:c="11"/></text:span><text:s text:c="2"/><text:span text:style-name="T151">Weltbühne Berlin</text:span> </text:p>
            <text:p text:style-name="P73">Filmdokumente ...keiner kann sich ihr entziehen, der riesen Stadt Berlin ...und die Berliner in den 20'ziger Jahren ...diese Stadt ist ein einziger Widerspruch ...die Arbeiterviertel ..hier haust die Schwindsucht und der Jammer...die politischen Auseinandersetzungen die "Frei-Corps" ...nie wieder Krieg! ...die Republik ist schuld! ...Ebert, Rathenau, Liebknecht, Rosa Luxenburg, ...und das scheinbar "lustige Leben" ...Luxus muß sein! das nächtliche Vergnügen.Tucholsky... Der Film, Wunsch zur Verwandelung. Beginnende Inflation... die "Raffkes" ...man belügt sich, man betrügt <text:soft-page-break/>sich. Kinderhilfe Kähte Kollwitz. Streiks ...Schuldige werden gesucht! ...eine Orgie der Verhetzung.Das Geld tobte! Stresemann. Das Wunder der Rentenmark! Made in Germany. Meierei Bolle, Aschinger, Schutheis. Meckern und schimpfen gehört zum Berliner</text:p>
            <text:p text:style-name="P77"><text:span text:style-name="T95">07:12</text:span> die Republik ist Schuld. Die Maßlosigkeit der linksradile Opposition ist die beste Helferin der von rechts anrückende n Reaktion.</text:p>
            <text:p text:style-name="P73"/>
          </table:table-cell>
          <table:table-cell table:style-name="Tabelle1.C2" office:value-type="string">
            <text:p text:style-name="P69">1:11:05</text:p>
          </table:table-cell>
        </table:table-row>
        <table:table-row>
          <table:table-cell table:style-name="Tabelle1.A2" office:value-type="string">
            <text:p text:style-name="P10">144</text:p>
          </table:table-cell>
          <table:table-cell table:style-name="Tabelle1.A2" office:value-type="string">
            <text:p text:style-name="P142"><text:span text:style-name="T53">27/05/08/</text:span><text:span text:style-name="T57">103MB/</text:span><text:span text:style-name="T53">DLF/</text:span> <text:bookmark text:name="sendung-beitrag1"/><text:span text:style-name="T216"><text:s text:c="2"/></text:span><text:s text:c="16"/><text:span text:style-name="T203"><text:s/></text:span><text:span text:style-name="T205">Sicherheit made in Germany</text:span><text:span text:style-name="T151"> <text:s text:c="5"/>FEAT <text:s text:c="15"/></text:span><text:s/></text:p>
            <text:p text:style-name="P73"><text:span text:style-name="T126">Ex-Soldaten bei privaten Militärfirmen <text:s text:c="11"/></text:span>Von Michael Weisfeld</text:p>
            <text:p text:style-name="P73">Söldner wollen sie nicht sein, sondern "Sicherheitsprofis". Ihr Arbeitsort: der Irak, Afghanistan und andere Krisengebiete. Sie sitzen im Heck einer gepanzerten Limousine und halten mit der Maschinenpistole nachfolgende Autos auf Abstand. </text:p>
            <text:p text:style-name="P73">Sie sind ehemalige Bundeswehrsoldaten mit Auslandserfahrung. Sie verdingen sich bei US-amerikanischen Militärfirmen wie zum Beispiel<text:span text:style-name="T126"> Dyncorp</text:span>. Oder sie handeln auf eigene Faust: Sie eröffnen Büros in einem der Vereinigten Arabischen Emirate. Sie suchen sich Aufträge zum Beispiel in Nah-Ost, in der Erdöl-Region Nigerias, auf den Philippinen. Sie schützen deutsche Unternehmen, die in Krisengebieten investieren, oder bilden örtliche Polizeikräfte aus. <text:line-break/>Bald, hoffen sie, wird die Bundeswehr bei ihren Auslandseinsätzen auf deutsche Sicherheitsfirmen zurückgreifen, wie die US-Army auf die privaten Militärfirmen <text:span text:style-name="T126">Blackwater</text:span> und <text:span text:style-name="T126">Dyncorp</text:span>. Bei den politisch Verantwortlichen ist dieses Thema tabu. Noch.<text:line-break/> Produktion: Südwestrundfunk/Deutschlandfunk 2008</text:p>
            <text:p text:style-name="P73"/>
          </table:table-cell>
          <table:table-cell table:style-name="Tabelle1.C2" office:value-type="string">
            <text:p text:style-name="P50">50:07</text:p>
          </table:table-cell>
        </table:table-row>
        <table:table-row>
          <table:table-cell table:style-name="Tabelle1.A2" office:value-type="string">
            <text:p text:style-name="P10">145</text:p>
          </table:table-cell>
          <table:table-cell table:style-name="Tabelle1.A2" office:value-type="string">
            <text:p text:style-name="P88"><text:span text:style-name="T7">02/06/08/</text:span><text:span text:style-name="T18">605MB/</text:span><text:span text:style-name="T7">Phoenix/derTag/ </text:span><text:span text:style-name="T151">Bespitzelung durch Telekom</text:span> </text:p>
            <text:p text:style-name="P88"><text:span text:style-name="T151">&gt;</text:span>Jürgen<text:span text:style-name="T126"> Grützner (Geschf. Verb. Anbieter Telek.+Mehrwertdienst.)</text:span></text:p>
            <text:p text:style-name="P88"><text:span text:style-name="T126">dazu: padeluum (</text:span>Künstler+Netzwerkaktivist) <text:span text:style-name="T126">Hubertus Heil</text:span> (SPD Generals.) <text:span text:style-name="T126">Dirk Niebel</text:span> (FDP) <text:span text:style-name="T126">Bütikofer</text:span> (Bü/90Grüne) <text:span text:style-name="T126">Dietmar Bartsch</text:span> (dieLinke)</text:p>
            <text:p text:style-name="P88"><text:s/></text:p>
          </table:table-cell>
          <table:table-cell table:style-name="Tabelle1.C2" office:value-type="string">
            <text:p text:style-name="P19">18:00</text:p>
          </table:table-cell>
        </table:table-row>
        <table:table-row>
          <table:table-cell table:style-name="Tabelle1.A2" office:value-type="string">
            <text:p text:style-name="P10">146</text:p>
          </table:table-cell>
          <table:table-cell table:style-name="Tabelle1.A2" office:value-type="string">
            <text:p text:style-name="P72"><text:span text:style-name="T7">04/06/08/</text:span><text:span text:style-name="T18">1,9GB/</text:span><text:span text:style-name="T7">Phoenix/vorOrt</text:span> Bundestag <text:span text:style-name="T151">Bespitzelung durch Telekom</text:span> </text:p>
            <text:p text:style-name="P73"><text:span text:style-name="T139">Jürgen</text:span><text:span text:style-name="T126"> Gep</text:span> (Rechtspolitische Spr. der CDU/CSU) - <text:span text:style-name="T139">Giesela</text:span><text:span text:style-name="T126"> Pilz </text:span>(FDP) - <text:span text:style-name="T139">Michel</text:span><text:span text:style-name="T126"> Bürsch</text:span> (SPD) - <text:span text:style-name="T139">Petra</text:span><text:span text:style-name="T126"> Pau</text:span> (die Linke)</text:p>
            <text:p text:style-name="P73"><text:s/></text:p>
          </table:table-cell>
          <table:table-cell table:style-name="Tabelle1.C2" office:value-type="string">
            <text:p text:style-name="P19">29:00</text:p>
          </table:table-cell>
        </table:table-row>
        <table:table-row>
          <table:table-cell table:style-name="Tabelle1.A2" office:value-type="string">
            <text:p text:style-name="P15">147</text:p>
          </table:table-cell>
          <table:table-cell table:style-name="Tabelle1.A2" office:value-type="string">
            <text:p text:style-name="P143"><text:bookmark text:name="title_2045986"/><text:span text:style-name="T7">04/06/08/</text:span><text:span text:style-name="T18">221</text:span><text:span text:style-name="T47">MB/</text:span><text:span text:style-name="T7">arte/</text:span> <text:s/><text:span text:style-name="T99">mpeg</text:span> <text:s/><text:span text:style-name="T151">Die wunderbare Welt der Exkremente <text:s text:c="9"/></text:span><text:span text:style-name="T198"><text:s/></text:span><text:span text:style-name="T196">Tierfilm</text:span><text:line-break/> <text:s/><text:span text:style-name="T173">Frankreich, 2007<text:line-break/>Im Wandel der Geschichte und der Zivilisationen hat das Verhältnis des Menschen zu seinen Körperausscheidungen immer wieder unterschiedliche Ausprägungen erfahren. Die dreiteilige Reihe zeigt den Menschen und seine Berührungspunkte mit dem "täglichen Geschäft" aus einer ebenso ungewöhnlichen wie aufschlussreichen Perspektive. Der dritte Teil der Dokumentation erforscht die Tiere und ihre Exkremente.</text:span> </text:p>
            <text:p text:style-name="P72"><text:span text:style-name="T181">(3): Von Kuhfladen und Elefantendung</text:span> <text:span text:style-name="T173"><text:line-break/>Im Tierreich gelten keine sozialen und kulturellen Normen, sondern allein der Instinkt. Tiere kennen ausgesprochen kluge Methoden, um das Abfallprodukt Kot einer sinnvollen Nutzung zuzuführen. Für sie sind Ausscheidungen biologische Visitenkarten, die wertvolle Informationen über ihre Artgenossen liefern. Deshalb setzen Tiere - entgegen der verbreiteten Meinung - ihren Kot auch nicht einfach irgendwo ab. Manche Tierarten, wie etwa die maulwurfsähnliche Goldmulle, benutzen eigens dazu bestimmte unterirdische Toilettenkammern. Auch Riesenotter verrichten ihr Geschäft bevorzugt in Gemeinschaftslatrinen. <text:s text:c="4"/>Getreu dem Satz von Lavoisier "In der Natur geht nichts verloren, wird nichts geschaffen, alles verwandelt sich" ist die Tierwelt äußerst erfinderisch. So gilt der Dung von Großtieren vielen kleinen Vertretern als geschätztes Baumaterial - ob als Ziegel, Zement oder Putz - jede Spezies hat ihre eigene Technik.<text:line-break/>Vielfach spielen Exkremente eine zentrale Rolle für das Gleichgewicht im Ökosystem:</text:span> Samen von <text:span text:style-name="T173">Früchten und Blumen werden durch den Kot fliegender Tiere verbreitet und tierische Ausscheidungen versorgen Böden und Flüsse mit Nährstoffen. <text:s/>Die Menschen haben auch die eine oder andere Verwendung für diesen Rohstoff</text:span> <text:span text:style-name="T173">entdeckt: ob als Baumaterial, Kosmetik oder in der Kaffeeproduktion - die Einsatzmöglichkeiten sind vielfältig.</text:span> </text:p>
            <text:p text:style-name="P72"/>
          </table:table-cell>
          <table:table-cell table:style-name="Tabelle1.C2" office:value-type="string">
            <text:p text:style-name="P19">43:00</text:p>
          </table:table-cell>
        </table:table-row>
        <table:table-row table:style-name="Tabelle1.155">
          <table:table-cell table:style-name="Tabelle1.A2" office:value-type="string">
            <text:p text:style-name="P10">148</text:p>
          </table:table-cell>
          <table:table-cell table:style-name="Tabelle1.A2" office:value-type="string">
            <text:p text:style-name="P143"><text:span text:style-name="T7">05/06/08/</text:span><text:span text:style-name="T18">254</text:span><text:span text:style-name="T47">MB/</text:span><text:span text:style-name="T7">ARD/Panorama</text:span> <text:s text:c="3"/><text:span text:style-name="T151">Die Kontrolleure der ARGE</text:span> <text:span text:style-name="T173">die Ablehnung eines Hausbesuchs ist zwar das gute Recht eines </text:span><text:span text:style-name="T181">Hartz IV Beziehers,</text:span><text:span text:style-name="T173"> aber wehe man nimmt es in </text:span><text:soft-page-break/><text:span text:style-name="T173">Anspruch! ...wer beim Hausbesuch nicht mitspielt wird bestraft! ...Ausspionieren der Wohnung Einlass erzwungen bei Abwesenheit der Eltern.</text:span> </text:p>
            <text:p text:style-name="P73"/>
          </table:table-cell>
          <table:table-cell table:style-name="Tabelle1.C2" office:value-type="string">
            <text:p text:style-name="P50">04:32</text:p>
          </table:table-cell>
        </table:table-row>
        <table:table-row>
          <table:table-cell table:style-name="Tabelle1.A2" office:value-type="string">
            <text:p text:style-name="P16">149</text:p>
          </table:table-cell>
          <table:table-cell table:style-name="Tabelle1.A2" office:value-type="string">
            <text:p text:style-name="P72"><text:span text:style-name="T53">07/06/08/</text:span><text:span text:style-name="T57">51,6MB/</text:span><text:span text:style-name="T53">D-Kultur/</text:span><text:span text:style-name="T65"> <text:s text:c="2"/></text:span><text:span text:style-name="T99">mp3</text:span><text:span text:style-name="T95"> </text:span><text:span text:style-name="T212"><text:s/></text:span><text:span text:style-name="T213"><text:s text:c="2"/></text:span><text:span text:style-name="T122">Guten Tag ich bin die neue Unterschicht </text:span><text:span text:style-name="T118"><text:s text:c="2"/></text:span><text:span text:style-name="T126"><text:s text:c="4"/></text:span><text:span text:style-name="T67">FEAT <text:s/></text:span><text:span text:style-name="T126"><text:s text:c="20"/></text:span><text:s/></text:p>
            <text:p text:style-name="P73"><text:span text:style-name="T126">Von Gaußschen Kurven und der Klassenfrage</text:span> <text:s text:c="2"/>Von Barbara <text:span text:style-name="T126">Eisenmann</text:span></text:p>
            <text:p text:style-name="P73">Eine Elite zettelt eine Unterschichtendebatte an, zeigt mit dem Finger auf den so genannten "Proll" und reklamiert dessen bürgerliche Resozialisierung. </text:p>
            <text:p text:style-name="P73">Was steckt hinter der Debatte um die neue Unterschicht? Warum sind es ausgerechnet die Konservativen, die über die neue Klassengesellschaft lamentieren und im selben Atemzug Eigenverantwortung und Leistungsbereitschaft, die neuen bürgerlichen Du-bist-Deutschland-Werte beschwören? Wer ist gemeint, wenn von Unterschicht die Rede ist? Und taugt das alte Vokabular überhaupt noch? <text:s/>Regie: die Autorin Darsteller: Marina Behnke, Astrid Meyerfeldt, Bernhard Schütz<text:line-break/>Produktion: Deutschlandradio Kultur 2006<text:line-break/>Barbara Eisenmann, geboren 1960, studierte Hispanistik und Germanistik. Lebt in Berlin. Zuletzt: "Human/Non Human Animals" mit Frieder Butzmann (SWR 2006) und "Elitär. Prekär. Überflüssig. Was tun, wenn die Arbeit schrumpft?" (SWR/DLF 2006).</text:p>
            <text:p text:style-name="P72"/>
          </table:table-cell>
          <table:table-cell table:style-name="Tabelle1.C2" office:value-type="string">
            <text:p text:style-name="P10">53:00</text:p>
          </table:table-cell>
        </table:table-row>
        <table:table-row>
          <table:table-cell table:style-name="Tabelle1.A2" office:value-type="string">
            <text:p text:style-name="P10"/>
          </table:table-cell>
          <table:table-cell table:style-name="Tabelle1.A2" office:value-type="string">
            <text:p text:style-name="P4"/>
          </table:table-cell>
          <table:table-cell table:style-name="Tabelle1.C2" office:value-type="string">
            <text:p text:style-name="P10"/>
          </table:table-cell>
        </table:table-row>
        <table:table-row>
          <table:table-cell table:style-name="Tabelle1.A2" office:value-type="string">
            <text:p text:style-name="P10">151</text:p>
          </table:table-cell>
          <table:table-cell table:style-name="Tabelle1.A2" office:value-type="string">
            <text:p text:style-name="P72"><text:span text:style-name="T7">07/06/08/</text:span><text:span text:style-name="T11">1,5GB/</text:span><text:span text:style-name="T7">ZDF-doku/ <text:s text:c="15"/></text:span><text:span text:style-name="T151">Faszination Anime</text:span> <text:s/></text:p>
            <text:p text:style-name="P88">Entwicklungsgeschichte der <text:span text:style-name="T126">Animes</text:span> in Deutschland und Beispiele aus Japan Mangas </text:p>
            <text:p text:style-name="P89">Die Kostplayer ! <text:s/>Gut!<text:line-break/></text:p>
          </table:table-cell>
          <table:table-cell table:style-name="Tabelle1.C2" office:value-type="string">
            <text:p text:style-name="P50">41:12</text:p>
          </table:table-cell>
        </table:table-row>
        <table:table-row>
          <table:table-cell table:style-name="Tabelle1.A2" office:value-type="string">
            <text:p text:style-name="P10">152</text:p>
            <text:p text:style-name="P10"/>
          </table:table-cell>
          <table:table-cell table:style-name="Tabelle1.A2" office:value-type="string">
            <text:p text:style-name="P72"><text:span text:style-name="T7">08/06/08/1GB/arte</text:span> <text:span text:style-name="T214"><text:s text:c="8"/></text:span><text:span text:style-name="T154">Siegen für den Sozialismus</text:span> </text:p>
            <text:p text:style-name="P91">Boxschulen und Alltag in Cuba</text:p>
            <text:p text:style-name="P140"/>
          </table:table-cell>
          <table:table-cell table:style-name="Tabelle1.C2" office:value-type="string">
            <text:p text:style-name="P51">20:00</text:p>
          </table:table-cell>
        </table:table-row>
        <table:table-row>
          <table:table-cell table:style-name="Tabelle1.A2" office:value-type="string">
            <text:p text:style-name="P10">153</text:p>
          </table:table-cell>
          <table:table-cell table:style-name="Tabelle1.A2" office:value-type="string">
            <text:p text:style-name="P5">frei</text:p>
          </table:table-cell>
          <table:table-cell table:style-name="Tabelle1.C2" office:value-type="string">
            <text:p text:style-name="P19"/>
          </table:table-cell>
        </table:table-row>
        <table:table-row>
          <table:table-cell table:style-name="Tabelle1.A2" office:value-type="string">
            <text:p text:style-name="P10">154</text:p>
          </table:table-cell>
          <table:table-cell table:style-name="Tabelle1.A2" office:value-type="string">
            <text:p text:style-name="P144"><text:span text:style-name="T53">08/06/08/</text:span><text:span text:style-name="T58">123</text:span><text:span text:style-name="T50">MB/</text:span><text:span text:style-name="T53">DLF/Freistil/</text:span> <text:s text:c="4"/><text:span text:style-name="T203"><text:s/></text:span><text:span text:style-name="T205">die große Kunst anständig zu Lügen</text:span><text:span text:style-name="T203"> </text:span><text:s text:c="2"/></text:p>
            <text:p text:style-name="P73">Die große Kunst anständig zu lügen- das Lügenverbot -das perfekte Herrschasftsinstrument</text:p>
            <text:p text:style-name="P73">Die Lüge in Philosophie, Politik und Alltag Von Rolf Cantzen</text:p>
            <text:p text:style-name="P73">Wenn Lügen, wie es das Sprichwort sagt, kurze Beine haben, dann kommen sie mit kurzen Beinen bestens voran. Das Sprichwort, dass dem, der einmal lügt, nicht mehr geglaubt wird, ist im Medienzeitalter selbst eine Lüge.</text:p>
            <text:p text:style-name="P73"><text:span text:style-name="T282">Ärgerlich ist besonders, wenn Politiker schlecht lügen und damit noch schlechte Absichten verfolgen.</text:span> Im privaten Alltagsleben sieht es oft besser aus: Mit Notlügen gibt man sich Mühe und kleine Übertreibungen und Schmeicheleien stellen eine angenehme Kommunikationsatmosphäre her. Wilhelm Busch nennt diese Freundlichkeiten "zierliches Betrügen". Einige Theologen und Philosophen akzeptieren das, schaffen Spielraum zwischen der offen geäußerten Wahrheit und der Lüge. Sie tolerieren kleine Lügen, wenn es die Situation verlangt. Andere wie Augustinus und Kant, sind Wahrheitsfanatiker. Doch das rücksichtslose Äußern der Wahrheit produziert oft Unglück. Multikulturelle Ausflüge relativieren das oft humorlose und unmenschliche Festhalten an der Wahrheit. <text:span text:style-name="T224"><text:s/></text:span><text:span text:style-name="T229">PQC</text:span></text:p>
            <text:p text:style-name="P72"/>
          </table:table-cell>
          <table:table-cell table:style-name="Tabelle1.C2" office:value-type="string">
            <text:p text:style-name="P19">40:00</text:p>
          </table:table-cell>
        </table:table-row>
        <table:table-row>
          <table:table-cell table:style-name="Tabelle1.A2" office:value-type="string">
            <text:p text:style-name="P17">155</text:p>
          </table:table-cell>
          <table:table-cell table:style-name="Tabelle1.A2" office:value-type="string">
            <text:p text:style-name="P73"><text:span text:style-name="T7">11/06/08/1,7GB/Phoenix/ <text:s/></text:span><text:s text:c="16"/><text:span text:style-name="T205">Revolution am Riff</text:span><text:span text:style-name="T203"> </text:span><text:s text:c="11"/><text:span text:style-name="T221"><text:s/>Unterwasser Tierfilm+Riff</text:span> </text:p>
            <text:p text:style-name="P73">Die Riffe, neben dem Regenwald die artenreichsten Ökosysteme der Erde, sterben fast unbemerkt von der Öffentlichkeit. Australien reagierte mit einer einzigartigen Entscheidung: Das größte Schutzgebiet der Welt wird geschaffen, der Naturpark Great Barrier Reef. </text:p>
            <text:p text:style-name="P73">Die Korallenriffe vor der Küste Australiens gehören zu den artenreichsten Ökosystemen der Erde. Aber sie sind durch das Klimaphänomen El Niño und in erheblichem Maß durch menschliche Eingriffe gefährdet. Die australische Regierung versucht nun, mit der Einrichtung eines Nationalparks der Zerstörung Einhalt zu gebieten. Im Mittelpunkt der 2teiligen Dokumentation steht die Juristin und Biologin Kathleen Swalling, die Fischer, Landwirte und Freizeitsportler für den Erhalt der Riffe gewinnen will. Der erste Teil erklärt den komplizierten Lebenszyklus der Korallen.</text:p>
            <text:p text:style-name="P73">Ein gesundes Riff in voller Farbenpracht. (Quelle: PHOENIX/BR/Triggerfish Images/Wachenfeld) </text:p>
            <text:p text:style-name="P73">Als größtes Schutzgebiet der Welt wird der Nationalpark Great Barrier Reef eingerichtet. Er reicht <text:soft-page-break/>auf einer Fläche so groß wie Deutschland vom Festland bis zum fast 200 Kilometer entfernten Außenriff und verbindet alle Lebensräume, die Einfluss auf das Great Barrier Reef haben. Es ist ein Versuch, die vom Kollaps bedrohte Unterwasserwelt zu schützen. Die Bestände vieler Tierarten gehen dramatisch zurück. So gibt es fast 90 Prozent weniger Seekühe und Schildkröten als noch vor 30 Jahren. Die meisten Speisefischarten sind völlig überfischt, ein Thunfisch kostet inzwischen bis zu 8.000 Euro. Die Juristin und Biologin Kathleen Swalling hilft, diese bedrohte Welt zu retten. Gemeinsam mit ihren Kollegen vom Nationalpark führt sie einen radikalen Kampf gegen politische und rechtliche Widerstände. Denn Fischer, Freizeitsportler und Tourismusindustrie bekämpfen das Projekt.</text:p>
            <text:p text:style-name="P73">Kathleen Swalling jagt illegale Fischer, verhandelt mit den Besitzern riesiger Zuckerrohr- und Bananenplantagen über die Einleitung von Düngemitteln ins Meer, sucht unter und über Wasser mit Wissenschaftlern nach den Ursachen des Korallensterbens, bildet Sporttaucher zu Umweltschützern aus und dokumentiert mit der Kamera die Zerstörung, aber auch die Schönheit der letzten unberührten Riffe. <text:s text:c="2"/>Dokumentation von Florian Guthknecht (2006)</text:p>
            <text:p text:style-name="P73"/>
          </table:table-cell>
          <table:table-cell table:style-name="Tabelle1.C2" office:value-type="string">
            <text:p text:style-name="P19">26:00</text:p>
          </table:table-cell>
        </table:table-row>
        <table:table-row>
          <table:table-cell table:style-name="Tabelle1.A2" office:value-type="string">
            <text:p text:style-name="P10">156</text:p>
          </table:table-cell>
          <table:table-cell table:style-name="Tabelle1.A2" office:value-type="string">
            <text:p text:style-name="P72"><text:span text:style-name="T7">12/06/08/716MB/hr-FS/Länd-Mensch-Abend/</text:span> <text:s text:c="3"/><text:span text:style-name="T205">Nicaragua heute</text:span> </text:p>
            <text:p text:style-name="P109">Naturschutz und COKG</text:p>
            <text:p text:style-name="P109"><text:s/></text:p>
          </table:table-cell>
          <table:table-cell table:style-name="Tabelle1.C2" office:value-type="string">
            <text:p text:style-name="P50">23:59</text:p>
          </table:table-cell>
        </table:table-row>
        <table:table-row>
          <table:table-cell table:style-name="Tabelle1.A2" office:value-type="string">
            <text:p text:style-name="P10">157</text:p>
          </table:table-cell>
          <table:table-cell table:style-name="Tabelle1.A2" office:value-type="string">
            <text:p text:style-name="P144"><text:span text:style-name="T7">12/06/08/</text:span><text:span text:style-name="T19">576</text:span><text:span text:style-name="T47">MB/</text:span><text:span text:style-name="T7">ZDF-doku/ </text:span><text:s text:c="2"/>v<text:span text:style-name="T126">or 30Jahren... vom Vergnügen ein Fußballprofi zu sein</text:span> </text:p>
            <text:p text:style-name="P121">...heute: Parodie!</text:p>
            <text:p text:style-name="P121"/>
          </table:table-cell>
          <table:table-cell table:style-name="Tabelle1.C2" office:value-type="string">
            <text:p text:style-name="P50">11:37</text:p>
          </table:table-cell>
        </table:table-row>
        <table:table-row>
          <table:table-cell table:style-name="Tabelle1.A2" office:value-type="string">
            <text:p text:style-name="P10">158</text:p>
          </table:table-cell>
          <table:table-cell table:style-name="Tabelle1.A2" office:value-type="string">
            <text:p text:style-name="P144"><text:span text:style-name="T53">13/06/08/</text:span><text:span text:style-name="T58">69</text:span><text:span text:style-name="T50">MB/</text:span><text:span text:style-name="T53">DKultur/Wortwechsel/ </text:span><text:s/><text:span text:style-name="T205">die Iren sagen nein zum</text:span><text:span text:style-name="T203"> </text:span><text:span text:style-name="T205">EU-Vertrag</text:span> (<text:span text:style-name="T139">Verfassung</text:span>)</text:p>
            <text:p text:style-name="P73">Mit dabei: <text:s/>Silva <text:span text:style-name="T126">Ivon Kaufmann </text:span><text:span text:style-name="T7">(dieLinkeEU)</text:span> <text:span text:style-name="T126">Martin Aliot </text:span>Journalist <text:span text:style-name="T7">(GB,I)</text:span> <text:span text:style-name="T126">Andreas Maurer</text:span> <text:span text:style-name="T7">(Stift.Wissch.+Politik)</text:span><text:span text:style-name="T126"> Gerold Schwarz</text:span> <text:span text:style-name="T7">(Attak)</text:span> </text:p>
            <text:p text:style-name="P73">...alter Wein in neuen Schläuchen, von den Iren im Referendum (das einzige EU-Land) abgelehnt. Genlay's finanzierte Initiative gegen den EU-Vertrag ...ist es nicht beschämend, das nur ein Volk gefragt wurde? ...es wird so bestimmt, das es gut für's Volk ist, Demokratie Defizit. ...Die Aufrüstungsverpflichtung der Länder. Der niedrige Steuersatz in Irland ist es nicht zB rechnen sich die BRD-Firmen arm. ..aber dann einfach weiter zu Ratifizieren ist ignorant! ...ein gewählter und kein "ausgekungelter" Verfassungskonvent. ...der Artikel98- ...die Koalition der Willigen bzw Kerneuropa?</text:p>
            <text:p text:style-name="P73"/>
          </table:table-cell>
          <table:table-cell table:style-name="Tabelle1.C2" office:value-type="string">
            <text:p text:style-name="P52">33:32</text:p>
          </table:table-cell>
        </table:table-row>
        <table:table-row>
          <table:table-cell table:style-name="Tabelle1.A2" office:value-type="string">
            <text:p text:style-name="P10">159</text:p>
          </table:table-cell>
          <table:table-cell table:style-name="Tabelle1.A2" office:value-type="string">
            <text:p text:style-name="P72"><text:span text:style-name="T7">14/06/08/2,5GB/ZDFdoku/</text:span> <text:span text:style-name="T205">Che Guevara der Körper und der Mythos</text:span><text:span text:style-name="T203"> </text:span></text:p>
            <text:p text:style-name="P111"/>
          </table:table-cell>
          <table:table-cell table:style-name="Tabelle1.C2" office:value-type="string">
            <text:p text:style-name="P53">57:00</text:p>
          </table:table-cell>
        </table:table-row>
        <table:table-row>
          <table:table-cell table:style-name="Tabelle1.A2" office:value-type="string">
            <text:p text:style-name="P10">160</text:p>
          </table:table-cell>
          <table:table-cell table:style-name="Tabelle1.A2" office:value-type="string">
            <text:p text:style-name="P72"><text:span text:style-name="T7">14/06/08/3,5GB/ZDFdoku/ <text:s/></text:span><text:span text:style-name="T203"><text:s text:c="10"/></text:span><text:span text:style-name="T205">Dancefloor Caballeros </text:span><text:span text:style-name="T126"><text:s text:c="18"/>Doku-Film</text:span> </text:p>
            <text:p text:style-name="P88">ein Cubanische DJ-Gruppe auf <text:s/>Tour in Cuba ...und was da so passiert!</text:p>
            <text:p text:style-name="P90">...nur deutsche Untertitel - dafür komplett in cubanisch!</text:p>
            <text:p text:style-name="P88"/>
          </table:table-cell>
          <table:table-cell table:style-name="Tabelle1.C2" office:value-type="string">
            <text:p text:style-name="P10"/>
          </table:table-cell>
        </table:table-row>
        <table:table-row>
          <table:table-cell table:style-name="Tabelle1.A2" office:value-type="string">
            <text:p text:style-name="P10">161</text:p>
          </table:table-cell>
          <table:table-cell table:style-name="Tabelle1.A2" office:value-type="string">
            <text:p text:style-name="P144"><text:span text:style-name="T53">15/06/08/</text:span><text:span text:style-name="T58">114</text:span><text:span text:style-name="T50">MB/</text:span><text:span text:style-name="T53">NDR-info/ </text:span><text:span text:style-name="T7"><text:s text:c="6"/></text:span><text:s/><text:span text:style-name="T205">alle reden vom Wetter, wir nicht!</text:span><text:span text:style-name="T203"> <text:s text:c="2"/></text:span><text:s text:c="13"/><text:span text:style-name="T126">FEAT</text:span> <text:s text:c="34"/></text:p>
            <text:p text:style-name="P72"><text:span text:style-name="T126"><text:s text:c="39"/></text:span><text:span text:style-name="T181"><text:s/></text:span><text:span text:style-name="T173"><text:s/>Abbi </text:span><text:span text:style-name="T181">Fichter </text:span><text:span text:style-name="T173">(SDS) erzählt: D.</text:span><text:span text:style-name="T181">Kunzelmann</text:span><text:span text:style-name="T173"> und Co die "Lumpenproletarier" 1967 Schahbesuch, Benno Ohnsorg erschossen von Kurraz, Walter</text:span><text:span text:style-name="T181"> Sickert </text:span><text:span text:style-name="T173">(Präs Berliner Abgeordneter) </text:span><text:span text:style-name="T181">Klaus Schütz </text:span><text:span text:style-name="T173">(ex OB) ...nun die Nationalhymne! Über die Legitimation von Gewalt. </text:span><text:span text:style-name="T181">M. Ensensberger:</text:span><text:span text:style-name="T173"> ...ich habe nicht die Gewohnheit auf meine Kritiker zu antworten. Agentprovokateur </text:span><text:span text:style-name="T181">Urbach</text:span><text:span text:style-name="T173"> Berliner Verfsch.(bei anti Springer Aktionen) Brandsätze arrangiert. Die Palästina Nummer...dann die Tupamaros WestBerlin Thomas </text:span><text:span text:style-name="T181">Weissbecker </text:span><text:span text:style-name="T173">(1972vonPol.erschossen), Georg v Rauch (1971vonPol.erschossen) <text:s/>...D.Kunzelmann wollte das Abbi die Bombe ins</text:span> <text:span text:style-name="T173">jüd. Gemeindehaus legt, damit er auch mal was anstellt, damit er später nicht aussagen kann! Urbach hat die Szene mit Bomben und Waffen versorgt. Die Idee war von Seiten des Staates Teile der Szene, die spaß an Waffen Benutzung hat <text:s/>zu bewaffnen, sie dann gefangen nehmen und kriminalisieren!</text:span></text:p>
            <text:p text:style-name="P72"><text:span text:style-name="T173">Vor 40 Jahren verspottete der Sozialistische Deutsche Studentenbund (SDS) auf einem Plakat den Werbeslogan der Bundesbahn: "Alle reden vom Wetter - Wir nicht". Das signalrote SDS-Plakat, auf dem Marx, Engels und Lenin zur Grundorientierung empfohlen werden, klebt heute noch im Badezimmer des Politologen </text:span><text:span text:style-name="T181">Tilman Fichter</text:span><text:span text:style-name="T173">. Er war 1965 1. Vorsitzender des Westberliner SDS. Sein sieben Jahre jüngerer Bruder Abi schloss sich der Gruppe der "Tupamaros West-Berlin" an, </text:span><text:soft-page-break/><text:span text:style-name="T173">den ersten radikalen Linken. Palästina als ideologischer Überbau hatte für die "Tupamaros" Vietnam abgelöst. Als ihre konstituierende Aktion planten sie einen Bombenanschlag auf das Jüdische Gemeindehaus in West-Berlin - zum 31. Jahrestag der NS-Pogrome am 9. November 1969. Die Bombe sollte während der Gedenkfeier explodieren. Der verrostete Zünder verhinderte das. RVor 40 Jahren verspottete der Sozialistische Deutsche Studentenbund (SDS) auf einem Plakat den Werbeslogan der Bundesbahn: "Alle reden vom Wetter - Wir nicht". Das signalrote SDS-Plakat, auf dem Marx, Engels und Lenin zur Grundorientierung empfohlen werden, klebt heute noch im Badezimmer des Politologen Tilman Fichter. Er war 1965 1. Vorsitzender des Westberliner SDS. Sein sieben Jahre jüngerer Bruder Abi schloss sich der Gruppe der "Tupamaros West-Berlin" an, den ersten radikalen Linken. Palästina als ideologischer Überbau hatte für die</text:span> <text:span text:style-name="T173">"Tupamaros" Vietnam abgelöst. Als ihre konstituierende Aktion planten sie einen Bombenanschlag auf das Jüdische Gemeindehaus in West-Berlin - zum 31. Jahrestag der NS-Pogrome am 9. November 1969. Die Bombe sollte während der Gedenkfeier explodieren. Der verrostete Zünder verhinderte das. </text:span><text:span text:style-name="T181">Ruth Galinski,</text:span><text:span text:style-name="T173"> die Witwe des damaligen Vorsitzenden der Jüdischen Gemeinde, war dabei. Und sie erinnert sich. Genauso wie Tilman und </text:span><text:span text:style-name="T181">Abi Fichter.</text:span><text:span text:style-name="T173"> Der Bombenanschlag, die Hintergründe, die politischen Zusammenhänge und die Folgen sind das Thema des Features. uth Galinski, die Witwe des damaligen Vorsitzenden der Jüdischen Gemeinde, war dabei. Und sie erinnert sich. Genauso wie Tilman und Abi Fichter. Der Bombenanschlag, die Hintergründe, die politischen Zusammenhänge und die Folgen sind das Thema des Features. </text:span></text:p>
            <text:p text:style-name="P73">Im Mittelpunkt steht die Frage, wie der von einer Handvoll Aktivisten ausgelöste Radikalisierungsprozess zum Fanal des bewaffneten Kampfes werden konnte.</text:p>
            <text:p text:style-name="P86">&gt;&gt;&gt;und die Aktionen des Staatsschutz Berliner Landesamt für Verfassungsschutz </text:p>
            <text:p text:style-name="P86">(Agent-Provokateur Peter <text:span text:style-name="T126">Urbach</text:span>) ..seine "Rolle"wurde nicht geklärt! siehe auch www.Wikipedia.de&lt;&lt;&lt;</text:p>
            <text:p text:style-name="P86"/>
          </table:table-cell>
          <table:table-cell table:style-name="Tabelle1.C2" office:value-type="string">
            <text:p text:style-name="P19">45:00</text:p>
          </table:table-cell>
        </table:table-row>
        <table:table-row>
          <table:table-cell table:style-name="Tabelle1.A2" office:value-type="string">
            <text:p text:style-name="P10">162</text:p>
          </table:table-cell>
          <table:table-cell table:style-name="Tabelle1.A2" office:value-type="string">
            <text:p text:style-name="P144"><text:span text:style-name="T53">15/06/08/</text:span><text:span text:style-name="T58">133</text:span><text:span text:style-name="T50">MB/</text:span><text:span text:style-name="T53">nordwestradio/ </text:span><text:span text:style-name="T216"><text:s/></text:span><text:s text:c="2"/><text:span text:style-name="T205"><text:s text:c="6"/>das</text:span><text:span text:style-name="T203"> </text:span><text:span text:style-name="T205"><text:s/>Mi Lai Massaker </text:span><text:span text:style-name="T126"><text:s text:c="4"/></text:span><text:span text:style-name="T139"><text:s/>FEAT</text:span><text:span text:style-name="T126"> <text:s text:c="44"/></text:span></text:p>
            <text:p text:style-name="P94">...ich gab ihnen einen guten Jungen und sie schicken mir einen Mörder zurück!</text:p>
            <text:p text:style-name="P73"><text:s/>von Michael <text:span text:style-name="T126">Marek</text:span> <text:s/>Produktion: NDR/SWR 2008<text:line-break/>Vor 40 Jahren stürmen US-Soldaten der <text:span text:style-name="T126">"Charlie Company"</text:span> das Dorf <text:span text:style-name="T126">My Lai</text:span> - auf der Suche nach Angehörigen der nordvietnamesischen Armee. Drei Stunden später sind 500 Dorfbewohner tot. Phan <text:span text:style-name="T126">Thamh Cong </text:span>überlebt. Er ist elf Jahre alt, als das Massaker in My Lai verübt wird. Der Armeefotograf Ron Haeberle begleitet die US-Soldaten unter der Führung des damals 24-jährigen Leutnants William <text:span text:style-name="T126">Calley</text:span> und hält fest, wie sie Männer, Frauen und Kinder töten, Brunnen vergiften, Häuser und Vorräte in Brand stecken. Den US-Militärbehörden unter der Nixon-Administration gelingt es, über ein Jahr lang die Ermordung der Dorfbewohner zu vertuschen. Dann erscheinen im November 1969 erste Fotos und Berichte in der US-Presse - allen voran in der New York Times. Am 31. März 1971 wird William <text:span text:style-name="T126">Calley</text:span> von sechs Militärschöffen zu lebenslanger Haft verurteilt. <text:s text:c="2"/>Phan <text:span text:style-name="T126">Thamh Cong</text:span>, der letzte Überlebende des Massakers, ist heute 50 Jahre alt und Leiter der Gedenkstätte in My Lai. Der Autor Michael Marek hat mit ihm gesprochen. Außerdem wird sich Seymour <text:span text:style-name="T126">Hersh</text:span>, der damals als Journalist die Hintergründe des Massakers aufdeckte, zu den Ereignissen äußern sowie der Hamburger Politologe Bernd <text:span text:style-name="T126">Greiner</text:span>. der Präsident sagte...wir haben es zum Wohle des Volkes Vertuscht<text:line-break/> <text:s/></text:p>
          </table:table-cell>
          <table:table-cell table:style-name="Tabelle1.C2" office:value-type="string">
            <text:p text:style-name="P19">57:00</text:p>
          </table:table-cell>
        </table:table-row>
        <table:table-row>
          <table:table-cell table:style-name="Tabelle1.A2" office:value-type="string">
            <text:p text:style-name="P10">163</text:p>
          </table:table-cell>
          <table:table-cell table:style-name="Tabelle1.A2" office:value-type="string">
            <text:p text:style-name="P144"><text:span text:style-name="T53">16/06/08/</text:span><text:span text:style-name="T58">20</text:span><text:span text:style-name="T50">MB/</text:span><text:span text:style-name="T53">DLF-Journal </text:span><text:span text:style-name="T7">a.Vorm/</text:span> nach<text:span text:style-name="T203"> </text:span><text:span text:style-name="T205">Irlands nein zur EU-Reform,</text:span> </text:p>
            <text:p text:style-name="P73">...ist die EU-Idee gescheitert? Johannes Voggenhuber(GrüneÖstrr.):...sie machen Gesetze, sie sind die Regierung, sie sind die Verwaltung, und jetzt sind sie auch noch die Verfassungsgeber Europas! ...und gleichzeitig schnüren sie Europa in der direkten Kommunikation mit den Bürgern ab. ...eine Haltung, die auf Kosten der Demokratie geht<text:span text:style-name="T126">...die Vertrauenskriese läßt sich nicht mit einem "Blöff"überwinden!</text:span> </text:p>
            <text:p text:style-name="P73"><text:span text:style-name="T126">...die Verbesserung der Militärischen Fähigkeiten! was hat das in einer Verfassung zu suchen? <text:s text:c="2"/></text:span><text:span text:style-name="T139">...das nein der Iren und die Bereitschaft, dann die Spielregeln zu ändern!</text:span> </text:p>
            <text:p text:style-name="P73"><text:span text:style-name="T126">Jo Leinen</text:span> <text:span text:style-name="T139">(SPD)</text:span> <text:span text:style-name="T139">: kommt mit der "Loyalitätspflicht" (gefährlich!)</text:span> </text:p>
            <text:p text:style-name="P88">Voggenhuber: Direktwahl des Präsidenten, der nix zu sagen hat, bringt nix!</text:p>
            <text:p text:style-name="P88">...wer heute die Iren vor die Tür setzt, kann morgen jeden anderen "vor die Tür" setzen!</text:p>
            <text:p text:style-name="P88"/>
          </table:table-cell>
          <table:table-cell table:style-name="Tabelle1.C2" office:value-type="string">
            <text:p text:style-name="P52">09:44</text:p>
          </table:table-cell>
        </table:table-row>
        <table:table-row>
          <table:table-cell table:style-name="Tabelle1.A2" office:value-type="string">
            <text:p text:style-name="P10">164</text:p>
          </table:table-cell>
          <table:table-cell table:style-name="Tabelle1.A2" office:value-type="string">
            <text:p text:style-name="P144"><text:span text:style-name="T7">19/06/08/</text:span><text:span text:style-name="T19">825</text:span><text:span text:style-name="T47">MB/</text:span><text:span text:style-name="T7">Phoenix-Runde</text:span> <text:s text:c="28"/><text:span text:style-name="T205">Köhlers "Berlin Rede"</text:span> </text:p>
            <text:p text:style-name="P111"><text:span text:style-name="T173">welche Reformen braucht das Land?</text:span> </text:p>
            <text:p text:style-name="P73">Hugo <text:span text:style-name="T126">Müller-Vogg</text:span> (Publizist), Chr.<text:span text:style-name="T126">Butterwegge </text:span>(UniKöln), <text:span text:style-name="T126">Bosbach</text:span>, Prof.P.<text:span text:style-name="T126">Bofinger</text:span> <text:soft-page-break/>(sog.Wirtschaftsweiser Uni-Wü)</text:p>
            <text:p text:style-name="P73">Butterwegge deckt Falschargumentation von Müller-Vogg mit dem Armutsreport auf. </text:p>
            <text:p text:style-name="P73">.<text:span text:style-name="T126">..und dann die Abwieglerin </text:span><text:span text:style-name="T139">(Moderatorin)</text:span> <text:span text:style-name="T126">,</text:span> die genau das, worum es geht auf "nach der Sendung diskutieren ausbremst! ...und Bosbach macht noch den "Deckel drauf" ...basta Herr Butterwegge! <text:s/>...das ganze Gespräch gibt wiedermal mehr Durchblick über die Diskutanten als über "die Sache"<text:line-break/></text:p>
          </table:table-cell>
          <table:table-cell table:style-name="Tabelle1.C2" office:value-type="string">
            <text:p text:style-name="P19">24:00</text:p>
          </table:table-cell>
        </table:table-row>
        <table:table-row>
          <table:table-cell table:style-name="Tabelle1.A2" office:value-type="string">
            <text:p text:style-name="P10">165</text:p>
          </table:table-cell>
          <table:table-cell table:style-name="Tabelle1.A2" office:value-type="string">
            <text:p text:style-name="P73">23/06/08/<text:span text:style-name="T281">2,1</text:span><text:span text:style-name="T256">GB/</text:span>BR-FS/ <text:span text:style-name="T203"><text:s text:c="3"/></text:span><text:span text:style-name="T205">Pillar of Fire <text:s/>Israel ein Staat entsteht</text:span> (6Teile)</text:p>
            <text:p text:style-name="P73"><text:span text:style-name="T126">Jamal Hussein</text:span> <text:s/>die Jüdische Seite: <text:span text:style-name="T126">Cheim Weizmann</text:span> (Zionisten) <text:span text:style-name="T282">bei der Gründung gehe es nicht um Recht und Unrecht,</text:span><text:span text:style-name="T126"> sondern um das "kleinere Übel"</text:span> <text:span text:style-name="T282">und das ist der Verzicht der Palästinenser!</text:span> 1946- ...die Behinderung der Juden auf dem Weg nach Palästina durch die "Aleirten" ...die militanten Aktionen der <text:span text:style-name="T126">Hanganar </text:span>(Israel Galili) gegen die Briten. Die Irgun (<text:span text:style-name="T126">Menachim Begin, Yigal Allon</text:span>) und der Anschlag auf das Hauptquartier der Brieten, der Streit über die Warnung vor dem Anschlag! ...und die Reaktion der Briten. der Stern: ...nur die Macht der Gewalt könne einen Israelischen Staat erreichen".Die <text:span text:style-name="T126">Haganar</text:span> übernahm das Einschleusen der jüdischen Flüchtlinge nach Palästina.die Irgun und die Stern lehnten die Forderung der Zionisten nach Gewaltlosikeit radikal ab. ...für die Briten wurde das Leben immer gefährlicher! 1947.. wurde das Palästins-Problem an die Vereinten Nationen überwiesen (Alexander Cadogan) Anrea <text:span text:style-name="T126">Gromyko</text:span> gestand den Israelis Unabhängigkeit zu... die Ankunft der EXODUS ...die Kibuzim's ...1947 UN-Vollversammlung <text:span text:style-name="T126">Flashing Meddow</text:span> die UNSCOM und die Abstimmung über die Teilung Palästinas in zwei Staaten. Die Beeinflussung der Del<text:span text:style-name="T302">e</text:span>gierten. <text:span text:style-name="T282">...am Anfang gab es eine klare Mehrheit gegen die Teilung</text:span> ...die Israelis haben die Abstimmung verzögert (<text:span text:style-name="T126">Nachum Goldmann</text:span>), um ihre Interessen bei den Del<text:span text:style-name="T302">e</text:span>gierten durchzusetzen....Die Aktivitäten der Einflußnahme. </text:p>
            <text:p text:style-name="P82">Die Abstimmung 29.Nov. 1947</text:p>
            <text:p text:style-name="P82"/>
          </table:table-cell>
          <table:table-cell table:style-name="Tabelle1.C2" office:value-type="string">
            <text:p text:style-name="P10"/>
            <text:p text:style-name="P53">42:00</text:p>
            <text:p text:style-name="P10"/>
            <text:p text:style-name="P12"/>
          </table:table-cell>
        </table:table-row>
        <table:table-row>
          <table:table-cell table:style-name="Tabelle1.A2" office:value-type="string">
            <text:p text:style-name="P10">166</text:p>
          </table:table-cell>
          <table:table-cell table:style-name="Tabelle1.A2" office:value-type="string">
            <text:p text:style-name="P144"><text:span text:style-name="T7">23/06/08/</text:span><text:span text:style-name="T19">63</text:span><text:span text:style-name="T47">MB/</text:span><text:span text:style-name="T7">WDR/tagesschau/</text:span> <text:s text:c="7"/><text:span text:style-name="T151">Daten "Panne" bei Meldeämtern</text:span> </text:p>
            <text:p text:style-name="P72"><text:span text:style-name="T151"><text:s/></text:span><text:span text:style-name="T173">...Bürgerdaten per online abrufbar für "Jedermann" angeblich ein Fehler der</text:span><text:span text:style-name="T181"> Fa. HSH Hennigsdorf</text:span><text:span text:style-name="T173"> </text:span><text:s/><text:span text:style-name="T173">(Brandenburg) versehentlich Daten und Passwort auf Homepage eingestellt.</text:span> </text:p>
            <text:p text:style-name="P73">Dazu (Bund.Datenschutz) Peter Schaar: "...sich der Gefahr nicht voll bewußt sind".Betroffen alle Komunen im Bundesgebiet </text:p>
            <text:p text:style-name="P73"/>
          </table:table-cell>
          <table:table-cell table:style-name="Tabelle1.C2" office:value-type="string">
            <text:p text:style-name="P13">01:44</text:p>
          </table:table-cell>
        </table:table-row>
        <table:table-row>
          <table:table-cell table:style-name="Tabelle1.A2" office:value-type="string">
            <text:p text:style-name="P10">167</text:p>
          </table:table-cell>
          <table:table-cell table:style-name="Tabelle1.A2" office:value-type="string">
            <text:p text:style-name="P72"><text:span text:style-name="T7">23/06/08/</text:span><text:span text:style-name="T19">1,5GB/</text:span><text:span text:style-name="T7">WDR/die story</text:span> <text:span text:style-name="T173"><text:s text:c="17"/></text:span><text:span text:style-name="T205"><text:s/>Milliarden-Monopoly III</text:span> </text:p>
            <text:p text:style-name="P82">Neue Spuren im Kölner Messeskandal</text:p>
            <text:p text:style-name="P73">Auch nach drei Jahren sorgt der Kölner Messeskandal bundesweit immer noch für Schlagzeilen. Der neue <text:span text:style-name="T126">Vorstand der Sparkasse </text:span>KölnBonn hat jetzt erstmals die Risiken und Belastungen aus seinen Immobiliengeschäften mit der Privatbank <text:span text:style-name="T126">Sal. Oppenheim</text:span> und dem Troisdorfer Bauunternehmer <text:span text:style-name="T126">Josef Esch</text:span> offengelegt. Danach musste die Sparkasse KölnBonn allein im vergangenen Jahr dreistellige Millionenverluste abschreiben.</text:p>
            <text:p text:style-name="P73">Die WDR-Autoren <text:span text:style-name="T126">Ingolf Gritschneder</text:span> und <text:span text:style-name="T126">Georg Wellmann</text:span> gehen den Hintergründen für diese riskanten Geschäfte nach, für deren Verluste letztendlich der Steuerzahler aufkommen muss. Nicht zuletzt wegen des Messegeschäfts hat Deutschlands größtes kommunales Kreditinstitut dramatische Einbußen hinnehmen müssen.</text:p>
            <text:p text:style-name="P73">Prestigeobjekt Kölner Messehallen - ein Millionengrab?</text:p>
            <text:p text:style-name="P73">Im Jahre 2005 hatten die story-Autoren Ingolf Gritschneder und Georg Wellmann in zwei Dokumentationen u. a. aufgedeckt, dass der Millionenauftrag für die Kölner Messehallen ohne Ausschreibung an den Oppenheim-Esch-Fonds vergeben wurde. Wegen dieses Verstoßes hat die EU nun Klage vor dem Europäischen Gerichtshof eingereicht. Hier droht eine millionenschwere Strafe. Den schwerreichen Investoren aus dem Kundenkreis von Europas größter Privatbank Sal. Oppenheim garantiert der Großauftrag über dreißig Jahre Mietzahlungen von rund 750 Millionen Euro. Bereits heute zeichnet sich ab, dass die Messe die enorme Miete nicht mehr zahlen kann. Deshalb muss am Ende die Stadt Köln mit Steuergeldern dafür geradestehen.</text:p>
            <text:p text:style-name="P73">Eine schlüssige Erklärung dafür, warum sich Stadt und Sparkasse auf so riskante Geschäfte mit dem Oppenheim-Esch-Fonds einließen, gab es bisher nicht. Immer wieder war von Korruption die Rede, ohne dass es dafür konkrete Beweise gegeben hätte. Doch jetzt meldet sich ein Insider, der die Hintergründe genau kennt und über belastendes Aktenmaterial verfügt, das weitere Fragen aufwirft. Die story-Autoren folgen diesen Spuren und suchen nach den Ursachen für die immer gleiche einseitige Rollenverteilung in den Geschäftsbeziehungen zwischen Deutschlands größtem <text:soft-page-break/>kommunalen Kreditinstitut und dem <text:span text:style-name="T126">Oppenheim-Esch</text:span>-Fonds.<text:line-break/> <text:line-break/>Redaktion: Gert Monheim <text:s text:c="2"/>Autoren: <text:s/>Ingolf Gritschneder und Georg Wellmann</text:p>
            <text:p text:style-name="P73"/>
          </table:table-cell>
          <table:table-cell table:style-name="Tabelle1.C2" office:value-type="string">
            <text:p text:style-name="P10">45:00</text:p>
          </table:table-cell>
        </table:table-row>
        <table:table-row>
          <table:table-cell table:style-name="Tabelle1.A2" office:value-type="string">
            <text:p text:style-name="P10">168</text:p>
          </table:table-cell>
          <table:table-cell table:style-name="Tabelle1.A2" office:value-type="string">
            <text:p text:style-name="P144"><text:span text:style-name="T7">23/06/08/</text:span><text:span text:style-name="T19">253</text:span><text:span text:style-name="T47">MB/</text:span><text:span text:style-name="T7">ZDF-info/Kind&amp;Kegel</text:span> <text:s text:c="5"/><text:span text:style-name="T151">die verschiedenen Formen der Gewalt </text:span></text:p>
            <text:p text:style-name="P73">9.-Klässler aus einer Sooster Hauptschule schreiben über ihre Gewalterfahrungen (Schule-Straße-Elternhaus)...haben den Viktor Klemperer-Preis bekommen</text:p>
            <text:p text:style-name="P73"/>
          </table:table-cell>
          <table:table-cell table:style-name="Tabelle1.C2" office:value-type="string">
            <text:p text:style-name="P54">05:27</text:p>
          </table:table-cell>
        </table:table-row>
        <table:table-row>
          <table:table-cell table:style-name="Tabelle1.A2" office:value-type="string">
            <text:p text:style-name="P17">169</text:p>
          </table:table-cell>
          <table:table-cell table:style-name="Tabelle1.A2" office:value-type="string">
            <text:p text:style-name="P150"><text:span text:style-name="T7">24/06/08/</text:span><text:span text:style-name="T20">3,2GB</text:span><text:span text:style-name="T7">arte/Thema</text:span> <text:span text:style-name="T100">avi</text:span> <text:span text:style-name="T151"><text:s/></text:span><text:span text:style-name="T2">... nicht tötliche Waffen <text:s text:c="9"/></text:span><text:span text:style-name="T181">(NLW Crowed Control) </text:span></text:p>
            <text:p text:style-name="P150"><text:span text:style-name="T173">Ob für die Bekämpfung von Terror, Krawallen bei Demonstrationen oder Eskalationen bei sportlichen Großveranstaltungen - weltweit forschen und experimentieren Spezialisten von Polizei und Militär an neuartigen Waffensystemen, um Menschen außer Gefecht zu setzen, ohne sie zu töten. <text:s text:c="3"/>Gesucht werden die Alternativen zu Wasserstrahl, Schlagstock, Gummigeschossen und Reizgas, um die unkalkulierbaren Gewaltausbrüche "beherrschen" zu können, die oft im Zusammenhang mit Ausgrenzung, Marginalisierung oder demokratischer Ohnmachtserfahrung entstehen.</text:span> </text:p>
          </table:table-cell>
          <table:table-cell table:style-name="Tabelle1.C2" office:value-type="string">
            <text:p text:style-name="P71">1<text:span text:style-name="T257">:</text:span>23:<text:span text:style-name="T257">27</text:span></text:p>
          </table:table-cell>
        </table:table-row>
        <table:table-row>
          <table:table-cell table:style-name="Tabelle1.A2" office:value-type="string">
            <text:p text:style-name="P10">170</text:p>
          </table:table-cell>
          <table:table-cell table:style-name="Tabelle1.A2" office:value-type="string">
            <text:p text:style-name="P72"><text:span text:style-name="T7">24/06/08/</text:span><text:span text:style-name="T21">168MB/</text:span><text:span text:style-name="T7">ARD/Brisant/</text:span> <text:s text:c="4"/><text:span text:style-name="T151">das "Erstarken" der Schlager-Szene</text:span> </text:p>
            <text:p text:style-name="P73">Marinne und Michael:...ich bin ja ganz begeistert, was in der deutschen Schlagerszene passiert und wir sind mit dabei . Olaf Henning: ...komm hol das Lasso raus! Michel Wendler: ...ja, weil's endlich mal wieder "Frischfleisch" auf der Bühne gibt! Patrik Lindner: ...ne, also das hör ich zum ersten mal (das Schlager langweilig sind)". Nik P. ein Stern, der deinen Namen trägt (über Deutschland schwebt)</text:p>
            <text:p text:style-name="P73"/>
          </table:table-cell>
          <table:table-cell table:style-name="Tabelle1.C2" office:value-type="string">
            <text:p text:style-name="P55">02:46</text:p>
          </table:table-cell>
        </table:table-row>
        <table:table-row>
          <table:table-cell table:style-name="Tabelle1.A2" office:value-type="string">
            <text:p text:style-name="P10">171</text:p>
          </table:table-cell>
          <table:table-cell table:style-name="Tabelle1.A2" office:value-type="string">
            <text:p text:style-name="P72"><text:span text:style-name="T53">24/06/08</text:span><text:span text:style-name="T59">/7,9MB/</text:span><text:span text:style-name="T53">DLF/W</text:span> <text:span text:style-name="T7">irtschaft&amp;Gesellsch.</text:span> <text:s text:c="12"/><text:span text:style-name="T203"><text:s text:c="2"/></text:span><text:span text:style-name="T205">Atom-Müll-Lager</text:span><text:span text:style-name="T203"> </text:span><text:span text:style-name="T205"><text:s/>Asse II</text:span><text:span text:style-name="T203"> </text:span><text:span text:style-name="T205"><text:s/></text:span></text:p>
            <text:p text:style-name="P73"><text:span text:style-name="T126">Erhebliche Pannen </text:span><text:span text:style-name="T139"><text:s text:c="3"/>...auch zur Grundlagenforschung angelegt! </text:span></text:p>
            <text:p text:style-name="P73"><text:s/>zulässige Grenzwerte da 8-9fache der Grenzwerte überschritten.</text:p>
            <text:p text:style-name="P72"><text:span text:style-name="T173">BuMin </text:span><text:span text:style-name="T181">Forsch</text:span><text:span text:style-name="T173">. </text:span><text:span text:style-name="T181">A.Schawan</text:span><text:span text:style-name="T173">,Umwelt </text:span><text:span text:style-name="T181">S.Gabriel</text:span><text:span text:style-name="T173">, Nieders.Umwelt </text:span><text:span text:style-name="T181">Sanders.</text:span><text:span text:style-name="T173">..es besteht keine Gefahr für </text:span><text:s/><text:span text:style-name="T173">die Bevölkerung! ...wir sind zu dem Ergebnis gekommen, das es eine Altlast ist...(ha,ha!) ...eine Reihe von Fragen aufgetaucht Radioaktive Salzlauge...</text:span> <text:span text:style-name="T173">das </text:span><text:span text:style-name="T181">Helmholtz-Zentrum!</text:span><text:span text:style-name="T126"> </text:span></text:p>
            <text:p text:style-name="P72"/>
          </table:table-cell>
          <table:table-cell table:style-name="Tabelle1.C2" office:value-type="string">
            <text:p text:style-name="P54">03:51</text:p>
          </table:table-cell>
        </table:table-row>
        <table:table-row>
          <table:table-cell table:style-name="Tabelle1.A2" office:value-type="string">
            <text:p text:style-name="P10">172</text:p>
          </table:table-cell>
          <table:table-cell table:style-name="Tabelle1.A2" office:value-type="string">
            <text:p text:style-name="P72"><text:span text:style-name="T7">24/06/08/</text:span><text:span text:style-name="T22">40,7MB/</text:span><text:span text:style-name="T7">NDR-FS/Aktuell </text:span><text:s/><text:span text:style-name="T205">Atom-Müll-Lager</text:span><text:span text:style-name="T203"> </text:span><text:span text:style-name="T205"><text:s/>Asse II</text:span><text:span text:style-name="T203"> </text:span><text:span text:style-name="T205"><text:s/></text:span></text:p>
            <text:p text:style-name="P72"><text:span text:style-name="T126">Thorsten Hapke</text:span><text:span text:style-name="T139"> (Hannover)...für die Anwohner keinerlei Gefahr!</text:span> </text:p>
            <text:p text:style-name="P111"><text:span text:style-name="T146">Agitprop!</text:span>...schönreden ohne Inhalt</text:p>
            <text:p text:style-name="P111"/>
          </table:table-cell>
          <table:table-cell table:style-name="Tabelle1.C2" office:value-type="string">
            <text:p text:style-name="P54">00:51</text:p>
          </table:table-cell>
        </table:table-row>
        <table:table-row>
          <table:table-cell table:style-name="Tabelle1.A2" office:value-type="string">
            <text:p text:style-name="P10">173</text:p>
          </table:table-cell>
          <table:table-cell table:style-name="Tabelle1.A2" office:value-type="string">
            <text:p text:style-name="P145"><text:span text:style-name="T7">18/06/08/</text:span><text:span text:style-name="T22">527MB/</text:span><text:span text:style-name="T7">Phoenix-vorOrt <text:s text:c="4"/></text:span><text:span text:style-name="T203"><text:s text:c="2"/></text:span><text:span text:style-name="T205">Straßburg EU-Parlament nach Irland Referendum</text:span><text:span text:style-name="T203"> </text:span></text:p>
            <text:p text:style-name="P73"><text:span text:style-name="T126">Martin Schulz</text:span> (Fraktionvors. SPD-EU-Parl) (spricht voll Überzeugung!)...und die Staats- und Regierungschefs werden wieder "<text:span text:style-name="T216">hinter verschlossenen Türen</text:span>" verhandeln...damit muss auch Schluss sein! ...ein Vertrauensverlust zu verzeichnen, in den Ländern und EU. </text:p>
            <text:p text:style-name="P73">&gt;..wann <text:span text:style-name="T126">Baroso </text:span>mal was über <text:span text:style-name="T126">Mc. Greevie</text:span> sagt, der für die schlechten Bedingungen (soziale Unausgewogenheit) des Binnenmarkts verantwortlich ist und als Bedrohung nicht als Chanse begriffen wird! ...aber die Mischung aus sozialem Abstieg und Angst war schon immer das "Einfallstor" für den Faschismus. <text:s/>...nehmt die Gegner der EU ernst! <text:span text:style-name="T126">Dann:</text:span> <text:span text:style-name="T126">Brian Crowley</text:span>... kleines Schlitzohr! <text:span text:style-name="T126">Dann</text:span>: ...stoppt die Ratifizierung, respektlos ...ein Betrüger wird Justizminister...<text:span text:style-name="T126">dann:</text:span> <text:span text:style-name="T126">Avril Doyle</text:span> (EuVolksp-EUParl.) <text:span text:style-name="T126">dann</text:span> <text:span text:style-name="T126">Elmar Brok</text:span> (EuVolksp-EUParl) .<text:span text:style-name="T224">..redet Scheiße schön? ...für die Ratefizierung!</text:span></text:p>
            <text:p text:style-name="P73"><text:s/></text:p>
          </table:table-cell>
          <table:table-cell table:style-name="Tabelle1.C2" office:value-type="string">
            <text:p text:style-name="P54">13:58</text:p>
          </table:table-cell>
        </table:table-row>
        <table:table-row>
          <table:table-cell table:style-name="Tabelle1.A2" office:value-type="string">
            <text:p text:style-name="P10">174</text:p>
          </table:table-cell>
          <table:table-cell table:style-name="Tabelle1.A2" office:value-type="string">
            <text:p text:style-name="P145"><text:span text:style-name="T7">24/06/08/</text:span><text:span text:style-name="T22">164MB/</text:span><text:span text:style-name="T7">Poenix-vorOrt/ </text:span><text:span text:style-name="T205">Gregor Gysi (dieLinke) </text:span></text:p>
            <text:p text:style-name="P73"><text:span text:style-name="T126">...mittels Krieg keine Lösung</text:span> </text:p>
            <text:p text:style-name="P73">zur Aufstockung und Mandats- Verlängerung für <text:span text:style-name="T126">Afghanistan Einsatz </text:span></text:p>
            <text:p text:style-name="P73">&gt;Frankreichs Vorstoß für Mindestlohn <text:s text:c="2"/>und Reallohnverlust durch Inflations Vorwurf an die SPD den Wunsch nach Mindestlohn in der Koalition trotz Möglichkeit nicht durchzusetzen, und Koalitionsgespräche mit FDP, mit der der Mindestlohn nicht durchzusetzen ist.<text:span text:style-name="T224">..heuchelei?</text:span></text:p>
            <text:p text:style-name="P87"/>
          </table:table-cell>
          <table:table-cell table:style-name="Tabelle1.C2" office:value-type="string">
            <text:p text:style-name="P54">04:26</text:p>
          </table:table-cell>
        </table:table-row>
        <table:table-row>
          <table:table-cell table:style-name="Tabelle1.A2" office:value-type="string">
            <text:p text:style-name="P10">175</text:p>
          </table:table-cell>
          <table:table-cell table:style-name="Tabelle1.A2" office:value-type="string">
            <text:p text:style-name="P145"><text:span text:style-name="T7">25/06/08/</text:span><text:span text:style-name="T22">628MB/</text:span><text:span text:style-name="T7">arte/ <text:s text:c="20"/></text:span><text:span text:style-name="T151">Museumsgeschäft</text:span> </text:p>
            <text:p text:style-name="P73"><text:soft-page-break/>Hintergründe zum Verleihgeschäft und Schwierigkeiten</text:p>
            <text:p text:style-name="P72"/>
          </table:table-cell>
          <table:table-cell table:style-name="Tabelle1.C2" office:value-type="string">
            <text:p text:style-name="P54">16:13</text:p>
          </table:table-cell>
        </table:table-row>
        <table:table-row>
          <table:table-cell table:style-name="Tabelle1.A2" office:value-type="string">
            <text:p text:style-name="P10">176</text:p>
          </table:table-cell>
          <table:table-cell table:style-name="Tabelle1.A2" office:value-type="string">
            <text:p text:style-name="P145"><text:span text:style-name="T53">26/06/08/</text:span><text:span text:style-name="T59">9,9MB/</text:span><text:span text:style-name="T7">NDR-info/</text:span> <text:s/><text:span text:style-name="T205">BND-Untersuchungsausschuß</text:span><text:span text:style-name="T151"> </text:span></text:p>
            <text:p text:style-name="P82">CIA-Gefangenenflüge </text:p>
            <text:p text:style-name="P73">über BRD <text:span text:style-name="T126">Fromm</text:span>: die CIA ist ein befreundeter Geheimdiet, deren Aktivitäten überwachen wir nicht.Außerdem Befragt:<text:span text:style-name="T126"> Hanning</text:span>, <text:span text:style-name="T126">Schäuble,</text:span> <text:span text:style-name="T126">Zypris</text:span> <text:s/>...Zuständigkeit, Glaubwürdigkeit, Erinnerungsvermögen. Zypris:...und das die USA unter einer "rechtstaatlichen" Terrorismusbekämpfung etwas anderes verstehen, als die EU</text:p>
            <text:p text:style-name="P73"><text:s/>...die Luft ist raus, wir müssen mal zu einem Ende kommen...!</text:p>
            <text:p text:style-name="P73">&gt;der Eklat: Christian<text:span text:style-name="T126"> Ströbele </text:span>kam erst nach Protest zur Befragung von Fromm!</text:p>
            <text:p text:style-name="P73"/>
          </table:table-cell>
          <table:table-cell table:style-name="Tabelle1.C2" office:value-type="string">
            <text:p text:style-name="P54">03:54</text:p>
          </table:table-cell>
        </table:table-row>
        <table:table-row>
          <table:table-cell table:style-name="Tabelle1.A2" office:value-type="string">
            <text:p text:style-name="P10">177</text:p>
          </table:table-cell>
          <table:table-cell table:style-name="Tabelle1.A2" office:value-type="string">
            <text:p text:style-name="P145"><text:span text:style-name="T7">26/06/08/</text:span><text:span text:style-name="T22">867MB/</text:span><text:span text:style-name="T7">Phoenix VorOrt <text:s text:c="2"/></text:span><text:span text:style-name="T186">Bundestag</text:span> <text:span text:style-name="T151">Sicherheit deutscher Lager für Atommüll</text:span> </text:p>
            <text:p text:style-name="P73">...zu den Hintergründen von <text:span text:style-name="T126">Atom-Lager AssII</text:span></text:p>
            <text:p text:style-name="P73">&gt;<text:span text:style-name="T126">Maria Flachsbarth</text:span> (CDU): mangelnde Information, Verschleyerung, rechtswidrige Verfrachtung ...vertrauen zurück gewinnen ...eine Taskforce und geordnete Schließung</text:p>
            <text:p text:style-name="P73">...und Definiert Forderungen</text:p>
            <text:p text:style-name="P73">&gt;<text:span text:style-name="T126">Jürgen Trittin</text:span> </text:p>
            <text:p text:style-name="P72"><text:s/><text:span text:style-name="T173">&gt;</text:span> <text:span text:style-name="T181">S. Gabriel</text:span> <text:span text:style-name="T173">: ...die Beteiligten: das Niedersächsische Bergamt, die Fachaufsicht, die Betreiber, Forschungsminist. Expert.Strahlenschutz ..wir habe Zweifel an der Fähigkeit des derzeitigen Betreibers....all die Probleme die wir jetzt haben, gibt es im Schacht Konrad nicht...</text:span> <text:span text:style-name="T201">(was heißt den "gerade Stehen" Herr Gabriel?)</text:span> </text:p>
            <text:p text:style-name="P72"/>
            <text:p text:style-name="P72"/>
          </table:table-cell>
          <table:table-cell table:style-name="Tabelle1.C2" office:value-type="string">
            <text:p text:style-name="P54">22:38</text:p>
          </table:table-cell>
        </table:table-row>
        <table:table-row>
          <table:table-cell table:style-name="Tabelle1.A2" office:value-type="string">
            <text:p text:style-name="P10">178</text:p>
          </table:table-cell>
          <table:table-cell table:style-name="Tabelle1.A2" office:value-type="string">
            <text:p text:style-name="P145"><text:span text:style-name="T190">15/06/08/</text:span><text:span text:style-name="T191">75,8</text:span><text:span text:style-name="T59">MB/</text:span><text:span text:style-name="T190">NDR-Info/d</text:span> <text:span text:style-name="T173">as Forum <text:s/></text:span><text:span text:style-name="T126">STREITKRÄFTE UND STRATEGIEN</text:span> <text:tab/> <text:tab/> </text:p>
            <text:p text:style-name="P73">Andreas Flocken<text:tab/> <text:tab/> <text:tab/> <text:tab/> <text:tab/> </text:p>
            <text:p text:style-name="P73">&gt;<text:span text:style-name="T126">Piratenbekämpfung</text:span> – Neue Aufgabe für die Bundeswehr?</text:p>
            <text:p text:style-name="P73">&gt;Ohne Durchschlagskraft in der Truppe? Grenzen und Möglichkeiten des </text:p>
            <text:p text:style-name="P82">Wehrbeauftragten</text:p>
            <text:p text:style-name="P73">&gt;<text:span text:style-name="T126">Traditionalisten</text:span> auf dem Vormarsch? Neue Offiziersgeneration in der Bundeswehr?</text:p>
            <text:p text:style-name="P73">&gt;<text:span text:style-name="T126">Sterben im Auslandseinsatz</text:span> – Tabu in der Bundeswehr und der Öffentlichkeit?</text:p>
            <text:p text:style-name="P73"/>
          </table:table-cell>
          <table:table-cell table:style-name="Tabelle1.C2" office:value-type="string">
            <text:p text:style-name="P19">30:00</text:p>
          </table:table-cell>
        </table:table-row>
      </table:table>
      <text:p text:style-name="P146"/>
      <table:table table:name="Tabelle2" table:style-name="Tabelle2">
        <table:table-column table:style-name="Tabelle2.A"/>
        <table:table-column table:style-name="Tabelle2.B"/>
        <table:table-column table:style-name="Tabelle2.C"/>
        <table:table-row>
          <table:table-cell table:style-name="Tabelle2.A1" office:value-type="string">
            <text:p text:style-name="P10">179</text:p>
          </table:table-cell>
          <table:table-cell table:style-name="Tabelle2.A1" office:value-type="string">
            <text:p text:style-name="P72"><text:span text:style-name="T7">28/06/08/66MB/arte/ </text:span><text:span text:style-name="T39"><text:s text:c="19"/></text:span><text:span text:style-name="T210"><text:s/></text:span><text:span text:style-name="T205">im Herzen Europas</text:span></text:p>
            <text:p text:style-name="P72"><text:span text:style-name="T173">...heute diskutiert man darüber, wer was bezahlt und wer was zurück bekommt. ...eine</text:span> </text:p>
            <text:p text:style-name="P72"><text:span text:style-name="T126">echte Verarmung des EU-Projekts! EU nur im finanziellen zu definieren!</text:span> </text:p>
            <text:p text:style-name="P72"/>
          </table:table-cell>
          <table:table-cell table:style-name="Tabelle2.C1" office:value-type="string">
            <text:p text:style-name="P51">01:20</text:p>
          </table:table-cell>
        </table:table-row>
        <table:table-row>
          <table:table-cell table:style-name="Tabelle2.A2" office:value-type="string">
            <text:p text:style-name="P10">180</text:p>
          </table:table-cell>
          <table:table-cell table:style-name="Tabelle2.A2" office:value-type="string">
            <text:p text:style-name="P72"><text:span text:style-name="T7">28/06708/191MB/arte/ </text:span><text:span text:style-name="T39"><text:s text:c="18"/></text:span><text:span text:style-name="T126">im Herzen Europas</text:span></text:p>
            <text:p text:style-name="P72"><text:s/><text:span text:style-name="T173">...Fortsetzung von 01 die finanzielle Zukunft der EU <text:s/>...</text:span><text:span text:style-name="T181">Blair</text:span><text:span text:style-name="T173"> (GB) und der "Dampfer EU" das "alte Europa" mit seinem sozialen Modell habe ausgedient! ...und darauf der </text:span><text:span text:style-name="T181">Con Bendit</text:span><text:span text:style-name="T173"> ...willkommen an Board Toni Blair</text:span> </text:p>
            <text:p text:style-name="P72"/>
          </table:table-cell>
          <table:table-cell table:style-name="Tabelle2.C2" office:value-type="string">
            <text:p text:style-name="P19"/>
            <text:p text:style-name="P51">04:00</text:p>
          </table:table-cell>
        </table:table-row>
        <table:table-row>
          <table:table-cell table:style-name="Tabelle2.A2" office:value-type="string">
            <text:p text:style-name="P10">181</text:p>
          </table:table-cell>
          <table:table-cell table:style-name="Tabelle2.A2" office:value-type="string">
            <text:p text:style-name="P72"><text:span text:style-name="T53">28/06//08/1,2MB/BR2</text:span> <text:span text:style-name="T277"><text:s text:c="27"/></text:span><text:span text:style-name="T210"><text:s/></text:span><text:span text:style-name="T205">Nachrichten </text:span></text:p>
            <text:p text:style-name="P72">&gt;<text:span text:style-name="T173">...man sei erschrocken, das der Glaube an das politische System dramatisch zurück gegangen sei...</text:span> </text:p>
            <text:p text:style-name="P73"/>
          </table:table-cell>
          <table:table-cell table:style-name="Tabelle2.C2" office:value-type="string">
            <text:p text:style-name="P19"/>
            <text:p text:style-name="P51">00:75</text:p>
          </table:table-cell>
        </table:table-row>
        <table:table-row>
          <table:table-cell table:style-name="Tabelle2.A2" office:value-type="string">
            <text:p text:style-name="P10">182</text:p>
          </table:table-cell>
          <table:table-cell table:style-name="Tabelle2.A2" office:value-type="string">
            <text:p text:style-name="P72"><text:span text:style-name="T53">28/06/08/104MB/DLR</text:span><text:span text:style-name="T7">-K/ </text:span><text:s text:c="5"/><text:span text:style-name="T151"><text:s/>"Got a Revolution!" <text:s text:c="7"/></text:span><text:span text:style-name="T189"><text:s/>sehr wichtig!</text:span><text:span text:style-name="T152"> <text:s text:c="2"/></text:span><text:span text:style-name="T151"><text:s/></text:span><text:span text:style-name="T186">FEAT</text:span> <text:line-break/><text:span text:style-name="T126"> </text:span><text:span text:style-name="T181">Die Studenten-Revolte in den USA </text:span><text:span text:style-name="T173">Von Udo </text:span><text:span text:style-name="T181">Zindel</text:span><text:span text:style-name="T173"> <text:s/>SWR 2008<text:line-break/>Ihr Slogan war </text:span><text:span text:style-name="T181">"Trust no one over thirty!</text:span><text:span text:style-name="T173">" und ihre Musik waren Protestsongs von Joan Baez, Country </text:span><text:s/><text:span text:style-name="T173">Joe McDonald und Bob Dylan. Um 1960 begann an US-Universitäten eine Rebellion, die die 60er Jahre und den Ausgang des Vietnam-Krieges entscheidend beeinflusste. </text:span></text:p>
            <text:p text:style-name="P73">"Es gibt eine Zeit, da Ihr Eure Körper in das Getriebe der Maschinen werfen müsst", rief Mario Savio, der Kopf der ersten Studentenrevolte, die 1964 in Berkeley begann und zum Vorbild für europäische Kommilitonen wurde. Drei Jahre später sprachen US-Studenten offen von "Revolution". 1970 wurde an der Hälfte der 2500 US-Universitäten gegen den Krieg demonstriert. Polizisten und Nationalgardisten erschossen neun junge Menschen, Hunderte wurden verletzt. Und warum, bitte, ist <text:soft-page-break/>es in Berkeley heute so erschreckend still?<text:line-break/>Udo Zindel besuchte die Deutsche Journalistenschule und studierte u.a. Politische Wissenschaften und Neuere Geschichte. Sein Feature "Der konkrete Schrecken des Krieges - die Bundeswehr und der Tod" erhielt den Robert-Geisendörfer-Preis 2007. </text:p>
            <text:p text:style-name="P72"/>
          </table:table-cell>
          <table:table-cell table:style-name="Tabelle2.C2" office:value-type="string">
            <text:p text:style-name="P19">54:30</text:p>
          </table:table-cell>
        </table:table-row>
        <table:table-row>
          <table:table-cell table:style-name="Tabelle2.A2" office:value-type="string">
            <text:p text:style-name="P10">183</text:p>
          </table:table-cell>
          <table:table-cell table:style-name="Tabelle2.A2" office:value-type="string">
            <text:p text:style-name="P72"><text:span text:style-name="T53">28/06/08/68MB/ndr-Info</text:span> <text:s/><text:span text:style-name="T151">Streitkräfte + Strategie</text:span> </text:p>
            <text:p text:style-name="P73">&gt;<text:span text:style-name="T118">Taschenkarte </text:span>für den Hindukusch – Offensive QRF-Kampfeinsätze mit defensiven Einsatzregeln?</text:p>
            <text:p text:style-name="P73">&gt;Warnung an Teheran? Weiter Spekulationen um israelischen Luftangriff auf syrische Einrichtung</text:p>
            <text:p text:style-name="P73">&gt;EU-Battle Groups - Kampfverbände ohne Zukunft?</text:p>
            <text:p text:style-name="P73"/>
          </table:table-cell>
          <table:table-cell table:style-name="Tabelle2.C2" office:value-type="string">
            <text:p text:style-name="P19">30:00</text:p>
          </table:table-cell>
        </table:table-row>
        <table:table-row>
          <table:table-cell table:style-name="Tabelle2.A2" office:value-type="string">
            <text:p text:style-name="P10">184</text:p>
          </table:table-cell>
          <table:table-cell table:style-name="Tabelle2.A2" office:value-type="string">
            <text:p text:style-name="P72"><text:span text:style-name="T7">29/06/08/199MB/dasErste</text:span> <text:s/>EM-Fußball - Endspielshow - Nationalhymnen + CoKG</text:p>
            <text:p text:style-name="P72"/>
          </table:table-cell>
          <table:table-cell table:style-name="Tabelle2.C2" office:value-type="string">
            <text:p text:style-name="P51">03:50</text:p>
          </table:table-cell>
        </table:table-row>
        <table:table-row>
          <table:table-cell table:style-name="Tabelle2.A2" office:value-type="string">
            <text:p text:style-name="P10">185</text:p>
          </table:table-cell>
          <table:table-cell table:style-name="Tabelle2.A2" office:value-type="string">
            <text:p text:style-name="P72"><text:span text:style-name="T7">29/06/08/135MB/dasErste</text:span> <text:s/>EM-Fußball - Endspielshow - nach dem Spiel Spanier gewonnen</text:p>
            <text:p text:style-name="P72"/>
          </table:table-cell>
          <table:table-cell table:style-name="Tabelle2.C2" office:value-type="string">
            <text:p text:style-name="P51">02:50</text:p>
          </table:table-cell>
        </table:table-row>
        <table:table-row>
          <table:table-cell table:style-name="Tabelle2.A2" office:value-type="string">
            <text:p text:style-name="P10">186</text:p>
          </table:table-cell>
          <table:table-cell table:style-name="Tabelle2.A2" office:value-type="string">
            <text:p text:style-name="P72"><text:span text:style-name="T53">30/06/08/295MB/hr2</text:span> ...Hessen-Polizei- <text:span text:style-name="T126">Gefgens -Folterverbot <text:s/></text:span>über den Ablauf</text:p>
            <text:p text:style-name="P82">Entführungsfall Gefgens</text:p>
            <text:p text:style-name="P82"/>
          </table:table-cell>
          <table:table-cell table:style-name="Tabelle2.C2" office:value-type="string">
            <text:p text:style-name="P51">55:00</text:p>
          </table:table-cell>
        </table:table-row>
        <table:table-row>
          <table:table-cell table:style-name="Tabelle2.A2" office:value-type="string">
            <text:p text:style-name="P10">187</text:p>
          </table:table-cell>
          <table:table-cell table:style-name="Tabelle2.A2" office:value-type="string">
            <text:p text:style-name="P72"><text:span text:style-name="T7">30/06/08/52MB/3sat/</text:span> <text:span text:style-name="T126"><text:s text:c="8"/>Afghanistan BRD-BW-QRF</text:span> <text:s text:c="6"/><text:span text:style-name="T173">(die schnelle Eingreiftruppe)</text:span> </text:p>
            <text:p text:style-name="P73">Oberstleutnant <text:span text:style-name="T126">Gunnar Brügner</text:span> (Kommandeur schnelle Eingreiftruppe)</text:p>
            <text:p text:style-name="P73">Reporter <text:span text:style-name="T126">Uli Gack</text:span></text:p>
            <text:p text:style-name="P72"/>
          </table:table-cell>
          <table:table-cell table:style-name="Tabelle2.C2" office:value-type="string">
            <text:p text:style-name="P51">01:00</text:p>
          </table:table-cell>
        </table:table-row>
        <table:table-row>
          <table:table-cell table:style-name="Tabelle2.A2" office:value-type="string">
            <text:p text:style-name="P17">188</text:p>
          </table:table-cell>
          <table:table-cell table:style-name="Tabelle2.A2" office:value-type="string">
            <text:p text:style-name="P73">30/06/08/2,1GB/Phoenix/ <text:s text:c="2"/><text:span text:style-name="T205"><text:s/>Die verborgene Welt der Naga <text:s/></text:span><text:span text:style-name="T69">Land+Leute</text:span><text:span text:style-name="T67"> </text:span><text:span text:style-name="T205"><text:s/></text:span><text:s text:c="7"/>DOKU</text:p>
            <text:p text:style-name="P82">Kopfjäger in Myanmar</text:p>
            <text:p text:style-name="P73">In den Bergwäldern zwischen Nordost-Indien und Nordwest-Burma liegt die Heimat der Naga, einem aus 30 verschiedenen ethnischen Gruppen bestehendem Volksstamm, der bis heute im Westen nahezu unbekannt ist.</text:p>
            <text:p text:style-name="P73">Der Film gewährt einen einmaligen Einblick in die Kultur der <text:span text:style-name="T126">Naga</text:span>. Manches mag uns fremd und grausam erscheinen, aber es dient bei den <text:span text:style-name="T126">Naga</text:span> immer dem Erhalt und dem Wohl der Gemeinschaft.</text:p>
            <text:p text:style-name="P73">Dem Filmemacher Friedhelm Brückner ist es jetzt erstmals gelungen, eine Drehgenehmigung zu erhalten und einen Einblick in diese geheimnisvolle Kultur zu geben.</text:p>
            <text:p text:style-name="P73">Im Dschungel Südostasiens haben die Naga ein Kulturerbe bewahrt, das auf den Traditionen eines archaischen Heldentums beruht. Auserwählte Krieger sollen die Stammesgemeinschaft vor allem Übel bewahren. Ihrem Glauben nach bedarf es dazu einer besonderen Kraft - der Fruchtbarkeit, die im Kopf jedes Lebewesens sitzt.</text:p>
            <text:p text:style-name="P73">Durch Enthauptung wird sie freigesetzt und geht auf den Krieger, seinen Clan und dessen Güter über. Heute ist die Kopfjagd zwar offiziell verboten, doch ihr Geist ist überaus lebendig. Die Naga besinnen sich derzeit wieder auf ihre Tradition und praktizieren in modifizierter Form die Rituale der Kopfjagd als wichtigen Teil ihrer kulturellen Identität.</text:p>
            <text:p text:style-name="P73">Je weiter es Fluss aufwärts Richtung Norden geht, desto eindrucksvoller werden die Erlebnisse und Aufzeichnungen der Expedition: In dem kleinen Gebirgsdorf Longnok, wo kaum ein Eingeborener jemals einen Fremden und schon gar nicht einen Ausländer zu Gesicht bekommen hat, werden wir Zeuge von Schamanismus und Tieropfern.</text:p>
            <text:p text:style-name="P73">Den Höhepunkt der Reise durch die Kultur der Naga bildet die Zusammenkunft mehrerer verbündeter Naga-Stämme auf einem Hochplateau: Monolithische Steine werden errichtet, Meter hohe Fruchtbarkeitspfosten und ein riesiger Lebensbaum vor dem Gemeindehaus aufgestellt. Außerdem wird ein Mithunbüffel, das Kostbarste aller Opfertiere, geschlachtet, damit seine Fruchtbarkeit den Zusammenhalt und das Gleichgewicht der Gemeinschaft sichert.</text:p>
            <text:p text:style-name="P73">Dokumentation von Friedhelm Brückner (2003)</text:p>
            <text:p text:style-name="P73"/>
          </table:table-cell>
          <table:table-cell table:style-name="Tabelle2.C2" office:value-type="string">
            <text:p text:style-name="P19"/>
            <text:p text:style-name="P51">45:00</text:p>
          </table:table-cell>
        </table:table-row>
        <table:table-row>
          <table:table-cell table:style-name="Tabelle2.A2" office:value-type="string">
            <text:p text:style-name="P10">189</text:p>
          </table:table-cell>
          <table:table-cell table:style-name="Tabelle2.A2" office:value-type="string">
            <text:p text:style-name="P72"><text:span text:style-name="T7">30/06/08/MB/PhoenixRunde</text:span> <text:s text:c="7"/><text:span text:style-name="T205">Afghanistan-Einsatz</text:span><text:span text:style-name="T203"> </text:span></text:p>
            <text:p text:style-name="P72"><text:span text:style-name="T173">7Jahre Einsatz und </text:span>... <text:span text:style-name="T173">Moderatorin: </text:span><text:span text:style-name="T181">Gaby Dietzen</text:span><text:span text:style-name="T173"> </text:span><text:span text:style-name="T194">(Stichwortgeber und Diskurspolizei) </text:span><text:span text:style-name="T173">u.a. dabei </text:span><text:span text:style-name="T181">Scholl-Latour</text:span><text:span text:style-name="T173">, </text:span><text:span text:style-name="T181">Rainer Arnold </text:span><text:span text:style-name="T173">Verteidigungspolitischer Sprecher der <text:s/>SPD </text:span><text:span text:style-name="T194">(im Ausdruck Sprache und Gesten wie Schäuble,..b.F.)</text:span><text:span text:style-name="T173">, </text:span><text:span text:style-name="T181">Karl-Heinz Kamp</text:span><text:span text:style-name="T173"> NATO-Defence Colleg Rom, </text:span><text:span text:style-name="T181">Reinhard Erös</text:span><text:span text:style-name="T173"> Kinderhilfe Afghanistan ...nicht mehr, sondern das Richtige tun! Die Polizei, die Toten, der Opium Anbau, ...die Milionen "versickern" Korruption, die Weigerung der Helfer mit den Militärs zusammenzuarbeiten Militär schafft keine Sicherheit! ...Herr Arnold, sie waren doch nicht in </text:span><text:soft-page-break/><text:span text:style-name="T173">Afghanistan, sagen Sie mal, welche wollen den mit den Militärs zusammenarbeiten? ...Arnold: ...ich lass mich doch von Ihnen nicht prüfen! </text:span><text:span text:style-name="T181">Scholl-Latour</text:span><text:span text:style-name="T173">: es ist eine Komödie! ...und der Herr Kamp redet sich auf "nicht vorher gewußt" aus, und redet die Sache schrecklich schön! ...mehr Sicherheit schaffen! ...ehem.ISAF-General Mc.Neal wenn militärische Lösung, dann mind. 500tsd Soldaten sonst keine Chanche. Die Soldaten sind hauptsächlich im Lager!...kein Kontakt mit der Bevölkerung! ...sind mit sich selbst beschäftigt! Wenn die Bevölkerung abstimmen könnte, wären keine Soldaten mehr in Afgh.! ...Kamp: wir haben nicht ausreichend erklärt! ...ha,ha! und der Kamp will Erhöhung des Wehretats!</text:span></text:p>
            <text:p text:style-name="P73"/>
          </table:table-cell>
          <table:table-cell table:style-name="Tabelle2.C2" office:value-type="string">
            <text:p text:style-name="P19">35:00</text:p>
          </table:table-cell>
        </table:table-row>
        <table:table-row>
          <table:table-cell table:style-name="Tabelle2.A2" office:value-type="string">
            <text:p text:style-name="P10">190</text:p>
          </table:table-cell>
          <table:table-cell table:style-name="Tabelle2.A2" office:value-type="string">
            <text:p text:style-name="P72"><text:span text:style-name="T7">01/07/08/</text:span><text:span text:style-name="T40">387</text:span><text:span text:style-name="T7">MB/PhoenixRunde </text:span><text:span text:style-name="T151">Europawahl EU-Vertrag</text:span> </text:p>
            <text:p text:style-name="P73">Moderation: <text:span text:style-name="T139">Gaby</text:span><text:span text:style-name="T126"> Dietzen</text:span> <text:s/>u.a.mit: Prof. <text:span text:style-name="T139">Wichard</text:span><text:span text:style-name="T126"> Woyke</text:span> Politikwissenschaftler Uni Münster, Armin, Prof. <text:span text:style-name="T139">K.A.</text:span><text:span text:style-name="T126"> Schachtschneider</text:span> Uni Erlangen, <text:span text:style-name="T139">Gunther</text:span><text:span text:style-name="T126"> Kirchbaum</text:span> CDU</text:p>
            <text:p text:style-name="P72"><text:span text:style-name="T181">Lissabon-Vertrag</text:span><text:span text:style-name="T173">, Irland, ...und wieder heißt es "es müsse besser erklärt werden"</text:span> <text:span text:style-name="T194">(die kommen garnicht auf die Idee, das ihre Lösungen schlecht sind!)</text:span><text:span text:style-name="T201"> </text:span><text:span text:style-name="T173">...die meisten Menschen haben den Vertrag nicht gelesen oder verstanden! ...und hat keine demokratische Legitimation!</text:span> </text:p>
            <text:p text:style-name="P72">,</text:p>
          </table:table-cell>
          <table:table-cell table:style-name="Tabelle2.C2" office:value-type="string">
            <text:p text:style-name="P56">36:00</text:p>
          </table:table-cell>
        </table:table-row>
        <table:table-row>
          <table:table-cell table:style-name="Tabelle2.A2" office:value-type="string">
            <text:p text:style-name="P10">191</text:p>
          </table:table-cell>
          <table:table-cell table:style-name="Tabelle2.A2" office:value-type="string">
            <text:p text:style-name="P72"><text:span text:style-name="T7">03/07/08/154MB/dasErste </text:span><text:span text:style-name="T186">MONITOR</text:span> <text:span text:style-name="T205"><text:s text:c="2"/>Asse II: Atomlager außer Kontrolle</text:span><text:span text:style-name="T203"> </text:span></text:p>
            <text:p text:style-name="P72"><text:span text:style-name="T126"><text:s text:c="63"/></text:span><text:line-break/> <text:span text:style-name="T181">Bericht: </text:span><text:span text:style-name="T186">Jochen </text:span><text:span text:style-name="T181">Leufgens, </text:span><text:span text:style-name="T186">Markus</text:span><text:span text:style-name="T181"> Zeidler</text:span></text:p>
            <text:p text:style-name="P73">Was sich hier abspielt, hätte nie passieren dürfen. Hier - oder besser 750 Meter tiefer. Im früheren Salzbergwerk Asse II in Niedersachsen droht der Atomlobby eines der größten Desaster. Wir fahren unter Tage. Bis 1978 wurde hier schwach- und mittelradioaktiver Müll deponiert, über 120.000 Fässer. Offiziell diente alles nur der Forschung. Die Asse sollte mit beweisen, dass Atom-Müll im Salz zu entsorgen sei, abgeschirmt vom Grundwasser, sicher für Jahrmillionen. Eine Art Blaupause für ein Atom-Endlager in Gorleben. Soweit die Theorie. Die Praxis in der Asse sieht für die Mitarbeiter unter Tage anders aus. Dramatisch anders. Die Bergleute zeigen uns, was sie täglich mit ansehen müssen. Wasser läuft von außen in die Grube, bis zu 12.000 Liter Salzlauge - täglich - seit Jahren - unaufhaltsam. <text:span text:style-name="T139">Harald</text:span><text:span text:style-name="T126"> Hegemann, Betriebsführer Asse II:</text:span> "Die Lauge macht uns deswegen Sorge, weil die Zutrittsmenge sich erhöhen könnte in der Zukunft. Es könnte zu einem Zustand kommen, dass sie schwieriger beherrschbar ist - unbeherrschbar ist, dass wir sie nicht mehr komplett wegpumpen können, dass sie mit Gesteinsschichten in Berührung kommt, die angelöst werden könnten. Das heißt, unser Grubengebäude könnte sich stellenweise letztendlich auflösen, und die Hauptsorge ist natürlich, das sie mit den radioaktiven Abfällen in Berührung kommen könnte und diese teilweise dann vielleicht sogar in Lösung gehen." In Lösung gehen - das heißt, es entstünde eine radioaktiv verseuchte Brühe. Und die könnte an die Erdoberfläche gedrückt werden. Der schlimmste anzunehmende Störfall in einem Endlager. Bislang dachten Atomaufsicht und Öffentlichkeit, der Betreiber habe die Lage im Schacht Asse im Griff. Doch nun kommen Zweifel auf. Wir sind vor "Kammer 12". Hier dürfen wir nicht weiter. Hinter dieser Salzwand lagert Atommüll. Vor der Salzwand ist Feuchtigkeit. Alte Lauge, sagt man uns. Doch die ist radioaktiv verseucht. Der Grenzwert bei Cäsium wird überschritten um das bis zu Achtfache. Der Betreiber der Asse, eine Tochter von Bund und dem Land Bayern, weiß das seit über vier Jahren. Die Öffentlichkeit erfährt es erst jetzt.Erklärungsversuche: <text:span text:style-name="T139">Heinz-Jörg</text:span><text:span text:style-name="T126"> Haury, Helmholtz Zentrum München</text:span>: "Wir, die dort Beschäftigten, haben es nicht für nötig befunden, aus den wie besagten Gründen, dass niemand gefährdet wird, weder innerhalb noch außerhalb des Bergwerks, das der Öffentlichkeit kund zu tun." Keine Gefährdung? <text:span text:style-name="T139">Rolf</text:span><text:span text:style-name="T126"> Bertram ist Professor für physikalische Chemie.</text:span> Und er ist einer der Sachverständigen, die im Auftrag des Landkreis Wolfenbüttel die Lage im Versuchsendlager analysieren. Er warnt: Auch wenn keine akute Gefahr bestanden habe, seien die Grenzwertüberschreitungen hoch bedenklich.<text:span text:style-name="T139">Rolf</text:span><text:span text:style-name="T126"> Bertram, Professor für Physikalische Chemie:</text:span> "Es ist ein Hinweis dafür, dass sich diese Prozesse im Laufe der Jahre - im Laufe der Jahrzehnte - verstärken können, und dass wir dann vielleicht in zehn, 20 oder 50 Jahren wirklich vor einer Situation stehen, die dann die Biosphäre schon bedrohen, und nicht erst in 1.000 Jahren, sondern in wesentlich kürzeren Zeiten." Gefahr innerhalb weniger Jahrzehnte? Eigentlich sollte das Salz eines Endlagers eine Million Jahre Sicherheit bieten. Doch in die Asse dringt immer neue Feuchtigkeit.MONITOR: "Heißt das, es besteht die Gefahr, dass die Asse absäuft?"</text:p>
            <text:p text:style-name="P73"><text:span text:style-name="T139">Harald</text:span><text:span text:style-name="T126"> Hegemann, Betriebsführer Asse II:</text:span> "Die Gefahr besteht letztendlich, ja."</text:p>
            <text:p text:style-name="P73">Jahrzehntelang hatte der Betreiber der Öffentlichkeit etwas ganz anderes erzählt. Zitat aus seiner offiziellen Publikation "Forschung für die Endlagerung":</text:p>
            <text:p text:style-name="P72"><text:span text:style-name="T173">Zitat: "Eine zusammenfassende Beurteilung der bisher vorliegenden (…) Untersuchungen führt zu </text:span><text:soft-page-break/><text:span text:style-name="T173">dem Ergebnis, dass ein Wasserzutritt in das Salzbergwerk Asse im höchsten Maße unwahrscheinlich ist." Noch 1989 wurde diese Aussage vom Betreiber veröffentlicht. Da sprudelte die Lauge bereits seit Monaten im Bergwerk Asse. Eine wissenschaftliche Fehleinschätzung, die Grundlage</text:span> war für die Genehmigung der Asse. <text:span text:style-name="T173">Die zuständige Aufsichtsbehörde liefert eine bemerkenswerte Erklärung.Noch 1989 wurde diese Aussage vom Betreiber veröffentlicht. Da sprudelte die Lauge </text:span><text:s text:c="2"/><text:span text:style-name="T173">bereits seit Monaten im Bergwerk Asse. Eine wissenschaftliche Fehleinschätzung, die Grundlage war für die Genehmigung der Asse. Die zuständige Aufsichtsbehörde liefert eine bemerkenswerte Erklärung. Noch 1989 wurde diese Aussage vom Betreiber veröffentlicht. Da sprudelte die Lauge bereits seit Monaten im Bergwerk Asse. Eine wissenschaftliche Fehleinschätzung, die Grundlage war </text:span><text:s/><text:span text:style-name="T173">für die Genehmigung der Asse. Die zuständige Aufsichtsbehörde liefert eine bemerkenswerte </text:span><text:s text:c="3"/><text:span text:style-name="T173">Erklärung.</text:span> </text:p>
            <text:p text:style-name="P78"><text:span text:style-name="T139">Stefan</text:span><text:span text:style-name="T126"> Birkner, Staatssekretär, Umweltministerium Niedersachsen:</text:span> "Die Standards, die damals angelegt worden sind, wären heute völlig inakzeptabel. Das, was man damals gemacht hat, wäre für heutige, nach heutigen Standards nicht zulässig, nicht genehmigungsfähig, und die Asse würde nach heutigen Standards nicht als Ablagerungsort für radioaktive Abfälle genehmigungsfähig sein." </text:p>
            <text:p text:style-name="P78">Wissenschaftliche Risikoanalysen für Tausende von Jahren - Von der Wirklichkeit eingeholt schon nach wenigen Jahrzehnten! Doch wie umgehen mit der Altlast? Unter Tage bereitet man sich vor, den Schacht kontrolliert zu fluten. Der Betreiber will so dem Absaufen der Asse zuvorkommen. Der weltweit einmalige Versuch, Atommüll nass zu lagern. Dazu soll die Grube mit einer so genannten Schutz-Flüssigkeit geflutet und der Schacht versiegelt werden. Dabei nimmt der Betreiber in Kauf, dass unter Tage eine radioaktive Brühe entsteht. Allerdings habe die eingeleitete Flüssigkeit eine besondere chemische Zusammensetzung. Diese verhindere, dass die Grube einstürzt. Die radioaktive Strahlung bleibe so im Erdinneren. Genau das aber bezweifeln Wissenschaftler und warnen vor radioaktiven Gefahren für Mensch und Umwelt. </text:p>
            <text:p text:style-name="P78"><text:span text:style-name="T126">Rolf Bertram, Professor für Physikalische Chemie: </text:span>"Es kann also diese Lösung entweder ins Grundwasser gelangen, oder es kann, durch den entstehenden Druck im Untergrund, auch nach oben rausgepresst werden. Also es kann nicht nur das Gas rausgepresst werden, es kann auch die Flüssigkeit durch den Gasdruck von innen über entsprechende Wegsamkeiten in die Biosphäre gelangen." <text:span text:style-name="T126">Heinz-Jörg Haury, Helmholtz Zentrum München:</text:span> "Aber wir hoffen, das wir das Bergwerk so versiegeln können und zuschließen können, dass nur so geringe Mengen über Jahrhunderte und Jahrtausende hinweg an die Oberfläche kommen, dass die Bevölkerung, die dort dann leben wird, davon keine über den Strahlenschutzwerten liegende Belastung haben wird." </text:p>
            <text:p text:style-name="P78">Das Prinzip Hoffnung im Umgang mit Strahlenmüll. Rainer Hasselmann ist kein typischer Atomkraftgegner. Er ist Bürgermeister und Mitglied der CDU, der Partei der Atombefürworter. Von seiner Gemeinde bis zum Schacht Asse sind es nur rund fünf Kilometer. Dennoch war er lange ein Befürworter. Jetzt hat er Angst, dass das Grundwasser seiner Gemeinde verseucht wird. Aber Hasselmann weiß: Es geht um mehr. Denn die Asse war gedacht als Pilot-Versuch für ein großes Atom-Endlager im Salz - in Gorleben oder anderswo.</text:p>
            <text:p text:style-name="P78">Rainer Hasselmann, CDU, Bürgermeister<text:span text:style-name="T126"> Kissenbrück</text:span>: "<text:span text:style-name="T216">Bei der Endlagerfrage über den Atommüll sehe ich es so, dass wir bei Adam und Eva anfangen, also bei Null stehen und uns wieder neue Gedanken machen müssen, wie wir diese Sache vernünftig und sicher lagern können.</text:span>" </text:p>
            <text:p text:style-name="P78"><text:s/><text:span text:style-name="T126">Altlast Asse -</text:span> 40 Jahre Endlagerforschung mit dem Ergebnis: So wie erhofft, geht es nicht. Schlechte Aussichten für die Lösung des atomaren Endlager-Problems in Deutschland.</text:p>
            <text:p text:style-name="P1"><text:a xlink:type="simple" xlink:href="http://www.wdr.de/tv/monitor/team.phtml?id=150" text:style-name="Internet_20_link" text:visited-style-name="Visited_20_Internet_20_Link"><text:span text:style-name="T298"/></text:a></text:p>
          </table:table-cell>
          <table:table-cell table:style-name="Tabelle2.C2" office:value-type="string">
            <text:p text:style-name="P51">03:00</text:p>
          </table:table-cell>
        </table:table-row>
        <table:table-row>
          <table:table-cell table:style-name="Tabelle2.A2" office:value-type="string">
            <text:p text:style-name="P10">192</text:p>
          </table:table-cell>
          <table:table-cell table:style-name="Tabelle2.A2" office:value-type="string">
            <text:p text:style-name="P72"><text:span text:style-name="T7">03/07/08/1GB/ZDF-info</text:span> <text:s text:c="6"/><text:span text:style-name="T205">die Schnüffler von der Telekom</text:span><text:span text:style-name="T203"> </text:span></text:p>
            <text:p text:style-name="P82">Warum der Skandal uns alle angeht</text:p>
            <text:p text:style-name="P73">Es ist nicht das erste Mal, dass ein Unternehmen heimlich schnüffelt oder besticht oder betrügt. Aber diesmal schlagen die Wogen besonders hoch. Ausgerechnet der Konzern, der das Fernmeldegeheimnis und die Telefondaten seiner vielen Millionen Kunden schützen müsste, steht im Verdacht, geltende Gesetze ignoriert zu haben. Ermittelt wird gegen frühere Top-Manager der Telekom. Wer gab den Auftrag, eigene <text:s/>Aufsichtsräte und Journalisten mit Hilfe ihrer Verbindungsdaten auszuspionieren, um undichte Stellen in den eigenen Reihen zu finden?Während diese Ermittlungen laufen, decken ZDF und </text:p>
            <text:p text:style-name="P73">"Wirtschaftswoche" eine weitere Affäre auf: Mitte der neunziger Jahre- so der neue Verdacht - wurden vermeintliche Hacker illegal abgehört. Das damalige Bundespostministerium erfuhr davon, beließ es aber bei einem Rüffel. Jetzt soll der Vorstandsvorsitzende <text:span text:style-name="T126">René Obermann</text:span> die Trümmer der Skandale beseitigen. Spätestens seit Sommer 2007 wusste er Bescheid. Warum hielt er öffentlich so lange still? René Obermann stellt sich in dem Film den Fragen des ZDF. Der Telekom-Skandal hat die <text:soft-page-break/>politische Debatte um Datenschutz und Sicherheit neu befeuert. Wird unser Leben wirklich sicherer, je mehr Daten wir sammeln? Die Zweifel haben sich eher verstärkt. Und jeder Arbeitnehmer, der im Büro telefoniert, Emails verschickt, ins Internet geht oder </text:p>
            <text:p text:style-name="P73">Papiere kopiert, sollte wissen, was der Chef kontrollieren darf. Wie viel Überwachung ist rechtlich zulässig? Auch darauf geht der </text:p>
            <text:p text:style-name="P73">Film ausführlich ein.</text:p>
            <text:p text:style-name="P73"/>
          </table:table-cell>
          <table:table-cell table:style-name="Tabelle2.C2" office:value-type="string">
            <text:p text:style-name="P19"/>
            <text:p text:style-name="P51">40:00</text:p>
          </table:table-cell>
        </table:table-row>
        <table:table-row>
          <table:table-cell table:style-name="Tabelle2.A2" office:value-type="string">
            <text:p text:style-name="P19">193</text:p>
          </table:table-cell>
          <table:table-cell table:style-name="Tabelle2.A2" office:value-type="string">
            <text:p text:style-name="P72"><text:span text:style-name="T53">05/07/08/2MB/</text:span><text:span text:style-name="T65">radioeins</text:span><text:span text:style-name="T214"> </text:span><text:s/>Nachrichten</text:p>
            <text:p text:style-name="P72">&gt;<text:span text:style-name="T126">Afghanistan US-Aktion 16 Ziviltote </text:span><text:span text:style-name="T202">(...einfach mal so!)</text:span> </text:p>
            <text:p text:style-name="P72"/>
          </table:table-cell>
          <table:table-cell table:style-name="Tabelle2.C2" office:value-type="string">
            <text:p text:style-name="P19">01:00</text:p>
          </table:table-cell>
        </table:table-row>
        <table:table-row>
          <table:table-cell table:style-name="Tabelle2.A2" office:value-type="string">
            <text:p text:style-name="P19">194</text:p>
          </table:table-cell>
          <table:table-cell table:style-name="Tabelle2.A2" office:value-type="string">
            <text:p text:style-name="P72"><text:span text:style-name="T7">05/07/08/100MB/ZDF-info</text:span> <text:s text:c="6"/><text:span text:style-name="T151">Neues aus der Anstalt Politisches Kabarett</text:span> <text:span text:style-name="T278"><text:s/>((KT))</text:span></text:p>
            <text:p text:style-name="P73"><text:span text:style-name="T126">Harald Schramm</text:span> <text:s/>...die <text:span text:style-name="T216">Zinsen und das Leistungslose</text:span> Einkommen der Reichen!...aufwiegeln ist das Gebot der Stunde...<text:span text:style-name="T278"> <text:s text:c="3"/>das Zinsverbot! wäre heute angesagt! <text:s text:c="22"/></text:span><text:span text:style-name="T90"><text:s/>sehr sehr wichtig!</text:span></text:p>
            <text:p text:style-name="P72"/>
          </table:table-cell>
          <table:table-cell table:style-name="Tabelle2.C2" office:value-type="string">
            <text:p text:style-name="P19">02:00</text:p>
          </table:table-cell>
        </table:table-row>
        <table:table-row>
          <table:table-cell table:style-name="Tabelle2.A2" office:value-type="string">
            <text:p text:style-name="P19">195</text:p>
          </table:table-cell>
          <table:table-cell table:style-name="Tabelle2.A2" office:value-type="string">
            <text:p text:style-name="P72"><text:span text:style-name="T7">05/07/0880MB/BR-alpha/Lesezeichen/</text:span> <text:span text:style-name="T151">Bewaffnetes Amerika:</text:span> <text:span text:style-name="T173">USA- und das Recht auf Schusswaffen schießen als Kulturgut!</text:span> </text:p>
            <text:p text:style-name="P73"/>
          </table:table-cell>
          <table:table-cell table:style-name="Tabelle2.C2" office:value-type="string">
            <text:p text:style-name="P19"/>
            <text:p text:style-name="P51">18:00</text:p>
          </table:table-cell>
        </table:table-row>
        <table:table-row>
          <table:table-cell table:style-name="Tabelle2.A2" office:value-type="string">
            <text:p text:style-name="P19">196</text:p>
          </table:table-cell>
          <table:table-cell table:style-name="Tabelle2.A2" office:value-type="string">
            <text:p text:style-name="P72"><text:span text:style-name="T53">06/07/08/129MB/</text:span><text:span text:style-name="T65">NDR-info</text:span><text:span text:style-name="T214"> <text:s/></text:span><text:s text:c="19"/><text:span text:style-name="T151">Koma Kids </text:span></text:p>
            <text:p text:style-name="P73">Jugendliche Kampftrinker - <text:span text:style-name="T139">Flatrate oder Komasäufer - Alkoholsucht</text:span> </text:p>
            <text:p text:style-name="P73"/>
          </table:table-cell>
          <table:table-cell table:style-name="Tabelle2.C2" office:value-type="string">
            <text:p text:style-name="P19"/>
            <text:p text:style-name="P51">55:00</text:p>
          </table:table-cell>
        </table:table-row>
        <table:table-row>
          <table:table-cell table:style-name="Tabelle2.A2" office:value-type="string">
            <text:p text:style-name="P19">197</text:p>
          </table:table-cell>
          <table:table-cell table:style-name="Tabelle2.A2" office:value-type="string">
            <text:p text:style-name="P145"><text:span text:style-name="T7">06/07/08/WDR/</text:span><text:span text:style-name="T22">396MB/</text:span><text:span text:style-name="T7">cosmoTV</text:span> <text:s text:c="13"/><text:span text:style-name="T126">Migranten Ausgrenzung </text:span></text:p>
            <text:p text:style-name="P82">...wer grenzt zuerst aus? </text:p>
            <text:p text:style-name="P72"><text:span text:style-name="T173">Jugendliche: Team-Übungen Ausländer/BRD'ler. Teamwork Unterschied bei Jungen und Mädchen</text:span> </text:p>
            <text:p text:style-name="P73"/>
          </table:table-cell>
          <table:table-cell table:style-name="Tabelle2.C2" office:value-type="string">
            <text:p text:style-name="P19"/>
          </table:table-cell>
        </table:table-row>
        <table:table-row>
          <table:table-cell table:style-name="Tabelle2.A2" office:value-type="string">
            <text:p text:style-name="P19">198</text:p>
          </table:table-cell>
          <table:table-cell table:style-name="Tabelle2.A2" office:value-type="string">
            <text:p text:style-name="P72"><text:span text:style-name="T7">06/07/08/411MB/3sat</text:span> <text:span text:style-name="T151">Schweiz und kurdisch stämmige Politiker</text:span> </text:p>
            <text:p text:style-name="P72">u<text:span text:style-name="T173">nd das Mistrauen des Staatsschutz ..Datensammlung bei Hotels, mangelnde Kontrolle über die "Datensammler" und die Folgen für die Einbürgerung </text:span></text:p>
            <text:p text:style-name="P73">...<text:span text:style-name="T126">mangelnde politische Kontrolle des Staatsschutz!</text:span> </text:p>
            <text:p text:style-name="P72"/>
          </table:table-cell>
          <table:table-cell table:style-name="Tabelle2.C2" office:value-type="string">
            <text:p text:style-name="P51">08:00</text:p>
          </table:table-cell>
        </table:table-row>
        <table:table-row>
          <table:table-cell table:style-name="Tabelle2.A2" office:value-type="string">
            <text:p text:style-name="P19">199</text:p>
          </table:table-cell>
          <table:table-cell table:style-name="Tabelle2.A2" office:value-type="string">
            <text:p text:style-name="P72"><text:span text:style-name="T7">06/07/08/853MB/dasErste/</text:span><text:span text:style-name="T186">Anne Will </text:span><text:s text:c="2"/><text:span text:style-name="T205">DDR-Bürger haben Demokratiedefizit</text:span></text:p>
            <text:p text:style-name="P73">Analyse der Ebert Stiftung DDR-Bürger Demokratiedefizit ...kritische Distanz gegenüber des BRD-Systems ...Geld Regiert die Welt. dazu: Jörg<text:span text:style-name="T126"> Schönbom</text:span>, <text:span text:style-name="T126">Dagmar Enkelmann</text:span> die Linke... kollektive "Fertigmachung" der Inhalte von Enkelmann, Monika Maron Schriftstellerin, <text:span text:style-name="T126">Philipp Rösler</text:span> FDP,</text:p>
            <text:p text:style-name="P72"/>
          </table:table-cell>
          <table:table-cell table:style-name="Tabelle2.C2" office:value-type="string">
            <text:p text:style-name="P19"/>
            <text:p text:style-name="P51">17:00</text:p>
          </table:table-cell>
        </table:table-row>
        <table:table-row>
          <table:table-cell table:style-name="Tabelle2.A2" office:value-type="string">
            <text:p text:style-name="P19">200</text:p>
          </table:table-cell>
          <table:table-cell table:style-name="Tabelle2.A2" office:value-type="string">
            <text:p text:style-name="P72"><text:span text:style-name="T53">06/07/08/132MB/BR2 </text:span><text:s/><text:span text:style-name="T278"><text:s text:c="5"/></text:span><text:span text:style-name="T151">Von Schönheitsjunkies und Powerfrauen <text:s text:c="15"/></text:span><text:span text:style-name="T186">ZFG</text:span> </text:p>
            <text:p text:style-name="P72"><text:span text:style-name="T126">Wie gehen Frauen heute mit dem Druck der Schönheitsindustrie um</text:span>? </text:p>
            <text:p text:style-name="P72">Sendung von Katja Huber</text:p>
            <text:p text:style-name="P72"><text:span text:style-name="T173">Der Schönheitsterror scheint im Jahr 2008 so stark wie nie zuvor zu sein: Über drei Jahrzehnte nach dem feministischen Ruf "Zurück zur Natur" und ein Viertel-Jahrhundert, nachdem Madonna den Frauen erfolgreich das Konzept "Sexyness als Ausdruck der eigenen Souveränität" nahe gebracht hat, </text:span><text:s/><text:span text:style-name="T173">werden wir von computerbearbeiteten Bildern des perfekten Frauenkörpers bombardiert, feiern wir die postfeministische"Powerfrau", die nicht nur klug, gebildet und selbstbestimmt ist, sondern auch noch </text:span><text:s/><text:span text:style-name="T173">jung, sexy, und dünn. Ein Klick auf halbnackte 14-Jährige, die auf MySpace Pornostars zu zitieren scheinen, lässt vermuten: Wer Anerkennung will, muss Fleisch zeigen. Adressen für Schönheitsoperationen wie Vaginalverkleinerungen lassen sich über Monitore der Hamburger U-Bahn beziehen, und im "LBS-Kinderbarometer Deutschland 2007" sagten 40 Prozent der Mädchen von neun bis 14 Jahren, sie würden sich gerne Fett absaugen</text:span> <text:span text:style-name="T173">lassen, zehn Prozent wünschten eine Brust-OP. Höchste Zeit also für einen Reality-Check: Wie weit sind wir gekommen und wie weit müssen wir noch gehen? Zum Auftakt der Feminismus-Sendereihe rät der</text:span> <text:span text:style-name="T173">ZÜNDFUNK allen Frauen, wenn überhaupt, kritisch in den Spiegel zu schauen: Denn egal wie schön, sexy und erfolgversprechend ders Anblick des eigenen Spiegelbildes auch sein mag: Es KÖNNTE sein, dass es NICHT ausschließlich Ausdruck von Souveränität und Gelassenheit ist.</text:span> </text:p>
            <text:p text:style-name="P72"/>
          </table:table-cell>
          <table:table-cell table:style-name="Tabelle2.C2" office:value-type="string">
            <text:p text:style-name="P19">55:00</text:p>
          </table:table-cell>
        </table:table-row>
        <table:table-row>
          <table:table-cell table:style-name="Tabelle2.A2" office:value-type="string">
            <text:p text:style-name="P19">201</text:p>
          </table:table-cell>
          <table:table-cell table:style-name="Tabelle2.A2" office:value-type="string">
            <text:p text:style-name="P72"><text:span text:style-name="T53">07/07/08/10MB/DLF-info.am</text:span><text:span text:style-name="T64"> </text:span><text:span text:style-name="T53">Mor</text:span><text:span text:style-name="T64">gen</text:span></text:p>
            <text:p text:style-name="P72"><text:span text:style-name="T151">viele Professoren tun alles für ihre Forschung, aber nichts für ihre Studenten</text:span> <text:soft-page-break/><text:span text:style-name="T173">...der Wissenschaftsrat fordert mehr Druck auf die Professoren und bessere Bedingungen für Studenten! ..Professoren haben nur Nachteile durch eine gute Lehre! ...wir brauchen Schwerpunkt-Lehrprofessoren. Die Exelenz oder Elite Universitäten...</text:span> </text:p>
            <text:p text:style-name="P72"/>
          </table:table-cell>
          <table:table-cell table:style-name="Tabelle2.C2" office:value-type="string">
            <text:p text:style-name="P57">05:05</text:p>
          </table:table-cell>
        </table:table-row>
        <table:table-row>
          <table:table-cell table:style-name="Tabelle2.A2" office:value-type="string">
            <text:p text:style-name="P10">202</text:p>
            <text:p text:style-name="P10"/>
            <text:p text:style-name="P10"><text:s text:c="2"/></text:p>
            <text:p text:style-name="P10"/>
            <text:p text:style-name="P10">203</text:p>
          </table:table-cell>
          <table:table-cell table:style-name="Tabelle2.A2" office:value-type="string">
            <text:p text:style-name="P72"><text:span text:style-name="T53">07/07/08/10MB/SR2-Thema</text:span> <text:s/>-Umbau Deutschland <text:s text:c="4"/><text:span text:style-name="T151">die heimlichen Herren</text:span> <text:span text:style-name="T278"><text:s text:c="2"/>(KT)</text:span></text:p>
            <text:p text:style-name="P72">.<text:span text:style-name="T173">..die Wirtschaft als Nebenregierung von</text:span><text:span text:style-name="T181"> </text:span><text:span text:style-name="T186">Heiner</text:span><text:span text:style-name="T181"> Dahl</text:span><text:span text:style-name="T173"> ..</text:span> <text:span text:style-name="T181">Thesen und Gegenthesen</text:span> <text:span text:style-name="T278"><text:s text:c="7"/></text:span></text:p>
            <text:p text:style-name="P73"><text:span text:style-name="T282">Die Wirtschaft höhlt mit ihrer Interessenpolitik die Politik aus.</text:span>Missbrauch ihrer Macht. <text:line-break/>Die Wirtschaft dominiert die Meinungsbildung</text:p>
            <text:p text:style-name="P73">&gt;Aussagen der Lobbyisten...Können sich Politiker dagegen behaupten? <text:span text:style-name="T126">Fritz Kuhn </text:span>(Bü90Grüne)</text:p>
            <text:p text:style-name="P92"/>
          </table:table-cell>
          <table:table-cell table:style-name="Tabelle2.C2" office:value-type="string">
            <text:p text:style-name="P57">04:16</text:p>
          </table:table-cell>
        </table:table-row>
        <table:table-row>
          <table:table-cell table:style-name="Tabelle2.A2" office:value-type="string">
            <text:p text:style-name="P10">204</text:p>
          </table:table-cell>
          <table:table-cell table:style-name="Tabelle2.A2" office:value-type="string">
            <text:p text:style-name="P147"><text:span text:style-name="T7">07/07/08/477MB/dasErste</text:span> Report Mainz <text:s/><text:span text:style-name="T151">Gekaufte Beiträge:</text:span> <text:span text:style-name="T279"><text:s text:c="28"/></text:span><text:span text:style-name="T193">PQC</text:span><text:line-break/> <text:span text:style-name="T173"><text:s/></text:span><text:span text:style-name="T188">Wie Bundesgesundheitsministerin</text:span><text:span text:style-name="T184"> Ulla Schmidt </text:span><text:span text:style-name="T188">politische Werbung als Information verkauft.</text:span><text:span text:style-name="T186"> </text:span><text:line-break/> <text:span text:style-name="T173">Bundesregierung leugnete verdeckte Werbung! Die Bundesregierung hat das Parlament und die Öffentlichkeit getäuscht. Im Rahmen der Kampagne “</text:span><text:span text:style-name="T181">Die neue Gesundheits-Versicherung</text:span><text:span text:style-name="T173">” ließ sie laut Report Mainz komplett sendefähige Hörfunkberichte produzieren und gezielt im redaktionellen Programm von Hörfunksendern platzieren.</text:span> </text:p>
            <text:p text:style-name="P73">In einer Antwort auf eine entsprechende Anfrage der Linkspartei hatte die Bundesregierung das bestritten. “Vollständig sendefähige Hörfunkberichte wurden nicht erstellt”, hieß es in der offiziellen Stellungnahme. Wie Report Mainz in seiner heutigen Ausgabe berichtet, ist diese Aussage falsch. Vielmehr ließ das Bundesgesundheitsministerium insgesamt vier komplett sendefähige Hörfunkberichte von der PR-Agentur <text:span text:style-name="T126">Schlenker</text:span> erstellen und ab April 2007 verbreiten. Mit Originaltext, O-Tönen von Bürgern und Statements von Bundesgesundheitsministerin <text:span text:style-name="T126">Ulla Schmidt</text:span> werden in diesen vor-produzierten Hörfunkbeiträgen die Vorzüge der Gesundheitsreform dargestellt.</text:p>
            <text:p text:style-name="P92"/>
            <text:p text:style-name="P73"/>
          </table:table-cell>
          <table:table-cell table:style-name="Tabelle2.C2" office:value-type="string">
            <text:p text:style-name="P57">08:26</text:p>
          </table:table-cell>
        </table:table-row>
        <table:table-row>
          <table:table-cell table:style-name="Tabelle2.A2" office:value-type="string">
            <text:p text:style-name="P10">205</text:p>
          </table:table-cell>
          <table:table-cell table:style-name="Tabelle2.A2" office:value-type="string">
            <text:p text:style-name="P5">frei</text:p>
          </table:table-cell>
          <table:table-cell table:style-name="Tabelle2.C2" office:value-type="string">
            <text:p text:style-name="P19"/>
          </table:table-cell>
        </table:table-row>
        <table:table-row>
          <table:table-cell table:style-name="Tabelle2.A2" office:value-type="string">
            <text:p text:style-name="P10">206</text:p>
          </table:table-cell>
          <table:table-cell table:style-name="Tabelle2.A2" office:value-type="string">
            <text:p text:style-name="P72"><text:span text:style-name="T53">08/07/08/17MB/DLR-</text:span> <text:span text:style-name="T7">K-Ortszeit</text:span> <text:s/><text:span text:style-name="T151">Proteste gegen US-Raketenabwehr</text:span> </text:p>
            <text:p text:style-name="P88">in Tschechien und Polen</text:p>
            <text:p text:style-name="P88"/>
          </table:table-cell>
          <table:table-cell table:style-name="Tabelle2.C2" office:value-type="string">
            <text:p text:style-name="P58">08:43</text:p>
          </table:table-cell>
        </table:table-row>
        <table:table-row>
          <table:table-cell table:style-name="Tabelle2.A2" office:value-type="string">
            <text:p text:style-name="P10">207</text:p>
          </table:table-cell>
          <table:table-cell table:style-name="Tabelle2.A2" office:value-type="string">
            <text:p text:style-name="P5">frei</text:p>
          </table:table-cell>
          <table:table-cell table:style-name="Tabelle2.C2" office:value-type="string">
            <text:p text:style-name="P19"/>
          </table:table-cell>
        </table:table-row>
        <table:table-row>
          <table:table-cell table:style-name="Tabelle2.A2" office:value-type="string">
            <text:p text:style-name="P10">208</text:p>
          </table:table-cell>
          <table:table-cell table:style-name="Tabelle2.A2" office:value-type="string">
            <text:p text:style-name="P72"><text:span text:style-name="T53">08/07/08/114MB/NDR</text:span> <text:span text:style-name="T7">-info</text:span>/Redezeit <text:s/><text:span text:style-name="T151">die Auslagerung der Arbeit auf den Kunden</text:span> </text:p>
            <text:p text:style-name="P73">man übernimmt die Arbeit der Firmen, man baut die Regale selbst zusammen, bedient Automaten, Soziologe <text:span text:style-name="T126">Günther Voß </text:span>: die Kunden zur Mitarbeit zu erziehen: Bahnautomaten,On-line Banking, Internet Buchungen, <text:span text:style-name="T126">ExtraMärkte</text:span> und Selbst-Scanner-Kassen, ..Der Kosten-einspar- Faktor. <text:span text:style-name="T216">Die BRD ist eine Kundenfeindliche Gesellschaft, deshalb läuft es ganz gut</text:span>...Die Hotline...leider habe ich im Moment Schwierigkeiten Sie zu verstehen...<text:span text:style-name="T126">alice und Service</text:span> dazu Stiftung Warentest: <text:span text:style-name="T282">mangelhaft!</text:span></text:p>
            <text:p text:style-name="P73"><text:s/>...d<text:span text:style-name="T126">ie Call-Center</text:span> ein Riesen Markt! ..strenge und penible Vorgaben: Zielvorgaben! die Quote und die Mitarbeiter im Center.</text:p>
            <text:p text:style-name="P73"/>
          </table:table-cell>
          <table:table-cell table:style-name="Tabelle2.C2" office:value-type="string">
            <text:p text:style-name="P19">39:00</text:p>
          </table:table-cell>
        </table:table-row>
        <table:table-row>
          <table:table-cell table:style-name="Tabelle2.A2" office:value-type="string">
            <text:p text:style-name="P10">209</text:p>
          </table:table-cell>
          <table:table-cell table:style-name="Tabelle2.A2" office:value-type="string">
            <text:p text:style-name="P72"><text:span text:style-name="T7">08/07/08/122MB/BR-FS Rundschau</text:span> <text:span text:style-name="T126">SIEMENS Auftragsbücher voll!</text:span> </text:p>
            <text:p text:style-name="P73">OB-U.Maly Stellenabbau Einsparung durch Personalabbau - dazu: Michael Leppek IG-Metall München</text:p>
            <text:p text:style-name="P73"/>
          </table:table-cell>
          <table:table-cell table:style-name="Tabelle2.C2" office:value-type="string">
            <text:p text:style-name="P51">02:20</text:p>
          </table:table-cell>
        </table:table-row>
        <table:table-row>
          <table:table-cell table:style-name="Tabelle2.A2" office:value-type="string">
            <text:p text:style-name="P10">210</text:p>
          </table:table-cell>
          <table:table-cell table:style-name="Tabelle2.A2" office:value-type="string">
            <text:p text:style-name="P72"><text:span text:style-name="T53">08/07/08/114MB/NDR-</text:span> <text:span text:style-name="T7">info/Redezeit</text:span> <text:span text:style-name="T151"><text:s/>Atomenergie, Klima, Preis, Endlagerung</text:span> </text:p>
            <text:p text:style-name="P121"><text:span text:style-name="T165">Moderator hakt mutig nach!</text:span> <text:span text:style-name="T156"><text:s/>dazu: <text:s text:c="2"/>Frau Maria </text:span><text:span text:style-name="T165">Flachsbart</text:span><text:span text:style-name="T156"> (CDU) will alles, auch AKW, </text:span><text:span text:style-name="T165">Greenpeace</text:span><text:span text:style-name="T156">: Atomkraft soll neu bewertet werden! Iwo </text:span><text:span text:style-name="T165">Barni</text:span><text:span text:style-name="T156">k Vattenfall ...Morgenluft!</text:span> </text:p>
            <text:p text:style-name="P121"><text:span text:style-name="T156"><text:s/>..die Schicksalsfrage.</text:span><text:span text:style-name="T165"> </text:span><text:span text:style-name="T156">Michel</text:span><text:span text:style-name="T165"> Müller</text:span><text:span text:style-name="T156"> SPD Handbuch der Kernenergie, viele Fachleute einstimmige Ablehnung!</text:span> <text:span text:style-name="T155"><text:s text:c="25"/></text:span><text:span text:style-name="T194">...sachdienlich!! <text:line-break/></text:span></text:p>
          </table:table-cell>
          <table:table-cell table:style-name="Tabelle2.C2" office:value-type="string">
            <text:p text:style-name="P19">65:00</text:p>
          </table:table-cell>
        </table:table-row>
        <table:table-row>
          <table:table-cell table:style-name="Tabelle2.A2" office:value-type="string">
            <text:p text:style-name="P10">211</text:p>
          </table:table-cell>
          <table:table-cell table:style-name="Tabelle2.A2" office:value-type="string">
            <text:p text:style-name="P72"><text:span text:style-name="T53">11/07/08/6MB/DLF</text:span> <text:span text:style-name="T7">-InfoAmAbend </text:span><text:s text:c="2"/><text:span text:style-name="T126">1Milliarde € für das Kosovo </text:span><text:span text:style-name="T139">nach selbst erklärter </text:span><text:span text:style-name="T186">Eigenstaatlichkeit und das Versprechen wegen der herrschenden Korruption Rechenschaft über jeden Euro </text:span><text:s/><text:span text:style-name="T186">abzulegen.</text:span> </text:p>
            <text:p text:style-name="P72"/>
          </table:table-cell>
          <table:table-cell table:style-name="Tabelle2.C2" office:value-type="string">
            <text:p text:style-name="P19"/>
            <text:p text:style-name="P51">03:00</text:p>
          </table:table-cell>
        </table:table-row>
        <table:table-row>
          <table:table-cell table:style-name="Tabelle2.A2" office:value-type="string">
            <text:p text:style-name="P10">212</text:p>
          </table:table-cell>
          <table:table-cell table:style-name="Tabelle2.A2" office:value-type="string">
            <text:p text:style-name="P95"/>
          </table:table-cell>
          <table:table-cell table:style-name="Tabelle2.C2" office:value-type="string">
            <text:p text:style-name="P19"/>
          </table:table-cell>
        </table:table-row>
        <text:soft-page-break/>
        <table:table-row>
          <table:table-cell table:style-name="Tabelle2.A2" office:value-type="string">
            <text:p text:style-name="P10">213</text:p>
          </table:table-cell>
          <table:table-cell table:style-name="Tabelle2.A2" office:value-type="string">
            <text:p text:style-name="P72"><text:span text:style-name="T53">11/07/08/925KB/DLF</text:span> <text:span text:style-name="T7">-Kommentar</text:span> <text:span text:style-name="T279"><text:s text:c="10"/></text:span><text:span text:style-name="T205">KOSOVO</text:span> </text:p>
            <text:p text:style-name="P73"><text:s/><text:span text:style-name="T282">...von den hochgesteckten Zielen ist in den 7Jahren nichts erreicht worden! </text:span><text:span text:style-name="T258"><text:line-break/></text:span>Korruption...<text:span text:style-name="T126">die Regierung ist nicht Teil der Lösung, sondern Teil des Problems</text:span>! ...bevor man Geld gibt, sollet man die "Löcher stopfen" durch die es abfließt!</text:p>
            <text:p text:style-name="P73"/>
          </table:table-cell>
          <table:table-cell table:style-name="Tabelle2.C2" office:value-type="string">
            <text:p text:style-name="P19"/>
            <text:p text:style-name="P51">19:00</text:p>
          </table:table-cell>
        </table:table-row>
        <table:table-row>
          <table:table-cell table:style-name="Tabelle2.A2" office:value-type="string">
            <text:p text:style-name="P10">214</text:p>
          </table:table-cell>
          <table:table-cell table:style-name="Tabelle2.A2" office:value-type="string">
            <text:p text:style-name="P72"><text:span text:style-name="T7">11/07/08/154MB/dasErste</text:span> <text:span text:style-name="T279"><text:s text:c="19"/></text:span><text:span text:style-name="T205"><text:s/>tagesschau</text:span><text:span text:style-name="T203"> </text:span></text:p>
            <text:p text:style-name="P73">&gt;Bundeswehr Gelöbnis vor dem Reichstag</text:p>
            <text:p text:style-name="P73">&gt;Geiselnahme durch PKK-Kämpfer (BRD-Bergtouristen)</text:p>
            <text:p text:style-name="P72"/>
          </table:table-cell>
          <table:table-cell table:style-name="Tabelle2.C2" office:value-type="string">
            <text:p text:style-name="P59">03:00</text:p>
          </table:table-cell>
        </table:table-row>
        <table:table-row>
          <table:table-cell table:style-name="Tabelle2.A2" office:value-type="string">
            <text:p text:style-name="P10">215</text:p>
          </table:table-cell>
          <table:table-cell table:style-name="Tabelle2.A2" office:value-type="string">
            <text:p text:style-name="P72"><text:span text:style-name="T53">12/07/08/31MB/DLF-</text:span> <text:span text:style-name="T7">ForschungAktuell</text:span> <text:span text:style-name="T205">Spielregeln über den Internetzugang</text:span><text:span text:style-name="T203"> </text:span></text:p>
            <text:p text:style-name="P88">Gesetzesvorlage: Provider als Datenschnüffler für sog."illegale Inhalte"zu verpflichten. </text:p>
            <text:p text:style-name="P88">Dazu: <text:span text:style-name="T126">Frau Niebler </text:span>CSU und Frau <text:span text:style-name="T126">Harms </text:span>Bü/90Grüne</text:p>
            <text:p text:style-name="P88">&gt;<text:span text:style-name="T118">Satwas</text:span>- Digitaler Katastrophenalarm-Infosystem</text:p>
            <text:p text:style-name="P72"><text:span text:style-name="T186">&gt;</text:span> <text:span text:style-name="T118">Miro</text:span> <text:span text:style-name="T186">- open source Video-client</text:span> </text:p>
            <text:p text:style-name="P72"/>
          </table:table-cell>
          <table:table-cell table:style-name="Tabelle2.C2" office:value-type="string">
            <text:p text:style-name="P19"/>
            <text:p text:style-name="P51">16:50</text:p>
          </table:table-cell>
        </table:table-row>
        <table:table-row>
          <table:table-cell table:style-name="Tabelle2.A2" office:value-type="string">
            <text:p text:style-name="P19">216</text:p>
          </table:table-cell>
          <table:table-cell table:style-name="Tabelle2.A2" office:value-type="string">
            <text:p text:style-name="P96"><text:s text:c="3"/>frei <text:s text:c="48"/></text:p>
          </table:table-cell>
          <table:table-cell table:style-name="Tabelle2.C2" office:value-type="string">
            <text:p text:style-name="P19"/>
          </table:table-cell>
        </table:table-row>
        <table:table-row>
          <table:table-cell table:style-name="Tabelle2.A2" office:value-type="string">
            <text:p text:style-name="P19">217</text:p>
          </table:table-cell>
          <table:table-cell table:style-name="Tabelle2.A2" office:value-type="string">
            <text:p text:style-name="P72"><text:span text:style-name="T53">12/07/08/7,2MB/DLF-</text:span> <text:span text:style-name="T7">Hintergrund </text:span><text:span text:style-name="T117">der </text:span><text:span text:style-name="T205">Barcelona-Prozess ist gescheitert,</text:span><text:span text:style-name="T203"> </text:span></text:p>
            <text:p text:style-name="P73">wir brauchen eine <text:span text:style-name="T126">Mittelmeer Union :</text:span> Einwanderung -Wirtschaftzone </text:p>
            <text:p text:style-name="P73"/>
          </table:table-cell>
          <table:table-cell table:style-name="Tabelle2.C2" office:value-type="string">
            <text:p text:style-name="P19"/>
            <text:p text:style-name="P51">03:50</text:p>
          </table:table-cell>
        </table:table-row>
        <table:table-row>
          <table:table-cell table:style-name="Tabelle2.A2" office:value-type="string">
            <text:p text:style-name="P19">218</text:p>
          </table:table-cell>
          <table:table-cell table:style-name="Tabelle2.A2" office:value-type="string">
            <text:p text:style-name="P72"><text:span text:style-name="T7">12/07/08/49MB/rbb</text:span> <text:s/><text:span text:style-name="T126">Freunde der Schlö</text:span><text:span text:style-name="T133">ss</text:span><text:span text:style-name="T126">er und Gärten </text:span></text:p>
            <text:p text:style-name="P72"><text:span text:style-name="T126">.</text:span> <text:span text:style-name="T173">.. alle Spender verbindet ein Gedanke: die Sympatie für die Pracht Preußen's</text:span> </text:p>
            <text:p text:style-name="P72"/>
          </table:table-cell>
          <table:table-cell table:style-name="Tabelle2.C2" office:value-type="string">
            <text:p text:style-name="P19"/>
            <text:p text:style-name="P51">01:00</text:p>
          </table:table-cell>
        </table:table-row>
        <table:table-row>
          <table:table-cell table:style-name="Tabelle2.A2" office:value-type="string">
            <text:p text:style-name="P19">219</text:p>
          </table:table-cell>
          <table:table-cell table:style-name="Tabelle2.A2" office:value-type="string">
            <text:p text:style-name="P112"><text:span text:style-name="T41">1</text:span><text:span text:style-name="T43">4</text:span><text:span text:style-name="T41">/07/08/</text:span><text:span text:style-name="T141">810MB/Prosieben <text:s text:c="19"/></text:span>die SIMPSONS <text:line-break/><text:span text:style-name="T173">in the Garden .... und Barts Seele</text:span><text:span text:style-name="T195"> <text:s/></text:span><text:span text:style-name="T227"><text:s text:c="17"/></text:span></text:p>
            <text:p text:style-name="P117"/>
          </table:table-cell>
          <table:table-cell table:style-name="Tabelle2.C2" office:value-type="string">
            <text:p text:style-name="P60">21:16</text:p>
          </table:table-cell>
        </table:table-row>
        <table:table-row>
          <table:table-cell table:style-name="Tabelle2.A2" office:value-type="string">
            <text:p text:style-name="P19">220</text:p>
            <text:p text:style-name="P51"/>
            <text:p text:style-name="P19"><text:s text:c="3"/></text:p>
            <text:p text:style-name="P19"><text:s/></text:p>
            <text:p text:style-name="P70">221</text:p>
            <text:p text:style-name="P70">222</text:p>
            <text:p text:style-name="P70">223</text:p>
          </table:table-cell>
          <table:table-cell table:style-name="Tabelle2.A2" office:value-type="string">
            <text:p text:style-name="P148"><text:span text:style-name="T53">14/07/08/14MB/DLF</text:span> <text:span text:style-name="T7">-Andruck</text:span> Rezension:<text:span text:style-name="T203"> </text:span><text:span text:style-name="T205">vom Rechtsstaat zu Präventionsstaat</text:span><text:span text:style-name="T151"> </text:span><text:s text:c="3"/><text:span text:style-name="T186">(Surkamp)</text:span> <text:s text:c="6"/><text:span text:style-name="T279"><text:s text:c="77"/></text:span><text:span text:style-name="T87"><text:s/></text:span><text:span text:style-name="T91">sehr sehr wichtig!</text:span><text:span text:style-name="T87"> </text:span><text:s text:c="4"/><text:span text:style-name="T188">PQC</text:span></text:p>
            <text:p text:style-name="P88"><text:s/>Gesetzeslawiene..1.Schub über 100Gesetze geändert, dann BKA-Gesetz, vorbeugende Ermittlung, Überwachungsstaat! 13 Autoren Politiker und Wissenschaftler, Themen: Sicherheit und Sicherheitsdenken - Aufgabe des Rechtsstaat -</text:p>
            <text:p text:style-name="P88">&gt;Machiavellismus <text:s/>&gt;der Fürst&lt; <text:s/>il Pricipe</text:p>
            <text:p text:style-name="P88">&gt;Braune Diplomaten ...das Auswärtige Amt Franz <text:span text:style-name="T126">Krapf</text:span> (NSDAP-SS-SA) <text:span text:style-name="T216">und COKG</text:span></text:p>
            <text:p text:style-name="P88">&gt;Wolfgang <text:span text:style-name="T126">Münchau</text:span> &gt;Vorbeben&lt; US-Banken crash INDI MAG und wie es zu dieser Krise kam.</text:p>
            <text:p text:style-name="P88">die Subprime Kredite und das Verstecken von "Faulen Krediten"- die Rating Agenturen</text:p>
            <text:p text:style-name="P88"><text:line-break/></text:p>
          </table:table-cell>
          <table:table-cell table:style-name="Tabelle2.C2" office:value-type="string">
            <text:p text:style-name="P19"/>
            <text:p text:style-name="P59">07:00</text:p>
          </table:table-cell>
        </table:table-row>
        <table:table-row>
          <table:table-cell table:style-name="Tabelle2.A2" office:value-type="string">
            <text:p text:style-name="P19">224</text:p>
          </table:table-cell>
          <table:table-cell table:style-name="Tabelle2.A2" office:value-type="string">
            <text:p text:style-name="P72"><text:span text:style-name="T7">14/07/08/489MB/ZDF-info</text:span> <text:s text:c="9"/><text:span text:style-name="T203"><text:s/></text:span><text:span text:style-name="T205">Nachts im Osten</text:span><text:span text:style-name="T151"> </text:span>DJ's im Osten <text:s/><text:span text:style-name="T280"><text:s text:c="2"/></text:span><text:span text:style-name="T86">DDR-Jugendkultur</text:span></text:p>
            <text:p text:style-name="P73"><text:span text:style-name="T126">Schallplatten Alleinunterhalter</text:span> Manuela Schikor, Michael "Pankow" Pechhold</text:p>
            <text:p text:style-name="P73">DJs in der DDR Film von Daniel Breuer</text:p>
            <text:p text:style-name="P73">Es wurde die größte Party aller Zeiten, und er wußte von nichts: am 9. November 1989 legt Ive Müller im Palast der Republik als Discjockey Musik auf. Als er den Club verlässt, ist nichts mehr beim Alten Ein Discjockey war in offiziellem DDR-Deutsch ein "Staatlich geprüfter Schallplattenunterhalter", und dieser Titel war Programm. Es gab klare Quotenvorgaben (60 % DDR-Musik), aber wie so oft wurden solche Vorgaben subversiv ignoriert und kreativ umgangen. Westmusik war heiß begehrt, und die "Schallplattenunterhalter" betrieben Kassetten-Mitschnitt-Börsen, wo bis zu 60 Leute gleichzeitig von schwarz importierten West-LPs Kopien fertigten. <text:line-break/>Filmemacher Daniel Breuer hat Ive Müller getroffen und mit ihm die Plätze aufgesucht, an denen nachts im Osten früher der Punk abging. In seinem Film, einer Mischung aus historischem Material und subjektiven Erinnerungen, wird eine Zeit lebendig, die noch ganz nahe ist, und zugleich weit weg. </text:p>
            <text:p text:style-name="P72"/>
          </table:table-cell>
          <table:table-cell table:style-name="Tabelle2.C2" office:value-type="string">
            <text:p text:style-name="P19">20:00</text:p>
          </table:table-cell>
        </table:table-row>
        <table:table-row>
          <table:table-cell table:style-name="Tabelle2.A2" office:value-type="string">
            <text:p text:style-name="P19">225</text:p>
            <text:p text:style-name="P19"/>
            <text:p text:style-name="P19"/>
            <text:p text:style-name="P19">226</text:p>
          </table:table-cell>
          <table:table-cell table:style-name="Tabelle2.A2" office:value-type="string">
            <text:p text:style-name="P72"><text:span text:style-name="T190">15/07/08/11MB/SR2</text:span>-<text:span text:style-name="T280"> <text:s text:c="17"/></text:span><text:span text:style-name="T205">Bilanz</text:span><text:span text:style-name="T211"> a</text:span><text:span text:style-name="T205">m</text:span><text:span text:style-name="T211"> </text:span><text:span text:style-name="T205">Abend </text:span></text:p>
            <text:p text:style-name="P73">&gt;<text:span text:style-name="T126">mehr Truppen für Afghanistan</text:span></text:p>
            <text:p text:style-name="P73"><text:span text:style-name="T126">&gt;Guantanamo Folter</text:span>-Video Häftling (16J) Geständnis unter Folter</text:p>
            <text:p text:style-name="P73">&gt;Spanien: Martinsa <text:s/><text:span text:style-name="T126">Immobilienbank crashed! </text:span></text:p>
            <text:p text:style-name="P72"><text:soft-page-break/></text:p>
          </table:table-cell>
          <table:table-cell table:style-name="Tabelle2.C2" office:value-type="string">
            <text:p text:style-name="P19">06:00</text:p>
          </table:table-cell>
        </table:table-row>
        <table:table-row>
          <table:table-cell table:style-name="Tabelle2.A2" office:value-type="string">
            <text:p text:style-name="P10">227</text:p>
          </table:table-cell>
          <table:table-cell table:style-name="Tabelle2.A2" office:value-type="string">
            <text:p text:style-name="P72"><text:span text:style-name="T7">15/07/08/1,1GB/ZDF-info</text:span> <text:span text:style-name="T139">Frontal 21</text:span> <text:span text:style-name="T126"><text:s/></text:span><text:span text:style-name="T151"><text:s/>Spätes Gewissen </text:span></text:p>
            <text:p text:style-name="P82">&gt; <text:s/>Die Vorgeschichte des <text:s/>20. Juli 1944 <text:s/>von Jürgen Naumann</text:p>
            <text:p text:style-name="P73">Frontal21 liegen Dokumente vor, die die Duldung, gar Zustimmung führender Köpfe der militärischen Widerstandsgruppe um Graf von Stauffenberg zu Verbrechen belegen. Besonders <text:span text:style-name="T126">Henning von Tresckow</text:span>, nach dem heute die Kaserne des Einsatzführungskommandos der Bundeswehr benannt ist, wird in den Dokumenten belastet.</text:p>
            <text:p text:style-name="P73">Politik und Bundeswehr gedenken alljährlich feierlich der Wehrmachtsoffiziere, die am 20. Juli 1944 Hitler töten wollten. Um die Stellung der Bundeswehr als Parlamentsarmee hervorzuheben, wird dieses Jahr das "Öffentliche Gelöbnis" vor dem Bundestag abgehalten. Zuvor fand das Gelöbnis neun Jahre lang im Bendler-Block statt, dem ehemaligen Oberkommando der Wehrmacht und zugleich der Ort, an dem Oberst von Stauffenberg und drei Mitverschwörer das fehlgeschlagene Attentat auf Hitler mit dem Leben bezahlen mussten. Sie wurden noch in der gleichen Nacht im Hof erschossen.</text:p>
            <text:p text:style-name="P73">Claus Schenk von Stauffenberg</text:p>
            <text:p text:style-name="P73">Dem Widerstand in der Wehrmacht gerecht zu werden, fällt den Nachkriegsdeutschen bis heute schwer. Unmittelbar nach 1945 galten die Männer des 20. Juli vielen als Verräter. Wenig später wurden die Offiziere idealisiert, dienen der Bundeswehr bis heute als leuchtendes Vorbild. Lange wurde ausgeblendet, dass sie Hitler folgten, solange der Erfolg hatte. Doch ein realistisches Bild muss die tragischen Verstrickungen einiger Widerständler in das NS-Regime mit einbeziehen. So belegen Dokumente, die Frontal 21 vorliegen, dass führende Köpfe Nazi-Verbrechen duldeten, sich gar an ihnen beteiligten. </text:p>
            <text:p text:style-name="P73">Unterschrift: Von Tresckow</text:p>
            <text:p text:style-name="P73">Zum Beispiel Henning von Tresckow. Er gilt als Urheber der "Operation Walküre". Der als klug und gewinnend beschriebene Offizier und Stabschef der 2. deutschen Armee der Heeresgruppe Mitte erfährt bereits zu Beginn des Russlandfeldzugs vom Morden in Weißrussland. Die Bilanz dort am Kriegsende: Über zwei Millionen Tote, davon mindestens 500.000 Juden. Daneben 400.000 zur Zwangsarbeit verschleppte Zivilisten - viele von ihnen Frauen und Kinder. Am 19. Juli 1941 meldet der ebenfalls zum Kreis der Verschwörer gehörende Arthur Nebe, Chef der Einsatzgruppe B der Heeresgruppe Mitte: "In Minsk gibt es keine jüdische Intelligenz mehr." Von Tresckow nimmt diesen Bericht zur Kenntnis, zeichnet ihn ab.</text:p>
            <text:p text:style-name="P73">Am 25. August 1941 wird gemeldet "...dass die von der Sicherheitspolizei geübte Praxis der Liquidierungen zweifellos eine humane Durchführungsart sei". Von Tresckow zeichnet wieder ab, ebenso den Vermerk der Einsatzgruppe B vom 29. Dezember 1942 über die "Gesamtzahl der Sonderbehandelten", das heißt der ermordeten Zivilisten: 134.190 Tausend.</text:p>
            <text:p text:style-name="P73">Henning von Tresckow</text:p>
            <text:p text:style-name="P73">Politik der "verbrannten Dörfer"</text:p>
            <text:p text:style-name="P73">Im Sommer 1942 wird von Tresckow auf Befehl Hitlers verantwortlich für die Partisanenbekämpfung im Bereich der Heeresgruppe Mitte. Dabei unterstützt und verantwortet er die Politik der "verbrannten Dörfer". Wehrmacht und SS brennen mehr als 5000 Dörfer nieder, erschießen oder vertreiben die Bewohner. Noch wenige Wochen vor dem Attentat auf Hitler befiehlt von Tresckow, die arbeitsfähige Zivilbevölkerung zur Zwangsarbeit ins Reich zu schicken. "Kinder gelten vom zehnten Lebensjahr an als arbeitsfähig", Unterschrift: "von Tresckow". </text:p>
            <text:p text:style-name="P73">Eine Woche vor seinem plötzlichen Tod führte Frontal21 ein Gespräch mit Philipp Freiherr von Boeselager, dem letzten Überlebenden der Verschwörer, der bereit war, sein Leben für den Widerstand zu opfern. Er und sein Bruder Georg, ebenfalls zum Kreis des 20. Juli gehörend, führten das traditionsreiche Kavallerieregiment Mitte. Gemeinsam verfassten sie ein Dokument, das Frontal 21 vorliegt. Es ist eine an von Tresckow gerichtete Empfehlung zur Verbesserung des Partisanenkampfes. "Alle in diesem Gebiet einzeln oder in kleinen Trupps herumgehenden Männer müssen sofort erschossen oder gefangen genommen werden", heißt es da. Von Tresckow befürwortet den Vorschlag, gibt ihn am 17. Juli 1943 an die SS und an viele andere Truppenteile weiter.</text:p>
            <text:p text:style-name="P73">Was sollte man machen?</text:p>
            <text:p text:style-name="P73">Wir zeigen Philipp von Boeselager das Papier, erhoffen uns Erklärungen für das, was Dokumente nicht beschreiben können. Philipp Freiherr von Boeselager: "Was sollte man machen? Man konnte gar nichts machen." Dabei hatten er, sein Bruder und von Tresckow diese Verschärfung des Partisanenkrieges allein unter sich ausgemacht, zu einem Zeitpunkt, als sie sich bereits zum Attentat auf Hitler verschworen hatten.</text:p>
            <text:p text:style-name="P73">Warum schlug das Gewissen so spät? "Man hat lange Zeit eben gehofft, nach dem Krieg, da werden wir mit denen abrechnen. Erst wollen wir den Krieg gewinnen, es gibt auch eine Aussage von meinem Bruder in dem Sinne: Erst wollen wir den Krieg gewinnen, dann bringen wir die Kerle um", so von <text:soft-page-break/>Boeselager gegenüber Frontal 21. </text:p>
            <text:p text:style-name="P79"/>
          </table:table-cell>
          <table:table-cell table:style-name="Tabelle2.C2" office:value-type="string">
            <text:p text:style-name="P19"/>
            <text:p text:style-name="P51">25:00</text:p>
          </table:table-cell>
        </table:table-row>
        <table:table-row>
          <table:table-cell table:style-name="Tabelle2.A2" office:value-type="string">
            <text:p text:style-name="P10">228</text:p>
          </table:table-cell>
          <table:table-cell table:style-name="Tabelle2.A2" office:value-type="string">
            <text:p text:style-name="P72"><text:span text:style-name="T7">20/07/08//604MB/ZDF-Info</text:span> <text:s text:c="2"/><text:span text:style-name="T126">Maybritt Illner <text:s text:c="2"/></text:span><text:span text:style-name="T225"><text:s/></text:span><text:span text:style-name="T67">(Studie Agitprop)</text:span><text:span text:style-name="T224"> </text:span></text:p>
            <text:p text:style-name="P88">mit dabei u.a. Baden-Würthenberg- <text:span text:style-name="T126">Oettinger</text:span>, <text:span text:style-name="T126">K. Ernst</text:span> die Linke, Hans-Eberhard <text:span text:style-name="T126">Schleyer</text:span> Zentralverb.d.dt.Handwerks. <text:span text:style-name="T126">Alparslan Marx</text:span> Bauunternehmer(der Ausländer) </text:p>
            <text:p text:style-name="P73">&gt;<text:span text:style-name="T216">Vorurteile gegen ausländisch anmutende Menschen</text:span></text:p>
            <text:p text:style-name="P73">&gt;Einreisebestimmungen -alt EU-Freizügigkeit- alle rein! EU-Beitrittsstaaten, Akademiker 2009, weniger Qualifizierte 2011- Drittstaaten Hochqualifizierte ab 86.400€ Verdienst- Selbstständige ab 500.000€ Invest oder Arbeitsplatz schaffen</text:p>
            <text:p text:style-name="P73">&gt;<text:span text:style-name="T126">Oettinger </text:span></text:p>
            <text:p text:style-name="P73"/>
          </table:table-cell>
          <table:table-cell table:style-name="Tabelle2.C2" office:value-type="string">
            <text:p text:style-name="P19"/>
            <text:p text:style-name="P51">12:00</text:p>
          </table:table-cell>
        </table:table-row>
        <table:table-row>
          <table:table-cell table:style-name="Tabelle2.A2" office:value-type="string">
            <text:p text:style-name="P10">229</text:p>
          </table:table-cell>
          <table:table-cell table:style-name="Tabelle2.A2" office:value-type="string">
            <text:p text:style-name="P72"><text:span text:style-name="T7">20/07/08/67MB/ZDF-info/ aspekte</text:span> <text:span text:style-name="T280"><text:s text:c="7"/></text:span><text:span text:style-name="T205">IRAK Krieg </text:span><text:span text:style-name="T118">geistige Vorbereitung</text:span> </text:p>
            <text:p text:style-name="P73">Philip <text:span text:style-name="T126">Zimbardo</text:span> (Psychologe): die US-Regierung schürte vor Kriegsbeginn systematisch Angst (Massenv.Waffen +Al Kaida, Abu Graib,Guantanamo) Bush, Cheynee...das Irakische Volk wurde kollektiv Stigmatisiert durch die US-Administration.</text:p>
            <text:p text:style-name="P73"><text:span text:style-name="T126">Zimbardo</text:span>:" ...vor dem Bösen schützen wir uns nicht, in dem wir nach dem Bösen im Menschen fahnden, sondern indem wir keine Zustände zulassen, in denen sich das Böse im Menschen Geltung verschafft!</text:p>
            <text:p text:style-name="P73"/>
          </table:table-cell>
          <table:table-cell table:style-name="Tabelle2.C2" office:value-type="string">
            <text:p text:style-name="P51">01:20</text:p>
          </table:table-cell>
        </table:table-row>
        <table:table-row>
          <table:table-cell table:style-name="Tabelle2.A2" office:value-type="string">
            <text:p text:style-name="P10">230</text:p>
          </table:table-cell>
          <table:table-cell table:style-name="Tabelle2.A2" office:value-type="string">
            <text:p text:style-name="P72"><text:span text:style-name="T7">22/07/08/1,4GB/ZDF-info <text:s text:c="3"/></text:span><text:span text:style-name="T203"><text:s text:c="8"/></text:span><text:span text:style-name="T205">Feldversuch Hawaii </text:span></text:p>
            <text:p text:style-name="P73"><text:span text:style-name="T216">Hawaii das Freilandversuchsgelände der Welt</text:span>.</text:p>
            <text:p text:style-name="P73">&gt;<text:span text:style-name="T126">Transgene Pflanzen</text:span>, Biotech, <text:span text:style-name="T126">Monsanto</text:span>, Hormonherstellung, wir haben keine Ahnung, was die machen, die halten alles unter Verschluss und die Gesetze schützen die Gentech Firmen! ..der Widerstand, die Größenordnung, wissenschaftliche Aussagen, Der Mangel an Langzeit Studien dient der Legitimation! Der Besitz (Patentierung) von Pflanzen (Taropflanze) ...da stehen auch Traditionelle Werte auf dem Spiel!</text:p>
            <text:p text:style-name="P73"/>
          </table:table-cell>
          <table:table-cell table:style-name="Tabelle2.C2" office:value-type="string">
            <text:p text:style-name="P19">20:00</text:p>
          </table:table-cell>
        </table:table-row>
        <table:table-row>
          <table:table-cell table:style-name="Tabelle2.A2" office:value-type="string">
            <text:p text:style-name="P17">231</text:p>
            <text:p text:style-name="P18"/>
          </table:table-cell>
          <table:table-cell table:style-name="Tabelle2.A2" office:value-type="string">
            <text:p text:style-name="P73"><text:span text:style-name="T41">22/07/08/323MB/ZDF-info</text:span> <text:span text:style-name="T118">-</text:span> <text:span text:style-name="T124">Frontal 21</text:span> <text:span text:style-name="T126"><text:s/></text:span><text:span text:style-name="T205">Krankheit Kaufsucht</text:span><text:span text:style-name="T203"> </text:span></text:p>
            <text:p text:style-name="P82">Menschen in der Schuldenfalle</text:p>
            <text:p text:style-name="P73">von Anke <text:span text:style-name="T126">Becker-Wenzel</text:span> und Eva <text:span text:style-name="T126">Schmitz-Gümbel</text:span></text:p>
            <text:p text:style-name="P73">Kaufsüchtige verlieren die Kontrolle darüber, was sie kaufen und wie viel Geld sie ausgeben. Was für sie zählt, ist der Kick beim Kauf. Was ihnen bleibt, sind Schulden in schwindelerregender Höhe.</text:p>
            <text:p text:style-name="P73">Maria F. hat in nicht einmal zwei Jahren 20.000 Euro für Kleidung ausgegeben. In vielen Boutiquen war sie eine gern gesehene Kundin. Das Ergebnis: Über acht Meter lange Kleiderschränke - gefüllt mit Hunderten von Kleidern, Röcken, Blusen. Und jedes Jahr kommt mehr hinzu: 60 neue Jeans, 80 bis 100 Paar Schuhe.</text:p>
            <text:p text:style-name="P73">Mit dem Kaufzwang in die Psychiatrie </text:p>
            <text:p text:style-name="P73">Sieglinde Zimmer-Fiene trieb ihre Kaufsucht in die Schuldenfalle: 170.000 Euro. Das war für die alleinerziehende Sekretärin nicht mehr finanzierbar. Sie geriet in einen Teufelskreis: Mahnungen, Gläubiger, Prozesse - und am Ende die Einweisung in eine psychiatrische Anstalt.</text:p>
            <text:p text:style-name="P73">"Man wird erst auf Geldstrafe verurteilt, dann kriegt man Bewährung, und irgendwann ist es dann so weit, dass das Gericht da nicht mehr drauf eingeht. Man wird eben auf Betrug oder Unterschlagung verurteilt." Die Richter hätten ihre Sucht nicht als Krankheit erkannt, sie nicht ernst genug genommen, so Zimmer-Fiene, die sich erst nach vielen Therapiesitzungen aus der Sucht befreien konnte und eine Selbsthilfegruppe gegründet hat.</text:p>
            <text:p text:style-name="P73">Millionen Menschen sind betroffen </text:p>
            <text:p text:style-name="P73">Zwischen fünf und acht Prozent der Bevölkerung gelten als kaufsuchtgefährdet. Meist sind es Frauen, doch immer häufiger sind auch Männer betroffen. Kaufsüchtige finden sich in jeder Gesellschaftsschicht. Dabei kaufen die einen zwanghaft eher teure Marken, die anderen greifen regelmäßig in Kaufhäusern oder in Elektrofachgeschäften zu.</text:p>
            <text:p text:style-name="P73">Kaufsüchtige werden häufig belächelt. Dabei ist es für die Betroffenen eine Qual. Sie ziehen sich von anderen Menschen zurück, häufen immense Schuldenberge an. Oniomanie - so der Fachbegriff für die Kaufsucht - ist anders als Nikotin- , Alkohol- oder Heroin- Sucht nicht stofflich gebunden und schwer nachweisbar.</text:p>
            <text:p text:style-name="P73">Neue Therapiemöglichkeiten</text:p>
            <text:p text:style-name="P73">Der Psychologe und Ökonom Professor Gerhard Raab von der FH Ludwigshafen stellt aber in seiner aktuellen Studie, die das Kaufverhalten bei Süchtigen mittels Neurologischer Methoden untersucht, <text:soft-page-break/>fest: Das Gehirn verändert sich. "Die ersten Ergebnisse deuten daraufhin, dass auch hier bei Kaufsüchtigen die Gehirnareale betroffen sind, wie auch bei anderen Suchtformen." Wenn Kaufsüchtige ihrer Kaufhandlung, ihrem Impuls nicht nachgeben können, so Raab weiter, dann erleben sie "Entzugserscheinungen, Nervosität, Schlafstörungen und andere psychosomatische Reaktionen."</text:p>
            <text:p text:style-name="P73"><text:s text:c="2"/></text:p>
          </table:table-cell>
          <table:table-cell table:style-name="Tabelle2.C2" office:value-type="string">
            <text:p text:style-name="P61">07:13</text:p>
          </table:table-cell>
        </table:table-row>
      </table:table>
      <text:p text:style-name="P72"><text:s/><text:bookmark-end text:name="__DdeLink__4930_1578858892"/></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ystem" style:font-pitch="variable"/>
    <style:font-face style:name="Courier New" svg:font-family="'Courier New'" style:font-family-generic="modern"/>
    <style:font-face style:name="DejaVu Sans" svg:font-family="'DejaVu Sans'" style:font-family-generic="system" style:font-pitch="variable"/>
    <style:font-face style:name="Liberation Serif" svg:font-family="'Liberation Serif'" style:font-family-generic="roman" style:font-pitch="variable"/>
    <style:font-face style:name="Lucidasans" svg:font-family="Lucidasans" style:font-family-generic="system" style:font-pitch="variable"/>
    <style:font-face style:name="Symbol" svg:font-family="Symbol" style:font-family-generic="roman" style:font-pitch="variable" style:font-charset="x-symbol"/>
    <style:font-face style:name="Times New Roman" svg:font-family="'Times New Roman'"/>
    <style:font-face style:name="Times New Roman1"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de" fo:country="DE" style:letter-kerning="true" style:font-name-asian="Arial" style:font-size-asian="12pt" style:language-asian="zxx" style:country-asian="none" style:font-name-complex="Arial"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de" fo:country="DE" style:letter-kerning="true" style:font-name-asian="Arial" style:font-size-asian="12pt" style:language-asian="zxx" style:country-asian="none" style:font-name-complex="Arial"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none" draw:fill-color="#99ccff"/>
      <style:paragraph-properties fo:background-color="transparen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Times New Roman" fo:font-family="'Times New Roman'" fo:font-size="12pt" style:font-name-asian="Arial" style:font-family-asian="Arial"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Times New Roman" fo:font-family="'Times New Roman'" style:font-size-asian="12pt"/>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 fo:font-family="'Times New Roman'"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size-asian="1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text-properties style:font-name="Times New Roman1" fo:font-family="'Times New Roman'" style:font-family-generic="roman" style:font-pitch="variable" fo:font-size="14pt" fo:font-weight="bold" style:font-name-asian="DejaVu Sans" style:font-family-asian="'DejaVu Sans'" style:font-family-generic-asian="system" style:font-pitch-asian="variable" style:font-size-asian="14pt" style:font-weight-asian="bold" style:font-name-complex="Lucidasans" style:font-family-complex="Lucidasan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class="text">
      <style:text-properties style:font-name="Times New Roman1" fo:font-family="'Times New Roman'" style:font-family-generic="roman" style:font-pitch="variable" fo:font-size="18pt" fo:font-weight="bold" style:font-name-asian="DejaVu Sans" style:font-family-asian="'DejaVu Sans'" style:font-family-generic-asian="system" style:font-pitch-asian="variable" style:font-size-asian="18pt" style:font-weight-asian="bold" style:font-name-complex="Lucidasans" style:font-family-complex="Lucidasans" style:font-family-generic-complex="system" style:font-pitch-complex="variable" style:font-size-complex="18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style:text-underline-style="solid" style:text-underline-width="auto" style:text-underline-color="font-color"/>
    </style:style>
    <style:style style:name="WW8Num59z0" style:family="text">
      <style:text-properties fo:color="#000000" loext:opacity="100%" style:font-name="Symbol" fo:font-family="Symbol" style:font-family-generic="roman" style:font-pitch="variable" style:font-charset="x-symbol"/>
    </style:style>
    <style:style style:name="WW8Num59z1" style:family="text">
      <style:text-properties style:font-name="Symbol" fo:font-family="Symbol" style:font-family-generic="roman" style:font-pitch="variable" style:font-charset="x-symbol"/>
    </style:style>
    <style:style style:name="WW8Num59z2" style:family="text">
      <style:text-properties style:font-name="Wingdings" fo:font-family="Wingdings" style:font-pitch="variable" style:font-charset="x-symbol"/>
    </style:style>
    <style:style style:name="WW8Num59z4" style:family="text">
      <style:text-properties style:font-name="Courier New" fo:font-family="'Courier New'" style:font-family-generic="modern"/>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WW8Num59" text:consecutive-numbering="true">
      <text:list-level-style-bullet text:level="1" text:style-name="WW8Num59z0" loext:num-list-format="%1%" text:bullet-char="">
        <style:list-level-properties text:space-before="0.635cm" text:min-label-width="0.635cm"/>
        <style:text-properties style:font-name="Symbol"/>
      </text:list-level-style-bullet>
      <text:list-level-style-bullet text:level="2" text:style-name="WW8Num59z1" loext:num-list-format="%2%" text:bullet-char="">
        <style:list-level-properties text:space-before="1.905cm" text:min-label-width="0.635cm"/>
        <style:text-properties style:font-name="Symbol"/>
      </text:list-level-style-bullet>
      <text:list-level-style-bullet text:level="3" text:style-name="WW8Num59z2" loext:num-list-format="%3%" text:bullet-char="">
        <style:list-level-properties text:space-before="3.175cm" text:min-label-width="0.635cm"/>
        <style:text-properties style:font-name="Wingdings"/>
      </text:list-level-style-bullet>
      <text:list-level-style-bullet text:level="4" text:style-name="WW8Num59z1" loext:num-list-format="%4%" text:bullet-char="">
        <style:list-level-properties text:space-before="4.445cm" text:min-label-width="0.635cm"/>
        <style:text-properties style:font-name="Symbol"/>
      </text:list-level-style-bullet>
      <text:list-level-style-bullet text:level="5" text:style-name="WW8Num59z4" loext:num-list-format="%5%" text:bullet-char="o">
        <style:list-level-properties text:space-before="5.715cm" text:min-label-width="0.635cm"/>
        <style:text-properties fo:font-family="'Courier New'" style:font-family-generic="modern" style:font-pitch="fixed"/>
      </text:list-level-style-bullet>
      <text:list-level-style-bullet text:level="6" text:style-name="WW8Num59z2" loext:num-list-format="%6%" text:bullet-char="">
        <style:list-level-properties text:space-before="6.985cm" text:min-label-width="0.635cm"/>
        <style:text-properties style:font-name="Wingdings"/>
      </text:list-level-style-bullet>
      <text:list-level-style-bullet text:level="7" text:style-name="WW8Num59z1" loext:num-list-format="%7%" text:bullet-char="">
        <style:list-level-properties text:space-before="8.255cm" text:min-label-width="0.635cm"/>
        <style:text-properties style:font-name="Symbol"/>
      </text:list-level-style-bullet>
      <text:list-level-style-bullet text:level="8" text:style-name="WW8Num59z4" loext:num-list-format="%8%" text:bullet-char="o">
        <style:list-level-properties text:space-before="9.525cm" text:min-label-width="0.635cm"/>
        <style:text-properties fo:font-family="'Courier New'" style:font-family-generic="modern" style:font-pitch="fixed"/>
      </text:list-level-style-bullet>
      <text:list-level-style-bullet text:level="9" text:style-name="WW8Num59z2"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699cm" fo:page-height="20.999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24.2.5.2$Linux_X86_64 LibreOffice_project/420$Build-2</meta:generator>
    <meta:creation-date>2008-05-01T09:24:36</meta:creation-date>
    <dc:date>2024-09-10T14:33:36.927825900</dc:date>
    <meta:editing-cycles>220</meta:editing-cycles>
    <meta:editing-duration>P4DT23H59M7S</meta:editing-duration>
    <meta:document-statistic meta:table-count="2" meta:image-count="0" meta:object-count="0" meta:page-count="35" meta:paragraph-count="1082" meta:word-count="17125" meta:character-count="130969" meta:non-whitespace-character-count="111436"/>
    <meta:user-defined meta:name="Info 1"/>
    <meta:user-defined meta:name="Info 2"/>
    <meta:user-defined meta:name="Info 3"/>
    <meta:user-defined meta:name="Info 4"/>
  </office:meta>
</office:document-meta>
</file>