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DejaVu Sans" svg:font-family="'DejaVu Sans'"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e2" style:family="table">
      <style:table-properties style:width="19.315cm" fo:margin-left="-0.466cm" fo:margin-right="-1.85cm" table:align="margins" style:writing-mode="lr-tb"/>
    </style:style>
    <style:style style:name="Tabelle2.A" style:family="table-column">
      <style:table-column-properties style:column-width="1.304cm" style:rel-column-width="4422*"/>
    </style:style>
    <style:style style:name="Tabelle2.B" style:family="table-column">
      <style:table-column-properties style:column-width="16.103cm" style:rel-column-width="54636*"/>
    </style:style>
    <style:style style:name="Tabelle2.C" style:family="table-column">
      <style:table-column-properties style:column-width="1.909cm" style:rel-column-width="6477*"/>
    </style:style>
    <style:style style:name="Tabelle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2.C1" style:family="table-cell">
      <style:table-cell-properties style:vertical-align="top" fo:padding-left="0.123cm" fo:padding-right="0.123cm" fo:padding-top="0cm" fo:padding-bottom="0cm" fo:border="0.05pt solid #000000"/>
    </style:style>
    <style:style style:name="Tabelle2.A2" style:family="table-cell" style:data-style-name="N0">
      <style:table-cell-properties style:vertical-align="bottom" fo:padding-left="0.123cm" fo:padding-right="0.123cm" fo:padding-top="0cm" fo:padding-bottom="0cm" fo:border-left="0.05pt solid #000000" fo:border-right="none" fo:border-top="none" fo:border-bottom="0.05pt solid #000000"/>
    </style:style>
    <style:style style:name="Tabelle2.B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 style:family="table-cell">
      <style:table-cell-properties style:vertical-align="" fo:padding-left="0.123cm" fo:padding-right="0.123cm" fo:padding-top="0cm" fo:padding-bottom="0cm" fo:border-left="0.05pt solid #000000" fo:border-right="0.05pt solid #000000" fo:border-top="none" fo:border-bottom="0.05pt solid #000000"/>
    </style:style>
    <style:style style:name="Tabelle2.B1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2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B2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2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3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8" style:family="table-cell" style:data-style-name="N61">
      <style:table-cell-properties style:vertical-align="top" fo:padding-left="0.123cm" fo:padding-right="0.123cm" fo:padding-top="0cm" fo:padding-bottom="0cm" fo:border-left="0.05pt solid #000000" fo:border-right="0.05pt solid #000000" fo:border-top="none" fo:border-bottom="0.05pt solid #000000"/>
    </style:style>
    <style:style style:name="Tabelle2.B3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41" style:family="table-cell">
      <style:table-cell-properties style:vertical-align="bottom" fo:padding-left="0.123cm" fo:padding-right="0.123cm" fo:padding-top="0cm" fo:padding-bottom="0cm" fo:border-left="0.05pt solid #000000" fo:border-right="none" fo:border-top="none" fo:border-bottom="0.05pt solid #000000"/>
    </style:style>
    <style:style style:name="Tabelle2.B4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45" style:family="table-cell">
      <style:table-cell-properties style:vertical-align="bottom" fo:padding-left="0.123cm" fo:padding-right="0.123cm" fo:padding-top="0cm" fo:padding-bottom="0cm" fo:border-left="0.05pt solid #000000" fo:border-right="none" fo:border-top="none" fo:border-bottom="0.05pt solid #000000"/>
    </style:style>
    <style:style style:name="Tabelle2.B4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4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5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5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5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5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B5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5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B5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5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5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5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5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59" style:family="table-row">
      <style:table-row-properties style:min-row-height="0.757cm"/>
    </style:style>
    <style:style style:name="Tabelle2.B5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1" style:family="table-cell" style:data-style-name="N60">
      <style:table-cell-properties style:vertical-align="top" fo:padding-left="0.123cm" fo:padding-right="0.123cm" fo:padding-top="0cm" fo:padding-bottom="0cm" fo:border-left="0.05pt solid #000000" fo:border-right="0.05pt solid #000000" fo:border-top="none" fo:border-bottom="0.05pt solid #000000"/>
    </style:style>
    <style:style style:name="Tabelle2.B6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6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70" style:family="table-cell" style:data-style-name="N0">
      <style:table-cell-properties style:vertical-align="" fo:padding-left="0.123cm" fo:padding-right="0.123cm" fo:padding-top="0cm" fo:padding-bottom="0cm" fo:border-left="0.05pt solid #000000" fo:border-right="none" fo:border-top="none" fo:border-bottom="0.05pt solid #000000"/>
    </style:style>
    <style:style style:name="Tabelle2.B7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71"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7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72"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7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73"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7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74"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7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7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7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7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7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7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8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93"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9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9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0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09"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0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0"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1"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2"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3"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3"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4"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4"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5"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6"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6"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B117"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8"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8"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19"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19"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20"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20"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21" style:family="table-cell">
      <style:table-cell-properties style:vertical-align="" fo:padding-left="0.123cm" fo:padding-right="0.123cm" fo:padding-top="0cm" fo:padding-bottom="0cm" fo:border-left="0.05pt solid #000000" fo:border-right="none" fo:border-top="none" fo:border-bottom="0.05pt solid #000000"/>
    </style:style>
    <style:style style:name="Tabelle2.B121"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A12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B12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1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Standard">
      <style:text-properties fo:font-size="10.5pt" fo:font-weight="normal" style:font-size-asian="10.5pt" style:font-weight-asian="normal" style:font-size-complex="10.5pt" style:font-weight-complex="normal"/>
    </style:style>
    <style:style style:name="P2" style:family="paragraph" style:parent-style-name="Standard">
      <style:paragraph-properties style:line-height-at-least="0.423cm" fo:text-align="start" style:justify-single-word="false" style:text-autospace="none"/>
      <style:text-properties fo:color="#000000" loext:opacity="100%" style:font-name="Times New Roman1" fo:font-size="10.5pt" style:font-size-asian="10.5pt" style:font-size-complex="10.5pt"/>
    </style:style>
    <style:style style:name="P3" style:family="paragraph" style:parent-style-name="Standard">
      <style:paragraph-properties style:line-height-at-least="0.423cm" fo:text-align="start" style:justify-single-word="false" style:text-autospace="none"/>
      <style:text-properties fo:color="#000000" loext:opacity="100%" style:font-name="Liberation Serif" fo:font-size="10.5pt" fo:font-weight="normal" style:font-size-asian="10.5pt" style:font-weight-asian="normal" style:font-name-complex="Arial" style:font-size-complex="10.5pt" style:font-weight-complex="normal"/>
    </style:style>
    <style:style style:name="P4" style:family="paragraph" style:parent-style-name="Standard">
      <style:paragraph-properties style:line-height-at-least="0.423cm" fo:text-align="start" style:justify-single-word="false" style:text-autospace="none"/>
      <style:text-properties fo:color="#000000" loext:opacity="100%" style:font-name="Liberation Serif" fo:font-size="10.5pt" style:font-size-asian="10.5pt" style:font-name-complex="Arial" style:font-size-complex="10.5pt"/>
    </style:style>
    <style:style style:name="P5" style:family="paragraph" style:parent-style-name="Standard">
      <style:paragraph-properties fo:text-align="start" style:justify-single-word="false"/>
      <style:text-properties officeooo:paragraph-rsid="002d8a4c"/>
    </style:style>
    <style:style style:name="P6" style:family="paragraph" style:parent-style-name="Standard">
      <style:text-properties officeooo:paragraph-rsid="0057e284"/>
    </style:style>
    <style:style style:name="P7" style:family="paragraph" style:parent-style-name="Table_20_Contents">
      <style:paragraph-properties fo:text-align="start" style:justify-single-word="false"/>
      <style:text-properties fo:color="#000000" loext:opacity="100%" fo:font-size="10.5pt" fo:font-weight="normal" officeooo:rsid="000b45c0" officeooo:paragraph-rsid="0050d25e" style:font-size-asian="10.5pt" style:font-weight-asian="normal" style:font-size-complex="10.5pt" style:font-weight-complex="normal"/>
    </style:style>
    <style:style style:name="P8" style:family="paragraph" style:parent-style-name="Table_20_Contents">
      <style:paragraph-properties>
        <style:tab-stops>
          <style:tab-stop style:position="2.84cm"/>
        </style:tab-stops>
      </style:paragraph-properties>
      <style:text-properties fo:color="#000000" loext:opacity="100%" style:font-name="Times New Roman1" fo:font-size="12pt" fo:font-weight="normal" officeooo:rsid="000b45c0" officeooo:paragraph-rsid="0050d25e" style:font-size-asian="12pt" style:font-weight-asian="normal" style:font-weight-complex="normal"/>
    </style:style>
    <style:style style:name="P9" style:family="paragraph" style:parent-style-name="Heading_20_1">
      <style:text-properties fo:color="#000000" loext:opacity="100%"/>
    </style:style>
    <style:style style:name="P10" style:family="paragraph" style:parent-style-name="Heading_20_2">
      <style:paragraph-properties fo:text-align="start" style:justify-single-word="false"/>
      <style:text-properties fo:color="#000000" loext:opacity="100%" officeooo:paragraph-rsid="0050d25e"/>
    </style:style>
    <style:style style:name="P11" style:family="paragraph" style:parent-style-name="Standard">
      <style:text-properties fo:color="#000000" loext:opacity="100%" fo:background-color="transparent"/>
    </style:style>
    <style:style style:name="P12" style:family="paragraph" style:parent-style-name="Standard">
      <style:text-properties fo:color="#000000" loext:opacity="100%"/>
    </style:style>
    <style:style style:name="P13" style:family="paragraph" style:parent-style-name="Standard">
      <style:paragraph-properties>
        <style:tab-stops>
          <style:tab-stop style:position="2.84cm"/>
        </style:tab-stops>
      </style:paragraph-properties>
      <style:text-properties fo:color="#000000" loext:opacity="100%" style:font-name="Times New Roman1" fo:font-size="12pt" fo:font-weight="bold" style:font-size-asian="12pt" style:font-weight-asian="bold"/>
    </style:style>
    <style:style style:name="P14"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style:font-size-asian="12pt" style:font-weight-asian="bold"/>
    </style:style>
    <style:style style:name="P15" style:family="paragraph" style:parent-style-name="Standard">
      <loext:graphic-properties draw:fill="solid" draw:fill-color="#ffcc99" draw:opacity="100%"/>
      <style:paragraph-properties fo:text-align="end" style:justify-single-word="false" fo:background-color="#ffcc99">
        <style:tab-stops>
          <style:tab-stop style:position="2.84cm"/>
        </style:tab-stops>
      </style:paragraph-properties>
      <style:text-properties fo:color="#000000" loext:opacity="100%" style:font-name="Times New Roman1" fo:font-size="12pt" fo:font-weight="bold" style:font-size-asian="12pt" style:font-weight-asian="bold"/>
    </style:style>
    <style:style style:name="P16"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officeooo:paragraph-rsid="005fd19c" style:font-size-asian="12pt" style:font-weight-asian="bold"/>
    </style:style>
    <style:style style:name="P17"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style:font-size-asian="12pt" style:font-weight-asian="bold"/>
    </style:style>
    <style:style style:name="P18" style:family="paragraph" style:parent-style-name="Standard">
      <style:paragraph-properties>
        <style:tab-stops>
          <style:tab-stop style:position="2.84cm"/>
        </style:tab-stops>
      </style:paragraph-properties>
      <style:text-properties fo:color="#000000" loext:opacity="100%" style:font-name="Times New Roman1" fo:font-size="12pt" fo:font-weight="bold" officeooo:rsid="007e97f1" officeooo:paragraph-rsid="007e97f1" style:font-size-asian="12pt" style:font-weight-asian="bold"/>
    </style:style>
    <style:style style:name="P19"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officeooo:rsid="007e97f1" officeooo:paragraph-rsid="007e97f1" style:font-size-asian="12pt" style:font-weight-asian="bold"/>
    </style:style>
    <style:style style:name="P20"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fo:background-color="#23b8dc" style:font-size-asian="12pt" style:font-weight-asian="bold"/>
    </style:style>
    <style:style style:name="P21"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9999ff" style:font-size-asian="12pt" style:font-weight-asian="bold"/>
    </style:style>
    <style:style style:name="P22"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style>
    <style:style style:name="P23"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style>
    <style:style style:name="P24"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00ff00" style:font-size-asian="12pt" style:font-weight-asian="bold"/>
    </style:style>
    <style:style style:name="P25"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fo:background-color="#00ff00" style:font-size-asian="12pt" style:font-weight-asian="bold"/>
    </style:style>
    <style:style style:name="P26"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00ff00" style:font-size-asian="12pt" style:font-weight-asian="bold"/>
    </style:style>
    <style:style style:name="P27"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ff6309" style:font-size-asian="12pt" style:font-weight-asian="bold"/>
    </style:style>
    <style:style style:name="P28"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29" style:family="paragraph" style:parent-style-name="Standard">
      <style:paragraph-properties>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30"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3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de7a2" officeooo:paragraph-rsid="007de7a2" style:font-size-asian="12pt" style:font-weight-asian="normal" style:font-weight-complex="normal"/>
    </style:style>
    <style:style style:name="P32"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9a2188" officeooo:paragraph-rsid="009a2188" style:font-size-asian="12pt" style:font-weight-asian="normal" style:font-weight-complex="normal"/>
    </style:style>
    <style:style style:name="P33"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officeooo:rsid="0084e588" officeooo:paragraph-rsid="0084e588" style:font-size-asian="12pt" style:font-weight-asian="normal" style:font-weight-complex="normal"/>
    </style:style>
    <style:style style:name="P34"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df628" officeooo:paragraph-rsid="007df628" style:font-size-asian="12pt" style:font-weight-asian="normal" style:font-weight-complex="normal"/>
    </style:style>
    <style:style style:name="P35"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daf08" officeooo:paragraph-rsid="006daf08" style:font-size-asian="12pt" style:font-weight-asian="normal" style:font-weight-complex="normal"/>
    </style:style>
    <style:style style:name="P36"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4576cd" officeooo:paragraph-rsid="004576cd" style:font-size-asian="12pt" style:font-weight-asian="normal" style:font-weight-complex="normal"/>
    </style:style>
    <style:style style:name="P37"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officeooo:rsid="00803037" officeooo:paragraph-rsid="00803037" style:font-size-asian="12pt" style:font-weight-asian="normal" style:font-weight-complex="normal"/>
    </style:style>
    <style:style style:name="P38"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472a5c" officeooo:paragraph-rsid="00472a5c" style:font-size-asian="12pt" style:font-weight-asian="normal" style:font-weight-complex="normal"/>
    </style:style>
    <style:style style:name="P39"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ac860b" officeooo:paragraph-rsid="00ac860b" style:font-size-asian="12pt" style:font-weight-asian="normal" style:font-weight-complex="normal"/>
    </style:style>
    <style:style style:name="P4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ab6d81" officeooo:paragraph-rsid="00ab6d81" style:font-size-asian="12pt" style:font-weight-asian="normal" style:font-weight-complex="normal"/>
    </style:style>
    <style:style style:name="P4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18c34" officeooo:paragraph-rsid="00818c34" style:font-size-asian="12pt" style:font-weight-asian="normal" style:font-weight-complex="normal"/>
    </style:style>
    <style:style style:name="P42"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fo:background-color="#9999ff" style:font-size-asian="12pt" style:font-weight-asian="normal" style:font-weight-complex="normal"/>
    </style:style>
    <style:style style:name="P43" style:family="paragraph" style:parent-style-name="Standard">
      <style:text-properties fo:color="#000000" loext:opacity="100%" style:font-name="Times New Roman1" fo:font-size="14pt" fo:font-weight="bold" style:font-size-asian="14pt" style:font-weight-asian="bold"/>
    </style:style>
    <style:style style:name="P44"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0.5pt" fo:font-weight="normal" style:font-size-asian="10.5pt" style:font-weight-asian="normal" style:font-size-complex="10.5pt" style:font-weight-complex="normal"/>
    </style:style>
    <style:style style:name="P45" style:family="paragraph" style:parent-style-name="Standard">
      <style:paragraph-properties style:line-height-at-least="0.423cm" fo:text-align="start" style:justify-single-word="false" style:text-autospace="none"/>
      <style:text-properties fo:color="#000000" loext:opacity="100%" style:font-name="Times New Roman1" fo:font-size="10.5pt" style:font-size-asian="10.5pt" style:font-size-complex="10.5pt"/>
    </style:style>
    <style:style style:name="P46" style:family="paragraph" style:parent-style-name="Standard">
      <style:text-properties fo:color="#000000" loext:opacity="100%" style:font-name="Times New Roman1" fo:font-size="10.5pt" style:font-size-asian="10.5pt" style:font-size-complex="10.5pt"/>
    </style:style>
    <style:style style:name="P47" style:family="paragraph" style:parent-style-name="Standard">
      <style:paragraph-properties>
        <style:tab-stops>
          <style:tab-stop style:position="2.84cm"/>
        </style:tab-stops>
      </style:paragraph-properties>
      <style:text-properties fo:color="#000000" loext:opacity="100%" style:font-name="Times New Roman1" fo:font-size="11pt" fo:font-weight="normal" style:font-size-asian="11pt" style:font-weight-asian="normal" style:font-size-complex="11pt" style:font-weight-complex="normal"/>
    </style:style>
    <style:style style:name="P48" style:family="paragraph" style:parent-style-name="Standard">
      <style:text-properties fo:color="#000000" loext:opacity="100%" fo:font-weight="bold" fo:background-color="transparent" style:font-weight-asian="bold" style:font-weight-complex="bold"/>
    </style:style>
    <style:style style:name="P49" style:family="paragraph" style:parent-style-name="Standard">
      <style:text-properties fo:color="#000000" loext:opacity="100%" fo:font-weight="bold" style:font-weight-asian="bold" style:font-weight-complex="bold"/>
    </style:style>
    <style:style style:name="P50" style:family="paragraph" style:parent-style-name="Standard">
      <style:text-properties fo:color="#000000" loext:opacity="100%" fo:font-weight="bold" officeooo:rsid="001b5f7b" officeooo:paragraph-rsid="004e8d8f" style:font-weight-asian="bold" style:font-weight-complex="bold"/>
    </style:style>
    <style:style style:name="P51" style:family="paragraph" style:parent-style-name="Standard">
      <style:text-properties fo:color="#000000" loext:opacity="100%" fo:font-weight="bold" officeooo:paragraph-rsid="00722924" style:font-weight-asian="bold" style:font-weight-complex="bold"/>
    </style:style>
    <style:style style:name="P52" style:family="paragraph" style:parent-style-name="Standard">
      <style:text-properties fo:color="#000000" loext:opacity="100%" fo:font-weight="bold" officeooo:paragraph-rsid="00adab2e" style:font-weight-asian="bold" style:font-weight-complex="bold"/>
    </style:style>
    <style:style style:name="P53" style:family="paragraph" style:parent-style-name="Standard">
      <style:text-properties fo:color="#000000" loext:opacity="100%" fo:font-size="10.5pt" style:font-size-asian="10.5pt" style:font-size-complex="10.5pt"/>
    </style:style>
    <style:style style:name="P54" style:family="paragraph" style:parent-style-name="Standard">
      <style:text-properties fo:color="#000000" loext:opacity="100%" fo:font-size="10.5pt" officeooo:rsid="0098bf5f" officeooo:paragraph-rsid="0098bf5f" style:font-size-asian="10.5pt" style:font-size-complex="10.5pt"/>
    </style:style>
    <style:style style:name="P55" style:family="paragraph" style:parent-style-name="Standard">
      <style:paragraph-properties fo:text-align="justify" style:justify-single-word="false"/>
      <style:text-properties fo:color="#000000" loext:opacity="100%" fo:font-size="10.5pt" style:font-size-asian="10.5pt" style:font-size-complex="10.5pt"/>
    </style:style>
    <style:style style:name="P56" style:family="paragraph" style:parent-style-name="Standard">
      <style:text-properties fo:color="#000000" loext:opacity="100%" fo:font-size="10.5pt" officeooo:rsid="0025afe6" officeooo:paragraph-rsid="0025afe6" style:font-size-asian="10.5pt" style:font-size-complex="10.5pt"/>
    </style:style>
    <style:style style:name="P57" style:family="paragraph" style:parent-style-name="Standard">
      <style:text-properties fo:color="#000000" loext:opacity="100%" fo:font-size="10.5pt" officeooo:rsid="0067ebd3" officeooo:paragraph-rsid="0068e6ab" style:font-size-asian="10.5pt" style:font-size-complex="10.5pt"/>
    </style:style>
    <style:style style:name="P58" style:family="paragraph" style:parent-style-name="Standard">
      <style:text-properties fo:color="#000000" loext:opacity="100%" fo:font-size="10.5pt" officeooo:rsid="00a4a525" officeooo:paragraph-rsid="00a4a525" style:font-size-asian="10.5pt" style:font-size-complex="10.5pt"/>
    </style:style>
    <style:style style:name="P59" style:family="paragraph" style:parent-style-name="Standard">
      <style:text-properties fo:color="#000000" loext:opacity="100%" fo:font-size="10.5pt" officeooo:paragraph-rsid="00a53801" style:font-size-asian="10.5pt" style:font-size-complex="10.5pt"/>
    </style:style>
    <style:style style:name="P60" style:family="paragraph" style:parent-style-name="Standard">
      <style:text-properties fo:color="#000000" loext:opacity="100%" fo:font-size="10.5pt" officeooo:paragraph-rsid="00a94227" style:font-size-asian="10.5pt" style:font-size-complex="10.5pt"/>
    </style:style>
    <style:style style:name="P61" style:family="paragraph" style:parent-style-name="Standard">
      <style:text-properties fo:color="#000000" loext:opacity="100%" fo:font-size="10.5pt" officeooo:paragraph-rsid="00880d78" style:font-size-asian="10.5pt" style:font-size-complex="10.5pt"/>
    </style:style>
    <style:style style:name="P62" style:family="paragraph" style:parent-style-name="Standard">
      <style:text-properties fo:color="#000000" loext:opacity="100%" fo:font-size="10.5pt" officeooo:rsid="008a5ce0" officeooo:paragraph-rsid="008a5ce0" style:font-size-asian="10.5pt" style:font-size-complex="10.5pt"/>
    </style:style>
    <style:style style:name="P63" style:family="paragraph" style:parent-style-name="Standard">
      <style:text-properties fo:color="#000000" loext:opacity="100%" fo:font-size="10.5pt" fo:font-weight="normal" style:font-size-asian="10.5pt" style:font-weight-asian="normal" style:font-size-complex="10.5pt" style:font-weight-complex="normal"/>
    </style:style>
    <style:style style:name="P64" style:family="paragraph" style:parent-style-name="Standard">
      <style:paragraph-properties fo:text-align="justify" style:justify-single-word="false"/>
      <style:text-properties fo:color="#000000" loext:opacity="100%" fo:font-size="10.5pt" fo:font-weight="normal" officeooo:rsid="005fd19c" officeooo:paragraph-rsid="005fd19c" style:font-size-asian="10.5pt" style:font-weight-asian="normal" style:font-size-complex="10.5pt" style:font-weight-complex="normal"/>
    </style:style>
    <style:style style:name="P65" style:family="paragraph" style:parent-style-name="Standard">
      <style:text-properties fo:color="#000000" loext:opacity="100%" fo:font-size="10.5pt" fo:font-weight="normal" officeooo:rsid="006b8ca8" officeooo:paragraph-rsid="006b8ca8" style:font-size-asian="10.5pt" style:font-weight-asian="normal" style:font-size-complex="10.5pt" style:font-weight-complex="normal"/>
    </style:style>
    <style:style style:name="P66" style:family="paragraph" style:parent-style-name="Standard">
      <style:text-properties fo:color="#000000" loext:opacity="100%" fo:font-size="10.5pt" fo:font-weight="normal" officeooo:rsid="00419496" officeooo:paragraph-rsid="004576cd" style:font-size-asian="10.5pt" style:font-weight-asian="normal" style:font-size-complex="10.5pt" style:font-weight-complex="normal"/>
    </style:style>
    <style:style style:name="P67" style:family="paragraph" style:parent-style-name="Standard">
      <style:text-properties fo:color="#000000" loext:opacity="100%" fo:font-size="10.5pt" fo:background-color="transparent" style:font-size-asian="10.5pt" style:font-size-complex="10.5pt"/>
    </style:style>
    <style:style style:name="P68" style:family="paragraph" style:parent-style-name="Standard">
      <style:text-properties fo:color="#000000" loext:opacity="100%" fo:font-size="10.5pt" fo:font-weight="bold" style:font-size-asian="10.5pt" style:font-weight-asian="bold" style:font-size-complex="10.5pt" style:font-weight-complex="bold"/>
    </style:style>
    <style:style style:name="P69" style:family="paragraph" style:parent-style-name="Standard">
      <style:text-properties fo:color="#000000" loext:opacity="100%" fo:font-size="10.5pt" fo:font-weight="bold" officeooo:rsid="0068e6ab" officeooo:paragraph-rsid="0068e6ab" style:font-size-asian="10.5pt" style:font-weight-asian="bold" style:font-size-complex="10.5pt" style:font-weight-complex="bold"/>
    </style:style>
    <style:style style:name="P70" style:family="paragraph" style:parent-style-name="Standard">
      <style:text-properties fo:color="#000000" loext:opacity="100%" fo:font-size="10.5pt" fo:background-color="#ffff00" style:font-size-asian="10.5pt" style:font-size-complex="10.5pt"/>
    </style:style>
    <style:style style:name="P71" style:family="paragraph" style:parent-style-name="Standard">
      <style:text-properties fo:color="#000000" loext:opacity="100%" fo:font-size="10.5pt" fo:background-color="#ffff6d" style:font-size-asian="10.5pt" style:font-size-complex="10.5pt"/>
    </style:style>
    <style:style style:name="P72" style:family="paragraph" style:parent-style-name="Standard">
      <style:text-properties fo:color="#000000" loext:opacity="100%" fo:font-size="10pt" style:font-size-asian="10pt" style:font-size-complex="10pt"/>
    </style:style>
    <style:style style:name="P73" style:family="paragraph" style:parent-style-name="Standard">
      <style:text-properties fo:color="#000000" loext:opacity="100%" fo:font-size="10pt" officeooo:paragraph-rsid="001fb892" style:font-size-asian="10pt" style:font-size-complex="10pt"/>
    </style:style>
    <style:style style:name="P74" style:family="paragraph" style:parent-style-name="Standard">
      <style:text-properties fo:color="#000000" loext:opacity="100%" fo:font-size="10pt" officeooo:rsid="001c28a3" officeooo:paragraph-rsid="00283906" style:font-size-asian="10pt" style:font-size-complex="10pt"/>
    </style:style>
    <style:style style:name="P75" style:family="paragraph" style:parent-style-name="Standard">
      <style:text-properties fo:color="#000000" loext:opacity="100%" fo:font-size="10pt" fo:font-weight="normal" style:font-size-asian="10pt" style:font-weight-asian="normal" style:font-size-complex="10pt" style:font-weight-complex="normal"/>
    </style:style>
    <style:style style:name="P76" style:family="paragraph" style:parent-style-name="Standard">
      <style:text-properties fo:color="#000000" loext:opacity="100%" fo:font-size="10pt" fo:background-color="#ffff00" style:font-size-asian="10pt" style:font-size-complex="10pt"/>
    </style:style>
    <style:style style:name="P77" style:family="paragraph" style:parent-style-name="Standard">
      <style:text-properties fo:color="#000000" loext:opacity="100%" officeooo:rsid="0022331a" officeooo:paragraph-rsid="0022331a"/>
    </style:style>
    <style:style style:name="P78" style:family="paragraph" style:parent-style-name="Standard">
      <style:text-properties fo:color="#000000" loext:opacity="100%" fo:font-size="12pt" fo:font-weight="bold" style:font-size-asian="12pt" style:font-weight-asian="bold" style:font-size-complex="12pt" style:font-weight-complex="bold"/>
    </style:style>
    <style:style style:name="P79" style:family="paragraph" style:parent-style-name="Standard">
      <style:text-properties fo:color="#000000" loext:opacity="100%" fo:font-size="12pt" style:font-size-asian="12pt" style:font-size-complex="12pt"/>
    </style:style>
    <style:style style:name="P80" style:family="paragraph" style:parent-style-name="Standard">
      <style:text-properties fo:color="#000000" loext:opacity="100%" fo:font-size="12pt" fo:font-weight="normal" style:font-size-asian="12pt" style:font-weight-asian="normal" style:font-size-complex="12pt" style:font-weight-complex="normal"/>
    </style:style>
    <style:style style:name="P81" style:family="paragraph" style:parent-style-name="Standard">
      <style:text-properties fo:color="#000000" loext:opacity="100%" fo:font-size="12pt" fo:font-weight="normal" officeooo:rsid="004c9845" officeooo:paragraph-rsid="004c9845" style:font-size-asian="12pt" style:font-weight-asian="normal" style:font-size-complex="12pt" style:font-weight-complex="normal"/>
    </style:style>
    <style:style style:name="P82" style:family="paragraph" style:parent-style-name="Standard">
      <style:text-properties fo:color="#000000" loext:opacity="100%" fo:font-size="12pt" fo:font-weight="normal" fo:background-color="#ffff6d" style:font-size-asian="12pt" style:font-weight-asian="normal" style:font-size-complex="12pt" style:font-weight-complex="normal"/>
    </style:style>
    <style:style style:name="P83" style:family="paragraph" style:parent-style-name="Standard">
      <style:text-properties fo:color="#000000" loext:opacity="100%" fo:font-size="9pt" style:font-size-asian="9pt" style:font-size-complex="9pt"/>
    </style:style>
    <style:style style:name="P84" style:family="paragraph" style:parent-style-name="Standard">
      <style:paragraph-properties fo:margin-top="0cm" fo:margin-bottom="0.499cm" style:contextual-spacing="false"/>
      <style:text-properties fo:color="#000000" loext:opacity="100%"/>
    </style:style>
    <style:style style:name="P85" style:family="paragraph" style:parent-style-name="Standard">
      <style:text-properties fo:color="#000000" loext:opacity="100%" officeooo:rsid="0098bf5f" officeooo:paragraph-rsid="0098bf5f"/>
    </style:style>
    <style:style style:name="P86" style:family="paragraph" style:parent-style-name="Standard">
      <style:text-properties fo:color="#000000" loext:opacity="100%" officeooo:paragraph-rsid="009bba8d"/>
    </style:style>
    <style:style style:name="P87" style:family="paragraph" style:parent-style-name="Standard">
      <style:text-properties fo:color="#000000" loext:opacity="100%" fo:background-color="#ffff00"/>
    </style:style>
    <style:style style:name="P88" style:family="paragraph" style:parent-style-name="Standard">
      <style:text-properties fo:color="#000000" loext:opacity="100%" officeooo:paragraph-rsid="002c9d27" fo:background-color="#ffff00"/>
    </style:style>
    <style:style style:name="P89" style:family="paragraph" style:parent-style-name="Standard">
      <style:text-properties fo:color="#000000" loext:opacity="100%" style:font-name="Liberation Serif" fo:font-size="10.5pt" officeooo:rsid="003a947b" officeooo:paragraph-rsid="00207a7e" style:font-size-asian="10.5pt" style:font-size-complex="10.5pt"/>
    </style:style>
    <style:style style:name="P90" style:family="paragraph" style:parent-style-name="Standard">
      <style:paragraph-properties style:line-height-at-least="0.423cm" fo:text-align="start" style:justify-single-word="false" style:text-autospace="none"/>
      <style:text-properties fo:color="#000000" loext:opacity="100%" style:font-name="Liberation Serif" fo:font-size="10.5pt" style:font-size-asian="10.5pt" style:font-size-complex="10.5pt"/>
    </style:style>
    <style:style style:name="P91" style:family="paragraph" style:parent-style-name="Standard">
      <style:text-properties fo:color="#000000" loext:opacity="100%" style:font-name="Liberation Serif" fo:font-size="10.5pt" style:font-size-asian="10.5pt" style:font-size-complex="10.5pt"/>
    </style:style>
    <style:style style:name="P92" style:family="paragraph" style:parent-style-name="Standard">
      <style:paragraph-properties fo:text-align="end" style:justify-single-word="false">
        <style:tab-stops>
          <style:tab-stop style:position="2.84cm"/>
        </style:tab-stops>
      </style:paragraph-properties>
      <style:text-properties fo:color="#000000" loext:opacity="100%" style:font-name="Liberation Serif" fo:font-size="12pt" fo:font-weight="normal" style:font-size-asian="12pt" style:font-weight-asian="normal" style:font-size-complex="12pt" style:font-weight-complex="normal"/>
    </style:style>
    <style:style style:name="P93" style:family="paragraph" style:parent-style-name="Standard">
      <style:paragraph-properties>
        <style:tab-stops>
          <style:tab-stop style:position="2.84cm"/>
        </style:tab-stops>
      </style:paragraph-properties>
      <style:text-properties fo:color="#000000" loext:opacity="100%" style:font-name="Liberation Serif" fo:font-size="12pt" fo:font-weight="normal" style:font-size-asian="12pt" style:font-weight-asian="normal" style:font-weight-complex="normal"/>
    </style:style>
    <style:style style:name="P94" style:family="paragraph" style:parent-style-name="Standard">
      <style:paragraph-properties fo:text-align="end" style:justify-single-word="false">
        <style:tab-stops>
          <style:tab-stop style:position="2.84cm"/>
        </style:tab-stops>
      </style:paragraph-properties>
      <style:text-properties fo:color="#000000" loext:opacity="100%" style:font-name="Liberation Serif" fo:font-size="12pt" fo:font-weight="normal" style:font-size-asian="12pt" style:font-weight-asian="normal" style:font-weight-complex="normal"/>
    </style:style>
    <style:style style:name="P95" style:family="paragraph" style:parent-style-name="Standard">
      <style:paragraph-properties>
        <style:tab-stops>
          <style:tab-stop style:position="2.84cm"/>
        </style:tab-stops>
      </style:paragraph-properties>
      <style:text-properties fo:color="#000000" loext:opacity="100%" style:font-name="Liberation Serif" fo:font-size="12pt" fo:font-weight="normal" officeooo:rsid="0070c327" officeooo:paragraph-rsid="0070c327" style:font-size-asian="12pt" style:font-weight-asian="normal" style:font-weight-complex="normal"/>
    </style:style>
    <style:style style:name="P96" style:family="paragraph" style:parent-style-name="Standard">
      <style:paragraph-properties fo:text-align="start" style:justify-single-word="false">
        <style:tab-stops>
          <style:tab-stop style:position="2.84cm"/>
        </style:tab-stops>
      </style:paragraph-properties>
      <style:text-properties fo:color="#000000" loext:opacity="100%" style:font-name="Liberation Serif" fo:font-size="12pt" fo:font-weight="normal" style:font-size-asian="12pt" style:font-weight-asian="normal" style:font-weight-complex="normal"/>
    </style:style>
    <style:style style:name="P97" style:family="paragraph" style:parent-style-name="Standard">
      <style:paragraph-properties>
        <style:tab-stops>
          <style:tab-stop style:position="2.84cm"/>
        </style:tab-stops>
      </style:paragraph-properties>
      <style:text-properties fo:color="#000000" loext:opacity="100%" style:font-name="Liberation Serif" fo:font-size="12pt" fo:font-weight="normal" officeooo:rsid="00722924" officeooo:paragraph-rsid="00722924" style:font-size-asian="12pt" style:font-weight-asian="normal" style:font-weight-complex="normal"/>
    </style:style>
    <style:style style:name="P98" style:family="paragraph" style:parent-style-name="Standard">
      <style:paragraph-properties fo:text-align="end" style:justify-single-word="false">
        <style:tab-stops>
          <style:tab-stop style:position="2.84cm"/>
        </style:tab-stops>
      </style:paragraph-properties>
      <style:text-properties fo:color="#000000" loext:opacity="100%" style:font-name="Liberation Serif" fo:font-size="12pt" fo:font-weight="normal" fo:background-color="#ff9966" style:font-size-asian="12pt" style:font-weight-asian="normal" style:font-size-complex="12pt" style:font-weight-complex="normal"/>
    </style:style>
    <style:style style:name="P99" style:family="paragraph" style:parent-style-name="Standard">
      <style:paragraph-properties fo:text-align="end" style:justify-single-word="false">
        <style:tab-stops>
          <style:tab-stop style:position="2.84cm"/>
        </style:tab-stops>
      </style:paragraph-properties>
      <style:text-properties fo:color="#000000" loext:opacity="100%" style:font-name="Liberation Serif" fo:font-size="12pt" fo:font-weight="normal" fo:background-color="transparent" style:font-size-asian="12pt" style:font-weight-asian="normal" style:font-weight-complex="normal"/>
    </style:style>
    <style:style style:name="P100" style:family="paragraph" style:parent-style-name="Standard">
      <style:text-properties fo:color="#000000" loext:opacity="100%" officeooo:paragraph-rsid="002ba45c"/>
    </style:style>
    <style:style style:name="P101" style:family="paragraph" style:parent-style-name="Standard">
      <style:paragraph-properties fo:text-align="start" style:justify-single-word="false"/>
      <style:text-properties fo:color="#000000" loext:opacity="100%" officeooo:rsid="002e11bf" officeooo:paragraph-rsid="0032558c"/>
    </style:style>
    <style:style style:name="P102" style:family="paragraph" style:parent-style-name="Standard">
      <style:paragraph-properties>
        <style:tab-stops>
          <style:tab-stop style:position="2.84cm"/>
        </style:tab-stops>
      </style:paragraph-properties>
      <style:text-properties fo:color="#000000" loext:opacity="100%"/>
    </style:style>
    <style:style style:name="P103" style:family="paragraph" style:parent-style-name="Standard">
      <style:text-properties fo:color="#000000" loext:opacity="100%" fo:font-weight="normal" style:font-weight-asian="normal" style:font-weight-complex="normal"/>
    </style:style>
    <style:style style:name="P104" style:family="paragraph" style:parent-style-name="Standard">
      <style:text-properties fo:color="#000000" loext:opacity="100%" officeooo:paragraph-rsid="0062cdd5"/>
    </style:style>
    <style:style style:name="P105" style:family="paragraph" style:parent-style-name="Standard">
      <style:text-properties fo:color="#000000" loext:opacity="100%" fo:font-size="13pt" fo:font-weight="bold" fo:background-color="transparent" style:font-size-asian="13pt" style:font-weight-asian="bold" style:font-size-complex="13pt" style:font-weight-complex="bold"/>
    </style:style>
    <style:style style:name="P106" style:family="paragraph" style:parent-style-name="Standard">
      <style:text-properties fo:color="#000000" loext:opacity="100%" fo:font-size="13pt" fo:font-weight="bold" style:font-size-asian="13pt" style:font-weight-asian="bold" style:font-size-complex="13pt" style:font-weight-complex="bold"/>
    </style:style>
    <style:style style:name="P107" style:family="paragraph" style:parent-style-name="Standard">
      <style:paragraph-properties style:line-height-at-least="0.423cm" fo:text-align="start" style:justify-single-word="false" style:text-autospace="none"/>
      <style:text-properties fo:color="#000000" loext:opacity="100%" style:font-name="Helvetica" fo:font-size="10pt" style:font-size-asian="10pt"/>
    </style:style>
    <style:style style:name="P108" style:family="paragraph" style:parent-style-name="Standard">
      <style:text-properties fo:color="#000000" loext:opacity="100%" style:text-underline-style="none" fo:font-weight="bold" style:font-weight-asian="bold" style:font-weight-complex="bold"/>
    </style:style>
    <style:style style:name="P109" style:family="paragraph" style:parent-style-name="Standard">
      <style:text-properties fo:color="#000000" loext:opacity="100%" officeooo:paragraph-rsid="006ecc32"/>
    </style:style>
    <style:style style:name="P110" style:family="paragraph" style:parent-style-name="Standard">
      <style:text-properties fo:color="#000000" loext:opacity="100%" officeooo:paragraph-rsid="00a94227"/>
    </style:style>
    <style:style style:name="P111" style:family="paragraph" style:parent-style-name="Standard">
      <style:text-properties fo:color="#000000" loext:opacity="100%" officeooo:paragraph-rsid="00803037"/>
    </style:style>
    <style:style style:name="P112" style:family="paragraph" style:parent-style-name="Standard">
      <style:text-properties fo:color="#000000" loext:opacity="100%" officeooo:paragraph-rsid="00af4deb"/>
    </style:style>
    <style:style style:name="P113" style:family="paragraph" style:parent-style-name="Standard">
      <style:text-properties fo:color="#000000" loext:opacity="100%" officeooo:paragraph-rsid="001714d2"/>
    </style:style>
    <style:style style:name="P114" style:family="paragraph" style:parent-style-name="Standard">
      <style:text-properties fo:color="#000000" loext:opacity="100%" officeooo:rsid="001714d2" officeooo:paragraph-rsid="00af4deb"/>
    </style:style>
    <style:style style:name="P115" style:family="paragraph" style:parent-style-name="Standard">
      <style:text-properties fo:color="#000000" loext:opacity="100%" officeooo:rsid="001714d2" officeooo:paragraph-rsid="001714d2"/>
    </style:style>
    <style:style style:name="P116" style:family="paragraph" style:parent-style-name="Standard">
      <style:text-properties fo:color="#000000" loext:opacity="100%" officeooo:paragraph-rsid="00722924"/>
    </style:style>
    <style:style style:name="P117" style:family="paragraph" style:parent-style-name="Standard">
      <style:text-properties fo:color="#000000" loext:opacity="100%" officeooo:paragraph-rsid="0088a5f4"/>
    </style:style>
    <style:style style:name="P118" style:family="paragraph" style:parent-style-name="Standard">
      <style:text-properties fo:color="#000000" loext:opacity="100%" officeooo:paragraph-rsid="0094987a"/>
    </style:style>
    <style:style style:name="P119" style:family="paragraph" style:parent-style-name="Standard">
      <style:text-properties fo:color="#000000" loext:opacity="100%" officeooo:rsid="00bcc81c" officeooo:paragraph-rsid="00bcc81c"/>
    </style:style>
    <style:style style:name="P120" style:family="paragraph" style:parent-style-name="Text_20_body">
      <style:text-properties fo:color="#000000" loext:opacity="100%"/>
    </style:style>
    <style:style style:name="P121" style:family="paragraph" style:parent-style-name="Text_20_body">
      <style:text-properties fo:color="#000000" loext:opacity="100%" fo:background-color="#9999ff"/>
    </style:style>
    <style:style style:name="P122" style:family="paragraph" style:parent-style-name="Text_20_body">
      <style:text-properties fo:color="#000000" loext:opacity="100%" fo:background-color="#00ff00"/>
    </style:style>
    <style:style style:name="P123" style:family="paragraph" style:parent-style-name="Text_20_body">
      <style:text-properties fo:color="#000000" loext:opacity="100%" fo:background-color="transparent"/>
    </style:style>
    <style:style style:name="T1" style:family="text">
      <style:text-properties fo:background-color="#00ff00" loext:char-shading-value="0"/>
    </style:style>
    <style:style style:name="T2" style:family="text">
      <style:text-properties fo:background-color="#00ffff" loext:char-shading-value="0"/>
    </style:style>
    <style:style style:name="T3" style:family="text">
      <style:text-properties fo:background-color="#ffff00" loext:char-shading-value="0"/>
    </style:style>
    <style:style style:name="T4" style:family="text">
      <style:text-properties officeooo:rsid="00390767" fo:background-color="#ffff00" loext:char-shading-value="0"/>
    </style:style>
    <style:style style:name="T5" style:family="text">
      <style:text-properties officeooo:rsid="0042c646" fo:background-color="#ffff00" loext:char-shading-value="0"/>
    </style:style>
    <style:style style:name="T6" style:family="text">
      <style:text-properties officeooo:rsid="00a17176" fo:background-color="#ffff00" loext:char-shading-value="0"/>
    </style:style>
    <style:style style:name="T7" style:family="text">
      <style:text-properties officeooo:rsid="00700806" fo:background-color="#ffff00" loext:char-shading-value="0"/>
    </style:style>
    <style:style style:name="T8" style:family="text">
      <style:text-properties fo:background-color="transparent" loext:char-shading-value="0"/>
    </style:style>
    <style:style style:name="T9" style:family="text">
      <style:text-properties officeooo:rsid="00adab2e" fo:background-color="transparent" loext:char-shading-value="0"/>
    </style:style>
    <style:style style:name="T10" style:family="text">
      <style:text-properties officeooo:rsid="00722924" fo:background-color="transparent" loext:char-shading-value="0"/>
    </style:style>
    <style:style style:name="T11" style:family="text">
      <style:text-properties officeooo:rsid="00b27c90" fo:background-color="transparent" loext:char-shading-value="0"/>
    </style:style>
    <style:style style:name="T12" style:family="text">
      <style:text-properties fo:background-color="#ffcc99" loext:char-shading-value="0"/>
    </style:style>
    <style:style style:name="T13" style:family="text">
      <style:text-properties style:font-name="Times New Roman1" fo:font-size="14pt" fo:font-weight="bold" style:font-size-asian="14pt" style:font-weight-asian="bold"/>
    </style:style>
    <style:style style:name="T14" style:family="text">
      <style:text-properties style:font-name="Times New Roman1" fo:font-size="14pt" fo:font-weight="bold" officeooo:rsid="00974a8a" style:font-size-asian="14pt" style:font-weight-asian="bold"/>
    </style:style>
    <style:style style:name="T15" style:family="text">
      <style:text-properties style:font-name="Times New Roman1" fo:language="en" fo:country="GB" fo:font-weight="bold" style:font-weight-asian="bold"/>
    </style:style>
    <style:style style:name="T16" style:family="text">
      <style:text-properties style:font-name="Times New Roman1" fo:language="en" fo:country="GB" fo:font-weight="normal" fo:background-color="#ffff00" loext:char-shading-value="0" style:font-weight-asian="normal" style:font-weight-complex="normal"/>
    </style:style>
    <style:style style:name="T17" style:family="text">
      <style:text-properties style:font-name="Times New Roman1" fo:language="en" fo:country="GB" fo:font-weight="normal" style:font-weight-asian="normal" style:font-weight-complex="normal"/>
    </style:style>
    <style:style style:name="T18" style:family="text">
      <style:text-properties style:font-name="Times New Roman1" fo:language="en" fo:country="GB" fo:font-weight="normal" fo:background-color="transparent" loext:char-shading-value="0" style:font-weight-asian="normal" style:font-weight-complex="normal"/>
    </style:style>
    <style:style style:name="T19" style:family="text">
      <style:text-properties style:font-name="Times New Roman1" fo:font-size="12pt" fo:font-weight="normal" style:font-size-asian="12pt" style:font-weight-asian="normal" style:font-weight-complex="normal"/>
    </style:style>
    <style:style style:name="T20" style:family="text">
      <style:text-properties style:font-name="Times New Roman1" fo:font-size="12pt" fo:font-weight="normal" officeooo:rsid="008238f2" style:font-size-asian="12pt" style:font-weight-asian="normal" style:font-weight-complex="normal"/>
    </style:style>
    <style:style style:name="T21" style:family="text">
      <style:text-properties fo:font-size="10pt" style:font-size-asian="10pt" style:font-size-complex="10pt"/>
    </style:style>
    <style:style style:name="T22" style:family="text">
      <style:text-properties fo:font-size="10pt" officeooo:rsid="0025afe6" style:font-size-asian="10pt" style:font-size-complex="10pt"/>
    </style:style>
    <style:style style:name="T23" style:family="text">
      <style:text-properties fo:font-size="10pt" officeooo:rsid="003f1e2d" style:font-size-asian="10pt" style:font-size-complex="10pt"/>
    </style:style>
    <style:style style:name="T24" style:family="text">
      <style:text-properties fo:font-size="10pt" officeooo:rsid="004576cd" style:font-size-asian="10pt" style:font-size-complex="10pt"/>
    </style:style>
    <style:style style:name="T25" style:family="text">
      <style:text-properties fo:font-size="10pt" officeooo:rsid="00472a5c" style:font-size-asian="10pt" style:font-size-complex="10pt"/>
    </style:style>
    <style:style style:name="T26" style:family="text">
      <style:text-properties fo:font-size="10pt" officeooo:rsid="0057916c" style:font-size-asian="10pt" style:font-size-complex="10pt"/>
    </style:style>
    <style:style style:name="T27" style:family="text">
      <style:text-properties fo:font-size="10pt" officeooo:rsid="007ab248" style:font-size-asian="10pt" style:font-size-complex="10pt"/>
    </style:style>
    <style:style style:name="T28" style:family="text">
      <style:text-properties fo:font-size="10pt" officeooo:rsid="007df628" style:font-size-asian="10pt" style:font-size-complex="10pt"/>
    </style:style>
    <style:style style:name="T29" style:family="text">
      <style:text-properties fo:font-size="10pt" officeooo:rsid="007e97f1" style:font-size-asian="10pt" style:font-size-complex="10pt"/>
    </style:style>
    <style:style style:name="T30" style:family="text">
      <style:text-properties fo:font-size="10pt" officeooo:rsid="00803037" style:font-size-asian="10pt" style:font-size-complex="10pt"/>
    </style:style>
    <style:style style:name="T31" style:family="text">
      <style:text-properties fo:font-size="10pt" officeooo:rsid="00818c34" style:font-size-asian="10pt" style:font-size-complex="10pt"/>
    </style:style>
    <style:style style:name="T32" style:family="text">
      <style:text-properties fo:font-size="10pt" officeooo:rsid="008b1dcb" style:font-size-asian="10pt" style:font-size-complex="10pt"/>
    </style:style>
    <style:style style:name="T33" style:family="text">
      <style:text-properties fo:font-size="10pt" officeooo:rsid="00a22878" style:font-size-asian="10pt" style:font-size-complex="10pt"/>
    </style:style>
    <style:style style:name="T34" style:family="text">
      <style:text-properties fo:font-size="10pt" officeooo:rsid="00ac860b" style:font-size-asian="10pt" style:font-size-complex="10pt"/>
    </style:style>
    <style:style style:name="T35" style:family="text">
      <style:text-properties fo:font-size="10pt" fo:background-color="#ffff00" loext:char-shading-value="0" style:font-size-asian="10pt" style:font-size-complex="10pt"/>
    </style:style>
    <style:style style:name="T36" style:family="text">
      <style:text-properties fo:font-size="10pt" fo:font-weight="normal" style:font-size-asian="10pt" style:font-weight-asian="normal" style:font-size-complex="10pt" style:font-weight-complex="normal"/>
    </style:style>
    <style:style style:name="T37" style:family="text">
      <style:text-properties fo:font-size="10pt" fo:font-weight="normal" fo:background-color="#ffff00" loext:char-shading-value="0" style:font-size-asian="10pt" style:font-weight-asian="normal" style:font-size-complex="10pt" style:font-weight-complex="normal"/>
    </style:style>
    <style:style style:name="T38" style:family="text">
      <style:text-properties fo:font-size="10pt" fo:background-color="#00ff00" loext:char-shading-value="0" style:font-size-asian="10pt" style:font-size-complex="10pt"/>
    </style:style>
    <style:style style:name="T39" style:family="text">
      <style:text-properties fo:font-size="10pt" fo:background-color="transparent" loext:char-shading-value="0" style:font-size-asian="10pt" style:font-size-complex="10pt"/>
    </style:style>
    <style:style style:name="T40" style:family="text">
      <style:text-properties fo:font-size="10pt" officeooo:rsid="005484b9" fo:background-color="transparent" loext:char-shading-value="0" style:font-size-asian="10pt" style:font-size-complex="10pt"/>
    </style:style>
    <style:style style:name="T41" style:family="text">
      <style:text-properties fo:font-size="10pt" officeooo:rsid="00700806" fo:background-color="transparent" loext:char-shading-value="0" style:font-size-asian="10pt" style:font-size-complex="10pt"/>
    </style:style>
    <style:style style:name="T42" style:family="text">
      <style:text-properties fo:font-size="10pt" officeooo:rsid="006d2d11" fo:background-color="transparent" loext:char-shading-value="0" style:font-size-asian="10pt" style:font-size-complex="10pt"/>
    </style:style>
    <style:style style:name="T43" style:family="text">
      <style:text-properties fo:font-size="10pt" officeooo:rsid="00803037" fo:background-color="transparent" loext:char-shading-value="0" style:font-size-asian="10pt" style:font-size-complex="10pt"/>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fo:font-style="italic" fo:font-weight="normal" officeooo:rsid="003079ef" fo:background-color="#ffff00" loext:char-shading-value="0" style:font-size-asian="10pt" style:font-style-asian="italic" style:font-weight-asian="normal" style:font-size-complex="10pt" style:font-style-complex="italic" style:font-weight-complex="normal"/>
    </style:style>
    <style:style style:name="T46" style:family="text">
      <style:text-properties fo:font-size="10pt" fo:font-style="italic" fo:font-weight="normal" officeooo:rsid="0031bbd7" fo:background-color="#ffff00" loext:char-shading-value="0" style:font-size-asian="10pt" style:font-style-asian="italic" style:font-weight-asian="normal" style:font-size-complex="10pt" style:font-style-complex="italic" style:font-weight-complex="normal"/>
    </style:style>
    <style:style style:name="T47" style:family="text">
      <style:text-properties fo:font-size="10pt" fo:font-style="italic" fo:font-weight="normal" officeooo:rsid="00505f93" fo:background-color="#ffff00" loext:char-shading-value="0" style:font-size-asian="10pt" style:font-style-asian="italic" style:font-weight-asian="normal" style:font-size-complex="10pt" style:font-style-complex="italic" style:font-weight-complex="normal"/>
    </style:style>
    <style:style style:name="T48" style:family="text">
      <style:text-properties fo:font-size="10pt" fo:font-style="italic" fo:font-weight="normal" officeooo:rsid="005d299b" fo:background-color="#ffff00" loext:char-shading-value="0" style:font-size-asian="10pt" style:font-style-asian="italic" style:font-weight-asian="normal" style:font-size-complex="10pt" style:font-style-complex="italic" style:font-weight-complex="normal"/>
    </style:style>
    <style:style style:name="T49" style:family="text">
      <style:text-properties fo:font-size="10pt" fo:font-style="italic" fo:font-weight="normal" officeooo:rsid="0031be93" fo:background-color="#ffff00" loext:char-shading-value="0" style:font-size-asian="10pt" style:font-style-asian="italic" style:font-weight-asian="normal" style:font-size-complex="10pt" style:font-style-complex="italic" style:font-weight-complex="normal"/>
    </style:style>
    <style:style style:name="T50" style:family="text">
      <style:text-properties fo:font-size="10pt" fo:font-style="italic" fo:font-weight="normal" officeooo:rsid="009d7da7" fo:background-color="#ffff00" loext:char-shading-value="0" style:font-size-asian="10pt" style:font-style-asian="italic" style:font-weight-asian="normal" style:font-size-complex="10pt" style:font-style-complex="italic" style:font-weight-complex="normal"/>
    </style:style>
    <style:style style:name="T51" style:family="text">
      <style:text-properties fo:font-size="10pt" fo:font-style="italic" fo:font-weight="normal" officeooo:rsid="00af4deb" fo:background-color="#ffff00" loext:char-shading-value="0" style:font-size-asian="10pt" style:font-style-asian="italic" style:font-weight-asian="normal" style:font-size-complex="10pt" style:font-style-complex="italic" style:font-weight-complex="normal"/>
    </style:style>
    <style:style style:name="T52" style:family="text">
      <style:text-properties fo:font-size="10pt" fo:font-style="italic" fo:font-weight="normal" officeooo:rsid="00b05b16" fo:background-color="#ffff00" loext:char-shading-value="0" style:font-size-asian="10pt" style:font-style-asian="italic" style:font-weight-asian="normal" style:font-size-complex="10pt" style:font-style-complex="italic" style:font-weight-complex="normal"/>
    </style:style>
    <style:style style:name="T53"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4" style:family="text">
      <style:text-properties fo:font-size="10pt" fo:font-style="italic" fo:font-weight="normal" officeooo:rsid="0031bbd7" fo:background-color="transparent" loext:char-shading-value="0" style:font-size-asian="10pt" style:font-style-asian="italic" style:font-weight-asian="normal" style:font-size-complex="10pt" style:font-style-complex="italic" style:font-weight-complex="normal"/>
    </style:style>
    <style:style style:name="T55" style:family="text">
      <style:text-properties fo:font-size="10pt" fo:font-style="italic" fo:font-weight="normal" officeooo:rsid="002fe271" fo:background-color="transparent" loext:char-shading-value="0" style:font-size-asian="10pt" style:font-style-asian="italic" style:font-weight-asian="normal" style:font-size-complex="10pt" style:font-style-complex="italic" style:font-weight-complex="normal"/>
    </style:style>
    <style:style style:name="T56" style:family="text">
      <style:text-properties fo:font-size="10pt" fo:font-style="italic" fo:font-weight="normal" officeooo:rsid="0031be93" fo:background-color="transparent" loext:char-shading-value="0" style:font-size-asian="10pt" style:font-style-asian="italic" style:font-weight-asian="normal" style:font-size-complex="10pt" style:font-style-complex="italic" style:font-weight-complex="normal"/>
    </style:style>
    <style:style style:name="T57" style:family="text">
      <style:text-properties fo:font-size="10pt" fo:font-style="italic" fo:font-weight="normal" officeooo:rsid="0032558c" fo:background-color="transparent" loext:char-shading-value="0" style:font-size-asian="10pt" style:font-style-asian="italic" style:font-weight-asian="normal" style:font-size-complex="10pt" style:font-style-complex="italic" style:font-weight-complex="normal"/>
    </style:style>
    <style:style style:name="T58" style:family="text">
      <style:text-properties fo:font-size="10pt" fo:font-style="italic" fo:font-weight="normal" officeooo:rsid="003079ef" fo:background-color="#afd095" loext:char-shading-value="0" style:font-size-asian="10pt" style:font-style-asian="italic" style:font-weight-asian="normal" style:font-size-complex="10pt" style:font-style-complex="italic" style:font-weight-complex="normal"/>
    </style:style>
    <style:style style:name="T59" style:family="text">
      <style:text-properties fo:font-size="10pt" fo:font-style="italic" fo:font-weight="normal" officeooo:rsid="0031bbd7" fo:background-color="#afd095" loext:char-shading-value="0" style:font-size-asian="10pt" style:font-style-asian="italic" style:font-weight-asian="normal" style:font-size-complex="10pt" style:font-style-complex="italic" style:font-weight-complex="normal"/>
    </style:style>
    <style:style style:name="T60" style:family="text">
      <style:text-properties fo:font-size="10pt" fo:font-style="italic" fo:font-weight="normal" officeooo:rsid="0031be93" fo:background-color="#afd095" loext:char-shading-value="0" style:font-size-asian="10pt" style:font-style-asian="italic" style:font-weight-asian="normal" style:font-size-complex="10pt" style:font-style-complex="italic" style:font-weight-complex="normal"/>
    </style:style>
    <style:style style:name="T61" style:family="text">
      <style:text-properties fo:font-size="10pt" fo:font-style="italic" fo:font-weight="normal" officeooo:rsid="0032558c" fo:background-color="#ff4000" loext:char-shading-value="0" style:font-size-asian="10pt" style:font-style-asian="italic" style:font-weight-asian="normal" style:font-size-complex="10pt" style:font-style-complex="italic" style:font-weight-complex="normal"/>
    </style:style>
    <style:style style:name="T62" style:family="text">
      <style:text-properties fo:font-size="10pt" fo:font-style="italic" fo:font-weight="normal" officeooo:rsid="002b9fde" fo:background-color="#81d41a" loext:char-shading-value="0" style:font-size-asian="10pt" style:font-style-asian="italic" style:font-weight-asian="normal" style:font-size-complex="10pt" style:font-style-complex="italic" style:font-weight-complex="normal"/>
    </style:style>
    <style:style style:name="T63" style:family="text">
      <style:text-properties fo:font-size="10pt" fo:font-style="italic" fo:font-weight="normal" officeooo:rsid="00ac860b" fo:background-color="#81d41a" loext:char-shading-value="0" style:font-size-asian="10pt" style:font-style-asian="italic" style:font-weight-asian="normal" style:font-size-complex="10pt" style:font-style-complex="italic" style:font-weight-complex="normal"/>
    </style:style>
    <style:style style:name="T64" style:family="text">
      <style:text-properties fo:font-size="10pt" fo:font-style="italic" fo:font-weight="normal" officeooo:rsid="00b27c90" style:font-size-asian="10pt" style:font-style-asian="italic" style:font-weight-asian="normal" style:font-size-complex="10pt" style:font-style-complex="italic" style:font-weight-complex="normal"/>
    </style:style>
    <style:style style:name="T65" style:family="text">
      <style:text-properties fo:font-size="10pt" fo:font-style="italic" fo:font-weight="normal" officeooo:rsid="0032558c" fo:background-color="#ffde59" loext:char-shading-value="0" style:font-size-asian="10pt" style:font-style-asian="italic" style:font-weight-asian="normal" style:font-size-complex="10pt" style:font-style-complex="italic" style:font-weight-complex="normal"/>
    </style:style>
    <style:style style:name="T66" style:family="text">
      <style:text-properties fo:font-size="10pt" fo:font-style="italic" fo:font-weight="normal" officeooo:rsid="0032558c" fo:background-color="#ffde59" loext:char-shading-value="0" style:font-size-asian="10pt" style:font-style-asian="italic" style:font-weight-asian="normal" style:font-size-complex="10pt" style:font-style-complex="italic" style:font-weight-complex="normal"/>
    </style:style>
    <style:style style:name="T67" style:family="text">
      <style:text-properties fo:font-size="10pt" fo:font-style="italic" fo:font-weight="bold" officeooo:rsid="002fe271" fo:background-color="transparent" loext:char-shading-value="0" style:font-size-asian="10pt" style:font-style-asian="italic" style:font-weight-asian="bold" style:font-size-complex="10pt" style:font-style-complex="italic" style:font-weight-complex="bold"/>
    </style:style>
    <style:style style:name="T68" style:family="text">
      <style:text-properties fo:font-size="10pt" fo:font-style="italic" fo:font-weight="bold" officeooo:rsid="008e4958" fo:background-color="transparent" loext:char-shading-value="0" style:font-size-asian="10pt" style:font-style-asian="italic" style:font-weight-asian="bold" style:font-size-complex="10pt" style:font-style-complex="italic" style:font-weight-complex="bold"/>
    </style:style>
    <style:style style:name="T69" style:family="text">
      <style:text-properties fo:font-size="10pt" fo:font-style="italic" fo:font-weight="bold" officeooo:rsid="008e4295" fo:background-color="transparent" loext:char-shading-value="0" style:font-size-asian="10pt" style:font-style-asian="italic" style:font-weight-asian="bold" style:font-size-complex="10pt" style:font-style-complex="italic" style:font-weight-complex="bold"/>
    </style:style>
    <style:style style:name="T70" style:family="text">
      <style:text-properties fo:font-size="10pt" fo:font-style="italic" fo:font-weight="bold" officeooo:rsid="008f6de8" fo:background-color="transparent" loext:char-shading-value="0" style:font-size-asian="10pt" style:font-style-asian="italic" style:font-weight-asian="bold" style:font-size-complex="10pt" style:font-style-complex="italic" style:font-weight-complex="bold"/>
    </style:style>
    <style:style style:name="T71" style:family="text">
      <style:text-properties fo:font-size="10pt" fo:font-style="italic" fo:font-weight="bold" officeooo:rsid="0088a5f4" fo:background-color="#81d41a" loext:char-shading-value="0" style:font-size-asian="10pt" style:font-style-asian="italic" style:font-weight-asian="bold" style:font-size-complex="10pt" style:font-style-complex="italic"/>
    </style:style>
    <style:style style:name="T72" style:family="text">
      <style:text-properties fo:font-size="10pt" fo:font-style="italic" fo:font-weight="bold" officeooo:rsid="008bc042" style:font-size-asian="10pt" style:font-style-asian="italic" style:font-weight-asian="bold" style:font-size-complex="10pt" style:font-style-complex="italic" style:font-weight-complex="bold"/>
    </style:style>
    <style:style style:name="T73" style:family="text">
      <style:text-properties fo:font-size="10pt" fo:font-style="italic" officeooo:rsid="005484b9" fo:background-color="#afd095" loext:char-shading-value="0" style:font-size-asian="10pt" style:font-style-asian="italic" style:font-size-complex="10pt" style:font-style-complex="italic"/>
    </style:style>
    <style:style style:name="T74" style:family="text">
      <style:text-properties fo:font-size="10pt" fo:font-style="italic" officeooo:rsid="006daf08" fo:background-color="#afd095" loext:char-shading-value="0" style:font-size-asian="10pt" style:font-style-asian="italic" style:font-size-complex="10pt" style:font-style-complex="italic"/>
    </style:style>
    <style:style style:name="T75" style:family="text">
      <style:text-properties fo:font-size="10pt" fo:font-style="italic" fo:background-color="#81d41a" loext:char-shading-value="0" style:font-size-asian="10pt" style:font-style-asian="italic" style:font-size-complex="10pt" style:font-style-complex="italic"/>
    </style:style>
    <style:style style:name="T76" style:family="text">
      <style:text-properties fo:font-size="10pt" fo:font-style="italic" officeooo:rsid="007ab248" fo:background-color="#81d41a" loext:char-shading-value="0" style:font-size-asian="10pt" style:font-style-asian="italic" style:font-size-complex="10pt" style:font-style-complex="italic"/>
    </style:style>
    <style:style style:name="T77" style:family="text">
      <style:text-properties fo:font-size="10pt" fo:font-style="italic" officeooo:rsid="007df628" fo:background-color="#81d41a" loext:char-shading-value="0" style:font-size-asian="10pt" style:font-style-asian="italic" style:font-size-complex="10pt" style:font-style-complex="italic"/>
    </style:style>
    <style:style style:name="T78" style:family="text">
      <style:text-properties fo:font-size="10pt" fo:font-style="italic" officeooo:rsid="00803037" fo:background-color="#81d41a" loext:char-shading-value="0" style:font-size-asian="10pt" style:font-style-asian="italic" style:font-size-complex="10pt" style:font-style-complex="italic"/>
    </style:style>
    <style:style style:name="T79" style:family="text">
      <style:text-properties fo:font-size="10pt" fo:font-style="italic" officeooo:rsid="0088a5f4" fo:background-color="#81d41a" loext:char-shading-value="0" style:font-size-asian="10pt" style:font-style-asian="italic" style:font-size-complex="10pt" style:font-style-complex="italic"/>
    </style:style>
    <style:style style:name="T80" style:family="text">
      <style:text-properties fo:font-size="10pt" fo:font-style="italic" officeooo:rsid="008b1dcb" fo:background-color="#81d41a" loext:char-shading-value="0" style:font-size-asian="10pt" style:font-style-asian="italic" style:font-size-complex="10pt" style:font-style-complex="italic"/>
    </style:style>
    <style:style style:name="T81" style:family="text">
      <style:text-properties fo:font-size="10pt" fo:font-style="italic" officeooo:rsid="008e4295" fo:background-color="#81d41a" loext:char-shading-value="0" style:font-size-asian="10pt" style:font-style-asian="italic" style:font-size-complex="10pt" style:font-style-complex="italic"/>
    </style:style>
    <style:style style:name="T82" style:family="text">
      <style:text-properties fo:font-size="10pt" fo:font-style="italic" officeooo:rsid="008f6de8" fo:background-color="#81d41a" loext:char-shading-value="0" style:font-size-asian="10pt" style:font-style-asian="italic" style:font-size-complex="10pt" style:font-style-complex="italic"/>
    </style:style>
    <style:style style:name="T83" style:family="text">
      <style:text-properties fo:font-size="10pt" fo:font-style="italic" officeooo:rsid="00919ab9" fo:background-color="#81d41a" loext:char-shading-value="0" style:font-size-asian="10pt" style:font-style-asian="italic" style:font-size-complex="10pt" style:font-style-complex="italic"/>
    </style:style>
    <style:style style:name="T84" style:family="text">
      <style:text-properties fo:font-size="10pt" fo:font-style="italic" officeooo:rsid="009358a6" fo:background-color="#81d41a" loext:char-shading-value="0" style:font-size-asian="10pt" style:font-style-asian="italic" style:font-size-complex="10pt" style:font-style-complex="italic"/>
    </style:style>
    <style:style style:name="T85" style:family="text">
      <style:text-properties fo:font-size="10pt" fo:font-style="italic" officeooo:rsid="0094553a" fo:background-color="#81d41a" loext:char-shading-value="0" style:font-size-asian="10pt" style:font-style-asian="italic" style:font-size-complex="10pt" style:font-style-complex="italic"/>
    </style:style>
    <style:style style:name="T86" style:family="text">
      <style:text-properties fo:font-size="10pt" fo:font-style="italic" officeooo:rsid="0094987a" fo:background-color="#81d41a" loext:char-shading-value="0" style:font-size-asian="10pt" style:font-style-asian="italic" style:font-size-complex="10pt" style:font-style-complex="italic"/>
    </style:style>
    <style:style style:name="T87" style:family="text">
      <style:text-properties fo:font-size="10pt" fo:font-style="italic" officeooo:rsid="00974a8a" fo:background-color="#81d41a" loext:char-shading-value="0" style:font-size-asian="10pt" style:font-style-asian="italic" style:font-size-complex="10pt" style:font-style-complex="italic"/>
    </style:style>
    <style:style style:name="T88" style:family="text">
      <style:text-properties fo:font-size="10pt" fo:font-style="italic" officeooo:rsid="002aa556" fo:background-color="#81d41a" loext:char-shading-value="0" style:font-size-asian="10pt" style:font-style-asian="italic" style:font-size-complex="10pt" style:font-style-complex="italic"/>
    </style:style>
    <style:style style:name="T89" style:family="text">
      <style:text-properties fo:font-size="10pt" fo:font-style="italic" officeooo:rsid="002b9fde" fo:background-color="#81d41a" loext:char-shading-value="0" style:font-size-asian="10pt" style:font-style-asian="italic" style:font-size-complex="10pt" style:font-style-complex="italic"/>
    </style:style>
    <style:style style:name="T90" style:family="text">
      <style:text-properties fo:font-size="10pt" fo:font-style="italic" officeooo:rsid="00b85bc4" fo:background-color="#81d41a" loext:char-shading-value="0" style:font-size-asian="10pt" style:font-style-asian="italic" style:font-size-complex="10pt" style:font-style-complex="italic"/>
    </style:style>
    <style:style style:name="T91" style:family="text">
      <style:text-properties fo:font-size="10pt" fo:font-style="italic" style:font-size-asian="10pt" style:font-style-asian="italic" style:font-size-complex="10pt" style:font-style-complex="italic"/>
    </style:style>
    <style:style style:name="T92" style:family="text">
      <style:text-properties fo:font-size="10pt" fo:font-style="italic" officeooo:rsid="00861563" style:font-size-asian="10pt" style:font-style-asian="italic" style:font-size-complex="10pt" style:font-style-complex="italic"/>
    </style:style>
    <style:style style:name="T93" style:family="text">
      <style:text-properties fo:font-size="10pt" fo:font-style="italic" officeooo:rsid="008b1dcb" style:font-size-asian="10pt" style:font-style-asian="italic" style:font-size-complex="10pt" style:font-style-complex="italic"/>
    </style:style>
    <style:style style:name="T94" style:family="text">
      <style:text-properties fo:font-size="10pt" fo:font-style="italic" officeooo:rsid="008bc042" style:font-size-asian="10pt" style:font-style-asian="italic" style:font-size-complex="10pt" style:font-style-complex="italic"/>
    </style:style>
    <style:style style:name="T95" style:family="text">
      <style:text-properties fo:font-size="10pt" fo:font-style="italic" officeooo:rsid="008d02b4" style:font-size-asian="10pt" style:font-style-asian="italic" style:font-size-complex="10pt" style:font-style-complex="italic"/>
    </style:style>
    <style:style style:name="T96" style:family="text">
      <style:text-properties fo:font-size="10pt" fo:font-style="italic" officeooo:rsid="00974a8a" style:font-size-asian="10pt" style:font-style-asian="italic" style:font-size-complex="10pt" style:font-style-complex="italic"/>
    </style:style>
    <style:style style:name="T97" style:family="text">
      <style:text-properties fo:font-size="10pt" fo:font-style="italic" officeooo:rsid="008e4295" fo:background-color="transparent" loext:char-shading-value="0" style:font-size-asian="10pt" style:font-style-asian="italic" style:font-size-complex="10pt" style:font-style-complex="italic"/>
    </style:style>
    <style:style style:name="T98" style:family="text">
      <style:text-properties fo:font-size="10pt" fo:font-style="italic" officeooo:rsid="008e4958" fo:background-color="transparent" loext:char-shading-value="0" style:font-size-asian="10pt" style:font-style-asian="italic" style:font-size-complex="10pt" style:font-style-complex="italic"/>
    </style:style>
    <style:style style:name="T99" style:family="text">
      <style:text-properties fo:font-size="10pt" fo:font-style="italic" officeooo:rsid="008f5cb6" fo:background-color="transparent" loext:char-shading-value="0" style:font-size-asian="10pt" style:font-style-asian="italic" style:font-size-complex="10pt" style:font-style-complex="italic"/>
    </style:style>
    <style:style style:name="T100" style:family="text">
      <style:text-properties fo:font-size="10pt" fo:font-style="italic" officeooo:rsid="008f6de8" fo:background-color="transparent" loext:char-shading-value="0" style:font-size-asian="10pt" style:font-style-asian="italic" style:font-size-complex="10pt" style:font-style-complex="italic"/>
    </style:style>
    <style:style style:name="T101" style:family="text">
      <style:text-properties fo:font-size="10pt" fo:font-style="italic" officeooo:rsid="00989c54" fo:background-color="#ffff00" loext:char-shading-value="0" style:font-size-asian="10pt" style:font-style-asian="italic" style:font-size-complex="10pt" style:font-style-complex="italic"/>
    </style:style>
    <style:style style:name="T102" style:family="text">
      <style:text-properties fo:font-size="10pt" fo:font-style="normal" officeooo:rsid="008bc042" fo:background-color="#81d41a" loext:char-shading-value="0" style:font-size-asian="10pt" style:font-style-asian="normal" style:font-size-complex="10pt" style:font-style-complex="normal"/>
    </style:style>
    <style:style style:name="T103" style:family="text">
      <style:text-properties fo:font-size="10pt" fo:font-style="normal" officeooo:rsid="008e4958" fo:background-color="#81d41a" loext:char-shading-value="0" style:font-size-asian="10pt" style:font-style-asian="normal" style:font-size-complex="10pt" style:font-style-complex="normal"/>
    </style:style>
    <style:style style:name="T104" style:family="text">
      <style:text-properties fo:font-size="10pt" fo:font-style="normal" officeooo:rsid="00b27c90" fo:background-color="#ffff00" loext:char-shading-value="0" style:font-size-asian="10pt" style:font-style-asian="normal" style:font-size-complex="10pt" style:font-style-complex="normal"/>
    </style:style>
    <style:style style:name="T105" style:family="text">
      <style:text-properties fo:font-weight="bold" style:font-weight-asian="bold"/>
    </style:style>
    <style:style style:name="T106" style:family="text">
      <style:text-properties fo:font-weight="bold" style:font-weight-asian="bold" style:font-weight-complex="bold"/>
    </style:style>
    <style:style style:name="T107" style:family="text">
      <style:text-properties fo:font-weight="bold" officeooo:rsid="0016a734" style:font-weight-asian="bold" style:font-weight-complex="bold"/>
    </style:style>
    <style:style style:name="T108" style:family="text">
      <style:text-properties fo:font-weight="bold" officeooo:rsid="0023d469" style:font-weight-asian="bold" style:font-weight-complex="bold"/>
    </style:style>
    <style:style style:name="T109" style:family="text">
      <style:text-properties fo:font-weight="bold" officeooo:rsid="005edccb" style:font-weight-asian="bold" style:font-weight-complex="bold"/>
    </style:style>
    <style:style style:name="T110" style:family="text">
      <style:text-properties fo:font-weight="bold" officeooo:rsid="00483c8b" style:font-weight-asian="bold" style:font-weight-complex="bold"/>
    </style:style>
    <style:style style:name="T111" style:family="text">
      <style:text-properties fo:font-weight="bold" officeooo:rsid="00629208" style:font-weight-asian="bold" style:font-weight-complex="bold"/>
    </style:style>
    <style:style style:name="T112" style:family="text">
      <style:text-properties fo:font-weight="bold" officeooo:rsid="0068e6ab" style:font-weight-asian="bold" style:font-weight-complex="bold"/>
    </style:style>
    <style:style style:name="T113" style:family="text">
      <style:text-properties fo:font-weight="bold" officeooo:rsid="006a0ab2" style:font-weight-asian="bold" style:font-weight-complex="bold"/>
    </style:style>
    <style:style style:name="T114" style:family="text">
      <style:text-properties fo:font-weight="bold" officeooo:rsid="006a9d1d" style:font-weight-asian="bold" style:font-weight-complex="bold"/>
    </style:style>
    <style:style style:name="T115" style:family="text">
      <style:text-properties fo:font-weight="bold" officeooo:rsid="006b8ca8" style:font-weight-asian="bold" style:font-weight-complex="bold"/>
    </style:style>
    <style:style style:name="T116" style:family="text">
      <style:text-properties fo:font-weight="bold" officeooo:rsid="006ecc32" style:font-weight-asian="bold" style:font-weight-complex="bold"/>
    </style:style>
    <style:style style:name="T117" style:family="text">
      <style:text-properties fo:font-weight="bold" officeooo:rsid="00700806" style:font-weight-asian="bold" style:font-weight-complex="bold"/>
    </style:style>
    <style:style style:name="T118" style:family="text">
      <style:text-properties fo:font-weight="bold" officeooo:rsid="0078fdb7" style:font-weight-asian="bold" style:font-weight-complex="bold"/>
    </style:style>
    <style:style style:name="T119" style:family="text">
      <style:text-properties fo:font-weight="bold" officeooo:rsid="00861563" style:font-weight-asian="bold" style:font-weight-complex="bold"/>
    </style:style>
    <style:style style:name="T120" style:family="text">
      <style:text-properties fo:font-weight="bold" officeooo:rsid="008b1dcb" style:font-weight-asian="bold" style:font-weight-complex="bold"/>
    </style:style>
    <style:style style:name="T121" style:family="text">
      <style:text-properties fo:font-weight="bold" officeooo:rsid="0094987a" style:font-weight-asian="bold" style:font-weight-complex="bold"/>
    </style:style>
    <style:style style:name="T122" style:family="text">
      <style:text-properties fo:font-weight="bold" officeooo:rsid="00997566" style:font-weight-asian="bold" style:font-weight-complex="bold"/>
    </style:style>
    <style:style style:name="T123" style:family="text">
      <style:text-properties fo:font-weight="bold" officeooo:rsid="005fd19c" style:font-weight-asian="bold" style:font-weight-complex="bold"/>
    </style:style>
    <style:style style:name="T124" style:family="text">
      <style:text-properties fo:font-weight="bold" officeooo:rsid="00a4a525" style:font-weight-asian="bold" style:font-weight-complex="bold"/>
    </style:style>
    <style:style style:name="T125" style:family="text">
      <style:text-properties fo:font-weight="bold" officeooo:rsid="00a53801" style:font-weight-asian="bold" style:font-weight-complex="bold"/>
    </style:style>
    <style:style style:name="T126" style:family="text">
      <style:text-properties fo:font-weight="bold" officeooo:rsid="00a65043" style:font-weight-asian="bold" style:font-weight-complex="bold"/>
    </style:style>
    <style:style style:name="T127" style:family="text">
      <style:text-properties fo:font-weight="bold" officeooo:rsid="00a75406" style:font-weight-asian="bold" style:font-weight-complex="bold"/>
    </style:style>
    <style:style style:name="T128" style:family="text">
      <style:text-properties fo:font-weight="bold" officeooo:rsid="00af4deb" style:font-weight-asian="bold" style:font-weight-complex="bold"/>
    </style:style>
    <style:style style:name="T129" style:family="text">
      <style:text-properties fo:font-weight="bold" officeooo:rsid="001714d2" style:font-weight-asian="bold" style:font-weight-complex="bold"/>
    </style:style>
    <style:style style:name="T130" style:family="text">
      <style:text-properties fo:font-weight="bold" officeooo:rsid="00b27c90" style:font-weight-asian="bold" style:font-weight-complex="bold"/>
    </style:style>
    <style:style style:name="T131" style:family="text">
      <style:text-properties fo:font-weight="bold" officeooo:rsid="009a2188" style:font-weight-asian="bold" style:font-weight-complex="bold"/>
    </style:style>
    <style:style style:name="T132" style:family="text">
      <style:text-properties fo:font-weight="bold" officeooo:rsid="00b4a7b8" style:font-weight-asian="bold" style:font-weight-complex="bold"/>
    </style:style>
    <style:style style:name="T133" style:family="text">
      <style:text-properties fo:font-weight="bold" officeooo:rsid="00b50749" style:font-weight-asian="bold" style:font-weight-complex="bold"/>
    </style:style>
    <style:style style:name="T134" style:family="text">
      <style:text-properties fo:font-weight="bold" style:font-weight-asian="bold" style:font-name-complex="Arial" style:font-weight-complex="bold"/>
    </style:style>
    <style:style style:name="T135" style:family="text">
      <style:text-properties fo:font-weight="bold" fo:background-color="transparent" loext:char-shading-value="0" style:font-weight-asian="bold" style:font-weight-complex="bold"/>
    </style:style>
    <style:style style:name="T136" style:family="text">
      <style:text-properties fo:font-weight="bold" officeooo:rsid="0062cdd5" fo:background-color="transparent" loext:char-shading-value="0" style:font-weight-asian="bold" style:font-weight-complex="bold"/>
    </style:style>
    <style:style style:name="T137" style:family="text">
      <style:text-properties fo:font-weight="bold" fo:background-color="#ffffff" loext:char-shading-value="0" style:font-weight-asian="bold" style:font-weight-complex="bold"/>
    </style:style>
    <style:style style:name="T138" style:family="text">
      <style:text-properties fo:font-weight="bold" fo:background-color="#ffff00" loext:char-shading-value="0" style:font-weight-asian="bold" style:font-weight-complex="bold"/>
    </style:style>
    <style:style style:name="T139" style:family="text">
      <style:text-properties fo:font-weight="bold" fo:background-color="#ff4000" loext:char-shading-value="0" style:font-weight-asian="bold" style:font-weight-complex="bold"/>
    </style:style>
    <style:style style:name="T140" style:family="text">
      <style:text-properties fo:font-weight="bold" fo:background-color="#ffff6d" loext:char-shading-value="0" style:font-weight-asian="bold" style:font-weight-complex="bold"/>
    </style:style>
    <style:style style:name="T141" style:family="text">
      <style:text-properties fo:font-weight="normal" style:font-weight-asian="normal" style:font-weight-complex="normal"/>
    </style:style>
    <style:style style:name="T142" style:family="text">
      <style:text-properties fo:font-weight="normal" officeooo:rsid="006a0ab2" style:font-weight-asian="normal" style:font-weight-complex="normal"/>
    </style:style>
    <style:style style:name="T143" style:family="text">
      <style:text-properties fo:font-weight="normal" officeooo:rsid="006a9d1d" style:font-weight-asian="normal" style:font-weight-complex="normal"/>
    </style:style>
    <style:style style:name="T144" style:family="text">
      <style:text-properties fo:font-weight="normal" officeooo:rsid="006b8ca8" style:font-weight-asian="normal" style:font-weight-complex="normal"/>
    </style:style>
    <style:style style:name="T145" style:family="text">
      <style:text-properties fo:font-weight="normal" officeooo:rsid="00700806" style:font-weight-asian="normal" style:font-weight-complex="normal"/>
    </style:style>
    <style:style style:name="T146" style:family="text">
      <style:text-properties fo:font-weight="normal" officeooo:rsid="00722924" style:font-weight-asian="normal" style:font-weight-complex="normal"/>
    </style:style>
    <style:style style:name="T147" style:family="text">
      <style:text-properties fo:font-weight="normal" officeooo:rsid="0078fdb7" style:font-weight-asian="normal" style:font-weight-complex="normal"/>
    </style:style>
    <style:style style:name="T148" style:family="text">
      <style:text-properties fo:font-weight="normal" officeooo:rsid="00a17176" style:font-weight-asian="normal" style:font-weight-complex="normal"/>
    </style:style>
    <style:style style:name="T149" style:family="text">
      <style:text-properties fo:font-weight="normal" officeooo:rsid="00a4a525" style:font-weight-asian="normal" style:font-weight-complex="normal"/>
    </style:style>
    <style:style style:name="T150" style:family="text">
      <style:text-properties fo:font-weight="normal" officeooo:rsid="00a53801" style:font-weight-asian="normal" style:font-weight-complex="normal"/>
    </style:style>
    <style:style style:name="T151" style:family="text">
      <style:text-properties fo:font-weight="normal" officeooo:rsid="00a65043" style:font-weight-asian="normal" style:font-weight-complex="normal"/>
    </style:style>
    <style:style style:name="T152" style:family="text">
      <style:text-properties fo:font-weight="normal" officeooo:rsid="00a75406" style:font-weight-asian="normal" style:font-weight-complex="normal"/>
    </style:style>
    <style:style style:name="T153" style:family="text">
      <style:text-properties fo:font-weight="normal" officeooo:rsid="00a94227" style:font-weight-asian="normal" style:font-weight-complex="normal"/>
    </style:style>
    <style:style style:name="T154" style:family="text">
      <style:text-properties fo:font-weight="normal" officeooo:rsid="00adab2e" style:font-weight-asian="normal" style:font-weight-complex="normal"/>
    </style:style>
    <style:style style:name="T155" style:family="text">
      <style:text-properties fo:font-weight="normal" fo:background-color="transparent" loext:char-shading-value="0" style:font-weight-asian="normal" style:font-weight-complex="normal"/>
    </style:style>
    <style:style style:name="T156" style:family="text">
      <style:text-properties fo:font-weight="normal" officeooo:rsid="003db003" fo:background-color="#ffff00" loext:char-shading-value="0" style:font-weight-asian="normal" style:font-weight-complex="normal"/>
    </style:style>
    <style:style style:name="T157" style:family="text">
      <style:text-properties fo:font-weight="normal" fo:background-color="#ff4000" loext:char-shading-value="0" style:font-weight-asian="normal" style:font-weight-complex="normal"/>
    </style:style>
    <style:style style:name="T158" style:family="text">
      <style:text-properties fo:font-weight="normal" fo:background-color="#ffde59" loext:char-shading-value="0" style:font-weight-asian="normal" style:font-weight-complex="normal"/>
    </style:style>
    <style:style style:name="T159" style:family="text">
      <style:text-properties fo:font-weight="normal" fo:background-color="#ffde59" loext:char-shading-value="0" style:font-weight-asian="normal" style:font-weight-complex="normal"/>
    </style:style>
    <style:style style:name="T160" style:family="text">
      <style:text-properties fo:font-size="12pt" style:font-size-asian="12pt" style:font-size-complex="12pt"/>
    </style:style>
    <style:style style:name="T161" style:family="text">
      <style:text-properties fo:font-size="12pt" fo:font-weight="bold" style:font-size-asian="12pt" style:font-weight-asian="bold" style:font-size-complex="12pt" style:font-weight-complex="bold"/>
    </style:style>
    <style:style style:name="T162" style:family="text">
      <style:text-properties fo:font-size="12pt" fo:font-weight="bold" officeooo:rsid="00803037" style:font-size-asian="12pt" style:font-weight-asian="bold" style:font-size-complex="12pt" style:font-weight-complex="bold"/>
    </style:style>
    <style:style style:name="T163" style:family="text">
      <style:text-properties fo:font-size="12pt" fo:font-weight="bold" fo:background-color="transparent" loext:char-shading-value="0" style:font-size-asian="12pt" style:font-weight-asian="bold" style:font-size-complex="12pt" style:font-weight-complex="bold"/>
    </style:style>
    <style:style style:name="T164" style:family="text">
      <style:text-properties fo:font-size="12pt" fo:font-weight="bold" officeooo:rsid="005fd19c" fo:background-color="transparent" loext:char-shading-value="0" style:font-size-asian="12pt" style:font-weight-asian="bold" style:font-size-complex="12pt" style:font-weight-complex="bold"/>
    </style:style>
    <style:style style:name="T165" style:family="text">
      <style:text-properties fo:font-size="12pt" fo:font-weight="normal" style:font-size-asian="12pt" style:font-weight-asian="normal" style:font-size-complex="12pt" style:font-weight-complex="normal"/>
    </style:style>
    <style:style style:name="T166" style:family="text">
      <style:text-properties fo:font-size="12pt" fo:background-color="transparent" loext:char-shading-value="0" style:font-size-asian="12pt" style:font-size-complex="12pt"/>
    </style:style>
    <style:style style:name="T167" style:family="text">
      <style:text-properties fo:font-size="16pt" fo:font-weight="bold" style:font-size-asian="16pt" style:font-weight-asian="bold" style:font-size-complex="16pt" style:font-weight-complex="bold"/>
    </style:style>
    <style:style style:name="T168" style:family="text">
      <style:text-properties fo:font-size="13pt" fo:font-weight="bold" style:font-size-asian="13pt" style:font-weight-asian="bold" style:font-size-complex="13pt" style:font-weight-complex="bold"/>
    </style:style>
    <style:style style:name="T169" style:family="text">
      <style:text-properties fo:font-size="13pt" fo:font-weight="bold" officeooo:rsid="0067ebd3" style:font-size-asian="13pt" style:font-weight-asian="bold" style:font-size-complex="13pt" style:font-weight-complex="bold"/>
    </style:style>
    <style:style style:name="T170" style:family="text">
      <style:text-properties fo:font-size="13pt" fo:font-weight="bold" officeooo:rsid="0068e6ab" style:font-size-asian="13pt" style:font-weight-asian="bold" style:font-size-complex="13pt" style:font-weight-complex="bold"/>
    </style:style>
    <style:style style:name="T171" style:family="text">
      <style:text-properties fo:font-size="13pt" fo:font-weight="bold" fo:background-color="transparent" loext:char-shading-value="0" style:font-size-asian="13pt" style:font-weight-asian="bold" style:font-size-complex="13pt" style:font-weight-complex="bold"/>
    </style:style>
    <style:style style:name="T172" style:family="text">
      <style:text-properties fo:font-size="13pt" style:font-size-asian="13pt" style:font-size-complex="13pt"/>
    </style:style>
    <style:style style:name="T173" style:family="text">
      <style:text-properties fo:font-size="13pt" fo:background-color="transparent" loext:char-shading-value="0" style:font-size-asian="13pt" style:font-size-complex="13pt"/>
    </style:style>
    <style:style style:name="T174" style:family="text">
      <style:text-properties fo:font-size="10.5pt" style:font-size-asian="10.5pt" style:font-size-complex="10.5pt"/>
    </style:style>
    <style:style style:name="T175" style:family="text">
      <style:text-properties fo:font-size="10.5pt" officeooo:rsid="00241f0f" style:font-size-asian="10.5pt" style:font-size-complex="10.5pt"/>
    </style:style>
    <style:style style:name="T176" style:family="text">
      <style:text-properties fo:font-size="10.5pt" officeooo:rsid="0025afe6" style:font-size-asian="10.5pt" style:font-size-complex="10.5pt"/>
    </style:style>
    <style:style style:name="T177" style:family="text">
      <style:text-properties fo:font-size="10.5pt" officeooo:rsid="0025f509" style:font-size-asian="10.5pt" style:font-size-complex="10.5pt"/>
    </style:style>
    <style:style style:name="T178" style:family="text">
      <style:text-properties fo:font-size="10.5pt" officeooo:rsid="0027142b" style:font-size-asian="10.5pt" style:font-size-complex="10.5pt"/>
    </style:style>
    <style:style style:name="T179" style:family="text">
      <style:text-properties fo:font-size="10.5pt" officeooo:rsid="00283906" style:font-size-asian="10.5pt" style:font-size-complex="10.5pt"/>
    </style:style>
    <style:style style:name="T180" style:family="text">
      <style:text-properties fo:font-size="10.5pt" officeooo:rsid="00285758" style:font-size-asian="10.5pt" style:font-size-complex="10.5pt"/>
    </style:style>
    <style:style style:name="T181" style:family="text">
      <style:text-properties fo:font-size="10.5pt" officeooo:rsid="002aa556" style:font-size-asian="10.5pt" style:font-size-complex="10.5pt"/>
    </style:style>
    <style:style style:name="T182" style:family="text">
      <style:text-properties fo:font-size="10.5pt" officeooo:rsid="002b9fde" style:font-size-asian="10.5pt" style:font-size-complex="10.5pt"/>
    </style:style>
    <style:style style:name="T183" style:family="text">
      <style:text-properties fo:font-size="10.5pt" officeooo:rsid="002ba45c" style:font-size-asian="10.5pt" style:font-size-complex="10.5pt"/>
    </style:style>
    <style:style style:name="T184" style:family="text">
      <style:text-properties fo:font-size="10.5pt" officeooo:rsid="0057e284" style:font-size-asian="10.5pt" style:font-size-complex="10.5pt"/>
    </style:style>
    <style:style style:name="T185" style:family="text">
      <style:text-properties fo:font-size="10.5pt" officeooo:rsid="005b7b14" style:font-size-asian="10.5pt" style:font-size-complex="10.5pt"/>
    </style:style>
    <style:style style:name="T186" style:family="text">
      <style:text-properties fo:font-size="10.5pt" officeooo:rsid="005fd19c" style:font-size-asian="10.5pt" style:font-size-complex="10.5pt"/>
    </style:style>
    <style:style style:name="T187" style:family="text">
      <style:text-properties fo:font-size="10.5pt" officeooo:rsid="006ecc32" style:font-size-asian="10.5pt" style:font-size-complex="10.5pt"/>
    </style:style>
    <style:style style:name="T188" style:family="text">
      <style:text-properties fo:font-size="10.5pt" officeooo:rsid="0070c327" style:font-size-asian="10.5pt" style:font-size-complex="10.5pt"/>
    </style:style>
    <style:style style:name="T189" style:family="text">
      <style:text-properties fo:font-size="10.5pt" officeooo:rsid="00722924" style:font-size-asian="10.5pt" style:font-size-complex="10.5pt"/>
    </style:style>
    <style:style style:name="T190" style:family="text">
      <style:text-properties fo:font-size="10.5pt" officeooo:rsid="00774724" style:font-size-asian="10.5pt" style:font-size-complex="10.5pt"/>
    </style:style>
    <style:style style:name="T191" style:family="text">
      <style:text-properties fo:font-size="10.5pt" officeooo:rsid="00838f2a" style:font-size-asian="10.5pt" style:font-size-complex="10.5pt"/>
    </style:style>
    <style:style style:name="T192" style:family="text">
      <style:text-properties fo:font-size="10.5pt" officeooo:rsid="00915eb8" style:font-size-asian="10.5pt" style:font-size-complex="10.5pt"/>
    </style:style>
    <style:style style:name="T193" style:family="text">
      <style:text-properties fo:font-size="10.5pt" officeooo:rsid="00919ab9" style:font-size-asian="10.5pt" style:font-size-complex="10.5pt"/>
    </style:style>
    <style:style style:name="T194" style:family="text">
      <style:text-properties fo:font-size="10.5pt" officeooo:rsid="009358a6" style:font-size-asian="10.5pt" style:font-size-complex="10.5pt"/>
    </style:style>
    <style:style style:name="T195" style:family="text">
      <style:text-properties fo:font-size="10.5pt" officeooo:rsid="001714d2" style:font-size-asian="10.5pt" style:font-size-complex="10.5pt"/>
    </style:style>
    <style:style style:name="T196" style:family="text">
      <style:text-properties fo:font-size="10.5pt" officeooo:rsid="00adab2e" style:font-size-asian="10.5pt" style:font-size-complex="10.5pt"/>
    </style:style>
    <style:style style:name="T197" style:family="text">
      <style:text-properties fo:font-size="10.5pt" officeooo:rsid="00af4deb" style:font-size-asian="10.5pt" style:font-size-complex="10.5pt"/>
    </style:style>
    <style:style style:name="T198" style:family="text">
      <style:text-properties fo:font-size="10.5pt" officeooo:rsid="00b50749" style:font-size-asian="10.5pt" style:font-size-complex="10.5pt"/>
    </style:style>
    <style:style style:name="T199" style:family="text">
      <style:text-properties fo:font-size="10.5pt" officeooo:rsid="00b85bc4" style:font-size-asian="10.5pt" style:font-size-complex="10.5pt"/>
    </style:style>
    <style:style style:name="T200" style:family="text">
      <style:text-properties fo:font-size="10.5pt" officeooo:rsid="000b45c0" style:font-size-asian="10.5pt" style:font-size-complex="10.5pt"/>
    </style:style>
    <style:style style:name="T201" style:family="text">
      <style:text-properties fo:font-size="10.5pt" fo:font-weight="normal" style:font-size-asian="10.5pt" style:font-weight-asian="normal" style:font-size-complex="10.5pt" style:font-weight-complex="normal"/>
    </style:style>
    <style:style style:name="T202" style:family="text">
      <style:text-properties fo:font-size="10.5pt" fo:font-weight="normal" officeooo:rsid="002aa556" style:font-size-asian="10.5pt" style:font-weight-asian="normal" style:font-size-complex="10.5pt" style:font-weight-complex="normal"/>
    </style:style>
    <style:style style:name="T203" style:family="text">
      <style:text-properties fo:font-size="10.5pt" fo:font-weight="normal" officeooo:rsid="002b9fde" style:font-size-asian="10.5pt" style:font-weight-asian="normal" style:font-size-complex="10.5pt" style:font-weight-complex="normal"/>
    </style:style>
    <style:style style:name="T204" style:family="text">
      <style:text-properties fo:font-size="10.5pt" fo:font-weight="normal" officeooo:rsid="002ba45c" style:font-size-asian="10.5pt" style:font-weight-asian="normal" style:font-size-complex="10.5pt" style:font-weight-complex="normal"/>
    </style:style>
    <style:style style:name="T205" style:family="text">
      <style:text-properties fo:font-size="10.5pt" fo:font-weight="normal" officeooo:rsid="002d8a4c" style:font-size-asian="10.5pt" style:font-weight-asian="normal" style:font-size-complex="10.5pt" style:font-weight-complex="normal"/>
    </style:style>
    <style:style style:name="T206" style:family="text">
      <style:text-properties fo:font-size="10.5pt" fo:font-weight="normal" officeooo:rsid="002e11bf" style:font-size-asian="10.5pt" style:font-weight-asian="normal" style:font-size-complex="10.5pt" style:font-weight-complex="normal"/>
    </style:style>
    <style:style style:name="T207" style:family="text">
      <style:text-properties fo:font-size="10.5pt" fo:font-weight="normal" officeooo:rsid="002fe271" style:font-size-asian="10.5pt" style:font-weight-asian="normal" style:font-size-complex="10.5pt" style:font-weight-complex="normal"/>
    </style:style>
    <style:style style:name="T208" style:family="text">
      <style:text-properties fo:font-size="10.5pt" fo:font-weight="normal" officeooo:rsid="000b45c0" style:font-size-asian="10.5pt" style:font-weight-asian="normal" style:font-size-complex="10.5pt" style:font-weight-complex="normal"/>
    </style:style>
    <style:style style:name="T209" style:family="text">
      <style:text-properties fo:font-size="10.5pt" fo:font-weight="normal" officeooo:rsid="00530210" style:font-size-asian="10.5pt" style:font-weight-asian="normal" style:font-size-complex="10.5pt" style:font-weight-complex="normal"/>
    </style:style>
    <style:style style:name="T210" style:family="text">
      <style:text-properties fo:font-size="10.5pt" fo:font-weight="normal" officeooo:rsid="00542077" style:font-size-asian="10.5pt" style:font-weight-asian="normal" style:font-size-complex="10.5pt" style:font-weight-complex="normal"/>
    </style:style>
    <style:style style:name="T211" style:family="text">
      <style:text-properties fo:font-size="10.5pt" fo:font-weight="normal" officeooo:rsid="00675b11" style:font-size-asian="10.5pt" style:font-weight-asian="normal" style:font-size-complex="10.5pt" style:font-weight-complex="normal"/>
    </style:style>
    <style:style style:name="T212" style:family="text">
      <style:text-properties fo:font-size="10.5pt" fo:font-weight="normal" officeooo:rsid="0067ebd3" style:font-size-asian="10.5pt" style:font-weight-asian="normal" style:font-size-complex="10.5pt" style:font-weight-complex="normal"/>
    </style:style>
    <style:style style:name="T213" style:family="text">
      <style:text-properties fo:font-size="10.5pt" fo:font-weight="normal" officeooo:rsid="00722924" style:font-size-asian="10.5pt" style:font-weight-asian="normal" style:font-size-complex="10.5pt" style:font-weight-complex="normal"/>
    </style:style>
    <style:style style:name="T214" style:family="text">
      <style:text-properties fo:font-size="10.5pt" fo:font-weight="normal" officeooo:rsid="00861563" style:font-size-asian="10.5pt" style:font-weight-asian="normal" style:font-size-complex="10.5pt" style:font-weight-complex="normal"/>
    </style:style>
    <style:style style:name="T215" style:family="text">
      <style:text-properties fo:font-size="10.5pt" fo:font-weight="normal" officeooo:rsid="009bba8d" style:font-size-asian="10.5pt" style:font-weight-asian="normal" style:font-size-complex="10.5pt" style:font-weight-complex="normal"/>
    </style:style>
    <style:style style:name="T216" style:family="text">
      <style:text-properties fo:font-size="10.5pt" fo:font-weight="normal" officeooo:rsid="00a75406" style:font-size-asian="10.5pt" style:font-weight-asian="normal" style:font-size-complex="10.5pt" style:font-weight-complex="normal"/>
    </style:style>
    <style:style style:name="T217" style:family="text">
      <style:text-properties fo:font-size="10.5pt" fo:font-weight="normal" officeooo:rsid="00a53801" style:font-size-asian="10.5pt" style:font-weight-asian="normal" style:font-size-complex="10.5pt" style:font-weight-complex="normal"/>
    </style:style>
    <style:style style:name="T218" style:family="text">
      <style:text-properties fo:font-size="10.5pt" fo:font-weight="normal" officeooo:rsid="00a94227" style:font-size-asian="10.5pt" style:font-weight-asian="normal" style:font-size-complex="10.5pt" style:font-weight-complex="normal"/>
    </style:style>
    <style:style style:name="T219" style:family="text">
      <style:text-properties fo:font-size="10.5pt" fo:font-weight="normal" officeooo:rsid="00a9c1d8" style:font-size-asian="10.5pt" style:font-weight-asian="normal" style:font-size-complex="10.5pt" style:font-weight-complex="normal"/>
    </style:style>
    <style:style style:name="T220" style:family="text">
      <style:text-properties fo:font-size="10.5pt" fo:font-weight="normal" fo:background-color="#ffff00" loext:char-shading-value="0" style:font-size-asian="10.5pt" style:font-weight-asian="normal" style:font-size-complex="10.5pt" style:font-weight-complex="normal"/>
    </style:style>
    <style:style style:name="T221" style:family="text">
      <style:text-properties fo:font-size="10.5pt" fo:font-weight="normal" officeooo:rsid="0031be93" fo:background-color="#ffff00" loext:char-shading-value="0" style:font-size-asian="10.5pt" style:font-weight-asian="normal" style:font-size-complex="10.5pt" style:font-weight-complex="normal"/>
    </style:style>
    <style:style style:name="T222" style:family="text">
      <style:text-properties fo:font-size="10.5pt" fo:font-weight="normal" fo:background-color="transparent" loext:char-shading-value="0" style:font-size-asian="10.5pt" style:font-weight-asian="normal" style:font-size-complex="10.5pt" style:font-weight-complex="normal"/>
    </style:style>
    <style:style style:name="T223" style:family="text">
      <style:text-properties fo:font-size="10.5pt" fo:font-weight="normal" officeooo:rsid="0031be93" fo:background-color="transparent" loext:char-shading-value="0" style:font-size-asian="10.5pt" style:font-weight-asian="normal" style:font-size-complex="10.5pt" style:font-weight-complex="normal"/>
    </style:style>
    <style:style style:name="T224" style:family="text">
      <style:text-properties fo:font-size="10.5pt" fo:font-weight="normal" officeooo:rsid="0062cdd5" fo:background-color="transparent" loext:char-shading-value="0" style:font-size-asian="10.5pt" style:font-weight-asian="normal" style:font-size-complex="10.5pt" style:font-weight-complex="normal"/>
    </style:style>
    <style:style style:name="T225" style:family="text">
      <style:text-properties fo:font-size="10.5pt" fo:font-weight="normal" officeooo:rsid="0064955e" fo:background-color="transparent" loext:char-shading-value="0" style:font-size-asian="10.5pt" style:font-weight-asian="normal" style:font-size-complex="10.5pt" style:font-weight-complex="normal"/>
    </style:style>
    <style:style style:name="T226" style:family="text">
      <style:text-properties fo:font-size="10.5pt" fo:font-weight="normal" officeooo:rsid="002d8a4c" fo:background-color="#afd095" loext:char-shading-value="0" style:font-size-asian="10.5pt" style:font-weight-asian="normal" style:font-size-complex="10.5pt" style:font-weight-complex="normal"/>
    </style:style>
    <style:style style:name="T227" style:family="text">
      <style:text-properties fo:font-size="10.5pt" fo:font-weight="normal" officeooo:rsid="002e11bf" fo:background-color="#afd095" loext:char-shading-value="0" style:font-size-asian="10.5pt" style:font-weight-asian="normal" style:font-size-complex="10.5pt" style:font-weight-complex="normal"/>
    </style:style>
    <style:style style:name="T228" style:family="text">
      <style:text-properties fo:font-size="10.5pt" fo:font-weight="normal" officeooo:rsid="002fe271" fo:background-color="#afd095" loext:char-shading-value="0" style:font-size-asian="10.5pt" style:font-weight-asian="normal" style:font-size-complex="10.5pt" style:font-weight-complex="normal"/>
    </style:style>
    <style:style style:name="T229" style:family="text">
      <style:text-properties fo:font-size="10.5pt" fo:font-weight="normal" officeooo:rsid="0031be93" fo:background-color="#afd095" loext:char-shading-value="0" style:font-size-asian="10.5pt" style:font-weight-asian="normal" style:font-size-complex="10.5pt" style:font-weight-complex="normal"/>
    </style:style>
    <style:style style:name="T230" style:family="text">
      <style:text-properties fo:font-size="10.5pt" fo:font-weight="bold" style:font-size-asian="10.5pt" style:font-weight-asian="bold" style:font-size-complex="10.5pt" style:font-weight-complex="bold"/>
    </style:style>
    <style:style style:name="T231" style:family="text">
      <style:text-properties fo:font-size="10.5pt" fo:font-weight="bold" officeooo:rsid="00241f0f" style:font-size-asian="10.5pt" style:font-weight-asian="bold" style:font-size-complex="10.5pt" style:font-weight-complex="bold"/>
    </style:style>
    <style:style style:name="T232" style:family="text">
      <style:text-properties fo:font-size="10.5pt" fo:font-weight="bold" officeooo:rsid="00283906" style:font-size-asian="10.5pt" style:font-weight-asian="bold" style:font-size-complex="10.5pt" style:font-weight-complex="bold"/>
    </style:style>
    <style:style style:name="T233" style:family="text">
      <style:text-properties fo:font-size="10.5pt" fo:font-weight="bold" officeooo:rsid="0027142b" style:font-size-asian="10.5pt" style:font-weight-asian="bold" style:font-size-complex="10.5pt" style:font-weight-complex="bold"/>
    </style:style>
    <style:style style:name="T234" style:family="text">
      <style:text-properties fo:font-size="10.5pt" fo:font-weight="bold" officeooo:rsid="00285758" style:font-size-asian="10.5pt" style:font-weight-asian="bold" style:font-size-complex="10.5pt" style:font-weight-complex="bold"/>
    </style:style>
    <style:style style:name="T235" style:family="text">
      <style:text-properties fo:font-size="10.5pt" fo:font-weight="bold" officeooo:rsid="002aa556" style:font-size-asian="10.5pt" style:font-weight-asian="bold" style:font-size-complex="10.5pt" style:font-weight-complex="bold"/>
    </style:style>
    <style:style style:name="T236" style:family="text">
      <style:text-properties fo:font-size="10.5pt" fo:font-weight="bold" officeooo:rsid="002b9fde" style:font-size-asian="10.5pt" style:font-weight-asian="bold" style:font-size-complex="10.5pt" style:font-weight-complex="bold"/>
    </style:style>
    <style:style style:name="T237" style:family="text">
      <style:text-properties fo:font-size="10.5pt" fo:font-weight="bold" officeooo:rsid="002ba45c" style:font-size-asian="10.5pt" style:font-weight-asian="bold" style:font-size-complex="10.5pt" style:font-weight-complex="bold"/>
    </style:style>
    <style:style style:name="T238" style:family="text">
      <style:text-properties fo:font-size="10.5pt" fo:font-weight="bold" officeooo:rsid="002e11bf" style:font-size-asian="10.5pt" style:font-weight-asian="bold" style:font-size-complex="10.5pt" style:font-weight-complex="bold"/>
    </style:style>
    <style:style style:name="T239" style:family="text">
      <style:text-properties fo:font-size="10.5pt" fo:font-weight="bold" officeooo:rsid="002fe271" style:font-size-asian="10.5pt" style:font-weight-asian="bold" style:font-size-complex="10.5pt" style:font-weight-complex="bold"/>
    </style:style>
    <style:style style:name="T240" style:family="text">
      <style:text-properties fo:font-size="10.5pt" fo:font-weight="bold" officeooo:rsid="0057e284" style:font-size-asian="10.5pt" style:font-weight-asian="bold" style:font-size-complex="10.5pt" style:font-weight-complex="bold"/>
    </style:style>
    <style:style style:name="T241" style:family="text">
      <style:text-properties fo:font-size="10.5pt" fo:font-weight="bold" officeooo:rsid="0070c327" style:font-size-asian="10.5pt" style:font-weight-asian="bold" style:font-size-complex="10.5pt" style:font-weight-complex="bold"/>
    </style:style>
    <style:style style:name="T242" style:family="text">
      <style:text-properties fo:font-size="10.5pt" fo:font-weight="bold" officeooo:rsid="00761919" style:font-size-asian="10.5pt" style:font-weight-asian="bold" style:font-size-complex="10.5pt" style:font-weight-complex="bold"/>
    </style:style>
    <style:style style:name="T243" style:family="text">
      <style:text-properties fo:font-size="10.5pt" fo:font-weight="bold" officeooo:rsid="008275ac" style:font-size-asian="10.5pt" style:font-weight-asian="bold" style:font-size-complex="10.5pt" style:font-weight-complex="bold"/>
    </style:style>
    <style:style style:name="T244" style:family="text">
      <style:text-properties fo:font-size="10.5pt" fo:font-weight="bold" officeooo:rsid="00919ab9" style:font-size-asian="10.5pt" style:font-weight-asian="bold" style:font-size-complex="10.5pt" style:font-weight-complex="bold"/>
    </style:style>
    <style:style style:name="T245" style:family="text">
      <style:text-properties fo:font-size="10.5pt" fo:font-weight="bold" officeooo:rsid="009bba8d" style:font-size-asian="10.5pt" style:font-weight-asian="bold" style:font-size-complex="10.5pt" style:font-weight-complex="bold"/>
    </style:style>
    <style:style style:name="T246" style:family="text">
      <style:text-properties fo:font-size="10.5pt" fo:font-weight="bold" officeooo:rsid="002d8a4c" style:font-size-asian="10.5pt" style:font-weight-asian="bold" style:font-size-complex="10.5pt" style:font-weight-complex="bold"/>
    </style:style>
    <style:style style:name="T247" style:family="text">
      <style:text-properties fo:font-size="10.5pt" fo:font-weight="bold" officeooo:rsid="00a75406" style:font-size-asian="10.5pt" style:font-weight-asian="bold" style:font-size-complex="10.5pt" style:font-weight-complex="bold"/>
    </style:style>
    <style:style style:name="T248" style:family="text">
      <style:text-properties fo:font-size="10.5pt" fo:font-weight="bold" officeooo:rsid="00a94227" style:font-size-asian="10.5pt" style:font-weight-asian="bold" style:font-size-complex="10.5pt" style:font-weight-complex="bold"/>
    </style:style>
    <style:style style:name="T249" style:family="text">
      <style:text-properties fo:font-size="10.5pt" fo:font-weight="bold" officeooo:rsid="00bbcc97" style:font-size-asian="10.5pt" style:font-weight-asian="bold" style:font-size-complex="10.5pt" style:font-weight-complex="bold"/>
    </style:style>
    <style:style style:name="T250" style:family="text">
      <style:text-properties fo:font-size="10.5pt" fo:font-weight="bold" fo:background-color="transparent" loext:char-shading-value="0" style:font-size-asian="10.5pt" style:font-weight-asian="bold" style:font-size-complex="10.5pt" style:font-weight-complex="bold"/>
    </style:style>
    <style:style style:name="T251" style:family="text">
      <style:text-properties fo:font-size="10.5pt" fo:font-weight="bold" officeooo:rsid="0064955e" fo:background-color="transparent" loext:char-shading-value="0" style:font-size-asian="10.5pt" style:font-weight-asian="bold" style:font-size-complex="10.5pt" style:font-weight-complex="bold"/>
    </style:style>
    <style:style style:name="T252" style:family="text">
      <style:text-properties fo:font-size="10.5pt" fo:language="en" fo:country="none" style:font-size-asian="10.5pt" style:font-size-complex="10.5pt"/>
    </style:style>
    <style:style style:name="T253" style:family="text">
      <style:text-properties fo:font-size="10.5pt" fo:background-color="transparent" loext:char-shading-value="0" style:font-size-asian="10.5pt" style:font-size-complex="10.5pt"/>
    </style:style>
    <style:style style:name="T254" style:family="text">
      <style:text-properties fo:font-size="10.5pt" officeooo:rsid="002c9d27" fo:background-color="transparent" loext:char-shading-value="0" style:font-size-asian="10.5pt" style:font-size-complex="10.5pt"/>
    </style:style>
    <style:style style:name="T255" style:family="text">
      <style:text-properties fo:font-size="10.5pt" officeooo:rsid="009358a6" fo:background-color="transparent" loext:char-shading-value="0" style:font-size-asian="10.5pt" style:font-size-complex="10.5pt"/>
    </style:style>
    <style:style style:name="T256" style:family="text">
      <style:text-properties fo:font-size="10.5pt" officeooo:rsid="0094553a" fo:background-color="transparent" loext:char-shading-value="0" style:font-size-asian="10.5pt" style:font-size-complex="10.5pt"/>
    </style:style>
    <style:style style:name="T257" style:family="text">
      <style:text-properties fo:font-size="10.5pt" officeooo:rsid="0094987a" fo:background-color="transparent" loext:char-shading-value="0" style:font-size-asian="10.5pt" style:font-size-complex="10.5pt"/>
    </style:style>
    <style:style style:name="T258"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259" style:family="text">
      <style:text-properties fo:font-size="10.5pt" fo:font-style="italic" fo:font-weight="normal" officeooo:rsid="002fe271" fo:background-color="#ffff00" loext:char-shading-value="0" style:font-size-asian="10.5pt" style:font-style-asian="italic" style:font-weight-asian="normal" style:font-size-complex="10.5pt" style:font-style-complex="italic" style:font-weight-complex="normal"/>
    </style:style>
    <style:style style:name="T260" style:family="text">
      <style:text-properties fo:font-size="10.5pt" fo:font-style="italic" fo:font-weight="normal" officeooo:rsid="00629208" fo:background-color="#ffff00" loext:char-shading-value="0" style:font-size-asian="10.5pt" style:font-style-asian="italic" style:font-weight-asian="normal" style:font-size-complex="10.5pt" style:font-style-complex="italic" style:font-weight-complex="normal"/>
    </style:style>
    <style:style style:name="T261" style:family="text">
      <style:text-properties fo:font-size="10.5pt" fo:font-style="italic" fo:font-weight="normal" officeooo:rsid="003079ef" fo:background-color="transparent" loext:char-shading-value="0" style:font-size-asian="10.5pt" style:font-style-asian="italic" style:font-weight-asian="normal" style:font-size-complex="10.5pt" style:font-style-complex="italic" style:font-weight-complex="normal"/>
    </style:style>
    <style:style style:name="T26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63" style:family="text">
      <style:text-properties fo:font-size="10.5pt" fo:font-style="italic" fo:font-weight="normal" officeooo:rsid="00838f2a" fo:background-color="#ff4000" loext:char-shading-value="0" style:font-size-asian="10.5pt" style:font-style-asian="italic" style:font-weight-asian="normal" style:font-size-complex="10.5pt" style:font-style-complex="italic" style:font-weight-complex="normal"/>
    </style:style>
    <style:style style:name="T264" style:family="text">
      <style:text-properties fo:font-size="10.5pt" fo:font-style="italic" fo:font-weight="bold" officeooo:rsid="002fe271" fo:background-color="#ffff00" loext:char-shading-value="0" style:font-size-asian="10.5pt" style:font-style-asian="italic" style:font-weight-asian="bold" style:font-size-complex="10.5pt" style:font-style-complex="italic" style:font-weight-complex="bold"/>
    </style:style>
    <style:style style:name="T265" style:family="text">
      <style:text-properties fo:font-size="10.5pt" fo:font-style="italic" officeooo:rsid="00477c52" fo:background-color="#ffff00" loext:char-shading-value="0" style:font-size-asian="10.5pt" style:font-style-asian="italic" style:font-size-complex="10.5pt" style:font-style-complex="italic"/>
    </style:style>
    <style:style style:name="T266" style:family="text">
      <style:text-properties fo:font-size="10.5pt" fo:font-style="italic" officeooo:rsid="00838f2a" style:font-size-asian="10.5pt" style:font-style-asian="italic" style:font-size-complex="10.5pt" style:font-style-complex="italic"/>
    </style:style>
    <style:style style:name="T267" style:family="text">
      <style:text-properties fo:font-size="10.5pt" fo:font-style="italic" officeooo:rsid="00b27c90" style:font-size-asian="10.5pt" style:font-style-asian="italic" style:font-size-complex="10.5pt" style:font-style-complex="italic"/>
    </style:style>
    <style:style style:name="T268" style:family="text">
      <style:text-properties fo:font-size="10.5pt" fo:font-style="italic" officeooo:rsid="00915eb8" fo:background-color="#81d41a" loext:char-shading-value="0" style:font-size-asian="10.5pt" style:font-style-asian="italic" style:font-size-complex="10.5pt" style:font-style-complex="italic"/>
    </style:style>
    <style:style style:name="T269" style:family="text">
      <style:text-properties fo:font-size="10.5pt" fo:font-style="normal" fo:font-weight="normal" officeooo:rsid="0031bbd7" fo:background-color="transparent" loext:char-shading-value="0" style:font-size-asian="10.5pt" style:font-style-asian="normal" style:font-weight-asian="normal" style:font-size-complex="10.5pt" style:font-style-complex="normal" style:font-weight-complex="normal"/>
    </style:style>
    <style:style style:name="T270" style:family="text">
      <style:text-properties fo:font-size="10.5pt" fo:font-style="normal" fo:font-weight="normal" officeooo:rsid="003079ef" fo:background-color="#ffff6d" loext:char-shading-value="0" style:font-size-asian="10.5pt" style:font-style-asian="normal" style:font-weight-asian="normal" style:font-size-complex="10.5pt" style:font-style-complex="normal" style:font-weight-complex="normal"/>
    </style:style>
    <style:style style:name="T271" style:family="text">
      <style:text-properties fo:font-size="10.5pt" fo:font-style="normal" fo:font-weight="bold" officeooo:rsid="003079ef" fo:background-color="#ffff6d" loext:char-shading-value="0" style:font-size-asian="10.5pt" style:font-style-asian="normal" style:font-weight-asian="bold" style:font-size-complex="10.5pt" style:font-style-complex="normal" style:font-weight-complex="bold"/>
    </style:style>
    <style:style style:name="T272" style:family="text">
      <style:text-properties fo:font-size="10.5pt" fo:font-style="normal" fo:font-weight="bold" officeooo:rsid="005d299b" fo:background-color="#ffff6d" loext:char-shading-value="0" style:font-size-asian="10.5pt" style:font-style-asian="normal" style:font-weight-asian="bold" style:font-size-complex="10.5pt" style:font-style-complex="normal" style:font-weight-complex="bold"/>
    </style:style>
    <style:style style:name="T273" style:family="text">
      <style:text-properties fo:font-size="10.5pt" officeooo:rsid="00283906" fo:background-color="#afd095" loext:char-shading-value="0" style:font-size-asian="10.5pt" style:font-size-complex="10.5pt"/>
    </style:style>
    <style:style style:name="T274" style:family="text">
      <style:text-properties fo:font-size="10.5pt" fo:background-color="#ffff6d" loext:char-shading-value="0" style:font-size-asian="10.5pt" style:font-size-complex="10.5pt"/>
    </style:style>
    <style:style style:name="T275" style:family="text">
      <style:text-properties fo:font-size="10.5pt" fo:background-color="#ff4000" loext:char-shading-value="0" style:font-size-asian="10.5pt" style:font-size-complex="10.5pt"/>
    </style:style>
    <style:style style:name="T276" style:family="text">
      <style:text-properties fo:font-size="10.5pt" officeooo:rsid="00919ab9" fo:background-color="#ff4000" loext:char-shading-value="0" style:font-size-asian="10.5pt" style:font-size-complex="10.5pt"/>
    </style:style>
    <style:style style:name="T277" style:family="text">
      <style:text-properties fo:font-size="10.5pt" officeooo:rsid="009358a6" fo:background-color="#ff4000" loext:char-shading-value="0" style:font-size-asian="10.5pt" style:font-size-complex="10.5pt"/>
    </style:style>
    <style:style style:name="T278" style:family="text">
      <style:text-properties fo:font-size="10.5pt" fo:background-color="#ffff00" loext:char-shading-value="0" style:font-size-asian="10.5pt" style:font-size-complex="10.5pt"/>
    </style:style>
    <style:style style:name="T279" style:family="text">
      <style:text-properties fo:font-size="10.5pt" fo:background-color="#ffde59" loext:char-shading-value="0" style:font-size-asian="10.5pt" style:font-size-complex="10.5pt"/>
    </style:style>
    <style:style style:name="T280" style:family="text">
      <style:text-properties fo:font-size="10.5pt" fo:background-color="#ffde59" loext:char-shading-value="0" style:font-size-asian="10.5pt" style:font-size-complex="10.5pt"/>
    </style:style>
    <style:style style:name="T281" style:family="text">
      <style:text-properties fo:font-size="10.5pt" officeooo:rsid="009358a6" fo:background-color="#ffde59" loext:char-shading-value="0" style:font-size-asian="10.5pt" style:font-size-complex="10.5pt"/>
    </style:style>
    <style:style style:name="T282" style:family="text">
      <style:text-properties fo:font-size="10.5pt" officeooo:rsid="009358a6" fo:background-color="#ffde59" loext:char-shading-value="0" style:font-size-asian="10.5pt" style:font-size-complex="10.5pt"/>
    </style:style>
    <style:style style:name="T283" style:family="text">
      <style:text-properties fo:font-size="10.5pt" officeooo:rsid="00919ab9" fo:background-color="#ffde59" loext:char-shading-value="0" style:font-size-asian="10.5pt" style:font-size-complex="10.5pt"/>
    </style:style>
    <style:style style:name="T284" style:family="text">
      <style:text-properties fo:font-size="10.5pt" officeooo:rsid="00919ab9" fo:background-color="#ffde59" loext:char-shading-value="0" style:font-size-asian="10.5pt" style:font-size-complex="10.5pt"/>
    </style:style>
    <style:style style:name="T285" style:family="text">
      <style:text-properties fo:font-size="14pt" fo:font-weight="bold" style:font-size-asian="14pt" style:font-weight-asian="bold" style:font-size-complex="14pt" style:font-weight-complex="bold"/>
    </style:style>
    <style:style style:name="T286" style:family="text">
      <style:text-properties fo:font-size="14pt" fo:font-weight="bold" officeooo:rsid="00700806" style:font-size-asian="14pt" style:font-weight-asian="bold" style:font-size-complex="14pt" style:font-weight-complex="bold"/>
    </style:style>
    <style:style style:name="T287" style:family="text">
      <style:text-properties fo:font-size="14pt" fo:font-weight="bold" officeooo:rsid="00af4deb" style:font-size-asian="14pt" style:font-weight-asian="bold" style:font-size-complex="14pt" style:font-weight-complex="bold"/>
    </style:style>
    <style:style style:name="T288" style:family="text">
      <style:text-properties fo:font-size="14pt" fo:font-weight="bold" officeooo:rsid="00b27c90" style:font-size-asian="14pt" style:font-weight-asian="bold" style:font-size-complex="14pt" style:font-weight-complex="bold"/>
    </style:style>
    <style:style style:name="T289" style:family="text">
      <style:text-properties fo:font-size="14pt" fo:font-weight="bold" fo:background-color="transparent" loext:char-shading-value="0" style:font-size-asian="14pt" style:font-weight-asian="bold" style:font-size-complex="14pt" style:font-weight-complex="bold"/>
    </style:style>
    <style:style style:name="T290" style:family="text">
      <style:text-properties fo:font-size="14pt" fo:font-weight="bold" officeooo:rsid="0062cdd5" fo:background-color="transparent" loext:char-shading-value="0" style:font-size-asian="14pt" style:font-weight-asian="bold" style:font-size-complex="14pt" style:font-weight-complex="bold"/>
    </style:style>
    <style:style style:name="T291" style:family="text">
      <style:text-properties fo:font-size="14pt" style:font-size-asian="14pt" style:font-size-complex="14pt"/>
    </style:style>
    <style:style style:name="T292" style:family="text">
      <style:text-properties fo:font-size="14pt" officeooo:rsid="00722924" style:font-size-asian="14pt" style:font-size-complex="14pt"/>
    </style:style>
    <style:style style:name="T293" style:family="text">
      <style:text-properties fo:font-size="14pt" fo:background-color="transparent" loext:char-shading-value="0" style:font-size-asian="14pt" style:font-size-complex="14pt"/>
    </style:style>
    <style:style style:name="T294" style:family="text">
      <style:text-properties fo:color="#000000" loext:opacity="100%"/>
    </style:style>
    <style:style style:name="T295" style:family="text">
      <style:text-properties fo:color="#000000" loext:opacity="100%" fo:font-weight="normal" style:font-weight-asian="normal" style:font-weight-complex="normal"/>
    </style:style>
    <style:style style:name="T296" style:family="text">
      <style:text-properties fo:color="#000000" loext:opacity="100%" fo:font-size="10.5pt" style:font-size-asian="10.5pt" style:font-size-complex="10.5pt"/>
    </style:style>
    <style:style style:name="T297" style:family="text">
      <style:text-properties fo:color="#000000" loext:opacity="100%" fo:font-size="10.5pt" officeooo:rsid="000b45c0" style:font-size-asian="10.5pt" style:font-size-complex="10.5pt"/>
    </style:style>
    <style:style style:name="T298" style:family="text">
      <style:text-properties fo:color="#000000" loext:opacity="100%" fo:font-size="10.5pt" officeooo:rsid="0025afe6" style:font-size-asian="10.5pt" style:font-size-complex="10.5pt"/>
    </style:style>
    <style:style style:name="T299" style:family="text">
      <style:text-properties fo:color="#000000" loext:opacity="100%" fo:font-size="10.5pt" officeooo:rsid="0025f509" style:font-size-asian="10.5pt" style:font-size-complex="10.5pt"/>
    </style:style>
    <style:style style:name="T300" style:family="text">
      <style:text-properties fo:color="#000000" loext:opacity="100%" fo:font-size="10.5pt" officeooo:rsid="0027142b" style:font-size-asian="10.5pt" style:font-size-complex="10.5pt"/>
    </style:style>
    <style:style style:name="T301" style:family="text">
      <style:text-properties fo:color="#000000" loext:opacity="100%" fo:font-size="10.5pt" officeooo:rsid="00283906" style:font-size-asian="10.5pt" style:font-size-complex="10.5pt"/>
    </style:style>
    <style:style style:name="T302" style:family="text">
      <style:text-properties fo:color="#000000" loext:opacity="100%" fo:font-size="10.5pt" officeooo:rsid="00285758" style:font-size-asian="10.5pt" style:font-size-complex="10.5pt"/>
    </style:style>
    <style:style style:name="T303" style:family="text">
      <style:text-properties fo:color="#000000" loext:opacity="100%" fo:font-size="10.5pt" officeooo:rsid="0057e284" style:font-size-asian="10.5pt" style:font-size-complex="10.5pt"/>
    </style:style>
    <style:style style:name="T304" style:family="text">
      <style:text-properties fo:color="#000000" loext:opacity="100%" fo:font-size="10.5pt" officeooo:rsid="005b7b14" style:font-size-asian="10.5pt" style:font-size-complex="10.5pt"/>
    </style:style>
    <style:style style:name="T305" style:family="text">
      <style:text-properties fo:color="#000000" loext:opacity="100%" fo:font-size="10.5pt" fo:font-weight="normal" officeooo:rsid="000b45c0" style:font-size-asian="10.5pt" style:font-weight-asian="normal" style:font-size-complex="10.5pt" style:font-weight-complex="normal"/>
    </style:style>
    <style:style style:name="T306" style:family="text">
      <style:text-properties fo:color="#000000" loext:opacity="100%" fo:font-size="10.5pt" fo:font-weight="normal" officeooo:rsid="002d8a4c" style:font-size-asian="10.5pt" style:font-weight-asian="normal" style:font-size-complex="10.5pt" style:font-weight-complex="normal"/>
    </style:style>
    <style:style style:name="T307" style:family="text">
      <style:text-properties fo:color="#000000" loext:opacity="100%" fo:font-size="10.5pt" fo:font-weight="normal" officeooo:rsid="002e11bf" style:font-size-asian="10.5pt" style:font-weight-asian="normal" style:font-size-complex="10.5pt" style:font-weight-complex="normal"/>
    </style:style>
    <style:style style:name="T308" style:family="text">
      <style:text-properties fo:color="#000000" loext:opacity="100%" fo:font-size="10.5pt" fo:font-weight="normal" officeooo:rsid="002d8a4c" fo:background-color="#afd095" loext:char-shading-value="0" style:font-size-asian="10.5pt" style:font-weight-asian="normal" style:font-size-complex="10.5pt" style:font-weight-complex="normal"/>
    </style:style>
    <style:style style:name="T309" style:family="text">
      <style:text-properties fo:color="#000000" loext:opacity="100%" fo:font-size="10.5pt" fo:font-weight="normal" officeooo:rsid="002e11bf" fo:background-color="#afd095" loext:char-shading-value="0" style:font-size-asian="10.5pt" style:font-weight-asian="normal" style:font-size-complex="10.5pt" style:font-weight-complex="normal"/>
    </style:style>
    <style:style style:name="T310" style:family="text">
      <style:text-properties fo:color="#000000" loext:opacity="100%" fo:font-size="10.5pt" fo:font-weight="bold" style:font-size-asian="10.5pt" style:font-weight-asian="bold" style:font-size-complex="10.5pt" style:font-weight-complex="bold"/>
    </style:style>
    <style:style style:name="T311" style:family="text">
      <style:text-properties fo:color="#000000" loext:opacity="100%" fo:font-size="10.5pt" fo:font-weight="bold" officeooo:rsid="0027142b" style:font-size-asian="10.5pt" style:font-weight-asian="bold" style:font-size-complex="10.5pt" style:font-weight-complex="bold"/>
    </style:style>
    <style:style style:name="T312" style:family="text">
      <style:text-properties fo:color="#000000" loext:opacity="100%" fo:font-size="10.5pt" fo:font-weight="bold" officeooo:rsid="00283906" style:font-size-asian="10.5pt" style:font-weight-asian="bold" style:font-size-complex="10.5pt" style:font-weight-complex="bold"/>
    </style:style>
    <style:style style:name="T313" style:family="text">
      <style:text-properties fo:color="#000000" loext:opacity="100%" fo:font-size="10.5pt" fo:font-weight="bold" officeooo:rsid="00285758" style:font-size-asian="10.5pt" style:font-weight-asian="bold" style:font-size-complex="10.5pt" style:font-weight-complex="bold"/>
    </style:style>
    <style:style style:name="T314" style:family="text">
      <style:text-properties fo:color="#000000" loext:opacity="100%" fo:font-size="10.5pt" fo:font-weight="bold" officeooo:rsid="0057e284" style:font-size-asian="10.5pt" style:font-weight-asian="bold" style:font-size-complex="10.5pt" style:font-weight-complex="bold"/>
    </style:style>
    <style:style style:name="T315" style:family="text">
      <style:text-properties fo:color="#000000" loext:opacity="100%" fo:font-size="10.5pt" fo:font-weight="bold" officeooo:rsid="002d8a4c" style:font-size-asian="10.5pt" style:font-weight-asian="bold" style:font-size-complex="10.5pt" style:font-weight-complex="bold"/>
    </style:style>
    <style:style style:name="T316" style:family="text">
      <style:text-properties fo:color="#000000" loext:opacity="100%" fo:font-size="10.5pt" fo:font-weight="bold" officeooo:rsid="002e11bf" style:font-size-asian="10.5pt" style:font-weight-asian="bold" style:font-size-complex="10.5pt" style:font-weight-complex="bold"/>
    </style:style>
    <style:style style:name="T317" style:family="text">
      <style:text-properties fo:color="#000000" loext:opacity="100%" fo:font-size="10.5pt" officeooo:rsid="00283906" fo:background-color="#afd095" loext:char-shading-value="0" style:font-size-asian="10.5pt" style:font-size-complex="10.5pt"/>
    </style:style>
    <style:style style:name="T318" style:family="text">
      <style:text-properties fo:color="#000000" loext:opacity="100%" fo:font-size="10.5pt" fo:language="en" fo:country="none" style:font-size-asian="10.5pt" style:font-size-complex="10.5pt"/>
    </style:style>
    <style:style style:name="T319" style:family="text">
      <style:text-properties fo:color="#000000" loext:opacity="100%" fo:font-size="10.5pt" fo:background-color="#ffff00" loext:char-shading-value="0" style:font-size-asian="10.5pt" style:font-size-complex="10.5pt"/>
    </style:style>
    <style:style style:name="T320" style:family="text">
      <style:text-properties fo:color="#000000" loext:opacity="100%" style:font-name-complex="Arial"/>
    </style:style>
    <style:style style:name="T321" style:family="text">
      <style:text-properties fo:color="#000000" loext:opacity="100%" fo:font-weight="bold" style:font-weight-asian="bold" style:font-name-complex="Arial" style:font-weight-complex="bold"/>
    </style:style>
    <style:style style:name="T322" style:family="text">
      <style:text-properties fo:color="#000000" loext:opacity="100%" fo:font-weight="bold" style:font-weight-asian="bold" style:font-weight-complex="bold"/>
    </style:style>
    <style:style style:name="T323" style:family="text">
      <style:text-properties fo:color="#000000" loext:opacity="100%" fo:font-weight="bold" fo:background-color="#ff4000" loext:char-shading-value="0" style:font-weight-asian="bold" style:font-weight-complex="bold"/>
    </style:style>
    <style:style style:name="T324" style:family="text">
      <style:text-properties fo:color="#000000" loext:opacity="100%" fo:font-weight="bold" fo:background-color="#ffde59" loext:char-shading-value="0" style:font-weight-asian="bold" style:font-weight-complex="bold"/>
    </style:style>
    <style:style style:name="T325" style:family="text">
      <style:text-properties fo:color="#000000" loext:opacity="100%" fo:font-weight="bold" fo:background-color="#ffde59" loext:char-shading-value="0" style:font-weight-asian="bold" style:font-weight-complex="bold"/>
    </style:style>
    <style:style style:name="T326" style:family="text">
      <style:text-properties fo:color="#000000" loext:opacity="100%" style:font-name="Liberation Serif" fo:font-size="10.5pt" fo:font-weight="normal" style:font-size-asian="10.5pt" style:font-weight-asian="normal" style:font-size-complex="10.5pt" style:font-weight-complex="normal"/>
    </style:style>
    <style:style style:name="T327" style:family="text">
      <style:text-properties fo:color="#000000" loext:opacity="100%" style:font-name="Liberation Serif" fo:font-size="10.5pt" fo:font-weight="bold" style:font-size-asian="10.5pt" style:font-weight-asian="bold" style:font-size-complex="10.5pt" style:font-weight-complex="bold"/>
    </style:style>
    <style:style style:name="T328" style:family="text">
      <style:text-properties fo:color="#000000" loext:opacity="100%" fo:language="de" fo:country="DE" fo:font-weight="bold" style:font-weight-asian="bold" style:font-weight-complex="bold"/>
    </style:style>
    <style:style style:name="T329" style:family="text">
      <style:text-properties fo:color="#000000" loext:opacity="100%" officeooo:rsid="00774724"/>
    </style:style>
    <style:style style:name="T330" style:family="text">
      <style:text-properties fo:color="#000000" loext:opacity="100%" fo:background-color="#ff4000" loext:char-shading-value="0"/>
    </style:style>
    <style:style style:name="T331" style:family="text">
      <style:text-properties fo:color="#000000" loext:opacity="100%" officeooo:rsid="00774724" fo:background-color="#ff4000" loext:char-shading-value="0"/>
    </style:style>
    <style:style style:name="T332" style:family="text">
      <style:text-properties fo:color="#000000" loext:opacity="100%" fo:font-size="10pt" fo:font-style="italic" style:font-size-asian="10pt" style:font-style-asian="italic" style:font-size-complex="10pt" style:font-style-complex="italic"/>
    </style:style>
    <style:style style:name="T333" style:family="text">
      <style:text-properties fo:color="#000000" loext:opacity="100%" fo:background-color="#ffde59" loext:char-shading-value="0"/>
    </style:style>
    <style:style style:name="T334" style:family="text">
      <style:text-properties fo:color="#000000" loext:opacity="100%" officeooo:rsid="00774724" fo:background-color="#ffde59" loext:char-shading-value="0"/>
    </style:style>
    <style:style style:name="T335" style:family="text">
      <style:text-properties fo:color="#000000" loext:opacity="100%" officeooo:rsid="00774724" fo:background-color="#ffde59" loext:char-shading-value="0"/>
    </style:style>
    <style:style style:name="T336" style:family="text">
      <style:text-properties fo:color="#000000" loext:opacity="100%" fo:background-color="#ffde59" loext:char-shading-value="0"/>
    </style:style>
    <style:style style:name="T337" style:family="text">
      <style:text-properties style:text-underline-style="none"/>
    </style:style>
    <style:style style:name="T338" style:family="text">
      <style:text-properties fo:background-color="#ffffff" loext:char-shading-value="0"/>
    </style:style>
    <style:style style:name="T339" style:family="text">
      <style:text-properties fo:background-color="#b80047" loext:char-shading-value="0"/>
    </style:style>
    <style:style style:name="T340" style:family="text">
      <style:text-properties fo:language="de" fo:country="DE" fo:font-weight="bold" style:font-weight-asian="bold" style:font-weight-complex="bold"/>
    </style:style>
    <style:style style:name="T341" style:family="text">
      <style:text-properties fo:font-style="italic" style:font-style-asian="italic" style:font-style-complex="italic"/>
    </style:style>
    <style:style style:name="T342" style:family="text">
      <style:text-properties fo:font-style="italic" officeooo:rsid="0042c646" style:font-style-asian="italic" style:font-style-complex="italic"/>
    </style:style>
    <style:style style:name="T343" style:family="text">
      <style:text-properties fo:font-style="italic" officeooo:rsid="00b27c90" style:font-style-asian="italic" style:font-style-complex="italic"/>
    </style:style>
    <style:style style:name="T344" style:family="text">
      <style:text-properties fo:font-style="italic" fo:font-weight="normal" fo:background-color="transparent" loext:char-shading-value="0" style:font-style-asian="italic" style:font-weight-asian="normal" style:font-style-complex="italic" style:font-weight-complex="normal"/>
    </style:style>
    <style:style style:name="T345" style:family="text">
      <style:text-properties fo:font-style="italic" fo:font-weight="normal" officeooo:rsid="00722924" fo:background-color="#ffff00" loext:char-shading-value="0" style:font-style-asian="italic" style:font-weight-asian="normal" style:font-style-complex="italic" style:font-weight-complex="normal"/>
    </style:style>
    <style:style style:name="T346" style:family="text">
      <style:text-properties fo:font-style="italic" fo:font-weight="normal" officeooo:rsid="00af4deb" fo:background-color="#ffff00" loext:char-shading-value="0" style:font-style-asian="italic" style:font-weight-asian="normal" style:font-style-complex="italic" style:font-weight-complex="normal"/>
    </style:style>
    <style:style style:name="T347" style:family="text">
      <style:text-properties fo:font-style="italic" fo:background-color="#ffff00" loext:char-shading-value="0" style:font-style-asian="italic" style:font-style-complex="italic"/>
    </style:style>
    <style:style style:name="T348" style:family="text">
      <style:text-properties fo:font-style="italic" officeooo:rsid="00445805" fo:background-color="#ffff00" loext:char-shading-value="0" style:font-style-asian="italic" style:font-style-complex="italic"/>
    </style:style>
    <style:style style:name="T349" style:family="text">
      <style:text-properties fo:font-style="italic" officeooo:rsid="0042c646" fo:background-color="#ff4000" loext:char-shading-value="0" style:font-style-asian="italic" style:font-style-complex="italic"/>
    </style:style>
    <style:style style:name="T350" style:family="text">
      <style:text-properties fo:font-style="italic" officeooo:rsid="0042c646" fo:background-color="#ffde59" loext:char-shading-value="0" style:font-style-asian="italic" style:font-style-complex="italic"/>
    </style:style>
    <style:style style:name="T351" style:family="text">
      <style:text-properties fo:font-style="italic" officeooo:rsid="0042c646" fo:background-color="#ffde59" loext:char-shading-value="0" style:font-style-asian="italic" style:font-style-complex="italic"/>
    </style:style>
    <style:style style:name="T352" style:family="text">
      <style:text-properties officeooo:rsid="001fb892"/>
    </style:style>
    <style:style style:name="T353" style:family="text">
      <style:text-properties officeooo:rsid="001fc849"/>
    </style:style>
    <style:style style:name="T354" style:family="text">
      <style:text-properties style:font-name="Liberation Serif" fo:font-size="10.5pt" fo:font-weight="normal" style:font-size-asian="10.5pt" style:font-weight-asian="normal" style:font-size-complex="10.5pt" style:font-weight-complex="normal"/>
    </style:style>
    <style:style style:name="T355" style:family="text">
      <style:text-properties style:font-name="Liberation Serif" fo:font-size="10.5pt" fo:font-weight="bold" style:font-size-asian="10.5pt" style:font-weight-asian="bold" style:font-size-complex="10.5pt" style:font-weight-complex="bold"/>
    </style:style>
    <style:style style:name="T356" style:family="text">
      <style:text-properties style:font-name="Liberation Serif" fo:font-size="10.5pt" fo:font-style="italic" fo:font-weight="normal" officeooo:rsid="0042af0c" fo:background-color="transparent" loext:char-shading-value="0" style:font-size-asian="10.5pt" style:font-style-asian="italic" style:font-weight-asian="normal" style:font-size-complex="10.5pt" style:font-style-complex="italic" style:font-weight-complex="normal"/>
    </style:style>
    <style:style style:name="T357" style:family="text">
      <style:text-properties style:font-name="Liberation Serif" fo:font-size="10.5pt" fo:font-style="italic" fo:font-weight="normal" officeooo:rsid="00468d48" fo:background-color="transparent" loext:char-shading-value="0" style:font-size-asian="10.5pt" style:font-style-asian="italic" style:font-weight-asian="normal" style:font-size-complex="10.5pt" style:font-style-complex="italic" style:font-weight-complex="normal"/>
    </style:style>
    <style:style style:name="T358" style:family="text">
      <style:text-properties style:font-name="Liberation Serif" fo:font-size="10.5pt" fo:font-style="italic" fo:font-weight="normal" officeooo:rsid="0032f5ca" fo:background-color="transparent" loext:char-shading-value="0" style:font-size-asian="10.5pt" style:font-style-asian="italic" style:font-weight-asian="normal" style:font-size-complex="10.5pt" style:font-style-complex="italic" style:font-weight-complex="normal"/>
    </style:style>
    <style:style style:name="T359" style:family="text">
      <style:text-properties style:font-name="Liberation Serif" fo:font-size="10.5pt" fo:font-style="italic" fo:font-weight="normal" officeooo:rsid="0032f5ca" fo:background-color="#afd095" loext:char-shading-value="0" style:font-size-asian="10.5pt" style:font-style-asian="italic" style:font-weight-asian="normal" style:font-size-complex="10.5pt" style:font-style-complex="italic" style:font-weight-complex="normal"/>
    </style:style>
    <style:style style:name="T360" style:family="text">
      <style:text-properties style:font-name="Liberation Serif" fo:font-size="10.5pt" fo:font-style="italic" fo:font-weight="normal" officeooo:rsid="0076233d" fo:background-color="#ff4000" loext:char-shading-value="0" style:font-size-asian="10.5pt" style:font-style-asian="italic" style:font-weight-asian="normal" style:font-size-complex="10.5pt" style:font-style-complex="italic" style:font-weight-complex="normal"/>
    </style:style>
    <style:style style:name="T361" style:family="text">
      <style:text-properties style:font-name="Liberation Serif" fo:font-size="10.5pt" fo:font-style="italic" fo:font-weight="normal" officeooo:rsid="0032f5ca" fo:background-color="#ffde59" loext:char-shading-value="0" style:font-size-asian="10.5pt" style:font-style-asian="italic" style:font-weight-asian="normal" style:font-size-complex="10.5pt" style:font-style-complex="italic" style:font-weight-complex="normal"/>
    </style:style>
    <style:style style:name="T362" style:family="text">
      <style:text-properties style:font-name="Liberation Serif" fo:font-size="10.5pt" fo:font-style="italic" fo:font-weight="normal" officeooo:rsid="0032f5ca" fo:background-color="#ffde59" loext:char-shading-value="0" style:font-size-asian="10.5pt" style:font-style-asian="italic" style:font-weight-asian="normal" style:font-size-complex="10.5pt" style:font-style-complex="italic" style:font-weight-complex="normal"/>
    </style:style>
    <style:style style:name="T363" style:family="text">
      <style:text-properties style:font-name="Liberation Serif" fo:font-size="10.5pt" fo:font-style="italic" fo:font-weight="normal" officeooo:rsid="0076233d" fo:background-color="#ffde59" loext:char-shading-value="0" style:font-size-asian="10.5pt" style:font-style-asian="italic" style:font-weight-asian="normal" style:font-size-complex="10.5pt" style:font-style-complex="italic" style:font-weight-complex="normal"/>
    </style:style>
    <style:style style:name="T364" style:family="text">
      <style:text-properties style:font-name="Liberation Serif" fo:font-size="10.5pt" fo:font-style="italic" fo:font-weight="normal" officeooo:rsid="0076233d" fo:background-color="#ffde59" loext:char-shading-value="0" style:font-size-asian="10.5pt" style:font-style-asian="italic" style:font-weight-asian="normal" style:font-size-complex="10.5pt" style:font-style-complex="italic" style:font-weight-complex="normal"/>
    </style:style>
    <style:style style:name="T365" style:family="text">
      <style:text-properties style:font-name="Liberation Serif" fo:font-size="10.5pt" style:font-size-asian="10.5pt" style:font-size-complex="10.5pt"/>
    </style:style>
    <style:style style:name="T366" style:family="text">
      <style:text-properties style:font-name="Liberation Serif" fo:font-size="10pt" fo:font-style="italic" fo:font-weight="normal" officeooo:rsid="0042af0c" fo:background-color="#ffff00" loext:char-shading-value="0" style:font-size-asian="10pt" style:font-style-asian="italic" style:font-weight-asian="normal" style:font-size-complex="10pt" style:font-style-complex="italic" style:font-weight-complex="normal"/>
    </style:style>
    <style:style style:name="T367" style:family="text">
      <style:text-properties style:font-name="Liberation Serif" fo:font-size="10pt" fo:font-style="italic" fo:font-weight="normal" officeooo:rsid="00492523" fo:background-color="#ffff00" loext:char-shading-value="0" style:font-size-asian="10pt" style:font-style-asian="italic" style:font-weight-asian="normal" style:font-size-complex="10pt" style:font-style-complex="italic" style:font-weight-complex="normal"/>
    </style:style>
    <style:style style:name="T368" style:family="text">
      <style:text-properties style:font-name="Liberation Serif" fo:font-size="10pt" fo:font-style="italic" fo:font-weight="normal" officeooo:rsid="001f4575" fo:background-color="#ffff00" loext:char-shading-value="0" style:font-size-asian="10pt" style:font-style-asian="italic" style:font-weight-asian="normal" style:font-size-complex="10pt" style:font-style-complex="italic" style:font-weight-complex="normal"/>
    </style:style>
    <style:style style:name="T369" style:family="text">
      <style:text-properties style:font-name="Liberation Serif" fo:font-size="10pt" fo:font-style="italic" fo:font-weight="normal" officeooo:rsid="00468d48" fo:background-color="#ffff00" loext:char-shading-value="0" style:font-size-asian="10pt" style:font-style-asian="italic" style:font-weight-asian="normal" style:font-size-complex="10pt" style:font-style-complex="italic" style:font-weight-complex="normal"/>
    </style:style>
    <style:style style:name="T370" style:family="text">
      <style:text-properties style:font-name="Liberation Serif" fo:font-size="10pt" fo:font-style="italic" fo:font-weight="normal" officeooo:rsid="0042af0c" fo:background-color="transparent" loext:char-shading-value="0" style:font-size-asian="10pt" style:font-style-asian="italic" style:font-weight-asian="normal" style:font-size-complex="10pt" style:font-style-complex="italic" style:font-weight-complex="normal"/>
    </style:style>
    <style:style style:name="T371" style:family="text">
      <style:text-properties style:font-name="Liberation Serif" fo:font-size="10pt" fo:font-style="italic" fo:font-weight="normal" officeooo:rsid="00468d48" fo:background-color="transparent" loext:char-shading-value="0" style:font-size-asian="10pt" style:font-style-asian="italic" style:font-weight-asian="normal" style:font-size-complex="10pt" style:font-style-complex="italic" style:font-weight-complex="normal"/>
    </style:style>
    <style:style style:name="T372" style:family="text">
      <style:text-properties officeooo:rsid="0028e69e"/>
    </style:style>
    <style:style style:name="T373" style:family="text">
      <style:text-properties fo:font-style="normal" officeooo:rsid="00445805" fo:background-color="#ffff00" loext:char-shading-value="0" style:font-style-asian="normal" style:font-style-complex="normal"/>
    </style:style>
    <style:style style:name="T374" style:family="text">
      <style:text-properties fo:font-style="normal" officeooo:rsid="006ecc32" fo:background-color="#ffff00" loext:char-shading-value="0" style:font-style-asian="normal" style:font-style-complex="normal"/>
    </style:style>
    <style:style style:name="T375" style:family="text">
      <style:text-properties fo:font-style="normal" fo:background-color="transparent" loext:char-shading-value="0" style:font-style-asian="normal" style:font-style-complex="normal"/>
    </style:style>
    <style:style style:name="T376" style:family="text">
      <style:text-properties fo:font-style="normal" officeooo:rsid="00445805" fo:background-color="transparent" loext:char-shading-value="0" style:font-style-asian="normal" style:font-style-complex="normal"/>
    </style:style>
    <style:style style:name="T377" style:family="text">
      <style:text-properties fo:font-style="normal" officeooo:rsid="004488d1" fo:background-color="transparent" loext:char-shading-value="0" style:font-style-asian="normal" style:font-style-complex="normal"/>
    </style:style>
    <style:style style:name="T378" style:family="text">
      <style:text-properties fo:font-style="normal" officeooo:rsid="004576cd" fo:background-color="transparent" loext:char-shading-value="0" style:font-style-asian="normal" style:font-style-complex="normal"/>
    </style:style>
    <style:style style:name="T379" style:family="text">
      <style:text-properties fo:font-style="normal" officeooo:rsid="006c9b2d" fo:background-color="transparent" loext:char-shading-value="0" style:font-style-asian="normal" style:font-style-complex="normal"/>
    </style:style>
    <style:style style:name="T380" style:family="text">
      <style:text-properties fo:font-style="normal" officeooo:rsid="006d2d11" fo:background-color="transparent" loext:char-shading-value="0" style:font-style-asian="normal" style:font-style-complex="normal"/>
    </style:style>
    <style:style style:name="T381" style:family="text">
      <style:text-properties fo:font-style="normal" fo:font-weight="bold" fo:background-color="transparent" loext:char-shading-value="0" style:font-style-asian="normal" style:font-weight-asian="bold" style:font-style-complex="normal" style:font-weight-complex="bold"/>
    </style:style>
    <style:style style:name="T382" style:family="text">
      <style:text-properties fo:font-style="normal" officeooo:rsid="00445805" fo:background-color="#afd095" loext:char-shading-value="0" style:font-style-asian="normal" style:font-style-complex="normal"/>
    </style:style>
    <style:style style:name="T383" style:family="text">
      <style:text-properties fo:font-style="normal" officeooo:rsid="004576cd" fo:background-color="#afd095" loext:char-shading-value="0" style:font-style-asian="normal" style:font-style-complex="normal"/>
    </style:style>
    <style:style style:name="T384" style:family="text">
      <style:text-properties officeooo:rsid="00472a5c"/>
    </style:style>
    <style:style style:name="T385" style:family="text">
      <style:text-properties officeooo:rsid="005484b9"/>
    </style:style>
    <style:style style:name="T386" style:family="text">
      <style:text-properties fo:background-color="#afd095" loext:char-shading-value="0"/>
    </style:style>
    <style:style style:name="T387" style:family="text">
      <style:text-properties officeooo:rsid="005484b9" fo:background-color="#afd095" loext:char-shading-value="0"/>
    </style:style>
    <style:style style:name="T388" style:family="text">
      <style:text-properties fo:background-color="#ffff6d" loext:char-shading-value="0"/>
    </style:style>
    <style:style style:name="T389" style:family="text">
      <style:text-properties officeooo:rsid="00700806" fo:background-color="#ffff6d" loext:char-shading-value="0"/>
    </style:style>
    <style:style style:name="T390" style:family="text">
      <style:text-properties officeooo:rsid="005edccb"/>
    </style:style>
    <style:style style:name="T391" style:family="text">
      <style:text-properties officeooo:rsid="005fd19c"/>
    </style:style>
    <style:style style:name="T392" style:family="text">
      <style:text-properties officeooo:rsid="00629208"/>
    </style:style>
    <style:style style:name="T393" style:family="text">
      <style:text-properties officeooo:rsid="0062cdd5"/>
    </style:style>
    <style:style style:name="T394" style:family="text">
      <style:text-properties officeooo:rsid="0065a519"/>
    </style:style>
    <style:style style:name="T395" style:family="text">
      <style:text-properties officeooo:rsid="0067ebd3"/>
    </style:style>
    <style:style style:name="T396" style:family="text">
      <style:text-properties officeooo:rsid="0068e6ab"/>
    </style:style>
    <style:style style:name="T397" style:family="text">
      <style:text-properties officeooo:rsid="006a0ab2"/>
    </style:style>
    <style:style style:name="T398" style:family="text">
      <style:text-properties officeooo:rsid="006d2d11"/>
    </style:style>
    <style:style style:name="T399" style:family="text">
      <style:text-properties officeooo:rsid="006ecc32"/>
    </style:style>
    <style:style style:name="T400" style:family="text">
      <style:text-properties officeooo:rsid="00700806"/>
    </style:style>
    <style:style style:name="T401" style:family="text">
      <style:text-properties officeooo:rsid="0070c327"/>
    </style:style>
    <style:style style:name="T402" style:family="text">
      <style:text-properties officeooo:rsid="00722924"/>
    </style:style>
    <style:style style:name="T403" style:family="text">
      <style:text-properties fo:background-color="#ff4000" loext:char-shading-value="0"/>
    </style:style>
    <style:style style:name="T404" style:family="text">
      <style:text-properties officeooo:rsid="00774724" fo:background-color="#ff4000" loext:char-shading-value="0"/>
    </style:style>
    <style:style style:name="T405" style:family="text">
      <style:text-properties officeooo:rsid="00774724"/>
    </style:style>
    <style:style style:name="T406" style:family="text">
      <style:text-properties officeooo:rsid="0078fdb7"/>
    </style:style>
    <style:style style:name="T407" style:family="text">
      <style:text-properties officeooo:rsid="007901c0"/>
    </style:style>
    <style:style style:name="T408" style:family="text">
      <style:text-properties officeooo:rsid="007df628"/>
    </style:style>
    <style:style style:name="T409" style:family="text">
      <style:text-properties officeooo:rsid="00803037"/>
    </style:style>
    <style:style style:name="T410" style:family="text">
      <style:text-properties officeooo:rsid="00818c34"/>
    </style:style>
    <style:style style:name="T411" style:family="text">
      <style:text-properties officeooo:rsid="00861563"/>
    </style:style>
    <style:style style:name="T412" style:family="text">
      <style:text-properties officeooo:rsid="008777ba"/>
    </style:style>
    <style:style style:name="T413" style:family="text">
      <style:text-properties officeooo:rsid="008b1dcb"/>
    </style:style>
    <style:style style:name="T414" style:family="text">
      <style:text-properties officeooo:rsid="008e4295"/>
    </style:style>
    <style:style style:name="T415" style:family="text">
      <style:text-properties officeooo:rsid="008e4958"/>
    </style:style>
    <style:style style:name="T416" style:family="text">
      <style:text-properties officeooo:rsid="0094987a"/>
    </style:style>
    <style:style style:name="T417" style:family="text">
      <style:text-properties officeooo:rsid="00950f5a"/>
    </style:style>
    <style:style style:name="T418" style:family="text">
      <style:text-properties officeooo:rsid="00974a8a"/>
    </style:style>
    <style:style style:name="T419" style:family="text">
      <style:text-properties officeooo:rsid="00989c54"/>
    </style:style>
    <style:style style:name="T420" style:family="text">
      <style:text-properties officeooo:rsid="00997566"/>
    </style:style>
    <style:style style:name="T421" style:family="text">
      <style:text-properties officeooo:rsid="009a2188"/>
    </style:style>
    <style:style style:name="T422" style:family="text">
      <style:text-properties officeooo:rsid="009bba8d"/>
    </style:style>
    <style:style style:name="T423" style:family="text">
      <style:text-properties officeooo:rsid="009cb284"/>
    </style:style>
    <style:style style:name="T424" style:family="text">
      <style:text-properties officeooo:rsid="00a154a4"/>
    </style:style>
    <style:style style:name="T425" style:family="text">
      <style:text-properties officeooo:rsid="00a17176"/>
    </style:style>
    <style:style style:name="T426" style:family="text">
      <style:text-properties officeooo:rsid="00ac860b"/>
    </style:style>
    <style:style style:name="T427" style:family="text">
      <style:text-properties officeooo:rsid="00adab2e"/>
    </style:style>
    <style:style style:name="T428" style:family="text">
      <style:text-properties officeooo:rsid="001714d2"/>
    </style:style>
    <style:style style:name="T429" style:family="text">
      <style:text-properties officeooo:rsid="00af4deb"/>
    </style:style>
    <style:style style:name="T430" style:family="text">
      <style:text-properties officeooo:rsid="00b27c90"/>
    </style:style>
    <style:style style:name="T431" style:family="text">
      <style:text-properties officeooo:rsid="00b4a7b8"/>
    </style:style>
    <style:style style:name="T432" style:family="text">
      <style:text-properties officeooo:rsid="00b50749"/>
    </style:style>
    <style:style style:name="T433" style:family="text">
      <style:text-properties style:font-name-complex="Arial"/>
    </style:style>
    <style:style style:name="T434" style:family="text">
      <style:text-properties fo:background-color="#ffde59" loext:char-shading-value="0"/>
    </style:style>
    <style:style style:name="T435" style:family="text">
      <style:text-properties fo:background-color="#ffde59" loext:char-shading-value="0"/>
    </style:style>
    <style:style style:name="T436" style:family="text">
      <style:text-properties fo:color="#000080" loext:opacity="100%" fo:font-size="10.5pt" officeooo:rsid="0057e284" style:font-size-asian="10.5pt" style:font-size-complex="10.5pt"/>
    </style:style>
    <number:number-style style:name="N0">
      <number:number number:min-integer-digits="1"/>
    </number:number-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TV+Audio_Archiv <text:s text:c="14"/>DB_005</text:h>
      <text:p text:style-name="P120">Datum:01.Okt. 2009 <text:s text:c="8"/></text:p>
      <text:p text:style-name="P120">Inhalte ab 21.08.2008 <text:s/>bis 23.02.2009</text:p>
      <text:p text:style-name="P120"><text:span text:style-name="T3">170608/ <text:s/>= <text:s/></text:span><text:span text:style-name="T8">Audio:</text:span> </text:p>
      <text:p text:style-name="P120"><text:span text:style-name="T339"><text:s text:c="2"/>001.. </text:span><text:span text:style-name="T8"><text:s text:c="5"/>= konvertiert <text:s/>MPEG-Video</text:span> </text:p>
      <text:p text:style-name="P121"><text:s/>TR 244 = <text:span text:style-name="T8">konvertiert DVD </text:span></text:p>
      <text:p text:style-name="P122"><text:span text:style-name="T12">orangeUnterlegt=</text:span><text:span text:style-name="T8"> <text:s text:c="4"/>als mp3 im Audio-Archiv </text:span></text:p>
      <text:p text:style-name="P123"><text:span text:style-name="T1">grün-</text:span> <text:span text:style-name="T2">oder blau</text:span> unterlegt= <text:s text:c="3"/>Tier + Natur:</text:p>
      <text:p text:style-name="P11"><text:s/>z.M = Messen mit zweierlei Maß:</text:p>
      <text:p text:style-name="P12"/>
      <table:table table:name="Tabelle2" table:style-name="Tabelle2">
        <table:table-column table:style-name="Tabelle2.A"/>
        <table:table-column table:style-name="Tabelle2.B"/>
        <table:table-column table:style-name="Tabelle2.C"/>
        <table:table-row>
          <table:table-cell table:style-name="Tabelle2.A1" office:value-type="string">
            <text:p text:style-name="P13">TR</text:p>
          </table:table-cell>
          <table:table-cell table:style-name="Tabelle2.A1" office:value-type="string">
            <text:p text:style-name="P12"><text:span text:style-name="T13">TV-</text:span>Archiv<text:span text:style-name="T13"> </text:span><text:span text:style-name="T14"><text:s text:c="32"/></text:span><text:span text:style-name="T13">DB_005</text:span> </text:p>
            <text:p text:style-name="P43"/>
          </table:table-cell>
          <table:table-cell table:style-name="Tabelle2.C1" office:value-type="string">
            <text:p text:style-name="P13">AufnZeit</text:p>
          </table:table-cell>
        </table:table-row>
        <table:table-row>
          <table:table-cell table:style-name="Tabelle2.A2" office:value-type="float" office:value="232">
            <text:p text:style-name="P14">232</text:p>
          </table:table-cell>
          <table:table-cell table:style-name="Tabelle2.B2" office:value-type="string">
            <text:p text:style-name="P48">Frei</text:p>
          </table:table-cell>
          <table:table-cell table:style-name="Tabelle2.C2" office:value-type="string">
            <text:p text:style-name="P13"/>
          </table:table-cell>
        </table:table-row>
        <table:table-row>
          <table:table-cell table:style-name="Tabelle2.A2" office:value-type="float" office:value="240">
            <text:p text:style-name="P20">240</text:p>
          </table:table-cell>
          <table:table-cell table:style-name="Tabelle2.B3" office:value-type="string">
            <text:p text:style-name="P12"><text:span text:style-name="T38">21/08/08/1,9GB/3sat/</text:span> <text:s/><text:span text:style-name="T168">Als wären sie nicht von dieser Welt</text:span> <text:s text:c="8"/>Naturfilm / DOKU</text:p>
            <text:p text:style-name="P12"><text:span text:style-name="T167"><text:s/></text:span><text:span text:style-name="T230">Der unmögliche Lebenswandel der Schleimpilze </text:span><text:line-break/> <text:span text:style-name="T174">Film von Karlheinz Baumann und Volker Arzt<text:line-break/>(Erstsendung 24.6.2002) </text:span></text:p>
            <text:p text:style-name="P53">Schleimpilze sind Außenseiter der Evolution: Sie pendeln zwischen dem Reich der Tiere und dem Reich der Pflanzen. Sie kriechen über den Boden und machen Jagd auf Waldbewohner. Für ihre Vermehrung verwandeln sie sich jedoch in zierliche, pflanzenähnliche Geschöpfe, deren eigenwillige Schönheit und schillernde Farbenpracht ihresgleichen sucht. <text:line-break/>Seit über 20 Jahren erforscht Karlheinz Baumann diese Wunderwesen. In den Nebelwäldern Kanadas, in den Kaiserlichen Gärten Tokios und im Wald vor seiner Haustür. Gemeinsam mit Volker Arzt führt er in diesem Film in eine ebenso fremde wie abenteuerliche Welt. "Als wären sie nicht von dieser Welt" ist international vielfach ausgezeichnet worden. Unter anderem erhielt er beim "Prix Leonardo Festival" 2003 in Parma, Italien, den "Grand Prix" für den "besten wissenschaftlichen Film" und den "Grand Prix" der Jugend-Jury für den "besten und originellsten </text:p>
            <text:p text:style-name="P53">" des Festivals.<text:line-break/> </text:p>
          </table:table-cell>
          <table:table-cell table:style-name="Tabelle2.C3" office:value-type="string">
            <text:p text:style-name="P13"/>
            <text:p text:style-name="P28">40:00</text:p>
          </table:table-cell>
        </table:table-row>
        <table:table-row>
          <table:table-cell table:style-name="Tabelle2.A2" office:value-type="float" office:value="241">
            <text:p text:style-name="P21">241</text:p>
          </table:table-cell>
          <table:table-cell table:style-name="Tabelle2.B4" office:value-type="string">
            <text:p text:style-name="P12"><text:span text:style-name="T21">29/09/08/2260MB/3sat/ <text:s/></text:span><text:span text:style-name="T285">Kreuz Quer Die Milliardenmacher</text:span> </text:p>
            <text:p text:style-name="P53">Wolfgang Eder VorstVors. VOEST, Maxim Sokolov, Dennis De Jong (Portfolio Manager) Alpinex Asset Managemant AG (Hatch-Fonts) Texas Pacific Group Mathias Calice Österr. ...er hat <text:span text:style-name="T106">Grohe </text:span>(Herzberg) plattgemacht! <text:span text:style-name="T106">Tank+Rast</text:span> </text:p>
            <text:p text:style-name="P53">Stefan Schulmeister Wirtschaftsforscher: Instabilität der Geschäftlage auch Chance auf große Gewinne. <text:span text:style-name="T106">Die Gier und die Angst treibt die Aktiengewinne!</text:span> </text:p>
            <text:p text:style-name="P53">Ehtik-Banken Schellhammer und Schatterer (Kirchenbank) Markus Schlagnitweit (Dir Kath.Sozialakademie) <text:span text:style-name="T106">...wie sind 2stellige Renditen gedeckt, wenn die reale Rendite „einstellig“ ist? </text:span><text:span text:style-name="T141">...die Schwächsten in der Wertschöpfungskette sind die Verlierer!</text:span> </text:p>
            <text:p text:style-name="P63">Michael Zillner Merit Group. Die Grundnahrungsmittel werden Spekulationsware. <text:s/></text:p>
            <text:p text:style-name="P63"/>
          </table:table-cell>
          <table:table-cell table:style-name="Tabelle2.C4" office:value-type="string">
            <text:p text:style-name="P28">12:00</text:p>
          </table:table-cell>
        </table:table-row>
        <table:table-row>
          <table:table-cell table:style-name="Tabelle2.A2" office:value-type="float" office:value="242">
            <text:p text:style-name="P14">242</text:p>
          </table:table-cell>
          <table:table-cell table:style-name="Tabelle2.B5" office:value-type="string">
            <text:p text:style-name="P64">frei</text:p>
            <text:p text:style-name="P63"/>
          </table:table-cell>
          <table:table-cell table:style-name="Tabelle2.C5" office:value-type="string">
            <text:p text:style-name="P29"/>
          </table:table-cell>
        </table:table-row>
        <table:table-row>
          <table:table-cell table:style-name="Tabelle2.A2" office:value-type="float" office:value="243">
            <text:p text:style-name="P14">243</text:p>
          </table:table-cell>
          <table:table-cell table:style-name="Tabelle2.B6" office:value-type="string">
            <text:p text:style-name="P12"><text:span text:style-name="T21">18/09/08/2695MB/3sat/</text:span>scobel/ <text:s text:c="13"/>Thema <text:s/><text:span text:style-name="T106"><text:s/>Neid</text:span> <text:s text:c="2"/></text:p>
            <text:p text:style-name="P63">&gt;<text:span text:style-name="T106">die zuviel und zuwenig Verdiener</text:span></text:p>
            <text:p text:style-name="P63">&gt;Neid in der Götterwelt</text:p>
            <text:p text:style-name="P63">&gt;Neid in der Kindheit Psychologie des Neids</text:p>
            <text:p text:style-name="P63">&gt;Neid als Faktor der Veränderung, des Ansporns</text:p>
            <text:p text:style-name="P63">Verena Kast (Psychologin) Josef Wieland Unternehmensehtik (Wertemanagemant) Prof.Detlef Claussen (Soziologe)</text:p>
            <text:p text:style-name="P49"/>
          </table:table-cell>
          <table:table-cell table:style-name="Tabelle2.C6" office:value-type="string">
            <text:p text:style-name="P28">25:00</text:p>
          </table:table-cell>
        </table:table-row>
        <text:soft-page-break/>
        <table:table-row>
          <table:table-cell table:style-name="Tabelle2.A2" office:value-type="float" office:value="244">
            <text:p text:style-name="P22">244</text:p>
          </table:table-cell>
          <table:table-cell table:style-name="Tabelle2.B7" office:value-type="string">
            <text:p text:style-name="P53">frei</text:p>
          </table:table-cell>
          <table:table-cell table:style-name="Tabelle2.C7" office:value-type="string">
            <text:p text:style-name="P17"/>
          </table:table-cell>
        </table:table-row>
        <table:table-row>
          <table:table-cell table:style-name="Tabelle2.A2" office:value-type="float" office:value="245">
            <text:p text:style-name="P30">245</text:p>
          </table:table-cell>
          <table:table-cell table:style-name="Tabelle2.B8" office:value-type="string">
            <text:p text:style-name="P12"><text:span text:style-name="T21">22/08/08/205MB/3sat/ 205MB/ Zapp</text:span> <text:s text:c="9"/><text:span text:style-name="T168">Stark und Sexy </text:span></text:p>
            <text:p text:style-name="P53">die Kinder-comix Idole. Institut für Kinder Fernsehen Else Schlote ...müssen heute möglichst „sexy“ aussehen! ...der Bildschirm wird zum Laufsteg! (Kim possible Frank Klasen <text:span text:style-name="T106">Super RTL:</text:span> „.. der Body-maß- index <text:s/>ist wahrscheinlich ein klein bis<text:span text:style-name="T431">s</text:span>chen weniger...“ auch Winx-Club Janine Weigold<text:span text:style-name="T106"> Redakteurin Nick</text:span> <text:span text:style-name="T141">„Horseland“</text:span> <text:span text:style-name="T141">und seine</text:span> <text:span text:style-name="T141">„Kindfrauen“</text:span> <text:span text:style-name="T106">Sebastian Debertin Redakteu</text:span><text:span text:style-name="T107">in</text:span><text:span text:style-name="T106"> KI.KA. </text:span><text:span text:style-name="T141">Und dann die Jungs, die auch mal anders sein dürfen.</text:span> </text:p>
            <text:p text:style-name="P63"/>
          </table:table-cell>
          <table:table-cell table:style-name="Tabelle2.C8" office:value-type="string">
            <text:p text:style-name="P44">06:00</text:p>
          </table:table-cell>
        </table:table-row>
        <table:table-row>
          <table:table-cell table:style-name="Tabelle2.A2" office:value-type="float" office:value="246">
            <text:p text:style-name="P30">246</text:p>
          </table:table-cell>
          <table:table-cell table:style-name="Tabelle2.B9" office:value-type="string">
            <text:p text:style-name="P12"><text:span text:style-name="T21">30/09/08/211MB/3sat/ ZIB2-</text:span> <text:span text:style-name="T161">Zum Bankencrash wie sieht es in Österreich aus? </text:span></text:p>
            <text:p text:style-name="P12"><text:span text:style-name="T160">...dazu das „Schönreden“ von Walther </text:span><text:span text:style-name="T161">Rothensteiner</text:span> <text:span text:style-name="T21">(GeneralDir. Raiffeisen-Zentralbank)</text:span> </text:p>
            <text:p text:style-name="P72"/>
          </table:table-cell>
          <table:table-cell table:style-name="Tabelle2.C9" office:value-type="string">
            <text:p text:style-name="P44">06:00</text:p>
          </table:table-cell>
        </table:table-row>
        <table:table-row>
          <table:table-cell table:style-name="Tabelle2.A2" office:value-type="float" office:value="247">
            <text:p text:style-name="P42">247</text:p>
          </table:table-cell>
          <table:table-cell table:style-name="Tabelle2.B10" office:value-type="string">
            <text:p text:style-name="P12"><text:span text:style-name="T39">22/09/08/</text:span><text:span text:style-name="T8"> </text:span><text:span text:style-name="T40">997</text:span><text:span text:style-name="T39">MB/arte/</text:span><text:span text:style-name="T8"> </text:span><text:s/><text:span text:style-name="T385"><text:s text:c="4"/></text:span><text:span text:style-name="T73">avi</text:span><text:span text:style-name="T387"> </text:span><text:span text:style-name="T385"><text:s/>+franz. <text:s text:c="6"/></text:span><text:span text:style-name="T285">Die Macht des Regenbogens</text:span><text:span text:style-name="T291"> <text:s/></text:span><text:s text:c="8"/>Tierfilm <text:s text:c="16"/></text:p>
            <text:p text:style-name="P63">&gt;Farbsignale in der Natur .<text:span text:style-name="T3">..aber der Stier ist absolut „rotblind“! </text:span></text:p>
            <text:p text:style-name="P63">&gt;in der Unterwasserwelt.</text:p>
            <text:p text:style-name="P63">&gt;beim Menschen Körperbemalung <text:s/>...und Stofffarben</text:p>
            <text:p text:style-name="P63"/>
          </table:table-cell>
          <table:table-cell table:style-name="Tabelle2.C10" office:value-type="string">
            <text:p text:style-name="P44">25:0<text:span text:style-name="T385">0</text:span></text:p>
          </table:table-cell>
        </table:table-row>
        <table:table-row>
          <table:table-cell table:style-name="Tabelle2.A2" office:value-type="float" office:value="248">
            <text:p text:style-name="P30">248</text:p>
          </table:table-cell>
          <table:table-cell table:style-name="Tabelle2.B11" office:value-type="string">
            <text:p text:style-name="P49">frei</text:p>
          </table:table-cell>
          <table:table-cell table:style-name="Tabelle2.C11" office:value-type="string">
            <text:p text:style-name="P17"/>
          </table:table-cell>
        </table:table-row>
        <table:table-row>
          <table:table-cell table:style-name="Tabelle2.A2" office:value-type="float" office:value="249">
            <text:p text:style-name="P30">249</text:p>
          </table:table-cell>
          <table:table-cell table:style-name="Tabelle2.B12" office:value-type="string">
            <text:p text:style-name="P77">frei</text:p>
            <text:p text:style-name="P12"/>
          </table:table-cell>
          <table:table-cell table:style-name="Tabelle2.C12" office:value-type="string">
            <text:p text:style-name="P17"/>
          </table:table-cell>
        </table:table-row>
        <table:table-row>
          <table:table-cell table:style-name="Tabelle2.A2" office:value-type="float" office:value="250">
            <text:p text:style-name="P30">250</text:p>
          </table:table-cell>
          <table:table-cell table:style-name="Tabelle2.B13" office:value-type="string">
            <text:p text:style-name="P12"><text:span text:style-name="T21">07/10/08/2116MB/arte/themen abend</text:span> <text:span text:style-name="T168"><text:s/>Alle Rechte den Aktionären?</text:span> <text:s/></text:p>
            <text:p text:style-name="P12">Bosse Börsen und Bilanzen Manager - zwischen Rendite und sozialer Verantwortung</text:p>
            <text:p text:style-name="P12">Folker <text:span text:style-name="T106">Hellmeyer</text:span> <text:span text:style-name="T21">(Analyst Landesbank Bremen)</text:span>- </text:p>
            <text:p text:style-name="P12">Prof.Dr. Rudolf <text:span text:style-name="T106">Hickel</text:span> <text:span text:style-name="T21">(Wirtsch.Wiss.Uni-Bremen) <text:s text:c="4"/>...nicht schlecht!</text:span> </text:p>
            <text:p text:style-name="P12"><text:span text:style-name="T160">Daniel </text:span><text:span text:style-name="T161">Goeudevert</text:span><text:span text:style-name="T160"> </text:span><text:span text:style-name="T21">ex Manager - </text:span><text:span text:style-name="T160">Manfred </text:span><text:span text:style-name="T161">Wennemer</text:span><text:span text:style-name="T160"> </text:span><text:span text:style-name="T21">(Gangstertyp) Continental AG - </text:span></text:p>
            <text:p text:style-name="P12"><text:span text:style-name="T160">Margit </text:span><text:span text:style-name="T161">Fischer</text:span> <text:span text:style-name="T21">Betriebsrätin - NOKIA </text:span></text:p>
            <text:p text:style-name="P12"><text:span text:style-name="T160">Dr. Ulrich </text:span><text:span text:style-name="T161">Thielemann</text:span> <text:span text:style-name="T21">Witsch.Ehtik Uni St.Gallen ...gut!</text:span> <text:span text:style-name="T3">PQC</text:span></text:p>
            <text:p text:style-name="P78"><text:s text:c="79"/></text:p>
          </table:table-cell>
          <table:table-cell table:style-name="Tabelle2.C13" office:value-type="string">
            <text:p text:style-name="P28">23:00</text:p>
          </table:table-cell>
        </table:table-row>
        <table:table-row>
          <table:table-cell table:style-name="Tabelle2.A2" office:value-type="float" office:value="251">
            <text:p text:style-name="P14">251</text:p>
          </table:table-cell>
          <table:table-cell table:style-name="Tabelle2.B14" office:value-type="string">
            <text:p text:style-name="P12"><text:span text:style-name="T21">23/08/08/2,1GB/arte/ <text:s/></text:span><text:s/><text:span text:style-name="T87">avi</text:span><text:span text:style-name="T418"> <text:s text:c="7"/></text:span><text:s text:c="2"/><text:span text:style-name="T168">Die wilden Seventies</text:span> <text:span text:style-name="T418"><text:s text:c="5"/></text:span><text:span text:style-name="T101">sehr sehr wichtig! </text:span><text:span text:style-name="T419"><text:s/></text:span><text:span text:style-name="T96">Jugendkultur</text:span></text:p>
            <text:p text:style-name="P49">Frauen Power <text:s text:c="2"/></text:p>
            <text:p text:style-name="P49"/>
          </table:table-cell>
          <table:table-cell table:style-name="Tabelle2.C14" office:value-type="string">
            <text:p text:style-name="P28">24:00</text:p>
          </table:table-cell>
        </table:table-row>
        <table:table-row>
          <table:table-cell table:style-name="Tabelle2.A2" office:value-type="float" office:value="252">
            <text:p text:style-name="P14">252</text:p>
          </table:table-cell>
          <table:table-cell table:style-name="Tabelle2.B15" office:value-type="string">
            <text:p text:style-name="P12"><text:span text:style-name="T21">07/10/08/</text:span><text:span text:style-name="T27">2,4G</text:span><text:span text:style-name="T21">B/arte-Thema Finanzkriese </text:span>/ <text:span text:style-name="T407"><text:s text:c="2"/></text:span><text:span text:style-name="T76">avi</text:span><text:span text:style-name="T407"> <text:s text:c="3"/></text:span><text:span text:style-name="T106">Ein Kapitalist macht Beute</text:span> <text:span text:style-name="T407"><text:s text:c="2"/>KT</text:span></text:p>
            <text:p text:style-name="P12">Dokumentation: <text:s text:c="2"/>Mit Charme und Dollars <text:s text:c="2"/><text:span text:style-name="T106"><text:s/></text:span><text:span text:style-name="T230">Film von Carmen Butta</text:span> </text:p>
            <text:p text:style-name="P53">am Beispiel des US Finanzinvestors Guy <text:span text:style-name="T106">Wyser-Pratte</text:span><text:span text:style-name="T118"> </text:span><text:span text:style-name="T147"><text:s/>(bF)</text:span><text:span text:style-name="T106"> </text:span></text:p>
            <text:p text:style-name="P83"><text:span text:style-name="T347">(ein extrem heftiger Type! „...ich könnte noch nicht mal meine eigene Großmutter ausplündern“</text:span>) </text:p>
            <text:p text:style-name="P53">Sein EU- „Statthalter: Sebastian <text:span text:style-name="T106">Freitag</text:span></text:p>
            <text:p text:style-name="P53">...die letzten Kommunistischen Staaten in Eu: Frankreich: Pierre-Emanuel Taittinger (Champangne),Deutschland: ehem.IDKA (Prof.Hans Fahr) Fa.KUKA (Aufsichtsrvors.Rolf Bartke) „...mu<text:span text:style-name="T406">ss</text:span>te von Unrat befreit werden.“ <text:span text:style-name="T106">Wyser-Pratte</text:span>. Curanum AG Aufsichtsrvors. Bernd Rothe. <text:s/>Fa.CEWE-Color, Tui, Hapag Lloyd konnte die Übernahme abwehren. </text:p>
            <text:p text:style-name="P83">(<text:span text:style-name="T3">„...ich bin so stolz auf meinen Mann, das er Deutschland wieder auf „Kurs“ bringen will“</text:span>)</text:p>
            <text:p text:style-name="P84"><text:s text:c="8"/><text:span text:style-name="T230">Guy Wyser-Pratte</text:span><text:span text:style-name="T174"> ist ein moderner amerikanischer Investor. <text:line-break/>Als "Heuschrecke" mag er sich aber nicht sehen, im Gegenteil: "Es gibt viele unterbewertete Unternehmen in Europa. Und der Versuch, sie zu mehr Wert in Form von Dividenden oder Marktpreis zu </text:span><text:s text:c="4"/><text:span text:style-name="T174">treiben, ist ethisch und verantwortungsvoll", sagt der selbst ernannte Interessenvertreter der Aktionäre. In mehr als 40 deutsche und französische Firmen hat sich Wyser-Pratt bisher eingekauft, häufig nur für ein paar Monate, </text:span><text:s text:c="2"/><text:span text:style-name="T174">manchmal auch für Jahre. Seine zumindest für ihn und andere Aktionäre lukrative Strategie klingt einfach: Mit einem geringen Aktienanteil steigt Wyser-Pratt in von ihm und seinen Beratern als unterbewertet beurteilte Firmen ein, sichert sich durch Koalitionen mit Anteilseignern die Mehrheit der Stimmen, sorgt für einen Wechsel im Management und für eine mehr Rendite bringende Unternehmensführung. Das Ziel ist die Steigerung des Aktienwerts. Mit nur zwölf Mitarbeitern und einem kleinen Kreis von Informanten ist der vom Erfolg verwöhnte Investor ständig auf der Suche nach attraktiven Anlageobjekten. Seine Strategie beschreibt der ehemalige Offizier des US-Marine-Korps so: "Eigentlich spiele ich die Rolle eines Flötenspielers, des Rattenfängers von Hameln. Ich sammle die Aktionäre hinter mir, damit sie verlangen: <text:line-break/>Jetzt ist es genug! Es ist Zeit, an uns zu denken. Wir besitzen eine Stahlfaust, die allerdings in einem Samthandschuh steckt. Wir bemühen uns zuerst um Harmonie und versuchen auf freundliche Weise, die </text:span><text:soft-page-break/><text:span text:style-name="T174">Manager von einem Wechsel zu überzeugen, den wir für richtig halten. Wenn aber nach einer Weile nichts passiert, streifen wir den Handschuh ab." Die Journalistin Carmen Butta, die auch für das Hamburger Nachrichtenmagazin "Der Spiegel" arbeitet, hat den in Frankreich geborenen und von New York aus operierenden "Firmenjäger" auf eine Akquisitonstour durch Europa begleitet.</text:span> </text:p>
          </table:table-cell>
          <table:table-cell table:style-name="Tabelle2.C15" office:value-type="string">
            <text:p text:style-name="P29">60:00</text:p>
          </table:table-cell>
        </table:table-row>
        <table:table-row>
          <table:table-cell table:style-name="Tabelle2.A2" office:value-type="float" office:value="253">
            <text:p text:style-name="P17">253</text:p>
          </table:table-cell>
          <table:table-cell table:style-name="Tabelle2.B16" office:value-type="string">
            <text:p text:style-name="P12"><text:span text:style-name="T21">02/08/08/323MB/arte/ <text:s/></text:span><text:s text:c="7"/><text:span text:style-name="T106">Mit offenen Karten</text:span> </text:p>
            <text:p text:style-name="P54"><text:span text:style-name="T106">Afrika</text:span>, der <text:span text:style-name="T106">Sudan</text:span>, Rohstoffe, in viele Regionen Bürgerkriege.Warum ist die nationale Einheit so schwer zu erreichen? Ackerbauern und Viehzucht führen oft zu Spannungen.<text:span text:style-name="T420"> Große ethnische und sprachliche Vielfalt. Im Süden mehr als 100 Sprachen! Die historische Entwicklung. Die brit. Kolonisierung. 1956 Selbstständigkeit. Die südl. Gebiete wurden vernachlässigt. Das Leiden unter den US-Handelssanktionen.Der andauernde Krieg zwischen Nord-und Süd-Sudan forderte 2Mill. Tote. 2003 </text:span><text:span text:style-name="T122">Dafour</text:span><text:span text:style-name="T420">, die Region Four,</text:span><text:span text:style-name="T421"> Bevölkerungs-gruppen forderten Aufteilung der Macht und Bodenschätzen. Kämpfe rivalisierender Gruppen. Mill. Tote. </text:span></text:p>
            <text:p text:style-name="P85"/>
          </table:table-cell>
          <table:table-cell table:style-name="Tabelle2.C16" office:value-type="string">
            <text:p text:style-name="P31">09:50</text:p>
          </table:table-cell>
        </table:table-row>
        <table:table-row>
          <table:table-cell table:style-name="Tabelle2.A2" office:value-type="float" office:value="254">
            <text:p text:style-name="P17">254</text:p>
          </table:table-cell>
          <table:table-cell table:style-name="Tabelle2.B17" office:value-type="string">
            <text:p text:style-name="P12"><text:span text:style-name="T21">28/09/08/343MB/Bayerisches FS-Süd / <text:s text:c="6"/></text:span><text:span text:style-name="T44"><text:s/></text:span><text:span text:style-name="T106">Bayern hat gewählt</text:span> (2008)</text:p>
            <text:p text:style-name="P12"><text:span text:style-name="T3">Gruselstatements</text:span> aus den Parteien: <text:span text:style-name="T106">Beckstein</text:span>, der SPD'ler</text:p>
            <text:p text:style-name="P12"><text:s/><text:span text:style-name="T421">CSU </text:span><text:span text:style-name="T131">Ramsauer</text:span><text:span text:style-name="T421"><text:line-break/></text:span></text:p>
          </table:table-cell>
          <table:table-cell table:style-name="Tabelle2.C17" office:value-type="string">
            <text:p text:style-name="P32">03:04</text:p>
            <text:p text:style-name="P32">05:40</text:p>
          </table:table-cell>
        </table:table-row>
        <table:table-row>
          <table:table-cell table:style-name="Tabelle2.A2" office:value-type="float" office:value="255">
            <text:p text:style-name="P17">255</text:p>
          </table:table-cell>
          <table:table-cell table:style-name="Tabelle2.B18" office:value-type="string">
            <text:p text:style-name="P12"><text:span text:style-name="T21">31/07/08/240MB/BR-FS-Sued/ <text:s text:c="6"/></text:span><text:span text:style-name="T285"><text:s text:c="2"/>Jeppe Hein 's</text:span> </text:p>
            <text:p text:style-name="P86">Kunst-Installationen<text:span text:style-name="T421"> </text:span><text:span text:style-name="T422">der besonderen art!</text:span><text:span text:style-name="T421"> <text:s/></text:span><text:span text:style-name="T422">Von </text:span><text:span text:style-name="T215"><text:s/>Jeppe </text:span><text:span text:style-name="T245">Hein</text:span><text:span text:style-name="T215"> vorgestellt. Und <text:s/>Stefan Knauer kurz im Bild.</text:span></text:p>
            <text:p text:style-name="P12"/>
          </table:table-cell>
          <table:table-cell table:style-name="Tabelle2.C18" office:value-type="string">
            <text:p text:style-name="P32">06:28</text:p>
          </table:table-cell>
        </table:table-row>
        <table:table-row>
          <table:table-cell table:style-name="Tabelle2.A2" office:value-type="float" office:value="256">
            <text:p text:style-name="P14">256</text:p>
          </table:table-cell>
          <table:table-cell table:style-name="Tabelle2.B19" office:value-type="string">
            <text:p text:style-name="P12"><text:span text:style-name="T21">18/08/08/216MB/BR-FS-Sued/Rundschau-Magazin- </text:span><text:span text:style-name="T168">Verraten und verkauft</text:span> </text:p>
            <text:p text:style-name="P12">&gt;<text:span text:style-name="T230">Postbank</text:span><text:span text:style-name="T174"> hat ohne Erlaubnis für Firma Lottoteam abgebucht ...sie haben angeblich eine Abmachung! ...man könne ja innerhalb 6Wochen zurückbuchen! (..ha,ha!)</text:span> </text:p>
            <text:p text:style-name="P53">&gt;CD mit Millionen von pers. Daten ...ein schwunghafter Handel! Datenschützer verlangen schärfere Strafen. <text:span text:style-name="T3">Der Datenschutz müsse ins Grundgesetz aufgenommen werden</text:span></text:p>
            <text:p text:style-name="P53"/>
          </table:table-cell>
          <table:table-cell table:style-name="Tabelle2.C19" office:value-type="string">
            <text:p text:style-name="P31">06:13</text:p>
          </table:table-cell>
        </table:table-row>
        <table:table-row>
          <table:table-cell table:style-name="Tabelle2.A2" office:value-type="float" office:value="257">
            <text:p text:style-name="P24">257</text:p>
          </table:table-cell>
          <table:table-cell table:style-name="Tabelle2.B20" office:value-type="string">
            <text:p text:style-name="P87"><text:span text:style-name="T21">28/09/08/131MB/Bayern2/ ZFG</text:span> <text:span text:style-name="T8"><text:s text:c="2"/></text:span><text:span text:style-name="T135">Gegen Freiheit und Aufklärung?</text:span> <text:span text:style-name="T8"><text:s/></text:span><text:span text:style-name="T39">(Tobias Hübner) <text:s text:c="9"/></text:span><text:span text:style-name="T166"><text:s/></text:span><text:span text:style-name="T163">ZFG</text:span> </text:p>
            <text:p text:style-name="P12"><text:span text:style-name="T230">Konservative in der Wissenschaft</text:span><text:span text:style-name="T174"> <text:s/>Ulrich </text:span><text:span text:style-name="T230">Kotschera</text:span> <text:span text:style-name="T21">(Naturwiss.)</text:span>, <text:span text:style-name="T174">Alex </text:span><text:span text:style-name="T230">Denirovi</text:span><text:span text:style-name="T174">c</text:span> <text:span text:style-name="T21">(Sozialwiss.UniBerlin)</text:span> <text:span text:style-name="T3">.</text:span><text:span text:style-name="T278">..konservatives Denken ist an den Uni's weit vertreten.</text:span> </text:p>
            <text:p text:style-name="P53"><text:s/>Seit der Aufklärung ist der Wesentskern der Wissenschaften das Infragestellen des Althergebrachten des Gegebenen. Der Konservatismus wiederum beruht im Kern darauf, das Gegebene zu erhalten zu bewahren, also nicht infrage zu stellen.</text:p>
            <text:p text:style-name="P53">Wissenschaft und Konservatismus passt das überhaupt zusammen? ...das hängt von der Form ab...Verdacht auf bewu<text:span text:style-name="T422">ss</text:span>te Behinderung von kritischer Wissenschaft Beispiel: Neubesetzung des Präs.kath.Uni-Eichstädt Ulrich <text:span text:style-name="T106">Hemel</text:span>, Polit.Wiss. Albert <text:span text:style-name="T106">Scharenberg</text:span>'s Junior Professur.</text:p>
            <text:p text:style-name="P12"><text:span text:style-name="T174"><text:s/>2005 Erfuther Dialog- Evolutionsbiologe Ulrich </text:span><text:span text:style-name="T230">Kotchera</text:span> <text:span text:style-name="T21">(Kassel)</text:span> <text:span text:style-name="T174">Mikrobiologe Sigfried </text:span><text:span text:style-name="T230">Scherer</text:span><text:span text:style-name="T174"> TechnUni München </text:span><text:span text:style-name="T21">(Vertreter der intellegent Design Lehre)</text:span> <text:span text:style-name="T174">Kreationisten,Bibeltreue...Sympatisanten: Dieter</text:span><text:span text:style-name="T230"> Althaus</text:span> <text:span text:style-name="T21">(Min.Präs.Thüringen)</text:span>, <text:span text:style-name="T174">Karin </text:span><text:span text:style-name="T230">Wolf</text:span><text:span text:style-name="T106"> </text:span><text:span text:style-name="T21">(ehem.Hessische Kultusmin)</text:span> <text:span text:style-name="T174">Neokonservativen: Hans Werner </text:span><text:span text:style-name="T230">Sinn</text:span><text:span text:style-name="T174">, Udo </text:span><text:span text:style-name="T230">Difabio</text:span><text:span text:style-name="T174"> </text:span><text:span text:style-name="T21">(Uni-Bonn)</text:span> </text:p>
            <text:p text:style-name="P12"/>
          </table:table-cell>
          <table:table-cell table:style-name="Tabelle2.C20" office:value-type="string">
            <text:p text:style-name="P29">55:00</text:p>
          </table:table-cell>
        </table:table-row>
        <table:table-row>
          <table:table-cell table:style-name="Tabelle2.A2" office:value-type="float" office:value="258">
            <text:p text:style-name="P21">258</text:p>
          </table:table-cell>
          <table:table-cell table:style-name="Tabelle2.B21" office:value-type="string">
            <text:p text:style-name="P73"><text:span text:style-name="T352">/09/08/1,5GB/</text:span> arte/ <text:s text:c="7"/><text:span text:style-name="T168"><text:s/>Afrika der verfluchte Kontinent </text:span><text:span text:style-name="T141">(nur in Konvertierten) <text:s text:c="11"/>DOKU</text:span> </text:p>
            <text:p text:style-name="P89">Wie kann es sein, das in manchen afrik. Staaten, die Verhältnisse nicht nur nicht besser sondern schlechter werden, noch ungerechter, noch aussichtsloser. Und die milliarden an Entwicklungshilfe sind sie wirklich eine Hilfe? Oder schaffen sie nur neue Abhängigkeit? Mit diesem Themenabend versuchen wir Erklärungen und Ansätze für Hoffnung zu finden.<text:line-break/>die <text:span text:style-name="T106">Elfenbeinküste</text:span> -Abidjan <text:s/>Pulverfass Westafrikas (Buch von Elio Comarin)</text:p>
            <text:p text:style-name="P53">Kakao- Kaffee-Erdöl-Diamanten-Tropenholz ein reiches Land</text:p>
            <text:p text:style-name="P12"/>
            <text:p text:style-name="P53">&gt;<text:span text:style-name="T161">geschichtl. Rückblick - die Rohstoffe</text:span></text:p>
            <text:p text:style-name="P53">Liberia unter US-Einfluß 1953 Abidjan wird mit dem Hafenbau zum "Tor der Welt" für die Länder im Inland</text:p>
            <text:p text:style-name="P53">&gt;Aminata <text:span text:style-name="T106">Traore</text:span>'(KulturMin. Mali) Die großen Volksstämme der Region <text:s text:c="24"/></text:p>
            <text:p text:style-name="P53">&gt;2002 beginn des Bürgerkriegs, aber eigentlich schon 1989 von der Elfenbeinküste. Charles Tayler <text:soft-page-break/>(Burkina Faso) die Aufrüstung das Geld aus Ro<text:span text:style-name="T353">h</text:span>stoffen von USA <text:s/>die Waffen aus Lybien, für Tropenholz. </text:p>
            <text:p text:style-name="P53"><text:span text:style-name="T106">Tayler</text:span> läßt sich zum Präsidenten wählen ...und die Konkurrenz zwischen den Kolonialmächten.</text:p>
            <text:p text:style-name="P53">Dann der Raub der Diamanten in Sierra Leone. 1993 "Erbfolgekrieg" in der <text:s/>Elfenbeinküste die vier Kontrahenten. <text:s/>Die Spaltung des Landes, durch <text:span text:style-name="T353">f</text:span>ranz. "Verstrickung" manifestiert. Der Kampf in <text:s/>Abidjan ist auch ein Kampf der Medien ...ein gefährlicher Nationalismus wurde geschürt.</text:p>
            <text:p text:style-name="P53"><text:span text:style-name="T106">Mali</text:span> wird durch den Krieg wirtschaftlich betroffen. Zum vorübergehenden Ende hatte die U:S;-Regierung mit Tayler noch "ne Rechnung zu begleichen" Flucht Taylers, dann Verhaftung und Gerichtshof Den Haag.</text:p>
            <text:p text:style-name="P53"><text:span text:style-name="T3">Starke Präsens von UNO und Hilfsorganisationen in Liberia</text:span>.</text:p>
            <text:p text:style-name="P53"><text:s/>2004- Die <text:span text:style-name="T106">Elfenbeinküste </text:span>-die Ivora <text:s/>...die Franzosen nach Militärischem Zwischenfall treten als offensichtliche Besatzer auf. Präs. de <text:span text:style-name="T106">Bagbo</text:span> seine Politik und sein Ansehen in der Bevölkerung. <text:line-break/>Die Befreiung der Vormundschaft der "Westlichen Länder" bes. Frankreich. Die Konzerne, die Rohstoffe (Bürgerkrieg ist keine Gefahr für Off-Shore Öl ) </text:p>
            <text:p text:style-name="P55"><text:span text:style-name="T3">Zur Befriedung wäre die "Afrikanische Union" gefragt, aber von denen ist nix zu sehen</text:span>, statt dessen "<text:span text:style-name="T106">Blauhelme</text:span>".Die "Afrikanische Union" hat vollständig versagt!</text:p>
            <text:p text:style-name="P55"><text:s/>...Wann wird uns der Westen die gleichen "Spielräume" einräumen, den er für sich in Anspruch nimmt?</text:p>
            <text:p text:style-name="P72"/>
          </table:table-cell>
          <table:table-cell table:style-name="Tabelle2.C21" office:value-type="string">
            <text:p text:style-name="P13">60:00</text:p>
          </table:table-cell>
        </table:table-row>
        <table:table-row>
          <table:table-cell table:style-name="Tabelle2.A2" office:value-type="float" office:value="259">
            <text:p text:style-name="P17">259</text:p>
          </table:table-cell>
          <table:table-cell table:style-name="Tabelle2.B22" office:value-type="string">
            <text:p text:style-name="P12"><text:span text:style-name="T35">10/10/08/92MB/Bayern2/</text:span> <text:span text:style-name="T3">radioWissen</text:span>/ <text:s text:c="16"/><text:span text:style-name="T106">CUBA - Fidel Castro, </text:span></text:p>
            <text:p text:style-name="P53">Cuba- Revolution und Frontstellung gegen den Kapitalismus Fidel Castro: die Frauen liebten ihn und die Männer folgten ihn. Zusammenbruch der Sowjetischen Bruderstaaten und die kritischen 90'ger Jahre.</text:p>
            <text:p text:style-name="P53">„El Comandante“. Die neuen Cooperationen mit <text:span text:style-name="T106">Iran</text:span>, <text:span text:style-name="T106">Venezuela</text:span>, <text:span text:style-name="T106">Brasilien</text:span>. Die erste Revolution gegen die Spanier von Carlos Manuel <text:span text:style-name="T106">Sesperdes</text:span> und aweng was von Jose <text:span text:style-name="T106">Marti</text:span></text:p>
            <text:p text:style-name="P53"/>
          </table:table-cell>
          <table:table-cell table:style-name="Tabelle2.C22" office:value-type="string">
            <text:p text:style-name="P28">40:00</text:p>
          </table:table-cell>
        </table:table-row>
        <table:table-row>
          <table:table-cell table:style-name="Tabelle2.A2" office:value-type="float" office:value="260">
            <text:p text:style-name="P25">260</text:p>
          </table:table-cell>
          <table:table-cell table:style-name="Tabelle2.B23" office:value-type="string">
            <text:p text:style-name="P12"><text:span text:style-name="T35">07/09/08/132MB/BR2/ ZFG</text:span> <text:span text:style-name="T21"><text:s text:c="35"/></text:span><text:span text:style-name="T135">...ich möchte lieber nicht </text:span><text:span text:style-name="T8"><text:s text:c="21"/></text:span><text:span text:style-name="T155"><text:s text:c="5"/>ZFG</text:span><text:span text:style-name="T141"> </text:span></text:p>
            <text:p text:style-name="P12"><text:span text:style-name="T175">ZFG-</text:span><text:span text:style-name="T231">Thema Perfektion </text:span><text:span text:style-name="T174">- Faktor Mensch wider Funktionalisierung</text:span> <text:span text:style-name="T21"><text:s text:c="8"/></text:span><text:span text:style-name="T22">von </text:span><text:span text:style-name="T174">Marcus Metz</text:span> </text:p>
            <text:p text:style-name="P6"><text:span text:style-name="T298">Die Überlastung der Doppelverdiener Haushalte. </text:span><text:span text:style-name="T299">Selbstoptimierer, Multitasking. und passt sein Verhalten auf die Gegebenheiten an. </text:span><text:span text:style-name="Strong_20_Emphasis"><text:span text:style-name="T326">Paul </text:span></text:span><text:span text:style-name="Strong_20_Emphasis"><text:span text:style-name="T327">Lafargue</text:span></text:span><text:span text:style-name="T299"> das </text:span><text:span text:style-name="T300">R</text:span><text:span text:style-name="T299">echt auf Faulheit. </text:span><text:span text:style-name="T300">Selbstbestimmung in der Freizeit ja, wenn es um die <text:s/>Selbstbestimmung in der Arbeitswelt geht ist es schnell vorbei. Der „</text:span><text:span text:style-name="T311">delta-T-Verein</text:span><text:span text:style-name="T300">“ für Zweitnormalität. die „Lärchen“ und die „Eulen“. die dänische „</text:span><text:span text:style-name="T311">B-Gesellschaft</text:span><text:span text:style-name="T300">“. <text:line-break/></text:span><text:span text:style-name="T301">Robert</text:span><text:span text:style-name="T312"> Ulmer</text:span><text:span text:style-name="T301"> der </text:span><text:span text:style-name="T312">Hartz-IV</text:span><text:span text:style-name="T301"> ler das </text:span><text:span text:style-name="T312">Grundeinkommen</text:span><text:span text:style-name="T301"> als auch Götz </text:span><text:span text:style-name="T312">Werner</text:span><text:span text:style-name="T301">. Bisher: um so unverkäuflicher meine Arbeitskraft wird, umso mehr muss ich mich drum kümmern. Sich gegenseitig am Arbeitsmarkt „runter konkurieren“! und du darfst nicht „nein sagen“ devot jeden Job annehmen. <text:line-break/></text:span><text:span text:style-name="T317">34:05</text:span><text:span text:style-name="T301"> Traurigerweise taugen Stress und Hektik immernoch als Statussymbole! Friz </text:span><text:span text:style-name="T312">Rehei</text:span><text:span text:style-name="T313">s</text:span><text:span text:style-name="T301">: </text:span><text:span text:style-name="T302">über die Zwangslogik, die das Hamsterrad antreibt. Burnout, Karuschi, Arm und Reich treiben immer weiter auseinander.</text:span><text:span text:style-name="T303"> <text:line-break/></text:span><text:span text:style-name="T301"> Friz </text:span><text:span text:style-name="T312">Rehei</text:span><text:span text:style-name="T313">s</text:span><text:span text:style-name="T314">:</text:span><text:span text:style-name="T303"> </text:span><text:a xlink:type="simple" xlink:href="mailto:mail@fritz-reheis.de" text:style-name="Internet_20_link" text:visited-style-name="Visited_20_Internet_20_Link"><text:span text:style-name="T436">mail@fritz-reheis.de</text:span></text:a><text:span text:style-name="T303"> ...das Hamsterrad </text:span><text:span text:style-name="T304"><text:s/>mail geschickt am 22.05.2022 </text:span></text:p>
            <text:p text:style-name="P56"/>
            <text:p text:style-name="P74"><text:span text:style-name="T344">...ich möchte lieber nicht </text:span><text:span text:style-name="T341">auch: FP_002-251</text:span><text:line-break/></text:p>
          </table:table-cell>
          <table:table-cell table:style-name="Tabelle2.C23" office:value-type="string">
            <text:p text:style-name="P28">55:00</text:p>
          </table:table-cell>
        </table:table-row>
        <table:table-row>
          <table:table-cell table:style-name="Tabelle2.A2" office:value-type="float" office:value="261">
            <text:p text:style-name="P17">261</text:p>
          </table:table-cell>
          <table:table-cell table:style-name="Tabelle2.B24" office:value-type="string">
            <text:p text:style-name="P87"><text:span text:style-name="T21">10/08/08/131MB/BR2/</text:span> <text:span text:style-name="T135">das Kooperative Mit- und Gegeneinander in der Arbeitswelt <text:s text:c="4"/></text:span><text:span text:style-name="T155">ZFG</text:span><text:span text:style-name="T135"> <text:s text:c="3"/></text:span><text:span text:style-name="T8"><text:s text:c="3"/></text:span><text:span text:style-name="T135"><text:s text:c="25"/></text:span><text:span text:style-name="T8"><text:s text:c="3"/></text:span></text:p>
            <text:p text:style-name="P67"><text:s/>...die Probleme der Gewerkschaften sind gravierender, als das sie mit eins, zwei Arbeitskämpfen überwunden werden könnten!</text:p>
            <text:p text:style-name="P67">Solidarität was ist das? mit dem Umschwung durch die Neoliberalen in den 80ér Jahren</text:p>
            <text:p text:style-name="P67">schwindet auch der Arbeitnehmer Einfluss.</text:p>
            <text:p text:style-name="P67">Die "<text:span text:style-name="T106">Spartengewerkschaften</text:span>" . Europäische Gewerkschaften haben keine Regulierungsmacht.</text:p>
            <text:p text:style-name="P67"><text:s/>Kein EU-Streikrecht, <text:s/>"sozial movements" <text:s/>"organising" . Gewerkschafter: H.J. <text:span text:style-name="T106">Schabedod</text:span></text:p>
            <text:p text:style-name="P11">...<text:span text:style-name="T372">song: ...Birth - - Scool - <text:s/>Work - <text:s/>Teath ....Birth .....<text:line-break/></text:span></text:p>
          </table:table-cell>
          <table:table-cell table:style-name="Tabelle2.C24" office:value-type="string">
            <text:p text:style-name="P29">55:00</text:p>
          </table:table-cell>
        </table:table-row>
        <table:table-row>
          <table:table-cell table:style-name="Tabelle2.A2" office:value-type="float" office:value="262">
            <text:p text:style-name="P17">262</text:p>
          </table:table-cell>
          <table:table-cell table:style-name="Tabelle2.B25" office:value-type="string">
            <text:p text:style-name="P88"><text:span text:style-name="T21">21/09/08/130MB/Bayern2/ </text:span><text:span text:style-name="T8"><text:s text:c="6"/></text:span><text:span text:style-name="T135"><text:s/>Gestürzte Patriarchen und ewige Kinder</text:span><text:span text:style-name="T8"> <text:s text:c="4"/></text:span><text:span text:style-name="T155">ZFG</text:span><text:span text:style-name="T8"> <text:line-break/></text:span><text:span text:style-name="T254">von Paul-Philipp Hanske</text:span><text:span text:style-name="T253"> </text:span><text:span text:style-name="T8"><text:s text:c="18"/></text:span></text:p>
            <text:p text:style-name="P53">die Klage über die vaterlose Gesellschaft zwischen Konservatismus und Emanzipation</text:p>
            <text:p text:style-name="P53">die Geburtenraten der Liberalen und Konservativen ...weil sich die Liberalen nicht vermehren, werden die Konservativen gewinnen...</text:p>
            <text:p text:style-name="P53">...und das Prinzip des Sorgens im Sinne von Bernard <text:span text:style-name="T106">Stigler</text:span> (Technik Philosof) Buch: die Logi<text:span text:style-name="T423">k</text:span> der Sorge</text:p>
            <text:p text:style-name="P100"><text:span text:style-name="T88">39:00</text:span><text:span text:style-name="T181"> -ADHS und <text:s text:c="2"/>...COKG ....</text:span><text:span text:style-name="T235">und die Logi</text:span><text:span text:style-name="T249">k</text:span><text:span text:style-name="T235"> der Sorge <text:s/>.</text:span><text:span text:style-name="T202">..und heilen mit Ritalin !? <text:line-break/>...</text:span><text:span text:style-name="T203">dann das „</text:span><text:span text:style-name="T236">System der Sorge</text:span><text:span text:style-name="T203">“ wieder einzuführen. <text:line-break/></text:span><text:span text:style-name="T62">45:00</text:span><text:span text:style-name="T203"> ...„die Linken“ </text:span><text:span text:style-name="T204">haben <text:s/></text:span><text:span text:style-name="T182">die neue Ausbeutung der Aufmerksamkeit durch die „Neuen Medien“ </text:span><text:soft-page-break/><text:span text:style-name="T182">übersehen! ...was bei Kleinkindern fatale Folgen hat. </text:span><text:span text:style-name="T89">46:33</text:span><text:span text:style-name="T182"> ...die Werte der Menschen die steigenden Probleme junger Menschen. Buch </text:span><text:span text:style-name="T183">von Helmut</text:span><text:span text:style-name="T237"> Thomä</text:span><text:span text:style-name="T183">: </text:span><text:span text:style-name="T237">“</text:span><text:span text:style-name="T236">Väter einer Heldengeschichte“ </text:span><text:span text:style-name="T182"><text:s/><text:line-break/></text:span></text:p>
          </table:table-cell>
          <table:table-cell table:style-name="Tabelle2.C25" office:value-type="string">
            <text:p text:style-name="P28">55:00</text:p>
          </table:table-cell>
        </table:table-row>
        <table:table-row>
          <table:table-cell table:style-name="Tabelle2.A26" office:value-type="string">
            <text:p text:style-name="P23">263</text:p>
          </table:table-cell>
          <table:table-cell table:style-name="Tabelle2.B26" office:value-type="string">
            <text:p text:style-name="P12"><text:span text:style-name="T35">24/08/08/BR2</text:span> <text:span text:style-name="T36">Zündfunk-Generator</text:span> <text:span text:style-name="T168">Umverteilung - Wetten und faule Kredite <text:s text:c="9"/></text:span><text:span text:style-name="T165">ZFG</text:span> <text:span text:style-name="T285"><text:s text:c="36"/></text:span></text:p>
            <text:p text:style-name="P68">Hintergründe der weltweiten Finanzkrise <text:s text:c="2"/><text:span text:style-name="T156">mit euromemorandum!</text:span><text:span text:style-name="T155"> <text:s/></text:span><text:span text:style-name="T53"><text:s text:c="2"/></text:span><text:span text:style-name="T46">sehr sehr wichtig! <text:s/></text:span><text:span text:style-name="T50">(KT) </text:span><text:span text:style-name="T47">PdP</text:span></text:p>
            <text:p text:style-name="P12"><text:span text:style-name="T201">US-Bankenkrise. Traver</text:span><text:span text:style-name="T230"> Evens</text:span><text:span text:style-name="T201">, US- Finanzsystem </text:span><text:span text:style-name="T242"><text:s/></text:span><text:span text:style-name="T201"><text:s/>Goldstandart aufgehoben Finanzmarkt dereguliert, Riesenprofite für die Spitzenmanager der Finanzhäuser Bonie, Zinssenkungen (Billiggeld) hohe Kreditaufnahme ohne hinreichende Sicherheit Immobilienkäufe. EURO-Memorandum eine kritische Gegendarstellung zu Regierungsentscheidungen. Jörg </text:span><text:span text:style-name="T230">Hofschmied</text:span><text:span text:style-name="T201"> erklärt. Das kurzfristige nur Rendite orientierte Handeln. Geld lässt sich nicht durch Geld vermehren, es muss Produktionswert gedeckt sein.</text:span></text:p>
            <text:p text:style-name="P63">von Tobias <text:span text:style-name="T106">Hübner</text:span> <text:s text:c="25"/><text:span text:style-name="T3"><text:s/>gut gut!</text:span></text:p>
            <text:p text:style-name="P5"><text:span text:style-name="T308">04:0</text:span><text:span text:style-name="T306">0 die systematische Kreditvergabe ist das Problem - das <text:s/>untermischen - verstecken - unterschleifen sog. Fauler Kredite, ... an Mill. Menschen bei denen klar war, sie können früher oder später nicht zurückzahlen! Die „</text:span><text:span text:style-name="T315">Mischpakete</text:span><text:span text:style-name="T306">“ die <text:s/>Ansprüche der Verkäufer nur eine „Verbriefung“ </text:span><text:span text:style-name="T307">für den Käufer.</text:span><text:span text:style-name="T306"><text:line-break/></text:span><text:span text:style-name="T309">05:20</text:span><text:span text:style-name="T307"> ...aber wer hat gewonnen? die beteiligten Banken. Z.B.</text:span><text:span text:style-name="T316"> Inv.- </text:span><text:span text:style-name="T310">Merrill </text:span><text:span text:style-name="Strong_20_Emphasis"><text:span text:style-name="T310">Lynch</text:span></text:span><text:span text:style-name="T310"> &amp; Co</text:span></text:p>
            <text:p text:style-name="P101"><text:span text:style-name="T201">Abfindung von mehr als 160Mill.$ für </text:span><text:span text:style-name="T230">Stan </text:span><text:span text:style-name="T243">O</text:span><text:span text:style-name="T230">'Nil. </text:span><text:span text:style-name="T228">22:56</text:span><text:span text:style-name="T207"> für kritische Wissenschaftler wie Jörg </text:span><text:span text:style-name="T239">Hofschmied Marktprozesse bringen, nicht den versprochenen, Ausgleich - </text:span><text:span text:style-name="T207">im</text:span><text:span text:style-name="T239"> Gegenteil </text:span><text:span text:style-name="T207">sie führen zur </text:span><text:span text:style-name="T239">Polarisierung, </text:span><text:span text:style-name="T207">....Zunahme der</text:span><text:span text:style-name="T239"> Ungleichheit! <text:s text:c="4"/></text:span><text:span text:style-name="T58">27:35</text:span><text:span text:style-name="T45"> </text:span><text:span text:style-name="T259"><text:s/>Jörg </text:span><text:span text:style-name="T264">Hofschmied <text:s/></text:span><text:span text:style-name="T45">wichtig! </text:span><text:span text:style-name="T48">+</text:span><text:span text:style-name="T270">Traver</text:span><text:span text:style-name="T271"> Evens</text:span><text:span text:style-name="T272">!</text:span><text:span text:style-name="T261">, </text:span><text:span text:style-name="T269">entwickelt sich wie in USA. Preissteigerung bei z.B. Agrarprodukten. <text:s/></text:span><text:span text:style-name="T54">Rechtfertigung:„Ökonomischer Putsch“.</text:span><text:span text:style-name="T59">35:26</text:span><text:span text:style-name="T54"> ...die Finanzkrise zeige das das Wirtschaftssystem, als solches in der Krise steckt. Dazu </text:span><text:span text:style-name="T67">Hofschmied </text:span><text:span text:style-name="T55">...</text:span><text:span text:style-name="T56">das kurzfristige allein nach Rendite strebende Denken. </text:span><text:span text:style-name="T60">36:56</text:span><text:span text:style-name="T56"> EURO-Memorandum 2007</text:span><text:span text:style-name="T230"><text:line-break/></text:span><text:span text:style-name="T221">ein allein <text:s/>auf die Finanzmärkte zugeschnittenes Wirtschaftssystem!</text:span><text:span text:style-name="T223"> ....die Ankopplung an die produktive Wirtschaft! ....bei Spekulationsgewinnen gibt es immer einen Gewinner und einen Verlierer!</text:span><text:span text:style-name="T221"><text:line-break/></text:span><text:span text:style-name="T229">39:03</text:span><text:span text:style-name="T56"> Teil der <text:s/>Zusammenfassung des <text:s/></text:span><text:span text:style-name="T49">EURO-Memorandum</text:span><text:span text:style-name="T56"> 2007 ...</text:span><text:span text:style-name="T66">Ziele sollten sein:</text:span><text:span text:style-name="T57"> Rettung Sozialer Sicherungssysteme vor den Risiken der Finanzmärkte, den Schutz der Beschäftigten vor <text:s/>Ausplünderung durch kurzzeitige Investoren. <text:s/>wir müssen stärker zur politischen Regulierung der Wirtschaft kommen! TT133_</text:span><text:span text:style-name="T366">09/07/17/</text:span><text:span text:style-name="T367">64</text:span><text:span text:style-name="T368">MB/</text:span><text:span text:style-name="T356">wdr5-dok5 </text:span><text:span text:style-name="T371">STS-</text:span><text:span text:style-name="T370"> <text:s/></text:span><text:span text:style-name="T366">simpel transparent </text:span><text:span text:style-name="T369">standardisiert</text:span><text:span text:style-name="T371"> </text:span><text:span text:style-name="T370"><text:s text:c="2"/></text:span><text:span text:style-name="T371">Fea</text:span><text:span text:style-name="T357">t <text:s/></text:span><text:span text:style-name="T359">41:11</text:span><text:span text:style-name="T358">....im Moment diktieren Privateigentum und Märkte, das was Politik Tun- und Wollen soll! umdrehen! Politik soll helfen Wirtschaft einzubinden</text:span><text:span text:style-name="T362">.</text:span><text:span text:style-name="T364">Das Primat der Politik nicht an die Kapitalinteressen geben!</text:span><text:span text:style-name="T56"><text:line-break/></text:span></text:p>
          </table:table-cell>
          <table:table-cell table:style-name="Tabelle2.C26" office:value-type="string">
            <text:p text:style-name="P102"><text:span text:style-name="T19">4</text:span><text:span text:style-name="T20">5:26</text:span></text:p>
          </table:table-cell>
        </table:table-row>
        <table:table-row>
          <table:table-cell table:style-name="Tabelle2.A2" office:value-type="float" office:value="264">
            <text:p text:style-name="P14">264</text:p>
          </table:table-cell>
          <table:table-cell table:style-name="Tabelle2.B27" office:value-type="string">
            <text:p text:style-name="P49">Frei</text:p>
          </table:table-cell>
          <table:table-cell table:style-name="Tabelle2.C27" office:value-type="string">
            <text:p text:style-name="P29"/>
          </table:table-cell>
        </table:table-row>
        <table:table-row>
          <table:table-cell table:style-name="Tabelle2.A2" office:value-type="float" office:value="265">
            <text:p text:style-name="P17">265</text:p>
          </table:table-cell>
          <table:table-cell table:style-name="Tabelle2.B28" office:value-type="string">
            <text:p text:style-name="P103"><text:span text:style-name="T21">29/09/08/605MB/BR-alpha/ <text:s text:c="12"/></text:span><text:span text:style-name="T106">Die Studenten Verbindungen und die Eliten </text:span></text:p>
            <text:p text:style-name="P63">die <text:span text:style-name="T106">Burschenschaftlichen Vereinigungen</text:span> die Netzwerke, S<text:span text:style-name="T3">chlagende Verbindungen</text:span> (Dresdensia Rugia) und Rechtsextremismus (zB Marthias <text:span text:style-name="T106">Müller</text:span>, Jürgen <text:span text:style-name="T106">Gansel</text:span>)</text:p>
            <text:p text:style-name="P75">Buchtips: </text:p>
            <text:p text:style-name="P75">Alexandra Kurth, <text:span text:style-name="T106">Männer-Bünde-Rituale</text:span>, Studentenverbindungen seit 1800</text:p>
            <text:p text:style-name="P103"><text:span text:style-name="T21">Dietrich </text:span><text:span text:style-name="T44">Heither</text:span><text:span text:style-name="T21">,Verbündete Männer- die Deutsche Burschenschaft- Weltanschauung Politik <text:s/>Brauchtum</text:span> </text:p>
            <text:p text:style-name="P103"/>
          </table:table-cell>
          <table:table-cell table:style-name="Tabelle2.C28" office:value-type="string">
            <text:p text:style-name="P33">16:12</text:p>
          </table:table-cell>
        </table:table-row>
        <table:table-row>
          <table:table-cell table:style-name="Tabelle2.A2" office:value-type="float" office:value="266">
            <text:p text:style-name="P17">266</text:p>
          </table:table-cell>
          <table:table-cell table:style-name="Tabelle2.B29" office:value-type="string">
            <text:h text:style-name="P10" text:outline-level="2"><text:span text:style-name="T201">15/</text:span><text:span text:style-name="T208">09/08/</text:span><text:span text:style-name="T201"> </text:span><text:span text:style-name="T208">arte <text:s text:c="4"/></text:span><text:span text:style-name="T285">Aral </text:span><text:span text:style-name="T174">Chronik eines verschwundenen Sees</text:span><text:span text:style-name="T191"> <text:s text:c="20"/></text:span><text:span text:style-name="T266"><text:s text:c="2"/></text:span><text:span text:style-name="T263">wo ist der?</text:span><text:span text:style-name="T174"><text:line-break/></text:span><text:span text:style-name="T208">von Nicolas</text:span><text:span text:style-name="T200"> Millet </text:span><text:span text:style-name="T208">Sylvain</text:span><text:span text:style-name="T200"> Tesson <text:s/></text:span><text:span text:style-name="T208">Frankreich 2002</text:span></text:h>
            <text:p text:style-name="P7">Die fünf ehemaligen Sowjetrepubliken in Zentralasien erleben seit circa 40 Jahren eine der größten Umweltkatastrophen der Menschheit: das Austrocknen des Aralsees. Der viertgrößte Binnensee der Welt liegt im südwestlichen Kasachstan und im nordwestlichen Usbekistan, im Süden von den Wüsten Karakum und Kysylkum und im Norden von der Kasachensteppe umgeben.<text:line-break/><text:line-break/>Nicolas Millet und Sylvain Tesson sind zu Pferd, mit dem Lkw, in einem abenteuerlich-antiquierten Flugzeug und auf dem Motorrad-Gespann durch diese Gegenden Zentralasiens gereist und haben mit Oasen- und Wüstenbewohnern gesprochen, die zugleich Verursacher und Opfer der ökologischen Katastrophe sind.<text:line-break/><text:line-break/>"Aral - Chronik eines verschwundenen Sees" sucht nach Erklärungen dafür, warum der Wasserspiegel des Aralsees Anfang der 60er Jahre zu sinken begann, was eine fatale Kettenreaktion zur Folge hatte: Klimaveränderungen, Umweltschäden, Zerstörung der Böden, Gesundheitsgefahren, Wirtschaftskrise in den Anrainergebieten und so fort.<text:line-break/></text:p>
          </table:table-cell>
          <table:table-cell table:style-name="Tabelle2.C29" office:value-type="string">
            <text:p text:style-name="P8">52:08</text:p>
          </table:table-cell>
        </table:table-row>
        <table:table-row>
          <table:table-cell table:style-name="Tabelle2.A2" office:value-type="float" office:value="267">
            <text:p text:style-name="P14">267</text:p>
          </table:table-cell>
          <table:table-cell table:style-name="Tabelle2.B30" office:value-type="string">
            <text:p text:style-name="P12"><text:span text:style-name="T21">25/09/08/1</text:span><text:span text:style-name="T28">.5G</text:span><text:span text:style-name="T21">B/DasErste</text:span> <text:s text:c="5"/><text:span text:style-name="T77">mkv</text:span><text:span text:style-name="T75"> </text:span><text:s/><text:span text:style-name="T408"><text:s text:c="13"/></text:span><text:span text:style-name="T168">Monitor</text:span> </text:p>
            <text:p text:style-name="P63"><text:soft-page-break/>&gt;<text:span text:style-name="T106">Pleite mit Ansage</text:span>! <text:s/>die Verstrickungen der <text:span text:style-name="T106">KfW</text:span> beim <text:span text:style-name="T140">IKB</text:span><text:span text:style-name="T388">-Desaster</text:span>.</text:p>
            <text:p text:style-name="P1"><text:span text:style-name="T294">Die staatliche Förderbank </text:span><text:span text:style-name="ACRONYM"><text:span text:style-name="T328">KfW</text:span></text:span><text:span text:style-name="ACRONYM"><text:span text:style-name="T294"> </text:span></text:span><text:span text:style-name="T294">ist möglicherweise stärker in das Finanz-Desaster der Mittelstandbank </text:span><text:span text:style-name="T322">IKB</text:span><text:span text:style-name="T294"> verstrickt als bisher angenommen. Der Bundesrechnungshof rügt in einem geheimen Bericht die Aufsichtstätigkeit des Bundes. Die </text:span><text:span text:style-name="T322">KfW</text:span><text:span text:style-name="T294"> hätte die finanziellen Risiken der </text:span><text:span text:style-name="ACRONYM"><text:span text:style-name="T328">IKB</text:span></text:span><text:span text:style-name="ACRONYM"><text:span text:style-name="T294"> </text:span></text:span><text:span text:style-name="T294">kennen können und müssen. Unterdessen sorgen hochspekulative Wertpapier-Geschäfte der </text:span><text:span text:style-name="T322">KfW</text:span><text:span text:style-name="T294"> für neue Aufregung im politischen Berlin.</text:span><text:span text:style-name="T329"> </text:span><text:span text:style-name="T294">Prof.</text:span><text:span text:style-name="T329"> </text:span><text:span text:style-name="T294">Christian </text:span><text:span text:style-name="T322">Schlag</text:span><text:span text:style-name="T294"> (Uni Ffm) </text:span><text:span text:style-name="T336">P.</text:span><text:span text:style-name="T335"> </text:span><text:span text:style-name="T325">Steinbrück</text:span><text:span text:style-name="T336"> Mitglied des Verwaltungsrates der </text:span><text:span text:style-name="T325">KfW</text:span><text:span text:style-name="T336"> lehnte jede Stellungnahme ab!</text:span><text:span text:style-name="T294"> .</text:span><text:span text:style-name="T332">..es war ja eine geheime Sitzung!</text:span></text:p>
            <text:p text:style-name="P63"><text:span text:style-name="T106">&gt;Versprechen gebrochen!</text:span> Gesundheitspolitik treibt Lohnnebenkosten in die Höhe</text:p>
            <text:p text:style-name="P12"><text:span text:style-name="T201"><text:s/></text:span><text:span text:style-name="T174">Es war eines der größten Versprechen der </text:span><text:span text:style-name="T230">Regierungskoalition</text:span><text:span text:style-name="T174">: Die Lohnnebenkosten werden nicht über 40 Prozent steigen. Dieses Versprechen wird die Regierung kaum halten können. Denn im Gesundheitssystem steigen weiter die Kosten für Ärzte, Krankenhäuser und Medikamente um rund 8 </text:span><text:s text:c="4"/><text:span text:style-name="T174">Milliarden Euro. Gesundheitsökonomen glauben: Die Kostensteigerungen hätten mit einer anderen Politik vermieden werden können. </text:span><text:span text:style-name="T274">Die Zeche zahlen die Versicherten.</text:span> </text:p>
            <text:p text:style-name="P53"><text:span text:style-name="T106">&gt;IRAK Blood for oil! </text:span><text:span text:style-name="T159">Wie die US-Ölindustrie den Irak erobert</text:span> </text:p>
            <text:p text:style-name="Standard"><text:span text:style-name="T310">Legalisierte Enteignung. </text:span><text:span text:style-name="T296">Zum ersten Mal seit 30 Jahren sitzen </text:span><text:span text:style-name="ACRONYM"><text:span text:style-name="T318">US</text:span></text:span><text:span text:style-name="ACRONYM"><text:span text:style-name="T294"> </text:span></text:span><text:span text:style-name="T296">-Ölkonzerne wieder da, wo sie immer </text:span><text:span text:style-name="T294"><text:s text:c="2"/></text:span><text:span text:style-name="T296">hinwollten: am Verhandlungstisch mit der irakischen Regierung. Es geht um nichts weniger als die weitgehende Kontrolle über Iraks riesige Ölvorkommen. Den Weg für </text:span><text:span text:style-name="T310">Exxon</text:span><text:span text:style-name="T296"> &amp; Co. hat die </text:span><text:span text:style-name="T310">Bush-Administration</text:span><text:span text:style-name="T296"> schon bereitet. </text:span><text:span text:style-name="T319">Die Gesetzesentwürfe für ein irakisches Ölgesetz tragen maßgeblich die Handschrift der US-Regierung: </text:span><text:span text:style-name="T296">Keine Mindestbeteiligung der Iraker an den Erträgen bei weitgehender Kontrolle der Konzerne über die Ölfelder. Kurz vor dem Ende seiner Amtszeit lässt George W. </text:span><text:span text:style-name="T310">Bush</text:span><text:span text:style-name="T296"> nichts unversucht: Selbst die Vertragsentwürfe über riesige irakische Ölfelder im Süden haben Regierungsberater aus Washington geschrieben.</text:span><text:span text:style-name="T294"> </text:span></text:p>
            <text:p text:style-name="P12"><text:span text:style-name="T174">&gt;</text:span> <text:span text:style-name="T230">Wer steuert die Sauerlandgruppe? wer steuert die IJU?</text:span> <text:span text:style-name="T174">Vor einem Jahr hatte die Festnahme von drei Terrorverdächtigen im Sauerland Deutschland aufgeschreckt. Sie sollen den größten Sprengstoffanschlag in der Geschichte der Bundesrepublik vorbereitet haben. Den Auftrag soll eine usbekische Terrororganisation namens "</text:span><text:span text:style-name="T230">Islamische Jihad Union</text:span><text:span text:style-name="T174">" (IJU) erteilt haben, eine hoch</text:span><text:span text:style-name="T190">-</text:span><text:span text:style-name="T174">gefährliche Truppe mit engen Kontakten zu </text:span><text:span text:style-name="T230">Al Quaida</text:span><text:span text:style-name="T174">. Jetzt erzählt ein usbekischer Geheim</text:span><text:span text:style-name="T190">-</text:span><text:span text:style-name="T174">dienstoffizier in MONITOR Erstaunliches über die </text:span><text:span text:style-name="T230">IJU</text:span><text:span text:style-name="T174">. Die </text:span><text:span text:style-name="T230">Islamische Jihad Union</text:span><text:span text:style-name="T174">, die erstmals im Jahr 2004 mit Anschlägen in Erscheinung trat, sei damals vom usbekischen Geheimdienst (SNB) ins Leben gerufen worden. Den </text:span><text:span text:style-name="T230">IJU-Anschlag</text:span><text:span text:style-name="T174"> im Frühjahr 2004 in der usbekischen Hauptstadt </text:span><text:span text:style-name="T230">Tashkent</text:span><text:span text:style-name="T174"> habe der </text:span><text:span text:style-name="T230">SNB</text:span><text:span text:style-name="T174"> selbst organisiert.</text:span> </text:p>
            <text:p text:style-name="P12"/>
          </table:table-cell>
          <table:table-cell table:style-name="Tabelle2.C30" office:value-type="string">
            <text:p text:style-name="P34">30:00</text:p>
          </table:table-cell>
        </table:table-row>
        <table:table-row>
          <table:table-cell table:style-name="Tabelle2.A2" office:value-type="float" office:value="268">
            <text:p text:style-name="P14">268</text:p>
          </table:table-cell>
          <table:table-cell table:style-name="Tabelle2.B31" office:value-type="string">
            <text:p text:style-name="P12"><text:span text:style-name="T21">07/08/08/599MB/DasErste/</text:span> <text:span text:style-name="T36">Panorama</text:span> <text:span text:style-name="T168"><text:s text:c="6"/>Gesundheitsfond</text:span> </text:p>
            <text:p text:style-name="P63">wer kriegt welche Zuschläge warum? wie passe ich meine Kassenmitglieder an meine Zahlungen an! Krankheiten: absolute Häufigkeit, relative Häufigkeit, Benchmarks - </text:p>
            <text:p text:style-name="P63">&gt;Nazi-Überfall auf Linkes Zeltlager - <text:span text:style-name="T106">Jung-Nazi Video-Clip Ausschnitte</text:span> </text:p>
            <text:p text:style-name="P68"><text:s/></text:p>
          </table:table-cell>
          <table:table-cell table:style-name="Tabelle2.C31" office:value-type="string">
            <text:p text:style-name="P13">28:00</text:p>
          </table:table-cell>
        </table:table-row>
        <table:table-row>
          <table:table-cell table:style-name="Tabelle2.A2" office:value-type="float" office:value="269">
            <text:p text:style-name="P14">269</text:p>
          </table:table-cell>
          <table:table-cell table:style-name="Tabelle2.B32" office:value-type="string">
            <text:p text:style-name="P12"><text:span text:style-name="T21">18/08/08/1</text:span><text:span text:style-name="T29">,</text:span><text:span text:style-name="T21">1</text:span><text:span text:style-name="T29">G</text:span><text:span text:style-name="T21">B/DasErste/ <text:s text:c="2"/></text:span><text:span text:style-name="T285"><text:s/>Report-Mainz</text:span> </text:p>
            <text:p text:style-name="P53">&gt;<text:span text:style-name="T106">Waffenschieber</text:span>: wie kommen deutsche Sturmgewehre<text:span text:style-name="T106"> G 36</text:span> (Heckler&amp;Koch) in den Kaukasus Georgien Südossetien . <text:span text:style-name="T106">Heckler&amp;Koch</text:span> hat mal nen Ausfuhrantrag gestellt, wurde abgelehnt, keine Stellungnahme! Auch Wirtschafts Min.<text:span text:style-name="T106">Glo</text:span>s gibt keine Stellungnahme. Die Exportkontrolle wurde umgangen, aber wie? Otfried <text:span text:style-name="T106">Nassauer</text:span> recherchiert woher die Waffen kommen. Auch Bü90/Grüne <text:span text:style-name="T106">Ströbele</text:span> fordert Aufklärung von der BRD-Regierung.</text:p>
            <text:p text:style-name="P53">&gt;<text:span text:style-name="T106">Fahrlässiger Umgang mit Daten</text:span> - aber auch Handel - oder Klau am Beispiel -<text:span text:style-name="T106">DAK</text:span><text:span text:style-name="T141"> hat 200tsd Krankendaten weitergegeben!</text:span> </text:p>
            <text:p text:style-name="P12"><text:span text:style-name="T230">&gt;Langzeitarbeitslose </text:span><text:span text:style-name="T201">in den Kurzkurs schicken und dann ab ins Pflegeheim - auf der anderen Seite werden nützliche Projekte von der Förderung der </text:span><text:span text:style-name="T230">Bundesargentur für Arbeit</text:span><text:span text:style-name="T174"> </text:span><text:span text:style-name="T201">gestrichen, dazu Prof.</text:span><text:span text:style-name="T209"> </text:span><text:span text:style-name="T201">Stefan </text:span><text:span text:style-name="T230">Sell </text:span><text:span text:style-name="T201">und Prof Georg </text:span><text:span text:style-name="T230">Cremer</text:span><text:span text:style-name="T201"> (Caritas): diese Kürzung ist ein schwerer Fehler. Arbeitsmin.</text:span><text:span text:style-name="T209"> </text:span><text:span text:style-name="T201">O</text:span><text:span text:style-name="T210">.</text:span><text:span text:style-name="T201"> </text:span><text:span text:style-name="T230">Scholz</text:span><text:span text:style-name="T201"> steht hinter dieser Maßnahme!</text:span><text:span text:style-name="T174"> </text:span></text:p>
            <text:p text:style-name="P53"/>
          </table:table-cell>
          <table:table-cell table:style-name="Tabelle2.C32" office:value-type="string">
            <text:p text:style-name="P18">20:31</text:p>
          </table:table-cell>
        </table:table-row>
        <table:table-row>
          <table:table-cell table:style-name="Tabelle2.A2" office:value-type="float" office:value="270">
            <text:p text:style-name="P14">270</text:p>
          </table:table-cell>
          <table:table-cell table:style-name="Tabelle2.B33" office:value-type="string">
            <text:p text:style-name="P12"><text:span text:style-name="T21">28/07/08/125MB/DasErste/</text:span> <text:s text:c="7"/>-<text:span text:style-name="T168">Report-Mainz-</text:span> </text:p>
            <text:p text:style-name="P53">&gt;<text:span text:style-name="T106">Lohndumping</text:span> Ulrich <text:span text:style-name="T106">Bösel</text:span> (Vors.Christl. Postgewerkschaft) <text:s/>geht unter den festgeschriebenen Mindestlohn. Andrea <text:span text:style-name="T106">Kocsis</text:span> (verdi): U.<text:span text:style-name="T390"> </text:span><text:span text:style-name="T106">Bösel</text:span> hat sich vorher für noch höhere Mindestlöhne ausgesprochen! Insider: ..<text:span text:style-name="T106">Bösel</text:span> habe sich wohl zum willfährigen Ansprechpartner eines großen Konzerns andienen wollen<text:span text:style-name="T390"> </text:span>(TNT-Konzern)!</text:p>
            <text:p text:style-name="P53"/>
          </table:table-cell>
          <table:table-cell table:style-name="Tabelle2.C33" office:value-type="string">
            <text:p text:style-name="P13">02:00</text:p>
          </table:table-cell>
        </table:table-row>
        <table:table-row>
          <table:table-cell table:style-name="Tabelle2.A2" office:value-type="float" office:value="271">
            <text:p text:style-name="P14">271</text:p>
          </table:table-cell>
          <table:table-cell table:style-name="Tabelle2.B34" office:value-type="string">
            <text:p text:style-name="P12"><text:span text:style-name="T21">15/09/08/245MB/DasErste/</text:span> <text:s text:c="8"/><text:span text:style-name="T106">-Report-München-</text:span> </text:p>
            <text:p text:style-name="P53"><text:soft-page-break/>&gt;<text:span text:style-name="T106">Bisphenol A</text:span><text:span text:style-name="T109"> </text:span>:(in PlasteFlaschen)Andreas <text:span text:style-name="T106">Gies</text:span> (Umweltamt)...es ist schädlich.Die <text:span text:style-name="T106">EU-EFSA</text:span> behauptet werde sofort im Körper abgebaut! ...stimmt nicht sagt Gilbert <text:span text:style-name="T106">Schönfelder</text:span> (Uni-Würzburg), er wird auch noch beschuldigt seine Ergebnisse mit <text:s/>Bisphenol A kontaminiert zu haben! ...Einflu<text:span text:style-name="T390">ss</text:span>nahme aus der Wirtschaft!</text:p>
            <text:p text:style-name="P53"/>
          </table:table-cell>
          <table:table-cell table:style-name="Tabelle2.C34" office:value-type="string">
            <text:p text:style-name="P13">04:00</text:p>
          </table:table-cell>
        </table:table-row>
        <table:table-row>
          <table:table-cell table:style-name="Tabelle2.A2" office:value-type="float" office:value="272">
            <text:p text:style-name="P14">272</text:p>
          </table:table-cell>
          <table:table-cell table:style-name="Tabelle2.B35" office:value-type="string">
            <text:p text:style-name="P12"><text:span text:style-name="T21">06/10/08/454MB/DasErste/</text:span>-Tagesthemen- <text:span text:style-name="T285">Bankenkrise</text:span> </text:p>
            <text:p text:style-name="P53">Schonungslose Offenheit! aber geredet wird allenfalls untereinander.Banken: ...ihr Geld ist sicher! <text:span text:style-name="T390">F</text:span>rage an <text:span text:style-name="T141">Rudolf</text:span><text:span text:style-name="T106"> Hickel </text:span>(Uni-Bremen): wie ernst ist die Krise? ...sie ist ernst, aber...Was ist mit der Bankenaufsicht? Manager und Aufsicht hat versagt! bei der <text:span text:style-name="T106">HRE</text:span>- total versagen! Es darf nicht weitergehen wie bisher, radikale Neuordnung der Kontrolle!</text:p>
            <text:p text:style-name="P53">Kommentar von Jörg <text:span text:style-name="T106">Schöneborn</text:span>: ...Finanzaufsicht so umzugestalten, das sie diesen Namen auch verdient! </text:p>
            <text:p text:style-name="P53">.<text:span text:style-name="T106">..viel Zeit gibt es nicht, denn die Raubtiere erholen sich...bis dahin muss der Käfig fertig sein!</text:span> <text:line-break/></text:p>
          </table:table-cell>
          <table:table-cell table:style-name="Tabelle2.C35" office:value-type="string">
            <text:p text:style-name="P13">08:00</text:p>
          </table:table-cell>
        </table:table-row>
        <table:table-row>
          <table:table-cell table:style-name="Tabelle2.A2" office:value-type="float" office:value="273">
            <text:p text:style-name="P14">273</text:p>
          </table:table-cell>
          <table:table-cell table:style-name="Tabelle2.B36" office:value-type="string">
            <text:p text:style-name="P12"><text:span text:style-name="T21">28/07/08/115MB/DasErste/ </text:span><text:s text:c="8"/><text:span text:style-name="T285">-Tagesthemen-</text:span> </text:p>
            <text:p text:style-name="P53">&gt;Korruption bei der Deutschen Bahn DB, Auftragsvergabe: Falschbuchungen, Scheinrechnungen.Wolfgang <text:span text:style-name="T106">Schaupensteiner</text:span> (Antikorruptionsbeauftragter der DB)</text:p>
            <text:p text:style-name="P53"/>
          </table:table-cell>
          <table:table-cell table:style-name="Tabelle2.C36" office:value-type="string">
            <text:p text:style-name="P13">03:00</text:p>
          </table:table-cell>
        </table:table-row>
        <table:table-row>
          <table:table-cell table:style-name="Tabelle2.A2" office:value-type="float" office:value="274">
            <text:p text:style-name="P14">274</text:p>
          </table:table-cell>
          <table:table-cell table:style-name="Tabelle2.B37" office:value-type="string">
            <text:p text:style-name="P87"><text:span text:style-name="T21">28/07/08/22MB/DKULTUR/ </text:span>Wortwechsel <text:span text:style-name="T338"><text:s text:c="3"/></text:span><text:span text:style-name="T137"><text:s/>Machtvakuum Pakistan</text:span> </text:p>
            <text:p text:style-name="P12"><text:s text:c="11"/><text:span text:style-name="T106">Pipeline Konflikt <text:s/></text:span><text:s/></text:p>
            <text:p text:style-name="P53">Indien, Pakistan -Kaschmir-Konflikt der Umgang des Westens in der Region</text:p>
            <text:p text:style-name="P53">Herr T.<text:span text:style-name="T390"> </text:span><text:span text:style-name="T106">Berthlein</text:span> (Dt.Welle) Herr M.<text:span text:style-name="T390"> </text:span><text:span text:style-name="T106">Kain</text:span> ...die Kriegstreiber und der Kampf um Rohstoffe <text:s/>MinPräs.<text:span text:style-name="T390"> </text:span><text:span text:style-name="T106">Muscharaf</text:span> und Menschenrechte im „war against Terror“ <text:span text:style-name="T106">Östemir </text:span><text:span text:style-name="T141">(Grüne)</text:span>: ...Glaubwürdigkeit des Westens. H.<text:span text:style-name="T106">Wimmer</text:span> (CDU): Waffenverkäufe der BRD „...keine Fehdehandschuh Politik“</text:p>
            <text:p text:style-name="P53"/>
          </table:table-cell>
          <table:table-cell table:style-name="Tabelle2.C37" office:value-type="string">
            <text:p text:style-name="P17">12:23</text:p>
          </table:table-cell>
        </table:table-row>
        <table:table-row>
          <table:table-cell table:style-name="Tabelle2.A2" office:value-type="float" office:value="275">
            <text:p text:style-name="P14">275</text:p>
          </table:table-cell>
          <table:table-cell table:style-name="Tabelle2.B38" office:value-type="string">
            <text:p text:style-name="P12"><text:span text:style-name="T35">28/07/08/4,8MB/DLF/ </text:span><text:span text:style-name="T8"><text:s text:c="12"/></text:span><text:span text:style-name="T293"><text:s/></text:span><text:span text:style-name="T289">Das war der Tag</text:span><text:span text:style-name="T290"> </text:span><text:span text:style-name="T136"><text:s text:c="7"/></text:span><text:span text:style-name="T224"><text:s/>Florian Schwinn</text:span></text:p>
            <text:p text:style-name="P53">Mitarbeiter 10 Tage ausspioniert „<text:span text:style-name="T106">Schnüffelaktion“ </text:span><text:span text:style-name="T141">bei </text:span><text:span text:style-name="T106">Gerling Konzern</text:span> (jetzt Talangs) 2004 Auslöser: ein Artikel in der Zeitschrift KAPITAL ---wie zuvor bei: <text:span text:style-name="T106">Telecom</text:span> und <text:span text:style-name="T106">Lufthansa</text:span></text:p>
            <text:p text:style-name="P53"/>
          </table:table-cell>
          <table:table-cell table:style-name="Tabelle2.C38" office:value-type="time" office:time-value="PT02H27M00S">
            <text:p text:style-name="P19">02:27:00</text:p>
          </table:table-cell>
        </table:table-row>
        <table:table-row>
          <table:table-cell table:style-name="Tabelle2.A2" office:value-type="float" office:value="276">
            <text:p text:style-name="P14">276</text:p>
          </table:table-cell>
          <table:table-cell table:style-name="Tabelle2.B39" office:value-type="string">
            <text:p text:style-name="P12"><text:span text:style-name="T35">27/07/08/105MB/DLF/ Freistil</text:span> <text:span text:style-name="T3">-</text:span> <text:span text:style-name="T8"><text:s text:c="12"/></text:span><text:span text:style-name="T171">Nichts geht mehr (Spielsucht) <text:s text:c="4"/></text:span><text:span text:style-name="T222">FEAT </text:span><text:span text:style-name="T171"><text:s text:c="27"/></text:span><text:s/><text:span text:style-name="T168"><text:s text:c="22"/></text:span></text:p>
            <text:p text:style-name="P12"><text:span text:style-name="T168"><text:s/></text:span><text:span text:style-name="T161">das</text:span><text:span text:style-name="T106"> Spiel und die Sucht</text:span> (Wolf Eismann) <text:s text:c="4"/></text:p>
            <text:p text:style-name="P53">Wieder einmal ist vielleicht der Lotto-Jackpot nicht geknackt worden und steigt bis zur nächsten Ziehung auf den Rekordwert von 35 Millionen Euro. Womit auch die Zahl der Spieler wächst. Eine repräsentative Umfrage ergab, dass zwei Drittel aller Deutschen regelmäßig tippen, daddeln, setzen <text:s/>oder wetten Das beliebteste Glücksspiel ist das Samstagslotto, doch seit dem letzten James-Bond-Film "Casino Royal" hat plötzlich auch ein Jahrhunderte altes Kartenspiel wieder Konjunktur: Im Fernsehen werden stundenlang Pokerturniere übertragen. <text:line-break/>Geworben wird dabei mit Spaß, vor den Risiken aber wird nicht gewarnt. Der Kick kommt, sobald die Roulettekugel rollt, die Würfel fallen, die bunten Symbole in den Geldautomaten rotieren, die Lottozahlen aus der Trommel fallen. Gespielt wird längst rund um die Uhr: Online-Kasinos machen es möglich. <text:line-break/>Über 150.000 Spielsüchtige gibt es in Deutschland. Erst das Geld verleiht dem Glücksspiel seine eigentliche Bedeutung. Die Spieler glauben: Geld lässt Träume wahr werden. Nicht wenige2006</text:p>
            <text:p text:style-name="P12"><text:span text:style-name="T174"><text:s/>verlieren</text:span>2006</text:p>
            <text:p text:style-name="P53"><text:s/>jedoch irgendwann die Kontrolle, die Magie des Spieles ist letztlich stärker als alles andere. Spielsüchtige sind krank. Sie sind genauso gefährdet wie Alkoholiker.</text:p>
            <text:p text:style-name="P53"/>
          </table:table-cell>
          <table:table-cell table:style-name="Tabelle2.C39" office:value-type="string">
            <text:p text:style-name="P17">57:00</text:p>
          </table:table-cell>
        </table:table-row>
        <table:table-row>
          <table:table-cell table:style-name="Tabelle2.A2" office:value-type="float" office:value="277">
            <text:p text:style-name="P14">277</text:p>
          </table:table-cell>
          <table:table-cell table:style-name="Tabelle2.B40" office:value-type="string">
            <text:p text:style-name="P87"><text:span text:style-name="T21">22/08/08/24MB/DLF/</text:span>Hintergrund <text:span text:style-name="T8"><text:s text:c="3"/></text:span><text:span text:style-name="T173"><text:s/></text:span><text:span text:style-name="T171">Sicherheitsarchitektur auf dem Prüfstand </text:span></text:p>
            <text:p text:style-name="P87"><text:span text:style-name="T250">die Nato und</text:span><text:span text:style-name="T106"> </text:span><text:span text:style-name="T250">die Folgen des Krieges im Kaukasus </text:span><text:span text:style-name="T8"><text:s text:c="5"/></text:span></text:p>
            <text:p text:style-name="P67">De Hoop Schäfer zu Auslandseinsätzen in der NATO und ein neues Konzept.<text:span text:style-name="T391"> </text:span>Es wird kaum eine Einigung über die Art und Intension der Bedrohung geben.<text:span text:style-name="T391"> </text:span>Das Geopolitische Interesse an <text:span text:style-name="T106">Georgien</text:span>,die „Verwundbarkeit der Rohstoff- Infrastruktur <text:span text:style-name="T106">Nabucco-Pipeline</text:span>“ die Rohstoffversorgung als schützenswert im Sinne des <text:span text:style-name="T106">Nato</text:span><text:span text:style-name="T123">-V</text:span><text:span text:style-name="T106">ertrags</text:span>. Ansätze1999 zur 50jahr NATO beschlossen. Es geht um die gesamte Kaukasusregion. Grenzänderung nur bei allg. Zustimmung! (Was im Kosovo nicht beachtet wurde<text:span text:style-name="T424">.</text:span> <text:s/>US Unterstützung der neuen Natomitglieder....<text:span text:style-name="T435">bei der Militärpolitik zählt nicht die Absicht, sondern das Potential!</text:span></text:p>
            <text:p text:style-name="P67"/>
          </table:table-cell>
          <table:table-cell table:style-name="Tabelle2.C40" office:value-type="string">
            <text:p text:style-name="P17">13:14</text:p>
          </table:table-cell>
        </table:table-row>
        <table:table-row>
          <table:table-cell table:style-name="Tabelle2.A41" office:value-type="string">
            <text:p text:style-name="P14">278</text:p>
          </table:table-cell>
          <table:table-cell table:style-name="Tabelle2.B41" office:value-type="string">
            <text:p text:style-name="P72"><text:span text:style-name="T3">18/09/08/5,7MB/DLF/Info-amAbend- </text:span><text:span text:style-name="T8"><text:s text:c="14"/></text:span><text:span text:style-name="T163">Schwierigkeiten der Bundesdruckerei,</text:span> </text:p>
            <text:p text:style-name="P79"><text:soft-page-break/>Privatisierung, sicherheitsrelevante Bedenken ...Wiederverstaatlichung</text:p>
            <text:p text:style-name="P79"/>
          </table:table-cell>
          <table:table-cell table:style-name="Tabelle2.C41" office:value-type="string">
            <text:p text:style-name="P17">03:08</text:p>
          </table:table-cell>
        </table:table-row>
        <table:table-row>
          <table:table-cell table:style-name="Tabelle2.A2" office:value-type="float" office:value="279">
            <text:p text:style-name="P14">279</text:p>
          </table:table-cell>
          <table:table-cell table:style-name="Tabelle2.B42" office:value-type="string">
            <text:p text:style-name="P76">18/09/08/46MB/DLF<text:span text:style-name="T8"> <text:s text:c="30"/></text:span><text:span text:style-name="T171">Info am Abend <text:s/></text:span><text:span text:style-name="T166"><text:s text:c="8"/></text:span></text:p>
            <text:p text:style-name="P70"><text:span text:style-name="T135">&gt;</text:span><text:span text:style-name="T8"> </text:span><text:span text:style-name="T155">Bankenkrise der USA <text:s text:c="2"/>...wer immer noch Geld hat, hält es zurück. </text:span></text:p>
            <text:p text:style-name="P63">&gt;frage an Bürger in Berlin: ...was ist der Gesundheitsfond?</text:p>
            <text:p text:style-name="P63">&gt;BRD-Geheimdienst hat vor Ort US-Militär im <text:span text:style-name="T106">Irak-Krieg</text:span> <text:s/>unterstützt (Bombenziele)</text:p>
            <text:p text:style-name="P63">&gt;Vorwürfe gegen <text:span text:style-name="T106">KSK</text:span><text:span text:style-name="T132"> </text:span><text:span text:style-name="T106">-</text:span><text:span text:style-name="T132"> </text:span><text:span text:style-name="T106">BW-Spezialsoldaten</text:span> ...Rechtsgrundlagen gefehlt. Seltsamer Datenverlust! <text:s/>Forderung <text:span text:style-name="T106">Nachtweih</text:span>: keine totale Geheimhaltung mehr!</text:p>
            <text:p text:style-name="P63"/>
          </table:table-cell>
          <table:table-cell table:style-name="Tabelle2.C42" office:value-type="string">
            <text:p text:style-name="P17">25:00</text:p>
          </table:table-cell>
        </table:table-row>
        <table:table-row>
          <table:table-cell table:style-name="Tabelle2.A2" office:value-type="float" office:value="280">
            <text:p text:style-name="P14">280</text:p>
          </table:table-cell>
          <table:table-cell table:style-name="Tabelle2.B43" office:value-type="string">
            <text:p text:style-name="P76">20/08/08/12,8MB/DLF-Kommentar-<text:span text:style-name="T8"> <text:s text:c="10"/></text:span><text:span text:style-name="T163">US-Raketen -</text:span><text:span text:style-name="T164"> </text:span><text:span text:style-name="T163">Abwehrschirm in Polen</text:span><text:span text:style-name="T8"> </text:span></text:p>
            <text:p text:style-name="P79">u<text:span text:style-name="T174">nd strategische Partnerschaft.....„ein Meilenstein auf dem Weg zur Kollektiven Sicherheit“ meint </text:span><text:span text:style-name="T186">US-</text:span><text:span text:style-name="T174">Condolica </text:span><text:span text:style-name="T230">Rice</text:span><text:span text:style-name="T174"> <text:s/>(Condoleezza Rice)</text:span> <text:line-break/></text:p>
          </table:table-cell>
          <table:table-cell table:style-name="Tabelle2.C43" office:value-type="string">
            <text:p text:style-name="P17">06:57</text:p>
          </table:table-cell>
        </table:table-row>
        <table:table-row>
          <table:table-cell table:style-name="Tabelle2.A2" office:value-type="float" office:value="281">
            <text:p text:style-name="P14">281</text:p>
          </table:table-cell>
          <table:table-cell table:style-name="Tabelle2.B44" office:value-type="string">
            <text:p text:style-name="P72">Frei</text:p>
          </table:table-cell>
          <table:table-cell table:style-name="Tabelle2.C44" office:value-type="string">
            <text:p text:style-name="P13"/>
          </table:table-cell>
        </table:table-row>
        <table:table-row>
          <table:table-cell table:style-name="Tabelle2.A45" office:value-type="string">
            <text:p text:style-name="P16"/>
            <text:p text:style-name="P16">282</text:p>
          </table:table-cell>
          <table:table-cell table:style-name="Tabelle2.B45" office:value-type="string">
            <text:p text:style-name="P104"><text:span text:style-name="T35">19/08/08/46MB/hr2/ </text:span><text:span text:style-name="T21">der Tag</text:span> <text:s/><text:span text:style-name="T285">Rüstungsexporte</text:span> <text:s/><text:span text:style-name="T224"><text:s/></text:span><text:span text:style-name="T225">Peter </text:span><text:span text:style-name="T251">Zudeik</text:span><text:span text:style-name="T225"> </text:span><text:span text:style-name="T224">Florian Schwinn</text:span><text:span text:style-name="T141"> </text:span><text:span text:style-name="T262"><text:s/></text:span><text:span text:style-name="T258">sehr </text:span><text:span text:style-name="T260">sehr </text:span><text:span text:style-name="T258">wichtig!</text:span></text:p>
            <text:p text:style-name="P53">Rheinmetall Umsatzsteigerung im Bereich Defence um 18Millionen 360Mill.1.Qurt.2008. BRD <text:s/>in Europa nummer 1, Weltweit 3.größter Rüstungsexpoteur-</text:p>
            <text:p text:style-name="P53">Heute um Korruption, alte und neue Waffengeschäfte. Die merkwürdige Rüstungsvergabe Korvetten an Südafrika, Fregatten, U-Boote erhebliche Schmiergelder! Patricia <text:span text:style-name="T106">De Lille</text:span> wunderte sich und <text:s/>forschte nach! Deutsche Bietergruppe längst durchgefallen und doch den Auftrag bekommen(1999)! Die Vermittler waren die Scheik-Brüder <text:span text:style-name="T106">Mo-Chipi-Junis </text:span>und <text:span text:style-name="T106">Schabir</text:span>. <text:s/>Schabir erhielt von <text:span text:style-name="T106">Thyssen-Krupp</text:span> 3Mill.Teil der Schmiergelder zur Finanzierung des Mandela Wahlkampfs</text:p>
            <text:p text:style-name="P53">Die Exportschlager: <text:span text:style-name="T106">Leopard II </text:span><text:s/>Kaus-Maffei ...der wirkt schon allein durch seine Präsens.</text:p>
            <text:p text:style-name="P53">U-Boote nach Israel und Südafrika.Gewehre nach Georgien</text:p>
            <text:p text:style-name="P53">Die Radareinrichtungen der neuen Fregatten sind in der Lage eine Kriegsführung tief im Inland zu lenken!</text:p>
            <text:p text:style-name="P53">Mark von <text:span text:style-name="T106">Böhmken</text:span> (intern Konversionszentrum Bonn): ... 2006 1,3Millarden€ <text:s/>Kriegswaffen Ausfuhr 2/3 NATO 1/3<text:span text:style-name="T411"> </text:span>in Drittstaaten Hauptempfänger Süd-Korea+Südafrika. Kampfpanzer-Export nach Chile.U-Boote nach Pakistan. Exporte den Rüstungswettlauf anheizen! </text:p>
            <text:p text:style-name="P53"><text:s/>EU-Kriegswaffenexport-Verhaltenskodex (<text:span text:style-name="T341">noch nicht unterschrieben!</text:span>) 8 Kriterien zu erfüllen für Waffenexporte! in.<text:span text:style-name="T392"> </text:span>Nr.4 kein Export in Länder die die Stabilität beeinträchtigen! <text:line-break/>Was kontrollieren? ...Export oder Nichtexport?</text:p>
            <text:p text:style-name="P53"><text:s text:c="2"/><text:span text:style-name="T106">Wer kontrolliert?</text:span> ...der Bundessicherheitsrat, Bundesamt für Ausfuhrkontrolle.</text:p>
            <text:p text:style-name="P53"><text:span text:style-name="T388">Es gibt keine direkte parlamentarische Kontrolle! </text:span>...und hat kein Mitspracherecht, wenn es um Ausfuhr von Kriegswaffen geht! Das Parlament hat sich bis heute nicht sonderlich um die Rüstungsausfuhr gekümmert!</text:p>
            <text:p text:style-name="P53"><text:span text:style-name="T106">Holger Phals</text:span>, <text:span text:style-name="T106">K-H. Schreiber</text:span> 26.02.1991 <text:span text:style-name="T388">Panzerverkauf</text:span> (Fuchs) an die <text:span text:style-name="T106">S</text:span><text:span text:style-name="T110">a</text:span><text:span text:style-name="T106">udis</text:span>.Thyssen Vorstand <text:span text:style-name="T106">Massmann</text:span><text:span text:style-name="T111">,</text:span> <text:span text:style-name="T106">Phals</text:span> und <text:span text:style-name="T106">Saudis</text:span> im „Partykeller“...die Deutschen haben den Deal-angeschoben!</text:p>
            <text:p text:style-name="P53">Prüfung von „<text:span text:style-name="T3">Dual-use</text:span>“-Gütern Technische Geräte und <text:span text:style-name="T3">Endverbleib.</text:span></text:p>
            <text:p text:style-name="P53">Prof.<text:span text:style-name="T106"> Götz Neuneck</text:span><text:span text:style-name="T21"> (Hambg.Instit. Friedensforschung u.Sicherheitspolitik):</text:span> Rüstungsexportgesetz ist verschärft worden, aber wird umgangen!</text:p>
            <text:p text:style-name="P53">Wenn was rauskommt, nicht durch die Kontrolleure, sondern durch andere „Kanäle“!</text:p>
            <text:p text:style-name="P53">Weiterverkauf und Sammelausführungen und weiter export aus EU-Bereich.</text:p>
            <text:p text:style-name="P53"><text:span text:style-name="T106">Walter Leisler Kiep</text:span> freund vom <text:span text:style-name="T106">Schreiber </text:span>und seine Scheinfirmen in Panama und Thyssen Vorstand <text:span text:style-name="T106">Massmann</text:span> mit dabei<text:span text:style-name="T393">.</text:span></text:p>
            <text:p text:style-name="P53">Weltweit stiegen die Rüstungsausgaben seit 2001 um 30% auf 1,18Billionen $.Besteht da ein Zusammenhang mit dem sog. Kampf gegen den Terror. Prof. Dr. <text:span text:style-name="T106">Fritz Wilmar</text:span>: USA+J.W. <text:span text:style-name="T106">Bush</text:span> und weitere Gründe, dann, die Erhöhung der Rüstungsausgaben lassen sich in sog. demokratischen Ländern. nur mit einer „willfährigen“ Bevölkerung durchsetzen.</text:p>
            <text:p text:style-name="P53"><text:s/>Abrüstungspolitik gibt es das noch ? dazu Prof.<text:span text:style-name="T431"> </text:span><text:span text:style-name="T106">Dr. Herz</text:span> (Uni-Erfurt): <text:span text:style-name="T3">...</text:span><text:span text:style-name="T6">E</text:span><text:span text:style-name="T3">nde der „großen Kriege“ hin zu den „Kleinen“</text:span>. Friedenspolitik und Konversion. Konfliktverhinderung, wie ist denn da der Stand der Dinge? ...Ma<text:span text:style-name="T425">z</text:span>edonien...</text:p>
            <text:p text:style-name="P12"><text:s/><text:span text:style-name="T171"><text:s text:c="103"/></text:span><text:span text:style-name="T8"><text:s text:c="2"/></text:span><text:s/><text:span text:style-name="T4">PQC</text:span></text:p>
            <text:p text:style-name="P105"><text:s text:c="6"/></text:p>
          </table:table-cell>
          <table:table-cell table:style-name="Tabelle2.C45" office:value-type="string">
            <text:p text:style-name="P13">55:00</text:p>
          </table:table-cell>
        </table:table-row>
        <table:table-row>
          <table:table-cell table:style-name="Tabelle2.A2" office:value-type="float" office:value="283">
            <text:p text:style-name="P15">283</text:p>
          </table:table-cell>
          <table:table-cell table:style-name="Tabelle2.B46" office:value-type="string">
            <text:p text:style-name="P12"><text:span text:style-name="T35">11/08/08/hr2/derTag </text:span><text:s text:c="5"/><text:span text:style-name="T285">Georgienkonflikt <text:s/></text:span></text:p>
            <text:p text:style-name="P53"><text:span text:style-name="T141">Petra </text:span><text:span text:style-name="T106">Fuhrmann</text:span><text:span text:style-name="T141"> (pro</text:span><text:span text:style-name="T148"> </text:span><text:span text:style-name="T141">EU-Interessen ausgerichtet)</text:span> <text:span text:style-name="T141">: </text:span>Russland - Kaukasus - Süd-Ossetzien <text:s/></text:p>
            <text:p text:style-name="P53">- Waffenruhe offensichtlich nicht eingehalten! <text:s text:c="2"/>4. Tag der Kämpfe <text:s/></text:p>
            <text:p text:style-name="P53"><text:soft-page-break/>Estar <text:span text:style-name="T106">Habrich</text:span> aus Tiflis: ...ich nehme an, ...meines Erachtens ..verlässliche Informationen? ...überhaupt nicht! &gt;Stefan <text:span text:style-name="T106">Laag</text:span> (Moskau): (pro Georgische Berichterstattung) ...was könnte das Ziel der Russen sein? </text:p>
            <text:p text:style-name="P53">&gt;Jens <text:span text:style-name="T106">Borchert</text:span> zu den US-Interessen: <text:span text:style-name="T106">Georgien</text:span>, dem <text:span text:style-name="T425">US-</text:span><text:span text:style-name="T106">Bush</text:span> seine „Trumpfkarte ....Russlands Angriff auf souveränen Staat ...mu<text:span text:style-name="T394">ss</text:span> verurteilen! </text:p>
            <text:p text:style-name="P53"><text:span text:style-name="T106">Georgien</text:span> stellt Soldaten für Irak-Krieg und bekommt US-Militär „Beratung“ US-Firmen liefern Waffen. Dann das geostrategische <text:span text:style-name="T106">Nabucco-Pipeline-Projekt </text:span>(Gas+Öl) + Geheimdienst-Partnerschaft </text:p>
            <text:p text:style-name="P53">&gt;Günther <text:span text:style-name="T106">Knabe </text:span>(Joun.+Asienkenner..um fairnis bemüht) <text:line-break/>...<text:span text:style-name="T106">Georgien</text:span> <text:span text:style-name="T388">und NATO-Beitritt = Bedrohung</text:span> <text:span text:style-name="T106">Russlands</text:span></text:p>
            <text:p text:style-name="P53">&gt;Majetta <text:span text:style-name="T106">König</text:span> (Inst.Friedensforschung UNI-Hmbg) <text:s/>S<text:span text:style-name="T106">üd-Ossetzien</text:span> +<text:span text:style-name="T394"> </text:span><text:span text:style-name="T106">Abbrasien</text:span> über die „Volksgemeinschaften“ der Wunsch zur Unabhängigkeit.</text:p>
            <text:p text:style-name="P53">&gt;Christofer <text:span text:style-name="T106">Plass</text:span>: das Beispiel <text:span text:style-name="T106">Kosovo</text:span>...das sich selbstständig herauslösen „suri generis“ ein Fall für sich! dazu <text:span text:style-name="T106">Steinmeier.</text:span>.. Westinteresse: es geht um Rohstoffe!</text:p>
            <text:p text:style-name="P53">&gt;Thomas <text:span text:style-name="T106">Nehls</text:span> über BRD-Politiker Reaktionen: ...alles anders als im Kosovo...! </text:p>
            <text:p text:style-name="P53">Warum der EU-3Punkteplan gescheitert. Zum Konflikt: &gt;Vitali <text:span text:style-name="T106">Tschurkin</text:span> (Russl.). </text:p>
            <text:p text:style-name="P71">Der <text:span text:style-name="T106">UN-Sicherheitsrat </text:span>will eine Verurteilung Russlands als „Agressor“ durchsetzen!</text:p>
            <text:p text:style-name="P53">&gt;Uwe <text:span text:style-name="T106">Halbach</text:span> (Berlin) zur Geschichte des Kaukasus: <text:s/><text:span text:style-name="T106">Tschetschenien</text:span> + <text:span text:style-name="T106">Karabach</text:span>-Krieg</text:p>
            <text:p text:style-name="P53"/>
          </table:table-cell>
          <table:table-cell table:style-name="Tabelle2.C46" office:value-type="string">
            <text:p text:style-name="P13">55:00</text:p>
          </table:table-cell>
        </table:table-row>
        <table:table-row>
          <table:table-cell table:style-name="Tabelle2.A2" office:value-type="float" office:value="284">
            <text:p text:style-name="P15">284</text:p>
          </table:table-cell>
          <table:table-cell table:style-name="Tabelle2.B47" office:value-type="string">
            <text:p text:style-name="P12"><text:span text:style-name="T35">25/08/08/368MB/hr2/</text:span> <text:span text:style-name="T21">derTag</text:span> <text:s text:c="2"/><text:span text:style-name="T168">Politisches „Ping-Pong“ um Georgien</text:span> </text:p>
            <text:p text:style-name="P63">Anerkennung der „abtrünnigen“ Gebiete (Süd-Ossietien-Abrasien) <text:span text:style-name="T106">Saartaschwilly</text:span> bat EU um Hilfe</text:p>
            <text:p text:style-name="P63"><text:span text:style-name="T106">Merkel</text:span>: <text:span text:style-name="T435">wenn Georgien in die NATO will, nichts dagegen.</text:span></text:p>
            <text:p text:style-name="P12"/>
          </table:table-cell>
          <table:table-cell table:style-name="Tabelle2.C47" office:value-type="string">
            <text:p text:style-name="P13">55:00</text:p>
          </table:table-cell>
        </table:table-row>
        <table:table-row>
          <table:table-cell table:style-name="Tabelle2.A2" office:value-type="float" office:value="285">
            <text:p text:style-name="P14">285</text:p>
          </table:table-cell>
          <table:table-cell table:style-name="Tabelle2.B48" office:value-type="string">
            <text:p text:style-name="P12"><text:span text:style-name="T35">29/09/08/297MB/hr2</text:span> <text:span text:style-name="T21">/derTag-</text:span> <text:s text:c="5"/><text:span text:style-name="T168">Deutschland im Fahndungsfieber</text:span> </text:p>
            <text:p text:style-name="P12"><text:span text:style-name="T201"><text:s/>Terrormeldungen und die Medien</text:span><text:span text:style-name="T214"> </text:span><text:span text:style-name="T201">Meldungen, "Richtigstellungen", überzogene Reaktionen..</text:span><text:span text:style-name="T212"> </text:span><text:span text:style-name="T201">Fahnd</text:span><text:span text:style-name="T211">ung</text:span><text:span text:style-name="T201">sdruck wird erzeugt</text:span></text:p>
            <text:p text:style-name="P63"/>
          </table:table-cell>
          <table:table-cell table:style-name="Tabelle2.C48" office:value-type="string">
            <text:p text:style-name="P13">55:00</text:p>
          </table:table-cell>
        </table:table-row>
        <table:table-row>
          <table:table-cell table:style-name="Tabelle2.A2" office:value-type="float" office:value="286">
            <text:p text:style-name="P14">286</text:p>
          </table:table-cell>
          <table:table-cell table:style-name="Tabelle2.B49" office:value-type="string">
            <text:p text:style-name="P12"><text:span text:style-name="T21">28/07/08/126MB/NDR-FS-HH/ </text:span><text:s text:c="2"/><text:span text:style-name="T168">Technische Kunstinsta</text:span><text:span text:style-name="T169">l</text:span><text:span text:style-name="T168">lationen </text:span></text:p>
            <text:p text:style-name="P53">Licht und Schattenspiele von Rafael Lozano-Hemmer </text:p>
            <text:p text:style-name="P53"><text:s/>...auslösen durch Bewegungsmelder ...Glühlampen im Rhytmus des Herzschlags des Besuchers ...superBeamer</text:p>
            <text:p text:style-name="P53"/>
          </table:table-cell>
          <table:table-cell table:style-name="Tabelle2.C49" office:value-type="string">
            <text:p text:style-name="P13">02:00</text:p>
          </table:table-cell>
        </table:table-row>
        <table:table-row>
          <table:table-cell table:style-name="Tabelle2.A2" office:value-type="float" office:value="287">
            <text:p text:style-name="P14">287</text:p>
          </table:table-cell>
          <table:table-cell table:style-name="Tabelle2.B50" office:value-type="string">
            <text:p text:style-name="P12"><text:span text:style-name="T21">08/09/08/93MB/NDR-FS-HH</text:span>-markt- <text:s text:c="10"/><text:span text:style-name="T168">Künstlichen Farbstoffe</text:span> </text:p>
            <text:p text:style-name="P53">Gesundheitsrisiko für Kinder, Gefährlichkeit von Künstlichen Farbstoffe in Nahrungsmitteln, Azofarbstoffe <text:s text:c="12"/>...eine Verordnung in Planung</text:p>
            <text:p text:style-name="P12"/>
          </table:table-cell>
          <table:table-cell table:style-name="Tabelle2.C50" office:value-type="string">
            <text:p text:style-name="P13">02:00</text:p>
          </table:table-cell>
        </table:table-row>
        <table:table-row>
          <table:table-cell table:style-name="Tabelle2.A2" office:value-type="float" office:value="288">
            <text:p text:style-name="P14">288</text:p>
          </table:table-cell>
          <table:table-cell table:style-name="Tabelle2.B51" office:value-type="string">
            <text:p text:style-name="P12"><text:span text:style-name="T35">09/08/08/70MB/NDR-Info/Forum/</text:span> <text:span text:style-name="T21"><text:s text:c="15"/></text:span><text:span text:style-name="T285">Streit+Strategie</text:span> </text:p>
            <text:p text:style-name="P2">&gt;<text:span text:style-name="T106">Wittstock als Vorbild?</text:span> Widerstand gegen den niedersächsischen Luftbodenschießplatz Nordhorn Range wächst</text:p>
            <text:p text:style-name="P2">&gt;Mehr Kontinuität statt Wandel? Das außen- und sicherheitspolitische Programm des Präsidentschaftsbewerbers John <text:span text:style-name="T106">McCain</text:span></text:p>
            <text:p text:style-name="P2">&gt;Schlechte Arbeitsbedingungen? Immer mehr Ärzte im Sanitätsdienst wollen kündigen.</text:p>
            <text:p text:style-name="P107"/>
          </table:table-cell>
          <table:table-cell table:style-name="Tabelle2.C51" office:value-type="string">
            <text:p text:style-name="P17">30:00</text:p>
          </table:table-cell>
        </table:table-row>
        <table:table-row>
          <table:table-cell table:style-name="Tabelle2.A2" office:value-type="float" office:value="289">
            <text:p text:style-name="P30">289</text:p>
          </table:table-cell>
          <table:table-cell table:style-name="Tabelle2.B52" office:value-type="string">
            <text:p text:style-name="P12"><text:span text:style-name="T35">21/09/08/71MB/NDR-Info/ Forum/</text:span> <text:span text:style-name="T21"><text:s text:c="22"/></text:span><text:span text:style-name="T285">Streit+Strategie</text:span> </text:p>
            <text:p text:style-name="P2">&gt;Kehrtwende im Verteidigungsministerium – <text:span text:style-name="T3">Deutsche Marine soll nun doch Piraten bekämpfen</text:span></text:p>
            <text:p text:style-name="P2">&gt;Streit um Worte - Krieg oder Stabilisierungsmission am Hindukusch?</text:p>
            <text:p text:style-name="P2">&gt;Bundeswehr TV – ein Millionen-Flop?</text:p>
            <text:p text:style-name="P46"><text:span text:style-name="T141">&gt;Militärs als Entwicklungshelfer? Neues US-Regionalkommando für Afrika einsatzbereit</text:span> <text:s/></text:p>
            <text:p text:style-name="P12"><text:s text:c="2"/></text:p>
          </table:table-cell>
          <table:table-cell table:style-name="Tabelle2.C52" office:value-type="string">
            <text:p text:style-name="P17">30:00</text:p>
          </table:table-cell>
        </table:table-row>
        <table:table-row>
          <table:table-cell table:style-name="Tabelle2.A26" office:value-type="string">
            <text:p text:style-name="P29">290</text:p>
          </table:table-cell>
          <table:table-cell table:style-name="Tabelle2.B53" office:value-type="string">
            <text:p text:style-name="P12">Frei</text:p>
          </table:table-cell>
          <table:table-cell table:style-name="Tabelle2.C53" office:value-type="string">
            <text:p text:style-name="P13"/>
          </table:table-cell>
        </table:table-row>
        <table:table-row>
          <table:table-cell table:style-name="Tabelle2.A26" office:value-type="string">
            <text:p text:style-name="P29">291</text:p>
          </table:table-cell>
          <table:table-cell table:style-name="Tabelle2.B54" office:value-type="string">
            <text:p text:style-name="P12">Frei</text:p>
          </table:table-cell>
          <table:table-cell table:style-name="Tabelle2.C54" office:value-type="string">
            <text:p text:style-name="P13"/>
          </table:table-cell>
        </table:table-row>
        <table:table-row>
          <table:table-cell table:style-name="Tabelle2.A2" office:value-type="float" office:value="292">
            <text:p text:style-name="P30">292</text:p>
          </table:table-cell>
          <table:table-cell table:style-name="Tabelle2.B55" office:value-type="string">
            <text:p text:style-name="P12"><text:span text:style-name="T35">23/08/08/69MB/NDR-Info/Forum/</text:span> <text:span text:style-name="T21"><text:s text:c="18"/></text:span><text:span text:style-name="T285">Streit+Strategie</text:span> </text:p>
            <text:p text:style-name="P4">&gt;<text:span text:style-name="T106">Die alten Risse</text:span> - Die Folgen des Kaukasus-Konfliktes für die Nato</text:p>
            <text:p text:style-name="P90"><text:span text:style-name="T433">&gt;Was tun gegen die russische Expansion? Das außen- und sicherheitspolitische Programm des amerikanischen Präsidentschaftsbewerbers Barack </text:span><text:span text:style-name="T134">Obama</text:span> </text:p>
            <text:p text:style-name="P4">&gt;<text:span text:style-name="T106">Frust statt Lust?</text:span> – Immer mehr Piloten verlassen die Luftwaffe</text:p>
            <text:p text:style-name="P3">&gt;Belastungsprobe für die Angehörigen - Welche Folgen haben Auslandseinsätze für die Familien der <text:soft-page-break/>Soldaten?</text:p>
            <text:p text:style-name="P63"/>
          </table:table-cell>
          <table:table-cell table:style-name="Tabelle2.C55" office:value-type="string">
            <text:p text:style-name="P17">30:00</text:p>
          </table:table-cell>
        </table:table-row>
        <table:table-row>
          <table:table-cell table:style-name="Tabelle2.A2" office:value-type="float" office:value="293">
            <text:p text:style-name="P14">293</text:p>
          </table:table-cell>
          <table:table-cell table:style-name="Tabelle2.B56" office:value-type="string">
            <text:p text:style-name="P12"><text:span text:style-name="T35">05/10/08/24,6MB/Oe1-International/</text:span> <text:s/><text:span text:style-name="T285"><text:s text:c="11"/>Matrix <text:s text:c="6"/></text:span></text:p>
            <text:p text:style-name="P12">Computer und neue Medien</text:p>
            <text:p text:style-name="P12"><text:span text:style-name="T106">Internet und Mobilfunk Entwicklung in CUBA</text:span> </text:p>
            <text:p text:style-name="P12">&gt;das Anacon Video&lt; die UCE (Hightech Uni)</text:p>
            <text:p text:style-name="P12"/>
          </table:table-cell>
          <table:table-cell table:style-name="Tabelle2.C56" office:value-type="string">
            <text:p text:style-name="P18">24:38</text:p>
          </table:table-cell>
        </table:table-row>
        <table:table-row>
          <table:table-cell table:style-name="Tabelle2.A2" office:value-type="float" office:value="294">
            <text:p text:style-name="P14">294</text:p>
          </table:table-cell>
          <table:table-cell table:style-name="Tabelle2.B57" office:value-type="string">
            <text:p text:style-name="P12"><text:span text:style-name="T21">07/09/08/1</text:span><text:span text:style-name="T23">G</text:span><text:span text:style-name="T21">B/Phoenix/ </text:span><text:s text:c="13"/><text:span text:style-name="T285">Begegnungen am Ende der Welt</text:span> </text:p>
            <text:p text:style-name="P12"><text:span text:style-name="T106">Indianerstämme im Brasilianischen Regenwald</text:span> </text:p>
            <text:p text:style-name="P91">u.a.Jawarie-Reservat.die Kanamarie..wenn der „weiße Mann<text:span text:style-name="T425">"</text:span> kommt, ziehen wir uns zurück.die „<text:span text:style-name="T106">Sohon</text:span> <text:span text:style-name="T106">Patscha</text:span>“ im letzten Jahrhundert haben <text:span text:style-name="T388">eingeschleppte Krankheiten</text:span> ca. 100 Stämme dahingerafft! ...die <text:span text:style-name="T106">Goldsucher</text:span> und <text:span text:style-name="T106">illegale Holzfäller</text:span> sind unterwegs! ..doch die<text:span text:style-name="T106"> Koruba</text:span> greifen die Holzfäller an!</text:p>
            <text:p text:style-name="P91">&gt;Programmhinweis: der 11.September 2001 Mythos und Wahrheit</text:p>
            <text:p text:style-name="P53"/>
          </table:table-cell>
          <table:table-cell table:style-name="Tabelle2.C57" office:value-type="string">
            <text:p text:style-name="P17">26:00</text:p>
          </table:table-cell>
        </table:table-row>
        <table:table-row>
          <table:table-cell table:style-name="Tabelle2.A2" office:value-type="float" office:value="295">
            <text:p text:style-name="P14">295</text:p>
          </table:table-cell>
          <table:table-cell table:style-name="Tabelle2.B58" office:value-type="string">
            <text:p text:style-name="P12"><text:span text:style-name="T21">01/08/08/1,0GB/Phoenix/ </text:span><text:s text:c="2"/><text:span text:style-name="T396"><text:s/></text:span><text:span text:style-name="T74">mkv</text:span><text:span text:style-name="T396"> <text:s text:c="9"/></text:span><text:s text:c="2"/><text:span text:style-name="T395">USA-N.Y.</text:span> <text:s text:c="3"/><text:span text:style-name="T168">Das Ende der Bowery</text:span> </text:p>
            <text:p text:style-name="P69">Abschied von der wilden Zeit</text:p>
            <text:p text:style-name="P57">...die Straße der "Looser" und der genialen Einzelgänger. <text:span text:style-name="T396"><text:s/>Die 80ziger und </text:span><text:span text:style-name="T112">Guardien Angels</text:span><text:span text:style-name="T396"> die versuchten den "Ausfällen" entgegen zu wirken. </text:span>Jetzt <text:span text:style-name="T396">die </text:span><text:span text:style-name="T112">Bowery</text:span><text:span text:style-name="T170"> </text:span>von den <text:span text:style-name="T106">Y</text:span><text:span text:style-name="T112">u</text:span><text:span text:style-name="T106">pis</text:span> übernommen. Das nimmt der Straße sein Gesicht.<text:span text:style-name="T396"> Sie treffen keinen Obdachlosen mehr. Übrig blieb das </text:span><text:span text:style-name="T397">billig-Hotel für Abgestürzte das </text:span><text:span text:style-name="T112">White House</text:span><text:span text:style-name="T113"> </text:span><text:span text:style-name="T142">Gespräche mit den Hotel-Bewohnern. Gerry </text:span><text:span text:style-name="T113">Rosengarten</text:span><text:span text:style-name="T142"> war der Beginner der "Kaputte Ecken" profitabel machte. Exquisit Penthouse 140qm für 30-40tsd$/Monat. </text:span><text:span text:style-name="T143">Die alten Mietshäuser verschwinden. Ein Bewohner der </text:span><text:span text:style-name="T114">Bowery</text:span><text:span text:style-name="T143"> und Fotograf der die Entwicklung dokumentiert hat. Eine Prostituierte erzählt.</text:span><text:span text:style-name="T144"> Heute Bars, Cafe's für Touristen. Die Chinesen in China-Town und ihr Zusammenhalt. Loft's 140qm ab 2,7Mill$ zu haben. Die </text:span><text:span text:style-name="T115">Mars-Bar</text:span><text:span text:style-name="T144"> der letzte "Dinosaurier"</text:span></text:p>
            <text:p text:style-name="P65">Ein großer Investor kauft das <text:span text:style-name="T112">White House</text:span><text:span text:style-name="T106">.</text:span><text:span text:style-name="T397"> <text:line-break/></text:span></text:p>
          </table:table-cell>
          <table:table-cell table:style-name="Tabelle2.C58" office:value-type="string">
            <text:p text:style-name="P35">27:24</text:p>
          </table:table-cell>
        </table:table-row>
        <table:table-row table:style-name="Tabelle2.59">
          <table:table-cell table:style-name="Tabelle2.A2" office:value-type="float" office:value="296">
            <text:p text:style-name="P14">296</text:p>
          </table:table-cell>
          <table:table-cell table:style-name="Tabelle2.B59" office:value-type="string">
            <text:p text:style-name="P12"><text:span text:style-name="T21">13/10/08/3,0GB/Phoenix/</text:span> <text:s text:c="9"/><text:span text:style-name="T168"><text:s/>Der schwarze Freitag</text:span> <text:s text:c="4"/><text:span text:style-name="T24">Dokufiction 1966</text:span><text:span text:style-name="T33"> <text:s/>(KT)</text:span></text:p>
            <text:p text:style-name="P66"><text:span text:style-name="T386">10:29</text:span><text:span text:style-name="T3"> </text:span><text:span text:style-name="T5">F</text:span><text:span text:style-name="T3">rühjahr 1932 </text:span><text:span text:style-name="T138">US-Kongress</text:span><text:span text:style-name="T3"> beauftrage den Senat eine Untersuchungskommission</text:span> <text:span text:style-name="T388">einzusetzen</text:span>. <text:line-break/>Sie sollte die Geschäftspraktiken in einem „Hearing“ überprüfen. Richard <text:span text:style-name="T106">Whitney</text:span> wurde geladen. <text:line-break/><text:span text:style-name="T351">Es wurde im Vergleich zu BRD-Untersuchungsausschüssen ernsthaft zur Sache gegangen!</text:span><text:span text:style-name="T342"> <text:line-break/></text:span><text:span text:style-name="T382">37:00</text:span><text:span text:style-name="T373"> die Leerverkäufe!</text:span><text:span text:style-name="T374"> </text:span><text:span text:style-name="T376">die Besse. ...</text:span><text:span text:style-name="T382">40:36</text:span><text:span text:style-name="T376"> 30Mrd$ ausgelöscht. </text:span><text:span text:style-name="T382">47:40</text:span><text:span text:style-name="T376"> was kann man tun Mr. </text:span><text:span text:style-name="T375">Richard</text:span><text:span text:style-name="T381"> Whitney</text:span><text:span text:style-name="T376">? ...erstmal müssen die Staatshaushalt</text:span><text:span text:style-name="T379">e</text:span><text:span text:style-name="T376"> „aus</text:span><text:span text:style-name="T380"> </text:span><text:span text:style-name="T376">bilanziert</text:span><text:span text:style-name="T379">"</text:span><text:span text:style-name="T376"> werde</text:span><text:span text:style-name="T380">n</text:span><text:span text:style-name="T376">, rücksichtslos, die Ausgeben müssen den Einnahmen angepasst werden </text:span><text:span text:style-name="T348">(BRD-Schäubles „schwarze Null“!</text:span><text:span text:style-name="T376">) ...</text:span><text:span text:style-name="T377">bei fehlenden Einnahmen? </text:span><text:span text:style-name="T381">Whitney</text:span><text:span text:style-name="T375">: </text:span><text:span text:style-name="T377">um so rigoroser müssen die Ausgaben gekürzt werden! Es wurde ein Fond geschaffen und Börsengesetze geändert. </text:span><text:span text:style-name="T383">1:14:50</text:span><text:span text:style-name="T378"> </text:span><text:span text:style-name="T381">Whitney </text:span><text:span text:style-name="T378">geht für 5Jahre ins Gefängnis.</text:span><text:span text:style-name="T342"><text:line-break/></text:span><text:span text:style-name="T343"> <text:s text:c="130"/></text:span><text:span text:style-name="T104">sehr sehr sehr wichtig</text:span></text:p>
          </table:table-cell>
          <table:table-cell table:style-name="Tabelle2.C59" office:value-type="string">
            <text:p text:style-name="P36">1:16:15</text:p>
          </table:table-cell>
        </table:table-row>
        <table:table-row>
          <table:table-cell table:style-name="Tabelle2.A2" office:value-type="float" office:value="297">
            <text:p text:style-name="P14">297</text:p>
          </table:table-cell>
          <table:table-cell table:style-name="Tabelle2.B60" office:value-type="string">
            <text:p text:style-name="P106">Frei</text:p>
          </table:table-cell>
          <table:table-cell table:style-name="Tabelle2.C60" office:value-type="string">
            <text:p text:style-name="P13"/>
          </table:table-cell>
        </table:table-row>
        <table:table-row>
          <table:table-cell table:style-name="Tabelle2.A2" office:value-type="float" office:value="298">
            <text:p text:style-name="P14">298</text:p>
          </table:table-cell>
          <table:table-cell table:style-name="Tabelle2.B61" office:value-type="string">
            <text:p text:style-name="P12"><text:span text:style-name="T39">10/09/08/1</text:span><text:span text:style-name="T42">,</text:span><text:span text:style-name="T43">5</text:span><text:span text:style-name="T42">G</text:span><text:span text:style-name="T39">B/Phoenix/</text:span><text:span text:style-name="T8"> <text:s text:c="2"/></text:span><text:s text:c="2"/><text:span text:style-name="T78">mkv</text:span> <text:s text:c="3"/><text:span text:style-name="T168">Die Rache der Ozeane 1.Teil <text:s text:c="10"/>Naturfilm</text:span></text:p>
            <text:p text:style-name="P53"><text:span text:style-name="T106">von der Sintflut ins Treibhaus </text:span><text:s/>(Klimawandel</text:p>
            <text:p text:style-name="P53">Robert Atzorn, Frank Schätzing und Experten aus aller Welt ...durch den <text:span text:style-name="T398">W</text:span>andel des Klimas entwickeln die Ozeane ihre zerstörerische Macht</text:p>
            <text:p text:style-name="P53">&gt;Erklärung zum Golfstrom - Unterwasser - Bohrkern Analyse der Durchbruch des Schmelzwassers am Hudson Bay dadurch gesunkene Salzgehalt und der Einflu<text:span text:style-name="T398">ss</text:span> auf den <text:s/>Golfstrom... Grönlands Schmelzwasserseen...Gl<text:span text:style-name="T398">e</text:span>tscher „“<text:span text:style-name="T398">W</text:span>andergeschwindigkeit „Weltrekord“ <text:s text:c="2"/>der Meere<text:span text:style-name="T398">s</text:span>spiegelanstieg am Beispiel der Malediven<text:span text:style-name="T398"> </text:span>...<text:span text:style-name="T398"> Ec</text:span>uador Senkung des Erdbodens durch Erdbeben ...Shrimps Zuchtteiche</text:p>
            <text:p text:style-name="P53"/>
          </table:table-cell>
          <table:table-cell table:style-name="Tabelle2.C61" office:value-type="time" office:time-value="PT43H24M00S">
            <text:p text:style-name="P37">19:24</text:p>
          </table:table-cell>
        </table:table-row>
        <table:table-row>
          <table:table-cell table:style-name="Tabelle2.A2" office:value-type="float" office:value="299">
            <text:p text:style-name="P14">299</text:p>
          </table:table-cell>
          <table:table-cell table:style-name="Tabelle2.B62" office:value-type="string">
            <text:p text:style-name="P12"><text:span text:style-name="T21">24/09/08/202MB/Phoenix/ </text:span><text:s text:c="8"/><text:span text:style-name="T168">heute journal</text:span></text:p>
            <text:p text:style-name="P53">&gt;<text:span text:style-name="T106">Siemens</text:span> lässt Mitarbeiter durch Detektiv beobachten um ihnen "was anzuhängen"!</text:p>
            <text:p text:style-name="P53">Heribert <text:span text:style-name="T106">Fieber</text:span> (ehem.Betriebsratsvors. Siemens München)</text:p>
            <text:p text:style-name="P53">&gt;<text:span text:style-name="T106">Müllgeschäfte</text:span> "Wastecontrol" <text:span text:style-name="T106">Martin Reetz</text:span>: ca. jede 5te Tonne Gewerbemüll verschwindet. <text:line-break/>Am Beispiel <text:span text:style-name="T106">Schlamau</text:span> (Brandenb.) illegale Müllbeseitigung im großen Stil.</text:p>
            <text:p text:style-name="P53"/>
          </table:table-cell>
          <table:table-cell table:style-name="Tabelle2.C62" office:value-type="string">
            <text:p text:style-name="P29">06:00</text:p>
          </table:table-cell>
        </table:table-row>
        <table:table-row>
          <table:table-cell table:style-name="Tabelle2.A2" office:value-type="float" office:value="300">
            <text:p text:style-name="P14">300</text:p>
          </table:table-cell>
          <table:table-cell table:style-name="Tabelle2.B63" office:value-type="string">
            <text:p text:style-name="P12"><text:span text:style-name="T21">28/07/08/41MB/Phoenix/</text:span> <text:s text:c="8"/><text:span text:style-name="T285">heute journal</text:span><text:span text:style-name="T288"> <text:s text:c="46"/></text:span><text:span text:style-name="T64">PQC +Null</text:span></text:p>
            <text:p text:style-name="P12">&gt;<text:span text:style-name="T106">Siemens Manager</text:span> vor Gericht Bestechung (1Milliarde Schaden): Reinhard <text:span text:style-name="T106">Siekaczek</text:span></text:p>
            <text:p text:style-name="P12"/>
          </table:table-cell>
          <table:table-cell table:style-name="Tabelle2.C63" office:value-type="string">
            <text:p text:style-name="P29">01:00</text:p>
          </table:table-cell>
        </table:table-row>
        <table:table-row>
          <table:table-cell table:style-name="Tabelle2.A2" office:value-type="float" office:value="301">
            <text:p text:style-name="P21">301</text:p>
          </table:table-cell>
          <table:table-cell table:style-name="Tabelle2.B64" office:value-type="string">
            <text:p text:style-name="P12"><text:span text:style-name="T21">31/07/08/2</text:span><text:span text:style-name="T26">,</text:span><text:span text:style-name="T21">4</text:span><text:span text:style-name="T26">G</text:span><text:span text:style-name="T21">B/Phoenix/</text:span> <text:s text:c="8"/><text:span text:style-name="T106">House of the Rising Punk (CBGB)</text:span><text:span text:style-name="T119"> <text:s text:c="11"/></text:span><text:s/><text:span text:style-name="T92">Musikgeschichte</text:span></text:p>
            <text:p text:style-name="P53"><text:soft-page-break/>Pop-Odysee: Richard Hell „Blank Generation“ Tom Verlaine - Patty Smith - ...eine Energie geladene Gemeinschaft... (Horses) <text:span text:style-name="T106">CBGB's </text:span><text:span text:style-name="T141">Palace Hotel Jim Jamush - Stooges Iggy Pop - eine kleine gefährliche Truppe... </text:span>The New York D<text:span text:style-name="T337">olls - Blondy - Talking Heads - Sonic Youth - Alan Vega <text:s/>Suicide - <text:s/>Hardbreakers - The Factory - Velvet Underground ....der begriff Punk kam auf ...aber keiner wollte Punk genannt werden! Sex Pistols - Sid Vicious - Nirvana </text:span></text:p>
            <text:p text:style-name="P108">...extra gut! ...Orginal Aufnahmen <text:s text:c="3"/></text:p>
            <text:p text:style-name="P108"><text:s text:c="2"/></text:p>
          </table:table-cell>
          <table:table-cell table:style-name="Tabelle2.C64" office:value-type="string">
            <text:p text:style-name="P28">59:00</text:p>
          </table:table-cell>
        </table:table-row>
        <table:table-row>
          <table:table-cell table:style-name="Tabelle2.A2" office:value-type="float" office:value="302">
            <text:p text:style-name="P14">302</text:p>
          </table:table-cell>
          <table:table-cell table:style-name="Tabelle2.B65" office:value-type="string">
            <text:p text:style-name="P109"><text:span text:style-name="T21">09/08/08/3,</text:span><text:span text:style-name="T25">5G</text:span><text:span text:style-name="T21">B/Phoenix/ </text:span><text:s text:c="4"/><text:span text:style-name="T78">avi</text:span> <text:s text:c="2"/><text:span text:style-name="T168"><text:s text:c="2"/></text:span><text:span text:style-name="T285">Taxi zur Hölle</text:span> <text:s/><text:span text:style-name="T399"><text:s text:c="15"/></text:span><text:span text:style-name="T187">Dokufilm</text:span><text:span text:style-name="T399"> <text:s text:c="5"/></text:span><text:s/><text:span text:style-name="T265">sehr sehr wichtig!</text:span></text:p>
            <text:p text:style-name="P53"><text:s/><text:span text:style-name="T106">die Geschichte eines </text:span><text:span text:style-name="T133">a</text:span><text:span text:style-name="T106">fghanischen Taxifahrer</text:span>, <text:span text:style-name="T106">Dilawar.</text:span></text:p>
            <text:p text:style-name="P53">Gefängnis <text:span text:style-name="T106">Bagram</text:span> -Sammel und Verhörstelle der US-Militärs ...5 Tage nach seiner Einlieferung fand man in Tod in der Zelle. Und die Recherche<text:span text:style-name="T399"> </text:span>von Carlotta <text:span text:style-name="T106">Goal</text:span> <text:s/>..u.a. Capt. Carolin <text:span text:style-name="T106">Wood</text:span> später in den Irak<text:span text:style-name="T399"> nach</text:span> <text:span text:style-name="T106">Abugreip</text:span> verlegt<text:span text:style-name="T106">. </text:span></text:p>
            <text:p text:style-name="P49">Foltermethoden der US-Soldaten und die Befehlshaber.... <text:s/><text:span text:style-name="T220">sehr wichtig</text:span>!</text:p>
            <text:p text:style-name="P63">...dann noch ein <text:span text:style-name="T384">B</text:span>lick auf die Situation in <text:span text:style-name="T106">Guantanamo.</text:span>.. u.a. die durch Wasserfolter erzwungene Falschaussage von <text:span text:style-name="T106">Alibi</text:span> über die Zusammenarbeit von <text:span text:style-name="T106">Al Kaida</text:span> und dem <text:span text:style-name="T106">Irak</text:span> (Biologische-und Chemische Waffen) ...und die Begnadigungsklausel für <text:span text:style-name="T106">J.W.</text:span><text:span text:style-name="T116"> </text:span><text:span text:style-name="T106">Bush</text:span> rückwirkend bis 2001. ...kein Offizier wurde für die Mis<text:span text:style-name="T399">s</text:span>handlungen bestraft!</text:p>
            <text:p text:style-name="P63"/>
          </table:table-cell>
          <table:table-cell table:style-name="Tabelle2.C65" office:value-type="string">
            <text:p text:style-name="P38">1:43:57</text:p>
          </table:table-cell>
        </table:table-row>
        <table:table-row>
          <table:table-cell table:style-name="Tabelle2.A2" office:value-type="float" office:value="303">
            <text:p text:style-name="P14">303</text:p>
          </table:table-cell>
          <table:table-cell table:style-name="Tabelle2.B66" office:value-type="string">
            <text:p text:style-name="P12"><text:span text:style-name="T21">18/08/08/85MB/Phoenix/</text:span> <text:s text:c="11"/><text:span text:style-name="T168"><text:s/>Tagesschau</text:span> </text:p>
            <text:p text:style-name="P53">&gt;Datenmissbrauch zugespielt von "Call-Centern" - verdeckter Millionenfacher Kundendaten Aufkauf Gerd<text:span text:style-name="T106"> Billen</text:span> , Peter <text:span text:style-name="T106">Schaar</text:span></text:p>
            <text:p text:style-name="P53">&gt;DB kündigt Fahrpreiserhöhung an.</text:p>
            <text:p text:style-name="P53"/>
          </table:table-cell>
          <table:table-cell table:style-name="Tabelle2.C66" office:value-type="string">
            <text:p text:style-name="P29">03:00</text:p>
          </table:table-cell>
        </table:table-row>
        <table:table-row>
          <table:table-cell table:style-name="Tabelle2.A2" office:value-type="float" office:value="304">
            <text:p text:style-name="P14">304</text:p>
          </table:table-cell>
          <table:table-cell table:style-name="Tabelle2.B67" office:value-type="string">
            <text:p text:style-name="P72">Frei</text:p>
          </table:table-cell>
          <table:table-cell table:style-name="Tabelle2.C67" office:value-type="string">
            <text:p text:style-name="P29"/>
          </table:table-cell>
        </table:table-row>
        <table:table-row>
          <table:table-cell table:style-name="Tabelle2.A2" office:value-type="float" office:value="305">
            <text:p text:style-name="P22">305</text:p>
          </table:table-cell>
          <table:table-cell table:style-name="Tabelle2.B68" office:value-type="string">
            <text:p text:style-name="P12">Frei</text:p>
          </table:table-cell>
          <table:table-cell table:style-name="Tabelle2.C68" office:value-type="string">
            <text:p text:style-name="P29"/>
          </table:table-cell>
        </table:table-row>
        <table:table-row>
          <table:table-cell table:style-name="Tabelle2.A2" office:value-type="float" office:value="306">
            <text:p text:style-name="P12">306</text:p>
          </table:table-cell>
          <table:table-cell table:style-name="Tabelle2.B69" office:value-type="string">
            <text:p text:style-name="P12"><text:span text:style-name="T39">21/08/08/1</text:span><text:span text:style-name="T41">,</text:span><text:span text:style-name="T39">4</text:span><text:span text:style-name="T41">G</text:span><text:span text:style-name="T39">B/Phoenix/</text:span><text:span text:style-name="T41"> <text:s/></text:span>Tausendsassa-Tier- <text:s/><text:span text:style-name="T400"><text:s/></text:span><text:span text:style-name="T78">avi</text:span><text:span text:style-name="T400"> </text:span><text:s text:c="3"/><text:span text:style-name="T285">die Fledermäuse</text:span> <text:span text:style-name="T168"><text:s text:c="14"/></text:span><text:span text:style-name="T262">Tierfilm </text:span></text:p>
            <text:p text:style-name="P63">von Leonardo da Vinci und <text:s/>Spalanzani bis heute das Fledermaus-Sonar (Echo-Ortung). <text:line-break/><text:span text:style-name="T3">Schöne Flugaufnahmen</text:span>. Die US-Militäraktion X-Ray der Versuch im Kampf gegen Japan Fledermäuse als „Brandstifter“ einsetzen, vom Flugzeug abgeworfen, sollten sie unter die Dächer kriechen und diese mit den aufgesetzten Brandsätzen entzünden. Die Insektenjagd der Fledermaus - wie schafft sie es so viele Signale so schnell mit Erfolg zu verarbeiten, zu differenzieren? ...welch eine Gehirnleistung! ...und die Militärs sponsern mit!</text:p>
            <text:p text:style-name="P63"/>
          </table:table-cell>
          <table:table-cell table:style-name="Tabelle2.C69" office:value-type="string">
            <text:p text:style-name="P29">41:00</text:p>
          </table:table-cell>
        </table:table-row>
        <table:table-row>
          <table:table-cell table:style-name="Tabelle2.A70" office:value-type="float" office:value="307">
            <text:p text:style-name="P28">307</text:p>
          </table:table-cell>
          <table:table-cell table:style-name="Tabelle2.B70" office:value-type="string">
            <text:p text:style-name="P12"><text:span text:style-name="T21">13/10/08/1</text:span><text:span text:style-name="T34">,</text:span><text:span text:style-name="T21">3</text:span><text:span text:style-name="T34">G</text:span><text:span text:style-name="T21">B/Phoenix/</text:span><text:span text:style-name="T106">Unter den Linden</text:span><text:span text:style-name="T124"> <text:s text:c="4"/></text:span><text:span text:style-name="T63">mkv</text:span><text:span text:style-name="T124"> <text:s text:c="3"/>Schuldige - Retter - Pr</text:span><text:span text:style-name="T133">o</text:span><text:span text:style-name="T124">fiteure</text:span></text:p>
            <text:p text:style-name="P58"><text:span text:style-name="T130">Bankenrettung <text:s text:c="8"/></text:span><text:span text:style-name="T106">Rettungspaket</text:span><text:span text:style-name="T125">, </text:span></text:p>
            <text:p text:style-name="P59">mit: <text:span text:style-name="T141">Sven</text:span><text:span text:style-name="T106"> Gi</text:span><text:span text:style-name="T124">e</text:span><text:span text:style-name="T106">gol</text:span><text:span text:style-name="T124">d</text:span><text:span text:style-name="T125">:</text:span><text:span text:style-name="T149"> e</text:span><text:span text:style-name="T150">rste</text:span><text:span text:style-name="T149"> Hilfe für die Banken, die </text:span><text:span text:style-name="T150">"Operation" für das Bankensystem hat noch nicht begonnen. </text:span><text:span text:style-name="T125">Mod</text:span><text:span text:style-name="T150">.: </text:span><text:span text:style-name="T125">was ist denn wirklich schief gelaufen?</text:span></text:p>
            <text:p text:style-name="P60">Lobbymann <text:span text:style-name="T141">Prof.</text:span><text:span text:style-name="T106"> Sinn</text:span><text:span text:style-name="T150">: die Amerikaner haben über ihre Verhältnisse gelebt!</text:span><text:span text:style-name="T141"> </text:span><text:span text:style-name="T150">ein Übermaß an Risikofreude, wenig Eigenkapital. Sven</text:span><text:span text:style-name="T125"> Gi</text:span><text:span text:style-name="T124">e</text:span><text:span text:style-name="T125">gol</text:span><text:span text:style-name="T124">d</text:span><text:span text:style-name="T150">:...einige </text:span><text:span text:style-name="T151">Kredit</text:span><text:span text:style-name="T150">institute haben gewarnt, z.B. </text:span><text:span text:style-name="T125">IWF </text:span><text:span text:style-name="T151">war eher schweigsam. Die Methoden z.T. kriminell. Kreditverbriefung. </text:span><text:span text:style-name="T126">Mod</text:span><text:span text:style-name="T151">. mit dem Rückblick 2004-2005 und der Voraussage das es so kommen wird! Warum ist 3Jahre nichts geschehen? </text:span><text:span text:style-name="T150">Sven</text:span><text:span text:style-name="T125"> Gi</text:span><text:span text:style-name="T124">e</text:span><text:span text:style-name="T125">gol</text:span><text:span text:style-name="T124">d</text:span><text:span text:style-name="T150">:</text:span><text:span text:style-name="T152"> ...Banken in Konkurrenz (angelsächsischen und BRD) haben Banken-Regulierung zurück-gefahren. Verlagern von Risiken. Prof.</text:span><text:span text:style-name="T127"> Sinn</text:span><text:span text:style-name="T150">:</text:span><text:span text:style-name="T152"> ein "Laschheits-Wettbewerb" in der Regierung. Im Bezug auf Analyse der Ursachen ähnliche Einschätzung wie </text:span><text:span text:style-name="T127">Giegold</text:span><text:span text:style-name="T152">!</text:span><text:span text:style-name="T153"> </text:span><text:span text:style-name="T125">Mod</text:span><text:span text:style-name="T150">.:</text:span><text:span text:style-name="T153"> mit Hinweis auf Übernahme der DDR und ausufernde Kreditvergabe.</text:span></text:p>
            <text:p text:style-name="P110"><text:span text:style-name="T216">Prof.</text:span><text:span text:style-name="T247"> Sinn</text:span><text:span text:style-name="T217">:</text:span><text:span text:style-name="T218"> zur </text:span><text:span text:style-name="T248">HRE</text:span><text:span text:style-name="T218">-Bank und ihre Schrott-Kreditübernahme aus DDR-Übernahme. </text:span><text:span text:style-name="T248">Zuschauer Bemerkungen</text:span><text:span text:style-name="T218">. ...alle Gewinne der verantwortlichen Bänker und Mitverdiener einfrieren und die Gelder in die "Rettung" einfließen lassen. </text:span><text:span text:style-name="T219">...</text:span><text:span text:style-name="T153"><text:line-break/></text:span></text:p>
          </table:table-cell>
          <table:table-cell table:style-name="Tabelle2.C70" office:value-type="string">
            <text:p text:style-name="P39">40:05</text:p>
          </table:table-cell>
        </table:table-row>
        <table:table-row>
          <table:table-cell table:style-name="Tabelle2.A71" office:value-type="string">
            <text:p text:style-name="P12">308<text:span text:style-name="T426">-0</text:span></text:p>
            <text:p text:style-name="P119">xyz</text:p>
          </table:table-cell>
          <table:table-cell table:style-name="Tabelle2.B71" office:value-type="string">
            <text:p text:style-name="P111"><text:span text:style-name="T21">07/10/08/</text:span><text:span text:style-name="T30">80,7</text:span><text:span text:style-name="T21">MB/Phoenix/</text:span>vor-ORT<text:span text:style-name="T409"> <text:s text:c="6"/></text:span><text:span text:style-name="T161">Aussprache zur Regierungserklärung</text:span> </text:p>
            <text:p text:style-name="P12">&gt;<text:span text:style-name="T106">zur Finanzkrise</text:span> </text:p>
            <text:p text:style-name="P12"/>
          </table:table-cell>
          <table:table-cell table:style-name="Tabelle2.C71" office:value-type="string">
            <text:p text:style-name="P40"/>
          </table:table-cell>
        </table:table-row>
        <table:table-row>
          <table:table-cell table:style-name="Tabelle2.A72" office:value-type="string">
            <text:p text:style-name="P111">308<text:span text:style-name="T426">-1</text:span></text:p>
            <text:p text:style-name="P119">xyz</text:p>
          </table:table-cell>
          <table:table-cell table:style-name="Tabelle2.B72" office:value-type="string">
            <text:p text:style-name="P111"><text:span text:style-name="T21">07/10/08/</text:span><text:span text:style-name="T30">643</text:span><text:span text:style-name="T21">MB/Phoenix/</text:span>vor-ORT<text:span text:style-name="T409"> <text:s text:c="2"/></text:span><text:span text:style-name="T162">Aussprache zur Regierungserklärung</text:span><text:span text:style-name="T409"> </text:span></text:p>
            <text:p text:style-name="P111">&gt;<text:span text:style-name="T106">zur Finanzkrise</text:span> <text:line-break/></text:p>
          </table:table-cell>
          <table:table-cell table:style-name="Tabelle2.C72" office:value-type="string">
            <text:p text:style-name="P41">17:20</text:p>
          </table:table-cell>
        </table:table-row>
        <table:table-row>
          <table:table-cell table:style-name="Tabelle2.A73" office:value-type="string">
            <text:p text:style-name="P111">308<text:span text:style-name="T426">-2</text:span></text:p>
            <text:p text:style-name="P119"><text:soft-page-break/>xyz</text:p>
          </table:table-cell>
          <table:table-cell table:style-name="Tabelle2.B73" office:value-type="string">
            <text:p text:style-name="P111"><text:span text:style-name="T21">07/10/08/</text:span><text:span text:style-name="T30">59,6</text:span><text:span text:style-name="T21">MB/Phoenix/</text:span>vor-ORT<text:span text:style-name="T409"> <text:s text:c="2"/></text:span><text:span text:style-name="T162">Aussprache zur Regierungserklärung</text:span><text:span text:style-name="T409"> </text:span></text:p>
            <text:p text:style-name="P111"><text:soft-page-break/>&gt;<text:span text:style-name="T106">zur Finanzkrise</text:span> <text:line-break/></text:p>
          </table:table-cell>
          <table:table-cell table:style-name="Tabelle2.C73" office:value-type="string">
            <text:p text:style-name="P41">01:33</text:p>
          </table:table-cell>
        </table:table-row>
        <table:table-row>
          <table:table-cell table:style-name="Tabelle2.A74" office:value-type="string">
            <text:p text:style-name="P111">308<text:span text:style-name="T426">-3</text:span></text:p>
          </table:table-cell>
          <table:table-cell table:style-name="Tabelle2.B74" office:value-type="string">
            <text:p text:style-name="P111"><text:span text:style-name="T21">07/10/08/</text:span><text:span text:style-name="T30">318</text:span><text:span text:style-name="T21">MB/Phoenix/</text:span>vor-ORT<text:span text:style-name="T409"> <text:s text:c="2"/></text:span><text:span text:style-name="T162">Aussprache zur Regierungserklärung</text:span><text:span text:style-name="T409"> </text:span></text:p>
            <text:p text:style-name="P111">&gt;<text:span text:style-name="T106">zur Finanzkrise</text:span> <text:line-break/></text:p>
          </table:table-cell>
          <table:table-cell table:style-name="Tabelle2.C74" office:value-type="string">
            <text:p text:style-name="P41">08:40</text:p>
          </table:table-cell>
        </table:table-row>
        <table:table-row>
          <table:table-cell table:style-name="Tabelle2.A70" office:value-type="float" office:value="309">
            <text:p text:style-name="P92">309</text:p>
          </table:table-cell>
          <table:table-cell table:style-name="Tabelle2.B75" office:value-type="string">
            <text:p text:style-name="P12"><text:span text:style-name="T21">01/08/08/504MB/ProSieben/</text:span> <text:s text:c="11"/><text:span text:style-name="T168"><text:s/>-Die-Simpsons-</text:span> </text:p>
            <text:p text:style-name="P106"/>
          </table:table-cell>
          <table:table-cell table:style-name="Tabelle2.C75" office:value-type="string">
            <text:p text:style-name="P28">10:00</text:p>
          </table:table-cell>
        </table:table-row>
        <table:table-row>
          <table:table-cell table:style-name="Tabelle2.A70" office:value-type="float" office:value="310">
            <text:p text:style-name="P92">310</text:p>
          </table:table-cell>
          <table:table-cell table:style-name="Tabelle2.B76" office:value-type="string">
            <text:p text:style-name="P12">Frei</text:p>
          </table:table-cell>
          <table:table-cell table:style-name="Tabelle2.C76" office:value-type="string">
            <text:p text:style-name="P13"/>
          </table:table-cell>
        </table:table-row>
        <table:table-row>
          <table:table-cell table:style-name="Tabelle2.A70" office:value-type="float" office:value="311">
            <text:p text:style-name="P92">311</text:p>
          </table:table-cell>
          <table:table-cell table:style-name="Tabelle2.B77" office:value-type="string">
            <text:p text:style-name="P12">Frei</text:p>
          </table:table-cell>
          <table:table-cell table:style-name="Tabelle2.C77" office:value-type="string">
            <text:p text:style-name="P13"/>
          </table:table-cell>
        </table:table-row>
        <table:table-row>
          <table:table-cell table:style-name="Tabelle2.A70" office:value-type="float" office:value="312">
            <text:p text:style-name="P92">312</text:p>
          </table:table-cell>
          <table:table-cell table:style-name="Tabelle2.B78" office:value-type="string">
            <text:p text:style-name="P12"><text:span text:style-name="T35">01/08/08/1,3MB/radioeins/EineStundeZeit/</text:span> <text:s text:c="2"/><text:span text:style-name="T168">Haager UN- Kriegstribunal</text:span> </text:p>
            <text:p text:style-name="P12"><text:s/><text:span text:style-name="T365">YUGO-Radovan</text:span><text:span text:style-name="T355"> Karadzic</text:span><text:span text:style-name="T365"> behauptet Zusage für Schutz vor Strafverfolgung (nach Daton) von der US-Admini bekommen zu haben. </text:span><text:span text:style-name="T355">Holbruck</text:span><text:span text:style-name="T365"> bestritt die Zusage. </text:span></text:p>
            <text:p text:style-name="P53"/>
          </table:table-cell>
          <table:table-cell table:style-name="Tabelle2.C78" office:value-type="string">
            <text:p text:style-name="P47">01:00</text:p>
          </table:table-cell>
        </table:table-row>
        <table:table-row>
          <table:table-cell table:style-name="Tabelle2.A70" office:value-type="float" office:value="313">
            <text:p text:style-name="P92">313</text:p>
          </table:table-cell>
          <table:table-cell table:style-name="Tabelle2.B79" office:value-type="string">
            <text:p text:style-name="P12">Frei</text:p>
          </table:table-cell>
          <table:table-cell table:style-name="Tabelle2.C79" office:value-type="string">
            <text:p text:style-name="P47"/>
          </table:table-cell>
        </table:table-row>
        <table:table-row>
          <table:table-cell table:style-name="Tabelle2.A70" office:value-type="float" office:value="314">
            <text:p text:style-name="P92">314</text:p>
          </table:table-cell>
          <table:table-cell table:style-name="Tabelle2.B80" office:value-type="string">
            <text:p text:style-name="P12"><text:span text:style-name="T174">28/09/08/116MB/rbb-Berlin/</text:span> <text:span text:style-name="T21"><text:s text:c="35"/></text:span><text:span text:style-name="T168">Wahlen </text:span><text:span text:style-name="T21"><text:s text:c="3"/></text:span><text:s text:c="2"/><text:span text:style-name="T201"><text:s/>AGITPROP</text:span> </text:p>
            <text:p text:style-name="P12">&gt;<text:span text:style-name="T3">Schwache Wahlbeteiligung</text:span> ...und die zur Wahl auffordernden Bürger<text:span text:style-name="T400"> </text:span>antworten</text:p>
            <text:p text:style-name="P12"><text:s text:c="3"/></text:p>
          </table:table-cell>
          <table:table-cell table:style-name="Tabelle2.C80" office:value-type="string">
            <text:p text:style-name="P47">03:00</text:p>
          </table:table-cell>
        </table:table-row>
        <table:table-row>
          <table:table-cell table:style-name="Tabelle2.A70" office:value-type="float" office:value="315">
            <text:p text:style-name="P92">315</text:p>
          </table:table-cell>
          <table:table-cell table:style-name="Tabelle2.B81" office:value-type="string">
            <text:p text:style-name="P12"><text:span text:style-name="T21">23/09/08/55,9MB/rbb-Brandenburg <text:s text:c="3"/></text:span><text:span text:style-name="T168">Protest gegen Anschlusszwang </text:span></text:p>
            <text:p text:style-name="P53"><text:span text:style-name="T106">Wasserversorgung</text:span> in Briesensee (Brandb.) Trotz Biokläranlage <text:span text:style-name="T3">mit Polizeigewalt Anschlu</text:span><text:span text:style-name="T7">ss</text:span><text:span text:style-name="T3">zwang durchgeführt!</text:span> Betroffene: Groger, <text:span text:style-name="T106">Plenzke</text:span>. Nur die Linke zeigt Interesse für die anderen Parteien ist das kein Thema! </text:p>
            <text:p text:style-name="P53"/>
          </table:table-cell>
          <table:table-cell table:style-name="Tabelle2.C81" office:value-type="string">
            <text:p text:style-name="P47">03:00</text:p>
          </table:table-cell>
        </table:table-row>
        <table:table-row>
          <table:table-cell table:style-name="Tabelle2.A70" office:value-type="float" office:value="316">
            <text:p text:style-name="P98">316</text:p>
          </table:table-cell>
          <table:table-cell table:style-name="Tabelle2.B82" office:value-type="string">
            <text:p text:style-name="P12"><text:span text:style-name="T35">24/08/08/159MB/SWR-2/Wissen-Aula/ </text:span><text:s text:c="8"/><text:span text:style-name="T168"><text:s/>Der soziale Kitt der Gesellschaft</text:span> <text:span text:style-name="T430"><text:s text:c="9"/></text:span><text:span text:style-name="T267">PQC</text:span><text:span text:style-name="T21"><text:line-break/> </text:span><text:span text:style-name="T230">Was ist Gerechtigkeit</text:span><text:span text:style-name="T174"> <text:s text:c="3"/>Von Günter </text:span><text:span text:style-name="T230">Dux</text:span> <text:s text:c="42"/>auch:<text:span text:style-name="T174"> </text:span><text:span text:style-name="T21">A008+MD-055T06</text:span></text:p>
            <text:p text:style-name="P53">Egal, ob es um Diätenerhöhung für Politiker, um Hartz IV, um zu hohe Steuern und zu hohe Managerabfindungen geht, Politiker fordern unisono mehr Gerechtigkeit, so als sei klar, was darunter zu verstehen ist. Sie fordern parallel dazu auch mehr Moral und sagen, eine sozial gerechte Gesellschaft ist per se auch eine moralische Gesellschaft. Kann man aber von Staat und Politik überhaupt verlangen, moralisch zu handeln? Wenn ja, wäre das die Garantie für Gerechtigkeit? <text:span text:style-name="T3">Günter </text:span><text:span text:style-name="T138">Dux</text:span><text:span text:style-name="T3">, Professor em. für Soziologie und Sozialphilosophie, zeigt, wie eine moderne, politisch sinnvolle Konzeption von Gerechtigkeit aussieht. <text:s/></text:span></text:p>
            <text:p text:style-name="P53"><text:span text:style-name="T8"><text:s text:c="2"/></text:span><text:span text:style-name="T18">Buchhinweis: </text:span><text:span text:style-name="T17">SWR-Kinderaula Boje Verlag</text:span> <text:span text:style-name="T16">"Wissenschaft für neugierige Kinder"</text:span> <text:span text:style-name="T17">Herausgeber Ralf Caspari</text:span> <text:span text:style-name="T15"><text:s text:c="2"/></text:span><text:s text:c="16"/></text:p>
            <text:p text:style-name="P53"/>
          </table:table-cell>
          <table:table-cell table:style-name="Tabelle2.C82" office:value-type="string">
            <text:p text:style-name="P47">30:00</text:p>
          </table:table-cell>
        </table:table-row>
        <table:table-row>
          <table:table-cell table:style-name="Tabelle2.A70" office:value-type="float" office:value="317">
            <text:p text:style-name="P14">317</text:p>
          </table:table-cell>
          <table:table-cell table:style-name="Tabelle2.B83" office:value-type="string">
            <text:p text:style-name="P12"><text:span text:style-name="T21">24/08/08/503MB/SWR-Fernsehen/ </text:span><text:s text:c="14"/><text:span text:style-name="T168">Sehen statt Hören</text:span> </text:p>
            <text:p text:style-name="P53">Der lange Weg der Entwicklung und Anerkennung der Gebärdensprache.</text:p>
            <text:p text:style-name="P53">Zentrum für Gebärdensprache und Forschung in Hamburg Rothenbaumchaussee</text:p>
            <text:p text:style-name="P53">&gt;die 3 Musketiere <text:s/>DGS <text:s/>Gebärdensprache <text:s/>Prof. S. Prillwitz <text:s/>und das Gebärdenlexikon</text:p>
            <text:p text:style-name="P53"/>
          </table:table-cell>
          <table:table-cell table:style-name="Tabelle2.C83" office:value-type="string">
            <text:p text:style-name="P29">04:30</text:p>
          </table:table-cell>
        </table:table-row>
        <table:table-row>
          <table:table-cell table:style-name="Tabelle2.A70" office:value-type="float" office:value="318">
            <text:p text:style-name="P14">318</text:p>
          </table:table-cell>
          <table:table-cell table:style-name="Tabelle2.B84" office:value-type="string">
            <text:p text:style-name="P12">frei</text:p>
          </table:table-cell>
          <table:table-cell table:style-name="Tabelle2.C84" office:value-type="string">
            <text:p text:style-name="P29"/>
          </table:table-cell>
        </table:table-row>
        <table:table-row>
          <table:table-cell table:style-name="Tabelle2.A70" office:value-type="float" office:value="319">
            <text:p text:style-name="P14">319</text:p>
          </table:table-cell>
          <table:table-cell table:style-name="Tabelle2.B85" office:value-type="string">
            <text:p text:style-name="P12"><text:span text:style-name="T21">06/10/08/1031MB/WDR-Koeln/</text:span> <text:s text:c="11"/><text:span text:style-name="T168"><text:s/></text:span><text:span text:style-name="T285">Die Wahlkampange <text:s text:c="2"/>in Japan</text:span> </text:p>
            <text:p text:style-name="P12">der Kandidat aus Kawasaki ...und <text:span text:style-name="T106">die U-Bahn Reinschieber</text:span> </text:p>
            <text:p text:style-name="P49"/>
          </table:table-cell>
          <table:table-cell table:style-name="Tabelle2.C85" office:value-type="string">
            <text:p text:style-name="P29">20:00</text:p>
          </table:table-cell>
        </table:table-row>
        <table:table-row>
          <table:table-cell table:style-name="Tabelle2.A70" office:value-type="float" office:value="320">
            <text:p text:style-name="P14">320</text:p>
          </table:table-cell>
          <table:table-cell table:style-name="Tabelle2.B86" office:value-type="string">
            <text:p text:style-name="P12"><text:span text:style-name="T21">24/09/08/5,4GB/WDR-Koeln/</text:span> <text:s text:c="14"/><text:span text:style-name="T172"><text:s/></text:span><text:span text:style-name="T285">Kollege Otto die COOP</text:span><text:span text:style-name="T286"> </text:span><text:span text:style-name="T285">-</text:span><text:span text:style-name="T286"> </text:span><text:span text:style-name="T285">Affäre </text:span></text:p>
            <text:p text:style-name="P12"><text:s/><text:span text:style-name="T106">DGB Klüngel</text:span><text:span text:style-name="T141"> -</text:span><text:span text:style-name="T145"> </text:span><text:span text:style-name="T141">Strukturen <text:s text:c="2"/>Gewerkschaftsleitung - Arbeitskampf - Betrug</text:span> </text:p>
            <text:p text:style-name="P103"><text:s/></text:p>
          </table:table-cell>
          <table:table-cell table:style-name="Tabelle2.C86" office:value-type="string">
            <text:p text:style-name="P29">107:00</text:p>
          </table:table-cell>
        </table:table-row>
        <table:table-row>
          <table:table-cell table:style-name="Tabelle2.A70" office:value-type="float" office:value="321">
            <text:p text:style-name="P14">321</text:p>
          </table:table-cell>
          <table:table-cell table:style-name="Tabelle2.B87" office:value-type="string">
            <text:p text:style-name="P12"><text:span text:style-name="T21">29/09/08/45,3MB/WDR-Koeln/</text:span>markt- <text:s text:c="3"/><text:span text:style-name="T168">Gesundheitsfonds</text:span> </text:p>
            <text:p text:style-name="P12">Gesundheitsfonds Cartoon-Darstellung. ...Ergebnis, wirklich neu ist nur der Fonds!</text:p>
            <text:p text:style-name="P12"/>
          </table:table-cell>
          <table:table-cell table:style-name="Tabelle2.C87" office:value-type="string">
            <text:p text:style-name="P29">01:00</text:p>
          </table:table-cell>
        </table:table-row>
        <table:table-row>
          <table:table-cell table:style-name="Tabelle2.A70" office:value-type="float" office:value="322">
            <text:p text:style-name="P14">322</text:p>
          </table:table-cell>
          <table:table-cell table:style-name="Tabelle2.B88" office:value-type="string">
            <text:p text:style-name="P12"><text:span text:style-name="T21">05/08/08/1</text:span><text:span text:style-name="T31">,1G</text:span><text:span text:style-name="T21">B/WDR-Koeln/</text:span>Quarks Co <text:s text:c="8"/><text:span text:style-name="T285">Schönheit und der Arbeitsmarkt</text:span> </text:p>
            <text:p text:style-name="P80">Attraktivitätsforscher: Beruf - Einkommen - Attraktivität</text:p>
            <text:p text:style-name="P82"><text:span text:style-name="T9"><text:s text:c="55"/></text:span>Schöne Menschen verdienen mehr Geld!</text:p>
            <text:p text:style-name="P78"/>
          </table:table-cell>
          <table:table-cell table:style-name="Tabelle2.C88" office:value-type="string">
            <text:p text:style-name="P41">33:00</text:p>
          </table:table-cell>
        </table:table-row>
        <text:soft-page-break/>
        <table:table-row>
          <table:table-cell table:style-name="Tabelle2.A70" office:value-type="float" office:value="323">
            <text:p text:style-name="P14">323</text:p>
          </table:table-cell>
          <table:table-cell table:style-name="Tabelle2.B89" office:value-type="string">
            <text:p text:style-name="P12"><text:span text:style-name="T21">25/08/08/216MB/WDR-Koeln/</text:span> <text:s text:c="27"/><text:span text:style-name="T168"><text:s/>Tagesschau</text:span> </text:p>
            <text:p text:style-name="P53">&gt;AGITPROP zum <text:s/><text:span text:style-name="T106">Kaukasuskonflikt</text:span></text:p>
            <text:p text:style-name="P53">Rus<text:span text:style-name="T400">s</text:span>. Präsd.Dimitri <text:span text:style-name="T106">Medwedjew</text:span> verschärft den Ton gegen die NATO.</text:p>
            <text:p text:style-name="P53">&gt;Propaganda gegen die Bestrebung zur Selbstständigkeit von <text:span text:style-name="T106">Achasien</text:span> und <text:span text:style-name="T106">Südossetien</text:span></text:p>
            <text:p text:style-name="P12"/>
          </table:table-cell>
          <table:table-cell table:style-name="Tabelle2.C89" office:value-type="string">
            <text:p text:style-name="P93">02:01</text:p>
          </table:table-cell>
        </table:table-row>
        <table:table-row>
          <table:table-cell table:style-name="Tabelle2.A70" office:value-type="float" office:value="324">
            <text:p text:style-name="P14">324</text:p>
          </table:table-cell>
          <table:table-cell table:style-name="Tabelle2.B90" office:value-type="string">
            <text:p text:style-name="P12"><text:span text:style-name="T21">29/09/08/146MB/WDR-Koeln/ </text:span><text:s text:c="20"/><text:span text:style-name="T168">Tagesschau</text:span> </text:p>
            <text:p text:style-name="P53">&gt;<text:span text:style-name="T106">Steinbrück </text:span>zur Finanzmarktkrise</text:p>
            <text:p text:style-name="P53">1.Tranche für <text:span text:style-name="T427">HRE </text:span><text:s/><text:span text:style-name="T106">Hypo Real Estate </text:span>8,5Millard. Privatbanken <text:s/>5,5Millard Bund</text:p>
            <text:p text:style-name="P53">2.Tranche <text:s/>21Millard Bund (<text:span text:style-name="T388">Bürger </text:span><text:span text:style-name="T389">b</text:span><text:span text:style-name="T388">ürgen für 26,5Millard €</text:span>)</text:p>
            <text:p text:style-name="P53"><text:s/><text:span text:style-name="T106">Hans Obermeier</text:span> (Hypo Real Estate)</text:p>
            <text:p text:style-name="P53">&gt;Guido <text:span text:style-name="T106">Westerwelle</text:span> fragt sich, wo die Bankenaufsicht war!</text:p>
            <text:p text:style-name="P53">&gt;<text:span text:style-name="T106">KfW</text:span>- Bank hat zwei Vorstände fristlos entlassen, als Konsequenz für die 300-Millionen Überweisung an die bereits zahlungsunfähige <text:span text:style-name="T106">Lehmann Brothers</text:span></text:p>
            <text:p text:style-name="P53">&gt;noch betroffen: Bradford<text:span text:style-name="T400"> </text:span>&amp; Bingley (GB) und FORTIS </text:p>
            <text:p text:style-name="P53"/>
          </table:table-cell>
          <table:table-cell table:style-name="Tabelle2.C90" office:value-type="string">
            <text:p text:style-name="P93">04:22</text:p>
          </table:table-cell>
        </table:table-row>
        <table:table-row>
          <table:table-cell table:style-name="Tabelle2.A70" office:value-type="float" office:value="325">
            <text:p text:style-name="P94">325</text:p>
          </table:table-cell>
          <table:table-cell table:style-name="Tabelle2.B91" office:value-type="string">
            <text:p text:style-name="P12"><text:span text:style-name="T21">12/10/08/282MB/WDR-Koeln/</text:span>Westpol- <text:span text:style-name="T106">Daniel Goeudevert </text:span><text:span text:style-name="T117"><text:s/></text:span><text:span text:style-name="T145">e</text:span><text:span text:style-name="T141">x-Manager von </text:span><text:span text:style-name="T106">VW </text:span></text:p>
            <text:p text:style-name="P53"><text:span text:style-name="T106">zum Banken-</text:span><text:span text:style-name="T117">C</text:span><text:span text:style-name="T106">rash</text:span>: <text:span text:style-name="T400">....</text:span>den Finanzmark wohl mit dem Spielkasino verwechselt...</text:p>
            <text:p text:style-name="P53">&gt;Detlef von <text:span text:style-name="T106">Larcher</text:span> Mitbegründer von <text:span text:style-name="T106">Attac Deutschland</text:span></text:p>
            <text:p text:style-name="P12"/>
          </table:table-cell>
          <table:table-cell table:style-name="Tabelle2.C91" office:value-type="string">
            <text:p text:style-name="P95">08:44</text:p>
          </table:table-cell>
        </table:table-row>
        <table:table-row>
          <table:table-cell table:style-name="Tabelle2.A70" office:value-type="float" office:value="326">
            <text:p text:style-name="P94">326</text:p>
          </table:table-cell>
          <table:table-cell table:style-name="Tabelle2.B92" office:value-type="string">
            <text:p text:style-name="P12"><text:span text:style-name="T21">05/10/08/2,0GB/ZDFdokukanal/ </text:span><text:s/><text:span text:style-name="T106">80Jahre Einsamkeit </text:span><text:span text:style-name="T108">C</text:span><text:span text:style-name="T106">uba Castro und die Kunst</text:span> </text:p>
            <text:p text:style-name="P50">Mi Revolution <text:s/>von Simon Assmann<text:line-break/></text:p>
          </table:table-cell>
          <table:table-cell table:style-name="Tabelle2.C92" office:value-type="string">
            <text:p text:style-name="P96">45:00</text:p>
          </table:table-cell>
        </table:table-row>
        <table:table-row>
          <table:table-cell table:style-name="Tabelle2.A93" office:value-type="string">
            <text:p text:style-name="P99">327</text:p>
          </table:table-cell>
          <table:table-cell table:style-name="Tabelle2.B93" office:value-type="string">
            <text:p text:style-name="P51"><text:span text:style-name="T402"><text:s text:c="43"/></text:span><text:span text:style-name="T292"><text:s text:c="2"/></text:span><text:span text:style-name="T291">Kiss and run <text:s text:c="2"/></text:span><text:span text:style-name="T292"><text:s text:c="27"/></text:span><text:span text:style-name="T213">Spielfilm</text:span></text:p>
            <text:p text:style-name="P52"><text:s/><text:span text:style-name="T146"><text:s text:c="3"/>Regie, <text:s text:c="2"/>Annette Ernst <text:s text:c="9"/>Drehbuch, Maggi Peren</text:span><text:span text:style-name="T154"> <text:s text:c="21"/></text:span><text:span text:style-name="T345">nette Geschichte</text:span></text:p>
          </table:table-cell>
          <table:table-cell table:style-name="Tabelle2.C93" office:value-type="string">
            <text:p text:style-name="P97">1:25:41</text:p>
          </table:table-cell>
        </table:table-row>
        <table:table-row>
          <table:table-cell table:style-name="Tabelle2.A70" office:value-type="float" office:value="328">
            <text:p text:style-name="P94">328</text:p>
          </table:table-cell>
          <table:table-cell table:style-name="Tabelle2.B94" office:value-type="string">
            <text:p text:style-name="P12">Frei</text:p>
          </table:table-cell>
          <table:table-cell table:style-name="Tabelle2.C94" office:value-type="string">
            <text:p text:style-name="P93"/>
          </table:table-cell>
        </table:table-row>
        <table:table-row>
          <table:table-cell table:style-name="Tabelle2.A70" office:value-type="float" office:value="329">
            <text:p text:style-name="P94">329</text:p>
          </table:table-cell>
          <table:table-cell table:style-name="Tabelle2.B95" office:value-type="string">
            <text:p text:style-name="P12"><text:span text:style-name="T38">04/10/08/2,0GB/ZDFdokukanal/</text:span> <text:s text:c="11"/><text:span text:style-name="T168">Einsatz für Orang Utans</text:span> <text:s text:c="20"/><text:span text:style-name="T262">Tierfilm </text:span></text:p>
            <text:p text:style-name="P53">Hannes <text:span text:style-name="T106">Jaenicke</text:span> <text:s text:c="3"/>...sie sind sozial, intelligent und erfinderisch.</text:p>
            <text:p text:style-name="P53">auf der Suche nach den letzten freilebenden <text:span text:style-name="T141">Orang Utans und ihren Mördern auf Borneo.</text:span> </text:p>
            <text:p text:style-name="P53"/>
          </table:table-cell>
          <table:table-cell table:style-name="Tabelle2.C95" office:value-type="string">
            <text:p text:style-name="P93">25:48</text:p>
          </table:table-cell>
        </table:table-row>
        <table:table-row>
          <table:table-cell table:style-name="Tabelle2.A70" office:value-type="float" office:value="330">
            <text:p text:style-name="P94">330</text:p>
          </table:table-cell>
          <table:table-cell table:style-name="Tabelle2.B96" office:value-type="string">
            <text:p text:style-name="P12"><text:span text:style-name="T21">04/10/08/1,8GB/ZDFdokukanal/</text:span> <text:s text:c="13"/><text:span text:style-name="T168">80-Jahre Einsamkeit Fidel Castro (Cuba)</text:span> </text:p>
            <text:p text:style-name="P106"/>
          </table:table-cell>
          <table:table-cell table:style-name="Tabelle2.C96" office:value-type="string">
            <text:p text:style-name="P96">40:00</text:p>
          </table:table-cell>
        </table:table-row>
        <table:table-row>
          <table:table-cell table:style-name="Tabelle2.A70" office:value-type="float" office:value="331">
            <text:p text:style-name="P94">331</text:p>
          </table:table-cell>
          <table:table-cell table:style-name="Tabelle2.B97" office:value-type="string">
            <text:p text:style-name="P12"><text:span text:style-name="T21">05/10/08/1,9GB/ZDFdokukanal/ </text:span><text:s text:c="15"/><text:span text:style-name="T168">History</text:span> </text:p>
            <text:p text:style-name="P80"><text:s text:c="15"/>...alle möglichen Leute sagen was zu <text:span text:style-name="T106">Cuba und Fidel Castro</text:span> </text:p>
            <text:p text:style-name="P81">von Florian <text:span text:style-name="T106">Borchmeyer</text:span> + Matthias <text:span text:style-name="T106">Henschler</text:span></text:p>
            <text:p text:style-name="P80"/>
          </table:table-cell>
          <table:table-cell table:style-name="Tabelle2.C97" office:value-type="string">
            <text:p text:style-name="P28">45:00</text:p>
          </table:table-cell>
        </table:table-row>
        <table:table-row>
          <table:table-cell table:style-name="Tabelle2.A70" office:value-type="float" office:value="332">
            <text:p text:style-name="P94">332</text:p>
          </table:table-cell>
          <table:table-cell table:style-name="Tabelle2.B98" office:value-type="string">
            <text:p text:style-name="P12"><text:span text:style-name="T21">28/09/08/1,1GB/ZDFdokukanal/ </text:span><text:s text:c="19"/><text:span text:style-name="T168">Straße Nummer Eins</text:span> </text:p>
            <text:p text:style-name="P53">Die Rathausstraße Berlin der Alexanderplatz Palast der Republik ...die „Neugestaltung“ die Architekten der DDR und die neuen Interessen<text:span text:style-name="T401">,</text:span> die Anwohner Meinung zu „gestern und Heute“</text:p>
            <text:p text:style-name="P53"/>
          </table:table-cell>
          <table:table-cell table:style-name="Tabelle2.C98" office:value-type="string">
            <text:p text:style-name="P29"/>
            <text:p text:style-name="P28">25:00</text:p>
          </table:table-cell>
        </table:table-row>
        <table:table-row>
          <table:table-cell table:style-name="Tabelle2.A70" office:value-type="float" office:value="333">
            <text:p text:style-name="P94">333</text:p>
          </table:table-cell>
          <table:table-cell table:style-name="Tabelle2.B99" office:value-type="string">
            <text:p text:style-name="P112"><text:span text:style-name="T21">18/09/08/2,1GB/ZDFdokukanal/ </text:span><text:s/><text:span text:style-name="T429"><text:s text:c="3"/></text:span><text:span text:style-name="T128">China <text:s text:c="5"/></text:span><text:s/><text:span text:style-name="T285">Zwischen den Fronten</text:span><text:span text:style-name="T287"> <text:s text:c="5"/></text:span><text:span text:style-name="T51">sehr</text:span><text:span text:style-name="T52"> sehr</text:span><text:span text:style-name="T51"> wichtig!</text:span></text:p>
            <text:p text:style-name="P12"><text:span text:style-name="T128"><text:s/></text:span><text:span text:style-name="T106">Die neuen Achsen der Macht</text:span> </text:p>
            <text:p text:style-name="P113"><text:span text:style-name="T195">Teil 2 EUROPA ein Kap A</text:span><text:span text:style-name="T196">siens</text:span><text:span text:style-name="T197"> <text:s text:c="2"/></text:span><text:span text:style-name="T429">von </text:span><text:span text:style-name="T428">Peter </text:span><text:span text:style-name="T129">Scholl-Latour </text:span><text:span text:style-name="T128"><text:s text:c="3"/></text:span><text:span text:style-name="T346">sehr fair kommentiert!</text:span></text:p>
            <text:p text:style-name="P114">+ Gero von <text:span text:style-name="T106">Boehm</text:span></text:p>
            <text:p text:style-name="P115"><text:span text:style-name="T106">China</text:span> ist aufgewacht und auf der „Überholspur“.</text:p>
            <text:p text:style-name="P115"/>
          </table:table-cell>
          <table:table-cell table:style-name="Tabelle2.C99" office:value-type="string">
            <text:p text:style-name="P28">45;00</text:p>
          </table:table-cell>
        </table:table-row>
        <table:table-row>
          <table:table-cell table:style-name="Tabelle2.A70" office:value-type="float" office:value="334">
            <text:p text:style-name="P14">334</text:p>
          </table:table-cell>
          <table:table-cell table:style-name="Tabelle2.B100" office:value-type="string">
            <text:p text:style-name="P12"><text:span text:style-name="T21">23/09/08/458MB/ZDF/ </text:span><text:s text:c="7"/><text:span text:style-name="T285">Frontal21 <text:s text:c="2"/></text:span><text:span text:style-name="T168">IRAK</text:span> </text:p>
            <text:p text:style-name="P63">&gt;<text:span text:style-name="T106">2 BND-Mitarbeiter</text:span> als "Verbindungs-Offiziere" nach Bagdad entsand worden.. die Ergebnisse des BND ..."<text:span text:style-name="T401">können </text:span>als hochwertiges Tauschmittel" für die US-Dienste genutzt werden!</text:p>
            <text:p text:style-name="P63">Wegen des Verbots der Zusammenarbeit wird ein Trick benutzt!</text:p>
            <text:p text:style-name="P63">Außenm. <text:span text:style-name="T106">Steinmeier</text:span> hat eine Zusammenarbeit zugestanden ...erwähnt nur den Auftrag, aber nicht das, was tatsächlich geschehen ist nämlich "Operative Zusammenarbeit"! Prof Harald <text:span text:style-name="T106">Müller</text:span> erklärt die <text:span text:style-name="T106">BND-Berichte</text:span> zu ihrem Militärischen Wert! <text:span text:style-name="T106">Ströbele</text:span> (Grüne) ...die Informationen waren Militärisch verwertbar! ...gegenteilige Erklärungsversuche der Regierung<text:span text:style-name="T401"> </text:span>Ablauf der weiteren militärischen Unterstützung durch die BND-Spione. Max <text:span text:style-name="T106">Stadler</text:span> (FDP) </text:p>
            <text:p text:style-name="P63"><text:soft-page-break/>&gt;TOLL-die 300Mill. von der KfW an LehmannBrothers.</text:p>
            <text:p text:style-name="P63"/>
          </table:table-cell>
          <table:table-cell table:style-name="Tabelle2.C100" office:value-type="string">
            <text:p text:style-name="P29">10:00</text:p>
          </table:table-cell>
        </table:table-row>
        <table:table-row>
          <table:table-cell table:style-name="Tabelle2.A70" office:value-type="float" office:value="335">
            <text:p text:style-name="P14">335</text:p>
          </table:table-cell>
          <table:table-cell table:style-name="Tabelle2.B101" office:value-type="string">
            <text:p text:style-name="P12"><text:span text:style-name="T21">09/08/08/621MB/ZDF/</text:span>heute-journal- <text:s text:c="8"/><text:span text:style-name="T285">Georgien Konflikt</text:span> </text:p>
            <text:p text:style-name="P63">ein exklusiver Mix aus Geschichte und aktuellen Interessen.</text:p>
            <text:p text:style-name="P63">&gt;Georgien und Ossetien gesh. Rückblick</text:p>
            <text:p text:style-name="P63">&gt;<text:span text:style-name="T106">und wieder das Öl</text:span> die Pipeline ...Trinvale am 2.Tag der Kämpfe.</text:p>
            <text:p text:style-name="P63"><text:span text:style-name="T106">Kriegsrethorik</text:span> von Georg. Präs. Michail <text:span text:style-name="T106">Saakaschwili</text:span>. </text:p>
            <text:p text:style-name="P63">Antonia <text:span text:style-name="T106">Rados</text:span> berichtet aus <text:span text:style-name="T106">Tiflis </text:span>...David und Gohliat..! Roland Strumpf aus <text:s/>Ossetien: ...die Russen wollen den Georgiern eine "Lektion" erteilen.</text:p>
            <text:p text:style-name="P63"/>
          </table:table-cell>
          <table:table-cell table:style-name="Tabelle2.C101" office:value-type="string">
            <text:p text:style-name="P29">10:00</text:p>
          </table:table-cell>
        </table:table-row>
        <table:table-row>
          <table:table-cell table:style-name="Tabelle2.A70" office:value-type="float" office:value="336">
            <text:p text:style-name="P14">336</text:p>
          </table:table-cell>
          <table:table-cell table:style-name="Tabelle2.B102" office:value-type="string">
            <text:p text:style-name="P12"><text:span text:style-name="T21">29/09/08/136MB/ZDF</text:span>-heute-journal <text:s text:c="17"/><text:span text:style-name="T285">Bankenpleite</text:span><text:span text:style-name="T291"> </text:span></text:p>
            <text:p text:style-name="P53">&gt;<text:span text:style-name="T106">DEPFA</text:span>-(Deutsche Pfandbrief AG) Irland (gehört zur HRE)</text:p>
            <text:p text:style-name="P12"><text:span text:style-name="T174">35M</text:span><text:span text:style-name="T188">rd</text:span><text:span text:style-name="T174">. Unterstützung für die </text:span><text:span text:style-name="T230">HRE</text:span><text:span text:style-name="T241"> Hypo-Real-Estate <text:line-break/></text:span><text:span text:style-name="T174">Und wieder </text:span><text:span text:style-name="T201">Hans</text:span><text:span text:style-name="T230"> Obermeier</text:span><text:span text:style-name="T174"> Sprecher der </text:span><text:span text:style-name="T230">HRE</text:span><text:span text:style-name="T174">:...wir sind sehr sicher, das wir die Aufgaben "schultern" und das Unternehmen nach vorne Steuern können! </text:span></text:p>
            <text:p text:style-name="P53"><text:span text:style-name="T141">Klaus</text:span><text:span text:style-name="T106"> Nieding</text:span> (dtsch. Schutzver.Wertpap.): <text:span text:style-name="T388">Desinformationspolitik des Verstands!</text:span></text:p>
            <text:p text:style-name="P53"/>
          </table:table-cell>
          <table:table-cell table:style-name="Tabelle2.C102" office:value-type="string">
            <text:p text:style-name="P29">02:00</text:p>
          </table:table-cell>
        </table:table-row>
        <table:table-row>
          <table:table-cell table:style-name="Tabelle2.A70" office:value-type="float" office:value="337">
            <text:p text:style-name="P14">337</text:p>
          </table:table-cell>
          <table:table-cell table:style-name="Tabelle2.B103" office:value-type="string">
            <text:p text:style-name="P116"><text:span text:style-name="T21">01/10/08/75,3MB/ZDFinfokanal/</text:span>thema- <text:s text:c="5"/><text:span text:style-name="T168">Bankenpleite</text:span> <text:span text:style-name="T402"><text:s text:c="20"/></text:span><text:span text:style-name="T10">PQC</text:span><text:span text:style-name="T11"> <text:s text:c="6"/>KT</text:span></text:p>
            <text:p text:style-name="P12"><text:span text:style-name="T141">J</text:span><text:span text:style-name="T201">örg </text:span><text:span text:style-name="T230">Asmussen:</text:span><text:span text:style-name="T174"> Abteilungsleiter im </text:span><text:span text:style-name="T230">BuFinMin</text:span><text:span text:style-name="T174">., Aufsichtsrat bei der </text:span><text:span text:style-name="T230">IKB</text:span><text:span text:style-name="T174">, Verwaltungsrat bei der </text:span><text:span text:style-name="T230">BaFin</text:span><text:span text:style-name="T174">, Beirat bei der </text:span><text:span text:style-name="T230">True Sale Int. GmbH</text:span><text:span text:style-name="T174">. ...das Finanzmin. hat das größte </text:span><text:span text:style-name="T274">Verbriefungsprogramm</text:span><text:span text:style-name="T174"> in Europa geschaffen! ...und wurde von allen großen Banken der Kreditwirtschaft getragen! .</text:span><text:span text:style-name="T280">..die Bundesregierung </text:span><text:span text:style-name="T435"><text:s/></text:span><text:span text:style-name="T280">hat nichts dagegen getan (Basel2) und macht jetzt "einen auf Retter" </text:span><text:span text:style-name="T174">Prof.</text:span><text:span text:style-name="T189"> </text:span><text:span text:style-name="T174">Stephan </text:span><text:span text:style-name="T230">Paul</text:span><text:span text:style-name="T106"> </text:span></text:p>
            <text:p text:style-name="P87"/>
          </table:table-cell>
          <table:table-cell table:style-name="Tabelle2.C103" office:value-type="string">
            <text:p text:style-name="P29">02:00</text:p>
          </table:table-cell>
        </table:table-row>
        <table:table-row>
          <table:table-cell table:style-name="Tabelle2.A70" office:value-type="float" office:value="338">
            <text:p text:style-name="P14">338</text:p>
          </table:table-cell>
          <table:table-cell table:style-name="Tabelle2.B104" office:value-type="string">
            <text:p text:style-name="P12"><text:span text:style-name="T21">07/10/08/32,6MB/ZDFinfokanal/</text:span>das thema-<text:span text:style-name="T168">Bankenpleite- <text:s/>Narzisstischen-Störungen</text:span> </text:p>
            <text:p text:style-name="P53">...tatsächlich funktionieren die Narzisstischen-Störungen <text:s/>nur dann produktiv, wenn <text:s/>das "System" von ihnen profitiert! ...vom Narzissmus krankhafter Störungen sind nicht nur Einzelne betroffen, sondern ganze Organisationen und Strukturen!</text:p>
            <text:p text:style-name="P53"/>
          </table:table-cell>
          <table:table-cell table:style-name="Tabelle2.C104" office:value-type="string">
            <text:p text:style-name="P28">00:70</text:p>
          </table:table-cell>
        </table:table-row>
        <table:table-row>
          <table:table-cell table:style-name="Tabelle2.A70" office:value-type="float" office:value="339">
            <text:p text:style-name="P14">339</text:p>
          </table:table-cell>
          <table:table-cell table:style-name="Tabelle2.B105" office:value-type="string">
            <text:p text:style-name="P12"><text:span text:style-name="T174">13/10/08/309MB/ZDFinfokanal/</text:span>heute- <text:s text:c="16"/><text:span text:style-name="T285">Bankenpleite</text:span> </text:p>
            <text:p text:style-name="P63">&gt;480 Milliarden Finanzmarkt-Stabilisierungsgesetz</text:p>
            <text:p text:style-name="P68">Merkel: <text:span text:style-name="T159">...es dient dem Schutz der Bürger und nicht den Bankinteressen!</text:span></text:p>
            <text:p text:style-name="P68"><text:span text:style-name="T141">und </text:span>Peer Steinbrück <text:span text:style-name="T141">nennt Bedingungen, für die die Gelder vergeben werden sollen!</text:span> </text:p>
            <text:p text:style-name="P63">Grafische Darstellung der Vergabe.</text:p>
            <text:p text:style-name="P63">sog. <text:span text:style-name="T106">Rettun</text:span><text:span text:style-name="T130">g</text:span><text:span text:style-name="T106">spakete</text:span> auch in: Frankreich, Österreich und Großbritanien</text:p>
            <text:p text:style-name="P63"/>
          </table:table-cell>
          <table:table-cell table:style-name="Tabelle2.C105" office:value-type="string">
            <text:p text:style-name="P29"/>
            <text:p text:style-name="P28">06:00</text:p>
          </table:table-cell>
        </table:table-row>
        <table:table-row>
          <table:table-cell table:style-name="Tabelle2.A70" office:value-type="float" office:value="340">
            <text:p text:style-name="P14">340</text:p>
          </table:table-cell>
          <table:table-cell table:style-name="Tabelle2.B106" office:value-type="string">
            <text:p text:style-name="P12"><text:span text:style-name="T21">21/09/08/61,1MB/ZDFinfokanal/</text:span>heute-<text:span text:style-name="T168"> Grenzkontrolle Geld</text:span> </text:p>
            <text:p text:style-name="P53">Wolfgang Schmidt <text:s/>(Zollkriminalamt Köln): eine Woche konzentrierte Jagt auf Geldwäsche (Berlin Tempelhof) über 5Mill€- Auch an der Schweizer Grenze viel Bargeld und Verdacht auf Steuerhinterziehung.</text:p>
            <text:p text:style-name="P53"/>
          </table:table-cell>
          <table:table-cell table:style-name="Tabelle2.C106" office:value-type="string">
            <text:p text:style-name="P29">01:16</text:p>
          </table:table-cell>
        </table:table-row>
        <table:table-row>
          <table:table-cell table:style-name="Tabelle2.A70" office:value-type="float" office:value="341">
            <text:p text:style-name="P14">341</text:p>
          </table:table-cell>
          <table:table-cell table:style-name="Tabelle2.B107" office:value-type="string">
            <text:p text:style-name="P12"><text:span text:style-name="T21">26/08/08/51,4/ZDFinfokanal/</text:span>heute in europa- <text:span text:style-name="T168">AGITPROP zum Kaukasuskonflikt</text:span> Georgien/Ossetien Rusland und Revange für Kosovo? die Merkel in Lettland und Litauen</text:p>
            <text:p text:style-name="P12"/>
          </table:table-cell>
          <table:table-cell table:style-name="Tabelle2.C107" office:value-type="string">
            <text:p text:style-name="P29">05:30</text:p>
          </table:table-cell>
        </table:table-row>
        <table:table-row>
          <table:table-cell table:style-name="Tabelle2.A70" office:value-type="float" office:value="342">
            <text:p text:style-name="P14">342</text:p>
          </table:table-cell>
          <table:table-cell table:style-name="Tabelle2.B108" office:value-type="string">
            <text:p text:style-name="P12"><text:span text:style-name="T21">08/10/08/94,2MB/ZDFinfokanal/</text:span>heute-journal <text:s text:c="15"/>zur <text:span text:style-name="T285">Bankenpleite</text:span> </text:p>
            <text:p text:style-name="P53"><text:span text:style-name="T106">Otto Bernhardt</text:span> Finazpol.Sprecher CDU/CSU ...hohe Abfindungen dann nicht noch...</text:p>
            <text:p text:style-name="P53"><text:span text:style-name="T106">Steinbrück</text:span> ruft nach pers. Haftung der Manager... und intern. Regeln</text:p>
            <text:p text:style-name="P53">...gibts schon<text:span text:style-name="T3"> </text:span><text:span text:style-name="T435">§93 Aktiengesetz</text:span> sagt: <text:span text:style-name="T3">Vorstandsmitglieder, die ihre Pflichten verletzen, sind der Gesellschaft des daraus entstehenden Schadens ...verpflichtet.</text:span></text:p>
            <text:p text:style-name="P53"/>
          </table:table-cell>
          <table:table-cell table:style-name="Tabelle2.C108" office:value-type="string">
            <text:p text:style-name="P29">01:56</text:p>
          </table:table-cell>
        </table:table-row>
        <table:table-row>
          <table:table-cell table:style-name="Tabelle2.A93" office:value-type="string">
            <text:p text:style-name="P14">343</text:p>
          </table:table-cell>
          <table:table-cell table:style-name="Tabelle2.B109" office:value-type="string">
            <text:p text:style-name="P72">09/10/08/132MB/ZDFinfokanal-heute-journal<text:span text:style-name="T412"> <text:s text:c="13"/></text:span><text:s/><text:span text:style-name="T168">Afghanistan</text:span> </text:p>
            <text:p text:style-name="P53"><text:s/>&gt;<text:span text:style-name="T435">90 Dorfbewohner durch US-Bombenangriff getötet</text:span>. </text:p>
            <text:p text:style-name="P53">US. behauptet die Toten seien vor allem Taliban! US- hatten falsche Informationen.</text:p>
            <text:p text:style-name="P72">&gt;Antonia<text:span text:style-name="T106"> Rados</text:span> berichtet</text:p>
            <text:p text:style-name="P72"/>
          </table:table-cell>
          <table:table-cell table:style-name="Tabelle2.C109" office:value-type="string">
            <text:p text:style-name="P29">01:15</text:p>
          </table:table-cell>
        </table:table-row>
        <table:table-row>
          <table:table-cell table:style-name="Tabelle2.A93" office:value-type="string">
            <text:p text:style-name="P14">344</text:p>
          </table:table-cell>
          <table:table-cell table:style-name="Tabelle2.B110" office:value-type="string">
            <text:p text:style-name="P72">28/07/08/90,4MB/ZDFinfokanal-heute-journal <text:s text:c="11"/><text:span text:style-name="T168">Siemens Schmiergeld</text:span> <text:span text:style-name="T430"><text:s text:c="2"/>KT</text:span></text:p>
            <text:p text:style-name="P53">&gt;Richter Peter <text:span text:style-name="T106">Noll</text:span>: ...der Verdacht dränge sich auf, der gesamte Vorstand habe über die <text:soft-page-break/>Schmiergeldzahlungen <text:s/>gewusst. ....ein System der "augenzwinkernden Zustimmung ...eine "Steilvorlage" für anschließende Verfahren.</text:p>
            <text:p text:style-name="P72"/>
          </table:table-cell>
          <table:table-cell table:style-name="Tabelle2.C110" office:value-type="string">
            <text:p text:style-name="P29">01:38</text:p>
          </table:table-cell>
        </table:table-row>
        <table:table-row>
          <table:table-cell table:style-name="Tabelle2.A93" office:value-type="string">
            <text:p text:style-name="P14">345</text:p>
          </table:table-cell>
          <table:table-cell table:style-name="Tabelle2.B111" office:value-type="string">
            <text:p text:style-name="P72">26/09/08/2,4GB/ZDFinfokanal-Maybrit-Illner <text:s text:c="3"/><text:span text:style-name="T161">US-ImmobilienPleite</text:span> </text:p>
            <text:p text:style-name="P53">mit: <text:span text:style-name="T106">Sarah Wagenknecht</text:span> (die Linke), <text:span text:style-name="T106">Jürgen Tri</text:span><text:span text:style-name="T133">t</text:span><text:span text:style-name="T106">tin</text:span> (Bü90-Grüne), <text:span text:style-name="T106">Hilmar Kopper</text:span> ehm.Deutsche Bank Chef, Arendt <text:span text:style-name="T106">G. Kirchhoff</text:span> (BDI-BDA Familienunternehmer)</text:p>
            <text:p text:style-name="P53">Internationale Spekulation, Regulierung der Bankenwelt IKB</text:p>
            <text:p text:style-name="P72"/>
          </table:table-cell>
          <table:table-cell table:style-name="Tabelle2.C111" office:value-type="string">
            <text:p text:style-name="P28">50:00</text:p>
          </table:table-cell>
        </table:table-row>
        <table:table-row>
          <table:table-cell table:style-name="Tabelle2.A93" office:value-type="string">
            <text:p text:style-name="P14">346</text:p>
          </table:table-cell>
          <table:table-cell table:style-name="Tabelle2.B112" office:value-type="string">
            <text:p text:style-name="P72">15/09/08/150MB/ZDFinfokanal-WISO <text:s/><text:span text:style-name="T168">VW gegen Porsche</text:span> </text:p>
            <text:p text:style-name="P72">Ein Machtkampf Übernahme von VW durch Porsche: Ferdinand Piech (VW), Wolfgang Porsche (Hauptaktionär Porsche) und Wedelin Wiedekind (Chef-Porsche)</text:p>
            <text:p text:style-name="P72"/>
          </table:table-cell>
          <table:table-cell table:style-name="Tabelle2.C112" office:value-type="string">
            <text:p text:style-name="P29">01:23</text:p>
          </table:table-cell>
        </table:table-row>
        <table:table-row>
          <table:table-cell table:style-name="Tabelle2.A93" office:value-type="string">
            <text:p text:style-name="P14">347</text:p>
          </table:table-cell>
          <table:table-cell table:style-name="Tabelle2.B113" office:value-type="string">
            <text:p text:style-name="P72">11/08/08/532MB/ZDFinfokanal-ZDF-spezial <text:s text:c="6"/><text:span text:style-name="T168"><text:s/>Krieg im Kaukasus</text:span> </text:p>
            <text:p text:style-name="P68">Geostrategische Auseinandersetzung: Ossetien-Georgien </text:p>
            <text:p text:style-name="P63">&gt;die 2.größte Pipeline (Nabucco)läuft durch Georgien (Baku-Tiflis-Poti/Ceyhan)</text:p>
            <text:p text:style-name="P63">&gt;US-Regierung unterstützt massiv Präs. <text:span text:style-name="T106">Saakashwilly</text:span>, Soldaten und Versorgung für Krieg in Afghanistan.</text:p>
            <text:p text:style-name="P63">Marines in Russlands "Hinterhof"- Russland fühlt sich eingekreist (Nato-Erweiterung)</text:p>
            <text:p text:style-name="P63">Dazu: Alexander <text:span text:style-name="T106">Rahr</text:span> (dt. Gesellschaft für Aus<text:span text:style-name="T412">s</text:span>wertige Politik) ...erinnert an <text:span text:style-name="T106">Kosovo</text:span> und<text:span text:style-name="T106"> Irak</text:span>.</text:p>
            <text:p text:style-name="P63">Gebhard <text:span text:style-name="T106">Schweigler</text:span> (Sicherheitsexperte National War College)</text:p>
            <text:p text:style-name="P63"/>
          </table:table-cell>
          <table:table-cell table:style-name="Tabelle2.C113" office:value-type="string">
            <text:p text:style-name="P29">04:57</text:p>
          </table:table-cell>
        </table:table-row>
        <table:table-row>
          <table:table-cell table:style-name="Tabelle2.A93" office:value-type="string">
            <text:p text:style-name="P14">348</text:p>
          </table:table-cell>
          <table:table-cell table:style-name="Tabelle2.B114" office:value-type="string">
            <text:p text:style-name="P72">29/07/08/2,0GB/ZDF-<text:span text:style-name="T168"> <text:s text:c="14"/>Frontal 21 </text:span></text:p>
            <text:p text:style-name="P63">&gt;keine Hilfe für <text:span text:style-name="T106">Hartz IV- Kinder</text:span></text:p>
            <text:p text:style-name="P63">&gt;Fragwürdige Abgasverordnung für PKW</text:p>
            <text:p text:style-name="P63">&gt;die <text:span text:style-name="T3">Lüge vom billigen Atomstrom</text:span></text:p>
            <text:p text:style-name="P72"/>
          </table:table-cell>
          <table:table-cell table:style-name="Tabelle2.C114" office:value-type="string">
            <text:p text:style-name="P29"/>
            <text:p text:style-name="P28">45:00</text:p>
          </table:table-cell>
        </table:table-row>
        <table:table-row>
          <table:table-cell table:style-name="Tabelle2.A93" office:value-type="string">
            <text:p text:style-name="P14">349</text:p>
          </table:table-cell>
          <table:table-cell table:style-name="Tabelle2.B115" office:value-type="string">
            <text:p text:style-name="P78">Frei</text:p>
          </table:table-cell>
          <table:table-cell table:style-name="Tabelle2.C115" office:value-type="string">
            <text:p text:style-name="P13"/>
          </table:table-cell>
        </table:table-row>
        <table:table-row>
          <table:table-cell table:style-name="Tabelle2.A93" office:value-type="string">
            <text:p text:style-name="P14">350</text:p>
          </table:table-cell>
          <table:table-cell table:style-name="Tabelle2.B116" office:value-type="string">
            <text:p text:style-name="P72">29/09/08/783MB/ZDF-WISO <text:span text:style-name="T285">Banken-Crash</text:span> </text:p>
            <text:p text:style-name="P53">35<text:span text:style-name="T432"> </text:span>Milliarden „Rettungspaket“ für Hypo- <text:span text:style-name="T106">Real Estate HRE</text:span> Bank</text:p>
            <text:p text:style-name="P53"><text:span text:style-name="T106">Dirk Becker:</text:span> ... eigentlich nicht der richtige Weg! <text:span text:style-name="T106">EZB</text:span> hat sog. „Tender“ aufgelegt.</text:p>
            <text:p text:style-name="P53">Euro-Hypo (Tochter der Commerzbank) ...da kann nichts passieren!</text:p>
            <text:p text:style-name="P53">Prof.<text:span text:style-name="T106">Martin Faust,</text:span> (bildet Banker aus) <text:s/>...kurzfristig unterstützen!</text:p>
            <text:p text:style-name="P53">Die Landesbanken schwer angeschlagen Bayern LB und <text:span text:style-name="T106">Min.Huber</text:span> verschleyert die Situation. <text:line-break/>Auch die <text:span text:style-name="T106">LB-BW</text:span> gigantische Fehlspekulationen!</text:p>
            <text:p text:style-name="P53"><text:span text:style-name="T106">Heinrich Haasis</text:span> (Präsident deutscher Sparkassen und Giroverband) ...aber die Sparkassen sind davon nicht betroffen!</text:p>
            <text:p text:style-name="P53">Commerzbank und die VIP-Fonds ...Beispiele von Anlegern</text:p>
            <text:p text:style-name="P72"/>
          </table:table-cell>
          <table:table-cell table:style-name="Tabelle2.C116" office:value-type="string">
            <text:p text:style-name="P28">07;50</text:p>
          </table:table-cell>
        </table:table-row>
        <table:table-row>
          <table:table-cell table:style-name="Tabelle2.A70" office:value-type="float" office:value="351">
            <text:p text:style-name="P14">351</text:p>
          </table:table-cell>
          <table:table-cell table:style-name="Tabelle2.B117" office:value-type="string">
            <text:p text:style-name="P61"/>
          </table:table-cell>
          <table:table-cell table:style-name="Tabelle2.C117" office:value-type="string">
            <text:p text:style-name="P28"/>
          </table:table-cell>
        </table:table-row>
        <table:table-row>
          <table:table-cell table:style-name="Tabelle2.A93" office:value-type="string">
            <text:p text:style-name="P26">352</text:p>
          </table:table-cell>
          <table:table-cell table:style-name="Tabelle2.B118" office:value-type="string">
            <text:p text:style-name="P12"><text:span text:style-name="T35">23/12/08/BR2/ZFG</text:span> <text:s/><text:span text:style-name="T410"><text:s text:c="4"/></text:span><text:span text:style-name="T79">mp3</text:span><text:span text:style-name="T410"> <text:s text:c="3"/></text:span><text:span text:style-name="T415"><text:s text:c="10"/></text:span><text:span text:style-name="T410"><text:s/></text:span><text:span text:style-name="T105">Kampf mit den Barbaren <text:s text:c="39"/>ZFG</text:span> </text:p>
            <text:p text:style-name="P53"><text:span text:style-name="T106">Geisteswissenschaft und Intelligenz</text:span> – <text:span text:style-name="T416"><text:s text:c="9"/></text:span><text:span text:style-name="T121">Serie</text:span><text:span text:style-name="T416">:</text:span><text:span text:style-name="T417"> </text:span><text:span text:style-name="T416"><text:s/>Denk dir nix ich denk mir auch nix!</text:span></text:p>
            <text:p text:style-name="P53"><text:s/>Ob Big Brother oder grenzdebile Fernsehfime: Das Intelligente sorgt nicht unbedingt für Einschaltquoten. Eventuell ein Zeichen, dass Intellektuelle in dieser Gesellschaft überhaupt nicht allzu sehr geschätzt werden? Im ersten Teil der Zündfunk-Generator-Serie "Denk dir nix, ich denk mir auch nix" geht es um die Rolle der Geisteswissenschaften heute und um die Intelligenz.</text:p>
            <text:p text:style-name="P62"><text:span text:style-name="T75">06:55</text:span> Filmer Alex<text:span text:style-name="T414">ander</text:span><text:span text:style-name="T106"> Kluge</text:span> <text:span text:style-name="T341">...die Zukunft geht uns alle etwas an</text:span>...<text:span text:style-name="T413"> </text:span><text:span text:style-name="T80">07:05</text:span><text:span text:style-name="T413"> Reinhard </text:span><text:span text:style-name="T120">Ritz</text:span><text:span text:style-name="T413">?</text:span><text:span text:style-name="T80"> 08:30</text:span><text:span text:style-name="T32"> </text:span><text:span text:style-name="T93">...etwas, was ich nicht weis, kann es nicht geben! entspricht einer "Kinderkrankheit" der Intelligenz! ..."wohin der Wind uns blähst"...</text:span><text:span text:style-name="T94"> </text:span><text:span text:style-name="T102">13:05</text:span><text:span text:style-name="T94"> Wissenschaft und Soziologie <text:s/>ihren "W.</text:span><text:span text:style-name="T72">Humboldt</text:span><text:span text:style-name="T94">" vergessen, Schaffer der ersten Universität in Berlin, Anfang 1900....</text:span><text:span text:style-name="T72">ihm</text:span><text:span text:style-name="T94"> "schwebte" ein anderes</text:span><text:span text:style-name="T95"> Ideal von Bildung vor ...</text:span><text:span text:style-name="T81">23:42</text:span><text:span text:style-name="T97"> <text:s text:c="3"/></text:span><text:span text:style-name="T69">Kluges</text:span><text:span text:style-name="T97"> DC</text:span><text:span text:style-name="T99">V</text:span><text:span text:style-name="T97">T neues Medium</text:span><text:span text:style-name="T98"> </text:span><text:span text:style-name="T103">24:02</text:span><text:span text:style-name="T98"> <text:s/></text:span><text:span text:style-name="T68">Kluges</text:span><text:span text:style-name="T98"> ... Darstellen von "Gegenöffentlichkeit....erlöse die Nachrichten von der menschlichen Gleichgültigkeit! <text:s/>...das </text:span><text:span text:style-name="T99">subjektive mit dem objektivem verknüpfen!<text:line-break/></text:span><text:span text:style-name="T100"> </text:span><text:span text:style-name="T82">28:53</text:span><text:span text:style-name="T100"> ...die </text:span><text:span text:style-name="T70">Grauen Panther. </text:span><text:line-break/></text:p>
          </table:table-cell>
          <table:table-cell table:style-name="Tabelle2.C118" office:value-type="string">
            <text:p text:style-name="P29">55:00</text:p>
          </table:table-cell>
        </table:table-row>
        <table:table-row>
          <table:table-cell table:style-name="Tabelle2.A93" office:value-type="string">
            <text:p text:style-name="P26">353</text:p>
          </table:table-cell>
          <table:table-cell table:style-name="Tabelle2.B119" office:value-type="string">
            <text:p text:style-name="P117"><text:span text:style-name="T35">01/02/09/BR2/ZFG</text:span> <text:span text:style-name="T8"><text:s text:c="9"/></text:span><text:span text:style-name="T79">mp3</text:span><text:span text:style-name="T8"> <text:s text:c="17"/></text:span><text:span text:style-name="T105">Dümmer geht's immer <text:s text:c="29"/>ZFG</text:span> </text:p>
            <text:p text:style-name="P53">4.Teil <text:s/><text:span text:style-name="T106">Die Abschaffung des Denkens</text:span> – <text:span text:style-name="T416"><text:s text:c="10"/>von <text:s text:c="4"/>Marcus </text:span><text:span text:style-name="T121">Metz</text:span><text:span text:style-name="T416"> und Georg </text:span><text:span text:style-name="T121">Seeslen</text:span></text:p>
            <text:p text:style-name="P53">01.02.2009 Die Hoffnung, dass im Zeitalter der Information die Dummheit weniger verbreitet sein könnte, hat sich nicht erfüllt. Im Gegenteil: Neben die alten Formen der Dummheit wie der Unwissenheit sind neue Formen der Dummheit getreten: Der Fach-Idiotismus, die lustvolle Verblödung durch den <text:soft-page-break/>Medien-Konsum oder die Kapitulation vor der Informationsflut.</text:p>
            <text:p text:style-name="P118"><text:span text:style-name="T268">27:00</text:span><text:span text:style-name="T192"> </text:span><text:span text:style-name="T193">...Wirtschaftl. Verhalten was sich auf Glauben und Vertrauen stützt kann man als </text:span><text:span text:style-name="T244">Psychologische</text:span><text:span text:style-name="T193">- </text:span><text:span text:style-name="T244">Ökonomie</text:span><text:span text:style-name="T193"> bezeichnen. ...dann die </text:span><text:span text:style-name="T244">Rationale-Ökonomie</text:span><text:span text:style-name="T193">... </text:span><text:span text:style-name="T83">29:39</text:span><text:span text:style-name="T193"> ....das Leben im Kapitalismus wäre nichts anderes als ...</text:span><text:span text:style-name="T83"> </text:span><text:span text:style-name="T84">30:15</text:span><text:span text:style-name="T282"> </text:span><text:span text:style-name="T284">die größte Gefahr</text:span><text:span text:style-name="T282"> nicht die Herrschaft dummer Menschen über dumme Menschen ...sie geht von dummen Systemen aus!</text:span><text:span text:style-name="T255"> <text:s/></text:span><text:span text:style-name="T256">...</text:span><text:span text:style-name="T85">35:</text:span><text:span text:style-name="T86">40</text:span><text:span text:style-name="T257"> ... Bildung gut darin allgemeine in höhere Dummheit zu verwandeln. </text:span></text:p>
            <text:p text:style-name="P12"/>
          </table:table-cell>
          <table:table-cell table:style-name="Tabelle2.C119" office:value-type="string">
            <text:p text:style-name="P29">55:00</text:p>
          </table:table-cell>
        </table:table-row>
        <table:table-row>
          <table:table-cell table:style-name="Tabelle2.A93" office:value-type="string">
            <text:p text:style-name="P26">354</text:p>
          </table:table-cell>
          <table:table-cell table:style-name="Tabelle2.B120" office:value-type="string">
            <text:p text:style-name="P117"><text:span text:style-name="T37">06/02/09/BR2/ZFG</text:span> <text:span text:style-name="T105"><text:s text:c="12"/></text:span><text:span text:style-name="T71">mp3</text:span><text:span text:style-name="T105"> <text:s text:c="14"/>Denken ist geil</text:span> <text:s text:c="36"/><text:span text:style-name="T106">ZFG </text:span></text:p>
            <text:p text:style-name="P12"><text:s/><text:span text:style-name="T174">Die letzte Folge der Zündfunk-Generator-Serie „</text:span><text:span text:style-name="T278">Denk Dir nix. Ich denk mir auch nix</text:span><text:span text:style-name="T174">“ wirbt ganz unverholen für das Denken. Denn wenn eine Situation nicht mehr zu ertragen ist, dann muss man sie halt ändern. Indem man sich Fluchtwege sucht. Indem man sich für neue Begegnungen mit inspirienden </text:span><text:s/><text:span text:style-name="T174">Menschen öffnet. Zwei solche Begegnungen kommen in dieser Sendung zu Wort: </text:span><text:span text:style-name="T90">03:08</text:span><text:span text:style-name="T199"> </text:span><text:span text:style-name="T174">Der Medien</text:span><text:span text:style-name="T198">-</text:span><text:span text:style-name="T174">wissenschaftler Roberto </text:span><text:span text:style-name="T230">Simanowski</text:span><text:span text:style-name="T174"> und der Philosoph Pekka </text:span><text:span text:style-name="T230">Himanen</text:span><text:span text:style-name="T174">. Eine Werbesendung für's Denken als Notwendigkeit. Viel Spaß dabei.</text:span> </text:p>
            <text:p text:style-name="P12"/>
          </table:table-cell>
          <table:table-cell table:style-name="Tabelle2.C120" office:value-type="string">
            <text:p text:style-name="P29">55:00</text:p>
          </table:table-cell>
        </table:table-row>
        <table:table-row>
          <table:table-cell table:style-name="Tabelle2.A93" office:value-type="string">
            <text:p text:style-name="P27">360</text:p>
          </table:table-cell>
          <table:table-cell table:style-name="Tabelle2.B121" office:value-type="string">
            <text:p text:style-name="P12"><text:span text:style-name="T35">23/02/09/BR2-notizbuch</text:span> <text:span text:style-name="T21"><text:s text:c="9"/></text:span><text:span text:style-name="T106">Gut vernetzt und sehr rebellisch</text:span> <text:line-break/> <text:span text:style-name="T230">Wie chilenische Jugendliche sich auflehnen</text:span><text:span text:style-name="T174"><text:line-break/> Die Ära Pinochet ist längst vorbei - vor fast 20 Jahren hatte der Diktator nach 17jähriger Herrschaft endlich abgedankt. Doch sein Erbe bestimmt immer noch das Leben der Chilenen. So beherrscht etwa das Bildungsgesetz aus den Zeiten der Militärdiktatur den Alltag an den Schulen. Die Jugendlichen wollen das aber nicht länger hinnehmen. Sie begehren auf. Sie demonstrieren für eine moderne Bildungspolitik und rebellieren gegen den konservativen Muff. </text:span></text:p>
            <text:p text:style-name="P53">Ihr Medium ist das Internet. Wie in keinem anderen südamerikanischen Land werden "fotolog" und andere webbasierte soziale Netzwerke von den Jugendlichen genutzt. Hier leben sie ihre Freiheit hemmungslos aus und provozieren das Establishment mit einer bunten Mischung aus Party und Politik.<text:line-break/> <text:line-break/>Gaby <text:span text:style-name="T106">Weber</text:span> hat die Protagonisten der chilenischen Jugendkultur getroffen und beschreibt im Notizbuch-Feature deren Rebellion gegen Politik und Spießertum.</text:p>
            <text:p text:style-name="P53"/>
          </table:table-cell>
          <table:table-cell table:style-name="Tabelle2.C121" office:value-type="string">
            <text:p text:style-name="P29">24:00</text:p>
          </table:table-cell>
        </table:table-row>
        <table:table-row>
          <table:table-cell table:style-name="Tabelle2.A122" office:value-type="string">
            <text:p text:style-name="P13"/>
          </table:table-cell>
          <table:table-cell table:style-name="Tabelle2.B122" office:value-type="string">
            <text:p text:style-name="P12"/>
          </table:table-cell>
          <table:table-cell table:style-name="Tabelle2.C122" office:value-type="string">
            <text:p text:style-name="P13"/>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DejaVu Sans" svg:font-family="'DejaVu Sans'"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de" fo:country="DE" style:letter-kerning="true" style:font-name-asian="DejaVu Sans" style:font-size-asian="12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de" fo:country="DE" style:letter-kerning="true" style:font-name-asian="DejaVu Sans" style:font-size-asian="12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fo:font-size="12pt" style:font-name-asian="Arial1" style:font-family-asian="Arial"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 style:font-family-complex="Lucidasan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WW8Num61z0" style:family="text">
      <style:text-properties fo:color="#000000" loext:opacity="100%" style:font-name="Symbol" fo:font-family="Symbol" style:font-family-generic="roman" style:font-pitch="variable" style:font-charset="x-symbol"/>
    </style:style>
    <style:style style:name="WW8Num61z1" style:family="text">
      <style:text-properties style:font-name="Symbol" fo:font-family="Symbol" style:font-family-generic="roman" style:font-pitch="variable" style:font-charset="x-symbol"/>
    </style:style>
    <style:style style:name="WW8Num61z2" style:family="text">
      <style:text-properties style:font-name="Wingdings" fo:font-family="Wingdings" style:font-pitch="variable" style:font-charset="x-symbol"/>
    </style:style>
    <style:style style:name="WW8Num61z4" style:family="text">
      <style:text-properties style:font-name="Courier New" fo:font-family="'Courier New'" style:font-family-generic="modern"/>
    </style:style>
    <style:style style:name="WW8Num59z0" style:family="text">
      <style:text-properties fo:color="#000000" loext:opacity="100%" style:font-name="Symbol" fo:font-family="Symbol" style:font-family-generic="roman" style:font-pitch="variable" style:font-charset="x-symbol"/>
    </style:style>
    <style:style style:name="WW8Num59z1" style:family="text">
      <style:text-properties style:font-name="Symbol" fo:font-family="Symbol" style:font-family-generic="roman" style:font-pitch="variable" style:font-charset="x-symbol"/>
    </style:style>
    <style:style style:name="WW8Num59z2" style:family="text">
      <style:text-properties style:font-name="Wingdings" fo:font-family="Wingdings" style:font-pitch="variable" style:font-charset="x-symbol"/>
    </style:style>
    <style:style style:name="WW8Num59z4" style:family="text">
      <style:text-properties style:font-name="Courier New" fo:font-family="'Courier New'" style:font-family-generic="modern"/>
    </style:style>
    <style:style style:name="WW8Num63z0" style:family="text">
      <style:text-properties fo:color="#000000" loext:opacity="100%" style:font-name="Symbol" fo:font-family="Symbol" style:font-family-generic="roman" style:font-pitch="variable" style:font-charset="x-symbol"/>
    </style:style>
    <style:style style:name="WW8Num63z1" style:family="text">
      <style:text-properties style:font-name="Symbol" fo:font-family="Symbol" style:font-family-generic="roman" style:font-pitch="variable" style:font-charset="x-symbol"/>
    </style:style>
    <style:style style:name="WW8Num63z2" style:family="text">
      <style:text-properties style:font-name="Wingdings" fo:font-family="Wingdings" style:font-pitch="variable" style:font-charset="x-symbol"/>
    </style:style>
    <style:style style:name="WW8Num63z4" style:family="text">
      <style:text-properties style:font-name="Courier New" fo:font-family="'Courier New'" style:font-family-generic="modern"/>
    </style:style>
    <style:style style:name="ACRONYM"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61" text:consecutive-numbering="true">
      <text:list-level-style-bullet text:level="1" text:style-name="WW8Num61z0" loext:num-list-format="%1%" text:bullet-char="">
        <style:list-level-properties text:space-before="0.635cm" text:min-label-width="0.635cm"/>
        <style:text-properties style:font-name="Symbol"/>
      </text:list-level-style-bullet>
      <text:list-level-style-bullet text:level="2" text:style-name="WW8Num61z1" loext:num-list-format="%2%" text:bullet-char="">
        <style:list-level-properties text:space-before="1.905cm" text:min-label-width="0.635cm"/>
        <style:text-properties style:font-name="Symbol"/>
      </text:list-level-style-bullet>
      <text:list-level-style-bullet text:level="3" text:style-name="WW8Num61z2" loext:num-list-format="%3%" text:bullet-char="">
        <style:list-level-properties text:space-before="3.175cm" text:min-label-width="0.635cm"/>
        <style:text-properties style:font-name="Wingdings"/>
      </text:list-level-style-bullet>
      <text:list-level-style-bullet text:level="4" text:style-name="WW8Num61z1" loext:num-list-format="%4%" text:bullet-char="">
        <style:list-level-properties text:space-before="4.445cm" text:min-label-width="0.635cm"/>
        <style:text-properties style:font-name="Symbol"/>
      </text:list-level-style-bullet>
      <text:list-level-style-bullet text:level="5" text:style-name="WW8Num61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61z2" loext:num-list-format="%6%" text:bullet-char="">
        <style:list-level-properties text:space-before="6.985cm" text:min-label-width="0.635cm"/>
        <style:text-properties style:font-name="Wingdings"/>
      </text:list-level-style-bullet>
      <text:list-level-style-bullet text:level="7" text:style-name="WW8Num61z1" loext:num-list-format="%7%" text:bullet-char="">
        <style:list-level-properties text:space-before="8.255cm" text:min-label-width="0.635cm"/>
        <style:text-properties style:font-name="Symbol"/>
      </text:list-level-style-bullet>
      <text:list-level-style-bullet text:level="8" text:style-name="WW8Num61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6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9" text:consecutive-numbering="true">
      <text:list-level-style-bullet text:level="1" text:style-name="WW8Num59z0" loext:num-list-format="%1%" text:bullet-char="">
        <style:list-level-properties text:space-before="0.635cm" text:min-label-width="0.635cm"/>
        <style:text-properties style:font-name="Symbol"/>
      </text:list-level-style-bullet>
      <text:list-level-style-bullet text:level="2" text:style-name="WW8Num59z1" loext:num-list-format="%2%" text:bullet-char="">
        <style:list-level-properties text:space-before="1.905cm" text:min-label-width="0.635cm"/>
        <style:text-properties style:font-name="Symbol"/>
      </text:list-level-style-bullet>
      <text:list-level-style-bullet text:level="3" text:style-name="WW8Num59z2" loext:num-list-format="%3%" text:bullet-char="">
        <style:list-level-properties text:space-before="3.175cm" text:min-label-width="0.635cm"/>
        <style:text-properties style:font-name="Wingdings"/>
      </text:list-level-style-bullet>
      <text:list-level-style-bullet text:level="4" text:style-name="WW8Num59z1" loext:num-list-format="%4%" text:bullet-char="">
        <style:list-level-properties text:space-before="4.445cm" text:min-label-width="0.635cm"/>
        <style:text-properties style:font-name="Symbol"/>
      </text:list-level-style-bullet>
      <text:list-level-style-bullet text:level="5" text:style-name="WW8Num59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9z2" loext:num-list-format="%6%" text:bullet-char="">
        <style:list-level-properties text:space-before="6.985cm" text:min-label-width="0.635cm"/>
        <style:text-properties style:font-name="Wingdings"/>
      </text:list-level-style-bullet>
      <text:list-level-style-bullet text:level="7" text:style-name="WW8Num59z1" loext:num-list-format="%7%" text:bullet-char="">
        <style:list-level-properties text:space-before="8.255cm" text:min-label-width="0.635cm"/>
        <style:text-properties style:font-name="Symbol"/>
      </text:list-level-style-bullet>
      <text:list-level-style-bullet text:level="8" text:style-name="WW8Num59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9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3" text:consecutive-numbering="true">
      <text:list-level-style-bullet text:level="1" text:style-name="WW8Num63z0" loext:num-list-format="%1%" text:bullet-char="">
        <style:list-level-properties text:space-before="0.635cm" text:min-label-width="0.635cm"/>
        <style:text-properties style:font-name="Symbol"/>
      </text:list-level-style-bullet>
      <text:list-level-style-bullet text:level="2" text:style-name="WW8Num63z1" loext:num-list-format="%2%" text:bullet-char="">
        <style:list-level-properties text:space-before="1.905cm" text:min-label-width="0.635cm"/>
        <style:text-properties style:font-name="Symbol"/>
      </text:list-level-style-bullet>
      <text:list-level-style-bullet text:level="3" text:style-name="WW8Num63z2" loext:num-list-format="%3%" text:bullet-char="">
        <style:list-level-properties text:space-before="3.175cm" text:min-label-width="0.635cm"/>
        <style:text-properties style:font-name="Wingdings"/>
      </text:list-level-style-bullet>
      <text:list-level-style-bullet text:level="4" text:style-name="WW8Num63z1" loext:num-list-format="%4%" text:bullet-char="">
        <style:list-level-properties text:space-before="4.445cm" text:min-label-width="0.635cm"/>
        <style:text-properties style:font-name="Symbol"/>
      </text:list-level-style-bullet>
      <text:list-level-style-bullet text:level="5" text:style-name="WW8Num63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63z2" loext:num-list-format="%6%" text:bullet-char="">
        <style:list-level-properties text:space-before="6.985cm" text:min-label-width="0.635cm"/>
        <style:text-properties style:font-name="Wingdings"/>
      </text:list-level-style-bullet>
      <text:list-level-style-bullet text:level="7" text:style-name="WW8Num63z1" loext:num-list-format="%7%" text:bullet-char="">
        <style:list-level-properties text:space-before="8.255cm" text:min-label-width="0.635cm"/>
        <style:text-properties style:font-name="Symbol"/>
      </text:list-level-style-bullet>
      <text:list-level-style-bullet text:level="8" text:style-name="WW8Num63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63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creation-date>2009-01-23T11:10:19</meta:creation-date>
    <dc:date>2024-08-13T14:09:20.352939246</dc:date>
    <meta:editing-cycles>200</meta:editing-cycles>
    <meta:editing-duration>P4DT9H4M48S</meta:editing-duration>
    <meta:document-statistic meta:table-count="1" meta:image-count="0" meta:object-count="0" meta:page-count="16" meta:paragraph-count="646" meta:word-count="6991" meta:character-count="56951" meta:non-whitespace-character-count="47888"/>
    <meta:user-defined meta:name="Info 1"/>
    <meta:user-defined meta:name="Info 2"/>
    <meta:user-defined meta:name="Info 3"/>
    <meta:user-defined meta:name="Info 4"/>
  </office:meta>
</office:document-meta>
</file>