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DejaVu Sans Mono" svg:font-family="'DejaVu Sans Mono'" style:font-family-generic="modern" style:font-pitch="fixed"/>
    <style:font-face style:name="Helv" svg:font-family="Helv, Arial" style:font-family-generic="swiss"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Helvetica, arial, sans-serif"/>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9.447cm" fo:margin-left="-0.73cm" fo:margin-right="-1.718cm" table:align="margins" style:writing-mode="lr-tb"/>
    </style:style>
    <style:style style:name="Tabelle1.A" style:family="table-column">
      <style:table-column-properties style:column-width="1.508cm" style:rel-column-width="5082*"/>
    </style:style>
    <style:style style:name="Tabelle1.B" style:family="table-column">
      <style:table-column-properties style:column-width="16.245cm" style:rel-column-width="54746*"/>
    </style:style>
    <style:style style:name="Tabelle1.C" style:family="table-column">
      <style:table-column-properties style:column-width="1.693cm" style:rel-column-width="5707*"/>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2" style:family="table-row">
      <style:table-row-properties style:min-row-height="0.439cm"/>
    </style:style>
    <style:style style:name="Tabelle1.118" style:family="table-row">
      <style:table-row-properties style:min-row-height="2.362cm"/>
    </style:style>
    <style:style style:name="Tabelle1.A124" style:family="table-cell">
      <style:table-cell-properties style:vertical-align="" fo:padding-left="0.123cm" fo:padding-right="0.123cm" fo:padding-top="0cm" fo:padding-bottom="0cm" fo:border-left="0.05pt solid #000000" fo:border-right="none" fo:border-top="none" fo:border-bottom="0.05pt solid #000000"/>
    </style:style>
    <style:style style:name="Tabelle1.140" style:family="table-row">
      <style:table-row-properties style:min-row-height="0.349cm"/>
    </style:style>
    <style:style style:name="Tabelle1.158" style:family="table-row">
      <style:table-row-properties style:min-row-height="0.425cm"/>
    </style:style>
    <style:style style:name="Tabelle1.A322" style:family="table-cell" style:data-style-name="N0">
      <style:table-cell-properties style:vertical-align="bottom" fo:padding-left="0.123cm" fo:padding-right="0.123cm" fo:padding-top="0cm" fo:padding-bottom="0cm" fo:border-left="0.05pt solid #000000" fo:border-right="none" fo:border-top="none" fo:border-bottom="0.05pt solid #000000"/>
    </style:style>
    <style:style style:name="P1" style:family="paragraph" style:parent-style-name="Text_20_body">
      <style:paragraph-properties fo:text-align="start" style:justify-single-word="false"/>
      <style:text-properties fo:font-weight="bold" fo:background-color="transparent" style:font-weight-asian="bold" style:font-weight-complex="bold"/>
    </style:style>
    <style:style style:name="P2" style:family="paragraph" style:parent-style-name="Text_20_body">
      <style:text-properties fo:font-weight="bold" fo:background-color="transparent" style:font-weight-asian="bold" style:font-weight-complex="bold"/>
    </style:style>
    <style:style style:name="P3" style:family="paragraph" style:parent-style-name="Standard">
      <style:text-properties fo:background-color="transparent"/>
    </style:style>
    <style:style style:name="P4" style:family="paragraph" style:parent-style-name="Text_20_body">
      <style:text-properties fo:background-color="transparent"/>
    </style:style>
    <style:style style:name="P5" style:family="paragraph" style:parent-style-name="Text_20_body">
      <style:paragraph-properties fo:margin-left="0.397cm" fo:margin-right="0cm" fo:text-indent="0cm" style:auto-text-indent="false" fo:padding="0cm" fo:border="none"/>
      <style:text-properties fo:font-size="10.5pt" style:font-size-asian="10.5pt" style:font-size-complex="10.5pt"/>
    </style:style>
    <style:style style:name="P6" style:family="paragraph" style:parent-style-name="Standard">
      <style:text-properties fo:font-weight="normal" fo:background-color="transparent" style:font-weight-asian="normal" style:font-weight-complex="normal"/>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Standard">
      <style:paragraph-properties style:line-height-at-least="0.423cm" fo:text-align="start" style:justify-single-word="false" style:text-autospace="none"/>
      <style:text-properties fo:color="#000000" loext:opacity="100%" style:font-name="Helvetica" fo:font-size="10pt" style:font-size-asian="10pt" style:font-name-complex="Arial" style:font-size-complex="10pt"/>
    </style:style>
    <style:style style:name="P9" style:family="paragraph" style:parent-style-name="Standard">
      <style:paragraph-properties style:line-height-at-least="0.423cm" fo:text-align="start" style:justify-single-word="false" style:text-autospace="none"/>
      <style:text-properties fo:color="#000000" loext:opacity="100%" style:font-name="Helvetica" fo:font-size="10pt" fo:font-weight="normal" style:font-size-asian="10pt" style:font-weight-asian="normal" style:font-name-complex="Arial" style:font-size-complex="10pt" style:font-weight-complex="normal"/>
    </style:style>
    <style:style style:name="P10" style:family="paragraph" style:parent-style-name="Standard">
      <style:paragraph-properties style:line-height-at-least="0.423cm" fo:text-align="start" style:justify-single-word="false" style:text-autospace="none"/>
      <style:text-properties fo:color="#000000" loext:opacity="100%" style:font-name="Helv" fo:font-size="10pt" style:font-size-asian="10pt" style:font-size-complex="10pt"/>
    </style:style>
    <style:style style:name="P11" style:family="paragraph" style:parent-style-name="Standard">
      <style:paragraph-properties fo:margin-left="0.635cm" fo:margin-right="0cm" style:line-height-at-least="0.423cm" fo:text-align="start" style:justify-single-word="false" fo:text-indent="0cm" style:auto-text-indent="false" style:text-autospace="none"/>
      <style:text-properties fo:color="#000000" loext:opacity="100%" style:font-name="Helv" fo:font-size="10pt" fo:font-weight="bold" fo:background-color="transparent" style:font-size-asian="10pt" style:font-weight-asian="bold" style:font-size-complex="10pt" style:font-weight-complex="bold"/>
    </style:style>
    <style:style style:name="P12" style:family="paragraph" style:parent-style-name="Standard">
      <style:paragraph-properties fo:margin-left="0.635cm" fo:margin-right="0cm" style:line-height-at-least="0.423cm" fo:text-align="start" style:justify-single-word="false" fo:text-indent="0cm" style:auto-text-indent="false" style:text-autospace="none"/>
      <style:text-properties fo:color="#000000" loext:opacity="100%" style:font-name="Helv" fo:font-size="14pt" fo:font-weight="bold" fo:background-color="transparent" style:font-size-asian="14pt" style:font-weight-asian="bold" style:font-size-complex="14pt" style:font-weight-complex="bold"/>
    </style:style>
    <style:style style:name="P13" style:family="paragraph" style:parent-style-name="Standard">
      <style:paragraph-properties fo:margin-left="0.635cm" fo:margin-right="0cm" style:line-height-at-least="0.423cm" fo:text-align="start" style:justify-single-word="false" fo:text-indent="0cm" style:auto-text-indent="false" style:text-autospace="none"/>
      <style:text-properties fo:color="#000000" loext:opacity="100%" style:font-name="Helv" fo:font-size="11pt" style:text-underline-style="none" style:font-size-asian="11pt" style:font-size-complex="10pt"/>
    </style:style>
    <style:style style:name="P14" style:family="paragraph" style:parent-style-name="Standard">
      <style:text-properties fo:color="#000000" loext:opacity="100%" style:font-name="Times New Roman1" fo:font-size="10.5pt" style:font-size-asian="10.5pt" style:font-size-complex="10.5pt"/>
    </style:style>
    <style:style style:name="P15" style:family="paragraph" style:parent-style-name="Standard">
      <style:paragraph-properties style:line-height-at-least="0.423cm" fo:text-align="start" style:justify-single-word="false" style:text-autospace="none"/>
      <style:text-properties fo:color="#000000" loext:opacity="100%" style:font-name="Times New Roman1" fo:font-size="10.5pt" style:font-size-asian="10.5pt" style:font-size-complex="10.5pt"/>
    </style:style>
    <style:style style:name="P16" style:family="paragraph" style:parent-style-name="Standard">
      <style:paragraph-properties fo:margin-left="0.635cm" fo:margin-right="0cm" style:line-height-at-least="0.423cm" fo:text-align="start" style:justify-single-word="false" fo:text-indent="0.614cm" style:auto-text-indent="false" style:text-autospace="none"/>
      <style:text-properties fo:color="#000000" loext:opacity="100%" style:font-name="Times New Roman1" fo:font-size="10.5pt" style:font-size-asian="10.5pt" style:font-size-complex="10.5pt"/>
    </style:style>
    <style:style style:name="P17" style:family="paragraph" style:parent-style-name="Standard">
      <style:paragraph-properties fo:margin-left="0cm" fo:margin-right="0cm" style:line-height-at-least="0.423cm" fo:text-align="start" style:justify-single-word="false" fo:text-indent="1.249cm" style:auto-text-indent="false" style:text-autospace="none"/>
      <style:text-properties fo:color="#000000" loext:opacity="100%" style:font-name="Times New Roman1" fo:font-size="10.5pt" style:font-size-asian="10.5pt" style:font-size-complex="10.5pt"/>
    </style:style>
    <style:style style:name="P18" style:family="paragraph" style:parent-style-name="Standard">
      <style:paragraph-properties fo:margin-left="0.635cm" fo:margin-right="0cm" style:line-height-at-least="0.423cm" fo:text-align="start" style:justify-single-word="false" fo:text-indent="0cm" style:auto-text-indent="false" style:text-autospace="none"/>
      <style:text-properties fo:color="#000000" loext:opacity="100%" style:font-name="Times New Roman1" fo:font-size="10.5pt" fo:font-weight="bold" fo:background-color="transparent" style:font-size-asian="10.5pt" style:font-weight-asian="bold" style:font-size-complex="10.5pt" style:font-weight-complex="bold"/>
    </style:style>
    <style:style style:name="P19"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0.5pt" fo:font-weight="bold" style:font-size-asian="10.5pt" style:font-weight-asian="bold" style:font-size-complex="10.5pt"/>
    </style:style>
    <style:style style:name="P2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c15829" officeooo:paragraph-rsid="00c15829" fo:background-color="transparent" style:font-size-asian="12pt" style:font-weight-asian="normal" style:font-weight-complex="normal"/>
    </style:style>
    <style:style style:name="P21"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fo:background-color="transparent" style:font-size-asian="12pt" style:font-weight-asian="normal" style:font-weight-complex="normal"/>
    </style:style>
    <style:style style:name="P2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fo:background-color="transparent" style:font-size-asian="12pt" style:font-weight-asian="normal" style:font-weight-complex="normal"/>
    </style:style>
    <style:style style:name="P23" style:family="paragraph" style:parent-style-name="Standard">
      <style:paragraph-properties>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2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2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2011e8" officeooo:paragraph-rsid="002011e8" style:font-size-asian="12pt" style:font-weight-asian="normal" style:font-weight-complex="normal"/>
    </style:style>
    <style:style style:name="P2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073f6" officeooo:paragraph-rsid="008073f6" style:font-size-asian="12pt" style:font-weight-asian="normal" style:font-weight-complex="normal"/>
    </style:style>
    <style:style style:name="P2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362825" officeooo:paragraph-rsid="00362825" style:font-size-asian="12pt" style:font-weight-asian="normal" style:font-weight-complex="normal"/>
    </style:style>
    <style:style style:name="P2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06fec5" officeooo:paragraph-rsid="0106fec5" style:font-size-asian="12pt" style:font-weight-asian="normal" style:font-weight-complex="normal"/>
    </style:style>
    <style:style style:name="P2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398d81" officeooo:paragraph-rsid="00398d81" style:font-size-asian="12pt" style:font-weight-asian="normal" style:font-weight-complex="normal"/>
    </style:style>
    <style:style style:name="P3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fd8cd8" officeooo:paragraph-rsid="00fd8cd8" style:font-size-asian="12pt" style:font-weight-asian="normal" style:font-weight-complex="normal"/>
    </style:style>
    <style:style style:name="P3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3ad5de" officeooo:paragraph-rsid="003ad5de" style:font-size-asian="12pt" style:font-weight-asian="normal" style:font-weight-complex="normal"/>
    </style:style>
    <style:style style:name="P32"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3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bb89cc" officeooo:paragraph-rsid="00bb89cc" style:font-size-asian="12pt" style:font-weight-asian="normal" style:font-weight-complex="normal"/>
    </style:style>
    <style:style style:name="P3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35"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paragraph-rsid="014bca4f" style:font-size-asian="12pt" style:font-weight-asian="normal" style:font-weight-complex="normal"/>
    </style:style>
    <style:style style:name="P3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3b37fb" officeooo:paragraph-rsid="003b37fb" style:font-size-asian="12pt" style:font-weight-asian="normal" style:font-weight-complex="normal"/>
    </style:style>
    <style:style style:name="P3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bc03ac" officeooo:paragraph-rsid="00bc03ac" style:font-size-asian="12pt" style:font-weight-asian="normal" style:font-weight-complex="normal"/>
    </style:style>
    <style:style style:name="P38"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0bd0cbf" officeooo:paragraph-rsid="00bd0cbf" style:font-size-asian="12pt" style:font-weight-asian="normal" style:font-weight-complex="normal"/>
    </style:style>
    <style:style style:name="P3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be686e" officeooo:paragraph-rsid="00be686e" style:font-size-asian="12pt" style:font-weight-asian="normal" style:font-weight-complex="normal"/>
    </style:style>
    <style:style style:name="P4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05665b" officeooo:paragraph-rsid="0105665b" style:font-size-asian="12pt" style:font-weight-asian="normal" style:font-weight-complex="normal"/>
    </style:style>
    <style:style style:name="P4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a4782" officeooo:paragraph-rsid="004a4782" style:font-size-asian="12pt" style:font-weight-asian="normal" style:font-weight-complex="normal"/>
    </style:style>
    <style:style style:name="P4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2d659d" officeooo:paragraph-rsid="002d659d" style:font-size-asian="12pt" style:font-weight-asian="normal" style:font-weight-complex="normal"/>
    </style:style>
    <style:style style:name="P4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5ddec" officeooo:paragraph-rsid="0095ddec" style:font-size-asian="12pt" style:font-weight-asian="normal" style:font-weight-complex="normal"/>
    </style:style>
    <style:style style:name="P4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e11728" officeooo:paragraph-rsid="00e11728" style:font-size-asian="12pt" style:font-weight-asian="normal" style:font-weight-complex="normal"/>
    </style:style>
    <style:style style:name="P4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e11fef" officeooo:paragraph-rsid="00e11fef" style:font-size-asian="12pt" style:font-weight-asian="normal" style:font-weight-complex="normal"/>
    </style:style>
    <style:style style:name="P46"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0e36318" officeooo:paragraph-rsid="00e36318" style:font-size-asian="12pt" style:font-weight-asian="normal" style:font-weight-complex="normal"/>
    </style:style>
    <style:style style:name="P4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e36318" officeooo:paragraph-rsid="00e36318" style:font-size-asian="12pt" style:font-weight-asian="normal" style:font-weight-complex="normal"/>
    </style:style>
    <style:style style:name="P4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e407e8" officeooo:paragraph-rsid="00e407e8" style:font-size-asian="12pt" style:font-weight-asian="normal" style:font-weight-complex="normal"/>
    </style:style>
    <style:style style:name="P4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5261ea" officeooo:paragraph-rsid="005261ea" style:font-size-asian="12pt" style:font-weight-asian="normal" style:font-weight-complex="normal"/>
    </style:style>
    <style:style style:name="P5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e7078f" officeooo:paragraph-rsid="00e7078f" style:font-size-asian="12pt" style:font-weight-asian="normal" style:font-weight-complex="normal"/>
    </style:style>
    <style:style style:name="P51"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2pt" fo:font-weight="normal" officeooo:rsid="00ead6f4" officeooo:paragraph-rsid="00ead6f4" style:font-size-asian="12pt" style:font-weight-asian="normal" style:font-weight-complex="normal"/>
    </style:style>
    <style:style style:name="P5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f0f29c" officeooo:paragraph-rsid="00f0f29c"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f5ec03" officeooo:paragraph-rsid="00f5ec03" style:font-size-asian="12pt" style:font-weight-asian="normal" style:font-weight-complex="normal"/>
    </style:style>
    <style:style style:name="P5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f9925c" officeooo:paragraph-rsid="00f9925c" style:font-size-asian="12pt" style:font-weight-asian="normal" style:font-weight-complex="normal"/>
    </style:style>
    <style:style style:name="P5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fab48f" officeooo:paragraph-rsid="00fab48f"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15c84c" officeooo:paragraph-rsid="0115c84c" style:font-size-asian="12pt" style:font-weight-asian="normal" style:font-weight-complex="normal"/>
    </style:style>
    <style:style style:name="P57"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officeooo:rsid="0125f36d" officeooo:paragraph-rsid="0125f36d" style:font-size-asian="12pt" style:font-weight-asian="normal" style:font-weight-complex="normal"/>
    </style:style>
    <style:style style:name="P5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4bca4f" officeooo:paragraph-rsid="014bca4f" style:font-size-asian="12pt" style:font-weight-asian="normal" style:font-weight-complex="normal"/>
    </style:style>
    <style:style style:name="P59"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14bca4f" officeooo:paragraph-rsid="014bca4f" style:font-size-asian="12pt" style:font-weight-asian="normal" style:font-weight-complex="normal"/>
    </style:style>
    <style:style style:name="P6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4d41ba" officeooo:paragraph-rsid="014d41ba" style:font-size-asian="12pt" style:font-weight-asian="normal" style:font-weight-complex="normal"/>
    </style:style>
    <style:style style:name="P6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14d53ee" officeooo:paragraph-rsid="014d53ee" style:font-size-asian="12pt" style:font-weight-asian="normal" style:font-weight-complex="normal"/>
    </style:style>
    <style:style style:name="P62" style:family="paragraph" style:parent-style-name="Standard">
      <style:paragraph-properties>
        <style:tab-stops>
          <style:tab-stop style:position="2.84cm"/>
        </style:tab-stops>
      </style:paragraph-properties>
      <style:text-properties fo:color="#000000" loext:opacity="100%" style:font-name="Times New Roman1" fo:font-size="12pt" fo:font-weight="bold" style:font-size-asian="12pt" style:font-weight-asian="bold"/>
    </style:style>
    <style:style style:name="P63"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6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style:font-size-asian="12pt" style:font-weight-asian="bold" style:font-weight-complex="bold"/>
    </style:style>
    <style:style style:name="P65"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font-weight-complex="bold"/>
    </style:style>
    <style:style style:name="P66"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67"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font-size-complex="12pt" style:font-weight-complex="bold"/>
    </style:style>
    <style:style style:name="P68"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font-size-complex="12pt"/>
    </style:style>
    <style:style style:name="P69"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b80047" style:font-size-asian="12pt" style:font-weight-asian="bold"/>
    </style:style>
    <style:style style:name="P70"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b80047" style:font-size-asian="12pt" style:font-weight-asian="bold"/>
    </style:style>
    <style:style style:name="P71"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9999ff" style:font-size-asian="12pt" style:font-weight-asian="bold"/>
    </style:style>
    <style:style style:name="P7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9999ff" style:font-size-asian="12pt" style:font-weight-asian="bold"/>
    </style:style>
    <style:style style:name="P73"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7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weight-complex="bold"/>
    </style:style>
    <style:style style:name="P75"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weight-complex="bold"/>
    </style:style>
    <style:style style:name="P76" style:family="paragraph" style:parent-style-name="Standard">
      <style:text-properties fo:color="#000000" loext:opacity="100%" style:font-name="Times New Roman1" fo:font-size="12pt" fo:font-weight="bold" fo:background-color="transparent" style:font-size-asian="12pt" style:font-weight-asian="bold" style:font-size-complex="12pt" style:font-weight-complex="bold"/>
    </style:style>
    <style:style style:name="P77"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78"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ff6633" style:font-size-asian="12pt" style:font-weight-asian="bold"/>
    </style:style>
    <style:style style:name="P79"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6633" style:font-size-asian="12pt" style:font-weight-asian="bold"/>
    </style:style>
    <style:style style:name="P80"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6309" style:font-size-asian="12pt" style:font-weight-asian="bold" style:font-weight-complex="bold"/>
    </style:style>
    <style:style style:name="P81"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6309" style:font-size-asian="12pt" style:font-weight-asian="bold"/>
    </style:style>
    <style:style style:name="P8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9966" style:font-size-asian="12pt" style:font-weight-asian="bold"/>
    </style:style>
    <style:style style:name="P83"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3333" style:font-size-asian="12pt" style:font-weight-asian="bold"/>
    </style:style>
    <style:style style:name="P8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ff860d" style:font-size-asian="12pt" style:font-weight-asian="bold"/>
    </style:style>
    <style:style style:name="P85" style:family="paragraph" style:parent-style-name="Standard">
      <style:text-properties fo:color="#000000" loext:opacity="100%" style:font-name="Times New Roman1" fo:font-size="14pt" fo:font-weight="bold" style:font-size-asian="14pt" style:font-weight-asian="bold"/>
    </style:style>
    <style:style style:name="P86" style:family="paragraph" style:parent-style-name="Standard">
      <style:text-properties fo:color="#000000" loext:opacity="100%" fo:font-size="12pt" fo:font-weight="bold" fo:background-color="transparent" style:font-size-asian="12pt" style:font-weight-asian="bold" style:font-size-complex="12pt" style:font-weight-complex="bold"/>
    </style:style>
    <style:style style:name="P87" style:family="paragraph" style:parent-style-name="Standard">
      <style:text-properties fo:color="#000000" loext:opacity="100%" fo:font-size="12pt" fo:font-weight="bold" style:font-size-asian="12pt" style:font-weight-asian="bold" style:font-size-complex="12pt" style:font-weight-complex="bold"/>
    </style:style>
    <style:style style:name="P88" style:family="paragraph" style:parent-style-name="Standard">
      <style:text-properties fo:color="#000000" loext:opacity="100%" fo:font-size="12pt" fo:font-weight="normal" fo:background-color="transparent" style:font-size-asian="12pt" style:font-weight-asian="normal" style:font-size-complex="12pt" style:font-weight-complex="normal"/>
    </style:style>
    <style:style style:name="P89" style:family="paragraph" style:parent-style-name="Standard">
      <style:text-properties fo:color="#000000" loext:opacity="100%" fo:font-size="12pt" fo:font-weight="normal" style:font-size-asian="12pt" style:font-weight-asian="normal" style:font-size-complex="12pt" style:font-weight-complex="normal"/>
    </style:style>
    <style:style style:name="P90" style:family="paragraph" style:parent-style-name="Text_20_body">
      <style:paragraph-properties fo:text-align="start" style:justify-single-word="false"/>
      <style:text-properties fo:color="#000000" loext:opacity="100%" fo:font-size="10.5pt" style:font-size-asian="10.5pt" style:font-size-complex="10.5pt"/>
    </style:style>
    <style:style style:name="P91" style:family="paragraph" style:parent-style-name="Standard">
      <style:text-properties fo:color="#000000" loext:opacity="100%" fo:font-size="10.5pt" style:font-size-asian="10.5pt" style:font-size-complex="10.5pt"/>
    </style:style>
    <style:style style:name="P92" style:family="paragraph" style:parent-style-name="Standard">
      <style:text-properties fo:color="#000000" loext:opacity="100%" fo:font-size="10.5pt" officeooo:rsid="011058ef" officeooo:paragraph-rsid="011058ef" style:font-size-asian="10.5pt" style:font-size-complex="10.5pt"/>
    </style:style>
    <style:style style:name="P93" style:family="paragraph" style:parent-style-name="Standard">
      <style:text-properties fo:color="#000000" loext:opacity="100%" fo:font-size="10.5pt" officeooo:paragraph-rsid="0085501f" style:font-size-asian="10.5pt" style:font-size-complex="10.5pt"/>
    </style:style>
    <style:style style:name="P94" style:family="paragraph" style:parent-style-name="Standard">
      <style:paragraph-properties fo:margin-top="0cm" fo:margin-bottom="0.499cm" style:contextual-spacing="false"/>
      <style:text-properties fo:color="#000000" loext:opacity="100%" fo:font-size="10.5pt" style:font-size-asian="10.5pt" style:font-size-complex="10.5pt"/>
    </style:style>
    <style:style style:name="P95" style:family="paragraph" style:parent-style-name="Standard">
      <style:text-properties fo:color="#000000" loext:opacity="100%" fo:font-size="10.5pt" officeooo:paragraph-rsid="005a5b94" style:font-size-asian="10.5pt" style:font-size-complex="10.5pt"/>
    </style:style>
    <style:style style:name="P96" style:family="paragraph" style:parent-style-name="Standard">
      <style:paragraph-properties fo:margin-left="0cm" fo:margin-right="0cm" fo:text-indent="0cm" style:auto-text-indent="false"/>
      <style:text-properties fo:color="#000000" loext:opacity="100%" fo:font-size="10.5pt" style:font-size-asian="10.5pt" style:font-size-complex="10.5pt"/>
    </style:style>
    <style:style style:name="P97" style:family="paragraph" style:parent-style-name="Text_20_body">
      <style:paragraph-properties fo:margin-left="0cm" fo:margin-right="0.397cm" fo:text-indent="0cm" style:auto-text-indent="false" fo:padding="0cm" fo:border="none"/>
      <style:text-properties fo:color="#000000" loext:opacity="100%" fo:font-size="10.5pt" style:font-size-asian="10.5pt" style:font-size-complex="10.5pt"/>
    </style:style>
    <style:style style:name="P98" style:family="paragraph" style:parent-style-name="Text_20_body">
      <style:paragraph-properties fo:margin-left="0.397cm" fo:margin-right="0cm" fo:text-indent="0cm" style:auto-text-indent="false" fo:padding="0cm" fo:border="none"/>
      <style:text-properties fo:color="#000000" loext:opacity="100%" fo:font-size="10.5pt" style:font-size-asian="10.5pt" style:font-size-complex="10.5pt"/>
    </style:style>
    <style:style style:name="P99" style:family="paragraph" style:parent-style-name="Standard">
      <style:text-properties fo:color="#000000" loext:opacity="100%" fo:font-size="10.5pt" officeooo:rsid="0079ef92" officeooo:paragraph-rsid="0079ef92" style:font-size-asian="10.5pt" style:font-size-complex="10.5pt"/>
    </style:style>
    <style:style style:name="P100" style:family="paragraph" style:parent-style-name="Standard">
      <style:text-properties fo:color="#000000" loext:opacity="100%" fo:font-size="10.5pt" officeooo:rsid="007a5858" officeooo:paragraph-rsid="007a5858" style:font-size-asian="10.5pt" style:font-size-complex="10.5pt"/>
    </style:style>
    <style:style style:name="P101" style:family="paragraph" style:parent-style-name="Text_20_body">
      <style:text-properties fo:color="#000000" loext:opacity="100%" fo:font-size="10.5pt" style:font-size-asian="10.5pt" style:font-size-complex="10.5pt"/>
    </style:style>
    <style:style style:name="P102" style:family="paragraph" style:parent-style-name="Text_20_body">
      <style:paragraph-properties fo:padding="0cm" fo:border="none"/>
      <style:text-properties fo:color="#000000" loext:opacity="100%" fo:font-size="10.5pt" style:font-size-asian="10.5pt" style:font-size-complex="10.5pt"/>
    </style:style>
    <style:style style:name="P103" style:family="paragraph" style:parent-style-name="Text_20_body">
      <style:paragraph-properties fo:margin-top="0cm" fo:margin-bottom="0cm" style:contextual-spacing="false"/>
      <style:text-properties fo:color="#000000" loext:opacity="100%" fo:font-size="10.5pt" style:font-size-asian="10.5pt" style:font-size-complex="10.5pt"/>
    </style:style>
    <style:style style:name="P104" style:family="paragraph" style:parent-style-name="Standard">
      <style:text-properties fo:color="#000000" loext:opacity="100%" fo:font-size="10.5pt" officeooo:paragraph-rsid="0134a4cf" style:font-size-asian="10.5pt" style:font-size-complex="10.5pt"/>
    </style:style>
    <style:style style:name="P105" style:family="paragraph" style:parent-style-name="Standard">
      <style:text-properties fo:color="#000000" loext:opacity="100%" fo:font-size="10.5pt" fo:font-weight="normal" style:font-size-asian="10.5pt" style:font-weight-asian="normal" style:font-size-complex="10.5pt" style:font-weight-complex="normal"/>
    </style:style>
    <style:style style:name="P106" style:family="paragraph" style:parent-style-name="Standard">
      <style:paragraph-properties fo:text-align="start" style:justify-single-word="false"/>
      <style:text-properties fo:color="#000000" loext:opacity="100%" fo:font-size="10.5pt" fo:font-weight="normal" style:font-size-asian="10.5pt" style:font-weight-asian="normal" style:font-size-complex="10.5pt" style:font-weight-complex="normal"/>
    </style:style>
    <style:style style:name="P107" style:family="paragraph" style:parent-style-name="Text_20_body">
      <style:text-properties fo:color="#000000" loext:opacity="100%" fo:font-size="10.5pt" fo:font-weight="normal" style:font-size-asian="10.5pt" style:font-weight-asian="normal" style:font-size-complex="10.5pt" style:font-weight-complex="normal"/>
    </style:style>
    <style:style style:name="P108" style:family="paragraph" style:parent-style-name="Standard">
      <style:text-properties fo:color="#000000" loext:opacity="100%" fo:font-size="10.5pt" fo:font-weight="normal" fo:background-color="transparent" style:font-size-asian="10.5pt" style:font-weight-asian="normal" style:font-size-complex="10.5pt" style:font-weight-complex="normal"/>
    </style:style>
    <style:style style:name="P109" style:family="paragraph" style:parent-style-name="Standard">
      <style:paragraph-properties fo:text-align="start" style:justify-single-word="false"/>
      <style:text-properties fo:color="#000000" loext:opacity="100%" fo:font-size="10.5pt" fo:font-weight="normal" fo:background-color="transparent" style:font-size-asian="10.5pt" style:font-weight-asian="normal" style:font-size-complex="10.5pt" style:font-weight-complex="normal"/>
    </style:style>
    <style:style style:name="P110" style:family="paragraph" style:parent-style-name="Standard">
      <style:text-properties fo:color="#000000" loext:opacity="100%" fo:font-size="10.5pt" fo:font-weight="normal" officeooo:rsid="002b22a0" officeooo:paragraph-rsid="002b22a0" fo:background-color="transparent" style:font-size-asian="10.5pt" style:font-weight-asian="normal" style:font-size-complex="10.5pt" style:font-weight-complex="normal"/>
    </style:style>
    <style:style style:name="P111" style:family="paragraph" style:parent-style-name="Standard">
      <style:paragraph-properties fo:margin-top="0cm" fo:margin-bottom="0.499cm" style:contextual-spacing="false"/>
      <style:text-properties fo:color="#000000" loext:opacity="100%" fo:font-size="10.5pt" fo:font-weight="normal" fo:background-color="transparent" style:font-size-asian="10.5pt" style:font-weight-asian="normal" style:font-size-complex="10.5pt" style:font-weight-complex="normal"/>
    </style:style>
    <style:style style:name="P112" style:family="paragraph" style:parent-style-name="Standard">
      <style:text-properties fo:color="#000000" loext:opacity="100%" fo:font-size="10.5pt" fo:font-weight="normal" officeooo:rsid="00dccee4" officeooo:paragraph-rsid="00dccee4" fo:background-color="transparent" style:font-size-asian="10.5pt" style:font-weight-asian="normal" style:font-size-complex="10.5pt" style:font-weight-complex="normal"/>
    </style:style>
    <style:style style:name="P113" style:family="paragraph" style:parent-style-name="Text_20_body">
      <style:text-properties fo:color="#000000" loext:opacity="100%" fo:font-size="10.5pt" fo:font-weight="normal" fo:background-color="transparent" style:font-size-asian="10.5pt" style:font-weight-asian="normal" style:font-size-complex="10.5pt" style:font-weight-complex="normal"/>
    </style:style>
    <style:style style:name="P114" style:family="paragraph" style:parent-style-name="Standard">
      <style:text-properties fo:color="#000000" loext:opacity="100%" fo:font-size="10.5pt" fo:font-weight="normal" officeooo:paragraph-rsid="0125f36d" fo:background-color="transparent" style:font-size-asian="10.5pt" style:font-weight-asian="normal" style:font-size-complex="10.5pt" style:font-weight-complex="normal"/>
    </style:style>
    <style:style style:name="P115" style:family="paragraph" style:parent-style-name="Standard">
      <style:paragraph-properties>
        <style:tab-stops>
          <style:tab-stop style:position="12.984cm"/>
        </style:tab-stops>
      </style:paragraph-properties>
      <style:text-properties fo:color="#000000" loext:opacity="100%" fo:font-size="10.5pt" fo:font-weight="normal" fo:background-color="transparent" style:font-size-asian="10.5pt" style:font-weight-asian="normal" style:font-size-complex="10.5pt" style:font-weight-complex="normal"/>
    </style:style>
    <style:style style:name="P116" style:family="paragraph" style:parent-style-name="Standard">
      <style:text-properties fo:color="#000000" loext:opacity="100%" fo:font-size="10.5pt" fo:font-weight="normal" officeooo:paragraph-rsid="012c54af" fo:background-color="transparent" style:font-size-asian="10.5pt" style:font-weight-asian="normal" style:font-size-complex="10.5pt" style:font-weight-complex="normal"/>
    </style:style>
    <style:style style:name="P117" style:family="paragraph" style:parent-style-name="Standard">
      <style:text-properties fo:color="#000000" loext:opacity="100%" fo:font-size="10.5pt" fo:font-weight="normal" officeooo:paragraph-rsid="014bca4f" fo:background-color="transparent" style:font-size-asian="10.5pt" style:font-weight-asian="normal" style:font-size-complex="10.5pt" style:font-weight-complex="normal"/>
    </style:style>
    <style:style style:name="P118" style:family="paragraph" style:parent-style-name="Standard">
      <style:text-properties fo:color="#000000" loext:opacity="100%" fo:font-size="10.5pt" fo:font-weight="normal" fo:background-color="#00ffff" style:font-size-asian="10.5pt" style:font-weight-asian="normal" style:font-size-complex="10.5pt" style:font-weight-complex="normal"/>
    </style:style>
    <style:style style:name="P119" style:family="paragraph" style:parent-style-name="Standard">
      <style:text-properties fo:color="#000000" loext:opacity="100%" fo:font-size="10.5pt" fo:font-weight="normal" fo:background-color="#ffff00" style:font-size-asian="10.5pt" style:font-weight-asian="normal" style:font-size-complex="10.5pt" style:font-weight-complex="normal"/>
    </style:style>
    <style:style style:name="P120" style:family="paragraph" style:parent-style-name="Standard">
      <style:text-properties fo:color="#000000" loext:opacity="100%" fo:font-size="10.5pt" fo:font-weight="normal" fo:background-color="#ffd428" style:font-size-asian="10.5pt" style:font-weight-asian="normal" style:font-size-complex="10.5pt" style:font-weight-complex="normal"/>
    </style:style>
    <style:style style:name="P121" style:family="paragraph" style:parent-style-name="Standard">
      <style:paragraph-properties fo:text-align="start" style:justify-single-word="false"/>
      <style:text-properties fo:color="#000000" loext:opacity="100%" fo:font-size="10.5pt" fo:font-weight="bold" fo:background-color="transparent" style:font-size-asian="10.5pt" style:font-weight-asian="bold" style:font-size-complex="10.5pt" style:font-weight-complex="bold"/>
    </style:style>
    <style:style style:name="P122" style:family="paragraph" style:parent-style-name="Standard">
      <style:text-properties fo:color="#000000" loext:opacity="100%" fo:font-size="10.5pt" fo:font-weight="bold" fo:background-color="transparent" style:font-size-asian="10.5pt" style:font-weight-asian="bold" style:font-size-complex="10.5pt" style:font-weight-complex="bold"/>
    </style:style>
    <style:style style:name="P123" style:family="paragraph" style:parent-style-name="Standard">
      <style:text-properties fo:color="#000000" loext:opacity="100%" fo:font-size="10.5pt" fo:font-weight="bold" officeooo:paragraph-rsid="00be686e" fo:background-color="transparent" style:font-size-asian="10.5pt" style:font-weight-asian="bold" style:font-size-complex="10.5pt" style:font-weight-complex="bold"/>
    </style:style>
    <style:style style:name="P124" style:family="paragraph" style:parent-style-name="Standard">
      <style:text-properties fo:color="#000000" loext:opacity="100%" fo:font-size="10.5pt" fo:font-weight="bold" officeooo:paragraph-rsid="01140e0e" fo:background-color="transparent" style:font-size-asian="10.5pt" style:font-weight-asian="bold" style:font-size-complex="10.5pt" style:font-weight-complex="bold"/>
    </style:style>
    <style:style style:name="P125" style:family="paragraph" style:parent-style-name="Text_20_body">
      <style:text-properties fo:color="#000000" loext:opacity="100%" fo:font-size="10.5pt" fo:font-weight="bold" fo:background-color="transparent" style:font-size-asian="10.5pt" style:font-weight-asian="bold" style:font-size-complex="10.5pt" style:font-weight-complex="bold"/>
    </style:style>
    <style:style style:name="P126" style:family="paragraph" style:parent-style-name="Standard">
      <style:text-properties fo:color="#000000" loext:opacity="100%" fo:font-size="10.5pt" fo:font-weight="bold" style:font-size-asian="10.5pt" style:font-weight-asian="bold" style:font-size-complex="10.5pt" style:font-weight-complex="bold"/>
    </style:style>
    <style:style style:name="P127" style:family="paragraph" style:parent-style-name="Standard">
      <style:text-properties fo:color="#000000" loext:opacity="100%" fo:font-size="10.5pt" fo:font-weight="bold" officeooo:paragraph-rsid="003b1a64" style:font-size-asian="10.5pt" style:font-weight-asian="bold" style:font-size-complex="10.5pt" style:font-weight-complex="bold"/>
    </style:style>
    <style:style style:name="P128" style:family="paragraph" style:parent-style-name="Standard">
      <style:text-properties fo:color="#000000" loext:opacity="100%" fo:font-size="10.5pt" fo:font-weight="bold" officeooo:paragraph-rsid="0133d710" style:font-size-asian="10.5pt" style:font-weight-asian="bold" style:font-size-complex="10.5pt" style:font-weight-complex="bold"/>
    </style:style>
    <style:style style:name="P129" style:family="paragraph" style:parent-style-name="Text_20_body">
      <style:text-properties fo:color="#000000" loext:opacity="100%" fo:font-size="10.5pt" fo:font-weight="bold" fo:background-color="#00ff00" style:font-size-asian="10.5pt" style:font-weight-asian="bold" style:font-size-complex="10.5pt" style:font-weight-complex="bold"/>
    </style:style>
    <style:style style:name="P130" style:family="paragraph" style:parent-style-name="Standard">
      <style:text-properties fo:color="#000000" loext:opacity="100%" fo:font-size="10.5pt" fo:background-color="#ffff00" style:font-size-asian="10.5pt" style:font-size-complex="10.5pt"/>
    </style:style>
    <style:style style:name="P131" style:family="paragraph" style:parent-style-name="Standard">
      <style:text-properties fo:color="#000000" loext:opacity="100%" fo:font-size="10.5pt" officeooo:paragraph-rsid="0018b773" fo:background-color="#ffff00" style:font-size-asian="10.5pt" style:font-size-complex="10.5pt"/>
    </style:style>
    <style:style style:name="P132" style:family="paragraph" style:parent-style-name="Standard">
      <style:text-properties fo:color="#000000" loext:opacity="100%" fo:font-size="10.5pt" fo:font-style="italic" fo:font-weight="bold" fo:background-color="transparent" style:font-size-asian="10.5pt" style:font-style-asian="italic" style:font-weight-asian="bold" style:font-size-complex="10.5pt" style:font-style-complex="italic" style:font-weight-complex="bold"/>
    </style:style>
    <style:style style:name="P133" style:family="paragraph" style:parent-style-name="Standard">
      <style:text-properties fo:color="#000000" loext:opacity="100%" fo:font-size="10.5pt" fo:font-style="italic" fo:font-weight="normal" fo:background-color="transparent" style:font-size-asian="10.5pt" style:font-style-asian="italic" style:font-weight-asian="normal" style:font-size-complex="10.5pt" style:font-style-complex="italic" style:font-weight-complex="normal"/>
    </style:style>
    <style:style style:name="P134" style:family="paragraph" style:parent-style-name="Standard">
      <style:text-properties fo:color="#000000" loext:opacity="100%" fo:font-size="10.5pt" fo:font-style="italic" fo:font-weight="normal" officeooo:rsid="009d46fe" officeooo:paragraph-rsid="009d46fe" fo:background-color="transparent" style:font-size-asian="10.5pt" style:font-style-asian="italic" style:font-weight-asian="normal" style:font-size-complex="10.5pt" style:font-style-complex="italic" style:font-weight-complex="normal"/>
    </style:style>
    <style:style style:name="P135" style:family="paragraph" style:parent-style-name="Standard">
      <style:text-properties fo:color="#000000" loext:opacity="100%" fo:font-size="10.5pt" fo:font-style="italic" fo:font-weight="normal" style:font-size-asian="10.5pt" style:font-style-asian="italic" style:font-weight-asian="normal" style:font-size-complex="10.5pt" style:font-style-complex="italic" style:font-weight-complex="normal"/>
    </style:style>
    <style:style style:name="P136" style:family="paragraph" style:parent-style-name="Text_20_body">
      <style:paragraph-properties fo:text-align="start" style:justify-single-word="false"/>
      <style:text-properties fo:color="#000000" loext:opacity="100%" fo:font-size="10.5pt" fo:font-style="italic" fo:background-color="transparent" style:font-size-asian="10.5pt" style:font-style-asian="italic" style:font-size-complex="10.5pt" style:font-style-complex="italic"/>
    </style:style>
    <style:style style:name="P137" style:family="paragraph" style:parent-style-name="Standard">
      <style:text-properties fo:color="#000000" loext:opacity="100%" fo:font-size="10.5pt" fo:font-style="italic" officeooo:rsid="013b5487" officeooo:paragraph-rsid="013b5487" fo:background-color="#ffff00" style:font-size-asian="10.5pt" style:font-style-asian="italic" style:font-size-complex="10.5pt" style:font-style-complex="italic"/>
    </style:style>
    <style:style style:name="P138" style:family="paragraph" style:parent-style-name="Standard">
      <style:text-properties fo:color="#000000" loext:opacity="100%" fo:font-size="10.5pt" fo:background-color="#ffd428" style:font-size-asian="10.5pt" style:font-size-complex="10.5pt"/>
    </style:style>
    <style:style style:name="P139" style:family="paragraph" style:parent-style-name="Standard">
      <style:text-properties fo:color="#000000" loext:opacity="100%" fo:font-weight="bold" fo:background-color="transparent" style:font-weight-asian="bold" style:font-weight-complex="bold"/>
    </style:style>
    <style:style style:name="P140" style:family="paragraph" style:parent-style-name="Standard">
      <style:paragraph-properties fo:text-align="end" style:justify-single-word="false"/>
      <style:text-properties fo:color="#000000" loext:opacity="100%" fo:font-weight="bold" fo:background-color="transparent" style:font-weight-asian="bold" style:font-weight-complex="bold"/>
    </style:style>
    <style:style style:name="P141" style:family="paragraph" style:parent-style-name="Standard">
      <style:paragraph-properties fo:text-align="start" style:justify-single-word="false"/>
      <style:text-properties fo:color="#000000" loext:opacity="100%" fo:font-weight="bold" fo:background-color="transparent" style:font-weight-asian="bold" style:font-weight-complex="bold"/>
    </style:style>
    <style:style style:name="P142" style:family="paragraph" style:parent-style-name="Standard">
      <style:text-properties fo:color="#000000" loext:opacity="100%" fo:font-weight="bold" officeooo:paragraph-rsid="004906e8" fo:background-color="transparent" style:font-weight-asian="bold" style:font-weight-complex="bold"/>
    </style:style>
    <style:style style:name="P143" style:family="paragraph" style:parent-style-name="Standard">
      <style:text-properties fo:color="#000000" loext:opacity="100%" fo:font-weight="bold" officeooo:paragraph-rsid="00bd0cbf" fo:background-color="transparent" style:font-weight-asian="bold" style:font-weight-complex="bold"/>
    </style:style>
    <style:style style:name="P144" style:family="paragraph" style:parent-style-name="Standard">
      <style:text-properties fo:color="#000000" loext:opacity="100%" fo:font-weight="bold" officeooo:paragraph-rsid="00aa5dbc" fo:background-color="transparent" style:font-weight-asian="bold" style:font-weight-complex="bold"/>
    </style:style>
    <style:style style:name="P145" style:family="paragraph" style:parent-style-name="Text_20_body">
      <style:text-properties fo:color="#000000" loext:opacity="100%" fo:font-weight="bold" fo:background-color="transparent" style:font-weight-asian="bold" style:font-weight-complex="bold"/>
    </style:style>
    <style:style style:name="P146" style:family="paragraph" style:parent-style-name="Standard">
      <style:text-properties fo:color="#000000" loext:opacity="100%" fo:font-weight="bold" officeooo:paragraph-rsid="0122bdf0" fo:background-color="transparent" style:font-weight-asian="bold" style:font-weight-complex="bold"/>
    </style:style>
    <style:style style:name="P147" style:family="paragraph" style:parent-style-name="Standard">
      <style:text-properties fo:color="#000000" loext:opacity="100%" fo:font-weight="bold" officeooo:paragraph-rsid="0125edc8" fo:background-color="transparent" style:font-weight-asian="bold" style:font-weight-complex="bold"/>
    </style:style>
    <style:style style:name="P148" style:family="paragraph" style:parent-style-name="Standard">
      <style:text-properties fo:color="#000000" loext:opacity="100%" fo:font-weight="bold" officeooo:paragraph-rsid="0125f36d" fo:background-color="transparent" style:font-weight-asian="bold" style:font-weight-complex="bold"/>
    </style:style>
    <style:style style:name="P149" style:family="paragraph" style:parent-style-name="Standard">
      <style:text-properties fo:color="#000000" loext:opacity="100%" fo:font-weight="bold" officeooo:paragraph-rsid="01274e40" fo:background-color="transparent" style:font-weight-asian="bold" style:font-weight-complex="bold"/>
    </style:style>
    <style:style style:name="P150" style:family="paragraph" style:parent-style-name="Standard">
      <style:text-properties fo:color="#000000" loext:opacity="100%" fo:font-weight="bold" officeooo:paragraph-rsid="014a5ed2" fo:background-color="transparent" style:font-weight-asian="bold" style:font-weight-complex="bold"/>
    </style:style>
    <style:style style:name="P151" style:family="paragraph" style:parent-style-name="Standard">
      <style:text-properties fo:color="#000000" loext:opacity="100%" fo:font-weight="bold" style:font-weight-asian="bold" style:font-weight-complex="bold"/>
    </style:style>
    <style:style style:name="P152" style:family="paragraph" style:parent-style-name="Standard">
      <style:text-properties fo:color="#000000" loext:opacity="100%" fo:font-weight="bold" officeooo:paragraph-rsid="006c3d3d" style:font-weight-asian="bold" style:font-weight-complex="bold"/>
    </style:style>
    <style:style style:name="P153" style:family="paragraph" style:parent-style-name="Standard">
      <style:text-properties fo:color="#000000" loext:opacity="100%" fo:font-weight="bold" officeooo:paragraph-rsid="0054add9" style:font-weight-asian="bold" style:font-weight-complex="bold"/>
    </style:style>
    <style:style style:name="P154" style:family="paragraph" style:parent-style-name="Standard">
      <style:text-properties fo:color="#000000" loext:opacity="100%" fo:font-weight="bold" officeooo:paragraph-rsid="00ded2f4" style:font-weight-asian="bold" style:font-weight-complex="bold"/>
    </style:style>
    <style:style style:name="P155" style:family="paragraph" style:parent-style-name="Standard">
      <style:paragraph-properties fo:text-align="start" style:justify-single-word="false"/>
      <style:text-properties fo:color="#000000" loext:opacity="100%" fo:font-weight="bold" fo:background-color="#ffff00" style:font-weight-asian="bold" style:font-weight-complex="bold"/>
    </style:style>
    <style:style style:name="P156" style:family="paragraph" style:parent-style-name="Standard">
      <style:text-properties fo:color="#000000" loext:opacity="100%" fo:font-weight="bold" fo:background-color="#ffff00" style:font-weight-asian="bold" style:font-weight-complex="bold"/>
    </style:style>
    <style:style style:name="P157" style:family="paragraph" style:parent-style-name="Standard">
      <style:text-properties fo:color="#000000" loext:opacity="100%" fo:font-weight="bold"/>
    </style:style>
    <style:style style:name="P158" style:family="paragraph" style:parent-style-name="Text_20_body">
      <style:paragraph-properties fo:margin-top="0cm" fo:margin-bottom="0cm" style:contextual-spacing="false"/>
      <style:text-properties fo:color="#000000" loext:opacity="100%"/>
    </style:style>
    <style:style style:name="P159" style:family="paragraph" style:parent-style-name="Standard">
      <style:text-properties fo:color="#000000" loext:opacity="100%" fo:font-size="11pt" style:text-underline-style="none" fo:font-weight="bold" style:font-size-asian="11pt" style:font-weight-asian="bold" style:font-weight-complex="bold"/>
    </style:style>
    <style:style style:name="P160" style:family="paragraph" style:parent-style-name="Preformatted_20_Text">
      <style:text-properties fo:color="#000000" loext:opacity="100%"/>
    </style:style>
    <style:style style:name="P161" style:family="paragraph" style:parent-style-name="Standard">
      <style:text-properties fo:color="#000000" loext:opacity="100%"/>
    </style:style>
    <style:style style:name="P162" style:family="paragraph" style:parent-style-name="Standard">
      <style:text-properties fo:color="#000000" loext:opacity="100%" fo:font-size="10pt" fo:font-weight="normal" fo:background-color="transparent" style:font-size-asian="10pt" style:font-weight-asian="normal" style:font-size-complex="10pt" style:font-weight-complex="normal"/>
    </style:style>
    <style:style style:name="P163" style:family="paragraph" style:parent-style-name="Standard">
      <style:text-properties fo:color="#000000" loext:opacity="100%" fo:font-size="10pt" fo:font-weight="normal" officeooo:rsid="01274e40" officeooo:paragraph-rsid="0125f36d" fo:background-color="transparent" style:font-size-asian="10pt" style:font-weight-asian="normal" style:font-size-complex="10pt" style:font-weight-complex="normal"/>
    </style:style>
    <style:style style:name="P164" style:family="paragraph" style:parent-style-name="Standard">
      <style:text-properties fo:color="#000000" loext:opacity="100%" fo:font-size="10pt" fo:font-weight="normal" fo:background-color="#ffff00" style:font-size-asian="10pt" style:font-weight-asian="normal" style:font-size-complex="10pt" style:font-weight-complex="normal"/>
    </style:style>
    <style:style style:name="P165" style:family="paragraph" style:parent-style-name="Standard">
      <style:text-properties fo:color="#000000" loext:opacity="100%" fo:font-size="10pt" style:font-size-asian="10pt" style:font-size-complex="10pt"/>
    </style:style>
    <style:style style:name="P166" style:family="paragraph" style:parent-style-name="Standard">
      <style:text-properties fo:color="#000000" loext:opacity="100%" fo:font-size="10pt" officeooo:paragraph-rsid="005e1eb2" style:font-size-asian="10pt" style:font-size-complex="10pt"/>
    </style:style>
    <style:style style:name="P167" style:family="paragraph" style:parent-style-name="Text_20_body">
      <style:paragraph-properties fo:margin-top="0cm" fo:margin-bottom="0cm" style:contextual-spacing="false"/>
      <style:text-properties fo:color="#000000" loext:opacity="100%" fo:font-size="10pt" style:font-size-asian="10pt" style:font-size-complex="10pt"/>
    </style:style>
    <style:style style:name="P168" style:family="paragraph" style:parent-style-name="Standard">
      <style:text-properties fo:color="#000000" loext:opacity="100%" fo:font-size="10pt" fo:font-weight="bold" fo:background-color="transparent" style:font-size-asian="10pt" style:font-weight-asian="bold" style:font-size-complex="10pt" style:font-weight-complex="bold"/>
    </style:style>
    <style:style style:name="P169" style:family="paragraph" style:parent-style-name="Standard">
      <style:text-properties fo:color="#000000" loext:opacity="100%" fo:font-size="10pt" fo:font-style="italic" fo:font-weight="normal" fo:background-color="transparent" style:font-size-asian="10pt" style:font-style-asian="italic" style:font-weight-asian="normal" style:font-size-complex="10pt" style:font-style-complex="italic" style:font-weight-complex="normal"/>
    </style:style>
    <style:style style:name="P170" style:family="paragraph" style:parent-style-name="Standard">
      <style:text-properties fo:color="#000000" loext:opacity="100%" fo:font-weight="normal" fo:background-color="transparent" style:font-weight-asian="normal" style:font-weight-complex="normal"/>
    </style:style>
    <style:style style:name="P171" style:family="paragraph" style:parent-style-name="Standard">
      <style:text-properties fo:color="#000000" loext:opacity="100%" fo:font-weight="normal" officeooo:paragraph-rsid="002f3ba8" fo:background-color="transparent" style:font-weight-asian="normal" style:font-weight-complex="normal"/>
    </style:style>
    <style:style style:name="P172" style:family="paragraph" style:parent-style-name="Standard">
      <style:text-properties fo:color="#000000" loext:opacity="100%" fo:font-weight="normal" officeooo:paragraph-rsid="008dd3ac" fo:background-color="transparent" style:font-weight-asian="normal" style:font-weight-complex="normal"/>
    </style:style>
    <style:style style:name="P173" style:family="paragraph" style:parent-style-name="Standard">
      <style:text-properties fo:color="#000000" loext:opacity="100%" fo:font-weight="normal" officeooo:paragraph-rsid="0122bdf0" fo:background-color="transparent" style:font-weight-asian="normal" style:font-weight-complex="normal"/>
    </style:style>
    <style:style style:name="P174" style:family="paragraph" style:parent-style-name="Standard">
      <style:text-properties fo:color="#000000" loext:opacity="100%" fo:font-weight="normal" officeooo:paragraph-rsid="014bca4f" fo:background-color="transparent" style:font-weight-asian="normal" style:font-weight-complex="normal"/>
    </style:style>
    <style:style style:name="P175" style:family="paragraph" style:parent-style-name="Standard">
      <style:text-properties fo:color="#000000" loext:opacity="100%" fo:font-weight="normal" style:font-weight-asian="normal" style:font-weight-complex="normal"/>
    </style:style>
    <style:style style:name="P176" style:family="paragraph" style:parent-style-name="Standard">
      <style:text-properties fo:color="#000000" loext:opacity="100%" fo:font-weight="normal" fo:background-color="#ffde59" style:font-weight-asian="normal" style:font-weight-complex="normal"/>
    </style:style>
    <style:style style:name="P177" style:family="paragraph" style:parent-style-name="Standard">
      <style:text-properties fo:color="#000000" loext:opacity="100%" officeooo:paragraph-rsid="00b24518"/>
    </style:style>
    <style:style style:name="P178" style:family="paragraph" style:parent-style-name="Standard">
      <style:text-properties fo:color="#000000" loext:opacity="100%" officeooo:paragraph-rsid="00abe5e2"/>
    </style:style>
    <style:style style:name="P179" style:family="paragraph" style:parent-style-name="Standard">
      <style:text-properties fo:color="#000000" loext:opacity="100%" officeooo:paragraph-rsid="00b4d8fa"/>
    </style:style>
    <style:style style:name="P180" style:family="paragraph" style:parent-style-name="Standard">
      <style:paragraph-properties fo:text-align="center" style:justify-single-word="false">
        <style:tab-stops>
          <style:tab-stop style:position="2.84cm"/>
        </style:tab-stops>
      </style:paragraph-properties>
      <style:text-properties fo:color="#000000" loext:opacity="100%"/>
    </style:style>
    <style:style style:name="P181" style:family="paragraph" style:parent-style-name="Standard">
      <style:paragraph-properties fo:text-align="center" style:justify-single-word="false"/>
      <style:text-properties fo:color="#000000" loext:opacity="100%"/>
    </style:style>
    <style:style style:name="P182" style:family="paragraph" style:parent-style-name="Standard">
      <style:text-properties fo:color="#000000" loext:opacity="100%" officeooo:paragraph-rsid="003b1a64"/>
    </style:style>
    <style:style style:name="P183"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2031e" officeooo:paragraph-rsid="0086ae41" fo:background-color="transparent" style:font-size-asian="10.5pt" style:font-style-asian="normal" style:font-weight-asian="normal" style:font-size-complex="10.5pt" style:font-style-complex="normal" style:font-weight-complex="normal"/>
    </style:style>
    <style:style style:name="P184" style:family="paragraph" style:parent-style-name="Standard">
      <style:text-properties fo:color="#000000" loext:opacity="100%" style:font-name="Liberation Serif" fo:font-size="10.5pt" fo:font-weight="bold" officeooo:rsid="00c9614f" officeooo:paragraph-rsid="00df1a5c" fo:background-color="transparent" style:font-size-asian="10.5pt" style:font-weight-asian="bold" style:font-size-complex="10.5pt" style:font-weight-complex="bold"/>
    </style:style>
    <style:style style:name="P185" style:family="paragraph" style:parent-style-name="Standard">
      <style:text-properties fo:color="#000000" loext:opacity="100%" style:font-name="Liberation Serif" fo:font-size="10.5pt" fo:font-weight="bold" officeooo:rsid="00cdb630" officeooo:paragraph-rsid="00cdb630" fo:background-color="transparent" style:font-size-asian="10.5pt" style:font-weight-asian="bold" style:font-size-complex="10.5pt" style:font-weight-complex="bold"/>
    </style:style>
    <style:style style:name="P186" style:family="paragraph" style:parent-style-name="Standard">
      <style:text-properties fo:color="#000000" loext:opacity="100%" style:font-name="Liberation Serif" fo:font-size="10.5pt" fo:font-weight="bold" officeooo:rsid="00cf5bb0" officeooo:paragraph-rsid="00cf5bb0" fo:background-color="transparent" style:font-size-asian="10.5pt" style:font-weight-asian="bold" style:font-size-complex="10.5pt" style:font-weight-complex="bold"/>
    </style:style>
    <style:style style:name="P187" style:family="paragraph" style:parent-style-name="Standard">
      <style:paragraph-properties fo:line-height="100%"/>
      <style:text-properties fo:color="#000000" loext:opacity="100%" style:font-name="Liberation Serif" fo:font-size="10.5pt" fo:font-weight="bold" fo:background-color="transparent" style:font-size-asian="10.5pt" style:font-weight-asian="bold" style:font-size-complex="10.5pt" style:font-weight-complex="bold"/>
    </style:style>
    <style:style style:name="P188" style:family="paragraph" style:parent-style-name="Standard">
      <style:text-properties fo:color="#000000" loext:opacity="100%" style:font-name="Liberation Serif" fo:font-size="10.5pt" fo:font-weight="normal" officeooo:rsid="00d1e227" officeooo:paragraph-rsid="00d43fae" fo:background-color="transparent" style:font-size-asian="10.5pt" style:font-weight-asian="normal" style:font-size-complex="10.5pt" style:font-weight-complex="normal"/>
    </style:style>
    <style:style style:name="P189" style:family="paragraph" style:parent-style-name="Standard">
      <style:text-properties fo:color="#000000" loext:opacity="100%" style:font-name="Liberation Serif" fo:font-size="10.5pt" fo:font-weight="normal" officeooo:rsid="00d43fae" officeooo:paragraph-rsid="00d43fae" fo:background-color="transparent" style:font-size-asian="10.5pt" style:font-weight-asian="normal" style:font-size-complex="10.5pt" style:font-weight-complex="normal"/>
    </style:style>
    <style:style style:name="P190" style:family="paragraph" style:parent-style-name="Standard">
      <style:text-properties fo:color="#000000" loext:opacity="100%" style:font-name="Liberation Serif" fo:font-size="10.5pt" style:font-size-asian="10.5pt" style:font-size-complex="10.5pt"/>
    </style:style>
    <style:style style:name="P191" style:family="paragraph" style:parent-style-name="Standard">
      <style:text-properties fo:color="#000000" loext:opacity="100%" fo:font-size="13pt" style:font-size-asian="13pt" style:font-size-complex="13pt"/>
    </style:style>
    <style:style style:name="P192" style:family="paragraph" style:parent-style-name="Standard">
      <style:text-properties fo:color="#000000" loext:opacity="100%" fo:font-size="13pt" fo:font-weight="bold" fo:background-color="transparent" style:font-size-asian="13pt" style:font-weight-asian="bold" style:font-size-complex="13pt" style:font-weight-complex="bold"/>
    </style:style>
    <style:style style:name="P193" style:family="paragraph" style:parent-style-name="Standard">
      <style:text-properties fo:color="#000000" loext:opacity="100%" fo:font-size="13pt" fo:font-weight="bold" style:font-size-asian="13pt" style:font-weight-asian="bold" style:font-size-complex="13pt" style:font-weight-complex="bold"/>
    </style:style>
    <style:style style:name="P194" style:family="paragraph" style:parent-style-name="Standard">
      <style:text-properties fo:color="#000000" loext:opacity="100%" style:text-position="0% 100%" fo:font-size="10.5pt" fo:font-weight="normal" fo:background-color="transparent" style:font-size-asian="10.5pt" style:font-weight-asian="normal" style:font-size-complex="10.5pt" style:font-weight-complex="normal"/>
    </style:style>
    <style:style style:name="P195" style:family="paragraph" style:parent-style-name="Standard">
      <style:text-properties fo:color="#000000" loext:opacity="100%" fo:font-size="14pt" fo:font-weight="bold" style:font-size-asian="14pt" style:font-weight-asian="bold" style:font-size-complex="14pt" style:font-weight-complex="bold"/>
    </style:style>
    <style:style style:name="P196" style:family="paragraph" style:parent-style-name="Standard">
      <style:text-properties fo:color="#000000" loext:opacity="100%" fo:font-size="14pt" fo:font-weight="bold" officeooo:paragraph-rsid="00df1a5c" style:font-size-asian="14pt" style:font-weight-asian="bold" style:font-size-complex="14pt" style:font-weight-complex="bold"/>
    </style:style>
    <style:style style:name="P197" style:family="paragraph" style:parent-style-name="Standard">
      <style:text-properties fo:color="#000000" loext:opacity="100%" fo:font-size="14pt" fo:font-weight="bold" fo:background-color="transparent" style:font-size-asian="14pt" style:font-weight-asian="bold" style:font-size-complex="14pt" style:font-weight-complex="bold"/>
    </style:style>
    <style:style style:name="P198" style:family="paragraph" style:parent-style-name="Standard">
      <style:text-properties fo:color="#000000" loext:opacity="100%" fo:font-style="italic" fo:font-weight="bold" fo:background-color="transparent" style:font-style-asian="italic" style:font-weight-asian="bold" style:font-style-complex="italic" style:font-weight-complex="bold"/>
    </style:style>
    <style:style style:name="P199" style:family="paragraph" style:parent-style-name="Standard">
      <style:text-properties fo:color="#000000" loext:opacity="100%" style:font-name="Tahoma" fo:font-size="10pt" fo:font-weight="bold" fo:background-color="#000000" style:font-weight-asian="normal" style:font-weight-complex="normal"/>
    </style:style>
    <style:style style:name="P200" style:family="paragraph" style:parent-style-name="Standard">
      <style:text-properties fo:color="#000000" loext:opacity="100%" officeooo:paragraph-rsid="00d43fae"/>
    </style:style>
    <style:style style:name="P201" style:family="paragraph" style:parent-style-name="Standard">
      <style:text-properties fo:color="#000000" loext:opacity="100%" fo:font-style="normal" fo:font-weight="normal" officeooo:paragraph-rsid="00df1a5c" fo:background-color="transparent" style:font-style-asian="normal" style:font-weight-asian="normal" style:font-style-complex="normal" style:font-weight-complex="normal"/>
    </style:style>
    <style:style style:name="P202" style:family="paragraph" style:parent-style-name="Standard">
      <style:paragraph-properties fo:text-align="start" style:justify-single-word="false"/>
      <style:text-properties fo:color="#000000" loext:opacity="100%"/>
    </style:style>
    <style:style style:name="P203" style:family="paragraph" style:parent-style-name="Text_20_body">
      <style:paragraph-properties fo:text-align="start" style:justify-single-word="false"/>
      <style:text-properties fo:color="#000000" loext:opacity="100%" officeooo:paragraph-rsid="00fcb7e3"/>
    </style:style>
    <style:style style:name="P204" style:family="paragraph" style:parent-style-name="Standard">
      <style:text-properties fo:color="#000000" loext:opacity="100%" officeooo:paragraph-rsid="00de0e2a"/>
    </style:style>
    <style:style style:name="P205" style:family="paragraph" style:parent-style-name="Standard">
      <style:paragraph-properties fo:margin-left="0cm" fo:margin-right="0cm" fo:text-indent="0cm" style:auto-text-indent="false"/>
      <style:text-properties fo:color="#000000" loext:opacity="100%"/>
    </style:style>
    <style:style style:name="P206" style:family="paragraph" style:parent-style-name="Standard">
      <style:paragraph-properties>
        <style:tab-stops>
          <style:tab-stop style:position="10.53cm"/>
        </style:tab-stops>
      </style:paragraph-properties>
      <style:text-properties fo:color="#000000" loext:opacity="100%"/>
    </style:style>
    <style:style style:name="P207" style:family="paragraph" style:parent-style-name="Standard">
      <style:text-properties fo:color="#000000" loext:opacity="100%" officeooo:paragraph-rsid="00e7078f"/>
    </style:style>
    <style:style style:name="P208" style:family="paragraph" style:parent-style-name="Standard">
      <style:text-properties fo:color="#000000" loext:opacity="100%" officeooo:paragraph-rsid="00eff90b"/>
    </style:style>
    <style:style style:name="P209" style:family="paragraph" style:parent-style-name="Standard">
      <style:text-properties fo:color="#000000" loext:opacity="100%" officeooo:paragraph-rsid="0026c805"/>
    </style:style>
    <style:style style:name="P210" style:family="paragraph" style:parent-style-name="Standard">
      <style:text-properties fo:color="#000000" loext:opacity="100%" fo:background-color="#ff6309"/>
    </style:style>
    <style:style style:name="P211" style:family="paragraph" style:parent-style-name="Standard">
      <style:text-properties fo:color="#000000" loext:opacity="100%" fo:background-color="#00b8ff"/>
    </style:style>
    <style:style style:name="P212" style:family="paragraph" style:parent-style-name="Standard">
      <style:text-properties fo:color="#000000" loext:opacity="100%" fo:background-color="#ffff00"/>
    </style:style>
    <style:style style:name="P213" style:family="paragraph" style:parent-style-name="Standard">
      <style:text-properties fo:color="#000000" loext:opacity="100%" officeooo:paragraph-rsid="00f9925c"/>
    </style:style>
    <style:style style:name="P214" style:family="paragraph" style:parent-style-name="Standard">
      <style:text-properties fo:color="#000000" loext:opacity="100%" fo:background-color="#cc6633"/>
    </style:style>
    <style:style style:name="P215" style:family="paragraph" style:parent-style-name="Standard">
      <style:text-properties fo:color="#000000" loext:opacity="100%" officeooo:paragraph-rsid="00fad1e2"/>
    </style:style>
    <style:style style:name="P216" style:family="paragraph" style:parent-style-name="Text_20_body">
      <style:text-properties fo:color="#000000" loext:opacity="100%"/>
    </style:style>
    <style:style style:name="P217" style:family="paragraph" style:parent-style-name="Standard">
      <style:text-properties fo:color="#000000" loext:opacity="100%" officeooo:paragraph-rsid="00c3e3a6"/>
    </style:style>
    <style:style style:name="P218" style:family="paragraph" style:parent-style-name="Standard">
      <style:text-properties fo:color="#000000" loext:opacity="100%" officeooo:rsid="013e6828" officeooo:paragraph-rsid="013e6828"/>
    </style:style>
    <style:style style:name="P219" style:family="paragraph" style:parent-style-name="Standard">
      <style:text-properties fo:color="#000000" loext:opacity="100%" fo:font-size="9pt" fo:background-color="#ffff00" style:font-size-asian="9pt" style:font-size-complex="9pt"/>
    </style:style>
    <style:style style:name="P220" style:family="paragraph" style:parent-style-name="Standard">
      <style:paragraph-properties fo:text-align="start" style:justify-single-word="false"/>
    </style:style>
    <style:style style:name="P221" style:family="paragraph" style:parent-style-name="Text_20_body">
      <style:paragraph-properties fo:text-align="start" style:justify-single-word="false"/>
    </style:style>
    <style:style style:name="P222" style:family="paragraph" style:parent-style-name="Standard">
      <style:text-properties officeooo:paragraph-rsid="00ee81c9"/>
    </style:style>
    <style:style style:name="P223" style:family="paragraph" style:parent-style-name="Text_20_body">
      <style:text-properties fo:background-color="#9999ff"/>
    </style:style>
    <style:style style:name="P224" style:family="paragraph" style:parent-style-name="Text_20_body">
      <style:text-properties fo:background-color="#00ff00"/>
    </style:style>
    <style:style style:name="P225" style:family="paragraph" style:parent-style-name="Text_20_body">
      <style:paragraph-properties fo:line-height="100%" fo:text-align="start" style:justify-single-word="false"/>
    </style:style>
    <style:style style:name="P226" style:family="paragraph" style:parent-style-name="Text_20_body">
      <style:paragraph-properties fo:margin-left="0cm" fo:margin-right="0.397cm" fo:margin-top="0cm" fo:margin-bottom="0.397cm" style:contextual-spacing="false" fo:text-indent="0cm" style:auto-text-indent="false" fo:padding="0cm" fo:border="none"/>
    </style:style>
    <style:style style:name="P227" style:family="paragraph" style:parent-style-name="Standard">
      <style:text-properties officeooo:paragraph-rsid="011ab564"/>
    </style:style>
    <style:style style:name="P228" style:family="paragraph" style:parent-style-name="Standard">
      <style:text-properties officeooo:paragraph-rsid="011f8e96"/>
    </style:style>
    <style:style style:name="P229" style:family="paragraph" style:parent-style-name="Heading_20_1">
      <style:paragraph-properties fo:text-align="start" style:justify-single-word="false"/>
      <style:text-properties fo:color="#000000" loext:opacity="100%" fo:font-size="12pt" fo:background-color="#ffff00" style:font-size-asian="12pt" style:font-size-complex="12pt"/>
    </style:style>
    <style:style style:name="P230" style:family="paragraph" style:parent-style-name="Heading_20_1">
      <style:paragraph-properties fo:text-align="start" style:justify-single-word="false"/>
      <style:text-properties fo:color="#000000" loext:opacity="100%" fo:font-size="10.5pt" officeooo:paragraph-rsid="00fcb7e3" style:font-size-asian="10.5pt" style:font-size-complex="10.5pt"/>
    </style:style>
    <style:style style:name="P231" style:family="paragraph" style:parent-style-name="Heading_20_1">
      <style:text-properties fo:color="#000000" loext:opacity="100%" fo:font-weight="bold" fo:background-color="transparent" style:font-weight-asian="bold" style:font-weight-complex="bold"/>
    </style:style>
    <style:style style:name="P232" style:family="paragraph" style:parent-style-name="Heading_20_1">
      <style:text-properties fo:color="#000000" loext:opacity="100%"/>
    </style:style>
    <style:style style:name="P233" style:family="paragraph" style:parent-style-name="Heading_20_3">
      <style:paragraph-properties fo:margin-top="0cm" fo:margin-bottom="0cm" style:contextual-spacing="false"/>
      <style:text-properties fo:color="#000000" loext:opacity="100%"/>
    </style:style>
    <style:style style:name="P234" style:family="paragraph" style:parent-style-name="Heading_20_5">
      <style:text-properties fo:color="#000000" loext:opacity="100%" fo:font-weight="bold" style:font-weight-asian="bold" style:font-weight-complex="bold"/>
    </style:style>
    <style:style style:name="P235" style:family="paragraph" style:parent-style-name="Heading_20_8">
      <style:text-properties fo:color="#000000" loext:opacity="100%" fo:font-size="11pt" style:text-underline-style="none" fo:font-weight="normal" fo:background-color="transparent" style:font-size-asian="11pt" style:font-weight-asian="normal" style:font-weight-complex="normal"/>
    </style:style>
    <style:style style:name="P236" style:family="paragraph" style:parent-style-name="Standard">
      <style:text-properties fo:color="#000000" loext:opacity="100%"/>
    </style:style>
    <style:style style:name="P237" style:family="paragraph" style:parent-style-name="Standard">
      <style:text-properties fo:color="#000000" loext:opacity="100%" fo:font-size="10.5pt" fo:font-style="italic" style:font-size-asian="10.5pt" style:font-style-asian="italic" style:font-size-complex="10.5pt" style:font-style-complex="italic"/>
    </style:style>
    <style:style style:name="P238" style:family="paragraph" style:parent-style-name="Standard">
      <style:text-properties fo:color="#000000" loext:opacity="100%" fo:font-size="10.5pt" fo:background-color="#ffff00" style:font-size-asian="10.5pt" style:font-size-complex="10.5pt"/>
    </style:style>
    <style:style style:name="P239" style:family="paragraph" style:parent-style-name="Standard">
      <style:text-properties fo:color="#000000" loext:opacity="100%" fo:font-size="10pt" fo:font-style="italic" style:font-size-asian="10pt" style:font-style-asian="italic" style:font-size-complex="10pt" style:font-style-complex="italic"/>
    </style:style>
    <style:style style:name="P240" style:family="paragraph" style:parent-style-name="Standard">
      <style:text-properties fo:color="#000000" loext:opacity="100%" fo:font-size="10pt" fo:font-style="italic" fo:background-color="#ffff00" style:font-size-asian="10pt" style:font-style-asian="italic" style:font-size-complex="10pt" style:font-style-complex="italic"/>
    </style:style>
    <style:style style:name="P241" style:family="paragraph" style:parent-style-name="Standard">
      <style:paragraph-properties style:line-height-at-least="0.423cm" fo:text-align="start" style:justify-single-word="false" style:text-autospace="none"/>
      <style:text-properties fo:color="#000000" loext:opacity="100%" style:font-name="Liberation Serif" fo:font-size="10.5pt" style:font-size-asian="10.5pt" style:font-size-complex="10.5pt"/>
    </style:style>
    <style:style style:name="P242" style:family="paragraph" style:parent-style-name="Standard">
      <style:paragraph-properties fo:margin-left="0.635cm" fo:margin-right="0cm" style:line-height-at-least="0.423cm" fo:text-align="start" style:justify-single-word="false" fo:text-indent="0.614cm" style:auto-text-indent="false" style:text-autospace="none"/>
      <style:text-properties fo:color="#000000" loext:opacity="100%" style:font-name="Liberation Serif" fo:font-size="10.5pt" style:font-size-asian="10.5pt" style:font-size-complex="10.5pt"/>
    </style:style>
    <style:style style:name="P243" style:family="paragraph" style:parent-style-name="Standard">
      <style:text-properties officeooo:paragraph-rsid="01596950"/>
    </style:style>
    <style:style style:name="T1" style:family="text">
      <style:text-properties style:font-name="Times New Roman1" fo:font-size="14pt" fo:font-weight="bold" style:font-size-asian="14pt" style:font-weight-asian="bold"/>
    </style:style>
    <style:style style:name="T2" style:family="text">
      <style:text-properties style:font-name="Times New Roman1" fo:font-size="14pt" fo:font-weight="normal" style:font-size-asian="14pt" style:font-weight-asian="normal" style:font-weight-complex="normal"/>
    </style:style>
    <style:style style:name="T3" style:family="text">
      <style:text-properties style:font-name="Times New Roman1" fo:font-size="10.5pt" style:font-size-asian="10.5pt" style:font-size-complex="10.5pt"/>
    </style:style>
    <style:style style:name="T4" style:family="text">
      <style:text-properties style:font-name="Times New Roman1" fo:font-size="10.5pt" fo:font-weight="bold" style:font-size-asian="10.5pt" style:font-weight-asian="bold" style:font-size-complex="10.5pt" style:font-weight-complex="bold"/>
    </style:style>
    <style:style style:name="T5" style:family="text">
      <style:text-properties style:font-name="Times New Roman1" fo:font-size="12pt" style:font-size-asian="12pt" style:font-size-complex="10pt" style:font-weight-complex="normal"/>
    </style:style>
    <style:style style:name="T6" style:family="text">
      <style:text-properties style:font-name="Times New Roman1" fo:font-size="12pt" officeooo:rsid="00bd0cbf" style:font-size-asian="12pt" style:font-size-complex="10pt" style:font-weight-complex="normal"/>
    </style:style>
    <style:style style:name="T7" style:family="text">
      <style:text-properties style:font-name="Times New Roman1" fo:font-size="12pt" fo:font-weight="normal" style:font-size-asian="12pt" style:font-weight-asian="normal" style:font-weight-complex="normal"/>
    </style:style>
    <style:style style:name="T8" style:family="text">
      <style:text-properties style:font-name="Times New Roman1" fo:font-size="12pt" fo:font-weight="normal" officeooo:rsid="0108bea6" style:font-size-asian="12pt" style:font-weight-asian="normal" style:font-weight-complex="normal"/>
    </style:style>
    <style:style style:name="T9" style:family="text">
      <style:text-properties fo:background-color="#ffff00" loext:char-shading-value="0"/>
    </style:style>
    <style:style style:name="T10" style:family="text">
      <style:text-properties officeooo:rsid="00b6df54" fo:background-color="#ffff00" loext:char-shading-value="0"/>
    </style:style>
    <style:style style:name="T11" style:family="text">
      <style:text-properties officeooo:rsid="00bc2c2d" fo:background-color="#ffff00" loext:char-shading-value="0"/>
    </style:style>
    <style:style style:name="T12" style:family="text">
      <style:text-properties officeooo:rsid="00eff90b" fo:background-color="#ffff00" loext:char-shading-value="0"/>
    </style:style>
    <style:style style:name="T13" style:family="text">
      <style:text-properties officeooo:rsid="0045a8fe" fo:background-color="#ffff00" loext:char-shading-value="0"/>
    </style:style>
    <style:style style:name="T14" style:family="text">
      <style:text-properties officeooo:rsid="012c54af" fo:background-color="#ffff00" loext:char-shading-value="0"/>
    </style:style>
    <style:style style:name="T15" style:family="text">
      <style:text-properties officeooo:rsid="01320f0e" fo:background-color="#ffff00" loext:char-shading-value="0"/>
    </style:style>
    <style:style style:name="T16" style:family="text">
      <style:text-properties fo:background-color="#ffff00" loext:char-shading-value="0"/>
    </style:style>
    <style:style style:name="T17" style:family="text">
      <style:text-properties fo:background-color="transparent" loext:char-shading-value="0"/>
    </style:style>
    <style:style style:name="T18" style:family="text">
      <style:text-properties fo:background-color="transparent" loext:char-shading-value="0" style:font-weight-asian="bold" style:font-weight-complex="bold"/>
    </style:style>
    <style:style style:name="T19" style:family="text">
      <style:text-properties officeooo:rsid="0105665b" fo:background-color="transparent" loext:char-shading-value="0"/>
    </style:style>
    <style:style style:name="T20" style:family="text">
      <style:text-properties officeooo:rsid="01091d38" fo:background-color="transparent" loext:char-shading-value="0"/>
    </style:style>
    <style:style style:name="T21" style:family="text">
      <style:text-properties fo:background-color="transparent" loext:char-shading-value="0"/>
    </style:style>
    <style:style style:name="T22" style:family="text">
      <style:text-properties fo:background-color="#b80047" loext:char-shading-value="0"/>
    </style:style>
    <style:style style:name="T23" style:family="text">
      <style:text-properties fo:background-color="#ffcc99" loext:char-shading-value="0"/>
    </style:style>
    <style:style style:name="T24" style:family="text">
      <style:text-properties fo:background-color="#00ff00" loext:char-shading-value="0"/>
    </style:style>
    <style:style style:name="T25" style:family="text">
      <style:text-properties fo:background-color="#00ffff" loext:char-shading-value="0"/>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389503" style:font-weight-asian="bold" style:font-weight-complex="bold"/>
    </style:style>
    <style:style style:name="T29" style:family="text">
      <style:text-properties fo:font-weight="bold" officeooo:rsid="00398d81" style:font-weight-asian="bold" style:font-weight-complex="bold"/>
    </style:style>
    <style:style style:name="T30" style:family="text">
      <style:text-properties fo:font-weight="bold" officeooo:rsid="003b1a64" style:font-weight-asian="bold" style:font-weight-complex="bold"/>
    </style:style>
    <style:style style:name="T31" style:family="text">
      <style:text-properties fo:font-weight="bold" officeooo:rsid="0045a8fe" style:font-weight-asian="bold" style:font-weight-complex="bold"/>
    </style:style>
    <style:style style:name="T32" style:family="text">
      <style:text-properties fo:font-weight="bold" officeooo:rsid="00473d06" style:font-weight-asian="bold" style:font-weight-complex="bold"/>
    </style:style>
    <style:style style:name="T33" style:family="text">
      <style:text-properties fo:font-weight="bold" officeooo:rsid="005261ea" style:font-weight-asian="bold" style:font-weight-complex="bold"/>
    </style:style>
    <style:style style:name="T34" style:family="text">
      <style:text-properties fo:font-weight="bold" officeooo:rsid="00496fe0" style:font-weight-asian="bold" style:font-weight-complex="bold"/>
    </style:style>
    <style:style style:name="T35" style:family="text">
      <style:text-properties fo:font-weight="bold" officeooo:rsid="0063f64c" style:font-weight-asian="bold" style:font-weight-complex="bold"/>
    </style:style>
    <style:style style:name="T36" style:family="text">
      <style:text-properties fo:font-weight="bold" officeooo:rsid="002a70f9" style:font-weight-asian="bold" style:font-weight-complex="bold"/>
    </style:style>
    <style:style style:name="T37" style:family="text">
      <style:text-properties fo:font-weight="bold" officeooo:rsid="00754fad" style:font-weight-asian="bold" style:font-weight-complex="bold"/>
    </style:style>
    <style:style style:name="T38" style:family="text">
      <style:text-properties fo:font-weight="bold" officeooo:rsid="00a5e1f0" style:font-weight-asian="bold" style:font-weight-complex="bold"/>
    </style:style>
    <style:style style:name="T39" style:family="text">
      <style:text-properties fo:font-weight="bold" officeooo:rsid="00aa5dbc" style:font-weight-asian="bold" style:font-weight-complex="bold"/>
    </style:style>
    <style:style style:name="T40" style:family="text">
      <style:text-properties fo:font-weight="bold" officeooo:rsid="00b6df54" style:font-weight-asian="bold" style:font-weight-complex="bold"/>
    </style:style>
    <style:style style:name="T41" style:family="text">
      <style:text-properties fo:font-weight="bold" officeooo:rsid="00bc03ac" style:font-weight-asian="bold" style:font-weight-complex="bold"/>
    </style:style>
    <style:style style:name="T42" style:family="text">
      <style:text-properties fo:font-weight="bold" officeooo:rsid="00d2d721" style:font-weight-asian="bold" style:font-weight-complex="bold"/>
    </style:style>
    <style:style style:name="T43" style:family="text">
      <style:text-properties fo:font-weight="bold" officeooo:rsid="00eff90b" style:font-weight-asian="bold" style:font-weight-complex="bold"/>
    </style:style>
    <style:style style:name="T44" style:family="text">
      <style:text-properties fo:font-weight="bold" officeooo:rsid="00f4699d" style:font-weight-asian="bold" style:font-weight-complex="bold"/>
    </style:style>
    <style:style style:name="T45" style:family="text">
      <style:text-properties fo:font-weight="bold" officeooo:rsid="00f52645" style:font-weight-asian="bold" style:font-weight-complex="bold"/>
    </style:style>
    <style:style style:name="T46" style:family="text">
      <style:text-properties fo:font-weight="bold" officeooo:rsid="00f69ac8" style:font-weight-asian="bold" style:font-weight-complex="bold"/>
    </style:style>
    <style:style style:name="T47" style:family="text">
      <style:text-properties fo:font-weight="bold" officeooo:rsid="00a21d7c" style:font-weight-asian="bold" style:font-weight-complex="bold"/>
    </style:style>
    <style:style style:name="T48" style:family="text">
      <style:text-properties fo:font-weight="bold" officeooo:rsid="00b3b913" style:font-weight-asian="bold" style:font-weight-complex="bold"/>
    </style:style>
    <style:style style:name="T49" style:family="text">
      <style:text-properties fo:font-weight="bold" officeooo:rsid="00fcb7e3" style:font-weight-asian="bold" style:font-weight-complex="bold"/>
    </style:style>
    <style:style style:name="T50" style:family="text">
      <style:text-properties fo:font-weight="bold" officeooo:rsid="00ffd7e0" style:font-weight-asian="bold" style:font-weight-complex="bold"/>
    </style:style>
    <style:style style:name="T51" style:family="text">
      <style:text-properties fo:font-weight="bold" officeooo:rsid="01031c33" style:font-weight-asian="bold" style:font-weight-complex="bold"/>
    </style:style>
    <style:style style:name="T52" style:family="text">
      <style:text-properties fo:font-weight="bold" officeooo:rsid="01091d38" style:font-weight-asian="bold" style:font-weight-complex="bold"/>
    </style:style>
    <style:style style:name="T53" style:family="text">
      <style:text-properties fo:font-weight="bold" officeooo:rsid="0110bac9" style:font-weight-asian="bold" style:font-weight-complex="bold"/>
    </style:style>
    <style:style style:name="T54" style:family="text">
      <style:text-properties fo:font-weight="bold" officeooo:rsid="011ab564" style:font-weight-asian="bold" style:font-weight-complex="bold"/>
    </style:style>
    <style:style style:name="T55" style:family="text">
      <style:text-properties fo:font-weight="bold" officeooo:rsid="011b6858" style:font-weight-asian="bold" style:font-weight-complex="bold"/>
    </style:style>
    <style:style style:name="T56" style:family="text">
      <style:text-properties fo:font-weight="bold" officeooo:rsid="011cb5ca" style:font-weight-asian="bold" style:font-weight-complex="bold"/>
    </style:style>
    <style:style style:name="T57" style:family="text">
      <style:text-properties fo:font-weight="bold" officeooo:rsid="01365d60" style:font-weight-asian="bold" style:font-weight-complex="bold"/>
    </style:style>
    <style:style style:name="T58" style:family="text">
      <style:text-properties fo:font-weight="bold" officeooo:rsid="01495805" style:font-weight-asian="bold" style:font-weight-complex="bold"/>
    </style:style>
    <style:style style:name="T59" style:family="text">
      <style:text-properties fo:font-weight="bold" officeooo:rsid="014d41ba" style:font-weight-asian="bold" style:font-weight-complex="bold"/>
    </style:style>
    <style:style style:name="T60" style:family="text">
      <style:text-properties fo:font-weight="bold" officeooo:rsid="015271fe" style:font-weight-asian="bold" style:font-weight-complex="bold"/>
    </style:style>
    <style:style style:name="T61" style:family="text">
      <style:text-properties fo:font-weight="bold" officeooo:rsid="01557474" style:font-weight-asian="bold"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weight="bold" officeooo:rsid="005a5b94" fo:background-color="transparent" loext:char-shading-value="0" style:font-weight-asian="bold" style:font-weight-complex="bold"/>
    </style:style>
    <style:style style:name="T64" style:family="text">
      <style:text-properties fo:font-weight="bold" officeooo:rsid="005b3332" fo:background-color="transparent" loext:char-shading-value="0" style:font-weight-asian="bold" style:font-weight-complex="bold"/>
    </style:style>
    <style:style style:name="T65" style:family="text">
      <style:text-properties fo:font-weight="bold" officeooo:rsid="00c5b653" fo:background-color="transparent" loext:char-shading-value="0" style:font-weight-asian="bold" style:font-weight-complex="bold"/>
    </style:style>
    <style:style style:name="T66" style:family="text">
      <style:text-properties fo:font-weight="bold" fo:background-color="transparent" loext:char-shading-value="0" style:font-weight-asian="bold" style:font-weight-complex="bold"/>
    </style:style>
    <style:style style:name="T67" style:family="text">
      <style:text-properties fo:font-weight="bold" fo:background-color="#ffff00" loext:char-shading-value="0" style:font-weight-asian="bold" style:font-weight-complex="bold"/>
    </style:style>
    <style:style style:name="T68" style:family="text">
      <style:text-properties fo:font-weight="bold" fo:background-color="#ffff00" loext:char-shading-value="0" style:font-weight-asian="bold" style:font-weight-complex="bold"/>
    </style:style>
    <style:style style:name="T69" style:family="text">
      <style:text-properties fo:font-weight="bold" fo:background-color="#ffd428" loext:char-shading-value="0" style:font-weight-asian="bold" style:font-weight-complex="bold"/>
    </style:style>
    <style:style style:name="T70" style:family="text">
      <style:text-properties fo:font-weight="bold" fo:background-color="#ffd428" loext:char-shading-value="0" style:font-weight-asian="bold" style:font-weight-complex="bold"/>
    </style:style>
    <style:style style:name="T71" style:family="text">
      <style:text-properties fo:font-weight="bold" fo:background-color="#ffde59" loext:char-shading-value="0" style:font-weight-asian="bold" style:font-weight-complex="bold"/>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fo:font-weight="normal" officeooo:rsid="00398d81" style:font-size-asian="10pt" style:font-weight-asian="normal" style:font-size-complex="10pt" style:font-weight-complex="normal"/>
    </style:style>
    <style:style style:name="T74" style:family="text">
      <style:text-properties fo:font-size="10pt" fo:font-weight="normal" officeooo:rsid="003b37fb" style:font-size-asian="10pt" style:font-weight-asian="normal" style:font-size-complex="10pt" style:font-weight-complex="normal"/>
    </style:style>
    <style:style style:name="T75" style:family="text">
      <style:text-properties fo:font-size="10pt" fo:font-weight="normal" officeooo:rsid="009f79ff" style:font-size-asian="10pt" style:font-weight-asian="normal" style:font-size-complex="10pt" style:font-weight-complex="normal"/>
    </style:style>
    <style:style style:name="T76" style:family="text">
      <style:text-properties fo:font-size="10pt" fo:font-weight="normal" officeooo:rsid="00bd0cbf" style:font-size-asian="10pt" style:font-weight-asian="normal" style:font-size-complex="10pt" style:font-weight-complex="normal"/>
    </style:style>
    <style:style style:name="T77" style:family="text">
      <style:text-properties fo:font-size="10pt" fo:font-weight="normal" officeooo:rsid="00be686e" style:font-size-asian="10pt" style:font-weight-asian="normal" style:font-size-complex="10pt" style:font-weight-complex="normal"/>
    </style:style>
    <style:style style:name="T78" style:family="text">
      <style:text-properties fo:font-size="10pt" fo:font-weight="normal" officeooo:rsid="00df1a5c" style:font-size-asian="10pt" style:font-weight-asian="normal" style:font-size-complex="10pt" style:font-weight-complex="normal"/>
    </style:style>
    <style:style style:name="T79" style:family="text">
      <style:text-properties fo:font-size="10pt" fo:font-weight="normal" officeooo:rsid="00d93328" style:font-size-asian="10pt" style:font-weight-asian="normal" style:font-size-complex="10pt" style:font-weight-complex="normal"/>
    </style:style>
    <style:style style:name="T80" style:family="text">
      <style:text-properties fo:font-size="10pt" fo:font-weight="normal" officeooo:rsid="00e11728" style:font-size-asian="10pt" style:font-weight-asian="normal" style:font-size-complex="10pt" style:font-weight-complex="normal"/>
    </style:style>
    <style:style style:name="T81" style:family="text">
      <style:text-properties fo:font-size="10pt" fo:font-weight="normal" officeooo:rsid="00e11fef" style:font-size-asian="10pt" style:font-weight-asian="normal" style:font-size-complex="10pt" style:font-weight-complex="normal"/>
    </style:style>
    <style:style style:name="T82" style:family="text">
      <style:text-properties fo:font-size="10pt" fo:font-weight="normal" officeooo:rsid="00e36318" style:font-size-asian="10pt" style:font-weight-asian="normal" style:font-size-complex="10pt" style:font-weight-complex="normal"/>
    </style:style>
    <style:style style:name="T83" style:family="text">
      <style:text-properties fo:font-size="10pt" fo:font-weight="normal" officeooo:rsid="00e407e8" style:font-size-asian="10pt" style:font-weight-asian="normal" style:font-size-complex="10pt" style:font-weight-complex="normal"/>
    </style:style>
    <style:style style:name="T84" style:family="text">
      <style:text-properties fo:font-size="10pt" fo:font-weight="normal" officeooo:rsid="01019a7e" style:font-size-asian="10pt" style:font-weight-asian="normal" style:font-size-complex="10pt" style:font-weight-complex="normal"/>
    </style:style>
    <style:style style:name="T85" style:family="text">
      <style:text-properties fo:font-size="10pt" fo:font-weight="normal" officeooo:rsid="0108bea6" style:font-size-asian="10pt" style:font-weight-asian="normal" style:font-size-complex="10pt" style:font-weight-complex="normal"/>
    </style:style>
    <style:style style:name="T86" style:family="text">
      <style:text-properties fo:font-size="10pt" fo:font-weight="normal" officeooo:rsid="0116995a" style:font-size-asian="10pt" style:font-weight-asian="normal" style:font-size-complex="10pt" style:font-weight-complex="normal"/>
    </style:style>
    <style:style style:name="T87" style:family="text">
      <style:text-properties fo:font-size="10pt" fo:font-weight="normal" officeooo:rsid="0124826a" style:font-size-asian="10pt" style:font-weight-asian="normal" style:font-size-complex="10pt" style:font-weight-complex="normal"/>
    </style:style>
    <style:style style:name="T88" style:family="text">
      <style:text-properties fo:font-size="10pt" fo:font-weight="normal" officeooo:rsid="0125f36d" style:font-size-asian="10pt" style:font-weight-asian="normal" style:font-size-complex="10pt" style:font-weight-complex="normal"/>
    </style:style>
    <style:style style:name="T89" style:family="text">
      <style:text-properties fo:font-size="10pt" fo:font-weight="normal" officeooo:rsid="01274e40" style:font-size-asian="10pt" style:font-weight-asian="normal" style:font-size-complex="10pt" style:font-weight-complex="normal"/>
    </style:style>
    <style:style style:name="T90" style:family="text">
      <style:text-properties fo:font-size="10pt" fo:font-weight="normal" officeooo:rsid="0140e55d" style:font-size-asian="10pt" style:font-weight-asian="normal" style:font-size-complex="10pt" style:font-weight-complex="normal"/>
    </style:style>
    <style:style style:name="T91" style:family="text">
      <style:text-properties fo:font-size="10pt" fo:font-weight="normal" officeooo:rsid="014a5ed2" style:font-size-asian="10pt" style:font-weight-asian="normal" style:font-size-complex="10pt" style:font-weight-complex="normal"/>
    </style:style>
    <style:style style:name="T92" style:family="text">
      <style:text-properties fo:font-size="10pt" fo:font-weight="normal" officeooo:rsid="015271fe" style:font-size-asian="10pt" style:font-weight-asian="normal" style:font-size-complex="10pt" style:font-weight-complex="normal"/>
    </style:style>
    <style:style style:name="T93" style:family="text">
      <style:text-properties fo:font-size="10pt" fo:font-weight="normal" officeooo:rsid="015e9f8d" style:font-size-asian="10pt" style:font-weight-asian="normal" style:font-size-complex="10pt" style:font-weight-complex="normal"/>
    </style:style>
    <style:style style:name="T94" style:family="text">
      <style:text-properties fo:font-size="10pt" fo:font-weight="normal" fo:background-color="#ffff00" loext:char-shading-value="0" style:font-size-asian="10pt" style:font-weight-asian="normal" style:font-size-complex="10pt" style:font-weight-complex="normal"/>
    </style:style>
    <style:style style:name="T95" style:family="text">
      <style:text-properties fo:font-size="10pt" fo:font-weight="normal" officeooo:rsid="00cdb630" fo:background-color="#ffff00" loext:char-shading-value="0" style:font-size-asian="10pt" style:font-weight-asian="normal" style:font-size-complex="10pt" style:font-weight-complex="normal"/>
    </style:style>
    <style:style style:name="T96" style:family="text">
      <style:text-properties fo:font-size="10pt" fo:font-weight="normal" officeooo:rsid="00e36318" fo:background-color="#ffff00" loext:char-shading-value="0" style:font-size-asian="10pt" style:font-weight-asian="normal" style:font-size-complex="10pt" style:font-weight-complex="normal"/>
    </style:style>
    <style:style style:name="T97" style:family="text">
      <style:text-properties fo:font-size="10pt" fo:font-weight="normal" officeooo:rsid="00e407e8" fo:background-color="#ffff00" loext:char-shading-value="0" style:font-size-asian="10pt" style:font-weight-asian="normal" style:font-size-complex="10pt" style:font-weight-complex="normal"/>
    </style:style>
    <style:style style:name="T98" style:family="text">
      <style:text-properties fo:font-size="10pt" fo:font-weight="normal" officeooo:rsid="01091d38" fo:background-color="#ffff00" loext:char-shading-value="0" style:font-size-asian="10pt" style:font-weight-asian="normal" style:font-size-complex="10pt" style:font-weight-complex="normal"/>
    </style:style>
    <style:style style:name="T99" style:family="text">
      <style:text-properties fo:font-size="10pt" fo:font-weight="normal" fo:background-color="#ffff00" loext:char-shading-value="0" style:font-size-asian="10pt" style:font-weight-asian="normal" style:font-size-complex="10pt" style:font-weight-complex="normal"/>
    </style:style>
    <style:style style:name="T100" style:family="text">
      <style:text-properties fo:font-size="10pt" fo:font-weight="normal" fo:background-color="transparent" loext:char-shading-value="0" style:font-size-asian="10pt" style:font-weight-asian="normal" style:font-size-complex="10pt" style:font-weight-complex="normal"/>
    </style:style>
    <style:style style:name="T101" style:family="text">
      <style:text-properties fo:font-size="10pt" fo:font-weight="normal" officeooo:rsid="00c4902e" fo:background-color="transparent" loext:char-shading-value="0" style:font-size-asian="10pt" style:font-weight-asian="normal" style:font-size-complex="10pt" style:font-weight-complex="normal"/>
    </style:style>
    <style:style style:name="T102" style:family="text">
      <style:text-properties fo:font-size="10pt" fo:font-weight="normal" officeooo:rsid="012e2cdd" fo:background-color="transparent" loext:char-shading-value="0" style:font-size-asian="10pt" style:font-weight-asian="normal" style:font-size-complex="10pt" style:font-weight-complex="normal"/>
    </style:style>
    <style:style style:name="T103" style:family="text">
      <style:text-properties fo:font-size="10pt" fo:font-weight="normal" officeooo:rsid="0134a4cf" fo:background-color="transparent" loext:char-shading-value="0" style:font-size-asian="10pt" style:font-weight-asian="normal" style:font-size-complex="10pt" style:font-weight-complex="normal"/>
    </style:style>
    <style:style style:name="T104" style:family="text">
      <style:text-properties fo:font-size="10pt" fo:font-weight="normal" fo:background-color="transparent" loext:char-shading-value="0" style:font-size-asian="10pt" style:font-weight-asian="normal" style:font-size-complex="10pt" style:font-weight-complex="normal"/>
    </style:style>
    <style:style style:name="T105" style:family="text">
      <style:text-properties fo:font-size="10pt" fo:font-weight="normal" officeooo:rsid="008aa2ac" fo:background-color="#33ff99" loext:char-shading-value="0" style:font-size-asian="10pt" style:font-weight-asian="normal" style:font-size-complex="10pt" style:font-weight-complex="normal"/>
    </style:style>
    <style:style style:name="T106" style:family="text">
      <style:text-properties fo:font-size="10pt" fo:font-weight="normal" fo:background-color="#afd095" loext:char-shading-value="0" style:font-size-asian="10pt" style:font-weight-asian="normal" style:font-size-complex="10pt" style:font-weight-complex="normal"/>
    </style:style>
    <style:style style:name="T107" style:family="text">
      <style:text-properties fo:font-size="10pt" fo:font-weight="normal" officeooo:rsid="009f79ff" fo:background-color="#afd095" loext:char-shading-value="0" style:font-size-asian="10pt" style:font-weight-asian="normal" style:font-size-complex="10pt" style:font-weight-complex="normal"/>
    </style:style>
    <style:style style:name="T108" style:family="text">
      <style:text-properties fo:font-size="10pt" style:font-size-asian="10pt" style:font-size-complex="10pt"/>
    </style:style>
    <style:style style:name="T109" style:family="text">
      <style:text-properties fo:font-size="10pt" officeooo:rsid="00362825" style:font-size-asian="10pt" style:font-size-complex="10pt"/>
    </style:style>
    <style:style style:name="T110" style:family="text">
      <style:text-properties fo:font-size="10pt" officeooo:rsid="00687207" style:font-size-asian="10pt" style:font-size-complex="10pt"/>
    </style:style>
    <style:style style:name="T111" style:family="text">
      <style:text-properties fo:font-size="10pt" officeooo:rsid="00bc03ac" style:font-size-asian="10pt" style:font-size-complex="10pt"/>
    </style:style>
    <style:style style:name="T112" style:family="text">
      <style:text-properties fo:font-size="10pt" officeooo:rsid="00f8749d" style:font-size-asian="10pt" style:font-size-complex="10pt"/>
    </style:style>
    <style:style style:name="T113" style:family="text">
      <style:text-properties fo:font-size="10pt" officeooo:rsid="00fab48f" style:font-size-asian="10pt" style:font-size-complex="10pt"/>
    </style:style>
    <style:style style:name="T114" style:family="text">
      <style:text-properties fo:font-size="10pt" officeooo:rsid="0125f36d" style:font-size-asian="10pt" style:font-size-complex="10pt"/>
    </style:style>
    <style:style style:name="T115" style:family="text">
      <style:text-properties fo:font-size="10pt" fo:background-color="#ffff00" loext:char-shading-value="0" style:font-size-asian="10pt" style:font-size-complex="10pt"/>
    </style:style>
    <style:style style:name="T116" style:family="text">
      <style:text-properties fo:font-size="10pt" officeooo:rsid="00e407e8" fo:background-color="#ffff00" loext:char-shading-value="0" style:font-size-asian="10pt" style:font-size-complex="10pt"/>
    </style:style>
    <style:style style:name="T117" style:family="text">
      <style:text-properties fo:font-size="10pt" officeooo:rsid="00e7078f" fo:background-color="#ffff00" loext:char-shading-value="0" style:font-size-asian="10pt" style:font-size-complex="10pt"/>
    </style:style>
    <style:style style:name="T118" style:family="text">
      <style:text-properties fo:font-size="10pt" officeooo:rsid="0106fec5" fo:background-color="#ffff00" loext:char-shading-value="0" style:font-size-asian="10pt" style:font-size-complex="10pt"/>
    </style:style>
    <style:style style:name="T119" style:family="text">
      <style:text-properties fo:font-size="10pt" officeooo:rsid="010e7c40" fo:background-color="#ffff00" loext:char-shading-value="0" style:font-size-asian="10pt" style:font-size-complex="10pt"/>
    </style:style>
    <style:style style:name="T120" style:family="text">
      <style:text-properties fo:font-size="10pt" officeooo:rsid="01160d44" fo:background-color="#ffff00" loext:char-shading-value="0" style:font-size-asian="10pt" style:font-size-complex="10pt"/>
    </style:style>
    <style:style style:name="T121" style:family="text">
      <style:text-properties fo:font-size="10pt" officeooo:rsid="01091d38" fo:background-color="#ffff00" loext:char-shading-value="0" style:font-size-asian="10pt" style:font-size-complex="10pt"/>
    </style:style>
    <style:style style:name="T122" style:family="text">
      <style:text-properties fo:font-size="10pt" officeooo:rsid="015ce561" fo:background-color="#ffff00" loext:char-shading-value="0" style:font-size-asian="10pt" style:font-size-complex="10pt"/>
    </style:style>
    <style:style style:name="T123" style:family="text">
      <style:text-properties fo:font-size="10pt" fo:font-weight="bold" fo:background-color="transparent" loext:char-shading-value="0" style:font-size-asian="10pt" style:font-weight-asian="bold" style:font-size-complex="10pt" style:font-weight-complex="bold"/>
    </style:style>
    <style:style style:name="T124" style:family="text">
      <style:text-properties fo:font-size="10pt" fo:font-weight="bold" fo:background-color="transparent" loext:char-shading-value="0" style:font-size-asian="10pt" style:font-weight-asian="bold" style:font-size-complex="10pt" style:font-weight-complex="bold"/>
    </style:style>
    <style:style style:name="T125" style:family="text">
      <style:text-properties fo:font-size="10pt" fo:font-weight="bold" style:font-size-asian="10pt" style:font-weight-asian="bold" style:font-size-complex="10pt" style:font-weight-complex="bold"/>
    </style:style>
    <style:style style:name="T126" style:family="text">
      <style:text-properties fo:font-size="10pt" fo:background-color="#ff9966" loext:char-shading-value="0" style:font-size-asian="10pt" style:font-size-complex="10pt"/>
    </style:style>
    <style:style style:name="T127" style:family="text">
      <style:text-properties fo:font-size="10pt" fo:background-color="transparent" loext:char-shading-value="0" style:font-size-asian="10pt" style:font-size-complex="10pt"/>
    </style:style>
    <style:style style:name="T128" style:family="text">
      <style:text-properties fo:font-size="10pt" officeooo:rsid="00228be4" fo:background-color="transparent" loext:char-shading-value="0" style:font-size-asian="10pt" style:font-size-complex="10pt"/>
    </style:style>
    <style:style style:name="T129" style:family="text">
      <style:text-properties fo:font-size="10pt" officeooo:rsid="00e7078f" fo:background-color="transparent" loext:char-shading-value="0" style:font-size-asian="10pt" style:font-size-complex="10pt"/>
    </style:style>
    <style:style style:name="T130" style:family="text">
      <style:text-properties fo:font-size="10pt" fo:background-color="transparent" loext:char-shading-value="0" style:font-size-asian="10pt" style:font-size-complex="10pt"/>
    </style:style>
    <style:style style:name="T131" style:family="text">
      <style:text-properties fo:font-size="10pt" fo:font-style="normal" fo:font-weight="normal" officeooo:rsid="00df1a5c" fo:background-color="transparent" loext:char-shading-value="0" style:font-size-asian="10pt" style:font-style-asian="normal" style:font-weight-asian="normal" style:font-size-complex="10pt" style:font-style-complex="normal" style:font-weight-complex="normal"/>
    </style:style>
    <style:style style:name="T132" style:family="text">
      <style:text-properties fo:font-size="10pt" fo:font-style="normal" officeooo:rsid="0045a8fe" fo:background-color="#81d41a" loext:char-shading-value="0" style:font-size-asian="10pt" style:font-style-asian="normal" style:font-size-complex="10pt" style:font-style-complex="normal"/>
    </style:style>
    <style:style style:name="T133" style:family="text">
      <style:text-properties fo:font-size="10pt" fo:font-style="italic" style:font-size-asian="10pt" style:font-style-asian="italic" style:font-size-complex="10pt" style:font-style-complex="italic"/>
    </style:style>
    <style:style style:name="T134" style:family="text">
      <style:text-properties fo:font-size="10pt" fo:font-style="italic" officeooo:rsid="00bd0cbf" style:font-size-asian="10pt" style:font-style-asian="italic" style:font-size-complex="10pt" style:font-style-complex="italic"/>
    </style:style>
    <style:style style:name="T135" style:family="text">
      <style:text-properties fo:font-size="10pt" fo:font-style="italic" officeooo:rsid="01160d44" style:font-size-asian="10pt" style:font-style-asian="italic" style:font-size-complex="10pt" style:font-style-complex="italic"/>
    </style:style>
    <style:style style:name="T13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7" style:family="text">
      <style:text-properties fo:font-size="10pt" fo:font-style="italic" fo:font-weight="normal" officeooo:rsid="00b4d8fa" style:font-size-asian="10pt" style:font-style-asian="italic" style:font-weight-asian="normal" style:font-size-complex="10pt" style:font-style-complex="italic" style:font-weight-complex="normal"/>
    </style:style>
    <style:style style:name="T138" style:family="text">
      <style:text-properties fo:font-size="10pt" fo:font-style="italic" fo:font-weight="normal" officeooo:rsid="0145cd4b" style:font-size-asian="10pt" style:font-style-asian="italic" style:font-weight-asian="normal" style:font-size-complex="10pt" style:font-style-complex="italic" style:font-weight-complex="normal"/>
    </style:style>
    <style:style style:name="T139" style:family="text">
      <style:text-properties fo:font-size="10pt" fo:font-style="italic" fo:font-weight="normal" officeooo:rsid="015e9f8d" style:font-size-asian="10pt" style:font-style-asian="italic" style:font-weight-asian="normal" style:font-size-complex="10pt" style:font-style-complex="italic" style:font-weight-complex="normal"/>
    </style:style>
    <style:style style:name="T140"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41" style:family="text">
      <style:text-properties fo:font-size="10pt" fo:font-style="italic" fo:font-weight="normal" officeooo:rsid="00473d06" fo:background-color="#ffff00" loext:char-shading-value="0" style:font-size-asian="10pt" style:font-style-asian="italic" style:font-weight-asian="normal" style:font-size-complex="10pt" style:font-style-complex="italic" style:font-weight-complex="normal"/>
    </style:style>
    <style:style style:name="T142" style:family="text">
      <style:text-properties fo:font-size="10pt" fo:font-style="italic" fo:font-weight="normal" officeooo:rsid="005973df" fo:background-color="#ffff00" loext:char-shading-value="0" style:font-size-asian="10pt" style:font-style-asian="italic" style:font-weight-asian="normal" style:font-size-complex="10pt" style:font-style-complex="italic" style:font-weight-complex="normal"/>
    </style:style>
    <style:style style:name="T143" style:family="text">
      <style:text-properties fo:font-size="10pt" fo:font-style="italic" fo:font-weight="normal" officeooo:rsid="00df1a5c" fo:background-color="#ffff00" loext:char-shading-value="0" style:font-size-asian="10pt" style:font-style-asian="italic" style:font-weight-asian="normal" style:font-size-complex="10pt" style:font-style-complex="italic" style:font-weight-complex="normal"/>
    </style:style>
    <style:style style:name="T144" style:family="text">
      <style:text-properties fo:font-size="10pt" fo:font-style="italic" fo:font-weight="normal" officeooo:rsid="0026c805" fo:background-color="#ffff00" loext:char-shading-value="0" style:font-size-asian="10pt" style:font-style-asian="italic" style:font-weight-asian="normal" style:font-size-complex="10pt" style:font-style-complex="italic" style:font-weight-complex="normal"/>
    </style:style>
    <style:style style:name="T145" style:family="text">
      <style:text-properties fo:font-size="10pt" fo:font-style="italic" fo:font-weight="normal" officeooo:rsid="011cb5ca" fo:background-color="#ffff00" loext:char-shading-value="0" style:font-size-asian="10pt" style:font-style-asian="italic" style:font-weight-asian="normal" style:font-size-complex="10pt" style:font-style-complex="italic" style:font-weight-complex="normal"/>
    </style:style>
    <style:style style:name="T146" style:family="text">
      <style:text-properties fo:font-size="10pt" fo:font-style="italic" fo:font-weight="normal" officeooo:rsid="011e3d64" fo:background-color="#ffff00" loext:char-shading-value="0" style:font-size-asian="10pt" style:font-style-asian="italic" style:font-weight-asian="normal" style:font-size-complex="10pt" style:font-style-complex="italic" style:font-weight-complex="normal"/>
    </style:style>
    <style:style style:name="T147" style:family="text">
      <style:text-properties fo:font-size="10pt" fo:font-style="italic" fo:font-weight="normal" officeooo:rsid="0125edc8" fo:background-color="#ffff00" loext:char-shading-value="0" style:font-size-asian="10pt" style:font-style-asian="italic" style:font-weight-asian="normal" style:font-size-complex="10pt" style:font-style-complex="italic" style:font-weight-complex="normal"/>
    </style:style>
    <style:style style:name="T148" style:family="text">
      <style:text-properties fo:font-size="10pt" fo:font-style="italic" fo:font-weight="normal" officeooo:rsid="013021b2" fo:background-color="#ffff00" loext:char-shading-value="0" style:font-size-asian="10pt" style:font-style-asian="italic" style:font-weight-asian="normal" style:font-size-complex="10pt" style:font-style-complex="italic" style:font-weight-complex="normal"/>
    </style:style>
    <style:style style:name="T149" style:family="text">
      <style:text-properties fo:font-size="10pt" fo:font-style="italic" fo:font-weight="normal" officeooo:rsid="00496fe0" fo:background-color="#ffff00" loext:char-shading-value="0" style:font-size-asian="10pt" style:font-style-asian="italic" style:font-weight-asian="normal" style:font-size-complex="10pt" style:font-style-complex="italic" style:font-weight-complex="normal"/>
    </style:style>
    <style:style style:name="T150" style:family="text">
      <style:text-properties fo:font-size="10pt" fo:font-style="italic" fo:font-weight="normal" officeooo:rsid="0135cbe0" fo:background-color="#ffff00" loext:char-shading-value="0" style:font-size-asian="10pt" style:font-style-asian="italic" style:font-weight-asian="normal" style:font-size-complex="10pt" style:font-style-complex="italic" style:font-weight-complex="normal"/>
    </style:style>
    <style:style style:name="T151" style:family="text">
      <style:text-properties fo:font-size="10pt" fo:font-style="italic" fo:font-weight="normal" officeooo:rsid="013b4e90" fo:background-color="#ffff00" loext:char-shading-value="0" style:font-size-asian="10pt" style:font-style-asian="italic" style:font-weight-asian="normal" style:font-size-complex="10pt" style:font-style-complex="italic" style:font-weight-complex="normal"/>
    </style:style>
    <style:style style:name="T152"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153" style:family="text">
      <style:text-properties fo:font-size="10pt" fo:font-style="italic" fo:font-weight="normal" officeooo:rsid="00c4902e" fo:background-color="#81d41a" loext:char-shading-value="0" style:font-size-asian="10pt" style:font-style-asian="italic" style:font-weight-asian="normal" style:font-size-complex="10pt" style:font-style-complex="italic" style:font-weight-complex="normal"/>
    </style:style>
    <style:style style:name="T154" style:family="text">
      <style:text-properties fo:font-size="10pt" fo:font-style="italic" fo:font-weight="normal" officeooo:rsid="002bfa22" fo:background-color="#81d41a" loext:char-shading-value="0" style:font-size-asian="10pt" style:font-style-asian="italic" style:font-weight-asian="normal" style:font-size-complex="10pt" style:font-style-complex="italic" style:font-weight-complex="normal"/>
    </style:style>
    <style:style style:name="T155" style:family="text">
      <style:text-properties fo:font-size="10pt" fo:font-style="italic" fo:font-weight="normal" officeooo:rsid="00d1e227" fo:background-color="#81d41a" loext:char-shading-value="0" style:font-size-asian="10pt" style:font-style-asian="italic" style:font-weight-asian="normal" style:font-size-complex="10pt" style:font-style-complex="italic" style:font-weight-complex="normal"/>
    </style:style>
    <style:style style:name="T156" style:family="text">
      <style:text-properties fo:font-size="10pt" fo:font-style="italic" fo:font-weight="normal" officeooo:rsid="00e11fef" fo:background-color="#81d41a" loext:char-shading-value="0" style:font-size-asian="10pt" style:font-style-asian="italic" style:font-weight-asian="normal" style:font-size-complex="10pt" style:font-style-complex="italic" style:font-weight-complex="normal"/>
    </style:style>
    <style:style style:name="T157" style:family="text">
      <style:text-properties fo:font-size="10pt" fo:font-style="italic" fo:font-weight="normal" officeooo:rsid="00fab48f" fo:background-color="#81d41a" loext:char-shading-value="0" style:font-size-asian="10pt" style:font-style-asian="italic" style:font-weight-asian="normal" style:font-size-complex="10pt" style:font-style-complex="italic" style:font-weight-complex="normal"/>
    </style:style>
    <style:style style:name="T158" style:family="text">
      <style:text-properties fo:font-size="10pt" fo:font-style="italic" fo:font-weight="normal" officeooo:rsid="0108bea6" fo:background-color="#81d41a" loext:char-shading-value="0" style:font-size-asian="10pt" style:font-style-asian="italic" style:font-weight-asian="normal" style:font-size-complex="10pt" style:font-style-complex="italic" style:font-weight-complex="normal"/>
    </style:style>
    <style:style style:name="T159" style:family="text">
      <style:text-properties fo:font-size="10pt" fo:font-style="italic" fo:font-weight="normal" officeooo:rsid="011b6858" fo:background-color="#81d41a" loext:char-shading-value="0" style:font-size-asian="10pt" style:font-style-asian="italic" style:font-weight-asian="normal" style:font-size-complex="10pt" style:font-style-complex="italic" style:font-weight-complex="normal"/>
    </style:style>
    <style:style style:name="T160" style:family="text">
      <style:text-properties fo:font-size="10pt" fo:font-style="italic" fo:font-weight="normal" officeooo:rsid="011e3d64" fo:background-color="#81d41a" loext:char-shading-value="0" style:font-size-asian="10pt" style:font-style-asian="italic" style:font-weight-asian="normal" style:font-size-complex="10pt" style:font-style-complex="italic" style:font-weight-complex="normal"/>
    </style:style>
    <style:style style:name="T161" style:family="text">
      <style:text-properties fo:font-size="10pt" fo:font-style="italic" fo:font-weight="normal" officeooo:rsid="011f8e96" fo:background-color="#81d41a" loext:char-shading-value="0" style:font-size-asian="10pt" style:font-style-asian="italic" style:font-weight-asian="normal" style:font-size-complex="10pt" style:font-style-complex="italic" style:font-weight-complex="normal"/>
    </style:style>
    <style:style style:name="T162" style:family="text">
      <style:text-properties fo:font-size="10pt" fo:font-style="italic" fo:font-weight="normal" officeooo:rsid="0120cb39" fo:background-color="#81d41a" loext:char-shading-value="0" style:font-size-asian="10pt" style:font-style-asian="italic" style:font-weight-asian="normal" style:font-size-complex="10pt" style:font-style-complex="italic" style:font-weight-complex="normal"/>
    </style:style>
    <style:style style:name="T163" style:family="text">
      <style:text-properties fo:font-size="10pt" fo:font-style="italic" fo:font-weight="normal" officeooo:rsid="014a5ed2" fo:background-color="#81d41a" loext:char-shading-value="0" style:font-size-asian="10pt" style:font-style-asian="italic" style:font-weight-asian="normal" style:font-size-complex="10pt" style:font-style-complex="italic" style:font-weight-complex="normal"/>
    </style:style>
    <style:style style:name="T164" style:family="text">
      <style:text-properties fo:font-size="10pt" fo:font-style="italic" fo:font-weight="normal" officeooo:rsid="014bca4f" fo:background-color="#81d41a" loext:char-shading-value="0" style:font-size-asian="10pt" style:font-style-asian="italic" style:font-weight-asian="normal" style:font-size-complex="10pt" style:font-style-complex="italic" style:font-weight-complex="normal"/>
    </style:style>
    <style:style style:name="T165"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66" style:family="text">
      <style:text-properties fo:font-size="10pt" fo:font-style="italic" fo:font-weight="normal" officeooo:rsid="011cb5ca" fo:background-color="transparent" loext:char-shading-value="0" style:font-size-asian="10pt" style:font-style-asian="italic" style:font-weight-asian="normal" style:font-size-complex="10pt" style:font-style-complex="italic" style:font-weight-complex="normal"/>
    </style:style>
    <style:style style:name="T167" style:family="text">
      <style:text-properties fo:font-size="10pt" fo:font-style="italic" fo:font-weight="normal" officeooo:rsid="013b4e90" fo:background-color="transparent" loext:char-shading-value="0" style:font-size-asian="10pt" style:font-style-asian="italic" style:font-weight-asian="normal" style:font-size-complex="10pt" style:font-style-complex="italic" style:font-weight-complex="normal"/>
    </style:style>
    <style:style style:name="T168" style:family="text">
      <style:text-properties fo:font-size="10pt" fo:font-style="italic" fo:font-weight="normal" fo:background-color="#00ff00" loext:char-shading-value="0" style:font-size-asian="10pt" style:font-style-asian="italic" style:font-weight-asian="normal" style:font-size-complex="10pt" style:font-style-complex="italic" style:font-weight-complex="normal"/>
    </style:style>
    <style:style style:name="T169" style:family="text">
      <style:text-properties fo:font-size="10pt" fo:font-style="italic" fo:background-color="#ffff00" loext:char-shading-value="0" style:font-size-asian="10pt" style:font-style-asian="italic" style:font-size-complex="10pt" style:font-style-complex="italic"/>
    </style:style>
    <style:style style:name="T170" style:family="text">
      <style:text-properties fo:font-size="10pt" fo:font-style="italic" officeooo:rsid="006c3d3d" fo:background-color="#ffff00" loext:char-shading-value="0" style:font-size-asian="10pt" style:font-style-asian="italic" style:font-size-complex="10pt" style:font-style-complex="italic"/>
    </style:style>
    <style:style style:name="T171" style:family="text">
      <style:text-properties fo:font-size="10pt" fo:font-style="italic" officeooo:rsid="006ec117" fo:background-color="#ffff00" loext:char-shading-value="0" style:font-size-asian="10pt" style:font-style-asian="italic" style:font-size-complex="10pt" style:font-style-complex="italic"/>
    </style:style>
    <style:style style:name="T172" style:family="text">
      <style:text-properties fo:font-size="10pt" fo:font-style="italic" officeooo:rsid="003078b6" fo:background-color="#ffff00" loext:char-shading-value="0" style:font-size-asian="10pt" style:font-style-asian="italic" style:font-size-complex="10pt" style:font-style-complex="italic"/>
    </style:style>
    <style:style style:name="T173" style:family="text">
      <style:text-properties fo:font-size="10pt" fo:font-style="italic" officeooo:rsid="0032299a" fo:background-color="#ffff00" loext:char-shading-value="0" style:font-size-asian="10pt" style:font-style-asian="italic" style:font-size-complex="10pt" style:font-style-complex="italic"/>
    </style:style>
    <style:style style:name="T174" style:family="text">
      <style:text-properties fo:font-size="10pt" fo:font-style="italic" officeooo:rsid="006696c6" fo:background-color="#ffff00" loext:char-shading-value="0" style:font-size-asian="10pt" style:font-style-asian="italic" style:font-size-complex="10pt" style:font-style-complex="italic"/>
    </style:style>
    <style:style style:name="T175" style:family="text">
      <style:text-properties fo:font-size="10pt" fo:font-style="italic" officeooo:rsid="00b24518" fo:background-color="#ffff00" loext:char-shading-value="0" style:font-size-asian="10pt" style:font-style-asian="italic" style:font-size-complex="10pt" style:font-style-complex="italic"/>
    </style:style>
    <style:style style:name="T176" style:family="text">
      <style:text-properties fo:font-size="10pt" fo:font-style="italic" officeooo:rsid="00dbc049" fo:background-color="#ffff00" loext:char-shading-value="0" style:font-size-asian="10pt" style:font-style-asian="italic" style:font-size-complex="10pt" style:font-style-complex="italic"/>
    </style:style>
    <style:style style:name="T177" style:family="text">
      <style:text-properties fo:font-size="10pt" fo:font-style="italic" officeooo:rsid="00df1a5c" fo:background-color="#ffff00" loext:char-shading-value="0" style:font-size-asian="10pt" style:font-style-asian="italic" style:font-size-complex="10pt" style:font-style-complex="italic"/>
    </style:style>
    <style:style style:name="T178" style:family="text">
      <style:text-properties fo:font-size="10pt" fo:font-style="italic" officeooo:rsid="0128e2aa" fo:background-color="#ffff00" loext:char-shading-value="0" style:font-size-asian="10pt" style:font-style-asian="italic" style:font-size-complex="10pt" style:font-style-complex="italic"/>
    </style:style>
    <style:style style:name="T179" style:family="text">
      <style:text-properties fo:font-size="10pt" fo:font-style="italic" officeooo:rsid="0134a4cf" fo:background-color="#ffff00" loext:char-shading-value="0" style:font-size-asian="10pt" style:font-style-asian="italic" style:font-size-complex="10pt" style:font-style-complex="italic"/>
    </style:style>
    <style:style style:name="T180" style:family="text">
      <style:text-properties fo:font-size="10pt" fo:font-style="italic" officeooo:rsid="013cac75" fo:background-color="#ffff00" loext:char-shading-value="0" style:font-size-asian="10pt" style:font-style-asian="italic" style:font-size-complex="10pt" style:font-style-complex="italic"/>
    </style:style>
    <style:style style:name="T181" style:family="text">
      <style:text-properties fo:font-size="10pt" fo:font-style="italic" fo:background-color="#ffff00" loext:char-shading-value="0" style:font-size-asian="10pt" style:font-style-asian="italic" style:font-size-complex="10pt" style:font-style-complex="italic"/>
    </style:style>
    <style:style style:name="T182" style:family="text">
      <style:text-properties fo:font-size="10pt" fo:font-style="italic" fo:background-color="#81d41a" loext:char-shading-value="0" style:font-size-asian="10pt" style:font-style-asian="italic" style:font-size-complex="10pt" style:font-style-complex="italic"/>
    </style:style>
    <style:style style:name="T183" style:family="text">
      <style:text-properties fo:font-size="10pt" fo:font-style="italic" officeooo:rsid="00d2d721" fo:background-color="#81d41a" loext:char-shading-value="0" style:font-size-asian="10pt" style:font-style-asian="italic" style:font-size-complex="10pt" style:font-style-complex="italic"/>
    </style:style>
    <style:style style:name="T184" style:family="text">
      <style:text-properties fo:font-size="10pt" fo:font-style="italic" officeooo:rsid="00e36318" fo:background-color="#81d41a" loext:char-shading-value="0" style:font-size-asian="10pt" style:font-style-asian="italic" style:font-size-complex="10pt" style:font-style-complex="italic"/>
    </style:style>
    <style:style style:name="T185" style:family="text">
      <style:text-properties fo:font-size="10pt" fo:font-style="italic" officeooo:rsid="00e407e8" fo:background-color="#81d41a" loext:char-shading-value="0" style:font-size-asian="10pt" style:font-style-asian="italic" style:font-size-complex="10pt" style:font-style-complex="italic"/>
    </style:style>
    <style:style style:name="T186" style:family="text">
      <style:text-properties fo:font-size="10pt" fo:font-style="italic" officeooo:rsid="010e7c40" fo:background-color="#81d41a" loext:char-shading-value="0" style:font-size-asian="10pt" style:font-style-asian="italic" style:font-size-complex="10pt" style:font-style-complex="italic"/>
    </style:style>
    <style:style style:name="T187" style:family="text">
      <style:text-properties fo:font-size="10pt" fo:font-style="italic" officeooo:rsid="01160d44" fo:background-color="#81d41a" loext:char-shading-value="0" style:font-size-asian="10pt" style:font-style-asian="italic" style:font-size-complex="10pt" style:font-style-complex="italic"/>
    </style:style>
    <style:style style:name="T188" style:family="text">
      <style:text-properties fo:font-size="10pt" fo:font-style="italic" officeooo:rsid="011ab564" fo:background-color="#81d41a" loext:char-shading-value="0" style:font-size-asian="10pt" style:font-style-asian="italic" style:font-size-complex="10pt" style:font-style-complex="italic"/>
    </style:style>
    <style:style style:name="T189" style:family="text">
      <style:text-properties fo:font-size="10pt" fo:font-style="italic" officeooo:rsid="0145cd4b" fo:background-color="#81d41a" loext:char-shading-value="0" style:font-size-asian="10pt" style:font-style-asian="italic" style:font-size-complex="10pt" style:font-style-complex="italic"/>
    </style:style>
    <style:style style:name="T190" style:family="text">
      <style:text-properties fo:font-size="10pt" fo:font-style="italic" officeooo:rsid="01495805" fo:background-color="#81d41a" loext:char-shading-value="0" style:font-size-asian="10pt" style:font-style-asian="italic" style:font-size-complex="10pt" style:font-style-complex="italic"/>
    </style:style>
    <style:style style:name="T191" style:family="text">
      <style:text-properties fo:font-size="10pt" fo:font-style="italic" officeooo:rsid="014bca4f" fo:background-color="#81d41a" loext:char-shading-value="0" style:font-size-asian="10pt" style:font-style-asian="italic" style:font-size-complex="10pt" style:font-style-complex="italic"/>
    </style:style>
    <style:style style:name="T192" style:family="text">
      <style:text-properties fo:font-size="10pt" fo:font-style="italic" fo:font-weight="bold" officeooo:rsid="011b6858" fo:background-color="#81d41a" loext:char-shading-value="0" style:font-size-asian="10pt" style:font-style-asian="italic" style:font-weight-asian="bold" style:font-size-complex="10pt" style:font-style-complex="italic" style:font-weight-complex="bold"/>
    </style:style>
    <style:style style:name="T193" style:family="text">
      <style:text-properties fo:font-size="10pt" fo:font-style="italic" fo:font-weight="bold" officeooo:rsid="011cb5ca" fo:background-color="#ffff00" loext:char-shading-value="0" style:font-size-asian="10pt" style:font-style-asian="italic" style:font-weight-asian="bold" style:font-size-complex="10pt" style:font-style-complex="italic" style:font-weight-complex="bold"/>
    </style:style>
    <style:style style:name="T194" style:family="text">
      <style:text-properties fo:font-size="10pt" fo:font-style="italic" fo:font-weight="bold" officeooo:rsid="011e3d64" fo:background-color="transparent" loext:char-shading-value="0" style:font-size-asian="10pt" style:font-style-asian="italic" style:font-weight-asian="bold" style:font-size-complex="10pt" style:font-style-complex="italic" style:font-weight-complex="bold"/>
    </style:style>
    <style:style style:name="T195" style:family="text">
      <style:text-properties fo:font-weight="normal" style:font-weight-asian="normal" style:font-weight-complex="normal"/>
    </style:style>
    <style:style style:name="T196" style:family="text">
      <style:text-properties fo:font-weight="normal" officeooo:rsid="005202a9" style:font-weight-asian="normal" style:font-weight-complex="normal"/>
    </style:style>
    <style:style style:name="T197" style:family="text">
      <style:text-properties fo:font-weight="normal" officeooo:rsid="0097b24e" style:font-weight-asian="normal" style:font-weight-complex="normal"/>
    </style:style>
    <style:style style:name="T198" style:family="text">
      <style:text-properties fo:font-weight="normal" officeooo:rsid="00bd0cbf" style:font-weight-asian="normal" style:font-weight-complex="normal"/>
    </style:style>
    <style:style style:name="T199" style:family="text">
      <style:text-properties fo:font-weight="normal" officeooo:rsid="00be686e" style:font-weight-asian="normal" style:font-weight-complex="normal"/>
    </style:style>
    <style:style style:name="T200" style:family="text">
      <style:text-properties fo:font-weight="normal" officeooo:rsid="00bf86d9" style:font-weight-asian="normal" style:font-weight-complex="normal"/>
    </style:style>
    <style:style style:name="T201" style:family="text">
      <style:text-properties fo:font-weight="normal" officeooo:rsid="00ca2e62" style:font-weight-asian="normal" style:font-weight-complex="normal"/>
    </style:style>
    <style:style style:name="T202" style:family="text">
      <style:text-properties fo:font-weight="normal" officeooo:rsid="00cb1bb6" style:font-weight-asian="normal" style:font-weight-complex="normal"/>
    </style:style>
    <style:style style:name="T203" style:family="text">
      <style:text-properties fo:font-weight="normal" officeooo:rsid="00ccc809" style:font-weight-asian="normal" style:font-weight-complex="normal"/>
    </style:style>
    <style:style style:name="T204" style:family="text">
      <style:text-properties fo:font-weight="normal" officeooo:rsid="00cdb630" style:font-weight-asian="normal" style:font-weight-complex="normal"/>
    </style:style>
    <style:style style:name="T205" style:family="text">
      <style:text-properties fo:font-weight="normal" officeooo:rsid="00d1502b" style:font-weight-asian="normal" style:font-weight-complex="normal"/>
    </style:style>
    <style:style style:name="T206" style:family="text">
      <style:text-properties fo:font-weight="normal" officeooo:rsid="00d1e227" style:font-weight-asian="normal" style:font-weight-complex="normal"/>
    </style:style>
    <style:style style:name="T207" style:family="text">
      <style:text-properties fo:font-weight="normal" officeooo:rsid="00d93328" style:font-weight-asian="normal" style:font-weight-complex="normal"/>
    </style:style>
    <style:style style:name="T208" style:family="text">
      <style:text-properties fo:font-weight="normal" officeooo:rsid="00e11728" style:font-weight-asian="normal" style:font-weight-complex="normal"/>
    </style:style>
    <style:style style:name="T209" style:family="text">
      <style:text-properties fo:font-weight="normal" officeooo:rsid="00f8749d" style:font-weight-asian="normal" style:font-weight-complex="normal"/>
    </style:style>
    <style:style style:name="T210" style:family="text">
      <style:text-properties fo:font-weight="normal" officeooo:rsid="00fcb7e3" style:font-weight-asian="normal" style:font-weight-complex="normal"/>
    </style:style>
    <style:style style:name="T211" style:family="text">
      <style:text-properties fo:font-weight="normal" officeooo:rsid="0111477c" style:font-weight-asian="normal" style:font-weight-complex="normal"/>
    </style:style>
    <style:style style:name="T212" style:family="text">
      <style:text-properties fo:font-weight="normal" officeooo:rsid="01140e0e" style:font-weight-asian="normal" style:font-weight-complex="normal"/>
    </style:style>
    <style:style style:name="T213" style:family="text">
      <style:text-properties fo:font-weight="normal" officeooo:rsid="011b06e1" style:font-weight-asian="normal" style:font-weight-complex="normal"/>
    </style:style>
    <style:style style:name="T214" style:family="text">
      <style:text-properties fo:font-weight="normal" officeooo:rsid="011b6858" style:font-weight-asian="normal" style:font-weight-complex="normal"/>
    </style:style>
    <style:style style:name="T215" style:family="text">
      <style:text-properties fo:font-weight="normal" officeooo:rsid="011cb5ca" style:font-weight-asian="normal" style:font-weight-complex="normal"/>
    </style:style>
    <style:style style:name="T216" style:family="text">
      <style:text-properties fo:font-weight="normal" officeooo:rsid="012c54af" style:font-weight-asian="normal" style:font-weight-complex="normal"/>
    </style:style>
    <style:style style:name="T217" style:family="text">
      <style:text-properties fo:font-weight="normal" officeooo:rsid="01320f0e" style:font-weight-asian="normal" style:font-weight-complex="normal"/>
    </style:style>
    <style:style style:name="T218" style:family="text">
      <style:text-properties fo:font-weight="normal" officeooo:rsid="01596950" style:font-weight-asian="normal" style:font-weight-complex="normal"/>
    </style:style>
    <style:style style:name="T219" style:family="text">
      <style:text-properties fo:font-weight="normal" fo:background-color="transparent" loext:char-shading-value="0" style:font-weight-asian="normal" style:font-weight-complex="normal"/>
    </style:style>
    <style:style style:name="T220" style:family="text">
      <style:text-properties fo:font-weight="normal" officeooo:rsid="00b4d8fa" fo:background-color="transparent" loext:char-shading-value="0" style:font-weight-asian="normal" style:font-weight-complex="normal"/>
    </style:style>
    <style:style style:name="T221" style:family="text">
      <style:text-properties fo:font-weight="normal" officeooo:rsid="00b3ecd7" fo:background-color="transparent" loext:char-shading-value="0" style:font-weight-asian="normal" style:font-weight-complex="normal"/>
    </style:style>
    <style:style style:name="T222" style:family="text">
      <style:text-properties fo:font-weight="normal" officeooo:rsid="00b4f6d4" fo:background-color="transparent" loext:char-shading-value="0" style:font-weight-asian="normal" style:font-weight-complex="normal"/>
    </style:style>
    <style:style style:name="T223" style:family="text">
      <style:text-properties fo:font-weight="normal" officeooo:rsid="0158190f" fo:background-color="transparent" loext:char-shading-value="0" style:font-weight-asian="normal" style:font-weight-complex="normal"/>
    </style:style>
    <style:style style:name="T224" style:family="text">
      <style:text-properties fo:font-weight="normal" style:font-weight-asian="bold" style:font-weight-complex="normal"/>
    </style:style>
    <style:style style:name="T225" style:family="text">
      <style:text-properties fo:font-weight="normal" fo:background-color="#ffff00" loext:char-shading-value="0" style:font-weight-asian="normal" style:font-weight-complex="normal"/>
    </style:style>
    <style:style style:name="T226" style:family="text">
      <style:text-properties fo:font-weight="normal" officeooo:rsid="00b4f6d4" fo:background-color="#ffff00" loext:char-shading-value="0" style:font-weight-asian="normal" style:font-weight-complex="normal"/>
    </style:style>
    <style:style style:name="T227" style:family="text">
      <style:text-properties fo:font-weight="normal" officeooo:rsid="00ca2e62" fo:background-color="#ffff00" loext:char-shading-value="0" style:font-weight-asian="normal" style:font-weight-complex="normal"/>
    </style:style>
    <style:style style:name="T228" style:family="text">
      <style:text-properties fo:font-weight="normal" officeooo:rsid="00cb1bb6" fo:background-color="#ffff00" loext:char-shading-value="0" style:font-weight-asian="normal" style:font-weight-complex="normal"/>
    </style:style>
    <style:style style:name="T229" style:family="text">
      <style:text-properties fo:font-weight="normal" officeooo:rsid="00ccc809" fo:background-color="#ffff00" loext:char-shading-value="0" style:font-weight-asian="normal" style:font-weight-complex="normal"/>
    </style:style>
    <style:style style:name="T230" style:family="text">
      <style:text-properties fo:font-weight="normal" officeooo:rsid="00cdb630" fo:background-color="#ffff00" loext:char-shading-value="0" style:font-weight-asian="normal" style:font-weight-complex="normal"/>
    </style:style>
    <style:style style:name="T231" style:family="text">
      <style:text-properties fo:font-weight="normal" fo:background-color="#ffff00" loext:char-shading-value="0" style:font-weight-asian="normal" style:font-weight-complex="normal"/>
    </style:style>
    <style:style style:name="T232" style:family="text">
      <style:text-properties fo:font-weight="normal" fo:background-color="#81d41a" loext:char-shading-value="0" style:font-weight-asian="normal" style:font-weight-complex="normal"/>
    </style:style>
    <style:style style:name="T233" style:family="text">
      <style:text-properties fo:font-weight="normal" fo:background-color="#ffd428" loext:char-shading-value="0" style:font-weight-asian="normal" style:font-weight-complex="normal"/>
    </style:style>
    <style:style style:name="T234" style:family="text">
      <style:text-properties fo:font-weight="normal" officeooo:rsid="00b4f6d4" fo:background-color="#ffd428" loext:char-shading-value="0" style:font-weight-asian="normal" style:font-weight-complex="normal"/>
    </style:style>
    <style:style style:name="T235" style:family="text">
      <style:text-properties fo:font-weight="normal" officeooo:rsid="004906e8" fo:background-color="#ffd428" loext:char-shading-value="0" style:font-weight-asian="normal" style:font-weight-complex="normal"/>
    </style:style>
    <style:style style:name="T236" style:family="text">
      <style:text-properties fo:font-weight="normal" fo:background-color="#ffd428" loext:char-shading-value="0" style:font-weight-asian="normal" style:font-weight-complex="normal"/>
    </style:style>
    <style:style style:name="T237" style:family="text">
      <style:text-properties fo:font-weight="normal" fo:background-color="#ffde59" loext:char-shading-value="0" style:font-weight-asian="normal" style:font-weight-complex="normal"/>
    </style:style>
    <style:style style:name="T238" style:family="text">
      <style:text-properties fo:font-weight="normal" fo:background-color="#ffde59" loext:char-shading-value="0" style:font-weight-asian="normal" style:font-weight-complex="normal"/>
    </style:style>
    <style:style style:name="T239" style:family="text">
      <style:text-properties fo:font-size="10.5pt" style:font-size-asian="10.5pt" style:font-size-complex="10.5pt"/>
    </style:style>
    <style:style style:name="T240" style:family="text">
      <style:text-properties fo:font-size="10.5pt" officeooo:rsid="0022b906" style:font-size-asian="10.5pt" style:font-size-complex="10.5pt"/>
    </style:style>
    <style:style style:name="T241" style:family="text">
      <style:text-properties fo:font-size="10.5pt" officeooo:rsid="002b22a0" style:font-size-asian="10.5pt" style:font-size-complex="10.5pt"/>
    </style:style>
    <style:style style:name="T242" style:family="text">
      <style:text-properties fo:font-size="10.5pt" officeooo:rsid="002bfa22" style:font-size-asian="10.5pt" style:font-size-complex="10.5pt"/>
    </style:style>
    <style:style style:name="T243" style:family="text">
      <style:text-properties fo:font-size="10.5pt" officeooo:rsid="002d659d" style:font-size-asian="10.5pt" style:font-size-complex="10.5pt"/>
    </style:style>
    <style:style style:name="T244" style:family="text">
      <style:text-properties fo:font-size="10.5pt" officeooo:rsid="002f3ba8" style:font-size-asian="10.5pt" style:font-size-complex="10.5pt"/>
    </style:style>
    <style:style style:name="T245" style:family="text">
      <style:text-properties fo:font-size="10.5pt" officeooo:rsid="00549dd5" style:font-size-asian="10.5pt" style:font-size-complex="10.5pt"/>
    </style:style>
    <style:style style:name="T246" style:family="text">
      <style:text-properties fo:font-size="10.5pt" officeooo:rsid="00bc03ac" style:font-size-asian="10.5pt" style:font-size-complex="10.5pt"/>
    </style:style>
    <style:style style:name="T247" style:family="text">
      <style:text-properties fo:font-size="10.5pt" officeooo:rsid="00be686e" style:font-size-asian="10.5pt" style:font-size-complex="10.5pt"/>
    </style:style>
    <style:style style:name="T248" style:family="text">
      <style:text-properties fo:font-size="10.5pt" officeooo:rsid="00ded2f4" style:font-size-asian="10.5pt" style:font-size-complex="10.5pt"/>
    </style:style>
    <style:style style:name="T249" style:family="text">
      <style:text-properties fo:font-size="10.5pt" officeooo:rsid="00e7078f" style:font-size-asian="10.5pt" style:font-size-complex="10.5pt"/>
    </style:style>
    <style:style style:name="T250" style:family="text">
      <style:text-properties fo:font-size="10.5pt" officeooo:rsid="00f2b3c5" style:font-size-asian="10.5pt" style:font-size-complex="10.5pt"/>
    </style:style>
    <style:style style:name="T251" style:family="text">
      <style:text-properties fo:font-size="10.5pt" officeooo:rsid="00fcb7e3" style:font-size-asian="10.5pt" style:font-size-complex="10.5pt"/>
    </style:style>
    <style:style style:name="T252" style:family="text">
      <style:text-properties fo:font-size="10.5pt" officeooo:rsid="0118136b" style:font-size-asian="10.5pt" style:font-size-complex="10.5pt"/>
    </style:style>
    <style:style style:name="T253" style:family="text">
      <style:text-properties fo:font-size="10.5pt" officeooo:rsid="01258ce4" style:font-size-asian="10.5pt" style:font-size-complex="10.5pt"/>
    </style:style>
    <style:style style:name="T254" style:family="text">
      <style:text-properties fo:font-size="10.5pt" officeooo:rsid="0125f36d" style:font-size-asian="10.5pt" style:font-size-complex="10.5pt"/>
    </style:style>
    <style:style style:name="T255" style:family="text">
      <style:text-properties fo:font-size="10.5pt" officeooo:rsid="012a40d5" style:font-size-asian="10.5pt" style:font-size-complex="10.5pt"/>
    </style:style>
    <style:style style:name="T256" style:family="text">
      <style:text-properties fo:font-size="10.5pt" officeooo:rsid="01048c12" style:font-size-asian="10.5pt" style:font-size-complex="10.5pt"/>
    </style:style>
    <style:style style:name="T257" style:family="text">
      <style:text-properties fo:font-size="10.5pt" officeooo:rsid="013cac75" style:font-size-asian="10.5pt" style:font-size-complex="10.5pt"/>
    </style:style>
    <style:style style:name="T258" style:family="text">
      <style:text-properties fo:font-size="10.5pt" fo:font-weight="normal" style:font-size-asian="10.5pt" style:font-weight-asian="normal" style:font-size-complex="10.5pt" style:font-weight-complex="normal"/>
    </style:style>
    <style:style style:name="T259" style:family="text">
      <style:text-properties fo:font-size="10.5pt" fo:font-weight="normal" officeooo:rsid="002b22a0" style:font-size-asian="10.5pt" style:font-weight-asian="normal" style:font-size-complex="10.5pt" style:font-weight-complex="normal"/>
    </style:style>
    <style:style style:name="T260" style:family="text">
      <style:text-properties fo:font-size="10.5pt" fo:font-weight="normal" officeooo:rsid="002bfa22" style:font-size-asian="10.5pt" style:font-weight-asian="normal" style:font-size-complex="10.5pt" style:font-weight-complex="normal"/>
    </style:style>
    <style:style style:name="T261" style:family="text">
      <style:text-properties fo:font-size="10.5pt" fo:font-weight="normal" officeooo:rsid="007a5858" style:font-size-asian="10.5pt" style:font-weight-asian="normal" style:font-size-complex="10.5pt" style:font-weight-complex="normal"/>
    </style:style>
    <style:style style:name="T262" style:family="text">
      <style:text-properties fo:font-size="10.5pt" fo:font-weight="normal" officeooo:rsid="0097b24e" style:font-size-asian="10.5pt" style:font-weight-asian="normal" style:font-size-complex="10.5pt" style:font-weight-complex="normal"/>
    </style:style>
    <style:style style:name="T263" style:family="text">
      <style:text-properties fo:font-size="10.5pt" fo:font-weight="normal" officeooo:rsid="00aa5dbc" style:font-size-asian="10.5pt" style:font-weight-asian="normal" style:font-size-complex="10.5pt" style:font-weight-complex="normal"/>
    </style:style>
    <style:style style:name="T264" style:family="text">
      <style:text-properties fo:font-size="10.5pt" fo:font-weight="normal" officeooo:rsid="00bc03ac" style:font-size-asian="10.5pt" style:font-weight-asian="normal" style:font-size-complex="10.5pt" style:font-weight-complex="normal"/>
    </style:style>
    <style:style style:name="T265" style:family="text">
      <style:text-properties fo:font-size="10.5pt" fo:font-weight="normal" officeooo:rsid="00ded2f4" style:font-size-asian="10.5pt" style:font-weight-asian="normal" style:font-size-complex="10.5pt" style:font-weight-complex="normal"/>
    </style:style>
    <style:style style:name="T266" style:family="text">
      <style:text-properties fo:font-size="10.5pt" fo:font-weight="normal" officeooo:rsid="01019a7e" style:font-size-asian="10.5pt" style:font-weight-asian="normal" style:font-size-complex="10.5pt" style:font-weight-complex="normal"/>
    </style:style>
    <style:style style:name="T267" style:family="text">
      <style:text-properties fo:font-size="10.5pt" fo:font-weight="normal" officeooo:rsid="0116995a" style:font-size-asian="10.5pt" style:font-weight-asian="normal" style:font-size-complex="10.5pt" style:font-weight-complex="normal"/>
    </style:style>
    <style:style style:name="T268" style:family="text">
      <style:text-properties fo:font-size="10.5pt" fo:font-weight="normal" officeooo:rsid="01197606" style:font-size-asian="10.5pt" style:font-weight-asian="normal" style:font-size-complex="10.5pt" style:font-weight-complex="normal"/>
    </style:style>
    <style:style style:name="T269" style:family="text">
      <style:text-properties fo:font-size="10.5pt" fo:font-weight="normal" officeooo:rsid="01258ce4" style:font-size-asian="10.5pt" style:font-weight-asian="normal" style:font-size-complex="10.5pt" style:font-weight-complex="normal"/>
    </style:style>
    <style:style style:name="T270" style:family="text">
      <style:text-properties fo:font-size="10.5pt" fo:font-weight="normal" officeooo:rsid="0125edc8" style:font-size-asian="10.5pt" style:font-weight-asian="normal" style:font-size-complex="10.5pt" style:font-weight-complex="normal"/>
    </style:style>
    <style:style style:name="T271" style:family="text">
      <style:text-properties fo:font-size="10.5pt" fo:font-weight="normal" officeooo:rsid="0125f36d" style:font-size-asian="10.5pt" style:font-weight-asian="normal" style:font-size-complex="10.5pt" style:font-weight-complex="normal"/>
    </style:style>
    <style:style style:name="T272" style:family="text">
      <style:text-properties fo:font-size="10.5pt" fo:font-weight="normal" officeooo:rsid="01320f0e" style:font-size-asian="10.5pt" style:font-weight-asian="normal" style:font-size-complex="10.5pt" style:font-weight-complex="normal"/>
    </style:style>
    <style:style style:name="T273" style:family="text">
      <style:text-properties fo:font-size="10.5pt" fo:font-weight="normal" fo:background-color="#ffff00" loext:char-shading-value="0" style:font-size-asian="10.5pt" style:font-weight-asian="normal" style:font-size-complex="10.5pt" style:font-weight-complex="normal"/>
    </style:style>
    <style:style style:name="T274" style:family="text">
      <style:text-properties fo:font-size="10.5pt" fo:font-weight="normal" officeooo:rsid="0061f97a" fo:background-color="#ffff00" loext:char-shading-value="0" style:font-size-asian="10.5pt" style:font-weight-asian="normal" style:font-size-complex="10.5pt" style:font-weight-complex="normal"/>
    </style:style>
    <style:style style:name="T275" style:family="text">
      <style:text-properties fo:font-size="10.5pt" fo:font-weight="normal" officeooo:rsid="0116995a" fo:background-color="#ffff00" loext:char-shading-value="0" style:font-size-asian="10.5pt" style:font-weight-asian="normal" style:font-size-complex="10.5pt" style:font-weight-complex="normal"/>
    </style:style>
    <style:style style:name="T276" style:family="text">
      <style:text-properties fo:font-size="10.5pt" fo:font-weight="normal" officeooo:rsid="0122bdf0" fo:background-color="#ffff00" loext:char-shading-value="0" style:font-size-asian="10.5pt" style:font-weight-asian="normal" style:font-size-complex="10.5pt" style:font-weight-complex="normal"/>
    </style:style>
    <style:style style:name="T277" style:family="text">
      <style:text-properties fo:font-size="10.5pt" fo:font-weight="normal" fo:background-color="transparent" loext:char-shading-value="0" style:font-size-asian="10.5pt" style:font-weight-asian="normal" style:font-size-complex="10.5pt" style:font-weight-complex="normal"/>
    </style:style>
    <style:style style:name="T278" style:family="text">
      <style:text-properties fo:font-size="10.5pt" fo:font-weight="normal" officeooo:rsid="00eff90b" fo:background-color="transparent" loext:char-shading-value="0" style:font-size-asian="10.5pt" style:font-weight-asian="normal" style:font-size-complex="10.5pt" style:font-weight-complex="normal"/>
    </style:style>
    <style:style style:name="T279" style:family="text">
      <style:text-properties fo:font-size="10.5pt" fo:font-weight="bold" style:font-size-asian="10.5pt" style:font-weight-asian="bold" style:font-size-complex="10.5pt" style:font-weight-complex="bold"/>
    </style:style>
    <style:style style:name="T280" style:family="text">
      <style:text-properties fo:font-size="10.5pt" fo:font-weight="bold" officeooo:rsid="002f3ba8" style:font-size-asian="10.5pt" style:font-weight-asian="bold" style:font-size-complex="10.5pt" style:font-weight-complex="bold"/>
    </style:style>
    <style:style style:name="T281" style:family="text">
      <style:text-properties fo:font-size="10.5pt" fo:font-weight="bold" officeooo:rsid="00549dd5" style:font-size-asian="10.5pt" style:font-weight-asian="bold" style:font-size-complex="10.5pt" style:font-weight-complex="bold"/>
    </style:style>
    <style:style style:name="T282" style:family="text">
      <style:text-properties fo:font-size="10.5pt" fo:font-weight="bold" officeooo:rsid="00bf86d9" style:font-size-asian="10.5pt" style:font-weight-asian="bold" style:font-size-complex="10.5pt" style:font-weight-complex="bold"/>
    </style:style>
    <style:style style:name="T283" style:family="text">
      <style:text-properties fo:font-size="10.5pt" fo:font-weight="bold" officeooo:rsid="00f52645" style:font-size-asian="10.5pt" style:font-weight-asian="bold" style:font-size-complex="10.5pt" style:font-weight-complex="bold"/>
    </style:style>
    <style:style style:name="T284" style:family="text">
      <style:text-properties fo:font-size="10.5pt" fo:font-weight="bold" officeooo:rsid="00fcb7e3" style:font-size-asian="10.5pt" style:font-weight-asian="bold" style:font-size-complex="10.5pt" style:font-weight-complex="bold"/>
    </style:style>
    <style:style style:name="T285" style:family="text">
      <style:text-properties fo:font-size="10.5pt" fo:font-weight="bold" officeooo:rsid="00b3b913" style:font-size-asian="10.5pt" style:font-weight-asian="bold" style:font-size-complex="10.5pt" style:font-weight-complex="bold"/>
    </style:style>
    <style:style style:name="T286" style:family="text">
      <style:text-properties fo:font-size="10.5pt" fo:font-weight="bold" fo:background-color="transparent" loext:char-shading-value="0" style:font-size-asian="10.5pt" style:font-weight-asian="bold" style:font-size-complex="10.5pt" style:font-weight-complex="bold"/>
    </style:style>
    <style:style style:name="T287" style:family="text">
      <style:text-properties fo:font-size="10.5pt" fo:font-weight="bold" officeooo:rsid="009b573a" fo:background-color="transparent" loext:char-shading-value="0" style:font-size-asian="10.5pt" style:font-weight-asian="bold" style:font-size-complex="10.5pt" style:font-weight-complex="bold"/>
    </style:style>
    <style:style style:name="T288" style:family="text">
      <style:text-properties fo:font-size="10.5pt" fo:font-weight="bold" fo:background-color="#ffd428" loext:char-shading-value="0" style:font-size-asian="10.5pt" style:font-weight-asian="bold" style:font-size-complex="10.5pt" style:font-weight-complex="bold"/>
    </style:style>
    <style:style style:name="T289" style:family="text">
      <style:text-properties fo:font-size="10.5pt" fo:background-color="#ffff00" loext:char-shading-value="0" style:font-size-asian="10.5pt" style:font-size-complex="10.5pt"/>
    </style:style>
    <style:style style:name="T290" style:family="text">
      <style:text-properties fo:font-size="10.5pt" officeooo:rsid="0079ef92" fo:background-color="#ffff00" loext:char-shading-value="0" style:font-size-asian="10.5pt" style:font-size-complex="10.5pt"/>
    </style:style>
    <style:style style:name="T291" style:family="text">
      <style:text-properties fo:font-size="10.5pt" officeooo:rsid="002f3ba8" fo:background-color="#ffff00" loext:char-shading-value="0" style:font-size-asian="10.5pt" style:font-size-complex="10.5pt"/>
    </style:style>
    <style:style style:name="T292" style:family="text">
      <style:text-properties fo:font-size="10.5pt" officeooo:rsid="00f9925c" fo:background-color="#ffff00" loext:char-shading-value="0" style:font-size-asian="10.5pt" style:font-size-complex="10.5pt"/>
    </style:style>
    <style:style style:name="T293" style:family="text">
      <style:text-properties fo:font-size="10.5pt" officeooo:rsid="0018b773" fo:background-color="#ffff00" loext:char-shading-value="0" style:font-size-asian="10.5pt" style:font-size-complex="10.5pt"/>
    </style:style>
    <style:style style:name="T294"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95" style:family="text">
      <style:text-properties fo:font-size="10.5pt" fo:font-style="italic" fo:font-weight="normal" officeooo:rsid="0026012e" style:font-size-asian="10.5pt" style:font-style-asian="italic" style:font-weight-asian="normal" style:font-size-complex="10.5pt" style:font-style-complex="italic" style:font-weight-complex="normal"/>
    </style:style>
    <style:style style:name="T296" style:family="text">
      <style:text-properties fo:font-size="10.5pt" fo:font-style="italic" fo:font-weight="normal" officeooo:rsid="00b24518" style:font-size-asian="10.5pt" style:font-style-asian="italic" style:font-weight-asian="normal" style:font-size-complex="10.5pt" style:font-style-complex="italic" style:font-weight-complex="normal"/>
    </style:style>
    <style:style style:name="T297" style:family="text">
      <style:text-properties fo:font-size="10.5pt" fo:font-style="italic" fo:font-weight="normal" officeooo:rsid="00b83e4c" style:font-size-asian="10.5pt" style:font-style-asian="italic" style:font-weight-asian="normal" style:font-size-complex="10.5pt" style:font-style-complex="italic" style:font-weight-complex="normal"/>
    </style:style>
    <style:style style:name="T298" style:family="text">
      <style:text-properties fo:font-size="10.5pt" fo:font-style="italic" fo:font-weight="normal" officeooo:rsid="00f5ec03" style:font-size-asian="10.5pt" style:font-style-asian="italic" style:font-weight-asian="normal" style:font-size-complex="10.5pt" style:font-style-complex="italic" style:font-weight-complex="normal"/>
    </style:style>
    <style:style style:name="T299"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00" style:family="text">
      <style:text-properties fo:font-size="10.5pt" fo:font-style="italic" fo:font-weight="normal" officeooo:rsid="007a5858" fo:background-color="#ffff00" loext:char-shading-value="0" style:font-size-asian="10.5pt" style:font-style-asian="italic" style:font-weight-asian="normal" style:font-size-complex="10.5pt" style:font-style-complex="italic" style:font-weight-complex="normal"/>
    </style:style>
    <style:style style:name="T301" style:family="text">
      <style:text-properties fo:font-size="10.5pt" fo:font-style="italic" fo:font-weight="normal" officeooo:rsid="007d7f6f" fo:background-color="#ffff00" loext:char-shading-value="0" style:font-size-asian="10.5pt" style:font-style-asian="italic" style:font-weight-asian="normal" style:font-size-complex="10.5pt" style:font-style-complex="italic" style:font-weight-complex="normal"/>
    </style:style>
    <style:style style:name="T302" style:family="text">
      <style:text-properties fo:font-size="10.5pt" fo:font-style="italic" fo:font-weight="normal" officeooo:rsid="007dbe69" fo:background-color="#ffff00" loext:char-shading-value="0" style:font-size-asian="10.5pt" style:font-style-asian="italic" style:font-weight-asian="normal" style:font-size-complex="10.5pt" style:font-style-complex="italic" style:font-weight-complex="normal"/>
    </style:style>
    <style:style style:name="T303" style:family="text">
      <style:text-properties fo:font-size="10.5pt" fo:font-style="italic" fo:font-weight="normal" officeooo:rsid="008342f8" fo:background-color="#ffff00" loext:char-shading-value="0" style:font-size-asian="10.5pt" style:font-style-asian="italic" style:font-weight-asian="normal" style:font-size-complex="10.5pt" style:font-style-complex="italic" style:font-weight-complex="normal"/>
    </style:style>
    <style:style style:name="T304" style:family="text">
      <style:text-properties fo:font-size="10.5pt" fo:font-style="italic" fo:font-weight="normal" officeooo:rsid="009b573a" fo:background-color="#ffff00" loext:char-shading-value="0" style:font-size-asian="10.5pt" style:font-style-asian="italic" style:font-weight-asian="normal" style:font-size-complex="10.5pt" style:font-style-complex="italic" style:font-weight-complex="normal"/>
    </style:style>
    <style:style style:name="T305" style:family="text">
      <style:text-properties fo:font-size="10.5pt" fo:font-style="italic" fo:font-weight="normal" officeooo:rsid="00b3ecd7" fo:background-color="#ffff00" loext:char-shading-value="0" style:font-size-asian="10.5pt" style:font-style-asian="italic" style:font-weight-asian="normal" style:font-size-complex="10.5pt" style:font-style-complex="italic" style:font-weight-complex="normal"/>
    </style:style>
    <style:style style:name="T306" style:family="text">
      <style:text-properties fo:font-size="10.5pt" fo:font-style="italic" fo:font-weight="normal" officeooo:rsid="00b53567" fo:background-color="#ffff00" loext:char-shading-value="0" style:font-size-asian="10.5pt" style:font-style-asian="italic" style:font-weight-asian="normal" style:font-size-complex="10.5pt" style:font-style-complex="italic" style:font-weight-complex="normal"/>
    </style:style>
    <style:style style:name="T307" style:family="text">
      <style:text-properties fo:font-size="10.5pt" fo:font-style="italic" fo:font-weight="normal" officeooo:rsid="00bd0cbf" fo:background-color="#ffff00" loext:char-shading-value="0" style:font-size-asian="10.5pt" style:font-style-asian="italic" style:font-weight-asian="normal" style:font-size-complex="10.5pt" style:font-style-complex="italic" style:font-weight-complex="normal"/>
    </style:style>
    <style:style style:name="T308" style:family="text">
      <style:text-properties fo:font-size="10.5pt" fo:font-style="italic" fo:font-weight="normal" officeooo:rsid="0122bdf0" fo:background-color="#ffff00" loext:char-shading-value="0" style:font-size-asian="10.5pt" style:font-style-asian="italic" style:font-weight-asian="normal" style:font-size-complex="10.5pt" style:font-style-complex="italic" style:font-weight-complex="normal"/>
    </style:style>
    <style:style style:name="T309" style:family="text">
      <style:text-properties fo:font-size="10.5pt" fo:font-style="italic" fo:font-weight="normal" officeooo:rsid="012479dc" fo:background-color="#ffff00" loext:char-shading-value="0" style:font-size-asian="10.5pt" style:font-style-asian="italic" style:font-weight-asian="normal" style:font-size-complex="10.5pt" style:font-style-complex="italic" style:font-weight-complex="normal"/>
    </style:style>
    <style:style style:name="T310" style:family="text">
      <style:text-properties fo:font-size="10.5pt" fo:font-style="italic" fo:font-weight="normal" officeooo:rsid="0124826a" fo:background-color="#81d41a" loext:char-shading-value="0" style:font-size-asian="10.5pt" style:font-style-asian="italic" style:font-weight-asian="normal" style:font-size-complex="10.5pt" style:font-style-complex="italic" style:font-weight-complex="normal"/>
    </style:style>
    <style:style style:name="T311" style:family="text">
      <style:text-properties fo:font-size="10.5pt" fo:font-style="italic" fo:font-weight="bold" style:font-size-asian="10.5pt" style:font-style-asian="italic" style:font-weight-asian="bold" style:font-size-complex="10.5pt" style:font-style-complex="italic" style:font-weight-complex="bold"/>
    </style:style>
    <style:style style:name="T312" style:family="text">
      <style:text-properties fo:font-size="10.5pt" fo:font-style="italic" fo:font-weight="bold" officeooo:rsid="0122bdf0" style:font-size-asian="10.5pt" style:font-style-asian="italic" style:font-weight-asian="bold" style:font-size-complex="10.5pt" style:font-style-complex="italic" style:font-weight-complex="bold"/>
    </style:style>
    <style:style style:name="T313" style:family="text">
      <style:text-properties fo:font-size="10.5pt" fo:font-style="italic" style:font-size-asian="10.5pt" style:font-style-asian="italic" style:font-size-complex="10.5pt" style:font-style-complex="italic"/>
    </style:style>
    <style:style style:name="T314" style:family="text">
      <style:text-properties fo:font-size="10.5pt" fo:font-style="italic" officeooo:rsid="002f3ba8" style:font-size-asian="10.5pt" style:font-style-asian="italic" style:font-size-complex="10.5pt" style:font-style-complex="italic"/>
    </style:style>
    <style:style style:name="T315" style:family="text">
      <style:text-properties fo:font-size="10.5pt" fo:font-style="italic" officeooo:rsid="002f3ba8" fo:background-color="#ffff00" loext:char-shading-value="0" style:font-size-asian="10.5pt" style:font-style-asian="italic" style:font-size-complex="10.5pt" style:font-style-complex="italic"/>
    </style:style>
    <style:style style:name="T316" style:family="text">
      <style:text-properties fo:font-size="10.5pt" fo:font-style="italic" officeooo:rsid="00de0e2a" fo:background-color="#81d41a" loext:char-shading-value="0" style:font-size-asian="10.5pt" style:font-style-asian="italic" style:font-size-complex="10.5pt" style:font-style-complex="italic"/>
    </style:style>
    <style:style style:name="T317" style:family="text">
      <style:text-properties fo:font-size="10.5pt" fo:font-style="italic" officeooo:rsid="00ec22b6" fo:background-color="#81d41a" loext:char-shading-value="0" style:font-size-asian="10.5pt" style:font-style-asian="italic" style:font-size-complex="10.5pt" style:font-style-complex="italic"/>
    </style:style>
    <style:style style:name="T318" style:family="text">
      <style:text-properties fo:font-size="10.5pt" fo:font-style="normal" fo:font-weight="bold" style:font-size-asian="10.5pt" style:font-style-asian="normal" style:font-weight-asian="bold" style:font-size-complex="10.5pt" style:font-style-complex="normal" style:font-weight-complex="bold"/>
    </style:style>
    <style:style style:name="T31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20" style:family="text">
      <style:text-properties fo:font-size="10.5pt" fo:background-color="transparent" loext:char-shading-value="0" style:font-size-asian="10.5pt" style:font-size-complex="10.5pt"/>
    </style:style>
    <style:style style:name="T321" style:family="text">
      <style:text-properties fo:font-size="10.5pt" officeooo:rsid="00e7078f" fo:background-color="transparent" loext:char-shading-value="0" style:font-size-asian="10.5pt" style:font-size-complex="10.5pt"/>
    </style:style>
    <style:style style:name="T322" style:family="text">
      <style:text-properties fo:font-size="10.5pt" officeooo:rsid="00e9fb52" fo:background-color="transparent" loext:char-shading-value="0" style:font-size-asian="10.5pt" style:font-size-complex="10.5pt"/>
    </style:style>
    <style:style style:name="T323" style:family="text">
      <style:text-properties fo:font-size="10.5pt" fo:background-color="transparent" loext:char-shading-value="0" style:font-size-asian="10.5pt" style:font-size-complex="10.5pt"/>
    </style:style>
    <style:style style:name="T324" style:family="text">
      <style:text-properties fo:font-size="10.5pt" fo:background-color="#ffd428" loext:char-shading-value="0" style:font-size-asian="10.5pt" style:font-size-complex="10.5pt"/>
    </style:style>
    <style:style style:name="T325" style:family="text">
      <style:text-properties fo:font-size="10.5pt" fo:background-color="#ffd428" loext:char-shading-value="0" style:font-size-asian="10.5pt" style:font-size-complex="10.5pt"/>
    </style:style>
    <style:style style:name="T326" style:family="text">
      <style:text-properties fo:font-size="14pt" fo:font-weight="bold" style:font-size-asian="14pt" style:font-weight-asian="bold" style:font-size-complex="14pt" style:font-weight-complex="bold"/>
    </style:style>
    <style:style style:name="T327" style:family="text">
      <style:text-properties fo:font-size="14pt" fo:font-weight="bold" officeooo:rsid="00506ff3" style:font-size-asian="14pt" style:font-weight-asian="bold" style:font-size-complex="14pt" style:font-weight-complex="bold"/>
    </style:style>
    <style:style style:name="T328" style:family="text">
      <style:text-properties fo:font-size="14pt" fo:font-weight="bold" officeooo:rsid="009ff1a9" style:font-size-asian="14pt" style:font-weight-asian="bold" style:font-size-complex="14pt" style:font-weight-complex="bold"/>
    </style:style>
    <style:style style:name="T329" style:family="text">
      <style:text-properties fo:font-size="14pt" fo:font-weight="bold" officeooo:rsid="00b24518" style:font-size-asian="14pt" style:font-weight-asian="bold" style:font-size-complex="14pt" style:font-weight-complex="bold"/>
    </style:style>
    <style:style style:name="T330" style:family="text">
      <style:text-properties fo:font-size="14pt" fo:font-weight="bold" officeooo:rsid="00f5ec03" style:font-size-asian="14pt" style:font-weight-asian="bold" style:font-size-complex="14pt" style:font-weight-complex="bold"/>
    </style:style>
    <style:style style:name="T331" style:family="text">
      <style:text-properties fo:font-size="14pt" fo:font-weight="bold" officeooo:rsid="00f9925c" style:font-size-asian="14pt" style:font-weight-asian="bold" style:font-size-complex="14pt" style:font-weight-complex="bold"/>
    </style:style>
    <style:style style:name="T332" style:family="text">
      <style:text-properties fo:font-size="14pt" fo:font-weight="bold" officeooo:rsid="015e9f8d" style:font-size-asian="14pt" style:font-weight-asian="bold" style:font-size-complex="14pt" style:font-weight-complex="bold"/>
    </style:style>
    <style:style style:name="T333" style:family="text">
      <style:text-properties fo:font-size="14pt" fo:font-weight="bold" fo:background-color="transparent" loext:char-shading-value="0" style:font-size-asian="14pt" style:font-weight-asian="bold" style:font-size-complex="14pt" style:font-weight-complex="bold"/>
    </style:style>
    <style:style style:name="T334" style:family="text">
      <style:text-properties fo:font-size="14pt" fo:font-weight="bold" fo:background-color="transparent" loext:char-shading-value="0" style:font-size-asian="14pt" style:font-weight-asian="bold" style:font-size-complex="14pt" style:font-weight-complex="bold"/>
    </style:style>
    <style:style style:name="T335" style:family="text">
      <style:text-properties fo:font-size="14pt" fo:font-weight="bold" fo:background-color="#ffff00" loext:char-shading-value="0" style:font-size-asian="14pt" style:font-weight-asian="bold" style:font-size-complex="14pt" style:font-weight-complex="bold"/>
    </style:style>
    <style:style style:name="T336" style:family="text">
      <style:text-properties fo:font-size="14pt" style:font-size-asian="14pt" style:font-size-complex="14pt"/>
    </style:style>
    <style:style style:name="T337" style:family="text">
      <style:text-properties fo:font-size="14pt" officeooo:rsid="002b22a0" style:font-size-asian="14pt" style:font-size-complex="14pt"/>
    </style:style>
    <style:style style:name="T338" style:family="text">
      <style:text-properties fo:font-size="14pt" officeooo:rsid="00aa5dbc" style:font-size-asian="14pt" style:font-size-complex="14pt"/>
    </style:style>
    <style:style style:name="T339" style:family="text">
      <style:text-properties fo:font-size="14pt" officeooo:rsid="00c5b653" style:font-size-asian="14pt" style:font-size-complex="14pt"/>
    </style:style>
    <style:style style:name="T340" style:family="text">
      <style:text-properties fo:font-size="14pt" officeooo:rsid="00e407e8" style:font-size-asian="14pt" style:font-size-complex="14pt"/>
    </style:style>
    <style:style style:name="T341" style:family="text">
      <style:text-properties fo:font-size="14pt" officeooo:rsid="01031c33" style:font-size-asian="14pt" style:font-size-complex="14pt"/>
    </style:style>
    <style:style style:name="T342" style:family="text">
      <style:text-properties fo:font-size="14pt" fo:background-color="transparent" loext:char-shading-value="0" style:font-size-asian="14pt" style:font-size-complex="14pt"/>
    </style:style>
    <style:style style:name="T343" style:family="text">
      <style:text-properties fo:font-size="14pt" officeooo:rsid="0061f97a" fo:background-color="transparent" loext:char-shading-value="0" style:font-size-asian="14pt" style:font-size-complex="14pt"/>
    </style:style>
    <style:style style:name="T344" style:family="text">
      <style:text-properties fo:font-size="14pt" fo:font-weight="normal" style:font-size-asian="14pt" style:font-weight-asian="normal" style:font-size-complex="14pt" style:font-weight-complex="normal"/>
    </style:style>
    <style:style style:name="T345" style:family="text">
      <style:text-properties fo:font-size="14pt" fo:font-weight="normal" officeooo:rsid="009ff1a9" style:font-size-asian="14pt" style:font-weight-asian="normal" style:font-size-complex="14pt" style:font-weight-complex="normal"/>
    </style:style>
    <style:style style:name="T346" style:family="text">
      <style:text-properties fo:font-size="14pt" fo:font-weight="normal" officeooo:rsid="015e9f8d" style:font-size-asian="14pt" style:font-weight-asian="normal" style:font-size-complex="14pt" style:font-weight-complex="normal"/>
    </style:style>
    <style:style style:name="T347" style:family="text">
      <style:text-properties fo:font-size="14pt" fo:font-weight="normal" fo:background-color="#81d41a" loext:char-shading-value="0" style:font-size-asian="14pt" style:font-weight-asian="normal" style:font-size-complex="14pt" style:font-weight-complex="normal"/>
    </style:style>
    <style:style style:name="T348" style:family="text">
      <style:text-properties fo:font-size="14pt" style:text-underline-style="none" style:font-size-asian="14pt" style:font-size-complex="14pt"/>
    </style:style>
    <style:style style:name="T349" style:family="text">
      <style:text-properties fo:font-size="14pt" style:text-underline-style="none" fo:font-weight="bold" style:font-size-asian="14pt" style:font-weight-asian="bold" style:font-size-complex="14pt" style:font-weight-complex="bold"/>
    </style:style>
    <style:style style:name="T350" style:family="text">
      <style:text-properties fo:font-size="13pt" style:font-size-asian="13pt" style:font-size-complex="13pt"/>
    </style:style>
    <style:style style:name="T351" style:family="text">
      <style:text-properties fo:font-size="13pt" officeooo:rsid="01019a7e" style:font-size-asian="13pt" style:font-size-complex="13pt"/>
    </style:style>
    <style:style style:name="T352" style:family="text">
      <style:text-properties fo:font-size="13pt" fo:font-weight="bold" style:font-size-asian="13pt" style:font-weight-asian="bold" style:font-size-complex="13pt" style:font-weight-complex="bold"/>
    </style:style>
    <style:style style:name="T353" style:family="text">
      <style:text-properties fo:font-size="13pt" fo:font-weight="bold" officeooo:rsid="0019e818" style:font-size-asian="13pt" style:font-weight-asian="bold" style:font-size-complex="13pt" style:font-weight-complex="bold"/>
    </style:style>
    <style:style style:name="T354" style:family="text">
      <style:text-properties fo:font-size="13pt" fo:font-weight="bold" officeooo:rsid="004906e8" style:font-size-asian="13pt" style:font-weight-asian="bold" style:font-size-complex="13pt" style:font-weight-complex="bold"/>
    </style:style>
    <style:style style:name="T355" style:family="text">
      <style:text-properties fo:font-size="13pt" fo:font-weight="bold" officeooo:rsid="00b24518" style:font-size-asian="13pt" style:font-weight-asian="bold" style:font-size-complex="13pt" style:font-weight-complex="bold"/>
    </style:style>
    <style:style style:name="T356" style:family="text">
      <style:text-properties fo:font-size="13pt" fo:font-weight="bold" officeooo:rsid="00fad1e2" style:font-size-asian="13pt" style:font-weight-asian="bold" style:font-size-complex="13pt" style:font-weight-complex="bold"/>
    </style:style>
    <style:style style:name="T357" style:family="text">
      <style:text-properties fo:font-size="13pt" fo:font-weight="bold" fo:background-color="transparent" loext:char-shading-value="0" style:font-size-asian="13pt" style:font-weight-asian="bold" style:font-size-complex="13pt" style:font-weight-complex="bold"/>
    </style:style>
    <style:style style:name="T358" style:family="text">
      <style:text-properties fo:font-size="13pt" fo:font-weight="bold" fo:background-color="transparent" loext:char-shading-value="0" style:font-size-asian="13pt" style:font-weight-asian="bold" style:font-size-complex="13pt" style:font-weight-complex="bold"/>
    </style:style>
    <style:style style:name="T359" style:family="text">
      <style:text-properties fo:font-size="13pt" fo:font-weight="normal" style:font-size-asian="13pt" style:font-weight-asian="normal" style:font-size-complex="13pt" style:font-weight-complex="normal"/>
    </style:style>
    <style:style style:name="T360" style:family="text">
      <style:text-properties fo:font-size="13pt" style:text-underline-style="none" fo:font-weight="bold" style:font-size-asian="13pt" style:font-weight-asian="bold" style:font-size-complex="13pt" style:font-weight-complex="bold"/>
    </style:style>
    <style:style style:name="T361" style:family="text">
      <style:text-properties fo:font-size="12pt" style:font-size-asian="12pt" style:font-size-complex="12pt"/>
    </style:style>
    <style:style style:name="T362" style:family="text">
      <style:text-properties fo:font-size="12pt" fo:font-weight="bold" style:font-size-asian="12pt" style:font-weight-asian="bold" style:font-size-complex="12pt" style:font-weight-complex="bold"/>
    </style:style>
    <style:style style:name="T363" style:family="text">
      <style:text-properties fo:font-size="12pt" fo:font-weight="bold" officeooo:rsid="015e9f8d" style:font-size-asian="12pt" style:font-weight-asian="bold" style:font-size-complex="12pt" style:font-weight-complex="bold"/>
    </style:style>
    <style:style style:name="T364" style:family="text">
      <style:text-properties fo:font-size="12pt" fo:font-weight="bold" fo:background-color="transparent" loext:char-shading-value="0" style:font-size-asian="12pt" style:font-weight-asian="bold" style:font-size-complex="12pt" style:font-weight-complex="bold"/>
    </style:style>
    <style:style style:name="T365" style:family="text">
      <style:text-properties fo:font-size="12pt" fo:font-weight="bold" fo:background-color="#ffff00" loext:char-shading-value="0" style:font-size-asian="12pt" style:font-weight-asian="bold" style:font-size-complex="12pt" style:font-weight-complex="bold"/>
    </style:style>
    <style:style style:name="T366" style:family="text">
      <style:text-properties fo:font-size="12pt" fo:background-color="transparent" loext:char-shading-value="0" style:font-size-asian="12pt" style:font-size-complex="12pt"/>
    </style:style>
    <style:style style:name="T367" style:family="text">
      <style:text-properties fo:font-size="12pt" fo:font-weight="normal" style:font-size-asian="12pt" style:font-weight-asian="normal" style:font-size-complex="12pt" style:font-weight-complex="normal"/>
    </style:style>
    <style:style style:name="T368" style:family="text">
      <style:text-properties fo:font-size="12pt" fo:font-weight="normal" officeooo:rsid="0155716d" style:font-size-asian="12pt" style:font-weight-asian="normal" style:font-size-complex="12pt" style:font-weight-complex="normal"/>
    </style:style>
    <style:style style:name="T369" style:family="text">
      <style:text-properties fo:font-size="12pt" fo:font-weight="normal" officeooo:rsid="015e9f8d" style:font-size-asian="12pt" style:font-weight-asian="normal" style:font-size-complex="12pt" style:font-weight-complex="normal"/>
    </style:style>
    <style:style style:name="T370" style:family="text">
      <style:text-properties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371" style:family="text">
      <style:text-properties fo:font-size="16pt" style:font-size-asian="16pt" style:font-size-complex="16pt"/>
    </style:style>
    <style:style style:name="T372" style:family="text">
      <style:text-properties fo:font-size="16pt" fo:font-weight="bold" style:font-size-asian="16pt" style:font-weight-asian="bold" style:font-size-complex="16pt" style:font-weight-complex="bold"/>
    </style:style>
    <style:style style:name="T373" style:family="text">
      <style:text-properties fo:font-size="9pt" style:font-size-asian="9pt" style:font-size-complex="9pt"/>
    </style:style>
    <style:style style:name="T374" style:family="text">
      <style:text-properties fo:font-size="9pt" fo:font-weight="normal" style:font-size-asian="9pt" style:font-weight-asian="normal" style:font-size-complex="9pt" style:font-weight-complex="normal"/>
    </style:style>
    <style:style style:name="T375" style:family="text">
      <style:text-properties fo:font-size="9pt" fo:font-weight="normal" officeooo:rsid="008073f6" style:font-size-asian="9pt" style:font-weight-asian="normal" style:font-size-complex="9pt" style:font-weight-complex="normal"/>
    </style:style>
    <style:style style:name="T376" style:family="text">
      <style:text-properties fo:background-color="#ff0000" loext:char-shading-value="0"/>
    </style:style>
    <style:style style:name="T377" style:family="text">
      <style:text-properties fo:font-size="11pt" fo:font-weight="normal" fo:background-color="#ffff00" loext:char-shading-value="0" style:font-size-asian="11pt" style:font-weight-asian="normal" style:font-size-complex="11pt" style:font-weight-complex="normal"/>
    </style:style>
    <style:style style:name="T378" style:family="text">
      <style:text-properties fo:background-color="#00b8ff" loext:char-shading-value="0"/>
    </style:style>
    <style:style style:name="T379" style:family="text">
      <style:text-properties fo:background-color="#ff9966" loext:char-shading-value="0"/>
    </style:style>
    <style:style style:name="T380" style:family="text">
      <style:text-properties style:text-position="super 58%"/>
    </style:style>
    <style:style style:name="T381" style:family="text">
      <style:text-properties style:text-position="super 58%" fo:font-size="13pt" fo:font-weight="bold" style:font-size-asian="13pt" style:font-weight-asian="bold" style:font-size-complex="13pt" style:font-weight-complex="bold"/>
    </style:style>
    <style:style style:name="T382" style:family="text">
      <style:text-properties style:text-position="0% 100%"/>
    </style:style>
    <style:style style:name="T383" style:family="text">
      <style:text-properties style:text-position="0% 100%" fo:font-weight="bold" style:font-weight-asian="bold" style:font-weight-complex="bold"/>
    </style:style>
    <style:style style:name="T384" style:family="text">
      <style:text-properties style:text-position="0% 100%" fo:font-size="13pt" fo:font-weight="bold" style:font-size-asian="13pt" style:font-weight-asian="bold" style:font-size-complex="13pt" style:font-weight-complex="bold"/>
    </style:style>
    <style:style style:name="T385" style:family="text">
      <style:text-properties fo:font-style="normal" officeooo:rsid="0063f891" fo:background-color="transparent" loext:char-shading-value="0" style:font-style-asian="normal" style:font-style-complex="normal"/>
    </style:style>
    <style:style style:name="T386" style:family="text">
      <style:text-properties fo:font-style="normal" fo:font-weight="bold" officeooo:rsid="0063f891" fo:background-color="transparent" loext:char-shading-value="0" style:font-style-asian="normal" style:font-weight-asian="bold" style:font-style-complex="normal" style:font-weight-complex="bold"/>
    </style:style>
    <style:style style:name="T387" style:family="text">
      <style:text-properties fo:font-style="normal" fo:font-weight="bold" officeooo:rsid="011e3d64" fo:background-color="transparent" loext:char-shading-value="0" style:font-style-asian="normal" style:font-weight-asian="bold" style:font-style-complex="normal" style:font-weight-complex="bold"/>
    </style:style>
    <style:style style:name="T388" style:family="text">
      <style:text-properties fo:font-style="normal" fo:font-weight="bold" officeooo:rsid="011f8e96" fo:background-color="transparent" loext:char-shading-value="0" style:font-style-asian="normal" style:font-weight-asian="bold" style:font-style-complex="normal" style:font-weight-complex="bold"/>
    </style:style>
    <style:style style:name="T389" style:family="text">
      <style:text-properties fo:font-style="normal" fo:font-weight="normal" officeooo:rsid="011e3d64" fo:background-color="transparent" loext:char-shading-value="0" style:font-style-asian="normal" style:font-weight-asian="normal" style:font-style-complex="normal" style:font-weight-complex="normal"/>
    </style:style>
    <style:style style:name="T390" style:family="text">
      <style:text-properties fo:font-style="normal" fo:font-weight="normal" officeooo:rsid="011f8e96" fo:background-color="transparent" loext:char-shading-value="0" style:font-style-asian="normal" style:font-weight-asian="normal" style:font-style-complex="normal" style:font-weight-complex="normal"/>
    </style:style>
    <style:style style:name="T391" style:family="text">
      <style:text-properties fo:color="#000000" loext:opacity="100%"/>
    </style:style>
    <style:style style:name="T392" style:family="text">
      <style:text-properties fo:color="#000000" loext:opacity="100%" fo:font-size="10pt" fo:font-weight="normal" fo:background-color="#ffff00" loext:char-shading-value="0" style:font-size-asian="10pt" style:font-weight-asian="normal" style:font-size-complex="10pt" style:font-weight-complex="normal"/>
    </style:style>
    <style:style style:name="T393" style:family="text">
      <style:text-properties fo:color="#000000" loext:opacity="100%" fo:font-size="10pt" fo:font-weight="normal" style:font-size-asian="10pt" style:font-weight-asian="normal" style:font-size-complex="10pt" style:font-weight-complex="normal"/>
    </style:style>
    <style:style style:name="T394"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395" style:family="text">
      <style:text-properties fo:color="#000000" loext:opacity="100%"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396" style:family="text">
      <style:text-properties fo:color="#000000" loext:opacity="100%" fo:font-size="10pt" fo:font-style="italic" fo:font-weight="normal" officeooo:rsid="00ee81c9" fo:background-color="#81d41a" loext:char-shading-value="0" style:font-size-asian="10pt" style:font-style-asian="italic" style:font-weight-asian="normal" style:font-size-complex="10pt" style:font-style-complex="italic" style:font-weight-complex="normal"/>
    </style:style>
    <style:style style:name="T397" style:family="text">
      <style:text-properties fo:color="#000000" loext:opacity="100%" fo:font-size="10pt" fo:background-color="#ffff00" loext:char-shading-value="0" style:font-size-asian="10pt" style:font-size-complex="10pt"/>
    </style:style>
    <style:style style:name="T398" style:family="text">
      <style:text-properties fo:color="#000000" loext:opacity="100%" fo:font-size="10pt" style:font-size-asian="10pt" style:font-size-complex="10pt"/>
    </style:style>
    <style:style style:name="T399" style:family="text">
      <style:text-properties fo:color="#000000" loext:opacity="100%" fo:font-size="10pt" fo:background-color="transparent" loext:char-shading-value="0" style:font-size-asian="10pt" style:font-size-complex="10pt"/>
    </style:style>
    <style:style style:name="T400" style:family="text">
      <style:text-properties fo:color="#000000" loext:opacity="100%" fo:font-size="10pt" fo:background-color="transparent" loext:char-shading-value="0" style:font-size-asian="10pt" style:font-size-complex="10pt"/>
    </style:style>
    <style:style style:name="T401" style:family="text">
      <style:text-properties fo:color="#000000" loext:opacity="100%" fo:font-size="10.5pt" style:font-size-asian="10.5pt" style:font-size-complex="10.5pt"/>
    </style:style>
    <style:style style:name="T402" style:family="text">
      <style:text-properties fo:color="#000000" loext:opacity="100%" fo:font-size="10.5pt" officeooo:rsid="00b3b913" style:font-size-asian="10.5pt" style:font-size-complex="10.5pt"/>
    </style:style>
    <style:style style:name="T403" style:family="text">
      <style:text-properties fo:color="#000000" loext:opacity="100%" fo:font-size="10.5pt" officeooo:rsid="00ed5590" style:font-size-asian="10.5pt" style:font-size-complex="10.5pt"/>
    </style:style>
    <style:style style:name="T404" style:family="text">
      <style:text-properties fo:color="#000000" loext:opacity="100%" fo:font-size="10.5pt" officeooo:rsid="00ee81c9" style:font-size-asian="10.5pt" style:font-size-complex="10.5pt"/>
    </style:style>
    <style:style style:name="T405" style:family="text">
      <style:text-properties fo:color="#000000" loext:opacity="100%" fo:font-size="10.5pt" fo:font-weight="normal" style:font-size-asian="10.5pt" style:font-weight-asian="normal" style:font-size-complex="10.5pt" style:font-weight-complex="normal"/>
    </style:style>
    <style:style style:name="T406" style:family="text">
      <style:text-properties fo:color="#000000" loext:opacity="100%" fo:font-size="10.5pt" fo:font-weight="bold" style:font-size-asian="10.5pt" style:font-weight-asian="bold" style:font-size-complex="10.5pt" style:font-weight-complex="bold"/>
    </style:style>
    <style:style style:name="T407" style:family="text">
      <style:text-properties fo:color="#000000" loext:opacity="100%" fo:font-size="10.5pt" fo:font-weight="bold" officeooo:rsid="00ec22b6" style:font-size-asian="10.5pt" style:font-weight-asian="bold" style:font-size-complex="10.5pt" style:font-weight-complex="bold"/>
    </style:style>
    <style:style style:name="T408" style:family="text">
      <style:text-properties fo:color="#000000" loext:opacity="100%" fo:font-size="10.5pt" fo:font-style="italic" fo:font-weight="bold" officeooo:rsid="00ee81c9" style:font-size-asian="10.5pt" style:font-style-asian="italic" style:font-weight-asian="bold" style:font-size-complex="10.5pt" style:font-style-complex="italic" style:font-weight-complex="bold"/>
    </style:style>
    <style:style style:name="T409" style:family="text">
      <style:text-properties fo:color="#000000" loext:opacity="100%" fo:font-size="10.5pt" fo:font-style="normal" fo:font-weight="bold" officeooo:rsid="00ee81c9" style:font-size-asian="10.5pt" style:font-style-asian="normal" style:font-weight-asian="bold" style:font-size-complex="10.5pt" style:font-style-complex="normal" style:font-weight-complex="bold"/>
    </style:style>
    <style:style style:name="T410" style:family="text">
      <style:text-properties fo:color="#000000" loext:opacity="100%" fo:font-size="10.5pt" fo:font-style="normal" fo:font-weight="bold" officeooo:rsid="00eedd78" style:font-size-asian="10.5pt" style:font-style-asian="normal" style:font-weight-asian="bold" style:font-size-complex="10.5pt" style:font-style-complex="normal" style:font-weight-complex="bold"/>
    </style:style>
    <style:style style:name="T411" style:family="text">
      <style:text-properties fo:color="#000000" loext:opacity="100%" fo:font-size="10.5pt" fo:font-style="normal" fo:font-weight="normal" officeooo:rsid="00ee81c9" style:font-size-asian="10.5pt" style:font-style-asian="normal" style:font-weight-asian="normal" style:font-size-complex="10.5pt" style:font-style-complex="normal" style:font-weight-complex="normal"/>
    </style:style>
    <style:style style:name="T412" style:family="text">
      <style:text-properties fo:color="#000000" loext:opacity="100%" fo:font-size="10.5pt" fo:font-style="normal" fo:font-weight="normal" officeooo:rsid="00eedd78" style:font-size-asian="10.5pt" style:font-style-asian="normal" style:font-weight-asian="normal" style:font-size-complex="10.5pt" style:font-style-complex="normal" style:font-weight-complex="normal"/>
    </style:style>
    <style:style style:name="T413" style:family="text">
      <style:text-properties fo:color="#000000" loext:opacity="100%" fo:font-weight="normal" style:font-weight-asian="normal" style:font-weight-complex="normal"/>
    </style:style>
    <style:style style:name="T414" style:family="text">
      <style:text-properties fo:color="#000000" loext:opacity="100%" fo:font-size="13pt" fo:font-weight="bold" style:font-size-asian="13pt" style:font-weight-asian="bold" style:font-size-complex="13pt" style:font-weight-complex="bold"/>
    </style:style>
    <style:style style:name="T415" style:family="text">
      <style:text-properties fo:color="#000000" loext:opacity="100%" fo:font-size="12pt" style:font-size-asian="12pt" style:font-size-complex="12pt"/>
    </style:style>
    <style:style style:name="T416" style:family="text">
      <style:text-properties fo:color="#000000" loext:opacity="100%" fo:font-size="12pt" fo:font-weight="normal" style:font-size-asian="12pt" style:font-weight-asian="normal" style:font-size-complex="12pt" style:font-weight-complex="normal"/>
    </style:style>
    <style:style style:name="T417" style:family="text">
      <style:text-properties fo:color="#000000" loext:opacity="100%" officeooo:rsid="00daa4dd"/>
    </style:style>
    <style:style style:name="T418" style:family="text">
      <style:text-properties fo:color="#000000" loext:opacity="100%" officeooo:rsid="00daa4dd" fo:background-color="#ffff00" loext:char-shading-value="0"/>
    </style:style>
    <style:style style:name="T419" style:family="text">
      <style:text-properties fo:color="#000000" loext:opacity="100%" fo:font-style="italic" fo:font-weight="normal" officeooo:rsid="00daa4dd" fo:background-color="#ffff00" loext:char-shading-value="0" style:font-style-asian="italic" style:font-weight-asian="normal" style:font-style-complex="italic" style:font-weight-complex="normal"/>
    </style:style>
    <style:style style:name="T420" style:family="text">
      <style:text-properties fo:color="#000000" loext:opacity="100%" fo:font-style="italic" fo:font-weight="normal" fo:background-color="#ffff00" loext:char-shading-value="0" style:font-style-asian="italic" style:font-weight-asian="normal" style:font-style-complex="italic" style:font-weight-complex="normal"/>
    </style:style>
    <style:style style:name="T421" style:family="text">
      <style:text-properties fo:color="#000000" loext:opacity="100%" fo:font-style="normal" style:font-style-asian="normal" style:font-style-complex="normal"/>
    </style:style>
    <style:style style:name="T422" style:family="text">
      <style:text-properties fo:color="#000000" loext:opacity="100%" style:font-name="Times New Roman1" fo:font-size="10pt" fo:font-weight="normal" style:font-size-asian="10pt" style:font-weight-asian="normal" style:font-size-complex="10pt" style:font-weight-complex="normal"/>
    </style:style>
    <style:style style:name="T423" style:family="text">
      <style:text-properties fo:color="#000000" loext:opacity="100%" style:font-name="Times New Roman1" fo:font-size="10pt" fo:font-weight="normal" officeooo:rsid="00e7078f" style:font-size-asian="10pt" style:font-weight-asian="normal" style:font-size-complex="10pt" style:font-weight-complex="normal"/>
    </style:style>
    <style:style style:name="T424" style:family="text">
      <style:text-properties fo:color="#000000" loext:opacity="100%" style:font-name="Times New Roman1" fo:font-weight="bold" style:font-weight-asian="bold" style:font-weight-complex="bold"/>
    </style:style>
    <style:style style:name="T425" style:family="text">
      <style:text-properties fo:color="#000000" loext:opacity="100%" style:font-name="Times New Roman1" fo:font-size="14pt" fo:font-weight="bold" style:font-size-asian="14pt" style:font-weight-asian="bold" style:font-size-complex="14pt" style:font-weight-complex="bold"/>
    </style:style>
    <style:style style:name="T426" style:family="text">
      <style:text-properties fo:color="#000000" loext:opacity="100%" style:font-name="Times New Roman1" fo:font-size="14pt" fo:font-weight="bold" fo:background-color="#ffff00" loext:char-shading-value="0" style:font-size-asian="14pt" style:font-weight-asian="bold" style:font-size-complex="14pt" style:font-weight-complex="bold"/>
    </style:style>
    <style:style style:name="T427" style:family="text">
      <style:text-properties fo:color="#000000" loext:opacity="100%" style:font-name="Times New Roman1" fo:font-size="10.5pt" fo:font-weight="normal" officeooo:rsid="006c5501" fo:background-color="#ffff00" loext:char-shading-value="0" style:font-size-asian="10.5pt" style:font-weight-asian="normal" style:font-size-complex="10.5pt" style:font-weight-complex="normal"/>
    </style:style>
    <style:style style:name="T428" style:family="text">
      <style:text-properties fo:color="#000000" loext:opacity="100%" style:font-name="Times New Roman1" fo:font-size="10.5pt" fo:font-weight="normal" style:font-size-asian="10.5pt" style:font-weight-asian="normal" style:font-size-complex="10.5pt" style:font-weight-complex="normal"/>
    </style:style>
    <style:style style:name="T429" style:family="text">
      <style:text-properties fo:color="#000000" loext:opacity="100%" style:font-name="Times New Roman1" fo:font-size="10.5pt" style:font-size-asian="10.5pt" style:font-size-complex="10.5pt"/>
    </style:style>
    <style:style style:name="T430" style:family="text">
      <style:text-properties fo:color="#000000" loext:opacity="100%" style:font-name="Times New Roman1" fo:font-weight="normal" style:font-weight-asian="normal" style:font-weight-complex="normal"/>
    </style:style>
    <style:style style:name="T431" style:family="text">
      <style:text-properties fo:color="#000000" loext:opacity="100%" style:font-name="Liberation Serif" fo:font-size="10.5pt" style:font-size-asian="10.5pt" style:font-size-complex="10.5pt"/>
    </style:style>
    <style:style style:name="T432" style:family="text">
      <style:text-properties fo:color="#000000" loext:opacity="100%" style:font-name="Liberation Serif" fo:font-size="10.5pt" officeooo:rsid="00e9fb52" style:font-size-asian="10.5pt" style:font-size-complex="10.5pt"/>
    </style:style>
    <style:style style:name="T433" style:family="text">
      <style:text-properties fo:color="#000000" loext:opacity="100%" style:font-name="Liberation Serif" fo:font-size="10.5pt" officeooo:rsid="00ead6f4" style:font-size-asian="10.5pt" style:font-size-complex="10.5pt"/>
    </style:style>
    <style:style style:name="T434" style:family="text">
      <style:text-properties fo:color="#000000" loext:opacity="100%" style:font-name="Liberation Serif" fo:font-size="10.5pt" fo:font-weight="bold" style:font-size-asian="10.5pt" style:font-weight-asian="bold" style:font-size-complex="10.5pt" style:font-weight-complex="bold"/>
    </style:style>
    <style:style style:name="T435" style:family="text">
      <style:text-properties fo:color="#000000" loext:opacity="100%" style:font-name="Liberation Serif" fo:font-size="10.5pt" fo:font-weight="bold" officeooo:rsid="00e9fb52" style:font-size-asian="10.5pt" style:font-weight-asian="bold" style:font-size-complex="10.5pt" style:font-weight-complex="bold"/>
    </style:style>
    <style:style style:name="T436" style:family="text">
      <style:text-properties fo:color="#000000" loext:opacity="100%" style:font-name="Liberation Serif" fo:font-size="10.5pt" fo:font-weight="bold" officeooo:rsid="00ead6f4" style:font-size-asian="10.5pt" style:font-weight-asian="bold" style:font-size-complex="10.5pt" style:font-weight-complex="bold"/>
    </style:style>
    <style:style style:name="T437" style:family="text">
      <style:text-properties fo:color="#000000" loext:opacity="100%" style:font-name="Liberation Serif" fo:font-size="10.5pt" fo:font-weight="bold" fo:background-color="#ffff00" loext:char-shading-value="0" style:font-size-asian="10.5pt" style:font-weight-asian="bold" style:font-size-complex="10.5pt" style:font-weight-complex="bold"/>
    </style:style>
    <style:style style:name="T438" style:family="text">
      <style:text-properties fo:color="#000000" loext:opacity="100%" style:font-name="Liberation Serif" fo:font-size="10.5pt" fo:background-color="#ffff00" loext:char-shading-value="0" style:font-size-asian="10.5pt" style:font-size-complex="10.5pt"/>
    </style:style>
    <style:style style:name="T439" style:family="text">
      <style:text-properties fo:color="#000000" loext:opacity="100%" style:font-name="Liberation Serif" fo:font-size="10.5pt" officeooo:rsid="00e9e81d" fo:background-color="#ffff00" loext:char-shading-value="0" style:font-size-asian="10.5pt" style:font-size-complex="10.5pt"/>
    </style:style>
    <style:style style:name="T440" style:family="text">
      <style:text-properties fo:color="#000000" loext:opacity="100%" style:font-name="Liberation Serif" fo:font-size="10.5pt" fo:background-color="transparent" loext:char-shading-value="0" style:font-size-asian="10.5pt" style:font-size-complex="10.5pt"/>
    </style:style>
    <style:style style:name="T441" style:family="text">
      <style:text-properties fo:color="#000000" loext:opacity="100%" style:font-name="Liberation Serif" fo:font-size="10.5pt" officeooo:rsid="00e9e81d" fo:background-color="transparent" loext:char-shading-value="0" style:font-size-asian="10.5pt" style:font-size-complex="10.5pt"/>
    </style:style>
    <style:style style:name="T442" style:family="text">
      <style:text-properties fo:color="#000000" loext:opacity="100%" style:font-name="Liberation Serif" fo:font-size="10.5pt" fo:font-style="normal" fo:font-weight="bold" officeooo:rsid="00e9e81d" fo:background-color="transparent" loext:char-shading-value="0" style:font-size-asian="10.5pt" style:font-style-asian="normal" style:font-weight-asian="bold" style:font-size-complex="10.5pt" style:font-style-complex="normal" style:font-weight-complex="bold"/>
    </style:style>
    <style:style style:name="T443" style:family="text">
      <style:text-properties fo:color="#000000" loext:opacity="100%" style:font-name="Liberation Serif" fo:font-size="10.5pt" fo:font-style="normal" fo:font-weight="bold" officeooo:rsid="00e9fb52" fo:background-color="transparent" loext:char-shading-value="0" style:font-size-asian="10.5pt" style:font-style-asian="normal" style:font-weight-asian="bold" style:font-size-complex="10.5pt" style:font-style-complex="normal" style:font-weight-complex="bold"/>
    </style:style>
    <style:style style:name="T444" style:family="text">
      <style:text-properties fo:color="#000000" loext:opacity="100%" style:font-name="Liberation Serif" fo:font-size="10.5pt" fo:font-style="normal" fo:font-weight="bold" officeooo:rsid="00ec22b6" fo:background-color="transparent" loext:char-shading-value="0" style:font-size-asian="10.5pt" style:font-style-asian="normal" style:font-weight-asian="bold" style:font-size-complex="10.5pt" style:font-style-complex="normal" style:font-weight-complex="bold"/>
    </style:style>
    <style:style style:name="T445" style:family="text">
      <style:text-properties fo:color="#000000" loext:opacity="100%" style:font-name="Liberation Serif" fo:font-size="10.5pt" fo:font-style="normal" fo:font-weight="normal" officeooo:rsid="00e9e81d" fo:background-color="transparent" loext:char-shading-value="0" style:font-size-asian="10.5pt" style:font-style-asian="normal" style:font-weight-asian="normal" style:font-size-complex="10.5pt" style:font-style-complex="normal" style:font-weight-complex="normal"/>
    </style:style>
    <style:style style:name="T446" style:family="text">
      <style:text-properties fo:color="#000000" loext:opacity="100%" style:font-name="Liberation Serif" fo:font-size="10.5pt" fo:font-style="normal" fo:font-weight="normal" officeooo:rsid="00e9fb52" fo:background-color="transparent" loext:char-shading-value="0" style:font-size-asian="10.5pt" style:font-style-asian="normal" style:font-weight-asian="normal" style:font-size-complex="10.5pt" style:font-style-complex="normal" style:font-weight-complex="normal"/>
    </style:style>
    <style:style style:name="T447" style:family="text">
      <style:text-properties fo:color="#000000" loext:opacity="100%" style:font-name="Liberation Serif" fo:font-size="10.5pt" fo:font-style="normal" fo:font-weight="normal" officeooo:rsid="00ec22b6" fo:background-color="transparent" loext:char-shading-value="0" style:font-size-asian="10.5pt" style:font-style-asian="normal" style:font-weight-asian="normal" style:font-size-complex="10.5pt" style:font-style-complex="normal" style:font-weight-complex="normal"/>
    </style:style>
    <style:style style:name="T448" style:family="text">
      <style:text-properties fo:color="#000000" loext:opacity="100%" style:font-name="Liberation Serif" fo:font-size="10.5pt" fo:font-weight="normal" officeooo:rsid="00e9fb52" style:font-size-asian="10.5pt" style:font-weight-asian="normal" style:font-size-complex="10.5pt" style:font-weight-complex="normal"/>
    </style:style>
    <style:style style:name="T449" style:family="text">
      <style:text-properties fo:color="#000000" loext:opacity="100%" style:font-name="Liberation Serif" fo:font-size="10.5pt" fo:font-weight="normal" officeooo:rsid="00ead6f4" style:font-size-asian="10.5pt" style:font-weight-asian="normal" style:font-size-complex="10.5pt" style:font-weight-complex="normal"/>
    </style:style>
    <style:style style:name="T450" style:family="text">
      <style:text-properties fo:color="#000000" loext:opacity="100%" style:font-name="Liberation Serif" fo:font-size="10.5pt" fo:font-weight="normal" officeooo:rsid="00ec22b6" style:font-size-asian="10.5pt" style:font-weight-asian="normal" style:font-size-complex="10.5pt" style:font-weight-complex="normal"/>
    </style:style>
    <style:style style:name="T451" style:family="text">
      <style:text-properties fo:color="#000000" loext:opacity="100%" style:font-name="Liberation Serif" fo:font-size="10.5pt" fo:font-weight="normal" officeooo:rsid="00e9e81d" fo:background-color="transparent" loext:char-shading-value="0" style:font-size-asian="10.5pt" style:font-weight-asian="normal" style:font-size-complex="10.5pt" style:font-weight-complex="normal"/>
    </style:style>
    <style:style style:name="T452" style:family="text">
      <style:text-properties fo:color="#000000" loext:opacity="100%" style:font-name="Liberation Serif" fo:font-size="10.5pt" fo:font-weight="normal" officeooo:rsid="00e9fb52" fo:background-color="#ffde59" loext:char-shading-value="0" style:font-size-asian="10.5pt" style:font-weight-asian="normal" style:font-size-complex="10.5pt" style:font-weight-complex="normal"/>
    </style:style>
    <style:style style:name="T453" style:family="text">
      <style:text-properties fo:color="#000000" loext:opacity="100%" style:font-name="Liberation Serif" fo:font-size="10.5pt" fo:background-color="#ffde59" loext:char-shading-value="0" style:font-size-asian="10.5pt" style:font-size-complex="10.5pt"/>
    </style:style>
    <style:style style:name="T454" style:family="text">
      <style:text-properties fo:color="#000000" loext:opacity="100%" fo:background-color="transparent" loext:char-shading-value="0"/>
    </style:style>
    <style:style style:name="T455" style:family="text">
      <style:text-properties fo:color="#000000" loext:opacity="100%" fo:background-color="transparent" loext:char-shading-value="0"/>
    </style:style>
    <style:style style:name="T456" style:family="text">
      <style:text-properties style:text-position="-33% 80%" fo:font-size="10.5pt" style:font-size-asian="10.5pt" style:font-size-complex="10.5pt"/>
    </style:style>
    <style:style style:name="T457" style:family="text">
      <style:text-properties style:text-position="-33% 80%" fo:font-weight="normal" style:font-weight-asian="normal" style:font-weight-complex="normal"/>
    </style:style>
    <style:style style:name="T458" style:family="text">
      <style:text-properties fo:font-style="italic" style:font-style-asian="italic" style:font-style-complex="italic"/>
    </style:style>
    <style:style style:name="T459" style:family="text">
      <style:text-properties fo:font-style="italic" officeooo:rsid="0074abbc" style:font-style-asian="italic" style:font-style-complex="italic"/>
    </style:style>
    <style:style style:name="T460" style:family="text">
      <style:text-properties fo:font-style="italic" fo:font-weight="normal" fo:background-color="#ffff00" loext:char-shading-value="0" style:font-style-asian="italic" style:font-weight-asian="normal" style:font-style-complex="italic" style:font-weight-complex="normal"/>
    </style:style>
    <style:style style:name="T461" style:family="text">
      <style:text-properties fo:font-style="italic" fo:font-weight="normal" officeooo:rsid="0073b433" fo:background-color="#ffff00" loext:char-shading-value="0" style:font-style-asian="italic" style:font-weight-asian="normal" style:font-style-complex="italic" style:font-weight-complex="normal"/>
    </style:style>
    <style:style style:name="T462" style:family="text">
      <style:text-properties fo:font-style="italic" fo:font-weight="normal" officeooo:rsid="0084c27d" fo:background-color="#ffff00" loext:char-shading-value="0" style:font-style-asian="italic" style:font-weight-asian="normal" style:font-style-complex="italic" style:font-weight-complex="normal"/>
    </style:style>
    <style:style style:name="T463" style:family="text">
      <style:text-properties fo:font-style="italic" fo:font-weight="normal" officeooo:rsid="00fad1e2" fo:background-color="#ffff00" loext:char-shading-value="0" style:font-style-asian="italic" style:font-weight-asian="normal" style:font-style-complex="italic" style:font-weight-complex="normal"/>
    </style:style>
    <style:style style:name="T464" style:family="text">
      <style:text-properties fo:font-style="italic" fo:font-weight="normal" officeooo:rsid="01019a7e" fo:background-color="#ffff00" loext:char-shading-value="0" style:font-style-asian="italic" style:font-weight-asian="normal" style:font-style-complex="italic" style:font-weight-complex="normal"/>
    </style:style>
    <style:style style:name="T465" style:family="text">
      <style:text-properties fo:font-style="italic" fo:font-weight="normal" style:font-style-asian="italic" style:font-weight-asian="normal" style:font-style-complex="italic" style:font-weight-complex="normal"/>
    </style:style>
    <style:style style:name="T466" style:family="text">
      <style:text-properties fo:font-style="italic" fo:font-weight="normal" officeooo:rsid="00389503" style:font-style-asian="italic" style:font-weight-asian="normal" style:font-style-complex="italic" style:font-weight-complex="normal"/>
    </style:style>
    <style:style style:name="T467" style:family="text">
      <style:text-properties fo:font-style="italic" fo:font-weight="normal" officeooo:rsid="00b83e4c" style:font-style-asian="italic" style:font-weight-asian="normal" style:font-style-complex="italic" style:font-weight-complex="normal"/>
    </style:style>
    <style:style style:name="T468" style:family="text">
      <style:text-properties fo:font-style="italic" fo:font-weight="normal" officeooo:rsid="01140e0e" style:font-style-asian="italic" style:font-weight-asian="normal" style:font-style-complex="italic" style:font-weight-complex="normal"/>
    </style:style>
    <style:style style:name="T469" style:family="text">
      <style:text-properties fo:font-style="italic" fo:font-weight="normal" officeooo:rsid="011cb5ca" fo:background-color="#81d41a" loext:char-shading-value="0" style:font-style-asian="italic" style:font-weight-asian="normal" style:font-style-complex="italic" style:font-weight-complex="normal"/>
    </style:style>
    <style:style style:name="T470" style:family="text">
      <style:text-properties fo:font-style="italic" fo:background-color="#ffff00" loext:char-shading-value="0" style:font-style-asian="italic" style:font-style-complex="italic"/>
    </style:style>
    <style:style style:name="T471" style:family="text">
      <style:text-properties fo:font-style="italic" officeooo:rsid="005d2d47" fo:background-color="#ffff00" loext:char-shading-value="0" style:font-style-asian="italic" style:font-style-complex="italic"/>
    </style:style>
    <style:style style:name="T472" style:family="text">
      <style:text-properties fo:font-style="italic" officeooo:rsid="007dfcb3" fo:background-color="#ffff00" loext:char-shading-value="0" style:font-style-asian="italic" style:font-style-complex="italic"/>
    </style:style>
    <style:style style:name="T473" style:family="text">
      <style:text-properties fo:font-style="italic" officeooo:rsid="00be686e" fo:background-color="#ffff00" loext:char-shading-value="0" style:font-style-asian="italic" style:font-style-complex="italic"/>
    </style:style>
    <style:style style:name="T474" style:family="text">
      <style:text-properties fo:font-style="italic" officeooo:rsid="00f4699d" fo:background-color="#ffff00" loext:char-shading-value="0" style:font-style-asian="italic" style:font-style-complex="italic"/>
    </style:style>
    <style:style style:name="T475" style:family="text">
      <style:text-properties fo:font-style="italic" officeooo:rsid="0134a4cf" fo:background-color="#ffff00" loext:char-shading-value="0" style:font-style-asian="italic" style:font-style-complex="italic"/>
    </style:style>
    <style:style style:name="T476" style:family="text">
      <style:text-properties fo:font-style="italic" fo:background-color="#ffff00" loext:char-shading-value="0" style:font-style-asian="italic" style:font-style-complex="italic"/>
    </style:style>
    <style:style style:name="T477" style:family="text">
      <style:text-properties fo:font-style="italic" officeooo:rsid="00308ca8" fo:background-color="#ffff00" loext:char-shading-value="0" style:font-style-asian="italic" style:font-style-complex="italic"/>
    </style:style>
    <style:style style:name="T478" style:family="text">
      <style:text-properties fo:font-style="italic" officeooo:rsid="01091d38" fo:background-color="#81d41a" loext:char-shading-value="0" style:font-style-asian="italic" style:font-style-complex="italic"/>
    </style:style>
    <style:style style:name="T479" style:family="text">
      <style:text-properties fo:font-style="italic" fo:background-color="#ffde59" loext:char-shading-value="0" style:font-style-asian="italic" style:font-style-complex="italic"/>
    </style:style>
    <style:style style:name="T480" style:family="text">
      <style:text-properties officeooo:rsid="00140481"/>
    </style:style>
    <style:style style:name="T481" style:family="text">
      <style:text-properties officeooo:rsid="0018b773"/>
    </style:style>
    <style:style style:name="T482" style:family="text">
      <style:text-properties officeooo:rsid="0021f1e5"/>
    </style:style>
    <style:style style:name="T483" style:family="text">
      <style:text-properties officeooo:rsid="00228be4"/>
    </style:style>
    <style:style style:name="T484" style:family="text">
      <style:text-properties officeooo:rsid="0028b5b0"/>
    </style:style>
    <style:style style:name="T485" style:family="text">
      <style:text-properties officeooo:rsid="002a70f9"/>
    </style:style>
    <style:style style:name="T486" style:family="text">
      <style:text-properties officeooo:rsid="002b22a0"/>
    </style:style>
    <style:style style:name="T487" style:family="text">
      <style:text-properties officeooo:rsid="00398d81"/>
    </style:style>
    <style:style style:name="T488" style:family="text">
      <style:text-properties officeooo:rsid="003ac262"/>
    </style:style>
    <style:style style:name="T489" style:family="text">
      <style:text-properties officeooo:rsid="003b1a64"/>
    </style:style>
    <style:style style:name="T490" style:family="text">
      <style:text-properties officeooo:rsid="0045a8fe"/>
    </style:style>
    <style:style style:name="T491" style:family="text">
      <style:text-properties officeooo:rsid="004906e8"/>
    </style:style>
    <style:style style:name="T492" style:family="text">
      <style:text-properties officeooo:rsid="00496fe0"/>
    </style:style>
    <style:style style:name="T493" style:family="text">
      <style:text-properties officeooo:rsid="005202a9"/>
    </style:style>
    <style:style style:name="T494" style:family="text">
      <style:text-properties officeooo:rsid="005261ea"/>
    </style:style>
    <style:style style:name="T495" style:family="text">
      <style:text-properties officeooo:rsid="0061f97a"/>
    </style:style>
    <style:style style:name="T496" style:family="text">
      <style:text-properties officeooo:rsid="0063f64c"/>
    </style:style>
    <style:style style:name="T497" style:family="text">
      <style:text-properties officeooo:rsid="00687207"/>
    </style:style>
    <style:style style:name="T498" style:family="text">
      <style:text-properties officeooo:rsid="0074abbc"/>
    </style:style>
    <style:style style:name="T499" style:family="text">
      <style:text-properties officeooo:rsid="0049469c"/>
    </style:style>
    <style:style style:name="T500" style:family="text">
      <style:text-properties officeooo:rsid="007fd070"/>
    </style:style>
    <style:style style:name="T501" style:family="text">
      <style:text-properties officeooo:rsid="008dd3ac"/>
    </style:style>
    <style:style style:name="T502" style:family="text">
      <style:text-properties fo:background-color="#afd095" loext:char-shading-value="0"/>
    </style:style>
    <style:style style:name="T503" style:family="text">
      <style:text-properties officeooo:rsid="00a137bc"/>
    </style:style>
    <style:style style:name="T504" style:family="text">
      <style:text-properties officeooo:rsid="00a21d7c"/>
    </style:style>
    <style:style style:name="T505" style:family="text">
      <style:text-properties officeooo:rsid="00a5e1f0"/>
    </style:style>
    <style:style style:name="T506" style:family="text">
      <style:text-properties officeooo:rsid="00a88e6e"/>
    </style:style>
    <style:style style:name="T507" style:family="text">
      <style:text-properties officeooo:rsid="00abe5e2"/>
    </style:style>
    <style:style style:name="T508" style:family="text">
      <style:text-properties officeooo:rsid="00b24518"/>
    </style:style>
    <style:style style:name="T509" style:family="text">
      <style:text-properties officeooo:rsid="00b3b913"/>
    </style:style>
    <style:style style:name="T510" style:family="text">
      <style:text-properties officeooo:rsid="00b6df54"/>
    </style:style>
    <style:style style:name="T511" style:family="text">
      <style:text-properties officeooo:rsid="00b83e4c"/>
    </style:style>
    <style:style style:name="T512" style:family="text">
      <style:text-properties officeooo:rsid="00b9f6dc"/>
    </style:style>
    <style:style style:name="T513" style:family="text">
      <style:text-properties officeooo:rsid="00bc03ac"/>
    </style:style>
    <style:style style:name="T514" style:family="text">
      <style:text-properties officeooo:rsid="00bc2c2d"/>
    </style:style>
    <style:style style:name="T515" style:family="text">
      <style:text-properties officeooo:rsid="00bd0cbf"/>
    </style:style>
    <style:style style:name="T516" style:family="text">
      <style:text-properties officeooo:rsid="00be686e"/>
    </style:style>
    <style:style style:name="T517" style:family="text">
      <style:text-properties officeooo:rsid="00bf86d9"/>
    </style:style>
    <style:style style:name="T518" style:family="text">
      <style:text-properties officeooo:rsid="00c5b653"/>
    </style:style>
    <style:style style:name="T519" style:family="text">
      <style:text-properties officeooo:rsid="00ca2e62"/>
    </style:style>
    <style:style style:name="T520" style:family="text">
      <style:text-properties officeooo:rsid="00cb1bb6"/>
    </style:style>
    <style:style style:name="T521" style:family="text">
      <style:text-properties officeooo:rsid="00ccc809"/>
    </style:style>
    <style:style style:name="T522" style:family="text">
      <style:text-properties officeooo:rsid="00cdb630"/>
    </style:style>
    <style:style style:name="T523" style:family="text">
      <style:text-properties officeooo:rsid="00d1502b"/>
    </style:style>
    <style:style style:name="T524" style:family="text">
      <style:text-properties officeooo:rsid="00d1e227"/>
    </style:style>
    <style:style style:name="T525" style:family="text">
      <style:text-properties officeooo:rsid="00d2d721"/>
    </style:style>
    <style:style style:name="T526" style:family="text">
      <style:text-properties style:font-name="Liberation Serif" fo:font-size="10.5pt" fo:font-weight="normal" officeooo:rsid="00d43fae" fo:background-color="transparent" loext:char-shading-value="0" style:font-size-asian="10.5pt" style:font-weight-asian="normal" style:font-size-complex="10.5pt" style:font-weight-complex="normal"/>
    </style:style>
    <style:style style:name="T527" style:family="text">
      <style:text-properties style:font-name="Liberation Serif" fo:font-size="10.5pt" fo:font-weight="normal" officeooo:rsid="00d5c7a1" fo:background-color="transparent" loext:char-shading-value="0" style:font-size-asian="10.5pt" style:font-weight-asian="normal" style:font-size-complex="10.5pt" style:font-weight-complex="normal"/>
    </style:style>
    <style:style style:name="T528" style:family="text">
      <style:text-properties style:font-name="Liberation Serif" fo:font-size="10.5pt" fo:font-weight="normal" officeooo:rsid="00d748ea" fo:background-color="transparent" loext:char-shading-value="0" style:font-size-asian="10.5pt" style:font-weight-asian="normal" style:font-size-complex="10.5pt" style:font-weight-complex="normal"/>
    </style:style>
    <style:style style:name="T529" style:family="text">
      <style:text-properties style:font-name="Liberation Serif" fo:font-size="10.5pt" fo:font-weight="normal" officeooo:rsid="00d5c7a1" fo:background-color="#ffff00" loext:char-shading-value="0" style:font-size-asian="10.5pt" style:font-weight-asian="normal" style:font-size-complex="10.5pt" style:font-weight-complex="normal"/>
    </style:style>
    <style:style style:name="T530" style:family="text">
      <style:text-properties style:font-name="Liberation Serif" fo:font-size="10.5pt" fo:font-weight="bold" officeooo:rsid="00d5c7a1" fo:background-color="transparent" loext:char-shading-value="0" style:font-size-asian="10.5pt" style:font-weight-asian="bold" style:font-size-complex="10.5pt" style:font-weight-complex="bold"/>
    </style:style>
    <style:style style:name="T531" style:family="text">
      <style:text-properties style:font-name="Liberation Serif" fo:font-size="10.5pt" fo:font-weight="bold" officeooo:rsid="00e7078f" style:font-size-asian="10.5pt" style:font-weight-asian="bold" style:font-size-complex="10.5pt" style:font-weight-complex="bold"/>
    </style:style>
    <style:style style:name="T532" style:family="text">
      <style:text-properties style:font-name="Liberation Serif" fo:font-size="10.5pt" officeooo:rsid="00e7078f" style:font-size-asian="10.5pt" style:font-size-complex="10.5pt"/>
    </style:style>
    <style:style style:name="T533" style:family="text">
      <style:text-properties officeooo:rsid="00d43fae"/>
    </style:style>
    <style:style style:name="T534" style:family="text">
      <style:text-properties officeooo:rsid="00d93328"/>
    </style:style>
    <style:style style:name="T535" style:family="text">
      <style:text-properties officeooo:rsid="00dbc049"/>
    </style:style>
    <style:style style:name="T536" style:family="text">
      <style:text-properties officeooo:rsid="00de0e2a"/>
    </style:style>
    <style:style style:name="T537" style:family="text">
      <style:text-properties officeooo:rsid="00ded2f4"/>
    </style:style>
    <style:style style:name="T538" style:family="text">
      <style:text-properties officeooo:rsid="00df1a5c"/>
    </style:style>
    <style:style style:name="T539" style:family="text">
      <style:text-properties officeooo:rsid="00e11728"/>
    </style:style>
    <style:style style:name="T540" style:family="text">
      <style:text-properties officeooo:rsid="00e11fef"/>
    </style:style>
    <style:style style:name="T541" style:family="text">
      <style:text-properties officeooo:rsid="00e274a5"/>
    </style:style>
    <style:style style:name="T542" style:family="text">
      <style:text-properties officeooo:rsid="00e36318"/>
    </style:style>
    <style:style style:name="T543" style:family="text">
      <style:text-properties officeooo:rsid="00e407e8"/>
    </style:style>
    <style:style style:name="T544" style:family="text">
      <style:text-properties officeooo:rsid="00e55dc6"/>
    </style:style>
    <style:style style:name="T545" style:family="text">
      <style:text-properties officeooo:rsid="00e7078f"/>
    </style:style>
    <style:style style:name="T546" style:family="text">
      <style:text-properties officeooo:rsid="00e9fb52"/>
    </style:style>
    <style:style style:name="T547" style:family="text">
      <style:text-properties officeooo:rsid="00eff90b"/>
    </style:style>
    <style:style style:name="T548" style:family="text">
      <style:text-properties officeooo:rsid="00f0f29c"/>
    </style:style>
    <style:style style:name="T549" style:family="text">
      <style:text-properties officeooo:rsid="00f0f901"/>
    </style:style>
    <style:style style:name="T550" style:family="text">
      <style:text-properties officeooo:rsid="00f4699d"/>
    </style:style>
    <style:style style:name="T551" style:family="text">
      <style:text-properties officeooo:rsid="00f52645"/>
    </style:style>
    <style:style style:name="T552" style:family="text">
      <style:text-properties officeooo:rsid="00f5ec03"/>
    </style:style>
    <style:style style:name="T553" style:family="text">
      <style:text-properties officeooo:rsid="00f6aa77"/>
    </style:style>
    <style:style style:name="T554" style:family="text">
      <style:text-properties officeooo:rsid="00f8749d"/>
    </style:style>
    <style:style style:name="T555" style:family="text">
      <style:text-properties officeooo:rsid="00f9925c"/>
    </style:style>
    <style:style style:name="T556" style:family="text">
      <style:text-properties officeooo:rsid="00fad1e2"/>
    </style:style>
    <style:style style:name="T557" style:family="text">
      <style:text-properties officeooo:rsid="00fb663f"/>
    </style:style>
    <style:style style:name="T558" style:family="text">
      <style:text-properties officeooo:rsid="00fcb7e3"/>
    </style:style>
    <style:style style:name="T559" style:family="text">
      <style:text-properties officeooo:rsid="00fd8cd8"/>
    </style:style>
    <style:style style:name="T560" style:family="text">
      <style:text-properties officeooo:rsid="01019a7e"/>
    </style:style>
    <style:style style:name="T561" style:family="text">
      <style:text-properties officeooo:rsid="01048c12"/>
    </style:style>
    <style:style style:name="T562" style:family="text">
      <style:text-properties officeooo:rsid="01091d38"/>
    </style:style>
    <style:style style:name="T563" style:family="text">
      <style:text-properties officeooo:rsid="010e7c40"/>
    </style:style>
    <style:style style:name="T564" style:family="text">
      <style:text-properties fo:background-color="#ffd428" loext:char-shading-value="0"/>
    </style:style>
    <style:style style:name="T565" style:family="text">
      <style:text-properties officeooo:rsid="0045a8fe" fo:background-color="#ffd428" loext:char-shading-value="0"/>
    </style:style>
    <style:style style:name="T566" style:family="text">
      <style:text-properties officeooo:rsid="0145cd4b" fo:background-color="#ffd428" loext:char-shading-value="0"/>
    </style:style>
    <style:style style:name="T567" style:family="text">
      <style:text-properties fo:background-color="#ffd428" loext:char-shading-value="0"/>
    </style:style>
    <style:style style:name="T568" style:family="text">
      <style:text-properties officeooo:rsid="0063f64c" fo:background-color="#ffd428" loext:char-shading-value="0"/>
    </style:style>
    <style:style style:name="T569" style:family="text">
      <style:text-properties officeooo:rsid="0111477c"/>
    </style:style>
    <style:style style:name="T570" style:family="text">
      <style:text-properties fo:background-color="#ffde59" loext:char-shading-value="0"/>
    </style:style>
    <style:style style:name="T571" style:family="text">
      <style:text-properties fo:background-color="#ffde59" loext:char-shading-value="0"/>
    </style:style>
    <style:style style:name="T572" style:family="text">
      <style:text-properties officeooo:rsid="01160d44"/>
    </style:style>
    <style:style style:name="T573" style:family="text">
      <style:text-properties officeooo:rsid="0116995a"/>
    </style:style>
    <style:style style:name="T574" style:family="text">
      <style:text-properties officeooo:rsid="011724f4"/>
    </style:style>
    <style:style style:name="T575" style:family="text">
      <style:text-properties officeooo:rsid="011ab564"/>
    </style:style>
    <style:style style:name="T576" style:family="text">
      <style:text-properties officeooo:rsid="0120cb39"/>
    </style:style>
    <style:style style:name="T577" style:family="text">
      <style:text-properties officeooo:rsid="0122bdf0"/>
    </style:style>
    <style:style style:name="T578" style:family="text">
      <style:text-properties officeooo:rsid="0124826a"/>
    </style:style>
    <style:style style:name="T579" style:family="text">
      <style:text-properties officeooo:rsid="0125f36d"/>
    </style:style>
    <style:style style:name="T580" style:family="text">
      <style:text-properties officeooo:rsid="01274e40"/>
    </style:style>
    <style:style style:name="T581" style:family="text">
      <style:text-properties officeooo:rsid="0128e2aa"/>
    </style:style>
    <style:style style:name="T582" style:family="text">
      <style:text-properties officeooo:rsid="012a7d65"/>
    </style:style>
    <style:style style:name="T583" style:family="text">
      <style:text-properties officeooo:rsid="012e2cdd"/>
    </style:style>
    <style:style style:name="T584" style:family="text">
      <style:text-properties officeooo:rsid="01320f0e"/>
    </style:style>
    <style:style style:name="T585" style:family="text">
      <style:text-properties officeooo:rsid="0133d710"/>
    </style:style>
    <style:style style:name="T586" style:family="text">
      <style:text-properties officeooo:rsid="01365d60"/>
    </style:style>
    <style:style style:name="T587" style:family="text">
      <style:text-properties officeooo:rsid="0143fa2b"/>
    </style:style>
    <style:style style:name="T588" style:family="text">
      <style:text-properties officeooo:rsid="0145cd4b"/>
    </style:style>
    <style:style style:name="T589" style:family="text">
      <style:text-properties officeooo:rsid="0147bc28"/>
    </style:style>
    <style:style style:name="T590" style:family="text">
      <style:text-properties officeooo:rsid="01495805"/>
    </style:style>
    <style:style style:name="T591" style:family="text">
      <style:text-properties officeooo:rsid="014bca4f"/>
    </style:style>
    <style:style style:name="T592" style:family="text">
      <style:text-properties officeooo:rsid="014d41ba"/>
    </style:style>
    <style:style style:name="T593" style:family="text">
      <style:text-properties officeooo:rsid="014d53ee"/>
    </style:style>
    <style:style style:name="T594" style:family="text">
      <style:text-properties officeooo:rsid="014ebc00"/>
    </style:style>
    <style:style style:name="T595" style:family="text">
      <style:text-properties officeooo:rsid="015271fe"/>
    </style:style>
    <style:style style:name="T596" style:family="text">
      <style:text-properties officeooo:rsid="0155716d"/>
    </style:style>
    <style:style style:name="T597" style:family="text">
      <style:text-properties officeooo:rsid="01557474"/>
    </style:style>
    <style:style style:name="T598" style:family="text">
      <style:text-properties officeooo:rsid="0157232d"/>
    </style:style>
    <style:style style:name="T599" style:family="text">
      <style:text-properties officeooo:rsid="0158190f"/>
    </style:style>
    <style:style style:name="T600" style:family="text">
      <style:text-properties style:font-name="Liberation Serif" fo:font-size="10.5pt" style:font-size-asian="10.5pt" style:font-size-complex="10.5pt"/>
    </style:style>
    <style:style style:name="T601" style:family="text">
      <style:text-properties style:font-name="Liberation Serif" fo:font-size="10.5pt" fo:font-weight="bold" style:font-size-asian="10.5pt" style:font-weight-asian="bold" style:font-size-complex="10.5pt" style:font-weight-complex="bold"/>
    </style:style>
    <style:style style:name="T602" style:family="text">
      <style:text-properties officeooo:rsid="015b6472"/>
    </style:style>
    <style:style style:name="T603" style:family="text">
      <style:text-properties officeooo:rsid="015bb061"/>
    </style:style>
    <style:style style:name="T604" style:family="text">
      <style:text-properties officeooo:rsid="015c198c"/>
    </style:style>
    <style:style style:name="T605" style:family="text">
      <style:text-properties officeooo:rsid="015ff37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V+Audio_Archiv <text:s text:c="14"/><text:span text:style-name="T371">DB_006</text:span> </text:h>
      <text:p text:style-name="Text_20_body">Datum: <text:s text:c="6"/>01.Sept.2010 <text:s text:c="7"/><text:span text:style-name="T27"><text:s text:c="24"/></text:span></text:p>
      <text:p text:style-name="Text_20_body">Inhalte ab 11.03.2009 <text:s/>bis 30.09.2009</text:p>
      <text:p text:style-name="Text_20_body"><text:span text:style-name="T9">170608/ <text:s/>= <text:s/></text:span><text:span text:style-name="T17">Audio:</text:span> </text:p>
      <text:p text:style-name="Text_20_body"><text:span text:style-name="T22"><text:s text:c="2"/>001.. <text:s/></text:span><text:span text:style-name="T17"><text:s text:c="4"/>= konvertiert <text:s/>als AVI oder MPEG-Video</text:span> </text:p>
      <text:p text:style-name="P223"><text:s/>TR 244 = <text:span text:style-name="T17">konvertiertDVD</text:span> </text:p>
      <text:p text:style-name="P224"><text:span text:style-name="T23">orangeUnterlegt=</text:span> <text:span text:style-name="T17"><text:s text:c="4"/>als mp3 im Audio-Archiv</text:span> </text:p>
      <text:p text:style-name="P4"><text:span text:style-name="T24">grün-</text:span> <text:span text:style-name="T25">oder blau</text:span> unterlegt= <text:s text:c="3"/>Tier + Natur</text:p>
      <text:p text:style-name="P3"><text:s/>z.M = Messen mit zweierlei Maß:</text:p>
      <text:p text:style-name="Standard"/>
      <text:p text:style-name="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62">TR</text:p>
          </table:table-cell>
          <table:table-cell table:style-name="Tabelle1.A1" office:value-type="string">
            <text:p text:style-name="P161"><text:span text:style-name="T1"><text:s/></text:span><text:span text:style-name="T2">TV+RAdio-Archiv</text:span> <text:span text:style-name="T1"><text:s text:c="6"/>DB_006</text:span> </text:p>
            <text:p text:style-name="P85"/>
          </table:table-cell>
          <table:table-cell table:style-name="Tabelle1.C1" office:value-type="string">
            <text:p text:style-name="P62">Aufn</text:p>
            <text:p text:style-name="P62">Zeit</text:p>
          </table:table-cell>
        </table:table-row>
        <table:table-row>
          <table:table-cell table:style-name="Tabelle1.A2" office:value-type="string">
            <text:p text:style-name="P62">000</text:p>
          </table:table-cell>
          <table:table-cell table:style-name="Tabelle1.A2" office:value-type="string">
            <text:p text:style-name="P161"><text:span text:style-name="T115">11/03/09/ndr-info/Forum</text:span> <text:s text:c="16"/><text:span text:style-name="T352">Krise der Landesbanken</text:span> </text:p>
            <text:p text:style-name="P91">Die Landesbanken sind tief in den Strudel der Finanzkrise geraten. Die Bundesländer, also die Steuerzahler, müssen nun Milliarden aufbringen, um einen Kollaps zu verhindern.</text:p>
            <text:p text:style-name="P91"/>
          </table:table-cell>
          <table:table-cell table:style-name="Tabelle1.C2" office:value-type="string">
            <text:p text:style-name="P23">28:00</text:p>
          </table:table-cell>
        </table:table-row>
        <table:table-row>
          <table:table-cell table:style-name="Tabelle1.A2" office:value-type="string">
            <text:p text:style-name="P69">001</text:p>
          </table:table-cell>
          <table:table-cell table:style-name="Tabelle1.A2" office:value-type="string">
            <text:p text:style-name="P161"><text:span text:style-name="T108">05/03/09/500MB/ARD</text:span> <text:s text:c="20"/><text:span text:style-name="T27">Panorama <text:s/></text:span></text:p>
            <text:p text:style-name="P105"><text:span text:style-name="T27">&gt;Strukturelle Gewalt und Polizeigewalt</text:span> gegen Bürger z.B. bei Demos und Festnahmen.</text:p>
            <text:p text:style-name="P105">Aussageverweigerung aus Kumpanei.</text:p>
            <text:p text:style-name="P105"><text:span text:style-name="T27">&gt;Atommüll</text:span> die Asse <text:s/>die unheilige Allianz von Politik und Wirtschaft. U.a. Atommüll als Forschungsprojekt deklariert. . Dann die Asse. Bis heute verschweigt das Forschungsinstitut die Herkunft und den Inhalt der Asse. <text:span text:style-name="T27">Frieder Meyer-Krahmer</text:span> Bundesforschungsministerium gibt die "Versicherung" ab! <text:span text:style-name="T27">Lutz Mez</text:span>: Forschung oder billige Entsorgung? ... ein Steuergeschenk an den Betreiber!</text:p>
            <text:p text:style-name="P105"><text:span text:style-name="T27">BuForschMin. CDU Annette Schavan</text:span>: " ... die Fragen der Vergangenheit, gehören in die Vergangenheit" bf </text:p>
            <text:p text:style-name="P106">&gt;<text:span text:style-name="T27">Prof. Stefan Sell</text:span> über die FDP und deren Gründe für die Bankenkrise Die Finanzindustrie ist das Opfer der falschen Politik!</text:p>
            <text:p text:style-name="P106"><text:span text:style-name="T27">&gt;ein NPD le</text:span>r "hetzt mal so richtig ab", vor der Kamera, Udo Pasteur<text:line-break/></text:p>
          </table:table-cell>
          <table:table-cell table:style-name="Tabelle1.C2" office:value-type="string">
            <text:p text:style-name="P23"/>
            <text:p text:style-name="P24">10:00</text:p>
          </table:table-cell>
        </table:table-row>
        <table:table-row>
          <table:table-cell table:style-name="Tabelle1.A2" office:value-type="string">
            <text:p text:style-name="P63">002</text:p>
          </table:table-cell>
          <table:table-cell table:style-name="Tabelle1.A2" office:value-type="string">
            <text:p text:style-name="P161"><text:span text:style-name="T72">1</text:span><text:span text:style-name="T108">8/04/09/ZDF</text:span> <text:s text:c="11"/><text:span text:style-name="T326">Wenn Essen auf die Gene schlägt</text:span> <text:line-break/> <text:span text:style-name="T108">(Deutschland, Kanada, Japan, 2008,) Regie: Frank Papenbroock, Peter Moers</text:span> </text:p>
            <text:p text:style-name="P161"><text:span text:style-name="T108"><text:s text:c="2"/>Die Filmemacher Frank Papenbroock und Peter Moers </text:span>m<text:span text:style-name="T239">achen sich auf die Suche nach den "guten" und den "bösen" Stoffen in unserer Nahrung und beschreiben, wie durch sie Gene einfach an- und abgeschaltet werden. Wissenschaftler bezeichnen diesen Vorgang als Epigenetik, eine Forschungsrichtung, die bei der Verhinderung von Zivilisationskrankheiten hilfreich sein könnte.</text:span> </text:p>
            <text:p text:style-name="P91">Die heute 86-jährige Jannie Fafianie war schwanger, als die deutschen Besatzer während des Zweiten Weltkriegs ein Lebensmittelembargo über Amsterdam verhängten. Tausende starben damals an Hunger. Fafianie überlebte knapp und brachte ein Mädchen zur Welt. Ihre Tochter hatte jedoch ein Leben lang mit Krankheiten zu kämpfen - eine Folge der damaligen Hungersnot, weiß die Wissenschaftlerin Tessa Roseboom heute: "Der Fötus wurde auf harte Zeiten programmiert. Wenn dann Zeiten des Überflusses kommen, wird der Mensch meist krank." Manel Esteller vergleicht in seinen Zwillingsversuchen, welche Gene aktiv sind und welche nicht. Er meint: "Einer der überraschendsten Fälle war der zweier Zwillingsbrüder. Der eine lebte in einer großen Stadt und war krank, der andere wohnte auf dem Land, ganz ohne Krankheiten. Als wir uns ihr Epigenom anschauten, waren sie wie zwei völlig verschiedene Menschen, obwohl sie ja identische Gene hatten. Das war einer der extremsten Fälle, die wir gefunden haben."<text:line-break/>Was wir essen, bestimmt, welche Gene in unserem Körper aktiv sind - unsere Nahrung kann Gene</text:p>
            <text:p text:style-name="P91">nämlich an- und ausschalten. Wissenschaftler nennen dies "Epigenetik". Die Folgen daraus können dramatisch sein. Krankheiten wie Krebs, Diabetes Typ 2, Herzinfarkt, Schizophrenie oder Autismus <text:soft-page-break/>brechen aus. Doch damit nicht genug: Manche dieser tückischen Schalterstellungen sind anscheinend über mehrere Generationen vererbbar.<text:line-break/>Dies ist auch ein Grund dafür, weshalb damit zu rechnen ist, dass die Gesundheit der nachfolgenden Generation schlechter sein wird als die ihrer Eltern. Schuld daran ist unser moderner Lebensstil, der unsere Gene durcheinanderbringt. So sickert beispielsweise seit Jahrzehnten unbemerkt ein Stoff aus den Lebensmittelverpackungen in die Nahrung, der in unseren Körpern wie ein Hormon wirkt und möglicherweise verantwortlich für eine immer früher einsetzende Pubertät oder eine lebenslange Neigung zur Fettleibigkeit sein könnte.<text:line-break/> <text:s text:c="10"/>Sollte es den Wissenschaftlern tatsächlich gelingen, das Schaltpult der Evolution zu entschlüsseln und bedienen zu lernen, wäre das eine Revolution für die Medizin: Während man heute den Beginn einer Krankheit abwarten muss, um zu heilen, könnte man in Zukunft Krankheiten bereits vor ihrem Ausbruch heilen. Die junge Wissenschaft der Epigenetik könnte zum Schlüssel für viele Probleme unserer Zivilisationsgesellschaft werden.</text:p>
            <text:p text:style-name="P91"/>
          </table:table-cell>
          <table:table-cell table:style-name="Tabelle1.C2" office:value-type="string">
            <text:p text:style-name="P23"/>
            <text:p text:style-name="P24">43:00</text:p>
          </table:table-cell>
        </table:table-row>
        <table:table-row>
          <table:table-cell table:style-name="Tabelle1.A2" office:value-type="string">
            <text:p text:style-name="P71">003</text:p>
          </table:table-cell>
          <table:table-cell table:style-name="Tabelle1.A2" office:value-type="string">
            <text:p text:style-name="P162">09/04/09/92MB/hr-fshessen-aktuell <text:s/><text:span text:style-name="T352">Hypo Real Estate + <text:s/>Verpackungsverordnung</text:span> </text:p>
            <text:p text:style-name="P108">&gt;Aufkauf der Hypo Real Estate Aktien oder Enteignung des Großaktionär Flowers? noch mehr Geld für Hypo Real Estate?</text:p>
            <text:p text:style-name="P108">&gt;Änderung der Verpackungsverordnung (EU-Regelung); Grundnahrungsmittel in Standartgrößen ...in Zukunft die Gefahr, das gleich aufgemachte Verpackung weniger Inhalt haben. Preisvergleich nur über schwer erkennbare Grundpreisangabe (Lupe+Taschenrechner)</text:p>
            <text:p text:style-name="P108"/>
          </table:table-cell>
          <table:table-cell table:style-name="Tabelle1.C2" office:value-type="string">
            <text:p text:style-name="P25">02:37</text:p>
          </table:table-cell>
        </table:table-row>
        <table:table-row>
          <table:table-cell table:style-name="Tabelle1.A2" office:value-type="string">
            <text:p text:style-name="P63">004</text:p>
          </table:table-cell>
          <table:table-cell table:style-name="Tabelle1.A2" office:value-type="string">
            <text:p text:style-name="P162"><text:span text:style-name="T9">09/04/09/1,7MB/Oe1</text:span>-International-Im-Gespräch</text:p>
            <text:p text:style-name="P139">Verdrehung von Subjekt und Objekt - also, das die Menschen zum Diener Ihrer Produkte werden</text:p>
            <text:p text:style-name="P139"/>
          </table:table-cell>
          <table:table-cell table:style-name="Tabelle1.C2" office:value-type="string">
            <text:p text:style-name="P23">02:00</text:p>
          </table:table-cell>
        </table:table-row>
        <table:table-row>
          <table:table-cell table:style-name="Tabelle1.A2" office:value-type="string">
            <text:p text:style-name="P63">005</text:p>
          </table:table-cell>
          <table:table-cell table:style-name="Tabelle1.A2" office:value-type="string">
            <text:p text:style-name="P170"><text:span text:style-name="T115">06/04/09/ndr-info/Forum</text:span> <text:s/><text:span text:style-name="T326"><text:s text:c="10"/>die Rolle der Notenbanken </text:span><text:span text:style-name="T329"><text:s text:c="11"/></text:span><text:span text:style-name="T326"><text:s/></text:span><text:span text:style-name="T175">sehr sehr wichtig!</text:span></text:p>
            <text:p text:style-name="P108">Haben die Notenbanken versagt? Leitzins auf 1,2% gesenkt! so niedrig wie noch nie auch in USA + Japan wurde gesengt! Danni <text:span text:style-name="T27">Parkum</text:span> und Christian<text:span text:style-name="T27"> Schwarz</text:span> über die Rolle der Notenbanken in EU + USA.</text:p>
            <text:p text:style-name="P121">Leitzins und Inflation: <text:span text:style-name="T195">mitschuldig die Zentralbanken dadurch befeuerten sie Kaufrausch und ungezügelte Kapitalgewinne. </text:span>Jürgen Stark<text:span text:style-name="T195"> EZB erklärt den Ablauf zur Findung des Leitzinses. Umlauf Geldmenge</text:span></text:p>
            <text:p text:style-name="P122">Hans-Joachim Klöcker <text:span text:style-name="T195">zur Vermehrung der Geldmenge ... mehr Kredite und die Geldmenge wächst. Preise Steigen, wenn Geldmenge schneller wächst als die Wirtschaft! Deregulierung durch Politik beschleunigte die Geldmenge. Bis die Blase Platzte. Banken misstrauen den Nehmern behalten Geld für sich. Die</text:span> FED<text:span text:style-name="T195"> der USA. Nach</text:span> Greenspan<text:span text:style-name="T195"> kam B.</text:span> Banenky<text:span text:style-name="T195"> macht auf troubleshooter. Aufbau der 12 Regionalbanken der USA. Aufkauf maroder Anleihen und sogar Staatsanleihen durch die FED (bis zu 300Mrd$). </text:span>Klaus Vogt<text:span text:style-name="T195"> BRD übt Kritik an </text:span>Greenspan<text:span text:style-name="T195">, er inflationierte! </text:span>Hendrik Enderlein<text:span text:style-name="T195"> Berlin glauben oder nicht. </text:span>Otmar Issing <text:span text:style-name="T195">Kritik im <text:s/>Walstreetjournal 2004. </text:span>Klaus Vogt :" ...<text:span text:style-name="T195">unabhängig? wie wird man denn Notenbank Chef, Präsident? das sind hoch politische Ämter, die da vergeben werden! Da muss man sich schon bewiesen haben, das "</text:span>man ihr Mann"<text:span text:style-name="T195"> ist! </text:span>Timm Geutken<text:span text:style-name="T195">: Das "fluten“ der Banken mit Geld, keine Lehren aus der Japankrise gezogen wurden , 10Jahre "0-Zinspolitik" ohne nennenswerten Erfolg!<text:line-break/>Inflation wäre für die USA und andere Staaten, außer einer Rufschädigung <text:s/>nicht schlecht! </text:span><text:span text:style-name="T225">gut gut!</text:span></text:p>
            <text:p text:style-name="P122"><text:span text:style-name="T465">...deswegen wird auf Schuldenrückzahlung gedrängt andernfall</text:span><text:span text:style-name="T466">s</text:span><text:span text:style-name="T465"> Inflation in beiden fällen tragen vor allem die Ärmeren die Verantwortung nicht die Verursacher oder etwa </text:span><text:span text:style-name="T458">Trichet </text:span><text:span text:style-name="T465">und CoKG</text:span><text:span text:style-name="T195"><text:line-break/></text:span></text:p>
          </table:table-cell>
          <table:table-cell table:style-name="Tabelle1.C2" office:value-type="string">
            <text:p text:style-name="P23">28:00</text:p>
          </table:table-cell>
        </table:table-row>
        <table:table-row>
          <table:table-cell table:style-name="Tabelle1.A2" office:value-type="string">
            <text:p text:style-name="P63">006</text:p>
          </table:table-cell>
          <table:table-cell table:style-name="Tabelle1.A2" office:value-type="string">
            <text:p text:style-name="P91"><text:span text:style-name="T115">10/04/09/</text:span><text:span text:style-name="T119">36</text:span><text:span text:style-name="T115">MB/Kulturradio-</text:span> <text:s text:c="2"/><text:span text:style-name="T186">mp3</text:span><text:span text:style-name="T182"> </text:span><text:s text:c="4"/><text:span text:style-name="T27"><text:s/></text:span><text:span text:style-name="T352"><text:s/>möcht ich ein Komet sein <text:s text:c="26"/>HS</text:span> </text:p>
            <text:p text:style-name="P92">von Ronald Steckel</text:p>
            <text:p text:style-name="P91">Im Zentrum Ihres Hörspiels steht ein <text:span text:style-name="T27">Ausnahmemensch</text:span>, der über außerordentliche, die Grenzen des Normalen sprengende Fähigkeiten verfügt. Gab es für diese Figur reale Vorbilder? Damit kein falsches Licht auf die Sache fällt: Wenn hier von einem "Ausnahmemenschen" die Rede ist, geht es nicht um "okkulte" Fähigkeiten – wie Telepathie, Hellsehen, Zauberkünste, mediales Channeln etc. –, die heute gerne als geistige oder spirituelle Fähigkeiten missverstanden werden. Die Rede ist von Menschen, die über eine fühlbare, machtvolle, seelisch-geistige Ausstrahlung verfügen. Berühmte Beispiele aus Asien sind im 20. Jahrhundert Sri <text:span text:style-name="T27">Aurobindo</text:span> Ghose und Ramana<text:span text:style-name="T27"> Maharshi</text:span>. Ihnen zu begegnen, bedeutete für viele Menschen eine Lebenswende.<text:line-break/>Angesichts der Lage, in der sich die Welt befindet, scheint die Bewusstwerdung der eigenen Innerlichkeit, scheint seelisch-spirituelles Wachstum die eigentliche Herausforderung zu sein? Die "mentale" <text:soft-page-break/>Bewusstseinsform, die sich seit der Aufklärung und im Zuge des Triumphmarsches der mathematischen Naturwissenschaften als Weltherrscher wähnt, ist bereits seit längerem als "defizient" zu erkennen – sie ist der komplexen Situation, in der wir uns global befinden, nicht wirklich gewachsen. Das Endstehen neuer, anderer, "integraler" Bewusstseinsformen ist das eigentliche Lied dieser Zeit. Allerdings ist dieser notwendige Mutationsprozess keine kollektive "Welle", sondern er manifestiert sich <text:s/>ausschließlich! – durch die Mühe, die der einzelne Mensch sich gibt, um bewusstseins- und empfindungsmäßig nicht zu versanden oder im medialen Daten- und Bildgewitter betäubt und geblendet zu werden und seine Menschlichkeit zu verlieren.<text:line-break/>Schnell kommt man in diesem Zusammenhang auf den Begriff des Heiligen. Können Sie mit dem Begriff etwas anfangen? Welche Evidenz hat das Heilige in einer Welt wie der, in der wir heute leben?<text:line-break/>"Evidenz des Heiligen" gibt es, wenn es sie gibt, ausschließlich in der Empfindung und Erfahrung der Frauen, Männer und Kinder dieses Planeten – und … vermutlich … auch im Erleben aller anderen Wesen dieser Erde. "Wenn ihr's nicht fühlt, ihr werdet's nicht erfassen!" Das gilt, ganz unabhängig von dem wütenden Kampf der Weltreligionen, der Naturwissenschaften und der Feuilletons für, wider oder um derartige Begrifflichkeiten. Darum ist die Hauptfigur des Hörstücks Möcht ich ein Komet sein auch kein Guru, kein Christ, kein Buddhist, kein Muslim – und weit von jeder Ideologie, jeder Religion, jeder Philosophie entfernt. Er ist ein – außergewöhnlicher – Alltagsmensch, der seine "Gabe" ausschließlich an andere Alltagsmenschen weitergibt. Das Interview führte Regine <text:span text:style-name="T27">Ahrem</text:span><text:line-break/>Mit<text:line-break/>Naomi Krauss (Mutter), Martin Engler (Vater), Max Hopp (Arzt), Axel Wandtke (Lehrer), Hans Jochen Wagner (Journalist), Arne Fuhrmann (Gymnasialdirektor), Margarita Breitkreiz (Freundin), Sebastian König (Freund 1) und Toni De Mayer (Freund 2)<text:line-break/>Komposition und<text:span text:style-name="T9"> Regie: Ronald </text:span><text:span text:style-name="T67">Steckel</text:span><text:span text:style-name="T27"> </text:span><text:span text:style-name="T375">(hat sich in den 70igern mit psychoaktiven Drogen beschäftigt-der Grüne Zweig)</text:span> Produktion: rbb 2009 - 1. Ausstrahlung -</text:p>
            <text:p text:style-name="P91">....da läuft ein Jugendlicher durch die Gegend und tauft die Leute mit dem heiligen Geist... <text:s/>mit 8 hat er sich benommen wie ein 20jähriger mit 10 wie ein 30jähriger ...Freunde?</text:p>
            <text:p text:style-name="P91"/>
          </table:table-cell>
          <table:table-cell table:style-name="Tabelle1.C2" office:value-type="string">
            <text:p text:style-name="P23">4<text:span text:style-name="T563">1:36</text:span></text:p>
          </table:table-cell>
        </table:table-row>
        <table:table-row>
          <table:table-cell table:style-name="Tabelle1.A2" office:value-type="string">
            <text:p text:style-name="P63">007</text:p>
          </table:table-cell>
          <table:table-cell table:style-name="Tabelle1.A2" office:value-type="string">
            <text:p text:style-name="P177"><text:span text:style-name="T115">11/04/09/ MDR FIGARO</text:span> <text:s/><text:span text:style-name="T508"><text:s text:c="8"/></text:span><text:s/><text:span text:style-name="T352">Sächsisches Roulette <text:s/></text:span><text:span text:style-name="T355"><text:s text:c="10"/></text:span><text:span text:style-name="T352"><text:s text:c="2"/></text:span><text:span text:style-name="T296">PQC (KT)</text:span><text:span text:style-name="T294"> </text:span><text:span text:style-name="T352"><text:s text:c="10"/></text:span><text:span text:style-name="T294"><text:s/>FEAT </text:span></text:p>
            <text:p text:style-name="P161"/>
            <text:p text:style-name="P91"><text:span text:style-name="T9">Das Feature von Steffen </text:span><text:span text:style-name="T67">Lüddemann </text:span><text:span text:style-name="T9">erzählt die Geschichte der "</text:span><text:span text:style-name="T67">Sachsen LB</text:span><text:span text:style-name="T9">" von 1992 bis 2007</text:span>. Es ist eine Geschichte, die gleichermaßen von Größenwahn und Inkompetenz handelt, von Gier und Korruption. Zu hören sind Originaltöne, ein Mitglied aus dem Untersuchungsausschuss, der Finanzjournalist Wolf <text:span text:style-name="T27">Lotter</text:span> und der Politiker Roland <text:span text:style-name="T27">Weckesser. <text:line-break/>Nachfolger der Landesbank: "Sachsen Bank"</text:span></text:p>
            <text:p text:style-name="P91">Gerade vermeldeten die Nachrichtenagenturen, dass das Nachfolge-Institut der sächsischen Landesbank, die "Sachsen Bank", in ihrem ersten Geschäftsjahr einen Gewinn erwirtschaftet hat. "Die Sachsen Bank ist in Mitteldeutschland angekommen und arbeitet von Beginn an mit Gewinn", sagte der Vorstandschef <text:span text:style-name="T27">Harald Pfab.</text:span> Sie ist jetzt wieder dort, wo sie vor 15 Jahren begonnen hatte: Mit Nachhaltigkeit den Mittelstand fördern. Der Vorgänger, die ehemalige Sachsen LB, stand Ende 2007 durch riskante Kapitalmarktgeschäfte kurz vor der Pleite und konnte nur durch einen Notverkauf an die baden-württembergische Landesbank (LBBW) gerettet werden. <text:line-break/>Der Verkaufserlös: 328 Millionen Euro für einen zahlungsunfähige Bank und zusätzlich die Bürgschaft für Ausfallverluste der Sachsen LB in Höhe von 2,75 Milliarden Euro.<text:line-break/>Bereits bei ihrer Gründung galt die Sachsen LB unter Fachleuten als ein "größenwahnsinniges" Unternehmen - Sachsen sei viel zu klein für eine solche Bank. Doch ihre Gründer - Ministerpräsident <text:span text:style-name="T27">Kurt Biedenkopf</text:span> und Finanzminister<text:span text:style-name="T27"> Georg Milbradt</text:span> - fochten Bedenken nicht an. "Leipzig wird Bankenmetropole", sagten die CDU-Granden 1992. Ziel der Gründung war es, die mittelständische Wirtschaft zu unterstützen und Wirtschaftsansiedlungen zu fördern und damit Arbeitsplätze zu schaffen. Für <text:span text:style-name="T27">Milbradt</text:span> war "jede investierte Mark sinnvoll angelegt"</text:p>
            <text:p text:style-name="P126">In den Schlagzeilen</text:p>
            <text:p text:style-name="P91"><text:span text:style-name="T564">Die </text:span><text:span text:style-name="T69">Sachsen LB</text:span><text:span text:style-name="T564"> geriet bald in die Schlagzeilen - weil sie Geld in horrenden Größenordnungen verschwende,</text:span> ihre Geschäfte undurchsichtig seien, sie den Vorständen sagenhafte Gehälter zahle und stets war von einem Filz aus Politik und Wirtschaft die Rede. U.a. <text:span text:style-name="T195">Herr </text:span><text:span text:style-name="T27">Weiss, </text:span><text:span text:style-name="T195">Herr </text:span><text:span text:style-name="T27">Fuchs, </text:span><text:span text:style-name="T195">Frau</text:span><text:span text:style-name="T27"> Braun</text:span></text:p>
            <text:p text:style-name="P91"><text:span text:style-name="T27">Wie die gesicherten Schul</text:span><text:span text:style-name="T28">d</text:span><text:span text:style-name="T27">verschreibungen funktionieren. </text:span><text:span text:style-name="T195">Klaus Harald</text:span><text:span text:style-name="T27"> Wilson </text:span><text:span text:style-name="T195">bringt die Bank auf das internationale "Parkett" mit Gründung in Irland, </text:span><text:span text:style-name="T27">Millbradt</text:span><text:span text:style-name="T195"> mit dabei! Die</text:span><text:span text:style-name="T27"> Einzweckgesellschaft!</text:span><text:line-break/>2000 verlagerte die Sachsen LB ihre Hauptgeschäfte ins steuernsparende Dublin. Man gründete eine Tochtergesellschaft, die "Sachsen LB Europe", und handelte fortan mit amerikanischen Hypothekendarlehen in einem Wert von 17,5 Milliarden Euro. Es handelte sich dabei um hochriskante Papiere, die die besten Renditen einbringen sollten. Denn: je höher das Risiko, desto höher der Gewinn - <text:soft-page-break/>so lautet die Wunderformel der Finanzbranche. In Sachsen freute man sich über die unglaublichen Gewinne der "Cashcow". Zu klären, woher das Geld kommt und welche Risiken damit verbunden sind, wurde dabei versäumt.</text:p>
            <text:p text:style-name="P91">2004 wurde eine Zweckgesellschaft bzw. ein Fond entwickelt, der drei Jahre später die Bank zu Fall brachte. "Ormond Quai", benannt nach einer Uferstraße in Dublin, brauchte für den Kauf von Wertpapieren und die entsprechenden Aufnahme von Milliardenkrediten einen <text:span text:style-name="T27">Bürgen (eine Patronatserklärung)</text:span>. Für diesen Zweck konnte die Sachsen LB, also der Freistaat und damit seine<text:span text:style-name="T27"> Steuerzahler </text:span>gewonnen werden. Die "Sachsen LB Europe" tanzte nun auf internationalem Parkett mit, denn einen besseren Bürgen als den Staat gibt es nicht. </text:p>
            <text:p text:style-name="P91">Eine Wirtschaftsprüfung bei der "Sachsen LB Europe" ergab schon 2004, dass es an der Transparenz der Geschäfte mangelte und dass Fremd- und <text:span text:style-name="T27">Eigenkapital</text:span> in einem kritischen Verhältnis standen. Weder das vernichtende Urteil der Wirtschaftsprüfer noch der Kreditausschuss im Juni 2005 zogen Konsequenzen nach sich. Selbst 2007, als die US-Immbobilienkrise als Voräufer der internationalen Finanzkrise immer deutlicher abzusehen war, wurden die Kapitalmarktaktivitäten fortgesetzt.</text:p>
            <text:p text:style-name="P91">2007 platzte die Blase. Immer mehr Kreditnehmer können ihre Raten nicht mehr bezahlen. Denn in den letzten Jahren hatte man Kredite auch an Leute mit geringer Bonität vergeben. Die Sachsen LB ging pleite und für die Verbindlichkeiten haftete der Freistaat Sachsen, sprich: der Steuerzahler.<text:line-break/>Es stellte sich heraus, dass insgesamt faule Wertpapiere im Wert von über 40 Milliarden auf Kreditbasis erworben worden sind. Noch viele Fragen offen</text:p>
            <text:p text:style-name="P161"><text:span text:style-name="T239">Noch ist die Sachsen-LB-Affäre nicht ausgestanden. Wie MDR.DE im März berichtete, sieht der Landesrechnungshof das Finanzministerium in der Mitverantwortung für die</text:span> <text:span text:style-name="T239">Sachsen LB-Pleite. </text:span><text:span text:style-name="T324">Dem Ministerium wird vorgeworfen, von allen wichtigen Entscheidungen gewusst und existenzbedrohende Geschäfte nicht verhindert zu haben.</text:span><text:span text:style-name="T239"> Im Januar dieses Jahres wies </text:span><text:span text:style-name="T258">Horst</text:span><text:span text:style-name="T279"> Metz</text:span><text:span text:style-name="T239"> Versäumnisse der Landesregierung bei der Aufsicht der </text:span><text:span text:style-name="T279">Sachsen LB</text:span><text:span text:style-name="T239"> zurück. In die Amtszeit des ehemaligen Finanzministers in Sachsen - von 2002 bis 2007 - fallen die Kapitalmarktgeschäfte der "Sachsen LB Europe".</text:span> </text:p>
            <text:p text:style-name="P161"/>
          </table:table-cell>
          <table:table-cell table:style-name="Tabelle1.C2" office:value-type="string">
            <text:p text:style-name="P26">29:13</text:p>
          </table:table-cell>
        </table:table-row>
        <table:table-row>
          <table:table-cell table:style-name="Tabelle1.A2" office:value-type="string">
            <text:p text:style-name="P63">008</text:p>
          </table:table-cell>
          <table:table-cell table:style-name="Tabelle1.A2" office:value-type="string">
            <text:p text:style-name="P139"><text:span text:style-name="T72">11/04/09/4,8GB/arte </text:span><text:s text:c="23"/><text:span text:style-name="T336"><text:s/>Super Size Me </text:span><text:span text:style-name="T350"><text:s text:c="25"/></text:span><text:span text:style-name="T359"><text:s/>Dokufilm</text:span><text:span text:style-name="T195"> </text:span></text:p>
            <text:p text:style-name="P139">...vorfilm: sie verliebt sich grad mal...</text:p>
            <text:p text:style-name="P91">Die sprichwörtliche Fettleibigkeit der Amerikaner nimmt der Regisseur Morgan <text:span text:style-name="T27">Spurlock </text:span>zum Anlass für einen masochistischen Selbstversuch:<text:span text:style-name="T9"> Einen Monat lang isst er nur bei </text:span><text:span text:style-name="T67">Mc Donald</text:span><text:span text:style-name="T9">'s</text:span>, mit der Auflage, nichts übrig zu lassen...Mehr als ein Drittel der amerikanischen Kinder und Jugendlichen hat Gewichtsprobleme. Bei den Erwachsenen leiden sogar zwei Drittel unter Übergewicht oder Fettsucht. Warum sind viele Amerikaner so fett? Häufig werden dafür die Fast-Food-Ketten verantwortlich gemacht, doch Schadensersatzklagen krankhaft übergewichtiger Verbraucher wurden mangels Beweisen mehrfach abgeschmettert.<text:line-break/><text:span text:style-name="T564">Morgan </text:span><text:span text:style-name="T69">Spurlock</text:span><text:span text:style-name="T564"> will mehr in Erfahrung bringen über die Folgen dieser Ernährung und die Auswirkungen von Junkfood auf die Gesundheit</text:span>. Er befragt dazu Fachleute in über 20 Städten der USA, von New York bis Houston: einen ehemaligen Gesundheitspolitiker, Fitnesstrainer, Schulkantinenköche, Marketingprofis, Rechtsanwälte und Lobbyisten. Während seiner Nachforschungen entscheidet sich Morgan Spurlock für einen Selbstversuch: Er wird unter fachkundiger Überwachung durch drei Ärzte 30 Tage lang ausschließlich bei Mc Donald's essen und in dieser Zeit möglichst oft mit dem Taxi fahren, um höchstens 5.000 Schritte täglich zurückzulegen - die durchschnittliche Gehstrecke eines Amerikaners.<text:line-break/>Seine selbst auferlegten Regeln: Frühstück, Mittag- und Abendessen müssen täglich bei Mc Donald's eingenommen werden. Jedes Gericht auf der Karte muss mindestens einmal gegessen werden. Keine Ausnahmen. Gegessen wird nur, was es bei Mc Donald's gibt. Wasser darf dort getrunken werden. Super-Size-Menüs, die extragroße Variante, müssen immer dann gegessen werden, wenn sie ihm von den Mitarbeitern am Counter angeboten werden.</text:p>
            <text:p text:style-name="P108">In den 30 Tagen nimmt er 13 Kilogramm zu. Die Ärzte raten ihm zum vorzeitigen Abbruch des Experiments, doch er ist fest entschlossen, es bis zum Ende durchzustehen ...<text:line-break/>sSpurlocks Film, eine Mischung aus subjektiver Kritik und harter Recherche, Reality-TV, trashigem Tagebuch und masochistischem Selbstversuch à la Jackass, ist witzig aber auch erschreckend, wenn man die Fakten betrachtet: Fettsucht ist nach dem Rauchen die zweithäufigste Todesursache in Amerika. Nach Aussagen des Rechtsanwaltes zweier adipöser Mädchen in einem Gerichtsverfahren, das diese gegen den Fast-food-Marktführer angestrengt hatten, <text:span text:style-name="T9">sind die Fast-food-Restaurants in hohem Maße für diese "nationale Epidemie" mitverantwortlich</text:span>. <text:span text:style-name="T27">McDonald's</text:span> weist diese Vorwürfe nicht nur vehement zurück, sondern stellt sogar lobend die ernährungsphysiologischen Vorzüge des eigenen Speisenangebots heraus. Die offenkundige Absurdität dieser Aussage nutzt <text:span text:style-name="T27">Spurlock</text:span> für seinen Film, indem er sie immer wieder mit der Wirklichkeit der Fast-food-Welt kontrastiert und so die Widersprüchlichkeit dieser Behauptungen <text:soft-page-break/>der Fast-food-Restaurants aufdeckt.<text:line-break/>Er entlarvt die Marketingtricks, mit denen Kinder "angefüttert" werden, die Gier nach immer mehr Essen und die Junkfood-"Kultur" in den Schnellrestaurants und Schulkantinen zwischen New York und Texas. Und gleichzeitig macht er sich selbst zum Versuchskaninchen eines Fressexperiments im Stil einer Body-Art-Performance. Tag für Tag fordert er seinen Körper, stopft sich voll bis zur Übelkeit, schonungslos beobachtet von der Kamera. Die Folgen der Big-Mac-Diät sind bald unübersehbar: Bauchschmerzen, Erbrechen, Herzklopfen, Schlaflosigkeit, depressive Verstimmung, verminderte Libido, erhöhte Cholesterinwerte, Bluthochdruck, krankhafte Leberveränderungen, gesteigerte Esslust und vor allem eine enorme Gewichtszunahme. 14 Monate brauchte er anschließend, um die Kilos wieder abzuspecken. Fazit: Essen kann ein Vergnügen sein, aber schlechtes Essen eine tödliche Gefahr.<text:line-break/>Der Dokumentarfilm erhielt 2005 eine Oscarnominierung als bester Dokumentarfilm sowie den Preis für die beste Regie in der Kategorie Dokumentarfilm beim Sundance Filmfestival 2004. Außerdem bekam er den Preis des Verbandes der amerikanischen Drehbuchautoren für das beste Dokumentarfilmdrehbuch (2005) und zahlreiche weitere Auszeichnungen.</text:p>
            <text:p text:style-name="P108"/>
          </table:table-cell>
          <table:table-cell table:style-name="Tabelle1.C2" office:value-type="string">
            <text:p text:style-name="P24">45:00</text:p>
          </table:table-cell>
        </table:table-row>
        <table:table-row>
          <table:table-cell table:style-name="Tabelle1.A2" office:value-type="string">
            <text:p text:style-name="P63">009</text:p>
          </table:table-cell>
          <table:table-cell table:style-name="Tabelle1.A2" office:value-type="string">
            <text:p text:style-name="P86"><text:span text:style-name="T72">11/04/09/2,1GB/arte/Reportage <text:s text:c="7"/></text:span>Israelis graben am Tempelberg</text:p>
            <text:p text:style-name="P121">&gt;und die Zionisten<text:span text:style-name="T195"> leiten Recht auf Jerusalem von der Entstehungsgeschichte ab.</text:span></text:p>
            <text:p text:style-name="P109">es gibt Zweifel an der Datierung der Grabungsgegenstände. karbonanalyse)</text:p>
            <text:p text:style-name="P122">&gt;Türkei und die Produktion von Stoned washed Jeans </text:p>
            <text:p text:style-name="P108">Textilarbeiter bekommen Lungenschäden die zum Tod führen köpnnen (Sandstahlbearbeitung)</text:p>
            <text:p text:style-name="P109">&gt; arte-Info</text:p>
            <text:p text:style-name="P109">&gt;mit offenen Karten</text:p>
            <text:p text:style-name="P88"/>
          </table:table-cell>
          <table:table-cell table:style-name="Tabelle1.C2" office:value-type="string">
            <text:p text:style-name="P24">20:00</text:p>
          </table:table-cell>
        </table:table-row>
        <table:table-row>
          <table:table-cell table:style-name="Tabelle1.A2" office:value-type="string">
            <text:p text:style-name="P63">010</text:p>
          </table:table-cell>
          <table:table-cell table:style-name="Tabelle1.A2" office:value-type="string">
            <text:p text:style-name="P161"><text:span text:style-name="T108">10/04/09/</text:span><text:span text:style-name="T109">4,5GB/</text:span><text:span text:style-name="T108">WDR-Köln </text:span><text:s text:c="2"/><text:span text:style-name="T326">Contergan - Teil 2: Der Prozess</text:span> </text:p>
            <text:p text:style-name="P91">Deutschland 2006</text:p>
            <text:p text:style-name="P91">Während die siebenjährige Tochter von Paul und Vera alle Mühe hat, sich als contergangeschädigtes Mädchen zu behaupten, ist die Gerichtsverhandlung in vollem Gange. Geschickt spielt Naumann auf Zeit und hofft auf eine Verjährung. Das quälend lange Gerichtsverfahren lässt auch Pauls Ehe nicht unbeschadet. Der Alltag mit der behinderten Tochter ist eine schwere Belastung, und außerdem führen die Meinungsverschiedenheiten der Eheleute über die Art der Prozessführung am Ende zur vorübergehenden Trennung.</text:p>
            <text:p text:style-name="P91">Während Paul unermüdlich für eine akzeptable außergerichtliche Einigung seiner Mandanten kämpft und sich Vera aufopferungsvoll für ihre stigmatisierte Tochter stark macht, regt sich bei Naumanns Mandanten langsam Widerstand gegen dessen juristische Taktik</text:p>
            <text:p text:style-name="P139"/>
          </table:table-cell>
          <table:table-cell table:style-name="Tabelle1.C2" office:value-type="string">
            <text:p text:style-name="P27">2:14:00</text:p>
          </table:table-cell>
        </table:table-row>
        <table:table-row>
          <table:table-cell table:style-name="Tabelle1.A2" office:value-type="string">
            <text:p text:style-name="P63">011</text:p>
          </table:table-cell>
          <table:table-cell table:style-name="Tabelle1.A2" office:value-type="string">
            <text:p text:style-name="P161"><text:span text:style-name="T115">13/04/09/ndr-info/Das Forum</text:span> <text:s text:c="3"/><text:span text:style-name="T27">Cubanische Kontraste <text:s text:c="11"/>FEAT</text:span> </text:p>
            <text:p text:style-name="P91">In diesem Jahr gibt es viele Anlässe, über <text:span text:style-name="T27">Cuba</text:span> zu berichten: den fünfzigsten Jahrestag der Revolution, den Gesundheitszustand <text:span text:style-name="T27">Fidel Castros,</text:span> Fragen nach dem Fortbestand der Revolution. Die Insel öffnet sich immer mehr dem Tourismus und damit mehr Einflüssen von außen, aber der Alltag der Cubaner ist davon nur wenig berührt. Kontakte zu den Touristen bleiben oft an der Oberfläche, ausländische Journalisten sind nach wie vor nicht gern gesehen. Dabei reden Cubaner gern über Politik, über Musik, über die Widrigkeiten des Alltags im Sozialismus.</text:p>
            <text:p text:style-name="P91">Feature von Andreas Boueke</text:p>
            <text:p text:style-name="P161"/>
          </table:table-cell>
          <table:table-cell table:style-name="Tabelle1.C2" office:value-type="string">
            <text:p text:style-name="P23">30:00</text:p>
          </table:table-cell>
        </table:table-row>
        <table:table-row>
          <table:table-cell table:style-name="Tabelle1.A2" office:value-type="string">
            <text:p text:style-name="P63">012</text:p>
          </table:table-cell>
          <table:table-cell table:style-name="Tabelle1.A2" office:value-type="string">
            <text:p text:style-name="P151"><text:span text:style-name="T94">13/04/09/SWR2</text:span> <text:s text:c="5"/>Der Plan von der Abschaffung des Dunkels (2) <text:s text:c="27"/>HS </text:p>
            <text:p text:style-name="P91">Nach dem gleichnamigen Roman von Peter <text:span text:style-name="T27">Høeg</text:span></text:p>
            <text:p text:style-name="P91">Aus dem Dänischen von Angelika Gundlach<text:line-break/>Mit: Sebastian Rudolph, Ludwig Trepte, Rosalie Thomass, Thomas Hatzmann, Nicolas Kwasniewski, Peter Fricke, Walter Renneisen u. a.Hörspielbearbeitung und Regie: Hermann Naber<text:line-break/>Komposition: Cornelius Schwehr <text:s/>Produktion: SWR 2007</text:p>
            <text:p text:style-name="P91">In seinem autobiografisch geprägten Roman „<text:span text:style-name="T27">Der Plan von der Abschaffung des Dunkels</text:span>“ berichtet der Ich-Erzähler Peter Høeg, der als 14-Jähriger nach zahlreichen Waisenhaus- und Kinderheimaufenthalten in Biehls Privatinternat landete, von einem Planversuch, zu dessen Opfer und gleichzeitigem Beobachter er selbst wurde. „Es war der Plan, alle Kinder in der dänischen Volksschule zu versammeln, auch die gestörten und die straffälligen, auch die schwierigen Schüler, alle bis zur Schwachsinnsgrenze. Biehls Privatschule sollte zum Modell für diese Integration werden.“ (Peter Høeg)</text:p>
            <text:p text:style-name="P91">Peter Høeg: geboren 1957 in Kopenhagen, lebt in Jütland und Kopenhagen und ist einer der international erfolgreichsten dänischen Schriftsteller der Gegenwart. Nach seinem 1988 erschienenen Debütroman und <text:soft-page-break/>einigen Erzählungen gelang ihm mit „<text:span text:style-name="T27">Fräulein Smillas Gespür für Schnee</text:span>“, von Bille August verfilmt und vom SWF in einer Hörspieladaption produziert, ein Sensationserfolg. „Der Plan von der Abschaffung des Dunkels“ erschien in Dänemark 1994. Zuletzt veröffentlichte er den Roman "Das stille Mädchen".</text:p>
            <text:p text:style-name="P91"/>
          </table:table-cell>
          <table:table-cell table:style-name="Tabelle1.C2" office:value-type="string">
            <text:p text:style-name="P23">70:00</text:p>
          </table:table-cell>
        </table:table-row>
        <table:table-row>
          <table:table-cell table:style-name="Tabelle1.A2" office:value-type="string">
            <text:p text:style-name="P63">013</text:p>
          </table:table-cell>
          <table:table-cell table:style-name="Tabelle1.A2" office:value-type="string">
            <text:p text:style-name="P216"><text:span text:style-name="T115">17/04/09/</text:span><text:span text:style-name="T118">71MB/</text:span> <text:span text:style-name="T108">Dkultur Wortwechsel <text:s text:c="3"/></text:span><text:span text:style-name="T27">Verbot des Genmais Mon 810: </text:span></text:p>
            <text:p text:style-name="P91">Verabschiedet sich Deutschland aus der innovativen Pflanzenzüchtung?<text:line-break/>Die Bundesagrarministerin Ilse Aigner hat die Aussaat von gentechnisch verändertem Mais Mon 810 verboten. Sie habe nicht grundsätzlich gegen grüne Gentechnik entschieden, erklärte sie vorsorglich, sondern auf den Einzelfall der nicht geklärten Nebenwirkungen des Insektenschutzes im Mon 810 reagiert. Gleichwohl werden ihr politische Motive unterstellt. Denn die CSU möchte Bayern als gentechnikfreie Zone ansehen, aber die molekulare Genetik durchaus für Deutschland erhalten. CDU, Fachwissenschaftler und Pflanzenzüchter kritisieren diese ambivalente Haltung. Umweltschützer dagegen verlangen noch schärfere Sicherheitsprüfungen in Europa. Und auch die Bauern freuen sich nicht über das innovative Saatgut, weil sie Schadenersatzklagen ihrer Nachbarn fürchten.<text:line-break/>Darüber diskutieren: <text:line-break/>Professor Klaus-Dieter <text:span text:style-name="T27">Jany</text:span>, Vorsitzender des Wissenschaftlerkreises Grüne Gentechnik<text:line-break/>Thomas <text:span text:style-name="T27">Dopfer</text:span>, stellv. Vorsitzender der Jungen Union Bayerns<text:line-break/>Alexander <text:span text:style-name="T27">Hissting</text:span>, Greenpeace Deutschland<text:line-break/>Dr. Ferdinand <text:span text:style-name="T27">Schmitz</text:span>, Geschäftsführer des Bundesverbandes Deutscher Pflanzenzüchter, Bonn<text:line-break/>Moderation: Ernst <text:span text:style-name="T27">Rommeney</text:span></text:p>
            <text:p text:style-name="P91"/>
          </table:table-cell>
          <table:table-cell table:style-name="Tabelle1.C2" office:value-type="string">
            <text:p text:style-name="P28">35:23</text:p>
          </table:table-cell>
        </table:table-row>
        <table:table-row>
          <table:table-cell table:style-name="Tabelle1.A2" office:value-type="string">
            <text:p text:style-name="P63">014</text:p>
          </table:table-cell>
          <table:table-cell table:style-name="Tabelle1.A2" office:value-type="string">
            <text:p text:style-name="P162">17/04/09/615MB/3sat- <text:s text:c="30"/><text:span text:style-name="T362">auslandsjournal-extra </text:span><text:s/></text:p>
            <text:p text:style-name="P108"><text:span text:style-name="T352">&gt;</text:span> <text:span text:style-name="T361">„</text:span><text:span text:style-name="T27">Piraten“ Jagd am Horn</text:span><text:span text:style-name="T361"> </text:span>...macht Jagd am Horn von Afrika mit Hi-Tech vom feinsten aus USA bis Japan ...ihr Gegner somalische Piraten. ...sie „bedrohen“ eine der Lebensadern der westl. Wirtschaft. Dazu: Michael <text:span text:style-name="T27">Stehr</text:span> (Deutsches Marine Institut). Erwartet wird Lösegeldzahlung. ...“die Gelder fließen direkt in die Maschinerie des Bürgerkriegs...“ ...arabische Investoren? ...Ausrüstungsbeschaffung ...Geldwaschanlage? ...wir alle zahlen die Lösegelder...zu<text:span text:style-name="T509"> </text:span>wenig Kompetenzen für die Militärs...</text:p>
            <text:p text:style-name="P122">&gt;Usbekistan<text:span text:style-name="T195">-eine schwierige „Partnerschaft mit einer Diktatur! </text:span></text:p>
            <text:p text:style-name="P108"><text:span text:style-name="T9">die BRD-Regierung drückt im Punkt Menschenrechte „beide Augen zu</text:span>“.</text:p>
            <text:p text:style-name="P108">Termes/Flughafenstützpunkt zur Versorgung der BRD-Soldaten in Afghanistan </text:p>
            <text:p text:style-name="P108"><text:span text:style-name="T27">Usbekistan</text:span> -Erdgas Lieferant <text:s text:c="2"/>...Schilderung aus dem Alltag der Usbeken</text:p>
            <text:p text:style-name="P108"/>
          </table:table-cell>
          <table:table-cell table:style-name="Tabelle1.C2" office:value-type="string">
            <text:p text:style-name="P23">12:00</text:p>
          </table:table-cell>
        </table:table-row>
        <table:table-row>
          <table:table-cell table:style-name="Tabelle1.A2" office:value-type="string">
            <text:p text:style-name="P63">015</text:p>
          </table:table-cell>
          <table:table-cell table:style-name="Tabelle1.A2" office:value-type="string">
            <text:p text:style-name="P139"><text:span text:style-name="T72">18/04/09/92MB/BR-alpha</text:span>- <text:s text:c="25"/>Denkzeit-</text:p>
            <text:p text:style-name="P170"><text:span text:style-name="T239">Politische Club der Evangelische Akademie (Tutzingen):Berufslaufbahn von </text:span><text:span text:style-name="T279">Ackermann</text:span><text:span text:style-name="T239"> (Deutsche Bank) dargestellt von CSU-</text:span><text:span text:style-name="T279">Weigel</text:span><text:span text:style-name="T239"> (Dr. Greiner), er ist Mitglied einer reihe von Aufsichtsposten...freude sie gewonnen zu haben ...seit Tagen weht schon ihr Geist durch unsere Räume... wie konnte es in der Finanzwelt so weit kommen, wussten die Verantwortlichen nicht was sie tun? kannten sie was sie kauften oder verkauften?<text:line-break/></text:span></text:p>
          </table:table-cell>
          <table:table-cell table:style-name="Tabelle1.C2" office:value-type="string">
            <text:p text:style-name="P23">03:00</text:p>
          </table:table-cell>
        </table:table-row>
        <table:table-row>
          <table:table-cell table:style-name="Tabelle1.A2" office:value-type="string">
            <text:p text:style-name="P63">016</text:p>
          </table:table-cell>
          <table:table-cell table:style-name="Tabelle1.A2" office:value-type="string">
            <text:p text:style-name="P162"><text:span text:style-name="T9">18/04/09/5,6MB/DLF</text:span>-Informationen-am-Abend <text:s/><text:span text:style-name="T326">G20-Treffen in England</text:span><text:span text:style-name="T336"> </text:span></text:p>
            <text:p text:style-name="P108">der Versuch die Todesursache eines unbeteiligten GB-Bürgers beim G20-Treffen in England zu verschleyern</text:p>
            <text:p text:style-name="P108">...Todesfall aus natürlichen Umständen!... jetzt stellt sich heraus, das das nicht stimmt! auch zweifel an der Unparteilichkeit des Gerichtsmediziners... und ein zweiter Fall ist bekannt</text:p>
            <text:p text:style-name="P108"/>
          </table:table-cell>
          <table:table-cell table:style-name="Tabelle1.C2" office:value-type="string">
            <text:p text:style-name="P23">03:00</text:p>
          </table:table-cell>
        </table:table-row>
        <table:table-row>
          <table:table-cell table:style-name="Tabelle1.A2" office:value-type="string">
            <text:p text:style-name="P63">017</text:p>
          </table:table-cell>
          <table:table-cell table:style-name="Tabelle1.A2" office:value-type="string">
            <text:p text:style-name="P139"><text:span text:style-name="T72">18/04/09/429MB/NDR-FS- Expeditionen-ins-Tierreich- <text:s text:c="4"/></text:span>Der Dachs, <text:s text:c="28"/><text:span text:style-name="T195">Tierfilm</text:span></text:p>
            <text:p text:style-name="P139">die Jungen ...er ist ein geselliges Tier</text:p>
            <text:p text:style-name="P139"/>
          </table:table-cell>
          <table:table-cell table:style-name="Tabelle1.C2" office:value-type="string">
            <text:p text:style-name="P23">08:00</text:p>
          </table:table-cell>
        </table:table-row>
        <table:table-row>
          <table:table-cell table:style-name="Tabelle1.A2" office:value-type="string">
            <text:p text:style-name="P63">018</text:p>
          </table:table-cell>
          <table:table-cell table:style-name="Tabelle1.A2" office:value-type="string">
            <text:p text:style-name="P139"><text:span text:style-name="T94">18/04/09/107MB/NDR-Info</text:span> <text:span text:style-name="T72">-DAS-FORUM-</text:span> Streitkräfte + Strategie</text:p>
            <text:p text:style-name="P161">I<text:span text:style-name="T239">nhalt:</text:span></text:p>
            <text:p text:style-name="P91">&gt;Kurswechsel in der US-Rüstungspolitik – Vorbild für die Bundeswehr?</text:p>
            <text:p text:style-name="P91">&gt;Mission impossible – Transportflugzeug A400M auf der Kippe</text:p>
            <text:p text:style-name="P91">&gt;NPD-Chef und Hauptmann der Reserve - der schwierige Umgang der Bundeswehr mit dem Rechtsextremisten Udo Voigt</text:p>
            <text:p text:style-name="P91">&gt;Vision einer atomwaffenfreien Welt – Ende der taktischen US-Atomwaffen in Europa?</text:p>
            <text:p text:style-name="P11"/>
          </table:table-cell>
          <table:table-cell table:style-name="Tabelle1.C2" office:value-type="string">
            <text:p text:style-name="P23">28:00</text:p>
          </table:table-cell>
        </table:table-row>
        <text:soft-page-break/>
        <table:table-row>
          <table:table-cell table:style-name="Tabelle1.A2" office:value-type="string">
            <text:p text:style-name="P24">019</text:p>
          </table:table-cell>
          <table:table-cell table:style-name="Tabelle1.A2" office:value-type="string">
            <text:p text:style-name="P161"><text:span text:style-name="T108">12/04/09/</text:span> <text:span text:style-name="T72">Phönix/</text:span> <text:span text:style-name="T108">100 Deutsche Jahre-Übernahme-</text:span> <text:s text:c="18"/><text:span text:style-name="T352">Notlagen - <text:line-break/>soziale Sicherheit in Deutschland</text:span> </text:p>
            <text:p text:style-name="P108">Gestern und Heute <text:s/>Ost- und West und Bürgerproteste</text:p>
            <text:p text:style-name="P108"/>
          </table:table-cell>
          <table:table-cell table:style-name="Tabelle1.C2" office:value-type="string">
            <text:p text:style-name="P23">57:00</text:p>
          </table:table-cell>
        </table:table-row>
        <table:table-row>
          <table:table-cell table:style-name="Tabelle1.A2" office:value-type="string">
            <text:p text:style-name="P21">020</text:p>
          </table:table-cell>
          <table:table-cell table:style-name="Tabelle1.A2" office:value-type="string">
            <text:p text:style-name="P161"><text:span text:style-name="T115">14/04/09/ndr-info/Forum</text:span> <text:s text:c="3"/><text:span text:style-name="T27">Kleiner Grenzverkehr mit großen Folgen <text:s text:c="17"/></text:span><text:span text:style-name="T258"><text:s/>FEAT </text:span></text:p>
            <text:p text:style-name="P91">Seit Jahren fordern <text:span text:style-name="T9">„Israel und die internationale Gemeinschaft“ </text:span><text:span text:style-name="T169">....</text:span><text:span text:style-name="T170">ein Beleg für die Richtigkeit?<text:line-break/></text:span><text:span text:style-name="T133">e</text:span>in Ende des Schmuggels über die Grenze zwischen dem <text:span text:style-name="T27">Libanon</text:span> und <text:span text:style-name="T27">Syrien</text:span>. <text:span text:style-name="T564">Nach wie vor werden auf Schleichwegen Waffen transportiert, die bei der</text:span><text:span text:style-name="T69"> Hisbollah</text:span><text:span text:style-name="T564"> landen.</text:span> Aber auch andere Waren gelangen problemlos über die weitgehend unbefestigte und schwer zu kontrollierende Grenze. Seit gut zwei Jahren stellen deutsche Sicherheitskräfte ihr Know-how zur Verfügung, <text:span text:style-name="T564">jetzt soll der von ihnen mit überwachte Grenzabschnitt verlängert werden.</text:span></text:p>
            <text:p text:style-name="P126"><text:span text:style-name="T195">von Birgit</text:span> Kaspar</text:p>
            <text:p text:style-name="P126"/>
          </table:table-cell>
          <table:table-cell table:style-name="Tabelle1.C2" office:value-type="string">
            <text:p text:style-name="P23">30:00</text:p>
          </table:table-cell>
        </table:table-row>
        <table:table-row>
          <table:table-cell table:style-name="Tabelle1.A2" office:value-type="string">
            <text:p text:style-name="P24">021</text:p>
          </table:table-cell>
          <table:table-cell table:style-name="Tabelle1.A2" office:value-type="string">
            <text:p text:style-name="P161"><text:span text:style-name="T72">12/04/09/Phönix/100 Deutsche Jahre</text:span> <text:span text:style-name="T326"><text:s text:c="7"/>Die Ostdeutschen und die Einheit</text:span> </text:p>
            <text:p text:style-name="P91">Seit den Sommermonaten 1989 drängen Tausende DDR-Bürger in die bundesdeutschen Botschaften in Ungarn und in der Tschechoslowakei. Sie fordern die Ausreise in die Bundesrepublik. In Leipzig beginnen die Montagsdemonstrationen. Am 9. November 1989, 19.07 Uhr ist es dann endlich soweit: Ab sofort dürfen alle DDR-Bürger in die BRD und nach West-Berlin ausreisen. Die Montagsdemonstrationen gehen weiter unter dem Motto „Deutschland einig Vaterland“. Nachdem am 18. März 1990 das DDR-Parlament unter der Führung von Lothar de <text:span text:style-name="T27">Maizière</text:span> (CDU) gewählt wird, beginnen die Zwei-plus-Vier-Verhandlungen, an deren Ende das vereinte Deutschland steht.</text:p>
            <text:p text:style-name="P126">Ein Film von Thomas Fischer <text:s text:c="3"/></text:p>
            <text:p text:style-name="P139"/>
          </table:table-cell>
          <table:table-cell table:style-name="Tabelle1.C2" office:value-type="string">
            <text:p text:style-name="P23">13:00</text:p>
          </table:table-cell>
        </table:table-row>
        <table:table-row>
          <table:table-cell table:style-name="Tabelle1.A2" office:value-type="string">
            <text:p text:style-name="P63">025</text:p>
          </table:table-cell>
          <table:table-cell table:style-name="Tabelle1.A2" office:value-type="string">
            <text:p text:style-name="P178"><text:span text:style-name="T94">19/04/09 ndr-Info</text:span> <text:s text:c="11"/><text:span text:style-name="T336"><text:s text:c="3"/></text:span><text:span text:style-name="T326">Fresst doch Piroschki`s liwerom <text:s text:c="2"/></text:span><text:span text:style-name="T27"><text:s/></text:span><text:span text:style-name="T460">na ja, !</text:span><text:span text:style-name="T27"> <text:s text:c="7"/>FEAT </text:span></text:p>
            <text:p text:style-name="P161"><text:span text:style-name="T27"><text:s/></text:span><text:span text:style-name="T279">Oder: Russlands fette Jahre sind vorbei</text:span><text:span text:style-name="T239"> </text:span><text:s text:c="2"/><text:span text:style-name="T27"><text:s text:c="26"/></text:span><text:span text:style-name="T239">Von Julia Solovieva NDR/SR 2009</text:span></text:p>
            <text:p text:style-name="P91">Der Öl-Preis ist auf 45 US $ pro Barrel gesunken, die Wirtschaftskrise hinterlässt im unübersichtlichen russischen Wirtschaftsgefüge verheerende Spuren. Der Wohlstand, der im Laufe der letzten zehn Jahre angehäuft wurde, ist nun in Gefahr. Die Stabilität, die gegen Freiheiten aufgeben wurde, ist in Frage gestellt. Was geschieht in der neuen Mittelschicht, die schon gewohnt ist, ihr Leben zu genießen? Gibt es leise Proteste? Oder den Ruf nach dem Aufbau von Gewerkschaften? Hat eine demokratische Bewegung wieder mehr Chancen? Wie „Solidarität“, die</text:p>
            <text:p text:style-name="P91">unterschiedliche Politiker wie Kasparow, Nemzow und Jaschin unter einem Dach vereint hat und deren Gründungskonferenz vor kurzem in Moskau stattgefunden hat. Das Programm <text:s/>„300 Schritte zur Freiheit“ liegt der Öffentlichkeit bereits vor. Welche Hindernisse liegen auf dem Weg der neuen Bewegung? Kann die Intelligenzija neue Kräfte sammeln und sich organisieren? Was geschieht in der Arbeiterschicht? <text:line-break/>Das Feature auf NDR Info nimmt uns mit zum „Marsch der <text:span text:style-name="T195">Unzufriedenen“, in das neue Russland.</text:span></text:p>
            <text:p text:style-name="P139"><text:line-break/></text:p>
          </table:table-cell>
          <table:table-cell table:style-name="Tabelle1.C2" office:value-type="string">
            <text:p text:style-name="P23">54:00</text:p>
          </table:table-cell>
        </table:table-row>
        <table:table-row>
          <table:table-cell table:style-name="Tabelle1.A2" office:value-type="string">
            <text:p text:style-name="P63">026</text:p>
          </table:table-cell>
          <table:table-cell table:style-name="Tabelle1.A2" office:value-type="string">
            <text:p text:style-name="P170"><text:span text:style-name="T108">18/04/09/179MB/ZDF-info </text:span><text:span text:style-name="T27"><text:s text:c="9"/></text:span><text:span text:style-name="T352">Änderung der Verpackungsverordnung</text:span> </text:p>
            <text:p text:style-name="P170"><text:span text:style-name="T361"><text:s/></text:span><text:span text:style-name="T239">(EU-Regelung); Grundnahrungsmittel in Standartgrößen ...in Zukunft die Gefahr, das gleich aufgemachte Verpackung weniger Inhalt haben. Preisvergleich nur über schwer erkennbare Grundpreisangabe (Lupe+Taschenrechner)...Kundenmeinungen </text:span></text:p>
            <text:p text:style-name="P170"><text:s/></text:p>
          </table:table-cell>
          <table:table-cell table:style-name="Tabelle1.C2" office:value-type="string">
            <text:p text:style-name="P23">04:00</text:p>
          </table:table-cell>
        </table:table-row>
        <table:table-row>
          <table:table-cell table:style-name="Tabelle1.A2" office:value-type="string">
            <text:p text:style-name="P63">027</text:p>
          </table:table-cell>
          <table:table-cell table:style-name="Tabelle1.A2" office:value-type="string">
            <text:p text:style-name="P164">19/04/09/144MB/BR-ZFG<text:span text:style-name="T17"> <text:s text:c="5"/></text:span><text:span text:style-name="T357">Fitness als Kontrollinstanz <text:s text:c="36"/></text:span><text:span text:style-name="T364">ZFG</text:span><text:span text:style-name="T17"> </text:span></text:p>
            <text:p text:style-name="P91"><text:span text:style-name="T27"><text:s/>"Da spinnt der Körper":</text:span> Fitness als Kontrollinstrument. Sendung von Roderich <text:span text:style-name="T27">Fabian</text:span></text:p>
            <text:p text:style-name="P108">Juli <text:span text:style-name="T27">Zeh</text:span> <text:span text:style-name="T564">beschreibt in ihrem Roman "Corpus Delicti" die Vision einer Gesundheitsdiktatur des Jahres 2050</text:span>. Natürlich denkt sie dabei an eine Gegenwart, in der Fitness, gesunde Ernährung, Schlankheit und Rauchverbote schon längst zu Dogmen geworden sind, die sich teilweise schon in Gesetzen niederschlagen. Die Kontrollgesellschaft wacht über die Körper ihrer Bürger und anscheinend machen alle mit. Generator-Autor Roderich Fabian hat sich beim Joggen und Radfahren selbst beobachtet und dabei eine freiwillige Fitness-Selbstkontrolle festgestellt. Juli <text:span text:style-name="T27">Zeh</text:span> erklärt anhand ihres Romans die Gefahren eines Staates, der sich von allen anderen Werten und Ideologien verabschiedet hat, und Michel <text:span text:style-name="T27">Foucault</text:span> und Jürgen <text:span text:style-name="T27">Habermas</text:span> haben das alles schon viel früher geahnt. Fazit: <text:span text:style-name="T9">Pure Vernunft darf niemals siegen</text:span>. </text:p>
            <text:p text:style-name="P109"><text:span text:style-name="T27">&gt;Nachrichten:</text:span> <text:s/>BRD hat Teilnahme an Antirassismus UN-Konferenz abgesagt aus Befürchtung, das die Konferenz zu Antiisraelische Angriffe kommen könnte. Ebenso USA,Italien, Niederlande.</text:p>
            <text:p text:style-name="P109">&gt;Spanien Festnahme von ETA Mitgliedern.</text:p>
            <text:p text:style-name="P109"><text:soft-page-break/></text:p>
          </table:table-cell>
          <table:table-cell table:style-name="Tabelle1.C2" office:value-type="string">
            <text:p text:style-name="P23">54:00</text:p>
          </table:table-cell>
        </table:table-row>
        <table:table-row>
          <table:table-cell table:style-name="Tabelle1.A2" office:value-type="string">
            <text:p text:style-name="P63">028</text:p>
          </table:table-cell>
          <table:table-cell table:style-name="Tabelle1.A2" office:value-type="string">
            <text:p text:style-name="P139"><text:span text:style-name="T94">19/04/09/340MB/Bayern2</text:span> <text:span text:style-name="T9">-</text:span> <text:s text:c="38"/><text:span text:style-name="T72">Nachtmix-</text:span> <text:s text:c="11"/>Mukke</text:p>
            <text:p text:style-name="P139">ein Rapper auf Abwegen <text:s text:c="2"/></text:p>
            <text:p text:style-name="P139"><text:s text:c="35"/></text:p>
          </table:table-cell>
          <table:table-cell table:style-name="Tabelle1.C2" office:value-type="string">
            <text:p text:style-name="P29">2:13</text:p>
          </table:table-cell>
        </table:table-row>
        <table:table-row>
          <table:table-cell table:style-name="Tabelle1.A2" office:value-type="string">
            <text:p text:style-name="P63">029</text:p>
          </table:table-cell>
          <table:table-cell table:style-name="Tabelle1.A2" office:value-type="string">
            <text:p text:style-name="P91"><text:span text:style-name="T108">20/04/09/NDR FS </text:span><text:s text:c="15"/><text:span text:style-name="T326">Black Deutschland</text:span> <text:s text:c="10"/><text:span text:style-name="T459">auch im Filmarchiv-</text:span><text:span text:style-name="T458">politi </text:span><text:span text:style-name="T459">P-023</text:span></text:p>
            <text:p text:style-name="P91"><text:s/>Dokumentarfilm</text:p>
            <text:p text:style-name="P91">In dem Dokumentarfilm stellt <text:span text:style-name="T27">Oliver Hardt </text:span>eine intime Studie über das Denken und Fühlen einer gar nicht so kleinen Minderheit in Deutschland dar. Der Filmautor porträtiert schwarze Kulturschaffende. </text:p>
            <text:p text:style-name="P91"><text:span text:style-name="T564">Auf emotionale Weise, aber dennoch reflektiert und humorvoll, vermitteln sie eine Idee, was es heißt, als Nicht-Weißer in einer Gesellschaft zu leben, die sich als "weiß" definiert.</text:span><text:line-break/>Mitwirkende im Film sind unter anderem Darius <text:span text:style-name="T27">James</text:span>, Sam <text:span text:style-name="T27">Meffire</text:span>, Tyron <text:span text:style-name="T27">Ricketts</text:span>, Noah <text:span text:style-name="T27">Sow</text:span> und Vincent Mewanu. Vincent: "Als ich nach Deutschland kam und Deutsch lernte, da hieß es, Neger bedeutet schwarze Person. Das war soweit o.k. Ich habe im Wörterbuch nachgeschaut - und tatsächlich bedeutete es schwarze Person. Aber wenn du dann auf der Straße hörst: 'Nee, das mach' ich nicht für dich, ich bin doch nicht dein Neger', dann fängst du an nachzudenken."<text:line-break/>Die Protagonisten geben in offenen, freundschaftlichen Gesprächen Auskunft über Fremd- und Selbstbilder und Vorurteile, über ein tief verwurzeltes Selbstbewusstsein, aber auch über ihre Ängste und Unsicherheiten.<text:line-break/></text:p>
          </table:table-cell>
          <table:table-cell table:style-name="Tabelle1.C2" office:value-type="string">
            <text:p text:style-name="P23">5<text:span text:style-name="T498">2</text:span>:<text:span text:style-name="T498">5</text:span>0</text:p>
          </table:table-cell>
        </table:table-row>
        <table:table-row>
          <table:table-cell table:style-name="Tabelle1.A2" office:value-type="string">
            <text:p text:style-name="P63">030</text:p>
          </table:table-cell>
          <table:table-cell table:style-name="Tabelle1.A2" office:value-type="string">
            <text:p text:style-name="P139"><text:span text:style-name="T72">20/04/09/243MB/Phoenix- <text:s text:c="15"/></text:span>TAGESSCHAU-</text:p>
            <text:p text:style-name="P139">&gt;Eklat bei UN-Konferenz<text:span text:style-name="T195"> gegen Rassismus </text:span></text:p>
            <text:p text:style-name="P108"><text:span text:style-name="T27">Ahmadineschad</text:span> „...nutzte das Treffen um Israel anzugreifen“ er nannte die israelische Regierung, das Grausamste und rassistischte Regime.Europäische Deligierte verließen aus Protest den Saal. ...andere sind schon „vorher“ nicht gekommen, auch BRD nicht! </text:p>
            <text:p text:style-name="P108">(warum wohl?) <text:s text:c="2"/>...<text:span text:style-name="T27">Volker Schwenck</text:span> kommentiert. <text:span text:style-name="T27">Ban Ki Moon</text:span> kritisiert <text:span text:style-name="T27">Ahmadineschad</text:span>'s Aussagen, nannte sie zerstörerisches Vorgehen! </text:p>
            <text:p text:style-name="P108">&gt;wichtige Punkte wurden „getilgt“ dafür „Völkershow“ ...aber dann BRD-Politiker: <text:span text:style-name="T27">Eckart von Klaeden</text:span> (CDU/CSU) SPD<text:span text:style-name="T27"> Steineimer</text:span>, <text:span text:style-name="T27">Trittin</text:span>, die Verurteilung ist in „Berlin“ Konsens.</text:p>
            <text:p text:style-name="P108">&gt;Politisch motivierte Straftaten haben zugenommen (<text:span text:style-name="T27">W.Schäuble CDU, Monika Lazar Bü90/</text:span><text:span text:style-name="T29">G</text:span><text:span text:style-name="T27">rüne, Max Stadler FDP,</text:span></text:p>
            <text:p text:style-name="P108"/>
          </table:table-cell>
          <table:table-cell table:style-name="Tabelle1.C2" office:value-type="string">
            <text:p text:style-name="P23">08:00</text:p>
          </table:table-cell>
        </table:table-row>
        <table:table-row>
          <table:table-cell table:style-name="Tabelle1.A2" office:value-type="string">
            <text:p text:style-name="P73">031</text:p>
          </table:table-cell>
          <table:table-cell table:style-name="Tabelle1.A2" office:value-type="string">
            <text:p text:style-name="P91">20/04/09/1,2GB/Phoenix <text:s text:c="9"/><text:span text:style-name="T326"><text:s/>Afghanistan - NATO in der Falle? <text:s text:c="2"/></text:span><text:span text:style-name="T335">gut, gut!</text:span> </text:p>
            <text:p text:style-name="P91"><text:s/>Kabul sieben Jahre nach Sturz der Taliban: <text:span text:style-name="T564">Nur hinter Stacheldraht und meterhohen Betonmauern fühlen sich die Truppen der größten Militärallianz der Welt hier noch sicher.</text:span> <text:s/></text:p>
            <text:p text:style-name="P91"><text:s/>Ohne militärische Begleitung darf keiner das NATO-Gelände verlassen. Die ausländischen Truppen sind mehr mit der eigenen Sicherheit als dem Aufbau des Landes beschäftigt. Dennoch konnten sie zum Beispiel den Anschlag auf die deutsche Botschaft im Januar nicht verhindern. Generalmajor Antoni, einer der höchstdekorierten Deutschen in der NATO-Führung, soll für einen sicheren Nachschub sorgen. Trotz umfangreicher Sicherheitsmassnahmen führt er ein Leben auf Alarmstufe Rot. Mittlerweile attackieren die Taliban fast täglich die Konvois, die von Pakistan aus die NATO in Afghanistan versorgen. Qassim Khan ist einer von einigen tausend LKW Fahrern, die im Auftrag der westlichen Allianz ihr Leben riskieren.</text:p>
            <text:p text:style-name="P91"><text:span text:style-name="T9">Der Film erzählt die Geschichte der gefährlichen Reise von Qassim Khan vom Hafen von Karachi in Pakistan aus durch die Stammesgebiete bis nach Kabul.</text:span> Schon oft haben die Taliban dem Paschtunen und seiner Familie mit dem Tod gedroht. Sein Leben ist ein Drahtseilakt zwischen der Furcht vor dem Terror der Taliban und der Notwendigkeit, Geld zu verdienen.</text:p>
            <text:p text:style-name="P91">NATO-Soldaten mit Kindern (Quelle: PHOENIX/SWR) </text:p>
            <text:p text:style-name="P91"><text:s text:c="2"/>Gleichzeitig dokumentieren wir Generalmajor <text:span text:style-name="T27">Antonis </text:span>Suche nach einem Ausweg aus der schwierigen Situation. Der Bau des 700 Millionen Euro teuren Militärflughafens in Kabul könnte einer sein. Die NATO plant langfristig in Afghanistan - mindestens zehn Jahren wird sie dort noch bleiben, heißt es. Nicht nur Afghanistan, sondern auch die NATO blickt in eine ungewisse Zukunft. Kann sie ihrem Anspruch als weltweit einsetzbare Stabilisierungsmacht gerecht werden oder tappt sie, wie alle Großmächte zuvor die in dem Land eingriffen, in die afghanische Falle?</text:p>
            <text:p text:style-name="P91">Ein Film von Ghafoor<text:span text:style-name="T27"> Zamani</text:span></text:p>
            <text:p text:style-name="P91"/>
          </table:table-cell>
          <table:table-cell table:style-name="Tabelle1.C2" office:value-type="string">
            <text:p text:style-name="P23"/>
            <text:p text:style-name="P24">25:00</text:p>
          </table:table-cell>
        </table:table-row>
        <table:table-row>
          <table:table-cell table:style-name="Tabelle1.A2" office:value-type="string">
            <text:p text:style-name="P78">032</text:p>
          </table:table-cell>
          <table:table-cell table:style-name="Tabelle1.A2" office:value-type="string">
            <text:p text:style-name="P161"><text:span text:style-name="T72">20/04/09/</text:span><text:span text:style-name="T73">1,5GB/</text:span><text:span text:style-name="T72">WDR-die story</text:span> <text:s text:c="11"/><text:span text:style-name="T326">Geschäfte mit heißer Luft </text:span></text:p>
            <text:p text:style-name="P91"><text:span text:style-name="T9">Der Handel mit den Treibhausgasen</text:span> siehe auch: <text:s/></text:p>
            <text:p text:style-name="P91">Ein Film von Cornelia <text:span text:style-name="T27">Uebel</text:span> und Yüksel <text:span text:style-name="T27">Ugurlu</text:span> u.a. <text:span text:style-name="T27">Michael Fübi</text:span> (RWE) Fübiś CO²-Scouts.</text:p>
            <text:p text:style-name="P91"><text:soft-page-break/>Gute Zeiten fürs Klima, sollte man meinen. Denn nach jahrelangen Verhandlungen hat sich die internationale Staatengemeinschaft verpflichtetet, den <text:span text:style-name="T27">CO</text:span><text:span text:style-name="T48">²</text:span>-<text:span text:style-name="T558"> </text:span>Au<text:span text:style-name="T558">ss</text:span>to<text:span text:style-name="T558">ss</text:span> zu reduzieren.</text:p>
            <text:p text:style-name="P91">Im indischen <text:span text:style-name="T27">Raipur</text:span> werden viele UN-Klimaschutzprojekte realisiert. </text:p>
            <text:p text:style-name="P130"><text:span text:style-name="T27">RWE-Osram</text:span> eine Aktion um ein großes Problem der Westl. Welt zu lösen - CDM siehe auch</text:p>
            <text:p text:style-name="P91">Doch das <text:span text:style-name="T27">Kyoto-Protokoll </text:span>hat der internationalen Investment- und Finanzbranche aber einen ganz neuen Markt eröffnet: das Geschäft mit sogenannten <text:span text:style-name="T27">Emissionszertifikaten</text:span>. Im Auftrag von Banken und internationalen Unternehmensberatern reisen Agenten mit Koffern voller Geld durch Länder wie Brasilien, Indien oder China. Dort suchen sie schwelende Mülldeponien, gefährliche Kohlegruben und stinkende Chemiefabriken. Denn hier, auf den „Müllkippen“ der 3. Welt, können Klimagifte billig eingespart werden. Dafür gibt es Emissionsgutschriften, mit denen teure Klimaschutz-Investitionen in den eigenen Werken in Europa vermieden werden.</text:p>
            <text:p text:style-name="Text_20_body"><text:span text:style-name="T401">Von solchen Geschäften erzählt </text:span><text:span text:style-name="Strong_20_Emphasis"><text:span text:style-name="T401">die story</text:span></text:span><text:span text:style-name="Strong_20_Emphasis"><text:span text:style-name="T391"> </text:span></text:span><text:span text:style-name="T401">. Sie beginnt auf einer Messe in Köln, auf der diese CO</text:span><text:span text:style-name="T402">²</text:span><text:span text:style-name="T401"> Zertifikate gehandelt werden, die am Ende dazu führen, dass die Industrieanlagen Europas weiter ungebremst die klimaschädlichen Gase ausstoßen dürfen.</text:span><text:span text:style-name="T391"> </text:span></text:p>
            <text:p text:style-name="P2"><text:span text:style-name="Strong_20_Emphasis"><text:span text:style-name="T405">Redaktion:</text:span></text:span><text:span text:style-name="Strong_20_Emphasis"><text:span text:style-name="T413"> </text:span></text:span><text:span text:style-name="T405">Klaus</text:span><text:span text:style-name="T401"> Martens</text:span><text:span text:style-name="T391"> </text:span></text:p>
            <text:p text:style-name="P125">die Daten der Einschaltzeit wird Datentechnisch übertragen u<text:span text:style-name="T487">m</text:span> direkt an die EU übertragen! </text:p>
            <text:p text:style-name="P129">...mal nachfragen! wichtig</text:p>
            <text:p text:style-name="P145">Zusatz aus Internet:</text:p>
            <text:p text:style-name="P145"><text:span text:style-name="T72">www.rwe.com/web/cms/de/106496/rwe/verantwortung/im-dialog/aktuelles/rwe-power-und-osram-starten-erdtes-gemeinsames-cdm-projekt</text:span> </text:p>
            <text:h text:style-name="P229" text:outline-level="1">RWE+Osram <text:s/>PR<text:span text:style-name="T17"> aus dem Internet <text:s text:c="4"/></text:span><text:s/>...böse,böse!</text:h>
            <text:h text:style-name="P230" text:outline-level="1"><text:span text:style-name="T27">Einsparpotenzial von 400.000 Tonnen CO</text:span><text:span text:style-name="T48">² </text:span><text:s/><text:span text:style-name="T195">RWE Power und OSRAM starten gemeinsam ein erstes Energieeffizienzprojekt in Indien. In der Region Vishakhapatnam werden hochwertige OSRAM Energiesparlampen an rund 700.000 Haushalte verteilt. Finanziert wird dieses Projekt ausschließlich über CO</text:span> <text:span text:style-name="T457">2</text:span> <text:span text:style-name="T195">-Zertifikate im Rahmen des auf dem Kyoto-Abkommen basierenden Clean Development Mechanism (CDM) zur Reduzierung von</text:span><text:span text:style-name="T210"> </text:span><text:span text:style-name="T49">CO</text:span><text:span text:style-name="T48">²</text:span><text:span text:style-name="T195"> </text:span><text:s/><text:span text:style-name="T195">-Emissionen in Entwicklungs- und Schwellenländern.<text:line-break/> <text:line-break/>Die Verteilung der Energiesparlampen erfolgt durch den lokalen Stromversorger in Kooperation mit Self-Help-Groups. Parallel werden die herkömmlichen Glühlampen eingesammelt und einem umweltgerechten Recycling zugeführt. Insgesamt können mit diesem Projekt bis zu 400.000 Tonnen</text:span><text:span text:style-name="T210"> </text:span><text:span text:style-name="T49">CO</text:span><text:span text:style-name="T48">²</text:span><text:span text:style-name="T195"> </text:span><text:s/><text:span text:style-name="T195">eingespart werden. Indien bietet sich für dieses Vorhaben an, weil die mit der Stromerzeugung verbundenen </text:span><text:span text:style-name="T27">CO</text:span><text:span text:style-name="T48">² </text:span><text:s/><text:span text:style-name="T195">-Emissionen relativ hoch sind.</text:span> <text:line-break/> <text:line-break/>„Dieses Projekt unterstreicht einmal mehr, dass wir in den weniger entwickelten Ländern mit</text:h>
            <text:p text:style-name="P203"><text:span text:style-name="T239">gleichem oder geringerem Aufwand deutlich mehr für den Klimaschutz tun können als bei uns in Deutschland. Wir freuen uns sehr, dieses </text:span><text:span text:style-name="T279">CDM-Projekt</text:span><text:span text:style-name="T239"> gemeinsam mit </text:span><text:span text:style-name="T279">OSRAM</text:span><text:span text:style-name="T239">, dem kompetenten Partner für Lichttechnik, durchführen zu können. Es vereinigt in idealer Weise unsere Kompetenzfelder Klimaschutz und Energieeffizienz“, so Dr. Michael </text:span><text:span text:style-name="T279">Fübi</text:span><text:span text:style-name="T239">, Leiter Klimaschutz bei </text:span><text:span text:style-name="T279">RWE Power.</text:span><text:span text:style-name="T239"><text:line-break/> <text:line-break/>Für RWE Power sind CDM/JI-Instrumente ein wichtiger Baustein der Klimaschutzstrategie. In einem ersten Schritt wurden für unterschiedliche Vorhaben 150 Millionen Euro bereitgestellt. Neben </text:span><text:span text:style-name="T279">CDM</text:span><text:span text:style-name="T239">/JI setzt die RWE-Klimaschutzstrategie vor allem auf die Weiterentwicklung und Realisierung von Clean-Coal-Technologien. Herzstück ist das erste klimafreundliche Kohlenkraftwerk mit CO</text:span> <text:span text:style-name="T456">2</text:span> <text:span text:style-name="T239">-Abtrennung und -Speicherung. Zudem investiert RWE massiv in den Ausbau der erneuerbaren Energien.</text:span> <text:line-break/> <text:line-break/> <text:s/><text:span text:style-name="T239">„Das Projekt zusammen mit unserem Partner RWE wird</text:span><text:span text:style-name="T251"> </text:span><text:span text:style-name="T284">CO</text:span><text:span text:style-name="T285">²</text:span><text:span text:style-name="T239"> </text:span><text:s/><text:span text:style-name="T239">-Emissionen in Indien reduzieren und dem Land helfen, seinen Energiebedarf niedrig zu halten. Zudem ermöglicht es einer breiten Bevölkerungsschicht Indiens, die sich die Erstanschaffung von Energiesparlampen nicht leisten könnte, Geld einzusparen“, so Wolfgang Gregor, Chief Sustainability Officer bei OSRAM.<text:line-break/> <text:line-break/>OSRAM hatte im Februar 2007 als erster Lichthersteller von den Vereinten Nationen eine neue Methodik </text:span><text:soft-page-break/><text:span text:style-name="T239">genehmigt bekommen, welche es ermöglicht, energieeffiziente Projekte im Bereich Beleuchtung unter dem CDM-Modell durchzuführen. Dies bietet die Chance, dass in den kommenden Jahren in Entwicklungs- und Schwellenländern - vor allem in Afrika und Asien - viele Millionen Glühlampen im Verhältnis 1:1 gegen Energiesparlampen ausgetauscht werden und Handel mit den daraus gewonnenen</text:span><text:span text:style-name="T251"> </text:span><text:span text:style-name="T284">CO</text:span><text:span text:style-name="T285">²</text:span><text:span text:style-name="T239"> -Zertifikaten </text:span><text:s/><text:span text:style-name="T239">betrieben wird.<text:line-break/> </text:span><text:s/><text:span text:style-name="T239"><text:line-break/>Das Pilotprojekt ist der Start einer Serie von Projekten, die RWE und OSRAM weltweit, insbesondere in Entwicklungsländern, durchführen wollen.</text:span> </text:p>
            <text:p text:style-name="P90"><text:span text:style-name="T27">Kritische Umweltleute</text:span>: <text:span text:style-name="T27">Sunita Sarain</text:span> Center for Sience and Invironment <text:s/><text:span text:style-name="T458">.</text:span><text:span text:style-name="T470">..wichtig!</text:span></text:p>
            <text:p text:style-name="P136">Der Sinn lag nicht im "billiger Verschmutzungsrechte einzukaufen", sondern Spitzentechnologie an die "Geberländer" weiter zu reichen! ... und das passiert nicht!</text:p>
          </table:table-cell>
          <table:table-cell table:style-name="Tabelle1.C2" office:value-type="string">
            <text:p text:style-name="P29">43:25</text:p>
          </table:table-cell>
        </table:table-row>
        <table:table-row>
          <table:table-cell table:style-name="Tabelle1.A2" office:value-type="string">
            <text:p text:style-name="P63">033</text:p>
          </table:table-cell>
          <table:table-cell table:style-name="Tabelle1.A2" office:value-type="string">
            <text:p text:style-name="P139"><text:span text:style-name="T72">20/04/09/207MB/ZDF <text:s/></text:span><text:span text:style-name="T239">heute in Europa <text:s text:c="2"/></text:span><text:span text:style-name="T336">Die rassistische Einstellung wächst!</text:span><text:span text:style-name="T344"> </text:span></text:p>
            <text:p text:style-name="P108">mindestens 10 Morde, seitdem die wirtschaftliche Lage sich verschlechtert hat, werden die <text:span text:style-name="T27">Roma</text:span> in Rumänien und Ungarn zu Sündenböcke gemacht!</text:p>
            <text:p text:style-name="P108">&gt; UN-Antirassismustreffen </text:p>
            <text:p text:style-name="P170"/>
          </table:table-cell>
          <table:table-cell table:style-name="Tabelle1.C2" office:value-type="string">
            <text:p text:style-name="P30">04:42</text:p>
          </table:table-cell>
        </table:table-row>
        <table:table-row>
          <table:table-cell table:style-name="Tabelle1.A2" office:value-type="string">
            <text:p text:style-name="P63">035</text:p>
          </table:table-cell>
          <table:table-cell table:style-name="Tabelle1.A2" office:value-type="string">
            <text:p text:style-name="P139"><text:span text:style-name="T72">21/04/09/170MB/ZDF <text:s text:c="11"/></text:span>heute journal</text:p>
            <text:p text:style-name="P170">PC-Kampfspiel Action-Gewaltspiel <text:span text:style-name="T27">Präsident Evil 5</text:span> </text:p>
            <text:p text:style-name="P170">Elke Monssen-Engberding <text:span text:style-name="T108">(Bundesprüfstelle für jugendgefährdende Medien)</text:span> warnt vor immer brutaleren Spielen. <text:s text:c="2"/>...sie haben den Eindruck sie begehen einen Mord. Oder <text:span text:style-name="T27">„Call of Duty“ </text:span><text:span text:style-name="T564">ein exaktes Trainingsspiel fürs Militär </text:span>(Werner Hopf)<text:span text:style-name="T27">. </text:span></text:p>
            <text:p text:style-name="P170">Wir müssen...(InnenMin) Jochen Herrmann CSU.</text:p>
            <text:p text:style-name="P170"/>
          </table:table-cell>
          <table:table-cell table:style-name="Tabelle1.C2" office:value-type="string">
            <text:p text:style-name="P30">03:26</text:p>
          </table:table-cell>
        </table:table-row>
        <table:table-row>
          <table:table-cell table:style-name="Tabelle1.A2" office:value-type="string">
            <text:p text:style-name="P74">036</text:p>
          </table:table-cell>
          <table:table-cell table:style-name="Tabelle1.A2" office:value-type="string">
            <text:p text:style-name="P122"><text:span text:style-name="T195">21/04/09/1,7GB/ZDF </text:span>-Frontal21 <text:s text:c="8"/><text:span text:style-name="T336"><text:s text:c="2"/>Steuerflucht</text:span></text:p>
            <text:p text:style-name="P126">Verzögern und blockieren</text:p>
            <text:p text:style-name="P91">Steuerflucht geht weiter - <text:s text:c="22"/>Manuskript des Beitrags</text:p>
            <text:p text:style-name="P91">von Steffen Judzikowski, Ulrich Stoll und Herbert Klar</text:p>
            <text:p text:style-name="P91">Deutsche Steuerhinterzieher sollen nach Frontal21-Recherchen weiter von Schweizer Bankern angeworben werden - obwohl der Alpenstaat erst kürzlich mehr Transparenz und eine Aufweichung des Bankgeheimnisses angekündigt hatte. Zudem waren die bisherigen Geschäfte mit unversteuertem Geld offenbar umfangreicher als bisher bekannt. Lesen Sie hier das Manuskript des Beitrags!</text:p>
            <text:p text:style-name="P91"><text:span text:style-name="T27">Anmoderation: </text:span>Steueroasen? Welche Steueroasen? Die sind doch so gut wie abgeschafft, seit die führenden Industrienationen gedroht hatten, sie auf eine Schwarze Liste zu setzen. Seither kippten Länder wie die Schweiz, Österreich, Luxemburg und Liechtenstein um, versprachen Besserung und mehr Auskunftsfreude über ausländisches Geld auf ihren Banken. Doch haben Schweizer Banker tatsächlich kein Interesse mehr an deutschen Steuerflüchtlingen? Die per Gesetz schärfer zu kontrollieren - das will Merkels Kabinett morgen beschließen, nach wochenlangem Streit, wie intensiv man deutschen Geldanlegern nachstellen soll. Dass sie weiter aus der angeblich geläuterten Schweiz umworben werden, zeigen Steffen Judzikowski, Herbert Klar und Ullrich Stoll.</text:p>
            <text:p text:style-name="P91">Text: Zürich, gestern Abend. Wir sind unterwegs in der Schweizer Bankenmetropole. Hier sind wir mit einem ehemaligen Mitarbeiter der Schweizer Bank Credit Suisse verabredet. Er hat Insider-Informationen für uns, möchte nicht erkannt werden. Der Mann übergibt ein Einladungsschreiben der Credit Suisse für vermögende Kunden in Deutschland.</text:p>
            <text:p text:style-name="P91">Darin bittet die Schweizer Bank für den morgigen Mittwoch deutsche Kunden zu einem diskreten Treffen in einem Münchner Nobelrestaurant. Titel der Veranstaltung: "Chancen und Herausforderungen für Privatanleger 2009".</text:p>
            <text:p text:style-name="P91">O-Ton Bankmitarbeiter, Wortprotokoll:</text:p>
            <text:p text:style-name="P91">Da sind Banker aus der Schweiz dabei - ganz klar. Da werden auch Leute eingeladen, die man als Neukunden zur <text:span text:style-name="T27">Credit Suisse</text:span> rüberholen will. Und es wird sicherlich nicht darauf geachtet, ob der Kunde sein Geld in Deutschland versteuert hat oder nicht.</text:p>
            <text:p text:style-name="P91">Das Restaurant Lenbach, der Treffpunkt für die Schweizer Bankiers und ihre Kunden. Die <text:span text:style-name="T27">Credit Suisse</text:span> bestreitet, dass das Treffen der Anwerbung von Kunden dient, die Steuern hinterziehen wollen. </text:p>
            <text:p text:style-name="P91">Zitat:</text:p>
            <text:p text:style-name="P91">"Die <text:span text:style-name="T27">Credit Suisse</text:span> in der Schweiz hat eine Freistellung ... für grenzüberschreitende Dienstleistungen in Deutschland und hält sich selbstverständlich an alle geltenden Gesetze..."</text:p>
            <text:p text:style-name="P91"><text:soft-page-break/>Alles legal? Warum warnt dann die <text:span text:style-name="T27">Credit Suisse</text:span> die Besucher des Treffens in München?<text:line-break/> <text:span text:style-name="T9">In der Einladung heißt es:</text:span></text:p>
            <text:p text:style-name="P91">Zitat:</text:p>
            <text:p text:style-name="P91">"Bitte seien Sie sich bewusst, dass Dritte aufgrund Ihrer Teilnahme an diesem Anlass auf eine bestehende oder potenzielle Kundenbeziehung mit der <text:span text:style-name="T27">Credit Suisse</text:span> schließen können."</text:p>
            <text:p text:style-name="P91">Dritte, die nichts vom Treffen erfahren sollen - das können wohl nur deutsche Steuerfahnder sein, meint der ehemalige Credit-Suisse-Mitarbeiter.</text:p>
            <text:p text:style-name="P91">O-Ton Bankmitarbeiter, Wortprotokoll:</text:p>
            <text:p text:style-name="P91">Ich kann mir nicht vorstellen, dass sich irgendein Kunde mit seinem Berater aus der Schweiz trifft, nur um mit ihm Essen zu gehen oder übers Wetter zu reden. Das scheint mir nicht realistisch.</text:p>
            <text:p text:style-name="P91">Die Schweiz - noch immer ein Platz für verschwiegene Geldgeschäfte? Vor wenigen Wochen erst haben die Eidgenossen mehr Transparenz gelobt und angekündigt, das Bankgeheimnis zu lockern.</text:p>
            <text:p text:style-name="P91">April 2009, G-20-Gipfel in London. Die führenden Industriestaaten wollen Steueroasen bekämpfen. Sie wollen die Schweiz auf eine schwarze Liste von Staaten setzen, die Steuerflucht begünstigen. In den Steueroasen wird man nervös.</text:p>
            <text:p text:style-name="P91">O-Ton Peer <text:span text:style-name="T27">Steinbrück</text:span>, SPD Bundesfinanzminister: </text:p>
            <text:p text:style-name="P91">Wenn das alleine schon Nervosität hervorruft, bei denjenigen, die sagen, oh komme ich auf die Liste, ja, dann kommt da ja richtig Zug in den Kamin.</text:p>
            <text:p text:style-name="P91">Kam dann aber doch nicht. Eben noch war die Schweiz ein Steuer-Schurken-Staat, stand auf einer Schwarzen Liste von Ländern, die unzureichende Fortschritte bei der Einführung internationaler Steuer-Standards gemacht haben. Doch sofort nach dem Gipfel wird überraschend eine neue Graue Liste präsentiert. Jetzt gehört die Schweiz nur noch zu den Ländern, "die sich zu internationalen Steuer-Standards verpflichtet, sie aber noch nicht umgesetzt haben."</text:p>
            <text:p text:style-name="P91">So werden Steueroasen wie Liechtenstein, die Schweiz, Österreich und Luxemburg auf einmal zu Ländern, die angeblich guten Willens sind. Experten kritisieren die Liste zudem als lückenhaft.</text:p>
            <text:p text:style-name="P91">O-Ton Prof. Lorenz<text:span text:style-name="T27"> Jarass</text:span> Wirtschaftswissenschaftler, Fachhochschule Wiesbaden: </text:p>
            <text:p text:style-name="P91">Es stehen Länder auf der Grauen Liste wie die <text:span text:style-name="T27">Cayman Islands</text:span>, die sicherlich auf die Schwarze Liste gehören würden. Es stehen aber Länder nicht auf der Grauen Liste, die eines der wesentlichen Zentren der Steuerhinterziehung in Europa sind, das ist das Dreieck Bankenplatz London, Jersey und Guernsey. Diese drei Länder sind auf Druck der englischen Regierung nicht auf die Graue Liste gekommen.</text:p>
            <text:p text:style-name="P91">Die Großzügigkeit der G-20-Staaten kommt den Steueroasen zugute. Für die geht es um Milliardeneinkünfte.</text:p>
            <text:p text:style-name="P91">Damit solche Geschäfte aufhören, will Finanzminister <text:span text:style-name="T27">Steinbrück </text:span>ein <text:span text:style-name="T27">Steuerhinterziehungsbekämpfungsgesetz</text:span>. Sein Plan: Wer Geschäfte mit Steueroasen macht, muss darüber besondere Auskünfte geben. Das Gesetz ist seit Wochen fertig, es hätte im Kabinett bereits am 11. März beschlossen werden können. Doch die Union mauerte. Jetzt gibt ein Kompromiss den Steueroasen noch eine Chance, setzt auf freiwillige Vereinbarungen mit jedem einzelnen Staat.</text:p>
            <text:p text:style-name="P91">O-Ton Michael <text:span text:style-name="T27">Meister</text:span>, CDU MdB: </text:p>
            <text:p text:style-name="P91">Wir haben wesentliche Regelungsinhalte des Gesetzes in nach gelagerte Rechtsverordnungen verschoben. Das heißt, es wird damit die Möglichkeit gegeben, dass die Länder, auf die gezielt wird, sich in der Zwischenzeit weiter bewegen, weiter selbst Transparenz und Auskunftspflichten herbeiführen.</text:p>
            <text:p text:style-name="P91">So gewinnen Steueroasen wie die Schweiz Zeit. Bis die Rechtsverordnungen ausgehandelt sind und greifen, können Jahre vergehen.</text:p>
            <text:p text:style-name="P91">O-Ton Gerhard <text:span text:style-name="T27">Schick</text:span>, B90/Grüne MdB, Finanzpolitischer Sprecher: </text:p>
            <text:p text:style-name="P91">Das Gesetz kann nur dann Wirksamkeit erreichen, wenn für jedes einzelne Land jetzt eine Rechtsverordnung in Kraft gesetzt wird, die der Zustimmung des Bundesrates bedarf. Wir werden also für jede einzelne Steueroase noch mal einen monatelangen politischen Streit haben, ob man eine solche Rechtsverordnung machen soll. Das heißt, es gibt eine große Schonfrist für die Steueroasen.</text:p>
            <text:p text:style-name="P91">Monatelang litt die Schweiz unter dem Beschuss der G-20-Staaten und des deutschen Finanzministers. Jetzt gibt es wieder Hoffnung für die diskreten Geschäftemacher am Züricher Paradeplatz <text:s text:c="7"/> </text:p>
            <text:p text:style-name="P126">Medikamentenpreise außer Kontrolle</text:p>
            <text:p text:style-name="P105">Apotheke Deutschland</text:p>
            <text:p text:style-name="P91">von <text:span text:style-name="T27">Rainer Fromm und Richard Rickelmann</text:span></text:p>
            <text:p text:style-name="P91">Gewinnspannen von 30 Prozent und mehr scheinen in Deutschland für die Pharmabranche üblich zu sein. Dies belegt eine Analyse der Kaufmännischen Krankenlasse Halle (KKH), in der die Preise der 30 umsatzstärksten Medikamente der Gesetzlichen Krankenversicherungen hierzulande mit denen im Ausland verglichen wurden. Hinzu kommt, dass die meisten der untersuchten Medikamente in Deutschland am teuersten seien.</text:p>
            <text:p text:style-name="P91">Diagnose: Multiple Sklerose. Wie viele ihrer Kollegen verschreibt die Frankfurter Neurologin Daniella <text:soft-page-break/>Morbitzer einer Patientin das Medikament Betaferon. Das kostet nach ihrer Aussage rund 4200 Euro pro Quartal und ist damit erheblich teurer als im Ausland: "Das gleiche Präparat kostet zum Beispiel in Italien 2450 Euro".<text:line-break/>Laut einer Untersuchung der KKH ist das kein Einzelfall. Gemessen an preisgünstigen EU-Staaten könnten die deutschen Krankenkassen allein bei Betaferon jährlich bis zu 120 Millionen Euro sparen. Für alle 30 untersuchten Medikamente insgesamt ergibt sich ein Einsparpotential von einer Milliarde Euro, rechnet der KKH-Vorstandvorsitzende Ingo <text:span text:style-name="T27">Kailuweit</text:span> vor.</text:p>
            <text:p text:style-name="P126">Hersteller verlangen mehr</text:p>
            <text:p text:style-name="P91">Die Hersteller verlangen in Deutschland für die meisten Medikamente weit mehr als in anderen europäischen Ländern. So kosten die Fertigspritzen des Antirheuma-Mittels "Enbrel" in Deutschland 4221 Euro, in Belgien 3142 und in Spanien 2841 Euro. Für das Multiple Sklerose-Medikament Rebif bezahlen deutsche Kassen 1396 Euro, in Italien kostet Rebif 981, in Griechenland 1041 Euro. Der Preis des Krebsmittels Glivec liegt in Deutschland bei 7805 Euro, in Portugal und Griechenland bei 6900 Euro.</text:p>
            <text:p text:style-name="P91">Preisvergleich des Medikaments <text:span text:style-name="T27">Enbrel</text:span></text:p>
            <text:p text:style-name="P91">Warum kostet Betaferon in Deutschland mehr als in den anderen europäischen Ländern? Diese Frage stellen wir dem Hersteller Bayer-Schering. Schriftlich teilt der uns mit: "Eine EU-einheitlich vorgegebene Preisbildung für Arzneimittel existiert nicht. Wie in vielen anderen Märkten wirken [...] ganz unterschiedliche Umfeld- und Rahmenbedingungen [...] auf die Endverbraucherpreise¿. Diese Rahmenbedingungen sind in Deutschland für die Pharmaindustrie einzigartig günstig. Es gibt keine Preisregulierung durch die Politik, sagt Kailuweit: ¿Wir haben insoweit die Gestaltungsmöglichkeit des Preises ausschließlich in den Händen des Pharmaunternehmens¿. </text:p>
            <text:p text:style-name="P126">"Totengräber unseres Systems"</text:p>
            <text:p text:style-name="P91">Das Bundesministerium für Gesundheit bestätigt diese Praxis und verteidigt sie: "In Deutschland können pharmazeutische Unternehmer Arzneimittel ohne vorherige staatliche Preisgenehmigung in den Markt einführen". Weiter heißt es: "Für Patientinnen und Patienten hat dies den Vorteil, dass sie unmittelbar Zugang zu neuen Arzneimitteln haben". Diesen Vorteil lässt der Gesundheitsökonom Gerd Glaeske von der Universität Bremen nicht gelten. Arzneimittel würden inzwischen europaweit gleichzeitig zugelassen und bei der Forschung sei Deutschland nicht mehr führend.</text:p>
            <text:p text:style-name="P91">Die Kritik teilt das Kölner Institut IQWiG, das im Auftrag von Krankenkassen und Kliniken die Qualität im Gesundheitswesen prüft. Der Leiter des Instituts, Prof. Peter T. Sawicki, sagt, man könne nicht jeden Preis für Leistungen im Gesundheitswesen verlangen: "Diese Gier bedroht das System, und manche sagen auch, dass die Pharmazeutische Industrie ein Totengräber unseres Systems ist". </text:p>
            <text:p text:style-name="P91"/>
            <text:p text:style-name="P91"/>
            <text:p text:style-name="P126">Verfall der Milchpreise</text:p>
            <text:p text:style-name="P91">Bauern bangen um ihre Existenz</text:p>
            <text:p text:style-name="P91">von Rita Stingl</text:p>
            <text:p text:style-name="P91">Es ist ein Kampf ums Überleben: Der Preisverfall bei Milch und Molkereiprodukten gefährdet die Existenz vieler Familienbetriebe in Deutschland. Einige Milchbauern mussten bereits aufgegeben und ihre Produktion einstellen. Andere wiederum versuchen durch Streiks auf ihre existenzbedrohende Lage aufmerksam zu machen. [</text:p>
            <text:p text:style-name="P122"/>
            <text:p text:style-name="P122"/>
          </table:table-cell>
          <table:table-cell table:style-name="Tabelle1.C2" office:value-type="string">
            <text:p text:style-name="P30">36:26</text:p>
          </table:table-cell>
        </table:table-row>
        <table:table-row>
          <table:table-cell table:style-name="Tabelle1.A2" office:value-type="string">
            <text:p text:style-name="P74">037</text:p>
          </table:table-cell>
          <table:table-cell table:style-name="Tabelle1.A2" office:value-type="string">
            <text:p text:style-name="P110">frei</text:p>
          </table:table-cell>
          <table:table-cell table:style-name="Tabelle1.C2" office:value-type="string">
            <text:p text:style-name="P23"/>
          </table:table-cell>
        </table:table-row>
        <table:table-row>
          <table:table-cell table:style-name="Tabelle1.A2" office:value-type="string">
            <text:p text:style-name="P74">038</text:p>
          </table:table-cell>
          <table:table-cell table:style-name="Tabelle1.A2" office:value-type="string">
            <text:p text:style-name="P139"><text:span text:style-name="T72">21/04/09/263MB/Phoenix-VOR-ORT-</text:span> <text:s text:c="4"/><text:span text:style-name="T258">Gründung von </text:span><text:span text:style-name="T336"><text:s text:c="6"/>Bad Banks</text:span></text:p>
            <text:p text:style-name="P122">Gregor Gysi die Linke: <text:span text:style-name="T195">die SPD versucht <text:s/>die Zusammenstellung des <text:s/></text:span>Untersuchungsausschusses<text:span text:style-name="T195"> zu behindern</text:span> </text:p>
            <text:p text:style-name="P108">&gt;Steuergerechtigkeit und die „Reichensteuer“</text:p>
            <text:p text:style-name="P108">&gt;Missachtung des Datenschutz durch Konzerne.</text:p>
            <text:p text:style-name="P108">&gt;das Einrichten einer <text:span text:style-name="T27">„Bad Bank</text:span>“ ist eine Unverschämtheit -verstaatlichen der Verluste</text:p>
            <text:p text:style-name="P108"><text:s text:c="4"/><text:span text:style-name="T470"><text:s/>....wichtig!</text:span></text:p>
            <text:p text:style-name="P108"/>
          </table:table-cell>
          <table:table-cell table:style-name="Tabelle1.C2" office:value-type="string">
            <text:p text:style-name="P23">07:00</text:p>
          </table:table-cell>
        </table:table-row>
        <table:table-row>
          <table:table-cell table:style-name="Tabelle1.A2" office:value-type="string">
            <text:p text:style-name="P21">039</text:p>
          </table:table-cell>
          <table:table-cell table:style-name="Tabelle1.A2" office:value-type="string">
            <text:p text:style-name="P139"><text:span text:style-name="T72">21/04/09/248MB/Phoenix- <text:s text:c="10"/></text:span><text:span text:style-name="T258"><text:s/></text:span><text:span text:style-name="T350">Die Sauerlandzelle <text:s text:c="8"/></text:span><text:span text:style-name="T294">AGITPROP!</text:span> </text:p>
            <text:p text:style-name="P108">Terrorismus-Fachmann (Elmar <text:span text:style-name="T27">Tevesen</text:span>) zeigt Einzelheiten aus den Ermittlungen: ...in Serbien will ein Augenzeuge gesehen haben... und die Drahtzieher der „Islamischen Djihad-Union“.</text:p>
            <text:p text:style-name="P108"><text:s/>Die „Zünder“, Atila <text:span text:style-name="T27">Selek</text:span> und der V-Mann (Türk. Geheimdienst) Mevlüt <text:span text:style-name="T27">Kar</text:span>.</text:p>
            <text:p text:style-name="P108">Der BKA-Vermerk über die Geisteshaltung der Angeklagten.</text:p>
            <text:p text:style-name="P139"/>
          </table:table-cell>
          <table:table-cell table:style-name="Tabelle1.C2" office:value-type="string">
            <text:p text:style-name="P23">05:00</text:p>
          </table:table-cell>
        </table:table-row>
        <text:soft-page-break/>
        <table:table-row>
          <table:table-cell table:style-name="Tabelle1.A2" office:value-type="string">
            <text:p text:style-name="P21">040</text:p>
          </table:table-cell>
          <table:table-cell table:style-name="Tabelle1.A2" office:value-type="string">
            <text:p text:style-name="P139"><text:span text:style-name="T72">21/04/09/1,</text:span><text:span text:style-name="T85">4</text:span><text:span text:style-name="T72">GB/hr/fs</text:span> <text:s text:c="7"/><text:span text:style-name="T158">mkv</text:span> <text:s text:c="3"/><text:span text:style-name="T350">Waldelefanten-Afrikas <text:s text:c="17"/></text:span><text:span text:style-name="T137">Land+Leute</text:span><text:span text:style-name="T136"> <text:s text:c="2"/></text:span><text:span text:style-name="T350"><text:s text:c="5"/></text:span><text:span text:style-name="T294"><text:s/>Tierfilm </text:span></text:p>
            <text:p text:style-name="P179"><text:span text:style-name="T219">geheimnisvolle-Urwaldriesen </text:span><text:span text:style-name="T220">und das </text:span><text:span text:style-name="T27">Ba'</text:span><text:span text:style-name="T53">Ja</text:span><text:span text:style-name="T27">ka</text:span>-Pygmäenvolk<text:span text:style-name="T221"> <text:s text:c="2"/></text:span><text:span text:style-name="T306">sehr sehr</text:span><text:span text:style-name="T305"> gut!</text:span><text:span text:style-name="T306">+schön +informativ!</text:span><text:span text:style-name="T221"> <text:s text:c="5"/></text:span></text:p>
            <text:p text:style-name="P179"><text:span text:style-name="T220">asiatische und Europäische Holzfirmen bedrohen das leben von Mensch und Tier.</text:span><text:span text:style-name="T221"> <text:s text:c="2"/><text:line-break/></text:span><text:span text:style-name="T220">Lizenzen vergeben Korrupte Staatsbeamte der Regierungen.</text:span><text:span text:style-name="T221"> </text:span><text:span text:style-name="T234">Innerhalb der letzten 10 Jahre <text:s/>wurden 700tsd. qkm intakter Regenwald zerstört!</text:span><text:span text:style-name="T221"> <text:s text:c="2"/></text:span><text:span text:style-name="T226">2x die Fläche der BRD</text:span><text:span text:style-name="T222">!</text:span><text:span text:style-name="T221"> <text:s text:c="18"/></text:span></text:p>
            <text:p text:style-name="P140"/>
            <text:p text:style-name="P155"/>
          </table:table-cell>
          <table:table-cell table:style-name="Tabelle1.C2" office:value-type="string">
            <text:p text:style-name="P180"><text:span text:style-name="T7">4</text:span><text:span text:style-name="T8">1:14</text:span></text:p>
          </table:table-cell>
        </table:table-row>
        <table:table-row>
          <table:table-cell table:style-name="Tabelle1.A2" office:value-type="string">
            <text:p text:style-name="P21">041</text:p>
          </table:table-cell>
          <table:table-cell table:style-name="Tabelle1.A2" office:value-type="string">
            <text:p text:style-name="P139"><text:span text:style-name="T72">10/04/09/251MB/arte</text:span> <text:s text:c="7"/><text:span text:style-name="T336"><text:s text:c="2"/>Birma </text:span><text:s text:c="61"/><text:span text:style-name="T294"><text:s/>Land+Leute</text:span></text:p>
            <text:p text:style-name="P170">D<text:span text:style-name="T239">as vom Aussterben der Volksgruppe der </text:span><text:span text:style-name="T279">Kaja, Kajen</text:span><text:span text:style-name="T239"> (im Staat Kareni)</text:span> </text:p>
            <text:p text:style-name="P108">Birmanische Soldaten haben Dörfer in „Schutt und Asche“ gelegt (Genozid). In Umerziehungslage<text:span text:style-name="T510">r</text:span> verschleppt. <text:span text:style-name="T9">Vorwurf gegen die </text:span><text:span text:style-name="T67">Regierung</text:span><text:span text:style-name="T10">,</text:span><text:span text:style-name="T9"> bewu</text:span><text:span text:style-name="T10">ss</text:span><text:span text:style-name="T9">t </text:span><text:span text:style-name="T67">AIDS</text:span><text:span text:style-name="T9"> unter der </text:span><text:span text:style-name="T67">Bevölkerung</text:span><text:span text:style-name="T9"> zu verbreiten</text:span> <text:line-break/>(Asien-Watsh).</text:p>
            <text:p text:style-name="P108"/>
          </table:table-cell>
          <table:table-cell table:style-name="Tabelle1.C2" office:value-type="string">
            <text:p text:style-name="P24">05:00</text:p>
          </table:table-cell>
        </table:table-row>
        <table:table-row>
          <table:table-cell table:style-name="Tabelle1.A2" office:value-type="string">
            <text:p text:style-name="P21">042</text:p>
          </table:table-cell>
          <table:table-cell table:style-name="Tabelle1.A2" office:value-type="string">
            <text:p text:style-name="P139"><text:span text:style-name="T72">22/04/09/305MB/Phoenix- </text:span><text:span text:style-name="T350">Illegale Gefangenentransporte durch US-Regierung</text:span> </text:p>
            <text:p text:style-name="P162">Informationsverheimlichung? am Fall <text:span text:style-name="T27">El Masri</text:span></text:p>
            <text:p text:style-name="P162"><text:s text:c="12"/>Nachfragen von Hellmut <text:span text:style-name="T27">Königshaus</text:span> FDP an Staatssminister<text:span text:style-name="T510"> </text:span>AA Gernot<text:span text:style-name="T27"> Erler</text:span><text:span text:style-name="T40"> </text:span>(SPD) zu: Sonderermittler Dick<text:span text:style-name="T27"> Marty</text:span> sein: <text:span text:style-name="T9">need to know</text:span> ...geheimgehaltener Zusatzteil zur Abmachung (NATO-Ratstagung 2001)</text:p>
            <text:p text:style-name="P139"/>
          </table:table-cell>
          <table:table-cell table:style-name="Tabelle1.C2" office:value-type="string">
            <text:p text:style-name="P23">38:00</text:p>
          </table:table-cell>
        </table:table-row>
        <table:table-row>
          <table:table-cell table:style-name="Tabelle1.A2" office:value-type="string">
            <text:p text:style-name="P21">043</text:p>
          </table:table-cell>
          <table:table-cell table:style-name="Tabelle1.A2" office:value-type="string">
            <text:p text:style-name="P151"><text:span text:style-name="T94">22/04/09/SWR2</text:span> <text:s text:c="5"/>Bananen Shake auf Island <text:s text:c="44"/><text:span text:style-name="T136"><text:s text:c="2"/>FEAT</text:span></text:p>
            <text:p text:style-name="P91"><text:span text:style-name="T27">Wie das Boomland auf den Hund kam</text:span>, die braven Menschen ausgeraubt und böse wurden und sie nun von einem einfachen Leben in Europa träumen<text:line-break/>Von Hannelore <text:span text:style-name="T27">Hippe</text:span> <text:s text:c="20"/>(Produktion: SWR/DLF)</text:p>
            <text:p text:style-name="P91">Man kann die Geschichte des isländischen Dramas auch ganz kurz erzählen: 33 Isländer plünderten ihr Land und machten sich aus dem Staub.Spekulation Finanzspleite<text:line-break/>Zurück blieben die übrigen 300.000 mit Hypotheken, die doppelt so hoch stiegen wie ursprünglich, ohne Altersvorsorge, ohne Arbeit, da zwei Drittel aller Firmen pleite sind und vor dem Aus stehen und mit einer Währung, für die man sich nicht mehr viel kaufen kann und die außerhalb der Vulkaninsel niemand mehr haben will. Noch im vorigen Jahr kam eine Studie der <text:span text:style-name="T27">UN</text:span> zu dem Schluss, dass Island das Land auf Erden sei, in dem es sich am besten leben lässt. Über die politischen Hintergründe und die ungewöhnlichen psychologischen Umstände, die zu der bis heute rasantesten ökonomischen Talfahrt ins Desaster führten, über die melancholische und dennoch optimistische Stimmung auf der Insel berichtet Hannelore <text:span text:style-name="T27">Hippe</text:span>. Und wie eine Handvoll tapferer Isländer mit Bratpfannen, Quark und Schneebällen endlich Neuwahlen erzwang.</text:p>
            <text:p text:style-name="P139"/>
          </table:table-cell>
          <table:table-cell table:style-name="Tabelle1.C2" office:value-type="string">
            <text:p text:style-name="P23">55:00</text:p>
          </table:table-cell>
        </table:table-row>
        <table:table-row table:style-name="Tabelle1.42">
          <table:table-cell table:style-name="Tabelle1.A2" office:value-type="string">
            <text:p text:style-name="P21">044</text:p>
          </table:table-cell>
          <table:table-cell table:style-name="Tabelle1.A2" office:value-type="string">
            <text:p text:style-name="P139"><text:span text:style-name="T94">22/04/09/12MB/SWR2</text:span>- <text:s text:c="18"/>Nachrichten</text:p>
            <text:p text:style-name="P108">&gt;<text:span text:style-name="T27">Leitzinssenkung</text:span></text:p>
            <text:p text:style-name="P108">&gt;DGB wirft Bundesregierung zögerliches Verhalten im „Kampf“ gegen die Wirtschaftskrise vor</text:p>
            <text:p text:style-name="P108">&gt;Schadenersatzforderung (1Million€) wegen Bespitzelung bei Mitarbeitern der <text:span text:style-name="T27">Telekom</text:span>, durch <text:span text:style-name="T27">Zumwinkel,</text:span> <text:span text:style-name="T27">Ricke</text:span></text:p>
            <text:p text:style-name="P108"/>
          </table:table-cell>
          <table:table-cell table:style-name="Tabelle1.C2" office:value-type="string">
            <text:p text:style-name="P23">03:56</text:p>
          </table:table-cell>
        </table:table-row>
        <table:table-row>
          <table:table-cell table:style-name="Tabelle1.A2" office:value-type="string">
            <text:p text:style-name="P21">045</text:p>
          </table:table-cell>
          <table:table-cell table:style-name="Tabelle1.A2" office:value-type="string">
            <text:p text:style-name="P139"><text:span text:style-name="T94">22/04/09/54MB/Bayern2</text:span>-<text:span text:style-name="T72">radioWissen-am-Nachmittag- <text:s text:c="2"/></text:span><text:span text:style-name="T350">über die Kraft der puren Vernunft</text:span> </text:p>
            <text:p text:style-name="P122">Michel Konrad <text:span text:style-name="T195">...Leinitz Vision: ein Fernrohr für den Geist...alles Wissen , heutiges und gestriges. Die Wissens-Atome erkennen und das Wissen ausrechnen, das philosophische „ausrechnen“ des Wissens ...</text:span>die Rationalisten <text:span text:style-name="T195">(</text:span>Rene Decart<text:span text:style-name="T195">... von der richtigen Benutzung der Vernunft ...und die Ableitung: ich denke also bin ich!) die „Geburt des Rationalismus“ und der Start des S</text:span><text:span text:style-name="T211">e</text:span><text:span text:style-name="T195">kularisierung.</text:span> </text:p>
            <text:p text:style-name="P122"/>
          </table:table-cell>
          <table:table-cell table:style-name="Tabelle1.C2" office:value-type="string">
            <text:p text:style-name="P23">23:40</text:p>
          </table:table-cell>
        </table:table-row>
        <table:table-row>
          <table:table-cell table:style-name="Tabelle1.A2" office:value-type="string">
            <text:p text:style-name="P21">046</text:p>
          </table:table-cell>
          <table:table-cell table:style-name="Tabelle1.A2" office:value-type="string">
            <text:p text:style-name="P139"><text:span text:style-name="T72">23/04/09/319MB/ZDF-infokanal</text:span>- <text:s text:c="15"/>das Thema<text:span text:style-name="T511"> <text:s text:c="28"/></text:span><text:span text:style-name="T297"><text:s/>PQC (KT) Null</text:span></text:p>
            <text:p text:style-name="P122">&gt;Islands Pleite und die Spurensuche</text:p>
            <text:p text:style-name="P108">Aufdeckung der <text:span text:style-name="T27">Hypo Real Estate</text:span> Spekulationen,, IWF-Hilfsaktion, Aktienkurse: <text:span text:style-name="T27">Commerzbank</text:span> und <text:span text:style-name="T27">Citygroup</text:span> müssen vom Staat gerettet werden. Allgemeines „beruhigen der Finanzwelt und Politiker </text:p>
            <text:p text:style-name="P108">(Peer <text:span text:style-name="T27">Steinbrück</text:span>, Udo <text:span text:style-name="T27">Ludwig</text:span> Angele <text:span text:style-name="T27">Merkel</text:span>) Feb 2009...die Krise ist nicht mehr wegzureden: Michael<text:span text:style-name="T27"> Glos</text:span> CSU korr<text:span text:style-name="T510">i</text:span>giert und wird du<text:span text:style-name="T488">r</text:span>ch K.T. <text:span text:style-name="T27">zu Guttenberg</text:span> CSU ersetzt. </text:p>
            <text:p text:style-name="P122"><text:span text:style-name="T195">P</text:span>lötzlich warten die Banken mit ihren „negativen Billanzaussichten auf!</text:p>
            <text:p text:style-name="P122"><text:s text:c="6"/><text:span text:style-name="T225">Wirtschaft in der Krise Kapitalismus im Wandel?</text:span></text:p>
            <text:p text:style-name="P108"><text:soft-page-break/>Dazu Walter <text:span text:style-name="T27">Benjamin</text:span>:1921 und Elmar <text:span text:style-name="T27">Altvater</text:span>: vom „Gnädigstimmen des Kapitals“ <text:span text:style-name="T564">weg vom „Primat“ der Ökonomie hin zum Primat der Politik.</text:span> Zweifel von <text:s/>Albrecht <text:span text:style-name="T27">Müller</text:span> (Nationalökonom) ...und den Bock zum Gärtner machen!<text:span text:style-name="T564"> die Politik ist zu verstrickt mit der Wirtschaft!</text:span> ...der <text:span text:style-name="T488">M</text:span>ensch und nicht das Kapital hat im Mittelpunkt der Gesellschaft zu stehen. Wir müssen wieder zurückfinden zu demokratischen Verhältnissen, wir sind weit davon entfernt! Die Vereinigung von Eliten bestimmen, wo es langgeht! ...die reformresistente Elite. <text:s text:c="2"/></text:p>
            <text:p text:style-name="P122"/>
          </table:table-cell>
          <table:table-cell table:style-name="Tabelle1.C2" office:value-type="string">
            <text:p text:style-name="P23">08:00</text:p>
          </table:table-cell>
        </table:table-row>
        <table:table-row>
          <table:table-cell table:style-name="Tabelle1.A2" office:value-type="string">
            <text:p text:style-name="P21">047</text:p>
          </table:table-cell>
          <table:table-cell table:style-name="Tabelle1.A2" office:value-type="string">
            <text:p text:style-name="P162">23/04/09/195MB/ZDFdokukanal <text:s text:c="18"/><text:span text:style-name="T326">ein Stern für Aneti <text:s text:c="2"/></text:span><text:s text:c="2"/></text:p>
            <text:p text:style-name="P139">eine 10 jährige in einer nette<text:span text:style-name="T569">n</text:span> Gesangsunterrichts Szene <text:span text:style-name="T195">...streng und liebevoll</text:span></text:p>
            <text:p text:style-name="P139"/>
          </table:table-cell>
          <table:table-cell table:style-name="Tabelle1.C2" office:value-type="string">
            <text:p text:style-name="P23">04:20</text:p>
          </table:table-cell>
        </table:table-row>
        <table:table-row>
          <table:table-cell table:style-name="Tabelle1.A2" office:value-type="string">
            <text:p text:style-name="P21">048</text:p>
          </table:table-cell>
          <table:table-cell table:style-name="Tabelle1.A2" office:value-type="string">
            <text:p text:style-name="P139"><text:span text:style-name="T72">23/04/09/2,9GB/arte</text:span> <text:s text:c="15"/>Mein-Führer <text:s/>(Helge Schneider)</text:p>
            <text:p text:style-name="P139">...heilt Hitler ...der Grünbaum behandelt den Gröfaz</text:p>
            <text:p text:style-name="P139"/>
          </table:table-cell>
          <table:table-cell table:style-name="Tabelle1.C2" office:value-type="string">
            <text:p text:style-name="P24">55:00</text:p>
          </table:table-cell>
        </table:table-row>
        <table:table-row>
          <table:table-cell table:style-name="Tabelle1.A2" office:value-type="string">
            <text:p text:style-name="P21">049</text:p>
          </table:table-cell>
          <table:table-cell table:style-name="Tabelle1.A2" office:value-type="string">
            <text:p text:style-name="P139"><text:span text:style-name="T72">23/04/09/68MB/arte</text:span>-<text:span text:style-name="T72"> X_enius-</text:span> <text:s text:c="2"/>Kommunikation unter Robotern </text:p>
            <text:p text:style-name="P139">...Entwicklung zur Schwarm-Intelligenz</text:p>
            <text:p text:style-name="P139"/>
          </table:table-cell>
          <table:table-cell table:style-name="Tabelle1.C2" office:value-type="string">
            <text:p text:style-name="P23">02:00</text:p>
          </table:table-cell>
        </table:table-row>
        <table:table-row>
          <table:table-cell table:style-name="Tabelle1.A2" office:value-type="string">
            <text:p text:style-name="P21">050</text:p>
          </table:table-cell>
          <table:table-cell table:style-name="Tabelle1.A2" office:value-type="string">
            <text:p text:style-name="P139"><text:span text:style-name="T72">24/04/09/57MB/ProSieben <text:s text:c="15"/></text:span>-talk-talk-talk-</text:p>
            <text:p text:style-name="P139">...Proll's vorführen bei Prosieben!</text:p>
            <text:p text:style-name="P139"/>
          </table:table-cell>
          <table:table-cell table:style-name="Tabelle1.C2" office:value-type="string">
            <text:p text:style-name="P23">01:14</text:p>
          </table:table-cell>
        </table:table-row>
        <table:table-row>
          <table:table-cell table:style-name="Tabelle1.A2" office:value-type="string">
            <text:p text:style-name="P21">051</text:p>
          </table:table-cell>
          <table:table-cell table:style-name="Tabelle1.A2" office:value-type="string">
            <text:p text:style-name="P139"><text:span text:style-name="T94">22/04/09/129MB/Nordwestradio</text:span>- <text:s text:c="8"/><text:span text:style-name="T350">Wer lebt, stört <text:s text:c="30"/>FEAT</text:span> </text:p>
            <text:p text:style-name="P91"><text:span text:style-name="T27">Private Klimastrategien</text:span> <text:s text:c="3"/>Von Lorenz <text:span text:style-name="T27">Rollhäuser</text:span></text:p>
            <text:p text:style-name="P91">Das Ende der Unschuld: Spätestens nach dem UN-Bericht zum Klimawandel vom Frühjahr 2007 ist Konsum ohne Blick auf die Klimafolgen nur noch durch Verdrängung möglich. Genau wie der Kapitalismus darauf hinausläuft, jede Handlung unter Kosten-Nutzen-Aspekten zu betrachten, verlangt der Klimawandel die Kalkulation der ökologischen Folgen allen Tuns – vom Essen übers Atmen bis zum Ausscheiden. Trotzdem ändern die wenigsten Menschen ihre Lebensgewohnheiten. Vielleicht kaufen sie Energiesparlampen, wollen aber auf den Urlaubsflug oder das neue Laptop nicht verzichten.</text:p>
            <text:p text:style-name="P91">Machen wir uns etwas vor, um unser „Weiter So“ angesichts der heraufziehenden Katastrophe zu rechtfertigen? Gibt es überhaupt einen Weg zwischen Schuldgefühl und Reinheitswahn einerseits, Ignoranz und Zynismus andererseits? Lässt sich die Welt gar durch ökokorrekten Konsum retten? Oder setzt Veränderung voraus, dass ein wirklicher Paradigmenwechsel stattfindet und Wohlbefinden oder Spaß nicht mehr an Konsum gekoppelt sind? Setzt eine wirksame Veränderung des Umgangs mit der Natur nicht einen grundlegenden politischen und gesellschaftlichen Richtungswechsel voraus, der durch individiuelle Verhaltensänderungen allein niemals erreicht werden kann?</text:p>
            <text:p text:style-name="P101">Lorenz <text:span text:style-name="T27">Rollhäuser</text:span> wollte es genau wissen. Er schritt zur Selbsthilfe, wechselte zu einem Stromanbieter, der rein regenerative Energie liefert, und schaffte Energiesparlampen an. Er überprüfte die eigene Wohnung mit Meßger<text:span text:style-name="T569">ä</text:span>ten, um verborgene Energiefresser aufzuspüren, und machte Hausbesuche bei Freunden und Verwandten auf der Suche nach dem vermeintlich richtigen Umweltbewußtsein – und verarbeitete seine Erlebnisse und Erfahrungen zu einer akustischen Standortbestimmung mit Ignoranten, Laien, Aktivisten und Experten um Sinn und Unsinn ökologisch orientierter Verhaltensweisen in den Zeiten des Klimawandels. Eine Gratwanderung durch die schillernde Welt der alltäglichen Klimastrategien, die auch zu einem bemerkenswerten Umweltprojekt führt, das seit Jahren bei Stendal in der Altmark entwickelt wird: dem Ökodorf "Sieben Linden". Eine Art Versuchslabor für eine energiesparende Lebensweise, mit dem ehrgeizigen Ziel, den durchschnittlichen Ressourcenverbrauch um 90 Prozent zu reduzieren.</text:p>
            <text:p text:style-name="P139"/>
          </table:table-cell>
          <table:table-cell table:style-name="Tabelle1.C2" office:value-type="string">
            <text:p text:style-name="P24">55:00</text:p>
          </table:table-cell>
        </table:table-row>
        <table:table-row>
          <table:table-cell table:style-name="Tabelle1.A2" office:value-type="string">
            <text:p text:style-name="P21">052</text:p>
          </table:table-cell>
          <table:table-cell table:style-name="Tabelle1.A2" office:value-type="string">
            <text:p text:style-name="P139"><text:span text:style-name="T72">24/04/09/158MB/Phoenix</text:span>- <text:s/><text:span text:style-name="T511"><text:s text:c="14"/></text:span>Tagesschau-</text:p>
            <text:p text:style-name="P139">&gt;<text:span text:style-name="T258">Vorwurf der Panikmache gegen Gesine </text:span><text:span text:style-name="T239">Schwan</text:span><text:span text:style-name="T258"> und DGB-Sommer </text:span><text:span text:style-name="T239">(</text:span> <text:span text:style-name="T258">Radikalisierung des Volkes wegen Wirtschaftskrise) ...</text:span> <text:span text:style-name="T239">dazu </text:span><text:span text:style-name="T258">Alexander</text:span><text:span text:style-name="T239"> Dobrindt: </text:span><text:span text:style-name="T258">...ihr saudummes Gerede lassen, ist eine Gefahr für den sozialen Frieden...) ...oder Wolfgang</text:span><text:span text:style-name="T239"> Huber</text:span><text:span text:style-name="T258"> (Ratsvors. Ev.Kirche) <text:s/></text:span></text:p>
            <text:p text:style-name="P108">&gt;...und dann gleich „Schöngerede“ hinterher: ...das die Wirtschaft nicht so schnell abstürze, wie bisher!</text:p>
            <text:p text:style-name="P122">&gt;<text:span text:style-name="T195">weitere Schritte zur Verstaatlichung der </text:span>HRE-Bank<text:span text:style-name="T195"> Ziel ist eine Aktienmehrheit von 90%</text:span> </text:p>
            <text:p text:style-name="P122">&gt;<text:span text:style-name="T195">Sanierung von Bahnhöfen stellt Bund 300Millionen bereit</text:span> </text:p>
            <text:p text:style-name="P122"/>
          </table:table-cell>
          <table:table-cell table:style-name="Tabelle1.C2" office:value-type="string">
            <text:p text:style-name="P23"/>
          </table:table-cell>
        </table:table-row>
        <table:table-row>
          <table:table-cell table:style-name="Tabelle1.A2" office:value-type="string">
            <text:p text:style-name="P21">053</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21">054</text:p>
          </table:table-cell>
          <table:table-cell table:style-name="Tabelle1.A2" office:value-type="string">
            <text:p text:style-name="P139"><text:span text:style-name="T94">24/04/09/6MB/MBKulturradio</text:span> <text:span text:style-name="T9">-</text:span> <text:s text:c="19"/>Mukke</text:p>
            <text:p text:style-name="P139"><text:soft-page-break/>.....ich liebe Liebe zu Dritt</text:p>
            <text:p text:style-name="P139"/>
          </table:table-cell>
          <table:table-cell table:style-name="Tabelle1.C2" office:value-type="string">
            <text:p text:style-name="P23">02:30</text:p>
          </table:table-cell>
        </table:table-row>
        <table:table-row>
          <table:table-cell table:style-name="Tabelle1.A2" office:value-type="string">
            <text:p text:style-name="P21">055</text:p>
          </table:table-cell>
          <table:table-cell table:style-name="Tabelle1.A2" office:value-type="string">
            <text:p text:style-name="P161"><text:span text:style-name="T108">25/04/09/1,2GB/ ZDF-theater</text:span> <text:s text:c="15"/><text:span text:style-name="T352">Der Truppenunterhalter </text:span></text:p>
            <text:p text:style-name="P108">Der <text:span text:style-name="T27">Schauspieler Clemens Schick</text:span> in Afghanistan<text:line-break/>Film von Jobst Knigge <text:s/>Deutschland 2009<text:line-break/> <text:s text:c="4"/>Der Schauspieler Clemens<text:span text:style-name="T27"> Schick</text:span>, spätestens seit seinem Auftritt in dem James Bond-Film "Casino Royal" bundesweit wie international bekannt, ist derzeit mit seinem Solo-Programm "Windows oder: Müssen wir uns Bill Gates als einen glücklichen Menschen vorstellen?" auf deutschen Bühnen unterwegs. Das Stück setzt sich mit der Person des Windows-Erfinders auseinander, doch Schick webt bei seinen Auftritten auch Improvisationen zu tagesaktuellen Fragen ein. Mit diesem Stück reiste Clemens Schick im September 2008 auf eigene Initiative nach Afghanistan, um bei den dort stationierten deutschen Soldaten drei Gastspiele in Kundus, Kabul und Mazar-e-Sharif zu geben und mit ihnen in Diskussion zu treten. Der Film des Berliner Journalisten und Filmemachers Jobst <text:span text:style-name="T27">Knigge</text:span> begleitet Clemens Schick bei seinen Auftritten und den Begegnungen mit den deutschen Soldaten. <text:span text:style-name="T9">Schick spricht sehr offen über seine Beweggründe für seine Reise nach Afghanistan, seine Gespräche mit den deutschen Soldaten und gibt so einen Einblick in den "Kriegs-Alltag". </text:span></text:p>
            <text:p text:style-name="P108"/>
          </table:table-cell>
          <table:table-cell table:style-name="Tabelle1.C2" office:value-type="string">
            <text:p text:style-name="P23">20:00</text:p>
          </table:table-cell>
        </table:table-row>
        <table:table-row>
          <table:table-cell table:style-name="Tabelle1.A2" office:value-type="string">
            <text:p text:style-name="P21">056</text:p>
          </table:table-cell>
          <table:table-cell table:style-name="Tabelle1.A2" office:value-type="string">
            <text:p text:style-name="P139"><text:span text:style-name="T72">25/04/09/35MB/ZDF-infokanal</text:span>- <text:s text:c="19"/>Auslandsjournal-</text:p>
            <text:p text:style-name="P139">&gt;dem Theo Koll seine Satire zum Thema BRD-Piraten bekämpfen</text:p>
            <text:p text:style-name="P139"/>
          </table:table-cell>
          <table:table-cell table:style-name="Tabelle1.C2" office:value-type="string">
            <text:p text:style-name="P31">01:04</text:p>
          </table:table-cell>
        </table:table-row>
        <table:table-row>
          <table:table-cell table:style-name="Tabelle1.A2" office:value-type="string">
            <text:p text:style-name="P21">057</text:p>
          </table:table-cell>
          <table:table-cell table:style-name="Tabelle1.A2" office:value-type="string">
            <text:p text:style-name="P151"><text:span text:style-name="T72">25/04/09/2,4GB/ ZDF-Doku <text:s text:c="9"/></text:span><text:span text:style-name="T336">Wahrheit? Alles Lüge!</text:span></text:p>
            <text:p text:style-name="P126">Wie das Gehirn Wirklichkeit konstruiert </text:p>
            <text:p text:style-name="P108">Ist die Welt, wie wir sie sehen, tatsächlich Realität oder nur ein Produkt unseres Gehirns? Was wäre, wenn das, was wir erleben, bloß eine individuelle Illusion ist? <text:line-break/>International renommierte Wissenschaftler machen anhand anschaulicher Beispiele deutlich, wie leicht unsere Wahrnehmung - und damit unsere individuelle Realität - beeinflussbar ist. Die Erkenntnisse der Hirnforschung verleihen dem bisherigen Verständnis von Realität jedenfalls eine neue Dimension. Unendlich viele Möglichkeiten würden sich eröffnen, wenn wir die Wahrnehmung der Wirklichkeit durch unser Gehirn aktiv steuern könnten. Die Dokumentation zeigt darüber hinaus, wie die Neurowissenschaft versucht, mit modernsten Techniken das Rätsel Realität zu lösen. Dadurch bekommt die Hirnforschung auch eine philosophische Relevanz, da sie indirekt die Frage stellt, in was für einer Welt wir leben wollen und wie wir sie erleben wollen.</text:p>
            <text:p text:style-name="P108"/>
          </table:table-cell>
          <table:table-cell table:style-name="Tabelle1.C2" office:value-type="string">
            <text:p text:style-name="P23">45:00</text:p>
            <text:p text:style-name="P23"/>
            <text:p text:style-name="P23"/>
            <text:p text:style-name="P23"/>
            <text:p text:style-name="P32"/>
          </table:table-cell>
        </table:table-row>
        <table:table-row>
          <table:table-cell table:style-name="Tabelle1.A2" office:value-type="string">
            <text:p text:style-name="P21">058</text:p>
          </table:table-cell>
          <table:table-cell table:style-name="Tabelle1.A2" office:value-type="string">
            <text:p text:style-name="P139"><text:span text:style-name="T94">25/04/09/11MB/SWR2</text:span> <text:span text:style-name="T72"><text:s text:c="11"/></text:span>Journal-am-Abend-</text:p>
            <text:p text:style-name="P139">&gt;Präsidentenwahl ...Wahlhilfe <text:span text:style-name="T195">für</text:span> Köhler <text:span text:style-name="T195">CDU</text:span> <text:s/><text:span text:style-name="T195">durch FDP</text:span> Stiftung?... im Museum! der Mensch, der Präsident <text:span text:style-name="T195">(Köhler).</text:span> </text:p>
            <text:p text:style-name="P139"/>
          </table:table-cell>
          <table:table-cell table:style-name="Tabelle1.C2" office:value-type="string">
            <text:p text:style-name="P23">02:00</text:p>
          </table:table-cell>
        </table:table-row>
        <table:table-row>
          <table:table-cell table:style-name="Tabelle1.A2" office:value-type="string">
            <text:p text:style-name="P21">059</text:p>
          </table:table-cell>
          <table:table-cell table:style-name="Tabelle1.A2" office:value-type="string">
            <text:p text:style-name="P161"><text:span text:style-name="T94">25/04/09/326MB/SWR2</text:span> <text:s text:c="12"/><text:span text:style-name="T352">Germanisierungsalarm in der Schweiz</text:span> <text:s text:c="16"/><text:span text:style-name="T27">FEAT</text:span> </text:p>
            <text:p text:style-name="P161"><text:span text:style-name="T279">Deutsche als Gastarbeiter</text:span> <text:s text:c="8"/>Von Eva Pfister </text:p>
            <text:p text:style-name="P91">An Hohn und Spott hatten sich die Wohlstandsdeutschen seit den 50er-Jahren in ihren Nachbarländern gewöhnt. “Muffen” heißen sie in Holland, <text:s/>in Österreich “Piefke”, Italiener sahen uns auf dem “Teutonengrill” schmoren. Mit der Schweiz hingegen wähnten wir uns im Reinen. Ein bisschen teuer der Urlaub in der Alpenrepublik, aber ansonsten passten Bankensystem und Arbeitsmoral ganz gut zusammen. Zur Normalität gehörte, dass mit Adolf Muschg ein Schweizer Präsident der Akademie der Künste in Berlin wurde. SchrilleTöne tauchten deutlich vernehmbar erstmals während der Fußballeuropa- meisterschaft in der Schweiz 2008 auf. Tore und Fouls gegen die Spieler der Bundesrepublik wurden von Schweizern lauthals bejubelt. Seither verstummt die Diskussion um die ungeliebten Deutschen in der Schweiz nicht mehr, die zu Tausenden in der Alpenrepublik Arbeit suchen und inzwischen das größten Kontingent an Gastarbeitern stellen. Der Hochdeutsch sprechende Kollege im Krankenhaus, an der Universität, am Bau und im Büro wird als unhöflich und dreist, als zwar effizient, aber ungemütlich empfunden. In ihrem Feature sucht die Schweizerin Eva Pfister nach Ursachen für die miese Anti-Stimmung.</text:p>
            <text:p text:style-name="P161"/>
          </table:table-cell>
          <table:table-cell table:style-name="Tabelle1.C2" office:value-type="string">
            <text:p text:style-name="P23">57:00</text:p>
          </table:table-cell>
        </table:table-row>
        <table:table-row>
          <table:table-cell table:style-name="Tabelle1.A2" office:value-type="string">
            <text:p text:style-name="P24">060</text:p>
          </table:table-cell>
          <table:table-cell table:style-name="Tabelle1.A2" office:value-type="string">
            <text:p text:style-name="P161"><text:span text:style-name="T108">18/04/09/1,5GB/SWR-FS <text:s text:c="2"/></text:span><text:span text:style-name="T336"><text:s/></text:span><text:span text:style-name="T326">Gemeinsam sind sie stark</text:span><text:span text:style-name="T27"> <text:s text:c="31"/></text:span><text:span text:style-name="T136"><text:s/>Tierfilm</text:span> </text:p>
            <text:p text:style-name="P151">Afrikas Zebramangusten <text:s text:c="4"/><text:span text:style-name="T511"><text:s text:c="43"/></text:span><text:s/><text:span text:style-name="T460"><text:s/>gut gut</text:span><text:span text:style-name="T465"> </text:span><text:span text:style-name="T468">auch</text:span><text:span text:style-name="T465"> </text:span><text:span text:style-name="T467">für</text:span><text:span text:style-name="T465"> Kid</text:span><text:span text:style-name="T467">d</text:span><text:span text:style-name="T465">i</text:span><text:span text:style-name="T467">s</text:span></text:p>
            <text:p text:style-name="P139"/>
          </table:table-cell>
          <table:table-cell table:style-name="Tabelle1.C2" office:value-type="string">
            <text:p text:style-name="P23">40:00</text:p>
          </table:table-cell>
        </table:table-row>
        <text:soft-page-break/>
        <table:table-row>
          <table:table-cell table:style-name="Tabelle1.A2" office:value-type="string">
            <text:p text:style-name="P64">062</text:p>
          </table:table-cell>
          <table:table-cell table:style-name="Tabelle1.A2" office:value-type="string">
            <text:p text:style-name="P139"/>
          </table:table-cell>
          <table:table-cell table:style-name="Tabelle1.C2" office:value-type="string">
            <text:p text:style-name="P23"/>
          </table:table-cell>
        </table:table-row>
        <table:table-row>
          <table:table-cell table:style-name="Tabelle1.A2" office:value-type="string">
            <text:p text:style-name="P74">062</text:p>
          </table:table-cell>
          <table:table-cell table:style-name="Tabelle1.A2" office:value-type="string">
            <text:p text:style-name="P139"><text:span text:style-name="T72">25/04/09/98MB/SWR2-FS-Aktuell</text:span>- <text:s text:c="6"/>Nachrichten</text:p>
            <text:p text:style-name="P122">&gt;<text:span text:style-name="T195">mehr als ein Drittel der unter 25Jährigen arbeitet in unsicheren Arbeitsverhältnissen</text:span> </text:p>
            <text:p text:style-name="P108">&gt;Staatsschulden, weniger Einnahmen, größter Einbruch seit BRD 2009 Neuverschuldungsrecord!</text:p>
            <text:p text:style-name="P108">&gt;<text:span text:style-name="T27">Schwan</text:span>+<text:span text:style-name="T27">Sommer</text:span> und Krisengründe ...dann <text:span text:style-name="T27">Mark Klever</text:span> mit seinem Kommentar: alle untaugliche Propheten, aber ein neues Konjungturpaket schafft da nix!</text:p>
            <text:p text:style-name="P108">Bildung, Alterung, strengere Regeln für die Finanzwirtschaft, aber doch nix tun!</text:p>
            <text:p text:style-name="P108">&gt;Landesparteitag der SPD, <text:span text:style-name="T27">Müntefering</text:span> alle machen einen auf „Attacke“ die Jahre vorher immer die Klappe gehalten! und dann will <text:span text:style-name="T27">Steinmeier</text:span> zu OPEL-Arbeiter mal so richtig „Dampf“ machen!</text:p>
            <text:p text:style-name="P124"><text:span text:style-name="T195">&gt;</text:span>Schweinegrippe<text:span text:style-name="T195"> (H1N1)aus Mexico ...sie ist eine </text:span><text:span text:style-name="T212">die alle </text:span><text:span text:style-name="T195">... USA, WHO, besorgt</text:span> </text:p>
            <text:p text:style-name="P170"><text:s/></text:p>
          </table:table-cell>
          <table:table-cell table:style-name="Tabelle1.C2" office:value-type="string">
            <text:p text:style-name="P23"/>
          </table:table-cell>
        </table:table-row>
        <table:table-row>
          <table:table-cell table:style-name="Tabelle1.A2" office:value-type="string">
            <text:p text:style-name="P74">063</text:p>
          </table:table-cell>
          <table:table-cell table:style-name="Tabelle1.A2" office:value-type="string">
            <text:p text:style-name="P139"><text:span text:style-name="T72">25/04/09/960MB/Bayerisches-FS-natur-exclusiv-</text:span> <text:s text:c="5"/>Katschike, der Kaiman. <text:s text:c="17"/>Tierfilm <text:s text:c="27"/></text:p>
            <text:p text:style-name="P170"><text:span text:style-name="T239">das Heranwachsen des jungen Kaimans und seine Umwelt</text:span> <text:s text:c="2"/><text:span text:style-name="T9">...naja!</text:span></text:p>
            <text:p text:style-name="P108"/>
          </table:table-cell>
          <table:table-cell table:style-name="Tabelle1.C2" office:value-type="string">
            <text:p text:style-name="P23">29:00</text:p>
          </table:table-cell>
        </table:table-row>
        <table:table-row>
          <table:table-cell table:style-name="Tabelle1.A2" office:value-type="string">
            <text:p text:style-name="P74">064</text:p>
          </table:table-cell>
          <table:table-cell table:style-name="Tabelle1.A2" office:value-type="string">
            <text:p text:style-name="P122"><text:span text:style-name="T94">25/04/09/197MB/</text:span><text:span text:style-name="T72">Bayern2</text:span> <text:span text:style-name="T108">- </text:span><text:s text:c="8"/><text:span text:style-name="T350"><text:s text:c="2"/>nichts geht mehr <text:s text:c="26"/>HS</text:span> </text:p>
            <text:p text:style-name="P91">Max Aub: Das Magische Labyrinth . Aus dem Spanischen von Albrecht Buschmann/Stephanie Gerhold Bearbeitung und Regie: Ulrich Gerhardt <text:s/>BR/DLF 2000, </text:p>
            <text:p text:style-name="P108">&gt;<text:span text:style-name="T27">das Schi</text:span><text:span text:style-name="T30">c</text:span><text:span text:style-name="T27">ksal einfacher Menschen vor dem Span. Bürgerkrieg</text:span></text:p>
            <text:p text:style-name="P91">Fast 30 Jahre arbeitete der spanische Schriftsteller Max <text:span text:style-name="T27">Aub</text:span> an dem Roman-Zyklus Das Magische Labyrinth, einem umfangreichen erzählerischen Werk über den Spanischen Bürgerkrieg. Nichts geht mehr, der erste Band, erschien 1943 in Mexiko, der sechste und letzte 1968. Im Mittelpunkt des gewaltigen Romankosmos steht das Lebensthema <text:span text:style-name="T27">Aubs</text:span>: <text:span text:style-name="T570">das Schicksal einfacher Menschen vor dem Hintergrund des</text:span></text:p>
            <text:p text:style-name="P91"><text:span text:style-name="T570">Spanischen Bürgerkriegs</text:span>. In Nichts geht mehr zieht der Bauernjunge Rafael López Serrador aus seinem kleinen Heimatdorf nach Barcelona. Nach langen Jahren der Diktatur scheint das Land aus der Lethargie aufzuwachen. Der König dankt ab, <text:span text:style-name="T570">die Republik wird ausgerufen</text:span>. Parteien, Gruppierungen und Ideologien aller Art entstehen, entwickeln sich und bekämpfen einander. <text:span text:style-name="T27">Serrador</text:span> ist und bleibt ein Spielball aller Strömungen, er beobachtet die Menschen, geht auf Propaganda-Veranstaltungen, trifft auf den Anarchismus, den Kommunismus, den katalanischen Nationalismus, aber eben auch auf den Faschismus. Dabei wird <text:span text:style-name="T27">Serrador</text:span> rein zufällig in die blutige Niederschlagung des Aufstands der Generäle verwickelt.<text:line-break/></text:p>
            <text:p text:style-name="P91">Mit Peter Gawajda, Michael König, Jens Harzer, Niels Clausnitzer, Oliver Stokowski, Jan-Gregor Kremp, Fred Stillkraut, Jan Neumann, Rufus Beck, Stefan Hunstein u.a. Als CD im Eichborn-Verlag erschienen.</text:p>
            <text:p text:style-name="P91">Max Aub, geb. 1903 in Paris, gest. 1972 in Mexiko. Zu Beginn des Ersten Weltkriegs Emigration nach Valencia. Spanien wurde <text:span text:style-name="T27">Aubs</text:span> Wahlheimat, Spanisch die einzige Sprache, in der er sich zu Hause fühlte. 1937 gab er als spanischer Kulturattaché <text:span text:style-name="T27">Picasso</text:span> den Auftrag für <text:span text:style-name="T27">Guernica</text:span>. Vor Francos Machtergreifung Flucht nach Frankreich. 1940 als Kommunist denunziert, Internierung in Gefängnissen und Konzen-trationslagern. 1942 Flucht nach Mexiko. Dort Dozent für Filmtheorie und -technik, Drehbuchautor, Regisseur und Zeitschriftenherausgeber.</text:p>
            <text:p text:style-name="P122"/>
          </table:table-cell>
          <table:table-cell table:style-name="Tabelle1.C2" office:value-type="string">
            <text:p text:style-name="P23">75:00</text:p>
          </table:table-cell>
        </table:table-row>
        <table:table-row>
          <table:table-cell table:style-name="Tabelle1.A2" office:value-type="string">
            <text:p text:style-name="P74">065</text:p>
          </table:table-cell>
          <table:table-cell table:style-name="Tabelle1.A2" office:value-type="string">
            <text:p text:style-name="P108"/>
          </table:table-cell>
          <table:table-cell table:style-name="Tabelle1.C2" office:value-type="string">
            <text:p text:style-name="P23"/>
          </table:table-cell>
        </table:table-row>
        <table:table-row>
          <table:table-cell table:style-name="Tabelle1.A2" office:value-type="string">
            <text:p text:style-name="P74">066</text:p>
          </table:table-cell>
          <table:table-cell table:style-name="Tabelle1.A2" office:value-type="string">
            <text:p text:style-name="P139"><text:span text:style-name="T94">25/04/09/8,7MB/DLF</text:span> <text:span text:style-name="T9">-</text:span> <text:s text:c="11"/>Kommentar (Wolfgang Labun)</text:p>
            <text:p text:style-name="P108">&gt;Panikmache von <text:span text:style-name="T27">Schwan</text:span> und <text:span text:style-name="T27">Sommer</text:span> + der anstehende Wahlkampf</text:p>
            <text:p text:style-name="P170"/>
          </table:table-cell>
          <table:table-cell table:style-name="Tabelle1.C2" office:value-type="string">
            <text:p text:style-name="P23">04:00</text:p>
          </table:table-cell>
        </table:table-row>
        <table:table-row>
          <table:table-cell table:style-name="Tabelle1.A2" office:value-type="string">
            <text:p text:style-name="P74">067</text:p>
          </table:table-cell>
          <table:table-cell table:style-name="Tabelle1.A2" office:value-type="string">
            <text:p text:style-name="P139"><text:span text:style-name="T94">25/04/09/28MB/DLF</text:span>-<text:span text:style-name="T195">Hintergrund <text:s text:c="15"/></text:span>Mörderisch Erfolglos</text:p>
            <text:p text:style-name="P108">Krieg der Drogen an der Mexikanischen Grenze</text:p>
            <text:p text:style-name="P122"><text:span text:style-name="T195">&gt;</text:span>Drogenkartelle<text:span text:style-name="T195"> USA/Mexico und El Paso</text:span> <text:s text:c="2"/><text:span text:style-name="T195">...der US-</text:span>War on drugs<text:span text:style-name="T195"> und die US-Partnerschaft mit Mexiko ...aber die Nachfrage der illegale Drogen liegt in USA</text:span> </text:p>
            <text:p text:style-name="P108">&gt;aber die Kartelle bewaffnen sich in den USA</text:p>
            <text:p text:style-name="P108">&gt;der Vergleich mit dem Alkoholverbot ...legalisieren oder entkriminalisieren von Marihuana Produkten ...das würde die Gewaltdelik<text:span text:style-name="T512">t</text:span>e vermindern ...aber die </text:p>
            <text:p text:style-name="P108"/>
          </table:table-cell>
          <table:table-cell table:style-name="Tabelle1.C2" office:value-type="string">
            <text:p text:style-name="P23"/>
          </table:table-cell>
        </table:table-row>
        <table:table-row>
          <table:table-cell table:style-name="Tabelle1.A2" office:value-type="string">
            <text:p text:style-name="P74">069</text:p>
          </table:table-cell>
          <table:table-cell table:style-name="Tabelle1.A2" office:value-type="string">
            <text:p text:style-name="P139"><text:span text:style-name="T72">26/04/09/3,1GB/Das-Erste-Anne-Will</text:span>- <text:s text:c="12"/>Unrechtsstaat DDR?</text:p>
            <text:p text:style-name="P139">.<text:span text:style-name="T458">..aber eigentlich mehr Aussage über die Diskutanten!</text:span></text:p>
            <text:p text:style-name="P108">mit <text:s/>A. <text:span text:style-name="T27">Will</text:span> dabei: Hubertus<text:span text:style-name="T27"> Knabe</text:span> bF ...warnt vor einer Verharmlosung der DDR, <text:span text:style-name="T27">Thierse</text:span> SPD, <text:span text:style-name="T27">Schäuble</text:span> CDU, Ulrich<text:span text:style-name="T27"> Maurer</text:span> die Linke, </text:p>
            <text:p text:style-name="P108">(zwischendurch Mitschnitte der Aussagen von Bürgern und Politikern)</text:p>
            <text:p text:style-name="P108"/>
          </table:table-cell>
          <table:table-cell table:style-name="Tabelle1.C2" office:value-type="string">
            <text:p text:style-name="P23"/>
          </table:table-cell>
        </table:table-row>
        <text:soft-page-break/>
        <table:table-row>
          <table:table-cell table:style-name="Tabelle1.A2" office:value-type="string">
            <text:p text:style-name="P74">070</text:p>
          </table:table-cell>
          <table:table-cell table:style-name="Tabelle1.A2" office:value-type="string">
            <text:p text:style-name="P164">26/04/09/7MB/<text:span text:style-name="T17"> <text:s text:c="27"/></text:span><text:span text:style-name="T333"><text:s/>Kulturradio-</text:span></text:p>
            <text:p text:style-name="P108">&gt;Volksentscheid <text:s/>Pro Reli <text:s/>über den Religionsunterricht und Ethik</text:p>
            <text:p text:style-name="P108">&gt;Schweinegrippe</text:p>
            <text:p text:style-name="P108">&gt;Krankenkassen: höhere Beitragszahlung weil weniger Beiträge</text:p>
            <text:p text:style-name="P108">&gt;Tschernobyl AKW-Gegner Versammlung</text:p>
            <text:p text:style-name="P162"/>
          </table:table-cell>
          <table:table-cell table:style-name="Tabelle1.C2" office:value-type="string">
            <text:p text:style-name="P23">06:00</text:p>
          </table:table-cell>
        </table:table-row>
        <table:table-row>
          <table:table-cell table:style-name="Tabelle1.A2" office:value-type="string">
            <text:p text:style-name="P74">071</text:p>
          </table:table-cell>
          <table:table-cell table:style-name="Tabelle1.A2" office:value-type="string">
            <text:p text:style-name="P182"><text:span text:style-name="T115">26/04/09/90MB/</text:span><text:span text:style-name="T127">NDR Info</text:span><text:span text:style-name="T17"> </text:span><text:s text:c="9"/><text:span text:style-name="T326">Lenkerin der Weltwirtschaft <text:s/></text:span><text:span text:style-name="T352"><text:s text:c="21"/></text:span><text:span text:style-name="T294"><text:s text:c="2"/>FEAT</text:span> </text:p>
            <text:p text:style-name="P127">Die Weltbank auf der Suche nach einer neuen Rolle<text:span text:style-name="T507"> <text:s/>IWF</text:span></text:p>
            <text:p text:style-name="P91"><text:s text:c="9"/>von Birgit Morgenrath <text:s/>Übernahme/Produktion: WDR 2009</text:p>
            <text:p text:style-name="P91">Die weltweite Rezessi<text:span text:style-name="T9">on könnte </text:span><text:span text:style-name="T67">Weltbank</text:span><text:span text:style-name="T9"> und </text:span><text:span text:style-name="T67">Internationalem Währungsfond</text:span><text:span text:style-name="T9"> unverhofft zu neuer Bedeutung verhelfen. Seit vielen Jahren kritisieren Zivilgesellschaften aus aller Welt das Gebaren der Bank:</text:span> Die einseitig neoliberale Wirtschaftspolitik und das Dogma vom Wirtschaftswachstum. Kann die <text:span text:style-name="T27">Weltbank</text:span> in der geforderten neuen Finanzarchitektur eine zukunftsweisende Rolle spielen?</text:p>
            <text:p text:style-name="P161"><text:span text:style-name="T239"><text:s/>Denn beide Institutionen waren in den letzten Jahren in die Krise geraten. Schwellenländer in Asien und Lateinamerika verschmähten ihre Kredite und gründeten eigene regionale Entwicklungsbanken, zum Beispiel die ,,</text:span><text:span text:style-name="T279">Bank des Südens</text:span><text:span text:style-name="T239">" in Lateinamerika. Darum hat die Weltbank ihre Tätigkeiten neu gewichtet. Als ,,Wissensbank" mit der weltweit größten Forschungsabteilung in Sachen Entwicklung bietet sie ihr Know How an. Experten der 10 000 Mann starken Institution reisen in ,,fragile" Staaten, wie Irak und Afghanistan wo sie beim Aufbau von Staat und Wirtschaft helfen. Und nach wie vor fördert die Weltbank Großprojekte, z. B. die Ölpipeline zwischen Tschad und Kamerun. </text:span></text:p>
            <text:p text:style-name="P161"/>
          </table:table-cell>
          <table:table-cell table:style-name="Tabelle1.C2" office:value-type="string">
            <text:p text:style-name="P24">45:00</text:p>
          </table:table-cell>
        </table:table-row>
        <table:table-row>
          <table:table-cell table:style-name="Tabelle1.A2" office:value-type="string">
            <text:p text:style-name="P74">072</text:p>
          </table:table-cell>
          <table:table-cell table:style-name="Tabelle1.A2" office:value-type="string">
            <text:p text:style-name="P139"><text:span text:style-name="T72">26/04/09/2,4GB/Phoenix</text:span> <text:s text:c="7"/><text:span text:style-name="T350">Die Kunst, es nicht gewesen zu sein</text:span> </text:p>
            <text:p text:style-name="P76">Sloterdeyk und Gäste:</text:p>
            <text:p text:style-name="P139"><text:span text:style-name="T195">Beatrice </text:span>Weder di Mauro <text:span text:style-name="T258">(sog.Wirtschaftsweise)</text:span> <text:span text:style-name="T195">Uni Mainz</text:span> <text:span text:style-name="T258">(heute Spezialistin im nix sagen, lässt die „Nichtfachleute im Dunkeln und in ihren Spekulationen hängen)</text:span> </text:p>
            <text:p text:style-name="P139"><text:span text:style-name="T258">Bodo </text:span><text:span text:style-name="T239">Kirchhoff</text:span> <text:span text:style-name="T258">Drehbuchautor und </text:span><text:span text:style-name="T239">noch ein Philosoph <text:s/></text:span></text:p>
            <text:p text:style-name="P108">......und <text:span text:style-name="T470">die Kunst der „Geistreichen“ drum herum zu reden ..erschreckend</text:span><text:span text:style-name="T458"> !</text:span></text:p>
            <text:p text:style-name="P108"/>
          </table:table-cell>
          <table:table-cell table:style-name="Tabelle1.C2" office:value-type="string">
            <text:p text:style-name="P23">58:00</text:p>
          </table:table-cell>
        </table:table-row>
        <table:table-row>
          <table:table-cell table:style-name="Tabelle1.A2" office:value-type="string">
            <text:p text:style-name="P21">073</text:p>
          </table:table-cell>
          <table:table-cell table:style-name="Tabelle1.A2" office:value-type="string">
            <text:p text:style-name="P139"><text:span text:style-name="T72">26/04/09/242MB/ZDF-dokukanal <text:s text:c="6"/></text:span><text:span text:style-name="T336">Algen <text:s/>die Alleskönner</text:span> </text:p>
            <text:p text:style-name="P122">Die Algenzüchter in Klötze:<text:span text:style-name="T195"> Das Algenbrot aus der Bäckerei - Klurella: als Nahrungsergänzungsmittel, fast alle Vitamine - Helfer bei Neurodermitis, aber wie bekomme ich Kinder dazu ...deshalb Gummibärchen...</text:span> </text:p>
            <text:p text:style-name="P122"/>
          </table:table-cell>
          <table:table-cell table:style-name="Tabelle1.C2" office:value-type="string">
            <text:p text:style-name="P23">06:00</text:p>
          </table:table-cell>
        </table:table-row>
        <table:table-row>
          <table:table-cell table:style-name="Tabelle1.A2" office:value-type="string">
            <text:p text:style-name="P21">074</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21">076</text:p>
          </table:table-cell>
          <table:table-cell table:style-name="Tabelle1.A2" office:value-type="string">
            <text:p text:style-name="P139"><text:span text:style-name="T72">29/04/09/1,</text:span><text:span text:style-name="T75">7</text:span><text:span text:style-name="T72">GB/arte</text:span><text:span text:style-name="T108">- <text:s/></text:span><text:s text:c="3"/><text:span text:style-name="T107">avi</text:span><text:span text:style-name="T106"> </text:span><text:s text:c="37"/>Kaltblütig <text:s text:c="32"/><text:span text:style-name="T294">Tierfilm</text:span></text:p>
            <text:p text:style-name="P108">Echsen, Chamelione, Varane <text:s/>(Wüstendrachen) ...legt seine Eier in einen Termitenbau <text:s text:c="2"/>...sehr schlau! <text:line-break/>schöne Jag<text:span text:style-name="T489">d</text:span>aufnahmen vom Chamelion! Gekkos beim Insekten „melken“ ...die Tarn-Künste! ...ein Skink ...die „Mückenschnapper“ </text:p>
            <text:p text:style-name="P108">...Ringkampf der Skorpionkrustenechse - die listigen Buschfeldechsen ...der wunderschöne Dornteufel ...der Australische Riesenvaran <text:s text:c="4"/></text:p>
            <text:p text:style-name="P108"/>
          </table:table-cell>
          <table:table-cell table:style-name="Tabelle1.C2" office:value-type="string">
            <text:p text:style-name="P23">43:00</text:p>
          </table:table-cell>
        </table:table-row>
        <table:table-row>
          <table:table-cell table:style-name="Tabelle1.A2" office:value-type="string">
            <text:p text:style-name="P22">080</text:p>
          </table:table-cell>
          <table:table-cell table:style-name="Tabelle1.A2" office:value-type="string">
            <text:p text:style-name="P139"><text:span text:style-name="T72">30/04/09/497/ZDFinfokanal</text:span> <text:span text:style-name="T72"><text:s/>DAS-thema-</text:span> <text:s/><text:span text:style-name="T350">Die Macht der Taliban Terror mit Wirkung </text:span><text:s text:c="4"/><text:span text:style-name="T350"><text:s text:c="2"/></text:span></text:p>
            <text:p text:style-name="P122">Afghanistan <text:s/><text:span text:style-name="T195">Bundeswehreinsatz zum Schutz von was? Anschläge 2007-2009</text:span> </text:p>
            <text:p text:style-name="P122">.<text:span text:style-name="T195">.</text:span><text:span text:style-name="T233">.wir bauen da nix auf, wir versuchen nur Angriffe abzuwehren.</text:span><text:span text:style-name="T195">..</text:span> </text:p>
            <text:p text:style-name="P122"><text:span text:style-name="T195">Auftritt Kriegsminister </text:span>Jung<text:span text:style-name="T195"> (BRD) ...aber Politiker sagen eher was nützlich und nicht was wirklich ist. Dazu Dr. Jochen</text:span> Hippler <text:span text:style-name="T195">(Uni Duisburg) ...auch der </text:span>BND<text:span text:style-name="T195"> widerspricht </text:span>Kriegsminister Jung<text:span text:style-name="T195">! Winfried </text:span>Nachtwei<text:span text:style-name="T195"> (B'90/Grüne) ...immer mehr nur Eigensicherung. Und auf Disstanz zur Bevölkerung gehen, was im Widerspruch zum Auftrag steht! </text:span>Fehlinformationen für die Öffentlichkeit über die Gefahrenlage!</text:p>
            <text:p text:style-name="P108">Brigadegeneral Jörg <text:span text:style-name="T27">Vollmer</text:span>: „...es ist eine Herausforderung geworden“ <text:s/>BW-Ärzte können jetzt nicht mehr in Kundus arbeiten.</text:p>
            <text:p text:style-name="P122">Pakistan und Taliban: <text:span text:style-name="T195">General Athar Abbas</text:span> </text:p>
            <text:p text:style-name="P122"><text:s/></text:p>
          </table:table-cell>
          <table:table-cell table:style-name="Tabelle1.C2" office:value-type="string">
            <text:p text:style-name="P23">12:00</text:p>
          </table:table-cell>
        </table:table-row>
        <table:table-row>
          <table:table-cell table:style-name="Tabelle1.A2" office:value-type="string">
            <text:p text:style-name="P22">081</text:p>
          </table:table-cell>
          <table:table-cell table:style-name="Tabelle1.A2" office:value-type="string">
            <text:p text:style-name="P139"><text:span text:style-name="T72">30/04/09/94,6MB/WDR-Köln</text:span>- <text:s text:c="6"/>...einer der Lamas spazieren führt.</text:p>
            <text:p text:style-name="P139"><text:s text:c="6"/><text:span text:style-name="T195">Therapeutisches Wandern <text:s/>im Erzgebirge <text:s text:c="5"/>...für (Servest) Ulli</text:span> </text:p>
            <text:p text:style-name="P139"/>
          </table:table-cell>
          <table:table-cell table:style-name="Tabelle1.C2" office:value-type="string">
            <text:p text:style-name="P23">03:00</text:p>
          </table:table-cell>
        </table:table-row>
        <table:table-row>
          <table:table-cell table:style-name="Tabelle1.A2" office:value-type="string">
            <text:p text:style-name="P22">082</text:p>
          </table:table-cell>
          <table:table-cell table:style-name="Tabelle1.A2" office:value-type="string">
            <text:p text:style-name="Standard"><text:span text:style-name="T392">30/04/09/211MB/hr2/</text:span><text:span text:style-name="T391"> </text:span><text:span text:style-name="Strong_20_Emphasis"><text:span text:style-name="T392">Der Tag</text:span></text:span><text:span text:style-name="Strong_20_Emphasis"><text:span text:style-name="T391"> </text:span></text:span><text:span text:style-name="Strong_20_Emphasis"><text:span text:style-name="T393"><text:s text:c="7"/></text:span></text:span><text:span text:style-name="T414">Was sogar den Deutschen schwand </text:span><text:span text:style-name="T391"><text:s/></text:span></text:p>
            <text:p text:style-name="P91"><text:soft-page-break/><text:span text:style-name="T27">Das Ende der Konsensgesellschaft</text:span><text:line-break/>Ein Thema - viele Perspektiven Moderation: Uwe <text:span text:style-name="T27">Westphal</text:span><text:line-break/>Der DGB-Vorsitzende Michael <text:span text:style-name="T27">Sommer</text:span> hat es gesagt, die Präsidentschafts-Kandidatin Gesine <text:span text:style-name="T27">Schwan</text:span> hat es sinngemäß gesagt:<text:span text:style-name="T9"> Deutschland stehen soziale Unruhen bevor.</text:span> Das war Klartext, und die beiden ernteten heftige Empörung in der gesamten politischen Klasse. Aber vielleicht haben sie recht. Vielleicht mehr recht, als sie selber ahnen. Möglicherweise wird der soziale Frieden auf Jahre hinaus gefährdet sein – deshalb ein TAG punktgenau zum 1. Mai: Das Ende der Konsensgesellschaft.</text:p>
            <text:p text:style-name="P126">Es ist keine Randerscheinung!</text:p>
            <text:p text:style-name="P126"><text:s text:c="3"/></text:p>
          </table:table-cell>
          <table:table-cell table:style-name="Tabelle1.C2" office:value-type="string">
            <text:p text:style-name="P23">37:00</text:p>
          </table:table-cell>
        </table:table-row>
        <table:table-row>
          <table:table-cell table:style-name="Tabelle1.A2" office:value-type="string">
            <text:p text:style-name="P22"/>
          </table:table-cell>
          <table:table-cell table:style-name="Tabelle1.A2" office:value-type="string">
            <text:p text:style-name="P141">083_frei</text:p>
          </table:table-cell>
          <table:table-cell table:style-name="Tabelle1.C2" office:value-type="string">
            <text:p text:style-name="P23">frei</text:p>
          </table:table-cell>
        </table:table-row>
        <table:table-row>
          <table:table-cell table:style-name="Tabelle1.A2" office:value-type="string">
            <text:p text:style-name="P22">085</text:p>
          </table:table-cell>
          <table:table-cell table:style-name="Tabelle1.A2" office:value-type="string">
            <text:p text:style-name="P162">30/04/09/129MB/3sat-<text:span text:style-name="T559"> <text:s text:c="23"/></text:span><text:span text:style-name="T326">heute</text:span></text:p>
            <text:p text:style-name="P122">&gt;Defizit <text:span text:style-name="T195">des </text:span>GesundheitsFonds <text:span text:style-name="T195">2,9Milliarden € ....Bund springt mit Darlehn ein!</text:span> </text:p>
            <text:p text:style-name="P122">&gt;Steinmeier in Afghanistan: <text:span text:style-name="T195">gleichzeitig zwei Anschläge .O-Ton: AußMin... machte Vorort klar BRD werde Afghanistan auch weiterhin „Tatkräftig“ unterstützen! O-Ton Kriegsmin. </text:span>Jung<text:span text:style-name="T195"> ...O-Ton Gen </text:span>Schneiderhahn<text:span text:style-name="T195">: das ist der Preis „Flagge zu zeigen...“</text:span> </text:p>
            <text:p text:style-name="P108">&gt;Britische Truppen verlassen den Irak</text:p>
            <text:p text:style-name="P108">&gt;neues Besucherzentrum in Dachau</text:p>
            <text:p text:style-name="P139"/>
          </table:table-cell>
          <table:table-cell table:style-name="Tabelle1.C2" office:value-type="string">
            <text:p text:style-name="P23">14:00</text:p>
          </table:table-cell>
        </table:table-row>
        <table:table-row>
          <table:table-cell table:style-name="Tabelle1.A2" office:value-type="string">
            <text:p text:style-name="P75">086</text:p>
          </table:table-cell>
          <table:table-cell table:style-name="Tabelle1.A2" office:value-type="string">
            <text:p text:style-name="P139"><text:span text:style-name="T72">30/04/09/42MB/3sat-Paranoid-Park- </text:span><text:span text:style-name="T350">Scateboarder in der Röhre</text:span> </text:p>
            <text:p text:style-name="P139"/>
          </table:table-cell>
          <table:table-cell table:style-name="Tabelle1.C2" office:value-type="string">
            <text:p text:style-name="P23">01:00</text:p>
          </table:table-cell>
        </table:table-row>
        <table:table-row>
          <table:table-cell table:style-name="Tabelle1.A2" office:value-type="string">
            <text:p text:style-name="P75">087</text:p>
          </table:table-cell>
          <table:table-cell table:style-name="Tabelle1.A2" office:value-type="string">
            <text:p text:style-name="P139"><text:span text:style-name="T72">30/04/09/68MB/3sat-</text:span> <text:s text:c="13"/>Tagesschau-</text:p>
            <text:p text:style-name="P108">&gt;<text:span text:style-name="T27">Hypo Real Estate</text:span> Großinvestor (Alex <text:span text:style-name="T27">Jakubowski</text:span>) lehnt Übernahme Angebot ab (1,89€pro Aktie) dazu: Hannes <text:span text:style-name="T27">Rehm </text:span>Finanzmarktstabilisierung (SOFIN), Volker <text:span text:style-name="T27">Wissing</text:span> FDP -Aktinärsstruktur-</text:p>
            <text:p text:style-name="P108"/>
          </table:table-cell>
          <table:table-cell table:style-name="Tabelle1.C2" office:value-type="string">
            <text:p text:style-name="P23">03:00</text:p>
          </table:table-cell>
        </table:table-row>
        <table:table-row>
          <table:table-cell table:style-name="Tabelle1.A2" office:value-type="string">
            <text:p text:style-name="P75">089</text:p>
          </table:table-cell>
          <table:table-cell table:style-name="Tabelle1.A2" office:value-type="string">
            <text:p text:style-name="P161"><text:span text:style-name="T9"><text:s/></text:span><text:span text:style-name="T115">01/05/09/126MB/</text:span><text:span text:style-name="T127"> Nordwestradio</text:span><text:span text:style-name="T17"> <text:s/></text:span><text:s text:c="6"/><text:span text:style-name="T352">Von Fehmarn nach Erfurt-City <text:s text:c="11"/></text:span><text:span text:style-name="T294">FEAT</text:span> </text:p>
            <text:p text:style-name="P161"><text:s/><text:span text:style-name="T279">Jugendkultur im Deutschland der 70er Jahre</text:span><text:span text:style-name="T239"> <text:s text:c="25"/>Von Meinhard Stark</text:span> </text:p>
            <text:p text:style-name="P91"><text:s/>Im Sommer nach Woodstock kamen mehr als 30.000 Fans auf die deutsche Ostseeinsel Fehmarn zu einem "Love-and-Peace-Festival" zusammen. Doch die Atmosphäre wie beim legendären Open-Air-Konzert in den USA wollte sich nicht recht einstellen. Dennoch: In den 70er Jahren wird in Deutschland alles bunter, vielfältiger und lauter - die Musik, die Jugendlichen, ihre Gedanken und ihr Handeln.</text:p>
            <text:p text:style-name="P91">Aus Beat wird Rock, aus Rock wird Punk. Weiche und harte Drogen machen die Runde. Den "68ern" folgend entwickeln viele junge Leute ein neues Gespür für ihre eigene gesellschaftliche Teilhabe: in der Bundesrepublik offen, in der DDR unter dem Mantel der Kirche. <text:span text:style-name="T564">Sie besetzen leerstehende Häuser, organisieren sich in Wohngemeinschaften, treten für geschlechtliche Emanzipation und die Aufarbeitung des Nationalsozialismus ein.</text:span> Für die Terroraktionen der <text:span text:style-name="T27">RAF</text:span> zeigen nicht wenige Verständnis.</text:p>
            <text:p text:style-name="P91"><text:s/><text:span text:style-name="T27">Fünf damals junge Leute aus Ost und West erzählen von ihren Erlebnissen</text:span> und lassen ein plastisches Bild jugendkultureller Erfahrungen der 70er Jahre lebendig werden, gemischt mit zeitgenössischen O-Tönen und der Musik jener Zeit. </text:p>
            <text:p text:style-name="P91">Produktion: RBB/DLF/Radio Bremen<text:span text:style-name="T62"> </text:span>2009</text:p>
            <text:p text:style-name="P91"/>
          </table:table-cell>
          <table:table-cell table:style-name="Tabelle1.C2" office:value-type="string">
            <text:p text:style-name="P23">52:00</text:p>
          </table:table-cell>
        </table:table-row>
        <table:table-row>
          <table:table-cell table:style-name="Tabelle1.A2" office:value-type="string">
            <text:p text:style-name="P65">090</text:p>
          </table:table-cell>
          <table:table-cell table:style-name="Tabelle1.A2" office:value-type="string">
            <text:p text:style-name="P161"><text:span text:style-name="T115">01/05/09/331MB/</text:span><text:span text:style-name="T127"> SWR2 Wissen</text:span> <text:s text:c="7"/><text:span text:style-name="T352">Arm trotz Arbeit</text:span> </text:p>
            <text:p text:style-name="P91">Von Christiane <text:span text:style-name="T27">Praetorius </text:span>und Barbara <text:span text:style-name="T27">Weber</text:span></text:p>
            <text:p text:style-name="P91"><text:s text:c="4"/>Flexibel in die Armutsfalle. Die “Anstellung fürs Leben” gibt es in unserer Arbeitswelt bekanntlich kaum noch. Weniger bekannt dürfte sein, dass nur noch 60 Prozent aller Beschäftigten in der Europäischen Union einen unbefristeten Vollzeitarbeitsvertrag haben. 40 Prozent schlagen sich unter anderem mit Zeitarbeit, mit Zweit- und Minijobs oder als sogenannte “Selbständige” mehr oder weniger kümmerlich durch. Auch hierzulande setzen Wirtschaft und öffentlicher Dienst stark auf flexibel einsetzbare Beschäftigte - von der Putzkraft <text:s text:c="2"/>bis zum promovierten Akademiker. Das hat nicht nur einschneidende Folgen für die persönliche Lebensgestaltung, sondern auch für die Struktur unserer Gesellschaft.</text:p>
            <text:p text:style-name="P91"/>
          </table:table-cell>
          <table:table-cell table:style-name="Tabelle1.C2" office:value-type="string">
            <text:p text:style-name="P33">57:27</text:p>
          </table:table-cell>
        </table:table-row>
        <table:table-row>
          <table:table-cell table:style-name="Tabelle1.A2" office:value-type="string">
            <text:p text:style-name="P75">093</text:p>
          </table:table-cell>
          <table:table-cell table:style-name="Tabelle1.A2" office:value-type="string">
            <text:p text:style-name="P139"><text:span text:style-name="T94">02/05/09/1,1MB</text:span><text:span text:style-name="T72">/SR2</text:span> <text:s text:c="31"/>BücherLese-</text:p>
            <text:p text:style-name="P139"><text:s text:c="4"/><text:span text:style-name="T239"><text:s/></text:span><text:span text:style-name="T258">Buchtipp</text:span> <text:span text:style-name="T239">:“do yuo want to know a secret“ </text:span></text:p>
            <text:p text:style-name="P122">die größten Geheimnisse und Myhten der Rockwelt </text:p>
            <text:p text:style-name="P108">Verlag Schwarzkopf und <text:s/>Schwarzkopf</text:p>
            <text:p text:style-name="P108"><text:s text:c="8"/></text:p>
          </table:table-cell>
          <table:table-cell table:style-name="Tabelle1.C2" office:value-type="string">
            <text:p text:style-name="P30">00:25</text:p>
          </table:table-cell>
        </table:table-row>
        <table:table-row>
          <table:table-cell table:style-name="Tabelle1.A2" office:value-type="string">
            <text:p text:style-name="P22">094</text:p>
          </table:table-cell>
          <table:table-cell table:style-name="Tabelle1.A2" office:value-type="string">
            <text:p text:style-name="P139"><text:span text:style-name="T72">02/05/09/138MB/Phoenix </text:span>60x Deutschland Die Jahresschau</text:p>
            <text:p text:style-name="P139">„Abwicklung“ der DDR: <text:span text:style-name="T195"><text:s/></text:span><text:span text:style-name="T273">Treuhand- Massenentlassungen</text:span><text:span text:style-name="T258"> ...das sie uns so „auf den Boden drücken...“ </text:span><text:soft-page-break/><text:span text:style-name="T239">Rohwedder</text:span><text:span text:style-name="T258"> ...und angebliches Opfer der </text:span><text:span text:style-name="T239">RAF</text:span><text:span text:style-name="T258">. Der letzte Trabbi. </text:span><text:span text:style-name="T239">Kohl </text:span><text:span text:style-name="T258">bekommt den Frust der DDR'ler zu spühren! </text:span></text:p>
            <text:p text:style-name="P170"/>
          </table:table-cell>
          <table:table-cell table:style-name="Tabelle1.C2" office:value-type="string">
            <text:p text:style-name="P23">03:00</text:p>
          </table:table-cell>
        </table:table-row>
        <table:table-row>
          <table:table-cell table:style-name="Tabelle1.A2" office:value-type="string">
            <text:p text:style-name="P22">095</text:p>
          </table:table-cell>
          <table:table-cell table:style-name="Tabelle1.A2" office:value-type="string">
            <text:p text:style-name="P139"><text:span text:style-name="T94">02/05/09/72MB/</text:span><text:span text:style-name="T72">NDR-InfoForum</text:span> <text:s text:c="2"/><text:span text:style-name="T350">Streitkräfte+Strategie</text:span> </text:p>
            <text:p text:style-name="P161">Inhalt:</text:p>
            <text:p text:style-name="P91">&gt;Boomender Markt für Söldner - Falsche Weichenstellung durch den Bundestag?</text:p>
            <text:p text:style-name="P91">&gt;Von guten und schlechten Atombomben – <text:span text:style-name="T27">Obamas</text:span> atomwaffenfreie Welt, eine </text:p>
            <text:p text:style-name="P91">Träumerei? Interview mit Michael <text:span text:style-name="T27">Rühle</text:span>, Buchautor und stellvertretender Chef </text:p>
            <text:p text:style-name="P91">der Politischen Planungseinheit der NATO</text:p>
            <text:p text:style-name="P91">&gt;Zwänge und Abhängigkeiten? Militärseelsorger zwischen den Stühlen</text:p>
            <text:p text:style-name="P11"/>
          </table:table-cell>
          <table:table-cell table:style-name="Tabelle1.C2" office:value-type="string">
            <text:p text:style-name="P23">30:00</text:p>
          </table:table-cell>
        </table:table-row>
        <table:table-row>
          <table:table-cell table:style-name="Tabelle1.A2" office:value-type="string">
            <text:p text:style-name="P22">096</text:p>
          </table:table-cell>
          <table:table-cell table:style-name="Tabelle1.A2" office:value-type="string">
            <text:p text:style-name="P156"><text:span text:style-name="T72">02/05/09/25MB/</text:span><text:span text:style-name="T100">DLF-PISAplus</text:span><text:span text:style-name="T17">-</text:span></text:p>
            <text:p text:style-name="P108">&gt;Liste mit Guantanamo-Häftlingen (10), die BRD aufnehmen soll</text:p>
            <text:p text:style-name="P108">&gt;Investor für Opel zu <text:span text:style-name="T27">Guttenberg</text:span> und <text:span text:style-name="T27">GM</text:span> sowie <text:span text:style-name="T27">Fiat</text:span></text:p>
            <text:p text:style-name="P108">&gt;<text:span text:style-name="T27">Müntefering</text:span> warnt vor Firmen kaputt gehen lassen</text:p>
            <text:p text:style-name="P108">&gt;<text:span text:style-name="T27">Göring-Eckard</text:span> neue Vors. der EKD hat sich gegen <text:span text:style-name="T27">Beckstein</text:span> durchgesetzt</text:p>
            <text:p text:style-name="P108">&gt;1.Mai Demo brutaler geworden</text:p>
            <text:p text:style-name="P108">&gt;UN-<text:span text:style-name="T27">Ban Ki Moon</text:span> Angriffe auf die Medienberichterstatter beklagt: 18 „ums Leben gekommen“ 140 Inhaftiert</text:p>
            <text:p text:style-name="P170"/>
          </table:table-cell>
          <table:table-cell table:style-name="Tabelle1.C2" office:value-type="string">
            <text:p text:style-name="P23">04:00</text:p>
          </table:table-cell>
        </table:table-row>
        <table:table-row>
          <table:table-cell table:style-name="Tabelle1.A2" office:value-type="string">
            <text:p text:style-name="P22">097</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34">098</text:p>
          </table:table-cell>
          <table:table-cell table:style-name="Tabelle1.A2" office:value-type="string">
            <text:p text:style-name="P161"><text:span text:style-name="T115">02/05/09/</text:span><text:span text:style-name="T120">59,4</text:span><text:span text:style-name="T115">MB/</text:span><text:span text:style-name="T127">DKULTUR</text:span> <text:s text:c="2"/><text:span text:style-name="T187">mp3</text:span> <text:s text:c="3"/><text:span text:style-name="T352">Gerris radikale Abenteuer</text:span> <text:span text:style-name="T350"><text:s text:c="23"/></text:span><text:span text:style-name="T352"><text:s/>FEAT</text:span> </text:p>
            <text:p text:style-name="P161"><text:s text:c="3"/>... <text:span text:style-name="T27">oder Eine „Rote“ Mutter in New York</text:span> <text:s/><text:span text:style-name="T135">ein besonderer Rückblick der US- Arbeitergewerkschaft!</text:span></text:p>
            <text:p text:style-name="P91">Von David Zane Mairowitz</text:p>
            <text:p text:style-name="P91">Dies ist die Geschichte einer radikalen Mutter in New York. Es wird erzählt über ihre Jugend bei den "Freunden der Sowjetunion", über ihre Zeit in der Kommunistischen Partei während der <text:span text:style-name="T564">McCarthy Ära</text:span> und über ihren politischen Flirt mit <text:span text:style-name="T564">Mao Tse-Tung</text:span> und <text:span text:style-name="T564">Kim Il Sung</text:span>. Sympathisantin der <text:span text:style-name="T564">Neuen Linken</text:span> ist sie bis ins hohe Alter. </text:p>
            <text:p text:style-name="P91">Obwohl sie uns schon lange verlassen hat, kommt Geri zurück, schildert selbst ihr Leben, korrigiert und beschimpft die Dokumentarzeugen, die über sie aussagen, und schaut ihren Söhnen über die Schulter, die Fotos ihrer radikalen Abenteuer betrachten. Sie bringt ihre Sammlung linker Lieder und politischer Reden mit und spielt sie für uns auf dem Grammofon.<text:line-break/><text:span text:style-name="T27">Regie: der Autor Darsteller:</text:span> Carmen-Maja Antoni Produktion: Deutschlandradio Kultur 2009<text:line-break/>David Zane Mairowitz, geboren 1943 in New York, schreibt Theaterstücke, Hörspiele und Features. 1997 Prix Italia für "Der wollüstige Tango" (BBC). "Good old Uncle Joe - eine Leiche wird 50" (DLR Berlin/NDR 2003). Prix Europa 2005 für "Im Krokodilsumpf" (RBB 2005). </text:p>
            <text:p text:style-name="P91">Zuletzt: "My '68" (DKultur/RBB/ORF 2008).</text:p>
            <text:p text:style-name="P91"/>
          </table:table-cell>
          <table:table-cell table:style-name="Tabelle1.C2" office:value-type="string">
            <text:p text:style-name="P56">45:0<text:span text:style-name="T572">9</text:span></text:p>
          </table:table-cell>
        </table:table-row>
        <table:table-row>
          <table:table-cell table:style-name="Tabelle1.A2" office:value-type="string">
            <text:p text:style-name="P22">099</text:p>
          </table:table-cell>
          <table:table-cell table:style-name="Tabelle1.A2" office:value-type="string">
            <text:p text:style-name="P139"><text:span text:style-name="T94">02/05/09/5,4MB/DKULTUR</text:span> <text:span text:style-name="T72">-Breitband</text:span>- <text:s/>Blogg-Aktivität der Parteien im „Netz“ </text:p>
            <text:p text:style-name="P108"><text:span text:style-name="T27">Merkel</text:span>, <text:span text:style-name="T27">Steinme</text:span><text:span text:style-name="T50">i</text:span><text:span text:style-name="T27">er</text:span>, die <text:span text:style-name="T27">Piraten Partei</text:span> wurde gelöscht.</text:p>
            <text:p text:style-name="P108">„Transparenz“ der Politiker <text:span text:style-name="T470">...ha,ha,ha!</text:span></text:p>
            <text:p text:style-name="P170"/>
          </table:table-cell>
          <table:table-cell table:style-name="Tabelle1.C2" office:value-type="string">
            <text:p text:style-name="P24">03:00</text:p>
          </table:table-cell>
        </table:table-row>
        <table:table-row>
          <table:table-cell table:style-name="Tabelle1.A2" office:value-type="string">
            <text:p text:style-name="P22">100</text:p>
          </table:table-cell>
          <table:table-cell table:style-name="Tabelle1.A2" office:value-type="string">
            <text:p text:style-name="P139"><text:span text:style-name="T72">02/05/09/594MB/Das Erste- <text:s text:c="20"/></text:span>Tagesschau-</text:p>
            <text:p text:style-name="P139">&gt;1.Mai und Körting <text:span text:style-name="T86">(bF)</text:span><text:span text:style-name="T573"> </text:span>: <text:span text:style-name="T195">wachsende Gewalt</text:span> <text:s/>überlegt <text:s/>1.Mai-Demo zu verbieten!</text:p>
            <text:p text:style-name="P139"><text:s text:c="2"/><text:span text:style-name="T258">...schlimm, fast </text:span><text:span text:style-name="T273">300 Festgenommen</text:span><text:span text:style-name="T275">e</text:span><text:span text:style-name="T258">, 70Polizisten verletzt </text:span><text:span text:style-name="T374">(scheinbar kein Demonstrant verletzt!...oder no </text:span><text:s/><text:span text:style-name="T374">bodycount bei der Polizei?)</text:span> <text:span text:style-name="T258">dazu (Dt.Polizeigew.) Rainer </text:span><text:span text:style-name="T239">Wendt</text:span><text:span text:style-name="T258">: ...mit unglaublicher Gewalt, wir können froh sein, das es keine Tote gab! </text:span></text:p>
            <text:p text:style-name="P108">&gt;<text:span text:style-name="T27">Zukunft von OPEL</text:span> <text:s text:c="2"/>FIAT (Marchionne) will einsteigen 1. Übernahme Konzept - Betriebsrat Rainer <text:span text:style-name="T27">Einenkel</text:span>: wir haben“große P<text:span text:style-name="T573">r</text:span>obleme“ ...was will Fiat wirklich? Jürgen <text:span text:style-name="T27">Rüttgers</text:span>: ...sanft Pfote!</text:p>
            <text:p text:style-name="P108">&gt;Steuersenkung für „Leistungsträger“ von <text:span text:style-name="T27">Merkel</text:span> geplant.</text:p>
            <text:p text:style-name="P139"><text:s text:c="8"/><text:span text:style-name="T258">&gt;</text:span> <text:span text:style-name="T239">BVerfR Papier</text:span> <text:span text:style-name="T258">Schutz der Privatsphäre angemahnt, nicht nur durch Staat, sondern auch durch Firmen bedroht - Supergau-</text:span> </text:p>
            <text:p text:style-name="P108">&gt;<text:span text:style-name="T27">Bundesregierung</text:span> will am Afghanistaneinsatz festhalten <text:span text:style-name="T27">Merkel:</text:span> <text:span text:style-name="T9">Afghanistan müsse stabilisiert werden, damit sich ein „2001“ nicht wiederhole!</text:span></text:p>
            <text:p text:style-name="P108">&gt;<text:span text:style-name="T27">Somalia</text:span> Piraten Aktivitäten</text:p>
            <text:p text:style-name="P108">&gt;<text:span text:style-name="T27">Gaza</text:span>: <text:span text:style-name="T564">wieder Angriffe der Israelis</text:span> </text:p>
            <text:p text:style-name="P108"><text:soft-page-break/>&gt;<text:span text:style-name="T27">Schweinegrippe</text:span></text:p>
            <text:p text:style-name="P108">&gt;<text:span text:style-name="T27">EKD-Synode</text:span> wählt <text:span text:style-name="T27">Göring-Eckard</text:span> (Bü'90/Grüne) Wolfgang <text:span text:style-name="T27">Huber</text:span> (EKD) <text:span text:style-name="T458">...will auch noch was „verwässern“</text:span></text:p>
            <text:p text:style-name="P108"/>
          </table:table-cell>
          <table:table-cell table:style-name="Tabelle1.C2" office:value-type="string">
            <text:p text:style-name="P23"/>
            <text:p text:style-name="P24">16:00</text:p>
          </table:table-cell>
        </table:table-row>
        <table:table-row>
          <table:table-cell table:style-name="Tabelle1.A2" office:value-type="string">
            <text:p text:style-name="P75">102</text:p>
          </table:table-cell>
          <table:table-cell table:style-name="Tabelle1.A2" office:value-type="string">
            <text:p text:style-name="P139"><text:span text:style-name="T72">02/05/09/877MB/BR-alpha <text:s text:c="14"/></text:span>Kirchen Kanzel Rede </text:p>
            <text:p text:style-name="P139">von <text:span text:style-name="T195">Sabine </text:span>Leutheuser-Schnarrenberger<text:span text:style-name="T258"> </text:span><text:span text:style-name="T267">(bF)</text:span> <text:span text:style-name="T258">(MdB) </text:span></text:p>
            <text:p text:style-name="P170">.<text:span text:style-name="T239">...in der Kirche, nett und verständnisvoll über den „größten Bankraub“ der Geschichte!</text:span></text:p>
            <text:p text:style-name="P108">...am Ende ein „Schwenk in die „Zuhörerreihen“ (München-Schwabing) </text:p>
            <text:p text:style-name="P122">...allerhöchste<text:span text:style-name="T573">s</text:span> Studienstück!</text:p>
            <text:p text:style-name="P139"/>
          </table:table-cell>
          <table:table-cell table:style-name="Tabelle1.C2" office:value-type="string">
            <text:p text:style-name="P23">27:00</text:p>
          </table:table-cell>
        </table:table-row>
        <table:table-row>
          <table:table-cell table:style-name="Tabelle1.A2" office:value-type="string">
            <text:p text:style-name="P75">103</text:p>
          </table:table-cell>
          <table:table-cell table:style-name="Tabelle1.A2" office:value-type="string">
            <text:p text:style-name="P139"><text:span text:style-name="T94">02/05/09/64MB/Bayern2</text:span> <text:span text:style-name="T9"><text:s/></text:span><text:s text:c="12"/><text:span text:style-name="T350"><text:s/>Rosas Liebe <text:s text:c="6"/></text:span><text:span text:style-name="T301">naja!</text:span><text:span text:style-name="T299"> </text:span><text:span text:style-name="T350"><text:s text:c="33"/>HS</text:span> </text:p>
            <text:p text:style-name="P161"><text:span text:style-name="T27"><text:s/></text:span><text:span text:style-name="T279"><text:s/>Rosa Luxemburg</text:span><text:span text:style-name="T239"> führt uns durch Szenen ihres Lebens, die nicht so sehr von ihrem politischen Kampf erzählen, als vielmehr von ihrem lebenslangen Ringen um Glück. Für sie kann Glück nur in einer Beziehung entstehen, in der Vernunft und Gefühl keine Widersprüche sind. Gerade aber der Mann, den sie liebt, trennt beides scharf voneinander. Leidenschaftlich kämpft sie dagegen an, und so wird ihre Liebesgeschichte auch zur Geschichte einer Frau von heute, die das übliche männliche Verhalten nicht hinnehmen will.</text:span> </text:p>
            <text:p text:style-name="P91">Mit Ulrike Krumbiegel, Michael Rotschopf u.a.</text:p>
            <text:p text:style-name="P108">Pea Fröhlich, geb. 1943, Professorin für kreative Arbeitsformen in München. Fachbücher, Romane. Drehbücher mit Peter Märthesheimer, u.a. Die Ehe der Maria Braun (1979), Die Sehnsucht der Veronika Voss (1981), Ich bin die Andere (2006).</text:p>
            <text:p text:style-name="P108"/>
          </table:table-cell>
          <table:table-cell table:style-name="Tabelle1.C2" office:value-type="string">
            <text:p text:style-name="P23">55:00</text:p>
          </table:table-cell>
        </table:table-row>
        <table:table-row>
          <table:table-cell table:style-name="Tabelle1.A2" office:value-type="string">
            <text:p text:style-name="P75">104</text:p>
          </table:table-cell>
          <table:table-cell table:style-name="Tabelle1.A2" office:value-type="string">
            <text:p text:style-name="P139"><text:span text:style-name="T94">02/05/09/5,3MB/Bayern2</text:span> <text:span text:style-name="T9">-</text:span> <text:s text:c="18"/>Blues Session- <text:s text:c="32"/>Mukke</text:p>
            <text:p text:style-name="P139"/>
          </table:table-cell>
          <table:table-cell table:style-name="Tabelle1.C2" office:value-type="string">
            <text:p text:style-name="P23">02:00</text:p>
          </table:table-cell>
        </table:table-row>
        <table:table-row>
          <table:table-cell table:style-name="Tabelle1.A2" office:value-type="string">
            <text:p text:style-name="P75">105</text:p>
          </table:table-cell>
          <table:table-cell table:style-name="Tabelle1.A2" office:value-type="string">
            <text:p text:style-name="P139"><text:span text:style-name="T72">02/05/09/1,6GB/3sat-Maischberger- </text:span><text:span text:style-name="T350">Betrogen und belogen: </text:span></text:p>
            <text:p text:style-name="P88">ist der Verbraucher der Dumme?</text:p>
            <text:p text:style-name="P122">Aufklärung über Mogelpackungen und neue Verpackungsverordnung <text:s/></text:p>
            <text:p text:style-name="P139"><text:span text:style-name="T258">mit: Armin </text:span><text:span text:style-name="T239">Valet </text:span><text:span text:style-name="T258">(Verbraucherschützer) und die verschleyerte Preiserhöhung <text:s/>...genau das Gegenteil ist der Fall sagt: Michael </text:span><text:span text:style-name="T239">Welsch</text:span> <text:span text:style-name="T258">(Spitzenverband d. dt. Lebensmittelindustrie)</text:span> <text:span text:style-name="T195"><text:s text:c="2"/></text:span><text:span text:style-name="T258">und: Hans-Ulrich </text:span><text:span text:style-name="T239">Grimm</text:span><text:span text:style-name="T258"> (Kritiker der Lebensmittelindustrie) </text:span><text:span text:style-name="T195"><text:s text:c="2"/></text:span></text:p>
            <text:p text:style-name="P170"><text:s/></text:p>
          </table:table-cell>
          <table:table-cell table:style-name="Tabelle1.C2" office:value-type="string">
            <text:p text:style-name="P23"/>
            <text:p text:style-name="P24">35:00</text:p>
          </table:table-cell>
        </table:table-row>
        <table:table-row>
          <table:table-cell table:style-name="Tabelle1.A2" office:value-type="string">
            <text:p text:style-name="P75">106</text:p>
          </table:table-cell>
          <table:table-cell table:style-name="Tabelle1.A2" office:value-type="string">
            <text:p text:style-name="P139"><text:span text:style-name="T72">03/05/09/131MB/3sat- </text:span><text:s text:c="12"/>Neues aus der Anstalt-</text:p>
            <text:p text:style-name="P139"><text:span text:style-name="T195">Zum </text:span>Bankencrash<text:span text:style-name="T195"> (Badbank) und</text:span> <text:span text:style-name="T195">CO Nimmt Bezug auf </text:span>Sloterdyk <text:span text:style-name="T195">und der Zorn</text:span> ...auf sie mit Gebrüll! <text:span text:style-name="T239"><text:s/></text:span><text:span text:style-name="T261">m</text:span><text:span text:style-name="T300">it: Schramm</text:span></text:p>
            <text:p text:style-name="P139"/>
          </table:table-cell>
          <table:table-cell table:style-name="Tabelle1.C2" office:value-type="string">
            <text:p text:style-name="P23">03:00</text:p>
          </table:table-cell>
        </table:table-row>
        <table:table-row>
          <table:table-cell table:style-name="Tabelle1.A2" office:value-type="string">
            <text:p text:style-name="P75">107</text:p>
          </table:table-cell>
          <table:table-cell table:style-name="Tabelle1.A2" office:value-type="string">
            <text:p text:style-name="P105"><text:span text:style-name="T108">03/05/09/566MB/arte</text:span> <text:s text:c="6"/><text:span text:style-name="T352"><text:s text:c="3"/>Absurdistan in Turkmenistan</text:span> </text:p>
            <text:p text:style-name="P105">Dokumentation</text:p>
            <text:p text:style-name="P105">In der ehemaligen Sowjetrepublik <text:span text:style-name="T27">Turkmenistan</text:span> sind nicht nur Oppositionsparteien verboten, sondern auch öffentliches Rauchen, die Theater sowie die freie Wahl der Studienfächer. Doku auf Arte.</text:p>
            <text:p text:style-name="P105"><text:span text:style-name="T27">Turkmenistan</text:span> ist eine ehemalige Sowjetrepublik, die sich nach dem Zusammenbruch der <text:span text:style-name="T27">UdSSR</text:span> auf ein Präsidialsystem ausrichtete. Ende 1999 ließ sich der frühere Vorsitzende der Kommunistischen Partei, Saparmyrat <text:span text:style-name="T27">Nyýazow</text:span>, durch das Parlament zum Präsidenten auf Lebenszeit ernennen.<text:line-break/>Am Ende von Nyýazows Herrschaft waren sämtliche Oppositionsparteien verboten und die meisten Oppositionspolitiker ins Ausland geflohen. Eines seiner Bücher - die <text:span text:style-name="T27">Ruhnama</text:span> - bestimmte er zur offiziellen Pflichtlektüre für sein Volk. Überall wurden Statuen von ihm, seinem Vater und seiner Mutter aufgestellt. In der Hauptstadt entstanden luxuriöse Repräsentationsbauten und großzügige Plätze. Gleichzeitig reduzierte der Türkmenbasy - "Führer der Turkmenen", wie sich <text:span text:style-name="T27">Nyýazow</text:span> nennen ließ - die Sozialausgaben des Staates. <text:span text:style-name="T564">2004 wurden 15 000 Krankenhausangestellte entlassen und durch Wehrpflichtige ersetzt</text:span>. <text:span text:style-name="T27">Nyýazow</text:span> plante alle Spitäler im Land zu schließen, bis auf eines in der Hauptstadt.</text:p>
            <text:p text:style-name="P105">Nach dem Tod von <text:span text:style-name="T27">Nyýazow</text:span> im Dezember <text:span text:style-name="T564">2006 setzte sein Nachfolger</text:span> Gurbanguly <text:span text:style-name="T27">Berdimuhammedow</text:span> <text:span text:style-name="T564">den von</text:span> <text:span text:style-name="T27">Nyýazow</text:span> <text:span text:style-name="T564">eingeschlagenen Kurs im Großen und Ganzen fort.</text:span> In der "Rangliste der Pressefreiheit 2006" rangiert der Organisation Reporter ohne Grenzen zufolge <text:span text:style-name="T27">Turkmenistan</text:span> auf dem zweitletzten Platz, vor dem Schlusslicht Nordkorea. Alle inländischen Medien unterstehen der Zensur. <text:span text:style-name="T9">Russischsprachige Zeitungen dürfen nicht vertrieben werden</text:span>. Der einzige Internetanbieter ist die staatliche Monopol-gesellschaft TurkmenTelekom.<text:line-break/> <text:span text:style-name="T9"><text:s/>Der Film "</text:span><text:span text:style-name="T67">Absurdistan in Turkmenistan</text:span><text:span text:style-name="T9">" beleuchtet die absurden und skurrilen Auswüchse des </text:span><text:soft-page-break/><text:span text:style-name="T9">Personenkultes um den </text:span><text:span text:style-name="T62">Türkmenbasy</text:span> und sein Buch <text:span text:style-name="T27">Ruhnama</text:span> und untersucht die Verbindungen, die zwischen dem Regime und dem internationalen Wirtschaftsverkehr bestehen.</text:p>
            <text:p text:style-name="P105">Das Drucken der <text:span text:style-name="T27">Ruhnama</text:span> in der jeweiligen Landessprache der Firmen als „Eingang“ zu Geschäften im Ölreichen Turkmenistan. Mit dabei: Siemens, Mercedes Chrysler, US-Firmen, EU-Firmen u.a. John Deer, Mc Donalds, Coca Cola, <text:s/>Türkei <text:s/></text:p>
            <text:p text:style-name="P105"/>
          </table:table-cell>
          <table:table-cell table:style-name="Tabelle1.C2" office:value-type="string">
            <text:p text:style-name="P32">11:00</text:p>
          </table:table-cell>
        </table:table-row>
        <table:table-row>
          <table:table-cell table:style-name="Tabelle1.A2" office:value-type="string">
            <text:p text:style-name="P75">108</text:p>
          </table:table-cell>
          <table:table-cell table:style-name="Tabelle1.A2" office:value-type="string">
            <text:p text:style-name="P139"><text:span text:style-name="T72">04/05/09/105MB/ZDF-WISO-</text:span> <text:s text:c="9"/>Prof. Hermann Plagemann <text:span text:style-name="T72">(Fachanwalt für Sozialrecht)</text:span> </text:p>
            <text:p text:style-name="P139">...kein Lohnverzicht, eher Stundung! ...zur Kurzarbeit-Transfergesellschaft </text:p>
            <text:p text:style-name="P139"><text:s text:c="2"/>&gt;bringt mal andere Ansätze!</text:p>
            <text:p text:style-name="P139"/>
          </table:table-cell>
          <table:table-cell table:style-name="Tabelle1.C2" office:value-type="string">
            <text:p text:style-name="P23">02:00</text:p>
          </table:table-cell>
        </table:table-row>
        <table:table-row>
          <table:table-cell table:style-name="Tabelle1.A2" office:value-type="string">
            <text:p text:style-name="P75">109</text:p>
          </table:table-cell>
          <table:table-cell table:style-name="Tabelle1.A2" office:value-type="string">
            <text:p text:style-name="P139"><text:span text:style-name="T72">04/05/09/135MB/ZDF-infokanal-</text:span>WISO- <text:s/>Teleshopping - </text:p>
            <text:p text:style-name="P139">Bestellen ...und was dann passiert!</text:p>
            <text:p text:style-name="P139"><text:s/><text:span text:style-name="T195">...kreativ bei der Gewinnmaximierung!</text:span> </text:p>
            <text:p text:style-name="P139"/>
          </table:table-cell>
          <table:table-cell table:style-name="Tabelle1.C2" office:value-type="string">
            <text:p text:style-name="P23">04:00</text:p>
          </table:table-cell>
        </table:table-row>
        <table:table-row>
          <table:table-cell table:style-name="Tabelle1.A2" office:value-type="string">
            <text:p text:style-name="P75">110</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75">111</text:p>
          </table:table-cell>
          <table:table-cell table:style-name="Tabelle1.A2" office:value-type="string">
            <text:p text:style-name="P139"><text:span text:style-name="T72">04/05/09/89MB/ZDF <text:s text:c="9"/></text:span><text:span text:style-name="T359"><text:s text:c="3"/></text:span><text:span text:style-name="T350">-heute-</text:span> </text:p>
            <text:p text:style-name="P122">&gt;<text:span text:style-name="T225">US-Regierung bittet die BRD <text:s/>10 „Guantanamo Häftlinge“ aufzunehmen</text:span><text:span text:style-name="T9"> </text:span></text:p>
            <text:p text:style-name="P108">Niels <text:span text:style-name="T27">Annen</text:span> (SPD) meint,...wir haben auch ein politisches <text:span text:style-name="T513">I</text:span>nteresse daran!</text:p>
            <text:p text:style-name="P118">(am 15.05.09 Nachfrage bei www.abgeordnetenwatch gemacht)</text:p>
            <text:p text:style-name="P170"><text:span text:style-name="T239">Wolfgang </text:span><text:span text:style-name="T279">Bosbach</text:span><text:span text:style-name="T239"> erzählt auch nochmal was zu sog. Erkenntnissen über die Gefangene</text:span>n</text:p>
            <text:p text:style-name="P170"/>
          </table:table-cell>
          <table:table-cell table:style-name="Tabelle1.C2" office:value-type="string">
            <text:p text:style-name="P23">02:00</text:p>
          </table:table-cell>
        </table:table-row>
        <table:table-row>
          <table:table-cell table:style-name="Tabelle1.A2" office:value-type="string">
            <text:p text:style-name="P75">112</text:p>
          </table:table-cell>
          <table:table-cell table:style-name="Tabelle1.A2" office:value-type="string">
            <text:p text:style-name="P139"><text:span text:style-name="T72">04/05/09/91MB/ZDFdokukanal-ZDF <text:s text:c="10"/></text:span>Reporter kompakt</text:p>
            <text:p text:style-name="P122">über die TV-Notdienste bzw. Unfähigkeit ...mit verdeckter Kamera bei der Reparatur beobachtet</text:p>
            <text:p text:style-name="P139"/>
          </table:table-cell>
          <table:table-cell table:style-name="Tabelle1.C2" office:value-type="string">
            <text:p text:style-name="P23">02:00</text:p>
          </table:table-cell>
        </table:table-row>
        <table:table-row>
          <table:table-cell table:style-name="Tabelle1.A2" office:value-type="string">
            <text:p text:style-name="P75">113</text:p>
          </table:table-cell>
          <table:table-cell table:style-name="Tabelle1.A2" office:value-type="string">
            <text:p text:style-name="P139"><text:span text:style-name="T72">04/05/09/362MB/WDR-Köln- <text:s text:c="5"/></text:span>Von Trümmern und Täuschungen-</text:p>
            <text:p text:style-name="P108">Köln: Hauseinbruch durch U-Bahnbau -</text:p>
            <text:p text:style-name="P108">OB-<text:span text:style-name="T27">Schrammer</text:span> lehnt jede Verantwortung zum Kriesenmanagsmant ab. </text:p>
            <text:p text:style-name="P108">Versprochene Entschädigungen bleiben aus!</text:p>
            <text:p text:style-name="P108">Und scheinbar „Medien-Gag“ <text:span text:style-name="T27">Schrammer</text:span> hilft mit und promt findet er Reste des verloren gegangenen <text:span text:style-name="T27">Böll-Archivs</text:span> ...das glaubt keiner!</text:p>
            <text:p text:style-name="P170"/>
          </table:table-cell>
          <table:table-cell table:style-name="Tabelle1.C2" office:value-type="string">
            <text:p text:style-name="P23">10:00</text:p>
          </table:table-cell>
        </table:table-row>
        <table:table-row>
          <table:table-cell table:style-name="Tabelle1.A2" office:value-type="string">
            <text:p text:style-name="P75">114</text:p>
          </table:table-cell>
          <table:table-cell table:style-name="Tabelle1.A2" office:value-type="string">
            <text:p text:style-name="P139"><text:span text:style-name="T72">04/05/09/12MB/rbb- </text:span>Gesetzesvorhaben zur CO<text:span text:style-name="T513">²</text:span> Speicherung im Erdboden (Verpressung) </text:p>
            <text:p text:style-name="P139">Fr<text:span text:style-name="T574">a</text:span>cking</text:p>
          </table:table-cell>
          <table:table-cell table:style-name="Tabelle1.C2" office:value-type="string">
            <text:p text:style-name="P23">01:50</text:p>
          </table:table-cell>
        </table:table-row>
        <table:table-row>
          <table:table-cell table:style-name="Tabelle1.A2" office:value-type="string">
            <text:p text:style-name="P75">115</text:p>
          </table:table-cell>
          <table:table-cell table:style-name="Tabelle1.A2" office:value-type="string">
            <text:p text:style-name="P139"><text:span text:style-name="T72">04/05/09/42MB/rbb- </text:span><text:s text:c="10"/>Humboldt's Reisen</text:p>
            <text:p text:style-name="P108">....und was schlimmer ist, dieser Geist der Bevormundung und das falsche Mitleid das den Indio's gebracht wurde ...</text:p>
            <text:p text:style-name="P139"/>
          </table:table-cell>
          <table:table-cell table:style-name="Tabelle1.C2" office:value-type="string">
            <text:p text:style-name="P23">01:00</text:p>
          </table:table-cell>
        </table:table-row>
        <table:table-row>
          <table:table-cell table:style-name="Tabelle1.A2" office:value-type="string">
            <text:p text:style-name="P75">116</text:p>
          </table:table-cell>
          <table:table-cell table:style-name="Tabelle1.A2" office:value-type="string">
            <text:p text:style-name="P139"><text:span text:style-name="T72">04/05/09/1</text:span><text:span text:style-name="T74">41</text:span><text:span text:style-name="T72">MB/Phoenix</text:span>- <text:s text:c="7"/>die Indianischen Amazonen</text:p>
            <text:p text:style-name="P108"><text:span text:style-name="T9">bis heute ist nicht sicher, ob es sie gab</text:span>.</text:p>
            <text:p text:style-name="P108">...sie wollen wenigstens eine der Amazonen als Jagdbeute mit nach Spanien bringen</text:p>
            <text:p text:style-name="P108">von den Indios gemachte fruchtbare <text:span text:style-name="T27">Terra Preta</text:span> Erde (portg.Schwarze Erde) <text:line-break/>...keine Brandrodung <text:s/>Marc van Roosmalen Naturforscher am Amazonas </text:p>
            <text:p text:style-name="P108"/>
          </table:table-cell>
          <table:table-cell table:style-name="Tabelle1.C2" office:value-type="string">
            <text:p text:style-name="P36">03:43</text:p>
          </table:table-cell>
        </table:table-row>
        <table:table-row>
          <table:table-cell table:style-name="Tabelle1.A2" office:value-type="string">
            <text:p text:style-name="P75">117</text:p>
          </table:table-cell>
          <table:table-cell table:style-name="Tabelle1.A2" office:value-type="string">
            <text:p text:style-name="P139"><text:span text:style-name="T72">04/05/09/114MB/Phoenix- <text:s text:c="2"/></text:span>Drüben Vom Roten Osten und Goldenen Westen-</text:p>
            <text:p text:style-name="P122">DDR-Sportberichterstattung 1969 <text:span text:style-name="T195">der Sieg von Erika </text:span>Zuchold<text:span text:style-name="T195"> Leistungssportlerin DDR ...ein BRD-V-Mann reißt die DDR-Fahne runter ...ein Tumult geht los... doch das BRD-Publikum klatscht den DDR-</text:span> <text:s/><text:span text:style-name="T195">Sportlerinnen und nicht dem V-Mann Beifall, als sie den Saal verließen.</text:span> </text:p>
            <text:p text:style-name="P122"/>
          </table:table-cell>
          <table:table-cell table:style-name="Tabelle1.C2" office:value-type="string">
            <text:p text:style-name="P23">02:00</text:p>
          </table:table-cell>
        </table:table-row>
        <table:table-row>
          <table:table-cell table:style-name="Tabelle1.A2" office:value-type="string">
            <text:p text:style-name="P75">118</text:p>
          </table:table-cell>
          <table:table-cell table:style-name="Tabelle1.A2" office:value-type="string">
            <text:p text:style-name="P139"><text:span text:style-name="T72">04/05/09/43MB/DasErste <text:s text:c="18"/></text:span>-Tagesschau-</text:p>
            <text:p text:style-name="P108">&gt;<text:span text:style-name="T27">Prognose für EU-Defizitquote 2009</text:span> <text:s/>in Brüssel meint man, die Sünder werden verfolgt <text:s/>...dazu dann Peer<text:span text:style-name="T27"> Steinbrück</text:span> das dadurch möglicherweise anstehende Defizitverfahren ...</text:p>
            <text:p text:style-name="P108">&gt;Anlauf für neues <text:span text:style-name="T27">NPD</text:span>-Verbot</text:p>
            <text:p text:style-name="P170"/>
          </table:table-cell>
          <table:table-cell table:style-name="Tabelle1.C2" office:value-type="string">
            <text:p text:style-name="P23">02:00</text:p>
          </table:table-cell>
        </table:table-row>
        <table:table-row>
          <table:table-cell table:style-name="Tabelle1.A2" office:value-type="string">
            <text:p text:style-name="P75">119</text:p>
          </table:table-cell>
          <table:table-cell table:style-name="Tabelle1.A2" office:value-type="string">
            <text:p text:style-name="P122"><text:span text:style-name="T195">04/05/09/1,6GB/DasErste</text:span> <text:s text:c="12"/><text:span text:style-name="T350"><text:s/>Report Mainz</text:span> </text:p>
            <text:p text:style-name="P126"><text:span text:style-name="T560">&gt;</text:span>Warnung vor Mitnahmeeffekten und Missbrauch beim Kurzarbeitergeld</text:p>
            <text:p text:style-name="P91"><text:soft-page-break/>Prof. Stefan Sell, Fachhochschule Koblenz/Remagen: „Was wir in den letzten Monaten beim Kurzarbeitergeld erlebt haben, ist wie eine Rutschbahn nach unten.“</text:p>
            <text:p text:style-name="P91">Mainz. Experten befürchten zunehmende Mitnahmeeffekte und Missbrauch beim Kurzarbeitergeld. Das berichtet das ARD Politikmagazin REPORT MAINZ. Werner Eichhorst, Arbeitsmarktforscher beim Institut zur Zukunft der Arbeit sagte REPORT MAINZ: „Allein aufgrund der Tatsache, dass die Anforderungen deutlich vereinfacht worden sind und auch die Großzügigkeit massiv ausgeweitet worden ist, rechnen wir mit erheblichen Mitnahmeeffekten.“ Das Instrument der Kurzarbeit müsse daher zunehmend kritisch gesehen werden.</text:p>
            <text:p text:style-name="P91">Professor Stefan Sell von der Fachhochschule Koblenz-Remagen, eigentlich ein Befürworter des Kurzarbeitergeldes, kritisiert die zunehmende Ausweitung dieses Arbeitsmarktinstrumentes: „Was wir in den letzten Monaten beim Kurzarbeitergeld erlebt haben, ist wie eine Rutschbahn nach unten. Der Gesetzgeber ist ja den Arbeitgebern von Monat zu Monat mit immer besseren Bedingungen entgegen gekommen.“ So könnten Unternehmen in Versuchung geraten, alle rechtlichen Möglichkeiten auszuschöpfen. Vor wenigen Wochen gab es diesen Verdacht bei VW. Ende Februar schickte der Konzern allein in Wolfsburg 20.000 Mitarbeiter für eine Woche in die Kurzarbeit. Im selben Monat aber vermeldete das Unternehmen, dank Abwrackprämie, einen Nachfrageschub.</text:p>
            <text:p text:style-name="P91">Die Agentur für Arbeit prüfte den Vorgang und kam zum Ergebnis, dass <text:span text:style-name="T27">VW</text:span> „die nötigen Voraussetzungen für Kurzarbeit erfüllt“ habe. Dennoch spricht Professor <text:span text:style-name="T27">Sell </text:span>hier von Mitnahmeeffekten: „VW zeichnet sich natürlich dadurch aus, dass wir hier so einen doppelten Mitnahme-Effekt haben. Zum einen profitiert ja VW bekanntermaßen in erheblichem Umfang von der <text:span text:style-name="T27">Abwrackprämie</text:span> der Bundesregierung. Und zugleich, in dieser Situation, in der sie also eigentlich eine gute Geschäftslage haben, entledigen sie sich ihrer ganz normalen unternehmerischen Risiken“.</text:p>
            <text:p text:style-name="P91">Vergangene Woche verständigten sich Arbeitgeber und Gewerkschaften mit der Bundesregierung auf eine Verlängerung des Kurzarbeitergelds von 18 auf 24 Monate. </text:p>
            <text:p text:style-name="P91">04.05.2009 <text:span text:style-name="T27">Robert-Koch-Institut</text:span> warnt vor Panikmache Heute Veröffentlichung der FSME-Risikogebiets-Karte 2009</text:p>
            <text:p text:style-name="P91">Mainz. Pharmahersteller verbreiten über Internetseiten, Werbebroschüren und Materialien für die Medien <text:span text:style-name="T560">&gt;</text:span><text:span text:style-name="T69">Fehlinformationen über die Gefahr einer Infektion mit dem FSME-Erreger durch Zeckenbisse</text:span><text:span text:style-name="T27">.</text:span> Das ergaben Recherchen des ARD-Politikmagazins REPORT MAINZ. Danach veröffentlicht der Impfstoffhersteller Novartis Behring eine eigene Deutschlandkarte, in der so genannte FSME-Risikogebiete ausgewiesen sind. Mit dem Slogan „Die Gefahr lauert fast überall“ wird suggeriert, dass das Infektionsrisiko nahezu in ganz Deutschland bestehe.<text:line-break/>Das <text:span text:style-name="T27">Robert-Koch-Institut</text:span> dagegen kommt in seiner heute neu veröffentlichten Risikoeinschätzung für das Jahr 2009 zu einem anderen Ergebnis. Gérard <text:span text:style-name="T27">Krause,</text:span> Leiter der Abteilung Infektionsepidemiologie dazu in REPORT MAINZ: „Aus unseren Beobachtungen wird deutlich, dass man sich nur in Süddeutschland überhaupt an <text:span text:style-name="T27">FSME</text:span> infizieren kann. Die Erkrankung kommt sehr selten vor, insgesamt weniger als 300 Fälle in ganz Deutschland pro Jahr. Von diesen 300 Fällen verlaufen etwa die Hälfte recht harmlos, ähnlich wie Grippe. T<text:span text:style-name="T564">odesfälle kamen im letzten Jahr überhaupt nicht vor</text:span>.“<text:line-break/>Der Impfstoffhersteller <text:span text:style-name="T27">Baxter</text:span> <text:span text:style-name="T9">erweckt in einem Comic für Kinder mit dem Titel „Cool bleiben beim Zeckentreiben“ ebenfalls einen falschen Eindruck.</text:span> Nach der <text:span text:style-name="T27">FSME-Impfung</text:span> sagt ein kleiner Junge in diesem Comic: „Jetzt können die Zecken ruhig kommen“. Allerdings schützt die <text:span text:style-name="T27">FSME-Impfung</text:span> nicht gegen alle Krankheiten, die von Zecken übertragen werden. Sehr viel häufiger als die FSME übertragen Zecken die <text:span text:style-name="T27">Borreliose</text:span> und zwar nicht nur in einzelnen Regionen, sondern im gesamten Bundesgebiet. Pro Jahr erkranken bis zu 100 000 Menschen in Deutschland an <text:span text:style-name="T27">Borreliose</text:span>, die zu schweren Organkrankheiten führen kann. <text:span text:style-name="T9">Eine Impfung gegen die Borreliose gibt es nicht</text:span>.</text:p>
            <text:p text:style-name="P91">&gt;Internetvideos über Alkoholexzesse hoch jugendgefährdend</text:p>
            <text:p text:style-name="P91">Kriminologe Professor <text:span text:style-name="T27">Christian Pfeiffer warnt vor gefährlichem Kult ums Komasaufen</text:span> </text:p>
            <text:p text:style-name="P91">Mainz. Der Kriminologe Professor Christian Pfeiffer wirft Internet-Videoportalen wie YouTube und MyVideo vor, Videos zu verbreiten, in denen Jugendliche oder junge Erwachsene exzessiv Alkohol tränken. Gegenüber dem ARD-Politikmagazin REPORT MAINZ sagte er: „Ich halte diese Videos für hoch jugendgefährdend.“ Ihre positive Stimmung verführe dazu, mitmachen zu wollen bei dem, was andere erlebt hätten, und alle Bedenken hintanzustellen.</text:p>
            <text:p text:style-name="P91">REPORT MAINZ hat unzählige Videos auf populären Plattformen wie YouTube und MyVideo entdeckt, in denen junge Menschen bei Trinkspielen zu sehen sind. Unter Titeln wie etwa „Flasche Vodka in 20 Sekunden – derbe geil“, „Tequila auf Ex“ oder „6 Bier in 10 Sekunden“ liefern sich junge Menschen dort einen regelrechten Kampf um Sekunden und Promille.</text:p>
            <text:p text:style-name="P91">Für Pfeiffer sind solche Videos ein wichtiger Grund dafür, dass sich immer mehr Kinder ins Koma trinken: „Diese Videos sind ein ganz relevanter Faktor beim Verführen von Jugendlichen zum exzessiven Alkoholkonsum.“ Sie würden die Folgen des Konsums verharmlosen und zur Nachahmung animieren.</text:p>
            <text:p text:style-name="P91"><text:soft-page-break/>YouTube verwies gegenüber REPORT MAINZ darauf, dass solche Videos von geschulten Mitarbeitern geprüft und gegebenenfalls aus dem Netz genommen würden, sobald sie gemeldet worden seien. MyVideo zog die Wirkung der Videos bei Jugendlichen in Zweifel: „Was sollte daran auch sehenswert sein, Fremden beim Betrinken zuzuschauen?“</text:p>
            <text:p text:style-name="P91">Zudem gibt es nach Recherchen von REPORT MAINZ zahlreiche Internetseiten rund um den exzessiven Alkoholkonsum, die für Jugendliche frei zugänglich sind.</text:p>
            <text:p text:style-name="P91">Der Präsident der Bayerischen Landeszentrale für neue Medien, Professor Wolf-Dieter Ring, hält viele dieser Seiten für hoch jugendgefährdend: „Überall da, wo exzessiver Alkoholkonsum positiv dargestellt wird, wo Jugendliche animiert werden, das möglicherweise nachzuahmen, ist der Jugendschutz gefordert.“</text:p>
            <text:p text:style-name="P91">Selbst in Schülernetzwerken wie Schueler.CC oder Schüler.VZ finden sich nach Recherchen von REPORT MAINZ Diskussionsgruppen unter Namen wie „Saufen bis in Koma“, in denen sich Minderjährige über den Konsum harter Alkoholika austauschen.<text:line-break/> <text:s/>„Der Betreiber hat eine Verantwortung, dem entgegenzuwirken“, sagte Professor Ring gegenüber REPORT MAINZ.</text:p>
            <text:p text:style-name="P126"><text:span text:style-name="T560">&gt;</text:span>Schweinegrippe: Hinweise auf Zusammenhang zwischen dem Erreger und Massentierhaltung</text:p>
            <text:p text:style-name="P91">US-Behörden warnten bereits 2006 vor Pandemie, die durch Massentierhaltung entstehen könnte</text:p>
            <text:p text:style-name="P91">UN-Welternährungsorganisation FAO warnt vor gefährlichen Viren aus Massentierhaltung</text:p>
            <text:p text:style-name="P91">Mainz. Die staatlichen U.S. National Institutes of Health – das größte klinische Forschungszentrum der Welt - haben bereits 2006 im Hinblick auf mögliche Pandemien vor Massentierhaltung gewarnt. Das berichtet das ARD-Politikmagazin REPORT MAINZ in seiner heutigen Ausgabe.</text:p>
            <text:p text:style-name="P91">In einer Studie hatten sich Forscher mit der möglichen Rolle von Massentierhaltung auf die Verbreitung von Infektionskrankheiten beschäftigt. Danach warnen die Forscher vor Mutationen, die die nächste Pandemie auslösen könnten. Die Studie weist insbesondere auf die Gefahr einer Vermischung von Schweine- und Vogelgrippeviren hin, wie sie bei dem jetzigen Erreger der Schweinegrippe zu beobachten ist. Wörtlich heißt es: <text:line-break/>“Weil die Massentierhaltung dazu neigt, eine große Zahl von Tieren auf engem Raum zu konzentrieren, fördert sie die schnelle Übertragung und Vermischung von Viren. (...) Es besteht die Sorge, dass eine Erhöhung der Zahl von Schweineanlagen in der Nachbarschaft zu Geflügelanlagen, die Entwicklung der nächsten Pandemie weiter vorantreiben könnte.” </text:p>
            <text:p text:style-name="P91">Auch andere US-Forscher sehen einen Zusammenhang zwischen der Entwicklung pandemisch auftretender Viren und Massentierhaltung. Der Biologe Prof. Robert G. Wallace beschäftigt sich seit Jahren mit evolutionärer Epidemiologie. In Juni wird seine Studie “Farming Human Pathogens”, (deutsch: “Die Zucht menschlicher Krankheitserreger”) erscheinen. </text:p>
            <text:p text:style-name="P91">Im Interview mit REPORT MAINZ sagt Robert G.Wallace: “Diese ‘Schweine- und Geflügelstätte’ sind das, was man als genetische Monokulturen bezeichnet. Das heißt, wenn eine Influenza in solch eine Monokultur hineinkommt gibt es keinen immunologischen Schutzwall, der sie an der Ausbreitung hindert. (...) Es ist nicht H1N1, über das wir uns Sorgen machen müssen - es ist der Prozess in dem sich weniger ansteckende Grippeviren zu hochansteckenden entwickeln. Und dieser Prozess wird im wesentlichen vorangetrieben, indem man Hunderttausende Hühner oder Schweine zusammenpfercht.” </text:p>
            <text:p text:style-name="P91">Auch die Welternährungsorganisation FAO sieht einen Zusammenhang zwischen der Entstehung für den Menschen gefährlicher Viren und Massentierhaltung. FAO-Veterinärepidemiologe Dr. Joachim Otte hat diese Zusammenhänge bereits 2007 erforscht. Gegenüber REPORT MAINZ warnt er vor den möglichen Folgen der Massentierhaltung: „Viren haben eine sehr kurze Generationszeit und wenn man eine sehr große Zahl von Wirten hat für diese Viren, dann haben sie Evolution im Zeitraffer. Und je mehr Generationen ich habe, desto größer ist natürlich die Wahrscheinlichkeit, dass sich irgendwo eine Mutation durchsetzt, die dann pathogen sein kann für den Menschen.”</text:p>
            <text:p text:style-name="P91">Das Bundeslandwirtschaftsministerium sieht unterdessen keinen Zusammenhang. Auf Anfrage von REPORT MAINZ, teilt eine Sprecherin schriftlich mit: <text:line-break/>„Es handelt sich um eine Humaninfektion, die ohne Kontakt zu Schweinen, von Mensch zu Mensch weitergegeben werden kann.“ Insofern bestehe, „...zwischen der „Südamerikagrippe” und den großen Schweinemast- oder Zuchtbetrieben kein Zusammenhang.“</text:p>
            <text:p text:style-name="P91"/>
            <text:p text:style-name="P91"/>
            <text:p text:style-name="P122"/>
          </table:table-cell>
          <table:table-cell table:style-name="Tabelle1.C2" office:value-type="string">
            <text:p text:style-name="P23"/>
            <text:p text:style-name="P24">35:00</text:p>
          </table:table-cell>
        </table:table-row>
        <table:table-row>
          <table:table-cell table:style-name="Tabelle1.A2" office:value-type="string">
            <text:p text:style-name="P75">120</text:p>
          </table:table-cell>
          <table:table-cell table:style-name="Tabelle1.A2" office:value-type="string">
            <text:p text:style-name="P139"><text:span text:style-name="T72">04/05/09/132MB/arte <text:s text:c="24"/></text:span>ARTE Info</text:p>
            <text:p text:style-name="P108">Spanien: 4Millionen Menschen ohne Arbeit manche sind so verzweifelt (Armut), das sie Ihre <text:span text:style-name="T27">Organe im </text:span><text:s/><text:span text:style-name="T27">Internet verkaufen</text:span>. (Niere,Lunge)...wir befürchten ein Anstieg des Organhandels. Span. Behörde reagiert mit Verbot!</text:p>
            <text:p text:style-name="P108"/>
          </table:table-cell>
          <table:table-cell table:style-name="Tabelle1.C2" office:value-type="string">
            <text:p text:style-name="P23">03:00</text:p>
          </table:table-cell>
        </table:table-row>
        <text:soft-page-break/>
        <table:table-row>
          <table:table-cell table:style-name="Tabelle1.A2" office:value-type="string">
            <text:p text:style-name="P75">121</text:p>
          </table:table-cell>
          <table:table-cell table:style-name="Tabelle1.A2" office:value-type="string">
            <text:p text:style-name="P139"><text:span text:style-name="T72">04/05/09/234MB/3sat <text:s text:c="38"/></text:span>Kulturzeit</text:p>
            <text:p text:style-name="P122">...wir werden solange Unruhe und Protest in euer kleines <text:span text:style-name="T195">bürgerliches Leben hineinbringen... solange bis ihr merkt, das ihr für euer Recht und Leben kämpfen müsst! Dazu: </text:span>Dieter Rucht<text:span text:style-name="T195"> Soziologe:...</text:span><text:span text:style-name="T225">Unzufriedenheit alleine reicht in BRD nicht, da müssen noch andere Faktoren hinzukommen:</text:span><text:span text:style-name="T195"> </text:span><text:span text:style-name="T237">klare Adressaten, klare Forderungen, Organisatoren</text:span><text:span text:style-name="T195">, ...die </text:span><text:s/><text:span text:style-name="T195">sind z.Z. nicht vorhanden. Warum hat der Begriff UNRUHE so einen schlechten Ruf? ...die Konfliktkultur anderer Länder ...in BRD sind die Bürger schnell beunruhigt über Regelverletzungen! ...solange die Herrschenden auf Forderungen,Kritik, reagieren, dann wird es auch nicht zu Unruhen kommen... erst wenn nicht, dann...</text:span> </text:p>
            <text:p text:style-name="P139"/>
          </table:table-cell>
          <table:table-cell table:style-name="Tabelle1.C2" office:value-type="string">
            <text:p text:style-name="P23">06:00</text:p>
          </table:table-cell>
        </table:table-row>
        <table:table-row>
          <table:table-cell table:style-name="Tabelle1.A2" office:value-type="string">
            <text:p text:style-name="P75">122</text:p>
          </table:table-cell>
          <table:table-cell table:style-name="Tabelle1.A2" office:value-type="string">
            <text:p text:style-name="P122"><text:span text:style-name="T72">05/05/09/1GB/BayerischesFS-</text:span> <text:s text:c="6"/><text:span text:style-name="T336">Der große Ausverkauf </text:span><text:span text:style-name="T350"><text:s text:c="7"/></text:span><text:span text:style-name="T94"><text:s/></text:span><text:span text:style-name="T460">(</text:span><text:span text:style-name="T462">besser! </text:span><text:span text:style-name="T460">nochmal</text:span><text:span text:style-name="T464"> </text:span><text:span text:style-name="T460">DB_007-G</text:span><text:span text:style-name="T461">3</text:span><text:span text:style-name="T460">44)</text:span><text:span text:style-name="T458"> </text:span></text:p>
            <text:p text:style-name="P183"><text:span text:style-name="T172">E</text:span><text:span text:style-name="T173">s gibt mind. 2 verschiedene Schnittversionen! Eine vom ÖR-TV dann eine als DvD-Variante Arthaus Kultur-Spiegel </text:span><text:span text:style-name="T174">mit 9Kapiteln</text:span></text:p>
            <text:p text:style-name="P132"/>
            <text:p text:style-name="P122">ESKOM (Energieversorger) in Soweto <text:span text:style-name="T195">(Südafrika) Privatisierung und die Folgen ...macht Druck auf arme Menschen! läßt „Prepaid“ Strom-Automaten (von SIEMENS) für Haushalte installieren! ...die Menschen wehren sich! Trevor Ngwane und die Soweto </text:span>Electricity Crisis Commitee<text:span text:style-name="T195"> helfen.</text:span> </text:p>
            <text:p text:style-name="P108"><text:s text:c="4"/></text:p>
            <text:p text:style-name="P91">Ein britischer Lokführer, eine philippinische Mutter, ein südafrikanischer Aktivist und die Bürger einer bolivianischen Stadt: Sie kämpfen bereits gegen das, was uns alle erwartet: </text:p>
            <text:p text:style-name="P91">den GROSSEN AUSVERKAUF.</text:p>
            <text:p text:style-name="P93"><text:span text:style-name="T385">Prof. Joseph E.</text:span><text:span text:style-name="T386"> Stiglitz: </text:span>„Ich habe einmal bestimmte Aspekte der Wirtschaftspolitik mit moderner Kriegsführung verglichen. In der modernen Kriegsführung versucht man zu entmenschlichen, das Mitgefühl zu beseitigen. Man wirft Bomben aus 15 000 Metern, aber man sieht nicht, wo sie landen, man sieht keine Schäden. Es ist fast wie in einem Computerspiel. Man spricht von „body counts“. Das entmenschlicht den Prozess. Genauso ist es in der Wirtschaft: Man redet über Statistiken und nicht über die Menschen hinter diesen Statistiken.“</text:p>
            <text:p text:style-name="P91">(Joseph E. <text:span text:style-name="T27">Stiglitz</text:span> / Nobelpreisträger für Wirtschaftswissenschaften)</text:p>
            <text:p text:style-name="P91">„Mit dem Film DER GROSSE AUSVERKAUF möchte ich zeigen, was hinter dem abstrakt klingenden Phänomen der Privatisierung öffentlicher Dienste steckt. Was es für die Menschen bedeutet, die davon direkt betroffen sind. Was eine Gesellschaft verliert, die Konzernen die Verantwortung für ihre Grundversorgung überträgt. Die Protagonisten in DER GROSSE AUSVERKAUF haben zu spüren bekommen, was es heißt, wenn ihre Wasser- und Stromversorgung, Busse und Bahnen und sogar das Gesundheitswesen komplett privatisiert werden. Sie haben mit etwas zu kämpfen, das uns früher oder später alle betreffen wird.<text:span text:style-name="T219"> <text:line-break/> </text:span>Aber mir ist wichtig zu zeigen, dass die Protagonisten in DER GROSSE AUSVERKAUF keine passiven Opfer, sondern würdevolle und aktive Individuen, die in der Lage sind, ihr Schicksal in die Hand zu nehmen und die privatisierte Realität, in der sie leben, zu verändern. Und wenn es nötig ist - Widerstand zu leisten. Der Film möchte die Öffentlichkeit aufrütteln und auf eine schleichende und gefährliche Entwicklung aufmerksam machen, die unser aller Leben betrifft.“</text:p>
            <text:p text:style-name="P91">(Regisseur Florian Opitz)</text:p>
            <text:p text:style-name="P108"/>
          </table:table-cell>
          <table:table-cell table:style-name="Tabelle1.C2" office:value-type="string">
            <text:p text:style-name="P23">57:00</text:p>
          </table:table-cell>
        </table:table-row>
        <table:table-row>
          <table:table-cell table:style-name="Tabelle1.A2" office:value-type="string">
            <text:p text:style-name="P75">123</text:p>
          </table:table-cell>
          <table:table-cell table:style-name="Tabelle1.A2" office:value-type="string">
            <text:p text:style-name="P139"><text:span text:style-name="T72">05/05/09/193MB/BayerischesFS <text:s text:c="12"/></text:span>Rundschau Nacht</text:p>
            <text:p text:style-name="P122">&gt;MAN Korruptionsverdacht <text:s text:c="2"/><text:span text:style-name="T195">Staatsanwaltschaft durchsucht 30Niederlassungen </text:span><text:span text:style-name="T237">16 Millionen verdeckte Provisionen</text:span><text:span text:style-name="T195">. Bis jetzt nur mittleres Managemant im Visier.</text:span> </text:p>
            <text:p text:style-name="P108">&gt;Bundestagswahl ...wie beeindruckt man den Bürger am besten ...Steuergeschenke? Parteien</text:p>
            <text:p text:style-name="P108">&gt;<text:span text:style-name="T27">HypoRealEstate </text:span>Ankauf der <text:span text:style-name="T27">HRE-Bank</text:span> -Aktien durch BRD läuft an</text:p>
            <text:p text:style-name="P108">&gt;<text:span text:style-name="T27">Schweinegrippe </text:span>Pandemievorsorge und der Neuraminidasehemmer ...dazu Marcus <text:span text:style-name="T27">Söder</text:span></text:p>
            <text:p text:style-name="P108">&gt;Überfall auf Hochzeit in der Türkei viele Tote</text:p>
            <text:p text:style-name="P108"/>
          </table:table-cell>
          <table:table-cell table:style-name="Tabelle1.C2" office:value-type="string">
            <text:p text:style-name="P23">06:00</text:p>
          </table:table-cell>
        </table:table-row>
        <table:table-row>
          <table:table-cell table:style-name="Tabelle1.A2" office:value-type="string">
            <text:p text:style-name="P75">124</text:p>
          </table:table-cell>
          <table:table-cell table:style-name="Tabelle1.A2" office:value-type="string">
            <text:p text:style-name="P139"><text:span text:style-name="T72">05/05/09/85MB/3sat-</text:span><text:span text:style-name="T84"> <text:s text:c="21"/></text:span>ZIB2</text:p>
            <text:p text:style-name="P170">Diskussion über die Abstimmung zum Reformvertrag (<text:span text:style-name="T27">Lissabonvertrag</text:span>) in Prag</text:p>
            <text:p text:style-name="P170">mit dabei: Elmar<text:span text:style-name="T27"> Brok</text:span> <text:span text:style-name="T108">(sog.Außenpolitik Experte Europäischen Volkspartei)</text:span> </text:p>
            <text:p text:style-name="P170">Viviane <text:span text:style-name="T27">Reding</text:span> <text:span text:style-name="T108">(EU-Kommissarin) </text:span><text:span text:style-name="T361">: es ist absolut notwendig, das morgen mit „ja“ gestimmt wird... <text:s text:c="14"/></text:span><text:s/><text:span text:style-name="T373">(nochmal schnell Scheiße schön reden!)</text:span> </text:p>
            <text:p text:style-name="P170"/>
          </table:table-cell>
          <table:table-cell table:style-name="Tabelle1.C2" office:value-type="string">
            <text:p text:style-name="P23">02:00</text:p>
          </table:table-cell>
        </table:table-row>
        <table:table-row>
          <table:table-cell table:style-name="Tabelle1.A2" office:value-type="string">
            <text:p text:style-name="P75">125</text:p>
          </table:table-cell>
          <table:table-cell table:style-name="Tabelle1.A2" office:value-type="string">
            <text:p text:style-name="P139"><text:span text:style-name="T72">05/05/09/232MB/hr-fernsehen <text:s text:c="23"/></text:span>Meine Ausbildung</text:p>
            <text:p text:style-name="P108">Schüler führen selbst Regie ein Filmprojekt der Praxisklasse der <text:span text:style-name="T27">Pestalozzischule</text:span> Hauptschüler stellen die <text:soft-page-break/>„ <text:span text:style-name="T27">Nach-Schub</text:span>“ Initiative vor: </text:p>
            <text:p text:style-name="P108">...2Tage schauen wir in einen Beruf rein und 3Tage Schule... Sprechstundenhilfe, Frisörin, Pferdewirtin, Werkstatt; Verkauf ...</text:p>
            <text:p text:style-name="P108"><text:s/></text:p>
          </table:table-cell>
          <table:table-cell table:style-name="Tabelle1.C2" office:value-type="string">
            <text:p text:style-name="P23">07:00</text:p>
          </table:table-cell>
        </table:table-row>
        <table:table-row>
          <table:table-cell table:style-name="Tabelle1.A2" office:value-type="string">
            <text:p text:style-name="P75">126</text:p>
          </table:table-cell>
          <table:table-cell table:style-name="Tabelle1.A2" office:value-type="string">
            <text:p text:style-name="P139"><text:span text:style-name="T72">05/05/09//80MB/ProSieben</text:span> <text:s text:c="2"/>die einzig wahren Hochzeitcrasher</text:p>
            <text:p text:style-name="P139">&gt;...Beispiel einer unglaubwürdigen Hypnose</text:p>
            <text:p text:style-name="P139"/>
          </table:table-cell>
          <table:table-cell table:style-name="Tabelle1.C2" office:value-type="string">
            <text:p text:style-name="P23">03:00</text:p>
          </table:table-cell>
        </table:table-row>
        <table:table-row>
          <table:table-cell table:style-name="Tabelle1.A2" office:value-type="string">
            <text:p text:style-name="P75">127</text:p>
          </table:table-cell>
          <table:table-cell table:style-name="Tabelle1.A2" office:value-type="string">
            <text:p text:style-name="P139"><text:span text:style-name="T94">05/05/09/7,5MB/radioeins </text:span><text:span text:style-name="T72"><text:s text:c="13"/></text:span>Der schöne Morgen</text:p>
            <text:p text:style-name="P176">..<text:span text:style-name="T239">.</text:span><text:span text:style-name="T252">wie </text:span><text:span text:style-name="T239">sich die Parteien die </text:span><text:span text:style-name="T286">Volksentscheide </text:span><text:span text:style-name="T239">„unter den Nagel reißen“ </text:span></text:p>
            <text:p text:style-name="P108">...allerhöchstens Offenlegung der Finanzierung - das Problem mit dem 3fachen Quorum</text:p>
            <text:p text:style-name="P108"/>
          </table:table-cell>
          <table:table-cell table:style-name="Tabelle1.C2" office:value-type="string">
            <text:p text:style-name="P23">03:00</text:p>
          </table:table-cell>
        </table:table-row>
        <table:table-row>
          <table:table-cell table:style-name="Tabelle1.A2" office:value-type="string">
            <text:p text:style-name="P75">128</text:p>
          </table:table-cell>
          <table:table-cell table:style-name="Tabelle1.A2" office:value-type="string">
            <text:p text:style-name="P91">05/05/09/488MB/ZDF-infokanal-Abenteuer-Wissen <text:s text:c="3"/><text:span text:style-name="T326">Unerhörter Lärm</text:span> </text:p>
            <text:p text:style-name="P191"><text:s/><text:span text:style-name="T27"><text:s/></text:span><text:span text:style-name="T279">über den Schall und niedrige Frequenzen,</text:span><text:span text:style-name="T258"> </text:span><text:span text:style-name="T268">Infraschall</text:span></text:p>
            <text:p text:style-name="P91">Der tägliche Angriff aufs Trommelfell</text:p>
            <text:p text:style-name="P91">Am 29. April 2009 ist der internationale Tag des Lärms. Deshalb begibt sich Abenteuer Wissen mit Karsten Schwanke auf Spurensuche in der akustischen Welt und fragt nach den Ursachen und Folgen von Lärm. Unsere Ohren sind ein uraltes biologisches Warnsystem. Sie lassen uns Gefahren erkennen, bevor sie sichtbar werden. Doch diese natürliche Alarmanlage lässt sich nie ausschalten, auch nicht in einer modernen Zivilisation voller Störgeräusche. Und die verursachen Stress mit fatalen Folgen: Jährlich sterben rund 2700 Menschen an den Folgen von Krach!</text:p>
            <text:p text:style-name="P91">Anwohner stark befahrener Straßen sind erhöhten Belastungen ausgesetzt. Dieser Lärm erhöht die Stressfaktoren, die Krankheiten auslösen. Wichtig ist, zu verstehen, wie Lärm sich ausbreitet, von Gebäuden reflektiert oder sogar verstärkt wird. Nur mit exakter Kartierung ist auch eine effektive Lärmbekämpfung möglich. Daher nehmen Wissenschaftler die Lärmbrennpunkte Deutschlands unter die Lupe: Autobahnen, Bahnlinien, Industrie. Ihr Ziel: einen Lärmatlas zu erstellen, der zeigt, wo es zu laut zum Leben ist.</text:p>
            <text:p text:style-name="P126">Der Mensch ist kein Mikrophon</text:p>
            <text:p text:style-name="P91">Stadtplaner beobachten immer häufiger ein Phänomen, das an Spuk erinnert: Bestimmte öffentliche Orte werden gemieden - Menschen fühlen sich dort unwohl. Mit Schallmessungen versuchten Wissenschaftler, dem Rätsel auf die Spur zu kommen und fanden heraus, dass dort<text:span text:style-name="T570"> ein unhörbarer Lärm herrscht</text:span>: <text:span text:style-name="T27">Infraschall</text:span>. Unser Empfinden von Geräuschen und Lärm ist stark subjektiv gefärbt. Erwartungshaltung und persönliche Vorlieben beeinflussen das Hören extrem. Gleich lautes Meeresrauschen und Motordröhnen wirken auf uns völlig unterschiedlich.</text:p>
            <text:p text:style-name="P126">Neue Mittel gegen den Lärm</text:p>
            <text:p text:style-name="P91">Die "akustische Kamera" hilft Straßenbauern, sich ein Bild vom Verkehrslärm zu machen. Und siehe da: <text:span text:style-name="T570">Nicht die Motoren machen den Lärm, sondern die Reifen!</text:span> Hersteller arbeiten zwar an leiseren Modellen, doch solange keine Angabe von Lärm Emissionen vorgeschrieben ist, bleibt nur die Schalldämmung zuhause. Vor einiger Zeit haben Ingenieure die Antischall-Technik entwickelt. Demnächst könnte der so genannte "Antischall" für Stille sorgen, ein künstliches Geräusch, das dem störenden Lärm entgegenwirkt und ihn sozusagen auslöscht. </text:p>
            <text:p text:style-name="P91"/>
          </table:table-cell>
          <table:table-cell table:style-name="Tabelle1.C2" office:value-type="string">
            <text:p text:style-name="P37">13:57</text:p>
          </table:table-cell>
        </table:table-row>
        <table:table-row>
          <table:table-cell table:style-name="Tabelle1.A2" office:value-type="string">
            <text:p text:style-name="P66">130</text:p>
          </table:table-cell>
          <table:table-cell table:style-name="Tabelle1.A2" office:value-type="string">
            <text:p text:style-name="P139">Frei</text:p>
          </table:table-cell>
          <table:table-cell table:style-name="Tabelle1.C2" office:value-type="string">
            <text:p text:style-name="P23"/>
          </table:table-cell>
        </table:table-row>
        <table:table-row table:style-name="Tabelle1.118">
          <table:table-cell table:style-name="Tabelle1.A2" office:value-type="string">
            <text:p text:style-name="P75">131</text:p>
          </table:table-cell>
          <table:table-cell table:style-name="Tabelle1.A2" office:value-type="string">
            <text:p text:style-name="P170"><text:span text:style-name="T108">06/05/09/52MB/ZDF-heute-journal <text:s/></text:span><text:span text:style-name="T362"><text:s text:c="2"/>Der Machtkampf</text:span> <text:s text:c="5"/>VW - Porsche</text:p>
            <text:p text:style-name="P170"><text:s/><text:span text:style-name="T108">zwischen Wolfgang </text:span><text:span text:style-name="T125">Porsche</text:span><text:span text:style-name="T108"> (Wendelin Wiedekind)</text:span><text:span text:style-name="T111"> </text:span><text:span text:style-name="T108">und Ferdinand </text:span><text:span text:style-name="T125">Piech</text:span><text:span text:style-name="T27"> </text:span></text:p>
            <text:p text:style-name="P162">Porsche macht 3Milliarden Schulden <text:s/>für das Aktienpacket (42%) an VW ...wollte auf 75% erhöhen, um an das Barvermögen von <text:span text:style-name="T27">VW</text:span> zu gelangen. <text:span text:style-name="T27">Porsche</text:span> rechnete mit dem Wegfall des „VW-Gesetzes“ durch die EU (Veto der Beschäftigten) Porsche kann die Übernahme dadurch nicht durch die VW-Gelder realisieren!<text:line-break/></text:p>
          </table:table-cell>
          <table:table-cell table:style-name="Tabelle1.C2" office:value-type="string">
            <text:p text:style-name="P23">04:30</text:p>
          </table:table-cell>
        </table:table-row>
        <table:table-row>
          <table:table-cell table:style-name="Tabelle1.A2" office:value-type="string">
            <text:p text:style-name="P75">132</text:p>
          </table:table-cell>
          <table:table-cell table:style-name="Tabelle1.A2" office:value-type="string">
            <text:p text:style-name="P139"><text:span text:style-name="T72">06/05/09/53MB/Phoenix- <text:s text:c="3"/></text:span>HEUTE-JOURNAL</text:p>
            <text:p text:style-name="P108"><text:span text:style-name="T27">Mattias Fornoff</text:span> : US-Admini (Obama) will <text:span text:style-name="T27">Pakistan</text:span> und <text:span text:style-name="T27">Afghanistan</text:span> gegen die Taliban <text:s text:c="35"/>„Einschwören“...man will versuchen den Einfluss der <text:span text:style-name="T27">Taliban</text:span> militärisch zurück zu drängen. Fortsetzung der Angriffe mit Drohnen auf Pakistan (Grenze zu Afghanistan) ...und wieder mal „den Nährboden der Taliban austrocknen“!<text:span text:style-name="T458"> (die neue alte Strategie ha ha!) </text:span></text:p>
            <text:p text:style-name="P133"/>
          </table:table-cell>
          <table:table-cell table:style-name="Tabelle1.C2" office:value-type="string">
            <text:p text:style-name="P23">02:00</text:p>
          </table:table-cell>
        </table:table-row>
        <table:table-row>
          <table:table-cell table:style-name="Tabelle1.A2" office:value-type="string">
            <text:p text:style-name="P75">133</text:p>
          </table:table-cell>
          <table:table-cell table:style-name="Tabelle1.A2" office:value-type="string">
            <text:p text:style-name="P139"><text:span text:style-name="T72">06/05/09/100MB/NDR-FS-HH</text:span> <text:s text:c="2"/>NDR-aktuell</text:p>
            <text:p text:style-name="P108">Prozess gegen N.Y.-Filiale der <text:span text:style-name="T27">HSH-Nordbank</text:span> ...das ist ein Bordell SPD Thomas <text:span text:style-name="T27">Böwer</text:span> hat Zeugenaussagen: ehemalige Mitarbeiter klagen an!</text:p>
            <text:p text:style-name="P108"><text:soft-page-break/><text:s/>zum Bericht der Landesregierung:Monika<text:span text:style-name="T27"> </text:span><text:span text:style-name="T41">H</text:span><text:span text:style-name="T27">einold</text:span> (Bü90/Grüne) ...Note 6! Wolfgang <text:span text:style-name="T27">Kubicki</text:span> (FDP)</text:p>
            <text:p text:style-name="P108"/>
          </table:table-cell>
          <table:table-cell table:style-name="Tabelle1.C2" office:value-type="string">
            <text:p text:style-name="P23">07:00</text:p>
          </table:table-cell>
        </table:table-row>
        <table:table-row>
          <table:table-cell table:style-name="Tabelle1.A2" office:value-type="string">
            <text:p text:style-name="P75">134</text:p>
          </table:table-cell>
          <table:table-cell table:style-name="Tabelle1.A2" office:value-type="string">
            <text:p text:style-name="P139"><text:span text:style-name="T94">06/05/09/115MB/DKULTUR</text:span> <text:s text:c="17"/>Die Downloadwisser <text:s text:c="18"/>FEAT</text:p>
            <text:p text:style-name="P108">...oder der Weisheit letzter Klick <text:s/>von Ullrich Lang</text:p>
            <text:p text:style-name="P108">Studenten Lehrer Wissenschaftler ...die klassische Recherche wird immer weniger <text:s/>wer hat noch eine Bücherei? <text:s/>...für den Einen ein Grusel für die Anderen tägl. Notwendigkeit </text:p>
            <text:p text:style-name="P108"><text:s/>..<text:span text:style-name="T570">.die Glaubwürdigkeit der Info aus dem Netz</text:span>. <text:s/>das normale Buch und ...das E-Book. <text:s/><text:line-break/>Aufbau Elektronischer Bibliotheken.</text:p>
            <text:p text:style-name="P108">&gt;<text:span text:style-name="T9">die Gefahr des Verlustes von Elektronischen Daten</text:span> <text:s/></text:p>
            <text:p text:style-name="P122"/>
          </table:table-cell>
          <table:table-cell table:style-name="Tabelle1.C2" office:value-type="string">
            <text:p text:style-name="P23">53:03</text:p>
          </table:table-cell>
        </table:table-row>
        <table:table-row>
          <table:table-cell table:style-name="Tabelle1.A2" office:value-type="string">
            <text:p text:style-name="P80">135</text:p>
          </table:table-cell>
          <table:table-cell table:style-name="Tabelle1.A2" office:value-type="string">
            <text:p text:style-name="P122"><text:span text:style-name="T195">06/05/09/2,8GB/dasErste</text:span> <text:s text:c="11"/><text:span text:style-name="T336"><text:s/>Das Imperium der Viren </text:span><text:span text:style-name="T195">(1) (RB) <text:s text:c="5"/></text:span><text:s text:c="11"/><text:span text:style-name="T195">SienceFiction <text:s/>SF</text:span></text:p>
            <text:p text:style-name="P122">...es gibt kein Virus aus dem sich keine Waffe machen ließe!</text:p>
            <text:p text:style-name="P105">Lautlose Killer, <text:span text:style-name="T17">Biowaffen </text:span></text:p>
            <text:p text:style-name="P91">Zweiteiliger Film von Petra Höfer, Freddie Röckenhaus und Francesca D'Amicis</text:p>
            <text:p text:style-name="P91">Im 20. Jahrhundert, so haben Wissenschaftler berechnet, wurden mehr Menschen durch Viren getötet als durch alle Kriege weltweit. Und das, davon sind viele Virologen überzeugt, war erst der Anfang.</text:p>
            <text:p text:style-name="P91"><text:span text:style-name="T9">Denn zum einen haben wir gegen die meisten Virus-Infektionen bisher keine Impfstoffe gefunden und zum anderen werden immer mehr bisher unbekannte Keime aus zuvor unberührten, entlegenen Regenwaldzonen in unsere überbevölkerten Städte eingeschleppt.</text:span> <text:line-break/>Meist gelingt es dabei den unsichtbaren Viren, von Tieren auf Menschen überzuspringen, deren Immunsystem keine Gegenmittel gegen diese lautlosen Killer hat. Der kürzlich verstorbene amerikanische Nobelpreisträger Joshua <text:span text:style-name="T27">Lederberg</text:span> brachte den ungleichen Kampf mit den unsichtbaren Killern auf die Formel: "<text:span text:style-name="T564">Viren sind unsere einzigen Konkurrenten um die Herrschaft auf diesem Planeten</text:span>."</text:p>
            <text:p text:style-name="P91">Beeindruckende 3D-Animationen, die für diese Reihe produziert wurden, machen die für das Auge unsichtbaren Viren und ihren Zerstörungskampf gegen menschliche Zellen sichtbar. Der erste der beiden Dokumentationsfilme der Reihe "Das Imperium der Viren" zeichnet in einer aufwendig nachinszenierten Spielhandlung exemplarisch den Ausbruch des SARS-Virus nach. 2003 nahm das bis dahin unbekannte Virus von Hongkong aus Anlauf, die Welt zu erobern. </text:p>
            <text:p text:style-name="P91"><text:s/>Der Nobelpreisträger Carlos <text:span text:style-name="T27">Urbani</text:span> entdeckte das SARS-Virus und erkrankte selbst daran. ]<text:line-break/>Der chinesische Arzt<text:span text:style-name="T27"> Dr. Liu</text:span> infizierte dabei innerhalb weniger Stunden 17 Hotelgäste, die das neue, tödliche Virus binnen weniger Tage über den Globus verteilten. Ob Hanoi, Toronto, Singapur oder Frankfurt: Überall landete SARS im Körper infizierter Menschen und löste überall Epidemien aus. <text:line-break/> Zu den ersten Fahndern auf der Spur des wochenlang nicht identifizierbaren Virus' gehörte der italienische Arzt Carlo <text:span text:style-name="T27">Urbani</text:span>, der im Namen seiner Organisation "<text:span text:style-name="T27">Ärzte ohne Grenzen</text:span>" kurz zuvor den Friedensnobelpreis entgegen genommen hatte. <text:span text:style-name="T27">Urbani</text:span> aber erkrankt selbst.<text:line-break/></text:p>
            <text:p text:style-name="P91">Zum ersten Mal verwendet "Das Imperium der Viren" die spannende Mischung aus inszenierter Spielhandlung, optisch anspruchsvollen Reportage-Elementen, Interviews mit den besten Experten der Welt und atemberaubenden 3D-Animationen aus dem Körper.<text:line-break/></text:p>
            <text:p text:style-name="P91"><text:s/>Der Grippewelle von 1918 (Spielszene) fielen über 50 Millionen Menschen zum Opfer. ]<text:line-break/>Die besten Virologen und Epidemiologen wurden für "Das Imperium der Viren" vor die Kamera geholt: So etwa Albert Osterhaus aus Rotterdam, Nathan Wolfe aus Los Angeles, John Oxford aus London oder Christian Drosten vom Hamburger Institut für Tropenmedizin. Sie alle warnen: SARS konnte gestoppt werden, andere Keime, wie das Aids-Virus HIV fordern Millionen von Opfern jedes Jahr – doch eine nächste Welle, etwa mit einem Vogelgrippe-Virus könnte ähnlich verheerende Folgen haben, wie die "spanische Grippe" im Jahr 1918. </text:p>
            <text:p text:style-name="P91">Damals starben binnen weniger Monate über 50 Millionen Menschen. Zweieinhalb Mal soviel Opfer, wie sie der Erste Weltkrieg gefordert hatte. SARS, so glauben die Experten, war nur ein harmloser Probelauf für das, was eine neue Grippe-Mutation auslösen wird. Ein Mittel dagegen gibt es bisher nicht.</text:p>
            <text:p text:style-name="P228">. <text:span text:style-name="T188">29:02</text:span><text:span text:style-name="T575"> Prof. Alexander </text:span><text:span text:style-name="T54">Kekule </text:span><text:span text:style-name="T213">Mikrobiologe Halle. </text:span><text:span text:style-name="T159">30:19</text:span><text:span text:style-name="T214"> Thomas </text:span><text:span text:style-name="T55">Briege</text:span><text:span text:style-name="T214"> Viren-Ermittler Columbia Uni N.Y. </text:span><text:span text:style-name="T192">31:36</text:span><text:span text:style-name="T214"> Luiz Eloy </text:span><text:span text:style-name="T55">Pereira</text:span><text:span text:style-name="T214"> tropische Viren Sao Paulo. </text:span><text:span text:style-name="T469">32:09</text:span><text:span text:style-name="T215"> Christian </text:span><text:span text:style-name="T56">Drosten</text:span><text:span text:style-name="T215"> Virologe Hamburg ...da schau an! </text:span><text:span text:style-name="T145">...</text:span><text:span text:style-name="T146">der </text:span><text:span text:style-name="T145">Taucht zweifelhaft 2020 bis 2022 zu </text:span><text:span text:style-name="T193">Corona</text:span><text:span text:style-name="T145"> zeiten auf</text:span><text:span text:style-name="T166">! </text:span><text:span text:style-name="T182">34:10</text:span> Nathan <text:span text:style-name="T27">Wolf</text:span><text:span text:style-name="T194"> </text:span><text:span text:style-name="T389">Virologe Uni L.A. </text:span><text:span text:style-name="T160">39:19</text:span><text:span text:style-name="T389"> Aladar</text:span><text:span text:style-name="T387"> Szalay</text:span><text:span text:style-name="T389"> Forschung Biomedizin Würzburg. </text:span><text:span text:style-name="T161">39:57</text:span><text:span text:style-name="T390"> Albert </text:span><text:span text:style-name="T388">Osterhaus</text:span><text:span text:style-name="T390"> Virologe Uni Rotterdam.</text:span></text:p>
            <text:p text:style-name="P91"/>
            <text:p text:style-name="P227"><text:span text:style-name="T401">Die Autoren Petra </text:span><text:span text:style-name="T406">Höfer,</text:span><text:span text:style-name="T401"> Freddie </text:span><text:span text:style-name="T406">Röckenhaus</text:span><text:span text:style-name="T401"> und Francesca </text:span><text:span text:style-name="T406">D'Amicis</text:span><text:span text:style-name="T401"> haben zuvor unter anderem die viel beachtete Reihe "Expedition ins Gehirn" produziert, den im vergangenen Jahr mit dem Deutschen </text:span><text:soft-page-break/><text:span text:style-name="T401">Fernsehpreis ausgezeichneten Doping-Zweiteiler "Blut und Spiele" oder die Kult-Doku-Serien "Mondän!" und "Tropenfieber"<text:line-break/>"</text:span><text:span text:style-name="T406">Das Imperium der Viren</text:span><text:span text:style-name="T401">" entstand in Co-Produktion mit einer Reihe von europäischen Sendern. Neben Radio Bremen, Arte und WDR sind etwa die RAI in Italien, RTÉ Irland, YLE Finnland oder UR Schweden beteiligt. Gedreht wurde in Deutschland, der Schweiz, Frankreich, Dänemark, Niederlande, Großbritannien, der Ukraine, den USA, Brasilien, Gabun/Afrika, Kongo, Hongkong und Indonesien.</text:span></text:p>
            <text:p text:style-name="P91"><text:bookmark text:name="moreinfo1"/>Teil 2 am 06.05.2009 um 23.30 Uhr</text:p>
            <text:p text:style-name="P91">Biowaffen-Experten wie der Amerikaner C.J. Peters und der Exil-Russe Serguei Popov halten es für denkbar, dass Viren in nächster Zukunft für Terror-Anschläge benutzt werden. Der nächste Schlag von Fanatikern könnte nicht mehr Büro-Wolkenkratzer zum Ziel haben, sondern die Gesundheit der Menschen.<text:line-break/> <text:span text:style-name="T27">Der zweite Film der Reihe </text:span>"Das Imperium der Viren" zeichnet in aufwendiger Spielhandlung ein Szenario nach, das in ähnlicher Form von Wissenschaftlern des Berliner <text:span text:style-name="T195">Robert-Koch-Institut</text:span> durchgespielt wurde: ...</text:p>
            <text:p text:style-name="P122"/>
          </table:table-cell>
          <table:table-cell table:style-name="Tabelle1.C2" office:value-type="string">
            <text:p text:style-name="P24">55:00</text:p>
            <text:p text:style-name="P32"/>
          </table:table-cell>
        </table:table-row>
        <table:table-row>
          <table:table-cell table:style-name="Tabelle1.A2" office:value-type="string">
            <text:p text:style-name="P75">136</text:p>
          </table:table-cell>
          <table:table-cell table:style-name="Tabelle1.A2" office:value-type="string">
            <text:p text:style-name="P139"><text:span text:style-name="T72">07/05/09/</text:span><text:span text:style-name="T75">1,9</text:span><text:span text:style-name="T72">GB/ arte <text:s/></text:span><text:span text:style-name="T162">mkv</text:span> <text:s text:c="7"/>Sex in der Tierwelt <text:s text:c="36"/>Tierfilm</text:p>
            <text:p text:style-name="P146">...wie die Tiere <text:s text:c="27"/><text:span text:style-name="T276">und </text:span><text:span text:style-name="T273"><text:s/></text:span><text:span text:style-name="T308">145 <text:s/>Sex in Freier Wildbahn!</text:span></text:p>
            <text:p text:style-name="P91">(Australien, 2005, mn) Regie: Emma Ross, Klaus Toft</text:p>
            <text:p text:style-name="P91"><text:s text:c="2"/>Menschen widmen zwar den Großteil ihres Lebens der Balz und der Paarung, verglichen mit den Tieren sind sie jedoch wahre Dilettanten. Denn Tiere legen dabei häufig ein erstaunliches Verhalten an den Tag - angefangen von Kamelen im Wettlauf um ihre Weibchen, über "tanzende" Paradiesvögel bis hin zu kämpfenden See-Elefanten. Die zweiteilige Dokumentation gibt verblüffende Einblicke in die Tierwelt und regt gleichzeitig dazu an, über den Platz des Menschen in der Natur nachzudenken.</text:p>
            <text:p text:style-name="P91">Die zweiteilige Dokumentation "Sex in freier Wildbahn" gibt einen aufschlussreichen Einblick in das Liebesleben der Tiere und zeigt überraschende Aspekte des Werbeverhaltens und der sexuellen Auswahl im Tierreich. Namhafte Wissenschaftler kommentieren das Tierverhalten und gleichzeitig veranschaulichen Ausschnitte aus Filmklassikern auf amüsante Weise das Balzverhalten der Spezies Mensch. Letztere mag zwar höher entwickelt sein, doch das menschliche Verhalten ist oft gar nicht so weit von dem der Tiere entfernt, deren unglaublichen Erfindungsreichtum die Dokumentation vorführt.<text:line-break/>Der Vergleich regt zum Nachdenken über den Platz des Menschen in der Natur an. So erfährt der Zuschauer, dass die größte Triebkraft der Evolution das Auswahlverhalten der Weibchen ist, denn dieses Verhalten zieht viele Phänomene und Strategien bei den männlichen Tieren nach sich.</text:p>
            <text:p text:style-name="P91"/>
          </table:table-cell>
          <table:table-cell table:style-name="Tabelle1.C2" office:value-type="string">
            <text:p text:style-name="P23">4<text:span text:style-name="T576">4</text:span>:<text:span text:style-name="T576">21</text:span></text:p>
          </table:table-cell>
        </table:table-row>
        <table:table-row>
          <table:table-cell table:style-name="Tabelle1.A124" office:value-type="string">
            <text:p text:style-name="P74">137</text:p>
          </table:table-cell>
          <table:table-cell table:style-name="Tabelle1.A2" office:value-type="string">
            <text:p text:style-name="P139"><text:span text:style-name="T72">07/05/09/1,1GB/arte</text:span> <text:s text:c="10"/><text:span text:style-name="T350"><text:s/>Wei</text:span><text:span text:style-name="T351">ß</text:span><text:span text:style-name="T350">rus</text:span><text:span text:style-name="T351">s</text:span><text:span text:style-name="T350">ische Jugendproteste</text:span> <text:span text:style-name="T513"><text:s text:c="11"/></text:span><text:span text:style-name="T246"><text:s/></text:span><text:span text:style-name="T264">Jugendkultur</text:span></text:p>
            <text:p text:style-name="P139"><text:s/><text:span text:style-name="T239"><text:s/></text:span><text:span text:style-name="T258">Wei</text:span><text:span text:style-name="T266">ß</text:span><text:span text:style-name="T258">rus</text:span><text:span text:style-name="T266">s</text:span><text:span text:style-name="T258">ische Jugendproteste gegen ihre FI's auf einem Treffen in Warschau, dann zurück in Wei</text:span><text:span text:style-name="T266">ß</text:span><text:span text:style-name="T258">rus</text:span><text:span text:style-name="T266">s</text:span><text:span text:style-name="T258">land Nervereien der Staatsmacht, wie bei uns gegenüber</text:span><text:span text:style-name="T239"> <text:s/></text:span><text:span text:style-name="T258">jugendl.</text:span><text:span text:style-name="T266"> </text:span><text:span text:style-name="T258">Gesellschaftskritischen Menschen! </text:span></text:p>
            <text:p text:style-name="P108">...und die Meinung „konservativer“ junger Menschen</text:p>
            <text:p text:style-name="P170"/>
          </table:table-cell>
          <table:table-cell table:style-name="Tabelle1.C2" office:value-type="string">
            <text:p text:style-name="P23"/>
            <text:p text:style-name="P32">25:00</text:p>
          </table:table-cell>
        </table:table-row>
        <table:table-row>
          <table:table-cell table:style-name="Tabelle1.A124" office:value-type="string">
            <text:p text:style-name="P74">138</text:p>
          </table:table-cell>
          <table:table-cell table:style-name="Tabelle1.A2" office:value-type="string">
            <text:p text:style-name="P139"><text:span text:style-name="T72">07/05/09/809MB/ZDF-</text:span> <text:span text:style-name="T560"><text:s text:c="22"/></text:span>Tagesschau</text:p>
            <text:p text:style-name="P108"><text:span text:style-name="T27">Steinbrück</text:span>: keine Entlastung für den Bürger ...80Milliarden Neuverschuldung</text:p>
            <text:p text:style-name="P108">&gt;Leitzinssenkung der<text:span text:style-name="T27"> EZB</text:span> jetzt bei 1% neuer Tiefstand siebte Senkung in einem Jahr ...das macht das Geld für die Banken billiger!</text:p>
            <text:p text:style-name="P108">&gt;Jean-Claude <text:span text:style-name="T27">Trichet</text:span> sog.Währungshüter kaufen zum ersten mal Pfandbriefe (Wertpapiere) von den Banken auf (60Milliarden) Kritiker befürchten die Ausweitung der Geldsumme Thorsten<text:span text:style-name="T27"> Polleit</text:span> (Barclays Capital)</text:p>
            <text:p text:style-name="P108">&gt;<text:span text:style-name="T27">Fusion VW und Porsche</text:span> Betriebsräte beraten</text:p>
            <text:p text:style-name="P108">&gt;<text:span text:style-name="T27">Bundeswehr</text:span> „Fast“ Terrorverdächtigen (was heißt denn das?) in Afghanistan</text:p>
            <text:p text:style-name="P108">&gt;<text:span text:style-name="T27">Pakistan</text:span> setzt Angriffe fort Tausende Flüchtlinge aus dem Swaat Tal ...dutzende Zivilisten getötet Ausgangssperre(...und Florian <text:span text:style-name="T27">Meesmann</text:span> kommentiert!)</text:p>
            <text:p text:style-name="P108">&gt;<text:span text:style-name="T67">EU</text:span><text:span text:style-name="T9">- gründet „</text:span><text:span text:style-name="T67">Östliche Partnerschaft</text:span><text:span text:style-name="T9">“mit ehem. Sowjetrepubliken</text:span> 6 Länder (u.a.<text:span text:style-name="T27">Georgien</text:span>, <text:span text:style-name="T27">Ukraine</text:span>, <text:span text:style-name="T27">Wei</text:span><text:span text:style-name="T51">ß</text:span><text:span text:style-name="T27">rus</text:span><text:span text:style-name="T51">s</text:span><text:span text:style-name="T27">land</text:span> 600Millionen sollen fließen!</text:p>
            <text:p text:style-name="P108">&gt;Alexander v. Humboldt Professur: <text:span text:style-name="T27">Schawan</text:span> und die Leuchtkraft der Wissenschaft</text:p>
            <text:p text:style-name="P170"><text:span text:style-name="T239">&gt;CIVIS Medienpreis Verleihung für Öffentlich-Rechtliche Beiträge u.a. NDR-Tatort</text:span> <text:span text:style-name="T373">(na sowas!)</text:span> </text:p>
            <text:p text:style-name="P170"/>
          </table:table-cell>
          <table:table-cell table:style-name="Tabelle1.C2" office:value-type="string">
            <text:p text:style-name="P23">14:00</text:p>
          </table:table-cell>
        </table:table-row>
        <table:table-row>
          <table:table-cell table:style-name="Tabelle1.A124" office:value-type="string">
            <text:p text:style-name="P24">139</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124" office:value-type="string">
            <text:p text:style-name="P24">140</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124" office:value-type="string">
            <text:p text:style-name="P24">141</text:p>
          </table:table-cell>
          <table:table-cell table:style-name="Tabelle1.A2" office:value-type="string">
            <text:p text:style-name="P139"><text:span text:style-name="T94">07/05/09/2,1MB/DLF</text:span> <text:s text:c="10"/>Nachrichten</text:p>
            <text:p text:style-name="P108"><text:soft-page-break/>&gt;<text:span text:style-name="T27">Steinbrück</text:span> jährlich 100Milliarden durch Steuerhinterziehung verloren (Schweiz+Lichtenstein)</text:p>
            <text:p text:style-name="P108"/>
          </table:table-cell>
          <table:table-cell table:style-name="Tabelle1.C2" office:value-type="string">
            <text:p text:style-name="P23">01:00</text:p>
          </table:table-cell>
        </table:table-row>
        <table:table-row>
          <table:table-cell table:style-name="Tabelle1.A124" office:value-type="string">
            <text:p text:style-name="P24">142</text:p>
          </table:table-cell>
          <table:table-cell table:style-name="Tabelle1.A2" office:value-type="string">
            <text:p text:style-name="P139"><text:span text:style-name="T94">07/05/09/291MB/hr2 </text:span><text:span text:style-name="T72"><text:s text:c="4"/>DerTag </text:span><text:s text:c="14"/><text:span text:style-name="T336">Riskante Partnerschaften </text:span></text:p>
            <text:p text:style-name="P139"><text:span text:style-name="T367">..</text:span> <text:span text:style-name="T258">.</text:span><text:span text:style-name="T239">.und der Griff der EU nach dem Osten</text:span> <text:span text:style-name="T239"><text:s/></text:span><text:span text:style-name="T258">(Angela Fitsch)</text:span> <text:s text:c="27"/><text:span text:style-name="T140"><text:s/></text:span><text:span text:style-name="T142">sehr</text:span><text:span text:style-name="T141"> wichtig!</text:span></text:p>
            <text:p text:style-name="P120">&gt;Sowjetunion fühlt sich in die Zange genommen durch NATO und EU</text:p>
            <text:p text:style-name="P91">Heute soll in Prag etwas gegründet werden, das sich „<text:span text:style-name="T27">Ost-Partnerschaft</text:span>“ der EU nennt. Klingt prima, Partnerschaft ist immer gut, aber gemeint ist etwas anderes, nämlich Einflusszone. Dieses Wort ist tabu, denn sämtliche Kandidaten, die da eifrig den Anschluss an Europa suchen – etwa <text:span text:style-name="T27">Georgien</text:span>, die <text:span text:style-name="T27">Ukraine</text:span>, <text:span text:style-name="T27">Aserbaidschan</text:span> oder <text:span text:style-name="T27">Armenien</text:span> – sind ehemalige Republiken der Sowjetunion. </text:p>
            <text:p text:style-name="P91"><text:bookmark text:name="titel11"/><text:span text:style-name="T27">Moskau</text:span> betrachtet diese Länder daher als so genanntes nahes Ausland, auch hier passt der Begriff Einflusszone trefflich. Der Tag über zwei Imperien, die sich im gleichen Raum bewegen wollen. </text:p>
            <text:p text:style-name="P108"><text:span text:style-name="T27">Asabeijan</text:span> und <text:span text:style-name="T577">Roh</text:span>stoffe -<text:span text:style-name="T27">Ukraine</text:span> Reiseerleichterungen, Visapflicht. <text:line-break/><text:span text:style-name="T132">08:03</text:span><text:span text:style-name="T490"> die </text:span><text:span text:style-name="T31">ENP</text:span><text:span text:style-name="T490"> wurde offiziell am12.Mai 2004 verkündet dazu Reinhard</text:span><text:span text:style-name="T31"> Lauterbach ...</text:span><text:span text:style-name="T565">die Oststaaten kompatibel mit der EU machen</text:span><text:span text:style-name="T490">, </text:span><text:span text:style-name="T13">was automatisch diese inkompatibel mit Russland macht!</text:span><text:span text:style-name="T490"> Anders als zugesagt haben sich die Oststaaten an die Regeln der </text:span><text:span text:style-name="T31">EU</text:span><text:span text:style-name="T490"> anzupassen. Beispiele! u.a. Abwehr der Emigration schon vor den Außengrenzen der </text:span><text:span text:style-name="T31">Ukraine</text:span><text:span text:style-name="T490"> möglichst schon mit Visapflicht!</text:span></text:p>
            <text:p text:style-name="P108">u.a.Rainer <text:span text:style-name="T27">Lind</text:span><text:span text:style-name="T32">n</text:span><text:span text:style-name="T27">e</text:span><text:span text:style-name="T32">r,</text:span> <text:s text:c="3"/>Alexander <text:span text:style-name="T27">Raab</text:span> (Dt.Gesellsch. für Ausländische Politik)... was sind die Handfesten Motive für diese Ostpartnerschaft?</text:p>
            <text:p text:style-name="P108"/>
          </table:table-cell>
          <table:table-cell table:style-name="Tabelle1.C2" office:value-type="string">
            <text:p text:style-name="P23">50:00</text:p>
          </table:table-cell>
        </table:table-row>
        <table:table-row>
          <table:table-cell table:style-name="Tabelle1.A124" office:value-type="string">
            <text:p text:style-name="P63">143</text:p>
          </table:table-cell>
          <table:table-cell table:style-name="Tabelle1.A2" office:value-type="string">
            <text:p text:style-name="P139"><text:span text:style-name="T72">09/05/09/107MB/</text:span> <text:span text:style-name="T72">Phoenix vor ORT <text:s text:c="11"/></text:span><text:s/>Parteitag B'90/Grüne /CSU-Parteitag </text:p>
            <text:p text:style-name="P170"><text:span text:style-name="T239">&gt;Gesine </text:span><text:span text:style-name="T279">Schwan</text:span><text:span text:style-name="T239"> SPD wirbt um Wahlstimmen auf dem Bü90/Grüne Parteitag für Ihre Bundespräsidentschaft </text:span><text:s/><text:span text:style-name="T373">(„stehenden Ablauss“ für Schwan!)</text:span> </text:p>
            <text:p text:style-name="P108">Ingrid <text:span text:style-name="T27">Hönlinger</text:span>, Fritz <text:span text:style-name="T27">Kuhn</text:span>,</text:p>
            <text:p text:style-name="P173"><text:span text:style-name="T239">&gt;Theo </text:span><text:span text:style-name="T279">Waigel: </text:span><text:span text:style-name="T239">über die sog.Finanzkriese und die </text:span><text:span text:style-name="T279">EZB</text:span><text:span text:style-name="T239"> ...und die Liquidität wieder Einsammeln ...und wir wenig Wohltaten zu verteilen haben...! Finanzaufsicht: </text:span><text:span text:style-name="T279">Bundesbank</text:span><text:span text:style-name="T239"> und </text:span><text:span text:style-name="T279">BAFIN</text:span><text:span text:style-name="T239"> </text:span><text:span text:style-name="T324">in eine Hand</text:span><text:span text:style-name="T239">. </text:span><text:span text:style-name="T373">(</text:span><text:span text:style-name="T313">Theo </text:span><text:span text:style-name="T311">Waigel, </text:span><text:span text:style-name="T312">t</text:span><text:span text:style-name="T313">ut so als hät er nix mit den Ursachen zu tun gehabt!) </text:span></text:p>
            <text:p text:style-name="P170"/>
          </table:table-cell>
          <table:table-cell table:style-name="Tabelle1.C2" office:value-type="string">
            <text:p text:style-name="P23">10:00</text:p>
            <text:p text:style-name="P23"/>
            <text:p text:style-name="P23"><text:s text:c="2"/></text:p>
            <text:p text:style-name="P23"><text:s/></text:p>
            <text:p text:style-name="P23">03:00</text:p>
          </table:table-cell>
        </table:table-row>
        <table:table-row>
          <table:table-cell table:style-name="Tabelle1.A124" office:value-type="string">
            <text:p text:style-name="P84">144</text:p>
          </table:table-cell>
          <table:table-cell table:style-name="Tabelle1.A2" office:value-type="string">
            <text:p text:style-name="P161"><text:span text:style-name="T100">08/05/09/1,5GB/ arte</text:span><text:span text:style-name="T17"> </text:span><text:span text:style-name="T62">-</text:span><text:span text:style-name="T17"> </text:span><text:span text:style-name="T62"><text:s text:c="7"/>China Die mächtigen Frauen vom Lugu See</text:span> <text:s text:c="7"/>Land+Leute</text:p>
            <text:p text:style-name="P91"><text:span text:style-name="T9">eine matria</text:span><text:span text:style-name="T11">r</text:span><text:span text:style-name="T9">chale Gesellschaft</text:span> <text:span text:style-name="T37">die Mosu</text:span></text:p>
            <text:p text:style-name="P91">Im Norden von Yunan, am Lugo-See wohnen die Mosuo, die noch eine matriarchale Gesellschaftsordnung haben. Offiziell werden sie zu den NAXI zugeordnet. Trotz ihres Bemühens erhält ihre ständige Kultur nicht den Status der Minderheit. Lange Jahre waren sie aufgrund der schlechten Straßenverhältnisse und dem abgelegene Lebensgebiet von der Entwicklung in China abgekoppelt. Dies dürfte eine der Gründe sein, das sich hier eines der Letzten <text:span text:style-name="T27">Matriarchate</text:span> gehalten hat. Die <text:span text:style-name="T27">Mosuo </text:span>leben in einer Großfamilie, die von einer Matriarchalin geleitet wird. Die Erbfolge verläuft über die mütterliche Linie <text:span text:style-name="T514">ei</text:span>n Mädchen als Frau initiiert wurden, erhalten sie ein eigenes Zimmer. Ab diesem Zeitpunkt dürfen sie von Männern besucht werden, dies wird Besuchsehe genannt. Am nächsten Morgen gehen die Männer wieder zurück in ihre <text:span text:style-name="T514">G</text:span>roßfamilie. Wenn eine Beziehung brüchig geworden ist, kann jeder Zeit eine Partnerschaft gewechselt werden. Bei den Mosuos gibt es keinen individuellen Besitz, Gewalt ist unbekannt. Zwei Religionen prägen die Mosuos. Einerseits sind sie dem Dabaismus verpflichtet, einer eher animistischen Religion, andererseits vom tibetanischen Lamaismus. <text:s/>die <text:span text:style-name="T27">Wanderehe</text:span>.</text:p>
            <text:p text:style-name="P161"><text:s text:c="86"/>(<text:span text:style-name="T9">siehe auch: FP_002-088</text:span>)</text:p>
            <text:p text:style-name="P139"><text:s/></text:p>
          </table:table-cell>
          <table:table-cell table:style-name="Tabelle1.C2" office:value-type="string">
            <text:p text:style-name="P23">40:00</text:p>
          </table:table-cell>
        </table:table-row>
        <table:table-row>
          <table:table-cell table:style-name="Tabelle1.A2" office:value-type="string">
            <text:p text:style-name="P66">145</text:p>
          </table:table-cell>
          <table:table-cell table:style-name="Tabelle1.A2" office:value-type="string">
            <text:p text:style-name="P139"><text:span text:style-name="T72">08/05/09/</text:span><text:span text:style-name="T87">1,8</text:span><text:span text:style-name="T72">GB/arte</text:span> <text:s text:c="7"/><text:span text:style-name="T310">mkv</text:span> <text:s text:c="7"/>Sex in Freier Wildbahn <text:s text:c="40"/><text:span text:style-name="T294">Tierfilm</text:span></text:p>
            <text:p text:style-name="P146">von der Balz zur Brut <text:s text:c="27"/><text:span text:style-name="T309">und </text:span><text:span text:style-name="T299"><text:s/></text:span><text:span text:style-name="T308">136 </text:span><text:span text:style-name="T299">Sex in der Tierwelt</text:span><text:span text:style-name="T294"> </text:span></text:p>
            <text:p text:style-name="P161"><text:span text:style-name="T62"><text:s/></text:span><text:span text:style-name="T239">Menschen widmen zwar den Grossteil ihres Lebens der Balz und der Paarung, verglichen mit den Tieren sind sie jedoch wahre Dilettanten. Denn Tiere legen dabei häufig ein erstaunliches Verhalten an den Tag.<text:line-break/>Regie:Alan HallClare Thomson<text:line-break/>Die zweiteilige Dokumentation "Sex in freier Wildbahn" gibt einen aufschlussreichen Einblick in das Liebesleben der Tiere und zeigt überraschende Aspekte des Werbeverhaltens und der sexuellen Auswahl im Tierreich. Namhafte Wissenschaftler kommentieren das Tierverhalten und gleichzeitig veranschaulichen Ausschnitte aus Filmklassikern auf amüsante Weise das Balzverhalten der Spezies Mensch. Letztere mag zwar höher entwickelt sein, doch das menschliche Verhalten ist oft gar nicht so weit von dem der Tiere entfernt, deren unglaublichen Erfindungsreichtum die Dokumentation vorführt. </text:span></text:p>
            <text:p text:style-name="P91"/>
          </table:table-cell>
          <table:table-cell table:style-name="Tabelle1.C2" office:value-type="string">
            <text:p text:style-name="P23"/>
            <text:p text:style-name="P24">4<text:span text:style-name="T578">2:52</text:span></text:p>
          </table:table-cell>
        </table:table-row>
        <table:table-row>
          <table:table-cell table:style-name="Tabelle1.A2" office:value-type="string">
            <text:p text:style-name="P66">146</text:p>
          </table:table-cell>
          <table:table-cell table:style-name="Tabelle1.A2" office:value-type="string">
            <text:p text:style-name="P139"><text:span text:style-name="T72">08/05/09/1,1GB/arte- <text:s text:c="7"/></text:span>Tracks <text:s text:c="6"/><text:span text:style-name="T336">Baltimore „craysie Legs“ </text:span><text:span text:style-name="T258"><text:line-break/></text:span><text:span text:style-name="T253">USA- Black+Weiss Tanzstil „verrückte Beine“</text:span><text:span text:style-name="T269"><text:line-break/></text:span><text:soft-page-break/><text:span text:style-name="T258">Scotti B Unruly Records, der Beemore Club ...die „Club-Göre“ Rye Rye <text:s/>Princes of Baltimore <text:s/>...tanzen gut sexistisch „Black People“</text:span></text:p>
            <text:p text:style-name="P108">&gt;<text:span text:style-name="T27">Porn-Star-Ped</text:span> ..<text:span text:style-name="T564">.die Haustiere der PornoStars:</text:span> ...wir brauchen alle ganz viel Liebe</text:p>
            <text:p text:style-name="P108">&gt;beim <text:span text:style-name="T27">SKA</text:span> ist es wie beim Wein, alles dabei ...Two Ton <text:span text:style-name="T27">The Beat </text:span>Ranking Roger,</text:p>
            <text:p text:style-name="P139"/>
          </table:table-cell>
          <table:table-cell table:style-name="Tabelle1.C2" office:value-type="string">
            <text:p text:style-name="P23">20:00</text:p>
          </table:table-cell>
        </table:table-row>
        <table:table-row>
          <table:table-cell table:style-name="Tabelle1.A2" office:value-type="string">
            <text:p text:style-name="P66">147</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66">148</text:p>
          </table:table-cell>
          <table:table-cell table:style-name="Tabelle1.A2" office:value-type="string">
            <text:p text:style-name="P139"><text:span text:style-name="T94">09/05/09/216MB/BR2</text:span> <text:s text:c="7"/>Hundeleben 1892 <text:s text:c="4"/><text:span text:style-name="T299"><text:s text:c="2"/></text:span><text:span text:style-name="T303">naja!</text:span><text:span text:style-name="T299"> <text:s text:c="3"/></text:span><text:s text:c="52"/>HS</text:p>
            <text:p text:style-name="P151">Heinz von Cramer/Oskar Panizza: </text:p>
            <text:p text:style-name="P91">Zu seinen Lebzeiten haben nur wenige das Genie Oskar Panizzas erkannt, der 1921 nach über 15 Jahren Aufenthalt in einer Irrenanstalt starb. Zu seinen schönsten und gelungensten Werken gehört die Erzählung Aus dem Tagebuch eines Hundes, in dem die Menschen-Welt aus der Perspektive</text:p>
            <text:p text:style-name="P91"><text:s/>eines Hundes beschrieben wird – ein Kunstgriff, der es Panizza erlaubte, menschliches Tun und Lassen um so grimmiger zu sezieren.</text:p>
            <text:p text:style-name="P91">Der Erzähler und zugleich die Hauptfigur ist ein philosophischer, in seinem Hang zur Systematisierung ungemein deutscher Dackel. Er wird, jung und unerfahren, vom Land in die Stadt verkauft und lernt dort Straßen und Häuser, Schutzleute und Kaffeestuben, Menschen männlicher und weiblicher Natur kennen. In Heinz von Cramers Hörspielinszenierung äußern sich die Menschen durchweg in überdimensionalen unverständlichen Lauten, während Hunde und Katzen eine verständliche Sprache reden. Mit Axel Milberg als Mops.</text:p>
            <text:p text:style-name="P108">Mit Daniel Kasztura, Jan Eberwein, Axel Milberg, Margrit Carls, Thilo Prückner, Grete Wurm, Jutta <text:s/>Gräb, Marianne Lochert u.a.</text:p>
            <text:p text:style-name="P91">Heinz von Cramer, geb. 1924, deutscher Autor und Hörspielmacher. Zahlreiche Hörspiele u.a. Hauen und Stechen oder Das nackte Räderwerk der Politik. Eine Chronik aus dem 15. Jahrhundert nach August Graf von Platen (BR 1992).</text:p>
            <text:p text:style-name="P170"><text:span text:style-name="T239">Oskar Panizza, (1853-1921), deutscher Schriftsteller und Nervenarzt. Musik- und Medizinstudium in </text:span><text:s text:c="2"/><text:span text:style-name="T239">München. Gedichte, Theaterstücke, Romane, Erzählungen. Ersucht 1896</text:span> <text:span text:style-name="T239">die Entlassung aus dem </text:span><text:s/><text:span text:style-name="T239">Bayerischen Staatsverband, lebt fortan als Staatenloser. Weitere BR-Hörspieladaption: Die Menschenfabrik (1989).</text:span> </text:p>
          </table:table-cell>
          <table:table-cell table:style-name="Tabelle1.C2" office:value-type="string">
            <text:p text:style-name="P23">95:00</text:p>
          </table:table-cell>
        </table:table-row>
        <table:table-row>
          <table:table-cell table:style-name="Tabelle1.A2" office:value-type="string">
            <text:p text:style-name="P66">149</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150</text:p>
          </table:table-cell>
          <table:table-cell table:style-name="Tabelle1.A2" office:value-type="string">
            <text:p text:style-name="P139"><text:span text:style-name="T72">09/05/09/Phoenix-vor-ORT</text:span> <text:s text:c="12"/>Parteitag der B'90/Grünen „New Deal“</text:p>
            <text:p text:style-name="P108">&gt;der gruselige Reinhard<text:span text:style-name="T27"> Bütikofer</text:span><text:span text:style-name="T505"> (bF)</text:span><text:span text:style-name="T38"> </text:span>, Hans-Josef<text:span text:style-name="T27"> Fell,</text:span> <text:span text:style-name="T27">Sven Giegold</text:span>, Christine <text:span text:style-name="T27">Scheel</text:span>, Alexander <text:span text:style-name="T27">Bonde</text:span>, Renate <text:span text:style-name="T27">Kühnast</text:span>, Bärbel <text:span text:style-name="T27">Höhn</text:span>, Steffi <text:span text:style-name="T27">Lemke</text:span>, Reinhard <text:span text:style-name="T27">Loske</text:span>, Priska <text:span text:style-name="T27">Hinz</text:span></text:p>
            <text:p text:style-name="P108">&gt;<text:span text:style-name="T27">CSU kleiner Parteitag</text:span> Theo <text:span text:style-name="T27">Waigel</text:span> ...was ist der Weg aus der Krise...</text:p>
            <text:p text:style-name="P108"/>
          </table:table-cell>
          <table:table-cell table:style-name="Tabelle1.C2" office:value-type="string">
            <text:p text:style-name="P23">180:10</text:p>
          </table:table-cell>
        </table:table-row>
        <table:table-row>
          <table:table-cell table:style-name="Tabelle1.A2" office:value-type="string">
            <text:p text:style-name="P66">151</text:p>
          </table:table-cell>
          <table:table-cell table:style-name="Tabelle1.A2" office:value-type="string">
            <text:p text:style-name="P139"><text:span text:style-name="T72">09/05/09/572MB/ZDFinfokanal- <text:s text:c="6"/></text:span>Marihuana auf Krankenschein</text:p>
            <text:p text:style-name="P139">&gt;Berkely und Oakland California</text:p>
            <text:p text:style-name="P139"><text:s/></text:p>
          </table:table-cell>
          <table:table-cell table:style-name="Tabelle1.C2" office:value-type="string">
            <text:p text:style-name="P24">12:00</text:p>
          </table:table-cell>
        </table:table-row>
        <table:table-row>
          <table:table-cell table:style-name="Tabelle1.A2" office:value-type="string">
            <text:p text:style-name="P66">160</text:p>
          </table:table-cell>
          <table:table-cell table:style-name="Tabelle1.A2" office:value-type="string">
            <text:p text:style-name="P161"><text:span text:style-name="T115">10/05/09/156MB/BR2</text:span> <text:s text:c="3"/><text:span text:style-name="T326"><text:s text:c="9"/>The Party is over <text:s text:c="42"/></text:span><text:span text:style-name="T357">ZFG</text:span> <text:span text:style-name="T326"><text:s text:c="2"/></text:span></text:p>
            <text:p text:style-name="P91"><text:span text:style-name="T27">Grenzen des industriellen Wachstums</text:span> von Judith Schnaubelt</text:p>
            <text:p text:style-name="P91">Wenn heute von Wachstum gesprochen wird, denken die meisten an Umsatzsteigerung, Produktionsausweitung und Gewinnmaximierung. Auch die meisten Produkte der Industrie, von Autos bis Flugzeugen, werden immer schwerer, schneller, größer. Bis zum Jahr 2050 wird die Weltbevölkerung auf 9 Milliarden Menschen anwachsen. Unser Energieverbrauch wird sich verdoppelt haben, während fossile Ressourcen wie Erdöl zur Neige gehen. Die CO²-Werte steigen weiter an, damit erweitert sich die Klimaerwärmung. "Die Industriegesellschaft erwartet jedes Jahr Wachstumsraten von zwei bis drei Prozent, dass ist aus ökologischer Sicht ein ungesunder Prozess", sagt Wolfgang <text:span text:style-name="T27">Zängl</text:span> von der Münchner Gesellschaft für ökologische Forschung. Obwohl die Grenzen des Wachstums schon 1972 im Bericht des Club of Rome ausführlich beschrieben sind, machen wir immer weiter - ohne Konsequenzen zu ziehen. Wir brauchen einen neuen Masterplan, denn the party is over".</text:p>
            <text:p text:style-name="P108"/>
          </table:table-cell>
          <table:table-cell table:style-name="Tabelle1.C2" office:value-type="string">
            <text:p text:style-name="P23">55:00</text:p>
          </table:table-cell>
        </table:table-row>
        <table:table-row table:style-name="Tabelle1.140">
          <table:table-cell table:style-name="Tabelle1.A2" office:value-type="string">
            <text:p text:style-name="P34">161</text:p>
          </table:table-cell>
          <table:table-cell table:style-name="Tabelle1.A2" office:value-type="string">
            <text:p text:style-name="P139"><text:span text:style-name="T72">11/05/09/630MB/Unter den Linden <text:s text:c="2"/></text:span>Gespräch über Bankenkrise </text:p>
            <text:p text:style-name="P108">mit: <text:s/>H. D.<text:span text:style-name="T27">Barbier</text:span> ...und seine Erklärung. </text:p>
            <text:p text:style-name="P108">und Heiner <text:span text:style-name="T27">Geißler</text:span>... erklärt den Unterschleif „fauler Aktien“ <text:span text:style-name="T27">Derivate</text:span> und den Lauf der Dinge...</text:p>
            <text:p text:style-name="P108"/>
          </table:table-cell>
          <table:table-cell table:style-name="Tabelle1.C2" office:value-type="string">
            <text:p text:style-name="P23">19:00</text:p>
          </table:table-cell>
        </table:table-row>
        <table:table-row>
          <table:table-cell table:style-name="Tabelle1.A2" office:value-type="string">
            <text:p text:style-name="P34">162</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34">163</text:p>
          </table:table-cell>
          <table:table-cell table:style-name="Tabelle1.A2" office:value-type="string">
            <text:p text:style-name="P147"><text:span text:style-name="T94">10/05/09/42MB/ NDR-Info</text:span> <text:s text:c="5"/><text:span text:style-name="T350">"Ist doch Ehrensache! <text:s text:c="5"/></text:span><text:span text:style-name="T258">von Alexa </text:span><text:span text:style-name="T239">Hennings</text:span><text:span text:style-name="T258"> <text:s/>NDR 2004</text:span> <text:s/><text:span text:style-name="T258"><text:s/></text:span><text:span text:style-name="T270">feat</text:span><text:span text:style-name="T258"> </text:span><text:s text:c="41"/></text:p>
            <text:p text:style-name="P139"><text:soft-page-break/>Wie Menschen sich für die Gesellschaft engagieren" </text:p>
            <text:p text:style-name="P91"><text:s/>ist das Motto der ARD-Themenwoche 2009. Online organisiertes Engagement ist eine Möglichkeit. Es beginnt meist mit einer harmlosen Mail mit dem Appell: Bitte, protestieren Sie! Und es kann damit enden, dass man nackt durch eine spanische Stadt rennt. 3.000 Kilometer weit humpeln 23 Menschen durch Europa, um mit ihrer nackten Haut Stiere vor dem Tod in der Arena zu retten, 23 Widerständler zwischen 18 und 64, die den Schritt vom virtuellen zum realen Protest getan haben - aber, ganz "Gandhi-like", höflich und friedlich bleiben und sich daran erinnern, dass das Wünschen und Protestieren doch schon mal geholfen hat. Damals, in ihrer Jugend, als sie Mikis Theodorakis, Angela Davis und Louis Corvalan freikämpften, alles per Post. Heute sind online organisiertes Engagement und Protest als Event Teil einer neuen Kultur des Widerstands.<text:line-break/></text:p>
          </table:table-cell>
          <table:table-cell table:style-name="Tabelle1.C2" office:value-type="string">
            <text:p text:style-name="P23">45:00</text:p>
          </table:table-cell>
        </table:table-row>
        <table:table-row>
          <table:table-cell table:style-name="Tabelle1.A2" office:value-type="string">
            <text:p text:style-name="P66">164</text:p>
          </table:table-cell>
          <table:table-cell table:style-name="Tabelle1.A2" office:value-type="string">
            <text:p text:style-name="P139"><text:span text:style-name="T94">10/05/09/25MB/ NDR-Info</text:span> <text:span text:style-name="T72">- <text:s/></text:span>ECHO DER WELT</text:p>
            <text:p text:style-name="P139">Libanon: Taxis von Frauen für Frauen</text:p>
            <text:p text:style-name="P139"/>
          </table:table-cell>
          <table:table-cell table:style-name="Tabelle1.C2" office:value-type="string">
            <text:p text:style-name="P24">12:50</text:p>
          </table:table-cell>
        </table:table-row>
        <table:table-row>
          <table:table-cell table:style-name="Tabelle1.A2" office:value-type="string">
            <text:p text:style-name="P66">165</text:p>
          </table:table-cell>
          <table:table-cell table:style-name="Tabelle1.A2" office:value-type="string">
            <text:p text:style-name="P142"><text:span text:style-name="T72">13/0509/1,4GB/Phoenix- <text:s text:c="13"/></text:span>Deutsche Kolonien <text:s/>Namibia <text:s text:c="3"/><text:span text:style-name="T515"><text:s text:c="22"/></text:span><text:span text:style-name="T9"><text:s/></text:span><text:span text:style-name="T147">sehr sehr wichtig!</text:span></text:p>
            <text:p text:style-name="P108">Der strategische Völkermord der Deutschen Militärs (von Trotta) an den <text:span text:style-name="T27">Hereros</text:span> und <text:span text:style-name="T27">Namas</text:span>. Ausbeutung - und Prügelkultur und die Deutschen Parlamentarier (im Reichstag) kümmert das nicht, sondern nur die Kosten.</text:p>
            <text:p text:style-name="P108">Samoa und Papua Neu Guinea, die Pater und das abschwören! über Rassenschranken hinweg die Frauen und überall deutsche Ordnung. ...aber die Abenteu<text:span text:style-name="T579">r</text:span>er Gottes werden getötet.</text:p>
            <text:p text:style-name="P170"><text:span text:style-name="T239">Aufstand in „Deutsch Ostafrika“ ...die Nilpferdpeitsche bestimmt den Takt. ...erstmal verbünden sich Afrikanische Stämme. Die Ausbeutung und Vernichtungsstr</text:span><text:span text:style-name="T254">a</text:span><text:span text:style-name="T239">tegie ist gescheitert, es wird ein neuer Stil praktiziert. Robert Koch. </text:span><text:span text:style-name="T279"><text:s/></text:span><text:span text:style-name="T239">Waren die Deutschen <text:s/>grausamer? <text:s/></text:span><text:span text:style-name="T279"><text:s text:c="2"/>die Chinesische Kolonie <text:s text:c="21"/></text:span><text:span text:style-name="T352"><text:s text:c="47"/></text:span></text:p>
            <text:p text:style-name="P170"/>
          </table:table-cell>
          <table:table-cell table:style-name="Tabelle1.C2" office:value-type="string">
            <text:p text:style-name="P23">35:00</text:p>
          </table:table-cell>
        </table:table-row>
        <table:table-row>
          <table:table-cell table:style-name="Tabelle1.A2" office:value-type="string">
            <text:p text:style-name="P81">166</text:p>
          </table:table-cell>
          <table:table-cell table:style-name="Tabelle1.A2" office:value-type="string">
            <text:p text:style-name="P139"><text:span text:style-name="T94">10/05/09/303MB/ SWR2</text:span> <text:s text:c="7"/>Jules Verne von der Heilanstalt <text:s text:c="36"/>FEAT</text:p>
            <text:p text:style-name="P91"><text:span text:style-name="T27">Aus dem Leben eines verrückten Erfinders</text:span><text:line-break/> <text:s text:c="4"/>Von Rosemarie Mieder und Gislinde Schwarz <text:s text:c="19"/><text:span text:style-name="T133">auch</text:span><text:span text:style-name="T134"> </text:span><text:span text:style-name="T133">DB_004-128</text:span></text:p>
            <text:p text:style-name="P91">Er erfand Raumschiffe und Rasierklingenschärfer, Atom-Lokomotiven und Eis-Saft-Tabletten. Er baute Hunderte Modelle und machte Tausende Konstruktionszeichnungen. Er glaubte an die Technik als Weg in eine bessere Welt. Seine eigene Welt war dagegen begrenzt. Karl Hans <text:span text:style-name="T27">Janke</text:span> verbrachte die Hälfte seines Lebens in der Nervenheilanstalt Hubertusburg bei Leipzig. „Chronisch paranoide Schizophrenie“ lautete die Diagnose, mit der er im Juni 19<text:span text:style-name="T579">4</text:span>9, wenige Monate vor Gründung der DDR, eingeliefert wurde. Bis zu ihrem Ende versuchte er, den Sozialismus durch seine Erfindungen zu befördern und reichte seine genialischen Pläne regelmäßig bei der Staatsführung ein. Als <text:span text:style-name="T27">Janke</text:span> 1988 starb, landeten seine Modelle und Zeichnungen auf dem Dachboden der Anstalt, wo sie erst Jahre später wiederentdeckt wurden.</text:p>
            <text:p text:style-name="P122"><text:s text:c="2"/></text:p>
          </table:table-cell>
          <table:table-cell table:style-name="Tabelle1.C2" office:value-type="string">
            <text:p text:style-name="P23"/>
            <text:p text:style-name="P24">60:00</text:p>
          </table:table-cell>
        </table:table-row>
        <table:table-row>
          <table:table-cell table:style-name="Tabelle1.A2" office:value-type="string">
            <text:p text:style-name="P66">167</text:p>
          </table:table-cell>
          <table:table-cell table:style-name="Tabelle1.A2" office:value-type="string">
            <text:p text:style-name="P139"><text:span text:style-name="T72">11/05/09/17,5MB/3sat <text:s text:c="16"/></text:span><text:span text:style-name="T336">Tagesschau</text:span></text:p>
            <text:p text:style-name="P122">&gt;<text:span text:style-name="T195">Staatsanwaltschaft ermittelt gegen </text:span>MAN<text:span text:style-name="T195"> wegen </text:span>Korruptionsverdacht<text:span text:style-name="T195"> gegen 100 Verkäufer und Geschäftspartner ...einer in Haft, sollen 16 Mill. Schmiergeld über Briefkastenfirmen geflossen sein.</text:span> </text:p>
            <text:p text:style-name="P122"/>
          </table:table-cell>
          <table:table-cell table:style-name="Tabelle1.C2" office:value-type="string">
            <text:p text:style-name="P23">03:00</text:p>
          </table:table-cell>
        </table:table-row>
        <table:table-row>
          <table:table-cell table:style-name="Tabelle1.A2" office:value-type="string">
            <text:p text:style-name="P66">168</text:p>
          </table:table-cell>
          <table:table-cell table:style-name="Tabelle1.A2" office:value-type="string">
            <text:p text:style-name="P139"><text:span text:style-name="T72">11/05/09/1,1GB/3sat-nano</text:span>- <text:s text:c="9"/>Der Führer trank keinen Mukkefuck</text:p>
            <text:p text:style-name="P108">über das Erzeugen von Ersatzstoffen und Materialien <text:s/>für den Krieg</text:p>
            <text:p text:style-name="P108">Wolfen, Leuna, Buna, Bitterfeld, IG-Farben ...Not macht erfinderisch!</text:p>
            <text:p text:style-name="P108">Treibstoff und die Verfügbarkeit ...aus Kohle u.a Benzin, Gummi, Kunststoff und der Versuch Magarine aus Kohle. Biesingen das Unternehmen „Wüste“ und der Ölschieferabbau zur Treibstoffgewinnung</text:p>
            <text:p text:style-name="P108"/>
          </table:table-cell>
          <table:table-cell table:style-name="Tabelle1.C2" office:value-type="string">
            <text:p text:style-name="P23"/>
            <text:p text:style-name="P24">25:00</text:p>
          </table:table-cell>
        </table:table-row>
        <table:table-row>
          <table:table-cell table:style-name="Tabelle1.A2" office:value-type="string">
            <text:p text:style-name="P38">xyz</text:p>
          </table:table-cell>
          <table:table-cell table:style-name="Tabelle1.A2" office:value-type="string">
            <text:p text:style-name="P148"><text:span text:style-name="T5">170</text:span><text:span text:style-name="T6">_</text:span><text:span text:style-name="T94">11/05/09/DLF-</text:span> <text:s text:c="12"/><text:span text:style-name="T336">Informationen-</text:span><text:span text:style-name="T341"> </text:span><text:span text:style-name="T336">am</text:span><text:span text:style-name="T341"> </text:span><text:span text:style-name="T336">Abend <text:s/></text:span><text:span text:style-name="T72"><text:s text:c="2"/></text:span></text:p>
            <text:p text:style-name="P149"><text:span text:style-name="T72">&gt;</text:span><text:span text:style-name="T254">Geiselbefreiung</text:span><text:span text:style-name="T271"> </text:span><text:span text:style-name="T88">auf „Hoher See“.</text:span><text:span text:style-name="T114">GSG-9 </text:span><text:span text:style-name="T88">Einsatz von BRD-</text:span><text:span text:style-name="T114">Schäuble</text:span><text:span text:style-name="T88"> gefordert. </text:span><text:span text:style-name="T89">Es geht auch um den Bundeswehreinsatz im „Inneren“. Das Mandat ATALANTA. </text:span></text:p>
            <text:p text:style-name="P163">170_DLF-Informationen-am-Abend-11_05_09 [1]</text:p>
            <text:p text:style-name="P148"><text:span text:style-name="T72"><text:s/></text:span><text:span text:style-name="T258">&gt;Kampfeinsatz im Norden von Afghanistan</text:span></text:p>
            <text:p text:style-name="P114">170_DLF-Informationen-am-Abend-11_05_09 [2]</text:p>
            <text:p text:style-name="P114">170_DLF-Informationen-am-Abend-11_05_09 [3]</text:p>
            <text:p text:style-name="P162"/>
            <text:p text:style-name="P162"/>
          </table:table-cell>
          <table:table-cell table:style-name="Tabelle1.C2" office:value-type="string">
            <text:p text:style-name="P57">03:13</text:p>
          </table:table-cell>
        </table:table-row>
        <table:table-row>
          <table:table-cell table:style-name="Tabelle1.A2" office:value-type="string">
            <text:p text:style-name="P75">171</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172</text:p>
          </table:table-cell>
          <table:table-cell table:style-name="Tabelle1.A2" office:value-type="string">
            <text:p text:style-name="P143"><text:span text:style-name="T72">12/05/09/1,9GB/arte</text:span> <text:s text:c="9"/><text:span text:style-name="T336">Alles im Griff</text:span> <text:s/>Atom<text:span text:style-name="T482">reaktor</text:span> Reinigung<text:span text:style-name="T515"> <text:s text:c="5"/></text:span><text:span text:style-name="T307"><text:s/>sehr gut!</text:span></text:p>
            <text:p text:style-name="P139"><text:soft-page-break/>Arbeiten im Reaktor</text:p>
            <text:p text:style-name="P170"><text:span text:style-name="T9"><text:s/></text:span><text:span text:style-name="T289">Blick in den Arbeitsalltag eines Reinigungsteams im Zentrum des Reaktors</text:span><text:span text:style-name="T239">.</text:span> </text:p>
            <text:p text:style-name="P108">Arbeitsunfälle Kontaminierung und die Folgen.Die körperlichen Spätfolgen der Bestrahlung, geschildert von den Arbeitern. Der Versuch die franz.Atomgesellschaft „edf“ zu verklagen und die Verjährung der Spätfolgen. Angestellte von Subunternehmen gelten offiziell nicht als Angestellte der Energiebrange! Störfälle bei Fa.Socatri. Die nach Tschernobyl gegründete Untersuchungsgruppe CRIIRAD Betreiber lügen und Vertuschen! Jeden Tag passieren schockierende Dinge, bloß die schockieren nur die Betroffenen. Ein Materialprüfer soll prüfen, soll aber keine Mängel bestätigen. Kernkraftlogistik Dekontaminierungstechniker.</text:p>
            <text:p text:style-name="P108"><text:s/><text:span text:style-name="T27">Der Umgang mit den Qualitätssicherungsprogrammen!</text:span> </text:p>
            <text:p text:style-name="P108">Die meisten fürchten das Risiko, nicht für die Umwelt, sondern um den Arbeitsplatz!</text:p>
            <text:p text:style-name="P108">Keine Kontrolle über die Entsorgung des Atommülls. </text:p>
            <text:p text:style-name="P108">Hungerstreik + 3Tage Kraftwerkblockade. Die Geschäftsleitung „gaukelt“ Transparenz nur vor! Die Werbedrohung für neue Kraftwerke und das Verschweigen der Stillegungskosten alter AKW's <text:s/>(mind. 2tsd Milliarden€) und die Folgekosten und Gefahren für Mülllagerung</text:p>
            <text:p text:style-name="P192"><text:s text:c="109"/></text:p>
          </table:table-cell>
          <table:table-cell table:style-name="Tabelle1.C2" office:value-type="string">
            <text:p text:style-name="P23">42:00</text:p>
          </table:table-cell>
        </table:table-row>
        <table:table-row>
          <table:table-cell table:style-name="Tabelle1.A2" office:value-type="string">
            <text:p text:style-name="P75">173</text:p>
          </table:table-cell>
          <table:table-cell table:style-name="Tabelle1.A2" office:value-type="string">
            <text:p text:style-name="P139"><text:span text:style-name="T72">12/05/09/Das Erste-Plusminus</text:span>- <text:s text:c="14"/><text:span text:style-name="T350">Bankverluste - Badbanks</text:span> </text:p>
            <text:p text:style-name="P108"><text:span text:style-name="T9">Der Gewinn der Deutschen Bank beruht auf einen Buchungstrick</text:span>. 4,4Millarden Verluste vertuscht! Auch andere Banken benutzten den Trick. Und deshalb sollen die Banken ihre „Giftpapiere“ in eine „Badbank“ auslagern dürfen. Erklärung zur Badbank. Prof. Jan-Pieter <text:span text:style-name="T27">Krahnen</text:span> (Regierungsberater)...eine missglückte Vertuschungsaktion. Nur eine Frage, wann wird diese Rechnung offen gelegt! Wie sollen sie das Geld zurückzahlen, wenn nicht durch weitere riskante Geschäfte? <text:span text:style-name="T27">G20</text:span> Vereinbarungen + bessere Aufsicht ... <text:span text:style-name="T27">an entscheidenden Punkten ist die Arbeit nicht vollendet: die Makroökonomische Aufsicht!</text:span> Nochmal zu den Ursachen: die Risikoverkettung! <text:span text:style-name="T27">Beim G20 viel die Risikoüberwachung unter den Tisch!</text:span> </text:p>
            <text:p text:style-name="P108">Image-Campanie der Deutschen Bank <text:span text:style-name="T27">Ackermann</text:span> macht auf „Grün“ - aber am Ende <text:span text:style-name="T580">wird</text:span> die Alu-Herstellung Vedanta (Indien) von der DB- mitfinanziert. (2004-500Mill.Anleihe 212Mill$ DB-Anteil) Firma <text:span text:style-name="T9">hat Job's versprochen, statt dessen kranke Bevölkerung Hautkrankheiten</text:span>. 2005 neue Anleihe DB mit 25Mill.dabei.2005 empfiehlt die DB Vedanta-Aktien als „Top Pick“! Neue Bedrohung <text:span text:style-name="T27">Baukzit</text:span> Abbau. Der heilige Berg der <text:span text:style-name="T27">Dongria</text:span> wird dadurch zerstört!</text:p>
            <text:p text:style-name="P108">Der Norwegische Pensionsfond setzt seinen Ehtikrat auf die <text:span text:style-name="T27">Vedanta</text:span> an, alle Investitionen stoppen! <text:s text:c="5"/><text:span text:style-name="T27">...andere Fonds folgen ...nicht die Deutsche Bank! </text:span></text:p>
            <text:p text:style-name="P108">2008 verhilft die DB <text:span text:style-name="T27">Vedanta</text:span> zu einer 1,25Milliarden Anleihe! Die DB-Tochter DWS hält Aktien in millionenhöhe!</text:p>
            <text:p text:style-name="P170"/>
            <text:p text:style-name="P170"><text:s text:c="2"/><text:span text:style-name="T352">&gt;KFZ-CO</text:span> <text:span text:style-name="T381">2 </text:span><text:span text:style-name="T384">Ausstoßbetrug </text:span></text:p>
            <text:p text:style-name="P108"><text:span text:style-name="T383">durch manipulierte Testverfahren! </text:span><text:span text:style-name="T382">realitätsferne Ergebnisse! <text:s text:c="3"/></text:span></text:p>
            <text:p text:style-name="P108"><text:s/><text:span text:style-name="T382"><text:s/></text:span><text:span text:style-name="T27">Neuwagen mit eingebauter Steuerhinterziehung!</text:span> </text:p>
            <text:p text:style-name="P108"><text:span text:style-name="T383">Dr. Thomas Schlick </text:span><text:span text:style-name="T382">(Verband der Automobilindustrie) übernimmt die „Abwehrlügen“</text:span> </text:p>
            <text:p text:style-name="P108"><text:span text:style-name="T383">Dr. Axel Friedrich </text:span><text:span text:style-name="T382">berechnete den Steuerausfall durch die Trixerei! </text:span></text:p>
            <text:p text:style-name="P194">Der Finanzminister schiebt auf den Verkehrsminister der wiederum auf eine weltweite Testregelung durch die UNO(also Sangt Nimmerleinstag)</text:p>
            <text:p text:style-name="P194"/>
          </table:table-cell>
          <table:table-cell table:style-name="Tabelle1.C2" office:value-type="string">
            <text:p text:style-name="P23">17:00</text:p>
          </table:table-cell>
        </table:table-row>
        <table:table-row>
          <table:table-cell table:style-name="Tabelle1.A2" office:value-type="string">
            <text:p text:style-name="P75">174</text:p>
          </table:table-cell>
          <table:table-cell table:style-name="Tabelle1.A2" office:value-type="string">
            <text:p text:style-name="P139"><text:span text:style-name="T94">12/05/09/26,4MB/DLF-Hintergrund</text:span> <text:span text:style-name="T108">- <text:s/></text:span></text:p>
            <text:p text:style-name="P86"><text:s text:c="3"/>wie der Bundestag versucht den räuberischen Aktionären das Handwerk zu legen!</text:p>
            <text:p text:style-name="P108">Einschränkung des Klagerechts für Aktionäre </text:p>
            <text:p text:style-name="P108"><text:span text:style-name="T27">Klaus Zapf </text:span>(Umzüge) „...der Gruß des Kaufmanns ist die Klage!</text:p>
            <text:p text:style-name="P108">- und sog. „Berufskläger“. der „räuberische Aktionär“</text:p>
            <text:p text:style-name="P108"><text:span text:style-name="T9">Kleinaktionäre sind „Zaungäste</text:span>“. Anfechtungsklagen „<text:span text:style-name="T27">Squeese out</text:span>“ Verfahren.95% Anteilbesitzer kann den Rest rausdrücken!...kann sie zwingen die Aktien zu einem angemessenen Betrag zu verkaufen!</text:p>
            <text:p text:style-name="P108"><text:span text:style-name="T570">In 90% wurden die Kleinaktionäre „über den Tisch gezogen“.</text:span> Die Vorbedingungen zu einem „<text:span text:style-name="T27">Squeese out</text:span>“ Freigabeverfahren. Geplant: Verkürzung des Verfahrens, Richterentscheid und Vollendete Tatsachen. Dazu Harald <text:span text:style-name="T27">Petersen</text:span> (Schutz der Kleinanleger).</text:p>
            <text:p text:style-name="P108">Wo liegt die Missbrauchsgrenze? <text:s/>Undurchsichtig! Aufsicht<text:span text:style-name="T491">s</text:span>räte, die meist unter „Ihresgleichen“ sitzen, sei Dank! <text:span text:style-name="T570">Transparenz ist das „A und O“ aber genau dagegen wehrt sich die FDP!</text:span> </text:p>
            <text:p text:style-name="P108"/>
          </table:table-cell>
          <table:table-cell table:style-name="Tabelle1.C2" office:value-type="string">
            <text:p text:style-name="P23">13:25</text:p>
          </table:table-cell>
        </table:table-row>
        <table:table-row>
          <table:table-cell table:style-name="Tabelle1.A2" office:value-type="string">
            <text:p text:style-name="P81">175</text:p>
          </table:table-cell>
          <table:table-cell table:style-name="Tabelle1.A2" office:value-type="string">
            <text:p text:style-name="P161"><text:span text:style-name="T115">12/05/09/DLF</text:span> <text:s text:c="22"/><text:span text:style-name="T326">Ein Käfig voller Enten? <text:s text:c="3"/></text:span><text:span text:style-name="T258"><text:s/>FEAT</text:span> <text:s text:c="8"/><text:span text:style-name="T178">sehr sehr wichtig!</text:span></text:p>
            <text:p text:style-name="P91"><text:soft-page-break/><text:span text:style-name="T352">Recherchen zur Sauerlandzelle </text:span><text:span text:style-name="T350"><text:s text:c="2"/></text:span><text:s text:c="24"/><text:span text:style-name="T17"><text:s text:c="4"/></text:span>Von Walter <text:span text:style-name="T27">van Rossum</text:span></text:p>
            <text:p text:style-name="P91">Am 4. September 2007 wurden im Sauerland drei junge Männer verhaftet, die in dem idyllischen <text:span text:style-name="T27">Oberschledorn</text:span> angeblich einen Anschlag planten. Monatelang hatten Polizisten das Trio verfolgt, das als "<text:span text:style-name="T564">islamistische Zelle</text:span>" beschrieben wurde. In den Medien erschienen diverse Berichte über Bedrohungs-szenarien: "<text:span text:style-name="T27">Sie planten die Super-Bombe</text:span>" - "Es sollten entsetzliche Anschläge werden mit Hunderten von Toten." "Sie waren schon dabei, die Höllen-Sprengsätze zusammenzusetzen", hieß es. <text:span text:style-name="T9">Doch welche Recherchen lagen diesen Aussagen zugrunde?</text:span> </text:p>
            <text:p text:style-name="P108">Bei näherer Betrachtung zeigten sich einige Sonderbarkeiten. Die Verhafteten wussten von ihrer Überwachung, der Stoff, aus dem die Bomben gefertigt werden sollten, ist frei erhältlich, und der Drahtzieher, die "Islamische Dschihad Union", ist lt. baden-württembergischem Verfassungsschutz eine Internet-Ente. <text:line-break/><text:span text:style-name="T564">Wer versorgt eigentlich die Medien mit Informationen über terroristische Bedrohungen und nach welchen journalistischen Grundsätzen werden sie veröffentlicht?</text:span></text:p>
            <text:p text:style-name="P139"/>
          </table:table-cell>
          <table:table-cell table:style-name="Tabelle1.C2" office:value-type="string">
            <text:p text:style-name="P23">45:00</text:p>
          </table:table-cell>
        </table:table-row>
        <table:table-row>
          <table:table-cell table:style-name="Tabelle1.A2" office:value-type="string">
            <text:p text:style-name="P75">176</text:p>
          </table:table-cell>
          <table:table-cell table:style-name="Tabelle1.A2" office:value-type="string">
            <text:p text:style-name="P139"><text:span text:style-name="T94">12/05/09/DLF</text:span> <text:span text:style-name="T72">-Kommentar</text:span>- <text:s text:c="3"/>Generale in Afghanistan abgelöst Strategieänderung?</text:p>
            <text:p text:style-name="P122">...was heißt das? ...wer sind die Neuen? .<text:span text:style-name="T195">..alte Krieger! ...keine Aufbauhelfer! </text:span><text:span text:style-name="T233">...es scheint, das das in Pakistan beginnt, was man in Afghanistan beende</text:span><text:span text:style-name="T235">t</text:span><text:span text:style-name="T233"> werden soll!</text:span><text:span text:style-name="T564"> </text:span></text:p>
            <text:p text:style-name="P139"/>
          </table:table-cell>
          <table:table-cell table:style-name="Tabelle1.C2" office:value-type="string">
            <text:p text:style-name="P23"/>
            <text:p text:style-name="P24">10:00</text:p>
          </table:table-cell>
        </table:table-row>
        <table:table-row>
          <table:table-cell table:style-name="Tabelle1.A2" office:value-type="string">
            <text:p text:style-name="P75">177</text:p>
          </table:table-cell>
          <table:table-cell table:style-name="Tabelle1.A2" office:value-type="string">
            <text:p text:style-name="P139"><text:span text:style-name="T72">12/05/09/1,3GB/Phoenix-</text:span><text:span text:style-name="T76"> <text:s text:c="28"/></text:span>VOR-ORT-</text:p>
            <text:p text:style-name="P122">Diskussion mit den EU-Spitzenkandidaten der etabl. Parteien:<text:span text:style-name="T195"> Thema Finanzkrise Kontrolle der Banken, Managergehälter</text:span></text:p>
            <text:p text:style-name="P108">H-G. <text:span text:style-name="T27">Pöttering</text:span> (CDU), <text:s/>Alexander Graf <text:span text:style-name="T27">Lambsdorff</text:span> (FDP -EU), Markus<text:span text:style-name="T27"> Färber</text:span> (CSU), Martin <text:span text:style-name="T27">Schulz</text:span> (SPD), Rebecca <text:span text:style-name="T27">Harms </text:span>(B'90/Grüne) .<text:span text:style-name="T458">..spricht die Höflichkeitsmembrane an! </text:span><text:s/>Lothar <text:span text:style-name="T27">Bisky </text:span>(die Linke)</text:p>
            <text:p text:style-name="P119">PQC</text:p>
            <text:p text:style-name="P108"/>
          </table:table-cell>
          <table:table-cell table:style-name="Tabelle1.C2" office:value-type="string">
            <text:p text:style-name="P23">36:00</text:p>
          </table:table-cell>
        </table:table-row>
        <table:table-row>
          <table:table-cell table:style-name="Tabelle1.A2" office:value-type="string">
            <text:p text:style-name="P75">178</text:p>
          </table:table-cell>
          <table:table-cell table:style-name="Tabelle1.A2" office:value-type="string">
            <text:p text:style-name="P162">12/05/09/464MB/WDR Köln- <text:s text:c="13"/><text:span text:style-name="T352">Quarks+Co</text:span> </text:p>
            <text:p text:style-name="P170"><text:s/><text:span text:style-name="T239">Kindern von Bauernhof mit Tierhaltung und Stadt Kinder im Vergleich auf <text:s text:c="2"/></text:span><text:s/><text:span text:style-name="T239">Krankheitsempfindlichkeit</text:span> <text:span text:style-name="T279">Bauernhofeffekt</text:span></text:p>
            <text:p text:style-name="P108"/>
          </table:table-cell>
          <table:table-cell table:style-name="Tabelle1.C2" office:value-type="string">
            <text:p text:style-name="P23"/>
            <text:p text:style-name="P24">09:00</text:p>
          </table:table-cell>
        </table:table-row>
        <table:table-row>
          <table:table-cell table:style-name="Tabelle1.A2" office:value-type="string">
            <text:p text:style-name="P75">179</text:p>
          </table:table-cell>
          <table:table-cell table:style-name="Tabelle1.A2" office:value-type="string">
            <text:p text:style-name="P139"><text:span text:style-name="T72">12/05/09/78MB/ZDFinfokanal-heute-journal- </text:span>Mädchen angeblich Anschlag auf Schule geplant </text:p>
            <text:p text:style-name="P108">(Molli) sie soll eine Mitschülerin mit dem Messer bedroht haben ...die Psychologen die Mädchen, die Jungen ...jetzt wissen wir mehr...!</text:p>
            <text:p text:style-name="P108"/>
          </table:table-cell>
          <table:table-cell table:style-name="Tabelle1.C2" office:value-type="string">
            <text:p text:style-name="P24">01:50</text:p>
          </table:table-cell>
        </table:table-row>
        <table:table-row table:style-name="Tabelle1.158">
          <table:table-cell table:style-name="Tabelle1.A2" office:value-type="string">
            <text:p text:style-name="P75">180</text:p>
          </table:table-cell>
          <table:table-cell table:style-name="Tabelle1.A2" office:value-type="string">
            <text:p text:style-name="P139"><text:span text:style-name="T72">12/05/09/46MB/3sat</text:span>-Tagesschau- <text:s text:c="19"/>Änderung des Waffengesetzes </text:p>
            <text:p text:style-name="P108">...auch <text:span text:style-name="T27">Paintball </text:span>soll verboten werden...Claudia <text:span text:style-name="T27">Roth</text:span> „darf mal ablassen“</text:p>
            <text:p text:style-name="P170"/>
          </table:table-cell>
          <table:table-cell table:style-name="Tabelle1.C2" office:value-type="string">
            <text:p text:style-name="P23">01:00</text:p>
          </table:table-cell>
        </table:table-row>
        <table:table-row>
          <table:table-cell table:style-name="Tabelle1.A2" office:value-type="string">
            <text:p text:style-name="P75">181</text:p>
          </table:table-cell>
          <table:table-cell table:style-name="Tabelle1.A2" office:value-type="string">
            <text:p text:style-name="P170"><text:span text:style-name="T108">13/05/09/301MB/NDR-Zapp</text:span> <text:span text:style-name="T27">- </text:span>keine Veröffentlichung der<text:span text:style-name="T27"> EU-AgrarSubventionen </text:span>in BRD <text:span text:style-name="T239">(Deutschland) obwohl EU-Gesetz es vorschreibt! Einige BRD-Landwirte haben gegen Veröffentlichung geklagt! </text:span><text:span text:style-name="T288">Königin GB</text:span><text:span text:style-name="T324"> bekommt knapp eine ½ Mill. Pfund Subventionen von der EU</text:span><text:span text:style-name="T239">. Dazu Ilse </text:span><text:span text:style-name="T279">Aigner </text:span><text:span text:style-name="T239">(CSU) und RA W. Mecklenburg</text:span> </text:p>
            <text:p text:style-name="P108"/>
          </table:table-cell>
          <table:table-cell table:style-name="Tabelle1.C2" office:value-type="string">
            <text:p text:style-name="P24">06:00</text:p>
          </table:table-cell>
        </table:table-row>
        <table:table-row>
          <table:table-cell table:style-name="Tabelle1.A2" office:value-type="string">
            <text:p text:style-name="P75">182</text:p>
          </table:table-cell>
          <table:table-cell table:style-name="Tabelle1.A2" office:value-type="string">
            <text:p text:style-name="P170"><text:span text:style-name="T108">13/05/09/216MB/Phoenix-VOR-ORT</text:span> <text:span text:style-name="T352">Bundesregierung zur Einrichtung von „Bad Banks“</text:span> </text:p>
            <text:p text:style-name="P108">Pressekonferenz: die Ermittlung des Fundamentalwertes? wie kann dieser unabhängig <text:s/>ermittelt werden? <text:s/><text:span text:style-name="T9">wichtig!! </text:span></text:p>
            <text:p text:style-name="P108">dazu:<text:span text:style-name="T27"> </text:span>P. <text:span text:style-name="T27">Steinbrück</text:span> SPD (FinanzMin.) und Thomas<text:span text:style-name="T27"> de Maiziere</text:span> (Chef Bukanz.amt)</text:p>
            <text:p text:style-name="P119"><text:s/>...die SOFIN prüft!</text:p>
            <text:p text:style-name="P108"/>
          </table:table-cell>
          <table:table-cell table:style-name="Tabelle1.C2" office:value-type="string">
            <text:p text:style-name="P23">06:00</text:p>
          </table:table-cell>
        </table:table-row>
        <table:table-row>
          <table:table-cell table:style-name="Tabelle1.A2" office:value-type="string">
            <text:p text:style-name="P75">183</text:p>
          </table:table-cell>
          <table:table-cell table:style-name="Tabelle1.A2" office:value-type="string">
            <text:h text:style-name="P234" text:outline-level="5"><text:span text:style-name="T219">13/05/09/2,4GB/Phoenix-VOR-ORT</text:span> <text:span text:style-name="T17"><text:s text:c="2"/></text:span><text:s/><text:span text:style-name="T350">Aktuelle Stunde (B'90/Grüne)</text:span> </text:h>
            <text:p text:style-name="P161"><text:s text:c="2"/><text:span text:style-name="T279">Somalia - Piraten - Aktion </text:span><text:span text:style-name="T239">(Mission) ATALANTA Geiselbefreiung-GSG9 - KSK - Gesetzesänderung Einsatz der BW im Innland </text:span></text:p>
            <text:p text:style-name="P91"><text:s text:c="3"/>...das Argumentieren auf unterschiedlichen Infostand, wem nutzt das?, wer befördert es? ...gängiger Politikstil? <text:span text:style-name="T27">1.Trittin </text:span><text:span text:style-name="T224">(B'90/Grüne) </text:span><text:span text:style-name="T195">Hans Peter </text:span><text:span text:style-name="T27">Uhl</text:span><text:span text:style-name="T195"> CSU</text:span> (<text:span text:style-name="T581">b</text:span><text:span text:style-name="T491">F</text:span>)</text:p>
            <text:p text:style-name="P108">...nur der Redner „dieLinke“ machte Bemerkung zur Ursache (Verarmung der Fischer durch die Piraten Fischer auch aus EU-Land!) ... und <text:span text:style-name="T581">das </text:span>wurde „schäbig“ angegangen.</text:p>
            <text:p text:style-name="P170"><text:s/></text:p>
          </table:table-cell>
          <table:table-cell table:style-name="Tabelle1.C2" office:value-type="string">
            <text:p text:style-name="P23"/>
            <text:p text:style-name="P24">45:00</text:p>
          </table:table-cell>
        </table:table-row>
        <text:soft-page-break/>
        <table:table-row>
          <table:table-cell table:style-name="Tabelle1.A2" office:value-type="string">
            <text:p text:style-name="P75">184</text:p>
          </table:table-cell>
          <table:table-cell table:style-name="Tabelle1.A2" office:value-type="string">
            <text:p text:style-name="P170"><text:span text:style-name="T108">13/05/09/332MB/rbb-Berlin-rbb-AKTUELL- </text:span><text:span text:style-name="T352">Scheffler</text:span><text:span text:style-name="T361"> (INA)</text:span><text:span text:style-name="T352"> will 250Mill. beim Personal </text:span></text:p>
            <text:p text:style-name="P170"><text:span text:style-name="T352">s</text:span><text:span text:style-name="T279">paren!</text:span> <text:span text:style-name="T239">Luckenwalde: Arbeitsplatzabbau oder weniger Lohn ...wen trifft's? </text:span></text:p>
            <text:p text:style-name="P108">IG-Metall Hermann<text:span text:style-name="T27"> Schuckmann</text:span> ...an <text:span text:style-name="T27">Continental</text:span> überhoben!</text:p>
            <text:p text:style-name="P108"/>
          </table:table-cell>
          <table:table-cell table:style-name="Tabelle1.C2" office:value-type="string">
            <text:p text:style-name="P23"/>
            <text:p text:style-name="P24">06:50</text:p>
          </table:table-cell>
        </table:table-row>
        <table:table-row>
          <table:table-cell table:style-name="Tabelle1.A2" office:value-type="string">
            <text:p text:style-name="P75">185</text:p>
          </table:table-cell>
          <table:table-cell table:style-name="Tabelle1.A2" office:value-type="string">
            <text:p text:style-name="P139"><text:span text:style-name="T94">13/05/09/332MB/</text:span><text:span text:style-name="T72">SWR2</text:span> <text:span text:style-name="T72">-</text:span> <text:s text:c="19"/><text:span text:style-name="T350">Leben nach dem Fall <text:s text:c="2"/></text:span><text:s text:c="30"/>FEAT</text:p>
            <text:p text:style-name="P91">Ein Hörfilm aus dem Irak</text:p>
            <text:p text:style-name="P91">Von Grace Yoon Kasim Abid kommt aus dem Irak, studierte am Filminstitut in Moskau und lebt seit 1982 in London wo er als Regisseur und Kameramann arbeitet. Nach dem Sturz Saddam <text:span text:style-name="T27">Husseins</text:span></text:p>
            <text:p text:style-name="P91">2003 ging er zurück nach Bagdad um seine Familie zu besuchen und durch die Gründung einer Filmschule, der “<text:span text:style-name="T27">Independent Film and Television School Bagdad</text:span>”, mitzuhelfen, den Irak durch irakische Augen zu zeigen. <text:span text:style-name="T9">Er begann ein Video-Tagebuch über seine Familie und ihre Nachbarschaft unter der Besatzung zu führen, vier Jahre lang.</text:span> Es zeigt eine ganz normale Mittelstands-Familie, ein Bruder und seine Frau arbeiteten am Flughafen, der andere als Ton-Ingenieur, der dritte hat eine kleine Werkstatt, die Töchter studieren, der Sohn geht noch zur Schule. Am Anfang noch voller Hoffnung auf ein neues, freieres Leben müssen sie einen weiteren Zusammenbruch erleben und ein Chaos, indem einer von Kasims Brüder ermordet wird. Die Familie fällt immer mehr auseinander, denn eine Zukunft unter der ständigen Bedrohung, ohne Schutz irgendeiner Verwaltung, zwischen Extremisten und US-Soldaten, wird immer unvorstellbarer.</text:p>
            <text:p text:style-name="P91"/>
          </table:table-cell>
          <table:table-cell table:style-name="Tabelle1.C2" office:value-type="string">
            <text:p text:style-name="P23">55:00</text:p>
          </table:table-cell>
        </table:table-row>
        <table:table-row>
          <table:table-cell table:style-name="Tabelle1.A2" office:value-type="string">
            <text:p text:style-name="P75">186</text:p>
          </table:table-cell>
          <table:table-cell table:style-name="Tabelle1.A2" office:value-type="string">
            <text:p text:style-name="P122"><text:span text:style-name="T72">13/05/09/1,5GB/ZDFinfokanal <text:s text:c="9"/></text:span><text:span text:style-name="T350">-Frontal21</text:span> </text:p>
            <text:p text:style-name="P91">&gt;<text:span text:style-name="T27">Lebensmittel für Diabetiker</text:span> <text:s text:c="2"/><text:span text:style-name="T27">Teuer und schädlich</text:span> <text:s text:c="33"/>von Olaf Kumpfert</text:p>
            <text:p text:style-name="P91">Es gibt sie in fast jedem Supermarkt: Spezielle Lebensmittel für Diabetiker. Obwohl manche doppelt so teuer sind wie herkömmliche Produkte, werden sie von Zuckerkranken häufig gekauft. Dabei warnen Experten seit Jahren vor diesen Produkten: Bei regelmäßigem Verzehr könne sich die Erkrankung verschlechtern oder gar erst entstehen</text:p>
            <text:p text:style-name="P91">&gt;<text:span text:style-name="T27">Wucherzinsen für Kunden,</text:span> <text:span text:style-name="T27">Banken nutzen Krise aus</text:span> </text:p>
            <text:p text:style-name="P91">von Andreas<text:span text:style-name="T27"> Halbach</text:span>, Joe <text:span text:style-name="T27">Sperling</text:span> und Rita <text:span text:style-name="T27">Stingl</text:span></text:p>
            <text:p text:style-name="P91">Obwohl Banken zurzeit besonders günstig Geld leihen können, haben sie die Kreditzinsen für ihre Kunden kaum gesenkt. Für Geldanlagen - etwa für Festgeld - wird dagegen der Leitzins sofort berücksichtigt und Kunden bekommen weniger Zinsen. So nutzen Geldinstitute die Krise auf Kosten der Verbraucher aus, sagen Kritiker.</text:p>
            <text:p text:style-name="P91"/>
            <text:p text:style-name="P91">&gt;<text:span text:style-name="T27">Streit um Wohnung Bürger gegen Amt </text:span>von Birte Meier</text:p>
            <text:p text:style-name="P91">Die Höhe der Grundflächenzahl oder einer Decke können entscheidend für Wohl und Wehe im neuen Heim sein. Ein Beispiel auf Sylt zeigt, wie tief man in einen Streit mit Behörden geraten kann, wenn diese Werte nicht den Vorschriften entsprechen.</text:p>
            <text:p text:style-name="P91"/>
          </table:table-cell>
          <table:table-cell table:style-name="Tabelle1.C2" office:value-type="string">
            <text:p text:style-name="P23"/>
            <text:p text:style-name="P24">30:00</text:p>
          </table:table-cell>
        </table:table-row>
        <table:table-row>
          <table:table-cell table:style-name="Tabelle1.A2" office:value-type="string">
            <text:p text:style-name="P75">187</text:p>
          </table:table-cell>
          <table:table-cell table:style-name="Tabelle1.A2" office:value-type="string">
            <text:p text:style-name="P139"><text:span text:style-name="T72">13/05/09/12MB/ZDFinfokanal-</text:span> <text:s text:c="3"/>heute in 100sec-</text:p>
            <text:p text:style-name="P122">&gt;<text:span text:style-name="T195">DB-</text:span>Deutsche Bahn<text:span text:style-name="T195"> hat 170</text:span><text:span text:style-name="T198"> </text:span><text:span text:style-name="T195">tsd. Mitarbeiter heimlich überprüft</text:span> </text:p>
            <text:p text:style-name="P122"/>
          </table:table-cell>
          <table:table-cell table:style-name="Tabelle1.C2" office:value-type="string">
            <text:p text:style-name="P23">01:00</text:p>
          </table:table-cell>
        </table:table-row>
        <table:table-row>
          <table:table-cell table:style-name="Tabelle1.A2" office:value-type="string">
            <text:p text:style-name="P67">188</text:p>
          </table:table-cell>
          <table:table-cell table:style-name="Tabelle1.A2" office:value-type="string">
            <text:p text:style-name="P195"><text:span text:style-name="T94">14/05/09/18,7MB/BR2-radioWissen </text:span><text:span text:style-name="T100"><text:s text:c="6"/></text:span><text:span text:style-name="T366">Intelligenz der Tiere</text:span> </text:p>
            <text:p text:style-name="P108">Tiere lernen aus Erfahrung? ...der kluge Hans ...können Tiere Zählen? ...es gibt doofe und kluge.</text:p>
            <text:p text:style-name="P108">Ökologische Intelligenz ...der Test Nüsse zu knacken im Vergleich Tier - Mensch (Schüler)!</text:p>
            <text:p text:style-name="P87"/>
          </table:table-cell>
          <table:table-cell table:style-name="Tabelle1.C2" office:value-type="string">
            <text:p text:style-name="P23">05:00</text:p>
          </table:table-cell>
        </table:table-row>
        <table:table-row>
          <table:table-cell table:style-name="Tabelle1.A2" office:value-type="string">
            <text:p text:style-name="P75">189</text:p>
          </table:table-cell>
          <table:table-cell table:style-name="Tabelle1.A2" office:value-type="string">
            <text:p text:style-name="P139"><text:span text:style-name="T72">14/05/09/88MB/DasErste- </text:span><text:span text:style-name="T195"><text:s/></text:span><text:s text:c="8"/>Die Parteien zur Europawahl</text:p>
            <text:p text:style-name="P139"><text:span text:style-name="T350"><text:s text:c="25"/>„Aufbruch“</text:span> <text:s text:c="10"/><text:span text:style-name="T195">für Bürgerrechte Freiheit und Gesundheit</text:span> </text:p>
            <text:p text:style-name="P139"/>
          </table:table-cell>
          <table:table-cell table:style-name="Tabelle1.C2" office:value-type="string">
            <text:p text:style-name="P23">02:00</text:p>
          </table:table-cell>
        </table:table-row>
        <table:table-row>
          <table:table-cell table:style-name="Tabelle1.A2" office:value-type="string">
            <text:p text:style-name="P75">190</text:p>
          </table:table-cell>
          <table:table-cell table:style-name="Tabelle1.A2" office:value-type="string">
            <text:p text:style-name="P144"><text:span text:style-name="T72">14/0509/1,3GB/Das Erste- <text:s text:c="9"/></text:span><text:span text:style-name="T367">Nr.593 </text:span><text:span text:style-name="T336"><text:s text:c="8"/>Monitor</text:span><text:span text:style-name="T338"> <text:s/></text:span><text:span text:style-name="T263">Sonia Mikich</text:span></text:p>
            <text:p text:style-name="P91"><text:span text:style-name="T27">&gt;</text:span> <text:span text:style-name="T27">Baumarkt-Kette Bauhaus</text:span> </text:p>
            <text:p text:style-name="P91">Wie Gewerkschaften um Arbeitnehmerrechte kämpfen</text:p>
            <text:p text:style-name="P91">Sonia Mikich: "Hallo bei MONITOR. Es läuft etwas schief hierzulande. Zunehmend erfahren wir von Arbeitgebern, <text:span text:style-name="T564">die alle Tricks anwenden, um ihre Leute auszuspionieren, um mehr Leistung für weniger Lohn herauszupressen,</text:span> um das Arbeitsrecht auszuhöhlen. Wir schauen uns jetzt die Baumarkt-Kette <text:span text:style-name="T27">Bauhaus</text:span> näher an. Mitbestimmung? Arbeitnehmerrechte? Betriebsräte? Sascha <text:span text:style-name="T27">Adamek</text:span> und Monika <text:span text:style-name="T27">Wagener</text:span> berichten über Sozialgedöns von gestern."</text:p>
            <text:p text:style-name="P126"><text:bookmark text:name="leadText"/>Branchenprimus Deutsche Bank</text:p>
            <text:p text:style-name="P91">Gewinne ohne Steuermilliarden?</text:p>
            <text:p text:style-name="P91"><text:soft-page-break/>Sonia <text:span text:style-name="T27">Mikich</text:span>: "Er würde sich schämen, Hilfe vom Staat anzunehmen. Ja doch, Josef <text:span text:style-name="T27">Ackermann</text:span> war selbstbewusst genug, auf staatliche Schutzschirme für die <text:span text:style-name="T27">Deutsche Bank</text:span> zu verzichten. Und es stimmt ja, direkte Finanzspritzen brauchte <text:span text:style-name="T27">Ackermann</text:span> auch gar nicht, er ist geschickt genug, auf anderen Wegen von Steuermilliarden zu profitieren. Markus <text:span text:style-name="T27">Schmidt</text:span>, Markus <text:span text:style-name="T27">Zeidler</text:span> und Kim <text:span text:style-name="T27">Otto </text:span>haben erlebt, wie sich eine Mauer des Schweigens auftürmt, wenn man rund um die Deutsche Bank und die Steuer<text:span text:style-name="T561">-</text:span>milliarden einfach Transparenz einfordert. Wer zahlt, muss doch wohl etwas wissen dürfen? Ja, schauen Sie mal!"</text:p>
            <text:p text:style-name="P126"><text:bookmark text:name="leadText1"/>&gt;Chemnitzer Altbauten</text:p>
            <text:p text:style-name="P138">Wie eine Stadt mit Fördermitteln zugrunde gerichtet wird</text:p>
            <text:p text:style-name="P91">Sonia Mikich: "Oft machen uns nämlich Zuschauerinnen und Zuschauer auf etwas aufmerksam, was vor Ort schief läuft, ungerecht ist oder einfach nur staunenswert dämlich. Und zur letzten Kategorie - Neues aus Absurdistan - gehört der folgende Beitrag: Die Wiedervereinigung hat für das Bild der Städte im Osten einiges gebracht. Für die historischen Gebäude und Denkmäler, die gerettet werden konnten. Gut angelegtes Geld, denkt man so. Bis man dann auf Subventionen kommt, die Löcher reißen und Menschen ärgern. Lutz Polanz war dort, wo die Abrissbirne tobt, mitten in Chemnitz."</text:p>
            <text:p text:style-name="P126"><text:bookmark text:name="leadText2"/>&gt;Sudan- Sicherheitstechnik für Terror-Regime</text:p>
            <text:p text:style-name="P91">Sonia <text:span text:style-name="T27">Mikich</text:span>: "Sudan - wir haben die Elendsbilder aus Darfur vor Augen und wissen, dass ein internationaler Haftbefehl gegen den amtierenden Präsidenten ausgestellt wurde wegen des Verdachts auf Kriegsverbrechen. Aus guten Gründen also überwacht Deutschland also das UN-Embargo gegen das Gewaltregime. Geschäfte sind genehmigungspflichtig, Waffenlieferungen strikt verboten. Kim Otto und Markus Schmidt zeigen Ihnen jetzt, wie hochsensible Technik, die in Deutschland hergestellt wurde, doch in den Sudan gelangen kann. Und haben dabei einen interessanten Informanten getroffen."</text:p>
            <text:p text:style-name="P122"/>
          </table:table-cell>
          <table:table-cell table:style-name="Tabelle1.C2" office:value-type="string">
            <text:p text:style-name="P23">30:00</text:p>
          </table:table-cell>
        </table:table-row>
        <table:table-row>
          <table:table-cell table:style-name="Tabelle1.A2" office:value-type="string">
            <text:p text:style-name="P75">191</text:p>
          </table:table-cell>
          <table:table-cell table:style-name="Tabelle1.A2" office:value-type="string">
            <text:p text:style-name="P139"><text:span text:style-name="T72">14/05/09/</text:span><text:span text:style-name="T77">281MB/</text:span> <text:s text:c="10"/>Das Erste Tagesthemen</text:p>
            <text:p text:style-name="P122">&gt;<text:span text:style-name="T195">316(320)Milliarden Schulden - weniger Steuereinnahmen die neue Steuerschätzung</text:span> </text:p>
            <text:p text:style-name="P108">...der <text:span text:style-name="T27">Hans-Werner Sinn</text:span> (ifo)! </text:p>
            <text:p text:style-name="P108">...<text:span text:style-name="T27">Seehofer</text:span>: runter mit den Steuern, um Wirtschaft anzukurbeln! ...und der <text:span text:style-name="T27">Fritz Kuhn</text:span> (B'90/Grüne)</text:p>
            <text:p text:style-name="P108"/>
          </table:table-cell>
          <table:table-cell table:style-name="Tabelle1.C2" office:value-type="string">
            <text:p text:style-name="P39">05:04</text:p>
          </table:table-cell>
        </table:table-row>
        <table:table-row>
          <table:table-cell table:style-name="Tabelle1.A2" office:value-type="string">
            <text:p text:style-name="P75">192</text:p>
          </table:table-cell>
          <table:table-cell table:style-name="Tabelle1.A2" office:value-type="string">
            <text:p text:style-name="P139"><text:span text:style-name="T72">14/05/09/2,5GB/Phoenix-vor-ORT</text:span> <text:span text:style-name="T561"><text:s text:c="9"/></text:span>60 Jahre Grundgesetz</text:p>
            <text:p text:style-name="P108">Aussprache zum Grundgesetz von:</text:p>
            <text:p text:style-name="P108">&gt;Oskar <text:span text:style-name="T27">Lafontaine</text:span> (die Linke)</text:p>
            <text:p text:style-name="P108">&gt;Renate <text:span text:style-name="T27">Kühnast </text:span>(B'90/Grüne)</text:p>
            <text:p text:style-name="P108">&gt;Florian Toncar (FDP)</text:p>
            <text:p text:style-name="P108">&gt;Franz <text:span text:style-name="T27">Müntefering</text:span> (SPD)</text:p>
            <text:p text:style-name="P108">&gt;Gregor<text:span text:style-name="T27"> Gysi</text:span> (dieLinke)</text:p>
            <text:p text:style-name="P108">&gt;Arnold Vaatz (CDU) ...ein Gewendeter spricht über das Prinzip „Polizeistaat“</text:p>
            <text:p text:style-name="P108"/>
          </table:table-cell>
          <table:table-cell table:style-name="Tabelle1.C2" office:value-type="string">
            <text:p text:style-name="P23"/>
            <text:p text:style-name="P24">30:00</text:p>
          </table:table-cell>
        </table:table-row>
        <table:table-row>
          <table:table-cell table:style-name="Tabelle1.A2" office:value-type="string">
            <text:p text:style-name="P74">193</text:p>
          </table:table-cell>
          <table:table-cell table:style-name="Tabelle1.A2" office:value-type="string">
            <text:p text:style-name="P139"><text:span text:style-name="T72">15/05/09/113MB/BRalpha</text:span> <text:s text:c="9"/>Tagesschau <text:span text:style-name="T516"><text:s text:c="6"/></text:span><text:span text:style-name="T199"><text:s/></text:span><text:span text:style-name="T195">vor 25Jahren</text:span></text:p>
            <text:p text:style-name="P122">zum Thema Amnestiegesetz<text:span text:style-name="T195"> </text:span>Steuerhinterziehung:</text:p>
            <text:p text:style-name="P108">&gt;Helmut <text:span text:style-name="T27">Kohl </text:span>vor 25Jahren ...Vertrauen gegen Vertrauen ...zur Verteidigung seines Amnestiegesetz für Steuerhinterzieher</text:p>
            <text:p text:style-name="P108"/>
          </table:table-cell>
          <table:table-cell table:style-name="Tabelle1.C2" office:value-type="string">
            <text:p text:style-name="P23">02:20</text:p>
          </table:table-cell>
        </table:table-row>
        <table:table-row>
          <table:table-cell table:style-name="Tabelle1.A2" office:value-type="string">
            <text:p text:style-name="P75">194</text:p>
          </table:table-cell>
          <table:table-cell table:style-name="Tabelle1.A2" office:value-type="string">
            <text:p text:style-name="P139"><text:span text:style-name="T72">15/05/09/</text:span><text:span text:style-name="T77">62MB/ <text:s text:c="3"/></text:span><text:span text:style-name="T72">DasErste <text:s text:c="10"/></text:span>Tagesschau-</text:p>
            <text:p text:style-name="P170">&gt;<text:span text:style-name="T279">Obama</text:span><text:span text:style-name="T239"> kein abschaffen der US-Militärtribunale gegen sog. Terrorverdächtige</text:span> </text:p>
            <text:p text:style-name="P108">&gt;Bundesregierung will nun doch Empfänger von EU-Agrarsubventionen im Internet veröffentlichen <text:line-break/>(BRD war das einzige Land, das das Gesetz nicht umsetzte)</text:p>
            <text:p text:style-name="P108"/>
          </table:table-cell>
          <table:table-cell table:style-name="Tabelle1.C2" office:value-type="string">
            <text:p text:style-name="P39">01:02</text:p>
          </table:table-cell>
        </table:table-row>
        <table:table-row>
          <table:table-cell table:style-name="Tabelle1.A2" office:value-type="string">
            <text:p text:style-name="P75">195</text:p>
          </table:table-cell>
          <table:table-cell table:style-name="Tabelle1.A2" office:value-type="string">
            <text:p text:style-name="P139"><text:span text:style-name="T94">15/05/09/28,5MB/DLF</text:span> <text:span text:style-name="T72">-</text:span> <text:span text:style-name="T72">Hintergrund</text:span> <text:span text:style-name="T108"><text:s text:c="2"/></text:span><text:s text:c="2"/>Lust an der Randale oder Frust in der Krise? <text:s text:c="4"/></text:p>
            <text:p text:style-name="P139"><text:s text:c="4"/><text:span text:style-name="T258"><text:s/>was sind Soziale Unruhen?</text:span> </text:p>
            <text:p text:style-name="P122">&gt;Prof.Wilhelm Heitmeie<text:span text:style-name="T195">r (Sozialforscher)</text:span> <text:span text:style-name="T195">definiert „soziale Unruhen“</text:span> </text:p>
            <text:p text:style-name="P108">...er nennt es individuelle WUT!</text:p>
            <text:p text:style-name="P108"><text:s text:c="2"/>...am Beispiel zu den Protesten <text:span text:style-name="T27">G20</text:span> ...wir zahlen nicht für eure Krise! ...die Methapher der sozialen Krise: Kassiererin Emilie`s Bestrafung als Beispiel. </text:p>
            <text:p text:style-name="P108">&gt;die Verdrängung Ärmerer durch Reiche im Innenstadt Bereich (Gentrifizierung)</text:p>
            <text:p text:style-name="P122">Jonas Schießer: <text:span text:style-name="T195">Linksaktivist kommt mal, fair, zur Sprache (sowas ist selten!) </text:span></text:p>
            <text:p text:style-name="P108">und Martin Suchanek</text:p>
            <text:p text:style-name="P108"><text:span text:style-name="T27">Wilhelm Heitmeier</text:span>: ...der Kontrollverlust der Politik über das Kapital trage noch ein ganz anderes Risiko in sich! ...die Abkehr von der sog.Demokratie</text:p>
            <text:p text:style-name="P108"/>
          </table:table-cell>
          <table:table-cell table:style-name="Tabelle1.C2" office:value-type="string">
            <text:p text:style-name="P23">15:00</text:p>
          </table:table-cell>
        </table:table-row>
        <text:soft-page-break/>
        <table:table-row>
          <table:table-cell table:style-name="Tabelle1.A2" office:value-type="string">
            <text:p text:style-name="P75">196</text:p>
          </table:table-cell>
          <table:table-cell table:style-name="Tabelle1.A2" office:value-type="string">
            <text:h text:style-name="P231" text:outline-level="1"><text:span text:style-name="T94">15/05/09/79,9MB/dlf </text:span><text:span text:style-name="T72">-dossiers</text:span> <text:s text:c="6"/>"Männer und Frauen sind gleichberechtigt"</text:h>
            <text:p text:style-name="P91">Vor 60 Jahren: <text:span text:style-name="T564">Der Kampf um den Grundgesetz-Artikel 3 Abs.2</text:span></text:p>
            <text:p text:style-name="P91">Von Gudula Geuther</text:p>
            <text:p text:style-name="P91">"Männer und Frauen haben grundsätzlich die gleichen staatsbürgerlichen Rechte und Pflichten." - So hätte der Parlamentarische Rat den Gleichberechtigungssatz im Grundgesetz formuliert, wenn nicht eine Frau dagegen breiten Widerstand auf die Beine gebracht hätte. Der Rechtsanwältin und hessischen SPD-Landtagsabgeordneten Elisabeth Selbert genügte das Wahlrecht für Frauen nicht.</text:p>
            <text:p text:style-name="P122"><text:s text:c="8"/><text:span text:style-name="T195">Sie forderte die Umgestaltung des gesamten Zivilrechts. Zahllose Zuschriften von Frauen führten dazu, dass die Väter und Mütter des Grundgesetzes es immer schon gewusst haben wollten: "Männer und Frauen sind gleichberechtigt." <text:line-break/>Trotzdem dauerte es fast 20 Jahre, bis die offenkundigsten Ungleichheiten aus dem Familienrecht getilgt waren. Bis dahin konnten Männer den Arbeitsplatz ihrer Frau kündigen und ihr Geld verwalten und erst nach weiteren rechtlichen Auseinandersetzungen konnten Väter nicht mehr das letzte Wort in der Erziehung der Kinder beanspruchen. Heute steht in der Verfassung: "Männer und Frauen sind gleichberechtigt. Der Staat fördert die tatsächliche Durchsetzung der Gleichberechtigung von Frauen und Männern und wirkt auf die Beseitigung bestehender Nachteile hin."<text:line-break/>Darüber, ob Männer und Frauen heute tatsächlich gleichberechtigt sind, gehen die Meinungen auseinander. Einigkeit aber herrscht über die Vergangenheit: Die SPD hat die lange vergessene Elisabeth Selbert als Vorkämpferin echter Gleichberechtigung wiederentdeckt.</text:span> </text:p>
            <text:p text:style-name="P122"/>
          </table:table-cell>
          <table:table-cell table:style-name="Tabelle1.C2" office:value-type="string">
            <text:p text:style-name="P23"/>
            <text:p text:style-name="P24">30:00</text:p>
          </table:table-cell>
        </table:table-row>
        <table:table-row>
          <table:table-cell table:style-name="Tabelle1.A2" office:value-type="string">
            <text:p text:style-name="P66">197</text:p>
          </table:table-cell>
          <table:table-cell table:style-name="Tabelle1.A2" office:value-type="string">
            <text:p text:style-name="P139"><text:span text:style-name="T94">15/05/09/144MB/Nordwestradio</text:span> <text:span text:style-name="T72">-</text:span> Christie Melrys doppelte Buchführung <text:s text:c="2"/><text:span text:style-name="T302">naja!</text:span><text:span text:style-name="T299"> </text:span><text:s text:c="15"/>HS</text:p>
            <text:p text:style-name="P108">Christie Malry, in einfacher junger Mann, hat sich vorgenommen, reich zu werden. Er beginnt, in einer Bank zu arbeiten. Schnell merkt er, dass der Umgang mit Geld noch nicht reich macht, und lernt die doppelte Buchführung, bei der jede finanzielle Transaktion eine Doppelwirkung hat: Minderung auf einem Konto bedingt Mehrung auf einem anderen. Christie Malry erkennt den Nutzen dieses Prinzips und verwendet es in seinem Sinn an: zunächst wirtschaftlich - mit Erfolg -, dann in der Beziehung mit seiner Freundin - ein Fiasko -, schliesslich in seiner Abrechnung mit der Gesellschaft - eine Katastrophe.</text:p>
            <text:p text:style-name="P86"><text:s text:c="126"/>interessant!</text:p>
          </table:table-cell>
          <table:table-cell table:style-name="Tabelle1.C2" office:value-type="string">
            <text:p text:style-name="P23"/>
            <text:p text:style-name="P32">55:00</text:p>
          </table:table-cell>
        </table:table-row>
        <table:table-row>
          <table:table-cell table:style-name="Tabelle1.A2" office:value-type="string">
            <text:p text:style-name="P75">198</text:p>
          </table:table-cell>
          <table:table-cell table:style-name="Tabelle1.A2" office:value-type="string">
            <text:p text:style-name="P139"><text:span text:style-name="T94">16/05/09/DKULTUR</text:span> <text:span text:style-name="T72">-</text:span> <text:s text:c="13"/><text:span text:style-name="T350">mein fremdes Kind <text:s/></text:span><text:s text:c="32"/>FEAT</text:p>
            <text:p text:style-name="P139">wenn Mütter nicht lieben können</text:p>
            <text:p text:style-name="P91">Von Karla Krause</text:p>
            <text:p text:style-name="P91">Chantal ist hübsch, jung, zuversichtlich und sehr verliebt in ihren Freund David. Emilia ist ein Wunschkind. Doch kaum ist die Tochter auf der Welt, wird aus der jungen Mutter eine Selbstmordkandidatin. Keine Spur vom erwarteten Glücksgefühl, von der sagenhaften Mutterliebe. </text:p>
            <text:p text:style-name="P91">In Chantal ist nichts als Leere, Wut und Traurigkeit. Und eine große Scham: Sie wird nie eine gute Mutter sein. Dass 10-15 Prozent aller Frauen nach dem Gebären in eine ernste Depression fallen, dass sie Beziehungsstörungen zu ihren Babys haben, ist weithin unbekannt. Und ein Tabu.<text:line-break/>In einer Heidelberger Klinik sprach die Autorin mit Müttern, die das scheinbar Selbstverständliche lernen: Ihr Kind zu lieben und zu beschützen.<text:line-break/>Regie: Friederike Wigger <text:s/>Darsteller: Meike Droste, Corinna Kirchhoff, Joachim Schönfeld<text:line-break/> <text:s/>Produktion: Hessischer Rundfunk/Deutschlandradio Kultur 2009<text:line-break/> </text:p>
          </table:table-cell>
          <table:table-cell table:style-name="Tabelle1.C2" office:value-type="string">
            <text:p text:style-name="P23">51:52</text:p>
          </table:table-cell>
        </table:table-row>
        <table:table-row>
          <table:table-cell table:style-name="Tabelle1.A2" office:value-type="string">
            <text:p text:style-name="P75">199</text:p>
          </table:table-cell>
          <table:table-cell table:style-name="Tabelle1.A2" office:value-type="string">
            <text:p text:style-name="P152"><text:span text:style-name="T94">16/05/09/82,8MB/ hr2</text:span> <text:s/><text:span text:style-name="T195">weltzeit</text:span> <text:s text:c="16"/>Libanon <text:s/>17<text:span text:style-name="T495">01 <text:s text:c="8"/></text:span><text:span text:style-name="T343"><text:s/></text:span><text:span text:style-name="T274">wichtig! </text:span></text:p>
            <text:p text:style-name="P108">Libanon Bericht über die Ausführung der UN-Resolution 1701 die von Israel+USA geforderte sog. Grenzsicherung zu Syrien (Commen Boarder Force) gegen die dort lebende Bevölkerung. </text:p>
            <text:p text:style-name="P108"><text:span text:style-name="T27">Eine willkürlich von den Briten gezogene Grenze.</text:span> </text:p>
            <text:p text:style-name="P170"><text:span text:style-name="T239">BRD machte sich auch stark dafür! <text:s text:c="4"/></text:span><text:s text:c="53"/></text:p>
            <text:p text:style-name="P170"/>
          </table:table-cell>
          <table:table-cell table:style-name="Tabelle1.C2" office:value-type="string">
            <text:p text:style-name="P24"/>
            <text:p text:style-name="P24">45:00</text:p>
          </table:table-cell>
        </table:table-row>
        <table:table-row>
          <table:table-cell table:style-name="Tabelle1.A2" office:value-type="string">
            <text:p text:style-name="P75">200</text:p>
          </table:table-cell>
          <table:table-cell table:style-name="Tabelle1.A2" office:value-type="string">
            <text:p text:style-name="P170"><text:span text:style-name="T115">16/05/09/1,5MB/NDRInfo</text:span> <text:span text:style-name="T108">- <text:s text:c="23"/></text:span><text:span text:style-name="T27"><text:s/></text:span><text:span text:style-name="T326"><text:s/>Afghanistan</text:span> </text:p>
            <text:p text:style-name="P170"><text:s/><text:span text:style-name="T239"><text:s/></text:span><text:span text:style-name="T324">...so viele Zivile Opfer hat es bei einem Angriff in Afghanistan seit 2001 noch nicht gegeben</text:span><text:span text:style-name="T239">. <text:line-break/>93 der 140</text:span><text:span text:style-name="T247"> </text:span><text:span text:style-name="T239">Toten </text:span><text:span text:style-name="T255">waren </text:span><text:span text:style-name="T239">Kinder! <text:s/>Die Forderung von</text:span><text:span text:style-name="T279"> Karsei</text:span><text:span text:style-name="T239"> die Angriffe zu beenden </text:span><text:span text:style-name="T289">lehnten die USA ab.</text:span> </text:p>
            <text:p text:style-name="P108"/>
          </table:table-cell>
          <table:table-cell table:style-name="Tabelle1.C2" office:value-type="string">
            <text:p text:style-name="P23"/>
          </table:table-cell>
        </table:table-row>
        <table:table-row>
          <table:table-cell table:style-name="Tabelle1.A2" office:value-type="string">
            <text:p text:style-name="P75">201</text:p>
          </table:table-cell>
          <table:table-cell table:style-name="Tabelle1.A2" office:value-type="string">
            <text:p text:style-name="P139"><text:span text:style-name="T94">16/05/09/74MB/NDRInfo </text:span><text:s text:c="18"/><text:span text:style-name="T336">Streitkräfte+Strategien</text:span> </text:p>
            <text:p text:style-name="P91">&gt;Gescheiterter GSG 9-Einsatz am Horn von Afrika – Neues Instrument zur Änderung des Grundgesetzes? (ATALANTA)</text:p>
            <text:p text:style-name="P91"><text:soft-page-break/>&gt;<text:span text:style-name="T27">Aufstandbekämpfung am Hindukusch</text:span> <text:s/>Generale ausgetauscht– ISAF-Soldaten auch nach Pakistan?</text:p>
            <text:p text:style-name="P91">Interview mit NATO-General Egon <text:span text:style-name="T27">Ramms</text:span>, Allied Joined Force Command </text:p>
            <text:p text:style-name="P91">&gt;<text:span text:style-name="T27">Neuer START-Vertrag in Sicht?</text:span> Auftakt der amerikanisch-russischen Gespräche über die strategischen Atomwaffen</text:p>
            <text:p text:style-name="P91">&gt;<text:span text:style-name="T27">Angst vor China?</text:span> Aufrüstung im Süd-Pazifik</text:p>
            <text:p text:style-name="P12"/>
          </table:table-cell>
          <table:table-cell table:style-name="Tabelle1.C2" office:value-type="string">
            <text:p text:style-name="P23">28:00</text:p>
          </table:table-cell>
        </table:table-row>
        <table:table-row>
          <table:table-cell table:style-name="Tabelle1.A2" office:value-type="string">
            <text:p text:style-name="P66">202</text:p>
          </table:table-cell>
          <table:table-cell table:style-name="Tabelle1.A2" office:value-type="string">
            <text:p text:style-name="P139"><text:span text:style-name="T72">16/05/09/120MB/Phoenix-VOR-ORT-</text:span> <text:s text:c="3"/><text:span text:style-name="T350">Parteitag der FDP</text:span> </text:p>
            <text:p text:style-name="P122">&gt;Westerwelle<text:span text:style-name="T195"> zur Legalisierung von Canabisprodukten</text:span> </text:p>
            <text:p text:style-name="P139"/>
          </table:table-cell>
          <table:table-cell table:style-name="Tabelle1.C2" office:value-type="string">
            <text:p text:style-name="P23">02:00</text:p>
          </table:table-cell>
        </table:table-row>
        <table:table-row>
          <table:table-cell table:style-name="Tabelle1.A2" office:value-type="string">
            <text:p text:style-name="P75">203</text:p>
          </table:table-cell>
          <table:table-cell table:style-name="Tabelle1.A2" office:value-type="string">
            <text:p text:style-name="P139"><text:span text:style-name="T72">16/05/09/305MB/WDR Köln-tag7 <text:s text:c="16"/></text:span>Allein gegen die Waffenindustrie</text:p>
            <text:p text:style-name="P108">Jürgen <text:span text:style-name="T27">Grässlin</text:span> und Verbündete gründeten den „<text:span text:style-name="T27">Verband kritischer Aktionäre Daimler</text:span>“ </text:p>
            <text:p text:style-name="P122">&gt;<text:span text:style-name="T195">Häckler&amp;Koch</text:span> </text:p>
            <text:p text:style-name="P122"><text:s/>Waffenexporte nach Somalia <text:span text:style-name="T195">(G3) ...und ihre Opfer</text:span> </text:p>
            <text:p text:style-name="P115">&gt;<text:span text:style-name="T27">Daimler</text:span> größter Anteilseigner an-<text:span text:style-name="T27">EADS </text:span><text:span text:style-name="T9">gilt als größter Waffenhersteller</text:span> in BRD <text:span text:style-name="T27">Streumunitions</text:span>-Raketenwerfer, Militär-Hubschrauber, Euro-Fighter, Atomwaffenträgersysteme</text:p>
            <text:p text:style-name="P108">Jürgen <text:span text:style-name="T27">Grässlin</text:span> <text:span text:style-name="T570">übergibt</text:span> Dieter <text:span text:style-name="T27">Zetschke</text:span> (Vorst.Daimler) <text:span text:style-name="T570">eine Einladung um Kriegsverletzte im Ausland zu besuchen.</text:span></text:p>
            <text:p text:style-name="P108"/>
          </table:table-cell>
          <table:table-cell table:style-name="Tabelle1.C2" office:value-type="string">
            <text:p text:style-name="P23"/>
            <text:p text:style-name="P24">06:00</text:p>
          </table:table-cell>
        </table:table-row>
        <table:table-row>
          <table:table-cell table:style-name="Tabelle1.A2" office:value-type="string">
            <text:p text:style-name="P75">204</text:p>
          </table:table-cell>
          <table:table-cell table:style-name="Tabelle1.A2" office:value-type="string">
            <text:p text:style-name="P139"><text:span text:style-name="T72">17/05/09/213MB/3sat-</text:span><text:span text:style-name="T77"> <text:s text:c="30"/></text:span>Tagesschau</text:p>
            <text:p text:style-name="P122"><text:span text:style-name="T195">&gt;über </text:span>So<text:span text:style-name="T582">F</text:span>Fin<text:span text:style-name="T195"> 18Millarden an <text:s/></text:span>Commerzbank BRD<text:span text:style-name="T195"> ist jetzt größter Aktionär</text:span> </text:p>
            <text:p text:style-name="P108">.Martin (B..) <text:span text:style-name="T27">Lessing</text:span> (Vorst.) “Überhoben“ beim Kauf der <text:span text:style-name="T27">Dresdner Bank</text:span></text:p>
            <text:p text:style-name="P108"><text:span text:style-name="T27">Gerhard Schick</text:span> (B'90/grüne)<text:span text:style-name="T516"> </text:span>verlangt größere Anteile und Vorgaben an Aufsichtsrat, gemessen an der „Einlage“.</text:p>
            <text:p text:style-name="P108">&gt;Machtkampf zwischen <text:span text:style-name="T27">VW</text:span> und<text:span text:style-name="T27"> Porsche</text:span></text:p>
            <text:p text:style-name="P108">&gt;<text:span text:style-name="T27">Milchbauern Protest für faire Milchpreise</text:span></text:p>
            <text:p text:style-name="P170"/>
          </table:table-cell>
          <table:table-cell table:style-name="Tabelle1.C2" office:value-type="string">
            <text:p text:style-name="P23"/>
            <text:p text:style-name="P24">05:00</text:p>
          </table:table-cell>
        </table:table-row>
        <table:table-row>
          <table:table-cell table:style-name="Tabelle1.A2" office:value-type="string">
            <text:p text:style-name="P75">205</text:p>
          </table:table-cell>
          <table:table-cell table:style-name="Tabelle1.A2" office:value-type="string">
            <text:p text:style-name="P139"><text:span text:style-name="T72">17/05/09/3,5GB/ 3sat </text:span><text:s text:c="12"/><text:span text:style-name="T350"><text:s/>Die dünnen Mädchen</text:span> </text:p>
            <text:p text:style-name="P91"><text:span text:style-name="T27">Hungern bis zur Selbstauflösung</text:span> </text:p>
            <text:p text:style-name="P91">Acht junge Frauen, die seit langem an Essstörungen leiden und bis zur Selbstauflösung gehungert haben, versuchen, der Macht dieser Krankheit zu widerstehen. – <text:span text:style-name="T570">Der Dokumentarfilm beschreibt den schwierigen Prozess, sich aus dieser weitverbreiteten westlichen Zivilisationskrankheit zu befreien und ein neues, natürliches Verhältnis zum eigenen Körper zu finden</text:span>. 3sat zeigt den Film als TV-Premiere. </text:p>
            <text:p text:style-name="P161"><text:span text:style-name="T62"><text:s/></text:span><text:span text:style-name="T239"><text:s/>Die Einladung zum Tanz hätte einen schöneren Anlass haben können. Doch die Flamencoschuhe, die sich "die dünnen Mädchen" überstreifen, sind vor allem ein Schritt in Richtung Selbstwahrnehmung und Heilung. Getanzt wird in einer Klinik für Essstörungen. Anorexie, die Verweigerung von Nahrungsaufnahme, gehört zu den meist verbreiteten westlichen Zivilisationskrankheiten. Die Verneinung der Bedürfnisse des eigenen Körpers, seine absolute Disziplinierung scheinen sich die jungen Frauen zum </text:span><text:s/><text:span text:style-name="T239">Lebensinhalt gewählt zu haben. Auch wenn sie hübsch, ihre Augen klug, ihre Karrierechancen solide erscheinen: Die Mädchen haben nicht alles unter Kontrolle; sie hungern nicht freiwillig. Alle acht Protagonistinnen haben den Wunsch, gesund zu werden. Doch ihre Selbstreflexion steht im Widerspruch zur emotionalen Instabilität. In seiner Leidenschaftlichkeit bildet der Flamenco eine Gegenwelt zur Selbstauflösung. Im stolzen Tanz gelingt es den Frauen für Momente, Körperbeherrschung und Lebensfreude zur selben Zeit zu erleben. Ergänzt werden die Beobachtungen durch selbst gedrehte Videos der Mädchen, die Einblick in die Abgründe ihrer Erfahrungen geben.</text:span> </text:p>
            <text:p text:style-name="P161"/>
          </table:table-cell>
          <table:table-cell table:style-name="Tabelle1.C2" office:value-type="string">
            <text:p text:style-name="P23"/>
            <text:p text:style-name="P24">65:00</text:p>
          </table:table-cell>
        </table:table-row>
        <table:table-row>
          <table:table-cell table:style-name="Tabelle1.A2" office:value-type="string">
            <text:p text:style-name="P75">206</text:p>
          </table:table-cell>
          <table:table-cell table:style-name="Tabelle1.A2" office:value-type="string">
            <text:p text:style-name="P139"><text:span text:style-name="T94">17/05/09/26MB/NDRInfo</text:span> <text:span text:style-name="T72">- <text:s text:c="3"/></text:span><text:span text:style-name="T361">Ersatz <text:s/>AKW's?</text:span> </text:p>
            <text:p text:style-name="P108">neu geplante <text:span text:style-name="T27">Atomkraftwerke</text:span>: GB 11Standpunkte</text:p>
            <text:p text:style-name="P122"><text:s/><text:span text:style-name="T195">Frankreich und BRD ebenfalls, so könnten bald mehr entstehen, als demnächst abgeschaltet werden! </text:span>Ersatz <text:s/>AKW's.</text:p>
            <text:p text:style-name="P108">BRD-Atomlobby Walter <text:span text:style-name="T27">Holefelder</text:span> schlägt BRD-Regierung Deal vor: längere Laufzeit gegen Geld für erneuerbare Energie!</text:p>
            <text:p text:style-name="P108">&gt;Offshore Windparks im Jahr 2020. An die 100km im Meer. und der damit verbundene notwendige Schiffsbau zum Bau. <text:s/></text:p>
            <text:p text:style-name="P108"/>
            <text:p text:style-name="P108">&gt;die neuen <text:s/><text:span text:style-name="T27">Vertikalläufer Windkarussel </text:span>brauch nicht nachgestellt werden und kein Windlimit<text:line-break/></text:p>
          </table:table-cell>
          <table:table-cell table:style-name="Tabelle1.C2" office:value-type="string">
            <text:p text:style-name="P23"/>
            <text:p text:style-name="P24">13:00</text:p>
          </table:table-cell>
        </table:table-row>
        <table:table-row>
          <table:table-cell table:style-name="Tabelle1.A2" office:value-type="string">
            <text:p text:style-name="P75">207</text:p>
          </table:table-cell>
          <table:table-cell table:style-name="Tabelle1.A2" office:value-type="string">
            <text:p text:style-name="P139"><text:span text:style-name="T94">17/05/09/4MB/radioeins </text:span><text:s text:c="9"/>.. .let me tell you about the birds and the bees <text:s text:c="8"/>Mukke</text:p>
            <text:p text:style-name="P139"><text:soft-page-break/></text:p>
          </table:table-cell>
          <table:table-cell table:style-name="Tabelle1.C2" office:value-type="string">
            <text:p text:style-name="P23"/>
            <text:p text:style-name="P32"><text:soft-page-break/>02:00</text:p>
          </table:table-cell>
        </table:table-row>
        <table:table-row>
          <table:table-cell table:style-name="Tabelle1.A2" office:value-type="string">
            <text:p text:style-name="P75">208</text:p>
          </table:table-cell>
          <table:table-cell table:style-name="Tabelle1.A2" office:value-type="string">
            <text:p text:style-name="P162">17/05/09/14MB/ZDFinfokanal </text:p>
            <text:p text:style-name="P198">der neue Trend:<text:span text:style-name="T195"> <text:s text:c="2"/>die Beispielhaft braungebrannten Politiker <text:s/>Hände und Gesicht, </text:span></text:p>
            <text:p text:style-name="P162">...die möcht ich mal im Solarium sehen! .<text:span text:style-name="T479">..gibts da ein für Hände und Gesicht im Parlamentsbau?</text:span></text:p>
            <text:p text:style-name="P162"/>
          </table:table-cell>
          <table:table-cell table:style-name="Tabelle1.C2" office:value-type="string">
            <text:p text:style-name="P23"/>
            <text:p text:style-name="P24">07:00</text:p>
          </table:table-cell>
        </table:table-row>
        <table:table-row>
          <table:table-cell table:style-name="Tabelle1.A2" office:value-type="string">
            <text:p text:style-name="P75">209</text:p>
          </table:table-cell>
          <table:table-cell table:style-name="Tabelle1.A2" office:value-type="string">
            <text:p text:style-name="P91">FREI</text:p>
          </table:table-cell>
          <table:table-cell table:style-name="Tabelle1.C2" office:value-type="string">
            <text:p text:style-name="P23"/>
          </table:table-cell>
        </table:table-row>
        <table:table-row>
          <table:table-cell table:style-name="Tabelle1.A2" office:value-type="string">
            <text:p text:style-name="P66">210</text:p>
          </table:table-cell>
          <table:table-cell table:style-name="Tabelle1.A2" office:value-type="string">
            <text:p text:style-name="P139"><text:span text:style-name="T72">18/05709/2,1GB/Phoenix</text:span> Anne Will <text:s text:c="14"/><text:span text:style-name="T336">Praxisgebühr</text:span> </text:p>
            <text:p text:style-name="P86">diskutiert wird Hansens Vorschlag noch höhere Praxisgebühren zu verlangen!</text:p>
            <text:p text:style-name="P108">Leonhard <text:span text:style-name="T27">Hansen </text:span>Kassenärztliche Vereinigung:</text:p>
            <text:p text:style-name="P108"><text:s/>„...die Hemmschwelle ärztliche Hilfe in Anspruch zu nehmen ist immer noch zu niedrig“.</text:p>
            <text:p text:style-name="P108">Gabriele <text:span text:style-name="T27">Gillen </text:span>Journalistin: „...sozial ungerecht und trifft die Falschen“.</text:p>
            <text:p text:style-name="P108">Stefan<text:span text:style-name="T27"> Etgeton</text:span> Verbraucherzentrale:“ eine Solidargemeinschaft dürfte niemanden ausschließen“.</text:p>
            <text:p text:style-name="P108">Jörg-Dietrich<text:span text:style-name="T27"> Hoppe</text:span> Präs. der Bundesärztekammer: </text:p>
            <text:p text:style-name="P108">„im Zeichen leerer Kassen im Gesundheitssystem könne nicht mehr alles für jeden bezahlt werden“.</text:p>
            <text:p text:style-name="P108">Karl <text:span text:style-name="T27">Lauterbach</text:span> SPD: „r<text:span text:style-name="T570">ücksichtslose Zweiklassenmedizin</text:span>“.</text:p>
            <text:p text:style-name="P108"/>
          </table:table-cell>
          <table:table-cell table:style-name="Tabelle1.C2" office:value-type="string">
            <text:p text:style-name="P23">58:00</text:p>
          </table:table-cell>
        </table:table-row>
        <table:table-row>
          <table:table-cell table:style-name="Tabelle1.A2" office:value-type="string">
            <text:p text:style-name="P75">211</text:p>
          </table:table-cell>
          <table:table-cell table:style-name="Tabelle1.A2" office:value-type="string">
            <text:p text:style-name="P123"><text:span text:style-name="T195">19/05/09/1,0GB//DasErste-Plusminus-</text:span> <text:s text:c="2"/><text:span text:style-name="T350">Vertrauen ist gut, Kontrolle besser</text:span> <text:span text:style-name="T516"><text:s text:c="8"/></text:span><text:span text:style-name="T473">PQC</text:span></text:p>
            <text:p text:style-name="P192"><text:s text:c="2"/>Bankencrash <text:s text:c="26"/><text:span text:style-name="T294"><text:s/></text:span><text:span text:style-name="T295">Manuskript</text:span></text:p>
            <text:p text:style-name="P91">Es soll alles anders werden, haben die Politiker gelobt: Transparenz und Kontrolle sollen einkehren auf den Finanzmärkten. Als Gegenleistung für hunderte von Milliarden an Hilfen und Bürgerschaften versprach die Regierung, Banken und ihre Rettung streng zu kontrollieren. Soweit die Sonntagsreden. Doch wie sieht die Praxis aus? Anders, ganz anders.</text:p>
            <text:p text:style-name="P126">Machtlose Parlamentarier</text:p>
            <text:p text:style-name="P91">Alexander<text:span text:style-name="T27"> Bonde</text:span> sitzt für <text:span text:style-name="T27">Bündnis 90/die Grünen</text:span> im Bundestag und ist Mitglied des einflussreichen Haushaltsausschusses. Immer Freitags aber, wenn er an den Sitzungen des parlamentarischen Kontrollgremiums zur Bankenrettung teilnimmt, vollzieht sich eine merkwürdige Verwandlung: <text:span text:style-name="T570">Aus dem selbstbewussten Volksvertreter wird ein zahnloser Pseudo-Parlamentarier, denn seine angestammten Rechte als Abgeordneter muss er an der Garderobe abgeben.</text:span><text:line-break/> <text:s/>Dabei soll der parlamentarische Ausschuss die milliardenschwere Bankenrettung unter die Lupe nehmen und kontrollieren. Das Problem dabei: Der Ausschuss ist ein reines Informationsgremium und <text:span text:style-name="T9">hat keinerlei Entscheidungsbefugnis.</text:span> An wen das Geld vergeben wird und unter welchen Bedingungen, das entscheidet allein der so genannte "<text:span text:style-name="T27">Sonderfonds Finanzmarktstabilisierung</text:span>" (SoFFin) und damit die Regierung. <text:line-break/> <text:s text:c="4"/>Alexander <text:span text:style-name="T27">Bonde</text:span> sieht sich und seine Abgeordnetenkollegen damit in der parlamentarischen Kontrolle <text:span text:style-name="T9">der entscheidenden Hebel beraubt</text:span>. <text:s text:c="2"/><text:span text:style-name="T458"><text:s/></text:span><text:s text:c="20"/><text:span text:style-name="T333">Alles streng geheim!</text:span> </text:p>
            <text:p text:style-name="P91"/>
          </table:table-cell>
          <table:table-cell table:style-name="Tabelle1.C2" office:value-type="string">
            <text:p text:style-name="P24">20:00</text:p>
          </table:table-cell>
        </table:table-row>
        <table:table-row>
          <table:table-cell table:style-name="Tabelle1.A2" office:value-type="string">
            <text:p text:style-name="P34">212</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13</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14</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215</text:p>
          </table:table-cell>
          <table:table-cell table:style-name="Tabelle1.A2" office:value-type="string">
            <text:p text:style-name="P139"><text:span text:style-name="T72">18/05/09/210MB/WDR-Köln-markt <text:s text:c="2"/></text:span><text:span text:style-name="T336">gefährliche Ereignisse im Bahnverkehr</text:span> </text:p>
            <text:p text:style-name="P108">Unfall in Bochum ...bis heute reichlich Beschwerden über unsichere Baustellen und <text:s/>mangelhafte Betriebsanweisungen auch das Eisenbahn-Bundesamt sei darüber informiert.</text:p>
            <text:p text:style-name="P108">Wieviele Gefährliche Ereignisse hat es dadurch schon gegeben, wollen wir wissen! ...lange keine Antwort. 12 gefährliche Ereignisse 2006/2007. Eisenbahn-Bundesamt ist Aufsichtsbehörde. </text:p>
            <text:p text:style-name="P108">Dazu: Anto <text:span text:style-name="T27">Hofreiter</text:span> (B'90/Grüne)</text:p>
            <text:p text:style-name="P108"/>
          </table:table-cell>
          <table:table-cell table:style-name="Tabelle1.C2" office:value-type="string">
            <text:p text:style-name="P24">04:00</text:p>
          </table:table-cell>
        </table:table-row>
        <table:table-row>
          <table:table-cell table:style-name="Tabelle1.A2" office:value-type="string">
            <text:p text:style-name="P66">216</text:p>
          </table:table-cell>
          <table:table-cell table:style-name="Tabelle1.A2" office:value-type="string">
            <text:p text:style-name="P161"><text:span text:style-name="T100">1</text:span> <text:span text:style-name="T108">8/05/09/7</text:span> <text:span text:style-name="T100">86MB/WDR-Köln</text:span> <text:span text:style-name="T123">-</text:span> <text:span text:style-name="T62"><text:s text:c="13"/></text:span><text:span text:style-name="T333">Leiharbeit <text:s/>undercover</text:span> </text:p>
            <text:p text:style-name="P126">Mein heimliches Leben in deutschen Fabriken</text:p>
            <text:p text:style-name="P108">Ein Film von Julia <text:span text:style-name="T27">Friedrichs</text:span></text:p>
            <text:p text:style-name="P91">Leiharbeiter-Lohn - weniger als die Hälfte von dem, was seine festangestellten Kollegen verdienen</text:p>
            <text:p text:style-name="P91">Seine gelbe Weste leuchtet schon von Weitem. Sie markiert ihn, zeigt, dass er anders ist als die anderen Arbeiter in der Werkshalle. Matthias P. ist Leiharbeiter. In vielen Betrieben arbeitet er Schulter an Schulter mit den Facharbeitern des Unternehmens. Matthias P. bekommt rund sieben Euro brutto pro Stunde - weniger als die Hälfte des Lohns, den die Festangestellten mit Tarifvertrag bekommen. Noch am Morgen saß Matthias P. in seiner Wohnung.</text:p>
            <text:p text:style-name="P122">Markus Breitscheidel als Leiharbeiter im Großbetrieb</text:p>
            <text:p text:style-name="P108">In Hose und Leuchtweste hockte er neben dem Telefon. Er ist verpflichtet, bis eine Stunde vor <text:soft-page-break/>Schichtbeginn zu warten, auf einen Anruf der Firma, die ihn verleiht. Matthias P. gibt es erst seit einem Jahr. Der Name ist ein Pseudonym, hinter ihm verbirgt sich Markus Breitscheidel. Der Undercover-Rechercheur und Autor arbeitete für diesen Film über ein Jahr lang mit falscher Identität in der Leiharbeitsbranche, im Niedriglohnsektor.</text:p>
            <text:p text:style-name="P126">Der Lohn: 530 Euro netto, weniger als Hartz IV</text:p>
            <text:p text:style-name="P91">Die Reportage begleitet Matthias P. bis zum Werkstor, seine Arbeitstage filmt er verdeckt. Nur so ließ sich dokumentieren, wie das Leben eines Leiharbeiters tatsächlich ist. „Viele aus der Stammbelegschaft behandeln mich, als hätte ich eine ansteckende Krankheit“, sagt Matthias P.</text:p>
            <text:p text:style-name="P6"><text:span text:style-name="T401">die story dokumentiert die Erlebnisse von Matthias P. und spricht mit seinen Kollegen, den festen und den ausgeliehenen. die story geht aber auch in die Betriebe und konfrontiert die Verantwortlichen.<text:line-break/> </text:span><text:span text:style-name="Strong_20_Emphasis"><text:span text:style-name="T401">Redaktion:</text:span></text:span><text:span text:style-name="Strong_20_Emphasis"><text:span text:style-name="T391"> </text:span></text:span><text:span text:style-name="T401">Mathias Werth</text:span><text:span text:style-name="T391"> </text:span></text:p>
            <text:p text:style-name="P170"/>
          </table:table-cell>
          <table:table-cell table:style-name="Tabelle1.C2" office:value-type="string">
            <text:p text:style-name="P23"/>
            <text:p text:style-name="P24">01:50</text:p>
          </table:table-cell>
        </table:table-row>
        <table:table-row>
          <table:table-cell table:style-name="Tabelle1.A2" office:value-type="string">
            <text:p text:style-name="P66">217</text:p>
          </table:table-cell>
          <table:table-cell table:style-name="Tabelle1.A2" office:value-type="string">
            <text:p text:style-name="P139"><text:span text:style-name="T72">18/05/09/365MB/SWR <text:s text:c="21"/></text:span>Im Schatten des Bösen</text:p>
            <text:p text:style-name="P108">Vergewaltigungsopfer <text:s text:c="4"/>Besuch bei Verletzten im Krankenhaus ...</text:p>
            <text:p text:style-name="P108"><text:s/><text:span text:style-name="T27">Kongo</text:span>: Die Gewalt gegen die Menschen hat hier 1996 begonnen (Uganda/Ruanda Hutu-Rebellen) Massaker in Afrika .<text:span text:style-name="T9">Vergewaltigung als Kriegswaffe</text:span></text:p>
            <text:p text:style-name="P108">GTZ Registriert UNICEF versorgt</text:p>
            <text:p text:style-name="P170"/>
          </table:table-cell>
          <table:table-cell table:style-name="Tabelle1.C2" office:value-type="string">
            <text:p text:style-name="P39">10:48</text:p>
          </table:table-cell>
        </table:table-row>
        <table:table-row>
          <table:table-cell table:style-name="Tabelle1.A2" office:value-type="string">
            <text:p text:style-name="P66">218</text:p>
          </table:table-cell>
          <table:table-cell table:style-name="Tabelle1.A2" office:value-type="string">
            <text:p text:style-name="P139"><text:span text:style-name="T72">18/05/09/49MB/Phoenix- <text:s text:c="21"/></text:span>HEUTE-JOURNAL-</text:p>
            <text:p text:style-name="P122">&gt;Armutsquote in BRD</text:p>
            <text:p text:style-name="P108">...was ist arm eine Definition: ...mit weniger als 60% des Durchschnitts auskommen mu<text:span text:style-name="T582">ss</text:span>: Singles weniger als 764€ Paare 1376€ +2Kinder 1835€ ...der Osten am ärmsten</text:p>
            <text:p text:style-name="P108">&gt;<text:span text:style-name="T27">neue Vorwürfe</text:span> in der <text:span text:style-name="T9">Bespitzelungsaffäre</text:span> <text:span text:style-name="T27">Telekom</text:span> ...nicht nur Telefon, sondern auch Bankkonten der Mitarbeiter und Angehörigen</text:p>
            <text:p text:style-name="P108"/>
          </table:table-cell>
          <table:table-cell table:style-name="Tabelle1.C2" office:value-type="string">
            <text:p text:style-name="P24">01:00</text:p>
          </table:table-cell>
        </table:table-row>
        <table:table-row>
          <table:table-cell table:style-name="Tabelle1.A2" office:value-type="string">
            <text:p text:style-name="P66">219</text:p>
          </table:table-cell>
          <table:table-cell table:style-name="Tabelle1.A2" office:value-type="string">
            <text:p text:style-name="P139"><text:span text:style-name="T72">18/05/09/600MB/hr-fs- <text:s text:c="18"/></text:span><text:span text:style-name="T344"><text:s text:c="3"/></text:span><text:span text:style-name="T336">Die Pfandpiraten</text:span> </text:p>
            <text:p text:style-name="P91">Fast jeden Tag kann man Crazy in irgendeinem Stadion, einer Konzerthalle oder Großveranstaltung im Ruhrgebiet treffen. Wo viel los ist, wird viel getrunken und es fallen viele Pfandflaschen an. Die bringen dem Flaschensammler zwischen acht und fünfundzwanzig Cent pro Stück. Damit kann man zwar kein Vermögen verdienen, aber zumindest die klamme Haushaltskasse ein wenig aufbessern. Denn Crazy ist auf Hartz IV angewiesen. Jahrelang hat sich der 44-Jährige als Aktionskünstler versucht, leben konnte er davon aber nicht.</text:p>
            <text:p text:style-name="P91">Auch Gudrun versucht, mit Flaschensammeln etwas zu ihrer kleinen Rente dazu zu verdienen. Die 46-Jährige macht sich täglich mit Cassie, ihrem Hund, auf den Weg und sucht auch in Abfalleimern nach Pfandgut. Ohne die Zusatzeinnahmen käme sie nicht über die Runden und könnte sich ihren geliebten Hund schon gar nicht leisten. Reporter Marion Försching und Arnd Güttgemanns haben die beiden Flaschensammler begleitet und dabei einen eindrucksvollen Einblick in die ständig größer werdende Szene der Pfandpiraten bekommen.Autoren: <text:s/>Marion Försching und Arnd Güttgemanns</text:p>
            <text:p text:style-name="P139"/>
          </table:table-cell>
          <table:table-cell table:style-name="Tabelle1.C2" office:value-type="string">
            <text:p text:style-name="P23"/>
            <text:p text:style-name="P24">12:00</text:p>
          </table:table-cell>
        </table:table-row>
        <table:table-row>
          <table:table-cell table:style-name="Tabelle1.A2" office:value-type="string">
            <text:p text:style-name="P66">220</text:p>
          </table:table-cell>
          <table:table-cell table:style-name="Tabelle1.A2" office:value-type="string">
            <text:p text:style-name="P170"><text:span text:style-name="T108">19/05/09/62MB/DasErste-</text:span> <text:s text:c="13"/><text:span text:style-name="T350"><text:s/></text:span><text:span text:style-name="T352">Die Parteien zur Europawahl</text:span> </text:p>
            <text:p text:style-name="P170"><text:s text:c="38"/>die „Familienpartei“</text:p>
            <text:p text:style-name="P170"/>
          </table:table-cell>
          <table:table-cell table:style-name="Tabelle1.C2" office:value-type="string">
            <text:p text:style-name="P23"/>
          </table:table-cell>
        </table:table-row>
        <table:table-row>
          <table:table-cell table:style-name="Tabelle1.A2" office:value-type="string">
            <text:p text:style-name="P66">221</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222</text:p>
          </table:table-cell>
          <table:table-cell table:style-name="Tabelle1.A2" office:value-type="string">
            <text:p text:style-name="P139"><text:span text:style-name="T72">19/05/09/72MB/DasErste</text:span>- <text:s text:c="11"/><text:span text:style-name="T359"><text:s/></text:span><text:span text:style-name="T350">Die Parteien zur Europawahl</text:span> </text:p>
            <text:p text:style-name="P139"><text:s text:c="27"/><text:span text:style-name="T195"><text:s/>Piraten Partei Deutschland</text:span> </text:p>
            <text:p text:style-name="P139"/>
          </table:table-cell>
          <table:table-cell table:style-name="Tabelle1.C2" office:value-type="string">
            <text:p text:style-name="P23">01:50</text:p>
          </table:table-cell>
        </table:table-row>
        <table:table-row>
          <table:table-cell table:style-name="Tabelle1.A2" office:value-type="string">
            <text:p text:style-name="P66">223</text:p>
          </table:table-cell>
          <table:table-cell table:style-name="Tabelle1.A2" office:value-type="string">
            <text:p text:style-name="P139"><text:span text:style-name="T72">19/05/09/210MB/DasErste-Maischberger </text:span><text:s text:c="6"/>Angela Merkel </text:p>
            <text:p text:style-name="P170">Politiker Ranking ...und ein bisschen überhaupt! </text:p>
            <text:p text:style-name="P170"/>
          </table:table-cell>
          <table:table-cell table:style-name="Tabelle1.C2" office:value-type="string">
            <text:p text:style-name="P24">04:00</text:p>
          </table:table-cell>
        </table:table-row>
        <table:table-row>
          <table:table-cell table:style-name="Tabelle1.A2" office:value-type="string">
            <text:p text:style-name="P66">224</text:p>
          </table:table-cell>
          <table:table-cell table:style-name="Tabelle1.A2" office:value-type="string">
            <text:p text:style-name="P139"><text:span text:style-name="T72">19/05/09/105MB/DasErste-Tagesschau</text:span> <text:s text:c="5"/><text:span text:style-name="T336"><text:s/>Spesenskandal im Britischen Unterhaus</text:span> </text:p>
            <text:p text:style-name="P108"><text:s/>...tiefste Kriese seit Generationen, und es ist noch nicht vorbei!</text:p>
            <text:p text:style-name="P108">G.Brown ... will Spesen der Politiker kontrollieren</text:p>
            <text:p text:style-name="P108"/>
          </table:table-cell>
          <table:table-cell table:style-name="Tabelle1.C2" office:value-type="string">
            <text:p text:style-name="P23"/>
            <text:p text:style-name="P24">02:00</text:p>
          </table:table-cell>
        </table:table-row>
        <table:table-row>
          <table:table-cell table:style-name="Tabelle1.A2" office:value-type="string">
            <text:p text:style-name="P66">225</text:p>
          </table:table-cell>
          <table:table-cell table:style-name="Tabelle1.A2" office:value-type="string">
            <text:p text:style-name="P139"><text:span text:style-name="T72">19/05/09/464MB/DasErste-Tagesthemen</text:span> <text:span text:style-name="T336">Privatpatienten <text:s/>Kassenpatienten</text:span> </text:p>
            <text:p text:style-name="P108">..<text:span text:style-name="T564">.das Geschäft mit den Kassenpatienten lohnt sich nicht</text:span>. </text:p>
            <text:p text:style-name="P108">Schlechterer Service <text:s/>ja! ...schlechte Behandlung vielleicht!</text:p>
            <text:p text:style-name="P108"><text:soft-page-break/></text:p>
          </table:table-cell>
          <table:table-cell table:style-name="Tabelle1.C2" office:value-type="string">
            <text:p text:style-name="P23"/>
            <text:p text:style-name="P24">09:00</text:p>
          </table:table-cell>
        </table:table-row>
        <table:table-row>
          <table:table-cell table:style-name="Tabelle1.A2" office:value-type="string">
            <text:p text:style-name="P66">226</text:p>
          </table:table-cell>
          <table:table-cell table:style-name="Tabelle1.A2" office:value-type="string">
            <text:p text:style-name="P139"><text:span text:style-name="T94">19/05/09/16,9MB/DKULTUR</text:span> <text:span text:style-name="T72">-Ortszeit</text:span>- <text:s text:c="3"/><text:span text:style-name="T336">Bankenkriese</text:span> </text:p>
            <text:p text:style-name="P122">..<text:span text:style-name="T195">.die Zähmung der Märkte </text:span></text:p>
            <text:p text:style-name="P108"><text:span text:style-name="T27">BaFin</text:span>, <text:span text:style-name="T564">eine kompetente Beaufsichtigung ist nicht gewährleistet!</text:span> und <text:span text:style-name="T27">Bundesbank</text:span></text:p>
            <text:p text:style-name="P108"><text:span text:style-name="T27">Jochen Sanjo</text:span>, Vorstand wurde nicht „entlastet“ ein Leitender Angestellter hat Scheinrechnungen über 4Mill € in die eigene Tasche gesteckt! ...und damit noch geprahlt!</text:p>
            <text:p text:style-name="P108">Die<text:span text:style-name="T27"> BaFin</text:span> <text:span text:style-name="T9">ist den Trix's der Banken nicht gewachsen!</text:span> </text:p>
            <text:p text:style-name="P108">Die <text:span text:style-name="T27">IKB-Pleite</text:span> wurde nicht von <text:span text:style-name="T27">BaFin</text:span>, sondern von der <text:span text:style-name="T27">Deutschen Bank</text:span> aufgerollt!</text:p>
            <text:p text:style-name="P122"><text:s text:c="4"/><text:span text:style-name="T195">Günther</text:span> Verheugen<text:span text:style-name="T195"> kritisiert Deutsche Bankenaufsicht </text:span><text:span text:style-name="T140">...ha,ha!</text:span><text:span text:style-name="T195"> <text:s/>BRD-Finanzministerium:“...die ag</text:span><text:span text:style-name="T216">g</text:span><text:span text:style-name="T195">ressive Deregulierung</text:span> <text:span text:style-name="T195">der EU, die die Misere erst möglich </text:span><text:span text:style-name="T200">macht</text:span><text:span text:style-name="T195">!“ 27.Mai will die EU-Pläne zur Aufsicht </text:span><text:s/><text:span text:style-name="T195">vorlegen! ...ende 2009 sollten diese umgesetzt sein!</text:span> </text:p>
            <text:p text:style-name="P122"/>
          </table:table-cell>
          <table:table-cell table:style-name="Tabelle1.C2" office:value-type="string">
            <text:p text:style-name="P23"/>
          </table:table-cell>
        </table:table-row>
        <table:table-row>
          <table:table-cell table:style-name="Tabelle1.A2" office:value-type="string">
            <text:p text:style-name="P66">227</text:p>
          </table:table-cell>
          <table:table-cell table:style-name="Tabelle1.A2" office:value-type="string">
            <text:p text:style-name="P139"><text:span text:style-name="T94">19/05/09/4MB/DKULTUR-</text:span> <text:span text:style-name="T72"><text:s text:c="6"/></text:span>Parteien zur Wahl des Europäischen Parlamentes</text:p>
            <text:p text:style-name="P108">„<text:span text:style-name="T27">Die Grauen</text:span>“ Generationspartei ...die Pantherkralle schlägt zurück</text:p>
            <text:p text:style-name="P108"/>
          </table:table-cell>
          <table:table-cell table:style-name="Tabelle1.C2" office:value-type="string">
            <text:p text:style-name="P24">02:00</text:p>
          </table:table-cell>
        </table:table-row>
        <table:table-row>
          <table:table-cell table:style-name="Tabelle1.A2" office:value-type="string">
            <text:p text:style-name="P66">228</text:p>
          </table:table-cell>
          <table:table-cell table:style-name="Tabelle1.A2" office:value-type="string">
            <text:p text:style-name="P139"><text:span text:style-name="T94">19/05/09/8,9MB/DKULTUR</text:span> <text:span text:style-name="T72"><text:s text:c="9"/></text:span>Winfried Hassemer <text:span text:style-name="T72">(ehm. Präs.BverfGE)</text:span> </text:p>
            <text:p text:style-name="P170">z<text:span text:style-name="T239">u 60Jahre Grundgesetz</text:span> </text:p>
            <text:p text:style-name="P108">...der Staat wird nicht wahrgenommen als Bedrohung, sondern als Partner - wir haben Angst vor Krisen.... <text:s/>.... §146 mal aufschlagen und ernst nehmen ...die Präambel sollte nochmal abgestimmt werden!</text:p>
            <text:p text:style-name="P108"/>
          </table:table-cell>
          <table:table-cell table:style-name="Tabelle1.C2" office:value-type="string">
            <text:p text:style-name="P24">04:50</text:p>
          </table:table-cell>
        </table:table-row>
        <table:table-row>
          <table:table-cell table:style-name="Tabelle1.A2" office:value-type="string">
            <text:p text:style-name="P66">229</text:p>
          </table:table-cell>
          <table:table-cell table:style-name="Tabelle1.A2" office:value-type="string">
            <text:p text:style-name="P139"><text:span text:style-name="T72">19/05/09/44MB/ProSieben-TV-total- <text:s text:c="12"/></text:span>Stephan RAAB</text:p>
            <text:p text:style-name="P116"><text:span text:style-name="T27">Zuschauerfrage </text:span>an Angela<text:span text:style-name="T27"> Merkel</text:span>: ...wie schaffen Sie es den Anschluss an unser (normales Leben zu halten ...und für uns die Entscheidung zu fällen? <text:span text:style-name="T27">Merkel</text:span>: ...ja, also,...äh ich bemüh mich das zu tun...</text:p>
            <text:p text:style-name="P108"/>
          </table:table-cell>
          <table:table-cell table:style-name="Tabelle1.C2" office:value-type="string">
            <text:p text:style-name="P24">01:00</text:p>
          </table:table-cell>
        </table:table-row>
        <table:table-row>
          <table:table-cell table:style-name="Tabelle1.A2" office:value-type="string">
            <text:p text:style-name="P66">230</text:p>
          </table:table-cell>
          <table:table-cell table:style-name="Tabelle1.A2" office:value-type="string">
            <text:p text:style-name="P139"><text:span text:style-name="T72">19/05/09/98MB/rbb- KLIPP_KLAR</text:span> <text:span text:style-name="T108"><text:s text:c="10"/></text:span>Der politische Bürgertalk </text:p>
            <text:p text:style-name="P139">...mit Leiharbeitern durch die Kriese?</text:p>
            <text:p text:style-name="P139"><text:s/><text:span text:style-name="T258">...und weil der Lohn so niedrig war, gibts kein Alg2 sondern gleich Hartz IV</text:span> </text:p>
            <text:p text:style-name="P108">CDU: Vorsitzende in Brandenburg ist überzeugt kann ein Jobmotor sein...</text:p>
            <text:p text:style-name="P108">DGB: Wilhelm <text:span text:style-name="T27">Adam</text:span> ...aber zu welchem Preis</text:p>
            <text:p text:style-name="P108">Journalist: Gerhard <text:span text:style-name="T27">Schröder</text:span> ...fleißig, billig, schutzlos</text:p>
            <text:p text:style-name="P108">Vorstand Arbeitgeberverband Mittelständischer Personaldienstleister:</text:p>
            <text:p text:style-name="P108">Arnt <text:span text:style-name="T27">Schumacher </text:span>...Leiharbeiter Arbeitnehmer modernster Form</text:p>
            <text:p text:style-name="P108">und das <text:span text:style-name="T27">Mitmachtelefon+mailbox!</text:span> </text:p>
            <text:p text:style-name="P108"/>
          </table:table-cell>
          <table:table-cell table:style-name="Tabelle1.C2" office:value-type="string">
            <text:p text:style-name="P23"/>
            <text:p text:style-name="P24">02:00</text:p>
          </table:table-cell>
        </table:table-row>
        <table:table-row>
          <table:table-cell table:style-name="Tabelle1.A2" office:value-type="string">
            <text:p text:style-name="P34">231</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32</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233</text:p>
          </table:table-cell>
          <table:table-cell table:style-name="Tabelle1.A2" office:value-type="string">
            <text:p text:style-name="P139"><text:span text:style-name="T72">19/05/09/35MB/WDR-Köln <text:s text:c="7"/></text:span><text:span text:style-name="T350">Tagesschau-</text:span> </text:p>
            <text:p text:style-name="P108">&gt;Anstieg „rechtsextremer Gewalttaten“ SPD fordert Konsequenzen Sebastian <text:span text:style-name="T27">Edathy</text:span> ...aber auch die „Linke“ (....und dann gleich „erschreckend!) <text:s/></text:p>
            <text:p text:style-name="P108">...<text:span text:style-name="T27">.Schäuble</text:span> will mit Kollegen beraten</text:p>
            <text:p text:style-name="P108"/>
          </table:table-cell>
          <table:table-cell table:style-name="Tabelle1.C2" office:value-type="string">
            <text:p text:style-name="P24">00:70</text:p>
          </table:table-cell>
        </table:table-row>
        <table:table-row>
          <table:table-cell table:style-name="Tabelle1.A2" office:value-type="string">
            <text:p text:style-name="P66">234</text:p>
          </table:table-cell>
          <table:table-cell table:style-name="Tabelle1.A2" office:value-type="string">
            <text:p text:style-name="P139"><text:span text:style-name="T72">20/05/09/72,2MB/SWR-Fs-nano-</text:span> <text:s text:c="11"/>Suchmaschine <text:s text:c="2"/>Wolfram alpha </text:p>
            <text:p text:style-name="P108">...keine eigentliche Suchmaschine, sondern eher eine Mischung aus Lexikon und einem „fetten“ Taschenrechner <text:s/>...bei Fragen, die mit Zahlen zu tun haben ist sie gut!</text:p>
            <text:p text:style-name="P108"/>
          </table:table-cell>
          <table:table-cell table:style-name="Tabelle1.C2" office:value-type="string">
            <text:p text:style-name="P24">01:50</text:p>
          </table:table-cell>
        </table:table-row>
        <table:table-row>
          <table:table-cell table:style-name="Tabelle1.A2" office:value-type="string">
            <text:p text:style-name="P66">235</text:p>
          </table:table-cell>
          <table:table-cell table:style-name="Tabelle1.A2" office:value-type="string">
            <text:p text:style-name="P139">Frei</text:p>
            <text:p text:style-name="P139"/>
          </table:table-cell>
          <table:table-cell table:style-name="Tabelle1.C2" office:value-type="string">
            <text:p text:style-name="P23"/>
          </table:table-cell>
        </table:table-row>
        <table:table-row>
          <table:table-cell table:style-name="Tabelle1.A2" office:value-type="string">
            <text:p text:style-name="P66">236</text:p>
          </table:table-cell>
          <table:table-cell table:style-name="Tabelle1.A2" office:value-type="string">
            <text:p text:style-name="P139"><text:span text:style-name="T94">20/05/09/5MB/</text:span><text:span text:style-name="T72">NDR-info/ <text:s text:c="2"/></text:span><text:span text:style-name="T336">Informationsprogramm </text:span><text:s text:c="2"/><text:line-break/><text:span text:style-name="T239">Mon</text:span><text:span text:style-name="T256"> </text:span><text:span text:style-name="T239">810 + <text:s/>Gen-Kartoffel Amflora</text:span> </text:p>
            <text:p text:style-name="P108"><text:span text:style-name="T27">Aussaatverbot </text:span>für Mon810 Einzelfallentscheidung. Aussagen zur „Grünen Gentechnik“ von BuMin. <text:span text:style-name="T27">Aigner.</text:span> <text:s/>Monsanto MäkPom Gen-Kartoffel Amflora (BASF) <text:s/>wird im Freiland angebaut - </text:p>
            <text:p text:style-name="P109">Nein zu Mon<text:span text:style-name="T561"> </text:span>810, ja zu Amflora und der „Zick-Zack-Kurs. </text:p>
            <text:p text:style-name="P109">Bericht Anja <text:span text:style-name="T27">Günther </text:span></text:p>
            <text:p text:style-name="P170"/>
          </table:table-cell>
          <table:table-cell table:style-name="Tabelle1.C2" office:value-type="string">
            <text:p text:style-name="P24">02:50</text:p>
          </table:table-cell>
        </table:table-row>
        <table:table-row>
          <table:table-cell table:style-name="Tabelle1.A2" office:value-type="string">
            <text:p text:style-name="P66">237</text:p>
          </table:table-cell>
          <table:table-cell table:style-name="Tabelle1.A2" office:value-type="string">
            <text:p text:style-name="P161"><text:span text:style-name="T100">20/05/09/91,9MB/rbb Berlin-Brandenburg-aktuell <text:s text:c="3"/></text:span><text:span text:style-name="T357">Räumung des Fürstentum „Germania“ </text:span><text:span text:style-name="T350">in </text:span><text:s text:c="2"/><text:span text:style-name="T239">Krampfer </text:span><text:span text:style-name="T277"><text:s/>Rechtsesotheriker und Antisemiten mit struktureller Gewalt (Abwasseranschluss) als Vorwand </text:span><text:soft-page-break/><text:span text:style-name="T277">geräumt. <text:s/>Edelgard </text:span><text:span text:style-name="T286">Schimko</text:span><text:span text:style-name="T277"> </text:span><text:span text:style-name="T239">(Kreisverwaltung Prignitz)</text:span> </text:p>
            <text:p text:style-name="P91"/>
          </table:table-cell>
          <table:table-cell table:style-name="Tabelle1.C2" office:value-type="string">
            <text:p text:style-name="P24">02:00</text:p>
          </table:table-cell>
        </table:table-row>
        <table:table-row>
          <table:table-cell table:style-name="Tabelle1.A2" office:value-type="string">
            <text:p text:style-name="P66">238</text:p>
          </table:table-cell>
          <table:table-cell table:style-name="Tabelle1.A2" office:value-type="string">
            <text:p text:style-name="P139"><text:span text:style-name="T94">20/05/09/8,8MB/NDR-Info</text:span> <text:span text:style-name="T9">-</text:span> <text:s text:c="2"/>Kik Supermarkt </text:p>
            <text:p text:style-name="P108">lässt „Bonität“ seiner Mitarbeiter erforschen</text:p>
            <text:p text:style-name="P139"><text:s/></text:p>
          </table:table-cell>
          <table:table-cell table:style-name="Tabelle1.C2" office:value-type="string">
            <text:p text:style-name="P23">04:50</text:p>
          </table:table-cell>
        </table:table-row>
        <table:table-row>
          <table:table-cell table:style-name="Tabelle1.A2" office:value-type="string">
            <text:p text:style-name="P66">239</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66">240</text:p>
          </table:table-cell>
          <table:table-cell table:style-name="Tabelle1.A2" office:value-type="string">
            <text:p text:style-name="P139"><text:span text:style-name="T94">20/05/09/1,4MB/</text:span> <text:span text:style-name="T72">DELUXE-LOUNGE</text:span> <text:span text:style-name="T108">-</text:span> <text:s/><text:span text:style-name="T350">Telekom Ausforschung </text:span></text:p>
            <text:p text:style-name="P108">von Personen im Ausland (Kroatien)</text:p>
            <text:p text:style-name="P170"/>
          </table:table-cell>
          <table:table-cell table:style-name="Tabelle1.C2" office:value-type="string">
            <text:p text:style-name="P23"/>
          </table:table-cell>
        </table:table-row>
        <table:table-row>
          <table:table-cell table:style-name="Tabelle1.A2" office:value-type="string">
            <text:p text:style-name="P66">241</text:p>
          </table:table-cell>
          <table:table-cell table:style-name="Tabelle1.A2" office:value-type="string">
            <text:p text:style-name="P161"><text:span text:style-name="T94">05/06/09/306MB/hr2</text:span> <text:span text:style-name="T100">-</text:span> <text:span text:style-name="T72">Der Tag</text:span> <text:s text:c="8"/><text:span text:style-name="T352"><text:s/>Kein Kreuz für niemand </text:span></text:p>
            <text:p text:style-name="P161"><text:span text:style-name="T279">Die Partei der Nichtwähler</text:span><text:span text:style-name="T282"> <text:s/><text:line-break/>Vors. </text:span>Klaus <text:span text:style-name="T27">Schlagmann</text:span><text:span text:style-name="T517">, </text:span>Thomas<text:span text:style-name="T27"> Gretscher</text:span><text:span text:style-name="T517"> <text:s text:c="2"/>1998-2016 Köln</text:span></text:p>
            <text:p text:style-name="P165"><text:span text:style-name="T239">Am Sonntag werden sie sicher die größte Wählergruppe stellen: die Nichtwähler. Sie gehen nicht hin zur</text:span> <text:span text:style-name="T239">Europawahl. Weil sie nicht einsehen, was sie dort sollen. Weil sie sich nicht vertreten fühlen von den Politikern in Straßburg. Weil sie Europa ablehnen. </text:span></text:p>
            <text:p text:style-name="P167"><text:bookmark text:name="titel12"/><text:span text:style-name="T239">Weil sie alles in Ordnung finden und nichts ändern wollen an der Europapolitik. Es gibt viele Gründe, nicht zur Wahl zu gehen. Bei dem einen oder anderen wohl auch den, dass er oder sie die Wahl noch gar nicht zur Kenntnis genommen hat. Aber das sind alles Spekulationen, denn der Nichtwähler an sich ist ein unbekanntes Wesen. Was daran liegt, dass weder die Politiker noch die Medien etwas über ihn wissen wollen. Wir schon …</text:span> <text:s text:c="3"/><text:span text:style-name="T9">PQC <text:s/></text:span><text:span text:style-name="T14">Nullstimme/Vollprotokoll</text:span></text:p>
            <text:p text:style-name="P168"/>
          </table:table-cell>
          <table:table-cell table:style-name="Tabelle1.C2" office:value-type="string">
            <text:p text:style-name="P23">55:00</text:p>
          </table:table-cell>
        </table:table-row>
        <table:table-row>
          <table:table-cell table:style-name="Tabelle1.A2" office:value-type="string">
            <text:p text:style-name="P66">242</text:p>
          </table:table-cell>
          <table:table-cell table:style-name="Tabelle1.A2" office:value-type="string">
            <text:p text:style-name="P139"><text:span text:style-name="T72">02/06/09/102MB/3sat-heute-</text:span> <text:s text:c="7"/><text:span text:style-name="T336"><text:s/>Staatshilfen</text:span> </text:p>
            <text:p text:style-name="P122">&gt;Hypo Real Estate <text:span text:style-name="T195">:die Bank könne nur gerettet werden, wenn sie komplett in Staatshand ist. </text:span><text:s text:c="9"/></text:p>
            <text:p text:style-name="P122"><text:span text:style-name="T195">Protest der Aktionäre.</text:span><text:span text:style-name="T9"> </text:span><text:span text:style-name="T460">(die HRE erste Badbank! siehe )</text:span></text:p>
            <text:p text:style-name="P122"><text:s text:c="2"/>&gt;<text:span text:style-name="T195">warum </text:span>Opel<text:span text:style-name="T195"> und nicht </text:span>Arcandor<text:span text:style-name="T195">: ...mal schnell 850Mill€ ...und das Problem der Gleichbehandlung über tausend Anträge auf staatliche Hilfe!</text:span> </text:p>
            <text:p text:style-name="P139"/>
          </table:table-cell>
          <table:table-cell table:style-name="Tabelle1.C2" office:value-type="string">
            <text:p text:style-name="P24">02:00</text:p>
          </table:table-cell>
        </table:table-row>
        <table:table-row>
          <table:table-cell table:style-name="Tabelle1.A2" office:value-type="string">
            <text:p text:style-name="P66">243</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66">244</text:p>
          </table:table-cell>
          <table:table-cell table:style-name="Tabelle1.A2" office:value-type="string">
            <text:p text:style-name="P139"><text:span text:style-name="T72">02/06/09/84MB/DasErste- <text:s text:c="3"/></text:span><text:span text:style-name="T336"><text:s text:c="2"/>Tagesthemen <text:s text:c="2"/></text:span><text:span text:style-name="T72"><text:s text:c="20"/></text:span>Britischer Spendenskandal</text:p>
            <text:p text:style-name="P108">weitere Rücktritte: Jacky Smith Ehemann's Pornos finanziert</text:p>
            <text:p text:style-name="P108"/>
          </table:table-cell>
          <table:table-cell table:style-name="Tabelle1.C2" office:value-type="string">
            <text:p text:style-name="P24">01:50</text:p>
          </table:table-cell>
        </table:table-row>
        <table:table-row>
          <table:table-cell table:style-name="Tabelle1.A2" office:value-type="string">
            <text:p text:style-name="P66">245</text:p>
          </table:table-cell>
          <table:table-cell table:style-name="Tabelle1.A2" office:value-type="string">
            <text:p text:style-name="P139"><text:span text:style-name="T94">02/06/09/35,8MB/</text:span><text:span text:style-name="T72">DLF</text:span> <text:span text:style-name="T72">-Hintergrund- <text:s text:c="13"/></text:span>Kap Anamur-Prozess</text:p>
            <text:p text:style-name="P170">Rettung oder Werbung in eigener Sache?</text:p>
            <text:p text:style-name="P170"/>
          </table:table-cell>
          <table:table-cell table:style-name="Tabelle1.C2" office:value-type="string">
            <text:p text:style-name="P24">18:00</text:p>
          </table:table-cell>
        </table:table-row>
        <table:table-row>
          <table:table-cell table:style-name="Tabelle1.A2" office:value-type="string">
            <text:p text:style-name="P66">246</text:p>
          </table:table-cell>
          <table:table-cell table:style-name="Tabelle1.A2" office:value-type="string">
            <text:p text:style-name="P157"><text:span text:style-name="T94">03/06/09/45,8MB/</text:span><text:span text:style-name="T100">Bayern2</text:span> <text:span text:style-name="T100">-radioWissen</text:span> <text:s text:c="4"/><text:span text:style-name="T18">Was gerecht ist, ist nützlich</text:span> </text:p>
            <text:p text:style-name="P108">John Stuard <text:span text:style-name="T27">Mill</text:span>, Mitbegründer des Utilitarismus</text:p>
            <text:p text:style-name="P91">John Stuart Mill: Der englische Gentleman, Philosoph, Politiker, Volkswirtschaftler und Sozialreformer begründete Mitte des 19. Jahrhunderts neben dem Pragmatismus und dem Empirismus die bedeutendste Richtung ökonomischer Theorien angelsächsischer Prägung: den <text:span text:style-name="T27">Utilitarismus</text:span>. Beeinflusst durch seinen Vater James <text:span text:style-name="T27">Mill</text:span> und dessen Freund Jeremy <text:span text:style-name="T27">Bentham</text:span> entwickelte John Stuart Mill, zu jener Zeit Abgeordneter der Liberalen im britischen Unterhaus, sein sozialphilosophisches Gedankengebäude, nach dem Nützlichkeit und Gerechtigkeit für den Einzelnen stets im Zusammenhang mit dem kollektiven Gesamtwohl der ganzen Gesellschaft zu betrachten sind. <text:span text:style-name="T9">Bis heute wird </text:span><text:span text:style-name="T67">Mills</text:span><text:span text:style-name="T9"> Denksystem diskutiert</text:span>. Gerade neueste gesellschaftliche Entwicklungen zeigen ganz konkrete Interessenskonflikte zwischen dem Glücksstreben des Einzelnen und dem Nutzen für das Gemeinwohl. </text:p>
            <text:p text:style-name="P199"/>
          </table:table-cell>
          <table:table-cell table:style-name="Tabelle1.C2" office:value-type="string">
            <text:p text:style-name="P20">18:59</text:p>
          </table:table-cell>
        </table:table-row>
        <table:table-row>
          <table:table-cell table:style-name="Tabelle1.A2" office:value-type="string">
            <text:p text:style-name="P66">247</text:p>
          </table:table-cell>
          <table:table-cell table:style-name="Tabelle1.A2" office:value-type="string">
            <text:p text:style-name="P170"><text:span text:style-name="T108">03/06/09/169MB/NDR-FSHH-Zapp- <text:s text:c="13"/></text:span><text:span text:style-name="T125"><text:s text:c="2"/></text:span><text:span text:style-name="T27">Porsche auf Schleuderkurs</text:span> </text:p>
            <text:p text:style-name="P170">&gt;offensichlich übernommen Wendelin <text:span text:style-name="T27">Wiedekind</text:span> und sein arrogantes Auftreten</text:p>
            <text:p text:style-name="P170"><text:s/>wollte Mitbestimmungsgesetz bei <text:span text:style-name="T27">VW</text:span> kippen!</text:p>
            <text:p text:style-name="P170">Porsche + VW</text:p>
          </table:table-cell>
          <table:table-cell table:style-name="Tabelle1.C2" office:value-type="string">
            <text:p text:style-name="P23"/>
            <text:p text:style-name="P24">03:20</text:p>
          </table:table-cell>
        </table:table-row>
        <table:table-row>
          <table:table-cell table:style-name="Tabelle1.A2" office:value-type="string">
            <text:p text:style-name="P66">248</text:p>
          </table:table-cell>
          <table:table-cell table:style-name="Tabelle1.A2" office:value-type="string">
            <text:p text:style-name="P139"><text:span text:style-name="T72">03/06/09/99MB/Phoenix-heute-Journal-</text:span> <text:s text:c="8"/>EU-Wahl ...pro+contra</text:p>
            <text:p text:style-name="P108">...was soll das? tatsächlich wählen wir Deutsche doch deutsche Abgeordnete und die Polen polnische und alle vertreten in der EU ihre nationalen Interessen</text:p>
            <text:p text:style-name="P108">Jo <text:span text:style-name="T27">Leinen</text:span> und Rupert <text:span text:style-name="T27">Scholz</text:span></text:p>
            <text:p text:style-name="P108"/>
          </table:table-cell>
          <table:table-cell table:style-name="Tabelle1.C2" office:value-type="string">
            <text:p text:style-name="P23"/>
            <text:p text:style-name="P24">02:00</text:p>
          </table:table-cell>
        </table:table-row>
        <text:soft-page-break/>
        <table:table-row>
          <table:table-cell table:style-name="Tabelle1.A2" office:value-type="string">
            <text:p text:style-name="P66">249</text:p>
          </table:table-cell>
          <table:table-cell table:style-name="Tabelle1.A2" office:value-type="string">
            <text:p text:style-name="P139"><text:span text:style-name="T72">03/06/09/48MB/ZDF-</text:span> <text:s text:c="15"/>Parteien-zur-Europawahl- </text:p>
            <text:p text:style-name="P139"><text:s text:c="96"/>WIR... <text:s text:c="4"/>die CDU</text:p>
            <text:p text:style-name="P139"/>
          </table:table-cell>
          <table:table-cell table:style-name="Tabelle1.C2" office:value-type="string">
            <text:p text:style-name="P24">01:00</text:p>
          </table:table-cell>
        </table:table-row>
        <table:table-row>
          <table:table-cell table:style-name="Tabelle1.A2" office:value-type="string">
            <text:p text:style-name="P66">250</text:p>
          </table:table-cell>
          <table:table-cell table:style-name="Tabelle1.A2" office:value-type="string">
            <text:p text:style-name="P139"><text:span text:style-name="T72">04/06/09/166MB/Phoenix <text:s text:c="19"/></text:span>-PHOENIX-RUNDE</text:p>
            <text:p text:style-name="P170">j<text:span text:style-name="T239">ammern um die mangelde Begeisterung für Europa: Jan Techau (Dtsch. Gesellsch. für auswärtige Politik) ...der Werbe „Output“ ist groß das Einladen zum Mitmachen ist schwach! Hans-Martin Tillach (Stern) :“...es gibt keine echte Auswahl“.der Prof. Wichard Woyke (Münster) ...beschönigt! ...und wieder um dem Kopf des Kommissionspräsidenten Barroso</text:span> </text:p>
            <text:p text:style-name="P108"/>
          </table:table-cell>
          <table:table-cell table:style-name="Tabelle1.C2" office:value-type="string">
            <text:p text:style-name="P23">05:00</text:p>
          </table:table-cell>
        </table:table-row>
        <table:table-row>
          <table:table-cell table:style-name="Tabelle1.A2" office:value-type="string">
            <text:p text:style-name="P66">251</text:p>
          </table:table-cell>
          <table:table-cell table:style-name="Tabelle1.A2" office:value-type="string">
            <text:p text:style-name="P139"><text:span text:style-name="T94">05/06/09/3,4MB/DLF-Journal-am-Vormittag</text:span>- <text:s text:c="6"/>Parteien zur Wahl</text:p>
            <text:p text:style-name="P108">die Rentnerpartei: wir sind 22Mill. und haben keine Lobby...</text:p>
            <text:p text:style-name="P170"><text:s text:c="2"/></text:p>
          </table:table-cell>
          <table:table-cell table:style-name="Tabelle1.C2" office:value-type="string">
            <text:p text:style-name="P23">02:00</text:p>
          </table:table-cell>
        </table:table-row>
        <table:table-row>
          <table:table-cell table:style-name="Tabelle1.A2" office:value-type="string">
            <text:p text:style-name="P66">252</text:p>
          </table:table-cell>
          <table:table-cell table:style-name="Tabelle1.A2" office:value-type="string">
            <text:p text:style-name="P151"><text:span text:style-name="T100">07/06/09/1,3GB/ZDFdokukanal</text:span> <text:span text:style-name="T336">Ausgegrenzt - Zigeunerleben in Deutschland</text:span> </text:p>
            <text:p text:style-name="P91">Institutionen und Organisationen weißen darauf hin, dass Sinti und Roma in Deutschland noch immer unter Diskriminierung und Ausgrenzung leiden. <text:line-break/><text:span text:style-name="T9">Der Dokumentarfilm geht der Frage nach, ob und wie die in Deutschland lebenden </text:span><text:span text:style-name="T67">Roma</text:span><text:span text:style-name="T9"> und </text:span><text:span text:style-name="T67">Sinti</text:span><text:span text:style-name="T9"> ausgegrenzt werden.</text:span> Auf ihrer Suche stößt er dabei auf verschiedene Arten der Ausgrenzung: durch Gesetze, Wohnsituationen, Medien, Meinungen und Institutionen. Ausgrenzung entsteht aber auch durch die Lebensart der Roma selbst, die sich dem Rest der Gesellschaft immer mehr verschließen. Der Film begleitet drei Hauptpersonen bzw. Familien in ihrem Alltag: den 18-jährigen Roma Erdzan, der kaum Perspektiven hat, weil Gesetze ihn daran hindern, ein normales Leben zu führen; die fünfköpfige Familie Idíc, dessen Vater plötzlich abgeschoben wurde, obwohl die Familie seit Jahrzehnten in ihrem Umfeld integriert ist; Familie Hasimovic, eine Flüchtlingsfamilie, die auf ein Bleiberecht hofft und in einem heruntergekommenen Flüchtlingsheim lebt. Die Protagonisten kontrastiert der Film mit Vorurteilen einer Straßenumfrage, Expertenaussagen und Thesen.</text:p>
            <text:p text:style-name="P139"><text:s text:c="2"/></text:p>
          </table:table-cell>
          <table:table-cell table:style-name="Tabelle1.C2" office:value-type="string">
            <text:p text:style-name="P24">25:00</text:p>
          </table:table-cell>
        </table:table-row>
        <table:table-row>
          <table:table-cell table:style-name="Tabelle1.A2" office:value-type="string">
            <text:p text:style-name="P66">253</text:p>
          </table:table-cell>
          <table:table-cell table:style-name="Tabelle1.A2" office:value-type="string">
            <text:p text:style-name="P139"><text:span text:style-name="T72">05/06/09/52MB/NDR-FSHH-das-Magazin- </text:span><text:span text:style-name="T336">Asse</text:span> <text:span text:style-name="T367">(Atomlager)</text:span> <text:span text:style-name="T350">fälschlich als</text:span> </text:p>
            <text:p text:style-name="P139"><text:span text:style-name="T350"><text:s/></text:span><text:span text:style-name="T239">Forschungsberkwerk tituliert, </text:span><text:span text:style-name="T258">Wolfram </text:span><text:span text:style-name="T239">König</text:span><text:span text:style-name="T258">:“...es ging immer darum den Schwach und Mittel Radioaktiven Müll von AKW's zu beseitigen!</text:span> </text:p>
            <text:p text:style-name="P108">Wasseraustritt gefährdet die Stabilität! oberstes Ziel die <text:span text:style-name="T27">Asse</text:span> zu „stabilisieren“.</text:p>
            <text:p text:style-name="P108"/>
          </table:table-cell>
          <table:table-cell table:style-name="Tabelle1.C2" office:value-type="string">
            <text:p text:style-name="P23">02:00</text:p>
          </table:table-cell>
        </table:table-row>
        <table:table-row>
          <table:table-cell table:style-name="Tabelle1.A2" office:value-type="string">
            <text:p text:style-name="P66">254</text:p>
          </table:table-cell>
          <table:table-cell table:style-name="Tabelle1.A2" office:value-type="string">
            <text:p text:style-name="P151"><text:span text:style-name="T100">07/06/09/407MB/ZDF-infokanal </text:span><text:span text:style-name="T17"><text:s text:c="2"/></text:span><text:span text:style-name="T19"><text:s text:c="15"/></text:span><text:span text:style-name="T336">Sterne, Staaten, Strippenzieher</text:span> </text:p>
            <text:p text:style-name="P91"><text:span text:style-name="T27">Hinter den Kulissen der EU-Kommission</text:span> Film von Thorsten<text:span text:style-name="T27"> Eppert</text:span></text:p>
            <text:p text:style-name="P105">...ein teures Firlefanz der Protokolle!</text:p>
            <text:p text:style-name="P108">Die EU-Kommission in Brüssel, die <text:span text:style-name="T9">Kommandozentrale der EU</text:span>. </text:p>
            <text:p text:style-name="P108">Hier wachen 26 Kommissare und ihr Präsident über die Einhaltung der Beschlüsse des EU-Parlaments und des Rates der EU in den Mitgliedsstaaten. </text:p>
            <text:p text:style-name="P108">Über 2500 Menschen halten das System am Laufen. Vom Protokollchef bis zum Koch. <text:line-break/><text:span text:style-name="T9">Thorsten</text:span><text:span text:style-name="T67"> Eppert </text:span><text:span text:style-name="T9">durfte hinter die Kulissen des Machtapparates schauen</text:span>. <text:line-break/>Film von Thorsten Eppert</text:p>
            <text:p text:style-name="P108"/>
          </table:table-cell>
          <table:table-cell table:style-name="Tabelle1.C2" office:value-type="string">
            <text:p text:style-name="P23"/>
            <text:p text:style-name="P24">08:00</text:p>
          </table:table-cell>
        </table:table-row>
        <table:table-row>
          <table:table-cell table:style-name="Tabelle1.A2" office:value-type="string">
            <text:p text:style-name="P66">255</text:p>
          </table:table-cell>
          <table:table-cell table:style-name="Tabelle1.A2" office:value-type="string">
            <text:p text:style-name="P139"><text:span text:style-name="T94">08/06/09/3,1MB/</text:span><text:span text:style-name="T72">hr2</text:span>- „Top Ten“ der Millitärausgaben <text:s/>weltweit</text:p>
            <text:p text:style-name="P139"/>
          </table:table-cell>
          <table:table-cell table:style-name="Tabelle1.C2" office:value-type="string">
            <text:p text:style-name="P23">01:00</text:p>
          </table:table-cell>
        </table:table-row>
        <table:table-row>
          <table:table-cell table:style-name="Tabelle1.A2" office:value-type="string">
            <text:p text:style-name="P66">256</text:p>
          </table:table-cell>
          <table:table-cell table:style-name="Tabelle1.A2" office:value-type="string">
            <text:p text:style-name="P161"><text:span text:style-name="T94">12/06/09/</text:span><text:span text:style-name="T100">BR2/ZFG</text:span> <text:span text:style-name="T26"><text:s text:c="2"/>Von Clownsarmeen und Pink Rabbits <text:s text:c="15"/>ZFG</text:span> </text:p>
            <text:p text:style-name="P91">Die Geschichte der globalisierungskritischen Bewegung und ihrer Protestformen – </text:p>
            <text:p text:style-name="P108"><text:s/>Ende der Neunziger demonstrierten Zehntausende gegen den Milleniumsgipfel der<text:span text:style-name="T27"> WTO</text:span>; in Frankreich wurde <text:span text:style-name="T27">Attac</text:span> gegründet. Was ist aus der globalisierungskritischen Bewegung geworden? Und wie protestieren Aktivisten, die keine Zeit zum Demonstrieren haben?</text:p>
            <text:p text:style-name="P170"/>
          </table:table-cell>
          <table:table-cell table:style-name="Tabelle1.C2" office:value-type="string">
            <text:p text:style-name="P23">48:00</text:p>
          </table:table-cell>
        </table:table-row>
        <table:table-row>
          <table:table-cell table:style-name="Tabelle1.A2" office:value-type="string">
            <text:p text:style-name="P66">257</text:p>
            <text:p text:style-name="P66"/>
            <text:p text:style-name="P66"/>
            <text:p text:style-name="P66"/>
            <text:p text:style-name="P66"/>
            <text:p text:style-name="P63"/>
          </table:table-cell>
          <table:table-cell table:style-name="Tabelle1.A2" office:value-type="string">
            <text:p text:style-name="P217"><text:span text:style-name="T100">09/06/09/</text:span><text:span text:style-name="T101">2,7</text:span><text:span text:style-name="T100">GB/ZDF-Doku</text:span> <text:span text:style-name="T62"><text:s text:c="3"/></text:span><text:span text:style-name="T153">mkv</text:span><text:span text:style-name="T62"> <text:s text:c="5"/></text:span><text:span text:style-name="T333">Fliegen lernen</text:span><text:span text:style-name="T62"> <text:s text:c="24"/></text:span><text:span text:style-name="T165"><text:s/></text:span><text:span text:style-name="T167">die Mädels</text:span><text:span text:style-name="T165"> <text:s text:c="2"/></text:span><text:span text:style-name="T62"><text:s text:c="6"/></text:span><text:span text:style-name="T151">extra prima!</text:span><text:span text:style-name="T62"><text:line-break/></text:span><text:span text:style-name="T239">Nina inspirierte ihr rollendes Hobby sogar zu einer Geschäftsidee. Sie gründete das erste </text:span><text:span text:style-name="T279">Skateboard-Label</text:span><text:span text:style-name="T239"> für Mädchen und wurde von heute auf morgen zur erfolgreichen Kleinunternehmerin. <text:line-break/></text:span><text:span text:style-name="T289">Der Film begleitet drei junge Frauen auf ihrem Weg in ein unabhängiges, selbst bestimmtes Leben</text:span><text:span text:style-name="T239">. Obwohl eigentlich Jungen die Skateboard-Szene dominieren, mischen </text:span><text:span text:style-name="T279">Nina</text:span><text:span text:style-name="T239">, </text:span><text:span text:style-name="T279">Rodi</text:span><text:span text:style-name="T239"> und </text:span><text:span text:style-name="T279">Ester</text:span><text:span text:style-name="T239"> kräftig mit, statt dekorativ daneben zu stehen. Sie ecken mit ihrer Haltung an, stoßen an körperliche Grenzen und verfolgen trotz persönlicher Krisen ihre Ziele. </text:span><text:span text:style-name="T279">Rodi</text:span><text:span text:style-name="T239"> </text:span><text:span text:style-name="T324">setzt sich unermüdlich für das Mädchen-Skaten ein</text:span><text:span text:style-name="T239">. </text:span><text:soft-page-break/><text:span text:style-name="T180">Das Fallen lernen!</text:span><text:span text:style-name="T239"> </text:span><text:span text:style-name="T279">Ester </text:span><text:span text:style-name="T239">strebt neben der Perfektion im Skateboarden nach einer Karriere als Fotografin und </text:span><text:span text:style-name="T279">Nina</text:span><text:span text:style-name="T239"> </text:span><text:span text:style-name="T257"><text:s text:c="2"/></text:span><text:span text:style-name="T239">löst sich von dem "Kreativ-Killer" Alleinunternehmen, um den mutigen Schritt in die freie Kunst zu gehen.</text:span></text:p>
            <text:p text:style-name="P218"><text:span text:style-name="T239">Mit: Nina </text:span><text:span text:style-name="T279">Braun</text:span><text:span text:style-name="T239">, Rodi </text:span><text:span text:style-name="T279">Münzel</text:span><text:span text:style-name="T239">, Ester </text:span><text:span text:style-name="T279">Vonplon</text:span><text:span text:style-name="T239">, Dimitri </text:span><text:span text:style-name="T279">Stathis,</text:span><text:span text:style-name="T239"> Juliette </text:span><text:span text:style-name="T279">Baltrusch</text:span><text:span text:style-name="T239">. Buch &amp; Regie Kim </text:span><text:span text:style-name="T279">Koch</text:span><text:span text:style-name="T239">. <text:s/>Produktion 2006 Kunsthochschule für Medien Köln.</text:span></text:p>
            <text:p text:style-name="P137">...sollten die Eltern mal anschauen!</text:p>
            <text:p text:style-name="P139"/>
          </table:table-cell>
          <table:table-cell table:style-name="Tabelle1.C2" office:value-type="string">
            <text:p text:style-name="P40">59:03</text:p>
            <text:p text:style-name="P24">60:00</text:p>
          </table:table-cell>
        </table:table-row>
        <table:table-row>
          <table:table-cell table:style-name="Tabelle1.A2" office:value-type="string">
            <text:p text:style-name="P66">258</text:p>
          </table:table-cell>
          <table:table-cell table:style-name="Tabelle1.A2" office:value-type="string">
            <text:p text:style-name="P161"><text:span text:style-name="T94">10/06/09/144MB/</text:span><text:span text:style-name="T100">Nordwestradi</text:span><text:span text:style-name="T102">o</text:span> <text:span text:style-name="T100"><text:s/></text:span><text:span text:style-name="T62"><text:s text:c="6"/></text:span><text:span text:style-name="T326">Die Flucht nach der Flucht <text:s text:c="17"/></text:span><text:span text:style-name="T294">FEAT</text:span> </text:p>
            <text:p text:style-name="P161"><text:s text:c="3"/><text:span text:style-name="T239"><text:s text:c="3"/></text:span><text:span text:style-name="T279">Afrikanische Migranten in Europa</text:span><text:span text:style-name="T239"> Feature von Roman </text:span><text:span text:style-name="T279">Herzog</text:span><text:span text:style-name="T239"> </text:span></text:p>
            <text:p text:style-name="P91">Jasmin N. floh mit einem Touristenvisum per Flugzeug von Afrika nach Italien, Michele Grmay und Emanuel Meshgena kamen über das Mittelmeer. Einmal in Europa, werden sie zunächst in Haftzentren interniert, können jedoch einen Asylantrag stellen, der nach einigen Monaten mit einer Aufenthaltsgenehmigung belohnt wird – wenn sie das Glück haben, dass ihr Herkunftsland unter die Kategorie derjenigen Länder fällt, die in Europa als Flucht- und Verfolgungsländer anerkannt werden. Doch was geschieht dann? Michele gelangt illegal nach Schweden, wo er bei Verwandten Unterkunft findet. Emanuel lebt in Mailand in der Illegalität. Und Jasmin N. macht sich auf den Weg nach Deutschland, wo ihre Familie vor Jahren Zuflucht in Berlin fand. <text:span text:style-name="T9">Das Feature "Die Flucht nach der Flucht" begleitet Jasmin, Michele und Emanuel, erzählt von der europäischen Integrationsrealität, vom alltäglichen Leben, von Arbeitssuche, Razzien und Kontrollen.</text:span> Und begleitet einen europäischen Beamten, dessen Aufgabe es ist, den Illegalen nachzuspüren.</text:p>
            <text:p text:style-name="P108">Produktion NDR/Radio Bremen 2009</text:p>
            <text:p text:style-name="P108"/>
          </table:table-cell>
          <table:table-cell table:style-name="Tabelle1.C2" office:value-type="string">
            <text:p text:style-name="P24">60:00</text:p>
          </table:table-cell>
        </table:table-row>
        <table:table-row>
          <table:table-cell table:style-name="Tabelle1.A2" office:value-type="string">
            <text:p text:style-name="P66">259</text:p>
          </table:table-cell>
          <table:table-cell table:style-name="Tabelle1.A2" office:value-type="string">
            <text:p text:style-name="P139"><text:span text:style-name="T72">17/06/09/3,2GB/arte</text:span> <text:s text:c="8"/>Iran der Wille zur Großmacht</text:p>
            <text:p text:style-name="P105">1908 bis 2008, hundert Jahre Geschichte des Irans, erzählt der Dokumentarfilm von Jean Michel <text:span text:style-name="T27">Vecchiet</text:span>. Er zeichnet vom Beginn des 20. Jahrhunderts bis in die heutige Zeit das komplizierte Schicksal eines Landes zwischen Tradition und Moderne, Säkularisierung und Religion, Unterwerfung und Unabhäng<text:span text:style-name="T583">ig</text:span>-keit, Okzident und Orient nach. Dabei finden neben prominenten Vertretern des Landes und ehemaligen westlichen Politikern auch Stimmen aus der Bevölkerung Gehör. <text:s/><text:span text:style-name="T17">Leo P.Drollas (London) </text:span></text:p>
            <text:p text:style-name="P108"/>
          </table:table-cell>
          <table:table-cell table:style-name="Tabelle1.C2" office:value-type="string">
            <text:p text:style-name="P23">ca.</text:p>
            <text:p text:style-name="P23">90:00</text:p>
          </table:table-cell>
        </table:table-row>
        <table:table-row>
          <table:table-cell table:style-name="Tabelle1.A2" office:value-type="string">
            <text:p text:style-name="P66">260</text:p>
          </table:table-cell>
          <table:table-cell table:style-name="Tabelle1.A2" office:value-type="string">
            <text:p text:style-name="P139"><text:span text:style-name="T94">19/06/09/BR2/</text:span><text:span text:style-name="T95">27,5MB/</text:span><text:span text:style-name="T72">ZFG</text:span> <text:s text:c="2"/>Wie der Globalisierungskritik die Richtung abhanden kam <text:s text:c="3"/></text:p>
            <text:p text:style-name="P184">v<text:span text:style-name="T195">on Marcus</text:span> Metz <text:span text:style-name="T195">Georg</text:span> Seelen<text:span text:style-name="T519"> </text:span><text:span text:style-name="T534"><text:s text:c="66"/></text:span><text:span text:style-name="T79"><text:s text:c="3"/></text:span><text:span text:style-name="T148">ultra</text:span><text:span text:style-name="T143"> wichtig!</text:span><text:span text:style-name="T79"> </text:span><text:span text:style-name="T534"><text:s text:c="3"/></text:span><text:span text:style-name="T207">ZFG</text:span><text:span text:style-name="T519"><text:line-break/>1. warum Daniel gegen Goliath immer nur einmal gewinnt.<text:line-break/></text:span><text:span text:style-name="T227">Über die ungleichen Waffen im Propagandakrieg</text:span><text:span text:style-name="T201">.</text:span><text:span text:style-name="T202"> Die Umdeutung der Begriffe. <text:line-break/>Die Initiative "</text:span><text:span text:style-name="T520">Neue soziale Marktwirtschaft</text:span><text:span text:style-name="T202">"gegründet 2000 vom Arbeitgeber Gesamtmetal. hat es geschafft einen Neoliberalen Mainstream in den Medien durchzusetzen. Medien und potenzielle Verbündete bereits im Kreislauf der "</text:span><text:span text:style-name="T230">S</text:span><text:span text:style-name="T228">tru</text:span><text:span text:style-name="T229">k</text:span><text:span text:style-name="T228">turellen Korruption</text:span><text:span text:style-name="T229">"</text:span><text:span text:style-name="T202"> festsitzen</text:span><text:span text:style-name="T203">, lähmt die Jugendlichen an der Basis. </text:span><text:span text:style-name="T521"><text:s/>Neue Strategie</text:span><text:span text:style-name="T203">: die </text:span><text:span text:style-name="T521">r</text:span><text:span text:style-name="T522">h</text:span><text:span text:style-name="T521">etorische Umarmung</text:span><text:span text:style-name="T204"> und der</text:span><text:span text:style-name="T230"> Pseudo-Kompromiss</text:span><text:span text:style-name="T204">.<text:line-break/></text:span></text:p>
            <text:p text:style-name="P185">2. wie man im Mainstream ankommen und gleichzeitig aufgefressen werden kann<text:span text:style-name="T195">.</text:span></text:p>
            <text:p text:style-name="P186"><text:span text:style-name="T152">18:35</text:span><text:span text:style-name="T195"> </text:span>3.<text:span text:style-name="T523">Trittbrettfahrer, Spaltpilze und Neofaschistischer Begriffsdiebstahl. <text:line-break/></text:span><text:span text:style-name="T205">Sven </text:span><text:span text:style-name="T523">Giegold</text:span><text:span text:style-name="T205"> stieg 2008 aus den</text:span><text:span text:style-name="T523"> Attak-G</text:span><text:span text:style-name="T205">remien aus und trat bei Bü90/grüne ein. Die "</text:span><text:span text:style-name="T523">Realos</text:span><text:span text:style-name="T205">" und "</text:span><text:span text:style-name="T523">Fundies</text:span><text:span text:style-name="T205">". <text:s/></text:span><text:span text:style-name="T155">24:47</text:span><text:span text:style-name="T206"> <text:s/></text:span><text:span text:style-name="T524">4.</text:span><text:span text:style-name="T206"> </text:span><text:span text:style-name="T524">Erklär mir die Welt aber mach es nicht so kompliziert.</text:span></text:p>
            <text:p text:style-name="P188">Wie eine Bewegung ihre Erzählung verliert. Die <text:span text:style-name="T27">Tobinsteuer</text:span> die das Vernünftige und das das Gerechte zusammen zubringen versprach.<text:span text:style-name="T525"> Wär ein Vorstoß ins ungewisse nicht besser als ein Vorstoß in die Katastrophe? Es ist vor allem eine Krise der politischen Kritik in BRD. </text:span><text:span text:style-name="T183">30:42</text:span><text:span text:style-name="T525"> </text:span><text:span text:style-name="T42">5. Bis hierher - <text:s/>und wie weiter? </text:span><text:span text:style-name="T525">Nicht alle Befürworter des "freien Marktes" sind raffgierige Spekulanten....nun scheint sich geradezu alles umzukehren. Die Krise setzt gerade der Mittelschicht </text:span><text:span text:style-name="T533">in den Industrieländern </text:span><text:span text:style-name="T525">zu</text:span><text:span text:style-name="T533">. Von einer </text:span></text:p>
            <text:p text:style-name="P200"><text:span text:style-name="T526">sozialen Gerechtigkeit ist man auch hier weiter entfernt dennje. Selbst die Demokratie scheint in einer doppelten Gefahr. Durch einen Staat der mit der Angst seiner Bürger spekuliert und durch ein nicht unbegründetes Misstrauen dieser Bürger gegenüber den staatl. Institutionen. Die Krise zeigt nur allzu deutlich das sich die Hoffnungen als trügerisch erweisen. Weil selbst die Maßnahmen zur Rettung vor dem Zerstörerischen Marktliberalismus, wieder dem Markt überantwortet werden.</text:span><text:span text:style-name="T527"> </text:span><text:span text:style-name="T529">Der Emissionshandel wird selber sogar zum Spekulationsobjekt</text:span><text:span text:style-name="T527">. Attak gerade dabei die </text:span><text:span text:style-name="T530">4 Grundelemente</text:span><text:span text:style-name="T527"> einer "Sozialen-Bewegung zu verlieren.</text:span><text:span text:style-name="T528"> Die Folgen der Krise werden innerhalb der Industriegesellschaft von "Oben" nach "Unten" abgewälzt. Von der Wirtschaft auf die Steuerzahler. Von der gegenwärtigen auf die kommende Generation abgewälzt und von den reichen auf die armen Länder abgewälzt.</text:span></text:p>
            <text:p text:style-name="P189"/>
            <text:p text:style-name="P189"/>
            <text:p text:style-name="P187"><text:soft-page-break/><text:s/><text:span text:style-name="T195">Die</text:span> <text:span text:style-name="T195">Krisen der globalisierungskritischen Bewegung teilen sich in selbstgemachte, politisch produzierte und nicht zuletzt medial konstruierte. Der Generator versucht, eine Ordnung in ein Geschehen zu bekommen, das in den Medien gerne als teils liebenswertes, teils aber auch unverantwortliches Chaos dargestellt wird, und die Positionen der Globalisierungskritik in der Weltwirtschaftskrise zu bestimmen. </text:span><text:s text:c="2"/><text:span text:style-name="T195">Werden viele altbekannte Forderungen der Globalisierungskritik wie Kontrolle und Besteuerung von Kapitalströmen in Zeiten der Finanz- und Wirtschaftskrise konsensfähig? Bringt dies die Chance einer Renaissance?</text:span> </text:p>
            <text:p text:style-name="P139"/>
          </table:table-cell>
          <table:table-cell table:style-name="Tabelle1.C2" office:value-type="string">
            <text:p text:style-name="P23">55:00</text:p>
          </table:table-cell>
        </table:table-row>
        <table:table-row>
          <table:table-cell table:style-name="Tabelle1.A2" office:value-type="string">
            <text:p text:style-name="P66">261</text:p>
          </table:table-cell>
          <table:table-cell table:style-name="Tabelle1.A2" office:value-type="string">
            <text:p text:style-name="P170"><text:span text:style-name="T108">17/06/09/109MB/DasErste-Tagesschau</text:span> <text:span text:style-name="T352">NATO-AWAC- Einsatz in Afghanistan</text:span> </text:p>
            <text:p text:style-name="P108">....im Deutschen Interesse! (Kriegsmin. <text:span text:style-name="T27">Jung</text:span>) vordergründig soll er den zivilen Luftverkehr „sichern“. <text:s/></text:p>
            <text:p text:style-name="P108">B'90/Grüne und „die Linke“ haben Zweifel <text:span text:style-name="T27">...denn er soll vor allem <text:line-break/>für Militärische Zwecke verwendet werden!</text:span></text:p>
            <text:p text:style-name="P122"/>
          </table:table-cell>
          <table:table-cell table:style-name="Tabelle1.C2" office:value-type="string">
            <text:p text:style-name="P23">02:00</text:p>
          </table:table-cell>
        </table:table-row>
        <table:table-row>
          <table:table-cell table:style-name="Tabelle1.A2" office:value-type="string">
            <text:p text:style-name="P66">262</text:p>
          </table:table-cell>
          <table:table-cell table:style-name="Tabelle1.A2" office:value-type="string">
            <text:p text:style-name="P139"><text:span text:style-name="T94">17/06/09/306MB/hr2-der Tag</text:span> <text:s text:c="21"/><text:span text:style-name="T350">Talare, ja bitte</text:span> </text:p>
            <text:p text:style-name="P122"><text:s text:c="9"/><text:span text:style-name="T195">wie die Uni kaputt reformiert wurde </text:span></text:p>
            <text:p text:style-name="P108">Studenten Proteste gegen Studiengebühren und gegen die Strukturen <text:s/>(Bachelore Master)</text:p>
            <text:p text:style-name="P108">...ein <text:span text:style-name="T27">Bolemie-Studium </text:span><text:s/><text:span text:style-name="T584">reinfressen - rauskotzen</text:span></text:p>
            <text:p text:style-name="P108"/>
          </table:table-cell>
          <table:table-cell table:style-name="Tabelle1.C2" office:value-type="string">
            <text:p text:style-name="P23">55:00</text:p>
          </table:table-cell>
        </table:table-row>
        <table:table-row>
          <table:table-cell table:style-name="Tabelle1.A2" office:value-type="string">
            <text:p text:style-name="P66">263</text:p>
          </table:table-cell>
          <table:table-cell table:style-name="Tabelle1.A2" office:value-type="string">
            <text:p text:style-name="P139"><text:span text:style-name="T72">17/06/09/300MB/ZDFinfokanal-heute-journal- <text:s text:c="9"/></text:span><text:span text:style-name="T336">Studentenproteste </text:span></text:p>
            <text:p text:style-name="P108">12 tsd. <text:s/>in Berlin auch München - vor allem gegen den <text:span text:style-name="T27">Bachelor + Master Abschluss</text:span> drastische Studienverkürzung ...auch die Sc<text:span text:style-name="T518">h</text:span>üler lehnen das „<text:span text:style-name="T27">G8-Abbi</text:span>“ ab ...Meinungen der Studis ... Erklärungen zu den Forderungen ...dann die Annette <text:span text:style-name="T27">Schavan</text:span> (CDU), die versucht „<text:span text:style-name="T470">Scheiße schön zu reden</text:span>“</text:p>
            <text:p text:style-name="P108">Hans-Werner <text:span text:style-name="T27">Rückert </text:span>(Studienberatung FU-Berlin)</text:p>
            <text:p text:style-name="P108"/>
          </table:table-cell>
          <table:table-cell table:style-name="Tabelle1.C2" office:value-type="string">
            <text:p text:style-name="P23">07:00</text:p>
          </table:table-cell>
        </table:table-row>
        <table:table-row>
          <table:table-cell table:style-name="Tabelle1.A2" office:value-type="string">
            <text:p text:style-name="P66">264</text:p>
          </table:table-cell>
          <table:table-cell table:style-name="Tabelle1.A2" office:value-type="string">
            <text:p text:style-name="P139"><text:span text:style-name="T72">18/06/09/2,5GB/3sat-</text:span>scobel <text:s text:c="8"/><text:span text:style-name="T336">Wo steht die Robotertechnik und wo will sie hin?</text:span> </text:p>
            <text:p text:style-name="P170"><text:s/><text:span text:style-name="T239">Die Gäste Rolf Kruse (prärationale Intelligenz), Thomas Metzinger (theoretische Philosofi Mainz), Luc Steels (KI-Forscher,Sony)...nette Beispiele für Robotor Konstruktionen</text:span> </text:p>
            <text:p text:style-name="P108">.Humanuides Aussehen aber, intelligent, heißt lernfähig zu sein. ASIMO der Robo-Diener.</text:p>
            <text:p text:style-name="P108"><text:span text:style-name="T9">Kann man künstliche</text:span><text:span text:style-name="T15">r</text:span><text:span text:style-name="T9"> Intelligenz soziales Verhalten eingeben?</text:span> <text:s/>Neuronale Netze</text:p>
            <text:p text:style-name="P108"><text:s/>Die Fußballroboter. Wie werden Computer lernfähig? ...die „and- und or-Gitter und das Entstehen von Synapsen. Das Laufen und die Stabheuschrecke-“Inbodyment“ Manfred <text:span text:style-name="T27">Hild </text:span>(Humboldt UNI Berlin EU-Projekt ALIA Inbodyment Vermittlung der körperlichen Grundvoraussetzungen die man braucht um Erfahrungen in der realen Welt zu machen.</text:p>
            <text:p text:style-name="P108"/>
          </table:table-cell>
          <table:table-cell table:style-name="Tabelle1.C2" office:value-type="string">
            <text:p text:style-name="P24">50:00</text:p>
          </table:table-cell>
        </table:table-row>
        <table:table-row>
          <table:table-cell table:style-name="Tabelle1.A2" office:value-type="string">
            <text:p text:style-name="P66">265</text:p>
          </table:table-cell>
          <table:table-cell table:style-name="Tabelle1.A2" office:value-type="string">
            <text:p text:style-name="P139"><text:span text:style-name="T72">18/06/09/1,2GB/Phoenix- <text:s text:c="13"/></text:span>DER-TAG-</text:p>
            <text:p text:style-name="P139">&gt;Iran -Demo gegen Wahlfälschung</text:p>
            <text:p text:style-name="P139">&gt;Wahl des EU-Kommissionspräsidenten Baroso der einzige Kandidat! </text:p>
            <text:p text:style-name="P108">...die Staats-und Regierungschef's stehen fast alle „hinter“ ihm und wollen die Wahl mit aller Eile „durchpeitschen“. Aber die Staatschef's haben „die Rechnung“ ohne die Parlamentarier gemacht. Dazu: H-G <text:span text:style-name="T27">Pöttering</text:span> Präsd. EU-Parlament: will Lissabonvertrag! ...wir erwarten, das Polen und Tschechien endlich unterzeichnen! ...und argumentiert den <text:span text:style-name="T27">Baroso </text:span>an die Spitze! ...ein „Mitpeitscher!“</text:p>
            <text:p text:style-name="P108">&gt;die rechtlichen Probleme bei Wiederwahl von <text:span text:style-name="T27">Baroso</text:span>!</text:p>
            <text:p text:style-name="P108">&gt; Proteste der Milchbauern in Brüssel</text:p>
            <text:p text:style-name="P108">&gt;Patientenverfügung ...die Parlamentarier ..ein Pfaffe</text:p>
            <text:p text:style-name="P108"/>
          </table:table-cell>
          <table:table-cell table:style-name="Tabelle1.C2" office:value-type="string">
            <text:p text:style-name="P23">28:00</text:p>
          </table:table-cell>
        </table:table-row>
        <table:table-row>
          <table:table-cell table:style-name="Tabelle1.A2" office:value-type="string">
            <text:p text:style-name="P66">266</text:p>
          </table:table-cell>
          <table:table-cell table:style-name="Tabelle1.A2" office:value-type="string">
            <text:p text:style-name="P139"><text:span text:style-name="T72">18/06/09/1,2GB/Phoenix-PHOENIX-RUNDE</text:span>- <text:span text:style-name="T336"><text:s/>Frontex</text:span> </text:p>
            <text:p text:style-name="P122">&gt;<text:span text:style-name="T195">Klaus </text:span>Rösler<text:span text:style-name="T195"> <text:s/>(Frontex): Verbesserung der Effektivität. der Schönreder von Frontex </text:span><text:span text:style-name="T217">P</text:span><text:span text:style-name="T195">eter </text:span>Altmaier<text:span text:style-name="T195"> </text:span><text:span text:style-name="T217">(bF)</text:span><text:span text:style-name="T195">(CDU) ...Helfen und Retten. </text:span></text:p>
            <text:p text:style-name="P108">Elias<text:span text:style-name="T27"> Bierdel</text:span> (Menschen ohne Grenzen) 6-7tsd.Tot<text:span text:style-name="T584">e</text:span> allein vor den Kanarischen Inseln ..und bestreitet mit Beispielen (Malta) den „Helfenden Charakter von <text:span text:style-name="T27">Frontex</text:span>!. </text:p>
            <text:p text:style-name="P108">Günter <text:span text:style-name="T27">Burkhardt</text:span> (Pro Asyl) erklärt sehr gut die Grauzone, in der Behörde und <text:span text:style-name="T27">Frontex</text:span> <text:span text:style-name="T9">ein Asyl-Abwehr betreiben!</text:span></text:p>
            <text:p text:style-name="P108"/>
          </table:table-cell>
          <table:table-cell table:style-name="Tabelle1.C2" office:value-type="string">
            <text:p text:style-name="P23">35:00</text:p>
          </table:table-cell>
        </table:table-row>
        <table:table-row>
          <table:table-cell table:style-name="Tabelle1.A2" office:value-type="string">
            <text:p text:style-name="P66">267</text:p>
          </table:table-cell>
          <table:table-cell table:style-name="Tabelle1.A2" office:value-type="string">
            <text:p text:style-name="P139"><text:span text:style-name="T72">18/06/09/56MB/rbb-Berlin-</text:span>Abendschau-</text:p>
            <text:p text:style-name="P122">&gt;die Vertreibung der Berliner Roma durch <text:span text:style-name="T225">Kopfgeld für abhauen</text:span>!</text:p>
            <text:p text:style-name="P122"/>
          </table:table-cell>
          <table:table-cell table:style-name="Tabelle1.C2" office:value-type="string">
            <text:p text:style-name="P23">02:00</text:p>
          </table:table-cell>
        </table:table-row>
        <text:soft-page-break/>
        <table:table-row>
          <table:table-cell table:style-name="Tabelle1.A2" office:value-type="string">
            <text:p text:style-name="P66">268</text:p>
          </table:table-cell>
          <table:table-cell table:style-name="Tabelle1.A2" office:value-type="string">
            <text:p text:style-name="P139"><text:span text:style-name="T72">18/06/09/2GB/ZDFdokukanal- <text:s text:c="17"/></text:span><text:span text:style-name="T359"><text:s/></text:span><text:span text:style-name="T350">Der Zucker Code </text:span></text:p>
            <text:p text:style-name="P139">Geheimwaffe gegen Krebs und Malaria</text:p>
            <text:p text:style-name="P91">In wenigen Jahren soll es Impfungen gegen verschiedene Krebsarten geben, genau wie gegen Malaria und andere Tropenkrankheiten. Obwohl viele Mediziner noch skeptisch sind, glauben Glykol-Wissenschaftler, also diejenigen, die sich mit verschiedenen Zuckern auf und in Körperzellen befassen, dass sie im Kampf gegen einige der gefürchtetsten Krankheiten vor dem Durchbruch stehen - oder ihn bereits geschafft haben. Die Dokumentation fragt, ob ihr Optimismus berechtigt ist</text:p>
            <text:p text:style-name="P91"/>
          </table:table-cell>
          <table:table-cell table:style-name="Tabelle1.C2" office:value-type="string">
            <text:p text:style-name="P23">25:00</text:p>
          </table:table-cell>
        </table:table-row>
        <table:table-row>
          <table:table-cell table:style-name="Tabelle1.A2" office:value-type="string">
            <text:p text:style-name="P66">269</text:p>
          </table:table-cell>
          <table:table-cell table:style-name="Tabelle1.A2" office:value-type="string">
            <text:p text:style-name="P139"><text:span text:style-name="T72">19/06/09/263MB/ZDF</text:span> <text:s text:c="8"/><text:span text:style-name="T350"><text:s/>Ich kann Kanzler</text:span> </text:p>
            <text:p text:style-name="P108">eine Casting-Show mit Günther<text:span text:style-name="T27"> Jauch</text:span> + COKG als Auswähler <text:span text:style-name="T470">...ein Grusel!</text:span></text:p>
            <text:p text:style-name="P108">der Sieger Preis, ein maßgeschneidertes Praktikum im Regierungszentrum und ein Kanzlerinnen Monatsgehalt ...liebe naive werden in einer Parlament's Kulisse gecastet! 6 im Finale </text:p>
            <text:p text:style-name="P108"/>
          </table:table-cell>
          <table:table-cell table:style-name="Tabelle1.C2" office:value-type="string">
            <text:p text:style-name="P23">05:00</text:p>
          </table:table-cell>
        </table:table-row>
        <table:table-row>
          <table:table-cell table:style-name="Tabelle1.A2" office:value-type="string">
            <text:p text:style-name="P72">270</text:p>
          </table:table-cell>
          <table:table-cell table:style-name="Tabelle1.A2" office:value-type="string">
            <text:p text:style-name="P151"><text:span text:style-name="T100">21/06/09/1,1GB/3sat </text:span><text:span text:style-name="T17"><text:s text:c="15"/></text:span><text:span text:style-name="T342"><text:s/>Gute Insekten böse Insekten</text:span> <text:s text:c="12"/>DOKU</text:p>
            <text:p text:style-name="P105">Film von Basil Gelpke <text:s text:c="5"/>(aus der Reihe "NZZ Format")</text:p>
            <text:p text:style-name="P111">Insekten stellen über 80 Prozent aller Tierarten, und doch nehmen die Menschen sie nur am Rand wahr - zum Beispiel wenn sie Krankheiten übertragen und Kulturpflanzen schädigen. Bisher wurde nicht erwünschten Insekten mit der chemischen Keule zu Leibe gerückt. <text:line-break/>Doch immer mehr Schädlinge sind resistent gegen Insektizide. Und Pestizidrückstände in Gemüse und Früchten wecken Gesundheitssorgen bei Verbrauchern. Es bleibt nur die Rückbesinnung auf die Mechanismen der Natur: Weil jedes Insekt in der Natur seinen Gegenspieler hat,werden immer öfter Nützlinge eingesetzt, um Schädlinge zu bekämpfen. Auch im spanischen Almeria, Europas Wintergarten, stellt man jetzt auf biologische Schädlingsbekämpfung um.</text:p>
          </table:table-cell>
          <table:table-cell table:style-name="Tabelle1.C2" office:value-type="string">
            <text:p text:style-name="P24">25:00</text:p>
          </table:table-cell>
        </table:table-row>
        <table:table-row>
          <table:table-cell table:style-name="Tabelle1.A2" office:value-type="string">
            <text:p text:style-name="P66">271</text:p>
          </table:table-cell>
          <table:table-cell table:style-name="Tabelle1.A2" office:value-type="string">
            <text:p text:style-name="P196"><text:span text:style-name="T94">21/06/09BR2/ ZFG</text:span> <text:s text:c="13"/>10 Jahre Gipfelsturm 2. <text:span text:style-name="T538"><text:s/></text:span><text:span text:style-name="T78"><text:s/></text:span><text:span text:style-name="T143">sehr sehr wichtig!</text:span><text:span text:style-name="T131"> <text:s text:c="15"/>ZFG</text:span></text:p>
            <text:p text:style-name="P7"><text:span text:style-name="T391"><text:s text:c="8"/></text:span><text:span text:style-name="Strong_20_Emphasis"><text:span text:style-name="T415">Global - national - regional. Wie der Globalisierungskritik die Richtung abhanden kam. </text:span></text:span><text:span text:style-name="Strong_20_Emphasis"><text:span text:style-name="T416">Sendung von Markus Metz und Georg Seeßlen</text:span></text:span><text:span text:style-name="Strong_20_Emphasis"><text:span text:style-name="T391"> </text:span></text:span><text:span text:style-name="Strong_20_Emphasis"><text:span text:style-name="T417"><text:s text:c="9"/></text:span></text:span><text:span text:style-name="Strong_20_Emphasis"><text:span text:style-name="T418"><text:s/></text:span></text:span><text:span text:style-name="Strong_20_Emphasis"><text:span text:style-name="T419">wie 260!</text:span></text:span></text:p>
            <text:p text:style-name="P113">Die Krisen der globalisierungskritischen Bewegung teilen sich in selbstgemachte, politisch produzierte und nicht zuletzt medial konstruierte. Der Generator versucht, eine Ordnung in ein Geschehen zu bekommen, das in der Öffentlichkeit und in der Presse gerne als teils liebenswertes, teils aber auch unverantwortliches Chaos dargestellt wird, und die Positionen der Globalisierungskritik in der Weltwirtschaftskrise zu bestimmen. Werden viele altbekannte Forderungen der Globalisierungskritik wie Kontrolle und Besteuerung von Kapitalströmen in Zeiten der Finanz- und Wirtschaftskrise konsensfähig? Kann es tatsächlich noch eine Einheit dieser Theorie und Praxis geben oder sind Spaltungen und Neubestimmungen unausweichlich? Bringt dies, eventuell in Verbindung mit einer neuen Kapitalismuskritik, die Chance einer Renaissance?</text:p>
            <text:p text:style-name="P139"/>
          </table:table-cell>
          <table:table-cell table:style-name="Tabelle1.C2" office:value-type="string">
            <text:p text:style-name="P23">55:00</text:p>
          </table:table-cell>
        </table:table-row>
        <table:table-row>
          <table:table-cell table:style-name="Tabelle1.A2" office:value-type="string">
            <text:p text:style-name="P66">272</text:p>
          </table:table-cell>
          <table:table-cell table:style-name="Tabelle1.A2" office:value-type="string">
            <text:p text:style-name="P139"><text:span text:style-name="T72">21/06/09/83MB/WDR-Köln-Westpol- <text:s text:c="5"/></text:span><text:s/><text:span text:style-name="T336">RWE CO</text:span><text:span text:style-name="T339">²</text:span><text:span text:style-name="T336"> Verpressung in der Erde </text:span></text:p>
            <text:p text:style-name="P139"><text:s/><text:span text:style-name="T258">Schl.Holst. Peter Harry </text:span><text:span text:style-name="T239">Carstensen</text:span><text:span text:style-name="T258">: „...es besteht keine Akzeptanz ..fast 100% dagegen, da</text:span><text:span text:style-name="T272">s</text:span><text:span text:style-name="T258"> kann man nicht „beschließen“! Christa </text:span><text:span text:style-name="T239">Thoben</text:span><text:span text:style-name="T258"> (CDU) + Norbert </text:span><text:span text:style-name="T239">Römer</text:span><text:span text:style-name="T258"> (SPD) hätte gern die Pilotanlage. Flankenschutz Manfred </text:span><text:span text:style-name="T239">Fischedick</text:span><text:span text:style-name="T258"> (Institut) ...Innovationsvorsprung steht auf dem Spiel</text:span> </text:p>
            <text:p text:style-name="P139"/>
          </table:table-cell>
          <table:table-cell table:style-name="Tabelle1.C2" office:value-type="string">
            <text:p text:style-name="P23">02:00</text:p>
          </table:table-cell>
        </table:table-row>
        <table:table-row>
          <table:table-cell table:style-name="Tabelle1.A2" office:value-type="string">
            <text:p text:style-name="P66">273</text:p>
          </table:table-cell>
          <table:table-cell table:style-name="Tabelle1.A2" office:value-type="string">
            <text:p text:style-name="P161"><text:span text:style-name="T115">15/06/09 /Das Forum</text:span> <text:s text:c="2"/><text:span text:style-name="T326">Opfer oder Täter? - Hedge Fonds </text:span><text:span text:style-name="T27"><text:s text:c="38"/>FEAT</text:span> </text:p>
            <text:p text:style-name="P91">Der Ausbruch der internationalen Finanzkrise ist für die Weltwirtschaft ein Desaster. In besonderem Maße betroffen sind <text:span text:style-name="T27">Hedge Fonds</text:span>. Die Branche gilt gemeinhin als "Heuschrecke", als Bösewicht der Finanzwelt, der schleunigst reguliert werden muss. Dabei waren <text:span text:style-name="T27">Hedge Fonds</text:span> noch vor gar nicht allzu langer Zeit zumindest in der Welt des Geldes echte Stars. Was also ist schief gelaufen?</text:p>
            <text:p text:style-name="P91">Feature von Jürgen Webermann</text:p>
            <text:p text:style-name="P161"/>
          </table:table-cell>
          <table:table-cell table:style-name="Tabelle1.C2" office:value-type="string">
            <text:p text:style-name="P23">30:00</text:p>
          </table:table-cell>
        </table:table-row>
        <table:table-row>
          <table:table-cell table:style-name="Tabelle1.A2" office:value-type="string">
            <text:p text:style-name="P66">274</text:p>
          </table:table-cell>
          <table:table-cell table:style-name="Tabelle1.A2" office:value-type="string">
            <text:h text:style-name="Heading_20_3" text:outline-level="3"><text:span text:style-name="Emphasis"><text:span text:style-name="T395">12/06/09/46,6MB</text:span></text:span><text:span text:style-name="Emphasis"><text:span text:style-name="T394">/BR2</text:span></text:span><text:span text:style-name="Emphasis"><text:span text:style-name="T391"> </text:span></text:span><text:span text:style-name="Emphasis"><text:span text:style-name="T421"><text:s text:c="11"/>Deutsch Südwest <text:s text:c="46"/>HS</text:span></text:span><text:span text:style-name="Emphasis"><text:span text:style-name="T391"> </text:span></text:span><text:span text:style-name="T391"><text:s text:c="7"/></text:span></text:h>
            <text:p text:style-name="P94"><text:s/>Für die Mission ist bei uns offenbar eine neue, bedeutsame Zeit angebrochen dadurch, daß das geeinte und erstarkte Deutschland nun seit kurzem auch anfängt, den ihm zukommenden Anteil der sich vervollstän-digenden Weltherrschaft der europäischen Völker zu beanspruchen und Kolonien zu erwerben. (Rheinische <text:soft-page-break/>Missionsberichte 1884).<text:line-break/><text:span text:style-name="T472">die atonale Sondbegleitung ist keine hilfreiche Begleitung!</text:span></text:p>
            <text:p text:style-name="P101">Aus Berichten, Briefen und Tagebüchern von Expeditionen, Missionaren, Farmersfrauen, Beamten und Soldaten aus der ehemaligen Kolonie Deutsch-Südwest Afrika entstand das "Drehbuch" für dieses Hörstück - eine Textcollage über den Beginn der Kolonisation, über erste Schutzverträge und erste kriegerische Auseinandersetzungen, über den Hereroaufstand, dessen blutige Niederschlagung und die Zeit nach 1907, im Gepäck des Autors auf der Reise nach Namibia.</text:p>
            <text:p text:style-name="P101">Deutsch-Namibier und deutschsprachige Namibier lesen die Textfragmente, kommentieren sie zuweilen, und der Autor zeichnet diese Konfrontation mit der Geschichte auf.</text:p>
            <text:p text:style-name="P101">"Eine Art Geschichtsforschung mit künstlerischen Mitteln, als dessen Werkzeug die Musik die Realitätsbruchstücke bearbeitet und über das Konkrete hinaus einige Facetten der übergroßen kolonialen Umwälzungen sinnlich erfahrbar macht. <text:span text:style-name="T564">Nicht um die Nacherzählung von historischen Ereignissen geht es in erster Linie, sondern um die Rekonstruktion einer Wahrnehmung"</text:span> (Hendrik Lorenzen).</text:p>
            <text:p text:style-name="P113">Komposition und Realisation: Hendrik Lorenzen (BR 1998) </text:p>
          </table:table-cell>
          <table:table-cell table:style-name="Tabelle1.C2" office:value-type="string">
            <text:p text:style-name="P23">67:00</text:p>
          </table:table-cell>
        </table:table-row>
        <table:table-row>
          <table:table-cell table:style-name="Tabelle1.A2" office:value-type="string">
            <text:p text:style-name="P66">275</text:p>
          </table:table-cell>
          <table:table-cell table:style-name="Tabelle1.A2" office:value-type="string">
            <text:p text:style-name="P162">22/06/09/134MB/DasErste-Tagesschau- <text:s text:c="2"/><text:span text:style-name="T27"><text:s/></text:span><text:span text:style-name="T352">Regeln für </text:span><text:span text:style-name="T354">C</text:span><text:span text:style-name="T352">lonfleisch</text:span> </text:p>
            <text:p text:style-name="P108">&gt;der Versuch die Regeln für <text:span text:style-name="T585">C</text:span>lonfleisch aufzustellen. Gentech</text:p>
            <text:p text:style-name="P108">Produkte von den Nachkommen der <text:span text:style-name="T585">C</text:span>lontiere fallen nicht unter das Verbot, sollen aber in jedem Einzelfall überprüft werden.</text:p>
            <text:p text:style-name="P108">&gt;<text:span text:style-name="T564">Tierschützer wollen eine Verschärfung der Regel</text:span> ...Verbraucherschützer warnen vor einer Vermarktung, &gt;Mathias <text:span text:style-name="T27">Wolfschmidt</text:span> ( Foodwatch) ...Patente auf das Züchtungsergebnis!</text:p>
            <text:p text:style-name="P108">Erzeuger Demonstrieren</text:p>
            <text:p text:style-name="P108"/>
          </table:table-cell>
          <table:table-cell table:style-name="Tabelle1.C2" office:value-type="string">
            <text:p text:style-name="P23">02:00</text:p>
          </table:table-cell>
        </table:table-row>
        <table:table-row>
          <table:table-cell table:style-name="Tabelle1.A2" office:value-type="string">
            <text:p text:style-name="P66">276</text:p>
          </table:table-cell>
          <table:table-cell table:style-name="Tabelle1.A2" office:value-type="string">
            <text:p text:style-name="P139"><text:span text:style-name="T72">22/06/09/143MB/DasErste-Tagesschau</text:span> <text:s text:c="6"/><text:span text:style-name="T350">Landowsky vor Gericht</text:span> </text:p>
            <text:p text:style-name="P108">&gt;<text:span text:style-name="T27">Prozess um Berliner Bankenskandal </text:span><text:s/>Landowsky und 11 weitere Angeklagte (<text:span text:style-name="T27">BankGesellschft Berlin</text:span>)</text:p>
            <text:p text:style-name="P108">Berlin-Hyp und die „rundum Sorglos Fonds“ ...<text:span text:style-name="T564">untreue in besonders schweren Fall: </text:span></text:p>
            <text:p text:style-name="P108">unvertretbare Risiken eingegangen, Mietgarantien...Schaden mind. 116Mill...und so funktionierte das alles.</text:p>
            <text:p text:style-name="P108">Verteidigung hat Richter wegen Befangenheit abgelehnt, vertagt! <text:s text:c="2"/>...wenn Verurteilung, wird der Mut wachsen auch bei die heutigen Bankverantwortlichen vor Gericht zu stellen.</text:p>
            <text:p text:style-name="P108">&gt;<text:span text:style-name="T27">Island</text:span> Kaupthing Bank - Rückzahlung an deutsche Anleger</text:p>
            <text:p text:style-name="P108"/>
          </table:table-cell>
          <table:table-cell table:style-name="Tabelle1.C2" office:value-type="string">
            <text:p text:style-name="P23">07:00</text:p>
          </table:table-cell>
        </table:table-row>
        <table:table-row>
          <table:table-cell table:style-name="Tabelle1.A2" office:value-type="string">
            <text:p text:style-name="P66">277</text:p>
          </table:table-cell>
          <table:table-cell table:style-name="Tabelle1.A2" office:value-type="string">
            <text:p text:style-name="P139"><text:span text:style-name="T72">22/06/09/94MB/DasErste-Tagesschau-</text:span> <text:span text:style-name="T350">Greenpeace besetzt AKW-Kuppel</text:span> </text:p>
            <text:p text:style-name="P108">&gt;<text:span text:style-name="T27">Nordenhamm</text:span> Forderung vom Netz nehmen, da die alten nicht gegen Terrorakte nicht geschützt sind.</text:p>
            <text:p text:style-name="P108"/>
          </table:table-cell>
          <table:table-cell table:style-name="Tabelle1.C2" office:value-type="string">
            <text:p text:style-name="P23">02:00</text:p>
          </table:table-cell>
        </table:table-row>
        <table:table-row>
          <table:table-cell table:style-name="Tabelle1.A2" office:value-type="string">
            <text:p text:style-name="P34">278</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79</text:p>
          </table:table-cell>
          <table:table-cell table:style-name="Tabelle1.A2" office:value-type="string">
            <text:p text:style-name="P170">Fre</text:p>
          </table:table-cell>
          <table:table-cell table:style-name="Tabelle1.C2" office:value-type="string">
            <text:p text:style-name="P23"/>
          </table:table-cell>
        </table:table-row>
        <table:table-row>
          <table:table-cell table:style-name="Tabelle1.A2" office:value-type="string">
            <text:p text:style-name="P66">280</text:p>
          </table:table-cell>
          <table:table-cell table:style-name="Tabelle1.A2" office:value-type="string">
            <text:p text:style-name="P139"><text:span text:style-name="T94">23/06/09/4MB/</text:span><text:span text:style-name="T72">NDR-Info</text:span> <text:span text:style-name="T72">-</text:span> <text:s text:c="9"/>neues Steuerhinterziehungsgesetz </text:p>
            <text:p text:style-name="P139">&gt;<text:span text:style-name="T258">...wer nicht offenlegt, soll Bonus verlieren ...in den Ausschüssen wird sich um eine Entschärfung bemüht!</text:span> </text:p>
            <text:p text:style-name="P139"><text:s/></text:p>
          </table:table-cell>
          <table:table-cell table:style-name="Tabelle1.C2" office:value-type="string">
            <text:p text:style-name="P23">02:00</text:p>
          </table:table-cell>
        </table:table-row>
        <table:table-row>
          <table:table-cell table:style-name="Tabelle1.A2" office:value-type="string">
            <text:p text:style-name="P66">281</text:p>
          </table:table-cell>
          <table:table-cell table:style-name="Tabelle1.A2" office:value-type="string">
            <text:p text:style-name="P139"><text:span text:style-name="T94">23/06/09/3MB/</text:span><text:span text:style-name="T72">NDR-Info</text:span> <text:s text:c="6"/>Afghanistan </text:p>
            <text:p text:style-name="P170">B<text:span text:style-name="T239">undeswehr Militär <text:s/>...bei Gefecht 3 Soldaten getötet</text:span> </text:p>
            <text:p text:style-name="P170"/>
          </table:table-cell>
          <table:table-cell table:style-name="Tabelle1.C2" office:value-type="string">
            <text:p text:style-name="P23">01:00</text:p>
          </table:table-cell>
        </table:table-row>
        <table:table-row>
          <table:table-cell table:style-name="Tabelle1.A2" office:value-type="string">
            <text:p text:style-name="P66">282</text:p>
          </table:table-cell>
          <table:table-cell table:style-name="Tabelle1.A2" office:value-type="string">
            <text:p text:style-name="P139"><text:span text:style-name="T72">23/06/09/1,8GB/ZDF- </text:span><text:s text:c="7"/><text:span text:style-name="T336">Frontal21 </text:span></text:p>
            <text:p text:style-name="P128">Menschen in der Schuldenfalle x <text:s text:c="6"/><text:span text:style-name="T195"><text:s text:c="2"/>von Anke</text:span> Becker-Wenzel</text:p>
            <text:p text:style-name="P91">Kampf um die Existen <text:s/></text:p>
            <text:p text:style-name="P91">Die Zahl der überschuldeten Haushalte steigt in Deutschland an, stellt Gerd <text:span text:style-name="T27">Billen</text:span>, Vorstand Verbraucherzentrale Bundesverband, fest. Bis zu vier Millionen Haushalte sind betroffen, so das Ergebnis des Schuldenreports 2009, den Verbraucherschützer und Wohlfahrtsverbände veröffentlicht haben</text:p>
            <text:p text:style-name="P91"><text:span text:style-name="T27">&gt;Bundeswehr missbraucht Steuergelder <text:s/>Millionengeschenk für die Rüstungsindustrie</text:span> </text:p>
            <text:p text:style-name="P91">von Ottfried <text:span text:style-name="T27">Nassauer</text:span> und Ulrich <text:span text:style-name="T27">Stoll</text:span></text:p>
            <text:p text:style-name="P91">Mit Auslandseinsätzen ganz besonderer Art unterstützt die Bundeswehr wichtige Rüstungsexportvorhaben. Der Luft- und Raumfahrtkonzern <text:span text:style-name="T27">EADS</text:span> profitierte wiederholt von großzügiger Unterstützung durch die Luftwaffe, wenn er den Eurofighter im Ausland vermarktete. Das ergeben Recherchen von Frontal21. Aus Steuergeldern erbrachte die Luftwaffe Leistungen im Wert von Millionen, die vor allem der EADS zum Exporterfolg verhelfen sollten.</text:p>
            <text:p text:style-name="P126"><text:soft-page-break/>&gt;Banken au<text:span text:style-name="T480">ß</text:span>er Kontrolle <text:s/>Ungebremste Gier <text:s/></text:p>
            <text:p text:style-name="P91">von Herbert <text:span text:style-name="T27">Klar,</text:span> Steffen <text:span text:style-name="T27">Judzikowski</text:span> und Ulrich <text:span text:style-name="T27">Stoll</text:span></text:p>
            <text:p text:style-name="P91">Banken raten ihren Kunden offenbar weiterhin zu undurchschaubaren und riskanten Geldanlagen, trotz der Erfahrungen aus der Finanzkrise.Am Beispiel <text:span text:style-name="T27">Commerzbank</text:span> (Medart Fuchsgruber). Die Bundesregierung habe zwar mehr Kontrolle versprochen, doch bisher sei nichts passiert, kritisiert Manfred <text:span text:style-name="T27">Westphal</text:span> von der Verbraucherzentrale Bundesverband. Und bei den Banken wachse der Verkaufsdruck auf die Mitarbeiter.Dazu: Roman <text:span text:style-name="T27">Eberle.</text:span> Prof.Udo <text:span text:style-name="T27">Reifner</text:span> (Inst.für Finanzdienstleister Hmbg)</text:p>
            <text:p text:style-name="P126">Gewerkschafter: "Es ist alles noch viel schlimmer geworden"</text:p>
            <text:p text:style-name="P91">von Herbert <text:span text:style-name="T27">Klar</text:span></text:p>
            <text:p text:style-name="P91">Bankberater stehen nach Einschätzung der Gewerkschaft ver.di seit der Finanzkrise noch viel stärker unter Verkaufsdruck. Das führe in vielen Fällen dazu, dass nach wie vor nicht im Interesse der Kunden, sondern der Bank beraten werde, kritisiert Roman Eberle. Der Gewerkschafter aus Nordrhein-Westfalen hat eine Internetseite eingerichtet, über die Banker anonym über ihre Arbeit berichten können.</text:p>
            <text:p text:style-name="P91"><text:span text:style-name="T27">&gt;Braunkohle aus Brandenburg <text:s text:c="3"/></text:span>Heimat verheizen</text:p>
            <text:p text:style-name="P91">von Joachim Bartz, Wolfgang Kramer und Rita Stingl</text:p>
            <text:p text:style-name="P91">Der schwedische Energieriese Vattenfall will in Brandenburg weitere Braunkohletagebaue erschließen - obwohl die Braunkohleverstromung besonders klimaschädlich ist. Vattenfall plant zum Beispiel den neuen Tagebau Welzow Süd II, durch den ein Ortsteil von Welzow bedroht ist. Anwohner protestieren gegen die Pläne. [Bilderserie]</text:p>
            <text:p text:style-name="P91">&gt;Medienwandel <text:s text:c="2"/><text:span text:style-name="T27">"Die Zukunft gehört dem Internet" </text:span>von Andreas <text:span text:style-name="T27">Halbach</text:span> und Kay <text:span text:style-name="T27">Meseberg</text:span></text:p>
            <text:p text:style-name="P91">Die Auflagen der deutschen Tageszeitungen sinken seit Jahren und der Anzeigenmarkt ist auch eingebrochen. Es gebe einen "Verdrängungswettbewerb" zwischen Zeitung und Internet, meint FAZ-Mitherausgeber Frank Schirrmacher - und viele sehen schon heute das Netz als Sieger. So haben viele Verlage Onlineangebote entwickelt. Doch auch damit verdienen nur wenige Tageszeitungen Geld.</text:p>
            <text:p text:style-name="P126">&gt;"Weniger Zeitung "<text:span text:style-name="T219">Der FAZ-Mitherausgeber Frank </text:span><text:span text:style-name="T17">Schirrmacher</text:span><text:span text:style-name="T219"> hält das Internet für "unverzichtbar" als Nachrichtenquelle der Zukunft. Es sei aber für deutsche Verlage schwierig, mit dem eigenen Webangebot Geld zu verdienen, sagt er im Frontal21-Interview. </text:span><text:span text:style-name="T17">Schirrmacher</text:span><text:span text:style-name="T219"> glaubt, dass es auch in Zukunft "noch Zeitung geben" wird, wenn auch weniger. Sie müsse allerdings mehr Hintergründe liefern und Informationen besser nach Wertigkeit und Wichtigkeit sortieren, um sich von der Konkurrenz aus dem Internet abzuheben.</text:span></text:p>
            <text:p text:style-name="P139"><text:s text:c="3"/></text:p>
          </table:table-cell>
          <table:table-cell table:style-name="Tabelle1.C2" office:value-type="string">
            <text:p text:style-name="P23">45:00</text:p>
          </table:table-cell>
        </table:table-row>
        <table:table-row>
          <table:table-cell table:style-name="Tabelle1.A2" office:value-type="string">
            <text:p text:style-name="P66">283</text:p>
          </table:table-cell>
          <table:table-cell table:style-name="Tabelle1.A2" office:value-type="string">
            <text:p text:style-name="P190">24/06/09/1,6GB/ZDF-doku <text:s text:c="4"/><text:span text:style-name="T352">Akini und die tanzenden Geister von Trinidad</text:span> <text:s text:c="5"/><text:span text:style-name="T499">Kiddi</text:span></text:p>
            <text:p text:style-name="P95"><text:span text:style-name="T9">"Leicht wie ein Vogel" fühlt sich Akini, wenn er auf seinen langen Stelzen tanzt.</text:span> <text:span text:style-name="T63">die Stelzen</text:span><text:span text:style-name="T64">kinder</text:span><text:line-break/> <text:s text:c="4"/>Gemeinsam mit vielen anderen Jungen und Mädchen übt der 13-Jährige fast täglich, sich scheinbar schwerelos auf bis zu zwei Meter hohen Stelzen zum Rhythmus von Calypso und Soca zu bewegen. Mitten im Armenviertel Cocorite, einem Vorort von Port of Spain auf Trinidad, bietet die einzigartige "Kilimandscharo School for Culture and Arts" Akini und seinen Freunden einen Raum für Kreativität und Lebensfreude. Ihr gemeinsames Ziel ist der jährliche große Karnevalsumzug, bei dem die Stelzentänzer in ihren fantasievollen Kostümen alle Blicke auf sich ziehen. Für Akini wird es in diesem Jahr ein besonderer Karneval werden. Er darf eine der Hauptfiguren darstellen - eine Auszeichnung, die er sich durch Talent und hartes Training erworben hat. Als "König" soll er beim Umzug mit einem prachtvollen Kostüm und großen Flügeln an den Armen im Mittelpunkt stehen. Akini ist voller Stolz und Vorfreude. Doch schon bald holt ihn die Realität wieder ein: Weil Akini wie viele Kinder auf Trinidad zu Hause mithelfen muss, kann er nicht so oft wie nötig zum Training kommen. Eine schwierige Situation für Dragon, den Gründer und Leiter der Schule, der dafür verantwortlich ist, dass beim Karnevalsumzug alles funktioniert. Der Film begleitet Akini in seinem Alltag sowie während des Karnevals und schafft ganz nebenbei Einblicke in ein Armenviertel auf Trinidad, in dem man gelernt hat, auch mit wenig Geld zu überleben<text:span text:style-name="T535"> <text:s/></text:span>.<text:span text:style-name="T176">sehr </text:span><text:span text:style-name="T179">sehr</text:span><text:span text:style-name="T176"> </text:span><text:span text:style-name="T179">schön</text:span><text:span text:style-name="T176">! </text:span><text:s/><text:line-break/> <text:s text:c="129"/><text:span text:style-name="T471">Ende fehlt </text:span><text:span text:style-name="T475">leider</text:span></text:p>
            <text:p text:style-name="P91"/>
          </table:table-cell>
          <table:table-cell table:style-name="Tabelle1.C2" office:value-type="string">
            <text:p text:style-name="P41">29:08</text:p>
          </table:table-cell>
        </table:table-row>
        <table:table-row>
          <table:table-cell table:style-name="Tabelle1.A2" office:value-type="string">
            <text:p text:style-name="P77">284</text:p>
          </table:table-cell>
          <table:table-cell table:style-name="Tabelle1.A2" office:value-type="string">
            <text:p text:style-name="P153"><text:span text:style-name="T72">24/06/09/</text:span><text:span text:style-name="T90">1,8</text:span><text:span text:style-name="T72">GB/ZDF-doku </text:span><text:span text:style-name="T105">mkv</text:span> <text:s text:c="2"/><text:span text:style-name="T336">Afrikas Wunderbaum </text:span><text:span text:style-name="T342"><text:s/></text:span><text:span text:style-name="T100">Natur +Tier</text:span><text:span text:style-name="T103">f</text:span><text:span text:style-name="T72">ilm</text:span> <text:span text:style-name="T149">sehr sehr </text:span><text:span text:style-name="T150">wichtig </text:span><text:span text:style-name="T149">schön!</text:span></text:p>
            <text:p text:style-name="P104"><text:span text:style-name="T27">In Afrika gibt es einen außergewöhnlichen Baum</text:span>. Einen Herrscher, dessen Geschichte Millionen von Jahren zurückreicht. Die Legenden der Eingeborenen erzählen von seinem Reichtum. Vielen Tieren schenkt er Nahrung, anderen bietet er Unterschlupf. <text:line-break/><text:span text:style-name="T492">Feigenbaum </text:span><text:span text:style-name="T586">Buch, Regie, Kamera <text:s/>Mark </text:span><text:span text:style-name="T57">Deeble</text:span><text:span text:style-name="T492"> </text:span><text:span text:style-name="T34">Sprecher</text:span><text:span text:style-name="T492">: Hans-Peter </text:span><text:span text:style-name="T34">Bögel</text:span><text:line-break/>Der mächtige <text:span text:style-name="T27">Maulbeerfeigenbaum</text:span> scheint niemals zu blühen und produziert doch Früchte im Überfluss. Jahreszeiten kennt er nicht und wirft seine Blätter ab, wann immer ihm danach ist. Das Ungewöhnlichste ist jedoch <text:span text:style-name="T9">die Partnerschaft des Feigenbaums mit einer Wespe</text:span>. Die beiden könnten unterschiedlicher nicht sein. Der eine trotzt Fluten, der andere kann in einem Tautropfen ertrinken. Der eine ist ein Methusalem <text:soft-page-break/>und lebt Hunderte von Jahren - der andere nur Stunden. Während der Baum gigantische Ausmaße erreichen kann, bleibt das Insekt ein Zwerg. <text:span text:style-name="T9">Aber kein Feigenbaum könnte ohne den winzigen Partner existieren</text:span>. <text:span text:style-name="T27">Maulbeerfeigen</text:span> gedeihen im gesamten tropischen Afrika. Im südlichen Kenia sind sie vor allem entlang von Flussufern zu finden. Sie beginnen ihr Leben als winziger Samen und enden als riesige Pflanze, die von ganz unterschiedlichen Tieren genutzt wird. Sie gehen hier auf die Jagd oder haben sich häuslich eingerichtet. <text:span text:style-name="T9">Kein anderer afrikanischer Baum versorgt mehr Tierarten mit Nahrung als die Maulbeerfeige</text:span>. Und sie alle helfen dabei, die Samen zu verbreiten. Diese werden keimen, und irgendwo in Afrika, wo ein <text:span text:style-name="T27">Flughund</text:span> gefressen hat oder ein<text:span text:style-name="T27"> Elefant</text:span> zum Trinken kam, wird ein Feigenbaum wachsen. Nach ein paar Jahren sprießen die ersten Früchte, und ihr Duft wird<text:span text:style-name="T27"> Feigenwespen</text:span> anlocken. Schließlich kommen der Wunderbaum und die Wespe wieder zusammen und setzen ihre ungewöhnliche Partnerschaft fort, von der so viele seit Millionen von Jahren profitieren.<text:span text:style-name="T562"> </text:span><text:span text:style-name="T478">35:40</text:span><text:span text:style-name="T562"> </text:span><text:span text:style-name="T52">Bienen</text:span><text:span text:style-name="T562"> und </text:span><text:span text:style-name="T52">Rauch</text:span><text:span text:style-name="T562">! <text:line-break/></text:span><text:span text:style-name="T121">mit wahrer Erklärung </text:span><text:span text:style-name="T20"><text:s text:c="3"/></text:span><text:span text:style-name="T98">Schöne Aufnahmen und kommentiert!</text:span></text:p>
            <text:p text:style-name="P91"><text:s text:c="2"/></text:p>
            <text:p text:style-name="P145"><text:s text:c="76"/></text:p>
          </table:table-cell>
          <table:table-cell table:style-name="Tabelle1.C2" office:value-type="string">
            <text:p text:style-name="P23"/>
            <text:p text:style-name="P24">45:00</text:p>
          </table:table-cell>
        </table:table-row>
        <table:table-row>
          <table:table-cell table:style-name="Tabelle1.A2" office:value-type="string">
            <text:p text:style-name="P66">285</text:p>
          </table:table-cell>
          <table:table-cell table:style-name="Tabelle1.A2" office:value-type="string">
            <text:p text:style-name="P170"><text:span text:style-name="T108">23/06/09/3,7GB/DasErste</text:span> <text:s text:c="8"/><text:span text:style-name="T352"><text:s/>Lenin kam nur bis Lüdenscheid <text:s/></text:span></text:p>
            <text:p text:style-name="P91">Ein Film von André Schäfer und Richard David Precht</text:p>
            <text:p text:style-name="P108"><text:span text:style-name="T27"><text:s/></text:span><text:bookmark text:name="wsBu1After"/>„Lenin kam nur bis Lüdenscheid. Bis Solingen ist er nicht gekommen. Aber fünfundzwanzig Kilometer weiter östlich, im Zeltlager in Lüdenscheid, schien die Weltrevolution bereits geglückt“, erinnert sich Richard David Precht an den linken Kosmos seiner Kindheit. Geboren in einer Zeit, die von politischen Umwälzungen in Deutschland und der ganzen Welt geprägt ist: 1964 ist das Jahr, in dem Bundeskanzler Ludwig Erhard die Ablehnung der Oder-Neisse-Grenze zwischen Deutschland und Polen bekräftigt, der Oberste Sowjet Nikita Chruschtschow in Russland sämtliche Ämter verliert und die ersten Menschen in Solingen und anderswo gegen die Gefahr eines Atomkrieges demonstrieren.<text:line-break/> <text:line-break/>Während sich das Gesicht der Welt auf dem globalen politischen Parkett tief greifend verändert, versucht eine Solinger Familie, sich und ihren Kindern ein kleines linkes Universum inmitten kapitalistischen Feindeslandes zu konstruieren. Vater Precht liest Marx und Engels, während Sohn Richard die Rauschebärte der Avantgarde mit dem des Tiervaters Brehm verwechselt. Überhaupt entwirft der Junge in seinem Solinger Kinderzimmer seine ganz eigene Welt – einen Mikrokosmos, der vieles durcheinander wirft: Die DDR stellt er sich als riesigen, durch eine hohe Mauer geschützten Zoo vor – er hatte gelesen, dass der Tierpark Berlin-Ost tatsächlich der größte der Welt sei. Mutter Precht trennt scharf zwischen Gut und Böse, sozialistischen Werten und kapitalistischer Verdummung. Coca-Cola ist zu Hause ebenso verpönt wie Raumschiff Enterprise. Richard und seine Geschwister dürfen Asterix lesen, weil das französisch, also irgendwie subversiv ist und die Römer die Besatzer sind - so ähnlich wie die Amerikaner.<text:line-break/> <text:line-break/>Richard David Precht, auf dessen gleichnamigem Buch der Dokumentarfilm LENIN KAM NUR BIS LÜDENSCHEID basiert, liefert eine unverklärte Sicht auf das wichtigste Kapitel der jüngsten deutschen Geschichte – den freien, naiven Blick eines Kindes und gleichzeitig ein Fallbeispiel, das die „68er“ in ein neues, mindestens so unterhaltsames wie erhellendes Licht rückt. Der Film ist eine liebevolle Auseinandersetzung mit der Wucht idealistischer Erziehung, die so fortschrittlich daherkam, aber ein Kind nicht wirklich auf die Zukunft vorbereitete. Mit ironischem und selbstironischem Blick zeichnen der Autor Richard David Precht und der Kölner Dokumentarfilmregisseur André Schäfer eine Kindheit in der westdeutschen Provinz nach – und bringen die großen Ereignisse jener Jahre in ganz andere, kleinere und sehr private Zusammenhänge.<text:line-break/> <text:s text:c="7"/>Zu Wort kommen die Prechtschen Familienmitglieder – der Vater, Richards Geschwister, von denen zwei ebenfalls aus Mutters Bauch kamen, die beiden anderen aber aus Vietnam. Denn die Prechts wollten Ende der 60er Jahre ein Zeichen setzen und adoptierten als eine der ersten Familien in Deutschland zwei<text:span text:style-name="T350"> </text:span>Kinder, die durch den Krieg ihre Eltern verloren hatten – was der WDR damals in drei Besuchen bei der Familie dokumentierte. Neben zahlreichen Fotos aus dem Familienarchiv der Prechts schöpft der Film auch aus einem großen Fundus von Archivschätzen: aus der Solinger Provinz, aus Vietnam, Berlin, vom DKP-Zeltlager in Lüdenscheid und schließlich vom Mauerfall und dem Erwachsenwerden, wo diese Geschichte endet.<text:line-break/>Redaktion im WDR: Jutta Krug (federführend)<text:line-break/>Redaktion im SWR: Gudrun Hanke-El Ghomri</text:p>
            <text:p text:style-name="P170"/>
          </table:table-cell>
          <table:table-cell table:style-name="Tabelle1.C2" office:value-type="string">
            <text:p text:style-name="P24">70:00</text:p>
          </table:table-cell>
        </table:table-row>
        <table:table-row>
          <table:table-cell table:style-name="Tabelle1.A2" office:value-type="string">
            <text:p text:style-name="P70">286</text:p>
          </table:table-cell>
          <table:table-cell table:style-name="Tabelle1.A2" office:value-type="string">
            <text:p text:style-name="P139"><text:span text:style-name="T72">24/06/09/148MB/DasErste</text:span> <text:s text:c="8"/>Nachtmagazin</text:p>
            <text:p text:style-name="P156"><text:span text:style-name="T195">Kriegsminister J</text:span>ung<text:span text:style-name="T195">: ...unseren „gefallenen“ Soldaten schuldig, das wir unseren Auftrag </text:span><text:soft-page-break/><text:span text:style-name="T195">weiter erfüllen. Den Terroristen im Interesse der Sicherheit unserer deutschen Bürger in Deutschland wirkungsvoll entgegen zu treten. </text:span><text:span text:style-name="T219">. </text:span><text:span text:style-name="T17"><text:s text:c="6"/></text:span><text:span text:style-name="T219">(</text:span> <text:span text:style-name="T100">..was, wie?)</text:span> </text:p>
            <text:p text:style-name="P156"/>
          </table:table-cell>
          <table:table-cell table:style-name="Tabelle1.C2" office:value-type="string">
            <text:p text:style-name="P23">03:00</text:p>
          </table:table-cell>
        </table:table-row>
        <table:table-row>
          <table:table-cell table:style-name="Tabelle1.A2" office:value-type="string">
            <text:p text:style-name="P66">287</text:p>
          </table:table-cell>
          <table:table-cell table:style-name="Tabelle1.A2" office:value-type="string">
            <text:p text:style-name="P139"><text:span text:style-name="T94">24/06/09/1,1MB/DLF</text:span> <text:span text:style-name="T72">- <text:s text:c="17"/></text:span><text:span text:style-name="T258">Nachrichten-</text:span> <text:s text:c="15"/>Afghanistan</text:p>
            <text:p text:style-name="P108">&gt; Zunahmen der Gefechte im Raum Kundus </text:p>
            <text:p text:style-name="P108">&gt;Wehrbeauftragte <text:span text:style-name="T27">Robbe</text:span>:"...die Soldaten wünschten sich eine stärkere Unterstützung durch die Bevölkerung - und müssten alle Mittel zum Schutz und zur Vorsorge erhalten!</text:p>
            <text:p text:style-name="P170"/>
          </table:table-cell>
          <table:table-cell table:style-name="Tabelle1.C2" office:value-type="string">
            <text:p text:style-name="P23"/>
            <text:p text:style-name="P24">00:75</text:p>
          </table:table-cell>
        </table:table-row>
        <table:table-row>
          <table:table-cell table:style-name="Tabelle1.A2" office:value-type="string">
            <text:p text:style-name="P66">288</text:p>
          </table:table-cell>
          <table:table-cell table:style-name="Tabelle1.A2" office:value-type="string">
            <text:p text:style-name="P162"><text:span text:style-name="T9">24/06/09/1,9MB/MDR</text:span>-FIGARO-Figaro-am-Vormittag- <text:span text:style-name="T362">Afghanistan</text:span> </text:p>
            <text:p text:style-name="P108">Kriegsminister <text:span text:style-name="T27">Jung</text:span> sagte Wörtlich:"<text:span text:style-name="T9">...wer uns angreift, wird auch bekämpft</text:span>. Die Bundeswehr habe dafür die nötigen Antworten. ...Aber nicht das Wort Krieg in den Mund nehmen. Er verlangte ein klares Bekenntnis von Kirchen, Gewerkschaften und Wirtschaft. <text:span text:style-name="T27">Kirsch</text:span>: "<text:span text:style-name="T564">...die Soldaten müssen spüren, das die Gesellschaft hinter ihnen stehe".</text:span></text:p>
            <text:p text:style-name="P108"><text:s/></text:p>
          </table:table-cell>
          <table:table-cell table:style-name="Tabelle1.C2" office:value-type="string">
            <text:p text:style-name="P23"/>
            <text:p text:style-name="P24">01:00</text:p>
          </table:table-cell>
        </table:table-row>
        <table:table-row>
          <table:table-cell table:style-name="Tabelle1.A2" office:value-type="string">
            <text:p text:style-name="P66">289</text:p>
            <text:p text:style-name="P66"/>
          </table:table-cell>
          <table:table-cell table:style-name="Tabelle1.A2" office:value-type="string">
            <text:p text:style-name="P139"><text:span text:style-name="T94">25/06/09/294MB/hr2-</text:span> <text:span text:style-name="T258">Der-Tag- <text:s/></text:span><text:s text:c="12"/><text:span text:style-name="T337">der Etat sind wir! <text:line-break/></text:span><text:span text:style-name="T241">der Bundeshaushalt und die Schulden </text:span><text:span text:style-name="T243">in der Zukunft</text:span><text:span text:style-name="T241"> <text:s text:c="10"/><text:line-break/>Die Finanzminister </text:span><text:span text:style-name="T259">und seine formale Macht Begehren einzelner Ressorts abzulehnen.<text:line-break/>Die Konjunkturprogramme über Schulden finanziert. Die Finanzminister der Umgang mit Schulden der jeweiligen Regierungsparteien. </text:span><text:span text:style-name="T260">Der Bankenhandel mit Bundesschatzbriefen, Bundesanleihen u.ä. <text:line-break/></text:span><text:span text:style-name="T154">28:25</text:span><text:span text:style-name="T260"> <text:s/></text:span><text:span text:style-name="T242">ein Staat kann pleite gehen! </text:span><text:span text:style-name="T154">32:20</text:span><text:span text:style-name="T242"> Scheffer</text:span><text:span text:style-name="T260"> und der Reichskriegsschatz: der Juliusturm und der wahre Kern. Die Schuldenbremse als Plan für die Zukunft.</text:span><text:span text:style-name="T259"><text:line-break/></text:span></text:p>
          </table:table-cell>
          <table:table-cell table:style-name="Tabelle1.C2" office:value-type="string">
            <text:p text:style-name="P24">5<text:span text:style-name="T486">1</text:span>:0<text:span text:style-name="T486">2</text:span></text:p>
          </table:table-cell>
        </table:table-row>
        <table:table-row>
          <table:table-cell table:style-name="Tabelle1.A2" office:value-type="string">
            <text:p text:style-name="P66">290</text:p>
          </table:table-cell>
          <table:table-cell table:style-name="Tabelle1.A2" office:value-type="string">
            <text:p text:style-name="P161"><text:span text:style-name="T100">25/06/09/250MB/rbb-Berlin</text:span><text:span text:style-name="T62">-</text:span><text:span text:style-name="T100">rbb-AKTUELL-</text:span><text:span text:style-name="T62"> <text:s/>Braunkohleabbau und CO²</text:span><text:span text:style-name="T65"> </text:span><text:span text:style-name="T62">-Endlager</text:span></text:p>
            <text:p text:style-name="P108"><text:span text:style-name="T27">CO²-Ausstoss</text:span> (Kohlendyoxid) Versuchsanlage "Schwarze Pumpe" <text:span text:style-name="T27">Vattenfal</text:span>l macht Druck für das neue Gesetz. Vattenfall: Tuomo <text:span text:style-name="T27">Hattaka</text:span>, Andreas<text:span text:style-name="T27"> Dahmke</text:span> (Geowissenschaftler).</text:p>
            <text:p text:style-name="P108"><text:span text:style-name="T27">Vattenfall </text:span><text:span text:style-name="T564">droht mit Abzug der Verpresstechnologie und Arbeitsplätzen</text:span></text:p>
            <text:p text:style-name="P108"/>
          </table:table-cell>
          <table:table-cell table:style-name="Tabelle1.C2" office:value-type="string">
            <text:p text:style-name="P24">05:00</text:p>
          </table:table-cell>
        </table:table-row>
        <table:table-row>
          <table:table-cell table:style-name="Tabelle1.A2" office:value-type="string">
            <text:p text:style-name="P66">291</text:p>
          </table:table-cell>
          <table:table-cell table:style-name="Tabelle1.A2" office:value-type="string">
            <text:p text:style-name="P139"><text:span text:style-name="T72">25/06/09/138MB/ZDFinfokanal <text:s text:c="6"/></text:span>Iran sperrt Internetplattform Facebook </text:p>
            <text:p text:style-name="P108">- <text:span text:style-name="T27">flikka</text:span> - <text:span text:style-name="T27">twitter </text:span><text:s/>...die Zensur greift nicht mehr <text:s text:c="30"/><text:span text:style-name="T133">und dann AGITPROP</text:span></text:p>
            <text:p text:style-name="P170"/>
          </table:table-cell>
          <table:table-cell table:style-name="Tabelle1.C2" office:value-type="string">
            <text:p text:style-name="P24">02:50</text:p>
          </table:table-cell>
        </table:table-row>
        <table:table-row>
          <table:table-cell table:style-name="Tabelle1.A2" office:value-type="string">
            <text:p text:style-name="P66">292</text:p>
          </table:table-cell>
          <table:table-cell table:style-name="Tabelle1.A2" office:value-type="string">
            <text:p text:style-name="P139"><text:span text:style-name="T72">25/06/09/103MB/arte- <text:s text:c="4"/></text:span>Dammbruch in Italien</text:p>
            <text:p text:style-name="P108">&gt;trotz Warnungen die Konstruktion durchgezogen</text:p>
            <text:p text:style-name="P108">&gt;die Juristen verschleppen alle Prozesse, die eigentlich aufklären sollen!</text:p>
            <text:p text:style-name="P139"/>
          </table:table-cell>
          <table:table-cell table:style-name="Tabelle1.C2" office:value-type="string">
            <text:p text:style-name="P23"/>
            <text:p text:style-name="P24">02:00</text:p>
          </table:table-cell>
        </table:table-row>
        <table:table-row>
          <table:table-cell table:style-name="Tabelle1.A2" office:value-type="string">
            <text:p text:style-name="P66">293</text:p>
          </table:table-cell>
          <table:table-cell table:style-name="Tabelle1.A2" office:value-type="string">
            <text:p text:style-name="P161"><text:span text:style-name="T94">25/06/09/57MB/DKULTUR/ </text:span><text:span text:style-name="T100"><text:s text:c="17"/></text:span><text:s/><text:span text:style-name="T326">Die Gewissheiten sprengen</text:span></text:p>
            <text:p text:style-name="P91">Zur Aktualität <text:span text:style-name="T27">Michel Foucaults</text:span></text:p>
            <text:p text:style-name="P161"><text:span text:style-name="T239">Von Christoph Vormweg 25 Jahre sind seit Michel </text:span><text:span text:style-name="T279">Foucaults</text:span><text:span text:style-name="T239"> Aids-Tod vergangen. Seine Texte provozieren aber immer noch. Über die Analyse der Diskurse der Vergangenheit versuchte der glatzköpfige Denker die Gegenwart zu deuten: das staatliche System der Überwachung und des Strafens, das Verhältnis von Wissen und Macht, die Biopolitik, die liberale Ideologie, den Umgang mit Sexualität und Wahnsinn. </text:span><text:s/><text:span text:style-name="T239">Philosophieren bedeutete für den Arztsohn und Klosterschüler die »kritische Arbeit des Denkens an sich </text:span><text:s/><text:span text:style-name="T239">selbst«, die Suche danach, »wie weit es möglich wäre, anders zu denken«. Programmatisch seine Forderung nach mehr Mut zur Freiheit, zur Wahrheit, zum Widerstand. Für die Pariser Foucault-Expertin Judith </text:span><text:span text:style-name="T279">Revel</text:span> <text:span text:style-name="T239">besteht immer noch die Aufgabe, »die Gewissheiten zu sprengen«, zu der der Philosoph aufgefordert hat. Nicht nur in Frankreich, auch in Italien, Südamerika und bei uns inspiriert Michel </text:span><text:span text:style-name="T279">Foucault </text:span><text:span text:style-name="T239">deshalb weiter Forscher und Analytiker des Hier und Jetzt.</text:span> </text:p>
            <text:p text:style-name="P122">siehe auch: Medienarchiv/Manuskripte/D-kultur </text:p>
            <text:p text:style-name="P122"/>
          </table:table-cell>
          <table:table-cell table:style-name="Tabelle1.C2" office:value-type="string">
            <text:p text:style-name="P24">30:00</text:p>
          </table:table-cell>
        </table:table-row>
        <table:table-row>
          <table:table-cell table:style-name="Tabelle1.A2" office:value-type="string">
            <text:p text:style-name="P34">294</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95</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34">296</text:p>
          </table:table-cell>
          <table:table-cell table:style-name="Tabelle1.A2" office:value-type="string">
            <text:p text:style-name="P139"/>
          </table:table-cell>
          <table:table-cell table:style-name="Tabelle1.C2" office:value-type="string">
            <text:p text:style-name="P23"/>
          </table:table-cell>
        </table:table-row>
        <table:table-row>
          <table:table-cell table:style-name="Tabelle1.A2" office:value-type="string">
            <text:p text:style-name="P34">297</text:p>
            <text:p text:style-name="P34"/>
          </table:table-cell>
          <table:table-cell table:style-name="Tabelle1.A2" office:value-type="string">
            <text:p text:style-name="P139"><text:span text:style-name="T72">27/06/09/Phoenix</text:span><text:span text:style-name="T258">-</text:span><text:span text:style-name="T72">IM DIALOG </text:span><text:span text:style-name="T258"><text:s text:c="29"/></text:span>Iran <text:s/>Peter Scholl-Latour</text:p>
            <text:p text:style-name="P171"><text:span text:style-name="T244">Alfred </text:span><text:span text:style-name="T280">Schier</text:span><text:span text:style-name="T244"> im Dialog mit</text:span><text:span text:style-name="T280"> </text:span><text:span text:style-name="T244"><text:s/>Herr </text:span><text:span text:style-name="T280">Scholl-Latour</text:span><text:span text:style-name="T244">: </text:span><text:span text:style-name="T239">...</text:span><text:span text:style-name="T244">haben die Reformer im Iran schon verloren, oder die „Hardliner um </text:span><text:span text:style-name="T280">Achmadinechad</text:span><text:span text:style-name="T244"> gewonnen? ...nein, es geht weniger um die Personen, ...es ist auch ein Klassenkampf! Die Wahlen, <text:s/>Achmadinechad und </text:span><text:span text:style-name="T280">Mosawie</text:span><text:span text:style-name="T244">. Im Iran wurde wenigstens gewählt, im Vergleich zu Ägypten oder Afghanistan. <text:s text:c="2"/></text:span><text:span text:style-name="T280">Peter Scholl-Latour</text:span><text:span text:style-name="T244"> </text:span><text:span text:style-name="T291">i</text:span><text:span text:style-name="T315">mmer wieder mit glaubwürdigen und </text:span><text:soft-page-break/><text:span text:style-name="T315">interessanten Aussagen</text:span><text:span text:style-name="T314"><text:line-break/></text:span></text:p>
          </table:table-cell>
          <table:table-cell table:style-name="Tabelle1.C2" office:value-type="string">
            <text:p text:style-name="P42">07:12</text:p>
          </table:table-cell>
        </table:table-row>
        <table:table-row>
          <table:table-cell table:style-name="Tabelle1.A2" office:value-type="string">
            <text:p text:style-name="P66">298</text:p>
          </table:table-cell>
          <table:table-cell table:style-name="Tabelle1.A2" office:value-type="string">
            <text:p text:style-name="P139"><text:span text:style-name="T72">28/06/09/3sat</text:span> - Neues aus der Anstalt - Polit-Kabarett <text:line-break/>...ich hab es so satt! <text:s text:c="7"/><text:span text:style-name="T239">Arcandor, <text:s/>Steinmeier, Seehofer,</text:span><text:span text:style-name="T258"> </text:span><text:span text:style-name="T262">O.</text:span><text:span text:style-name="T239">Scholz</text:span><text:span text:style-name="T195"> </text:span><text:span text:style-name="T197">und das Rentenversprechen</text:span></text:p>
            <text:p text:style-name="P122"/>
          </table:table-cell>
          <table:table-cell table:style-name="Tabelle1.C2" office:value-type="string">
            <text:p text:style-name="P43">02:38</text:p>
          </table:table-cell>
        </table:table-row>
        <table:table-row>
          <table:table-cell table:style-name="Tabelle1.A2" office:value-type="string">
            <text:p text:style-name="P66">299</text:p>
          </table:table-cell>
          <table:table-cell table:style-name="Tabelle1.A2" office:value-type="string">
            <text:p text:style-name="P201"><text:span text:style-name="T115">26/06/09/BR2/ZFG</text:span> <text:s text:c="15"/><text:span text:style-name="T352">Von der Multitude zu Paulus</text:span> <text:s text:c="9"/><text:span text:style-name="T177">sehr sehr wichtig!</text:span> <text:s/>ZFG</text:p>
            <text:p text:style-name="P170"><text:s/><text:span text:style-name="T27">was aus der linken Theorie wurde.</text:span> <text:s/></text:p>
            <text:p text:style-name="P108">Sendung von Ania <text:span text:style-name="T27">Mauruschat</text:span> und Paul-Philipp <text:span text:style-name="T27">Hanske </text:span></text:p>
            <text:p text:style-name="P108">Als im Jahr 2000 "Empire" von Michael<text:span text:style-name="T27"> Hardt</text:span> und Antonio <text:span text:style-name="T27">Negri</text:span> erschien, geschah Unvorstellbares: ein dicker Theoriewälzer, in dem postmoderne und neomarxistische Positionen auf hoch komplexe Weise verwoben wurden, wurde ein Bestseller. Das Buch bekam auch deswegen so viel Aufmerksamkeit, weil im Jahr zuvor der legendäre "Battle of Seattle" stattgefunden hatte. Negri und Hardt sowie viele Globalisierungskritiker sahen in "Empire" die Theoretisierung - <text:span text:style-name="T9">aber auch eine Handlungsanweisung der Bewegung. Nach knapp einem Jahrzehnt muss man konstatieren, dass die von Hardt und Negri prophezeite Revolution nicht nur ausblieb, dass viel mehr das kapitalistische System auch angesichts der augen-blicklichen Krise nicht im Geringsten instabil erscheint.</text:span> Der Zündfunk Generator geht der Frage nach, wie sich in diesen, für die Linke alles andere als erbaulichen Zeiten, die politische Theorie entwickelt. Was wurde aus den Träumen von <text:span text:style-name="T27">Negri </text:span>und <text:span text:style-name="T27">Hardt,</text:span> dass ein loses Netzwerk von frei assoziierten politischen Subjekten (die Multitude) die Welt ändern könne? Bezeichnender Weise wird die Bewegung heute kaum mehr auf diese Weise theoretisiert - stattdessen wenden sich viele explizit linke Philosophen und Denker einem Thema zu, dass die Linke üblicher Weise meidet wie der Teufel das Weihwasser: der Religion.</text:p>
            <text:p text:style-name="P112">ca.<text:span text:style-name="T182">12:10</text:span> Hinweis auf <text:span text:style-name="T27">Aufstandsbekämpfung</text:span> durch <text:span text:style-name="T27">Sozialhilfe </text:span>"<text:span text:style-name="T27">Überwasserhalten</text:span>" <text:line-break/>nicht helfen! ...das Absaufen verhindern!</text:p>
            <text:p text:style-name="P108"/>
          </table:table-cell>
          <table:table-cell table:style-name="Tabelle1.C2" office:value-type="string">
            <text:p text:style-name="P23">55:00</text:p>
          </table:table-cell>
        </table:table-row>
        <table:table-row>
          <table:table-cell table:style-name="Tabelle1.A2" office:value-type="string">
            <text:p text:style-name="P66">300</text:p>
          </table:table-cell>
          <table:table-cell table:style-name="Tabelle1.A2" office:value-type="string">
            <text:p text:style-name="P139"><text:span text:style-name="T94">28/06/09/NDR Info</text:span> - <text:span text:style-name="T348">STREITKRÄFTE UND STRATEGIEN</text:span> </text:p>
            <text:h text:style-name="P235" text:outline-level="8">Andreas Flocken</text:h>
            <text:p text:style-name="P15">&gt;Wie sicher sind die pakistanischen Atomwaffen? Die Befürchtungen der USA und </text:p>
            <text:p text:style-name="P17">anderer Staaten</text:p>
            <text:p text:style-name="P15">&gt;Zwischen Sparzwängen und immer neuen Anforderungen – Großbaustelle Luftwaffe </text:p>
            <text:p text:style-name="P16">Interview mit Luftwaffeninspekteur Klaus-Peter Stieglitz</text:p>
            <text:p text:style-name="P15">&gt;Atomminen an der innerdeutschen Grenze – wie Bundeswehr-Generäle im Kalten Krieg den Primat der Politik in Frage stellten</text:p>
            <text:p text:style-name="P18"/>
          </table:table-cell>
          <table:table-cell table:style-name="Tabelle1.C2" office:value-type="string">
            <text:p text:style-name="P23">28:00</text:p>
          </table:table-cell>
        </table:table-row>
        <table:table-row>
          <table:table-cell table:style-name="Tabelle1.A2" office:value-type="string">
            <text:p text:style-name="P66">301</text:p>
          </table:table-cell>
          <table:table-cell table:style-name="Tabelle1.A2" office:value-type="string">
            <text:p text:style-name="P139"><text:span text:style-name="T72">28/06/09/Phoenix</text:span> <text:s/>tagesschau <text:s text:c="2"/></text:p>
            <text:p text:style-name="P139">Änderung der Regelung für Überhangmandate Frist bis Mitte 2011</text:p>
            <text:p text:style-name="P139"/>
          </table:table-cell>
          <table:table-cell table:style-name="Tabelle1.C2" office:value-type="string">
            <text:p text:style-name="P23"/>
          </table:table-cell>
        </table:table-row>
        <table:table-row>
          <table:table-cell table:style-name="Tabelle1.A2" office:value-type="string">
            <text:p text:style-name="P66">302</text:p>
          </table:table-cell>
          <table:table-cell table:style-name="Tabelle1.A2" office:value-type="string">
            <text:h text:style-name="P232" text:outline-level="1"><text:span text:style-name="T239">frei</text:span> </text:h>
          </table:table-cell>
          <table:table-cell table:style-name="Tabelle1.C2" office:value-type="string">
            <text:p text:style-name="P23"/>
          </table:table-cell>
        </table:table-row>
        <table:table-row>
          <table:table-cell table:style-name="Tabelle1.A2" office:value-type="string">
            <text:p text:style-name="P66">303</text:p>
          </table:table-cell>
          <table:table-cell table:style-name="Tabelle1.A2" office:value-type="string">
            <text:p text:style-name="P139"><text:span text:style-name="T72">29/06/09/ZDF-Info</text:span> <text:s text:c="2"/>Gen-Tech Anbau <text:s text:c="3"/>China BT-Baumwolle, Reis Uganda</text:p>
            <text:p text:style-name="P122">Umgang mit Gen-Technik veränderten Gehölzen</text:p>
            <text:p text:style-name="P108">Mattias Fladung Bundesforschungsanstalt für Forst- und Holzwirtschaft</text:p>
            <text:p text:style-name="P108">...und was man alles machen könnte!</text:p>
            <text:p text:style-name="P170"/>
          </table:table-cell>
          <table:table-cell table:style-name="Tabelle1.C2" office:value-type="string">
            <text:p text:style-name="P23"/>
          </table:table-cell>
        </table:table-row>
        <table:table-row>
          <table:table-cell table:style-name="Tabelle1.A2" office:value-type="string">
            <text:p text:style-name="P66">304</text:p>
          </table:table-cell>
          <table:table-cell table:style-name="Tabelle1.A2" office:value-type="string">
            <text:p text:style-name="P151"><text:span text:style-name="T258">29/06/09/1,7GB/ZDF</text:span> <text:s text:c="25"/><text:span text:style-name="T336">Die große Gier</text:span> </text:p>
            <text:p text:style-name="P91">Ein Film von Volker Barth</text:p>
            <text:p text:style-name="P122">Wie beraten Banken heute? <text:span text:style-name="T195">Verbraucherschutzzentalen (Arno Gottschalk) testen 25 Banken, davon bereits 24 im Ansatz falsch.</text:span> </text:p>
            <text:p text:style-name="P108">Fallbeispiele: Postbank, DEKA, Sparkasse Bremen, Commerzbank, CitiBank, Dresdner Bank+Lehman Brother, AWD, SEB, Sparda Bank,</text:p>
            <text:p text:style-name="P108">Buchhinweis Anne T.: „die Gier war grenzenlos“ </text:p>
            <text:p text:style-name="P108">...BRD der größte Markt für Zertifikate (Produkte für die ahnungslose Masse) weltweit!</text:p>
            <text:p text:style-name="P108">Sony Kapoor ehem. Investm.Banker erzählt. ...viel Geld, wenig Zeit zum ausgeben.</text:p>
            <text:p text:style-name="P108">Prof <text:span text:style-name="T27">Dieter Frey</text:span>. ...Endprodukte werden immer komplizierter und gefährlicher.</text:p>
            <text:p text:style-name="P108"><text:span text:style-name="T27">Julius Reiter</text:span>: Anlagebetrug hat in BRD tradition! ...Falschberatung darf sich nicht lohnen!</text:p>
            <text:p text:style-name="P108">...der „ad- Kunde“ = alt und doof.</text:p>
            <text:p text:style-name="P108"><text:soft-page-break/>CitiBank ...verkauft Produkte, die in den USA nicht verkauft werden dürfen.</text:p>
            <text:p text:style-name="P108">Bei der <text:span text:style-name="T27">BaFin</text:span> werden die <text:s/>Produkte nur „formal“ geprüft!</text:p>
            <text:p text:style-name="P108">Verbraucherschutzzentalen forder die Beweislastumkehr bei der Produktberatung, das Ministerium will nur besser protokollierte Beratung.</text:p>
            <text:p text:style-name="P122"><text:span text:style-name="T195"><text:s text:c="2"/>Vorgesetzte machen Druck auf Mitarbeiter. Bankenverband </text:span>Thorsten Höche<text:span text:style-name="T195">: ..den Kunden in den </text:span><text:s/><text:span text:style-name="T195">Mittelpunkt stellen! S</text:span>igrid Dembinski <text:span text:style-name="T195">(Dresd.Bank) ...was war denn vorher? ...da hat kein Umdenken </text:span><text:s text:c="2"/><text:span text:style-name="T195">stattgefunden! Commerzbank Vorstand </text:span>Martin Blessing <text:span text:style-name="T195">30% Gewinnrate an. verdi Roman Eberle: ...was passiert ist wird ausgeblendet, teilweise schlimmer als vorher! Fallbeispiel: </text:span>AWD<text:span text:style-name="T195"> (Private Altersvorsorge) </text:span>Chefberater Prof.Dr.Dr.hc. B.Rürup!</text:p>
            <text:p text:style-name="P122">Pressesprecher Bela Anders <text:span text:style-name="T195">(früher mit ex Bundesk. Schöder).</text:span> </text:p>
            <text:p text:style-name="P120">Die Provision um so höher, je schlechter die Produkte sind!</text:p>
            <text:p text:style-name="P122"><text:span text:style-name="T195">..die einzig richtige Beratung machte die </text:span>Volksbank-Stuttgart </text:p>
            <text:p text:style-name="P108">...eigentlich, als Berater, einfach die richtigen Fragen zu stellen!</text:p>
            <text:p text:style-name="P122">In Berlin und Brüssel arbeitet die Bank-Lobby gegen stärkere Aufsicht!</text:p>
            <text:p text:style-name="P122"/>
          </table:table-cell>
          <table:table-cell table:style-name="Tabelle1.C2" office:value-type="string">
            <text:p text:style-name="P23">46:00</text:p>
          </table:table-cell>
        </table:table-row>
        <table:table-row>
          <table:table-cell table:style-name="Tabelle1.A2" office:value-type="string">
            <text:p text:style-name="P66">305</text:p>
          </table:table-cell>
          <table:table-cell table:style-name="Tabelle1.A2" office:value-type="string">
            <text:p text:style-name="P170"><text:span text:style-name="T108">01/07/09/rbb Berlin</text:span> <text:s text:c="17"/><text:span text:style-name="T27"><text:s/>heute im Parlament Brandenburg </text:span><text:s/></text:p>
            <text:p text:style-name="P108">&gt;CCS-Gesetz Junghanns (CDU) Braunkohle Verstromung und CO² Erdverprssung</text:p>
            <text:p text:style-name="P108">Peer <text:span text:style-name="T27">Jürgens</text:span> (die Linke)</text:p>
            <text:p text:style-name="P108">&gt;Gemeindeschwester</text:p>
            <text:p text:style-name="P108">Dagmar <text:span text:style-name="T27">Ziegler</text:span> (SPD) Gesundheitsmini.</text:p>
            <text:p text:style-name="P108">&gt; Veränderung der Altanschliesser u.a. <text:span text:style-name="T27">Schönbohm</text:span></text:p>
            <text:p text:style-name="P108">&gt;Hygiene in Krankenhäusern</text:p>
            <text:p text:style-name="P108"/>
          </table:table-cell>
          <table:table-cell table:style-name="Tabelle1.C2" office:value-type="string">
            <text:p text:style-name="P23"/>
          </table:table-cell>
        </table:table-row>
        <table:table-row>
          <table:table-cell table:style-name="Tabelle1.A2" office:value-type="string">
            <text:p text:style-name="P66">306</text:p>
          </table:table-cell>
          <table:table-cell table:style-name="Tabelle1.A2" office:value-type="string">
            <text:p text:style-name="P170"><text:span text:style-name="T108">28/06/09/ZDF-Umwelt <text:s text:c="11"/></text:span><text:span text:style-name="T326"><text:s text:c="2"/>Nachwachsender Rohstoff: Hanffeld </text:span></text:p>
            <text:p text:style-name="P108">Garching ein Labyrinth: Verantwortung für die Umwelt und der nächsten Generation</text:p>
            <text:p text:style-name="P108"/>
          </table:table-cell>
          <table:table-cell table:style-name="Tabelle1.C2" office:value-type="string">
            <text:p text:style-name="P23">05:00</text:p>
          </table:table-cell>
        </table:table-row>
        <table:table-row>
          <table:table-cell table:style-name="Tabelle1.A2" office:value-type="string">
            <text:p text:style-name="P66">307</text:p>
          </table:table-cell>
          <table:table-cell table:style-name="Tabelle1.A2" office:value-type="string">
            <text:p text:style-name="P166"><text:span text:style-name="T9">30/06/09/dlf/</text:span><text:span text:style-name="T17"> </text:span><text:span text:style-name="T258">Hintergrund <text:s text:c="7"/></text:span><text:span text:style-name="T344"><text:s/></text:span><text:span text:style-name="T326">Lissabon-Vertrag</text:span></text:p>
            <text:p text:style-name="P91"><text:s/>Das Bundesverfassungsgericht urteilt über den <text:span text:style-name="T27">Lissabon-Vertrag</text:span></text:p>
            <text:p text:style-name="P91"><text:span text:style-name="T27">Heribert Prantl</text:span> im Gespräch mit <text:span text:style-name="T27">Peter Kapern</text:span></text:p>
            <text:p text:style-name="P91">Das Bundesverfassungsgericht hat "ja" zum Vertrag von Lissabon gesagt; allerdings nur unter bestimmten Bedingungen: So muss auf nationaler Ebene die parlamentarische Integrationsverantwortung gestärkt werden, um einem Demokratiedefizit entgegen zu wirken. </text:p>
            <text:p text:style-name="P161"><text:s/></text:p>
          </table:table-cell>
          <table:table-cell table:style-name="Tabelle1.C2" office:value-type="string">
            <text:p text:style-name="P23"/>
            <text:p text:style-name="P24">30:00</text:p>
          </table:table-cell>
        </table:table-row>
        <table:table-row>
          <table:table-cell table:style-name="Tabelle1.A2" office:value-type="string">
            <text:p text:style-name="P66">308</text:p>
          </table:table-cell>
          <table:table-cell table:style-name="Tabelle1.A2" office:value-type="string">
            <text:p text:style-name="P161"><text:span text:style-name="T94">02</text:span> <text:span text:style-name="T115">/07/09dlf/</text:span> <text:span text:style-name="T108">Hintergrund</text:span> <text:span text:style-name="T352"><text:s/>vom Gebirgsjäger zum Hoffnungsträger</text:span> </text:p>
            <text:p text:style-name="P91"><text:span text:style-name="T564">Die unvergleichliche Karriere des </text:span><text:s text:c="14"/><text:span text:style-name="T27">Karl-Theodor zu Guttenberg</text:span> </text:p>
            <text:p text:style-name="P91">Von Barbara <text:span text:style-name="T27">Roth</text:span> und Wolfram <text:span text:style-name="T27">Stahl</text:span></text:p>
            <text:p text:style-name="P91">Mitten in der größten Finanz- und Wirtschaftskrise in der Geschichte der Bundesrepublik wurde Karl-Theodor zu Guttenberg im Februar zum Wirtschaftsminister ernannt - mit gerade mal 37 Jahren. Und trotz aller Bedenken avancierte er innerhalb kürzester Zeit zum Shooting-Star der CSU.</text:p>
            <text:p text:style-name="P161"/>
          </table:table-cell>
          <table:table-cell table:style-name="Tabelle1.C2" office:value-type="string">
            <text:p text:style-name="P24">30:00</text:p>
          </table:table-cell>
        </table:table-row>
        <table:table-row>
          <table:table-cell table:style-name="Tabelle1.A2" office:value-type="string">
            <text:p text:style-name="P66">309</text:p>
          </table:table-cell>
          <table:table-cell table:style-name="Tabelle1.A2" office:value-type="string">
            <text:p text:style-name="P139"><text:span text:style-name="T72">30/06/09/ZDFinfokanal</text:span> - <text:s text:c="17"/><text:span text:style-name="T336">Frontal 21 <text:s/></text:span><text:s text:c="11"/><text:span text:style-name="T465"><text:s/></text:span><text:span text:style-name="T460">...Namen checken!</text:span></text:p>
            <text:p text:style-name="P139">&gt;Dumpinglöhne für Zimmermädchen</text:p>
            <text:p text:style-name="P91">"Die schwarzen Schafe bestrafen" <text:s text:c="3"/>von Birte Meier und Joe Sperling</text:p>
            <text:p text:style-name="P108">In einigen deutschen Hotels arbeiten immer noch Zimmermädchen, die weit weniger als den gesetzlich vorgeschriebenen Mindestlohn verdienen. Viele von ihnen sind auf Lohnzusatzleistungen vom Arbeitsamt angewiesen. "Der Staat subventioniert Luxushotels", kritisiert deshalb Professor Gerhard Bosch von der Universität Duisburg-Essen im Frontal21-Interview. Damit der Mindestlohn in der Branche greift, fordert der Arbeitsexperte, die Kontrollen zu verschärfen.</text:p>
            <text:p text:style-name="P108">&gt; <text:span text:style-name="T27">Spitzensportförderung statt Schulsanierung</text:span> </text:p>
            <text:p text:style-name="P161">von Ralph Goldmann und Andreas Halbach</text:p>
            <text:p text:style-name="P108">Bei der Verteilung der Mittel aus dem Konjunkturpaket II werden häufig auch Sportprojekte gefördert - Schulen bleiben dabei auf der Strecke. Dabei sollen laut den Vorgaben 65 Prozent der Bundesgelder im kommunalen Investitionsprogramm für die Bildungsinfrastruktur ausgegeben werden. In mehreren Fällen gibt es nach Frontal21-Recherchen auch Interessenkonflikte bei Politikern, die über die Vergabe der Mittel entscheiden. Beispiele u.a. : <text:s/>Ruder WM 2013 in Brandenburg <text:span text:style-name="T27">...ergänzen!</text:span> </text:p>
            <text:p text:style-name="P108"><text:span text:style-name="T27">&gt;Fragwürdige Wahlversprechen Steuern senken im Schuldenstaat Steuerlügen</text:span>,</text:p>
            <text:p text:style-name="P161"><text:span text:style-name="T587">v</text:span>on Joachim Bartz und Anke Becker-Wenzel</text:p>
            <text:p text:style-name="P108"><text:soft-page-break/>Obwohl die Neuverschuldung in Deutschland in Folge der Wirtschaftskrise neue Rekordhöhen erreicht, versprechen Politiker parteiübergreifend im Wahlkampf Steuersenkungen. Wirtschaftswissenschaftler wie der Präsident des Deutschen Instituts für Wirtschaftsforschung (DIW), Professor Klaus Zimmermann, halten das für nicht finanzierbar.</text:p>
            <text:p text:style-name="P108"><text:s text:c="4"/>die Schulden von Heute sind die Steuererhöhungen von morgen. <text:s text:c="2"/>.. MWST- Erhöhung -die Steuerlügenversprechen der Politiker.</text:p>
            <text:p text:style-name="P151">&gt;Managerhaftung</text:p>
            <text:p text:style-name="P91">Bankmanager versagen - und keiner haftet</text:p>
            <text:p text:style-name="P91">von Martin Giesler, Reinhard Laska und Christian Rohde</text:p>
            <text:p text:style-name="P108">Zwei Jahre nachdem die internationale Finanzmarktkrise auch deutsche Banken an den Rand des Ruins gebracht hat, sind viele ehemalige Vorstände noch immer nicht für ihre Fehler zur Verantwortung gezogen worden. Vielmehr drehen ehemalige Spitzenmanager den Spieß um und klagen gegen ihre Kündigungen, pochen auf die Erfüllung ihrer Verträge. Einige haben damit Erfolg. Klagen von Anlegern, die viel Geld bei Fast-Pleitebanken wie IKB und HRE verloren haben, werden dagegen bei Gericht abgewiesen. </text:p>
            <text:p text:style-name="P170">&gt;<text:span text:style-name="T27">Dopingsünder </text:span>S<text:span text:style-name="T239">chwere Ermittlungspanne der Welt-Anti-Doping Agentur</text:span> </text:p>
            <text:p text:style-name="P91">von Thomas Fuhrmann und Thomas Reichart</text:p>
            <text:p text:style-name="P108">Nach Recherchen des ZDF-Magazins Frontal21 hat der deutsche Radprofi Patrik Sinkewitz vor Anwälten der WADA schwere Doping-Vorwürfe gegen seinen ehemaligen Teammanager bei Quick Step, Patrick Lefévère, sowie die Teamärzte erhoben. Sinkewitz sagte im November 2007 vor der WADA aus. Doch WADA-Generalsekretär David Howman räumte gegenüber Frontal21 ein, dass das Protokoll der Sinkewitz-Aussage erst in der vergangenen Woche an den Internationalen Radsportverband UCI weitergeleitet worden sei. </text:p>
            <text:p text:style-name="P108"/>
          </table:table-cell>
          <table:table-cell table:style-name="Tabelle1.C2" office:value-type="string">
            <text:p text:style-name="P23">45:00</text:p>
          </table:table-cell>
        </table:table-row>
        <table:table-row>
          <table:table-cell table:style-name="Tabelle1.A2" office:value-type="string">
            <text:p text:style-name="P66">310</text:p>
          </table:table-cell>
          <table:table-cell table:style-name="Tabelle1.A2" office:value-type="string">
            <text:p text:style-name="P150"><text:span text:style-name="T72">01/07/09/</text:span><text:span text:style-name="T80">12,3MB/</text:span><text:span text:style-name="T72">3sat</text:span> - heute - Staatsanwaltschaft erhebt Anklage <text:span text:style-name="T258">gegen </text:span><text:span text:style-name="T239"><text:s/>I</text:span><text:span text:style-name="T258">KB-Chef </text:span><text:span text:style-name="T239">Ortseifen</text:span><text:span text:style-name="T258"> wegen Börsenmanipulation und Untreue. Vor der Pleite "schöngeredet"</text:span> <text:span text:style-name="T539"><text:s text:c="2"/></text:span><text:span text:style-name="T208">(KT)</text:span></text:p>
            <text:p text:style-name="P139"/>
          </table:table-cell>
          <table:table-cell table:style-name="Tabelle1.C2" office:value-type="string">
            <text:p text:style-name="P44">00:20</text:p>
          </table:table-cell>
        </table:table-row>
        <table:table-row>
          <table:table-cell table:style-name="Tabelle1.A2" office:value-type="string">
            <text:p text:style-name="P82">311</text:p>
          </table:table-cell>
          <table:table-cell table:style-name="Tabelle1.A2" office:value-type="string">
            <text:p text:style-name="P139"><text:span text:style-name="T72"><text:s/>01/07/09/</text:span><text:span text:style-name="T80">351MB/</text:span><text:span text:style-name="T72">Bayerisches FS Süd</text:span> - Kontrovers - Das Politikmagazin </text:p>
            <text:p text:style-name="P170">..<text:span text:style-name="T239">..es ist nicht nur Krise, sondern auch Wahlkampf</text:span> </text:p>
            <text:p text:style-name="P108">Prof. Wolfgang<text:span text:style-name="T27"> Gerke.</text:span> Beispiele damals wie Heute und Bürgerstimmen</text:p>
            <text:p text:style-name="P108">Interview mit <text:span text:style-name="T27">Martin Zeil</text:span> (FDP)</text:p>
            <text:p text:style-name="P108"/>
          </table:table-cell>
          <table:table-cell table:style-name="Tabelle1.C2" office:value-type="string">
            <text:p text:style-name="P44">08:47</text:p>
          </table:table-cell>
        </table:table-row>
        <table:table-row>
          <table:table-cell table:style-name="Tabelle1.A2" office:value-type="string">
            <text:p text:style-name="P82">312</text:p>
          </table:table-cell>
          <table:table-cell table:style-name="Tabelle1.A2" office:value-type="string">
            <text:p text:style-name="P161"><text:span text:style-name="T115">03/07/09/dlf/</text:span> <text:span text:style-name="T108">Hintergrund</text:span> <text:span text:style-name="T352"><text:s text:c="6"/></text:span><text:span text:style-name="T326"><text:s/>vor dem Start der Tour de France </text:span><text:span text:style-name="T352"><text:s text:c="4"/></text:span></text:p>
            <text:p text:style-name="P91"/>
            <text:p text:style-name="P126">Der Kampf gegen den Dopingsumpf in Österreich und Deutschland</text:p>
            <text:p text:style-name="P91">Von Heinz Peter Kreuzer</text:p>
            <text:p text:style-name="P91">24 Stunden vor dem Start der Tour de France 2009 werden Erinnerungen wach an die Frankreich-Rundfahrt des Vorjahres. Damals wurden zwei neue Helden des Radsports geboren. Der eine, Stefan Schumacher, aus Deutschland, der andere, Bernhard Kohl, aus Österreich. Beide fuhren im Trikot des Teams Gerolsteiner, das mittlerweile nicht mehr existiert. </text:p>
            <text:p text:style-name="P101">Anders Bernhard Kohl: Er beugte sich dem Ermittlungsdruck der österreichischen Behörden und entschied sich, sein Dopingvergehen zu gestehen. Mehr noch: Er bot sich der Wiener Staatsanwaltschaft als Kronzeuge an. Gegenüber den österreichischen Ermittlern, der Nationalen Anti-Doping-Agentur sowie der Welt-Anti-Doping-Agentur packte der Radprofi aus. Seine Radfahrerkarriere hat er mittlerweile beendet. <text:line-break/> <text:line-break/>In Deutschland gibt es im Moment keine Persönlichkeit dieser Art. Da sind Sport und Politik zu eng miteinander verwoben, bemängelt Winfried Hermann. <text:line-break/>"Also es ist schon ein gewisses Problem. Und man kann sich sozusagen selber nicht kritisieren. Da müsste man schon sehr viel Kritikfähigkeit haben. Deswegen finde ich, ist es schon notwendig, dass der Sportausschuss zwar in aller solidarischen Freundschaft mit dem Sport positiv agiert, aber er muss sich auch ab und zu auch mal distanzieren und kritisch nachfragen. Das kann schon sein, dass diese Interessenskonflikte dazu führen, dass man halt eben doch nicht genügend kritisch nachfragt." <text:line-break/> <text:s text:c="3"/><text:line-break/>Die mangelnde Distanz führt in Deutschland dazu, das Doping nur oberflächlich bekämpft wird. So <text:s text:c="2"/>entsteht der Eindruck, dass Politiker und Sportfunktionäre Epo, Cera und Co. nur in Sonntagsreden brandmarken, statt entschlossen zu handeln. Zum Beispiel im Radsport. Der Präsident des Bundes Deutscher Radfahrer, der ehemalige SPD-Chef Rudolf Scharping, setzte 2007 eine unabhängige Untersuchungskommission ein. Diese sollte die Dopingvergangenheit im Radsport erforschen. Nach nur wenigen Tagen löste sich die Kommission gleich selbst wieder auf. Begründung: Scharping habe kein <text:soft-page-break/>Konzept für den Umfang und die Finanzierung der Untersuchung vorweisen können. Seitdem redet im BDR niemand mehr über diese Kommission. Und ab morgen wird ohnehin dann nur noch über die Tour de France 2009 geredet. </text:p>
            <text:p text:style-name="P139"/>
          </table:table-cell>
          <table:table-cell table:style-name="Tabelle1.C2" office:value-type="string">
            <text:p text:style-name="P23">28:00</text:p>
          </table:table-cell>
        </table:table-row>
        <table:table-row>
          <table:table-cell table:style-name="Tabelle1.A2" office:value-type="string">
            <text:p text:style-name="P82">313</text:p>
          </table:table-cell>
          <table:table-cell table:style-name="Tabelle1.A2" office:value-type="string">
            <text:p text:style-name="P161"><text:span text:style-name="T115">06/07/09/dlf/</text:span>Hintergrund <text:span text:style-name="T352">Integrieren oder isolieren <text:s text:c="24"/>FEAT</text:span> </text:p>
            <text:p text:style-name="P161"><text:span text:style-name="T27">E</text:span><text:span text:style-name="T279">uropas schwieriger Umgang mit der Hamas</text:span> </text:p>
            <text:p text:style-name="P91">Von Kristin Helberg</text:p>
            <text:p text:style-name="P91">Die Anerkennung der <text:span text:style-name="T27">Hamas</text:span> als wichtiger palästinensischer Akteur <text:span text:style-name="T564">könnte einen entscheidenden Durchbruch im Nahostkonflikt bringen</text:span>, das zumindest meinen ehemalige Staatsmänner, Friedensvermittler und Nahostexperten weltweit. Inoffiziell gibt es Treffen zwischen westlichen Politikern und der Führungsspitze der Palästinenserpartei bereits.</text:p>
            <text:p text:style-name="P161"/>
          </table:table-cell>
          <table:table-cell table:style-name="Tabelle1.C2" office:value-type="string">
            <text:p text:style-name="P23">30:00</text:p>
          </table:table-cell>
        </table:table-row>
        <table:table-row>
          <table:table-cell table:style-name="Tabelle1.A2" office:value-type="string">
            <text:p text:style-name="P66">314</text:p>
          </table:table-cell>
          <table:table-cell table:style-name="Tabelle1.A2" office:value-type="string">
            <text:p text:style-name="P161"><text:span text:style-name="T115">12/07/09dlf/</text:span> <text:span text:style-name="T108">Hintergrund</text:span> <text:s/><text:span text:style-name="T352"><text:s/>Projekt Desertec</text:span> </text:p>
            <text:p text:style-name="P126">Wie der Solarstrom aus Afrika nach Europa kommen soll</text:p>
            <text:p text:style-name="P91">Von Sönke <text:span text:style-name="T27">Gäthke</text:span></text:p>
            <text:p text:style-name="P91">Deutsche Unternehmen möchten in der marokkanischen Wüste ein großes Solarkraftwerk bauen. Um den Solarstrom von Afrika nach Europa zu bringen, müssen zudem noch neue - spezielle - Stromleitungen installiert werden. Doch Umweltschützer und Unternehmen scheinen begeistert von der Idee - und glauben an die Durchführbarkeit des Projekts <text:span text:style-name="T27">Desertec</text:span>.</text:p>
            <text:p text:style-name="P161"><text:s/></text:p>
          </table:table-cell>
          <table:table-cell table:style-name="Tabelle1.C2" office:value-type="string">
            <text:p text:style-name="P23">30:00</text:p>
          </table:table-cell>
        </table:table-row>
        <table:table-row>
          <table:table-cell table:style-name="Tabelle1.A2" office:value-type="string">
            <text:p text:style-name="P72">315</text:p>
          </table:table-cell>
          <table:table-cell table:style-name="Tabelle1.A2" office:value-type="string">
            <text:p text:style-name="P139"><text:s/><text:span text:style-name="T72">01/07/09/</text:span><text:span text:style-name="T91">1,8</text:span><text:span text:style-name="T72">GB/rbb Berlin</text:span> <text:s text:c="2"/><text:span text:style-name="T163">mkv</text:span> <text:s text:c="4"/><text:span text:style-name="T590">durch die Tierwelt </text:span><text:s text:c="19"/><text:span text:style-name="T136"><text:s/></text:span><text:span text:style-name="T138">Anfang fehlt</text:span><text:span text:style-name="T136"> <text:s/></text:span><text:span text:style-name="T168">Tierfilm</text:span><text:span text:style-name="T136"> </text:span></text:p>
            <text:p text:style-name="P108">Grashüpfer Heuschrecken Grillen -<text:span text:style-name="T564">schöne Mikroaufnahmen</text:span>- <text:s/>der Storch, Amphibien der Frosch, die <text:span text:style-name="T27">Ringelnatter</text:span> und der Misthaufen. ...da beißt die Maus keinen Faden ab! der Hausrotschwanz, das Mauswiesel, der Holzwurm, Feldwespe, die Sächsischewespe, Kurzkopfwespe, Deutschewespe, Goldfliegen, Mönchsgrasmücke, Rötelmaus, <text:span text:style-name="T589">das Mauswiesel, </text:span>...die Wildkräuter um den Hof, und die Nachttiere, das Langohr (Fledermaus), die Winkelspinne, der Igel, die ZwitscherSchrecke, die Erdkröte, der Mikrokosmos eines Regenflecks unter dem Scheunendach ...der Pseudo-Skrpion, Waldspitzmaus und die Körnerwanze. der Waldkauz, Steinmarder, <text:span text:style-name="T189">05:35</text:span><text:span text:style-name="T588"> Sprichwörter: Erklärung zu_ „</text:span><text:span text:style-name="T566">da beißt die Maus keinen Faden ab</text:span><text:span text:style-name="T588">“ ..die geniale Mausefalle ohne Köder. </text:span><text:span text:style-name="T190">27:12</text:span><text:span text:style-name="T590"> die</text:span><text:span text:style-name="T58"> Schwarze Fensterspinne</text:span><text:span text:style-name="T590"> lässt sich von ihren Kindern aufessen.</text:span></text:p>
            <text:p text:style-name="P108"><text:s text:c="2"/></text:p>
          </table:table-cell>
          <table:table-cell table:style-name="Tabelle1.C2" office:value-type="string">
            <text:p text:style-name="P23"/>
            <text:p text:style-name="P24">4<text:span text:style-name="T590">1</text:span>:<text:span text:style-name="T590">22</text:span></text:p>
          </table:table-cell>
        </table:table-row>
        <table:table-row>
          <table:table-cell table:style-name="Tabelle1.A2" office:value-type="string">
            <text:p text:style-name="P66">316</text:p>
          </table:table-cell>
          <table:table-cell table:style-name="Tabelle1.A2" office:value-type="string">
            <text:p text:style-name="P139"><text:span text:style-name="T72"><text:s/>01/07/09/1,25GB/Das Erste</text:span> - <text:s text:c="16"/>ARD-exclusiv </text:p>
            <text:p text:style-name="P122">HRE- Hypo Real Estate .<text:span text:style-name="T195">..wie kam das ? J.Ackermann, Peer Steinbrück, Axel Weber (Bundesbank), Angela Merkel, K.H. Guttenberg,</text:span> </text:p>
            <text:p text:style-name="P108"><text:s text:c="8"/>21.April 2009 Entscheidung für Bad-Banks, <text:span text:style-name="T27">Jochen Sanio (BaFin)</text:span> </text:p>
            <text:p text:style-name="P122">Steinbrück -Durchhalteparolen!</text:p>
            <text:p text:style-name="P122">ATTAC: Wir zahlen nicht für eure Krise Pedram Shayar</text:p>
            <text:p text:style-name="P108">&gt;in London stürmen Demonstranten Banken</text:p>
            <text:p text:style-name="P108">&gt;in Frankreich nehmen Arbeiter Manager als Geisel</text:p>
            <text:p text:style-name="P108">...sollen ausgerechnet die Schuldigen aus der Krise führen? eine eingespielte Truppe!</text:p>
            <text:p text:style-name="P108">Hans Werner Sinn IFO-Inst. (auch wieder dabei) ...nur ein „Betriebsunfall? </text:p>
            <text:p text:style-name="P108">...das „alte Spiel“ hat von neuem begonnen. <text:span text:style-name="T27">Wahlkampf mitten in der Krise!</text:span> </text:p>
            <text:p text:style-name="P139"/>
          </table:table-cell>
          <table:table-cell table:style-name="Tabelle1.C2" office:value-type="string">
            <text:p text:style-name="P23">22:00</text:p>
          </table:table-cell>
        </table:table-row>
        <table:table-row>
          <table:table-cell table:style-name="Tabelle1.A2" office:value-type="string">
            <text:p text:style-name="P66">317</text:p>
          </table:table-cell>
          <table:table-cell table:style-name="Tabelle1.A2" office:value-type="string">
            <text:p text:style-name="P139"><text:span text:style-name="T72">01/07/09/</text:span><text:span text:style-name="T80">1,</text:span><text:span text:style-name="T81">5</text:span><text:span text:style-name="T80">GB/</text:span><text:span text:style-name="T72">hr-fernsehen</text:span> <text:span text:style-name="T540"><text:s text:c="10"/></text:span><text:span text:style-name="T156">mkv</text:span><text:span text:style-name="T152"> </text:span><text:span text:style-name="T540"><text:s text:c="6"/></text:span>Komisches Deutschland</text:p>
            <text:p text:style-name="P139"><text:span text:style-name="T195"><text:s/></text:span><text:span text:style-name="T258">..</text:span><text:span text:style-name="T239">.typisch deutsch,</text:span><text:span text:style-name="T258"> Komiker und Kabarettisten, der Kleinbürger, ...die DDR war das </text:span><text:span text:style-name="T239"><text:s/></text:span><text:span text:style-name="T258">"deutschere Land“. die Mauer ist auf. Die Charaktere</text:span> </text:p>
            <text:p text:style-name="P139"/>
          </table:table-cell>
          <table:table-cell table:style-name="Tabelle1.C2" office:value-type="string">
            <text:p text:style-name="P45">42:15</text:p>
          </table:table-cell>
        </table:table-row>
        <table:table-row>
          <table:table-cell table:style-name="Tabelle1.A2" office:value-type="string">
            <text:p text:style-name="P34">318-<text:span text:style-name="T591">01</text:span></text:p>
            <text:p text:style-name="P59">xyz</text:p>
          </table:table-cell>
          <table:table-cell table:style-name="Tabelle1.A2" office:value-type="string">
            <text:p text:style-name="P139"><text:span text:style-name="T72">01/07/09/Phoenix</text:span> <text:s text:c="2"/><text:span text:style-name="T164">mkv</text:span> <text:s text:c="3"/><text:span text:style-name="T239">Evolution <text:s/>Cyborg auf dem Weg zur Menschmaschine? </text:span></text:p>
            <text:p text:style-name="P139"><text:span text:style-name="T239"/></text:p>
          </table:table-cell>
          <table:table-cell table:style-name="Tabelle1.C2" office:value-type="string">
            <text:p text:style-name="P58">42:45</text:p>
          </table:table-cell>
        </table:table-row>
        <table:table-row>
          <table:table-cell table:style-name="Tabelle1.A2" office:value-type="string">
            <text:p text:style-name="P35">318-<text:span text:style-name="T591">02</text:span></text:p>
          </table:table-cell>
          <table:table-cell table:style-name="Tabelle1.A2" office:value-type="string">
            <text:p text:style-name="P117"><text:span text:style-name="T108">01/07/09/Phoenix</text:span><text:span text:style-name="T27"> <text:s text:c="6"/></text:span><text:span text:style-name="T191">mkv</text:span><text:span text:style-name="T27"> <text:s text:c="6"/></text:span><text:span text:style-name="T326"><text:s/>tagesschau</text:span></text:p>
            <text:p text:style-name="P117">&gt;<text:span text:style-name="T27">Milchquote</text:span></text:p>
            <text:p text:style-name="P117">&gt;Banken geben "billiges Geld" nicht weiter!</text:p>
            <text:p text:style-name="P117">&gt;Anklage gegen IKB-Chef <text:span text:style-name="T27">Ortseifen</text:span></text:p>
            <text:p text:style-name="P117">&gt;Gesundheitsreform "Hausarzt als Lotse"</text:p>
            <text:p text:style-name="P174">&gt;Wechsel der EU-Ratspräsidentschaft (Tschechien) <text:s/><text:span text:style-name="T376">Rest weg!</text:span> </text:p>
          </table:table-cell>
          <table:table-cell table:style-name="Tabelle1.C2" office:value-type="string">
            <text:p text:style-name="P58">15:52</text:p>
          </table:table-cell>
        </table:table-row>
        <text:soft-page-break/>
        <table:table-row>
          <table:table-cell table:style-name="Tabelle1.A2" office:value-type="string">
            <text:p text:style-name="P34">319</text:p>
          </table:table-cell>
          <table:table-cell table:style-name="Tabelle1.A2" office:value-type="string">
            <text:p text:style-name="P139"><text:span text:style-name="T72"><text:s/>02/07/09/1GB/Das Erste</text:span> - <text:s text:c="7"/><text:span text:style-name="T344"><text:s text:c="2"/></text:span><text:span text:style-name="T336">Tagesthemen</text:span><text:span text:style-name="T195"> </text:span><text:s text:c="11"/></text:p>
            <text:p text:style-name="P108">&gt;Afghanistan:<text:span text:style-name="T27">AWAC</text:span>'s sollen den Militärischen und zivielen Luftverkehr sicherer machen Winfried <text:span text:style-name="T27">Nachtwei</text:span> (Bü90/Grüne), aber sie können auch zu Angriffszwecken ei<text:span text:style-name="T541">n</text:span>gesetzt werden. ...von Krieg will Kriegsminister <text:span text:style-name="T27">Jung</text:span> immer noch nicht reden!</text:p>
            <text:p text:style-name="P108">&gt;4000US-Marines Einsatz in <text:span text:style-name="T27">Helmant</text:span></text:p>
            <text:p text:style-name="P108">Gregor <text:span text:style-name="T27">Gysi</text:span> ...es ist ein Krieg, in den wir uns immer stärker verstricken..</text:p>
            <text:p text:style-name="P108">&gt;Blick in Soldatenausbildung (Eutin) und Soldatenmeinung</text:p>
            <text:p text:style-name="P108">&gt;Reiner <text:span text:style-name="T27">Arnold</text:span> (SPD) zur <text:span text:style-name="T27">Taschenkarte</text:span>, die jetzt schnell überarbeitet werden soll!</text:p>
            <text:p text:style-name="P108">&gt;Jörg <text:span text:style-name="T27">Schönenborn</text:span> (ARD) Statistik: zum Rückhalt in der Bevölkerung(Voller Gegensatz: Regierung und Bevölkerung)</text:p>
            <text:p text:style-name="P108">&gt;Kommentar von <text:span text:style-name="T27">Wolfgang Kenntemich </text:span></text:p>
            <text:p text:style-name="P108">&gt;Urteile gegen 3.Reich „Kriegsverräter“ aufgehoben</text:p>
            <text:p text:style-name="P108">&gt;Spendengeld-Betrug, FDP mu<text:span text:style-name="T594">ss</text:span> 4,3Millionen Strafe zahlen <text:s text:c="6"/><text:span text:style-name="T542"><text:s/>PQC</text:span></text:p>
            <text:p text:style-name="P108">&gt;nochmal Jörg <text:span text:style-name="T27">Schönenborn</text:span> (ARD) zur Glaubwürdigkeit der Politikerversprechen</text:p>
            <text:p text:style-name="P108"/>
          </table:table-cell>
          <table:table-cell table:style-name="Tabelle1.C2" office:value-type="string">
            <text:p text:style-name="P23">19:00</text:p>
          </table:table-cell>
        </table:table-row>
        <table:table-row>
          <table:table-cell table:style-name="Tabelle1.A2" office:value-type="string">
            <text:p text:style-name="P66">320</text:p>
          </table:table-cell>
          <table:table-cell table:style-name="Tabelle1.A2" office:value-type="string">
            <text:p text:style-name="P139"><text:span text:style-name="T72"><text:s/>02/07/09/hr-fernsehen</text:span> - hessenjournal -</text:p>
            <text:p text:style-name="P108">&gt;“Schleppende Kreditvergabe der Banken an Auto-Industrie</text:p>
            <text:p text:style-name="P108">Jürgen <text:span text:style-name="T27">Pieper</text:span> Bankhaus Metzler</text:p>
            <text:p text:style-name="P108">dazu:<text:span text:style-name="T27"> Mattias Wissmann </text:span><text:span text:style-name="T592">(bF)</text:span><text:span text:style-name="T59"> </text:span><text:s/>Präs. des Verbands der Autoindustrie </text:p>
            <text:p text:style-name="P170"><text:s/><text:span text:style-name="T376">Rest weg!</text:span> </text:p>
            <text:p text:style-name="P170"/>
          </table:table-cell>
          <table:table-cell table:style-name="Tabelle1.C2" office:value-type="string">
            <text:p text:style-name="P60">04:10</text:p>
          </table:table-cell>
        </table:table-row>
        <table:table-row>
          <table:table-cell table:style-name="Tabelle1.A2" office:value-type="string">
            <text:p text:style-name="P63">321</text:p>
          </table:table-cell>
          <table:table-cell table:style-name="Tabelle1.A2" office:value-type="string">
            <text:p text:style-name="P202"><text:span text:style-name="T115">02/07/09/27MB/</text:span><text:span text:style-name="T127">dlr-k </text:span><text:span text:style-name="T72">Forschung+Gesellschaft</text:span><text:span text:style-name="T258"> <text:s text:c="4"/></text:span><text:span text:style-name="T326">Intelligent ohne Gehirn <text:s text:c="10"/></text:span><text:span text:style-name="T362">DOKU</text:span><text:span text:style-name="T326"><text:line-break/></text:span><text:span text:style-name="T279">Die Neurobiologie der Pflanzen</text:span><text:span text:style-name="T258"> <text:s/>Von Falk Fischer</text:span></text:p>
            <text:p text:style-name="P1"><text:span text:style-name="Strong_20_Emphasis"><text:span text:style-name="T405">Die Fortschritte in der Molekularbiologie und Gentechnik haben vielfach den Blick auf die Pflanze verengt. Viele Forscher sehen in ihr nur einen komplizierten biochemischen Apparat, der ein genetisches Programm abspult. <text:line-break/></text:span></text:span><text:span text:style-name="T405">Demgegenüber sorgen jüngere Forschungsergebnisse für Erstaunen, dass Pflanzen offenbar auch über eine Art Nervensystem verfügen, dass sie kommunizieren, wahrnehmen und lernen können, außerdem über ein Gedächtnis und so etwas wie ein Immunsystem verfügen. Dies alles freilich deutlich anders strukturiert als bei Tieren und Menschen. </text:span></text:p>
          </table:table-cell>
          <table:table-cell table:style-name="Tabelle1.C2" office:value-type="string">
            <text:p text:style-name="P24">30:00</text:p>
          </table:table-cell>
        </table:table-row>
        <table:table-row>
          <table:table-cell table:style-name="Tabelle1.A2" office:value-type="string">
            <text:p text:style-name="P66"/>
          </table:table-cell>
          <table:table-cell table:style-name="Tabelle1.A2" office:value-type="string">
            <text:p text:style-name="P139"/>
          </table:table-cell>
          <table:table-cell table:style-name="Tabelle1.C2" office:value-type="string">
            <text:p text:style-name="P23"/>
          </table:table-cell>
        </table:table-row>
        <table:table-row>
          <table:table-cell table:style-name="Tabelle1.A2" office:value-type="string">
            <text:p text:style-name="P66">325</text:p>
          </table:table-cell>
          <table:table-cell table:style-name="Tabelle1.A2" office:value-type="string">
            <text:p text:style-name="P139"><text:span text:style-name="T72"><text:s/>02/07/09/hr-fernsehen</text:span> - hessenschau -</text:p>
            <text:p text:style-name="P139"><text:span text:style-name="T195">Prof. Bert</text:span> Rührup <text:span text:style-name="T258">(Volkswirtschaftler) maßgeblich die Renten und Gesundheitsreform „mitverbrochen“einer der <text:s/>„Wirtschaftsweisen“ außerdem Österreich und Kasachstan beraten <text:s text:c="2"/>jetzt Anlageberater bei RWW (Renten)! ...Netzwerke funktionieren dann, wenn sie nicht öffentlich sind.</text:span> </text:p>
            <text:p text:style-name="P139"/>
          </table:table-cell>
          <table:table-cell table:style-name="Tabelle1.C2" office:value-type="string">
            <text:p text:style-name="P23">04:00</text:p>
          </table:table-cell>
        </table:table-row>
        <table:table-row>
          <table:table-cell table:style-name="Tabelle1.A2" office:value-type="string">
            <text:p text:style-name="P66">327</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328</text:p>
          </table:table-cell>
          <table:table-cell table:style-name="Tabelle1.A2" office:value-type="string">
            <text:p text:style-name="P139"><text:span text:style-name="T72">02/07/09/NDR FS <text:s text:c="3"/></text:span>extra3ś <text:s text:c="9"/>AKW-Störfall Hitliste </text:p>
            <text:p text:style-name="P170">(Atomkraft) <text:s/><text:span text:style-name="T593">mit Grafik</text:span></text:p>
            <text:p text:style-name="P139"/>
          </table:table-cell>
          <table:table-cell table:style-name="Tabelle1.C2" office:value-type="string">
            <text:p text:style-name="P61">00:32</text:p>
          </table:table-cell>
        </table:table-row>
        <table:table-row>
          <table:table-cell table:style-name="Tabelle1.A2" office:value-type="string">
            <text:p text:style-name="P66">329</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330</text:p>
          </table:table-cell>
          <table:table-cell table:style-name="Tabelle1.A2" office:value-type="string">
            <text:p text:style-name="P139"><text:span text:style-name="T72">02/07/09/Phoenix</text:span> <text:span text:style-name="T72">- VOR ORT -</text:span> Bundestag <text:s text:c="2"/>Aussprache <text:line-break/>zur Regierungserklärung zum G8-<text:span text:style-name="T239">Gipfel in LÁquila (Finanzkrise)</text:span> </text:p>
            <text:p text:style-name="P139"/>
            <text:p text:style-name="P161"><text:span text:style-name="T277">dazu</text:span><text:span text:style-name="T286"> Lafontaine </text:span><text:span text:style-name="T277">die Linke</text:span><text:span text:style-name="T287"> <text:s/></text:span><text:span text:style-name="T304">sehr sehr wichtig!<text:line-break/> spricht die Regulierung der Banken an! Den Handel mit Giftpapieren Derivaten</text:span></text:p>
            <text:p text:style-name="P134">Kameraschwenk zur Regierung u.a. Merkel Quatschen uninteressiert!</text:p>
            <text:p text:style-name="P139"/>
          </table:table-cell>
          <table:table-cell table:style-name="Tabelle1.C2" office:value-type="string">
            <text:p text:style-name="P23">10:00</text:p>
          </table:table-cell>
        </table:table-row>
        <table:table-row>
          <table:table-cell table:style-name="Tabelle1.A2" office:value-type="string">
            <text:p text:style-name="P66">331</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66">332</text:p>
          </table:table-cell>
          <table:table-cell table:style-name="Tabelle1.A2" office:value-type="string">
            <text:p text:style-name="P170">frei</text:p>
          </table:table-cell>
          <table:table-cell table:style-name="Tabelle1.C2" office:value-type="string">
            <text:p text:style-name="P23"/>
          </table:table-cell>
        </table:table-row>
        <table:table-row>
          <table:table-cell table:style-name="Tabelle1.A2" office:value-type="string">
            <text:p text:style-name="P82">333</text:p>
          </table:table-cell>
          <table:table-cell table:style-name="Tabelle1.A2" office:value-type="string">
            <text:p text:style-name="P161"><text:span text:style-name="T115">03/07/09/dlf /</text:span> <text:span text:style-name="T94">Dossier</text:span> <text:span text:style-name="T352"><text:s text:c="15"/>Medizin vom Acker <text:s text:c="7"/></text:span><text:span text:style-name="T273">sehr gut! </text:span></text:p>
            <text:p text:style-name="P91">Gentechnisch veränderte Pflanzen sollen zur Produktion von Arzneimitteln genutzt werden</text:p>
            <text:p text:style-name="P91">Von Albrecht Kieser</text:p>
            <text:p text:style-name="P91">Die biotechnologische Forschung arbeitet seit 20Jahren am "Pharming", an der Herstellung von Arzneimitteln in gentechnisch veränderten Pflanzen. Doch die Versprechungen, Kartoffeln, Möhren, <text:soft-page-break/>Erbsen oder Tabakpflanzen könnten Krebs, Aids, bakterielle und zahlreiche andere Erkrankungen heilen, ist bis heute nicht Realität geworden. </text:p>
            <text:p text:style-name="P161"><text:s/><text:span text:style-name="T239">Das hat mit den immanenten Problemen dieses Forschungszweiges zu tun: immer wieder neue und nicht beabsichtigte Folgen der Pflanzenmanipulation in den Labors lassen die für die Herstellung von Arzneimitteln erforderliche Präzision bislang vermissen. Dennoch sollen in diesem Jahr nun auch in Deutschland die ersten "Pharming"-Pflanzen in die klinische Prüfung gehen: Tabak und Kartoffeln, die </text:span><text:s/><text:span text:style-name="T239">menschliche Antikörper zur Krebsbekämpfung und für den Einsatz als Antibiotika produzieren.</text:span> <text:line-break/> <text:s/>Kritiker halten medizinische Gentechnik in Pflanzen für einen Irrweg. <text:span text:style-name="T239">Nicht nur, weil die ungewollte Ausbreitung der genmanipulierten Pharmapflanzen in die Umwelt und den Nahrungsmittelkreislauf prinzipiell nicht verhindert werden kann. Sondern auch, weil die Pflanze ein lebendes System und kein Stabilbaukasten ist, dem man problemlos Teile entnehmen oder Teile hinzufügen </text:span><text:s text:c="3"/><text:span text:style-name="T239">kann.</text:span> </text:p>
          </table:table-cell>
          <table:table-cell table:style-name="Tabelle1.C2" office:value-type="string">
            <text:p text:style-name="P23"/>
            <text:p text:style-name="P24">30:00</text:p>
          </table:table-cell>
        </table:table-row>
        <table:table-row>
          <table:table-cell table:style-name="Tabelle1.A2" office:value-type="string">
            <text:p text:style-name="P66">334</text:p>
          </table:table-cell>
          <table:table-cell table:style-name="Tabelle1.A2" office:value-type="string">
            <text:p text:style-name="P161">frei </text:p>
          </table:table-cell>
          <table:table-cell table:style-name="Tabelle1.C2" office:value-type="string">
            <text:p text:style-name="P23"/>
          </table:table-cell>
        </table:table-row>
        <table:table-row>
          <table:table-cell table:style-name="Tabelle1.A2" office:value-type="string">
            <text:p text:style-name="P66">335</text:p>
            <text:p text:style-name="P46">xyz</text:p>
          </table:table-cell>
          <table:table-cell table:style-name="Tabelle1.A2" office:value-type="string">
            <text:p text:style-name="P139"><text:span text:style-name="T94">03/07/09/</text:span><text:span text:style-name="T96">20MB/</text:span><text:span text:style-name="T94">DLF</text:span> <text:span text:style-name="T72">-Kommentar</text:span> <text:s text:c="5"/>Bundestag "billigt" die Errichtung von sog. Bad Banks</text:p>
            <text:p text:style-name="P139"/>
          </table:table-cell>
          <table:table-cell table:style-name="Tabelle1.C2" office:value-type="string">
            <text:p text:style-name="P47">10:01</text:p>
          </table:table-cell>
        </table:table-row>
        <table:table-row>
          <table:table-cell table:style-name="Tabelle1.A2" office:value-type="string">
            <text:p text:style-name="P34">336</text:p>
          </table:table-cell>
          <table:table-cell table:style-name="Tabelle1.A2" office:value-type="string">
            <text:p text:style-name="P139"><text:span text:style-name="T72">03/07/09/</text:span><text:span text:style-name="T82">473MB/</text:span><text:span text:style-name="T72">Phoenix</text:span> <text:span text:style-name="T542"><text:s text:c="8"/></text:span><text:span text:style-name="T184">mkv</text:span><text:span text:style-name="T182"> </text:span><text:span text:style-name="T542"><text:s text:c="8"/></text:span>TAGESSCHAU - </text:p>
            <text:p text:style-name="P108">&gt;erklärt die Varianten von <text:span text:style-name="T27">"Bad Banks"</text:span> und Politiker Kommentare</text:p>
            <text:p text:style-name="P108">&gt;Steuerhinterziehungsgesetz (...geschätzte 100Milliarden€)</text:p>
            <text:p text:style-name="P108">&gt;neues Datenschutzgesetz und die Ausnahmeregelungen</text:p>
            <text:p text:style-name="P108">&gt;Afghanistan Ensatz bzw. Abzug und <text:span text:style-name="T27">AWAGS-Einsatz</text:span> </text:p>
            <text:p text:style-name="P108">&gt;EU-Präsident Barroso ...keine schnelle Wiederwahl ...er hat keine Wiederwahl verdient</text:p>
            <text:p text:style-name="P108"/>
          </table:table-cell>
          <table:table-cell table:style-name="Tabelle1.C2" office:value-type="string">
            <text:p text:style-name="P47">12:48</text:p>
          </table:table-cell>
        </table:table-row>
        <table:table-row>
          <table:table-cell table:style-name="Tabelle1.A2" office:value-type="string">
            <text:p text:style-name="P34">337</text:p>
            <text:p text:style-name="P46">xyz</text:p>
          </table:table-cell>
          <table:table-cell table:style-name="Tabelle1.A2" office:value-type="string">
            <text:p text:style-name="P139"><text:s/><text:span text:style-name="T72">03/07/09/4,2GB/Phoenix-VOR ORT</text:span> <text:s/>Bundestag <text:span text:style-name="T336">Finanzmarktstabilisierung</text:span> </text:p>
            <text:p text:style-name="P86">Banken-crash</text:p>
            <text:p text:style-name="P88"><text:s text:c="2"/></text:p>
          </table:table-cell>
          <table:table-cell table:style-name="Tabelle1.C2" office:value-type="string">
            <text:p text:style-name="P24">85:00</text:p>
          </table:table-cell>
        </table:table-row>
        <table:table-row>
          <table:table-cell table:style-name="Tabelle1.A2" office:value-type="string">
            <text:p text:style-name="P34">338</text:p>
          </table:table-cell>
          <table:table-cell table:style-name="Tabelle1.A2" office:value-type="string">
            <text:p text:style-name="P139"><text:span text:style-name="T72">03/07/09/1GB/ZDF</text:span> - aspekte - <text:s text:c="20"/>Die Politpensionäre </text:p>
            <text:p text:style-name="P108">„es darf einfach nicht vorbei sein!“Sie fürchten das „Nichtstun“ und das nichts mehr zubedeuten. </text:p>
            <text:p text:style-name="P108">&gt;Joschka <text:span text:style-name="T27">Fischer</text:span> „berät“ das NABUCCO-Konsortium (Gas-Öl Pipeline) für einen „6-stelligen Betrag“ <text:span text:style-name="T27">Schröder </text:span>für die russische Pipeline, sitzt in einem schweizer Verlagshaus und berät die Rothschild-Bank. ...Sie kehren in allmöglichen „Reinkarnationen“ zurück..</text:p>
            <text:p text:style-name="P122"><text:s text:c="2"/>Entlassungen auf der „Unteren Ebene“ kein Problem - auf der „Oberen“ sind sie behutsam!</text:p>
            <text:p text:style-name="P108">Der Aufsichtsratsvorsitzende ist eine Psychosoziale Maßnahme! z.B. Hilmar <text:span text:style-name="T27">Kopper</text:span>, Hans Olaf <text:span text:style-name="T27">Henkel</text:span>,</text:p>
            <text:p text:style-name="P139">&gt;<text:span text:style-name="T239"> Was willst du dann mal werden </text:span><text:span text:style-name="T258">...eigentlich haben wir gedacht, wir sind mit 30 berühmt und reich..</text:span> </text:p>
            <text:p text:style-name="P108"><text:span text:style-name="T27">Götz-Werner</text:span> bedingungslose Einkommen...</text:p>
            <text:p text:style-name="P108"/>
          </table:table-cell>
          <table:table-cell table:style-name="Tabelle1.C2" office:value-type="string">
            <text:p text:style-name="P23">21:00</text:p>
          </table:table-cell>
        </table:table-row>
        <table:table-row>
          <table:table-cell table:style-name="Tabelle1.A2" office:value-type="string">
            <text:p text:style-name="P34">339</text:p>
          </table:table-cell>
          <table:table-cell table:style-name="Tabelle1.A2" office:value-type="string">
            <text:p text:style-name="P139"><text:span text:style-name="T72">04/07/09/435MB/BR-alpha</text:span> - <text:s text:c="20"/>Helmut Kohl - Ein deutscher Kanzler <text:s/></text:p>
            <text:p text:style-name="P170">Er<text:span text:style-name="T239">ich </text:span><text:span text:style-name="T279">Böhme</text:span><text:span text:style-name="T239">'s (Spiegel) Einschätzungen ...</text:span><text:span text:style-name="T279">Kohl</text:span><text:span text:style-name="T239"> die </text:span><text:span text:style-name="T279">Flick „ Aff</text:span><text:span text:style-name="T281">ä</text:span><text:span text:style-name="T279">re </text:span><text:span text:style-name="T239">“ und </text:span><text:span text:style-name="T279">Weizsäcker</text:span><text:span text:style-name="T239"> verweigert Unterschrift zum Spenden-Amnestie-Gesetz. Volker </text:span><text:span text:style-name="T279">Neumann</text:span><text:span text:style-name="T239"> SPD. </text:span><text:span text:style-name="T279">Kohl</text:span><text:span text:style-name="T239"> und der Rausschmiss vom </text:span><text:span text:style-name="T245">H. </text:span><text:span text:style-name="T279">Geißler</text:span><text:span text:style-name="T239">. Rita </text:span><text:span text:style-name="T279">Süßmuth </text:span><text:span text:style-name="T239">(CDU) ...wie kommen wir aus diesem „tiefen Tal“ raus.</text:span> </text:p>
            <text:p text:style-name="P170"><text:s/></text:p>
          </table:table-cell>
          <table:table-cell table:style-name="Tabelle1.C2" office:value-type="string">
            <text:p text:style-name="P23">15:00</text:p>
          </table:table-cell>
        </table:table-row>
        <table:table-row>
          <table:table-cell table:style-name="Tabelle1.A2" office:value-type="string">
            <text:p text:style-name="P34">340</text:p>
          </table:table-cell>
          <table:table-cell table:style-name="Tabelle1.A2" office:value-type="string">
            <text:p text:style-name="P172"><text:span text:style-name="T108">04/07/09/189MB/Das Erste</text:span>- <text:s text:c="4"/><text:span text:style-name="T326">Tagesschau </text:span><text:s text:c="2"/><text:span text:style-name="T133">AGITPROP?</text:span></text:p>
            <text:p text:style-name="P170"><text:s text:c="4"/><text:span text:style-name="T239"><text:s text:c="2"/></text:span><text:span text:style-name="T279">&gt;</text:span> <text:span text:style-name="T239">AKW -Krümmel erneut abgeschaltet </text:span><text:span text:style-name="T279"><text:s/></text:span><text:span text:style-name="T239">eine Atomkraft-Notabschaltung </text:span></text:p>
            <text:p text:style-name="P108">der 3. in 2Wochen. Gitta Trauernicht (Sozialministerin Schleswig-Holstein)...und Barbara Meyer-Bukow (Sprecherin Vattenfall-Europe) ...wir werden erstmal genau analysieren... Heinz Smital (Atomexperte Greenpeace) ...ein derartiger Mangel an Sachkunde, da bleibt nur der Schlu<text:span text:style-name="T501">ss</text:span>...</text:p>
            <text:p text:style-name="P122">abschalten und <text:s/>Vattenfal<text:span text:style-name="T493">l</text:span> die Lizenz zum Betreiben zu entziehen!</text:p>
            <text:p text:style-name="P108"><text:span text:style-name="T27">&gt;IKB ...weitere Milliarden-Garantien </text:span><text:s/>7Milliarden durch SOFIN zugesagt! </text:p>
            <text:p text:style-name="P108"><text:s text:c="8"/>&gt; <text:span text:style-name="T27">neue Vorwürfe gegen Deutsche Bank: </text:span>VERDI-Vertreter im Aufsichtsrat Gerhard Herrmann bespitzeln lassen </text:p>
            <text:p text:style-name="P108"/>
          </table:table-cell>
          <table:table-cell table:style-name="Tabelle1.C2" office:value-type="string">
            <text:p text:style-name="P23">03:00</text:p>
          </table:table-cell>
        </table:table-row>
        <table:table-row>
          <table:table-cell table:style-name="Tabelle1.A2" office:value-type="string">
            <text:p text:style-name="P66">341</text:p>
          </table:table-cell>
          <table:table-cell table:style-name="Tabelle1.A2" office:value-type="string">
            <text:p text:style-name="P139"><text:span text:style-name="T72">04/07/09/154MB/Phoenix</text:span> <text:s text:c="8"/><text:span text:style-name="T336">Die Fälscher Mafia </text:span><text:s/></text:p>
            <text:p text:style-name="P108">Industrie-Produktfälschungen ...und was die Pirateriejägerin Ingrid Bichelmeier-Böhm (Scheaffler-Gruppe) ermittelt hat, ist Besorgnis erregend... aber wir nennen keine Namen...</text:p>
            <text:p text:style-name="P108">Privat-Ermittler nach China, die haben ganze Produktionsketten und Bestellungen aus der ganzen Welt...</text:p>
            <text:p text:style-name="P108">soll 10% des Welthandels ausmachen. ...und viele Länder und Behörden schauen tatenlos zu! </text:p>
            <text:p text:style-name="P169"/>
            <text:p text:style-name="P108"><text:soft-page-break/></text:p>
          </table:table-cell>
          <table:table-cell table:style-name="Tabelle1.C2" office:value-type="string">
            <text:p text:style-name="P23">03:00</text:p>
          </table:table-cell>
        </table:table-row>
        <table:table-row>
          <table:table-cell table:style-name="Tabelle1.A2" office:value-type="string">
            <text:p text:style-name="P66">342</text:p>
          </table:table-cell>
          <table:table-cell table:style-name="Tabelle1.A2" office:value-type="string">
            <text:p text:style-name="P161"><text:span text:style-name="T108">04/0709/rbbBerlin</text:span> <text:s text:c="5"/><text:span text:style-name="T326">Wege übers Land</text:span> (1+2_6) <text:s text:c="14"/>Spielfilm</text:p>
            <text:p text:style-name="P91">Die Geschichte beginnt im Jahr 1939. Sie spielt in dem Dorf Rakowen. Gertrud Habersaat, Magd auf dem Leßtorff-Hof, liebt den jungen Bauern.</text:p>
            <text:p text:style-name="P91">Er trennt sich von ihr, denn er möchte seine Karriere mit den neuen Machthabern machen. Seine Beziehung zur Gräfin Palvner verhilft ihm dazu. Gertrud heiratet Kalluweit, der einen Hof in den von den Nazis okkupierten Gebieten übernehmen will. Willi Heyer, ein Kommunist, befreit mit seinen Genossen in der Nähe von Rakowen einen zum Tode Verurteilten.<text:line-break/> <text:s/>Gertrud Habersaat (Ursula Karusseit), Willi Heyer (Manfred Krug), die alte Habersaat (Christa Lehmann), die alte Leßtorff (Erika Pelikowsky), Jürgen Leßtorff (Armin Mueller-Stahl), Emil Kalluweit (Erik S. Klein), Martha Heyer (Renate Rennhack) u. a. <text:line-break/>Kamera: Hans-Jürgen Heimlich <text:s/>Buch: Martin Eckermann, Helmut Sakowski <text:line-break/>Regie: Martin Eckermann</text:p>
            <text:p text:style-name="P91"><text:s/><text:span text:style-name="T27">Wege übers Land (2/6)</text:span> </text:p>
            <text:p text:style-name="Text_20_body"><text:span text:style-name="Strong_20_Emphasis"><text:span text:style-name="T401">Gertrud hat nicht gewusst, was sie in Polen erwartet.</text:span></text:span><text:span text:style-name="Strong_20_Emphasis"><text:span text:style-name="T391"> </text:span></text:span><text:span text:style-name="T401">Sie erlebt die Vertreibung polnischer Bauern, die Verfolgung der Juden und lernt den Widerstand der Polen kennen. Sie nimmt ein jüdisches Mädchen zu sich. Leßtorff ist Mitarbeiter von Generalgouverneur Frank geworden</text:span><text:span text:style-name="T391">.</text:span></text:p>
            <text:p text:style-name="P216"/>
          </table:table-cell>
          <table:table-cell table:style-name="Tabelle1.C2" office:value-type="string">
            <text:p text:style-name="P23"/>
          </table:table-cell>
        </table:table-row>
        <table:table-row>
          <table:table-cell table:style-name="Tabelle1.A2" office:value-type="string">
            <text:p text:style-name="P66">343</text:p>
          </table:table-cell>
          <table:table-cell table:style-name="Tabelle1.A2" office:value-type="string">
            <text:p text:style-name="P139"><text:span text:style-name="T72">05/07/09/</text:span><text:span text:style-name="T83">165MB/</text:span><text:span text:style-name="T72">arte-Zapping Int. <text:s text:c="4"/></text:span>der Marathon-Läufer aus dem KOSOVO</text:p>
            <text:p text:style-name="P108">&gt;AGITPROP für KOSOVO</text:p>
            <text:p text:style-name="P108"/>
          </table:table-cell>
          <table:table-cell table:style-name="Tabelle1.C2" office:value-type="string">
            <text:p text:style-name="P23">02:30</text:p>
          </table:table-cell>
        </table:table-row>
        <table:table-row>
          <table:table-cell table:style-name="Tabelle1.A2" office:value-type="string">
            <text:p text:style-name="P66">344</text:p>
          </table:table-cell>
          <table:table-cell table:style-name="Tabelle1.A2" office:value-type="string">
            <text:p text:style-name="P161"><text:span text:style-name="T94">05/07/09/BR2/ZFG</text:span> <text:span text:style-name="T27"><text:s text:c="6"/></text:span><text:span text:style-name="T326">Wandel eines Feindbilds?</text:span> <text:s text:c="13"/><text:span text:style-name="T177">sehr sehr wichtig!</text:span><text:span text:style-name="T538"> <text:s/></text:span><text:span text:style-name="T326">ZFG</text:span> </text:p>
            <text:p text:style-name="P91">Die Veränderungen von <text:span text:style-name="T27">IWF</text:span>, <text:span text:style-name="T27">Weltbank</text:span> und <text:span text:style-name="T27">G8</text:span>. Sendung von Christian <text:span text:style-name="T27">Schiffer</text:span></text:p>
            <text:p text:style-name="P161"><text:s text:c="5"/><text:span text:style-name="T239">Seattle im November 1999: Die Wut richtete sich aus einer Reihe von Gründen gegen </text:span><text:span text:style-name="T324">die WTO. Die Organisation galt als eines der wichtigsten Instrumente zur Durchsetzung neoliberaler Prinzipien</text:span><text:span text:style-name="T239"> in der Weltwirtschaft. Die Abkürzungen der </text:span><text:span text:style-name="T279">WTO-Abkommen</text:span><text:span text:style-name="T239">, also </text:span><text:span text:style-name="T279">GATT</text:span><text:span text:style-name="T239">, </text:span><text:span text:style-name="T279">GATS</text:span><text:span text:style-name="T239"> und </text:span><text:span text:style-name="T279">TRIPS</text:span><text:span text:style-name="T239">, </text:span><text:span text:style-name="T289">wurden bald zum Synonym für Freihandelsideologie auf Kosten der ärmeren Länder</text:span><text:span text:style-name="T239">. Aus ähnlichen Gründen gerieten auch die Weltbank und der Internationale Währungsfonds (IWF) in das Visier der Globalisierungskritiker. Mittlerweile ist es um die großen globalen Institutionen etwas ruhiger geworden. Aber verschwunden sind sie nicht – ganz im Gegenteil. Gerade der </text:span><text:span text:style-name="T279">IWF</text:span><text:span text:style-name="T239"> soll in der Wirtschaftskrise eine große Rolle spielen und </text:span><text:s text:c="2"/><text:span text:style-name="T239">insgesamt 750 Milliarden Dollar an von der Krise gebeutelte Länder vergeben. Nach welchen Kriterien die Gelder vergeben werden, darüber wurde jedoch bislang nichts gesagt. </text:span><text:span text:style-name="T289">Höchste Zeit also, sich das Wirken von IWF, WTO und Co. noch mal genau</text:span><text:span text:style-name="T9"> anzusehen</text:span>. Haben die Proteste, die vor zehn Jahren in Seattle stattfanden, zu einem Umdenken geführt? <text:span text:style-name="T239">Haben Entwicklungsländer jetzt mehr Mitspracherecht? Oder ist seitdem nicht mehr passiert, als dass vielleicht einige NGOs in beratender Funktion an den Treffen teilnehmen dürfen? Gibt es Ansätze, internationale Organisationen zu </text:span><text:s/><text:span text:style-name="T239">Demokratisieren? Und wenn ja, wie?</text:span> </text:p>
            <text:p text:style-name="P204"><text:span text:style-name="T316">26:00</text:span><text:span text:style-name="T536"> die Intransparenz zu EU-Dokumenten</text:span></text:p>
            <text:p text:style-name="P139"/>
          </table:table-cell>
          <table:table-cell table:style-name="Tabelle1.C2" office:value-type="string">
            <text:p text:style-name="P23">55:00</text:p>
          </table:table-cell>
        </table:table-row>
        <table:table-row>
          <table:table-cell table:style-name="Tabelle1.A2" office:value-type="string">
            <text:p text:style-name="P66">345</text:p>
          </table:table-cell>
          <table:table-cell table:style-name="Tabelle1.A2" office:value-type="string">
            <text:p text:style-name="P139"><text:span text:style-name="T72">07/07/09/</text:span><text:span text:style-name="T83">1,9GB/</text:span><text:span text:style-name="T72">3sat</text:span> <text:span text:style-name="T336"><text:s text:c="3"/></text:span><text:span text:style-name="T182"><text:s/></text:span><text:span text:style-name="T185">mkv</text:span><text:span text:style-name="T182"> </text:span><text:span text:style-name="T336"><text:s/></text:span><text:span text:style-name="T340"><text:s text:c="5"/></text:span><text:span text:style-name="T336">Das Geheimnis der Junk - DNA </text:span></text:p>
            <text:p text:style-name="P216"><text:s/><text:span text:style-name="T326"><text:s/></text:span><text:span text:style-name="T27">Die Junk - DNA - seltsame Phänome der Gene</text:span> </text:p>
            <text:p text:style-name="P91">Der "genetische Müll" als Faktor moderner Genetik</text:p>
            <text:p text:style-name="P91">"Das, was wir für Gen-Schrott gehalten haben, zeigt uns jetzt, wie naiv wir waren", so der Genetiker Mark Stoneking. Bei der Vererbung werden viel mehr genetische Informationen aus den Erbanlagen "ausgelesen" , als Genforscher bislang annehmen. Große Bereiche der DNA kodieren scheinbar keine Proteine oder steuern das Ablesen der Gene, sondern zeigten den Forschern bisher keinen erkennbaren Nutzen. Jetzt erkenne Biologen, wie wichtig dieser "genetische Müll" wirklich ist. </text:p>
            <text:p text:style-name="P91">Humangenetiker: "Für Gendiagnostik ist es noch zu früh <text:s text:c="2"/></text:p>
            <text:p text:style-name="P91">Eine genetische Diagnostik ist im Moment als absolut verfrüht anzusehen", sagt Prof. Peter Propping vom Institut für Humangenetik der Uni Bonn über Gendiagnosen, die auf den Markt kommen. "Zwar wirken an diesen Krankheiten erbliche Faktoren ursächlich mit, aber das genetische Bedingungsgefüge ist mit Sicherheit sehr kompliziert und unser Wissen aus genetischer Sicht über diese Krankheiten ist sehr begrenzt." So mache der Test auf Hämochromatose für ihn keinen Sinn. </text:p>
            <text:p text:style-name="P161"><text:bookmark text:name="1"/><text:span text:style-name="T279">Forscher wollen DNA von 1000 Menschen entschlüsseln <text:s/></text:span><text:s/></text:p>
            <text:p text:style-name="P91"><text:soft-page-break/>Ein internationales Forscherkonsortium will das Genom von 1000 Menschen vollständig entschlüsseln und damit den bislang umfangreichsten Katalog menschlicher Genvarianten erstellen. Das Erbgut des Menschen soll in dem auf drei Jahre angelegten Projekt "mit einer Detailgenauigkeit untersucht werden, die es bislang noch nicht gibt", sagte der Co-Vorsitzende des Konsortiums, Richard Durbin vom britischen "Wellcome Trust Sanger Institute" im Januar 2008. </text:p>
            <text:p text:style-name="P91">Bauplan des Lebens - Der Weg vom Gen zum Mensch <text:s text:c="14"/></text:p>
            <text:p text:style-name="P161"><text:span text:style-name="T239">Die Bausteinreihenfolge des Erbguts in der langen Kette der Desoxyribonukleinsäure (DNA) ist nur eine Grundlage, um die biochemischen Abläufe im Körper und seinen Zellen zu verstehen. In vielen Labor- und Tierversuchen versuchen Wissenschaftler in aller Welt, die Funktion der Gene und der von ihnen codierten Proteine zu verstehen. In jeder Körperzelle besitzt der Mensch 26.000 bis 40.000 Gene, die Baupläne für Eiweiße (Proteine), die Werkzeuge und Bausteine des Körpers sind <text:s text:c="3"/></text:span><text:s/></text:p>
            <text:p text:style-name="P91">Winzige Schnipsel von RNA mit ungeahnter Bedeutung <text:s text:c="6"/></text:p>
            <text:p text:style-name="P161"><text:span text:style-name="T239">„Inzwischen glauben wir, dass die durch Mikro-RNAs verursachte RNA-Interferenz einer der wichtigsten </text:span><text:s/><text:span text:style-name="T239">Mechanismen überhaupt bei der Expression von Genen ist", so der Chemiker Thomas Tuschl von der New </text:span><text:s text:c="2"/><text:span text:style-name="T239">Yorker Rockefeller-Universität. Ribonukleinsäuren (RNA) galten lange Zeit als wenig aufregend, doch </text:span><text:s text:c="2"/><text:span text:style-name="T239">inzwischen erleben die chemischen Verwandten der DNA in der Forschergemeinde einen Boom: Offensichtlich sind ihre Aufgaben im Organismus vielfältiger, als man zunächst dachte.</text:span> </text:p>
            <text:p text:style-name="P161">Kultur und Tradition hinterlassen ihre Spuren im Erbgut <text:s text:c="4"/></text:p>
            <text:p text:style-name="P161">Kultur, Tradition und Gewohnheit hinterlassen Spuren im Erbgut des Menschen. So hängen <text:span text:style-name="T239">Unterschiede in den Erbanlagen von Menschen aus dem bergigen Norden Thailands davon ab, ob der Mann nach der Hochzeit ins Dorf seiner Frau zieht, oder die Frau ihrerseits dem Bräutigam in seine Heimat folgt. Diesen Schluss ziehen Wissenschaftler des Max-Planck-Institutes für Evolutionäre Genetik in Leipzig, die ihre These auf die genetische Analyse mehrerer Volksstämme stützen.</text:span> </text:p>
            <text:p text:style-name="P91">Gendaten zeichnen die Evolution des Menschen nach <text:s/></text:p>
            <text:p text:style-name="P91">Der Mensch hat die Erde vom Süden Afrikas aus besiedelt - das belegt der genetische Vergleich von 485 Menschen aus aller Welt in einer Studie der US-amerikanischen Universität Michigan. Die Gruppe um Noah Rosenberg berichtet von dieser Reihenfolge: Afrika, Naher Osten, Europa, Asien, pazifische Inseln und schließlich Amerika. Diese Resultate stützen die "Out of Africa"-Theorie, nach der sich die Urväter der Menschheit vom Süden Afrikas aus auf den Weg machten. </text:p>
            <text:p text:style-name="P91">Genetische Vielfalt stützt die Out-of-Africa-Hypothes <text:s text:c="7"/></text:p>
            <text:p text:style-name="P161"><text:span text:style-name="T239">Je weiter weg die Menschen von Afrika leben, desto geringer ist ihre genetische Vielfalt. Die Studie von Wissenschaftlern aus Cambridge stützt die Theorie, dass der frühe moderne Mensch aus Ost-Afrika stammt. Von der Region des heutigen Äthiopien aus hat er dann vor rund 100.000 Jahren nach und nach die ganze Erde besiedelt. Die Forscher haben die genetische Vielfalt von 51 Bevölkerungsgruppen untersucht und mit ihrer Heimat verglichen: Die Abnahme der genetischen Vielfalt folgt genau den Wanderrouten, auf denen sich die ersten Auswanderer bewegt haben sollen.</text:span> </text:p>
            <text:p text:style-name="P91">Britische Forscher bezweifeln Heilung eines Aids-Baby <text:s text:c="11"/></text:p>
            <text:p text:style-name="P91">An der angeblichen Heilung eines Babys, das mit dem Aids-Virus infiziert gewesen sein soll, haben Mediziner erhebliche Zweifel geäußert. Weitere Untersuchungen seien nötig, um die aufsehenerregende Behauptung eines US-amerikanischen Forscherteams zu unterstützen, schrieben Myra McClure und ihre Kollegen im britischen Fachmagazin "Nature". Es stehe dabei noch nicht einmal fest, ob der heute fünfjährige Junge überhaupt von seiner Mutter infiziert worden sei. </text:p>
            <text:p text:style-name="P126">BRD-Forscher Tom Tuschel die technik des „Gen-Abschalten“ ersonnen!</text:p>
            <text:p text:style-name="P126"/>
          </table:table-cell>
          <table:table-cell table:style-name="Tabelle1.C2" office:value-type="string">
            <text:p text:style-name="P48">43:16</text:p>
          </table:table-cell>
        </table:table-row>
        <table:table-row>
          <table:table-cell table:style-name="Tabelle1.A322" office:value-type="float" office:value="346">
            <text:p text:style-name="P72">346</text:p>
          </table:table-cell>
          <table:table-cell table:style-name="Tabelle1.A2" office:value-type="string">
            <text:p text:style-name="P139"><text:span text:style-name="T72">07/07/09/788MB/BR-alpha/Planet Wissen</text:span> - <text:span text:style-name="T336">Spinnenfäden <text:s text:c="5"/></text:span></text:p>
            <text:p text:style-name="P108">Auf die Gene haben es die Forscher abgesehen, um <text:span text:style-name="T27">Spinnenseide</text:span> im großen Stil nachzubauen. Sie wollen das <text:span text:style-name="T27">Spinneneiweis</text:span> herstellen!</text:p>
            <text:p text:style-name="P108">Eine Kreuzspinne beim Netzbaubeobachtet: 7Spinnenfädenarten kann sie spinnen</text:p>
            <text:p text:style-name="P108">dazu Dr. Stephan <text:span text:style-name="T27">Loska</text:span> (Zoologe) <text:s text:c="2"/><text:span text:style-name="T133">für Benito</text:span></text:p>
            <text:p text:style-name="P108"/>
          </table:table-cell>
          <table:table-cell table:style-name="Tabelle1.C2" office:value-type="string">
            <text:p text:style-name="P23"/>
            <text:p text:style-name="P24">18:00</text:p>
          </table:table-cell>
        </table:table-row>
        <table:table-row>
          <table:table-cell table:style-name="Tabelle1.A2" office:value-type="string">
            <text:p text:style-name="P66">347</text:p>
          </table:table-cell>
          <table:table-cell table:style-name="Tabelle1.A2" office:value-type="string">
            <text:p text:style-name="P161"><text:span text:style-name="T94">08/07/09/BR2/</text:span><text:span text:style-name="T97">52,1MB/</text:span><text:span text:style-name="T94">radioWissen</text:span> <text:span text:style-name="T62"><text:s text:c="5"/></text:span><text:s text:c="2"/><text:span text:style-name="T326">Lange Weile oder Langeweile?</text:span> </text:p>
            <text:p text:style-name="P91">Ein bohrendes Phänomen unserer Zeit <text:s text:c="12"/>(zu spät rein!) </text:p>
            <text:p text:style-name="P108">u.a. : Erich Fromm die Langeweile und die „Menschliche Destruktivität. ...Heidecker </text:p>
            <text:p text:style-name="P170"/>
          </table:table-cell>
          <table:table-cell table:style-name="Tabelle1.C2" office:value-type="string">
            <text:p text:style-name="P48">20:42</text:p>
          </table:table-cell>
        </table:table-row>
        <table:table-row>
          <table:table-cell table:style-name="Tabelle1.A2" office:value-type="string">
            <text:p text:style-name="P66">348</text:p>
          </table:table-cell>
          <table:table-cell table:style-name="Tabelle1.A2" office:value-type="string">
            <text:p text:style-name="P139"><text:span text:style-name="T94">08/07/09/DLF</text:span> - Informationen am Mittag - </text:p>
            <text:p text:style-name="P108">&gt;<text:span text:style-name="T27">Israels</text:span> Politik gegenüber dem <text:span text:style-name="T27">Iran</text:span> und der <text:span text:style-name="T27">US-Obama</text:span></text:p>
            <text:p text:style-name="P108">...Israel ist ein s<text:span text:style-name="T543">o</text:span>uver<text:span text:style-name="T543">ä</text:span>ner Staat wird haben noch nie die USA um Genehmigung gebeten...</text:p>
            <text:p text:style-name="P108"><text:soft-page-break/></text:p>
          </table:table-cell>
          <table:table-cell table:style-name="Tabelle1.C2" office:value-type="string">
            <text:p text:style-name="P23">02:00</text:p>
          </table:table-cell>
        </table:table-row>
        <table:table-row>
          <table:table-cell table:style-name="Tabelle1.A2" office:value-type="string">
            <text:p text:style-name="P66">349</text:p>
          </table:table-cell>
          <table:table-cell table:style-name="Tabelle1.A2" office:value-type="string">
            <text:p text:style-name="P139"><text:span text:style-name="T72">05/07/09/</text:span><text:span text:style-name="T83">112MB/</text:span><text:span text:style-name="T72">Das Erste</text:span> - Tagesschau </text:p>
            <text:p text:style-name="P122">&gt;Afghanistan: <text:span text:style-name="T195">„Operation Krummdolch“, <text:s/>Militäraktion der Besatzer und afg. Truppen gegen </text:span><text:s/><text:span text:style-name="T195">Taliban in der Region Helmat</text:span> </text:p>
            <text:p text:style-name="P139"><text:span text:style-name="T258">ein Signal vor den Wahlen! </text:span><text:span text:style-name="T195"><text:s text:c="5"/></text:span><text:s text:c="8"/>AGITPROP</text:p>
            <text:p text:style-name="P139"/>
          </table:table-cell>
          <table:table-cell table:style-name="Tabelle1.C2" office:value-type="string">
            <text:p text:style-name="P23">02:00</text:p>
          </table:table-cell>
        </table:table-row>
        <table:table-row>
          <table:table-cell table:style-name="Tabelle1.A2" office:value-type="string">
            <text:p text:style-name="P66">350</text:p>
          </table:table-cell>
          <table:table-cell table:style-name="Tabelle1.A2" office:value-type="string">
            <text:p text:style-name="P139"><text:span text:style-name="T94">08/07/09/</text:span><text:span text:style-name="T97">1,3MB/</text:span><text:span text:style-name="T94">NDR Info</text:span> - Das Informationsprogramm - </text:p>
            <text:p text:style-name="P139"><text:s text:c="8"/><text:span text:style-name="T258">EU-Recht: 1,1 Milliarden € Bußgeld gegen</text:span> <text:span text:style-name="T239">e-on <text:s/>und CDF </text:span><text:span text:style-name="T258">wegen wettbewerbswidrigen Verhaltens, 30Jahre illegale Marktabsprachen</text:span> </text:p>
            <text:p text:style-name="P122"/>
          </table:table-cell>
          <table:table-cell table:style-name="Tabelle1.C2" office:value-type="string">
            <text:p text:style-name="P23">02:00</text:p>
          </table:table-cell>
        </table:table-row>
        <table:table-row>
          <table:table-cell table:style-name="Tabelle1.A2" office:value-type="string">
            <text:p text:style-name="P66">351</text:p>
          </table:table-cell>
          <table:table-cell table:style-name="Tabelle1.A2" office:value-type="string">
            <text:p text:style-name="P161"><text:span text:style-name="T108">06/07/09/445MB/wdr/die story </text:span><text:s text:c="16"/><text:span text:style-name="T326"><text:s/>Krieg für die Umwelt</text:span> - </text:p>
            <text:p text:style-name="P138">Der verzweifelte Kampf um den Amazonas</text:p>
            <text:p text:style-name="P91">Ein Film von Alexandre <text:span text:style-name="T27">Bouchet</text:span></text:p>
            <text:p text:style-name="P91">Den Amazonas retten – das ist das Ziel der „Operation Feuerbogen“. Es ist der erste ökologische Krieg des 21. Jahrhunderts: das größte Projekt gegen illegales Abholzen im Amazonasgebiet.<text:line-break/>Die Polizei, militärische Spezialeinheiten und Umweltschützer kämpfen nun gemeinsam gegen die Holz-Mafia. Die verkauft das Tropenholz in alle Welt und macht ein Vermögen damit.</text:p>
            <text:p text:style-name="P122">Spezialeinheiten im Einsatz auf dem Amazonas</text:p>
            <text:p text:style-name="P91">Die „Operation Feuerbogen“ hat bereits illegale Sägewerke geschlossen, zahllose Kohleöfen vernichtet und Bußgelder in Millionenhöhe verhängt. Doch kann all das den Amazonas und das größte Regenwaldgebiet der Erde retten? Wie wirksam sind die Razzien, wenn nur ein paar Kilometer weiter neue Sägewerke entstehen, andere Holzfäller den Regenwald zerstören und weitere tausende Quadratkilometer Wald in Weideland verwandelt werden?</text:p>
            <text:p text:style-name="P91">die story begleitet die „Operation Feuerbogen“ bei ihrem Kampf gegen das illegale Abholzen.<text:line-break/>Redaktion: Sabine <text:span text:style-name="T27">Bohland</text:span></text:p>
            <text:p text:style-name="P108">Dt. Bearbeitung: Ingrid <text:span text:style-name="T27">Terhorst</text:span></text:p>
            <text:p text:style-name="P108"/>
          </table:table-cell>
          <table:table-cell table:style-name="Tabelle1.C2" office:value-type="string">
            <text:p text:style-name="P23"/>
            <text:p text:style-name="P24">09:00</text:p>
          </table:table-cell>
        </table:table-row>
        <table:table-row>
          <table:table-cell table:style-name="Tabelle1.A2" office:value-type="string">
            <text:p text:style-name="P66">352</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66">353</text:p>
          </table:table-cell>
          <table:table-cell table:style-name="Tabelle1.A2" office:value-type="string">
            <text:p text:style-name="P139"><text:s/><text:span text:style-name="T72">07/07/09/</text:span><text:span text:style-name="T83">299MB/</text:span><text:span text:style-name="T72">ZDFinfokanal </text:span>- Strahlender Sumpf <text:s/>Atommüll-Lager AsseII</text:p>
            <text:p text:style-name="P108">Aufsichtsbehörde anfangs das Niedersächsische Sozialministerium, ab 1986 das neugegründete Umweltministerium, und Niedersachsen schiebt die Verantwortung zurück auf den "Bund" dazu: Meyer-<text:span text:style-name="T27">Krahmer </text:span>(Bundesforschungsministerim) und Stefan <text:span text:style-name="T27">Birkner</text:span> (Umweltministerium) ...Fehler gab es auf allen Ebenen! ....jetzt muß das Bundesamt für Strahlenschutz die "Sache" lösen, jedoch viel Zeit bleibt nicht. Ein Gutachten gibt dem Stollen noch Zeit bis 2020. Wolfram <text:span text:style-name="T27">König</text:span> (Bundesamt für Strahlenschutz)</text:p>
            <text:p text:style-name="P108">".<text:span text:style-name="T27">..die Asse hätte unter den Randbedingungen nie Endlager werden dürfen". </text:span>mehrere Pläne zur vorläufigen Sicherung ...alles Milliarden Beträge!</text:p>
            <text:p text:style-name="P108">Die AKW-Betreiber <text:span text:style-name="T27">EnBW </text:span>behaupten, sie haben alles erfüllt, ein rechtlicher Anspruch besteht nicht! und ein anschauliches Beispiel: Wolfgang <text:span text:style-name="T27">Holefelder</text:span> (Deutsches Atomforum)</text:p>
            <text:p text:style-name="P108">...und der Sigmar <text:span text:style-name="T27">Gabriel</text:span> macht auf unschuldig! ...wir kommen nach 30Jahren nicht mehr an</text:p>
            <text:p text:style-name="P170"><text:span text:style-name="T239">das Thema ran !...Stephan </text:span><text:span text:style-name="T279">Wenze</text:span><text:span text:style-name="T239"> (Bü90/Grüne: ...ich möcht wissen wie es dazu gekommen ist. <text:s text:c="2"/>und dann Gorleben! <text:s text:c="27"/></text:span><text:s text:c="4"/><text:span text:style-name="T352">wichtig!! <text:s/>wichtig!!</text:span> </text:p>
            <text:p text:style-name="P170"/>
          </table:table-cell>
          <table:table-cell table:style-name="Tabelle1.C2" office:value-type="string">
            <text:p text:style-name="P49">06:21</text:p>
          </table:table-cell>
        </table:table-row>
        <table:table-row>
          <table:table-cell table:style-name="Tabelle1.A2" office:value-type="string">
            <text:p text:style-name="P66">354</text:p>
          </table:table-cell>
          <table:table-cell table:style-name="Tabelle1.A2" office:value-type="string">
            <text:p text:style-name="P197">Frei</text:p>
          </table:table-cell>
          <table:table-cell table:style-name="Tabelle1.C2" office:value-type="string">
            <text:p text:style-name="P23"/>
          </table:table-cell>
        </table:table-row>
        <table:table-row>
          <table:table-cell table:style-name="Tabelle1.A2" office:value-type="string">
            <text:p text:style-name="P66">355</text:p>
          </table:table-cell>
          <table:table-cell table:style-name="Tabelle1.A2" office:value-type="string">
            <text:p text:style-name="P139">frei</text:p>
          </table:table-cell>
          <table:table-cell table:style-name="Tabelle1.C2" office:value-type="string">
            <text:p text:style-name="P23"/>
          </table:table-cell>
        </table:table-row>
        <table:table-row>
          <table:table-cell table:style-name="Tabelle1.A2" office:value-type="string">
            <text:p text:style-name="P66">356</text:p>
          </table:table-cell>
          <table:table-cell table:style-name="Tabelle1.A2" office:value-type="string">
            <text:p text:style-name="P139"><text:span text:style-name="T72">02/07/09/</text:span><text:span text:style-name="T83">306MB/</text:span><text:span text:style-name="T72">ZDFinfokanal </text:span><text:s text:c="3"/><text:span text:style-name="T336">Süd Koreas Starcraft Profi-Spieler</text:span> </text:p>
            <text:p text:style-name="P108">in Deutschland würde man sie "Nureds" nennen, in Korea verdienen sie hunderttausende pro Jahr. Die Fans der Endspiele nehmen es locker mit der Bundesliga auf.</text:p>
            <text:p text:style-name="P108"/>
          </table:table-cell>
          <table:table-cell table:style-name="Tabelle1.C2" office:value-type="string">
            <text:p text:style-name="P48">06:29</text:p>
          </table:table-cell>
        </table:table-row>
        <table:table-row>
          <table:table-cell table:style-name="Tabelle1.A2" office:value-type="string">
            <text:p text:style-name="P66">357</text:p>
          </table:table-cell>
          <table:table-cell table:style-name="Tabelle1.A2" office:value-type="string">
            <text:p text:style-name="P161"><text:span text:style-name="T94">10/07/09/BR2/</text:span><text:span text:style-name="T97">30,8MB/</text:span><text:span text:style-name="T94">ZFG</text:span> <text:span text:style-name="T27"><text:s text:c="19"/></text:span><text:span text:style-name="T326"><text:s/>No Logo <text:s text:c="8"/></text:span><text:span text:style-name="T27"><text:s text:c="39"/>ZFG</text:span> </text:p>
            <text:p text:style-name="P161"><text:s text:c="2"/><text:span text:style-name="T279">Ethischer Konsum, oder: Kann man sich eine bessere Welt kaufen?</text:span></text:p>
            <text:p text:style-name="P161"><text:s text:c="2"/><text:span text:style-name="T239">Sendung von Elisabeth Veh</text:span></text:p>
            <text:p text:style-name="P108">Mit dem Buch "<text:span text:style-name="T27">No Logo</text:span>" der kanadischen Autorin <text:span text:style-name="T27">Naomi Klein</text:span> ertönte im Jahr 2000 eine neue Stimme in der globalisierungskritischen Bewegung. Klein führte zum ersten Mal auf, unter welchen Bedingungen stylische Klamotten oder Laptops von transnational agierenden Unternehmen produziert werden. Die Folge waren Kampagnen, Proteste und ein Bewusstseinswandel, der weit über die globalisierungskritische Bewegung hinaus ging: Als Konsument hat man Macht! Das dachten sich von da an auch Menschen, die <text:soft-page-break/>sich vorher eher weniger um Politik geschert haben. Die fair gehandelte Banane erlebte einen kometenhaften Aufstieg und mit ihr kamen die LOHAS - die, die die Idee vom ethischen Konsum zum Lifestyle erhoben. Aber: Kann man sich wirklich eine bessere Welt kaufen? Der Zündfunk spricht darüber mit Christoph <text:span text:style-name="T27">Harrach</text:span> von Karmakonsum.de, bekennender LOHAS-Anhänger, sowie mit Claudia <text:span text:style-name="T27">Langer</text:span>, Gründerin von utopia.de. Ihr Credo frei nach Mahatma Ghandi: Fang bei dir selbst an, wenn du was ändern willst. Klaus <text:span text:style-name="T27">Werner-Lobo</text:span>, Autor von "Schwarzbuch Markenfirmen", gehen Informationsnetzwerke für nachhaltiges Leben aber nicht weit genug - ebensowenig wie Hagen <text:span text:style-name="T27">Pfaff</text:span> von <text:span text:style-name="T27">attac</text:span>: Denn kauft man sich mit der fair gehandelten Banane nicht einfach nur ein gutes Gewissen?</text:p>
            <text:p text:style-name="P108"/>
          </table:table-cell>
          <table:table-cell table:style-name="Tabelle1.C2" office:value-type="string">
            <text:p text:style-name="P23">55:00</text:p>
          </table:table-cell>
        </table:table-row>
        <table:table-row>
          <table:table-cell table:style-name="Tabelle1.A2" office:value-type="string">
            <text:p text:style-name="P66">358</text:p>
          </table:table-cell>
          <table:table-cell table:style-name="Tabelle1.A2" office:value-type="string">
            <text:p text:style-name="P205"><text:span text:style-name="T94">17/07/09/BR2/</text:span><text:span text:style-name="T97">28,8MB/</text:span><text:span text:style-name="T94">ZFG</text:span> <text:span text:style-name="T27"><text:s text:c="4"/></text:span><text:span text:style-name="T326">Medium als Erlösung?</text:span> <text:span text:style-name="T336"><text:s/></text:span><text:s text:c="37"/><text:span text:style-name="T27">ZFG</text:span> </text:p>
            <text:p text:style-name="P96"><text:span text:style-name="T27">Das Internet und die Gegenöffentlichkeit.</text:span> <text:s text:c="11"/>Sendung von Ania <text:span text:style-name="T27">Mauruschat</text:span></text:p>
            <text:p text:style-name="P91">Indymedia, das "Netzwerk der Netzwerke" in Sachen Gegenöffentlichkeit, geht u.a auf das erste offizielle Independent Media Center zurück, das 1999 anlässlich der Proteste gegen die Konferenz der Welthandelsorganisation in Seattle gegründet wurde. Damals vernetzten sich erstmals US-amerikanische Medienaktivisten und Bürgerrechtsorganisationen mit Hilfe neuer Medien. Ihr Ziel: Eine Informationsplattform schaffen, die möglichst vielen Menschen eine andere Sicht auf das Gipfeltreffen der Welthandelsorganisation ermöglichen sollte. Medium als Erlösung?</text:p>
            <text:p text:style-name="P91">Zehn Jahre später ist es ruhiger um <text:span text:style-name="T27">Indymedia</text:span> geworden. Die Plattform gibt es zwar immer noch und noch immer verbreitet sie wichtige Informationen für die linke und autonome Szene. Aber jeder halbwegs medienkompetente Jugendliche betreibt heute sein eigenes Weblog, hat eine Seite auf Facebook und twittert was das Zeug hält. In dem seine Wahlkämpfer diese Infrastruktur nutzten, kam Barack Obama an die Macht. So versucht im <text:span text:style-name="T27">Iran</text:span> gerade die Opposition die Weltöffentlichkeit auf ihre Seite zu ziehen. Medium als Erlösung?<text:line-break/><text:span text:style-name="T27">Indymedia</text:span>, Web2.0 und Kommunikationsguerillia: 10 Jahre nach Seattle fragt der Zündfunk-Generator: <text:span text:style-name="T564">Was ist aus dem Konzept der Gegenöffentlichkeit im Internet geworden?</text:span></text:p>
            <text:p text:style-name="P91"/>
          </table:table-cell>
          <table:table-cell table:style-name="Tabelle1.C2" office:value-type="string">
            <text:p text:style-name="P23">55:00</text:p>
          </table:table-cell>
        </table:table-row>
        <table:table-row>
          <table:table-cell table:style-name="Tabelle1.A2" office:value-type="string">
            <text:p text:style-name="P66">359</text:p>
          </table:table-cell>
          <table:table-cell table:style-name="Tabelle1.A2" office:value-type="string">
            <text:p text:style-name="P161"><text:span text:style-name="T115">07/07/09/</text:span><text:span text:style-name="T116">39,1MB/</text:span><text:span text:style-name="T115">ndr-info</text:span> <text:span text:style-name="T108">/Das Forum </text:span><text:s text:c="11"/><text:span text:style-name="T326">Gipfelwahn <text:s text:c="31"/></text:span><text:span text:style-name="T136"><text:s/>FEAT </text:span></text:p>
            <text:p text:style-name="P154">Das Zentrum ruht, die Ränder brennen <text:span text:style-name="T537"><text:s text:c="2"/></text:span><text:span text:style-name="T265">von Martin</text:span><text:span text:style-name="T248"> Durm</text:span></text:p>
            <text:p text:style-name="P91">Morgen beginnt im italienischen L’Aquila ein weiterer <text:span text:style-name="T27">G8-Gipfel</text:span>. Je alarmierender die globalen Krisensignale, umso dringlicher werden Gipfeltreffen organisiert, das Zusammentreffen vieler Staats- und Regierungschefs soll internationale Handlungsfähigkeit demonstrieren. Im Umfeld der Gipfeltreffen entstehen unterdessen abgeschottete Sicherheitszonen: ganze Städte werden entleert, Autobahnen gesperrt, Lufträume geschlossen. Immer häufiger gibt es am Rande dieser Großereignisse Straßenschlachten - was die Gipfelteilnehmer nicht merklich beeindruckt. Inzwischen sind Gipfeltreffen auf beiden Seiten - der offiziellen wie der protestierenden - hochritualisierte Veranstaltungen geworden.</text:p>
            <text:p text:style-name="P91">Feature von Martin <text:span text:style-name="T27">Durm</text:span></text:p>
            <text:p text:style-name="P161"/>
          </table:table-cell>
          <table:table-cell table:style-name="Tabelle1.C2" office:value-type="string">
            <text:p text:style-name="P23">30:00</text:p>
          </table:table-cell>
        </table:table-row>
        <table:table-row>
          <table:table-cell table:style-name="Tabelle1.A2" office:value-type="string">
            <text:p text:style-name="P66">360</text:p>
          </table:table-cell>
          <table:table-cell table:style-name="Tabelle1.A2" office:value-type="string">
            <text:p text:style-name="P161"><text:span text:style-name="T115">09/07/09/</text:span><text:span text:style-name="T116">38,1MB/</text:span><text:span text:style-name="T127">ndr-info/</text:span><text:span text:style-name="T17"> </text:span><text:span text:style-name="T108">Das Forum</text:span> <text:span text:style-name="T326">Von der Vorzeigebank zum Finanzwrack</text:span> <text:span text:style-name="T336"><text:s text:c="2"/></text:span><text:span text:style-name="T136">FEAT</text:span><text:span text:style-name="T125"> </text:span></text:p>
            <text:p text:style-name="P91">-<text:span text:style-name="T27"> HSH-Nordbank </text:span></text:p>
            <text:p text:style-name="P130">...hier die Aussage zum Verbot des Handels mit hochspekulativen "Papieren"!!</text:p>
            <text:p text:style-name="P91">Die HSH Nordbank war einst eine stolze Bank: größter <text:span text:style-name="T27">Schiffsfinanzierer</text:span> der Welt, führend bei der Immobilienfinanzierung, angesehener Partner der Großfinanz. Und jetzt? Sie existiert nur noch, weil ihr Hamburg und Schleswig-Holstein drei Milliarden Euro überwiesen haben und bis zu einer Höhe von zehn Milliarden Euro bürgen. <text:span text:style-name="T564">Für dieses Desaster hat bis heute kein Vorstand der HSH Nordbank die Verantwortung übernommen</text:span>, und kein Aufsichtsrat hat bis heute eigene Fehler zugegeben. Stattdessen wird abgewiegelt, beschönigt und verschwiegen. Wie konnte es soweit kommen? Gier, Eitelkeit oder Größenwahn?</text:p>
            <text:p text:style-name="P91">Feature von Dani <text:span text:style-name="T27">Parthum </text:span>in Zusammenarbeit mit Peter <text:span text:style-name="T27">Hornung</text:span> und Jürgen <text:span text:style-name="T27">Webermann</text:span></text:p>
            <text:p text:style-name="P91"><text:s text:c="2"/></text:p>
          </table:table-cell>
          <table:table-cell table:style-name="Tabelle1.C2" office:value-type="string">
            <text:p text:style-name="P23">30:00</text:p>
          </table:table-cell>
        </table:table-row>
        <table:table-row>
          <table:table-cell table:style-name="Tabelle1.A2" office:value-type="string">
            <text:p text:style-name="P66">361</text:p>
          </table:table-cell>
          <table:table-cell table:style-name="Tabelle1.A2" office:value-type="string">
            <text:p text:style-name="P161"><text:span text:style-name="T115">10/07/09/ ndr-info</text:span> <text:span text:style-name="T108">/Forum <text:s text:c="2"/></text:span><text:span text:style-name="T326">Streitkräfte + Strategie</text:span> </text:p>
            <text:p text:style-name="P8">&gt;<text:span text:style-name="T27">Obamas Moskau-Besuch</text:span> – der steinige Weg zur Reduzierung der Atomwaffenarsenale</text:p>
            <text:p text:style-name="P8">&gt;Zwischen Stabilisierungsmission und Kriegs-Einsatz - Rechtsunsicherheit für die Soldaten als Folge? Gespräch mit Prof. Knut <text:span text:style-name="T27">Ipsen</text:span>, Völkerrechtler</text:p>
            <text:p text:style-name="P8">&gt;Anpassung oder Zivilcourage? Wie die Bundeswehr mit Kritik umgeht</text:p>
            <text:p text:style-name="P9">&gt;Minentaucher – Stiefkinder der Deutschen Marine?</text:p>
            <text:p text:style-name="P87"/>
          </table:table-cell>
          <table:table-cell table:style-name="Tabelle1.C2" office:value-type="string">
            <text:p text:style-name="P23">30:00</text:p>
          </table:table-cell>
        </table:table-row>
        <table:table-row>
          <table:table-cell table:style-name="Tabelle1.A2" office:value-type="string">
            <text:p text:style-name="P66">366</text:p>
          </table:table-cell>
          <table:table-cell table:style-name="Tabelle1.A2" office:value-type="string">
            <text:p text:style-name="P161">Frei</text:p>
          </table:table-cell>
          <table:table-cell table:style-name="Tabelle1.C2" office:value-type="string">
            <text:p text:style-name="P23"/>
          </table:table-cell>
        </table:table-row>
        <text:soft-page-break/>
        <table:table-row>
          <table:table-cell table:style-name="Tabelle1.A2" office:value-type="string">
            <text:p text:style-name="P66">367</text:p>
          </table:table-cell>
          <table:table-cell table:style-name="Tabelle1.A2" office:value-type="string">
            <text:p text:style-name="P161"><text:span text:style-name="T115">08/07/09/</text:span><text:span text:style-name="T116">35,2MB/</text:span><text:span text:style-name="T127">DLF</text:span><text:span text:style-name="T17"> -</text:span> <text:s text:c="16"/><text:span text:style-name="T27">Nachrichten </text:span></text:p>
            <text:p text:style-name="P91">&gt;<text:span text:style-name="T27">G8-Italien </text:span>Klimaschutz Nachfolgeabkommen, keine verbindlichen Zusagen der Industrie</text:p>
            <text:p text:style-name="P91">Forderung für kostenlose Emissionsrechte für Industrie</text:p>
            <text:p text:style-name="P91">&gt;höchste Kartellstrafen (durch EU 1Milliarde €) für<text:span text:style-name="T27"> e-on</text:span> und<text:span text:style-name="T27"> GDF</text:span>-<text:span text:style-name="T195">Gas- de France</text:span> <text:span text:style-name="T195"><text:s/>30Jahre Wettbewerb unterdrückt</text:span> </text:p>
            <text:p text:style-name="P175"/>
          </table:table-cell>
          <table:table-cell table:style-name="Tabelle1.C2" office:value-type="string">
            <text:p text:style-name="P23">02:00</text:p>
          </table:table-cell>
        </table:table-row>
        <table:table-row>
          <table:table-cell table:style-name="Tabelle1.A2" office:value-type="string">
            <text:p text:style-name="P66">368</text:p>
          </table:table-cell>
          <table:table-cell table:style-name="Tabelle1.A2" office:value-type="string">
            <text:p text:style-name="P161"><text:span text:style-name="T108">08/07/09/hr-fernsehen</text:span> - <text:s text:c="9"/><text:span text:style-name="T27">Tagesschau </text:span></text:p>
            <text:p text:style-name="P91">&gt;höchste Kartellstrafen (durch EU: 2x550Millionen €) für<text:span text:style-name="T27"> e-on</text:span> und <text:span text:style-name="T27">Gas- de France</text:span> <text:span text:style-name="T195"><text:s/></text:span><text:s text:c="2"/><text:span text:style-name="T195">30Jahre Wettbewerb unterdrückt</text:span> </text:p>
            <text:p text:style-name="P105">&gt;V<text:span text:style-name="T27">attenfall</text:span> unter Druck <text:span text:style-name="T27">AKW-Ringhals</text:span> in Schweden unter Beobachtung, auch <text:span text:style-name="T27">Krümmel</text:span></text:p>
            <text:p text:style-name="P105">Kunden wechseln!</text:p>
            <text:p text:style-name="P105">7AKW-Altanlagen Bundesregierung kannte technische Defizite schon lange (2006)</text:p>
            <text:p text:style-name="P105">CDU- <text:span text:style-name="T27">Kauder</text:span> <text:span text:style-name="T564">fordert Verlängerung der Laufzeiten</text:span></text:p>
            <text:p text:style-name="P105"/>
          </table:table-cell>
          <table:table-cell table:style-name="Tabelle1.C2" office:value-type="string">
            <text:p text:style-name="P23">04:00</text:p>
          </table:table-cell>
        </table:table-row>
        <table:table-row>
          <table:table-cell table:style-name="Tabelle1.A2" office:value-type="string">
            <text:p text:style-name="P66">369</text:p>
          </table:table-cell>
          <table:table-cell table:style-name="Tabelle1.A2" office:value-type="string">
            <text:p text:style-name="P161"><text:span text:style-name="T108">08/07/09/NDR-FS</text:span> <text:s/>- <text:span text:style-name="T326">Expeditionen ins Tierreich</text:span> - <text:s text:c="19"/>Land+Leute <text:s text:c="5"/><text:span text:style-name="T24">NaturFilm</text:span></text:p>
            <text:p text:style-name="P91">Besiedelung Pazifischer Inseln durch Pflanzen und Tierwelt </text:p>
            <text:p text:style-name="P91">...wie kamen die Leguane auf entfernte Pazifikinseln?</text:p>
            <text:p text:style-name="P91">Die Lapita, <text:s/>Steinzeit-Seefahrer mit ihren Vakas, Großkanus</text:p>
            <text:p text:style-name="P91">die Rußseeschwalbe, Vögel bringen Samen auf die Inseln. -Die Reise der Kokusnus- </text:p>
            <text:p text:style-name="P91">nur auf Hawai gibt es keine Kokusnus deshalb Riesenfarne. Zyklone (Wirbelstürme)</text:p>
            <text:p text:style-name="P91">Der <text:span text:style-name="T27">Schuppenfingergekko</text:span> der erfolgreichste eroberer der Südsee ...ein Weibchen brauch kein Männchen um sich zu vermehren -sog. Jungfernzeugung.</text:p>
            <text:p text:style-name="P91"/>
          </table:table-cell>
          <table:table-cell table:style-name="Tabelle1.C2" office:value-type="string">
            <text:p text:style-name="P23">06:00</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371</text:p>
          </table:table-cell>
          <table:table-cell table:style-name="Tabelle1.A2" office:value-type="string">
            <text:p text:style-name="P161"><text:span text:style-name="T108">08/07/09/SWR FS</text:span> - <text:s text:c="16"/><text:span text:style-name="T27">Tagesschau -</text:span> </text:p>
            <text:p text:style-name="P161">&gt;Staats-Neuverschuldung 509Milliarden 2009-2013</text:p>
            <text:p text:style-name="P161"/>
          </table:table-cell>
          <table:table-cell table:style-name="Tabelle1.C2" office:value-type="string">
            <text:p text:style-name="P23">01:00</text:p>
          </table:table-cell>
        </table:table-row>
        <table:table-row>
          <table:table-cell table:style-name="Tabelle1.A2" office:value-type="string">
            <text:p text:style-name="P66">372</text:p>
          </table:table-cell>
          <table:table-cell table:style-name="Tabelle1.A2" office:value-type="string">
            <text:p text:style-name="P161"><text:span text:style-name="T108">09/07/09/ZDFinfokanal</text:span>-<text:span text:style-name="T350">umwelt -</text:span> <text:s/><text:span text:style-name="T27">Bio-Kunststoff</text:span> </text:p>
            <text:p text:style-name="P91">Jürgen Pfitzer <text:span text:style-name="T27">TECNARO GmBH</text:span> </text:p>
            <text:p text:style-name="P91">Machen aus dem Abfallstoff der Papierwirtschft einen neuen Werkstoff mit Pflanzenfasern, <text:s/><text:span text:style-name="T27">Lignin </text:span><text:span text:style-name="T195">und </text:span><text:s text:c="2"/><text:span text:style-name="T195">Naturharzen gemischt: </text:span><text:span text:style-name="T27">Argorform ein „Bio-Kunststoff“</text:span> <text:span text:style-name="T195">1liter Lignin ersetzt 2-3l Erdöl ...an Farbe und </text:span><text:s text:c="2"/><text:span text:style-name="T195">Geruch wird noch gearbeitet.</text:span> </text:p>
            <text:p text:style-name="P91"/>
          </table:table-cell>
          <table:table-cell table:style-name="Tabelle1.C2" office:value-type="string">
            <text:p text:style-name="P23">05:00</text:p>
          </table:table-cell>
        </table:table-row>
        <table:table-row>
          <table:table-cell table:style-name="Tabelle1.A2" office:value-type="string">
            <text:p text:style-name="P66">373</text:p>
          </table:table-cell>
          <table:table-cell table:style-name="Tabelle1.A2" office:value-type="string">
            <text:p text:style-name="P161"><text:span text:style-name="T108">21/07/09/ZDF-</text:span> <text:span text:style-name="T361">Frontal21 <text:s/></text:span><text:s text:c="8"/><text:span text:style-name="T326">Das Milliardenspiel - <text:s/></text:span><text:span text:style-name="T273">doppelt? DB_006-462</text:span> </text:p>
            <text:p text:style-name="P161"><text:s/><text:span text:style-name="T279">Wer <text:s/>verzockte unser Geld?</text:span><text:span text:style-name="T239">" von Reinhard </text:span><text:span text:style-name="T279">Laska </text:span><text:span text:style-name="T239">und Christian </text:span><text:span text:style-name="T279">Rohde </text:span></text:p>
            <text:p text:style-name="P91"><text:s/>geht der Frage nach, warum die internationale Finanzkrise gerade auch Deutschland mit solcher Wucht trifft und wer dafür die Verantwortung trägt. Unter anderem sprechen <text:s/>die Autoren mit Bundesfinanzminister Peer Steinbrück.<text:line-break/>Insider aus der Banken- und Investmentbranche erklären die verhängnisvolle Rolle der Landesbanken und der halbstaatlichen IKB, die zusammen dreistellige Milliardenbeträge in hochspekulative Papiere investiert und verloren haben - zu Lasten der Steuerzahler. <text:line-break/>Der Film macht aber auch deutlich, wie die Finanzmarktreform der rot-grünen Bundesregierung unter Kanzler Schröder damals deutschen Banken den Weg ebnete, sich nahezu unkontrolliert an der gigantischen Zockerei zu beteiligen.</text:p>
            <text:p text:style-name="P161"><text:span text:style-name="T239"><text:line-break/> Bankmitarbeiter in Frankfurt, London und New York erzählen in der Dokumentation, wie sie deutschen </text:span><text:s text:c="5"/><text:span text:style-name="T239">Investoren die berüchtigten Schrottpapiere" angedreht und dabei ein Vermögen gemacht haben - und wie die zuständige Aufsicht ausgetrickst wurde. In den USA treffen die "Frontal 21"-Autoren Hausbesitzer, die ihre Hypotheken nicht mehr bezahlen können, weil ihre Schulden inzwischen dreimal so hoch wie der Wert ihrer Immobilie sind. Der Film zeigt <text:line-break/>auch die Opfer der Krise in Deutschland: Anleger, die im guten Glauben Lehman-Zertifikate oder IKB Aktien gekauft und nun alles verloren haben.<text:line-break/> </text:span><text:s text:c="2"/><text:span text:style-name="T239">Die Autoren fragen Experten, wie der gigantische Schuldenberg abgetragen werden soll, den die Bundesrepublik schon jetzt angehäuft hat.<text:line-break/>Digitale Pressemappe: http://www.presseportal.de/pm/7840<text:line-break/> </text:span><text:s/><text:span text:style-name="T239">Pressemappe via RSS : http://www.presseportal.de/rss/pm_7840.rss2</text:span> <text:line-break/><text:soft-page-break/> </text:p>
          </table:table-cell>
          <table:table-cell table:style-name="Tabelle1.C2" office:value-type="string">
            <text:p text:style-name="P175">45:00</text:p>
          </table:table-cell>
        </table:table-row>
        <table:table-row>
          <table:table-cell table:style-name="Tabelle1.A2" office:value-type="string">
            <text:p text:style-name="P66">374</text:p>
          </table:table-cell>
          <table:table-cell table:style-name="Tabelle1.A2" office:value-type="string">
            <text:p text:style-name="P161"><text:span text:style-name="T108">03/08/09/3sat</text:span>-hitec_<text:span text:style-name="T326"> Ölsandindustrie - der dreckige Reichtum Kanadas </text:span>- </text:p>
            <text:p text:style-name="P91">&gt;Besorgt über die zunehmende Vergiftung, Kevi Timoney: Krebserkrankungen, Anomalien bei Kanadischen Fischen, Quecksilberanreicherung, Industielle Aktivitäten.</text:p>
            <text:p text:style-name="P91">&gt;Kohleflötze als Endlager für eingepresstes CO².</text:p>
            <text:p text:style-name="P91">&gt; Ölsandausbeutung und Erneuerungen der Probleme bei der Gewinnung des Öl's aus dem Sand.Verseuchtes Wasser, <text:s/>Verseuchte Luft, <text:s/>Verseuchte Erde <text:span text:style-name="T9">siehe auch:FP_001-061,DB_015-R121</text:span></text:p>
            <text:p text:style-name="P181"/>
          </table:table-cell>
          <table:table-cell table:style-name="Tabelle1.C2" office:value-type="string">
            <text:p text:style-name="P175">12:00</text:p>
          </table:table-cell>
        </table:table-row>
        <table:table-row>
          <table:table-cell table:style-name="Tabelle1.A2" office:value-type="string">
            <text:p text:style-name="P66">375</text:p>
          </table:table-cell>
          <table:table-cell table:style-name="Tabelle1.A2" office:value-type="string">
            <text:p text:style-name="P161"><text:span text:style-name="T108">03/08/09/Bayerisches FS</text:span>-Tracks - <text:span text:style-name="T27">Mit dem Einrad Abfahrt von der Zugspitze</text:span> </text:p>
            <text:p text:style-name="P161">Einrad Downhiller<text:span text:style-name="T544"> <text:s text:c="78"/>Extremsport</text:span></text:p>
            <text:p text:style-name="P161"/>
          </table:table-cell>
          <table:table-cell table:style-name="Tabelle1.C2" office:value-type="string">
            <text:p text:style-name="P23">12:00</text:p>
          </table:table-cell>
        </table:table-row>
        <table:table-row>
          <table:table-cell table:style-name="Tabelle1.A2" office:value-type="string">
            <text:p text:style-name="P68">376</text:p>
          </table:table-cell>
          <table:table-cell table:style-name="Tabelle1.A2" office:value-type="string">
            <text:p text:style-name="P161"><text:span text:style-name="T115">03/08/09/DKULTUR</text:span> <text:span text:style-name="T108">-Zeitfragen</text:span> <text:s text:c="4"/><text:span text:style-name="T27"><text:s text:c="2"/></text:span><text:span text:style-name="T326">Irren ist menschlich </text:span><text:span text:style-name="T336"><text:s text:c="23"/>FEAT</text:span> </text:p>
            <text:p text:style-name="P91"><text:span text:style-name="T27">Zwischen Vertuschen und Verantwortung</text:span> <text:span text:style-name="T195">-</text:span> <text:span text:style-name="T564">vom Umgang mit Fehlern in der Gesellschaft</text:span></text:p>
            <text:p text:style-name="P91"><text:s/>Über <text:span text:style-name="T27">Fehlerkultur</text:span> und Fehlermanagement Von Andrea und Justin <text:span text:style-name="T27">Westhoff</text:span></text:p>
            <text:p text:style-name="P91">Wissenslücke, falsche Entscheidung, Irrtum, Scheitern – Menschen machen Fehler, und das ist auch notwendig, für die individuelle Entwicklung ebenso wie für technischen und sozialen Fortschritt. »Wer noch nie einen Fehler gemacht hat, hat sich noch nie an etwas Neuem versucht«, hat Albert Einstein einmal gesagt. Aus Fehlern kann man lernen, andererseits sollte nicht jeder mögliche Fehler tatsächlich gemacht werden, denn schon ein falscher Knopfdruck kann unter Umständen verheerende Folgen haben. Auch will der Umgang mit Fehlern gelernt sein. Jede Gesellschaft und auch einzelne Bereiche haben eine eigene Fehlerkultur: In Schule, Technik, Wirtschaft,</text:p>
            <text:p text:style-name="P91"/>
          </table:table-cell>
          <table:table-cell table:style-name="Tabelle1.C2" office:value-type="string">
            <text:p text:style-name="P23">30:00</text:p>
          </table:table-cell>
        </table:table-row>
        <table:table-row>
          <table:table-cell table:style-name="Tabelle1.A2" office:value-type="string">
            <text:p text:style-name="P66">377</text:p>
          </table:table-cell>
          <table:table-cell table:style-name="Tabelle1.A2" office:value-type="string">
            <text:p text:style-name="P161"><text:span text:style-name="T108">03/08/09/</text:span><text:span text:style-name="T110">208MB/</text:span><text:span text:style-name="T108">Phoenix-</text:span> <text:span text:style-name="T72">HEUTE-JOURNAL- <text:s text:c="9"/></text:span><text:span text:style-name="T27"><text:s/>Waffenschieber Schreiber</text:span> </text:p>
            <text:p text:style-name="P91">&gt;Auslieferung und anstehender Proze<text:span text:style-name="T497">ss</text:span> gegen Waffenschieber Schreiber, kurze Chronologie: Bestechung: <text:span text:style-name="T27">Pfahl, Leisler Kiep, Schäuble, Max Strauß</text:span>, „...packt Schreiber aus?“ ...wer kann dann „einpacken“? ...was hat er beweisbar?</text:p>
            <text:p text:style-name="P91"><text:span text:style-name="T27">Reinhard Nemetz </text:span>leitender Oberstaatsanwalt: ...wenn es zu einer Vereinbarung kommt, werden wir uns nicht autom. verschließen!</text:p>
            <text:p text:style-name="P161"/>
          </table:table-cell>
          <table:table-cell table:style-name="Tabelle1.C2" office:value-type="string">
            <text:p text:style-name="P23">05:00</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380</text:p>
          </table:table-cell>
          <table:table-cell table:style-name="Tabelle1.A2" office:value-type="string">
            <text:p text:style-name="P161"><text:span text:style-name="T115">04/08/09 /DLF-Info-am-Mittag</text:span> - <text:s text:c="3"/><text:span text:style-name="T326">gekaperte Hansa Starwanger</text:span> </text:p>
            <text:p text:style-name="P91">2,7Mill Lösegeld Piraten- skrupellose, keine verlässlichen Gesprächspartner </text:p>
            <text:p text:style-name="P91">(aber die Regierung,wa?) ATALANTA ...eine <text:span text:style-name="T595">V</text:span>erdoppelung der Angriffe. Was machen die Soldaten falsch? ...Darstellungsversuche. Konvoi-Fahrten! ...Takti<text:span text:style-name="T595">k</text:span>änderung der Piraten (Rudelangriffe). Waffenhandel <text:span text:style-name="T27">Somalia</text:span>, was können wir besser machen: Münchner Rück-Versicherung ...keine Rechtsgrundlagen. Geiseln schwer zu finden. Wir raten, sich zu bewaffnen oder Sicherheitskräfte zuzulegen.</text:p>
            <text:p text:style-name="P161"/>
          </table:table-cell>
          <table:table-cell table:style-name="Tabelle1.C2" office:value-type="string">
            <text:p text:style-name="P23">07:00</text:p>
          </table:table-cell>
        </table:table-row>
        <table:table-row>
          <table:table-cell table:style-name="Tabelle1.A2" office:value-type="string">
            <text:p text:style-name="P66">381</text:p>
          </table:table-cell>
          <table:table-cell table:style-name="Tabelle1.A2" office:value-type="string">
            <text:p text:style-name="P161"><text:span text:style-name="T108">04/08/09/ZDFinfokanal </text:span>- ausland kompakt - <text:s/><text:span text:style-name="T326"><text:s/>Afghanistan <text:s text:c="2"/></text:span><text:span text:style-name="T258">Agitprop </text:span></text:p>
            <text:p text:style-name="P161">Regierungs-Journalie mit „Spezialist“ <text:span text:style-name="T27">Uli Gack <text:s/></text:span></text:p>
            <text:p text:style-name="P161"/>
          </table:table-cell>
          <table:table-cell table:style-name="Tabelle1.C2" office:value-type="string">
            <text:p text:style-name="P23">02:00</text:p>
          </table:table-cell>
        </table:table-row>
        <table:table-row>
          <table:table-cell table:style-name="Tabelle1.A2" office:value-type="string">
            <text:p text:style-name="P66">382</text:p>
          </table:table-cell>
          <table:table-cell table:style-name="Tabelle1.A2" office:value-type="string">
            <text:p text:style-name="P91"><text:span text:style-name="T72">04/08/09/ZDFinfokanal-</text:span> <text:span text:style-name="T27"><text:s text:c="15"/></text:span><text:span text:style-name="T326"><text:s/>Frontal21 <text:s/></text:span><text:span text:style-name="T336"><text:s/></text:span></text:p>
            <text:p text:style-name="P91">&gt;<text:span text:style-name="T27">Gefährliche Versäumnisse der Deutschen Bahn </text:span><text:span text:style-name="T195">Gewerkschafter: "Viareggio-Güterzugunglück auch in Deutschland möglich</text:span>Seit mindestens zwei Jahren sind in Deutschland tausende Güterzüge mit instabilen Achsen und Rädern unterwegs, ohne dass sich jemand darum kümmert. Diesen Vorwurf erhebt der Bezirksvorsitzende der Gewerkschaft der Lokomotivführer in Nordrhein-Westfalen, Frank Schmidt.</text:p>
            <text:p text:style-name="P91">Die <text:span text:style-name="T195">Probleme seien der Bahn zwar bekannt,</text:span> aber: "Weder die Deutsche Bahn AG noch andere Eisenbahnunternehmen haben bisher konkrete Maßnahmen ergriffen", so Schmidt g</text:p>
            <text:p text:style-name="P105">Baugleiche Achsen</text:p>
            <text:p text:style-name="P91">Ein Güterzugunglück wie im italienischen Viareggio, wo nach dem Bruch einer Zugachse Ende Juni 26 Menschen starben, könne jederzeit auch in Deutschland passieren, fürchtet Gewerkschafter Schmidt, denn die in Viareggio gebrochene Achse sei baugleich mit den Achsen deutscher Güterzüge. Das Eisenbahnbundesamt bestätigt: In Viareggio sei eine Radsatzwelle gebrochen, die "international den deutschen Wellenbauarten" entspricht. In Deutschland sind 60.000 Güterwagen mit 180.000 Radsatzwellen der betroffenen Bauart im Einsatz, europaweit sind es 600.000 solcher <text:span text:style-name="T195">Radsatzwellen.</text:span> </text:p>
            <text:p text:style-name="P91">Schon im Juni 2007 hat das Eisenbahnbundesamt (EBA) als Kontrollbehörde für den Schienenverkehr alle <text:soft-page-break/>Eisenbahnunternehmen auf die Gefahren hingewiesen. Das EBA machte damals auf "Kerbwirkungen" an Güterzugachsen aufmerksam, die das "Brechen von Güterradsatzwellen" zur Folge hätten. Weiter heißt es: "Das Fahrzeug entgleist daher zwingend." Doch erst Ende Mai dieses Jahres seien die Mitarbeiter der Bahn offiziell durch den Konzern informiert worden, sagt Gewerkschafter Schmidt. Bahn weist Vorwürfe zurück</text:p>
            <text:p text:style-name="P91">Die Deutsche Bahn AG weist die Vorwürfe zurück. Auf Nachfrage von Frontal21 sagt eine Bahn-Sprecherin: "Wir sind sicher. Die Wagen unterliegen einem regelmäßigen und umfangreichen Instandhaltungsprogramm, welches kontinuierlich aus Erkenntnissen in der Praxis weiter entwickelt wird." </text:p>
            <text:p text:style-name="P126">&gt;Sterben für Jesus</text:p>
            <text:p text:style-name="P126">Missionieren als Abenteuer</text:p>
            <text:p text:style-name="P91">von Arndt Ginzel, Martin Kraushaar und Ulrich Stoll</text:p>
            <text:p text:style-name="P91">Bibeltreue Missionare riskieren in islamischen Ländern ihr Leben. Radikale Evangelikale werben Jugendliche, das Wort Gottes zu verbreiten - auch dort, wo es gefährlich ist. In einem Video von "Jugend mit einer Mission" wird etwa zur "Untergrundevangelisation" unter Muslimen aufgerufen.</text:p>
            <text:p text:style-name="P91">Im Jemen sind im Juni drei junge Frauen ermordet worden, darunter zwei Bibelschülerinnen aus Deutschland. Rita Stumpp und Anita Grünwald hatten die Bibelschule Brake im ostwestfälischen Lemgo besucht, von hier waren sie in den Jemen aufgebrochen. Die Trauer um sie wird von der Frage begleitet, ob die Christinnen ein zu großes Risiko auf sich nahmen. </text:p>
            <text:p text:style-name="P91">Einige Kursteilnehmer der Bibelschule Brake geben sich jedoch abgeklärt. "Man kennt ja die Gefahr, und dann macht man das freiwillig - und es wird ja niemand gezwungen", sagen sie. Auf die Frage, ob sie bereit seien, für die Mission ihr Leben zu geben, antworteten sie mit "Ja". </text:p>
            <text:p text:style-name="P91">Gefährlicher Einsatz als "Kick"</text:p>
            <text:p text:style-name="P91">Die Bibelschule Brake wird geleitet von Evangelikalen. Zum Unterricht gehören auch Fächer wie "Missionsstrategie". Als ein Lernziel nennt die Schule in ihrem Internetauftritt: "Angesichts des Missionsbefehls Jesu Christi [...] soll jeder aktiv und vorrangig an der Weltmission beteiligt sein." Interessierten Jugendlichen wird der häufig gefährliche Einsatz im Ausland als regelrechter Kick verkauft. "Komm zum Mission-Live-Camp", "entdecke Gott", wirbt das Missionswerk "Jugend mit einer Mission". Ein Junge spricht darin von "Untergrundevangelisation im muslimischen Marokko". </text:p>
            <text:p text:style-name="P91">Georg Schmid warnt vor Todesgefahr für Missionare.</text:p>
            <text:p text:style-name="P91">Experten warnen vor solchen Missionseinsätzen. "Untergrundmission ist Mission in den Weltgegenden, wo keine Religionsfreiheit herrscht, wo freikirchliche Missionswerke nicht missionieren dürfen", erklärt Georg Schmid vom Sekteninformationszentrum Zürich. Man versuche dort durch heimliches Bibelverteilen, durch verdecktes Vorgehen und durch Unterstützung lokaler Kreise trotzdem Mission zu betreiben. "Das ist natürlich immens gefährlich, stellt einen Verstoß gegen die Gesetze der betreffenden Länder dar, wird hart bestraft und kann zum Tod führen." </text:p>
            <text:p text:style-name="P91">"Wir bringen Muslimen das Evangelium"</text:p>
            <text:p text:style-name="P91">Reach Across ist eine von mehreren Dutzend Missionsgesellschaften, die junge Leute für die Evangelisation auch islamischer Länder ausbildet. Ihr Motto ist laut Eigenwerbung im Internet: "Wir bringen Muslimen das Evangelium". Frontal21 dreht mit versteckter Kamera bei einem Kurs für Missionare, die in islamische Länder geschickt werden sollen. Auf die Frage, ob Reach Across auch in Pakistan tätig sei, antwortet der Kursleiter, derzeit seien keine Mitarbeiter in den Krisengebieten, "wir haben aber jetzt mit Flüchtlingen zu tun, die medizinische Hilfe suchen". </text:p>
            <text:p text:style-name="P91">Auf der Homepage wird Reach Across deutlicher. Hier wird die "Missionsstrategie" erklärt: "Gott wird auch den Arabern ... irgendwann so begegnen, dass ... Gemeinden entstehen und dass aus diesen eine ganze Bewegung wird, die selbst durch Verfolgung nicht aufgehalten werden kann." <text:s text:c="5"/></text:p>
            <text:p text:style-name="P91">Oliver Müller warnt vor Folgen für andere Hilfsorganisationen.</text:p>
            <text:p text:style-name="P91">Kritik von Caritas International</text:p>
            <text:p text:style-name="P91">Nach internationalen Grundsätzen des Roten Kreuzes und anderer Organisationen dürfen Hilfswerke jedoch nicht helfen und missionieren zugleich. Fundamentalistische Evangelikale schaden so nach Ansicht von Oliver Müller von Caritas International den Aufbauprojekten seriöser Organisationen. "Es ist für uns als Caritas International sehr gefährlich, wenn andere Organisationen humanitäre Hilfe und Missionen miteinander verwechseln beziehungsweise absichtlich miteinander vermischen", sagt Müller.<text:line-break/> <text:line-break/>Das bringt die Mitarbeiter der Hilfsorganisationen in Gefahr und liefert den Fundamentalisten der anderen Religionen Argumente gegen den vermeintlich verlogenen Westen. In einem Video von "Jugend mit einer Mission" etwa sagt ein Missionar über ein buddhistisches Heiligtum in Nepal: "An diesem Platz werden Dämonen und der Teufel angebetet." Dies drücke einen Mangel an Respekt vor der anderen Kultur aus, sagt Müller. "Wenn Weltreligionen mit Begriffen wie Dämonen und Aberglaube beschrieben werden, dann ist das einfach nicht gerechtfertigt." <text:s text:c="8"/><text:span text:style-name="T27">Lebensgefährliche Mission</text:span> </text:p>
            <text:p text:style-name="P91"><text:soft-page-break/>In muslimischen Ländern treffen die christlichen Fundamentalisten auf tiefreligiöse Menschen, die sie von einem angeblich falschen Glauben abbringen wollen. Solche Mission kann lebensgefährlich sein. Von den Begleitern der im Jemen ermordeten Deutschen, einer christlich geprägten deutschen Familie mit drei kleinen Kindern, fehlt immer noch jede Spur.</text:p>
            <text:p text:style-name="P91">Folgen der Wirtschaftskrise</text:p>
            <text:p text:style-name="P126">&gt;Deutschland in Kurzarbeit</text:p>
            <text:p text:style-name="P91">Von Rita Stingl</text:p>
            <text:p text:style-name="P91">Baden-Württemberg, industrielles Kraftzentrum Deutschlands, ist von Kurzarbeit in Folge der Wirtschaftskrise besonders stark betroffen. Das hat eine Studie des Instituts der Deutschen Wirtschaft in Köln bestätigt. Im Südwesten hatten nach Angaben der Regionaldirektion der Bundesagentur für Arbeit von Januar bis Juni dieses Jahres 19.000 Betriebe für mehr als 500.000 Beschäftigte Kurzarbeit angezeigt. Was das für die Menschen bedeutet, zeigt ein Blick in die Region Esslingen-Göppingen.</text:p>
            <text:p text:style-name="P91"><text:span text:style-name="T27">&gt;</text:span> <text:span text:style-name="T27">Milliardengrab Schützenpanzer</text:span> </text:p>
            <text:p text:style-name="P91">Der neue Bundeswehrpanzer "<text:span text:style-name="T27">Puma</text:span>": teuer, schwer und nicht serienreif</text:p>
            <text:p text:style-name="P91">von Daniela <text:span text:style-name="T27">Haarhoff </text:span>und Ulrich <text:span text:style-name="T27">Stoll</text:span></text:p>
            <text:p text:style-name="P91">Für mehr als drei Milliarden Euro will das Verteidigungsministerium 405 neue Schützenpanzer vom Typ "Puma" anschaffen. Der Bundesrechnungshof moniert, dass die Prototypen des Panzers bislang ihre Funktionstüchtigkeit nicht nachweisen können. Einer der Vorteile des neuen Schützenpanzers soll seine schnelle Luftverlegbarkeit in Krisengebiete sein. Doch das erscheint zunehmend fraglich.</text:p>
            <text:p text:style-name="P91">Die vorletzte Sitzung des Haushaltsausschusses des Bundestages vor der parlamentarischen Sommerpause war für den Haushaltspolitiker Alexander Bonde ein denkwürdiger Termin. Die Ausschussmehrheit bewilligte kurz vor der Bundestagswahl milliardenschwere Rüstungsaufträge in nie dagewesenem Umfang. Die Große Koalition nutzte ihre Mehrheit für die Anschaffung von Fregatten, Minenbekämpfungswaffen, Eurofighter-Kampfflugzeugen, Lenkflugkörpern und Schützenpanzern. </text:p>
            <text:p text:style-name="P91">Dabei hatte der Bundesrechnungshof im April 2009 noch festgestellt, dass für den neuen Bundeswehr-Schützenpanzer "Puma" kein "vollständiger Nachweis zur Erfüllung der Leistungen sowie eine militärische Einsatzprüfung ... erbracht werden konnte". Dieser Nachweis sollte jedoch die Voraussetzung für eine Entscheidung zur Anschaffung des Schützenpanzers in großer Stückzahl sein. Dennoch beschloss die Koalitionsmehrheit aus CDU/CSU und SPD im Juni im Haushaltsausschuss in nichtöffentlicher Sitzung, die Puma-Panzer zu kaufen. Für den Oppositionspolitiker Alexander Bonde von Bündnis 90/Die Grünen ist das ein Skandal. </text:p>
            <text:p text:style-name="P91">Alexander <text:span text:style-name="T27">Bonde</text:span> warnt vor der Puma-Anschaffung.</text:p>
            <text:p text:style-name="P91">Funktioniert nicht wie gefordert </text:p>
            <text:p text:style-name="P91"><text:span text:style-name="T27">Bonde</text:span> kritisiert, dass "die Koalition die Pumabeschaffung durchgeboxt hat, bevor klar ist, ob die Versprechen eingehalten werden können". Das Kettenfahrzeug funktioniert nicht so, wie es einst vom Verteidigungsministerium gefordert und beschrieben wurde. Dennoch empfiehlt das Ministerium, auf weitere Prototypen zu verzichten und befürwortet "eine vollumfängliche militärische Einsatzprüfung mit Fahrzeugen in serienreifem Zustand." Doch nach Auskunft des Panzerherstellers sollen Ende 2010 erst zwei Serienfahrzeuge fertig sein. </text:p>
            <text:p text:style-name="P91">Otfried <text:span text:style-name="T27">Nassauer</text:span> vom Berliner Informationszentrum für transatlantische Sicherheit (BITS) sagt, die Bundeswehr möchte mit dem "Puma" einen Panzer haben, der für humanitäre Hilfe genauso einsetzbar ist wie für klassische Schlachten zwischen Panzerarmeen, eine "eierlegende Wollmilchsau, die sehr, sehr schwer werden kann". Tatsächlich gehört der "Puma" zu den schwersten Schützenpanzern der Welt. Ohne Zusatzpanzerung wiegt der "Puma" 31,45 Tonnen. Mit den Zusätzen, die gegen den Beschuss mit Panzerfäusten schützen sollen, sind es sogar 43 Tonnen. </text:p>
            <text:p text:style-name="P91">"Panzer kurzfristig einfliegen"</text:p>
            <text:p text:style-name="P91">Noch 2004 erklärt der Heeresinspekteur Hans-Otto <text:span text:style-name="T27">Budde</text:span>, der Panzer könne mit Hilfe von Flugzeugen schnell in Einsatzgebiete gebracht werden: "Den 'Puma' können wir kurzfristig einfliegen [..,das..] bedeutet für den 'Puma' seine <text:span text:style-name="T564">Luftverladbarkeit in der A400M</text:span>." Doch fünf Jahre später gibt es das Airbus-Transportflugzeug A400M ebenfalls noch nicht in Serie. </text:p>
            <text:p text:style-name="P91">Und auch die angebliche <text:span text:style-name="T564">"Luftverladbarkeit" ist bloße Theorie</text:span> - mit praktischen Problemen. Denn das zukünftige Frachtflugzeug der Bundeswehr hat eine Nutzlast von höchstens 32 Tonnen. Zur Erinnerung. Der "Puma", den der Airbus transportieren soll, wiegt schon ohne Zusatzpanzerung 31,45 Tonnen. Die Transportmaschine könnte also nur mit einem Panzer ohne Zusatzpanzerung der Schutzstufe C abheben. Die Panzerung, die für Einsätze wie in Afghanistan benötigt wird, müsste mit einer zweiten Maschine hinterher geflogen werden. </text:p>
            <text:p text:style-name="P126">Alternative aus dem Osten</text:p>
            <text:p text:style-name="P91">Doch es kommt womöglich noch absurder. Denn nach Einschätzung der Europäischen Beschaffungsbehörde OCCAR wird das Transportflugzeug schwerer als geplant. Dadurch könnte sich die <text:soft-page-break/>Nutzlast, die der Airbus <text:span text:style-name="T27">A400M</text:span> transportieren kann, von 32 auf nur noch 31 Tonnen reduzieren, der schnelle Lufttransport des Panzers in ferne Einsatzgebiete stünde in Frage. Sascha <text:span text:style-name="T27">Lange</text:span> von der Stiftung Wissenschaft und Politik schätzt darum den Nutzen der <text:span text:style-name="T27">A400M</text:span> für den "<text:span text:style-name="T27">Puma</text:span>" als gering ein: "Ich würde es für unwahrscheinlich halten, dass der A400 tatsächlich die Möglichkeit hat, den ´Puma´ in Einsatzgebiete zu transportieren wie wir sie beispielsweise in Afghanistan vorfinden - bei hohen Temperaturen und großen Höhen". </text:p>
            <text:p text:style-name="P91">Dabei gibt es ein Flugzeug, das den "Puma" auch in der schwersten, gepanzerten Version transportieren kann. Das russisch-ukrainische Transportflugzeug <text:span text:style-name="T27">Antonov 70 </text:span>hat sogar erste Probeflüge bestanden. Doch diese Maschine will die Bundeswehr nicht einkaufen. Stattdessen hält das Bundesverteidigungs-ministerium am "Puma" und am A400M fest. </text:p>
            <text:p text:style-name="P91"/>
          </table:table-cell>
          <table:table-cell table:style-name="Tabelle1.C2" office:value-type="string">
            <text:p text:style-name="P23"/>
            <text:p text:style-name="P24">30:00</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383</text:p>
          </table:table-cell>
          <table:table-cell table:style-name="Tabelle1.A2" office:value-type="string">
            <text:p text:style-name="P220"><text:span text:style-name="Strong_20_Emphasis"><text:span text:style-name="T422">10/08/09/2</text:span></text:span><text:span text:style-name="Strong_20_Emphasis"><text:span text:style-name="T423">G</text:span></text:span><text:span text:style-name="Strong_20_Emphasis"><text:span text:style-name="T422">B/ die story</text:span></text:span><text:span text:style-name="Strong_20_Emphasis"><text:span text:style-name="T391"> </text:span></text:span><text:span text:style-name="Strong_20_Emphasis"><text:span text:style-name="T424"><text:s text:c="5"/></text:span></text:span><text:span text:style-name="Strong_20_Emphasis"><text:span text:style-name="T425"><text:s/>Wem gehört das Meer? <text:s text:c="21"/></text:span></text:span><text:span text:style-name="Strong_20_Emphasis"><text:span text:style-name="T426"><text:s/></text:span></text:span><text:span text:style-name="Strong_20_Emphasis"><text:span text:style-name="T427">sehr sehr Wichtig!!!</text:span></text:span></text:p>
            <text:p text:style-name="P220"><text:span text:style-name="Strong_20_Emphasis"><text:span text:style-name="T428"><text:s/>Wettlauf um die letzten Rohstoffe</text:span></text:span><text:span text:style-name="Strong_20_Emphasis"><text:span text:style-name="T391"> </text:span></text:span><text:span text:style-name="T405">Ein Film von Sarah Zierul</text:span><text:span text:style-name="T391"> </text:span></text:p>
            <text:p text:style-name="P225"><text:span text:style-name="Strong_20_Emphasis"><text:span text:style-name="T428">Die Suche nach immer neuen und immer größeren Rohstoffvorkommen hat ein neues Gebiet erreicht: die Tiefsee – den größten und am wenigsten erforschten Lebensraum der Erde. Lange Zeit galt die Tiefsee als tote Wüste. Heute hingegen entdecken Forscher in Tausenden Metern Tiefe Landschaften von </text:span></text:span><text:span text:style-name="T391"><text:s/></text:span><text:span text:style-name="Strong_20_Emphasis"><text:span text:style-name="T428">atemberaubender Schönheit, ungezählte neue Lebewesen und Rohstoffe in rauen Mengen. Die aufwändig </text:span></text:span><text:span text:style-name="T391"><text:s text:c="2"/></text:span><text:span text:style-name="Strong_20_Emphasis"><text:span text:style-name="T428">recherchierte und in vielen Ländern gedrehte Dokumentation begleitet erstmals die weltweit wichtigsten Projekte, die die Schätze des Meeresbodens ausbeuten wollen.</text:span></text:span><text:span text:style-name="Strong_20_Emphasis"><text:span text:style-name="T391"> </text:span></text:span></text:p>
            <text:p text:style-name="P225"><text:span text:style-name="T401"><text:s text:c="12"/></text:span><text:span text:style-name="Strong_20_Emphasis"><text:span text:style-name="T428">Vor Neuseeland sind deutsche, neuseeländische und amerikanische Forscher auf der Suche nach wertvollen Mineralien. Mit dem modernsten Tauchroboter der Welt erkunden sie ein Gebiet voller heißer Quellen, aus denen Gold, Kupfer und andere Metalle sprudeln – die Erzminen der Zukunft. Meeresbiologen warnen allerdings, dass der Tiefseebergbau den gesamten Ozean in Gefahr bringen könnte, </text:span></text:span><text:span text:style-name="T391"><text:s text:c="8"/></text:span><text:span text:style-name="Strong_20_Emphasis"><text:span text:style-name="T428">mit unabsehbaren Folgen für die Nahrungskette und das Weltklima.</text:span></text:span><text:span text:style-name="Strong_20_Emphasis"><text:span text:style-name="T391"> </text:span></text:span></text:p>
            <text:p text:style-name="P225"><text:span text:style-name="Strong_20_Emphasis"><text:span text:style-name="T429">die story</text:span></text:span><text:span text:style-name="Strong_20_Emphasis"><text:span text:style-name="T391"> </text:span></text:span><text:span text:style-name="Strong_20_Emphasis"><text:span text:style-name="T428">zeigt: Mit den ehrgeizigen Vorhaben sind nicht nur Chancen verbunden, sondern auch enorme Risiken. Oft ist unklar, wem die Bodenschätze aus der Tiefe eigentlich gehören: Grenzverläufe existieren </text:span></text:span><text:span text:style-name="T391"><text:s text:c="5"/></text:span><text:span text:style-name="Strong_20_Emphasis"><text:span text:style-name="T428">auf hoher See nicht, und selbst in Küstennähe sind die Grenzen häufig umstritten. Die Autorin Sarah Zierul </text:span></text:span><text:span text:style-name="T391"><text:s/></text:span><text:span text:style-name="Strong_20_Emphasis"><text:span text:style-name="T428">verbindet eindrucksvolle Filmaufnahmen auf hoher See mit seltenen Unterwasserbildern, lässt Forscher und Konzernchefs ebenso zu Wort kommen wie Völkerrechtler und Biologen. Ihr Film zeigt erstmals: Der Goldrausch in der Tiefsee hat begonnen und ist ein Abenteuer mit ungewissem Ausgang.</text:span></text:span><text:span text:style-name="Strong_20_Emphasis"><text:span text:style-name="T391"> </text:span></text:span><text:span text:style-name="Strong_20_Emphasis"><text:span text:style-name="T430"><text:line-break/> </text:span></text:span><text:span text:style-name="T391"><text:s text:c="7"/></text:span><text:span text:style-name="Strong_20_Emphasis"><text:span text:style-name="T429">Redaktion:</text:span></text:span><text:span text:style-name="Strong_20_Emphasis"><text:span text:style-name="T391"> </text:span></text:span><text:span text:style-name="Strong_20_Emphasis"><text:span text:style-name="T428">Barbara Schmitz</text:span></text:span><text:span text:style-name="Strong_20_Emphasis"><text:span text:style-name="T391"> </text:span></text:span></text:p>
            <text:p text:style-name="P221"><text:span text:style-name="Strong_20_Emphasis"><text:span text:style-name="T430"/></text:span></text:p>
          </table:table-cell>
          <table:table-cell table:style-name="Tabelle1.C2" office:value-type="string">
            <text:p text:style-name="P23">43:54</text:p>
          </table:table-cell>
        </table:table-row>
        <table:table-row>
          <table:table-cell table:style-name="Tabelle1.A2" office:value-type="string">
            <text:p text:style-name="P66">384</text:p>
          </table:table-cell>
          <table:table-cell table:style-name="Tabelle1.A2" office:value-type="string">
            <text:p text:style-name="P91">05/08/09/arte -<text:span text:style-name="T371"> <text:s text:c="14"/></text:span><text:span text:style-name="T372">Bomben für den Frieden - </text:span></text:p>
            <text:p text:style-name="P91">(Deutschland, 2009) NDR</text:p>
            <text:p text:style-name="P107">Seit dem Einmarsch der USA und ihrer Verbündeten in Afghanistan Ende 2001 ist die Zahl der durch Luftangriffe getöteten Zivilisten immer weiter angestiegen. <text:span text:style-name="T9">Zuletzt starben im Mai 140 Menschen bei amerikanischen Luftangriffen,</text:span> davon alleine 93 Kinder. Die afghanische Regierung, die UN und Menschenrechtsgruppen fordern darum, Luftangriffe stark einzuschränken - bisher vergeblich.</text:p>
            <text:p text:style-name="P101">Tom Roberts und Marcel Kolvenbach haben den Fall "Azizabad" vom 22. August 2008, bei dem nach unabhängigen Untersuchungen über 90 Zivilisten starben, akribisch analysiert und zeigen auf, warum die Strategie der Amerikaner im Kampf gegen den Terror zu scheitern droht. Der Film dokumentiert, wie sich die ausländischen "Befreier" vor Ort in undurchsichtige Strukturen verfeindeter Clans verstricken und aus kleinen Familienfehden großer Krieg wird.<text:line-break/>Für einen friedlichen Wiederaufbau statt militärischer Intervention plädiert die ehemalige ISAF-Beraterin der NATO in Afghanistan, Siba Shakib. Als Reaktion auf den Fall "Azizabad" fordert die Bestsellerautorin, die Luftangriffe sofort einzustellen und über die Strategie neu nachzudenken.<text:line-break/>Die steigende Zahl der Todesopfer unter Zivilisten durch Luftangriffe der USA und der NATO in Afghanistan hat die Feindseligkeit in der Öffentlichkeit gegen die insgesamt rund 70.000 ausländischen Truppen im Land geschürt und treibt den Taliban neue Anhänger in die Arme.</text:p>
          </table:table-cell>
          <table:table-cell table:style-name="Tabelle1.C2" office:value-type="string">
            <text:p text:style-name="P23">26:00</text:p>
          </table:table-cell>
        </table:table-row>
        <table:table-row>
          <table:table-cell table:style-name="Tabelle1.A2" office:value-type="string">
            <text:p text:style-name="P66">385</text:p>
          </table:table-cell>
          <table:table-cell table:style-name="Tabelle1.A2" office:value-type="string">
            <text:p text:style-name="P91"><text:span text:style-name="T72">17/08/09/2,2GB/NDR-FS</text:span> <text:span text:style-name="T125"><text:s text:c="10"/></text:span><text:span text:style-name="T326">Leben und Sterben für Kabul</text:span> </text:p>
            <text:p text:style-name="P91"><text:s text:c="2"/><text:span text:style-name="T27">Wie Deutschland am Hindukusch ,</text:span><text:span text:style-name="T92">Afghanistan</text:span><text:span text:style-name="T60">, </text:span><text:span text:style-name="T27">die Freiheit verteidigt</text:span></text:p>
            <text:p text:style-name="P91">Die vertrauliche Analyse des Außenministeriums lässt an Klarheit nichts zu wünschen übrig. Die in <text:soft-page-break/>Afghanistan stationierten deutschen Soldaten sind zunehmend gefährdet.</text:p>
            <text:p text:style-name="P91">Zitat: "Insgesamt ist nicht nur eine Zunahme der Anschläge in Afghanistan festzustellen, auch qualitativ ist eine subtilere Vorgehensweise der Taliban zu beobachten." Hubert <text:span text:style-name="T27">Seipel</text:span>, Träger des Deutschen Fernsehpreises, <text:span text:style-name="T564">geht fünf Jahre nach der Vertreibung der selbst ernannten Gotteskrieger am Hindukusch der Frage nach, welchen Sinn dieser Einsatz der Bundeswehr macht</text:span>.<text:line-break/> Das Ansehen der NATO-Mission leidet auch unter der hohen Zahl von Zivilisten, die bei den Kämpfen zwischen NATO-Truppen und Taliban ums Leben gekommen sind. In der Heimat nehmen jenseits der offiziellen Stellungnahmen die politischen Zwistigkeiten zu und die Politiker ringen um das richtige Konzept - abziehen oder aufstocken? <text:span text:style-name="T564">Dabei hatten es sich die US-Amerikaner und die NATO so schön ausgedacht. 37 Staaten wollten mit 40.000 Soldaten nach dem Krieg Afghanistan die Demokratie beibringen, das Land wieder aufbauen und Taliban- und </text:span><text:span text:style-name="T69">Al-Qaida</text:span><text:span text:style-name="T564">-Reste vertreiben</text:span>. </text:p>
            <text:p text:style-name="P91">Und auch die internationale Aufgabenteilung war bald klar. US-Amerikaner und Briten verständigten sich aufs Kämpfen und <text:span text:style-name="T27">Bombenwerfen</text:span>, die Deutschen vornehmlich auf <text:span text:style-name="T27">Brunnenbohrungen,</text:span> Aufbau von <text:span text:style-name="T27">Schulen</text:span> und <text:span text:style-name="T27">Training von Polizisten</text:span>. Dann würde auch irgendwann die Demokratie folgen, so das Kalkül. Und auch die Taliban würden zwischen "guten" und "bösen" Soldaten unterscheiden.<text:line-break/>Das Ergebnis ist anders. Die Taliban "schlachten" die hohen Verluste unter der Zivilbevölkerung aus. Sie sind besser ausgerüstet denn je und verfolgen einen Guerillakrieg. Auch die Bundeswehr bekommt das hautnah zu spüren. Über 20 deutsche Soldaten kamen bereits ums Leben - und es werden mehr Tote werden. <text:span text:style-name="T570">Die Taliban haben angekündigt, keinen Unterschied mehr zwischen US-amerikanischen Kampfbrigaden und deutschen Bausoldaten zu machen</text:span>. Und mit den steigenden Zahlen der getöteten Soldaten werden auch in Deutschland die Debatten über Sinn und Unsinn der Intervention lauter. </text:p>
            <text:p text:style-name="P91"><text:s/></text:p>
            <text:p text:style-name="P219">Beispielhafte DOKU für BW-Agitprop: Kriegsminister Jung's Auftritt in Kabul, Soldatenradio, Steinmeier, und die „Bausoldaten mit dem Bandmaß ...nur peinlich!</text:p>
            <text:p text:style-name="P91"/>
          </table:table-cell>
          <table:table-cell table:style-name="Tabelle1.C2" office:value-type="string">
            <text:p text:style-name="P23"/>
            <text:p text:style-name="P24">45:00</text:p>
          </table:table-cell>
        </table:table-row>
        <table:table-row>
          <table:table-cell table:style-name="Tabelle1.A2" office:value-type="string">
            <text:p text:style-name="P72">386</text:p>
          </table:table-cell>
          <table:table-cell table:style-name="Tabelle1.A2" office:value-type="string">
            <text:p text:style-name="P161"><text:span text:style-name="T108">05/08/09/527MB/Phoenix</text:span> <text:s text:c="5"/><text:span text:style-name="T326">Alptraum im Fischerboot</text:span> </text:p>
            <text:p text:style-name="P91">Frithjof <text:span text:style-name="T27">Schmidt</text:span> (Grüne) EU-Fischereiausschuß<text:span text:style-name="T16"> legt Veto ein gegen Bericht über die EU-Verträge (Fischereirechte) mit Afrikanischen Staaten</text:span> (Marokko,Mauretanien,Senegal,Guines-Bisau) .<text:span text:style-name="T567">..keine Beteiligung der afrikanischen Staaten an der „Veredelung“ des Fischfangs</text:span>. Einflußreichster Lobbyist: Jose Ramon<text:span text:style-name="T27"> Fontan</text:span> Span. Fischindustrie bekommt über1,2Milliarden€ Subvensionen! EU hat zuviele Fischtroller Subventionen insg. mehr als 4Milliarden€ p.A. <text:span text:style-name="T27">Mauretanien</text:span>: die afrikanische Besatzung arbeitet zu Mindestlöhnen ...Hintergründe Alltagsaufnahmen.Die Schwierigkeit der Einheimischen Fischer! ein <text:span text:style-name="T596">K</text:span>ampf um den Fisch. </text:p>
            <text:p text:style-name="P91">Flüchtlings-Pirogen auf dem Weg zu den Kanaren. Aufgebrachte und kasernierte Flüchtlinge. Der Versuch die Fischtroler zu kontrollieren.<text:span text:style-name="T27"> Mauretanien</text:span> <text:span text:style-name="T567">wird mit vorgeschobenen Gründen an der Weiter-verarbeitung der Fische umgangen!</text:span></text:p>
            <text:p text:style-name="P91"><text:s/>In den letzten Jahren landeten 31tsd.Flüchtlinge in Kanarischen Flüchtlings-Camps.</text:p>
            <text:p text:style-name="P91"/>
          </table:table-cell>
          <table:table-cell table:style-name="Tabelle1.C2" office:value-type="string">
            <text:p text:style-name="P23">13:00</text:p>
          </table:table-cell>
        </table:table-row>
        <table:table-row>
          <table:table-cell table:style-name="Tabelle1.A2" office:value-type="string">
            <text:p text:style-name="P66">387</text:p>
          </table:table-cell>
          <table:table-cell table:style-name="Tabelle1.A2" office:value-type="string">
            <text:p text:style-name="P91"><text:span text:style-name="T108">05/08/09/1,6GB/Phoenix-</text:span> <text:s text:c="11"/><text:span text:style-name="T326">Kalte Krieger rüsten ab</text:span> </text:p>
            <text:p text:style-name="P91">der Kampf gegen neue Atomwaffen</text:p>
            <text:p text:style-name="P91">In den letzten Jahren hat sich in den USA eine neue Friedensbewegung formiert. Mit dabei sind</text:p>
            <text:p text:style-name="P91">Menschen, die man hierzulande nicht vermuten würde: Die ehemaligen Außenminister George <text:span text:style-name="T27">Shultz</text:span> und Henry <text:span text:style-name="T27">Kissinger</text:span> sowie Senatoren aus sonst verfeindeten politischen Lagern. Gemeinsam veröffentlichten sie am 19. Januar 2008 einen Appell im Wallstreet-Journal, dem inzwischen weitere frühere Minister beigetreten sind. Ihr Ziel lautet: "<text:span text:style-name="T9">Hin zu einer Welt ohne Nuklearwaffen</text:span>". </text:p>
            <text:p text:style-name="P91">Sie sind nicht die einzigen, die in den USA eine neue Debatte über die Strategie der US-Regierung zum Einsatz von <text:span text:style-name="T27">Atomwaffen</text:span> fordern. Auch <text:span text:style-name="T9">1.800 Physiker von Weltrang</text:span>, darunter sieben Nobelpreisträger, <text:span text:style-name="T9">haben gegen die Entwicklung neuartiger Atomwaffen und Sprengköpfe in den amerikanischen Nuklear-Labors protestiert.</text:span> Darunter Wissenschaftler, die selbst Atombombenforschung betrieben haben. Einer der bedeutendsten von ihnen ist der heute 80jährige Richard <text:span text:style-name="T27">Garwin</text:span>. Er hat mit an der ersten Wasserstoffbombe gearbeitet und war Berater aller US-amerikanischen Regierungen seit Kennedy.</text:p>
            <text:p text:style-name="P91"><text:span text:style-name="T27">Los Alamos</text:span>/New Mexiko - hier wurde die erste Atombombe entwickelt und liegen die geheimen Forschungslabors der US-Militärs. (Quelle: PHOENIX/ WDR) </text:p>
            <text:p text:style-name="P91">Die Politiker und Physiker unterstützen Forderungen, die vor kurzem auch von Vertretern sämtlicher Weltreligionen und aller christlicher Gemeinschaften in den USA aufgestellt wurden. <text:span text:style-name="T9">Sie alle verlangen, dass die USA die Zahl der Atomsprengköpfe drastisch verringern.</text:span> Nur durch ein solches Vorbild und Transparenz könne es gelingen, der drohenden Weiterverbreitung von Atomwaffen wirkungsvoll zu begegnen.</text:p>
            <text:p text:style-name="P91"><text:span text:style-name="T9">Die neue amerikanische Friedensbewegung fordert auch neue Vertrauen bildende Maßnahmen zu </text:span><text:soft-page-break/><text:span text:style-name="T9">Russland,</text:span> denn die Gefahr eines nuklearen Schlagabtausches zwischen Ost und West habe in den letzten Jahren nicht abgenommen.</text:p>
            <text:p text:style-name="P91"><text:span text:style-name="T570">Dieser Film zeigt erstmalig, warum sich in den USA eine neue Friedensbewegung formiert.</text:span> Filmautor Heinz <text:span text:style-name="T27">Greuling</text:span> hat den ehemaligen Außenminister George <text:span text:style-name="T27">Shultz</text:span> ebenso vor die Kamera bekommen wie Physiker Richard <text:span text:style-name="T27">Garwin</text:span> und bekam Zugang zu den geheimen Forschungslabors der US-Militärs in <text:span text:style-name="T27">Los Alamos</text:span>. Der Film macht deutlich: Fast zwanzig Jahre nach Ende des kalten Krieges ist die Gefahr eines Nuklearwaffeneinsatzes so groß wie zu den Hochzeiten des Ost-West-Konfliktes.</text:p>
            <text:p text:style-name="P91">Film von Heinz Greulich</text:p>
            <text:p text:style-name="P91"/>
          </table:table-cell>
          <table:table-cell table:style-name="Tabelle1.C2" office:value-type="string">
            <text:p text:style-name="P23">30:00</text:p>
          </table:table-cell>
        </table:table-row>
        <table:table-row>
          <table:table-cell table:style-name="Tabelle1.A2" office:value-type="string">
            <text:p text:style-name="P66">388</text:p>
          </table:table-cell>
          <table:table-cell table:style-name="Tabelle1.A2" office:value-type="string">
            <text:p text:style-name="P161"><text:span text:style-name="T115">05/08/09/166MB/SWR2</text:span> <text:span text:style-name="T108">Forum</text:span> - <text:s text:c="8"/><text:span text:style-name="T326">Bankenkrise <text:s text:c="17"/></text:span><text:span text:style-name="T344"><text:s/>...</text:span> <text:span text:style-name="T367">naja!</text:span> </text:p>
            <text:p text:style-name="P89">Das neue Gesetz zur Angemessenheit der Vorstandsvergütungen, was heute inkraft tritt.</text:p>
            <text:p text:style-name="P91">Ausufern der Vergütungssysteme für Managerbezahlung.</text:p>
            <text:p text:style-name="P91">Ein System hemmungsloser Selbstversorgung.</text:p>
            <text:p text:style-name="P91">Bankenaufsicht hat nicht aufgepasst, war nicht sorgfältig und es wurden diese hohen „Boni“ gezahlt. Der Gesetzentwurf „dreht“ zwar an den Gehältern, aber nich an der Verbesserung der Kontrolle! <text:s/>...plädiert für Haftung und Eigentümer Stärkung! Aufsichtsräte werden inaktiv gehalten. Die Wahl der Aufsichtsräte demokratisieren! ...das „ausmauscheln“ der Aufsichträte, entstehen von „Seilschaften“.Wieso konnte die Managerzahlungen so „aus dem Ruder“ laufen? ...wir brauchen mehr Anreize! „...man zeigt dem Hund die Wurst“.Moralische Apelle? Was behindert Lösung <text:s/>...das sie nicht wollen, oder wissen, wie man durch Regeln Skrupellosigkeit und Gier im Schach hält.</text:p>
            <text:p text:style-name="P91">Mit: Prof. Adams(Uni-Hmbg), Prof. Hickel (Uni-Bremen), Frau Löhr (FAZ) Moder. Dietrich Brandt</text:p>
            <text:p text:style-name="P161"/>
          </table:table-cell>
          <table:table-cell table:style-name="Tabelle1.C2" office:value-type="string">
            <text:p text:style-name="P23">20:00</text:p>
          </table:table-cell>
        </table:table-row>
        <table:table-row>
          <table:table-cell table:style-name="Tabelle1.A2" office:value-type="string">
            <text:p text:style-name="P66">389</text:p>
          </table:table-cell>
          <table:table-cell table:style-name="Tabelle1.A2" office:value-type="string">
            <text:p text:style-name="P161"><text:span text:style-name="T108">05/08/09/507MB/ZDF-Abenteuer Forschung</text:span> <text:s text:c="3"/><text:span text:style-name="T326">Das Tote Meer <text:s text:c="3"/></text:span>Prof. Lesch <text:s/><text:span text:style-name="T171">sehr sehr wichtig!</text:span></text:p>
            <text:p text:style-name="P91"><text:span text:style-name="T27">Das Tote Meer trocknet langsam aus!</text:span> ...es fließt immer weniger Wasser ins Tote Meer. <text:span text:style-name="T567">Israel zapft für die Landwirtschaft zuviel Wasser aus dem Jordan!</text:span> 80%Israel, 10%Jordanien. Die <text:span text:style-name="T596">W</text:span>asserverteilung ist ständiger <text:span text:style-name="T27">Konfliktpunkt</text:span>!Z.B. 6-Tage Krieg 1967 Eroberung der<text:span text:style-name="T27"> Golahn Höhen</text:span>. Pro/Kopf/Wasser: 57liter Palestinenser, 80l Jordanier, <text:span text:style-name="T27">270liter Israeli</text:span>!</text:p>
            <text:p text:style-name="P91">Wasserversorgung in Zukunft: Meerwasser Entsalzungsanlage (Aschkelon).</text:p>
            <text:p text:style-name="P91"><text:span text:style-name="T27">&gt;Sonnenenergie aus der Wüste </text:span>...Königsweg für die Zukunft? die Pionieranlage in Grenada (Spanien) größte Solarkraftwerk der Welt.Solarthermisches Kraftwerk (Dampf-Turbine-Elektro) ...wie aber transportieren, Wechselspannung zu große Verluste! HEÜ Hochspannungsgleichstrom. Leitungsverlust bei ca. 10%! die technischen Voraussetzungen sind geschaffen!</text:p>
            <text:p text:style-name="P91"/>
          </table:table-cell>
          <table:table-cell table:style-name="Tabelle1.C2" office:value-type="string">
            <text:p text:style-name="P23">10:00</text:p>
          </table:table-cell>
        </table:table-row>
        <table:table-row>
          <table:table-cell table:style-name="Tabelle1.A2" office:value-type="string">
            <text:p text:style-name="P66">390</text:p>
          </table:table-cell>
          <table:table-cell table:style-name="Tabelle1.A2" office:value-type="string">
            <text:p text:style-name="P161"><text:span text:style-name="T115">08/08/09/117MB/DKULTUR</text:span> <text:span text:style-name="T108">-</text:span> <text:s/><text:span text:style-name="T326">Einsatzfieber in UNO-Blau </text:span><text:span text:style-name="T367"><text:s/>(ex </text:span><text:span text:style-name="T368">J</text:span><text:span text:style-name="T367">ug</text:span><text:span text:style-name="T368">o</text:span><text:span text:style-name="T367">slawien)</text:span> <text:span text:style-name="T27"><text:s text:c="2"/>FEAT <text:s text:c="15"/></text:span></text:p>
            <text:p text:style-name="P91">Friedenshelfer zwischen den Grenzen Von Edina <text:span text:style-name="T27">Picco</text:span></text:p>
            <text:p text:style-name="P91">Regie: Giuseppe <text:span text:style-name="T27">Maio</text:span> Mit Bibiana <text:span text:style-name="T27">Beglau</text:span>, Thomas <text:span text:style-name="T27">Nicolai</text:span>, Conny <text:span text:style-name="T27">Wolte</text:span>r MDR 2008</text:p>
            <text:p text:style-name="P91">»Als mich die UNO nach Bosnien schickte, war ich 26 Jahre alt. Der Friedensschluss von Dayton war gerade unterschrieben, in Bosnien sollten die ersten freien Wahlen stattfinden – ein Sprung ins kalte Wasser ... und genau das Abenteuer, das ich damals suchte: Auslandseinsatz, im weißen Diplomatenjeep die Welt retten, zu den Guten gehören. <text:span text:style-name="T567">Nach drei Jahren war jeder Idealismus abgeschliffen</text:span>. </text:p>
            <text:p text:style-name="P91">Ich kehrte nach Berlin zurück. Dort begegne ich Eva. Die Juristin bereitet sich auf ihren dritten Auslandseinsatz vor. Ich entschließe mich 2006, Eva nach Sarajevo zu begleiten (Edina Picco). </text:p>
            <text:p text:style-name="P91"><text:span text:style-name="T567">In dem sehr persönlichen Radiofeature diskutieren die Protagonistinnen über den Sinn von Friedenseinsätzen</text:span>.</text:p>
            <text:p text:style-name="P151"/>
          </table:table-cell>
          <table:table-cell table:style-name="Tabelle1.C2" office:value-type="string">
            <text:p text:style-name="P23">55:00</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392</text:p>
          </table:table-cell>
          <table:table-cell table:style-name="Tabelle1.A2" office:value-type="string">
            <text:p text:style-name="P206"><text:span text:style-name="T108">08/08/09/2,5GB/ZDFtheaterkanal <text:s text:c="10"/></text:span><text:span text:style-name="T326">Who’s <text:s/>Afraid of America? </text:span></text:p>
            <text:p text:style-name="P126">4. Markt und Moral</text:p>
            <text:p text:style-name="P91">Vierteilige Dokumentation, Deutschland 2008 Film von Hannes <text:span text:style-name="T27">Rossacher</text:span><text:line-break/>Zeitgeschichte allgemein<text:line-break/>In New York bricht <text:span text:style-name="T27">Naked Cowboy</text:span>, ein Ex-Stripper vom Times Square, jeden Tag mit seiner Gitarre auf, um ein paar patriotische Lieder zu intonieren, vor allem aber um sich in eindeutigen Posen mit Touristen ablichten zu lassen. Mittlerweile gehört er zum Inventar der Stadt und steht als Plastikpuppe in den Regalen der Souvenirläden. Ein Cowboy und seine Gitarre - niemand verkörpert besser das Elend des "American Dream". Auch kleine Speditionsfirmen bekommen die US-Krise zu spüren. Die Cowboys der Straße, besungen in Tausenden von Trucker-Songs, sind ohnmächtig gegenüber der Preisexplosion beim Treibstoff. 15.000 Trucks werden monatlich von der Straße genommen. Geht den Truckern, in den USA <text:soft-page-break/>das Synonym für Mobilität und Freiheit, bald der Sprit aus? Die Filmemacher besuchen Mike <text:span text:style-name="T27">Schaffner</text:span>, selbst Trucker und zentraler Organisator der laufenden Proteste der Fernfahrer in Kenvil, New York. Kaum ein Komponist und Songwriter seziert den "<text:span text:style-name="T27">American Way of Life</text:span>" so gnadenlos wie Randy <text:span text:style-name="T27">Newman</text:span>. In Los Angeles gewährt der Oscarpreisträger eine Audienz bei sich zu Hause. Der satirische Anarchist wagt eine erschreckende Prognose: Nicht nur der Traum "Vom Tellerwäscher zum Millionär" sei ausgeträumt, das ganze Modell Amerika habe versagt.</text:p>
            <text:p text:style-name="P161"><text:s/></text:p>
          </table:table-cell>
          <table:table-cell table:style-name="Tabelle1.C2" office:value-type="string">
            <text:p text:style-name="P23">55:00</text:p>
          </table:table-cell>
        </table:table-row>
        <table:table-row>
          <table:table-cell table:style-name="Tabelle1.A2" office:value-type="string">
            <text:p text:style-name="P66">393</text:p>
          </table:table-cell>
          <table:table-cell table:style-name="Tabelle1.A2" office:value-type="string">
            <text:p text:style-name="P161"><text:span text:style-name="T115">09/08/09/</text:span><text:span text:style-name="T117">112MB</text:span><text:span text:style-name="T129">/</text:span><text:span text:style-name="T130">DLF-Freistil</text:span><text:span text:style-name="T21"> </text:span><text:s text:c="2"/><text:span text:style-name="T326">Warum der und nicht ich?</text:span> </text:p>
            <text:p text:style-name="P91"><text:span text:style-name="T27">Der Neid </text:span>und seine Kräfte Von Dieter <text:span text:style-name="T27">Jandt</text:span></text:p>
            <text:p text:style-name="P91">Neid ist gelb. Er hat einen scheelen Blick und ist immer nach außen gerichtet. Er lenkt von der eigenen Person ab, raubt Kraft und blockiert die Entwicklung. Stattdessen versucht man, die Beneideten zu entwerten, um sich selbst – zumindest moralisch – überlegen fühlen zu können. In</text:p>
            <text:p text:style-name="P91">der Bibel wird allenthalben vom Neid abgeraten: Er sei Zeichen der Habgier und der Missgunst,</text:p>
            <text:p text:style-name="P91">ein lästiges, lasterhaftes Streben nach weltlichen Werten. Der Neid sei eine durchs Christentum</text:p>
            <text:p text:style-name="P91">pervertierte Tugend, die sich ….</text:p>
            <text:p text:style-name="P91"/>
          </table:table-cell>
          <table:table-cell table:style-name="Tabelle1.C2" office:value-type="string">
            <text:p text:style-name="P50">55:52</text:p>
          </table:table-cell>
        </table:table-row>
        <table:table-row>
          <table:table-cell table:style-name="Tabelle1.A2" office:value-type="string">
            <text:p text:style-name="P66">394</text:p>
          </table:table-cell>
          <table:table-cell table:style-name="Tabelle1.A2" office:value-type="string">
            <text:p text:style-name="P161"><text:span text:style-name="T108">10/08/09/114MB/Phoenix </text:span><text:s text:c="2"/><text:span text:style-name="T326">Piraterie</text:span> <text:span text:style-name="T27">Hansa Starvanger</text:span> </text:p>
            <text:p text:style-name="P91">...deutsches Schiff mit teutschen Geiseln und trotzdem für ein teutsches Marineschiff hinterher! <text:s/>Kriegsminister<text:span text:style-name="T27"> Jung</text:span>, ATALANTA, Zugriffsrechte, ...wer soll denn nu „befreien? <text:span text:style-name="T27">Jung</text:span> will grundsätzlich die <text:span text:style-name="T27">KSK</text:span> zur Geiselbefreiung einsetzen, aber damit übernähme sie Polizeiaufgaben. Soll der Bundeswehr-einsatz im „Inneren“ der BRD wieder zur Sprache kommen?</text:p>
            <text:p text:style-name="P91"/>
          </table:table-cell>
          <table:table-cell table:style-name="Tabelle1.C2" office:value-type="string">
            <text:p text:style-name="P23">03:00</text:p>
          </table:table-cell>
        </table:table-row>
        <table:table-row>
          <table:table-cell table:style-name="Tabelle1.A2" office:value-type="string">
            <text:p text:style-name="P66">395</text:p>
          </table:table-cell>
          <table:table-cell table:style-name="Tabelle1.A2" office:value-type="string">
            <text:p text:style-name="P161"><text:span text:style-name="T108">11/08/09/2,1GBZDFdokukanal <text:s text:c="11"/></text:span><text:span text:style-name="T326">Kongo das geplünderte Land</text:span> </text:p>
            <text:p text:style-name="P91">Von König <text:span text:style-name="T27">Leopold</text:span> über<text:span text:style-name="T27"> Mobutu</text:span> bis zu Präsident <text:span text:style-name="T27">Kabila</text:span> kam der Reichtum des früheren <text:span text:style-name="T27">Zaire</text:span> niemals den Kongolesen zugute. Im Gegenteil: Die Reichtümer des Landes waren immer integraler Bestandteil der Verarmungsmechanismen der Bevölkerungen. <text:line-break/>Trauriges Paradox: Reichtum wird zum Synonym für Fluch. Gemeinhin spricht man von der "Plünderung der Rohstoffe des Kongo". Was bedeutet das? Seit wann wird geplündert? Wer plündert? Wie wird geplündert? Joseph <text:span text:style-name="T27">Kabila</text:span> reiht sich nahtlos ein in die Kriminalisierung des Staates. Es gibt kein Strafgesetz. Und solange sich im Kongo keine "Verwaltungskultur" entwickelt, werden die immensen Reichtümer nicht den Kongolesen zugute kommen.</text:p>
            <text:p text:style-name="P161"><text:s text:c="3"/></text:p>
          </table:table-cell>
          <table:table-cell table:style-name="Tabelle1.C2" office:value-type="string">
            <text:p text:style-name="P23">45:00</text:p>
          </table:table-cell>
        </table:table-row>
        <table:table-row>
          <table:table-cell table:style-name="Tabelle1.A2" office:value-type="string">
            <text:p text:style-name="P66">396</text:p>
          </table:table-cell>
          <table:table-cell table:style-name="Tabelle1.A2" office:value-type="string">
            <text:p text:style-name="P161"><text:span text:style-name="T108">12/08/09/284/3sat-Kulturzeit</text:span> <text:s text:c="7"/><text:span text:style-name="T27">Datenmissbrauch</text:span> </text:p>
            <text:p text:style-name="P91">die Privatsphäre wird zum offenen Geheimnis, das die Wirtschaft brennend interessiert.</text:p>
            <text:p text:style-name="P91">Immer öfter kollidiert das Bedürfnis nach Sicherheit mit dem Bedürfnis nach Freiheit</text:p>
            <text:p text:style-name="P91">Buchvorstellung: Angriff auf die Freiheit Juli <text:span text:style-name="T27">Zeh</text:span>, Ilija <text:span text:style-name="T27">Trojanow</text:span></text:p>
            <text:p text:style-name="P91"/>
          </table:table-cell>
          <table:table-cell table:style-name="Tabelle1.C2" office:value-type="string">
            <text:p text:style-name="P23">08:00</text:p>
          </table:table-cell>
        </table:table-row>
        <table:table-row>
          <table:table-cell table:style-name="Tabelle1.A2" office:value-type="string">
            <text:p text:style-name="P66">397</text:p>
          </table:table-cell>
          <table:table-cell table:style-name="Tabelle1.A2" office:value-type="string">
            <text:p text:style-name="P195">frei</text:p>
          </table:table-cell>
          <table:table-cell table:style-name="Tabelle1.C2" office:value-type="string">
            <text:p text:style-name="P23"/>
          </table:table-cell>
        </table:table-row>
        <table:table-row>
          <table:table-cell table:style-name="Tabelle1.A2" office:value-type="string">
            <text:p text:style-name="P66">398</text:p>
          </table:table-cell>
          <table:table-cell table:style-name="Tabelle1.A2" office:value-type="string">
            <text:p text:style-name="P161">13/08/09/3sat - scobel -<text:span text:style-name="T27"> über das erreichen von Weisheit </text:span>. <text:s text:c="39"/>..na ja?</text:p>
            <text:p text:style-name="P161"/>
          </table:table-cell>
          <table:table-cell table:style-name="Tabelle1.C2" office:value-type="string">
            <text:p text:style-name="P23"/>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322" office:value-type="float" office:value="400">
            <text:p text:style-name="P161">400</text:p>
          </table:table-cell>
          <table:table-cell table:style-name="Tabelle1.A2" office:value-type="string">
            <text:p text:style-name="P161"><text:span text:style-name="T108">13/08/09/2,1GB/arte-Wunderwelten <text:s text:c="11"/></text:span><text:span text:style-name="T326">Die Baumhausmenschen</text:span> </text:p>
            <text:p text:style-name="P91">Die Baumhausmenschen von <text:span text:style-name="T61">Ir</text:span><text:span text:style-name="T27">ian Jaya</text:span> Japan 2000 Autor: Kenichi Takahashi</text:p>
            <text:p text:style-name="P91">Die <text:span text:style-name="T27">Korowai</text:span>, auch Baumhausmenschen genannt, leben im tropischen Regenwald von Irian Jaya in <text:span text:style-name="T27">Indonesien</text:span>. Aufgrund ständiger Übergriffe feindlich gesinnter Sippen bauen sie ihre Hütten hoch in den Bäumen, oft 40Meter über dem Erdboden. Ihr stärkehaltiges Grundnahrungsmittel Sago gewinnen sie aus einer Palme, und die Proteine beziehen sie vor allem aus dem Verzehr von Käferlarven. <text:span text:style-name="T567">Bisher haben sie sich von der modernen Welt völlig isoliert,</text:span> ihre traditionelle Lebensweise beibehalten.</text:p>
            <text:p text:style-name="P161"/>
          </table:table-cell>
          <table:table-cell table:style-name="Tabelle1.C2" office:value-type="string">
            <text:p text:style-name="P23"/>
            <text:p text:style-name="P24">40:00</text:p>
          </table:table-cell>
        </table:table-row>
        <table:table-row>
          <table:table-cell table:style-name="Tabelle1.A322" office:value-type="float" office:value="401">
            <text:p text:style-name="P66">401</text:p>
          </table:table-cell>
          <table:table-cell table:style-name="Tabelle1.A2" office:value-type="string">
            <text:p text:style-name="P161"><text:span text:style-name="T108">13/08/09/89MB/Das Erste -</text:span> <text:s text:c="7"/><text:span text:style-name="T326"><text:s/>Tagesschau -</text:span> </text:p>
            <text:p text:style-name="P91">&gt;<text:span text:style-name="T27">Axel Wieandt</text:span> (Vorstandsvorsitzender Hypo Real Estate) ...brauchen noch über Jahre Finanzielle Unterstützung...die Zahl der problembehafteten <text:s/>Papiere steigt.</text:p>
            <text:p text:style-name="P91">&gt;<text:span text:style-name="T27">Sengera</text:span> (exWestLB-Chef) Freispruch aufgehoben, wieder vor Gericht, geplatzter Großkredit ...Risiken falsch eingeschätzt? Millionenschaden.</text:p>
            <text:p text:style-name="P91">&gt;Kosten für Schweinegrippe Impfung</text:p>
            <text:p text:style-name="P91"/>
          </table:table-cell>
          <table:table-cell table:style-name="Tabelle1.C2" office:value-type="string">
            <text:p text:style-name="P24">02:00</text:p>
          </table:table-cell>
        </table:table-row>
        <text:soft-page-break/>
        <table:table-row>
          <table:table-cell table:style-name="Tabelle1.A322" office:value-type="float" office:value="402">
            <text:p text:style-name="P66">402</text:p>
          </table:table-cell>
          <table:table-cell table:style-name="Tabelle1.A2" office:value-type="string">
            <text:p text:style-name="P161"><text:span text:style-name="T115">13/08/09/40,6MB/</text:span><text:span text:style-name="T130">DKULTUR</text:span> <text:s/><text:span text:style-name="T336"><text:s/></text:span><text:span text:style-name="T326">Eingriffe in unser Gehirn <text:s text:c="29"/></text:span><text:span text:style-name="T294">gut, gut!</text:span> </text:p>
            <text:p text:style-name="P91">von Andrea + Justin Westhoff: <text:span text:style-name="T195">Tagung des Ehtikrats: <text:s/></text:span>Biomedizinische Entwicklung: Elektrostimulation im Gehirn die Minderung von Leid und die Missbrauchsgefahr der <text:span text:style-name="T27">Lobothomie</text:span> ...dazu Thomas <text:span text:style-name="T27">Schlepfer</text:span> (Schnepfer?), Henning <text:span text:style-name="T27">Rosenau</text:span>, Technik der „Menschenverbesserung“ Beseitigung des Verbrechens durch technische L<text:span text:style-name="T597">ä</text:span>uterung des Menschen (Chip-Einbau, z.B. Hypothalamus) Dietmar Mietz (Uni-Tübingen) mangelnde Transparenz (Gesetz) der Forschung. <text:s/>."Neuro-Enhancement"</text:p>
            <text:p text:style-name="P91">Isabella <text:span text:style-name="T27">Heuser</text:span> (Berlin) <text:span text:style-name="T16">über Missbrauch</text:span> (z.B.Leistungssteigerung) von <text:span text:style-name="T27">Psychofarmaka</text:span> ... 600Mitteil zum „Hirndoping“. Hirndoping verzerrt die Chancengleichheit und erhöht den Konformitäts-druck!.Christiane <text:span text:style-name="T27">Woben</text:span> (Woken? Stellv.Vors.Ehtikrat), Neurowissenschaftliche Eingriffe (Neuroimplantate ), Verhaltenskontrolle .</text:p>
            <text:p text:style-name="P91"><text:s/>Ritalin oder Prosak für Gesunde Kinder! Anwendungen durchs Militär und Geheimdienste bzw. deren Kontrolle.</text:p>
            <text:p text:style-name="P91"/>
          </table:table-cell>
          <table:table-cell table:style-name="Tabelle1.C2" office:value-type="string">
            <text:p text:style-name="P24">21:00</text:p>
          </table:table-cell>
        </table:table-row>
        <table:table-row>
          <table:table-cell table:style-name="Tabelle1.A322" office:value-type="float" office:value="403">
            <text:p text:style-name="P34">403</text:p>
          </table:table-cell>
          <table:table-cell table:style-name="Tabelle1.A2" office:value-type="string">
            <text:p text:style-name="P161"><text:span text:style-name="T115">13/08/09/6,2MB/</text:span><text:span text:style-name="T130">NDR Info</text:span> <text:span text:style-name="T108"><text:s text:c="9"/></text:span>-<text:span text:style-name="T27"> MITTAGSECHO </text:span>- </text:p>
            <text:p text:style-name="P91">&gt;Hauptversammlung <text:span text:style-name="T27">Hypo Real Estate</text:span> Schadenersatzforderungen, jetzt gegen den „Staat“ Verärgerung das nicht rechtzeitig gehandelt wurde und die Sonderzahlungen (500tsd € an Axel <text:s/><text:span text:style-name="T27">Wienandt</text:span>) und Pensionszahlungen ebenfalls nochmal mehr als 500tsd €. Peer <text:span text:style-name="T27">Steinbrück</text:span> in der Kritik</text:p>
            <text:p text:style-name="P91"/>
          </table:table-cell>
          <table:table-cell table:style-name="Tabelle1.C2" office:value-type="string">
            <text:p text:style-name="P24">03:00</text:p>
          </table:table-cell>
        </table:table-row>
        <table:table-row>
          <table:table-cell table:style-name="Tabelle1.A2" office:value-type="string">
            <text:p text:style-name="P34">404</text:p>
          </table:table-cell>
          <table:table-cell table:style-name="Tabelle1.A2" office:value-type="string">
            <text:p text:style-name="P161">Frei </text:p>
          </table:table-cell>
          <table:table-cell table:style-name="Tabelle1.C2" office:value-type="string">
            <text:p text:style-name="P23"/>
          </table:table-cell>
        </table:table-row>
        <table:table-row>
          <table:table-cell table:style-name="Tabelle1.A2" office:value-type="string">
            <text:p text:style-name="P34">407</text:p>
          </table:table-cell>
          <table:table-cell table:style-name="Tabelle1.A2" office:value-type="string">
            <text:p text:style-name="P207"><text:span text:style-name="T115">13/08/09/6,6MB/</text:span><text:span text:style-name="T130">SWR2</text:span> <text:span text:style-name="T108">-Kontext</text:span> <text:s text:c="10"/><text:span text:style-name="T326">Über die politische Intrige</text:span> <text:span text:style-name="T545"><text:s/></text:span><text:span text:style-name="T546"><text:s text:c="2"/></text:span><text:span text:style-name="T545"><text:s/></text:span><text:span text:style-name="T249"><text:s/></text:span><text:span text:style-name="T321">PQC</text:span><text:span text:style-name="T322"> Nullstimme</text:span><text:line-break/><text:span text:style-name="T545"> </text:span><text:span text:style-name="T532">Moderation: Elisabeth </text:span><text:span text:style-name="T531">Brückner </text:span><text:span text:style-name="T532"><text:s/></text:span></text:p>
            <text:p text:style-name="Standard"><text:span text:style-name="T431"><text:s/>"Intrigen sind die Nebengeräusche der Politik" hat Kurt </text:span><text:span text:style-name="T434">Biedenkopf </text:span><text:span text:style-name="T431">mal festgestellt. <text:line-break/>In Hessen rauscht es besonders: Mit üblen Machenschaften scheint die </text:span><text:span text:style-name="T434">SPD</text:span><text:span text:style-name="T431"> ihren Wahlerfolg im letzten Jahr verspielt zu haben. Recherchen der Frankfurter Allgemeinen Sonntagszeitung haben aufgedeckt, </text:span><text:span text:style-name="T438">dass vor allem der frühere SPD-Landesvize </text:span><text:span text:style-name="T437">Jürgen Walter</text:span><text:span text:style-name="T438"> </text:span><text:span text:style-name="T439">(bF) </text:span><text:span text:style-name="T438">zwielichtig agierte</text:span><text:span text:style-name="T440">.</text:span><text:span text:style-name="T441"> Andrea </text:span><text:span text:style-name="Emphasis"><text:span text:style-name="T442">Ypsilanti</text:span></text:span><text:span text:style-name="Emphasis"><text:span text:style-name="T445"> mit dabei</text:span></text:span><text:span text:style-name="Emphasis"><text:span text:style-name="T446">. SPD Dagmar </text:span></text:span><text:span text:style-name="Emphasis"><text:span text:style-name="T443">Metzger, </text:span></text:span><text:span text:style-name="Emphasis"><text:span text:style-name="T446">und Carmen</text:span></text:span><text:span text:style-name="Emphasis"><text:span text:style-name="T443"> Everts</text:span></text:span><text:span text:style-name="Emphasis"><text:span text:style-name="T446">.</text:span></text:span><text:span text:style-name="T431"><text:line-break/></text:span><text:span text:style-name="T432">Dazu <text:s/>Germanist </text:span><text:span text:style-name="T435">Peter von Matt</text:span><text:span text:style-name="T448">: </text:span><text:span text:style-name="T452">m</text:span><text:span text:style-name="T453">an wendet sich mit Grausen ab angesichts der Intrigen</text:span><text:span text:style-name="T431">. </text:span><text:span text:style-name="T433">Befördernd steile </text:span><text:span text:style-name="T436">Hirachien</text:span><text:span text:style-name="T433"> geschlossene </text:span><text:span text:style-name="T436">gesellschaftliche Organisationen</text:span><text:span text:style-name="T433"> in denen ein großer </text:span><text:span text:style-name="T436">Innendruck</text:span><text:span text:style-name="T433"> und große </text:span><text:span text:style-name="T436">Konkurrenz </text:span><text:span text:style-name="T433">herrscht.<text:line-break/></text:span><text:span text:style-name="T431">Und doch: die Geschichte der Zivilisation sei durchzogen von List und Tücke. Der Schweizer Germanist </text:span><text:span text:style-name="T437">Peter von Matt</text:span><text:span text:style-name="T438"> spricht von der Faszination der Intrige.</text:span><text:span text:style-name="T431"> Denn der Intrigant braucht Intelligenz: "Die Schlauheit gehört zu den ältesten Waffen des Menschen. Mit der Keule allein hätte er nicht überlebt" stellt </text:span><text:span text:style-name="T434">von Matt</text:span><text:span text:style-name="T431"> fest. </text:span><text:span text:style-name="T433">Peter </text:span><text:span text:style-name="T436">Zudeik</text:span><text:span text:style-name="T433"> resoniert zu einem Zitat von Kurt </text:span><text:span text:style-name="T436">Biedenkopf</text:span><text:span text:style-name="T433">:"Intrigen sind die Nebengeräusche der Politik. Dazu Peter </text:span><text:span text:style-name="T436">Zudeik</text:span><text:span text:style-name="T449">. da wäre noch die Frage: Nebengeräusch oder Grundgeräusch der Politik.</text:span><text:span text:style-name="T450"> Die "Hessischen Vier" die berühmten Abweichler die <text:s/></text:span><text:span text:style-name="T451">Andrea </text:span><text:span text:style-name="Emphasis"><text:span text:style-name="T442">Ypsilanti</text:span></text:span><text:span text:style-name="Emphasis"><text:span text:style-name="T444"> </text:span></text:span><text:span text:style-name="Emphasis"><text:span text:style-name="T447">gestürzt haben. ...dann ein paar mehr Intriegen.</text:span></text:span></text:p>
            <text:p text:style-name="P131"/>
            <text:p text:style-name="P161"/>
          </table:table-cell>
          <table:table-cell table:style-name="Tabelle1.C2" office:value-type="string">
            <text:p text:style-name="P23"/>
            <text:p text:style-name="P51">14:25</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409</text:p>
          </table:table-cell>
          <table:table-cell table:style-name="Tabelle1.A2" office:value-type="string">
            <text:p text:style-name="P161"><text:span text:style-name="T108">14/08/09/1,5GB/ZDFdokukanal-</text:span> <text:s text:c="2"/><text:span text:style-name="T317">avi</text:span> <text:s text:c="2"/><text:span text:style-name="T326">Optische Täuschungen! <text:s text:c="24"/></text:span><text:span text:style-name="T347"><text:s text:c="2"/>nett!</text:span><text:span text:style-name="T232"> </text:span></text:p>
            <text:p text:style-name="P91">Können wir unseren Augen wirklich trauen? ...schöne schematische Darstellung.</text:p>
            <text:p text:style-name="Standard"><text:span text:style-name="T401">Nicht die Augen, sondern unser „</text:span><text:span text:style-name="T407">D</text:span><text:span text:style-name="T406">enk</text:span><text:span text:style-name="T407">-</text:span><text:span text:style-name="T406">automat</text:span><text:span text:style-name="T401">“ erstellt das Bild, wie wir die Welt sehen.</text:span><text:span text:style-name="T403"> Blick in die Arbeit des Max-Plank-Institut Tübingen. ...Trau ich meinen Augen, dem Gefühl...? Wo beginnen die optischen Wahrnehmungen nicht mehr zu funktionieren?</text:span><text:span text:style-name="T404"> Mit Beispielen vom Maurits Cornelis</text:span><text:span text:style-name="T408"> </text:span><text:span text:style-name="Emphasis"><text:span text:style-name="T409">Escher</text:span></text:span></text:p>
            <text:p text:style-name="P222"><text:span text:style-name="Emphasis"><text:span text:style-name="T396">11:30</text:span></text:span><text:span text:style-name="Emphasis"><text:span text:style-name="T411"> UnterFrank</text:span></text:span><text:span text:style-name="Emphasis"><text:span text:style-name="T409">. </text:span></text:span><text:span text:style-name="Emphasis"><text:span text:style-name="T411">Pfarrkirche Sankt Mauritius in</text:span></text:span><text:span text:style-name="Emphasis"><text:span text:style-name="T409"> Markt Wiesentheid </text:span></text:span><text:span text:style-name="Emphasis"><text:span text:style-name="T411">Pfarrer Josef </text:span></text:span><text:span text:style-name="Emphasis"><text:span text:style-name="T409">Schöning </text:span></text:span><text:span text:style-name="Emphasis"><text:span text:style-name="T411">und eine der perfektesten "optischen Täuschungen" die die Malerei hervorgebracht hat.</text:span></text:span><text:span text:style-name="Emphasis"><text:span text:style-name="T412"> Ein </text:span></text:span><text:span text:style-name="Emphasis"><text:span text:style-name="T410">Deckenfresko</text:span></text:span><text:span text:style-name="Emphasis"><text:span text:style-name="T412">, eine Scheinarchitektur. 1730 von einem ital. Maler Martschini</text:span></text:span></text:p>
            <text:p text:style-name="P91"/>
          </table:table-cell>
          <table:table-cell table:style-name="Tabelle1.C2" office:value-type="string">
            <text:p text:style-name="P23">30:00</text:p>
          </table:table-cell>
        </table:table-row>
        <table:table-row>
          <table:table-cell table:style-name="Tabelle1.A2" office:value-type="string">
            <text:p text:style-name="P66">410</text:p>
          </table:table-cell>
          <table:table-cell table:style-name="Tabelle1.A2" office:value-type="string">
            <text:p text:style-name="P208"><text:span text:style-name="T115">14/08/09/153MB/hr2</text:span> <text:span text:style-name="T545"><text:s text:c="18"/></text:span><text:span text:style-name="T27">der Tag <text:s/></text:span><text:span text:style-name="T43"><text:s text:c="42"/></text:span><text:span text:style-name="T278">PQC Nullstimme</text:span></text:p>
            <text:p text:style-name="P91"><text:s text:c="2"/>&gt;<text:span text:style-name="T195"> die</text:span><text:span text:style-name="T27"> BRD</text:span><text:span text:style-name="T195"> die </text:span><text:span text:style-name="T27">Antikorruptionskonverstion </text:span><text:span text:style-name="T195">bis heute <text:s/>zwar unterzeichnet,</text:span><text:span text:style-name="T27"> </text:span><text:span text:style-name="T71">aber nicht ratifiziert hat! </text:span></text:p>
            <text:p text:style-name="P105">&gt;d<text:span text:style-name="T547">ie</text:span> mal schnell vor der Abstimmung eingeschobene<text:span text:style-name="T547">n</text:span> Gesetzesvorlagen, werden kaum von den Parlamen-tariern kontrolliert!</text:p>
            <text:p text:style-name="P105">&gt;u.a. keine Transparenz bei <text:span text:style-name="T27">OLAF</text:span> (Korruptionsbekämpfer der EU-) <text:s text:c="2"/><text:span text:style-name="T9">PQC</text:span></text:p>
            <text:p text:style-name="P105"/>
          </table:table-cell>
          <table:table-cell table:style-name="Tabelle1.C2" office:value-type="string">
            <text:p text:style-name="P23">53:00</text:p>
          </table:table-cell>
        </table:table-row>
        <table:table-row>
          <table:table-cell table:style-name="Tabelle1.A2" office:value-type="string">
            <text:p text:style-name="P66">411</text:p>
          </table:table-cell>
          <table:table-cell table:style-name="Tabelle1.A2" office:value-type="string">
            <text:p text:style-name="P161"><text:span text:style-name="T115">14/08/09/153MB/</text:span><text:span text:style-name="T130">hr2</text:span><text:span text:style-name="T21"> </text:span><text:span text:style-name="T124">/</text:span><text:span text:style-name="T21"> </text:span><text:span text:style-name="T104">der Tag</text:span><text:span text:style-name="T21"> </text:span><text:span text:style-name="T66"><text:s/></text:span><text:span text:style-name="T27"><text:s text:c="3"/></text:span><text:span text:style-name="T326">Gesetzgebung leicht gemacht </text:span></text:p>
            <text:p text:style-name="P91"><text:s text:c="6"/>Das <text:span text:style-name="T27">Guttenberg-Syndrom</text:span> im Bundestag und der EU</text:p>
            <text:p text:style-name="P91">Mathias <text:span text:style-name="T27">Wissmann</text:span></text:p>
            <text:p text:style-name="P91"><text:soft-page-break/>Wirtschaftsminister zu <text:span text:style-name="T27">Guttenberg </text:span><text:span text:style-name="T9">hat sich komplette Gesetzesvorlagen von einer Anwaltskanzlei schreiben lassen</text:span>. Wir dürfen daraus schließen: externe Anwälte und Berater bekamen einen Job übertragen, der von der Politik zu erledigen und letzten Endes Sache des Parlaments ist. Das ist nicht unbedingt schon ein Skandal: <text:span text:style-name="T238">Es ist gängige Praxis, und oft hat sie sich bewährt. </text:span>Dennoch bleibt die Frage, ob die Privatisierung von Gesetzesvorschlägen und Bundestagsvorlagen, nicht dort bleiben sollte, wo sie hingehört. <text:span text:style-name="T9">Ansonsten könnte man die Gesetze gleich von der Lobby schreiben lassen</text:span>. Heute Abend in DER TAG: Wir machen ein Gesetz. Ganz allein und selbstverständlich, ohne im Geringsten an der Kompetenz unserer Minister und Ministerialbeamten zu zweifeln.</text:p>
            <text:p text:style-name="P91">Moderation: Uwe Westphal <text:s text:c="2"/>Redaktion: <text:s text:c="2"/>Angela Fitsch, <text:s/>Karen Fuhrmann, Rainer Weber</text:p>
            <text:p text:style-name="P91">Produktion: <text:s/>Dorothea Schuler</text:p>
            <text:p text:style-name="P91"/>
          </table:table-cell>
          <table:table-cell table:style-name="Tabelle1.C2" office:value-type="string">
            <text:p text:style-name="P23">55:00</text:p>
          </table:table-cell>
        </table:table-row>
        <table:table-row>
          <table:table-cell table:style-name="Tabelle1.A2" office:value-type="string">
            <text:p text:style-name="P66">412</text:p>
          </table:table-cell>
          <table:table-cell table:style-name="Tabelle1.A2" office:value-type="string">
            <text:p text:style-name="P161"><text:span text:style-name="T108">14/08/09/549MB/Phoenix/THEMA</text:span> <text:s text:c="8"/><text:span text:style-name="T372">Betrug im Sport</text:span> </text:p>
            <text:p text:style-name="P91"><text:span text:style-name="T27">Hintergrund Info's</text:span> (Ross+Reiter)</text:p>
            <text:p text:style-name="P91">Hinweise der Weltdoping Argentur: <text:span text:style-name="T27">Doping in der Leichtathletik</text:span> (Jamaika) die JADCO <text:s text:c="3"/>Herb Elliott - <text:s/>Doping-Netzwerk Bahamas <text:s/>- Conti - Richard Pound WADA-Präsident - Asafa Powell - Angel Heredia: „ ...es gibt kein wirkliches Interesse am Antidoping, es geht ums Geld“. <text:s/>Eine lange Liste von Sportlern aus allen Ländern. Stefan Matschina ...das Perfekte „EInstellen“ der Sportler. WADA- David Howman</text:p>
            <text:p text:style-name="P91"/>
          </table:table-cell>
          <table:table-cell table:style-name="Tabelle1.C2" office:value-type="string">
            <text:p text:style-name="P23">13:00</text:p>
          </table:table-cell>
        </table:table-row>
        <table:table-row>
          <table:table-cell table:style-name="Tabelle1.A2" office:value-type="string">
            <text:p text:style-name="P66">413</text:p>
          </table:table-cell>
          <table:table-cell table:style-name="Tabelle1.A2" office:value-type="string">
            <text:p text:style-name="P161"><text:span text:style-name="T108">15/08/09/9MB/3sat -</text:span> <text:span text:style-name="T27">Tagesschau </text:span></text:p>
            <text:p text:style-name="P91">&gt;Spekulationen über vermissten Frachter „<text:span text:style-name="T27">Arctic Sea</text:span>“ ...Lösegeld? wieso, warum?</text:p>
            <text:p text:style-name="P161"/>
          </table:table-cell>
          <table:table-cell table:style-name="Tabelle1.C2" office:value-type="string">
            <text:p text:style-name="P23">00:50</text:p>
          </table:table-cell>
        </table:table-row>
        <table:table-row>
          <table:table-cell table:style-name="Tabelle1.A2" office:value-type="string">
            <text:p text:style-name="P66"/>
          </table:table-cell>
          <table:table-cell table:style-name="Tabelle1.A2" office:value-type="string">
            <text:p text:style-name="P161">414</text:p>
          </table:table-cell>
          <table:table-cell table:style-name="Tabelle1.C2" office:value-type="string">
            <text:p text:style-name="P23"/>
          </table:table-cell>
        </table:table-row>
        <table:table-row>
          <table:table-cell table:style-name="Tabelle1.A2" office:value-type="string">
            <text:p text:style-name="P66">415</text:p>
          </table:table-cell>
          <table:table-cell table:style-name="Tabelle1.A2" office:value-type="string">
            <text:p text:style-name="P161"><text:span text:style-name="T115">15/08/09/25MB/</text:span><text:span text:style-name="T130">SWR2-wissen</text:span><text:span text:style-name="T21"> </text:span><text:s text:c="8"/><text:span text:style-name="T27"><text:s/>Zwischen Verbot und Verständnis</text:span> </text:p>
            <text:p text:style-name="P91"><text:span text:style-name="T567">Vom Umgang mit rechtsextremen Jugendlichen</text:span><text:span text:style-name="T21"> <text:s text:c="9"/></text:span>Von Anja <text:span text:style-name="T27">Schrum</text:span> <text:s/>und Ernst-Ludwig von <text:span text:style-name="T27">Aster</text:span></text:p>
            <text:p text:style-name="P91">Über die Hooligan-Szene beim Fußball gelangte Gabriel <text:span text:style-name="T27">Landgraf</text:span> als 13-Jähriger zu den Rechtsex<text:span text:style-name="T547">-</text:span>tremen. Er provozierte im Unterricht, indem er etwa den "Holocaust" bestritt. Die hilflose Reaktion des Lehrers: der Rausschmiss aus dem Unterricht. "Ein Fehler", sagt der Aussteiger <text:span text:style-name="T27">Landgraf</text:span> heute. "Das ist meine Kritik, dass sich damit nicht auseinandergesetzt wurde, sondern ich entfernt wurde. <text:span text:style-name="T9">Dass nicht gegenargumentiert wurde</text:span>". Ob in der Schule oder in der Freizeit - Pädagogen werden in ihrer Ausbildung kaum oder <text:span text:style-name="T9">nur schlecht auf den Umgang mit Rechtsextremen vorbereitet.</text:span> Erschwerend kommt hinzu: Die Szene wandelt sich. Glatze, Springerstiefel und Bomberjacke sind inzwischen out. Was sind die neuen Codes und Symbole der Szene? Mit welchen Mitteln sprechen Rechtsextreme Jugendliche an? Wie argumentieren sie? Und was können Lehrer dagegen tun?</text:p>
            <text:p text:style-name="P91">...auch rechtsextreme Jugendliche handeln in dem Bewußtsein gute Überzeugungen zu vertreten! u.a. Cornelius Pelz (Bremen), Albert Scheer Freiburg, Zabo der Rechtsnationale Sozialarbeiter, Rosenbaum und Kollegen Streetwork, FAJA ...<text:span text:style-name="T9">eine kontinuierliche Arbeit nicht möglich, weil nur Modell-Projekt Förderung.</text:span></text:p>
            <text:p text:style-name="P91"/>
          </table:table-cell>
          <table:table-cell table:style-name="Tabelle1.C2" office:value-type="string">
            <text:p text:style-name="P23">28:00</text:p>
          </table:table-cell>
        </table:table-row>
        <table:table-row>
          <table:table-cell table:style-name="Tabelle1.A2" office:value-type="string">
            <text:p text:style-name="P66">416</text:p>
          </table:table-cell>
          <table:table-cell table:style-name="Tabelle1.A2" office:value-type="string">
            <text:p text:style-name="P161"><text:span text:style-name="T108">15/08/09/73MB/ZDF </text:span>- <text:span text:style-name="T27">heute -</text:span> </text:p>
            <text:p text:style-name="P91">&gt;„<text:span text:style-name="T27">Arctic Sea</text:span>“ unter misteriösen Umständen verschwunden. Waffentransport?</text:p>
            <text:p text:style-name="P91"/>
          </table:table-cell>
          <table:table-cell table:style-name="Tabelle1.C2" office:value-type="string">
            <text:p text:style-name="P23">02:00</text:p>
          </table:table-cell>
        </table:table-row>
        <table:table-row>
          <table:table-cell table:style-name="Tabelle1.A2" office:value-type="string">
            <text:p text:style-name="P66">417</text:p>
          </table:table-cell>
          <table:table-cell table:style-name="Tabelle1.A2" office:value-type="string">
            <text:p text:style-name="P161"><text:span text:style-name="T108">16/08/09/50MB/Bayerisches FS Süd</text:span> -<text:span text:style-name="T27"> Rundschau - </text:span></text:p>
            <text:p text:style-name="P91">&gt;„<text:span text:style-name="T27">Arctic Sea</text:span>“...es bleibt rätselhaft ...25 Länder Fahnden...</text:p>
            <text:p text:style-name="P161"/>
          </table:table-cell>
          <table:table-cell table:style-name="Tabelle1.C2" office:value-type="string">
            <text:p text:style-name="P23">02:00</text:p>
          </table:table-cell>
        </table:table-row>
        <table:table-row>
          <table:table-cell table:style-name="Tabelle1.A2" office:value-type="string">
            <text:p text:style-name="P81">418</text:p>
          </table:table-cell>
          <table:table-cell table:style-name="Tabelle1.A2" office:value-type="string">
            <text:p text:style-name="P161"><text:span text:style-name="T115">16/08/09/131MB/Bayern 2 <text:s/>ZFG</text:span> <text:s text:c="2"/><text:span text:style-name="T326">der Planet der Slums</text:span> </text:p>
            <text:p text:style-name="P91">Wirtschaftskrise und die Zukunft der Stadt <text:s/>dazu: Mike Davis <text:s text:c="19"/>von T.Hübner </text:p>
            <text:p text:style-name="P91"><text:s text:c="85"/><text:span text:style-name="T9">Manuskript:</text:span> Medienarchiv/Senderinfo/br/ZFG </text:p>
            <text:p text:style-name="P91">In the United States ...</text:p>
            <text:p text:style-name="P91"><text:s/>In den USA steuern die Städte auf die schlimmste Krise seit der Großen<text:span text:style-name="T547"> </text:span>Depression von 1930 zu. Immer mehr Menschen sind auf öffentliche,<text:span text:style-name="T547"> </text:span>kostenlose Dienstleistungen angewiesen. Aber die Städte haben immer<text:span text:style-name="T547"> </text:span>weniger Geld. Die öffentliche Hand zieht sich aus immer mehr Bereichen<text:span text:style-name="T547"> </text:span>zurück. Und das ist weltweit so. Das Konzept der Stadt, wie wir es kennen, ist<text:span text:style-name="T547"> </text:span>am Ende. <text:span text:style-name="T9">Ihm wurde die wirtschaftliche Basis entzogen durch die Krise im</text:span><text:span text:style-name="T12"> </text:span><text:span text:style-name="T9">Finanz- und im Immobiliensektor.</text:span> <text:s text:c="2"/>... with the loss of the engine financial services and real estate.</text:p>
            <text:p text:style-name="P161"/>
          </table:table-cell>
          <table:table-cell table:style-name="Tabelle1.C2" office:value-type="string">
            <text:p text:style-name="P23">55:00</text:p>
          </table:table-cell>
        </table:table-row>
        <table:table-row>
          <table:table-cell table:style-name="Tabelle1.A2" office:value-type="string">
            <text:p text:style-name="P66">419</text:p>
          </table:table-cell>
          <table:table-cell table:style-name="Tabelle1.A2" office:value-type="string">
            <text:p text:style-name="P161"><text:span text:style-name="T115">16/08/09/1,3MB/</text:span><text:span text:style-name="T130">SR2 KulturRadio</text:span> <text:s text:c="13"/><text:span text:style-name="T326"><text:s/>Nachrichten -</text:span> </text:p>
            <text:p text:style-name="P91"><text:span text:style-name="T598">Afghanistan</text:span>...die Regierung habe lange so getan, als währen die <text:span text:style-name="T9">Soldaten als Entwicklungshelfer im </text:span><text:soft-page-break/><text:span text:style-name="T9">Einsatz</text:span>. Damit habe man der Öffentlichkeit „<text:span text:style-name="T27">Sand in die Augen gestreut</text:span>“ die Aufbauaktionen seien vom Umfang her zu vernachlässigen! Die Vermischung von Militär und Wi<text:span text:style-name="T481">e</text:span>deraufbau habe erheblichen Schaden angerichtet. <text:s text:c="77"/><text:span text:style-name="T9">PQC</text:span></text:p>
          </table:table-cell>
          <table:table-cell table:style-name="Tabelle1.C2" office:value-type="string">
            <text:p text:style-name="P23">02:00</text:p>
          </table:table-cell>
        </table:table-row>
        <table:table-row>
          <table:table-cell table:style-name="Tabelle1.A2" office:value-type="string">
            <text:p text:style-name="P66">420</text:p>
          </table:table-cell>
          <table:table-cell table:style-name="Tabelle1.A2" office:value-type="string">
            <text:p text:style-name="P161"><text:span text:style-name="T115">16/08/09/106MB/ SWR2 </text:span><text:span text:style-name="T108">Feature am Sonntag</text:span> <text:s text:c="14"/><text:span text:style-name="T326">Über die Planke <text:s text:c="17"/></text:span><text:span text:style-name="T294">FEAT </text:span></text:p>
            <text:p text:style-name="P209"><text:span text:style-name="T318">Recherchen zu einer Leitsystemstörung <text:s/></text:span><text:span text:style-name="T319"><text:s/>Von Wilm Hüffer</text:span><text:span text:style-name="T311"> <text:s text:c="23"/></text:span><text:span text:style-name="T144">Manuskript</text:span><text:span text:style-name="T311"><text:line-break/></text:span><text:span text:style-name="T136">...nur den Rest! <text:s/></text:span><text:span text:style-name="T27"><text:s text:c="4"/></text:span><text:span text:style-name="T377">(im Audio-Archiv: Leitplanke Gespräch mit dem Autor)</text:span> </text:p>
            <text:p text:style-name="P91"><text:span text:style-name="T27"><text:s/></text:span><text:s text:c="22"/></text:p>
            <text:p text:style-name="P91">Kaum etwas scheint sicherer als die deutsche Leitplanke. An 13.000 Kilometern Autobahn und 40.000 Kilometern Bundesstraße sorgen die Stahlbänder dafür, dass wir nicht vom rechten Weg abkommen und elastisch aufgefangen werden, wenn wir ins Schleudern geraten. Aber funktionieren sie im Ernstfall wirklich? Sind sie tatsächlich sicher? Und wer kontrolliert die Sicherheit? In einer mehr als einjährigen Recherche ist SWR-Reporter Wilm Hüffer den kurvigen Geschäftswegen der Plankenbranche gefolgt und dabei über deutsche Grenzen hinaus auf globale Schleichstrecken in tiefgrauen Zonen gestoßen. Sie führen zu Schrottstahlproduzenten in Russland, Billigschraubenherstellern in China, Scheinfirmen in Liechtenstein und in der Schweiz und zurück nach Deutschland, wo manches Qualitätsbekenntnis der Hersteller plötzlich seltsam blechern klingt. Stahlhart scheint allein das Geschäft mit den Planken zu sein - und hochelastisch vor allem die Geschäftsauffassung der Beteiligten.</text:p>
            <text:p text:style-name="P91"/>
          </table:table-cell>
          <table:table-cell table:style-name="Tabelle1.C2" office:value-type="string">
            <text:p text:style-name="P52">18:29</text:p>
          </table:table-cell>
        </table:table-row>
        <table:table-row>
          <table:table-cell table:style-name="Tabelle1.A2" office:value-type="string">
            <text:p text:style-name="P66">421</text:p>
          </table:table-cell>
          <table:table-cell table:style-name="Tabelle1.A2" office:value-type="string">
            <text:p text:style-name="P161"><text:span text:style-name="T115">16/08/09/122MB/</text:span><text:span text:style-name="T130">WDR 5/</text:span> <text:span text:style-name="T195">Presseclub - </text:span><text:span text:style-name="T27"><text:s/>Bombenbauer in Deutschland</text:span> </text:p>
            <text:p text:style-name="P91"><text:span text:style-name="T9">Echte Gefahr oder Panikmache in Wahlkampfzeiten</text:span>?</text:p>
            <text:p text:style-name="P91">Zur Zeit stehen die vermeintlichen <text:span text:style-name="T27">Bombenbauer aus dem Sauerland</text:span> im Düsseldorfer Terrorprozess vor Gericht. Verfassungsschutz und Bundeskriminalamt warnen vor islamistischen Anschlägen in Deutschland vor der Bundestagswahl. Das Bundesinnenministerium sieht eine neue Qualität der Bedrohung durch Terroristen. Die Union denkt über den Einsatz von Bundeswehr und <text:span text:style-name="T27">GSG 9</text:span> sowie über eine Verfassungsänderung bei der Terrorbekämpfung nach. </text:p>
            <text:p text:style-name="P161"><text:span text:style-name="T239">Zahlreiche Experten und Politiker sprechen dabei von Panikmache und Wahlkampfgetöse: Aus Angst vor Terrorismus riskiere man so die Grundlagen des freiheitlichen</text:span> <text:span text:style-name="T239">Verfassungsstaates, arbeite an einem Polizeistaat und schränke die Bürgerrechte ein. Es gebe keine konkreten Hinweise auf Terroranschläge, </text:span><text:s/><text:span text:style-name="T239">kritisiert sogar die FDP die geplanten Gesetzesverschärfungen der CDU. </text:span></text:p>
            <text:p text:style-name="P91">"Bombenbauer in Deutschland – echte Gefahr oder Panikmache in Wahlkampfzeiten?"<text:line-break/>Darüber diskutiert WDR-Auslandschefin Tina <text:span text:style-name="T27">Hassel </text:span>am Sonntag im ARD-Presseclub u.a. mit folgenden Gästen:<text:line-break/>Hans <text:span text:style-name="T27">Leyendecker</text:span>, Süddeutsche Zeitung, Dagobert <text:span text:style-name="T27">Lindlau</text:span>, Publizist, Michael <text:span text:style-name="T27">Rutz</text:span>, Rheinischer Merkur Sandra <text:span text:style-name="T27">Schulz,</text:span> Deutschlandfunk, Redaktion: Stefan<text:span text:style-name="T27"> Wirtz </text:span></text:p>
            <text:p text:style-name="P91"/>
          </table:table-cell>
          <table:table-cell table:style-name="Tabelle1.C2" office:value-type="string">
            <text:p text:style-name="P23"/>
            <text:p text:style-name="P24">55:00</text:p>
          </table:table-cell>
        </table:table-row>
        <table:table-row>
          <table:table-cell table:style-name="Tabelle1.A2" office:value-type="string">
            <text:p text:style-name="P66">422</text:p>
          </table:table-cell>
          <table:table-cell table:style-name="Tabelle1.A2" office:value-type="string">
            <text:p text:style-name="P161"><text:span text:style-name="T108">16/08/09/152MB/WDR Köln</text:span> <text:span text:style-name="T326">- Westpol - </text:span></text:p>
            <text:p text:style-name="P91"><text:span text:style-name="T16">Kosten für „sicheren“ Einschluß des </text:span><text:span text:style-name="T68">AKW-</text:span><text:span text:style-name="T16">Hann</text:span> Üntrup pro Jahr 5,6Mill.€</text:p>
            <text:p text:style-name="P161"/>
          </table:table-cell>
          <table:table-cell table:style-name="Tabelle1.C2" office:value-type="string">
            <text:p text:style-name="P23">01:00</text:p>
          </table:table-cell>
        </table:table-row>
        <table:table-row>
          <table:table-cell table:style-name="Tabelle1.A2" office:value-type="string">
            <text:p text:style-name="P66">423</text:p>
          </table:table-cell>
          <table:table-cell table:style-name="Tabelle1.A2" office:value-type="string">
            <text:p text:style-name="P161"><text:s/></text:p>
          </table:table-cell>
          <table:table-cell table:style-name="Tabelle1.C2" office:value-type="string">
            <text:p text:style-name="P23"/>
          </table:table-cell>
        </table:table-row>
        <table:table-row>
          <table:table-cell table:style-name="Tabelle1.A2" office:value-type="string">
            <text:p text:style-name="P66">424</text:p>
          </table:table-cell>
          <table:table-cell table:style-name="Tabelle1.A2" office:value-type="string">
            <text:p text:style-name="P161"><text:span text:style-name="T108">15/08/09/101MB/ProSieben</text:span> <text:span text:style-name="T326">- comedystreet - </text:span></text:p>
            <text:p text:style-name="P91">...Posterer setzt sich zu Bürgers auf ne Bank und schau<text:span text:style-name="T548">t</text:span> die Post durch, die er austragen soll und bietet aus einem geöffneten Päckchen die Schuhe dem Banknachbarn an!</text:p>
            <text:p text:style-name="P91">...und noch ein „fraekout“ mit verduzten Bürgern</text:p>
            <text:p text:style-name="P91"/>
          </table:table-cell>
          <table:table-cell table:style-name="Tabelle1.C2" office:value-type="string">
            <text:p text:style-name="P23">02:00</text:p>
          </table:table-cell>
        </table:table-row>
        <table:table-row>
          <table:table-cell table:style-name="Tabelle1.A2" office:value-type="string">
            <text:p text:style-name="P66">427</text:p>
          </table:table-cell>
          <table:table-cell table:style-name="Tabelle1.A2" office:value-type="string">
            <text:p text:style-name="P161"><text:span text:style-name="T108">18/08/09/ZDFtheaterkanal</text:span> <text:s text:c="9"/><text:span text:style-name="T326">-Kulturzeit-</text:span> </text:p>
            <text:p text:style-name="P161">...<text:span text:style-name="T239">von wem ist welcher Parteienwerbespott aus den <text:s/>Jahre 1965 - Fragen an Promis der Jetztzeit</text:span> </text:p>
            <text:p text:style-name="P91">Lobbycontrol bietet Lobby-kritische Führungen durch Berlin: Heidi Klein und Richterin BverfGE Christine Hohmann-Dennhardt</text:p>
            <text:p text:style-name="P91"/>
          </table:table-cell>
          <table:table-cell table:style-name="Tabelle1.C2" office:value-type="string">
            <text:p text:style-name="P23">13:00</text:p>
          </table:table-cell>
        </table:table-row>
        <table:table-row>
          <table:table-cell table:style-name="Tabelle1.A2" office:value-type="string">
            <text:p text:style-name="P66">428</text:p>
          </table:table-cell>
          <table:table-cell table:style-name="Tabelle1.A2" office:value-type="string">
            <text:p text:style-name="P161"><text:span text:style-name="T115">20/08/09/</text:span><text:span text:style-name="T130">WDR5</text:span><text:span text:style-name="T21"> <text:s text:c="2"/></text:span><text:s text:c="24"/><text:span text:style-name="T336"><text:s/></text:span><text:span text:style-name="T326">Politikum </text:span><text:span text:style-name="T27"><text:s text:c="6"/>extra gut!</text:span> </text:p>
            <text:p text:style-name="P105">&gt;DB Bilanzen Fehlentwicklungen Nahverkehr</text:p>
            <text:p text:style-name="P105">&gt;Ein schlechtes Demokratiebeispiel des Westens für <text:span text:style-name="T27">Afghanistan </text:span></text:p>
            <text:p text:style-name="P91">"Die westliche Vorstellung von Demokratie funktioniert in Afghanistan nicht"</text:p>
            <text:p text:style-name="P91">Ein Gespräch mit <text:span text:style-name="T27">Matin Baraki</text:span> (.<text:span text:style-name="T567">..das ursprüngliche Stammessystem ist eigentlich Basisdemokratisch, auf alle fälle besser, als das, was jetzt durch den Westen installiert werden soll</text:span>)<text:span text:style-name="T27">.</text:span> </text:p>
            <text:p text:style-name="P126">..für Afghanistan besteht ein Geo-Strategisches Interesse!</text:p>
            <text:p text:style-name="P101"><text:soft-page-break/>68.000 Soldaten sind in Afghanistan präsent, um die heute stattfindenden Wahlen abzusichern. Das hat die Situation aber nicht besser gemacht: In den vergangenen Wochen und Monaten vor der Wahl kamen die NATO-Soldaten trotz eigener Offensive so oft wie nie zuvor unter Beschuss. Der afghanische Politikwissenschaftler Matin Baraki verlangt deshalb, dass der Westen seine Vorstellungen revidiert. Man könne keine Demokratie einführen, nur um die eigenen Interessen durchzusetzen. </text:p>
            <text:p text:style-name="Text_20_body"><text:span text:style-name="Strong_20_Emphasis"><text:span text:style-name="T401">Redaktion: <text:s/></text:span></text:span><text:span text:style-name="T401">Vera Dreckmann</text:span><text:span text:style-name="T391"> </text:span></text:p>
            <text:p text:style-name="P126">Nach der Bombenserie von Bagdad - Wie stabil ist der Irak</text:p>
            <text:p text:style-name="Text_20_body"><text:span text:style-name="T391"><text:s text:c="2"/></text:span><text:span text:style-name="T401">Etwa einhundert Tote und eintausend Verletzte - einen so grauenvollen Tag hat Bagdad seit eineinhalb Jahren nicht mehr erlebt. War der Abzug der amerikanischen Streitkräfte aus den irakischen Städten vor etwa sechs Wochen also zu früh? Ist das Land nicht alleine in der Lage, für seine Sicherheit zu sorgen? Und stirbt damit auch die Hoffnung, in dem Land zwischen Euphrat und Tigris eine Demokratie </text:span><text:span text:style-name="T391"><text:s text:c="7"/></text:span><text:span text:style-name="T401">einzuführen? Nein, sagt Carsten Kühntopp. <text:s text:c="3"/></text:span><text:span text:style-name="Strong_20_Emphasis"><text:span text:style-name="T391">Autor/in: <text:s/></text:span></text:span><text:span text:style-name="T391">Carsten Kühntopp</text:span></text:p>
            <text:p text:style-name="P126">Der Profi-Nörgler</text:p>
            <text:p text:style-name="P91">Über Albrecht<text:span text:style-name="T27"> Müller</text:span>, sein neues Buch und die Lage der SPD</text:p>
            <text:p text:style-name="P101">Albrecht Müller, unter Willy Brandt und Helmut Schmidt Leiter der Planungsabteilung im Kanzleramt, bringt das Unbehagen vieler Menschen auf den Punkt. Seine Bücher "Die Reformlüge" und "Machtwahn" wurden Bestseller, sein Blog gehört zu den erfolgreichsten des Landes. In seinem neuen Buch "Meinungsmache", das morgen bei Droemer erscheint, wettert er gegen eine Allianz neoliberaler Lobbyisten, Politiker und Medien, die unsere Öffentlichkeit dominierten. Man muss Müller nicht in jedem Punkt folgen, findet Christoph Twickel, aber die SPD wäre auf jeden Fall gut beraten, sich von dem Politprofi und Sozialdemokraten alter Schule ein paar Tipps für den Wahlkampf zu holen.</text:p>
            <text:p text:style-name="Text_20_body"><text:span text:style-name="Strong_20_Emphasis"><text:span text:style-name="T401">Autor/in:</text:span></text:span><text:span text:style-name="Strong_20_Emphasis"><text:span text:style-name="T391"> </text:span></text:span><text:span text:style-name="T401">Christoph Twickel</text:span><text:span text:style-name="T391"> </text:span></text:p>
          </table:table-cell>
          <table:table-cell table:style-name="Tabelle1.C2" office:value-type="string">
            <text:p text:style-name="P23"/>
          </table:table-cell>
        </table:table-row>
        <table:table-row>
          <table:table-cell table:style-name="Tabelle1.A2" office:value-type="string">
            <text:p text:style-name="P66">429</text:p>
          </table:table-cell>
          <table:table-cell table:style-name="Tabelle1.A2" office:value-type="string">
            <text:p text:style-name="P161"><text:span text:style-name="T108">20/08/09/ZDFinfokanal</text:span> <text:s text:c="9"/><text:span text:style-name="T326">natur leben</text:span> </text:p>
            <text:p text:style-name="P161">Ö<text:span text:style-name="T239">strogen aus Plastikflaschen (PET) doppelt so hoch, wie aus Glasflaschen, mehr als im Abwasser (Antibabypille). Liegt es am Wasser oder an der Verpackung?</text:span> </text:p>
            <text:p text:style-name="P126">Arno Dopychai (Verband Deutscher Mineralbrunnen): ...kein Grund zur Beunruhigung! .<text:span text:style-name="T195">..und wieder die Grenzwerte für Einzelne Stoffe und die </text:span>Gefahr des Mix, Coktail</text:p>
            <text:p text:style-name="P126"/>
          </table:table-cell>
          <table:table-cell table:style-name="Tabelle1.C2" office:value-type="string">
            <text:p text:style-name="P23">03:00</text:p>
          </table:table-cell>
        </table:table-row>
        <table:table-row>
          <table:table-cell table:style-name="Tabelle1.A2" office:value-type="string">
            <text:p text:style-name="P66">430</text:p>
          </table:table-cell>
          <table:table-cell table:style-name="Tabelle1.A2" office:value-type="string">
            <text:p text:style-name="P161"><text:span text:style-name="T108">17/08/09/2,8GB/ZDF-doku</text:span> <text:s text:c="4"/><text:span text:style-name="T326">Die Sammlung Prinzhorn </text:span><text:span text:style-name="T367">(Heidelberg)</text:span> </text:p>
            <text:p text:style-name="P151">Das unerhörte Genie</text:p>
            <text:p text:style-name="P91">Die sogenannte Prinzhornsammlung revolutionierte die Kunstwelt des 20. Jahrhunderts und wurde von den Nationalsozialisten als Beweis der "geistigen Entartung" der europäischen Zivilisation verhöhnt. Der Film erzählt die Entstehung dieser außergewöhnlichen Kunstsammlung anhand der Werke und Lebenszeugnisse von Geisteskranken und den Aufzeichnungen des Sammlers Prinzhorn. <text:line-break/>Mit der Ausstellung "Entartete Kunst" eröffneten die Nationalsozialisten im Jahr 1937 die heftigste Attacke gegen die moderne Kunst, die je inszeniert wurde. Unter den ausgestellten Werken befanden sich nicht nur die bekanntesten Maler der europäischen Moderne - von Nolde über Klee bis Picasso - sondern auch einige namenlose Werke von "Verrückten". Es sind Werke aus einer Sammlung psychiatrischer Kunst. An den Wahnsystemen, Beeinflussungsängsten und Allmachtsphantasien internierter Männer rekonstruiert der Film ein (Zerr-)Bild der Gesellschaft in den Jahren um den Ersten Weltkrieg. Neben dem von Hans Prinzhorn am höchsten geschätzten schizophrenen Meister Franz Karl Bühler ist hier vor allem August Natterer prominent: Ohne die Bilder seiner großen Halluzination wie "Der Wunder-Hirthe" wäre das, was wir heute bildnerischen Surrealismus nennen kaum vorstellbar.</text:p>
            <text:p text:style-name="P161"><text:span text:style-name="T27">Die Sammlung Prinzhorn (2) <text:s text:c="12"/>Der gewebte Schmerz</text:span> </text:p>
            <text:p text:style-name="P91">Der Ursprung der Heidelberger Sammlung Prinzhorn geht zurück ins Jahr 1919: Der damals als Assistenzarzt an der Heidelberger Universitätsklinik tätige Psychiater und Kunsthistoriker Hans Prinzhorn (1886 - 1933) forderte in einem Rundschreiben die Leiter psychiatrischer Anstalten im In- und Ausland auf, schöpferische Erzeugnisse ihrer Patienten zu schicken. <text:line-break/>Das Echo war enorm: Tausende von Objekten, die noch heute den Grundstock der Sammlung bilden, fanden den Weg nach Heidelberg. Hans Prinzhorn selbst hat einige der von ihm in seinem Buch Bildnerei der Geisteskranken, das in den 20er Jahren zur Bibel des Surrealismus avancieren sollte, Patienten-Künstler besucht. Die Lebensgeschichten der meisten blieben jedoch über Jahrzehnte im Dunkeln. Erst in den letzten Jahren kamen nach und nach die Schicksale der Menschen hinter ihren Werken an den Tag. Die in den 20er Jahren zu einiger Berühmtheit gelangten Werke der Sammlung Prinzhorn wurden 1938 vom damaligen Leiter der Heidelberger Klinik der nationalsozialistischen Wanderausstellung Entartete Kunst <text:soft-page-break/>zur Verfügung gestellt und somit zur Diffamierung avantgardistischer Kunst missbraucht. Der Film zeigt an ausgewählten Werken und Lebensgeschichten von Psychiatriepatientinnen die besondere Situation von Frauen in Anstalten um 1900. Als herausragende und auch aufgrund ihres sozialen Status untypische Figur tritt hier die Malerin Else Blankenhorn hervor. Ihre Bilder hatten großen Einfluss auf den Expressionisten Ernst Ludwig Kirchner und wirkten so in die Kunst der Moderne hinein.</text:p>
            <text:p text:style-name="P161"/>
            <text:p text:style-name="P161"/>
          </table:table-cell>
          <table:table-cell table:style-name="Tabelle1.C2" office:value-type="string">
            <text:p text:style-name="P24">55:00</text:p>
          </table:table-cell>
        </table:table-row>
        <table:table-row>
          <table:table-cell table:style-name="Tabelle1.A2" office:value-type="string">
            <text:p text:style-name="P66">431</text:p>
          </table:table-cell>
          <table:table-cell table:style-name="Tabelle1.A2" office:value-type="string">
            <text:p text:style-name="P161"><text:span text:style-name="T99">17/08/09/25MB</text:span><text:span text:style-name="T104">/swr2-wissen</text:span><text:span text:style-name="T21"> </text:span><text:s text:c="6"/><text:span text:style-name="T326">Blumenkinder </text:span></text:p>
            <text:p text:style-name="P126">Aufstieg und Fall der Hippie-Bewegung</text:p>
            <text:p text:style-name="P91">Mitte August 1969 kamen auf einer Farm im US-Bundesstaat New York Von Udo Zindel. SWR2 Wissen vom 17.08.2009.400.000 Rockmusik-Fans zusammen. Woodstock - das größte Open-Air-Konzert aller Zeiten - galt als musikalischer Höhepunkt der Flower Power-Bewegung. Wenige Jahre vorher waren die ersten Blumenkinder in amerikanischen Großstädten aufgetaucht: langhaarige Vietnam-Kriegsgegner, die sich an "freier Liebe" versuchten und an Drogen wie LSD, von denen sie sich spirituelle Durchbrüche erhofften. Im Summer of Love 1967 strömten Hundertausend Jugendliche aus aller Welt in San Franciscos Haight-Ashbury-Viertel zusammen, überwacht von Polizeispitzeln, FBI-Agenten und Drogenfahndern. Aus einer paradiesvogelbunten Jugendrebellion war eine kommerzialisierte Massenbewegung geworden, die sich rasch totlief. Doch trotz ihres raschen Verschwindens und ihrer Exzesse haben die Hippies "enorm wichtige Umbrüche" in der amerikanischen Kultur und weit darüber hinaus bewirkt, meinen Historiker heute.</text:p>
            <text:p text:style-name="P91"/>
          </table:table-cell>
          <table:table-cell table:style-name="Tabelle1.C2" office:value-type="string">
            <text:p text:style-name="P23">28:00</text:p>
          </table:table-cell>
        </table:table-row>
        <table:table-row>
          <table:table-cell table:style-name="Tabelle1.A2" office:value-type="string">
            <text:p text:style-name="P66">432</text:p>
          </table:table-cell>
          <table:table-cell table:style-name="Tabelle1.A2" office:value-type="string">
            <text:p text:style-name="P161"><text:span text:style-name="T115">17/08/09/14MB/DLF/</text:span> <text:span text:style-name="T108">Andruck</text:span> - <text:span text:style-name="T326">Das Magazin für Politische Literatur</text:span> - </text:p>
            <text:p text:style-name="P161">I<text:span text:style-name="T239">llia </text:span><text:span text:style-name="T279">Treujanow</text:span><text:span text:style-name="T239"> + Juli </text:span><text:span text:style-name="T279">Zeh</text:span><text:span text:style-name="T239">: </text:span><text:span text:style-name="T250">Buch: "</text:span><text:span text:style-name="T279">der Angriff auf die Freiheit</text:span><text:span text:style-name="T250">"</text:span><text:span text:style-name="T239"> ...Orwell war gestern, die Wirklichkeit ist viel weiter.</text:span> <text:span text:style-name="T549"><text:s/></text:span></text:p>
            <text:p text:style-name="P91"/>
          </table:table-cell>
          <table:table-cell table:style-name="Tabelle1.C2" office:value-type="string">
            <text:p text:style-name="P23">07:00</text:p>
          </table:table-cell>
        </table:table-row>
        <table:table-row>
          <table:table-cell table:style-name="Tabelle1.A2" office:value-type="string">
            <text:p text:style-name="P66">433</text:p>
          </table:table-cell>
          <table:table-cell table:style-name="Tabelle1.A2" office:value-type="string">
            <text:p text:style-name="P161"><text:span text:style-name="T72">18/08/09/827MB/BR-FS </text:span>- <text:span text:style-name="T326">Türkisch für Anfänger -</text:span> <text:s/>Soap-<text:span text:style-name="T550"> <text:s text:c="20"/></text:span><text:span text:style-name="T474"><text:s/>naja!</text:span></text:p>
            <text:p text:style-name="P91">BRD Frau mit 2Kindern heiratet Türkmann mit 2Kindern </text:p>
            <text:p text:style-name="P91">beginnen gemeinsames Leben in Berlin</text:p>
            <text:p text:style-name="P91"/>
          </table:table-cell>
          <table:table-cell table:style-name="Tabelle1.C2" office:value-type="string">
            <text:p text:style-name="P23">22:00</text:p>
          </table:table-cell>
        </table:table-row>
        <table:table-row>
          <table:table-cell table:style-name="Tabelle1.A2" office:value-type="string">
            <text:p text:style-name="P66">434</text:p>
          </table:table-cell>
          <table:table-cell table:style-name="Tabelle1.A2" office:value-type="string">
            <text:p text:style-name="P161"><text:span text:style-name="T115">18/08/09/31MB/NDR Info </text:span>-<text:span text:style-name="T27"> MITTAGSECHO -</text:span> </text:p>
            <text:p text:style-name="P91">&gt;„A<text:span text:style-name="T27">rctic Sea</text:span>“vor den Kap Verden wieder aufgetaucht.</text:p>
            <text:p text:style-name="P91"><text:s text:c="3"/>Piraten gefangengenommen ...wieder neue Spekulationen: Firmenstreit, Waffen, warum jetzt immernoch geheim?</text:p>
            <text:p text:style-name="P91">&gt;<text:span text:style-name="T27">Afghanistan </text:span>Raketenangriff auf Kabul</text:p>
            <text:p text:style-name="P91">&gt;Hitliste der Umweltfreundlichsten Autos <text:s/>CO² Ausstoss </text:p>
            <text:p text:style-name="P91">...die Autoindustrie hat die Krise benutzt um Grenzwerte zu verwässern! die KFZ-Steuerreform!</text:p>
            <text:p text:style-name="P91">&gt;<text:span text:style-name="T27">Scheffler + Continental</text:span></text:p>
            <text:p text:style-name="P91"/>
          </table:table-cell>
          <table:table-cell table:style-name="Tabelle1.C2" office:value-type="string">
            <text:p text:style-name="P23">04:00</text:p>
            <text:p text:style-name="P23"/>
            <text:p text:style-name="P23"><text:s text:c="2"/></text:p>
            <text:p text:style-name="P23"><text:s/></text:p>
            <text:p text:style-name="P23">11:00</text:p>
          </table:table-cell>
        </table:table-row>
        <table:table-row>
          <table:table-cell table:style-name="Tabelle1.A2" office:value-type="string">
            <text:p text:style-name="P66">435</text:p>
          </table:table-cell>
          <table:table-cell table:style-name="Tabelle1.A2" office:value-type="string">
            <text:p text:style-name="P161"><text:span text:style-name="T115">18/08/09/40MB/NDR-Inf</text:span> <text:span text:style-name="T108">o/REDEZEIT</text:span> <text:span text:style-name="T352">Ein unglaublicher Weltrekord, </text:span></text:p>
            <text:p text:style-name="P91">wie schnell kann ein Mensch sein.<text:span text:style-name="T550"> </text:span>Mit Hans-Joachim <text:span text:style-name="T27">Zeppelt</text:span> (Sportjournalist) Prof. Burkhard <text:span text:style-name="T27">Weiser </text:span>(Sport+Sportwissensch.Uni-Kiel) Ines <text:span text:style-name="T27">Geipel</text:span> ex.Sprinterin</text:p>
            <text:p text:style-name="P91"><text:span text:style-name="T567">Doping im Fußball? ...unbeackert!</text:span> kaum Journalisten im Investigativen aktiv. Und die „Heilige Kuh“ Fu<text:span text:style-name="T550">ß</text:span>ball<text:span text:style-name="T550">.</text:span></text:p>
            <text:p text:style-name="P91"/>
          </table:table-cell>
          <table:table-cell table:style-name="Tabelle1.C2" office:value-type="string">
            <text:p text:style-name="P23">16:00</text:p>
          </table:table-cell>
        </table:table-row>
        <table:table-row>
          <table:table-cell table:style-name="Tabelle1.A2" office:value-type="string">
            <text:p text:style-name="P66">436</text:p>
          </table:table-cell>
          <table:table-cell table:style-name="Tabelle1.A2" office:value-type="string">
            <text:p text:style-name="P161"><text:span text:style-name="T108">18/08/09/56MB/ZDF/ARD</text:span>-Mittagsmagazin <text:s text:c="9"/>- <text:span text:style-name="T326">Bankenpleite</text:span> </text:p>
            <text:p text:style-name="P91"><text:span text:style-name="T27">Marcus Bornheim</text:span>: richtig „zittern“ muss <text:span text:style-name="T195">Jörg</text:span><text:span text:style-name="T27"> Asmussen</text:span>, weil bei Ihm im Referat alle Infos zusammen laufen... und der HRE-<text:span text:style-name="T27">Funke</text:span> wird als „Böser Junge“ vorgeführt<text:span text:style-name="T550">.</text:span></text:p>
            <text:p text:style-name="P151"><text:span text:style-name="T195"><text:s/>...na und die</text:span> Parlamentarier, <text:span text:style-name="T195">die hätten schon vor Jahren den</text:span> Aufsichträten stärkere Zugriffsrechte <text:span text:style-name="T195">geben können! <text:s text:c="4"/></text:span><text:s text:c="51"/><text:span text:style-name="T299">PQC</text:span> </text:p>
            <text:p text:style-name="P135"/>
          </table:table-cell>
          <table:table-cell table:style-name="Tabelle1.C2" office:value-type="string">
            <text:p text:style-name="P23">02:00</text:p>
          </table:table-cell>
        </table:table-row>
        <table:table-row>
          <table:table-cell table:style-name="Tabelle1.A2" office:value-type="string">
            <text:p text:style-name="P66">437</text:p>
          </table:table-cell>
          <table:table-cell table:style-name="Tabelle1.A2" office:value-type="string">
            <text:p text:style-name="P161"><text:span text:style-name="T108">19/08/09/102MB/DasErste/Tagesschau</text:span> - <text:s text:c="15"/><text:span text:style-name="T326">Bankenpleite</text:span> </text:p>
            <text:p text:style-name="P91"><text:span text:style-name="T27">HRE</text:span> - „Rettung“ Anhörung von Jörg <text:span text:style-name="T27">Asmussen </text:span>(Bundesfinanzministerium) durch die Opposition. <text:span text:style-name="T27">Asmussen</text:span> <text:span text:style-name="T9">habe Warnungen der </text:span><text:span text:style-name="T67">Bankenaufsicht</text:span><text:span text:style-name="T9"> „in den Wind geschlagen</text:span>“. Kanzlerberater <text:span text:style-name="T27">Weidmann</text:span> lobte die Zusammenarbeit.Volker <text:span text:style-name="T27">Wissing</text:span> (FDP) Untersuchungsausschuss.Gerhard <text:span text:style-name="T27">Schick</text:span> (Bü90/Grüne)</text:p>
            <text:p text:style-name="P91"/>
          </table:table-cell>
          <table:table-cell table:style-name="Tabelle1.C2" office:value-type="string">
            <text:p text:style-name="P23">02:00</text:p>
          </table:table-cell>
        </table:table-row>
        <table:table-row>
          <table:table-cell table:style-name="Tabelle1.A2" office:value-type="string">
            <text:p text:style-name="P66">438</text:p>
          </table:table-cell>
          <table:table-cell table:style-name="Tabelle1.A2" office:value-type="string">
            <text:p text:style-name="P161"><text:span text:style-name="T115">19/08/09/5,9MB/</text:span><text:span text:style-name="T130">DLF</text:span> <text:span text:style-name="T108">/Informationen am Mittag</text:span> <text:s/>BRD- <text:span text:style-name="T551"><text:s text:c="2"/></text:span><text:span text:style-name="T326">Afghanistaneinsatz</text:span> </text:p>
            <text:p text:style-name="P91"><text:soft-page-break/>&gt;: ...dem <text:span text:style-name="T27">P.</text:span><text:span text:style-name="T44"> </text:span><text:span text:style-name="T27">Struck</text:span> (SPD) seine „Kinderpost“ besondere Rolle in der Welt...</text:p>
            <text:p text:style-name="P91"><text:span text:style-name="T551">D</text:span>ie Versicherungen würden nicht das aktive Kriegsrisiko <text:span text:style-name="T551">für Soldaten </text:span>abdecken, man vermeide auch deshalb vom „<text:span text:style-name="T27">Kriegseinsatz</text:span>“ zu sprechen!</text:p>
            <text:p text:style-name="P91"><text:span text:style-name="T27">Reinhard Ehros</text:span> (Afgh.Kinderhilfe) erwähnt die Korruption bei Staatlichen Auftragsvergabe (Karsei mit dabei) und die Geldverschwendung der BRD-Regierung</text:p>
            <text:p text:style-name="P91"/>
          </table:table-cell>
          <table:table-cell table:style-name="Tabelle1.C2" office:value-type="string">
            <text:p text:style-name="P23">04:00</text:p>
          </table:table-cell>
        </table:table-row>
        <table:table-row>
          <table:table-cell table:style-name="Tabelle1.A2" office:value-type="string">
            <text:p text:style-name="P66">439</text:p>
          </table:table-cell>
          <table:table-cell table:style-name="Tabelle1.A2" office:value-type="string">
            <text:p text:style-name="P161"><text:span text:style-name="T94">19/08/09/8,9MB/DLF </text:span>-<text:span text:style-name="T352"> Informationen am Morgen - </text:span></text:p>
            <text:p text:style-name="P105">&gt;<text:span text:style-name="T27">Ulla Schmidt</text:span> und die Dienstwagen-Story</text:p>
            <text:p text:style-name="P91">&gt;<text:span text:style-name="T27">Biedenkopf</text:span> und die Schuldenbelastung</text:p>
            <text:p text:style-name="P91">&gt;<text:span text:style-name="T27">Ausstiegsstrategien aus Afghanistaneinsatz</text:span></text:p>
            <text:p text:style-name="P91">&gt;<text:span text:style-name="T27">Hansa Stawanger</text:span> liegt im Hafen von Mombasa ...ein Eindruck der Zerstörung ..aufgebrochene Container</text:p>
            <text:p text:style-name="P91">&gt;Gedenken an der Grenze zu <text:span text:style-name="T27">Ungarn</text:span> „Flüchtlingspicknik“ ...und <text:span text:style-name="T27">Horst Thelschik</text:span> (ehem. Kohl Berater) erinnert die „<text:span text:style-name="T27">Ossis</text:span><text:span text:style-name="T45">"</text:span> daran, das sie nicht Wohlstand sondern „Freiheit“ wollten!</text:p>
            <text:p text:style-name="P91"/>
          </table:table-cell>
          <table:table-cell table:style-name="Tabelle1.C2" office:value-type="string">
            <text:p text:style-name="P23">04:00</text:p>
          </table:table-cell>
        </table:table-row>
        <table:table-row>
          <table:table-cell table:style-name="Tabelle1.A2" office:value-type="string">
            <text:p text:style-name="P66"><text:span text:style-name="T9">440</text:span>?</text:p>
          </table:table-cell>
          <table:table-cell table:style-name="Tabelle1.A2" office:value-type="string">
            <text:p text:style-name="P161"><text:span text:style-name="T126">20/08/09/40MB/SWR2 Forum </text:span><text:s text:c="5"/><text:span text:style-name="T326">Nichts mehr erlaubt –</text:span> </text:p>
            <text:p text:style-name="P161">Was bewirken Verbote bei Jugendlichen?<text:line-break/> <text:span text:style-name="T239">Es diskutieren:<text:line-break/> </text:span><text:s text:c="8"/><text:span text:style-name="T239">Prof. Dr. Britta </text:span><text:span text:style-name="T279">Bannenberg</text:span><text:span text:style-name="T239">, Kriminologin, Universität Gießen <text:line-break/>Klaus </text:span><text:span text:style-name="T279">Farin</text:span><text:span text:style-name="T239">, Autor und Leiter des Archivs der Jugendkulturen, Berlin<text:line-break/> Prof. Dr. Rolf </text:span><text:span text:style-name="T279">Pohl</text:span><text:span text:style-name="T239">, Sozialpsychologe, Universität Hannover<text:line-break/> </text:span><text:s text:c="5"/><text:span text:style-name="T239">Moderation: Christine </text:span><text:span text:style-name="T279">Werner</text:span> </text:p>
            <text:p text:style-name="P91">Am Wochenende gemeinsam ein Bier trinken, auf einer Bank in der Altstadt – verboten. Zum Beispiel in Teilen von Magdeburg, Berlin und Kassel. Alkohol nach 22 Uhr am Kiosk kaufen – wenn es nach der baden-württembergischen Landesregierung geht, ist auch das in Zukunft verboten: für alle. <text:span text:style-name="T9">Man will damit vor allem öffentliche Trinkgelage von Jugendlichen aus den Innenstädten verbannen</text:span>. Die Verbote werden als Teil der Gewaltprävention präsentiert, öffentliche Plätze sollen dadurch sicherer werden. Bürger hätten einen Anspruch auf Schutz vor alkoholisierten Schlägern, sagt Rainer <text:span text:style-name="T27">Wendt,</text:span> der Chef der Polizeigewerkschaft. Verboten sind für Jugendliche unter 18 Jahren aber auch Sonnenstudios und diskutiert wird immer wieder über ein Verbot sogenannter "Killer-Computerspiele". Was bewirken solche Verbote? Brauchen Jugendliche heute mehr Kontrolle? Und was sagen die Verbote über unsere Gesellschaft aus?</text:p>
            <text:p text:style-name="P91"/>
          </table:table-cell>
          <table:table-cell table:style-name="Tabelle1.C2" office:value-type="string">
            <text:p text:style-name="P23"/>
            <text:p text:style-name="P24">20:00</text:p>
          </table:table-cell>
        </table:table-row>
        <table:table-row>
          <table:table-cell table:style-name="Tabelle1.A2" office:value-type="string">
            <text:p text:style-name="P66">441</text:p>
          </table:table-cell>
          <table:table-cell table:style-name="Tabelle1.A2" office:value-type="string">
            <text:p text:style-name="P161"><text:span text:style-name="T115">19/08/09/4,4MB/NDR Inf</text:span> <text:span text:style-name="T108">o </text:span>- <text:span text:style-name="T27">MITTAGSECHO - </text:span></text:p>
            <text:p text:style-name="P161"><text:span text:style-name="T27">V</text:span><text:span text:style-name="T279">olker Wissing</text:span><text:span text:style-name="T239"> (FDP): Warum </text:span><text:span text:style-name="T279">P.</text:span><text:span text:style-name="T283"> </text:span><text:span text:style-name="T279">Steinbrück</text:span><text:span text:style-name="T239"> die Warnhinweise nicht genutzt hat. und nochmal: Kanzlerberater </text:span><text:span text:style-name="T279">Weidmann</text:span><text:span text:style-name="T258">, Gerhard</text:span><text:span text:style-name="T279"> Schick</text:span><text:span text:style-name="T239"> (Bü90/Grüne) </text:span></text:p>
            <text:p text:style-name="P161"/>
          </table:table-cell>
          <table:table-cell table:style-name="Tabelle1.C2" office:value-type="string">
            <text:p text:style-name="P23">02:00</text:p>
          </table:table-cell>
        </table:table-row>
        <table:table-row>
          <table:table-cell table:style-name="Tabelle1.A2" office:value-type="string">
            <text:p text:style-name="P66">442</text:p>
          </table:table-cell>
          <table:table-cell table:style-name="Tabelle1.A2" office:value-type="string">
            <text:p text:style-name="P161"><text:span text:style-name="T115">20/08/09/18,5MB/SWR2</text:span> - <text:span text:style-name="T27">Nachrichten</text:span> </text:p>
            <text:p text:style-name="P91">&gt;<text:span text:style-name="T27">Porsche: gegen Wiedekind</text:span> und Herscher Ermittlung wegen Verdacht der Markt- <text:span text:style-name="T551">M</text:span>anipulation und der unbefugten Weitergabe von Insiderinformationen (Kurssprünge 2008)</text:p>
            <text:p text:style-name="P91">&gt;Verena <text:span text:style-name="T27">Becker</text:span> am Mord von S.<text:span text:style-name="T551"> </text:span><text:span text:style-name="T27">Buback</text:span> beteiligt? ...DNA-Spuren am Bekennerbrief.</text:p>
            <text:p text:style-name="P91">&gt;Anschläge zur Wahl in Afghanistan </text:p>
            <text:p text:style-name="P91">&gt; die CIA soll <text:span text:style-name="T27">Blackwater</text:span> für ein geheimes Terrorprogramm angeheuert haben, Planung,Training und Ausbildung</text:p>
            <text:p text:style-name="P91"/>
          </table:table-cell>
          <table:table-cell table:style-name="Tabelle1.C2" office:value-type="string">
            <text:p text:style-name="P23">03:00</text:p>
          </table:table-cell>
        </table:table-row>
        <table:table-row>
          <table:table-cell table:style-name="Tabelle1.A2" office:value-type="string">
            <text:p text:style-name="P66">443</text:p>
          </table:table-cell>
          <table:table-cell table:style-name="Tabelle1.A2" office:value-type="string">
            <text:p text:style-name="P161"><text:span text:style-name="T115">21/08/09/3,6MB/DLF</text:span> -<text:span text:style-name="T352"> Dossier - </text:span></text:p>
            <text:p text:style-name="P91">&gt;<text:span text:style-name="T27">Frankfurter Flughafen</text:span> kann wie geplant erweitert werden. ...den Wirtschaftlichen Vorrang vor den Bürgerinteressen eingeräumt! <text:span text:style-name="T552">MinPräs. </text:span>R.<text:span text:style-name="T552"> </text:span><text:span text:style-name="T27">Koch</text:span>:Arbeitsplätze - FRAPORT: Ausbauaufträge...!</text:p>
            <text:p text:style-name="P161"/>
          </table:table-cell>
          <table:table-cell table:style-name="Tabelle1.C2" office:value-type="string">
            <text:p text:style-name="P23">02:00</text:p>
          </table:table-cell>
        </table:table-row>
        <table:table-row>
          <table:table-cell table:style-name="Tabelle1.A2" office:value-type="string">
            <text:p text:style-name="P66">444</text:p>
          </table:table-cell>
          <table:table-cell table:style-name="Tabelle1.A2" office:value-type="string">
            <text:p text:style-name="P161"><text:span text:style-name="T115">22/08/09/71,7MB/NDR-Info</text:span> <text:span text:style-name="T360">STREITKRÄFTE UND STRATEGIEN</text:span> </text:p>
            <text:p text:style-name="P91">&gt;Die Bürger und die Bundeswehr - Nach dem Aus für den Luft-Boden-Schießplatz Wittstock gibt es Streit um den Übungsplatz Nordhorn-Range</text:p>
            <text:p text:style-name="P91">&gt;70 Jahre nach Beginn des Zweiten Weltkriegs – Bedeutung und Aktualität der Inneren Führung der Bundeswehr - Interview mit General Robert Bergmann, Kommandeur der Führungsakademie der Bundeswehr</text:p>
            <text:p text:style-name="P91">&gt;Begrenzter Nutzen und nicht mehr finanzierbar? Nachdenken über die britischen Atomwaffen</text:p>
            <text:p text:style-name="P161"><text:s text:c="2"/></text:p>
          </table:table-cell>
          <table:table-cell table:style-name="Tabelle1.C2" office:value-type="string">
            <text:p text:style-name="P23">28:00</text:p>
          </table:table-cell>
        </table:table-row>
        <text:soft-page-break/>
        <table:table-row>
          <table:table-cell table:style-name="Tabelle1.A2" office:value-type="string">
            <text:p text:style-name="P66">445</text:p>
          </table:table-cell>
          <table:table-cell table:style-name="Tabelle1.A2" office:value-type="string">
            <text:p text:style-name="P161"><text:span text:style-name="T108">22/08/09/79MB/WDR Köln</text:span> -<text:span text:style-name="T352"> Tagesschau - </text:span></text:p>
            <text:p text:style-name="P91">&gt;<text:span text:style-name="T16">Professoren unter Korruptionsverdacht</text:span> Institut für Wissenschaftsberatung, hier soll gewerbsmä<text:span text:style-name="T599">ß</text:span>ig gegen Bezahlung ein „Doktortitel“ vergeben worden sein. Außerdem auch andere Einrichtungen und alle Fakultäten.</text:p>
            <text:p text:style-name="P91">&gt;zum<text:span text:style-name="T27"> Atommüll Lager Gorleben</text:span> sind rechtliche „Probleme“ bekannt geworden: Verträge mit Grund-stücksbesitzern laufen 2015 aus! </text:p>
            <text:p text:style-name="P91"/>
          </table:table-cell>
          <table:table-cell table:style-name="Tabelle1.C2" office:value-type="string">
            <text:p text:style-name="P23">02:00</text:p>
          </table:table-cell>
        </table:table-row>
        <table:table-row>
          <table:table-cell table:style-name="Tabelle1.A2" office:value-type="string">
            <text:p text:style-name="P66">446</text:p>
          </table:table-cell>
          <table:table-cell table:style-name="Tabelle1.A2" office:value-type="string">
            <text:p text:style-name="P161"><text:span text:style-name="T108">23/08/09/2GB/arte</text:span> <text:s text:c="8"/><text:span text:style-name="T326">Da Da Da - Die Geschichte eines Hits </text:span><text:span text:style-name="T330"><text:s text:c="10"/></text:span><text:span text:style-name="T298">Musikgeschicht</text:span></text:p>
            <text:p text:style-name="P89">Hintergrundinfo zur Gruppe <text:span text:style-name="T27">Trio</text:span><text:span text:style-name="T46">, </text:span></text:p>
            <text:p text:style-name="P89"/>
          </table:table-cell>
          <table:table-cell table:style-name="Tabelle1.C2" office:value-type="string">
            <text:p text:style-name="P53">50:20</text:p>
          </table:table-cell>
        </table:table-row>
        <table:table-row>
          <table:table-cell table:style-name="Tabelle1.A2" office:value-type="string">
            <text:p text:style-name="P66">447</text:p>
          </table:table-cell>
          <table:table-cell table:style-name="Tabelle1.A2" office:value-type="string">
            <text:p text:style-name="P161"><text:span text:style-name="T115">23/08/09/104MB/</text:span><text:span text:style-name="T130">BR2</text:span><text:span text:style-name="T21"> <text:s/></text:span><text:span text:style-name="T553"><text:s text:c="14"/></text:span><text:span text:style-name="T352">Abendteuer des Alltags <text:s text:c="2"/></text:span></text:p>
            <text:p text:style-name="P126">Experimentelle Kulturkritik</text:p>
            <text:p text:style-name="P91">Huvendik versucht Gedichte, in einem Hochhaus zu verkaufen...oder vorzulesen</text:p>
            <text:p text:style-name="P193">....ganz nett!</text:p>
            <text:p text:style-name="P193"/>
          </table:table-cell>
          <table:table-cell table:style-name="Tabelle1.C2" office:value-type="string">
            <text:p text:style-name="P24">55:00</text:p>
          </table:table-cell>
        </table:table-row>
        <table:table-row>
          <table:table-cell table:style-name="Tabelle1.A2" office:value-type="string">
            <text:p text:style-name="P66">448</text:p>
          </table:table-cell>
          <table:table-cell table:style-name="Tabelle1.A2" office:value-type="string">
            <text:p text:style-name="P161"><text:span text:style-name="T108">23/08/09/334MB/Das Erste</text:span> - Anne Will -<text:span text:style-name="T27"> </text:span><text:span text:style-name="T352">Afghanistankrieg</text:span> </text:p>
            <text:p text:style-name="P91"><text:span text:style-name="T27">Gysi:</text:span> „...schießen ist nicht der richtige Weg!“ </text:p>
            <text:p text:style-name="P91">Kriegsminister <text:span text:style-name="T27">Jung,</text:span> <text:span text:style-name="T62">Peter Scholl-Latour</text:span><text:span text:style-name="T219">, </text:span></text:p>
            <text:p text:style-name="P108">Michael <text:span text:style-name="T27">Wolfssohn</text:span> <text:span text:style-name="T599">(bF) </text:span><text:s/>...es mu<text:span text:style-name="T506">ss </text:span>heftige Schläge gegen die Taliban geben.</text:p>
            <text:p text:style-name="P91"><text:span text:style-name="T219">mit einem „voll geschmü</text:span><text:span text:style-name="T223">c</text:span><text:span text:style-name="T219">kten“ Hauptfeldwebel. </text:span><text:span text:style-name="T62">...überflüssig?</text:span> </text:p>
            <text:p text:style-name="P161"/>
          </table:table-cell>
          <table:table-cell table:style-name="Tabelle1.C2" office:value-type="string">
            <text:p text:style-name="P23">06:00</text:p>
          </table:table-cell>
        </table:table-row>
        <table:table-row>
          <table:table-cell table:style-name="Tabelle1.A2" office:value-type="string">
            <text:p text:style-name="P66">449</text:p>
          </table:table-cell>
          <table:table-cell table:style-name="Tabelle1.A2" office:value-type="string">
            <text:p text:style-name="P161"><text:span text:style-name="T108">23/08/09/52MB/ProSieben </text:span><text:span text:style-name="T27">- NEWSTIME - </text:span></text:p>
            <text:p text:style-name="P91">„Gesundheitsmin. <text:span text:style-name="T27">Ulla Schmidt</text:span> (SPD) hat Dienstwagen + Flugbereitschaft zweifelhaft inanspruch genommen. H-W. Steinmeier (SPD): ...ich finde wir müssen zu Frau Schmidt fair sein...</text:p>
            <text:p text:style-name="P91"/>
          </table:table-cell>
          <table:table-cell table:style-name="Tabelle1.C2" office:value-type="string">
            <text:p text:style-name="P23"/>
            <text:p text:style-name="P24">01:00</text:p>
          </table:table-cell>
        </table:table-row>
        <table:table-row>
          <table:table-cell table:style-name="Tabelle1.A2" office:value-type="string">
            <text:p text:style-name="P66">450</text:p>
          </table:table-cell>
          <table:table-cell table:style-name="Tabelle1.A2" office:value-type="string">
            <text:p text:style-name="P161"><text:span text:style-name="T108">23/08/09/688MB/</text:span> <text:span text:style-name="T130">ZDFdokukanal</text:span><text:span text:style-name="T21"> </text:span><text:span text:style-name="T334">- <text:s text:c="8"/></text:span><text:span text:style-name="T21"><text:s/></text:span><text:span text:style-name="T326">der Weg der Leberegel <text:s text:c="11"/></text:span></text:p>
            <text:p text:style-name="P91">Prof. Heinz <text:span text:style-name="T27">Mehlhorn</text:span> (Uni Düsseldorf) ...eine seltsame Entdeckung: Leberegel auf dem Weg zu ihrem „Endwirt. <text:span text:style-name="T567">Die Parasiten, <text:s/>haben das Hirn der Ameisen okupiert</text:span>, sie beißen sich an den Grashalmen fest und werden am nächsten Morgen von den Schafen gegessen. </text:p>
            <text:p text:style-name="P91"/>
          </table:table-cell>
          <table:table-cell table:style-name="Tabelle1.C2" office:value-type="string">
            <text:p text:style-name="P23"/>
            <text:p text:style-name="P24">13:00</text:p>
          </table:table-cell>
        </table:table-row>
        <table:table-row>
          <table:table-cell table:style-name="Tabelle1.A2" office:value-type="string">
            <text:p text:style-name="P68">451</text:p>
          </table:table-cell>
          <table:table-cell table:style-name="Tabelle1.A2" office:value-type="string">
            <text:p text:style-name="P161"><text:span text:style-name="T108">24/08/09/111,8MB/SWR FS-BW</text:span> <text:s/><text:span text:style-name="T352">Post: Eingeschränkte Sommerzustellung</text:span> </text:p>
            <text:p text:style-name="P91">Testlauf?...leere Briefkästen am Montag. Juli und August wurde erst ab Dienstag geliefert, trotz Postverpflichtung (6Tage <text:s/>Zustellung)</text:p>
            <text:p text:style-name="P91"/>
          </table:table-cell>
          <table:table-cell table:style-name="Tabelle1.C2" office:value-type="string">
            <text:p text:style-name="P24">02:00</text:p>
          </table:table-cell>
        </table:table-row>
        <table:table-row>
          <table:table-cell table:style-name="Tabelle1.A2" office:value-type="string">
            <text:p text:style-name="P66">452</text:p>
          </table:table-cell>
          <table:table-cell table:style-name="Tabelle1.A2" office:value-type="string">
            <text:p text:style-name="P161"><text:span text:style-name="T115">24/08/09/57,9MB/WDR 5</text:span> <text:s text:c="23"/><text:span text:style-name="T326">Politikum <text:s/></text:span><text:s text:c="3"/></text:p>
            <text:p text:style-name="P91">&gt;<text:span text:style-name="T195">Sigfried</text:span><text:span text:style-name="T27"> Gabriel</text:span> und das <text:span text:style-name="T27">Elektroauto</text:span>, die Ab (fuck)wra<text:span text:style-name="T484">c</text:span>kprämie und die geplante Erweiterung auf Firmenwagen</text:p>
            <text:p text:style-name="P91">&gt;<text:span text:style-name="T195">Herbert</text:span><text:span text:style-name="T27"> Theißen</text:span>: Außenm.<text:span text:style-name="T27"> Steinmeier</text:span> und die Linke in den Ländern ja, aber im Bund nein!</text:p>
            <text:p text:style-name="P91">&gt;<text:span text:style-name="T27">Israel's</text:span> <text:span text:style-name="T27">Netanjahu </text:span>in EU unterwegs, aber <text:span text:style-name="T16">er beharrt auf „natürlichem Wachstum der Siedlungen!</text:span> (Obama:...keine neuen Siedlungen und kein palästinensisches Land mehr für Siedlungsbau enteignen)</text:p>
            <text:p text:style-name="P91">&gt;<text:span text:style-name="T27">Pakistan</text:span> und USA und US-Bombardierungen <text:span text:style-name="T27">Holbruck-</text:span> und angebliche Gefahr von Angriffen auf pakistanische Atomanlagen ... und Angstmache der „Long war journal“ </text:p>
            <text:p text:style-name="P91"/>
          </table:table-cell>
          <table:table-cell table:style-name="Tabelle1.C2" office:value-type="string">
            <text:p text:style-name="P32">24:00</text:p>
          </table:table-cell>
        </table:table-row>
        <table:table-row>
          <table:table-cell table:style-name="Tabelle1.A2" office:value-type="string">
            <text:p text:style-name="P66">453</text:p>
          </table:table-cell>
          <table:table-cell table:style-name="Tabelle1.A2" office:value-type="string">
            <text:p text:style-name="P161"><text:span text:style-name="T108">24/08/09/1,2GB/WDR Köln </text:span><text:span text:style-name="T326"><text:s text:c="15"/>Die Armutsindustrie</text:span> </text:p>
            <text:p text:style-name="P91">Ein Film von Eva Müller</text:p>
            <text:p text:style-name="P91">Montag, 24. August 2009, 22.00 - 22.45 Uhr . ...Anfang verpasst!</text:p>
            <text:p text:style-name="P130">...Programmiert! <text:s text:c="3"/>für den <text:s text:c="4"/>Donnerstag, 24. September 2009, 14.15 - 15.00 Uhr (Wdh.). </text:p>
            <text:p text:style-name="P91">Florian Schneider ist arbeitslos und hat trotzdem jede Menge zu tun. Er nutzt einfach die Angebote, die sich für ihn und all die anderen, die ohne Arbeit leben, bieten: den Ein-Euro-Job beim privaten Träger, den Kurs zur gesunden Ernährung, das kostenlose Bewerbungstraining. All diese Einrichtungen geben Florian Schneiders Leben einen Rhythmus. Ob sie ihn wieder in Arbeit bringen ist fraglich, aber sie verdienen, oft vom Staat subventioniert, gut mit an seiner Misere.</text:p>
            <text:p text:style-name="P91">Ob in Braunschweig oder Berlin, in Bonn oder Stuttgart: die story erzählt, wie sich das Geschäft mit der Armut schleichend entwickelt. Die Zahl der Arbeitssuchenden ist einfach zu groß, und so verlässt sich der Staat immer mehr auf private Unternehmer, die Kurse anbieten, Praktika organisieren - für die aber auch jeder ‚Kunde’, der wieder in richtige Arbeit kommt, wirtschaftlich gesehen erstmal schlecht ist. Was hilft <text:soft-page-break/>das alles Florian Schneider, der sich zwar ‚beschäftigt’ fühlt, aber trotzdem kaum Chancen auf eine feste Stelle hat? Im Dunstkreis von Hartz IV entsteht: die Armutsindustrie.<text:line-break/> Redaktion: Jo <text:span text:style-name="T27">Angerer</text:span></text:p>
            <text:p text:style-name="P161"><text:s/></text:p>
          </table:table-cell>
          <table:table-cell table:style-name="Tabelle1.C2" office:value-type="string">
            <text:p text:style-name="P23"/>
            <text:p text:style-name="P24">25:00</text:p>
          </table:table-cell>
        </table:table-row>
        <table:table-row>
          <table:table-cell table:style-name="Tabelle1.A2" office:value-type="string">
            <text:p text:style-name="P66">454</text:p>
          </table:table-cell>
          <table:table-cell table:style-name="Tabelle1.A2" office:value-type="string">
            <text:p text:style-name="P161"><text:span text:style-name="T108">24/08/09/131MB/WDR Köln-markt</text:span>- <text:span text:style-name="T326">Kredite von Privat an Privat</text:span><text:span text:style-name="T336"> </text:span></text:p>
            <text:p text:style-name="P161"><text:span text:style-name="T239">www.</text:span><text:span text:style-name="T279">auxmoney</text:span><text:span text:style-name="T239"> </text:span><text:span text:style-name="T258">.de <text:s/></text:span><text:span text:style-name="T344"><text:s text:c="2"/></text:span><text:span text:style-name="T239">Geschäftsführer Philipp Kriependorf</text:span></text:p>
            <text:p text:style-name="P91"/>
          </table:table-cell>
          <table:table-cell table:style-name="Tabelle1.C2" office:value-type="string">
            <text:p text:style-name="P23">04:00</text:p>
          </table:table-cell>
        </table:table-row>
        <table:table-row>
          <table:table-cell table:style-name="Tabelle1.A2" office:value-type="string">
            <text:p text:style-name="P210">455</text:p>
          </table:table-cell>
          <table:table-cell table:style-name="Tabelle1.A2" office:value-type="string">
            <text:p text:style-name="P216"><text:span text:style-name="T115">23/08//09/48MB/WDR5-</text:span><text:span text:style-name="T108">Dok5</text:span><text:span text:style-name="T239"> <text:s text:c="5"/></text:span><text:span text:style-name="T326">Die Spinne im Netz <text:s text:c="43"/>FEAT</text:span></text:p>
            <text:p text:style-name="P101">Hans Maria <text:span text:style-name="T27">Globke</text:span> war Ministerialdirigent und ab 1953 Staatssekretär des Bundeskanzlers Konrad <text:span text:style-name="T27">Adenauer</text:span>. Für die einen <text:span text:style-name="T571">symbolisiert er die Übernahme hoher NS-Beamter in den Bonner Regierungsapparat</text:span>, für die anderen ist er nur ein frommer Katholik, der Juden in der Nazizeit geholfen hat. Mit den von ihm gestalteten Durchführungsverordnungen zu den Rassengesetzen aber hat er an den Voraussetzungen für die Deportationen in die Massenvernichtungslager der Nazis beigetragen.</text:p>
          </table:table-cell>
          <table:table-cell table:style-name="Tabelle1.C2" office:value-type="string">
            <text:p text:style-name="P175">55:00</text:p>
          </table:table-cell>
        </table:table-row>
        <table:table-row>
          <table:table-cell table:style-name="Tabelle1.A2" office:value-type="string">
            <text:p text:style-name="P66">456</text:p>
          </table:table-cell>
          <table:table-cell table:style-name="Tabelle1.A2" office:value-type="string">
            <text:p text:style-name="P161"><text:span text:style-name="T115">25/08/09/55MB/WDR 5</text:span> <text:s text:c="15"/><text:span text:style-name="T326">- Politikum - </text:span></text:p>
            <text:p text:style-name="P161">&gt;<text:span text:style-name="T239">gegen </text:span><text:span text:style-name="T279">Obamas</text:span><text:span text:style-name="T239"> Willen werden CIA-Verbrechen aufgeklärt</text:span> </text:p>
            <text:p text:style-name="P91">&gt;Raus statt rein Deutschland ist Auswandererland</text:p>
            <text:p text:style-name="P91">&gt;<text:span text:style-name="T27">der Letzte ungeklärte RAF Mord</text:span>, neueste DNA-Spuren schüren einen Verdacht</text:p>
            <text:p text:style-name="P91">&gt;anständig Wirtschaften, Verhaltenskodex für „DAX-Unternehmen in der Wiedervorlage.</text:p>
            <text:p text:style-name="P91">Sept. 2001 setzte Justiz Min. Herta <text:span text:style-name="T27">Deubler-Gmelin</text:span> eine Regierungskommission ein</text:p>
            <text:p text:style-name="P91">(die „dot com-Kriese“ mit einem Verhaltenskodex sollten Anleger angelockt werden und Vertrauen stärken, aber „es wurden alle Schleusen geöffnet“. (<text:span text:style-name="T571">es blieb auch der Interessenkonflickt „ vom Vorstand in den Aufsichtsrat</text:span>“)</text:p>
            <text:p text:style-name="P91"/>
          </table:table-cell>
          <table:table-cell table:style-name="Tabelle1.C2" office:value-type="string">
            <text:p text:style-name="P23">24:00</text:p>
          </table:table-cell>
        </table:table-row>
        <table:table-row>
          <table:table-cell table:style-name="Tabelle1.A2" office:value-type="string">
            <text:p text:style-name="P66">457</text:p>
          </table:table-cell>
          <table:table-cell table:style-name="Tabelle1.A2" office:value-type="string">
            <text:p text:style-name="P91"><text:span text:style-name="T108">25/08/09/1,8GB/ZDF <text:s/></text:span><text:s text:c="11"/><text:span text:style-name="T336"><text:s text:c="2"/></text:span><text:span text:style-name="T326"><text:s/>Frontal 21 </text:span></text:p>
            <text:p text:style-name="P91">&gt;<text:span text:style-name="T27">Schweinegrippe Panik oder Vorsorge?</text:span> </text:p>
            <text:p text:style-name="P91">von K. Deventer, L. Gümbel, S. Judzikowski und D. Nowak</text:p>
            <text:p text:style-name="P91">Schweinegrippe-Impfung: Selbst Ärzte und Apotheker haben da wenig Ahnung. Denn das Impfserum wird in einem neuartigen Verfahren entwickelt und enthält neue Wirkstoffe. Derzeit wird getestet - ganz eilig, denn der Impfstoff soll schneller da sein als eine mögliche zweite Welle der neuen Grippe. Für den Herbst sind 50 Millionen Impfdosen geordert. Kosten: 450 Millionen Euro. Die Arzneimittelhersteller können sich bedanken, auch bei der Weltgesundheits-Organisation <text:span text:style-name="T27">WHO</text:span></text:p>
            <text:p text:style-name="P126">Schweinegrippe-Impfung ein großer Massentest?</text:p>
            <text:p text:style-name="P91">von Dana Nowak</text:p>
            <text:p text:style-name="P91">Der Herausgeber des pharmakritischen "arznei-telegramms", Wolfgang <text:span text:style-name="T27">Becker-Brüser</text:span>, <text:span text:style-name="T571">hat</text:span> im Frontal21-Interview die von der Bundesregierung beschlossene <text:span text:style-name="T27">Massenimpfung</text:span> <text:span text:style-name="T571">gegen die </text:span><text:span text:style-name="T27">Schweinegrippe</text:span> <text:span text:style-name="T571">scharf kritisiert:</text:span> <text:span text:style-name="T16">Hier werde ein wenig erprobter Impfstoff direkt an Millionen von Menschen verabreicht</text:span>, so der Experte. Dabei seien die <text:span text:style-name="T27">Nebenwirkungen</text:span> noch nicht ausreichend erforscht. Die Impfung von rund 25 Millionen Menschen sei zudem "überflüssige Geldverschwendung", da die Grippe bislang sehr milde verlaufen sei.</text:p>
            <text:p text:style-name="P126">&gt;Entwicklung von Elektroautos</text:p>
            <text:p text:style-name="P91">von Andreas Halbach und Christian Rohde</text:p>
            <text:p text:style-name="P91">Trotz ehrgeiziger Ziele hinken die deutschen Autobauer bei der Entwicklung von Elektroautos um Jahre hinterher. Das ergeben Recherchen von Frontal 21. Während mehrere asiatische Autobauer schon vollelektrische Fahrzeuge in Serie verkaufen, brauchen deutsche Automobilkonzerne nach eigenen Angaben noch mindesten drei bis sechs Jahre bis zur Serienreife. Dabei will die Bundesregierung Deutschland zum Leitmarkt für Elektroautos machen.</text:p>
            <text:p text:style-name="P126">&gt;Missbrauch von Subventionen - Tricksen mit der Kurzarbeit</text:p>
            <text:p text:style-name="P91">von Anke Becker-Wenzel und Joe Sperling</text:p>
            <text:p text:style-name="P91">Kurzarbeit ist zunehmend für Unternehmen ein erfolgreiches Instrument, um in der Krisenzeit vorübergehende Auftragsflauten zu überstehen und Entlassungen zu vermeiden. Gleichzeitig steigt die Zahl der Missbrauchsfälle. Experten fordern deshalb mehr Kontrollen und strengere Überprüfungen der Anträge. Die zuständigen Arbeitsagenturen aber sind jetzt schon völlig überlastet.</text:p>
            <text:p text:style-name="P126"/>
          </table:table-cell>
          <table:table-cell table:style-name="Tabelle1.C2" office:value-type="string">
            <text:p text:style-name="P23">45:00</text:p>
          </table:table-cell>
        </table:table-row>
        <table:table-row>
          <table:table-cell table:style-name="Tabelle1.A2" office:value-type="string">
            <text:p text:style-name="P66">458</text:p>
          </table:table-cell>
          <table:table-cell table:style-name="Tabelle1.A2" office:value-type="string">
            <text:p text:style-name="P161"><text:span text:style-name="T115">25/08/09/2,5MB/NDR Info</text:span> - <text:span text:style-name="T352">Das Informationsprogramm - </text:span></text:p>
            <text:p text:style-name="P91">Anette <text:span text:style-name="T27">Schawan</text:span>, Petra <text:span text:style-name="T27">Roth </text:span>(OB FfM) ...die Distanzlosigkeit von Frau <text:span text:style-name="T27">Merkel</text:span> bei der Einladung von DB-<text:span text:style-name="T27">Ackermann </text:span>sein Geburtstag ins Kanzleramt. Frau <text:span text:style-name="T27">Lötsch</text:span> (MDB Linke)...das Kanzleramt ist keine <text:soft-page-break/>„Eventargentur!“</text:p>
            <text:p text:style-name="P91"/>
          </table:table-cell>
          <table:table-cell table:style-name="Tabelle1.C2" office:value-type="string">
            <text:p text:style-name="P23">01:00</text:p>
          </table:table-cell>
        </table:table-row>
        <table:table-row>
          <table:table-cell table:style-name="Tabelle1.A2" office:value-type="string">
            <text:p text:style-name="P72">459</text:p>
          </table:table-cell>
          <table:table-cell table:style-name="Tabelle1.A2" office:value-type="string">
            <text:p text:style-name="P161"><text:span text:style-name="T127">25/08/09/1</text:span><text:span text:style-name="T128">71</text:span><text:span text:style-name="T127">MB/ZDFinfokana</text:span> <text:span text:style-name="T108">l</text:span> <text:s text:c="2"/><text:span text:style-name="T352">Das Frauenteam im Counter Strike</text:span> </text:p>
            <text:p text:style-name="P161"/>
          </table:table-cell>
          <table:table-cell table:style-name="Tabelle1.C2" office:value-type="string">
            <text:p text:style-name="P23">0<text:span text:style-name="T483">4</text:span>:3<text:span text:style-name="T483">3</text:span></text:p>
          </table:table-cell>
        </table:table-row>
        <table:table-row>
          <table:table-cell table:style-name="Tabelle1.A2" office:value-type="string">
            <text:p text:style-name="P66">460</text:p>
          </table:table-cell>
          <table:table-cell table:style-name="Tabelle1.A2" office:value-type="string">
            <text:p text:style-name="P161"><text:span text:style-name="T108">25/08/09/540MB/ZDFinfokanal </text:span><text:s text:c="5"/><text:span text:style-name="T326">Finanzkrise <text:s text:c="9"/></text:span><text:span text:style-name="T367">und der Namibia-Test</text:span> </text:p>
            <text:p text:style-name="P91">Rene` Zeyer: ...die nächste „Blase“ wird kommen und platzen, allem Wissen aus der Vergangenheit zum Trotz! ...In <text:span text:style-name="T27">Namibia</text:span> wird ein Test mit dem <text:span text:style-name="T27">bedingungslosen Grundeinkommen</text:span> gemacht!</text:p>
            <text:p text:style-name="P91"/>
          </table:table-cell>
          <table:table-cell table:style-name="Tabelle1.C2" office:value-type="string">
            <text:p text:style-name="P23">04:60</text:p>
          </table:table-cell>
        </table:table-row>
        <table:table-row>
          <table:table-cell table:style-name="Tabelle1.A2" office:value-type="string">
            <text:p text:style-name="P66">461</text:p>
          </table:table-cell>
          <table:table-cell table:style-name="Tabelle1.A2" office:value-type="string">
            <text:p text:style-name="P161"><text:span text:style-name="T108">31/08/09/1,6GB/WDR Köln</text:span> <text:s text:c="3"/><text:span text:style-name="T27">Streitfall Hartz IV – Ein Fall für Dietrich Schoch</text:span> </text:p>
            <text:p text:style-name="P91">Ein Film von Edeltraud Remmel</text:p>
            <text:p text:style-name="P91">„Arbeitsloser randaliert im Arbeitsamt“; „Tisch der Sachbearbeiterin mit Axt zertrümmert“ - das sind Zeitungsschlagzeilen, wie man sie Woche für Woche immer wieder liest.<text:line-break/> Viereinhalb Jahre nach der Zusammenführung von Sozialämtern und Arbeitsamt in die Arbeitsgemeinschaften (ARGE) klemmt es an allen Ecken. Das Klima in den Behörden wird aggressiver, immer wieder kommt es zu Übergriffen. Viele Mitarbeiter sind überfordert, denn die Zahl der schwer zu vermittelnden Langzeitarbeitslosen steigt.</text:p>
            <text:p text:style-name="Standard"><text:span text:style-name="T401">Die Stadt Duisburg gehört zu den Spitzenreitern in der NRW-Arbeitslosen-Statistik und hat sich auch aus Verzweiflung eine besondere Lösung einfallen lassen: Den Ombudsmann für Hartz-4, der Mann für die schnelle Schlichtung. Seine Fälle klingen wie kleine Abenteuer in der verfahrenen Welt zwischen Hartz-4-Empfängern und Vermittlern: So wurde ein Analphabet von der zuständigen Arge aufgefordert, mindestens 15 schriftliche Bewerbungen pro Monat nachzuweisen. Als er das nicht leisten konnte, wurden ihm die Bezüge gekürzt. Der Mann ist seinen Pflichten nicht nachgekommen. Der Mann kochte vor Wut über die Arge.Ein Fall für Dietrich Schoch. Er ist Deutschlands einziger Obmann bei einer Arge. Seit Anfang des Jahres kümmert er sich um diese Streitfälle. Nicht immer geht es dabei gewalttätig zu, aber selten sanft. Dietrich Schoch macht seine Arbeit ehrenamtlich. Der Mann aus Duisburg ist 66 Jahre alt, Fachmann für Sozial- und Verwaltungsrecht und pensioniert. Jetzt trifft das pralle Leben auf ihn: Er muss vermitteln, Konflikte lösen, bürokratische Fallstricke entfernen.<text:line-break/>Über einen längeren Zeitraum begleitet </text:span><text:span text:style-name="Strong_20_Emphasis"><text:span text:style-name="T401">die story</text:span></text:span><text:span text:style-name="Strong_20_Emphasis"><text:span text:style-name="T391"> </text:span></text:span><text:span text:style-name="T401">die Arbeit des ehrenamtlichen Ombudsmanns. Vor allem </text:span><text:span text:style-name="T391"><text:s text:c="5"/></text:span><text:span text:style-name="T401">aber zeigt der Film, weshalb ehrenamtliches Engagement unverzichtbar ist.<text:line-break/> </text:span><text:span text:style-name="Strong_20_Emphasis"><text:span text:style-name="T401">Redaktion:</text:span></text:span><text:span text:style-name="Strong_20_Emphasis"><text:span text:style-name="T391"> </text:span></text:span><text:span text:style-name="T401">Mathias Werth</text:span><text:span text:style-name="T391"> </text:span></text:p>
            <text:p text:style-name="P161"/>
          </table:table-cell>
          <table:table-cell table:style-name="Tabelle1.C2" office:value-type="string">
            <text:p text:style-name="P23"/>
          </table:table-cell>
        </table:table-row>
        <table:table-row>
          <table:table-cell table:style-name="Tabelle1.A2" office:value-type="string">
            <text:p text:style-name="P66">462</text:p>
          </table:table-cell>
          <table:table-cell table:style-name="Tabelle1.A2" office:value-type="string">
            <text:p text:style-name="P161"><text:span text:style-name="T108">01/09/09/1,8GB/Phoenix</text:span> <text:s/><text:span text:style-name="T372"><text:s/>das Milliardenspiel</text:span> </text:p>
            <text:p text:style-name="P126">...und Finanzminister Eichel lobt seine „Liberalisierung“ des Aktienmarkts!!</text:p>
            <text:p text:style-name="P97"><text:span text:style-name="T9">Die Welt erlebt gegenwärtig die größte Finanzkrise seit Ende des Zweiten Weltkrieges</text:span>. Was als Einbruch auf dem amerikanischen Immobilienmarkt begann, ist längst zu einer globalen Bedrohung des Wohlstandes geworden - Deutschland bleibt da nicht verschont. Die Dokumentation geht der Frage nach, warum die internationale Finanzkrise gerade auch Deutschland mit solcher Wucht trifft und wer dafür die Verantwortung trägt.</text:p>
            <text:p text:style-name="P97">Insider aus der Banken- und Investmentbranche erklären die verhängnisvolle Rolle der Landesbanken und der halbstaatlichen IKB, die zusammen dreistellige Milliardenbeträge in hochspekulative Papiere investiert und verloren haben - zu Lasten der Steuerzahler. Der Film macht aber auch deutlich, wie die Finanzmarktreform der rot-grünen Bundesregierung unter Kanzler Schröder damals deutschen Banken den Weg ebnete, sich nahezu unkontrolliert an der gigantischen Zockerei zu beteiligen.</text:p>
            <text:p text:style-name="P102">Bankmitarbeiter in Frankfurt, London und New York erzählen in der Dokumentation, wie sie deutschen Investoren die berüchtigten „Schrottpapiere“ angedreht und dabei ein Vermögen gemacht haben - und wie die zuständige Aufsicht ausgetrickst wurde.</text:p>
            <text:p text:style-name="P102">In den USA treffen die Autoren Hausbesitzer, die ihre Hypotheken nicht mehr bezahlen können, weil ihre Schulden inzwischen dreimal so hoch sind wie der Wert ihrer Immobilie. Der Film zeigt auch die Opfer der Krise in Deutschland: Anleger, die im guten Glauben <text:span text:style-name="T27">Lehman-Zertifikate</text:span> oder<text:span text:style-name="T27"> IKB </text:span>Aktien gekauft und nun alles verloren haben.<text:line-break/>Die Autoren fragen Experten, wie der gigantische Schuldenberg abgetragen werden soll, den die Bundesrepublik schon jetzt angehäuft hat.</text:p>
            <text:p text:style-name="P226"><text:span text:style-name="Emphasis"><text:span text:style-name="T401">Dokumentation von Christian Rhode und Reinhard Laska</text:span></text:span><text:span text:style-name="Emphasis"><text:span text:style-name="T391"> </text:span></text:span></text:p>
          </table:table-cell>
          <table:table-cell table:style-name="Tabelle1.C2" office:value-type="string">
            <text:p text:style-name="P23">45:00</text:p>
          </table:table-cell>
        </table:table-row>
        <table:table-row>
          <table:table-cell table:style-name="Tabelle1.A2" office:value-type="string">
            <text:p text:style-name="P66">463</text:p>
          </table:table-cell>
          <table:table-cell table:style-name="Tabelle1.A2" office:value-type="string">
            <text:p text:style-name="P91"><text:span text:style-name="T115">31/08/09/</text:span><text:span text:style-name="T130">hr2 </text:span><text:span text:style-name="T334">der Tag</text:span><text:span text:style-name="T21"> </text:span><text:s text:c="3"/><text:span text:style-name="T352">Phänomenologie der politischen Erpressung</text:span> </text:p>
            <text:p text:style-name="P91"><text:soft-page-break/>Grünes Licht zu welchem Preis – </text:p>
            <text:p text:style-name="P91">Für manche Menschen gilt ja die Begriffskombination Rot und Grün als veraltet - etwas, dass es mal gab. Wenn man sich da mal gar nicht täuscht. Denn wenn man unter Rot auch die leicht röteren Roten versteht, also die Linken - dann kommt der Rest der Parteien um eine ernüchternde Erkenntnis nicht herum: Beide Parteien, die Linken und die Grünen, werden in den nächsten Jahren die Königsmacher sein, an beiden führt kein Weg vorbei. Ganz besonders trifft das auf die neubürgerliche Grünen-Partei zu - die allerdings sitzt auch in der Erfolgsfalle: <text:span text:style-name="T567">Je mehr grünes Gedankengut in die anderen Parteien diffundiert, desto überflüssiger werden die Grünen selbst</text:span>. Eine Langfristanalyse in DER TAG.</text:p>
            <text:p text:style-name="P91">Moderation: Peter <text:span text:style-name="T27">Zudeick</text:span> Redaktion: <text:s text:c="2"/>Rainer Dachselt, Barbara M. Henke, Rainer Weber</text:p>
            <text:p text:style-name="P91">Produktion: <text:s/>Markus Hürtgen</text:p>
            <text:p text:style-name="P91"/>
          </table:table-cell>
          <table:table-cell table:style-name="Tabelle1.C2" office:value-type="string">
            <text:p text:style-name="P23">45:00</text:p>
          </table:table-cell>
        </table:table-row>
        <table:table-row>
          <table:table-cell table:style-name="Tabelle1.A2" office:value-type="string">
            <text:p text:style-name="P66">464</text:p>
          </table:table-cell>
          <table:table-cell table:style-name="Tabelle1.A2" office:value-type="string">
            <text:p text:style-name="P161"><text:span text:style-name="T108">01/09/09/141MB/rbb Berlin</text:span> <text:span text:style-name="T326">Vollfassadenwerbung</text:span> in Polen (Warschau)</text:p>
            <text:p text:style-name="P161">.<text:span text:style-name="T239">..zum Einspielen von Geldern. Immer mehr Häuser werden mit Werbung verhängt. Die Wohnungen verdunkelt.</text:span> </text:p>
            <text:p text:style-name="P91"/>
          </table:table-cell>
          <table:table-cell table:style-name="Tabelle1.C2" office:value-type="string">
            <text:p text:style-name="P23">03:00</text:p>
          </table:table-cell>
        </table:table-row>
        <table:table-row>
          <table:table-cell table:style-name="Tabelle1.A2" office:value-type="string">
            <text:p text:style-name="P66">465</text:p>
          </table:table-cell>
          <table:table-cell table:style-name="Tabelle1.A2" office:value-type="string">
            <text:p text:style-name="P161"><text:span text:style-name="T108">01/09/09/637MB/WDR Köln-Quarks+Co</text:span> -<text:span text:style-name="T326"> Die Schweinegrippe</text:span> </text:p>
            <text:p text:style-name="P91">Pandemie? - Wie gefährlich ist sie wirklich? Prof. Alexander <text:span text:style-name="T27">Kekule</text:span>':...es ist eigentlich ein harmloses Hündchen das aus dem Wald kam, nachdem wir alle einen Wolf erwartet haben! Eine Gegenüberstellung mit der Vogelgrippe .Wirkt Tamiflu gegen die Schweinegrippe? ...funktionsweise der Breitbandwirkung. Virusentwicklung, Impfung und Straßenbefragung.Claus Cichutek (Paul-Ehrlich-Institut) ...Zwangsimpfung?</text:p>
            <text:p text:style-name="P91"/>
          </table:table-cell>
          <table:table-cell table:style-name="Tabelle1.C2" office:value-type="string">
            <text:p text:style-name="P23">21:00</text:p>
          </table:table-cell>
        </table:table-row>
        <table:table-row>
          <table:table-cell table:style-name="Tabelle1.A2" office:value-type="string">
            <text:p text:style-name="P66">466</text:p>
          </table:table-cell>
          <table:table-cell table:style-name="Tabelle1.A2" office:value-type="string">
            <text:p text:style-name="P161"><text:span text:style-name="T108">01/09/09/204MB/ZDFdokukanal-nano</text:span> - <text:span text:style-name="T326">Schitzophränie Erkennung</text:span> </text:p>
            <text:p text:style-name="P91">Nikolaos Koutsoulerus + Eva Meisenzahl(Ludwig-Maxemilians Uni)</text:p>
            <text:p text:style-name="P91"><text:s/>...Entstehung erforschen, bessere Medikamente entwickeln. Dan Rujesku ...<text:span text:style-name="T27">Gene angeblich zu 80% verantwortlich! </text:span><text:span text:style-name="T195">...Test im Kernspinn und wü</text:span><text:span text:style-name="T218">ss</text:span><text:span text:style-name="T195">te, wie hoch das Risiko ist.</text:span> </text:p>
            <text:p text:style-name="P91"/>
          </table:table-cell>
          <table:table-cell table:style-name="Tabelle1.C2" office:value-type="string">
            <text:p text:style-name="P23">04:00</text:p>
          </table:table-cell>
        </table:table-row>
        <table:table-row>
          <table:table-cell table:style-name="Tabelle1.A2" office:value-type="string">
            <text:p text:style-name="P66">467</text:p>
          </table:table-cell>
          <table:table-cell table:style-name="Tabelle1.A2" office:value-type="string">
            <text:p text:style-name="P161"><text:span text:style-name="T108">02/09/09/1,3GB/Phoenix/VOR ORT Berlin</text:span> <text:span text:style-name="T352">Migration und Integration</text:span> </text:p>
            <text:p text:style-name="P161"><text:span text:style-name="T239">Chancen der Vielfalt nutzen: Otto Kentzler (Zentralverband deutsches Handwerk) <text:s/>...“Demoskopischer Wandel“ unsere Gesellschaft schrumpft, wir können es uns nicht leisten...</text:span><text:span text:style-name="T373">(ob der glaubt, was er abließt?)</text:span> <text:span text:style-name="T239">Maria Böhmer CDU (Bundesbeauftragte für Migration)</text:span> ...<text:span text:style-name="T373">(und sie kommt mit der Span. Friseurmeisterin und den Chancen der Selbstständigkeit, niedlich oder weltfremd?) </text:span><text:span text:style-name="T361">.</text:span><text:span text:style-name="T239">..fordert frühe Berufsorientierung! ...auf kritische Nachfrage ...sie kann nur <text:s text:c="5"/>Handlungsbedarf signalisieren! ...oder wollen sie, Kentzler, nur den Wahlkampf unterstützen? </text:span></text:p>
            <text:p text:style-name="P161"><text:span text:style-name="T239">&gt; </text:span><text:span text:style-name="T279">Gabriels SPD (Umweltmin.) Biologische Vielfalt</text:span><text:span text:style-name="T239"> und Klimawandel Pressekonferenz , Themenpapier TEEB-Projekt: <text:s/>Artenvielfalt, Wertigkeit, Nachhaltigkeit, dem Erhalt der Ökosysteme einen Preis zu geben, wer zahlt die Risiken?Klimagas Emissionen und Handel, <text:s text:c="2"/>landw.Nutzung der Moore </text:span></text:p>
            <text:p text:style-name="P161"/>
          </table:table-cell>
          <table:table-cell table:style-name="Tabelle1.C2" office:value-type="string">
            <text:p text:style-name="P23">24:00</text:p>
            <text:p text:style-name="P23"/>
            <text:p text:style-name="P23"/>
            <text:p text:style-name="P23"/>
            <text:p text:style-name="P23"/>
            <text:p text:style-name="P23"/>
            <text:p text:style-name="P23"><text:s text:c="5"/></text:p>
            <text:p text:style-name="P23"/>
            <text:p text:style-name="P23">11:00</text:p>
          </table:table-cell>
        </table:table-row>
        <table:table-row>
          <table:table-cell table:style-name="Tabelle1.A2" office:value-type="string">
            <text:p text:style-name="P66">468</text:p>
          </table:table-cell>
          <table:table-cell table:style-name="Tabelle1.A2" office:value-type="string">
            <text:p text:style-name="P161"><text:span text:style-name="T108">03/09/09/556MB/Phoenix-DER TAG</text:span> <text:s/><text:span text:style-name="T326">FDP-Wahlkampfauftakt</text:span> </text:p>
            <text:p text:style-name="P91">Westerwelle und die „Leistungsträger“ und die Mittelschicht, ...das Steuerrecht ...Steuerrecht</text:p>
            <text:p text:style-name="P91"/>
          </table:table-cell>
          <table:table-cell table:style-name="Tabelle1.C2" office:value-type="string">
            <text:p text:style-name="P23">13:00</text:p>
          </table:table-cell>
        </table:table-row>
        <table:table-row>
          <table:table-cell table:style-name="Tabelle1.A2" office:value-type="string">
            <text:p text:style-name="P66">469</text:p>
          </table:table-cell>
          <table:table-cell table:style-name="Tabelle1.A2" office:value-type="string">
            <text:p text:style-name="P161"><text:span text:style-name="T108">04/09/09/1,1GB/arte</text:span> - <text:span text:style-name="T27">Durch die Nacht mit Uwe-Karsten Heye -</text:span> </text:p>
            <text:p text:style-name="P243"><text:span text:style-name="T401">Berlin: Unterwegs mit Herrn Spreng (exBildamSonntag) und Stoiber Berater ...erzählt von der Arroganz der Wirtschaftsbosse gegenüber Bay.Stoiber, da muß man sehr ansichhalten, um nicht zum sozialisten zu werden (...hört,hört!).. besuchen auch Platoon (</text:span><text:span text:style-name="T391"> </text:span><text:a xlink:type="simple" xlink:href="http://www.aktion05.de/" text:style-name="Internet_20_link" text:visited-style-name="Visited_20_Internet_20_Link"><text:span text:style-name="T401">www.aktion05.de</text:span><text:span text:style-name="T391"> </text:span></text:a><text:span text:style-name="T401">) sprechen von Informationskrieg und Kommunikation verändern...</text:span><text:span text:style-name="T391"> <text:s text:c="11"/></text:span><text:span text:style-name="T420"><text:s/>eine nette Gesellschaftsstudie!</text:span></text:p>
            <text:p text:style-name="P151"><text:s text:c="66"/></text:p>
          </table:table-cell>
          <table:table-cell table:style-name="Tabelle1.C2" office:value-type="string">
            <text:p text:style-name="P23"/>
          </table:table-cell>
        </table:table-row>
        <table:table-row>
          <table:table-cell table:style-name="Tabelle1.A2" office:value-type="string">
            <text:p text:style-name="P66"/>
          </table:table-cell>
          <table:table-cell table:style-name="Tabelle1.A2" office:value-type="string">
            <text:p text:style-name="P161">470</text:p>
          </table:table-cell>
          <table:table-cell table:style-name="Tabelle1.C2" office:value-type="string">
            <text:p text:style-name="P23"/>
          </table:table-cell>
        </table:table-row>
        <table:table-row>
          <table:table-cell table:style-name="Tabelle1.A2" office:value-type="string">
            <text:p text:style-name="P66">471</text:p>
          </table:table-cell>
          <table:table-cell table:style-name="Tabelle1.A2" office:value-type="string">
            <text:p text:style-name="P161"><text:span text:style-name="T108">04/09/09/3sat</text:span> <text:s text:c="17"/><text:span text:style-name="T27">- Kulturzeit - </text:span></text:p>
            <text:p text:style-name="P91">Harald <text:span text:style-name="T27">Welzer</text:span> (Psychologe) ...wir wollen keine <text:span text:style-name="T27">Abwrackprämie</text:span> ...keine Investitionen in die Vergangenheit, sondern in die Zukunft Claus <text:span text:style-name="T27">Leggewie</text:span>: wir müssen einen techn. Sprung machen und staatl. supranationale Regeln finden, das Finanzwesen bändigen...“Top down“ von <text:span text:style-name="T27">G20</text:span> bis zu den Kommunen. Neue Kultur einer Teilhabe. Es bedarf einer Außerparlamentarischen Bewegung .<text:span text:style-name="T567">..der Blick auf die Politik versperrt den Blick auf die „wahren“ Situationen.</text:span></text:p>
            <text:p text:style-name="P91"/>
          </table:table-cell>
          <table:table-cell table:style-name="Tabelle1.C2" office:value-type="string">
            <text:p text:style-name="P23">03:00</text:p>
          </table:table-cell>
        </table:table-row>
        <text:soft-page-break/>
        <table:table-row>
          <table:table-cell table:style-name="Tabelle1.A2" office:value-type="string">
            <text:p text:style-name="P66">472</text:p>
          </table:table-cell>
          <table:table-cell table:style-name="Tabelle1.A2" office:value-type="string">
            <text:p text:style-name="P161"><text:span text:style-name="T108">01/09/09/1,7GB/Phoenix</text:span> <text:s text:c="5"/><text:span text:style-name="T371">Wettlauf um die Welt</text:span> - </text:p>
            <text:p text:style-name="P91"><text:span text:style-name="T27">Aufbruch aus der Krise </text:span><text:s/><text:span text:style-name="T181"><text:s/>(...Beispiel einer rafinierter AGITPROP für wen?) </text:span></text:p>
            <text:p text:style-name="P91">Zwei Jahre ist es her, dass Stefan <text:span text:style-name="T27">Aust </text:span>und Claus <text:span text:style-name="T27">Richter</text:span> im preisgekrönten ZDF-Dreiteiler „Wettlauf um die Welt“ die Globalisierung beschrieben. Ihr Fazit damals: Die <text:span text:style-name="T27">Deutschland AG</text:span> ist tot. Deutsche Arbeitnehmer befinden sich in zunehmendem Wettbewerb mit ihren Berufskollegen aus Indien oder China. Anfang 2009 haben sich die beiden Autoren erneut aufgemacht, um die gegenwärtige Entwicklung mit den Personen von damals an den Schauplätzen von damals zu erörtern.</text:p>
            <text:p text:style-name="P102">Und heute? Aus einem weltweiten Wirtschaftswachstum ist eine Weltwirtschaftskrise geworden. Auch Deutschland muss sich im internationalen Finanz- und Wirtschaftssystem neu positionieren. Durch die Globalisierung mit ihren engen Verflechtungen von Industrie, Handel und Finanzwesen gibt es keine nationalen Krisen mehr. Ist „Exportweltmeister“ Deutschland besonders betroffen? Birgt diese globale Wirtschaftskrise auch Chancen?</text:p>
            <text:p text:style-name="P102">Beispiel Logistik: Das 335 Meter lange Containerschiff 'Cosco Germany' steht als Sinnbild für die Globalisierung: Finanziert von deutschen Investoren, gebaut auf einer koreanischen Werft und betrieben von der größten chinesischen Reederei, transportiert sie Maschinen und Konsumgüter über die Weltmeere.</text:p>
            <text:p text:style-name="P98">Ohne Containerschifffahrt ist die Globalisierung nicht denkbar. Umgekehrt aber zeigen sich momentan die Auswirkungen der Krise bei den Containerschiffen besonders schnell und besonders deutlich. Für die Dokumentation "Wettlauf in die Krise" begleitet ein Fernsehteam das Schiff auf seiner Reise.</text:p>
            <text:p text:style-name="P102">Beispiel Textilbranche: Der Sportartikelhersteller 'Adidas' aus Herzogenaurach ist einer der Gewinner der Globalisierung. Die Produktion wurde in Billiglohnländer verlagert, gleichzeitig sorgte der weltweit wachsende Wohlstand für eine immense Ausweitung der Absatzmöglichkeiten. China wird im Jahr 2010 nach den USA der wichtigste Markt für den Sportartikelhersteller werden.</text:p>
            <text:p text:style-name="P102">In Bayern wird nur noch geplant und gemanagt. Weltweite Vernetzung und niedrige Transportkosten machen das möglich. Und die ständig steigenden Erwartungen der Kapitalmärkte machen es nötig.</text:p>
            <text:p text:style-name="P5"><text:span text:style-name="Emphasis"><text:span text:style-name="T391">Dokumentation von Claus Richter und Stefan Aust</text:span></text:span><text:span text:style-name="T391"> </text:span></text:p>
          </table:table-cell>
          <table:table-cell table:style-name="Tabelle1.C2" office:value-type="string">
            <text:p text:style-name="P23">43:00</text:p>
          </table:table-cell>
        </table:table-row>
        <table:table-row>
          <table:table-cell table:style-name="Tabelle1.A2" office:value-type="string">
            <text:p text:style-name="P66">473</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474</text:p>
          </table:table-cell>
          <table:table-cell table:style-name="Tabelle1.A2" office:value-type="string">
            <text:p text:style-name="P161"><text:span text:style-name="T115">04/09/09/</text:span><text:span text:style-name="T130">DKULTUR-</text:span> <text:span text:style-name="T108">Radiofeuilleton</text:span> - <text:span text:style-name="T326">Bonussystem für Bankmanager</text:span> </text:p>
            <text:p text:style-name="P91">in Brüssel auf neue Regeln verständigt: angemessen und verständlich, bei Misswirtschaft sogar Abzüge u.a. BRD-Staatssekretär <text:span text:style-name="T27">J. Asmussen</text:span>: Auszahlung nach Erfolgsnachweis, kein Hinweis, wie sie sich errechnen.Keine festen Obergrenzen. U<text:span text:style-name="T27">lrich Thielemann</text:span> (Vizedirektor für Witschaftsehtik Schweiz): <text:span text:style-name="T27">...die Boni liegen letzten endes im Interesse des Kapitals (Anleger) denn das will die Manager für ihre Interessen gewinnen! </text:span><text:span text:style-name="T195">Bonusreglung geht </text:span><text:s text:c="5"/><text:span text:style-name="T195">nur international! ...Manager sollten aber eigentlich gute Unternehmensführung machen! Der Moralische und Ethische Ansprüche an Anleger+Manager <text:line-break/></text:span> <text:span text:style-name="T195">Prof. </text:span><text:span text:style-name="T27">Hans-Werner Sinn</text:span> <text:span text:style-name="T195"><text:s/>war der Meinung, das das Kapital „hofiert“ werden mu</text:span><text:span text:style-name="T209">ss.</text:span> </text:p>
            <text:p text:style-name="P161"/>
          </table:table-cell>
          <table:table-cell table:style-name="Tabelle1.C2" office:value-type="string">
            <text:p text:style-name="P23">sss</text:p>
          </table:table-cell>
        </table:table-row>
        <table:table-row>
          <table:table-cell table:style-name="Tabelle1.A2" office:value-type="string">
            <text:p text:style-name="P66">475</text:p>
          </table:table-cell>
          <table:table-cell table:style-name="Tabelle1.A2" office:value-type="string">
            <text:p text:style-name="P161"><text:span text:style-name="T115">04/09/09/NDR Info</text:span> <text:span text:style-name="T352">- Afghanistan -Tanklastzüge</text:span> <text:line-break/></text:p>
            <text:p text:style-name="P91">Sabina <text:span text:style-name="T27">Mattei</text:span> <text:span text:style-name="T133">liest den angeblichen Vorgang mit den gekaperten Tanklastzügen vom Blatt, macht AGITPROP für Bundeswehr in Afghanistan</text:span></text:p>
            <text:p text:style-name="P239"/>
          </table:table-cell>
          <table:table-cell table:style-name="Tabelle1.C2" office:value-type="string">
            <text:p text:style-name="P23">03:00</text:p>
          </table:table-cell>
        </table:table-row>
        <table:table-row>
          <table:table-cell table:style-name="Tabelle1.A2" office:value-type="string">
            <text:p text:style-name="P66">476</text:p>
          </table:table-cell>
          <table:table-cell table:style-name="Tabelle1.A2" office:value-type="string">
            <text:p text:style-name="P161"><text:span text:style-name="T108">04/09/09/Phoenix-TAGESSCHAU</text:span>-<text:span text:style-name="T352"> Afghanistan</text:span> <text:span text:style-name="T504"><text:s text:c="2"/>C.Miosga</text:span></text:p>
            <text:p text:style-name="P91">Reaktionen auf NATO-“<text:span text:style-name="T27">Luftangriff</text:span><text:span text:style-name="T47"> auf Tanklaster</text:span>“<text:span text:style-name="T504"> </text:span>größter Bombeneinsatz durch die Bundeswehr. EU kündigt „rückhaltlose Aufklärung“ an.<text:span text:style-name="T504"> CDU-Kriegs.Min. </text:span><text:span text:style-name="T47">Jung</text:span><text:span text:style-name="T504"> in der Kritik.</text:span></text:p>
            <text:p text:style-name="P91"/>
          </table:table-cell>
          <table:table-cell table:style-name="Tabelle1.C2" office:value-type="string">
            <text:p text:style-name="P23">02:00</text:p>
          </table:table-cell>
        </table:table-row>
        <table:table-row>
          <table:table-cell table:style-name="Tabelle1.A2" office:value-type="string">
            <text:p text:style-name="P66">477</text:p>
          </table:table-cell>
          <table:table-cell table:style-name="Tabelle1.A2" office:value-type="string">
            <text:p text:style-name="P161"><text:span text:style-name="T108">04/09/09/ Phoenix - TAGESSCHAU </text:span>- <text:span text:style-name="T352">Tanklaster-Bombung Afghanistan</text:span> </text:p>
            <text:p text:style-name="P91">Kriegsminister<text:span text:style-name="T27"> Jung</text:span>: <text:span text:style-name="T9">...eine konkrete Gefahr ...erhebliche Gefahr für die Soldaten</text:span></text:p>
            <text:p text:style-name="P91"/>
          </table:table-cell>
          <table:table-cell table:style-name="Tabelle1.C2" office:value-type="string">
            <text:p text:style-name="P23">01:00</text:p>
          </table:table-cell>
        </table:table-row>
        <table:table-row>
          <table:table-cell table:style-name="Tabelle1.A2" office:value-type="string">
            <text:p text:style-name="P66">478</text:p>
          </table:table-cell>
          <table:table-cell table:style-name="Tabelle1.A2" office:value-type="string">
            <text:p text:style-name="P161"><text:span text:style-name="T108">04/09/09Phoenix - </text:span><text:span text:style-name="T112"><text:s text:c="29"/></text:span><text:span text:style-name="T27">TAGESSCHAU -</text:span> </text:p>
            <text:p text:style-name="P91">&gt;<text:span text:style-name="T27">Rüttgers Fremdenfeindliche </text:span>Beleidigungen der Rumänischen Arbeiter...sie gehen, wann sie wollen und wissen nicht, was sie tun!</text:p>
            <text:p text:style-name="P91">&gt;<text:span text:style-name="T27">Korruption zwischen Ärzten und Krankenhäuser</text:span> (Patienten gegen Geld in bestimmte Krankenhäuser eingewiesen) dazu Anke Martiny von Transparency International BRD und Stefan Etgeton (Verbraucherzentrale</text:p>
            <text:p text:style-name="P91"/>
          </table:table-cell>
          <table:table-cell table:style-name="Tabelle1.C2" office:value-type="string">
            <text:p text:style-name="P23">02:00</text:p>
          </table:table-cell>
        </table:table-row>
        <text:soft-page-break/>
        <table:table-row>
          <table:table-cell table:style-name="Tabelle1.A2" office:value-type="string">
            <text:p text:style-name="P66">479</text:p>
          </table:table-cell>
          <table:table-cell table:style-name="Tabelle1.A2" office:value-type="string">
            <text:p text:style-name="P161"><text:span text:style-name="T115">05/09/09/72,6MB/</text:span><text:span text:style-name="T130">DLF</text:span> <text:span text:style-name="T108">- Nachrichten -</text:span> <text:span text:style-name="T326">Afghanistan</text:span> </text:p>
            <text:p text:style-name="P91"><text:span text:style-name="T27">Bombenüberfall</text:span> durch BRD_Nato auf <text:span text:style-name="T27">gekaperte Tanklastzüge </text:span>...Militär Info 50 Tote „Aufständische“. Afgh. Quellen 90Tote viele Zivilisten.</text:p>
            <text:p text:style-name="P91">Kriegsmin. <text:span text:style-name="T27">Jung </text:span>stellte sich „hinter den Offizier, der den Angriff ausgelöst hat. Eine konkrete Gefahrenlage</text:p>
            <text:p text:style-name="P91"/>
          </table:table-cell>
          <table:table-cell table:style-name="Tabelle1.C2" office:value-type="string">
            <text:p text:style-name="P23">01:25</text:p>
          </table:table-cell>
        </table:table-row>
        <table:table-row>
          <table:table-cell table:style-name="Tabelle1.A2" office:value-type="string">
            <text:p text:style-name="P66">480</text:p>
          </table:table-cell>
          <table:table-cell table:style-name="Tabelle1.A2" office:value-type="string">
            <text:p text:style-name="P161"><text:span text:style-name="T115">05/09/09/71,4MB/NDR Info</text:span> <text:span text:style-name="T349">STREITKRÄFTE UND STRATEGIEN</text:span><text:span text:style-name="T336"> </text:span></text:p>
            <text:p text:style-name="P159"><text:span text:style-name="T504">&gt;Bombenangriff auf </text:span>gekaperte Tanklaster</text:p>
            <text:p text:style-name="P241">&gt;<text:span text:style-name="T27">US-Strategie am Hindukusch</text:span> – Erfolgschance nur mit erheblich mehr Soldaten?</text:p>
            <text:p text:style-name="P10"><text:span text:style-name="T600">&gt;</text:span><text:span text:style-name="T601">Machtkampf im Iran </text:span><text:span text:style-name="T600">- Kompromiss </text:span>über Atomprogramm nicht mehr möglich?</text:p>
            <text:p text:style-name="P241">&gt;Abrupter Ausstieg oder schleichender Niedergang? Die möglichen Auswirkungen</text:p>
            <text:p text:style-name="P242">der Bundestagswahl auf die Wehrpflicht</text:p>
            <text:p text:style-name="P241">&gt;Aufklärungsdrohne<text:span text:style-name="T27"> Eurohawk</text:span> – Sicherheitsrisiko für den zivilen Luftverkehr über Deutschland?</text:p>
            <text:p text:style-name="P13"/>
          </table:table-cell>
          <table:table-cell table:style-name="Tabelle1.C2" office:value-type="string">
            <text:p text:style-name="P23">30:00</text:p>
          </table:table-cell>
        </table:table-row>
        <table:table-row>
          <table:table-cell table:style-name="Tabelle1.A2" office:value-type="string">
            <text:p text:style-name="P66"/>
          </table:table-cell>
          <table:table-cell table:style-name="Tabelle1.A2" office:value-type="string">
            <text:p text:style-name="P161">481</text:p>
          </table:table-cell>
          <table:table-cell table:style-name="Tabelle1.C2" office:value-type="string">
            <text:p text:style-name="P23"/>
          </table:table-cell>
        </table:table-row>
        <table:table-row>
          <table:table-cell table:style-name="Tabelle1.A2" office:value-type="string">
            <text:p text:style-name="P66">482</text:p>
          </table:table-cell>
          <table:table-cell table:style-name="Tabelle1.A2" office:value-type="string">
            <text:p text:style-name="P161"><text:span text:style-name="T115">05/09/09/24,6MB/WDR 5</text:span> <text:span text:style-name="T108">/Mittagsecho</text:span> <text:s text:c="10"/><text:span text:style-name="T326">Afghanistan </text:span><text:span text:style-name="T367">/Tanklaster</text:span> </text:p>
            <text:p text:style-name="P105">Selbstmordanschlag auf BRD Patrolie 3verletzte Soldaten...</text:p>
            <text:p text:style-name="P105">&gt;<text:span text:style-name="T27">und der „Luftschlag“ gegen die Tanklaster</text:span> ...und immer<text:span text:style-name="T503"> </text:span>noch nix wissen, Leichnahme schon beerdigt...Augenzeugen: ...gezwungen, freiwillig, viele Waffen.. <text:span text:style-name="T27">Steinmeier</text:span> sagt Krieg .<text:span text:style-name="T458">..aber BRD kämpft gegen Terror...Wortwahl... Dann die Parteien rauf und runter</text:span></text:p>
            <text:p text:style-name="P105">Anita <text:span text:style-name="T27">Fünffinger</text:span> berichtete. </text:p>
            <text:p text:style-name="P105">Außenminister beraten... Stellungnahmen der EU-Oberen ...EU will sich „noch mehr“ um den zivilen Aufbau kümmern. eigene Versäumnisse... Mängel der Afghanen...<text:span text:style-name="T35">U</text:span><text:span text:style-name="T27">nregelmäßigkeiten bei den Wahlen! </text:span>(Katrin Brand)</text:p>
            <text:p text:style-name="P161"><text:s text:c="2"/></text:p>
          </table:table-cell>
          <table:table-cell table:style-name="Tabelle1.C2" office:value-type="string">
            <text:p text:style-name="P23">10:00</text:p>
          </table:table-cell>
        </table:table-row>
        <table:table-row>
          <table:table-cell table:style-name="Tabelle1.A2" office:value-type="string">
            <text:p text:style-name="P66">483</text:p>
          </table:table-cell>
          <table:table-cell table:style-name="Tabelle1.A2" office:value-type="string">
            <text:p text:style-name="P161"><text:span text:style-name="T108">05/09/09/112MB/ZDFinfokanal/heute</text:span> <text:s text:c="16"/><text:span text:style-name="T326">Afghanistan </text:span><text:span text:style-name="T367">/Tanklaster</text:span> </text:p>
            <text:p text:style-name="P91">dazu: EU-Außenmin. ...Linke <text:span text:style-name="T27">Gysi</text:span>. Ermittlungsverfahren gegen den auslösenden Offizier?</text:p>
            <text:p text:style-name="P91">Peter <text:span text:style-name="T27">Hahne</text:span>: <text:span text:style-name="T27">Jung</text:span> <text:span text:style-name="T16">beruft sich auf „höchste Gefahr“</text:span> ...das werde jetzt genau untersucht...kann man noch von Stabilisierungseinsatz sprechen?</text:p>
            <text:p text:style-name="P91"/>
          </table:table-cell>
          <table:table-cell table:style-name="Tabelle1.C2" office:value-type="string">
            <text:p text:style-name="P23">03:00</text:p>
          </table:table-cell>
        </table:table-row>
        <table:table-row>
          <table:table-cell table:style-name="Tabelle1.A2" office:value-type="string">
            <text:p text:style-name="P66">484</text:p>
          </table:table-cell>
          <table:table-cell table:style-name="Tabelle1.A2" office:value-type="string">
            <text:p text:style-name="P161"><text:span text:style-name="T108">05/09/09/119MB/ZDFinfokanal/heute</text:span> <text:s text:c="9"/><text:span text:style-name="T326"><text:s/>Bankencrash</text:span> </text:p>
            <text:p text:style-name="P91">USA+UK gegen Obergrenze vo<text:span text:style-name="T496">n</text:span> Bonizahlungen</text:p>
            <text:p text:style-name="P91">&gt;es wird wieder Verdient, Bonus ist kein böses Wort mehr, es geht wieder aufwärts, alles beim Alten! Minister wollen Bonuszahlungen nach <text:span text:style-name="T496">A</text:span>blauf von Geschäft<text:span text:style-name="T496">s</text:span>jahren ausgezahlt sehen „Haltefristen“ und „Malusregelung“. <text:span text:style-name="T27">Steinbrück</text:span>. zufrieden! Banken sollen mehr <text:span text:style-name="T27">Eigenkapital</text:span> zurücklegen <text:span text:style-name="T458">( ha,ha!)</text:span> Ausstieg aus Konjunktur-Pakete<text:span text:style-name="T496">n</text:span>? (3,5Billionen€) bis jetzt! BRD 90Millarden ...Inflationsgefahr!</text:p>
            <text:p text:style-name="P161"/>
          </table:table-cell>
          <table:table-cell table:style-name="Tabelle1.C2" office:value-type="string">
            <text:p text:style-name="P23">03:00</text:p>
          </table:table-cell>
        </table:table-row>
        <table:table-row>
          <table:table-cell table:style-name="Tabelle1.A2" office:value-type="string">
            <text:p text:style-name="P66">485</text:p>
          </table:table-cell>
          <table:table-cell table:style-name="Tabelle1.A2" office:value-type="string">
            <text:p text:style-name="P161"><text:span text:style-name="T108">06/09/09/2,3MB/BR2 </text:span>- <text:s text:c="12"/><text:span text:style-name="T352"><text:s/>Nachrichten</text:span> </text:p>
            <text:p text:style-name="P91">&gt;<text:span text:style-name="T27">Bombenangriff auf Tanklaster</text:span>: Kriegsm. <text:span text:style-name="T27">Jung</text:span> hat Kritik zurückgewiesen: ...wie kann man ohne Kenntnis kritisieren, in diesem Fall war der Angriff dringend nötig!</text:p>
            <text:p text:style-name="P91"/>
          </table:table-cell>
          <table:table-cell table:style-name="Tabelle1.C2" office:value-type="string">
            <text:p text:style-name="P23">01:00</text:p>
          </table:table-cell>
        </table:table-row>
        <table:table-row>
          <table:table-cell table:style-name="Tabelle1.A2" office:value-type="string">
            <text:p text:style-name="P66">486</text:p>
          </table:table-cell>
          <table:table-cell table:style-name="Tabelle1.A2" office:value-type="string">
            <text:p text:style-name="P161"><text:span text:style-name="T108">06/09/09/433MB/Das Erste </text:span>- <text:span text:style-name="T352">Tagesthemen -</text:span> </text:p>
            <text:p text:style-name="P91">&gt;<text:span text:style-name="T27">Bomben/Tanklaster</text:span>: BW hat sich nur auf einen „Informanten“ verlassen. NATO Aussagen gegen BW-Aussagen ebenso zu den Toten und art der Beteiligung (Thomas Kreuzmann) ..dann Merkel geseier... Gysi <text:span text:style-name="T496">E</text:span>skalation der Gewalt, nochmal<text:span text:style-name="T27"> Jung</text:span>, die Grünen<text:span text:style-name="T27"> Trittin</text:span>, SPD <text:span text:style-name="T27">Müntefehring</text:span> wiegelt ab mit Ursache und Wirkung!</text:p>
            <text:p text:style-name="P91">&gt;<text:span text:style-name="T27">CDU Wahlkampf </text:span>...wer ist denn eigentlich „WIR“ ...ein bis<text:span text:style-name="T496">s</text:span>chen derber darfs ab heute schon zugehen </text:p>
            <text:p text:style-name="P91">&gt;<text:span text:style-name="T27">Wahlen in Afghanistan </text:span>in über 400 Wahllokalen Wahl ungültig erklärt</text:p>
            <text:p text:style-name="P91"/>
          </table:table-cell>
          <table:table-cell table:style-name="Tabelle1.C2" office:value-type="string">
            <text:p text:style-name="P23">08:00</text:p>
          </table:table-cell>
        </table:table-row>
        <table:table-row>
          <table:table-cell table:style-name="Tabelle1.A2" office:value-type="string">
            <text:p text:style-name="P66">487</text:p>
          </table:table-cell>
          <table:table-cell table:style-name="Tabelle1.A2" office:value-type="string">
            <text:p text:style-name="P161"><text:span text:style-name="T115">06/09/09/1,5MB/DKULTUR</text:span> - <text:span text:style-name="T352">Nachrichten - </text:span></text:p>
            <text:p text:style-name="P91">&gt;<text:span text:style-name="T27">Atom-Endlager</text:span> <text:span text:style-name="T27">Gorleben</text:span> - <text:span text:style-name="T16">kritische Gutachten <text:s/>verschwunden!</text:span> Kanzleramt mitbeteiligt?</text:p>
            <text:p text:style-name="P91"/>
          </table:table-cell>
          <table:table-cell table:style-name="Tabelle1.C2" office:value-type="string">
            <text:p text:style-name="P23">00:47</text:p>
          </table:table-cell>
        </table:table-row>
        <table:table-row>
          <table:table-cell table:style-name="Tabelle1.A2" office:value-type="string">
            <text:p text:style-name="P66">488</text:p>
          </table:table-cell>
          <table:table-cell table:style-name="Tabelle1.A2" office:value-type="string">
            <text:p text:style-name="P161"><text:span text:style-name="T115">06/09/09/17,8MB/DLF</text:span> - <text:span text:style-name="T352">Informationen am Abend -</text:span> </text:p>
            <text:p text:style-name="P91">&gt;Bombenanschlag auf Tanklaster <text:s/></text:p>
            <text:p text:style-name="P91">Kriegsm. <text:span text:style-name="T27">Jung</text:span>: <text:span text:style-name="T567">vor dem bombardieren sorgfältig Aufklärung geprüft!</text:span></text:p>
            <text:p text:style-name="P240">sehr gute AGITPROP von <text:span text:style-name="T195">Sabine</text:span><text:span text:style-name="T27"> Mattei</text:span></text:p>
            <text:p text:style-name="P91"><text:soft-page-break/><text:span text:style-name="T195">Michael</text:span><text:span text:style-name="T27"> Grot</text:span>h <text:span text:style-name="T373">(zweifelhaft)</text:span> beobachtet die Diskussion: ...alle sprechen nicht gern über den Krieg in Afghanistan, es ist kein Wahlkampfthema. Forderung zu einer Regierungserklärung!</text:p>
            <text:p text:style-name="P91"><text:s/>...<text:span text:style-name="T27">BW</text:span> hat einen sehr „guten Ruf“...erst Fragen, dann schießen!</text:p>
            <text:p text:style-name="P91"/>
          </table:table-cell>
          <table:table-cell table:style-name="Tabelle1.C2" office:value-type="string">
            <text:p text:style-name="P23">09:41</text:p>
          </table:table-cell>
        </table:table-row>
        <table:table-row>
          <table:table-cell table:style-name="Tabelle1.A2" office:value-type="string">
            <text:p text:style-name="P66">489</text:p>
          </table:table-cell>
          <table:table-cell table:style-name="Tabelle1.A2" office:value-type="string">
            <text:p text:style-name="P161"><text:span text:style-name="T115">06/09/09/25,5MB/DLF</text:span> <text:span text:style-name="T108">-</text:span> <text:span text:style-name="T195">Informationen am Abend <text:s/></text:span><text:span text:style-name="T326"><text:s/>Gorleben </text:span><text:s text:c="19"/><text:span text:style-name="T9"><text:s text:c="3"/>wichtig! </text:span></text:p>
            <text:p text:style-name="P91"><text:span text:style-name="T27">Atommülllager</text:span>: dazu <text:span text:style-name="T195">Susanne</text:span><text:span text:style-name="T27"> Schrammer</text:span> (ok): ...<text:span text:style-name="T568">h</text:span><text:span text:style-name="T567">aben die Politiker Gorleben nicht aufgrund Wissenschaftlicher Erkenntnisse, sondern aus politischen Gründen ausgewählt?</text:span> Bundeskanzleramt: dazu (verschleyerer) <text:span text:style-name="T27">deM</text:span><text:span text:style-name="T33">e</text:span><text:span text:style-name="T27">izier </text:span><text:s/>(ChefBundeskanzleramt). </text:p>
            <text:p text:style-name="P91"><text:s text:c="2"/>Geologe und Gutachter Lüttich: 1977 aus polit. Gründen entschieden! exMinPräs. <text:span text:style-name="T27">Albrecht</text:span>, und ex.Kanzler <text:span text:style-name="T27">Schmidt </text:span>wu<text:span text:style-name="T494">ss</text:span>ten beschei<text:span text:style-name="T602">d</text:span>!</text:p>
            <text:p text:style-name="P91"/>
          </table:table-cell>
          <table:table-cell table:style-name="Tabelle1.C2" office:value-type="string">
            <text:p text:style-name="P23">04:12</text:p>
          </table:table-cell>
        </table:table-row>
        <table:table-row>
          <table:table-cell table:style-name="Tabelle1.A2" office:value-type="string">
            <text:p text:style-name="P66">490</text:p>
          </table:table-cell>
          <table:table-cell table:style-name="Tabelle1.A2" office:value-type="string">
            <text:p text:style-name="P161"><text:span text:style-name="T115">06/09/09/8,1MB/</text:span><text:span text:style-name="T130">DLF</text:span><text:span text:style-name="T21"> </text:span>- Informationen am Abend <text:s text:c="4"/><text:span text:style-name="T352">G20-Finanzministertreffen</text:span> </text:p>
            <text:p text:style-name="P91"><text:s/>-Bonusobergrenze verhindert, zeitlich versetzen. </text:p>
            <text:p text:style-name="P161"><text:span text:style-name="T239">...vage Kontrollmechanismen! </text:span><text:s/><text:span text:style-name="T373">(Sand in die Augen streu Nummer!)</text:span> </text:p>
            <text:p text:style-name="P161"/>
          </table:table-cell>
          <table:table-cell table:style-name="Tabelle1.C2" office:value-type="string">
            <text:p text:style-name="P23">04:25</text:p>
          </table:table-cell>
        </table:table-row>
        <table:table-row>
          <table:table-cell table:style-name="Tabelle1.A2" office:value-type="string">
            <text:p text:style-name="P66">491</text:p>
          </table:table-cell>
          <table:table-cell table:style-name="Tabelle1.A2" office:value-type="string">
            <text:p text:style-name="P161"><text:span text:style-name="T115">06/09/09/36,1MB/</text:span><text:span text:style-name="T130">DLF</text:span><text:span text:style-name="T21"> </text:span><text:span text:style-name="T104">-Hintergrund</text:span><text:span text:style-name="T21"> </text:span><text:span text:style-name="T358"><text:s text:c="2"/></text:span><text:span text:style-name="T352"><text:s text:c="10"/>Atomenergie erwünscht!</text:span> </text:p>
            <text:p text:style-name="P91"><text:span text:style-name="T27">Schweden:</text:span> <text:span text:style-name="T195">1980 per Volksentscheid gegen Atomenergie entschieden, wurde aber nicht vollzogen! </text:span></text:p>
            <text:p text:style-name="P105">Ein 30Jahre altes Referendum könne im zeichen der Wirtschaftkriese nicht mehr gültig sein!</text:p>
            <text:p text:style-name="P105">Das alte AKW Barschebeck I+II die einzigen die vom Netz genommen wurden, jetzt ein Trainingslager. </text:p>
            <text:p text:style-name="P91">10 verbleibende AKW's Oskarsham, Ringhals, Forschmark (viele Pannen) <text:span text:style-name="T195">Laufzeitverlängerungen(bis zu 60J) sind ge</text:span><text:span text:style-name="T196">p</text:span><text:span text:style-name="T195">lant. </text:span><text:span text:style-name="T27">Vattenfal</text:span><text:span text:style-name="T195"> Lars Olafson, voll dabei....es werden Fakten geschaffen: ...Endlager einrichten: </text:span><text:s text:c="2"/><text:span text:style-name="T195">die Kupferkapseln! ...der raffinierte Vergleich mit der Lagerzeit (100tsd.Jahre und der Erdzeit nur ein Augenblick) ...keine Proteste, weil wir so offen sind! ...Forscher haben Zweifel an ESKOBE-Studie. Schweden vielleich EU-Atom-Klo? Es sind Multinationale Konzerne, also kein Schwedischer Atommüll.</text:span> </text:p>
            <text:p text:style-name="P91">papp--check</text:p>
          </table:table-cell>
          <table:table-cell table:style-name="Tabelle1.C2" office:value-type="string">
            <text:p text:style-name="P23">19:42</text:p>
          </table:table-cell>
        </table:table-row>
        <table:table-row>
          <table:table-cell table:style-name="Tabelle1.A2" office:value-type="string">
            <text:p text:style-name="P66">492</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493</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494</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495</text:p>
          </table:table-cell>
          <table:table-cell table:style-name="Tabelle1.A2" office:value-type="string">
            <text:p text:style-name="P161"><text:span text:style-name="T115">06/09/09/WDR-5-dok5</text:span> <text:s text:c="3"/><text:span text:style-name="T326">An weißer Milch klebt rotes Blut!</text:span> </text:p>
            <text:p text:style-name="P126">Die Utopie vom veganen Leben</text:p>
            <text:p text:style-name="P91">Der deutsche Fleischkonsum sinkt seit Jahren, fleischlose Alternativen sind bis in die Betriebskantinen vorgedrungen. Die Gruppe der Vegetarier wächst, und immer mehr Menschen lehnen auch die „Ausbeutungsprodukte“ Milch und Eier ab. <text:line-break/>Die Vision von einer veganen Welt, in der das Mitgeschöpf Tier nicht länger ausgenutzt und getötet wird, ist viel älter als die moderne Tierrechtsbewegung. Schon in den 1930er-Jahren kämpfte ein evangelischer Pastor in einer nordfriesischen Landgemeinde für sein veganes Utopia, forderte Erbarmen mit dem Schlachtvieh und prangerte den „Verrat der Kirche an den Tieren“ an. </text:p>
            <text:p text:style-name="P91">Produktion: WDR 2009 Autor/in: Dörte Hansen Redaktion: Thomas Nachtigall <text:s/></text:p>
            <text:p text:style-name="P161"/>
          </table:table-cell>
          <table:table-cell table:style-name="Tabelle1.C2" office:value-type="string">
            <text:p text:style-name="P23">55:00</text:p>
          </table:table-cell>
        </table:table-row>
        <table:table-row>
          <table:table-cell table:style-name="Tabelle1.A2" office:value-type="string">
            <text:p text:style-name="P66">496</text:p>
          </table:table-cell>
          <table:table-cell table:style-name="Tabelle1.A2" office:value-type="string">
            <text:p text:style-name="P161"><text:span text:style-name="T115">06/09/09/126,7MB/WDR-5</text:span> <text:s/><text:span text:style-name="T352">Nachrichten</text:span> </text:p>
            <text:p text:style-name="P91">&gt;die Linke beantragt Aktuelle Stunde (zum21.09.09) <text:span text:style-name="T27">zur Tanklaster Bombardierung</text:span></text:p>
            <text:p text:style-name="P91"/>
          </table:table-cell>
          <table:table-cell table:style-name="Tabelle1.C2" office:value-type="string">
            <text:p text:style-name="P23">01:00</text:p>
          </table:table-cell>
        </table:table-row>
        <table:table-row>
          <table:table-cell table:style-name="Tabelle1.A2" office:value-type="string">
            <text:p text:style-name="P66">497</text:p>
          </table:table-cell>
          <table:table-cell table:style-name="Tabelle1.A2" office:value-type="string">
            <text:p text:style-name="P161"><text:span text:style-name="T108">06/09/09/1,7GB/ZDFdokukanal</text:span>- <text:s text:c="5"/><text:span text:style-name="T326">Joschka eine Karriere</text:span> <text:span text:style-name="T350">(1_2)</text:span> </text:p>
            <text:p text:style-name="P161">-<text:span text:style-name="T476">eine andere Version? anderes Schlu</text:span><text:span text:style-name="T477">ss</text:span><text:span text:style-name="T476">bild andere Ausschnitte? ...siehe DB006_498</text:span> </text:p>
            <text:p text:style-name="P91">1. Der lange Marsch</text:p>
            <text:p text:style-name="P91">An ihm scheiden sich in Deutschland noch immer die Geister: Josef Martin Fischer, genannt Joschka, Jahrgang 1948, das politische Wunderkind der deutschen Nachkriegs-Republik. <text:line-break/>Vom Straßenkämpfer zum beliebtesten Politiker der rot-grünen Koalition: Keiner hat eine solche Karriere gemacht wie der Metzgersohn aus einer schwäbischen Kleinstadt. Keiner unter den deutschen Politikern erfand sich im Laufe seines Lebens so oft neu, und keinem gelang so erfolgreich der von den 68ern propagierte "Marsch durch die Institutionen". 40 Jahre ist es jetzt her, dass die Studentenunruhen die Bürger der alten Bundesrepublik aus ihrer Osterruhe schreckten. Hubert Seipel lässt im ersten Teil seiner zweiteiligen Dokumentation noch einmal den Zeitgeist der späten sechziger Jahre lebendig werden, jener Jahre, in denen der Twen Josef Martin Fischer Anschluss an die Studentenbewegung sucht. "Joschka, der noch nicht einmal das Abitur hatte, wollte unbedingt so werden wie die", beschreibt sein späterer Freund <text:soft-page-break/>und Mentor, der ehemalige Studentenführer Daniel Cohn-Bendit die frühen Tage des Joschka Fischer in der Frankfurter Studentenszene. Und dies, so zeigt sich, gelingt ihm mit unbedingtem Willen, einer ungeheuren Zähigkeit und einem Schuss Aggressivität. Jahrelang plant er den Umsturz der Republik, prügelt sich mit Polizisten und ruft die Revolution aus. Als er mit seiner Gewaltstrategie scheitert, tritt der abgebrochene Oberschüler in die gerade gegründete grüne Partei ein und macht sie zur Startrampe für seinen politischen Aufstieg. Auch andere prominente Weggefährten - Freunde und Gegner - kommen mit teilweise sehr persönlichen Erinnerungen an Joschka Fischer und diese aufregende Phase der deutschen Nachkriegsgeschichte zu Wort. Sie erinnern sich an die Zeit der Studentenbewegung, aber auch an die Jahre, als sich aus dem idealistischen Häufchen ökologischer Weltverbesserer eine Bewegung formt, die als grüne Partei zur vierten Kraft im bundesdeutschen Parteiensystem aufsteigt - und mit ihr Joschka Fischer.</text:p>
            <text:p text:style-name="P211">siehe auch: DB_004_102 <text:s text:c="11"/>13/04/08/ZDF-Doku <text:s text:c="3"/>Joschka - eine Karriere“ Teil <text:s/>1/2 <text:s text:c="4"/></text:p>
            <text:p text:style-name="P212"><text:s/></text:p>
          </table:table-cell>
          <table:table-cell table:style-name="Tabelle1.C2" office:value-type="string">
            <text:p text:style-name="P23"/>
          </table:table-cell>
        </table:table-row>
        <table:table-row>
          <table:table-cell table:style-name="Tabelle1.A2" office:value-type="string">
            <text:p text:style-name="P66">498</text:p>
          </table:table-cell>
          <table:table-cell table:style-name="Tabelle1.A2" office:value-type="string">
            <text:p text:style-name="P161"><text:span text:style-name="T108">06/09/09/1,8GB/ZDFdokukanal</text:span>- <text:s text:c="9"/><text:span text:style-name="T326">Joschka eine Karriere</text:span> (2008) <text:s text:c="2"/></text:p>
            <text:p text:style-name="P161"><text:s/><text:span text:style-name="T378">Joschka Teil1?2?</text:span> </text:p>
            <text:p text:style-name="P91">2. Koch und Kellner</text:p>
            <text:p text:style-name="P91">Nunmehr zehn Jahre ist es her, dass der einstige Straßenkämpfer aus Frankfurt, der Ex-Sponti und Frontmann der Grünen im Herbst 1998 den Höhepunkt seiner Karriere erreicht: Joseph Martin Fischer, genannt Joschka, wird Außenminister der Bundesrepublik Deutschland. Kein anderer der 68er, die den viel beschworenen "Marsch durch die Institutionen" angetreten haben, hat es so weit gebracht. <text:line-break/> <text:line-break/>Und auf dem Weg an die Spitze der politischen Klasse hat er Spuren hinterlassen, Erfahrungen gesammelt, und nicht zuletzt sich in verschiedenen Rollen selbst inszeniert. Wohl kalkuliert, wie zum Beispiel als Turnschuhträger bei seiner Vereidigung zum hessischen Umweltminister. Der Politiker Fischer kannte auch echte Leidenschaft, wenn er sich als Debattenredner mit Wonne am politischen Gegner rieb. Eine tiefe Hassliebe verband ihn dabei mit Kanzler Helmut Kohl. "Seine Erhabenheit, der Herr Bundeskanzler", spottete er in einer Haushaltsdebatte. Drei Zentner Fleisch gewordene Vergangenheit sei Kohl, höhnte der grüne Fraktions-vorsitzende, damals selbst eher rundlich denn asketisch. "Sie sind Geschichte", rief er ihm zu, "aber Zukunft werden sie nicht mehr sein!" Nach der gewonnenen Bundestagswahl 1998 und seinem Amtsantritt als Außenminister und Vizekanzler erfindet er sich, wie schon so oft in seinem politischen Leben, wieder einmal neu: Seine Vergangenheit als militanter Straßenkämpfer verdrängt er. Turnschuhe trägt er nur noch zum Joggen, der schwarze Dreiteiler wird sein Markenzeichen, und er bezahlt ohne Probleme den Preis der Macht. Die Grünen, einstmals auch aus der Friedensbewegung entstanden, stimmen unter seiner Führung für den ersten Auslandseinsatz der Bundeswehr im Kosovo und in Afghanistan. Altkanzler Gerhard Schröder ist einer der Interviewpartner, mit denen Autor Hubert Seipel gesprochen hat. In seinem Film zieht er eine Bilanz des Außenpolitikers Joschka Fischer.</text:p>
            <text:p text:style-name="P212"><text:s text:c="3"/></text:p>
          </table:table-cell>
          <table:table-cell table:style-name="Tabelle1.C2" office:value-type="string">
            <text:p text:style-name="P23"/>
          </table:table-cell>
        </table:table-row>
        <table:table-row>
          <table:table-cell table:style-name="Tabelle1.A2" office:value-type="string">
            <text:p text:style-name="P66">499</text:p>
          </table:table-cell>
          <table:table-cell table:style-name="Tabelle1.A2" office:value-type="string">
            <text:p text:style-name="P161"><text:span text:style-name="T108">06/09/09/39MB/ZDFdokukanal</text:span> <text:span text:style-name="T239">-</text:span> <text:span text:style-name="T326">Gefahr im Ballasttang</text:span> </text:p>
            <text:p text:style-name="P91">die Gefahren durch Einschleppen fremder Fischarten in <text:span text:style-name="T16">Ballasttangs von Schiffen</text:span>. </text:p>
            <text:p text:style-name="P238">Ab 2016 sollen Filtersysteme vorgeschrieben sein!</text:p>
            <text:p text:style-name="P91"/>
          </table:table-cell>
          <table:table-cell table:style-name="Tabelle1.C2" office:value-type="string">
            <text:p text:style-name="P23">00:30</text:p>
          </table:table-cell>
        </table:table-row>
        <table:table-row>
          <table:table-cell table:style-name="Tabelle1.A2" office:value-type="string">
            <text:p text:style-name="P66">500</text:p>
          </table:table-cell>
          <table:table-cell table:style-name="Tabelle1.A2" office:value-type="string">
            <text:p text:style-name="P161"><text:span text:style-name="T108">07/09/09/752MB/DasErste-Brennpunkt</text:span>- <text:s text:c="6"/><text:span text:style-name="T352">Unter Beschuß </text:span></text:p>
            <text:p text:style-name="P105">der Deutsche Afghanistan-Einsatz Bomben<text:span text:style-name="T554"> </text:span>auf Tanklaster: Tote schwanken von 56 -135.</text:p>
            <text:p text:style-name="P105"><text:s/>Dan <text:span text:style-name="T27">MC Norton</text:span> (Stellv. Sprecher UNAMA) dann Florian <text:span text:style-name="T27">Meesmann</text:span> <text:s/>berichtet: kurze Huldigung der angblichen „Aufbausoldaten“. Beinah täglich in Gefechte mit Aufständische verwickelt.</text:p>
            <text:p text:style-name="P105">Sabine <text:span text:style-name="T27">Rau</text:span> zu: <text:span text:style-name="T27">Vernebeln, verharmlosen, verdrängen</text:span>! </text:p>
            <text:p text:style-name="P105">KriegsMin. <text:span text:style-name="T27">Jung'</text:span>s Infopolitik, <text:span text:style-name="T27">Merkel</text:span>, <text:span text:style-name="T27">Steinmeier</text:span> ...nur um sog. „Schadensbegrenzung“ bemüht.</text:p>
            <text:p text:style-name="P105"><text:s/><text:span text:style-name="T27">Gysi</text:span> (Linke)...raus aus der Spirale der Gewalt. Cem <text:span text:style-name="T27">Özdemir</text:span> (Grüne) und exKanzler <text:span text:style-name="T27">Schröder</text:span> maulen mit. </text:p>
            <text:p text:style-name="P105">Constanze <text:span text:style-name="T27">Stelzenmüller</text:span> (German Marshall Fond) </text:p>
            <text:p text:style-name="P105">Dann <text:span text:style-name="T27">Jung</text:span> „zugeschaltet“ <text:span text:style-name="T27">Döpner</text:span> fragt ...J<text:span text:style-name="T27">ung</text:span>: ...nein, Tatsache ist doch...Gefahrenabwehr .<text:span text:style-name="T133">..blahfasel..</text:span>.</text:p>
            <text:p text:style-name="P105">Ein Journalist der Washington Post war der erste, der Berichtet hat...! Klaus<text:span text:style-name="T27"> Scherer</text:span> aus USA.<text:span text:style-name="T555"> </text:span>BRD nur auf einen Informanden verlassen, Angriffsort nicht gesichert! Oberst <text:span text:style-name="T27">Klein</text:span> eingeräumt... </text:p>
            <text:p text:style-name="P161"/>
          </table:table-cell>
          <table:table-cell table:style-name="Tabelle1.C2" office:value-type="string">
            <text:p text:style-name="P23">14:00</text:p>
          </table:table-cell>
        </table:table-row>
        <table:table-row>
          <table:table-cell table:style-name="Tabelle1.A2" office:value-type="string">
            <text:p text:style-name="P66">503</text:p>
          </table:table-cell>
          <table:table-cell table:style-name="Tabelle1.A2" office:value-type="string">
            <text:p text:style-name="P161"><text:span text:style-name="T379">07/09/09/158MB/hr2</text:span>-Der-Tag- <text:s text:c="7"/><text:span text:style-name="T352">Große Politik und kleines Karo </text:span></text:p>
            <text:p text:style-name="P91">– 60 Jahre Deutscher Bundestag</text:p>
            <text:p text:style-name="P91">Ach, das waren noch Zeiten, als sich weiland Herbert Wehner und Franz Josef Strauß im Bundestag noch <text:soft-page-break/>verbale Schlachten lieferten. Als die Bundestagsdebatten im Radio noch beste politische Unterhaltungssendungen waren. Heute ist der Plenarsaal meistens leer und man erzählt uns, das müsse so sein, denn der Bundestag sei kein Debatten- sondern <text:s/>ein Arbeitsparlament. Muss es auch so sein, dass die Abgeordneten sich ihre Meinung vom Fraktionsvorstand vorsagen oder von Lobbyisten einflüstern lassen? Zuletzt war es das Bundesverfassungsgericht, das den Bundestagsabgeordneten bescheinigte, dass sie ihre Arbeit nicht machen. Zu wenig hätten sie sich beim neuen EU-Vertrag um die deutschen Belange gekümmert. Moderation: Florian Schwinn</text:p>
            <text:p text:style-name="P91">Redaktion: <text:s text:c="2"/>Angela Fitsch <text:s/>Karen Fuhrmann Oliver Glaap <text:s text:c="5"/>Produktion: <text:s/>Bernd Seidel</text:p>
            <text:p text:style-name="P161"/>
          </table:table-cell>
          <table:table-cell table:style-name="Tabelle1.C2" office:value-type="string">
            <text:p text:style-name="P54">53:22</text:p>
          </table:table-cell>
        </table:table-row>
        <table:table-row>
          <table:table-cell table:style-name="Tabelle1.A2" office:value-type="string">
            <text:p text:style-name="P66"/>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05</text:p>
          </table:table-cell>
          <table:table-cell table:style-name="Tabelle1.A2" office:value-type="string">
            <text:p text:style-name="P161"><text:span text:style-name="T115">07/09/09/202MB/hr2- </text:span><text:s text:c="12"/><text:span text:style-name="T326">das Hartz-Konzept</text:span> </text:p>
            <text:p text:style-name="P91">2004 <text:s text:c="2"/>Partei-Meinungen zum geplanten Hartz IV </text:p>
            <text:p text:style-name="P91"><text:s/>...der Clement (SPD) in Ost und West allen wird es besser gehen! Münthefering ...intensiver und besser vermitteln. ...die proteste führen an der Wirklichkeit vorbei. </text:p>
            <text:p text:style-name="P126">...nieder mit HartzIV das Volk sind wir! <text:s/></text:p>
            <text:p text:style-name="P91">Peter Hartz und die Hartz IV ...dazu Friedhelm Hengsbach: sie vertreten die Meinung, das Arbeitslosigkeit letztendlich auf persönliches Versagen zurück zu führen sei, nicht willig oder nicht bereit, also Vermittlung und Druck! eine Fehldiagnose! ...eine Radikalisierung der Verarmungsprozesse! die Mehrzahl wird Verlierer sein! ...es fehlen Arbeitsplätze! ...ein Feldzug gegen die Armen!</text:p>
            <text:p text:style-name="P161"/>
          </table:table-cell>
          <table:table-cell table:style-name="Tabelle1.C2" office:value-type="string">
            <text:p text:style-name="P23">24:00</text:p>
          </table:table-cell>
        </table:table-row>
        <table:table-row>
          <table:table-cell table:style-name="Tabelle1.A2" office:value-type="string">
            <text:p text:style-name="P66">506</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07</text:p>
          </table:table-cell>
          <table:table-cell table:style-name="Tabelle1.A2" office:value-type="string">
            <text:p text:style-name="P161"><text:span text:style-name="T108">07/09/09/103MB/WDR-Koeln-markt</text:span>-<text:span text:style-name="T555"> <text:s text:c="9"/></text:span><text:span text:style-name="T352">„Schokoriegel für jeden zu jeder Zeit“</text:span> </text:p>
            <text:p text:style-name="P91">Süßigkeiten Automaten an Schulen. Umsatzbeteiligung an die Schule. Gegessen wird, was Umsatz macht! ...Fritten, Hot Dog's Hamburger. </text:p>
            <text:p text:style-name="P161"/>
          </table:table-cell>
          <table:table-cell table:style-name="Tabelle1.C2" office:value-type="string">
            <text:p text:style-name="P23">03:00</text:p>
          </table:table-cell>
        </table:table-row>
        <table:table-row>
          <table:table-cell table:style-name="Tabelle1.A2" office:value-type="string">
            <text:p text:style-name="P66">508</text:p>
          </table:table-cell>
          <table:table-cell table:style-name="Tabelle1.A2" office:value-type="string">
            <text:p text:style-name="P161"><text:span text:style-name="T108">07/09/09/545MB/ZDF-heute-journal-</text:span> <text:span text:style-name="T326">Afghanistan Bomben auf Tanklaster</text:span> </text:p>
            <text:p text:style-name="P91"><text:span text:style-name="T27">Kartendarstellung</text:span> und Ablauf mit Zeitangaben: BFB-Bomber entdeckt die Lastzüge im Fluß. Dann nehmen F15 die Beobachtung des Luftraums auf. Nicht bestätigt der Einsatz von Drohnen.Oberst Klein gibt Einsatzbefehl. Christel Tags drauf zuerst am Ort und im Krankenhaus. ...Zorn über die „Gutmenschsoldaten“ Markus Keim (NATO-Experte) ...Gelegenheit nutzen, um BRD</text:p>
            <text:p text:style-name="P91"><text:span text:style-name="T567"><text:s/>(...auch Drohneneinsatz und die Resultate des Milgrim-Experiments berücksichtigen!) </text:span>abzustrafen.Geheimer NATO-Bericht bereits von 90 Opfern und 70-78 Tote. Kommentare von Westerwelle FDP, Dietmar Bartsch Linke, Özdemir Grüne, Morgen will Merkel vor dem Bundestag eine Erklärung abgeben. Dann Jung und ...die die Bedrohung. Frage:<text:span text:style-name="T236"> warum wurde in der Nacht kein Erkundungsteam losgeschickt?</text:span> <text:s/><text:span text:style-name="T27">Jung</text:span>: unser Erkundungsteam, das dann unterwegs war ist ja „unter Feuer“ gekommen, auch in Gefechtssituation verwickelt worden, was... (gruselige, verwirrende Satzaussagen!)...behindert worden ist.Und ich will hier nochmal sagen, das wir auch den Schutz unserer Soldaten und Soldatinnen im Blick haben. ...(eine schlichtweg Erschreckende Fehlleistung!)</text:p>
            <text:p text:style-name="P91">Karte der BRD-Truppenlager ...AGITPROP für die Bundeswehr mit Nennung von angeblichen Aufbauprojekten mehr als 700 Umgesetzt (aber in den Bildern ist Kein Soldat zu sehen!) Schulen, Brücken, Kindergärten, Wasserversorgung, Brunnenbau, Bewässerung, verteilen von Medikamenten ...und nicht zuletzt die Polizeistationen.</text:p>
            <text:p text:style-name="P91"/>
          </table:table-cell>
          <table:table-cell table:style-name="Tabelle1.C2" office:value-type="string">
            <text:p text:style-name="P23">13:00</text:p>
          </table:table-cell>
        </table:table-row>
        <table:table-row>
          <table:table-cell table:style-name="Tabelle1.A2" office:value-type="string">
            <text:p text:style-name="P66">509</text:p>
          </table:table-cell>
          <table:table-cell table:style-name="Tabelle1.A2" office:value-type="string">
            <text:p text:style-name="P161"><text:span text:style-name="T108">07/09/09/955MB/ZDFinfokanal <text:s text:c="4"/></text:span><text:span text:style-name="T352">Afghanistan unter Besatzung</text:span> </text:p>
            <text:p text:style-name="P91">Besuch vor Ort...wir haben hier früher Mohn angebaut, aber jetz Rosen für Rosenöl und Minzöl. Teppichherstellung, <text:s/>Bomben auf Hochzeitsgesellschaft. Nicht gehaltene Versprechen..die Mitglieder der Dorfgemeinschaft fühlen sich getäuscht. Weder Nationale noch Internationale haben geholfen.Vorwürfe gegen die US-Streitkräfte; zuerst sagen sie, sie könnten kleine Gegenstände erkennen un<text:span text:style-name="T603">d</text:span> dann ... Statt laufend ihre Truppen zu Vermehren, sol<text:span text:style-name="T603">l</text:span>ten sie lieber ihr Verhalten ändern. Besuch bei der <text:span text:style-name="T27">GTZ</text:span> (Jörg <text:span text:style-name="T27">Yoder</text:span>) neben der BW. Militärs und Zivile haben ihre Aufgabe unterschätzt!</text:p>
            <text:p text:style-name="P91"/>
          </table:table-cell>
          <table:table-cell table:style-name="Tabelle1.C2" office:value-type="string">
            <text:p text:style-name="P23">21:00</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row>
          <table:table-cell table:style-name="Tabelle1.A2" office:value-type="string">
            <text:p text:style-name="P66">510</text:p>
          </table:table-cell>
          <table:table-cell table:style-name="Tabelle1.A2" office:value-type="string">
            <text:p text:style-name="P161"><text:span text:style-name="T108">08/09/09/4,5MB/DKULTUR-Ortszeit- <text:s/></text:span><text:span text:style-name="T352">Verdienstvergleiche zum Bänker-Einkommen</text:span> <text:span text:style-name="T555"><text:s/>(KT)</text:span></text:p>
            <text:p text:style-name="P91">Bankenkrise ..<text:span text:style-name="T9">.müssten Sie 15-20 Jahre arbeiten, um auf das Jahresgehalts eines CEO's oder Bankers zu kommen </text:span>- Wissenschaftler nur über eine „Lebensarbeit“ca. 1Mill. Bankmanager haben das 5-6fache erhalten, jährlich! Und sie leben im Wahn, das diese Bezüge gerecht, verdient seien!</text:p>
            <text:p text:style-name="P91">Wer macht solche Verträge? Vergütungen müssen abhängig von der Bilanz und nicht vom oft manipulativ <text:soft-page-break/>geschönten Börsenkurs sein! Kann durch G20 geregelt werden</text:p>
            <text:p text:style-name="P161"/>
          </table:table-cell>
          <table:table-cell table:style-name="Tabelle1.C2" office:value-type="string">
            <text:p text:style-name="P23">02:30</text:p>
          </table:table-cell>
        </table:table-row>
        <table:table-row>
          <table:table-cell table:style-name="Tabelle1.A2" office:value-type="string">
            <text:p text:style-name="P66">511</text:p>
          </table:table-cell>
          <table:table-cell table:style-name="Tabelle1.A2" office:value-type="string">
            <text:p text:style-name="P161"><text:span text:style-name="T108">08/09/09/298,9MB/hr2-Der-Tag-</text:span> <text:s text:c="2"/><text:span text:style-name="T326">Unter Beschuss: Wir erklären den Krieg</text:span> <text:s/><text:span text:style-name="T290">sehr wichtig!</text:span></text:p>
            <text:p text:style-name="P91">Die Taliban kapern zwei <text:span text:style-name="T27">Tanklastzüge</text:span>, die Bundeswehr befiehlt einen Luftangriff. Der kommt wie bestellt – präzise und erfolgreich. Die Tanklaster explodieren, es gibt viele Tote. Kämpfer der Taliban und wahrscheinlich auch Zivilisten. So ist das im Krieg. Nur dass es sich bei den Kampfhandlungen in Afghanistan ja nicht um Krieg handeln soll. Die Bundeswehr sei dort, um Frieden zu schaffen und den Wiederaufbau des Landes zu sichern, sagt man uns. Wenn man dazu eine Armee schickt, sollte man sich nicht wundern, wenn das einem Krieg sehr ähnlich wird. Wir wundern uns dennoch – über unsere eigene Naivität und die kollektiven Verdrängungsbemühungen der Politiker. <text:span text:style-name="T567">Deshalb jetzt mal wieder etwas mehr Klartext und weniger semantische Rauchbomben …</text:span></text:p>
            <text:p text:style-name="P91">Moderation: Florian<text:span text:style-name="T27"> Schwinn</text:span> <text:s/>Redaktion: <text:s text:c="2"/>Angela <text:span text:style-name="T27">Fitsch</text:span> <text:s/>Karen <text:span text:style-name="T27">Fuhrmann</text:span> Oliver Glaap</text:p>
            <text:p text:style-name="P91">Produktion: <text:s/>Bernd Seidel</text:p>
            <text:p text:style-name="P99">ab<text:span text:style-name="T502"> 41:35</text:span> ...von wegen Bedrohung!</text:p>
            <text:p text:style-name="P161"/>
          </table:table-cell>
          <table:table-cell table:style-name="Tabelle1.C2" office:value-type="string">
            <text:p text:style-name="P23">55:00</text:p>
          </table:table-cell>
        </table:table-row>
        <table:table-row>
          <table:table-cell table:style-name="Tabelle1.A2" office:value-type="string">
            <text:p text:style-name="P66">512</text:p>
          </table:table-cell>
          <table:table-cell table:style-name="Tabelle1.A2" office:value-type="string">
            <text:p text:style-name="P161"><text:span text:style-name="T108">08/09/09/9,2MB/hr2-Mikado- </text:span><text:s text:c="9"/><text:span text:style-name="T326">APO 2.0</text:span> </text:p>
            <text:p text:style-name="P91">Buchtipp: Harald Welser und Claus<text:span text:style-name="T27"> Leggewie</text:span> „ Das Ende der Welt, wie wir sie kannten“ Außerparlamentarische Opposition<text:line-break/></text:p>
          </table:table-cell>
          <table:table-cell table:style-name="Tabelle1.C2" office:value-type="string">
            <text:p text:style-name="P23">02:50</text:p>
          </table:table-cell>
        </table:table-row>
        <table:table-row>
          <table:table-cell table:style-name="Tabelle1.A2" office:value-type="string">
            <text:p text:style-name="P66">513</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14</text:p>
          </table:table-cell>
          <table:table-cell table:style-name="Tabelle1.A2" office:value-type="string">
            <text:p text:style-name="P161"><text:span text:style-name="T108">08/09/09/1,6GB/Phoenix-VOR-ORT-</text:span> <text:span text:style-name="T352">Aussprache zur Regierungserklärung</text:span> (233)</text:p>
            <text:p text:style-name="P91">zu den Aktuellen Ereignissen in Afghanistan <text:span text:style-name="T27">Bomben auf Tanklastzüge</text:span> </text:p>
            <text:p text:style-name="P91">&gt;Kriegsminister <text:span text:style-name="T27">Jung</text:span> (CDU) .<text:span text:style-name="T133">...beim „Scheiße schönreden!</text:span>“&gt;Jürgen <text:span text:style-name="T27">Trittin</text:span> (Bü90/Grüne) <text:s/>(beim YUGO-Krieg mit dabei) &gt;Eckard von <text:span text:style-name="T27">Klaeden</text:span> (CDU) &gt;Gerd <text:span text:style-name="T27">Winkelmeier</text:span> Fraktionslos (Kritiker ok) &gt;Ulrike <text:span text:style-name="T27">Merten</text:span> (SPD) &gt;Thomas <text:span text:style-name="T27">Silberhorn</text:span> (CSU)</text:p>
          </table:table-cell>
          <table:table-cell table:style-name="Tabelle1.C2" office:value-type="string">
            <text:p text:style-name="P23">09:25</text:p>
            <text:p text:style-name="P23"/>
            <text:p text:style-name="P23"><text:s/></text:p>
            <text:p text:style-name="P23"/>
            <text:p text:style-name="P23">04:09</text:p>
          </table:table-cell>
        </table:table-row>
        <table:table-row>
          <table:table-cell table:style-name="Tabelle1.A2" office:value-type="string">
            <text:p text:style-name="P66">515</text:p>
          </table:table-cell>
          <table:table-cell table:style-name="Tabelle1.A2" office:value-type="string">
            <text:p text:style-name="P161"><text:span text:style-name="T108">08/09/09/2,1MB/WDR-5-</text:span> <text:span text:style-name="T362">Nachrichten- <text:s/></text:span><text:span text:style-name="T108"><text:s text:c="4"/></text:span><text:span text:style-name="T352">Ermittlungen gegen Verena Becker</text:span> (ehem.RAF)</text:p>
            <text:p text:style-name="P91">...Unterlagen zwar einsehen, aber nicht vor Gericht verwerten (was soll das?) ...angeblicher Quellenschutz für den Verfassungsschutz! Hinweise auch auf Zusammenarbeit mit Verfassungsschutz vermutet!</text:p>
            <text:p text:style-name="P91">&gt; sog.Kriegsverräter der Wehrmacht nach jahrzehnte langer Discus. <text:s/>rehabilitiert!</text:p>
            <text:p text:style-name="P91"/>
          </table:table-cell>
          <table:table-cell table:style-name="Tabelle1.C2" office:value-type="string">
            <text:p text:style-name="P23">00:55</text:p>
          </table:table-cell>
        </table:table-row>
        <table:table-row>
          <table:table-cell table:style-name="Tabelle1.A2" office:value-type="string">
            <text:p text:style-name="P66">516</text:p>
          </table:table-cell>
          <table:table-cell table:style-name="Tabelle1.A2" office:value-type="string">
            <text:p text:style-name="P161"><text:span text:style-name="T108">21/08/09/09/1,9GB/ZDF-</text:span> <text:s text:c="3"/><text:span text:style-name="T326"><text:s text:c="9"/>Frontal 21</text:span> </text:p>
            <text:p text:style-name="P126">Geplagte Mieter</text:p>
            <text:p text:style-name="P91">Finanzinvestoren drängen auf Wohnungsmarkt GS, LEG</text:p>
            <text:p text:style-name="P91">von Anke Becker-Wenzel, Thomas Münten und Heiko Rahms</text:p>
            <text:p text:style-name="P91">Immer mehr kommunale und landeseigene Wohnungen werden in Zeiten klammer Haushaltskassen an Privateigentümer verkauft. So drängen auch internationale Finanzinvestoren auf den Wohnungsmarkt. </text:p>
            <text:p text:style-name="P91">HartzIV Menschen wird die steigende Nebenkosten/Miete nicht gezahlt.</text:p>
            <text:p text:style-name="P91">In Berlin die GSW-Immobilien heute Goldman Sachs und Zerberus. Oftmals könne die Bewohner nicht klagen zB LEG:...man wird keinen Hafter finden, weil rückverfolgen schwer... Immer das Gleiche: aufkaufen, auspressen, weiterziehen, dann soll die „öffentl.Hand“ sarnieren. Dazu Volker Eichener.</text:p>
            <text:p text:style-name="P126">Arcandor Middelhoff: "Ich sehe keine Probleme"</text:p>
            <text:p text:style-name="P91">Thomas Middelhoff, ehemaliger Vorstandschef des insolventen Handels- und Touristikkonzerns Arcandor, äußert sich bei Frontal21 nach dem Zusammenbruch des Unternehmens erstmals in einem Fernsehinterview. Gegen ihn ermittelt die Staatsanwaltschaft Bochum. Der Verdacht: Middelhoff profitierte privat davon, dass Karstadt-Kaufhäuser teils unüblich hohe Mieten zahlen mussten. Middelhoff bestreitet gegenüber Frontal21 die ihm zur Last gelegten Interessenkonflikte. </text:p>
            <text:p text:style-name="P91"><text:span text:style-name="T27">Fangprämien für Ärzte <text:s/></text:span><text:s text:c="3"/>"Das Phänomen ist nicht neu"</text:p>
            <text:p text:style-name="P91">von Dana Nowak, Astrid Randerath und Joe Sperling</text:p>
            <text:p text:style-name="P91">So genannte Fangprämien für Ärzte, die Patienten an bestimmte Krankenhäuser überweisen, sind nach Einschätzung des Antikorruptionsexperten Uwe Dolata seit Jahren bekannte Praxis und hätten längst bekämpft werden können. "Jeder Handelsketteneinkäufer, jeder Angestellte im wirtschaftlichen Bereich wird wegen Korruption zur Rechenschaft gezogen - niedergelassene Ärzte nicht", kritisiert Dolata gegenüber Frontal21</text:p>
            <text:p text:style-name="P91">Viele Krankenhäuser stünden seit langem unter großem wirtschaftlichen Druck, weil es eine Überkapazität an Klinikbetten gebe, so der Gesundheitsexperte Stefan Etgeton vom Bundesverband Verbraucherzentralen im Frontal21-Interview. Darum sind so genannte Fangprämien für Ärzte nach Angaben von Stefan Etgeton vom Bundesverband Verbraucherzentralen auch schon in der Vergangenheit gezahlt worden. Etgeton rät <text:soft-page-break/>Patienten, sich vor einem Eingriff gründlich zu informieren, welches Krankenhaus dafür das Beste ist.</text:p>
            <text:p text:style-name="P126">Bundeswehr in Afghanistan</text:p>
            <text:p text:style-name="P91">Jopp: Bundesregierung verfehlt Strategie-Ziele</text:p>
            <text:p text:style-name="P91">von Steffen Judzikowski, Ulrich Stoll und Christian Rohde</text:p>
            <text:p text:style-name="P91">Die Bundesregierung hat in Afghanistan bisher ihre strategischen Ziele verfehlt, kritisiert Heinz Dieter Jopp, bis vor kurzem Leiter des Fachbereichs Sicherheitspolitik und Strategie an der Führungsakademie der Bundeswehr, im Interview mit Frontal21. Außerdem gebe es bei der Darstellung der Lage "sehr viel Schönfärberei". Der deutschen Bevölkerung gegenüber sollte ehrlich von "Krieg in Afghanistan" gesprochen werden, fordert Jopp. Eine offene Diskussion sei die Voraussetzung für eine öffentliche Unterstützung für den Einsatz. Diese sei für die Soldaten vor Ort <text:s text:c="13"/><text:span text:style-name="T470">sehr wichtig</text:span>.</text:p>
            <text:p text:style-name="P126">Geheime CIA-Gefängnisse <text:s text:c="3"/>Der Folter auf der Spur</text:p>
            <text:p text:style-name="P91">von Thomas <text:span text:style-name="T27">Reichart </text:span>und Ulrich<text:span text:style-name="T27"> Stoll</text:span></text:p>
            <text:p text:style-name="P91">Der US-Geheimdienst hat nach Aussagen ehemaliger CIA-Mitarbeiter auch mitten in Europa - unter anderem in Litauen und Polen - Terrorverdächtige in Geheimgefängnissen festgehalten. Welche Foltermethoden die CIA bei Verhören einsetzte, enthüllt nun ein bislang geheimer Bericht. Demnach wurde unter anderem der Chefplaner der Anschläge des 11. September, Khalid Scheich Mohammed, 183 Mal mit simuliertem Ertrinken, dem so genannten Waterboarding, gequält</text:p>
            <text:p text:style-name="P91"><text:span text:style-name="T27">im Toll nochmal :</text:span> <text:span text:style-name="T27">Jürgen Rütgers</text:span> Volksbeleidigungen (Rumänische Arbeiter)</text:p>
            <text:p text:style-name="P91"/>
          </table:table-cell>
          <table:table-cell table:style-name="Tabelle1.C2" office:value-type="string">
            <text:p text:style-name="P23">45:00</text:p>
          </table:table-cell>
        </table:table-row>
        <table:table-row>
          <table:table-cell table:style-name="Tabelle1.A2" office:value-type="string">
            <text:p text:style-name="P66">517</text:p>
          </table:table-cell>
          <table:table-cell table:style-name="Tabelle1.A2" office:value-type="string">
            <text:p text:style-name="P161"><text:span text:style-name="T108">08/09/09/1,9GB/ZDFinfokanal-ZDF</text:span>_ <text:s text:c="2"/><text:span text:style-name="T326">umwelt-</text:span> </text:p>
            <text:p text:style-name="P91">NUKEM Hanauer <text:span text:style-name="T27">T</text:span>rans <text:span text:style-name="T27">N</text:span>uclear 1988-1991 Klaus <text:span text:style-name="T27">Töpfer</text:span> war „fernseh wirsam empört“</text:p>
            <text:p text:style-name="P91">staatl. Kontrollfehler wurden schon damals: verheimlicht, verharmlost, vertuscht! Biblis 1987 (RWE) am Rand der Kernschmelze! ...Konsequenzen eher „kosmetischer Natur“.1998 die Castoren strahlen ...das wurde Verheimlicht ...und die Merkel machte mit!</text:p>
            <text:p text:style-name="P91">&gt;Frankreich CO²<text:span text:style-name="T380"> </text:span><text:span text:style-name="T382">-Steuer Atomstrom bleibt ausgenommen! Schädlichkeit von Lachgas</text:span> </text:p>
            <text:p text:style-name="P91">&gt;Holländische Amphibienhäuser (Hausboote) Maasbommel</text:p>
            <text:p text:style-name="P91">&gt;die Hornissen Helfers</text:p>
            <text:p text:style-name="P91"/>
          </table:table-cell>
          <table:table-cell table:style-name="Tabelle1.C2" office:value-type="string">
            <text:p text:style-name="P23"/>
            <text:p text:style-name="P24">40:00</text:p>
          </table:table-cell>
        </table:table-row>
        <table:table-row>
          <table:table-cell table:style-name="Tabelle1.A2" office:value-type="string">
            <text:p text:style-name="P66">518</text:p>
          </table:table-cell>
          <table:table-cell table:style-name="Tabelle1.A2" office:value-type="string">
            <text:p text:style-name="P161"><text:span text:style-name="T108">09/09/09/2,7MB/DKULTUR</text:span> <text:s text:c="5"/><text:span text:style-name="T326">-Nachrichten-</text:span> </text:p>
            <text:p text:style-name="P161"><text:s/><text:span text:style-name="T239">&gt;...den Auftrag gegeben den Inhalt eines wichtigen Gutachtens 1983 zum </text:span><text:span text:style-name="T279">Atom-Müll-</text:span> <text:span text:style-name="T279">Lager</text:span> <text:span text:style-name="T239"><text:s text:c="7"/></text:span><text:span text:style-name="T279">Gorleben</text:span> <text:span text:style-name="T239">zu ändern: kritische Fakten „von Zentrum der Betrachtung weg zu rücken“ verantwortlich: </text:span><text:span text:style-name="T279">H.Riesenhuber CDU, Zimmermann(CSU)</text:span> </text:p>
            <text:p text:style-name="P105">&gt;NATO-Luftangriff Afghanistan</text:p>
            <text:p text:style-name="P105"/>
          </table:table-cell>
          <table:table-cell table:style-name="Tabelle1.C2" office:value-type="string">
            <text:p text:style-name="P23">01:27</text:p>
          </table:table-cell>
        </table:table-row>
        <table:table-row>
          <table:table-cell table:style-name="Tabelle1.A2" office:value-type="string">
            <text:p text:style-name="P83">520</text:p>
          </table:table-cell>
          <table:table-cell table:style-name="Tabelle1.A2" office:value-type="string">
            <text:p text:style-name="P161"><text:span text:style-name="T108">15/09/09/3,2GB/BayerischesFS </text:span><text:s text:c="8"/><text:span text:style-name="T326">der Schein trügt</text:span><text:span text:style-name="T336"> <text:s text:c="3"/></text:span><text:span text:style-name="T239"><text:s/></text:span><text:span text:style-name="T240">(P-017)</text:span></text:p>
            <text:p text:style-name="P91">Der Grimme-Preisträger <text:span text:style-name="T9">Claus </text:span><text:span text:style-name="T67">Strigel</text:span><text:span text:style-name="T9"> begibt sich auf eine Forschungsreise in die Welt des Geldes und lüftet dessen Geheimnisse.</text:span> Die genialste Erfindung der Menschheit erweist sich als ebenso nützlich wie zerstörerisch</text:p>
            <text:p text:style-name="P237">Die<text:span text:style-name="T27"> Kung</text:span> <text:span text:style-name="T27">Namibia</text:span> eine Gesellschaft die bis zur Einführung des Geldes durch die Europäer <text:s/>40,000J in sozialem Frieden <text:s/>lebten ...ab dann ging es bergab!</text:p>
            <text:p text:style-name="P91">Wenn wir einen Geldschein in die Hand nehmen, eine Überweisung veranlassen oder Zinsen zahlen, glauben wir, wir wüssten, womit wir es zu tun haben: mit Geld. Aber der SCHEIN trügt. Nur 2% der Billionen Dollar, die die Finanzmärkte täglich virtuell um den Erdball pumpen, werden zum Austausch von Waren- oder Dienstleistungen benutzt.</text:p>
            <text:p text:style-name="P91">Wozu der Rest dient, dringt kaum ins öffentliche Bewusstsein. Woher kommen die Milliarden, fragen wir uns, wenn wir von immer unvorstellbareren staatlichen Stützungskrediten für Banken und Industriekonzerne hören. Während die kleinen Leute mit Zins und Zinseszins ihre Kredite abstottern und Angst haben, ihr Geld könnte plötzlich nichts mehr wert sein, pokern die Reichen und Mächtigen weiter um Milliardenbeträge, von denen keiner sagen kann, wodurch sie gedeckt sind.</text:p>
            <text:p text:style-name="P105">Der mehrfache Grimme-Preisträger Claus <text:span text:style-name="T27">Strigel</text:span> nimmt den Zuschauer mit auf eine Forschungsreise in die Welt des Geldes und lüftet seine Geheimnisse. Die folgenreichste Erfindung der Menschheit erweist sich als ebenso genial wie zeörstrerisch. Ob Kartoffeln, Häuser, Waffen, Sex oder Krankenpflege, für Geld kann man alles kaufen - außer Verantwortungsbewusstsein und Liebe. Der Finanzexperte, Währungshändler und Geldforscher Prof. Bernard <text:span text:style-name="T27">Lietaer</text:span> erzählt, wie andererseits mit der Einführung von Geld der Jahrtausende alte Gemeinschaftssinn einer afrikanischen Stammesgesellschaft zerstört wurden. Was weder Kriege, noch Religionen oder kulturelle Einflüsse vermochten, Geld hat es in weniger als zehn Jahren geschafft.</text:p>
            <text:p text:style-name="P105">u.a.&gt;mit Bodo Schröder der "Millionär macher.</text:p>
            <text:p text:style-name="P105"><text:soft-page-break/><text:s text:c="5"/>&gt;die echte Raiffeisen in<text:span text:style-name="T27"> Gammersfeld</text:span></text:p>
            <text:p text:style-name="P105"><text:s text:c="5"/>&gt;der FURAKIBU die Japanische Komplementärwährung</text:p>
            <text:p text:style-name="P105"><text:s text:c="5"/>&gt;der Brasilianische PALMAS in Palmera <text:s/>ein gutes Beispiel der Selbsthilfe von armen Menschen</text:p>
            <text:p text:style-name="P105">und die Geldkreisläufe -Mikrokredit mit Paralellwährung (Komplementärwährung)</text:p>
            <text:p text:style-name="P195"/>
          </table:table-cell>
          <table:table-cell table:style-name="Tabelle1.C2" office:value-type="string">
            <text:p text:style-name="P23">88:00</text:p>
          </table:table-cell>
        </table:table-row>
        <table:table-row>
          <table:table-cell table:style-name="Tabelle1.A2" office:value-type="string">
            <text:p text:style-name="P66">521</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22</text:p>
          </table:table-cell>
          <table:table-cell table:style-name="Tabelle1.A2" office:value-type="string">
            <text:p text:style-name="P213"><text:span text:style-name="T108">17/09/09/1,5GB/arte</text:span> <text:span text:style-name="T326">- </text:span><text:span text:style-name="T345">avi </text:span><text:span text:style-name="T328"><text:s text:c="5"/></text:span><text:span text:style-name="T326">Wildtiere in der Stadt <text:s/>in Berlin - <text:s text:c="2"/></text:span><text:span text:style-name="T370">nett!</text:span><text:span text:style-name="T365"> </text:span><text:span text:style-name="T326"><text:s text:c="2"/></text:span><text:span text:style-name="T136">Tierfilm</text:span></text:p>
            <text:p text:style-name="P91">...das friedliche miteinander wird nicht mehr lange anhalten.</text:p>
            <text:p text:style-name="P161"><text:span text:style-name="T239">Wildschweine - Fuchse - die Ruheplätze da, wohin kein Fußweg führt! Eine Nacht-Wildtierführung in Berlin. <text:s text:c="4"/>In die gepflegten Vorgärten zum Ärger der Besitzer! ...es werden schon Wildschweine erschossen! <text:s text:c="12"/></text:span><text:s text:c="38"/></text:p>
          </table:table-cell>
          <table:table-cell table:style-name="Tabelle1.C2" office:value-type="string">
            <text:p text:style-name="P23">37:00</text:p>
          </table:table-cell>
        </table:table-row>
        <table:table-row>
          <table:table-cell table:style-name="Tabelle1.A2" office:value-type="string">
            <text:p text:style-name="P66">523</text:p>
          </table:table-cell>
          <table:table-cell table:style-name="Tabelle1.A2" office:value-type="string">
            <text:p text:style-name="P213"><text:span text:style-name="T239">17/09/09/328MB/DasErste- <text:s/>Kontraste</text:span> - <text:span text:style-name="T326">Manager Verantwo</text:span><text:span text:style-name="T327">r</text:span><text:span text:style-name="T326">tung <text:s/>Banken-</text:span> <text:span text:style-name="T555"><text:s text:c="3"/></text:span><text:span text:style-name="T292">PQC</text:span></text:p>
            <text:p text:style-name="P91">Das Gesetz zur <text:span text:style-name="T557">A</text:span>ngemessenheit der Vorstandsvergütungen (Drucksache 592/09)...vor dem neuen Finanzregelungsgesetz brauchen sich die Manager nicht zu fürchten! „Selbstbehalt 10% des Schadens bis mindestens zur Höhe des Eineinhalbfachen der festen jährlichen Vergütung... dafür spendeten sich CDU + SPD ordentlich Ap<text:span text:style-name="T557">p</text:span>laus! Brigitte <text:span text:style-name="T27">Zypries</text:span> (SPD) ...aber der Versicherer DUAL-Deutschland Heiner Eickhoff, <text:s/>tschekt das schon! ...das geht aus der Portokasse! Symbolisches Handeln der Politik! </text:p>
            <text:p text:style-name="P91"><text:s/>...alles dem Wahlkampf geschuldet und inhaltsleer! <text:s/></text:p>
            <text:p text:style-name="P91"/>
          </table:table-cell>
          <table:table-cell table:style-name="Tabelle1.C2" office:value-type="string">
            <text:p text:style-name="P23">07:00</text:p>
          </table:table-cell>
        </table:table-row>
        <table:table-row>
          <table:table-cell table:style-name="Tabelle1.A2" office:value-type="string">
            <text:p text:style-name="P66">524</text:p>
          </table:table-cell>
          <table:table-cell table:style-name="Tabelle1.A2" office:value-type="string">
            <text:p text:style-name="P161"><text:span text:style-name="T108">17/09/09/263MB/Phoenix </text:span><text:span text:style-name="T125">HEUTE-JOURNA</text:span> <text:span text:style-name="T108">L - </text:span><text:span text:style-name="T326">Pittsburg Gipfel <text:s text:c="3"/></text:span><text:span text:style-name="T367">Banken/Managerversagen</text:span> </text:p>
            <text:p text:style-name="P161"><text:s/><text:span text:style-name="T239">Angelika Merkel ist optimistisch, das „wir“ deutlich machen können...Bonuszahlungen und der </text:span><text:s text:c="2"/><text:span text:style-name="T239">langfristige Erfolg...Je</text:span><text:span text:style-name="T279">an-Claude Junker</text:span><text:span text:style-name="T239">. Gegenüberstellung, was angekündigt wurde </text:span><text:s/><text:span text:style-name="T239">(</text:span><text:span text:style-name="T279">Merkel,Obama,Steinbrück</text:span><text:span text:style-name="T239">) und die Zweifel am Ergebnis. Keine Steuer, keine Weltweite Aufsicht.Von 50Vorhaben einiges auf der Strecke geblieben! </text:span></text:p>
            <text:p text:style-name="P151">...es geht gerade weiter, wie bisher!</text:p>
            <text:p text:style-name="P151"/>
          </table:table-cell>
          <table:table-cell table:style-name="Tabelle1.C2" office:value-type="string">
            <text:p text:style-name="P23">07:00</text:p>
          </table:table-cell>
        </table:table-row>
        <table:table-row>
          <table:table-cell table:style-name="Tabelle1.A2" office:value-type="string">
            <text:p text:style-name="P66">525</text:p>
          </table:table-cell>
          <table:table-cell table:style-name="Tabelle1.A2" office:value-type="string">
            <text:p text:style-name="P161"><text:span text:style-name="T108">17/09/09/23MB/</text:span>rbb Berlin -<text:span text:style-name="T555"> <text:s text:c="15"/></text:span><text:span text:style-name="T331"><text:s/></text:span><text:span text:style-name="T326"><text:s/>Tagesschau </text:span>-</text:p>
            <text:p text:style-name="P91">&gt;<text:span text:style-name="T27">BHG</text:span> bestätigt Urteile in VW-Affäre gegen <text:span text:style-name="T27">Volkert</text:span> und <text:span text:style-name="T27">Gebauer</text:span></text:p>
            <text:p text:style-name="P161"/>
          </table:table-cell>
          <table:table-cell table:style-name="Tabelle1.C2" office:value-type="string">
            <text:p text:style-name="P23">0:50</text:p>
          </table:table-cell>
        </table:table-row>
        <table:table-row>
          <table:table-cell table:style-name="Tabelle1.A2" office:value-type="string">
            <text:p text:style-name="P66">526</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27</text:p>
          </table:table-cell>
          <table:table-cell table:style-name="Tabelle1.A2" office:value-type="string">
            <text:p text:style-name="P161">1<text:span text:style-name="T108">8/09/09/3sat - </text:span><text:span text:style-name="T326">Neues aus der Anstalt</text:span><text:span text:style-name="T108"> -</text:span> <text:line-break/><text:span text:style-name="T279">die 4 erfolgreichsten Steuerfahnder </text:span><text:span text:style-name="T239">der BRD </text:span></text:p>
            <text:p text:style-name="P91">Abt.5 in Ffm.<text:span text:style-name="T27">1Millarde zurückgeholt</text:span>. Sie wurden aufgrund eines Psychatrischen Gutachtens in den Ruhestand versetzt!</text:p>
            <text:p text:style-name="P100">Mit: <text:span text:style-name="T9">Schramm</text:span></text:p>
            <text:p text:style-name="P91"/>
          </table:table-cell>
          <table:table-cell table:style-name="Tabelle1.C2" office:value-type="string">
            <text:p text:style-name="P23">05:00</text:p>
          </table:table-cell>
        </table:table-row>
        <table:table-row>
          <table:table-cell table:style-name="Tabelle1.A2" office:value-type="string">
            <text:p text:style-name="P66">528</text:p>
          </table:table-cell>
          <table:table-cell table:style-name="Tabelle1.A2" office:value-type="string">
            <text:p text:style-name="P161"><text:span text:style-name="T108">18/09/09/66MB/Das Erste</text:span> -<text:span text:style-name="T352"> Die Parteien zur Bundestagswahl </text:span></text:p>
            <text:p text:style-name="P91">Wahlwerbespott der Piraten</text:p>
            <text:p text:style-name="P91"/>
          </table:table-cell>
          <table:table-cell table:style-name="Tabelle1.C2" office:value-type="string">
            <text:p text:style-name="P23">02:00</text:p>
          </table:table-cell>
        </table:table-row>
        <table:table-row>
          <table:table-cell table:style-name="Tabelle1.A2" office:value-type="string">
            <text:p text:style-name="P66">529</text:p>
          </table:table-cell>
          <table:table-cell table:style-name="Tabelle1.A2" office:value-type="string">
            <text:p text:style-name="P213"><text:span text:style-name="T115">18/09/09/237MB/hr2-Der Tag</text:span> -<text:span text:style-name="T326"> Vom Nutzen und Nachteil der Geheimhaltung</text:span> <text:span text:style-name="T293">PQC</text:span></text:p>
            <text:p text:style-name="P91">Ach, wie gut, dass niemand weiß … </text:p>
            <text:p text:style-name="P91">11 Jahre Wahrheitssuche und keine Aufklärung in Sicht!</text:p>
            <text:p text:style-name="P91">Jetzt hat die Bundesanwaltschaft die Geheimdienst-Akten zum Fall <text:span text:style-name="T27">Buback</text:span> und kann nachlesen über die mögliche Verstrickung der wieder inhaftierten Ex-Terroristin Verena Becker. Und dann darf sie ihr Wissen nicht vor Gericht verwerten. So erfahren wir vielleicht nie, ob der Verfassungsschutz Straftaten vertuscht hat und die Falschen für den Buback-Mord verurteilt wurden. So wie wir auch nie erfahren, wer den V-Mann Schmücker ermordet hat und was in der jüngsten BND-Affäre alles vertuscht wurde. <text:span text:style-name="T9">Das Wesen des Geheimdienstes ist eben die Geheimnistuerei.</text:span> Die Frage ist nur: Wer kontrolliert den Geheimdienst, was wissen die Kontrolleure, wer verfolgt die vertuschten Straftaten? Und wie hält die Demokratie das alles aus. <text:span text:style-name="T27">Leyendecker</text:span> mit dabei</text:p>
            <text:p text:style-name="P91">Mod. <text:s text:c="3"/>Florian Schwinn <text:s/>Red. <text:s text:c="3"/>Angela Fitsch Red. <text:s text:c="3"/>Karen Fuhrmann</text:p>
            <text:p text:style-name="P91">Red. <text:s text:c="3"/>Rainer Weber Prod. <text:s text:c="2"/>Markus Hürtgen <text:s text:c="51"/></text:p>
            <text:p text:style-name="P91"/>
          </table:table-cell>
          <table:table-cell table:style-name="Tabelle1.C2" office:value-type="string">
            <text:p text:style-name="P23">55:00</text:p>
          </table:table-cell>
        </table:table-row>
        <table:table-row>
          <table:table-cell table:style-name="Tabelle1.A2" office:value-type="string">
            <text:p text:style-name="P66">530</text:p>
          </table:table-cell>
          <table:table-cell table:style-name="Tabelle1.A2" office:value-type="string">
            <text:p text:style-name="P161"><text:span text:style-name="T115">18/09/09/147MB/Nordwestradio</text:span> <text:span text:style-name="T9"><text:s text:c="2"/></text:span><text:s text:c="8"/><text:span text:style-name="T352">der innere Innenminister <text:s text:c="22"/>HS</text:span> </text:p>
            <text:p text:style-name="P91"><text:s/>Hörspiel von Till Müller-Klug und Bernadette La Hengst</text:p>
            <text:p text:style-name="P91"><text:soft-page-break/>Drei bis fünf Prozent der Deutschen hören Stimmen, doch die Musikerin Bernadette La Hengst hört eine ganz besondere Stimme: die des deutschen Innenministers. Das ist ziemlich anstrengend. Der innere Innenminister zettelt verfängliche Tischgespräche an und hilft der politisch engagierten Sängerin sogar ungefragt beim Songtexten. Will er politische Einsichten über die "linke Bewegung" gewinnen oder gar telepathische Überwachungsmethoden von Übermorgen testen?</text:p>
            <text:p text:style-name="P105">Die Kunstfigur des inneren Innenministers ist zu 100 Prozent aus O-Tönen des real amtierenden Innenministers zusammengesetzt. Im Dialog mit La Hengst entzündet sich eine Diskussion, die bisher in keiner Talkshow zu hören war.<text:line-break/>Regie: die Autoren Darsteller: Bernadette La Hengst, Claudia Wiedemer, Cornelius Schwalm u.a.<text:line-break/>Produktion: Autorenproduktion 2008</text:p>
            <text:p text:style-name="P105"/>
          </table:table-cell>
          <table:table-cell table:style-name="Tabelle1.C2" office:value-type="string">
            <text:p text:style-name="P23">53:00</text:p>
          </table:table-cell>
        </table:table-row>
        <table:table-row>
          <table:table-cell table:style-name="Tabelle1.A2" office:value-type="string">
            <text:p text:style-name="P66">531</text:p>
          </table:table-cell>
          <table:table-cell table:style-name="Tabelle1.A2" office:value-type="string">
            <text:p text:style-name="P161"><text:span text:style-name="T108">18/09/09</text:span><text:span text:style-name="T113">/1,6GB/</text:span><text:span text:style-name="T108">Phoenix </text:span>-<text:span text:style-name="T352"> <text:s text:c="2"/></text:span><text:span text:style-name="T152"><text:s/></text:span><text:span text:style-name="T157">mkv</text:span><text:span text:style-name="T152"> </text:span><text:span text:style-name="T352"><text:s text:c="5"/></text:span><text:span text:style-name="T326"><text:s text:c="2"/>Requiem für einen Rohstoff</text:span><text:span text:style-name="T336"> </text:span></text:p>
            <text:p text:style-name="P91">Das Hochhaus mit 1km Kantenlänge und 4,5km hoch, das ist der Weltweit Verbrauch eines Jahres gemessen am Verbrauch 2004 ...und wie das Öl entdeckt und entstanden ist</text:p>
            <text:p text:style-name="P91"/>
          </table:table-cell>
          <table:table-cell table:style-name="Tabelle1.C2" office:value-type="string">
            <text:p text:style-name="P55">38:09</text:p>
          </table:table-cell>
        </table:table-row>
        <table:table-row>
          <table:table-cell table:style-name="Tabelle1.A2" office:value-type="string">
            <text:p text:style-name="P66">532</text:p>
          </table:table-cell>
          <table:table-cell table:style-name="Tabelle1.A2" office:value-type="string">
            <text:p text:style-name="P161">1<text:span text:style-name="T108">8/09/09/64MB/Phoenix</text:span> - <text:span text:style-name="T352">TAGESSCHAU - </text:span></text:p>
            <text:p text:style-name="P91">&gt;<text:span text:style-name="T27">EU-Vertrag</text:span> <text:s/>Entscheidungskompetenzen zwischen EU + Bundestag, Bundesrat</text:p>
            <text:p text:style-name="P91">&gt;<text:span text:style-name="T27">Schul-Obst Verordnung: Obst</text:span> an Deutschen Schulen demnächst kostenlos</text:p>
            <text:p text:style-name="P91"/>
          </table:table-cell>
          <table:table-cell table:style-name="Tabelle1.C2" office:value-type="string">
            <text:p text:style-name="P23"/>
            <text:p text:style-name="P24">01:30</text:p>
          </table:table-cell>
        </table:table-row>
        <table:table-row>
          <table:table-cell table:style-name="Tabelle1.A2" office:value-type="string">
            <text:p text:style-name="P66">535</text:p>
          </table:table-cell>
          <table:table-cell table:style-name="Tabelle1.A2" office:value-type="string">
            <text:p text:style-name="P161"><text:span text:style-name="T239">18/09/09/19MB/Phoenix </text:span>- <text:span text:style-name="T27">TAGESSCHAU - </text:span></text:p>
            <text:p text:style-name="P91">&gt;Neue „Qualität der Terrordrohungen, (Al-Quaida-Afghanistan)</text:p>
            <text:p text:style-name="P91">Verstärkte Sicherheitsvorkehrungen</text:p>
            <text:p text:style-name="P91"/>
          </table:table-cell>
          <table:table-cell table:style-name="Tabelle1.C2" office:value-type="string">
            <text:p text:style-name="P23">01:00</text:p>
          </table:table-cell>
        </table:table-row>
        <table:table-row>
          <table:table-cell table:style-name="Tabelle1.A2" office:value-type="string">
            <text:p text:style-name="P66">536</text:p>
          </table:table-cell>
          <table:table-cell table:style-name="Tabelle1.A2" office:value-type="string">
            <text:p text:style-name="P161"><text:span text:style-name="T108">18/09/09/56MB/Phoenix </text:span>- TAGESSCHAU - </text:p>
            <text:p text:style-name="P161">&gt;<text:span text:style-name="T239">Amoklauf „ausgerechnet an einem Musischen Gymnasium“ in Ansbach Rainer Wendt (Polizeigewerkschaft): „...wir müssen verhindern, das der täter weiter tötet...“</text:span> </text:p>
            <text:p text:style-name="P161"/>
          </table:table-cell>
          <table:table-cell table:style-name="Tabelle1.C2" office:value-type="string">
            <text:p text:style-name="P23">02:00</text:p>
          </table:table-cell>
        </table:table-row>
        <table:table-row>
          <table:table-cell table:style-name="Tabelle1.A2" office:value-type="string">
            <text:p text:style-name="P66">537</text:p>
          </table:table-cell>
          <table:table-cell table:style-name="Tabelle1.A2" office:value-type="string">
            <text:p text:style-name="P161"><text:span text:style-name="T108">18/09/09/247MB/ZDFinfokanal</text:span>-kind-kegel- <text:span text:style-name="T326">Jugend-Kontrolleure in Berlin</text:span> </text:p>
            <text:p text:style-name="P91">Interventio<text:span text:style-name="T604">n</text:span>steam Jugendschutz in Berlin (Graumann und von Mellen) <text:span text:style-name="T567">kontrollieren Jugendliche im Park auf Zigaretten und Alkohol</text:span>. „Fündig“, dann vor den Augen der „Schützer“ vernichten</text:p>
            <text:p text:style-name="P91"/>
          </table:table-cell>
          <table:table-cell table:style-name="Tabelle1.C2" office:value-type="string">
            <text:p text:style-name="P23">04:00</text:p>
          </table:table-cell>
        </table:table-row>
        <table:table-row>
          <table:table-cell table:style-name="Tabelle1.A2" office:value-type="string">
            <text:p text:style-name="P70">538</text:p>
          </table:table-cell>
          <table:table-cell table:style-name="Tabelle1.A2" office:value-type="string">
            <text:p text:style-name="P161"><text:span text:style-name="T108">19/09/09/3,2GB/arte</text:span> <text:span text:style-name="T372">- <text:s text:c="9"/></text:span><text:span text:style-name="T326"><text:s/>Yes men regeln die Welt</text:span> <text:span text:style-name="T372"><text:s text:c="15"/></text:span><text:span text:style-name="T326">DOKU</text:span> Film</text:p>
            <text:p text:style-name="P91">Die Yes Men regeln die Welt. Politaktivisten als Weltaufklärer</text:p>
            <text:p text:style-name="P91">Sie machen auf die Klimakatastrophe, auf Umweltsünden und negative Folgen der Globalisierung aufmerksam. Als angebliche Vertreter von Wirtschaftsunternehmen und Regierungen lassen sich die beiden US-Politaktivisten The Yes Men auf internationale Kongresse einladen, wo sie absurd-komische Präsentationen und Reden halten. Doch das Lachen bleibt dem Zuschauer fast immer im Halse stecken, wenn er realisiert, dass die wahnwitzigen Vorschläge der Protagonisten von vielen Kongressteilnehmern für bare Münze genommen werden…</text:p>
            <text:p text:style-name="P161"><text:s text:c="3"/><text:span text:style-name="T239">DIE YES MEN REGELN DIE WELT Umweltsünden und machen auf die negativen Folgen der </text:span><text:s/><text:span text:style-name="T239">Globalisierung aufmerksam. In Anzug und Krawatte und bewaffnet mit ihren verrückten Ideen geben Andy Bichlbaum und Mike Bonanno sich als Angehörige von Multikonzernen und Mitglieder verschiedener Regierungen aus. Sie infiltrieren internationale Konferenzen oder TV-Anstalten und versuchen, durch bewusst satirische oder schockierende Reden Konzernmanagern, Lobbyisten und Regierungsvertretern die </text:span><text:s text:c="2"/><text:span text:style-name="T239">Augen für die Auswüchse der</text:span> globalisierten Wirtschaft zu öffnen.<text:line-break/> <text:s text:c="3"/><text:line-break/> <text:s text:c="5"/><text:span text:style-name="T239">So verkündet Andy Bichlbaum im Namen von Dow Chemical vor laufender Kamera bei der BBC, dass die Opfer der Katastrophe von Bhopal endlich die Entschädigungszahlungen von Dow Chemical </text:span><text:s/><text:span text:style-name="T239">erhalten, auf die sie bereits seit über 20 Jahren warten. Sofort fielen Aktienkurse des Unternehmens drastisch und die Aufmerksamkeit wurde nach Jahren des Vergessens wieder auf die Missstände in Bhopal gelenkt. <text:line-break/> Ein anderes Mal verteilen die Yes Men im Namen von ExxonMobile auf einer Konferenz Kerzen aus Menschenfleisch – als Pilotprogramm zur Nutzung alternativer Kraftstoffe. „Wenn wir der freien Marktwirtschaftssekte weiterhin die Kontrolle über die Welt überlassen, wird es bald keine Welt mehr </text:span><text:s text:c="7"/><text:span text:style-name="T239">geben, die man retten könnte,“ so die Yes Men. <text:line-break/>Doch wie erschreckend zu sehen, dass die Konferenzteilnehmer selbst bei den provokantesten PowerPoint-</text:span><text:soft-page-break/><text:span text:style-name="T239">Präsentationen, Theorien und Fotomontagen keine Miene verziehen. Im Namen der Gesetze des freien Marktes werden offenbar die verrücktesten und unmenschlichsten Ideen akzeptiert, Menschenrechte </text:span><text:s text:c="2"/><text:span text:style-name="T239">bedenkenlos missachtet und Raubbau an der Natur betrieben – Hauptsache der Profit stimmt. In einem moralisch-aufrichtenden Ende verteilen die Yes Men im November 2008 eine fiktive New-York-Times Ausgabe, die auf den 4. Juli 2009 vordatiert ist. In dieser zeichnen sie mit Schlagzeilen wie «Der Irakkrieg ist beendet» oder «Goerge W. Bush wegen Hochverrats angeklagt» das Bild einer besseren Welt.<text:line-break/> </text:span></text:p>
            <text:p text:style-name="P91">Mockumentary oder bitterer Ernst? DIE YES MEN REGELN DIE WELT stellt sich als burlesker, satirischer Dokumentarfilm dar, in dem Filmemacher Andy Bichlbaum, Mike Bonnano und ihr Team mit absurden Mitteln einige erschreckende Wahrheiten aufdecken. Ihr Dokumentarfilm gehörte zur offiziellen Auswahl beim Sundance Film Festival 2009 und erhielt den Publikumspreis der Sektion «Panorama» auf der Berlinale 2009 und den Publikumspreis beim Warschauer Festival Planet Doc Review 2009.<text:line-break/> <text:s/></text:p>
          </table:table-cell>
          <table:table-cell table:style-name="Tabelle1.C2" office:value-type="string">
            <text:p text:style-name="P32">65:00</text:p>
          </table:table-cell>
        </table:table-row>
        <table:table-row>
          <table:table-cell table:style-name="Tabelle1.A2" office:value-type="string">
            <text:p text:style-name="P66">540</text:p>
          </table:table-cell>
          <table:table-cell table:style-name="Tabelle1.A2" office:value-type="string">
            <text:p text:style-name="P161"><text:span text:style-name="T115">20/09/09/</text:span><text:span text:style-name="T122">64</text:span><text:span text:style-name="T115">MB/</text:span><text:span text:style-name="T130">Bayern 2</text:span><text:span text:style-name="T21">-</text:span>SB <text:s/><text:span text:style-name="T326"><text:s/></text:span><text:span text:style-name="T352">Zum intern. Kindertag! <text:s/></text:span><text:span text:style-name="T326"><text:s text:c="6"/></text:span><text:span text:style-name="T139">Naja!</text:span><text:span text:style-name="T326"> </text:span><text:span text:style-name="T136"><text:s/></text:span><text:span text:style-name="T139">Da gibt’s weitaus bessere</text:span><text:span text:style-name="T136"> </text:span><text:span text:style-name="T139">SB’s</text:span><text:span text:style-name="T136"> </text:span><text:span text:style-name="T326"><text:s text:c="28"/></text:span></text:p>
            <text:p text:style-name="P91"><text:span text:style-name="T195">die Brutalität in Märchen, Kinder und Jugendliche in kriminellen <text:s/>Erwachsenen-Klans. </text:span><text:span text:style-name="T27"><text:s text:c="36"/></text:span></text:p>
            <text:p text:style-name="P91">...eine nette Interpretation von Grimm's Märchen und anderen Horror Geschichten <text:s/>wie Struwelpeter und COKG Italienische Mafia-Klan`s</text:p>
            <text:p text:style-name="P161"/>
          </table:table-cell>
          <table:table-cell table:style-name="Tabelle1.C2" office:value-type="string">
            <text:p text:style-name="P23">55:00</text:p>
          </table:table-cell>
        </table:table-row>
        <table:table-row>
          <table:table-cell table:style-name="Tabelle1.A2" office:value-type="string">
            <text:p text:style-name="P66">541</text:p>
          </table:table-cell>
          <table:table-cell table:style-name="Tabelle1.A2" office:value-type="string">
            <text:p text:style-name="P161"><text:span text:style-name="T115">20/09/09/23MB/Bayern 2</text:span> - <text:span text:style-name="T326">Gesellschaftsspiele im Web 2.0 </text:span><text:s text:c="14"/><text:span text:style-name="T27"><text:s text:c="2"/>ZFG </text:span></text:p>
            <text:p text:style-name="P161"><text:s/><text:span text:style-name="T239">Der Medienjongleur Johannes </text:span><text:span text:style-name="T279">Grenzfurthner</text:span><text:span text:style-name="T239"> - 20.09.2009 „Viele Leute verstehen nicht, dass das Internet </text:span><text:s/><text:span text:style-name="T239">für mich ein Lebensraum ist; eine Multitude von neuen Medien und Mikromedien, in der ich mich täglich aufhalte, arbeite und lebe“, sagt Johannes Grenzfurthner, 34. Er ist Professor für Mediendesign in Graz, Mitbegründer der weltweit vernetzten Kunst- und Theorieneigungsgruppe Monochrom, mit Hauptsitz in Wien. Grenzfurthner hat sechs Facebook-Profile, ist begeisterter Twitterfan und schreibt auf diversen Weblogs. Er veranstaltet Symposien und Festivals für digitale Kunst und Kulturen, wie z.B. Urban Hacking - Paraflows 09, das bis 20. September in Wien stattfand.</text:span> </text:p>
            <text:p text:style-name="P161"/>
          </table:table-cell>
          <table:table-cell table:style-name="Tabelle1.C2" office:value-type="string">
            <text:p text:style-name="P23">55:00</text:p>
          </table:table-cell>
        </table:table-row>
        <table:table-row>
          <table:table-cell table:style-name="Tabelle1.A2" office:value-type="string">
            <text:p text:style-name="P66">542</text:p>
          </table:table-cell>
          <table:table-cell table:style-name="Tabelle1.A2" office:value-type="string">
            <text:p text:style-name="P161"><text:span text:style-name="T108">20/09/09/81MB/Das Erste </text:span>-<text:span text:style-name="T352"> Tagesschau</text:span> - </text:p>
            <text:p text:style-name="P91">&gt;Wiederwahl des EU-Kommissionspräsidenten Jose <text:span text:style-name="T27">Manuel Barroso</text:span></text:p>
            <text:p text:style-name="P91">Stimmenthaltungen der Sozies! </text:p>
            <text:p text:style-name="P91"><text:span text:style-name="T27">Martin Schulz </text:span>SPD:“ ...meiner Meinung nach der schlechteste seit langer Zeit!“und dazu noch Daniel <text:span text:style-name="T27">Cohn-Bendit</text:span></text:p>
            <text:p text:style-name="P161"/>
          </table:table-cell>
          <table:table-cell table:style-name="Tabelle1.C2" office:value-type="string">
            <text:p text:style-name="P23"/>
            <text:p text:style-name="P32">01:50</text:p>
          </table:table-cell>
        </table:table-row>
        <table:table-row>
          <table:table-cell table:style-name="Tabelle1.A2" office:value-type="string">
            <text:p text:style-name="P66">543</text:p>
          </table:table-cell>
          <table:table-cell table:style-name="Tabelle1.A2" office:value-type="string">
            <text:p text:style-name="P161"><text:span text:style-name="T115">19/09/09/69,8MB/NDR Info</text:span> <text:span text:style-name="T108">- DAS FORUM -</text:span> <text:span text:style-name="T326"><text:s/>Streitkräfte+Strategie</text:span> </text:p>
            <text:p text:style-name="P161">&gt;<text:span text:style-name="T4">Zu wenig Transparenz und zu wenig Informationen</text:span><text:span text:style-name="T3">? Schwierige parlamentarische Kontrolle der Bundeswehr - Interview mit Winfried </text:span><text:span text:style-name="T4">Nachtweih</text:span><text:span text:style-name="T3">, scheidender sicherheitspolitischer Sprecher Bündnis 90/Die Grünen</text:span> </text:p>
            <text:p text:style-name="P14">&gt;<text:span text:style-name="T27">Atommacht Nordkorea</text:span> – kann die Staatengemeinschaft das Nuklearprogramm </text:p>
            <text:p text:style-name="P14">stoppen?</text:p>
            <text:p text:style-name="P14">&gt;Eingreifverbände ohne Einsatzbefehl? EU-Battlegroups auf dem Prüfstand</text:p>
            <text:p text:style-name="P14"><text:s text:c="2"/></text:p>
          </table:table-cell>
          <table:table-cell table:style-name="Tabelle1.C2" office:value-type="string">
            <text:p text:style-name="P23">28:00</text:p>
          </table:table-cell>
        </table:table-row>
        <table:table-row>
          <table:table-cell table:style-name="Tabelle1.A2" office:value-type="string">
            <text:p text:style-name="P66">544</text:p>
          </table:table-cell>
          <table:table-cell table:style-name="Tabelle1.A2" office:value-type="string">
            <text:p text:style-name="P195">frei</text:p>
          </table:table-cell>
          <table:table-cell table:style-name="Tabelle1.C2" office:value-type="string">
            <text:p text:style-name="P23"/>
          </table:table-cell>
        </table:table-row>
        <table:table-row>
          <table:table-cell table:style-name="Tabelle1.A2" office:value-type="string">
            <text:p text:style-name="P66">545</text:p>
          </table:table-cell>
          <table:table-cell table:style-name="Tabelle1.A2" office:value-type="string">
            <text:p text:style-name="P161"><text:span text:style-name="T108">20/09/09/613MB/Phoenix </text:span>- <text:s text:c="10"/><text:span text:style-name="T326">Schwedens heile Atomwelt</text:span> <text:s text:c="6"/>Doku</text:p>
            <text:p text:style-name="P91">Baden und fischen im Atom-Kühlwasser, kein Problem für die Schweden. Trotz massiver Störfälle - auch im Heimatland von Vattenfall - vertrauen sie ihren Behörden. Wenn Politiker und Betreiber sagen "Atomkraft ist sicher", dann wird das kaum in Frage gestellt.</text:p>
            <text:p text:style-name="Standard"><text:span text:style-name="Strong_20_Emphasis"><text:span text:style-name="T401">Offene Türen im Atomkraftwerk</text:span></text:span><text:span text:style-name="Strong_20_Emphasis"><text:span text:style-name="T391"> </text:span></text:span><text:span text:style-name="T401">Für Kinder sind die Ausflüge in die künstlichen Höhlen von </text:span><text:span text:style-name="T391"><text:s text:c="2"/></text:span><text:span text:style-name="T401">Oskarshamm eine kleine Abenteuerreise. In 450 Meter Tiefe, unter massivem Granitgestein und umgeben </text:span><text:span text:style-name="T391"><text:s text:c="3"/></text:span><text:span text:style-name="T401">von einer fünf Zentimeter dicken Kupferkapsel und Flüssigbetonit soll hochradioaktiver Atommüll endgültig begraben werden. Mikroben sollen das unterirdische Depot sauerstofffrei machen. Denn ohne Sauerstoff kann das unablässig herein fließende Wasser dem Atommüllgrab nichts anhaben, behaupten die </text:span><text:span text:style-name="T391"><text:s text:c="5"/></text:span><text:span text:style-name="T401">Forscher. Schließlich muss die Kupferkapsel mindestens 100 000 Jahre halten. Dann erst lässt die </text:span><text:span text:style-name="T391"><text:s/></text:span><text:span text:style-name="T401">Strahlung nach. Im Vergleich zur Erdgeschichte wäre das doch eine kurze Zeit.</text:span><text:span text:style-name="T391"> </text:span></text:p>
            <text:p text:style-name="P101">In einer Ausstellung können die Kinder beobachten, wie Brennstäbe eingebuddelt werden. Hunderte von kleinen schwarzen Uranpellets befinden sich in den Brennstäben. Jedes einzelne schwarze Bonbon hat die <text:soft-page-break/>Energie von 800 Litern Erdöl. 10 000 bis 12 000 Besucher kommen jedes Jahr. "Diese offenen Türen sind sicherlich ein Grund dafür, dass die Menschen in Schweden Atomenergie positiv sehen. Jeder kann uns besuchen", sagt unsere Führerin Jenny Rees.</text:p>
            <text:p text:style-name="P91">Die Bewohner von Oskarshamm haben ihren Ort auch als Deponie für Atommüll angeboten, das erste Endlager für hochradioaktiven Müll weltweit. Und sie waren enttäuscht, als die Entscheidung gegen ihren Ort fiel.</text:p>
            <text:p text:style-name="Standard"><text:span text:style-name="T391"><text:s text:c="2"/></text:span><text:span text:style-name="Strong_20_Emphasis"><text:span text:style-name="T401">Ausstieg aus dem Ausstieg der Atomenergie</text:span></text:span><text:span text:style-name="Strong_20_Emphasis"><text:span text:style-name="T391"> </text:span></text:span><text:span text:style-name="T401">Vor 30 Jahren, nach dem Störfall im US-Atomkraftwerk Harrisburg, stimmten die Schweden per Volksentscheid für den Ausstieg aus der Atomenergie. Der wurde jedoch nie vollzogen, im Gegenteil. Mittlerweile gewinnt das Land rund die Hälfte seines Energiebedarfs aus der Atomkraft. Eine Mehrheit der Schweden will nach Umfragen weiter die Kernenergie nutzen, trotz der Beinahe-Katastrophe am 25. Juli 2006: Im Kernkraftwerk Forsmark fiel in einem der Reaktoren der Strom aus. Nur mit viel Glück wurde eine Kernschmelze verhindert. Dann wären radioaktive Stoffe in Grundwasser und Atmosphäre gelangt.</text:span><text:span text:style-name="T391"> </text:span></text:p>
            <text:p text:style-name="Text_20_body"><text:span text:style-name="Strong_20_Emphasis"><text:span text:style-name="T401">Alternative Energien</text:span></text:span><text:span text:style-name="Strong_20_Emphasis"><text:span text:style-name="T391"> </text:span></text:span><text:span text:style-name="T401">Dabei hätten die Schweden durchaus Alternativen. Schon heute stammen 50 Prozent der verwendeten Energie aus Wasserkraft. Auch hier besitzt Vattenfall quasi das Monopol. In </text:span><text:span text:style-name="T391"><text:s text:c="3"/></text:span><text:span text:style-name="T401">Ãlvkarleby laufen seit 100 Jahren Turbinen, die zuverlässig und umweltfreundlich Strom liefern.</text:span><text:span text:style-name="T391"> </text:span></text:p>
            <text:p text:style-name="P101">Auch aus Wind wird Strom gewonnen. Dennoch gibt es Widerstände <text:s/>gegen Regierungspläne, die Windkraft auszubauen. Die neuen Windräder mögen die Schweden nicht in ihrer Landschaft. Da arrangieren sie sich lieber mit der Atomkraft.</text:p>
            <text:p text:style-name="P101">Nach den jüngsten Beschlüssen der konservativen Regierung sollen die Atomkraftwerke vorerst nicht stillgelegt werden. Allerdings sollen alte Reaktoren durch neue ersetzt werden. Dabei sind die Sicherheitsauflagen hoch. Die alten Atomkraftwerke sind für die Betreiber reine Geldesel. Sie machen hohen Gewinn ohne große Investitionen. Und Angst vor einem zweiten Tschernobyl haben die Schweden wohl nicht.</text:p>
            <text:p text:style-name="Text_20_body"><text:span text:style-name="Emphasis"><text:span text:style-name="T401">Film von Ralph Gladitz</text:span></text:span><text:span text:style-name="Emphasis"><text:span text:style-name="T391"> </text:span></text:span></text:p>
          </table:table-cell>
          <table:table-cell table:style-name="Tabelle1.C2" office:value-type="string">
            <text:p text:style-name="P23"/>
            <text:p text:style-name="P24">12:00</text:p>
          </table:table-cell>
        </table:table-row>
        <table:table-row>
          <table:table-cell table:style-name="Tabelle1.A2" office:value-type="string">
            <text:p text:style-name="P66">546</text:p>
          </table:table-cell>
          <table:table-cell table:style-name="Tabelle1.A2" office:value-type="string">
            <text:p text:style-name="P161"><text:span text:style-name="T115">20/09/09/130MB/WDR </text:span><text:span text:style-name="T108">5/dok5</text:span> - <text:s text:c="5"/><text:span text:style-name="T352">My Bundeskanzler.de <text:s text:c="28"/>FEAT </text:span></text:p>
            <text:p text:style-name="P126">Das Internet als Wahlkampfmaschinerie</text:p>
            <text:p text:style-name="P91">Angela Merkel hat eine, Guido Westerwelle, Renate Künast und Frank-Walter-Steinmeier auch: eine Fanpage auf den Social Networkseiten Facebook, StudiVZ oder MeinVZ. Dort erfährt man, was die Politiker gerade machen, kann mit Ihnen „gruscheln“ - in der jugendlichen Internetsprache eine Form zwischen grüßen und kuscheln - einfach nur Fan werden oder Kommentare veröffentlichen. Wie nie zuvor fischen Politiker und Parteien an den „sozialen Orten“ im Netz um junge Wählerstimmen. Inspiriert durch Barack Obama und seiner erfolgreichen Kampagnenseite mybarackobama.com versuchen alle Parteien darüber hinaus auf eigenen Internetseiten eine Art „Mitmachwahlkampf“ ins Leben zu rufen. User sollen im Netz Plakate buchen, Geld spenden oder allgemein zu Botschaftern der Kampagnen werden. Aber sind es wirklich Merkel und Co, die im Internet twittern, gruscheln und laut zum Wahlkampf aufrufen?<text:span text:style-name="T567"> Das Feature zeigt, wie sich der Bundestagswahlkampf in Zeiten des Web 2.0 gewandelt hat und wer die eigentlichen Strippenzieher der Kampagnen sind. </text:span></text:p>
            <text:p text:style-name="P91">Produktion Westdeutscher Rundfunk 2009</text:p>
            <text:p text:style-name="P161"><text:span text:style-name="T239">Autor/in: <text:s text:c="2"/>Eleni </text:span><text:span text:style-name="T279">Klotsikas</text:span><text:span text:style-name="T239"> <text:s text:c="3"/></text:span><text:span text:style-name="T258">Redaktion:Marita</text:span><text:span text:style-name="T279"> Knipper</text:span> </text:p>
            <text:p text:style-name="P161"/>
          </table:table-cell>
          <table:table-cell table:style-name="Tabelle1.C2" office:value-type="string">
            <text:p text:style-name="P23">55:00</text:p>
          </table:table-cell>
        </table:table-row>
        <table:table-row>
          <table:table-cell table:style-name="Tabelle1.A2" office:value-type="string">
            <text:p text:style-name="P66">547</text:p>
          </table:table-cell>
          <table:table-cell table:style-name="Tabelle1.A2" office:value-type="string">
            <text:p text:style-name="P161"><text:span text:style-name="T108">20/09/09/157MB/ZDFinfokanal-vivo-</text:span> <text:span text:style-name="T352">Heterogene Lerngruppen</text:span> </text:p>
            <text:p text:style-name="P161"><text:s text:c="3"/><text:span text:style-name="T239">- </text:span><text:span text:style-name="T325">die schwächeren Schüler lernen von den Besseren</text:span> </text:p>
            <text:p text:style-name="P91">dazu: Prof.Dr.Gerald <text:span text:style-name="T27">Hüther</text:span> Hirnforscher ...wir mit dem „hochgezüchteten“ Schülern wenig anfangen können, deshalb brauchen wir Teamarbeit...für die Besseren eine wunderbare Übung, ihr wissen weiter zu geben und dadurch zu festigen. Prinzip Ganztagsschulen im EU-Vergleich </text:p>
            <text:p text:style-name="P91"/>
          </table:table-cell>
          <table:table-cell table:style-name="Tabelle1.C2" office:value-type="string">
            <text:p text:style-name="P23">04:20</text:p>
          </table:table-cell>
        </table:table-row>
        <table:table-row>
          <table:table-cell table:style-name="Tabelle1.A2" office:value-type="string">
            <text:p text:style-name="P66">548</text:p>
          </table:table-cell>
          <table:table-cell table:style-name="Tabelle1.A2" office:value-type="string">
            <text:p text:style-name="P161"><text:span text:style-name="T108">21/09/09/127MB/ZDF-heute-journal</text:span> <text:s text:c="2"/><text:span text:style-name="T326">die Piratenpartei </text:span></text:p>
            <text:p text:style-name="P91">Vertreter der Digitalen Generation: <text:span text:style-name="T27">Fabio Reinhardt</text:span> ...Überwachungsgesetze, „Open exis“ Partizipationsmöglichkeiten für die Bürger. Piraten-Demo in Berlin<text:span text:style-name="T27"> Nicole Hornung</text:span>, <text:span text:style-name="T27">Christopher Lauer.</text:span> <text:s/>....Paralelle zu den Grünen.</text:p>
            <text:p text:style-name="P91">Peter Lösche die Piraten sind eine Einpunkt-Partei.</text:p>
            <text:p text:style-name="P91"/>
          </table:table-cell>
          <table:table-cell table:style-name="Tabelle1.C2" office:value-type="string">
            <text:p text:style-name="P23">02:30</text:p>
          </table:table-cell>
        </table:table-row>
        <table:table-row>
          <table:table-cell table:style-name="Tabelle1.A2" office:value-type="string">
            <text:p text:style-name="P66">549</text:p>
          </table:table-cell>
          <table:table-cell table:style-name="Tabelle1.A2" office:value-type="string">
            <text:p text:style-name="P151"><text:span text:style-name="T72">21/09/09/120MB/wdr</text:span> die story <text:s text:c="4"/><text:span text:style-name="T350">Schön reich – Steuern zahlen die anderen</text:span> <text:span text:style-name="T556"><text:s text:c="2"/>(KT)</text:span></text:p>
            <text:p text:style-name="P91"><text:soft-page-break/>Ein Film von Sascha Adamek, Martin Hahn und Kim Otto</text:p>
            <text:p text:style-name="P91">Wer zahlt schon gerne Steuern? Schon gar nicht die Schönen und Reichen. Klaus Barski aus Königsstein im Taunus ist Millionär. Er lebt von seinem Vermögen. Das schätzt er auf fünf Millionen Euro. Sein letzter Jahressteuerbescheid aber betrug nur 2.300 Euro. Dagmar und Jürgen Drawitsch sind Arbeitnehmer. Sie haben drei Söhne. Sie zahlen im Jahr 16.000 Euro Steuern und damit sieben mal mehr als der Millionär.</text:p>
            <text:p text:style-name="P91">die story fragt: Warum zahlt der eine mehr als der andere? Wo ist die Gerechtigkeit in der Steuerveranschlagung? <text:span text:style-name="T567">Wir begleiten das Millionärsehepaar </text:span><text:span text:style-name="T70">Barski</text:span><text:span text:style-name="T567"> sowie die Arbeitnehmerfamilie </text:span><text:span text:style-name="T70">Drawitsch</text:span><text:span text:style-name="T567"> jeweils in ähnlichen Situationen:</text:span> beim Autofahren, beim Sport, bei der Urlaubsplanung und fragen, wer was von der Steuer absetzen kann und warum? Auf die einzige Möglichkeit, auch Immobilienmillionäre wie Klaus Barski an den Kosten der Gesellschaft zu beteiligen, die Erhebung einer Vermögensteuer, verzichtet Deutschland seit 1996 – und ist dabei ziemlich allein unter den Industriestaaten. Es sind aber nicht nur die Gesetze, die die Reichen begünstigen, sondern es ist auch der Personalmangel in den Finanzämtern.</text:p>
            <text:p text:style-name="Text_20_body"><text:span text:style-name="T391">S</text:span><text:span text:style-name="T401">o zeigen die </text:span><text:span text:style-name="Strong_20_Emphasis"><text:span text:style-name="T405">story</text:span></text:span><text:span text:style-name="Strong_20_Emphasis"><text:span text:style-name="T391"> </text:span></text:span><text:span text:style-name="T401">-Autoren eine Sammlung interner Dienstanweisungen, die desolate Zustände belegen. Ein anonym aussagender Betriebsprüfer erzählt, wie er angewiesen wird, ab und zu bei der Bearbeitung der Steuerakten „die Sonnenbrille aufzusetzen“.</text:span><text:span text:style-name="T391"> <text:line-break/> </text:span><text:span text:style-name="Strong_20_Emphasis"><text:span text:style-name="T391"><text:line-break/> </text:span></text:span><text:span text:style-name="Strong_20_Emphasis"><text:span text:style-name="T401">Redaktion:</text:span></text:span><text:span text:style-name="Strong_20_Emphasis"><text:span text:style-name="T391"> </text:span></text:span><text:span text:style-name="T401">Barbara Schmitz</text:span><text:span text:style-name="T391"> </text:span></text:p>
            <text:p text:style-name="P91">Buchtipp: <text:s text:c="2"/>"Schön reich - Steuern zahlen die anderen" erschien auch als Buch</text:p>
            <text:p text:style-name="P91">von Sascha Adamek und Kim Otto im Heyne Verlag.</text:p>
            <text:p text:style-name="P160"/>
          </table:table-cell>
          <table:table-cell table:style-name="Tabelle1.C2" office:value-type="string">
            <text:p text:style-name="P23">43:00</text:p>
          </table:table-cell>
        </table:table-row>
        <table:table-row>
          <table:table-cell table:style-name="Tabelle1.A2" office:value-type="string">
            <text:p text:style-name="P66">550</text:p>
          </table:table-cell>
          <table:table-cell table:style-name="Tabelle1.A2" office:value-type="string">
            <text:p text:style-name="P161"><text:span text:style-name="T115">22/09/09/7,3MB/DLF</text:span> <text:span text:style-name="T108">-Informationen am Mittag</text:span> -<text:span text:style-name="T352"> Wahlkampf und die HSH-Nordbank</text:span> </text:p>
            <text:p text:style-name="P91">die Schulden und die Boni-Zahlungen trotz Versagen Bürgermeinungen: ...da hackt doch keine Krähe der Anderen ein Auge aus!...<text:span text:style-name="T27">Carstensen, Stegner, Wiegardt, Nonnenmacher</text:span> in die Wüste schicken... Alle, die in der Regierung <text:s/>(Aufsichtsräte) saßen sind verantwortlich! ...exesive Erstattungen abzuschaffen, soll durch Verwaltungsräte kontrolliert werden! </text:p>
            <text:p text:style-name="P91">Dazu: <text:span text:style-name="T27">Andreas Schmidt</text:span> (Präs. Bundesverband dt. Banken) .<text:span text:style-name="T27">..und die Angemessenheit!</text:span> </text:p>
            <text:p text:style-name="P91"/>
          </table:table-cell>
          <table:table-cell table:style-name="Tabelle1.C2" office:value-type="string">
            <text:p text:style-name="P23">03:40</text:p>
          </table:table-cell>
        </table:table-row>
        <table:table-row>
          <table:table-cell table:style-name="Tabelle1.A2" office:value-type="string">
            <text:p text:style-name="P66">551</text:p>
          </table:table-cell>
          <table:table-cell table:style-name="Tabelle1.A2" office:value-type="string">
            <text:p text:style-name="P161"><text:span text:style-name="T115">22/09/09/28MB/DLF</text:span> <text:span text:style-name="T108">-Wirtschaft und Gesellschaft</text:span> <text:s/><text:span text:style-name="T352">Konsequenzen Bankenpleite</text:span> </text:p>
            <text:p text:style-name="P161">&gt;...einige Großkonzerne wollen sich einer freiwilligen Selbstbeschränkung unterziehen</text:p>
            <text:p text:style-name="P214">Rest wegschneiden!</text:p>
            <text:p text:style-name="P214"/>
          </table:table-cell>
          <table:table-cell table:style-name="Tabelle1.C2" office:value-type="string">
            <text:p text:style-name="P23">04:00</text:p>
          </table:table-cell>
        </table:table-row>
        <table:table-row>
          <table:table-cell table:style-name="Tabelle1.A2" office:value-type="string">
            <text:p text:style-name="P66">552</text:p>
          </table:table-cell>
          <table:table-cell table:style-name="Tabelle1.A2" office:value-type="string">
            <text:p text:style-name="P161"><text:span text:style-name="T108">23/09/09/43MB/3sat-heute <text:s text:c="9"/></text:span><text:s/><text:span text:style-name="T326">EU-Vorschläge zur Finanzaufsicht </text:span></text:p>
            <text:p text:style-name="P91">Zwei Säulen: EU-Risikorat Überwachung des europäischen Finanzsystems</text:p>
            <text:p text:style-name="P91">Warnungen und Empfehlungen an nationale Aufsichtsbehörden</text:p>
            <text:p text:style-name="P91">3 neue Behörden: eine zur Überwachung der Banken, Versicherungen und Wertpapierhandel im Krisenfall dürfen sie direkt in den Handel eingreifen!...das soll in Pittsburgh (Gipfeltreffen) vorgestellt werden.</text:p>
            <text:p text:style-name="P91">Kritikern geht diese Lösung nicht weit genug.Udo Bullmann (SPD)</text:p>
            <text:p text:style-name="P91"/>
          </table:table-cell>
          <table:table-cell table:style-name="Tabelle1.C2" office:value-type="string">
            <text:p text:style-name="P23">01:00</text:p>
          </table:table-cell>
        </table:table-row>
        <table:table-row>
          <table:table-cell table:style-name="Tabelle1.A2" office:value-type="string">
            <text:p text:style-name="P66">553</text:p>
          </table:table-cell>
          <table:table-cell table:style-name="Tabelle1.A2" office:value-type="string">
            <text:p text:style-name="P161"><text:span text:style-name="T108">23/09/09/155MB/Das Erste</text:span> <text:span text:style-name="T352">- Tagesschau - </text:span></text:p>
            <text:p text:style-name="P91">&gt;Pläne für <text:span text:style-name="T27">Finanzmarktaufsicht</text:span> ...die Aufsicht, soll wie das Kapital Grenzüberschreitend arbeiten können (graf. Beispiel) dazu Manfred Weber: ...vor Kriesen kann uns das nicht retten... (keine präzisen Aussagen!)</text:p>
            <text:p text:style-name="P91">&gt;<text:span text:style-name="T27">Köhler</text:span> hat Begleitgesetze zum EU-Vertrag unterschrieben. Mit dem Vertrag gibt die EU das Prinzip der Einsztimmigkeit auf.</text:p>
            <text:p text:style-name="P91">&gt;die Polizei überwacht immer mehr Telefone oder zapf Computer an mehr als 5300 Verfahren genehmigt ein Anstieg um 11% zum Vorjahr!</text:p>
            <text:p text:style-name="P91"/>
          </table:table-cell>
          <table:table-cell table:style-name="Tabelle1.C2" office:value-type="string">
            <text:p text:style-name="P23">02:00</text:p>
            <text:p text:style-name="P23"/>
            <text:p text:style-name="P23"/>
            <text:p text:style-name="P23"><text:s text:c="2"/></text:p>
            <text:p text:style-name="P23">00:50</text:p>
          </table:table-cell>
        </table:table-row>
        <table:table-row>
          <table:table-cell table:style-name="Tabelle1.A2" office:value-type="string">
            <text:p text:style-name="P66">554</text:p>
          </table:table-cell>
          <table:table-cell table:style-name="Tabelle1.A2" office:value-type="string">
            <text:p text:style-name="P161"><text:span text:style-name="T108">23/09/09/22MB/Das Erste</text:span> <text:span text:style-name="T352">- Tagesschau - </text:span></text:p>
            <text:p text:style-name="P161"><text:span text:style-name="T27">&gt;Siemens </text:span>- <text:span text:style-name="T239">Ultimatum an frühere Manager von </text:span><text:span text:style-name="T279">Pierer</text:span><text:span text:style-name="T239"> Siemens wirft Manager vor ihre Kontrollpflicht verletzt zu haben</text:span> </text:p>
            <text:p text:style-name="P161"/>
          </table:table-cell>
          <table:table-cell table:style-name="Tabelle1.C2" office:value-type="string">
            <text:p text:style-name="P23">01:00</text:p>
          </table:table-cell>
        </table:table-row>
        <table:table-row>
          <table:table-cell table:style-name="Tabelle1.A2" office:value-type="string">
            <text:p text:style-name="P66">55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56</text:p>
          </table:table-cell>
          <table:table-cell table:style-name="Tabelle1.A2" office:value-type="string">
            <text:p text:style-name="P161"><text:span text:style-name="T115">23/09/09/5,3MB/</text:span><text:span text:style-name="T130">DLF</text:span><text:span text:style-name="T21">-</text:span> Europa heute-<text:span text:style-name="T352"> <text:s text:c="3"/></text:span><text:span text:style-name="T326"><text:s/>permanente Kontrolle</text:span><text:span text:style-name="T336"> </text:span></text:p>
            <text:p text:style-name="P91">der Kinder reicher Familien GPS</text:p>
            <text:p text:style-name="P161"><text:soft-page-break/></text:p>
          </table:table-cell>
          <table:table-cell table:style-name="Tabelle1.C2" office:value-type="string">
            <text:p text:style-name="P23">02:00</text:p>
          </table:table-cell>
        </table:table-row>
        <table:table-row>
          <table:table-cell table:style-name="Tabelle1.A2" office:value-type="string">
            <text:p text:style-name="P66">557</text:p>
          </table:table-cell>
          <table:table-cell table:style-name="Tabelle1.A2" office:value-type="string">
            <text:p text:style-name="P161"><text:span text:style-name="T115">23/09/09/SR2 KulturRadio-</text:span><text:span text:style-name="T108">Bilanz am Abend</text:span> <text:span text:style-name="T352">- SIEMENS von Pierer</text:span> </text:p>
            <text:p text:style-name="P161"><text:s/>2,<text:span text:style-name="T239">4 Milliarden Kosten der Haftpflicht durch die Schmiergeld-Affaire</text:span> </text:p>
            <text:p text:style-name="P91"/>
          </table:table-cell>
          <table:table-cell table:style-name="Tabelle1.C2" office:value-type="string">
            <text:p text:style-name="P23">01:00</text:p>
          </table:table-cell>
        </table:table-row>
        <table:table-row>
          <table:table-cell table:style-name="Tabelle1.A2" office:value-type="string">
            <text:p text:style-name="P66">558</text:p>
          </table:table-cell>
          <table:table-cell table:style-name="Tabelle1.A2" office:value-type="string">
            <text:p text:style-name="P161"><text:span text:style-name="T115">23/09/09/346MB/SWR2-</text:span> <text:s text:c="5"/><text:span text:style-name="T326">Wir verteidigen Europa!</text:span> <text:s text:c="30"/><text:span text:style-name="T27">FEAT</text:span> </text:p>
            <text:p text:style-name="P101"><text:span text:style-name="T27">Migrantenabwehr in Libyen</text:span><text:span text:style-name="T556"> </text:span>Von Roman <text:span text:style-name="T27">Herzog</text:span><text:span text:style-name="T556"> <text:s/></text:span>Die Aufhebung des Embargos gegen Libyen 2006 hat zwischen den Ländern Europas, Russland und den USA zu einem Wettrennen geführt, um die besten Wirtschaftsbeziehungen zu <text:span text:style-name="T27">Gaddafis</text:span> Regime. Im Zentrum des Interesses stehen die immensen Erdgasreserven, die Libyen bietet. Seit November 2008 verhandelt die EU offiziell mit Libyen ein Assoziierungsabkommen: <text:span text:style-name="T567">Im Austausch für bessere Handelsbeziehungen soll Gaddafi die Migranten aus Europa fernhalten, die die riskante Fahrt übers Mittelmeer wagen</text:span>. Wie aber steht es um den Wandel und die Zivilgesellschaft in Libyen? Und wie sieht die Migrantenabwehr konkret aus, die die EU als Gegenleistung fordert? In dem Feature kommen Insassen der libyschen Haftlager zu Wort, in denen seit Jahren Zehntausende Flüchtlinge und Migranten eingesperrt werden, aber auch die Militärpatrouillen auf dem Meer und in der Wüste, die dafür sorgen, dass Tausende Menschen in ihre Länder deportiert oder in der Sahara ausgesetzt werden. Das Feature porträtiert, wie Flüchtlinge in Tripolis versteckt leben, und gibt den wenigen Oppositionellen eine Stimme, die Menschenrechtsverbrechen in Libyen anprangern.</text:p>
          </table:table-cell>
          <table:table-cell table:style-name="Tabelle1.C2" office:value-type="string">
            <text:p text:style-name="P23">55:00</text:p>
          </table:table-cell>
        </table:table-row>
        <table:table-row>
          <table:table-cell table:style-name="Tabelle1.A2" office:value-type="string">
            <text:p text:style-name="P66">559</text:p>
          </table:table-cell>
          <table:table-cell table:style-name="Tabelle1.A2" office:value-type="string">
            <text:p text:style-name="P161"><text:span text:style-name="T108">23/09/09/38MB/WDR Köln-WDR aktuell</text:span> - <text:span text:style-name="T352">Parteienkampf untereinander:</text:span> </text:p>
            <text:p text:style-name="P91"><text:s text:c="7"/>CDU - SPD ..Feinbeobachtung würde man schon seit Jahren systematisch betreiben... Hanelore Kraft (SPD). CDU+Staatskanzlei haben erklärt selbst „Opfer“ einer Bespitzelungs-Attake geworden zu sein!</text:p>
            <text:p text:style-name="P91"/>
          </table:table-cell>
          <table:table-cell table:style-name="Tabelle1.C2" office:value-type="string">
            <text:p text:style-name="P23">01:00</text:p>
          </table:table-cell>
        </table:table-row>
        <table:table-row>
          <table:table-cell table:style-name="Tabelle1.A2" office:value-type="string">
            <text:p text:style-name="P19">561</text:p>
          </table:table-cell>
          <table:table-cell table:style-name="Tabelle1.A2" office:value-type="string">
            <text:p text:style-name="P91">2<text:span text:style-name="T108">3/09/09/2,9GB/ZDF-</text:span> <text:s text:c="10"/><text:span text:style-name="T326">Frontal21</text:span> </text:p>
            <text:p text:style-name="P126">Bundestagswahl 2009 <text:s/>Nichtwahl aus Protest</text:p>
            <text:p text:style-name="P91">von Steffen Judzikowski und Christian Rohde</text:p>
            <text:p text:style-name="P91">Immer mehr Wähler, sogar politisch Interessierte, Mittelständler oder Intellektuelle gehen aus Protest gegen den Politikbetrieb nicht zur Abstimmung. <text:span text:style-name="T27">Stefan Grüll </text:span>ist einer von ihnen. Er war früher selbst in der FDP aktiv, heute ist er verärgert über das Angebot der Parteien und einen Wahlkampf ohne erkennbare Inhalte. "Das muss ein Ventil finden, das muss irgendwie artikuliert werden, und die Nichtwahl, die politisch motivierte Nichtwahl, ist eine Möglichkeit - und davon machen immer mehr Menschen Gebrauch", sagt Grüll. <text:s text:c="2"/>Grüll: <text:span text:style-name="T27">"Dramatische Legitimationskrise"</text:span> </text:p>
            <text:p text:style-name="P91">von Steffen Judzikowski</text:p>
            <text:p text:style-name="P91">Stefan Grüll greift im Frontal21-Interview die Parteien scharf an. Er war stellvertretender Vorsitzender der FDP-Fraktion im Landtag von Nordrhein-Westfalen. Heute ist er aus Protest gegen das Gebaren der Parteien auf die Seite der Nichtwähler gewechselt</text:p>
            <text:p text:style-name="P126">Hamm-Brücher: "Wahlgesetz ist ein Skandal"</text:p>
            <text:p text:style-name="P91">von Dana Nowak</text:p>
            <text:p text:style-name="P91"><text:span text:style-name="T27">Die ehemalige FDP-Politikerin Hildegard Hamm-Brücher </text:span>hat dringend eine Reform des Wahlgesetzes gefordert und die Schaffung von mehr Bürgerrechten im politischen Prozess. Im Frontal21-Interview kritisiert sie "einen völlig überzogenen Machtanspruch der Parteien." Die Parteien müssten gezwungen werden, auf die Unzufriedenheit von Nichtwählern einzugehen. <text:s/><text:span text:style-name="T9">PQC</text:span></text:p>
            <text:p text:style-name="P126">Quiz <text:s text:c="2"/>Parteiprogramme: verwechselbar und unverständlich</text:p>
            <text:p text:style-name="P91">von Birte Meier</text:p>
            <text:p text:style-name="P91">Leere Wahlkampfparolen, beliebige Wortwahl, mehrdeutige Formulierungen: Die Parteien geben sich in ihren Programmen zur Bundestagswahl nur wenig Mühe, ihre Politik verständlich zu machen, sagen Kritiker. Für die Wähler wird es zudem immer schwerer, die Positionen der Volksparteien auseinander zu halten. Frontal21 hat einige Zitate aus den Parteiprogrammen von CDU, SPD, Bündnis 90/Die Grünen, FDP und Linke ausgewählt. Von welchen Parteien stammen folgende Aussagen? [Quiz]</text:p>
            <text:p text:style-name="P126">Umstrittener Meisterzwang <text:s text:c="3"/>Verfolgte Kleinunternehmer</text:p>
            <text:p text:style-name="P91">von Hans Koberstein</text:p>
            <text:p text:style-name="P91">Der Meisterzwang für Handwerksberufe bedroht nach Einschätzung der Rechtsanwältin Hilke Böttcher Tausende von Selbständigen in ihrer Existenz. Es sei gängige Praxis, dass Ordnungsämter gegen Kleinunternehmer ohne Meisterbrief vorgingen, so Böttcher</text:p>
            <text:p text:style-name="P126">Soziale Gerechtigkeit <text:s text:c="3"/>Wachsende Kluft zwischen Arm und Reich</text:p>
            <text:p text:style-name="P91">von Christian Esser und Thomas Reichart</text:p>
            <text:p text:style-name="P91">Die Schere zwischen Arm und Reich geht in Deutschland immer weiter auseinander. So haben sich laut einer Studie des Deutschen Instituts für Wirtschaftsforschung die Einkommens- und Vermögensunterschiede in den letzten Jahren deutlich verschärft. Das hat zur Folge, dass die Mittelschicht <text:soft-page-break/>schrumpft.</text:p>
            <text:p text:style-name="P91"><text:s text:c="2"/><text:span text:style-name="T27">Verkehrte Welt</text:span> </text:p>
            <text:p text:style-name="P91">von Hans Koberstein</text:p>
            <text:p text:style-name="P91">Eigentlich taugt Sasha Arnold zum Bürger: Er hat sich selbst aus der Arbeitslosigkeit befreit. Als sein Arbeitgeber pleite geht, eröffnet er einen Friseur- und Schönheitssalon. Doch der so genannte Meisterzwang wird für ihn, wie für viele andere Kleinunternehmer, zum Problem. Ohne Meistertitel darf Arnold keine Haare schneiden: Das Ordnungsamt geht gegen ihn vor - mit allen Mitteln.</text:p>
            <text:p text:style-name="P91"/>
          </table:table-cell>
          <table:table-cell table:style-name="Tabelle1.C2" office:value-type="string">
            <text:p text:style-name="P23">45:00</text:p>
          </table:table-cell>
        </table:table-row>
        <table:table-row>
          <table:table-cell table:style-name="Tabelle1.A2" office:value-type="string">
            <text:p text:style-name="P66">56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66</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68</text:p>
          </table:table-cell>
          <table:table-cell table:style-name="Tabelle1.A2" office:value-type="string">
            <text:p text:style-name="P165"><text:span text:style-name="T9">22/09/09/5,2MB/</text:span><text:span text:style-name="T21">DKULTUR-</text:span>Ortszeit- <text:span text:style-name="T352">Palästina Israel Konflikt </text:span></text:p>
            <text:p text:style-name="P91">Michael<text:span text:style-name="T27"> Lüders</text:span>: <text:s/>...man glaubt die Palästinenser „hinweg definieren „ zu können, man nimmt ihnen das Land. Der Siedlungs-Kolonialismus des Israelischen Regierung.</text:p>
            <text:p text:style-name="P91"/>
          </table:table-cell>
          <table:table-cell table:style-name="Tabelle1.C2" office:value-type="string">
            <text:p text:style-name="P23">02:38</text:p>
          </table:table-cell>
        </table:table-row>
        <table:table-row>
          <table:table-cell table:style-name="Tabelle1.A2" office:value-type="string">
            <text:p text:style-name="P66">569</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70</text:p>
          </table:table-cell>
          <table:table-cell table:style-name="Tabelle1.A2" office:value-type="string">
            <text:p text:style-name="P161"><text:span text:style-name="T115">22/09/09/5,7MB/</text:span><text:span text:style-name="T130">DKULTUR</text:span> <text:span text:style-name="T108">-Ortszeit</text:span> </text:p>
            <text:p text:style-name="P91">NPD schickt fingierte Ausreiseanweisungen an sog. Ausländer </text:p>
            <text:p text:style-name="P161"/>
          </table:table-cell>
          <table:table-cell table:style-name="Tabelle1.C2" office:value-type="string">
            <text:p text:style-name="P23">03:00</text:p>
          </table:table-cell>
        </table:table-row>
        <table:table-row>
          <table:table-cell table:style-name="Tabelle1.A2" office:value-type="string">
            <text:p text:style-name="P66">572</text:p>
          </table:table-cell>
          <table:table-cell table:style-name="Tabelle1.A2" office:value-type="string">
            <text:p text:style-name="P161"><text:span text:style-name="T115">22/09/09/5,2MB/</text:span><text:span text:style-name="T130">DKULTUR</text:span> <text:span text:style-name="T108">-Ortszeit</text:span> - <text:span text:style-name="T27">GiroKonto Gebühren zu hoch!</text:span> </text:p>
            <text:p text:style-name="P91">Beratungs- und Gebührenpolitik von EU-Verbraucherschutz kritisiert</text:p>
            <text:p text:style-name="P91"><text:s/>Peter <text:span text:style-name="T27">Heilbrunner:</text:span>...Abrechnung mit den Banken, GiroKonten schlechte Beratung undurchsichtige, schlecht vergleichbare Gebühren im EU-Vergleich zu hohe Kontogebühren!</text:p>
            <text:p text:style-name="P91">Prämien behindete Beratung!</text:p>
            <text:p text:style-name="P161"/>
          </table:table-cell>
          <table:table-cell table:style-name="Tabelle1.C2" office:value-type="string">
            <text:p text:style-name="P23">03:00</text:p>
          </table:table-cell>
        </table:table-row>
        <table:table-row>
          <table:table-cell table:style-name="Tabelle1.A2" office:value-type="string">
            <text:p text:style-name="P66">573</text:p>
          </table:table-cell>
          <table:table-cell table:style-name="Tabelle1.A2" office:value-type="string">
            <text:p text:style-name="P161"><text:span text:style-name="T115">22/09/09/3,3MB/DKULTUR</text:span> <text:span text:style-name="T108">-Ortszeit</text:span> - <text:s text:c="2"/><text:span text:style-name="T352">Wahlwerbespot der CSU</text:span> </text:p>
            <text:p text:style-name="P91">H.Seehofer, P.Ramsauer, Ilse Eigner, K.T. Guttenberg</text:p>
            <text:p text:style-name="P91"/>
          </table:table-cell>
          <table:table-cell table:style-name="Tabelle1.C2" office:value-type="string">
            <text:p text:style-name="P23">03:00</text:p>
          </table:table-cell>
        </table:table-row>
        <table:table-row>
          <table:table-cell table:style-name="Tabelle1.A2" office:value-type="string">
            <text:p text:style-name="P66">574</text:p>
          </table:table-cell>
          <table:table-cell table:style-name="Tabelle1.A2" office:value-type="string">
            <text:p text:style-name="P161"><text:span text:style-name="T115">22/09/09/35,9MB/DKULTUR</text:span> <text:span text:style-name="T108">-Weltzeit</text:span> -<text:span text:style-name="T352"> Schweinegrippe H1N1</text:span> </text:p>
            <text:p text:style-name="P91">Spanien in mehr als 90Fällen harmlos, <text:s/><text:span text:style-name="T16">...ist die </text:span><text:span text:style-name="T231">Schweinegrippe nur eine ABM für die Pharmaindustrie</text:span><text:span text:style-name="T195">, wie </text:span><text:span text:style-name="T27">Transparencie Intern</text:span><text:span text:style-name="T195">. vermutete?</text:span> 2/3 BRD'ler wollen sich nicht impfen lasse<text:span text:style-name="T605">n</text:span>, in Frankreich weit verbreitet, Doppelimpfung empfohlen(1,5Milliarden)! </text:p>
            <text:p text:style-name="P91">Mexico-Grippe 211Tote, Argentinien 500Tote, Brasilien</text:p>
            <text:p text:style-name="P91"/>
          </table:table-cell>
          <table:table-cell table:style-name="Tabelle1.C2" office:value-type="string">
            <text:p text:style-name="P23">20:00</text:p>
          </table:table-cell>
        </table:table-row>
        <table:table-row>
          <table:table-cell table:style-name="Tabelle1.A2" office:value-type="string">
            <text:p text:style-name="P66">57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76</text:p>
          </table:table-cell>
          <table:table-cell table:style-name="Tabelle1.A2" office:value-type="string">
            <text:p text:style-name="P161"><text:span text:style-name="T115">22/09/09/35,4MB/DLF-Hintergrund</text:span> - <text:span text:style-name="T352">Obamas Skizze einer Atomwaffen freien Welt</text:span> </text:p>
            <text:p text:style-name="P91">Klaus Jürgen <text:span text:style-name="T27">Haller</text:span>: ...die Kontrolleinrichtungen zur Überwachung des Nuklear-Teststop- Abkommens: Staaten, die „Ratifiziert“ haben (USA Ausnahme). <text:span text:style-name="T27">Atomwaffen-Sperrvertrag</text:span></text:p>
            <text:p text:style-name="P91">Die Computersimulation von A-Bomben. Die angenommene Gefahr das Terroristen A-Bomben bekommen können. Es gibt US-Menschen, die eine Welt ohne A-Waffen nicht wollen, bzw nicht als möglich einschätzen!</text:p>
            <text:p text:style-name="P91"/>
          </table:table-cell>
          <table:table-cell table:style-name="Tabelle1.C2" office:value-type="string">
            <text:p text:style-name="P23">19:00</text:p>
          </table:table-cell>
        </table:table-row>
        <table:table-row>
          <table:table-cell table:style-name="Tabelle1.A2" office:value-type="string">
            <text:p text:style-name="P66">577</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79">578</text:p>
          </table:table-cell>
          <table:table-cell table:style-name="Tabelle1.A2" office:value-type="string">
            <text:p text:style-name="P161"><text:span text:style-name="T115">22/09/09/3,1MB/DLF</text:span> <text:span text:style-name="T108">-Informationen am Abend</text:span> - <text:span text:style-name="T352">Überhangmandate</text:span> </text:p>
            <text:p text:style-name="P161">&gt;wer profitierte wann?, wer will abschaffen ...der Effekt des „negativen Stimmgewichts“ </text:p>
            <text:p text:style-name="P161"/>
          </table:table-cell>
          <table:table-cell table:style-name="Tabelle1.C2" office:value-type="string">
            <text:p text:style-name="P23">03:20</text:p>
          </table:table-cell>
        </table:table-row>
        <table:table-row>
          <table:table-cell table:style-name="Tabelle1.A2" office:value-type="string">
            <text:p text:style-name="P66">579</text:p>
          </table:table-cell>
          <table:table-cell table:style-name="Tabelle1.A2" office:value-type="string">
            <text:p text:style-name="P161"><text:span text:style-name="T115">22/09/09/7,3MB/DLF - Informationen am Mittag</text:span> - <text:span text:style-name="T352">HSH-Nordbank </text:span><text:span text:style-name="T356"><text:s text:c="2"/>(KT)</text:span></text:p>
            <text:p text:style-name="P91">...ihre Verluste und die dennoch gewährten Bonuszahlungen an die Verantwortlichen! Bürgerstimmen.Alle im Vorstand sollen die Verantwortung übernehmen: SPD <text:span text:style-name="T27">Ralf Stegner, Reiner Wiegardt</text:span>, Vorstand <text:span text:style-name="T27">Nonnenmacher</text:span>. Der Untersuchungsausschuß, aus den Leuten, die das „Ding“ verbockt haben!... da kommt eh nix raus!</text:p>
            <text:p text:style-name="P91"/>
          </table:table-cell>
          <table:table-cell table:style-name="Tabelle1.C2" office:value-type="string">
            <text:p text:style-name="P23">04:00</text:p>
          </table:table-cell>
        </table:table-row>
        <table:table-row>
          <table:table-cell table:style-name="Tabelle1.A2" office:value-type="string">
            <text:p text:style-name="P66">580</text:p>
          </table:table-cell>
          <table:table-cell table:style-name="Tabelle1.A2" office:value-type="string">
            <text:p text:style-name="P161"><text:span text:style-name="T115">22/09/09/4,5MB/DLF-Kommentar</text:span> - <text:span text:style-name="T352">angekündigte Steuersenkungen</text:span> </text:p>
            <text:p text:style-name="P91">...wer die Schrauben auf einen Seite lockert, mu<text:span text:style-name="T605">ss</text:span> sie auf der anderen anziehen! ...noch 5Tage, dann finden sich schon die „Blödmänner, die uns das erklären!</text:p>
            <text:p text:style-name="P91"/>
          </table:table-cell>
          <table:table-cell table:style-name="Tabelle1.C2" office:value-type="string">
            <text:p text:style-name="P23">03:00</text:p>
          </table:table-cell>
        </table:table-row>
        <table:table-row>
          <table:table-cell table:style-name="Tabelle1.A2" office:value-type="string">
            <text:p text:style-name="P66">581</text:p>
          </table:table-cell>
          <table:table-cell table:style-name="Tabelle1.A2" office:value-type="string">
            <text:p text:style-name="P161">frei</text:p>
          </table:table-cell>
          <table:table-cell table:style-name="Tabelle1.C2" office:value-type="string">
            <text:p text:style-name="P23"/>
          </table:table-cell>
        </table:table-row>
        <text:soft-page-break/>
        <table:table-row>
          <table:table-cell table:style-name="Tabelle1.A2" office:value-type="string">
            <text:p text:style-name="P66">582</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79">583</text:p>
          </table:table-cell>
          <table:table-cell table:style-name="Tabelle1.A2" office:value-type="string">
            <text:p text:style-name="P161"><text:span text:style-name="T115">22/09/09/4,2MB/DLF</text:span><text:span text:style-name="T127"> -Wirtschaft und Gesellschaft </text:span><text:span text:style-name="T352">Kontrolle der Bankmanager</text:span> </text:p>
            <text:p text:style-name="P91">Vereinbarungen zur Kontrolle der Managervergütungen und Versteuerung </text:p>
            <text:p text:style-name="P91">...aber nur in freiwilliger Vereinbarungen. Wehren gegen staatl. Vorgaben: <text:span text:style-name="T27">Andreas Schmidt</text:span> (Präs.Bundesverb Dt. Banken) ...keine Boni keine Gehaltsvorgaben.</text:p>
            <text:p text:style-name="P91">Höchstens Grundvorgaben. Üblichkeit, Angemessenheit. Bei Misserfolg Haftung. Aber auch Tendenzen in alte Muster zurück zu fallen! <text:span text:style-name="T9">...eine Formel für den Großkoalitionären Frieden!</text:span></text:p>
            <text:p text:style-name="P91"/>
          </table:table-cell>
          <table:table-cell table:style-name="Tabelle1.C2" office:value-type="string">
            <text:p text:style-name="P23">04:30</text:p>
          </table:table-cell>
        </table:table-row>
        <table:table-row>
          <table:table-cell table:style-name="Tabelle1.A2" office:value-type="string">
            <text:p text:style-name="P66">584</text:p>
          </table:table-cell>
          <table:table-cell table:style-name="Tabelle1.A2" office:value-type="string">
            <text:p text:style-name="P161"><text:span text:style-name="T115">22/09/09/10,8MB/DLF-</text:span><text:span text:style-name="T127">Wirtschaft und Gesellschaft</text:span><text:span text:style-name="T17"> </text:span>- <text:span text:style-name="T352">die Gesundheitspolitik im Fokus</text:span> </text:p>
            <text:p text:style-name="P91"><text:span text:style-name="T27">Birgit Bäcker</text:span>: Die große Koalition:Bürgerversicherung gegen Kopfpauschale daraus wurde der Gesundheitsfond - das Wettbewerbsstärkungsgesetz jetzt setzt der Staat die Beiträge fest! Immernoch Defizite in der Versorgung im ländl.Raum übervers. im Städtischen....nicht Fisch, nicht Fleisch! nicht klar in Richtung Wettbewerb, nicht klar in Richtung Solidarität!</text:p>
            <text:p text:style-name="P91"/>
          </table:table-cell>
          <table:table-cell table:style-name="Tabelle1.C2" office:value-type="string">
            <text:p text:style-name="P23">06:00</text:p>
          </table:table-cell>
        </table:table-row>
        <table:table-row>
          <table:table-cell table:style-name="Tabelle1.A2" office:value-type="string">
            <text:p text:style-name="P66">585</text:p>
          </table:table-cell>
          <table:table-cell table:style-name="Tabelle1.A2" office:value-type="string">
            <text:p text:style-name="P161"><text:span text:style-name="T108">22/09/09/171MB/ProSieben - </text:span><text:span text:style-name="T352">TV total - Stefan Raab</text:span> </text:p>
            <text:p text:style-name="P91">Dietmar <text:span text:style-name="T27">Bartsch</text:span> (Linke) Stefan <text:span text:style-name="T27">Raa</text:span>b zeigt Wahlgesch<text:span text:style-name="T500">e</text:span>nke der LINKEN, ein bi<text:span text:style-name="T500">ss</text:span>chen dürftig! ...aber die Kondome gehen gut!</text:p>
            <text:p text:style-name="P161"/>
          </table:table-cell>
          <table:table-cell table:style-name="Tabelle1.C2" office:value-type="string">
            <text:p text:style-name="P23">04:00</text:p>
          </table:table-cell>
        </table:table-row>
        <table:table-row>
          <table:table-cell table:style-name="Tabelle1.A2" office:value-type="string">
            <text:p text:style-name="P66">586</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87</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88</text:p>
          </table:table-cell>
          <table:table-cell table:style-name="Tabelle1.A2" office:value-type="string">
            <text:p text:style-name="P161"><text:span text:style-name="T115">22/09/09/187MB/SWR2-Dschungel</text:span> <text:s/><text:span text:style-name="T352"><text:s/>Nahkampf oder Telefonieren <text:s text:c="14"/>HS</text:span> </text:p>
            <text:p text:style-name="P91">Hörspiel von Christian Rottler <text:s/>Regie: Christian Rottler</text:p>
            <text:p text:style-name="P91">Beziehung per Telefon? </text:p>
            <text:p text:style-name="P91">Telefon. Telefon. Kein Telefon. Akustisches Händchenhalten. Sich minutenlang anschweigend die Zeit stehlen. Früher war das mal anders. Sie an die Hand nehmen wollen. Sich mit ihr ins Risiko stürzen wollen. Ich habe dich gerettet. Du hast mich gerettet. Wir haben uns gerettet. Die Telefonate. Der Einklang. Und heute?“ Christian Rottlers Hörspiel beschreibt in zermürbenden Telefonaten den Zerfall der ersten großen Liebe, an deren Ende Enttäuschung, Hilflosigkeit und das Eingeständnis der eigenen Unzulänglichkeit stehen.</text:p>
            <text:p text:style-name="P161"><text:s text:c="6"/></text:p>
          </table:table-cell>
          <table:table-cell table:style-name="Tabelle1.C2" office:value-type="string">
            <text:p text:style-name="P23">40:00</text:p>
          </table:table-cell>
        </table:table-row>
        <table:table-row>
          <table:table-cell table:style-name="Tabelle1.A2" office:value-type="string">
            <text:p text:style-name="P66">589</text:p>
          </table:table-cell>
          <table:table-cell table:style-name="Tabelle1.A2" office:value-type="string">
            <text:p text:style-name="P161"><text:span text:style-name="T108">22/09/09/387/MB ZDFinfokanal-heute-journal</text:span> <text:s/><text:span text:style-name="T352"><text:s/>Umfrage, was ist ein Überhangmandat</text:span> </text:p>
            <text:p text:style-name="P105">und die Erklärung: die 2 Stimmen und die kommen sich manchmal ins Gehege.Um das zu Verhindern und was dadurch geschie<text:span text:style-name="T500">d</text:span>: 1.Stimme Der Direktkandidat 2.Stimme die Partei. Es ziehen aber manchmal mehr Kandidaten in den Bundestag, als Sitze vorhanden sind. Dadurch mehr Abgeordnete als zusteht.</text:p>
            <text:p text:style-name="P105"/>
          </table:table-cell>
          <table:table-cell table:style-name="Tabelle1.C2" office:value-type="string">
            <text:p text:style-name="P23">11:00</text:p>
          </table:table-cell>
        </table:table-row>
        <table:table-row>
          <table:table-cell table:style-name="Tabelle1.A2" office:value-type="string">
            <text:p text:style-name="P81">590</text:p>
          </table:table-cell>
          <table:table-cell table:style-name="Tabelle1.A2" office:value-type="string">
            <text:h text:style-name="P233" text:outline-level="3"><text:span text:style-name="T72">24/09/09/ <text:s/></text:span><text:s text:c="26"/>Monitor</text:h>
            <text:p text:style-name="P158"/>
            <text:p text:style-name="P103">&gt;<text:span text:style-name="T27">Mobbing</text:span> Ab 50 zu teuer? Wie immer mehr ältere Arbeitnehmer rausgemobbt werden </text:p>
            <text:p text:style-name="P103">&gt;<text:span text:style-name="T27">Schuldenfalle Studium</text:span>: Von der Uni in die Privatinsolvenz </text:p>
            <text:p text:style-name="P101">&gt;<text:span text:style-name="T27">Bankenaufsicht light:</text:span> Wie staatliche Kontrolle versagt hat </text:p>
            <text:p text:style-name="P101">&gt;<text:span text:style-name="T27">Afghanistan: </text:span>Auf zum letzten Gefecht? </text:p>
          </table:table-cell>
          <table:table-cell table:style-name="Tabelle1.C2" office:value-type="string">
            <text:p text:style-name="P23">45:00</text:p>
          </table:table-cell>
        </table:table-row>
        <table:table-row>
          <table:table-cell table:style-name="Tabelle1.A2" office:value-type="string">
            <text:p text:style-name="P66">592</text:p>
          </table:table-cell>
          <table:table-cell table:style-name="Tabelle1.A2" office:value-type="string">
            <text:p text:style-name="P161"><text:span text:style-name="T127">25/09/09/2.1MB/Bayern </text:span><text:span text:style-name="T108">2-Sozusagen</text:span> <text:s text:c="3"/><text:span text:style-name="T352">-Buchtipp: </text:span></text:p>
            <text:p text:style-name="P91">„täuschende Wörter“ - Reclam 9.90€</text:p>
            <text:p text:style-name="P91"/>
          </table:table-cell>
          <table:table-cell table:style-name="Tabelle1.C2" office:value-type="string">
            <text:p text:style-name="P23">01:00</text:p>
          </table:table-cell>
        </table:table-row>
        <table:table-row>
          <table:table-cell table:style-name="Tabelle1.A2" office:value-type="string">
            <text:p text:style-name="P66">593</text:p>
          </table:table-cell>
          <table:table-cell table:style-name="Tabelle1.A2" office:value-type="string">
            <text:p text:style-name="P161"><text:span text:style-name="T127">25/09/09/437MB/Bayern</text:span> <text:span text:style-name="T108">2-Sozusagen <text:s text:c="26"/></text:span><text:span text:style-name="T352">das Nervensystem</text:span> </text:p>
            <text:p text:style-name="P91">über den Transportweg der Informationen der Sinnesorgane</text:p>
            <text:p text:style-name="P87"><text:s text:c="59"/>nette Animation!</text:p>
            <text:p text:style-name="P87"/>
          </table:table-cell>
          <table:table-cell table:style-name="Tabelle1.C2" office:value-type="string">
            <text:p text:style-name="P23">18:00</text:p>
          </table:table-cell>
        </table:table-row>
        <table:table-row>
          <table:table-cell table:style-name="Tabelle1.A2" office:value-type="string">
            <text:p text:style-name="P66">594</text:p>
          </table:table-cell>
          <table:table-cell table:style-name="Tabelle1.A2" office:value-type="string">
            <text:p text:style-name="P161"><text:span text:style-name="T108">25/09/09/101MB Das Erste-Wissen vor 8-</text:span> <text:s text:c="4"/><text:span text:style-name="T352">die Hochrechnung</text:span> </text:p>
            <text:p text:style-name="P161">und eine nette Erklärung <text:s text:c="4"/>...eine Art Abschätzung</text:p>
            <text:p text:style-name="P161"/>
          </table:table-cell>
          <table:table-cell table:style-name="Tabelle1.C2" office:value-type="string">
            <text:p text:style-name="P23">02:00</text:p>
          </table:table-cell>
        </table:table-row>
        <table:table-row>
          <table:table-cell table:style-name="Tabelle1.A2" office:value-type="string">
            <text:p text:style-name="P66">59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596</text:p>
          </table:table-cell>
          <table:table-cell table:style-name="Tabelle1.A2" office:value-type="string">
            <text:p text:style-name="P161"><text:span text:style-name="T115">25/09/09/4,7MB/</text:span><text:span text:style-name="T130">DKULTUR</text:span><text:span text:style-name="T21"> -</text:span><text:span text:style-name="T352"> Nachrichten - </text:span></text:p>
            <text:p text:style-name="P91">&gt;USA (bericht Kastan) mehrere Menschen „Verdeckt Observiert“ vor dem Anschlag festgenommen</text:p>
            <text:p text:style-name="P91"><text:soft-page-break/>&gt; Internes Papier zur Zusammenarbeit von Polizei und Geheimdienst im Innenministerium aufgetaucht Schäuble: nix geplant...! nur Positionspapier...</text:p>
            <text:p text:style-name="P91"/>
          </table:table-cell>
          <table:table-cell table:style-name="Tabelle1.C2" office:value-type="string">
            <text:p text:style-name="P23">02:34</text:p>
          </table:table-cell>
        </table:table-row>
        <table:table-row>
          <table:table-cell table:style-name="Tabelle1.A2" office:value-type="string">
            <text:p text:style-name="P66">597</text:p>
          </table:table-cell>
          <table:table-cell table:style-name="Tabelle1.A2" office:value-type="string">
            <text:p text:style-name="P161"><text:span text:style-name="T115">25/09/09/7,2MB/</text:span><text:span text:style-name="T130">DKULTUR</text:span><text:span text:style-name="T21"> </text:span>-<text:span text:style-name="T352"> Ortszeit - </text:span></text:p>
            <text:p text:style-name="P161">&gt;Iran's Atomanreicherung und der westl. Widerstand</text:p>
            <text:p text:style-name="P161"/>
          </table:table-cell>
          <table:table-cell table:style-name="Tabelle1.C2" office:value-type="string">
            <text:p text:style-name="P23">03:56</text:p>
          </table:table-cell>
        </table:table-row>
        <table:table-row>
          <table:table-cell table:style-name="Tabelle1.A2" office:value-type="string">
            <text:p text:style-name="P66">598</text:p>
          </table:table-cell>
          <table:table-cell table:style-name="Tabelle1.A2" office:value-type="string">
            <text:p text:style-name="P161"><text:span text:style-name="T115">25/09/09 /7,9MB</text:span><text:span text:style-name="T130">/DKULTUR</text:span> - Ortszeit - <text:s/><text:span text:style-name="T352">Bankenkontrolle</text:span> </text:p>
            <text:p text:style-name="P91">G8-Ergebnisse Pittsburg Kontrollmaßnamen</text:p>
            <text:p text:style-name="P91"/>
          </table:table-cell>
          <table:table-cell table:style-name="Tabelle1.C2" office:value-type="string">
            <text:p text:style-name="P23">04:19</text:p>
          </table:table-cell>
        </table:table-row>
        <table:table-row>
          <table:table-cell table:style-name="Tabelle1.A2" office:value-type="string">
            <text:p text:style-name="P66">599</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00</text:p>
          </table:table-cell>
          <table:table-cell table:style-name="Tabelle1.A2" office:value-type="string">
            <text:p text:style-name="Standard"><text:span text:style-name="T397">25/09/09/305MB/</text:span><text:span text:style-name="T400">hr2</text:span><text:span text:style-name="T455"> </text:span><text:span text:style-name="T398">-Der Tag </text:span><text:span text:style-name="T391">- </text:span><text:span text:style-name="Strong_20_Emphasis"><text:span text:style-name="T391">Schnitzel oder Kotelett ? Die Qual der Wahl</text:span></text:span><text:span text:style-name="T391"> </text:span></text:p>
            <text:p text:style-name="P91">Natürlich wissen Sie, dass am Sonntag gewählt wird. Schließlich wählen Sie jeden Tag, müssen sogar wählen. Und das ist Ihr Pech: Ständig neue Entscheidungen und Herausforderungen - Abwrackprämie ja oder nein? Welcher Lebenspartner ist gut für mich? Gibt es ein Leben nach Hartz IV? Ganz zu schweigen von der täglichen Wahl im Supermarkt. Das ist da, wo der Nervenzusammenbruch wohnt. Der Mensch, das überforderte Wesen - aber es gibt ja den TAG. Heute Abend: endlich alternativlose Ratschläge.</text:p>
            <text:p text:style-name="P91"/>
          </table:table-cell>
          <table:table-cell table:style-name="Tabelle1.C2" office:value-type="string">
            <text:p text:style-name="P23">55:00</text:p>
          </table:table-cell>
        </table:table-row>
        <table:table-row>
          <table:table-cell table:style-name="Tabelle1.A2" office:value-type="string">
            <text:p text:style-name="P66">601</text:p>
          </table:table-cell>
          <table:table-cell table:style-name="Tabelle1.A2" office:value-type="string">
            <text:p text:style-name="P161"><text:span text:style-name="T108">25/09/10/19,5MB/SWR Fernsehen BW</text:span> <text:s/><text:span text:style-name="T352">-Aktuell- </text:span></text:p>
            <text:p text:style-name="P91">&gt;<text:span text:style-name="T27">BW-Regierung</text:span> hat Privatfirmen mit der Abschiebung von abgelehnten Asylbewerbern beauftragt</text:p>
            <text:p text:style-name="P91"/>
          </table:table-cell>
          <table:table-cell table:style-name="Tabelle1.C2" office:value-type="string">
            <text:p text:style-name="P23">00:10</text:p>
          </table:table-cell>
        </table:table-row>
        <table:table-row>
          <table:table-cell table:style-name="Tabelle1.A2" office:value-type="string">
            <text:p text:style-name="P66">603</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04</text:p>
          </table:table-cell>
          <table:table-cell table:style-name="Tabelle1.A2" office:value-type="string">
            <text:p text:style-name="P161"><text:span text:style-name="T115">25/09/09/4,6MB/NDR Info</text:span> - <text:span text:style-name="T352">Das Informationsprogramm - </text:span></text:p>
            <text:p text:style-name="P91">&gt;<text:span text:style-name="T27">KIK</text:span> (Supermarkt)sucht „negative Merkmale bei seinen Mitarbeitern und Bewerbern</text:p>
            <text:p text:style-name="P91"><text:s text:c="13"/>Staatanwaltschaft ermittelt wegen Verstoß gegen Datenschutzgesetz</text:p>
            <text:p text:style-name="P91">&gt;Polizei und Geheimdieste sollen ähnliche Befugnisse bekommen </text:p>
            <text:p text:style-name="P91"><text:s text:c="11"/>...viele Forderungen! .....eine Horrorliste, die die Verfassung aushebelt!</text:p>
            <text:p text:style-name="P91"/>
          </table:table-cell>
          <table:table-cell table:style-name="Tabelle1.C2" office:value-type="string">
            <text:p text:style-name="P23">02:00</text:p>
          </table:table-cell>
        </table:table-row>
        <table:table-row>
          <table:table-cell table:style-name="Tabelle1.A2" office:value-type="string">
            <text:p text:style-name="P66">60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07</text:p>
          </table:table-cell>
          <table:table-cell table:style-name="Tabelle1.A2" office:value-type="string">
            <text:p text:style-name="P161"><text:span text:style-name="T108">25/09/09/940MB/Phoenix <text:s text:c="22"/></text:span><text:s/><text:span text:style-name="T352">Abgeordnet</text:span> </text:p>
            <text:p text:style-name="P161"><text:s text:c="2"/><text:span text:style-name="T239"><text:s/>Abgeordnete gehen Bürgernähe </text:span></text:p>
            <text:p text:style-name="P91">FDP- Leuthäuser-Schnarrenberger Küchenarbeit, mit mäßigem Erfolg, mal kurz, in der Schulaufgabenbetreuung <text:span text:style-name="T458">(peinlich) und ihre Körperliche Geschicklichkeit <text:s/>ein Grusel!</text:span></text:p>
            <text:p text:style-name="P91">CDU-W.Bosbach im Jugendvollzug <text:span text:style-name="T458">(daneben peilich)</text:span></text:p>
            <text:p text:style-name="P91"/>
          </table:table-cell>
          <table:table-cell table:style-name="Tabelle1.C2" office:value-type="string">
            <text:p text:style-name="P23">21:00</text:p>
          </table:table-cell>
        </table:table-row>
        <table:table-row>
          <table:table-cell table:style-name="Tabelle1.A2" office:value-type="string">
            <text:p text:style-name="P66">608</text:p>
          </table:table-cell>
          <table:table-cell table:style-name="Tabelle1.A2" office:value-type="string">
            <text:p text:style-name="P161"><text:span text:style-name="T108">25/09/09/109MB/rbb Berlin </text:span>-<text:span text:style-name="T27"> rbb AKTUELL - </text:span></text:p>
            <text:p text:style-name="P91">Wiedereröffnung des <text:span text:style-name="T27">Kupferbergbaus</text:span> in der Lausitz Spremberg Probebohrungen Gold,Silber, Platin. Argentinischer Investor</text:p>
            <text:p text:style-name="P91"/>
          </table:table-cell>
          <table:table-cell table:style-name="Tabelle1.C2" office:value-type="string">
            <text:p text:style-name="P23">02:00</text:p>
          </table:table-cell>
        </table:table-row>
        <table:table-row>
          <table:table-cell table:style-name="Tabelle1.A2" office:value-type="string">
            <text:p text:style-name="P66">609</text:p>
          </table:table-cell>
          <table:table-cell table:style-name="Tabelle1.A2" office:value-type="string">
            <text:p text:style-name="P161"><text:span text:style-name="T108">25/09/09/17,3MB/SWR FS-</text:span> <text:span text:style-name="T27">BW- aktuell -</text:span> </text:p>
            <text:p text:style-name="P91">&gt;Terror-Warnung</text:p>
            <text:p text:style-name="P91">&gt;Gerüchte aufgehoben über Aufhebung der strickten Trennung von Verfassungsschutz und Polizei (siehe auch:596+604)</text:p>
            <text:p text:style-name="P161"/>
          </table:table-cell>
          <table:table-cell table:style-name="Tabelle1.C2" office:value-type="string">
            <text:p text:style-name="P23">00:30</text:p>
          </table:table-cell>
        </table:table-row>
        <table:table-row>
          <table:table-cell table:style-name="Tabelle1.A2" office:value-type="string">
            <text:p text:style-name="P66">610</text:p>
          </table:table-cell>
          <table:table-cell table:style-name="Tabelle1.A2" office:value-type="string">
            <text:p text:style-name="P161"><text:span text:style-name="T108">24/09/09/915MB/WDR-Koeln-</text:span> <text:s text:c="9"/><text:span text:style-name="T352"><text:s/>Monitor</text:span> <text:s text:c="9"/>wie 590</text:p>
            <text:p text:style-name="P91">&gt;<text:span text:style-name="T27">Mobbing in der Krise</text:span> ältere Mitarbeiter (ab50). Einzelfälle?</text:p>
            <text:p text:style-name="P91">Prof. Klaus Michael Alenfelder <text:s/>Prof. Gerhard Bosch</text:p>
            <text:p text:style-name="P91">&gt;<text:span text:style-name="T27">Kredite zum Studium?</text:span> ...viel arbeiten, weniger Kurse! CDU-Anette Schavan ...hat damit kein Problem!</text:p>
            <text:p text:style-name="P91">Gründe für Studienverzicht: Studiengebühren, Schulden...Rückzahlungsregeln! ...variable Zinssätze!</text:p>
            <text:p text:style-name="P91">Birgit Höltgen Verbraucherzentrale NRW</text:p>
            <text:p text:style-name="P91">&gt;<text:span text:style-name="T27">7,8Billionen die Gesammtschulden</text:span> durch Krise, allein bis Ende dieses Jahres.</text:p>
            <text:p text:style-name="P91">&gt; <text:span text:style-name="T27">Marktregulierung</text:span> <text:s/>strenge Maßnahmen in der Kontrolle in (G20) Pittsburge Fehlanzeige! Bankenaufsicht light! <text:s/>BRD-<text:span text:style-name="T27">Merkel</text:span> nie wieder soll die Aufsicht versagen! Weder die privaten noch die Staatl. Aufsicht taugen. Günther <text:span text:style-name="T27">Hofmann</text:span> (Bankrevisor) Sachen LB, IKB,HSH-Nordbank, HRE, Prof. Carl-Joachim <text:span text:style-name="T27">Schmelz</text:span> (Bankenrechtler)</text:p>
            <text:p text:style-name="P91">Jochen <text:span text:style-name="T27">Sanio</text:span> (Präs.BaFin) ...keine Zusätzlichen Stellen für die <text:span text:style-name="T27">BaFin</text:span>. Regierung setzte mehr auf private Prüfer! mitverantwortlich Staatssek. <text:span text:style-name="T27">Asmussen</text:span><text:span text:style-name="T39"> </text:span>.Bezahlt werden die „Privaten von der <text:span text:style-name="T27">BaFin</text:span> bezahlt von <text:soft-page-break/>der Bank! <text:span text:style-name="T9">Kritische Passagen werden „glattgebügelt“!</text:span> die Bank „überarbeitet die Berichte bevor sie zur <text:span text:style-name="T27">BaFin</text:span> geht! Priv. Prüfer: <text:span text:style-name="T27">PWC</text:span>, <text:span text:style-name="T27">KPMG</text:span></text:p>
            <text:p text:style-name="P91">&gt;<text:span text:style-name="T27">Afghanistan </text:span>Westliche Streitkräfte als Besatzer ...die Bombardierung der <text:span text:style-name="T27">Tanklastzüge</text:span></text:p>
            <text:p text:style-name="P91">Stanly Mc. <text:span text:style-name="T27">Christels</text:span> neue Strategie: „wir müssen die Dinge radikal verändern, selbst wenn es unbequem wird!“...Aufstockung aller Koalitionstruppen! ...weniger Opfer durch mehr Militär!</text:p>
            <text:p text:style-name="P91"/>
          </table:table-cell>
          <table:table-cell table:style-name="Tabelle1.C2" office:value-type="string">
            <text:p text:style-name="P23">45:00</text:p>
          </table:table-cell>
        </table:table-row>
        <table:table-row>
          <table:table-cell table:style-name="Tabelle1.A2" office:value-type="string">
            <text:p text:style-name="P66">611</text:p>
          </table:table-cell>
          <table:table-cell table:style-name="Tabelle1.A2" office:value-type="string">
            <text:p text:style-name="P161"><text:span text:style-name="T108">25/09/09/337MB/ZDFinfokanal </text:span>- vivo - Schule+Bildung </text:p>
            <text:p text:style-name="P91">die Eigensinnigen Schulen: F<text:span text:style-name="T27">riedensschule Köln</text:span>: viele Sprachen, viele Nationalitäten!</text:p>
            <text:p text:style-name="P91">Internationalität leben!</text:p>
            <text:p text:style-name="P161"/>
          </table:table-cell>
          <table:table-cell table:style-name="Tabelle1.C2" office:value-type="string">
            <text:p text:style-name="P24">06:50</text:p>
          </table:table-cell>
        </table:table-row>
        <table:table-row>
          <table:table-cell table:style-name="Tabelle1.A2" office:value-type="string">
            <text:p text:style-name="P81">612</text:p>
          </table:table-cell>
          <table:table-cell table:style-name="Tabelle1.A2" office:value-type="string">
            <text:p text:style-name="P161"><text:span text:style-name="T115">26/09/09/132MB/Bayern2</text:span> <text:span text:style-name="T352">das Oktoberfest Attentat im neuen Licht <text:s text:c="16"/>FEAT</text:span> </text:p>
            <text:p text:style-name="P105">Wenn die STASI dem Bundesgeneralanwalt auf die Finger schaut. von Von Ulrich Chaussy</text:p>
            <text:p text:style-name="P101">Am Abend des 26. September 1980 explodierte eine Bombe am Eingang des Oktoberfests. 13 Menschen starben, es gab über 200 Verletzte, darunter 62 Schwerverletzte. Unter den Getöteten war der Student Gundolf Köhler, der – wie sich herausstellte - Kontakt zu der in Bayern jahrelang geduldeten rechtsextremistischen „Wehrsportgruppe Hoffmann“ hatte. Er gilt seitdem als der Täter. Erstaunlicherweise stand für die Ermittler sehr schnell fest, dass Gundolf Köhler allein und aus unpolitischen Motiven gehandelt habe. Anderslautende Zeugenaussagen und Indizien wurden vernachlässigt und missachtet. Die 1982 eingestellten Ermittlungen gegen Unbekannt  wurden wegen angeblich nicht zielführender Hinweise nie wieder aufgenommen.<text:line-break/>Jetzt, da reihenweise Jahrzehnte zurückliegende Mordfälle mit moderner Kriminaltechnik und DNA-Analyse aufgeklärt werden, musste die Bundesanwaltschaft in Karlsruhe auf eine konkrete Anfrage hin einräumen, dass sämtliche Sachbeweise und Asservate des Oktoberfestattentats 1997 vernichtet wurden. Nun sind erneut kritische Fragen zu den damaligen Ermittlungen möglich geworden, weil sich eine neue Quelle aufgetan hat: Auf nahezu 8.000 Seiten hat die Staatssicherheit der DDR die Tätigkeit der westdeutschen Ermittlungsbehörden minuziös dokumentiert. Im Bundestag läuft eine parlamentarische Anfrage, einige Opfer des Anschlages fordern die Wiederaufnahme der Ermittlungen.<text:line-break/> <text:s text:c="4"/>Ulrich Chaussy, seit Jahrzehnten mit dem Fall befasst, untersucht die Chancen, Licht ins Dunkel dieses unaufgeklärten Verbrechens zu bringen, das die Bundesanwaltschaft für „ausermittelt“ erklärt hat.</text:p>
            <text:p text:style-name="P101"/>
          </table:table-cell>
          <table:table-cell table:style-name="Tabelle1.C2" office:value-type="string">
            <text:p text:style-name="P23">55:00</text:p>
          </table:table-cell>
        </table:table-row>
        <table:table-row>
          <table:table-cell table:style-name="Tabelle1.A2" office:value-type="string">
            <text:p text:style-name="P66">613</text:p>
          </table:table-cell>
          <table:table-cell table:style-name="Tabelle1.A2" office:value-type="string">
            <text:p text:style-name="P161"><text:span text:style-name="T115">26/09/09/3,6MB/</text:span><text:span text:style-name="T130">DLF</text:span> <text:span text:style-name="T108">-</text:span>Das-Wochenendjournal-</text:p>
            <text:p text:style-name="P91">&gt;<text:span text:style-name="T27">IRAN:</text:span> UN- fordert Stopp der Urananreicherung und Erfüllen der Resolution (Neubau einer Anreicherungsanlage) die USA schlössen auch keine Option aus. </text:p>
            <text:p text:style-name="P91"/>
          </table:table-cell>
          <table:table-cell table:style-name="Tabelle1.C2" office:value-type="string">
            <text:p text:style-name="P23">01:20</text:p>
          </table:table-cell>
        </table:table-row>
        <table:table-row>
          <table:table-cell table:style-name="Tabelle1.A2" office:value-type="string">
            <text:p text:style-name="P66">614</text:p>
          </table:table-cell>
          <table:table-cell table:style-name="Tabelle1.A2" office:value-type="string">
            <text:p text:style-name="P161"><text:span text:style-name="T115">26/09/09/5,9MB/</text:span><text:span text:style-name="T130">DLF</text:span> - Informationen am Mittag - </text:p>
            <text:p text:style-name="P91">&gt;<text:span text:style-name="T27">Frankreich</text:span> hat als 18. Land die Konvention zu<text:span text:style-name="T27"> Streu- und Splitterbomben</text:span> ratifiziert.</text:p>
            <text:p text:style-name="P91">Zum Inkrafttreten müssen es 30Staaten sein.</text:p>
            <text:p text:style-name="P91">&gt;<text:span text:style-name="T27">IRAN-</text:span> Anreicherung stoppen Israel erwarte eine unmissverständliche Antwort der Vetomächte betonte Liebermann.</text:p>
            <text:p text:style-name="P91">&gt;steigende zivile Opfer in <text:span text:style-name="T27">Afghanistan </text:span>in den ersten 8Monaten 1500Zivilisten getötet. ISAF für jeden 4.Toten verantwortlich.</text:p>
            <text:p text:style-name="P91">&gt;Schließung von <text:span text:style-name="T27">Guantanamo</text:span> verzögert sich. Die „Verlegung“ nach USA bzw. Ausland ist schwieriger.</text:p>
            <text:p text:style-name="P91">&gt;<text:span text:style-name="T27">Köhler fordert zur Wahl auf!</text:span> </text:p>
            <text:p text:style-name="P91"/>
          </table:table-cell>
          <table:table-cell table:style-name="Tabelle1.C2" office:value-type="string">
            <text:p text:style-name="P23">03:00</text:p>
          </table:table-cell>
        </table:table-row>
        <table:table-row>
          <table:table-cell table:style-name="Tabelle1.A2" office:value-type="string">
            <text:p text:style-name="P66">61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16</text:p>
          </table:table-cell>
          <table:table-cell table:style-name="Tabelle1.A2" office:value-type="string">
            <text:p text:style-name="P161"><text:span text:style-name="T115">26/09/09/2,3MB</text:span><text:span text:style-name="T130">/DLF</text:span><text:span text:style-name="T21"> -</text:span> <text:span text:style-name="T27">Nachrichten -</text:span> </text:p>
            <text:p text:style-name="P91">&gt;Demo-Verhaftungen und sog.“Ergebnisse“ des G20-Treffen in Pittsburge</text:p>
            <text:p text:style-name="P91">&gt;<text:span text:style-name="T27">Köhler:</text:span> mit einer Wahlteilnahme könnten die Bürger dafür sorgen, das das Ergebnis den Willen des <text:s text:c="28"/>Volkes ausdrücke<text:span text:style-name="T27"> .</text:span> <text:span text:style-name="T362">..so, so!</text:span> </text:p>
            <text:p text:style-name="P91"/>
          </table:table-cell>
          <table:table-cell table:style-name="Tabelle1.C2" office:value-type="string">
            <text:p text:style-name="P23">01:15</text:p>
          </table:table-cell>
        </table:table-row>
        <table:table-row>
          <table:table-cell table:style-name="Tabelle1.A2" office:value-type="string">
            <text:p text:style-name="P66">617</text:p>
          </table:table-cell>
          <table:table-cell table:style-name="Tabelle1.A2" office:value-type="string">
            <text:p text:style-name="P161">frei</text:p>
            <text:p text:style-name="P161"/>
          </table:table-cell>
          <table:table-cell table:style-name="Tabelle1.C2" office:value-type="string">
            <text:p text:style-name="P23"/>
          </table:table-cell>
        </table:table-row>
        <table:table-row>
          <table:table-cell table:style-name="Tabelle1.A2" office:value-type="string">
            <text:p text:style-name="P66">618</text:p>
          </table:table-cell>
          <table:table-cell table:style-name="Tabelle1.A2" office:value-type="string">
            <text:p text:style-name="P161"><text:span text:style-name="T115">26/09/09/33,7MB/</text:span><text:span text:style-name="T130">hr2</text:span><text:span text:style-name="T21"> </text:span>- Mikado - </text:p>
            <text:p text:style-name="P91"><text:span text:style-name="T27">Nichtwähler</text:span>, woran liegt das? F. Schwinn:...man sagt Politikverdrossenheit, aber es ist Politikerverdrossenheit! Hinweis auf Nichtwähler Sendung! (619)</text:p>
            <text:p text:style-name="P91"/>
          </table:table-cell>
          <table:table-cell table:style-name="Tabelle1.C2" office:value-type="string">
            <text:p text:style-name="P23">14:43</text:p>
          </table:table-cell>
        </table:table-row>
        <text:soft-page-break/>
        <table:table-row>
          <table:table-cell table:style-name="Tabelle1.A2" office:value-type="string">
            <text:p text:style-name="P77">619</text:p>
          </table:table-cell>
          <table:table-cell table:style-name="Tabelle1.A2" office:value-type="string">
            <text:p text:style-name="P161"><text:span text:style-name="T115">26/09/09/123MB</text:span><text:span text:style-name="T130">/hr2 </text:span><text:span text:style-name="T21">-</text:span> Mikado spezial - <text:s text:c="7"/><text:span text:style-name="T352">Nichtwähler</text:span> </text:p>
            <text:p text:style-name="P105">kleine Medienanalyse:/Documents/D/Medienarchiv/Admini <text:span text:style-name="T556"><text:s text:c="14"/></text:span><text:s/><text:span text:style-name="T9">PQC</text:span> <text:span text:style-name="T556">N</text:span>ullstimme</text:p>
            <text:p text:style-name="P161"/>
          </table:table-cell>
          <table:table-cell table:style-name="Tabelle1.C2" office:value-type="string">
            <text:p text:style-name="P23"/>
          </table:table-cell>
        </table:table-row>
        <table:table-row>
          <table:table-cell table:style-name="Tabelle1.A2" office:value-type="string">
            <text:p text:style-name="P77">620</text:p>
          </table:table-cell>
          <table:table-cell table:style-name="Tabelle1.A2" office:value-type="string">
            <text:p text:style-name="P161"><text:span text:style-name="T115">26/09/09/6,6MB</text:span><text:span text:style-name="T130">/NDR Info-</text:span> <text:span text:style-name="T27">Das Informationsprogramm -</text:span> </text:p>
            <text:p text:style-name="P91">G20-Protest in Pittsburge Stimmender Demonstranten.</text:p>
            <text:p text:style-name="P91">Sicherheitskräfte in voller Kampfmontur. Obama meint: „die Protestler wirklich interessiert sind, sollten sie das Abschlußdokument lesen, dann wüßten sie was für gute Beschlüsse getroffen wurden“! ...aber auch die, die es gelesen haben sind unzufrieden! Die USA + BRD ohne konkrete Zusagen! OXXON: die G20 habe sich zum Weltwirtschaftsforum ausgerufen - und für die Ärmsten ist kein Platz.</text:p>
            <text:p text:style-name="P91"/>
          </table:table-cell>
          <table:table-cell table:style-name="Tabelle1.C2" office:value-type="string">
            <text:p text:style-name="P23">02:00</text:p>
          </table:table-cell>
        </table:table-row>
        <table:table-row>
          <table:table-cell table:style-name="Tabelle1.A2" office:value-type="string">
            <text:p text:style-name="P66">621</text:p>
          </table:table-cell>
          <table:table-cell table:style-name="Tabelle1.A2" office:value-type="string">
            <text:p text:style-name="P161"><text:span text:style-name="T115">30/09/09/2MB/</text:span><text:span text:style-name="T130">DKULTUR</text:span> <text:span text:style-name="T108">-</text:span> Radiofeuilleton - <text:span text:style-name="T27">Russ/Georgischen Konflikt </text:span></text:p>
            <text:p text:style-name="P91">Ergebnis der Untersuchung zum Russ/Georgischen Konflikt </text:p>
            <text:p text:style-name="P91">Georgien hat den ersten Schu<text:span text:style-name="T605">ss</text:span> abgegeben! </text:p>
            <text:p text:style-name="P91"/>
          </table:table-cell>
          <table:table-cell table:style-name="Tabelle1.C2" office:value-type="string">
            <text:p text:style-name="P23">01:06</text:p>
          </table:table-cell>
        </table:table-row>
        <table:table-row>
          <table:table-cell table:style-name="Tabelle1.A2" office:value-type="string">
            <text:p text:style-name="P66">622</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23</text:p>
          </table:table-cell>
          <table:table-cell table:style-name="Tabelle1.A2" office:value-type="string">
            <text:p text:style-name="P215"><text:span text:style-name="T115">26/09/09/73,3MB/</text:span><text:span text:style-name="T130">WDR</text:span><text:span text:style-name="T21"> </text:span><text:span text:style-name="T108">-5-Hallo-Ü-Wagen</text:span> -<text:span text:style-name="T352"> <text:s text:c="8"/>bitte Wählen gehen!</text:span> <text:span text:style-name="T556"><text:s text:c="11"/></text:span><text:span text:style-name="T463"><text:s/>naja!</text:span></text:p>
            <text:p text:style-name="P161"><text:s text:c="2"/><text:span text:style-name="T279">Bürgerstimmen:</text:span><text:span text:style-name="T239"> ...auch wenn's wenig ist können wir was verändern!</text:span></text:p>
            <text:p text:style-name="P91">...innerhalb der Großen Parteien werden interessante neue Ansätze nicht diskutiert!</text:p>
            <text:p text:style-name="P91">die 5% Klausel. <text:s text:c="2"/>mehr Volksentscheide. Kummulieren, Panachieren.Verbindliche Koalitionsaussagen. Parteien haben Bringschuld- wir haben Holschuld, auch unkonventionell! ...Gültigkeit der Wahl an mindest Wahlbeteiligung gekoppelt!</text:p>
            <text:p text:style-name="P161"><text:span text:style-name="T239">Die Sitze im Parlament an Wahlbeteiligung gekoppelt, der Anteil Nullstimmen wird den Gesammtsitzen abgezogen </text:span><text:span text:style-name="T279">die leeren Stühle</text:span> (<text:span text:style-name="T108">siehe: /Medienarchiv/Admini/Schwinn/protokoll)</text:span> </text:p>
            <text:p text:style-name="P151"><text:s text:c="123"/></text:p>
          </table:table-cell>
          <table:table-cell table:style-name="Tabelle1.C2" office:value-type="string">
            <text:p text:style-name="P23">32:00</text:p>
          </table:table-cell>
        </table:table-row>
        <table:table-row>
          <table:table-cell table:style-name="Tabelle1.A2" office:value-type="string">
            <text:p text:style-name="P66">624</text:p>
          </table:table-cell>
          <table:table-cell table:style-name="Tabelle1.A2" office:value-type="string">
            <text:p text:style-name="P161"><text:span text:style-name="T108">26/09/09/150MB/ZDFinfokanal</text:span>-<text:span text:style-name="T195">ausland kompakt</text:span> - <text:span text:style-name="T352">Sprayer in Sao Paulo Brasilien</text:span> </text:p>
            <text:p text:style-name="P165">Null-toleranz gegenüber den Spray'ern. Polizei ist machtlos, es gibt wahrscheinlich 10tsd. oder mehr! Pixadores spiegeln die Agressivität Sao Paulos wieder! Die Sprayer, sie kommen aus den Armenvierteln, man kennt sich, man achtet sich, man tauscht sich aus! Es gilt keine Regel kein Gesetz, außer: man darf die Ehre des anderen Sprayer's nicht verletzen. <text:s text:c="10"/>(Dokumentation: PIXO Regie J.Wainer/R.T.Oliveira) <text:s text:c="3"/></text:p>
            <text:p text:style-name="P165"><text:s text:c="22"/><text:span text:style-name="T362">wichtig!</text:span> </text:p>
          </table:table-cell>
          <table:table-cell table:style-name="Tabelle1.C2" office:value-type="string">
            <text:p text:style-name="P23">03:43</text:p>
          </table:table-cell>
        </table:table-row>
        <table:table-row>
          <table:table-cell table:style-name="Tabelle1.A2" office:value-type="string">
            <text:p text:style-name="P66">625</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26</text:p>
          </table:table-cell>
          <table:table-cell table:style-name="Tabelle1.A2" office:value-type="string">
            <text:p text:style-name="P161"><text:span text:style-name="T108">27/09/09/70,7MB/Das Erste</text:span> - <text:span text:style-name="T362">Tagesthemen extra -</text:span> </text:p>
            <text:p text:style-name="P91">SPD nach der Wahl: Müntefering und Steinmeier will gleich wieder Oppositionsführer sein!</text:p>
            <text:p text:style-name="P91">Aber da meldet sich die Basis JUSO's!</text:p>
            <text:p text:style-name="P161"/>
          </table:table-cell>
          <table:table-cell table:style-name="Tabelle1.C2" office:value-type="string">
            <text:p text:style-name="P23">01:40</text:p>
          </table:table-cell>
        </table:table-row>
        <table:table-row>
          <table:table-cell table:style-name="Tabelle1.A2" office:value-type="string">
            <text:p text:style-name="P66">627</text:p>
          </table:table-cell>
          <table:table-cell table:style-name="Tabelle1.A2" office:value-type="string">
            <text:p text:style-name="P161"><text:span text:style-name="T115">27/09/09/144MB/</text:span><text:span text:style-name="T130">WDR-5-dok5</text:span><text:span text:style-name="T21"> </text:span><text:s text:c="3"/><text:span text:style-name="T352">Die Kosovo-Konnexion</text:span> </text:p>
            <text:p text:style-name="P126">Albanische Blutsbande auf dem Balkan</text:p>
            <text:p text:style-name="P91">Vor zehn Jahren ging der Nato-Krieg gegen Slobodan <text:span text:style-name="T27">Milosevic</text:span> zu Ende, der erste Krieg in Europa nach 1945, an dem sich auch Deutschland beteiligte. Eine der Folgen: Der Kosovo ist bis heute von ausländischer Hilfe vollkommen abhängig und Protektorat der Vereinten Nationen. Dennoch hat sich das kleine Land inzwischen für unabhängig erklärt und bewirbt sich um die Mitgliedschaft in der N<text:span text:style-name="T496">ATO</text:span> und in der Europäischen Union. Heinz G. <text:span text:style-name="T27">Schmidt</text:span> beschreibt die Hintergründe und spricht mit drei Repräsentanten der "albanischen Blutsbande", darunter mit dem ehemaligen UCK-Führer Hashim <text:span text:style-name="T27">Tha</text:span><text:span text:style-name="T36">c</text:span><text:span text:style-name="T27">i</text:span>, der heute Premierminister des Kosovo ist. Außerdem mit Pandeli <text:span text:style-name="T27">Majko,</text:span> dem ehemaligen Premierminister Albaniens, das den Kosovo mit Waffen und Solidarität unterstützt, sowie mit Arben <text:span text:style-name="T27">Xhaferi</text:span> aus Mazedonien, der die Befreiungsarmee U<text:span text:style-name="T485">C</text:span>K mit gegründet hat.</text:p>
            <text:p text:style-name="P91"><text:span text:style-name="T195">J.</text:span><text:span text:style-name="T27">Fischer, </text:span><text:span text:style-name="T195">Angelika </text:span><text:span text:style-name="T27">Beer, </text:span><text:span text:style-name="T195">R.</text:span><text:span text:style-name="T27"> Scharping werden auch erwähnt! </text:span><text:line-break/>Hinweis: Das Manuskript zur Sendung wird am Montag eingestellt.<text:line-break/> Produktion: WDR 2009 <text:s/>Autor/in: <text:s/>Heinz G. Schmidt <text:s text:c="2"/>Redaktion: <text:s/>Gisela Corves</text:p>
            <text:p text:style-name="P91"/>
          </table:table-cell>
          <table:table-cell table:style-name="Tabelle1.C2" office:value-type="string">
            <text:p text:style-name="P23">54:00</text:p>
          </table:table-cell>
        </table:table-row>
        <table:table-row>
          <table:table-cell table:style-name="Tabelle1.A2" office:value-type="string">
            <text:p text:style-name="P66">628</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29</text:p>
          </table:table-cell>
          <table:table-cell table:style-name="Tabelle1.A2" office:value-type="string">
            <text:p text:style-name="P161"><text:span text:style-name="T108">29/09/09/35,3MB/Das Erste </text:span>- <text:span text:style-name="T326">Tagesthemen</text:span> <text:s/></text:p>
            <text:p text:style-name="P161">&gt;<text:span text:style-name="T279">in Guatemala</text:span><text:span text:style-name="T239"> gibt es genug Lebensmittel nur viele Menschen sind zu arm um sie zu kaufen - <text:s/>Kommt dann eine Dürre, verhungern vor allem die Schwächsten.</text:span> </text:p>
            <text:p text:style-name="P91"/>
          </table:table-cell>
          <table:table-cell table:style-name="Tabelle1.C2" office:value-type="string">
            <text:p text:style-name="P23">01:00</text:p>
          </table:table-cell>
        </table:table-row>
        <table:table-row>
          <table:table-cell table:style-name="Tabelle1.A2" office:value-type="string">
            <text:p text:style-name="P66">630</text:p>
          </table:table-cell>
          <table:table-cell table:style-name="Tabelle1.A2" office:value-type="string">
            <text:p text:style-name="P161">frei</text:p>
          </table:table-cell>
          <table:table-cell table:style-name="Tabelle1.C2" office:value-type="string">
            <text:p text:style-name="P23"/>
          </table:table-cell>
        </table:table-row>
        <text:soft-page-break/>
        <table:table-row>
          <table:table-cell table:style-name="Tabelle1.A2" office:value-type="string">
            <text:p text:style-name="P66">631</text:p>
          </table:table-cell>
          <table:table-cell table:style-name="Tabelle1.A2" office:value-type="string">
            <text:p text:style-name="P161"><text:span text:style-name="T289">29/09/09/8,2MB/</text:span><text:span text:style-name="T323">WDR-5</text:span><text:span text:style-name="T21"> </text:span><text:span text:style-name="T323">-</text:span><text:span text:style-name="T239"> Morgenecho</text:span> <text:s text:c="3"/><text:span text:style-name="T352">schließen der Coffie-Shop's an Holland</text:span> </text:p>
            <text:p text:style-name="P161"/>
          </table:table-cell>
          <table:table-cell table:style-name="Tabelle1.C2" office:value-type="string">
            <text:p text:style-name="P23">03:00</text:p>
          </table:table-cell>
        </table:table-row>
        <table:table-row>
          <table:table-cell table:style-name="Tabelle1.A2" office:value-type="string">
            <text:p text:style-name="P66">632</text:p>
          </table:table-cell>
          <table:table-cell table:style-name="Tabelle1.A2" office:value-type="string">
            <text:p text:style-name="P161"><text:span text:style-name="T115">30/09/09/305MB/</text:span><text:span text:style-name="T130">hr2- <text:s text:c="4"/>derTag</text:span><text:span text:style-name="T21"> </text:span><text:s/><text:span text:style-name="T352">Volk ohne Schutz: Roma in Europa</text:span> </text:p>
            <text:p text:style-name="P91">Nordrhein-Westfalen hat die ersten Roma ins Kosovo abgeschoben. Weitere sollen folgen, auch aus anderen Bundesländern - so hat es die Innenministerkonferenz beschlossen. Die Roma wollen allerdings aus guten Gründen nicht zurück in ein Land, in dem sie eine verachtete Randexistenz führten und regelmäßig Opfer von Gewalttaten wurden. Das Kosovo hat zwar eine Verfassung mit Minderheitenschutz, aber Sinti und Roma in den EU-Ländern Ungarn, Slowakei und Rumänien wissen, dass das nicht wirklich Schutz bedeutet. Der Tag über ein ziemlich schutzloses europäisches Volk.</text:p>
            <text:p text:style-name="P91">Moderation: Angela Fitsch <text:s/>Redaktion: <text:s text:c="2"/>Rainer Dachs Barbara M. Henke Rainer Weber</text:p>
            <text:p text:style-name="P91">Produktion: <text:s/>Markus Hürtgen</text:p>
            <text:p text:style-name="P91"/>
          </table:table-cell>
          <table:table-cell table:style-name="Tabelle1.C2" office:value-type="string">
            <text:p text:style-name="P23">55:00</text:p>
          </table:table-cell>
        </table:table-row>
        <table:table-row>
          <table:table-cell table:style-name="Tabelle1.A2" office:value-type="string">
            <text:p text:style-name="P66">633</text:p>
          </table:table-cell>
          <table:table-cell table:style-name="Tabelle1.A2" office:value-type="string">
            <text:p text:style-name="P161"><text:span text:style-name="T108">30/09/09/50,2MB/hr-fernsehen-</text:span>Alles Wissen - <text:span text:style-name="T352">Pandemiegefahr</text:span> </text:p>
            <text:p text:style-name="P161"><text:s text:c="5"/><text:span text:style-name="T239"><text:s/>Schweinemast und Gefügelmast in nächster nähe, könnte eine Pandemie befördern!</text:span></text:p>
            <text:p text:style-name="P91">in Ostdeutschland etliche Schweinemastanlagen, <text:s/>Sachsen-Anhalt: 65tsd. Schweine, Bad Kleinen, es sind die Größten Europas, und weitere geplant!</text:p>
            <text:p text:style-name="P161"/>
          </table:table-cell>
          <table:table-cell table:style-name="Tabelle1.C2" office:value-type="string">
            <text:p text:style-name="P23">02:30</text:p>
          </table:table-cell>
        </table:table-row>
        <table:table-row>
          <table:table-cell table:style-name="Tabelle1.A2" office:value-type="string">
            <text:p text:style-name="P66">höher634</text:p>
          </table:table-cell>
          <table:table-cell table:style-name="Tabelle1.A2" office:value-type="string">
            <text:p text:style-name="P161"><text:span text:style-name="T108">30/09/09/84MB/hr-fernsehen-MEXdas marktmagazin</text:span> - .<text:span text:style-name="T352">..wer bezahlt den „Soli“?</text:span> </text:p>
            <text:p text:style-name="P91">Bürgerbefragung: in Eisenach und Fulda, ...wer bezahlt den Soli? ...viele „Wessi's“ meinen, nur die „Wessi's“ zahlen!</text:p>
            <text:p text:style-name="P161"/>
          </table:table-cell>
          <table:table-cell table:style-name="Tabelle1.C2" office:value-type="string">
            <text:p text:style-name="P23">03:20</text:p>
          </table:table-cell>
        </table:table-row>
        <table:table-row>
          <table:table-cell table:style-name="Tabelle1.A2" office:value-type="string">
            <text:p text:style-name="P66">635</text:p>
          </table:table-cell>
          <table:table-cell table:style-name="Tabelle1.A2" office:value-type="string">
            <text:p text:style-name="P161"><text:span text:style-name="T115">29/09/09/64KB/WDR5-</text:span> <text:span text:style-name="T108">Politikum</text:span> - <text:span text:style-name="T352">Wahlgewinner - die Nichtwähler!</text:span> <text:span text:style-name="T556"><text:s text:c="10"/>Nullstimme</text:span></text:p>
            <text:p text:style-name="P126">18Millionen haben nicht gewählt! </text:p>
            <text:p text:style-name="P91"><text:span text:style-name="T27">Armin Schäfer</text:span> (Max-Plank-Institut) fordert Wahlpflicht für alle. Denn die Nichtwähler verteilen sich nicht gleichmäßig über alle Gesellschaftsschichten! Geringe Bildung, geringes Einkommen stark dabei. <text:span text:style-name="T27">Schäfer</text:span> meint, Nichtwähler senden kein Signal an die Politik!)</text:p>
            <text:p text:style-name="P91">Er unterstellt eine „Politikferne“ und will das mit der Wahlpflicht erzwingen. (Symptombehandlung) ...wie wollen sie dann die Menschen an die Urnen zwingen? ...Geldstrafen?...wenn alles nicht fruchtet z.B. Zentrale für Politische Bildung (warum nur?siehe:Tr. 619), dann sollte man sich auch über andere Maßnahmen nachdenken.</text:p>
            <text:p text:style-name="P91"/>
          </table:table-cell>
          <table:table-cell table:style-name="Tabelle1.C2" office:value-type="string">
            <text:p text:style-name="P23">06:40</text:p>
          </table:table-cell>
        </table:table-row>
        <table:table-row>
          <table:table-cell table:style-name="Tabelle1.A2" office:value-type="string">
            <text:p text:style-name="P66">636</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37</text:p>
          </table:table-cell>
          <table:table-cell table:style-name="Tabelle1.A2" office:value-type="string">
            <text:p text:style-name="P161">frei</text:p>
          </table:table-cell>
          <table:table-cell table:style-name="Tabelle1.C2" office:value-type="string">
            <text:p text:style-name="P23"/>
          </table:table-cell>
        </table:table-row>
        <table:table-row>
          <table:table-cell table:style-name="Tabelle1.A2" office:value-type="string">
            <text:p text:style-name="P66">638</text:p>
          </table:table-cell>
          <table:table-cell table:style-name="Tabelle1.A2" office:value-type="string">
            <text:p text:style-name="P161"><text:span text:style-name="T108">29/09/09/34MB/NDR-FS-HH-NDR </text:span><text:s text:c="2"/><text:span text:style-name="T27">-aktuell-</text:span> </text:p>
            <text:p text:style-name="P91">&gt;HSH-Nordbank - Verhandlung gegen Vorstand <text:span text:style-name="T27">Nonnenmacher</text:span> wegen Veruntreuung, sollte er Verurteilt werden droht ihm mehrjährige Haftstrafe.</text:p>
            <text:p text:style-name="P91"/>
          </table:table-cell>
          <table:table-cell table:style-name="Tabelle1.C2" office:value-type="string">
            <text:p text:style-name="P23">01:50</text:p>
          </table:table-cell>
        </table:table-row>
        <table:table-row>
          <table:table-cell table:style-name="Tabelle1.A2" office:value-type="string">
            <text:p text:style-name="P66">639</text:p>
          </table:table-cell>
          <table:table-cell table:style-name="Tabelle1.A2" office:value-type="string">
            <text:p text:style-name="P161"><text:span text:style-name="T108">30/09/09/234MB/ZDFinfokanal-aspekte</text:span> - <text:span text:style-name="T352">Friendly Fire Freundbeschu</text:span><text:span text:style-name="T353">ss</text:span> </text:p>
            <text:p text:style-name="P91"><text:span text:style-name="T27">Afghanistan</text:span>: Größte Vertuschungsgeschichte der letzten Zeit.</text:p>
            <text:p text:style-name="P91">Pat <text:span text:style-name="T27">Tillmann</text:span>, der berühmteste Mann in der Army, ein Football-Star, nicht von Taliban, sondern <text:s/>von US-Soldaten erschossen. Kurze Vorstellung und Motivation in den Krieg zu ziehen. Die Zweifel. Stirbt bei einer völlig vermurksten Militäraktion, dann beginnt die Vertuschung!...man braucht einen Helden. In Szene gesetzt durch General <text:span text:style-name="T27">Mc.Christal</text:span> heute Befehlshaber der Afghanistan-Truppen.</text:p>
            <text:p text:style-name="P91">Buchtipp: Jon Krakauer Auf den Feldern der Erde ...über den Tod von Pat Tillmann (Piper)</text:p>
            <text:p text:style-name="P91"/>
          </table:table-cell>
          <table:table-cell table:style-name="Tabelle1.C2" office:value-type="string">
            <text:p text:style-name="P23"/>
          </table:table-cell>
        </table:table-row>
        <table:table-row>
          <table:table-cell table:style-name="Tabelle1.A2" office:value-type="string">
            <text:p text:style-name="P66">640</text:p>
          </table:table-cell>
          <table:table-cell table:style-name="Tabelle1.A2" office:value-type="string">
            <text:p text:style-name="P161"><text:span text:style-name="T108">30/09/09/822MB/BR-alpha-</text:span> <text:s/><text:span text:style-name="T27">Tagesgespräch - </text:span></text:p>
            <text:p text:style-name="P91">(Terrorismus-Experte Spiegel-online) Die erste Info über Bekennerschreiben von Al-Quaida mit Legitimationserklärung zu „Terroranschlägen“ ... logisch nachvollziehbar. In einer Demokratie, kann man das Wahlfolg auch für die Regierung haftbar machen. In diesem Sinne gibt es keine Zivilisten. Nicht nur Kombatanten sind Legitime Feinde, sondern auch die, die sie unterstützen oder legitimieren, und das sind die Wähler! die Kollateralschäden sind mit „eingepreist“ (wie auch bei westlichen Kriegen).</text:p>
            <text:p text:style-name="P91"/>
          </table:table-cell>
          <table:table-cell table:style-name="Tabelle1.C2" office:value-type="string">
            <text:p text:style-name="P23">07:34</text:p>
          </table:table-cell>
        </table:table-row>
        <table:table-row>
          <table:table-cell table:style-name="Tabelle1.A2" office:value-type="string">
            <text:p text:style-name="P66"/>
          </table:table-cell>
          <table:table-cell table:style-name="Tabelle1.A2" office:value-type="string">
            <text:p text:style-name="P161"/>
          </table:table-cell>
          <table:table-cell table:style-name="Tabelle1.C2" office:value-type="string">
            <text:p text:style-name="P23"/>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DejaVu Sans Mono" svg:font-family="'DejaVu Sans Mono'" style:font-family-generic="modern" style:font-pitch="fixed"/>
    <style:font-face style:name="Helv" svg:font-family="Helv, Arial" style:font-family-generic="swiss"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Helvetica, arial, sans-serif"/>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2pt" style:font-name-asian="Arial1" style:font-family-asian="Arial"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 style:font-family-complex="Lucida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style:font-name="Times New Roman1"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ucidasans1" style:font-family-complex="Lucidasan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sans1" style:font-family-complex="Lucida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ucidasans1" style:font-family-complex="Lucida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Preformatted_20_Text" style:display-name="Preformatted Text" style:family="paragraph" style:parent-style-name="Standard" style:class="html" style:master-page-name="">
      <loext:graphic-properties draw:fill="none" draw:fill-color="#99ccff"/>
      <style:paragraph-properties fo:margin-top="0cm" fo:margin-bottom="0cm" style:contextual-spacing="false" style:page-number="auto" fo:background-color="transparent">
        <style:tab-stops/>
      </style:paragraph-properties>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ucidasans1" style:font-family-complex="Lucidasans" style:font-family-generic-complex="system" style:font-pitch-complex="variable" style:font-size-complex="12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autospace="none"/>
      <style:text-properties style:font-name="Arial" fo:font-family="Arial" style:font-family-generic="swiss" style:font-pitch="variable" style:font-size-complex="10pt"/>
    </style:style>
    <style:style style:name="Strong_20_Emphasis" style:display-name="Strong Emphasis" style:family="text">
      <style:text-properties fo:font-weight="bold" style:font-weight-asian="bold" style:font-weight-complex="bold"/>
    </style:style>
    <style:style style:name="WW8Num52z0" style:family="text">
      <style:text-properties fo:color="#000000" loext:opacity="100%" style:font-name="Symbol" fo:font-family="Symbol" style:font-family-generic="roman" style:font-pitch="variable" style:font-charset="x-symbol"/>
    </style:style>
    <style:style style:name="WW8Num52z1" style:family="text">
      <style:text-properties style:font-name="Symbol" fo:font-family="Symbol" style:font-family-generic="roman" style:font-pitch="variable" style:font-charset="x-symbol"/>
    </style:style>
    <style:style style:name="WW8Num52z2" style:family="text">
      <style:text-properties style:font-name="Wingdings" fo:font-family="Wingdings" style:font-pitch="variable" style:font-charset="x-symbol"/>
    </style:style>
    <style:style style:name="WW8Num52z4" style:family="text">
      <style:text-properties style:font-name="Courier New" fo:font-family="'Courier New'" style:font-family-generic="modern"/>
    </style:style>
    <style:style style:name="Emphasis" style:family="text">
      <style:text-properties fo:font-style="italic" style:font-style-asian="italic" style:font-style-complex="italic"/>
    </style:style>
    <style:style style:name="WW8Num53z0" style:family="text">
      <style:text-properties fo:color="#000000" loext:opacity="100%" style:font-name="Symbol" fo:font-family="Symbol" style:font-family-generic="roman" style:font-pitch="variable" style:font-charset="x-symbol"/>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51z0" style:family="text">
      <style:text-properties fo:color="#000000" loext:opacity="100%" style:font-name="Symbol" fo:font-family="Symbol" style:font-family-generic="roman" style:font-pitch="variable" style:font-charset="x-symbol"/>
    </style:style>
    <style:style style:name="WW8Num51z1" style:family="text">
      <style:text-properties style:font-name="Symbol" fo:font-family="Symbol" style:font-family-generic="roman" style:font-pitch="variable" style:font-charset="x-symbol"/>
    </style:style>
    <style:style style:name="WW8Num51z2" style:family="text">
      <style:text-properties style:font-name="Wingdings" fo:font-family="Wingdings" style:font-pitch="variable" style:font-charset="x-symbol"/>
    </style:style>
    <style:style style:name="WW8Num51z4" style:family="text">
      <style:text-properties style:font-name="Courier New" fo:font-family="'Courier New'" style:font-family-generic="modern"/>
    </style:style>
    <style:style style:name="Internet_20_link" style:display-name="Internet link" style:family="text">
      <style:text-properties fo:color="#000080" loext:opacity="100%" style:text-underline-style="solid" style:text-underline-width="auto" style:text-underline-color="font-color"/>
    </style:style>
    <style:style style:name="WW8Num50z0" style:family="text">
      <style:text-properties fo:color="#000000" loext:opacity="100%" style:font-name="Symbol" fo:font-family="Symbol" style:font-family-generic="roman" style:font-pitch="variable" style:font-charset="x-symbol"/>
    </style:style>
    <style:style style:name="WW8Num50z1" style:family="text">
      <style:text-properties style:font-name="Symbol" fo:font-family="Symbol" style:font-family-generic="roman" style:font-pitch="variable" style:font-charset="x-symbol"/>
    </style:style>
    <style:style style:name="WW8Num50z2" style:family="text">
      <style:text-properties style:font-name="Wingdings" fo:font-family="Wingdings" style:font-pitch="variable" style:font-charset="x-symbol"/>
    </style:style>
    <style:style style:name="WW8Num50z4" style:family="text">
      <style:text-properties style:font-name="Courier New" fo:font-family="'Courier New'" style:font-family-generic="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52" text:consecutive-numbering="true">
      <text:list-level-style-bullet text:level="1" text:style-name="WW8Num52z0" loext:num-list-format="%1%" text:bullet-char="">
        <style:list-level-properties text:space-before="0.635cm" text:min-label-width="0.635cm"/>
        <style:text-properties style:font-name="Symbol"/>
      </text:list-level-style-bullet>
      <text:list-level-style-bullet text:level="2" text:style-name="WW8Num52z1" loext:num-list-format="%2%" text:bullet-char="">
        <style:list-level-properties text:space-before="1.905cm" text:min-label-width="0.635cm"/>
        <style:text-properties style:font-name="Symbol"/>
      </text:list-level-style-bullet>
      <text:list-level-style-bullet text:level="3" text:style-name="WW8Num52z2" loext:num-list-format="%3%" text:bullet-char="">
        <style:list-level-properties text:space-before="3.175cm" text:min-label-width="0.635cm"/>
        <style:text-properties style:font-name="Wingdings"/>
      </text:list-level-style-bullet>
      <text:list-level-style-bullet text:level="4" text:style-name="WW8Num52z1" loext:num-list-format="%4%" text:bullet-char="">
        <style:list-level-properties text:space-before="4.445cm" text:min-label-width="0.635cm"/>
        <style:text-properties style:font-name="Symbol"/>
      </text:list-level-style-bullet>
      <text:list-level-style-bullet text:level="5" text:style-name="WW8Num52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2z2" loext:num-list-format="%6%" text:bullet-char="">
        <style:list-level-properties text:space-before="6.985cm" text:min-label-width="0.635cm"/>
        <style:text-properties style:font-name="Wingdings"/>
      </text:list-level-style-bullet>
      <text:list-level-style-bullet text:level="7" text:style-name="WW8Num52z1" loext:num-list-format="%7%" text:bullet-char="">
        <style:list-level-properties text:space-before="8.255cm" text:min-label-width="0.635cm"/>
        <style:text-properties style:font-name="Symbol"/>
      </text:list-level-style-bullet>
      <text:list-level-style-bullet text:level="8" text:style-name="WW8Num52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3" text:consecutive-numbering="true">
      <text:list-level-style-bullet text:level="1" text:style-name="WW8Num53z0" loext:num-list-format="%1%" text:bullet-char="">
        <style:list-level-properties text:space-before="0.635cm" text:min-label-width="0.635cm"/>
        <style:text-properties style:font-name="Symbol"/>
      </text:list-level-style-bullet>
      <text:list-level-style-bullet text:level="2" text:style-name="WW8Num53z1" loext:num-list-format="%2%" text:bullet-char="">
        <style:list-level-properties text:space-before="1.905cm" text:min-label-width="0.635cm"/>
        <style:text-properties style:font-name="Symbol"/>
      </text:list-level-style-bullet>
      <text:list-level-style-bullet text:level="3" text:style-name="WW8Num53z2" loext:num-list-format="%3%" text:bullet-char="">
        <style:list-level-properties text:space-before="3.175cm" text:min-label-width="0.635cm"/>
        <style:text-properties style:font-name="Wingdings"/>
      </text:list-level-style-bullet>
      <text:list-level-style-bullet text:level="4" text:style-name="WW8Num53z1" loext:num-list-format="%4%" text:bullet-char="">
        <style:list-level-properties text:space-before="4.445cm" text:min-label-width="0.635cm"/>
        <style:text-properties style:font-name="Symbol"/>
      </text:list-level-style-bullet>
      <text:list-level-style-bullet text:level="5" text:style-name="WW8Num53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3z2" loext:num-list-format="%6%" text:bullet-char="">
        <style:list-level-properties text:space-before="6.985cm" text:min-label-width="0.635cm"/>
        <style:text-properties style:font-name="Wingdings"/>
      </text:list-level-style-bullet>
      <text:list-level-style-bullet text:level="7" text:style-name="WW8Num53z1" loext:num-list-format="%7%" text:bullet-char="">
        <style:list-level-properties text:space-before="8.255cm" text:min-label-width="0.635cm"/>
        <style:text-properties style:font-name="Symbol"/>
      </text:list-level-style-bullet>
      <text:list-level-style-bullet text:level="8" text:style-name="WW8Num53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1" text:consecutive-numbering="true">
      <text:list-level-style-bullet text:level="1" text:style-name="WW8Num51z0" loext:num-list-format="%1%" text:bullet-char="">
        <style:list-level-properties text:space-before="0.635cm" text:min-label-width="0.635cm"/>
        <style:text-properties style:font-name="Symbol"/>
      </text:list-level-style-bullet>
      <text:list-level-style-bullet text:level="2" text:style-name="WW8Num51z1" loext:num-list-format="%2%" text:bullet-char="">
        <style:list-level-properties text:space-before="1.905cm" text:min-label-width="0.635cm"/>
        <style:text-properties style:font-name="Symbol"/>
      </text:list-level-style-bullet>
      <text:list-level-style-bullet text:level="3" text:style-name="WW8Num51z2" loext:num-list-format="%3%" text:bullet-char="">
        <style:list-level-properties text:space-before="3.175cm" text:min-label-width="0.635cm"/>
        <style:text-properties style:font-name="Wingdings"/>
      </text:list-level-style-bullet>
      <text:list-level-style-bullet text:level="4" text:style-name="WW8Num51z1" loext:num-list-format="%4%" text:bullet-char="">
        <style:list-level-properties text:space-before="4.445cm" text:min-label-width="0.635cm"/>
        <style:text-properties style:font-name="Symbol"/>
      </text:list-level-style-bullet>
      <text:list-level-style-bullet text:level="5" text:style-name="WW8Num51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1z2" loext:num-list-format="%6%" text:bullet-char="">
        <style:list-level-properties text:space-before="6.985cm" text:min-label-width="0.635cm"/>
        <style:text-properties style:font-name="Wingdings"/>
      </text:list-level-style-bullet>
      <text:list-level-style-bullet text:level="7" text:style-name="WW8Num51z1" loext:num-list-format="%7%" text:bullet-char="">
        <style:list-level-properties text:space-before="8.255cm" text:min-label-width="0.635cm"/>
        <style:text-properties style:font-name="Symbol"/>
      </text:list-level-style-bullet>
      <text:list-level-style-bullet text:level="8" text:style-name="WW8Num51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0" text:consecutive-numbering="true">
      <text:list-level-style-bullet text:level="1" text:style-name="WW8Num50z0" loext:num-list-format="%1%" text:bullet-char="">
        <style:list-level-properties text:space-before="0.635cm" text:min-label-width="0.635cm"/>
        <style:text-properties style:font-name="Symbol"/>
      </text:list-level-style-bullet>
      <text:list-level-style-bullet text:level="2" text:style-name="WW8Num50z1" loext:num-list-format="%2%" text:bullet-char="">
        <style:list-level-properties text:space-before="1.905cm" text:min-label-width="0.635cm"/>
        <style:text-properties style:font-name="Symbol"/>
      </text:list-level-style-bullet>
      <text:list-level-style-bullet text:level="3" text:style-name="WW8Num50z2" loext:num-list-format="%3%" text:bullet-char="">
        <style:list-level-properties text:space-before="3.175cm" text:min-label-width="0.635cm"/>
        <style:text-properties style:font-name="Wingdings"/>
      </text:list-level-style-bullet>
      <text:list-level-style-bullet text:level="4" text:style-name="WW8Num50z1" loext:num-list-format="%4%" text:bullet-char="">
        <style:list-level-properties text:space-before="4.445cm" text:min-label-width="0.635cm"/>
        <style:text-properties style:font-name="Symbol"/>
      </text:list-level-style-bullet>
      <text:list-level-style-bullet text:level="5" text:style-name="WW8Num50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0z2" loext:num-list-format="%6%" text:bullet-char="">
        <style:list-level-properties text:space-before="6.985cm" text:min-label-width="0.635cm"/>
        <style:text-properties style:font-name="Wingdings"/>
      </text:list-level-style-bullet>
      <text:list-level-style-bullet text:level="7" text:style-name="WW8Num50z1" loext:num-list-format="%7%" text:bullet-char="">
        <style:list-level-properties text:space-before="8.255cm" text:min-label-width="0.635cm"/>
        <style:text-properties style:font-name="Symbol"/>
      </text:list-level-style-bullet>
      <text:list-level-style-bullet text:level="8" text:style-name="WW8Num50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creation-date>2009-04-21T13:35:51</meta:creation-date>
    <dc:date>2024-08-16T21:18:49.394239445</dc:date>
    <meta:editing-cycles>492</meta:editing-cycles>
    <meta:editing-duration>P14DT20H9S</meta:editing-duration>
    <meta:document-statistic meta:table-count="1" meta:image-count="0" meta:object-count="0" meta:page-count="95" meta:paragraph-count="3339" meta:word-count="48808" meta:character-count="375794" meta:non-whitespace-character-count="319456"/>
    <meta:user-defined meta:name="Info 1"/>
    <meta:user-defined meta:name="Info 2"/>
    <meta:user-defined meta:name="Info 3"/>
    <meta:user-defined meta:name="Info 4"/>
  </office:meta>
</office:document-meta>
</file>