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Helv" svg:font-family="Helv, Arial" style:font-family-generic="swiss" style:font-pitch="variable"/>
    <style:font-face style:name="Liberation Serif" svg:font-family="'Liberation Serif'" style:font-family-generic="roman" style:font-pitch="variable"/>
    <style:font-face style:name="Lucidasans" svg:font-family="Lucidasans"/>
    <style:font-face style:name="Lucidasans1" svg:font-family="Lucidasans" style:font-family-generic="system" style:font-pitch="variable"/>
    <style:font-face style:name="Nimbus Roman No9 L" svg:font-family="'Nimbus Roman No9 L'" style:font-family-generic="roman" style:font-pitch="variable"/>
    <style:font-face style:name="OpenSymbol" svg:font-family="OpenSymbol" style:font-charset="x-symbol"/>
    <style:font-face style:name="StarSymbol" svg:font-family="StarSymbol"/>
    <style:font-face style:name="Symbol" svg:font-family="Symbol" style:font-family-generic="roman" style:font-pitch="variable" style:font-charset="x-symbol"/>
    <style:font-face style:name="Times New Roman" svg:font-family="'Times New Roman'"/>
    <style:font-face style:name="Times New Roman1" svg:font-family="'Times New Roman'" style:font-family-generic="roman" style:font-pitch="variable"/>
    <style:font-face style:name="Wingdings" svg:font-family="Wingdings" style:font-pitch="variable" style:font-charset="x-symbol"/>
  </office:font-face-decls>
  <office:automatic-styles>
    <style:style style:name="Tabelle1" style:family="table">
      <style:table-properties style:width="18.627cm" fo:margin-left="-0.36cm" fo:margin-right="-1.268cm" table:align="margins" style:writing-mode="lr-tb"/>
    </style:style>
    <style:style style:name="Tabelle1.A" style:family="table-column">
      <style:table-column-properties style:column-width="1.61cm" style:rel-column-width="5666*"/>
    </style:style>
    <style:style style:name="Tabelle1.B" style:family="table-column">
      <style:table-column-properties style:column-width="15.277cm" style:rel-column-width="53749*"/>
    </style:style>
    <style:style style:name="Tabelle1.C" style:family="table-column">
      <style:table-column-properties style:column-width="1.739cm" style:rel-column-width="6120*"/>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A68" style:family="table-cell">
      <style:table-cell-properties style:vertical-align="top" fo:background-color="transparent" fo:padding-left="0.123cm" fo:padding-right="0.123cm" fo:padding-top="0cm" fo:padding-bottom="0cm" fo:border-left="0.05pt solid #000000" fo:border-right="none" fo:border-top="none" fo:border-bottom="0.05pt solid #000000">
        <style:background-image/>
      </style:table-cell-properties>
    </style:style>
    <style:style style:name="Tabelle1.203" style:family="table-row">
      <style:table-row-properties style:min-row-height="2.434cm"/>
    </style:style>
    <style:style style:name="Tabelle1.298" style:family="table-row">
      <style:table-row-properties style:min-row-height="8.16cm"/>
    </style:style>
    <style:style style:name="P1" style:family="paragraph" style:parent-style-name="Standard">
      <style:text-properties style:font-name="Times New Roman1" fo:font-size="10.5pt" style:font-size-asian="10.5pt" style:font-size-complex="10.5pt"/>
    </style:style>
    <style:style style:name="P2" style:family="paragraph" style:parent-style-name="Text_20_body">
      <style:text-properties style:font-name="Times New Roman1" fo:font-size="10.5pt" style:font-size-asian="10.5pt" style:font-size-complex="10.5pt"/>
    </style:style>
    <style:style style:name="P3" style:family="paragraph" style:parent-style-name="Standard">
      <style:text-properties fo:font-size="10.5pt" style:font-size-asian="10.5pt" style:font-size-complex="10.5pt"/>
    </style:style>
    <style:style style:name="P4" style:family="paragraph" style:parent-style-name="Standard">
      <style:text-properties fo:font-size="10.5pt" fo:font-weight="normal" style:font-size-asian="10.5pt" style:font-weight-asian="normal" style:font-size-complex="10.5pt" style:font-weight-complex="normal"/>
    </style:style>
    <style:style style:name="P5" style:family="paragraph" style:parent-style-name="Text_20_body">
      <style:text-properties fo:font-size="10.5pt" fo:font-weight="normal" style:font-size-asian="10.5pt" style:font-weight-asian="normal" style:font-size-complex="10.5pt" style:font-weight-complex="normal"/>
    </style:style>
    <style:style style:name="P6" style:family="paragraph" style:parent-style-name="Text_20_body">
      <style:text-properties fo:font-size="10.5pt" fo:font-weight="normal" officeooo:rsid="00ce5f33" officeooo:paragraph-rsid="00d1181b" fo:background-color="#ffff00" style:font-size-asian="10.5pt" style:font-weight-asian="normal" style:font-size-complex="10.5pt" style:font-weight-complex="normal"/>
    </style:style>
    <style:style style:name="P7" style:family="paragraph" style:parent-style-name="Text_20_body">
      <style:text-properties fo:font-size="10.5pt" fo:font-weight="normal" officeooo:rsid="00ce5f33" officeooo:paragraph-rsid="00d4a027" fo:background-color="#ffff00" style:font-size-asian="10.5pt" style:font-weight-asian="normal" style:font-size-complex="10.5pt" style:font-weight-complex="normal"/>
    </style:style>
    <style:style style:name="P8" style:family="paragraph" style:parent-style-name="Text_20_body">
      <style:text-properties fo:font-size="10.5pt" fo:font-weight="normal" officeooo:rsid="00ce5f33" officeooo:paragraph-rsid="00d61294" fo:background-color="#ffff00" style:font-size-asian="10.5pt" style:font-weight-asian="normal" style:font-size-complex="10.5pt" style:font-weight-complex="normal"/>
    </style:style>
    <style:style style:name="P9" style:family="paragraph" style:parent-style-name="Text_20_body">
      <style:text-properties fo:font-size="10.5pt" fo:font-weight="bold" style:font-size-asian="10.5pt" style:font-weight-asian="bold" style:font-size-complex="10.5pt" style:font-weight-complex="bold"/>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style:tab-stops>
          <style:tab-stop style:position="2.84cm"/>
        </style:tab-stops>
      </style:paragraph-properties>
      <style:text-properties officeooo:paragraph-rsid="010a8d02"/>
    </style:style>
    <style:style style:name="P12" style:family="paragraph" style:parent-style-name="Text_20_body">
      <style:paragraph-properties fo:text-align="start" style:justify-single-word="false"/>
    </style:style>
    <style:style style:name="P13" style:family="paragraph" style:parent-style-name="Heading_20_3">
      <style:paragraph-properties fo:text-align="start" style:justify-single-word="false"/>
    </style:style>
    <style:style style:name="P14" style:family="paragraph" style:parent-style-name="Standard">
      <style:paragraph-properties fo:line-height="100%"/>
    </style:style>
    <style:style style:name="P15" style:family="paragraph" style:parent-style-name="Text_20_body">
      <style:paragraph-properties fo:line-height="100%"/>
    </style:style>
    <style:style style:name="P16" style:family="paragraph" style:parent-style-name="Standard">
      <style:text-properties officeooo:paragraph-rsid="003c3c8e"/>
    </style:style>
    <style:style style:name="P17" style:family="paragraph" style:parent-style-name="Standard">
      <style:text-properties officeooo:paragraph-rsid="003f5d19"/>
    </style:style>
    <style:style style:name="P18" style:family="paragraph" style:parent-style-name="Standard">
      <style:text-properties officeooo:paragraph-rsid="00408b08"/>
    </style:style>
    <style:style style:name="P19" style:family="paragraph" style:parent-style-name="Standard">
      <style:text-properties officeooo:paragraph-rsid="00422ff0"/>
    </style:style>
    <style:style style:name="P20" style:family="paragraph" style:parent-style-name="Standard">
      <style:text-properties officeooo:paragraph-rsid="00a75210"/>
    </style:style>
    <style:style style:name="P21" style:family="paragraph" style:parent-style-name="Standard">
      <style:text-properties officeooo:paragraph-rsid="00b6bc31"/>
    </style:style>
    <style:style style:name="P22" style:family="paragraph" style:parent-style-name="Standard">
      <style:text-properties officeooo:paragraph-rsid="00be7acd"/>
    </style:style>
    <style:style style:name="P23" style:family="paragraph" style:parent-style-name="Standard">
      <style:text-properties officeooo:paragraph-rsid="00bed339"/>
    </style:style>
    <style:style style:name="P24" style:family="paragraph" style:parent-style-name="Standard">
      <style:text-properties officeooo:paragraph-rsid="00dc492d"/>
    </style:style>
    <style:style style:name="P25" style:family="paragraph" style:parent-style-name="Standard">
      <style:text-properties officeooo:paragraph-rsid="00ecce95"/>
    </style:style>
    <style:style style:name="P26" style:family="paragraph" style:parent-style-name="Standard">
      <style:text-properties officeooo:paragraph-rsid="01428610"/>
    </style:style>
    <style:style style:name="P27" style:family="paragraph" style:parent-style-name="Standard">
      <style:paragraph-properties fo:text-align="start" style:justify-single-word="false" style:text-autospace="none"/>
      <style:text-properties fo:color="#000000" loext:opacity="100%" style:font-name="Times New Roman1" fo:font-size="10.5pt" style:font-size-asian="10.5pt" style:font-size-complex="10.5pt"/>
    </style:style>
    <style:style style:name="P28" style:family="paragraph" style:parent-style-name="Standard">
      <style:paragraph-properties fo:text-align="start" style:justify-single-word="false"/>
      <style:text-properties fo:color="#000000" loext:opacity="100%" style:font-name="Times New Roman1" fo:font-size="10.5pt" style:font-size-asian="10.5pt" style:font-size-complex="10.5pt"/>
    </style:style>
    <style:style style:name="P29" style:family="paragraph" style:parent-style-name="Preformatted_20_Text">
      <style:text-properties fo:color="#000000" loext:opacity="100%" style:font-name="Times New Roman1" fo:font-size="10.5pt" style:font-size-asian="10.5pt" style:font-size-complex="10.5pt"/>
    </style:style>
    <style:style style:name="P30" style:family="paragraph" style:parent-style-name="Heading_20_1">
      <style:text-properties fo:color="#000000" loext:opacity="100%" style:font-name="Times New Roman1" fo:font-size="10.5pt" style:font-size-asian="10.5pt" style:font-size-complex="10.5pt"/>
    </style:style>
    <style:style style:name="P31" style:family="paragraph" style:parent-style-name="Standard">
      <style:paragraph-properties style:line-height-at-least="0.423cm" fo:text-align="start" style:justify-single-word="false" style:text-autospace="none"/>
      <style:text-properties fo:color="#000000" loext:opacity="100%" style:font-name="Times New Roman1" fo:font-size="10.5pt" style:font-size-asian="10.5pt" style:font-size-complex="10.5pt"/>
    </style:style>
    <style:style style:name="P32" style:family="paragraph" style:parent-style-name="Standard">
      <style:text-properties fo:color="#000000" loext:opacity="100%" style:font-name="Times New Roman1" fo:font-size="10.5pt" style:font-size-asian="10.5pt" style:font-size-complex="10.5pt"/>
    </style:style>
    <style:style style:name="P33" style:family="paragraph" style:parent-style-name="Text_20_body">
      <style:text-properties fo:color="#000000" loext:opacity="100%" style:font-name="Times New Roman1" fo:font-size="10.5pt" style:font-size-asian="10.5pt" style:font-size-complex="10.5pt"/>
    </style:style>
    <style:style style:name="P34" style:family="paragraph" style:parent-style-name="Heading_20_1">
      <style:paragraph-properties>
        <style:tab-stops>
          <style:tab-stop style:position="2.84cm"/>
        </style:tab-stops>
      </style:paragraph-properties>
      <style:text-properties fo:color="#000000" loext:opacity="100%" style:font-name="Times New Roman1" fo:font-size="10.5pt" fo:font-weight="normal" style:font-size-asian="10.5pt" style:font-weight-asian="normal" style:font-size-complex="10.5pt" style:font-weight-complex="normal"/>
    </style:style>
    <style:style style:name="P35" style:family="paragraph" style:parent-style-name="Standard">
      <style:paragraph-properties>
        <style:tab-stops>
          <style:tab-stop style:position="2.84cm"/>
        </style:tab-stops>
      </style:paragraph-properties>
      <style:text-properties fo:color="#000000" loext:opacity="100%" style:font-name="Times New Roman1" fo:font-size="10.5pt" fo:font-weight="normal" style:font-size-asian="10.5pt" style:font-weight-asian="normal" style:font-size-complex="10.5pt" style:font-weight-complex="normal"/>
    </style:style>
    <style:style style:name="P36" style:family="paragraph" style:parent-style-name="Text_20_body">
      <style:paragraph-properties>
        <style:tab-stops>
          <style:tab-stop style:position="2.84cm"/>
        </style:tab-stops>
      </style:paragraph-properties>
      <style:text-properties fo:color="#000000" loext:opacity="100%" style:font-name="Times New Roman1" fo:font-size="10.5pt" fo:font-weight="normal" style:font-size-asian="10.5pt" style:font-weight-asian="normal" style:font-size-complex="10.5pt" style:font-weight-complex="normal"/>
    </style:style>
    <style:style style:name="P37" style:family="paragraph" style:parent-style-name="Standard">
      <style:paragraph-properties fo:text-align="center" style:justify-single-word="false">
        <style:tab-stops>
          <style:tab-stop style:position="2.84cm"/>
        </style:tab-stops>
      </style:paragraph-properties>
      <style:text-properties fo:color="#000000" loext:opacity="100%" style:font-name="Times New Roman1" fo:font-size="10.5pt" fo:font-weight="normal" officeooo:rsid="00861fdd" officeooo:paragraph-rsid="00861fdd" style:font-size-asian="10.5pt" style:font-weight-asian="normal" style:font-size-complex="10.5pt" style:font-weight-complex="normal"/>
    </style:style>
    <style:style style:name="P38" style:family="paragraph" style:parent-style-name="Standard">
      <style:paragraph-properties fo:text-align="center" style:justify-single-word="false">
        <style:tab-stops>
          <style:tab-stop style:position="2.84cm"/>
        </style:tab-stops>
      </style:paragraph-properties>
      <style:text-properties fo:color="#000000" loext:opacity="100%" style:font-name="Times New Roman1" fo:font-size="10.5pt" fo:font-weight="normal" style:font-size-asian="10.5pt" style:font-weight-asian="normal" style:font-size-complex="10.5pt" style:font-weight-complex="normal"/>
    </style:style>
    <style:style style:name="P39" style:family="paragraph" style:parent-style-name="Standard">
      <style:paragraph-properties>
        <style:tab-stops>
          <style:tab-stop style:position="2.84cm"/>
        </style:tab-stops>
      </style:paragraph-properties>
      <style:text-properties fo:color="#000000" loext:opacity="100%" style:font-name="Times New Roman1" fo:font-size="10.5pt" fo:font-weight="normal" officeooo:rsid="0068ff8e" officeooo:paragraph-rsid="0068ff8e" style:font-size-asian="10.5pt" style:font-weight-asian="normal" style:font-size-complex="10.5pt" style:font-weight-complex="normal"/>
    </style:style>
    <style:style style:name="P40" style:family="paragraph" style:parent-style-name="Standard">
      <style:paragraph-properties fo:text-align="start" style:justify-single-word="false">
        <style:tab-stops>
          <style:tab-stop style:position="2.84cm"/>
        </style:tab-stops>
      </style:paragraph-properties>
      <style:text-properties fo:color="#000000" loext:opacity="100%" style:font-name="Times New Roman1" fo:font-size="10.5pt" fo:font-weight="normal" style:font-size-asian="10.5pt" style:font-weight-asian="normal" style:font-size-complex="10.5pt" style:font-weight-complex="normal"/>
    </style:style>
    <style:style style:name="P41" style:family="paragraph" style:parent-style-name="Text_20_body">
      <style:paragraph-properties fo:text-align="start" style:justify-single-word="false"/>
      <style:text-properties fo:color="#000000" loext:opacity="100%" style:font-name="Times New Roman1" fo:font-size="10.5pt" fo:font-weight="normal" style:font-size-asian="10.5pt" style:font-weight-asian="normal" style:font-size-complex="10.5pt" style:font-weight-complex="normal"/>
    </style:style>
    <style:style style:name="P42" style:family="paragraph" style:parent-style-name="Standard">
      <style:paragraph-properties>
        <style:tab-stops>
          <style:tab-stop style:position="2.84cm"/>
        </style:tab-stops>
      </style:paragraph-properties>
      <style:text-properties fo:color="#000000" loext:opacity="100%" style:font-name="Times New Roman1" fo:font-size="10.5pt" fo:font-weight="normal" officeooo:rsid="0086cc58" officeooo:paragraph-rsid="0086cc58" style:font-size-asian="10.5pt" style:font-weight-asian="normal" style:font-size-complex="10.5pt" style:font-weight-complex="normal"/>
    </style:style>
    <style:style style:name="P43" style:family="paragraph" style:parent-style-name="Standard">
      <style:paragraph-properties>
        <style:tab-stops>
          <style:tab-stop style:position="2.84cm"/>
        </style:tab-stops>
      </style:paragraph-properties>
      <style:text-properties fo:color="#000000" loext:opacity="100%" style:font-name="Times New Roman1" fo:font-size="10.5pt" fo:font-weight="normal" officeooo:rsid="00c8c70e" officeooo:paragraph-rsid="00c8c70e" style:font-size-asian="10.5pt" style:font-weight-asian="normal" style:font-size-complex="10.5pt" style:font-weight-complex="normal"/>
    </style:style>
    <style:style style:name="P44" style:family="paragraph" style:parent-style-name="Standard">
      <style:paragraph-properties>
        <style:tab-stops>
          <style:tab-stop style:position="2.84cm"/>
        </style:tab-stops>
      </style:paragraph-properties>
      <style:text-properties fo:color="#000000" loext:opacity="100%" style:font-name="Times New Roman1" fo:font-size="10.5pt" fo:font-weight="normal" officeooo:rsid="00ca411c" officeooo:paragraph-rsid="00ca411c" style:font-size-asian="10.5pt" style:font-weight-asian="normal" style:font-size-complex="10.5pt" style:font-weight-complex="normal"/>
    </style:style>
    <style:style style:name="P45" style:family="paragraph" style:parent-style-name="Standard">
      <style:paragraph-properties>
        <style:tab-stops>
          <style:tab-stop style:position="2.84cm"/>
        </style:tab-stops>
      </style:paragraph-properties>
      <style:text-properties fo:color="#000000" loext:opacity="100%" style:font-name="Times New Roman1" fo:font-size="10.5pt" fo:font-weight="normal" officeooo:rsid="00959f7d" officeooo:paragraph-rsid="00959f7d" style:font-size-asian="10.5pt" style:font-weight-asian="normal" style:font-size-complex="10.5pt" style:font-weight-complex="normal"/>
    </style:style>
    <style:style style:name="P46" style:family="paragraph" style:parent-style-name="Standard">
      <style:paragraph-properties>
        <style:tab-stops>
          <style:tab-stop style:position="2.84cm"/>
        </style:tab-stops>
      </style:paragraph-properties>
      <style:text-properties fo:color="#000000" loext:opacity="100%" style:font-name="Times New Roman1" fo:font-size="10.5pt" fo:font-weight="normal" officeooo:rsid="00e60b4b" officeooo:paragraph-rsid="00e60b4b" style:font-size-asian="10.5pt" style:font-weight-asian="normal" style:font-size-complex="10.5pt" style:font-weight-complex="normal"/>
    </style:style>
    <style:style style:name="P47" style:family="paragraph" style:parent-style-name="Standard">
      <style:paragraph-properties>
        <style:tab-stops>
          <style:tab-stop style:position="2.84cm"/>
        </style:tab-stops>
      </style:paragraph-properties>
      <style:text-properties fo:color="#000000" loext:opacity="100%" style:font-name="Times New Roman1" fo:font-size="10.5pt" fo:font-weight="normal" officeooo:rsid="009f6e2a" officeooo:paragraph-rsid="009f6e2a" style:font-size-asian="10.5pt" style:font-weight-asian="normal" style:font-size-complex="10.5pt" style:font-weight-complex="normal"/>
    </style:style>
    <style:style style:name="P48" style:family="paragraph" style:parent-style-name="Standard">
      <style:paragraph-properties>
        <style:tab-stops>
          <style:tab-stop style:position="2.84cm"/>
        </style:tab-stops>
      </style:paragraph-properties>
      <style:text-properties fo:color="#000000" loext:opacity="100%" style:font-name="Times New Roman1" fo:font-size="10.5pt" fo:font-weight="normal" officeooo:rsid="010e46bf" officeooo:paragraph-rsid="010e46bf" style:font-size-asian="10.5pt" style:font-weight-asian="normal" style:font-size-complex="10.5pt" style:font-weight-complex="normal"/>
    </style:style>
    <style:style style:name="P49" style:family="paragraph" style:parent-style-name="Standard">
      <style:paragraph-properties>
        <style:tab-stops>
          <style:tab-stop style:position="2.84cm"/>
        </style:tab-stops>
      </style:paragraph-properties>
      <style:text-properties fo:color="#000000" loext:opacity="100%" style:font-name="Times New Roman1" fo:font-size="10.5pt" fo:font-weight="normal" officeooo:rsid="00473fd1" officeooo:paragraph-rsid="00473fd1" style:font-size-asian="10.5pt" style:font-weight-asian="normal" style:font-size-complex="10.5pt" style:font-weight-complex="normal"/>
    </style:style>
    <style:style style:name="P50" style:family="paragraph" style:parent-style-name="Text_20_body">
      <style:paragraph-properties fo:line-height="100%" fo:text-align="start" style:justify-single-word="false"/>
      <style:text-properties fo:color="#000000" loext:opacity="100%" style:font-name="Times New Roman1" fo:font-size="10.5pt" fo:font-weight="normal" style:font-size-asian="10.5pt" style:font-weight-asian="normal" style:font-size-complex="10.5pt" style:font-weight-complex="normal"/>
    </style:style>
    <style:style style:name="P51" style:family="paragraph" style:parent-style-name="Text_20_body">
      <style:paragraph-properties fo:margin-top="0cm" fo:margin-bottom="0cm" style:contextual-spacing="false"/>
      <style:text-properties fo:color="#000000" loext:opacity="100%" style:font-name="Times New Roman1" fo:font-size="10.5pt" fo:font-weight="normal" style:font-size-asian="10.5pt" style:font-weight-asian="normal" style:font-size-complex="10.5pt" style:font-weight-complex="normal"/>
    </style:style>
    <style:style style:name="P52" style:family="paragraph" style:parent-style-name="Text_20_body">
      <style:text-properties fo:color="#000000" loext:opacity="100%" style:font-name="Times New Roman1" fo:font-size="10.5pt" fo:font-weight="normal" style:font-size-asian="10.5pt" style:font-weight-asian="normal" style:font-size-complex="10.5pt" style:font-weight-complex="normal"/>
    </style:style>
    <style:style style:name="P53"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0.5pt" fo:font-weight="bold" style:font-size-asian="10.5pt" style:font-weight-asian="bold" style:font-size-complex="10.5pt"/>
    </style:style>
    <style:style style:name="P54" style:family="paragraph" style:parent-style-name="Standard">
      <style:paragraph-properties fo:text-align="start" style:justify-single-word="false">
        <style:tab-stops>
          <style:tab-stop style:position="2.84cm"/>
        </style:tab-stops>
      </style:paragraph-properties>
      <style:text-properties fo:color="#000000" loext:opacity="100%" style:font-name="Times New Roman1" fo:font-size="10.5pt" fo:font-weight="bold" officeooo:paragraph-rsid="0104d9d6" style:font-size-asian="10.5pt" style:font-weight-asian="bold" style:font-size-complex="10.5pt" style:font-weight-complex="bold"/>
    </style:style>
    <style:style style:name="P55" style:family="paragraph" style:parent-style-name="Standard">
      <style:paragraph-properties fo:text-align="start" style:justify-single-word="false">
        <style:tab-stops>
          <style:tab-stop style:position="2.84cm"/>
        </style:tab-stops>
      </style:paragraph-properties>
      <style:text-properties fo:color="#000000" loext:opacity="100%" style:font-name="Times New Roman1" fo:font-size="10.5pt" fo:font-weight="bold" officeooo:paragraph-rsid="0104a545" style:font-size-asian="10.5pt" style:font-weight-asian="bold" style:font-size-complex="10.5pt" style:font-weight-complex="bold"/>
    </style:style>
    <style:style style:name="P56" style:family="paragraph" style:parent-style-name="Standard">
      <style:paragraph-properties>
        <style:tab-stops>
          <style:tab-stop style:position="2.84cm"/>
        </style:tab-stops>
      </style:paragraph-properties>
      <style:text-properties fo:color="#000000" loext:opacity="100%" style:font-name="Times New Roman1" fo:font-size="10.5pt" fo:font-weight="bold" style:font-size-asian="10.5pt" style:font-weight-asian="bold" style:font-size-complex="10.5pt" style:font-weight-complex="bold"/>
    </style:style>
    <style:style style:name="P57" style:family="paragraph" style:parent-style-name="Standard">
      <style:text-properties fo:color="#000000" loext:opacity="100%" style:font-name="Times New Roman1" fo:font-size="10.5pt" fo:font-weight="bold" style:font-size-asian="10.5pt" style:font-weight-asian="bold" style:font-size-complex="10.5pt" style:font-weight-complex="bold"/>
    </style:style>
    <style:style style:name="P58" style:family="paragraph" style:parent-style-name="Text_20_body">
      <style:text-properties fo:color="#000000" loext:opacity="100%" style:font-name="Times New Roman1" fo:font-size="10.5pt" fo:font-weight="bold" style:font-size-asian="10.5pt" style:font-weight-asian="bold" style:font-size-complex="10.5pt" style:font-weight-complex="bold"/>
    </style:style>
    <style:style style:name="P59"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0.5pt" fo:font-weight="bold" fo:background-color="transparent" style:font-size-asian="10.5pt" style:font-weight-asian="bold" style:font-size-complex="10.5pt"/>
    </style:style>
    <style:style style:name="P60" style:family="paragraph" style:parent-style-name="Heading_20_1">
      <style:paragraph-properties fo:text-align="end" style:justify-single-word="false">
        <style:tab-stops>
          <style:tab-stop style:position="2.84cm"/>
        </style:tab-stops>
      </style:paragraph-properties>
      <style:text-properties fo:color="#000000" loext:opacity="100%" style:font-name="Times New Roman1" fo:font-size="12pt" fo:font-weight="bold" fo:background-color="transparent" style:font-size-asian="12pt" style:font-weight-asian="bold"/>
    </style:style>
    <style:style style:name="P61"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bold" fo:background-color="transparent" style:font-size-asian="12pt" style:font-weight-asian="bold"/>
    </style:style>
    <style:style style:name="P62"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bold" officeooo:paragraph-rsid="00918a8f" fo:background-color="transparent" style:font-size-asian="12pt" style:font-weight-asian="bold"/>
    </style:style>
    <style:style style:name="P63" style:family="paragraph" style:parent-style-name="Standard">
      <style:paragraph-properties fo:text-align="center" style:justify-single-word="false">
        <style:tab-stops>
          <style:tab-stop style:position="2.84cm"/>
        </style:tab-stops>
      </style:paragraph-properties>
      <style:text-properties fo:color="#000000" loext:opacity="100%" style:font-name="Times New Roman1" fo:font-size="12pt" fo:font-weight="bold" fo:background-color="transparent" style:font-size-asian="12pt" style:font-weight-asian="bold"/>
    </style:style>
    <style:style style:name="P64"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bold" officeooo:rsid="00265b1c" officeooo:paragraph-rsid="00265b1c" fo:background-color="transparent" style:font-size-asian="12pt" style:font-weight-asian="bold"/>
    </style:style>
    <style:style style:name="P65"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bold" fo:background-color="transparent" style:font-size-asian="12pt" style:font-weight-asian="bold" style:font-size-complex="12pt" style:font-weight-complex="bold"/>
    </style:style>
    <style:style style:name="P66" style:family="paragraph" style:parent-style-name="Text_20_body">
      <style:paragraph-properties fo:text-align="end" style:justify-single-word="false">
        <style:tab-stops>
          <style:tab-stop style:position="2.84cm"/>
        </style:tab-stops>
      </style:paragraph-properties>
      <style:text-properties fo:color="#000000" loext:opacity="100%" style:font-name="Times New Roman1" fo:font-size="12pt" fo:font-weight="bold" fo:background-color="transparent" style:font-size-asian="12pt" style:font-weight-asian="bold" style:font-size-complex="12pt" style:font-weight-complex="bold"/>
    </style:style>
    <style:style style:name="P67" style:family="paragraph" style:parent-style-name="Text_20_body">
      <style:paragraph-properties fo:text-align="end" style:justify-single-word="false">
        <style:tab-stops>
          <style:tab-stop style:position="2.84cm"/>
        </style:tab-stops>
      </style:paragraph-properties>
      <style:text-properties fo:color="#000000" loext:opacity="100%" style:font-name="Times New Roman1" fo:font-size="12pt" fo:font-weight="bold" officeooo:paragraph-rsid="00ca411c" fo:background-color="transparent" style:font-size-asian="12pt" style:font-weight-asian="bold" style:font-size-complex="12pt" style:font-weight-complex="bold"/>
    </style:style>
    <style:style style:name="P68"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bold" fo:background-color="transparent" style:font-size-asian="12pt" style:font-weight-asian="bold" style:font-size-complex="12pt"/>
    </style:style>
    <style:style style:name="P69"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bold" fo:background-color="transparent" style:font-size-asian="12pt" style:font-weight-asian="bold" style:font-weight-complex="bold"/>
    </style:style>
    <style:style style:name="P70"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bold" style:font-size-asian="12pt" style:font-weight-asian="bold"/>
    </style:style>
    <style:style style:name="P71" style:family="paragraph" style:parent-style-name="Standard">
      <style:paragraph-properties>
        <style:tab-stops>
          <style:tab-stop style:position="2.84cm"/>
        </style:tab-stops>
      </style:paragraph-properties>
      <style:text-properties fo:color="#000000" loext:opacity="100%" style:font-name="Times New Roman1" fo:font-size="12pt" fo:font-weight="bold" style:font-size-asian="12pt" style:font-weight-asian="bold"/>
    </style:style>
    <style:style style:name="P72"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bold" style:font-size-asian="12pt" style:font-weight-asian="bold" style:font-size-complex="12pt"/>
    </style:style>
    <style:style style:name="P73" style:family="paragraph" style:parent-style-name="Text_20_body">
      <style:text-properties fo:color="#000000" loext:opacity="100%" style:font-name="Times New Roman1" fo:font-size="12pt" fo:font-weight="bold" style:font-size-asian="12pt" style:font-weight-asian="bold" style:font-size-complex="12pt" style:font-weight-complex="bold"/>
    </style:style>
    <style:style style:name="P74"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bold" officeooo:rsid="0068ff8e" officeooo:paragraph-rsid="0068ff8e" style:font-size-asian="12pt" style:font-weight-asian="bold"/>
    </style:style>
    <style:style style:name="P75" style:family="paragraph" style:parent-style-name="Standard">
      <style:paragraph-properties fo:text-align="start" style:justify-single-word="false">
        <style:tab-stops>
          <style:tab-stop style:position="2.84cm"/>
        </style:tab-stops>
      </style:paragraph-properties>
      <style:text-properties fo:color="#000000" loext:opacity="100%" style:font-name="Times New Roman1" fo:font-size="12pt" fo:font-weight="bold" style:font-size-asian="12pt" style:font-weight-asian="bold"/>
    </style:style>
    <style:style style:name="P76"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bold" fo:background-color="#9999ff" style:font-size-asian="12pt" style:font-weight-asian="bold"/>
    </style:style>
    <style:style style:name="P77"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bold" fo:background-color="#ff6309" style:font-size-asian="12pt" style:font-weight-asian="bold"/>
    </style:style>
    <style:style style:name="P78"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normal" officeooo:rsid="004ac525" officeooo:paragraph-rsid="00bed339" style:font-size-asian="12pt" style:font-weight-asian="normal" style:font-weight-complex="normal"/>
    </style:style>
    <style:style style:name="P79"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4ac525" officeooo:paragraph-rsid="004ac525" style:font-size-asian="12pt" style:font-weight-asian="normal" style:font-weight-complex="normal"/>
    </style:style>
    <style:style style:name="P80" style:family="paragraph" style:parent-style-name="Standard">
      <style:paragraph-properties>
        <style:tab-stops>
          <style:tab-stop style:position="2.84cm"/>
        </style:tab-stops>
      </style:paragraph-properties>
      <style:text-properties fo:color="#000000" loext:opacity="100%" style:font-name="Times New Roman1" fo:font-size="12pt" fo:font-weight="normal" style:font-size-asian="12pt" style:font-weight-asian="normal" style:font-weight-complex="normal"/>
    </style:style>
    <style:style style:name="P81" style:family="paragraph" style:parent-style-name="Standard">
      <style:paragraph-properties fo:text-align="start" style:justify-single-word="false">
        <style:tab-stops>
          <style:tab-stop style:position="2.84cm"/>
        </style:tab-stops>
      </style:paragraph-properties>
      <style:text-properties fo:color="#000000" loext:opacity="100%" style:font-name="Times New Roman1" fo:font-size="12pt" fo:font-weight="normal" style:font-size-asian="12pt" style:font-weight-asian="normal" style:font-weight-complex="normal"/>
    </style:style>
    <style:style style:name="P82" style:family="paragraph" style:parent-style-name="Text_20_body">
      <style:text-properties fo:color="#000000" loext:opacity="100%" style:font-name="Times New Roman1" fo:font-size="12pt" fo:font-weight="normal" style:font-size-asian="12pt" style:font-weight-asian="normal" style:font-size-complex="12pt" style:font-weight-complex="normal"/>
    </style:style>
    <style:style style:name="P83"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normal" fo:background-color="transparent" style:font-size-asian="12pt" style:font-weight-asian="normal" style:font-weight-complex="normal"/>
    </style:style>
    <style:style style:name="P84"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normal" officeooo:rsid="00eb02f1" officeooo:paragraph-rsid="00ef5328" fo:background-color="transparent" style:font-size-asian="12pt" style:font-weight-asian="normal" style:font-weight-complex="normal"/>
    </style:style>
    <style:style style:name="P85" style:family="paragraph" style:parent-style-name="Text_20_body">
      <style:paragraph-properties fo:text-align="end" style:justify-single-word="false">
        <style:tab-stops>
          <style:tab-stop style:position="2.84cm"/>
        </style:tab-stops>
      </style:paragraph-properties>
      <style:text-properties fo:color="#000000" loext:opacity="100%" style:font-name="Times New Roman1" fo:font-size="12pt" fo:font-weight="normal" officeooo:rsid="009aee03" officeooo:paragraph-rsid="009aee03" fo:background-color="transparent" style:font-size-asian="12pt" style:font-weight-asian="normal" style:font-weight-complex="normal"/>
    </style:style>
    <style:style style:name="P86"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normal" fo:background-color="transparent" style:font-size-asian="12pt" style:font-weight-asian="normal" style:font-size-complex="12pt" style:font-weight-complex="normal"/>
    </style:style>
    <style:style style:name="P87" style:family="paragraph" style:parent-style-name="Text_20_body">
      <style:text-properties fo:color="#000000" loext:opacity="100%" style:font-name="Times New Roman1" fo:font-size="12pt" style:font-size-asian="12pt" style:font-size-complex="12pt"/>
    </style:style>
    <style:style style:name="P88" style:family="paragraph" style:parent-style-name="Standard">
      <style:text-properties fo:color="#000000" loext:opacity="100%" style:font-name="Times New Roman1"/>
    </style:style>
    <style:style style:name="P89" style:family="paragraph" style:parent-style-name="Standard">
      <style:paragraph-properties style:line-height-at-least="0.423cm" fo:text-align="start" style:justify-single-word="false" style:text-autospace="none"/>
      <style:text-properties fo:color="#000000" loext:opacity="100%" style:font-name="Times New Roman1" officeooo:paragraph-rsid="00c732c7"/>
    </style:style>
    <style:style style:name="P90"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3pt" fo:font-weight="bold" fo:background-color="transparent" style:font-size-asian="13pt" style:font-weight-asian="bold" style:font-size-complex="13pt" style:font-weight-complex="bold"/>
    </style:style>
    <style:style style:name="P91" style:family="paragraph" style:parent-style-name="Standard">
      <style:paragraph-properties>
        <style:tab-stops>
          <style:tab-stop style:position="2.84cm"/>
        </style:tab-stops>
      </style:paragraph-properties>
      <style:text-properties fo:color="#000000" loext:opacity="100%" style:font-name="Times New Roman1" fo:font-size="13pt" fo:font-weight="bold" style:font-size-asian="13pt" style:font-weight-asian="bold" style:font-size-complex="13pt" style:font-weight-complex="bold"/>
    </style:style>
    <style:style style:name="P92" style:family="paragraph" style:parent-style-name="Heading_20_3">
      <style:text-properties fo:color="#000000" loext:opacity="100%" fo:font-size="10.5pt" style:font-size-asian="10.5pt" style:font-size-complex="10.5pt"/>
    </style:style>
    <style:style style:name="P93" style:family="paragraph" style:parent-style-name="Heading_20_1">
      <style:text-properties fo:color="#000000" loext:opacity="100%" fo:font-size="10.5pt" style:font-size-asian="10.5pt" style:font-size-complex="10.5pt"/>
    </style:style>
    <style:style style:name="P94" style:family="paragraph" style:parent-style-name="Standard">
      <style:text-properties fo:color="#000000" loext:opacity="100%" fo:font-size="10.5pt" style:font-size-asian="10.5pt" style:font-size-complex="10.5pt"/>
    </style:style>
    <style:style style:name="P95" style:family="paragraph" style:parent-style-name="Standard">
      <style:paragraph-properties fo:margin-top="0cm" fo:margin-bottom="0.499cm" style:contextual-spacing="false"/>
      <style:text-properties fo:color="#000000" loext:opacity="100%" fo:font-size="10.5pt" style:font-size-asian="10.5pt" style:font-size-complex="10.5pt"/>
    </style:style>
    <style:style style:name="P96" style:family="paragraph" style:parent-style-name="Standard">
      <style:paragraph-properties fo:line-height="100%"/>
      <style:text-properties fo:color="#000000" loext:opacity="100%" fo:font-size="10.5pt" officeooo:paragraph-rsid="0092b7a5" style:font-size-asian="10.5pt" style:font-size-complex="10.5pt"/>
    </style:style>
    <style:style style:name="P97" style:family="paragraph" style:parent-style-name="Text_20_body">
      <style:paragraph-properties fo:line-height="100%"/>
      <style:text-properties fo:color="#000000" loext:opacity="100%" fo:font-size="10.5pt" style:font-size-asian="10.5pt" style:font-size-complex="10.5pt"/>
    </style:style>
    <style:style style:name="P98" style:family="paragraph" style:parent-style-name="Standard">
      <style:text-properties fo:color="#000000" loext:opacity="100%" fo:font-size="10.5pt" officeooo:paragraph-rsid="00824091" style:font-size-asian="10.5pt" style:font-size-complex="10.5pt"/>
    </style:style>
    <style:style style:name="P99" style:family="paragraph" style:parent-style-name="Standard">
      <style:paragraph-properties fo:margin-left="0.079cm" fo:margin-right="0.079cm" fo:margin-top="0.079cm" fo:margin-bottom="0.079cm" style:contextual-spacing="false" fo:text-indent="0cm" style:auto-text-indent="false"/>
      <style:text-properties fo:color="#000000" loext:opacity="100%" fo:font-size="10.5pt" style:font-size-asian="10.5pt" style:font-size-complex="10.5pt"/>
    </style:style>
    <style:style style:name="P100" style:family="paragraph" style:parent-style-name="Standard">
      <style:text-properties fo:color="#000000" loext:opacity="100%" fo:font-size="10.5pt" officeooo:paragraph-rsid="00fd73d9" style:font-size-asian="10.5pt" style:font-size-complex="10.5pt"/>
    </style:style>
    <style:style style:name="P101" style:family="paragraph" style:parent-style-name="Standard">
      <style:paragraph-properties fo:text-align="start" style:justify-single-word="false"/>
      <style:text-properties fo:color="#000000" loext:opacity="100%" fo:font-size="10.5pt" officeooo:paragraph-rsid="00ff12b1" style:font-size-asian="10.5pt" style:font-size-complex="10.5pt"/>
    </style:style>
    <style:style style:name="P102" style:family="paragraph" style:parent-style-name="Standard">
      <style:paragraph-properties fo:text-align="start" style:justify-single-word="false"/>
      <style:text-properties fo:color="#000000" loext:opacity="100%" fo:font-size="10.5pt" style:font-size-asian="10.5pt" style:font-size-complex="10.5pt"/>
    </style:style>
    <style:style style:name="P103" style:family="paragraph" style:parent-style-name="Text_20_body">
      <style:paragraph-properties fo:text-align="start" style:justify-single-word="false"/>
      <style:text-properties fo:color="#000000" loext:opacity="100%" fo:font-size="10.5pt" style:font-size-asian="10.5pt" style:font-size-complex="10.5pt"/>
    </style:style>
    <style:style style:name="P104" style:family="paragraph" style:parent-style-name="Standard">
      <style:text-properties fo:color="#000000" loext:opacity="100%" fo:font-size="10.5pt" officeooo:paragraph-rsid="00ff12b1" style:font-size-asian="10.5pt" style:font-size-complex="10.5pt"/>
    </style:style>
    <style:style style:name="P105" style:family="paragraph" style:parent-style-name="Standard">
      <style:text-properties fo:color="#000000" loext:opacity="100%" fo:font-size="10.5pt" officeooo:paragraph-rsid="00ea553c" style:font-size-asian="10.5pt" style:font-size-complex="10.5pt"/>
    </style:style>
    <style:style style:name="P106" style:family="paragraph" style:parent-style-name="Text_20_body">
      <style:text-properties fo:color="#000000" loext:opacity="100%" fo:font-size="10.5pt" style:font-size-asian="10.5pt" style:font-size-complex="10.5pt"/>
    </style:style>
    <style:style style:name="P107" style:family="paragraph" style:parent-style-name="Text_20_body">
      <style:text-properties fo:color="#000000" loext:opacity="100%" fo:font-size="10.5pt" officeooo:rsid="00cdddaa" officeooo:paragraph-rsid="00cdddaa" style:font-size-asian="10.5pt" style:font-size-complex="10.5pt"/>
    </style:style>
    <style:style style:name="P108" style:family="paragraph" style:parent-style-name="Text_20_body">
      <style:text-properties fo:color="#000000" loext:opacity="100%" fo:font-size="10.5pt" officeooo:paragraph-rsid="00200e01" style:font-size-asian="10.5pt" style:font-size-complex="10.5pt"/>
    </style:style>
    <style:style style:name="P109" style:family="paragraph" style:parent-style-name="Text_20_body">
      <style:text-properties fo:color="#000000" loext:opacity="100%" fo:font-size="10.5pt" officeooo:paragraph-rsid="00ca411c" style:font-size-asian="10.5pt" style:font-size-complex="10.5pt"/>
    </style:style>
    <style:style style:name="P110" style:family="paragraph" style:parent-style-name="Text_20_body">
      <style:paragraph-properties fo:padding="0cm" fo:border="none"/>
      <style:text-properties fo:color="#000000" loext:opacity="100%" fo:font-size="10.5pt" style:font-size-asian="10.5pt" style:font-size-complex="10.5pt"/>
    </style:style>
    <style:style style:name="P111" style:family="paragraph" style:parent-style-name="Text_20_body">
      <style:paragraph-properties fo:margin-top="0cm" fo:margin-bottom="0cm" style:contextual-spacing="false"/>
      <style:text-properties fo:color="#000000" loext:opacity="100%" fo:font-size="10.5pt" style:font-size-asian="10.5pt" style:font-size-complex="10.5pt"/>
    </style:style>
    <style:style style:name="P112" style:family="paragraph" style:parent-style-name="Text_20_body">
      <style:text-properties fo:color="#000000" loext:opacity="100%" fo:font-size="10.5pt" officeooo:rsid="0167d3cf" officeooo:paragraph-rsid="0167d3cf" style:font-size-asian="10.5pt" style:font-size-complex="10.5pt"/>
    </style:style>
    <style:style style:name="P113" style:family="paragraph" style:parent-style-name="Text_20_body">
      <style:text-properties fo:color="#000000" loext:opacity="100%" fo:font-size="10.5pt" officeooo:paragraph-rsid="0066442b" style:font-size-asian="10.5pt" style:font-size-complex="10.5pt"/>
    </style:style>
    <style:style style:name="P114" style:family="paragraph" style:parent-style-name="Text_20_body">
      <style:text-properties fo:color="#000000" loext:opacity="100%" fo:font-size="10.5pt" officeooo:paragraph-rsid="0065a8ec" style:font-size-asian="10.5pt" style:font-size-complex="10.5pt"/>
    </style:style>
    <style:style style:name="P115" style:family="paragraph" style:parent-style-name="Standard">
      <style:text-properties fo:color="#000000" loext:opacity="100%" fo:font-size="10.5pt" fo:font-weight="normal" style:font-size-asian="10.5pt" style:font-weight-asian="normal" style:font-size-complex="10.5pt" style:font-weight-complex="normal"/>
    </style:style>
    <style:style style:name="P116" style:family="paragraph" style:parent-style-name="Standard">
      <style:paragraph-properties fo:margin-top="0cm" fo:margin-bottom="0.499cm" style:contextual-spacing="false"/>
      <style:text-properties fo:color="#000000" loext:opacity="100%" fo:font-size="10.5pt" fo:font-weight="normal" style:font-size-asian="10.5pt" style:font-weight-asian="normal" style:font-size-complex="10.5pt" style:font-weight-complex="normal"/>
    </style:style>
    <style:style style:name="P117" style:family="paragraph" style:parent-style-name="Standard">
      <style:paragraph-properties>
        <style:tab-stops>
          <style:tab-stop style:position="2.84cm"/>
        </style:tab-stops>
      </style:paragraph-properties>
      <style:text-properties fo:color="#000000" loext:opacity="100%" fo:font-size="10.5pt" fo:font-weight="normal" style:font-size-asian="10.5pt" style:font-weight-asian="normal" style:font-size-complex="10.5pt" style:font-weight-complex="normal"/>
    </style:style>
    <style:style style:name="P118" style:family="paragraph" style:parent-style-name="Standard">
      <style:paragraph-properties fo:text-align="start" style:justify-single-word="false"/>
      <style:text-properties fo:color="#000000" loext:opacity="100%" fo:font-size="10.5pt" fo:font-weight="normal" style:font-size-asian="10.5pt" style:font-weight-asian="normal" style:font-size-complex="10.5pt" style:font-weight-complex="normal"/>
    </style:style>
    <style:style style:name="P119" style:family="paragraph" style:parent-style-name="Standard">
      <style:text-properties fo:color="#000000" loext:opacity="100%" fo:font-size="10.5pt" fo:font-weight="normal" officeooo:paragraph-rsid="0092b7a5" style:font-size-asian="10.5pt" style:font-weight-asian="normal" style:font-size-complex="10.5pt" style:font-weight-complex="normal"/>
    </style:style>
    <style:style style:name="P120" style:family="paragraph" style:parent-style-name="Standard">
      <style:text-properties fo:color="#000000" loext:opacity="100%" fo:font-size="10.5pt" fo:font-weight="normal" officeooo:rsid="0095ff4c" officeooo:paragraph-rsid="0095ff4c" style:font-size-asian="10.5pt" style:font-weight-asian="normal" style:font-size-complex="10.5pt" style:font-weight-complex="normal"/>
    </style:style>
    <style:style style:name="P121" style:family="paragraph" style:parent-style-name="Standard">
      <style:text-properties fo:color="#000000" loext:opacity="100%" fo:font-size="10.5pt" fo:font-weight="normal" officeooo:paragraph-rsid="010be51c" style:font-size-asian="10.5pt" style:font-weight-asian="normal" style:font-size-complex="10.5pt" style:font-weight-complex="normal"/>
    </style:style>
    <style:style style:name="P122" style:family="paragraph" style:parent-style-name="Standard">
      <style:text-properties fo:color="#000000" loext:opacity="100%" fo:font-size="10.5pt" fo:font-weight="normal" officeooo:rsid="00eb02f1" officeooo:paragraph-rsid="00eb02f1" style:font-size-asian="10.5pt" style:font-weight-asian="normal" style:font-size-complex="10.5pt" style:font-weight-complex="normal"/>
    </style:style>
    <style:style style:name="P123" style:family="paragraph" style:parent-style-name="Standard">
      <style:text-properties fo:color="#000000" loext:opacity="100%" fo:font-size="10.5pt" fo:font-weight="normal" officeooo:rsid="00f51653" officeooo:paragraph-rsid="00f51653" style:font-size-asian="10.5pt" style:font-weight-asian="normal" style:font-size-complex="10.5pt" style:font-weight-complex="normal"/>
    </style:style>
    <style:style style:name="P124" style:family="paragraph" style:parent-style-name="Standard">
      <style:paragraph-properties fo:text-align="center" style:justify-single-word="false"/>
      <style:text-properties fo:color="#000000" loext:opacity="100%" fo:font-size="10.5pt" fo:font-weight="normal" style:font-size-asian="10.5pt" style:font-weight-asian="normal" style:font-size-complex="10.5pt" style:font-weight-complex="normal"/>
    </style:style>
    <style:style style:name="P125" style:family="paragraph" style:parent-style-name="Text_20_body">
      <style:text-properties fo:color="#000000" loext:opacity="100%" fo:font-size="10.5pt" fo:font-weight="normal" style:font-size-asian="10.5pt" style:font-weight-asian="normal" style:font-size-complex="10.5pt" style:font-weight-complex="normal"/>
    </style:style>
    <style:style style:name="P126" style:family="paragraph" style:parent-style-name="Standard">
      <style:text-properties fo:color="#000000" loext:opacity="100%" fo:font-size="10.5pt" fo:font-weight="normal" fo:background-color="transparent" style:font-size-asian="10.5pt" style:font-weight-asian="normal" style:font-size-complex="10.5pt" style:font-weight-complex="normal"/>
    </style:style>
    <style:style style:name="P127" style:family="paragraph" style:parent-style-name="Standard">
      <style:text-properties fo:color="#000000" loext:opacity="100%" fo:font-size="10.5pt" fo:font-weight="bold" style:font-size-asian="10.5pt" style:font-weight-asian="bold" style:font-size-complex="10.5pt" style:font-weight-complex="bold"/>
    </style:style>
    <style:style style:name="P128" style:family="paragraph" style:parent-style-name="Standard">
      <style:paragraph-properties fo:line-height="100%"/>
      <style:text-properties fo:color="#000000" loext:opacity="100%" fo:font-size="10.5pt" fo:font-weight="bold" officeooo:paragraph-rsid="0092b7a5" style:font-size-asian="10.5pt" style:font-weight-asian="bold" style:font-size-complex="10.5pt" style:font-weight-complex="bold"/>
    </style:style>
    <style:style style:name="P129" style:family="paragraph" style:parent-style-name="Standard">
      <style:text-properties fo:color="#000000" loext:opacity="100%" fo:font-size="10.5pt" fo:font-weight="bold" officeooo:paragraph-rsid="00996776" style:font-size-asian="10.5pt" style:font-weight-asian="bold" style:font-size-complex="10.5pt" style:font-weight-complex="bold"/>
    </style:style>
    <style:style style:name="P130" style:family="paragraph" style:parent-style-name="Text_20_body">
      <style:text-properties fo:color="#000000" loext:opacity="100%" fo:font-size="10.5pt" fo:font-weight="bold" style:font-size-asian="10.5pt" style:font-weight-asian="bold" style:font-size-complex="10.5pt" style:font-weight-complex="bold"/>
    </style:style>
    <style:style style:name="P131" style:family="paragraph" style:parent-style-name="Standard">
      <style:text-properties fo:color="#000000" loext:opacity="100%" fo:font-size="10.5pt" fo:font-weight="bold" style:font-size-asian="10.5pt" style:font-weight-asian="bold" style:font-size-complex="10.5pt"/>
    </style:style>
    <style:style style:name="P132" style:family="paragraph" style:parent-style-name="Standard">
      <style:text-properties fo:color="#000000" loext:opacity="100%" fo:font-size="10.5pt" fo:background-color="#ffff00" style:font-size-asian="10.5pt" style:font-size-complex="10.5pt"/>
    </style:style>
    <style:style style:name="P133" style:family="paragraph" style:parent-style-name="Text_20_body">
      <style:text-properties fo:color="#000000" loext:opacity="100%" fo:font-size="10.5pt" fo:background-color="#ffff00" style:font-size-asian="10.5pt" style:font-size-complex="10.5pt"/>
    </style:style>
    <style:style style:name="P134" style:family="paragraph" style:parent-style-name="Standard">
      <style:text-properties fo:color="#000000" loext:opacity="100%" fo:font-size="10.5pt" fo:font-style="italic" fo:font-weight="normal" fo:background-color="#ffff00" style:font-size-asian="10.5pt" style:font-style-asian="italic" style:font-weight-asian="normal" style:font-size-complex="10.5pt" style:font-style-complex="italic" style:font-weight-complex="normal"/>
    </style:style>
    <style:style style:name="P135" style:family="paragraph" style:parent-style-name="Standard">
      <style:text-properties fo:color="#000000" loext:opacity="100%" fo:font-size="10.5pt" fo:font-style="italic" fo:font-weight="normal" officeooo:paragraph-rsid="00621ba3" fo:background-color="#ffff00" style:font-size-asian="10.5pt" style:font-style-asian="italic" style:font-weight-asian="normal" style:font-size-complex="10.5pt" style:font-style-complex="italic" style:font-weight-complex="normal"/>
    </style:style>
    <style:style style:name="P136" style:family="paragraph" style:parent-style-name="Standard">
      <style:text-properties fo:color="#000000" loext:opacity="100%" fo:font-size="10.5pt" fo:font-style="italic" style:text-underline-style="none" fo:font-weight="normal" officeooo:paragraph-rsid="00621ba3" fo:background-color="#ffff00" style:font-size-asian="10.5pt" style:font-style-asian="italic" style:font-weight-asian="normal" style:font-size-complex="10.5pt" style:font-style-complex="italic" style:font-weight-complex="normal"/>
    </style:style>
    <style:style style:name="P137" style:family="paragraph" style:parent-style-name="Standard">
      <style:paragraph-properties fo:margin-left="0cm" fo:margin-right="0cm" fo:line-height="100%" fo:text-indent="0cm" style:auto-text-indent="false"/>
      <style:text-properties fo:color="#000000" loext:opacity="100%" fo:font-size="10.5pt" style:text-underline-style="none" fo:font-weight="normal" style:font-size-asian="10.5pt" style:font-weight-asian="normal" style:font-size-complex="10.5pt" style:font-weight-complex="normal"/>
    </style:style>
    <style:style style:name="P138" style:family="paragraph" style:parent-style-name="Standard">
      <style:paragraph-properties fo:margin-left="0cm" fo:margin-right="0cm" fo:line-height="100%" fo:text-indent="0cm" style:auto-text-indent="false"/>
      <style:text-properties fo:color="#000000" loext:opacity="100%" fo:font-size="10.5pt" style:text-underline-style="none" fo:font-weight="bold" style:font-size-asian="10.5pt" style:font-weight-asian="bold" style:font-size-complex="10.5pt" style:font-weight-complex="bold"/>
    </style:style>
    <style:style style:name="P139" style:family="paragraph" style:parent-style-name="Standard">
      <style:text-properties fo:color="#000000" loext:opacity="100%" fo:font-size="10.5pt" fo:background-color="#ff4000" style:font-size-asian="10.5pt" style:font-size-complex="10.5pt"/>
    </style:style>
    <style:style style:name="P140" style:family="paragraph" style:parent-style-name="Standard">
      <style:text-properties fo:color="#000000" loext:opacity="100%" fo:font-size="10.5pt" fo:background-color="#ff420e" style:font-size-asian="10.5pt" style:font-size-complex="10.5pt"/>
    </style:style>
    <style:style style:name="P141" style:family="paragraph" style:parent-style-name="Standard">
      <style:text-properties fo:color="#000000" loext:opacity="100%" fo:font-size="10.5pt" fo:font-style="normal" fo:font-weight="normal" style:font-size-asian="10.5pt" style:font-style-asian="normal" style:font-weight-asian="normal" style:font-size-complex="10.5pt" style:font-style-complex="normal" style:font-weight-complex="normal"/>
    </style:style>
    <style:style style:name="P142" style:family="paragraph" style:parent-style-name="Text_20_body">
      <style:text-properties fo:color="#000000" loext:opacity="100%" fo:font-size="10.5pt" fo:font-style="normal" fo:font-weight="normal" style:font-size-asian="10.5pt" style:font-style-asian="normal" style:font-weight-asian="normal" style:font-size-complex="10.5pt" style:font-style-complex="normal" style:font-weight-complex="normal"/>
    </style:style>
    <style:style style:name="P143" style:family="paragraph" style:parent-style-name="Text_20_body">
      <style:text-properties fo:color="#000000" loext:opacity="100%" fo:font-size="10.5pt" fo:font-style="normal" officeooo:rsid="0063f891" officeooo:paragraph-rsid="0063f891" fo:background-color="transparent" style:font-size-asian="10.5pt" style:font-style-asian="normal" style:font-size-complex="10.5pt" style:font-style-complex="normal"/>
    </style:style>
    <style:style style:name="P144" style:family="paragraph" style:parent-style-name="Heading_20_1">
      <style:text-properties fo:color="#000000" loext:opacity="100%"/>
    </style:style>
    <style:style style:name="P145" style:family="paragraph" style:parent-style-name="Heading_20_1">
      <style:paragraph-properties fo:line-height="100%"/>
      <style:text-properties fo:color="#000000" loext:opacity="100%"/>
    </style:style>
    <style:style style:name="P146" style:family="paragraph" style:parent-style-name="Standard">
      <style:paragraph-properties fo:line-height="100%"/>
      <style:text-properties fo:color="#000000" loext:opacity="100%" officeooo:paragraph-rsid="012a99fa"/>
    </style:style>
    <style:style style:name="P147" style:family="paragraph" style:parent-style-name="Standard">
      <style:paragraph-properties fo:line-height="100%"/>
      <style:text-properties fo:color="#000000" loext:opacity="100%" officeooo:paragraph-rsid="012ad953"/>
    </style:style>
    <style:style style:name="P148" style:family="paragraph" style:parent-style-name="Text_20_body">
      <style:paragraph-properties fo:line-height="100%"/>
      <style:text-properties fo:color="#000000" loext:opacity="100%"/>
    </style:style>
    <style:style style:name="P149" style:family="paragraph" style:parent-style-name="Standard">
      <style:text-properties fo:color="#000000" loext:opacity="100%" fo:font-size="14pt" fo:font-weight="bold" style:font-size-asian="14pt" style:font-weight-asian="bold" style:font-size-complex="14pt" style:font-weight-complex="bold"/>
    </style:style>
    <style:style style:name="P150" style:family="paragraph" style:parent-style-name="Heading_20_4">
      <style:text-properties fo:color="#000000" loext:opacity="100%"/>
    </style:style>
    <style:style style:name="P151" style:family="paragraph" style:parent-style-name="Standard">
      <style:text-properties fo:color="#000000" loext:opacity="100%" style:font-name="Liberation Serif" fo:font-size="10.5pt" fo:font-weight="bold" style:font-size-asian="10.5pt" style:font-weight-asian="bold" style:font-size-complex="10.5pt" style:font-weight-complex="bold"/>
    </style:style>
    <style:style style:name="P152" style:family="paragraph" style:parent-style-name="Standard">
      <style:paragraph-properties fo:line-height="100%" fo:text-align="start" style:justify-single-word="false"/>
      <style:text-properties fo:color="#000000" loext:opacity="100%" style:font-name="Liberation Serif" fo:font-size="10.5pt" style:text-underline-style="none" fo:font-weight="normal" style:font-size-asian="10.5pt" style:font-weight-asian="normal" style:font-size-complex="10.5pt" style:font-weight-complex="normal"/>
    </style:style>
    <style:style style:name="P153" style:family="paragraph" style:parent-style-name="Standard">
      <style:paragraph-properties fo:line-height="100%" fo:text-align="start" style:justify-single-word="false"/>
      <style:text-properties fo:color="#000000" loext:opacity="100%" style:font-name="Liberation Serif" fo:font-size="10.5pt" fo:font-style="normal" fo:font-weight="normal" officeooo:rsid="0012031e" officeooo:paragraph-rsid="0066442b" fo:background-color="transparent" style:font-size-asian="10.5pt" style:font-style-asian="normal" style:font-weight-asian="normal" style:font-size-complex="10.5pt" style:font-style-complex="normal" style:font-weight-complex="normal"/>
    </style:style>
    <style:style style:name="P154" style:family="paragraph" style:parent-style-name="Standard">
      <style:text-properties fo:color="#000000" loext:opacity="100%" fo:background-color="transparent"/>
    </style:style>
    <style:style style:name="P155" style:family="paragraph" style:parent-style-name="Text_20_body">
      <style:text-properties fo:color="#000000" loext:opacity="100%" fo:background-color="transparent"/>
    </style:style>
    <style:style style:name="P156" style:family="paragraph" style:parent-style-name="Standard">
      <style:text-properties fo:color="#000000" loext:opacity="100%"/>
    </style:style>
    <style:style style:name="P157" style:family="paragraph" style:parent-style-name="Standard">
      <style:text-properties fo:color="#000000" loext:opacity="100%" officeooo:rsid="004ac525" officeooo:paragraph-rsid="00befec9"/>
    </style:style>
    <style:style style:name="P158" style:family="paragraph" style:parent-style-name="Standard">
      <style:text-properties fo:color="#000000" loext:opacity="100%" officeooo:rsid="0084c097"/>
    </style:style>
    <style:style style:name="P159" style:family="paragraph" style:parent-style-name="Standard">
      <style:text-properties fo:color="#000000" loext:opacity="100%" fo:font-weight="bold"/>
    </style:style>
    <style:style style:name="P160" style:family="paragraph" style:parent-style-name="Standard">
      <style:text-properties fo:color="#000000" loext:opacity="100%" fo:font-weight="bold" style:font-weight-asian="bold" style:font-weight-complex="bold"/>
    </style:style>
    <style:style style:name="P161" style:family="paragraph" style:parent-style-name="Standard">
      <style:text-properties fo:color="#000000" loext:opacity="100%" fo:font-weight="bold" officeooo:paragraph-rsid="0092b7a5" style:font-weight-asian="bold" style:font-weight-complex="bold"/>
    </style:style>
    <style:style style:name="P162" style:family="paragraph" style:parent-style-name="Text_20_body">
      <style:text-properties fo:color="#000000" loext:opacity="100%" fo:font-weight="bold" style:font-weight-asian="bold" style:font-weight-complex="bold"/>
    </style:style>
    <style:style style:name="P163" style:family="paragraph" style:parent-style-name="Standard">
      <style:text-properties fo:color="#000000" loext:opacity="100%" officeooo:paragraph-rsid="0037b913"/>
    </style:style>
    <style:style style:name="P164" style:family="paragraph" style:parent-style-name="Standard">
      <style:text-properties fo:color="#000000" loext:opacity="100%" fo:background-color="#ffff00"/>
    </style:style>
    <style:style style:name="P165" style:family="paragraph" style:parent-style-name="Standard">
      <style:text-properties fo:color="#000000" loext:opacity="100%" fo:font-size="13pt" fo:font-weight="bold" style:font-size-asian="13pt" style:font-weight-asian="bold" style:font-size-complex="13pt" style:font-weight-complex="bold"/>
    </style:style>
    <style:style style:name="P166" style:family="paragraph" style:parent-style-name="Standard">
      <style:text-properties fo:color="#000000" loext:opacity="100%" fo:font-size="9pt" style:font-size-asian="9pt" style:font-size-complex="9pt"/>
    </style:style>
    <style:style style:name="P167" style:family="paragraph" style:parent-style-name="Standard">
      <style:text-properties fo:color="#000000" loext:opacity="100%" officeooo:paragraph-rsid="0068ff8e"/>
    </style:style>
    <style:style style:name="P168" style:family="paragraph" style:parent-style-name="Standard">
      <style:text-properties fo:color="#000000" loext:opacity="100%" officeooo:rsid="0068ff8e" officeooo:paragraph-rsid="0068ff8e"/>
    </style:style>
    <style:style style:name="P169" style:family="paragraph" style:parent-style-name="Standard">
      <style:text-properties fo:color="#000000" loext:opacity="100%" officeooo:paragraph-rsid="006b062a"/>
    </style:style>
    <style:style style:name="P170" style:family="paragraph" style:parent-style-name="Standard">
      <style:text-properties fo:color="#000000" loext:opacity="100%" officeooo:rsid="006b062a" officeooo:paragraph-rsid="006b062a"/>
    </style:style>
    <style:style style:name="P171" style:family="paragraph" style:parent-style-name="Standard">
      <style:text-properties fo:color="#000000" loext:opacity="100%" fo:font-size="10pt" style:font-size-asian="10pt" style:font-size-complex="10pt"/>
    </style:style>
    <style:style style:name="P172" style:family="paragraph" style:parent-style-name="Standard">
      <style:text-properties fo:color="#000000" loext:opacity="100%" fo:font-size="10pt" officeooo:paragraph-rsid="016384c1" style:font-size-asian="10pt" style:font-size-complex="10pt"/>
    </style:style>
    <style:style style:name="P173" style:family="paragraph" style:parent-style-name="Text_20_body">
      <style:text-properties fo:color="#000000" loext:opacity="100%" fo:font-size="10pt" style:font-size-asian="10pt" style:font-size-complex="10pt"/>
    </style:style>
    <style:style style:name="P174" style:family="paragraph" style:parent-style-name="Text_20_body">
      <style:text-properties fo:color="#000000" loext:opacity="100%" fo:font-size="10pt" officeooo:paragraph-rsid="00cce0fc" style:font-size-asian="10pt" style:font-size-complex="10pt"/>
    </style:style>
    <style:style style:name="P175" style:family="paragraph" style:parent-style-name="Standard">
      <style:text-properties fo:color="#000000" loext:opacity="100%" fo:font-size="10pt" style:font-size-asian="10pt"/>
    </style:style>
    <style:style style:name="P176" style:family="paragraph" style:parent-style-name="Standard">
      <style:text-properties fo:color="#000000" loext:opacity="100%" fo:font-size="10pt" fo:font-style="italic" officeooo:paragraph-rsid="0118c479" style:font-size-asian="10pt" style:font-style-asian="italic" style:font-size-complex="10pt" style:font-style-complex="italic"/>
    </style:style>
    <style:style style:name="P177" style:family="paragraph" style:parent-style-name="Standard">
      <style:text-properties fo:color="#000000" loext:opacity="100%" officeooo:paragraph-rsid="0092b7a5"/>
    </style:style>
    <style:style style:name="P178" style:family="paragraph" style:parent-style-name="Standard">
      <style:text-properties fo:color="#000000" loext:opacity="100%" officeooo:paragraph-rsid="00de5406"/>
    </style:style>
    <style:style style:name="P179" style:family="paragraph" style:parent-style-name="Standard">
      <style:text-properties fo:color="#000000" loext:opacity="100%" officeooo:paragraph-rsid="00e42c5d"/>
    </style:style>
    <style:style style:name="P180" style:family="paragraph" style:parent-style-name="Standard">
      <style:text-properties fo:color="#000000" loext:opacity="100%" style:text-underline-style="none" fo:font-weight="normal" style:font-weight-asian="normal" style:font-weight-complex="normal"/>
    </style:style>
    <style:style style:name="P181" style:family="paragraph" style:parent-style-name="Standard">
      <style:text-properties fo:color="#000000" loext:opacity="100%" fo:font-weight="normal" style:font-weight-asian="normal" style:font-weight-complex="normal"/>
    </style:style>
    <style:style style:name="P182" style:family="paragraph" style:parent-style-name="Standard">
      <style:text-properties fo:color="#000000" loext:opacity="100%" officeooo:paragraph-rsid="012959db"/>
    </style:style>
    <style:style style:name="P183" style:family="paragraph" style:parent-style-name="Standard">
      <style:text-properties fo:color="#000000" loext:opacity="100%" officeooo:paragraph-rsid="010e46bf"/>
    </style:style>
    <style:style style:name="P184" style:family="paragraph" style:parent-style-name="Standard">
      <style:text-properties fo:color="#000000" loext:opacity="100%" officeooo:paragraph-rsid="00a6c37a"/>
    </style:style>
    <style:style style:name="P185" style:family="paragraph" style:parent-style-name="Standard">
      <style:text-properties fo:color="#000000" loext:opacity="100%" fo:font-size="12pt" fo:font-weight="bold" style:font-size-asian="12pt" style:font-weight-asian="bold" style:font-size-complex="12pt" style:font-weight-complex="bold"/>
    </style:style>
    <style:style style:name="P186" style:family="paragraph" style:parent-style-name="Text_20_body">
      <style:text-properties fo:color="#000000" loext:opacity="100%" fo:font-size="12pt" fo:font-weight="bold" style:font-size-asian="12pt" style:font-weight-asian="bold" style:font-size-complex="12pt" style:font-weight-complex="bold"/>
    </style:style>
    <style:style style:name="P187" style:family="paragraph" style:parent-style-name="Standard">
      <style:text-properties fo:color="#000000" loext:opacity="100%" fo:font-size="12pt" style:font-size-asian="12pt" style:font-size-complex="12pt"/>
    </style:style>
    <style:style style:name="P188" style:family="paragraph" style:parent-style-name="Standard">
      <style:paragraph-properties>
        <style:tab-stops>
          <style:tab-stop style:position="2.84cm"/>
        </style:tab-stops>
      </style:paragraph-properties>
      <style:text-properties fo:color="#000000" loext:opacity="100%"/>
    </style:style>
    <style:style style:name="P189" style:family="paragraph" style:parent-style-name="Standard">
      <style:text-properties fo:color="#000000" loext:opacity="100%" officeooo:paragraph-rsid="011eee0a"/>
    </style:style>
    <style:style style:name="P190" style:family="paragraph" style:parent-style-name="Standard">
      <style:text-properties fo:color="#000000" loext:opacity="100%" officeooo:paragraph-rsid="005e6e27"/>
    </style:style>
    <style:style style:name="P191" style:family="paragraph" style:parent-style-name="Standard">
      <style:text-properties fo:color="#000000" loext:opacity="100%" officeooo:paragraph-rsid="00e9b814"/>
    </style:style>
    <style:style style:name="P192" style:family="paragraph" style:parent-style-name="Standard">
      <style:text-properties fo:color="#000000" loext:opacity="100%" officeooo:paragraph-rsid="008a4e8a"/>
    </style:style>
    <style:style style:name="P193" style:family="paragraph" style:parent-style-name="Standard">
      <style:text-properties fo:color="#000000" loext:opacity="100%" officeooo:paragraph-rsid="00eb02f1"/>
    </style:style>
    <style:style style:name="P194" style:family="paragraph" style:parent-style-name="Standard">
      <style:text-properties fo:color="#000000" loext:opacity="100%" officeooo:paragraph-rsid="00f0b620"/>
    </style:style>
    <style:style style:name="P195" style:family="paragraph" style:parent-style-name="Standard">
      <style:text-properties fo:color="#000000" loext:opacity="100%" officeooo:rsid="00ed983f" officeooo:paragraph-rsid="00ed983f"/>
    </style:style>
    <style:style style:name="P196" style:family="paragraph" style:parent-style-name="Standard">
      <style:text-properties fo:color="#000000" loext:opacity="100%" officeooo:rsid="00ee2625" officeooo:paragraph-rsid="00ee2625"/>
    </style:style>
    <style:style style:name="P197" style:family="paragraph" style:parent-style-name="Standard">
      <style:text-properties fo:color="#000000" loext:opacity="100%" officeooo:paragraph-rsid="00f6c2a2"/>
    </style:style>
    <style:style style:name="P198" style:family="paragraph" style:parent-style-name="Standard">
      <style:text-properties fo:color="#000000" loext:opacity="100%" officeooo:rsid="00f6c2a2" officeooo:paragraph-rsid="00f6c2a2"/>
    </style:style>
    <style:style style:name="P199" style:family="paragraph" style:parent-style-name="Standard">
      <style:text-properties fo:color="#000000" loext:opacity="100%" officeooo:rsid="00f8fc5d" officeooo:paragraph-rsid="00f8fc5d"/>
    </style:style>
    <style:style style:name="P200" style:family="paragraph" style:parent-style-name="Standard">
      <style:text-properties fo:color="#000000" loext:opacity="100%" officeooo:paragraph-rsid="012510ce"/>
    </style:style>
    <style:style style:name="P201" style:family="paragraph" style:parent-style-name="Text_20_body">
      <style:text-properties fo:color="#000000" loext:opacity="100%"/>
    </style:style>
    <style:style style:name="P202" style:family="paragraph" style:parent-style-name="Text_20_body">
      <style:text-properties fo:color="#000000" loext:opacity="100%" fo:background-color="#00ff00"/>
    </style:style>
    <style:style style:name="P203" style:family="paragraph" style:parent-style-name="Text_20_body">
      <style:paragraph-properties fo:text-align="start" style:justify-single-word="false"/>
      <style:text-properties fo:color="#000000" loext:opacity="100%"/>
    </style:style>
    <style:style style:name="P204" style:family="paragraph" style:parent-style-name="Text_20_body">
      <style:text-properties fo:color="#000000" loext:opacity="100%" officeooo:paragraph-rsid="015ac535"/>
    </style:style>
    <style:style style:name="P205" style:family="paragraph" style:parent-style-name="Text_20_body">
      <style:text-properties officeooo:paragraph-rsid="007d1031"/>
    </style:style>
    <style:style style:name="P206" style:family="paragraph" style:parent-style-name="Text_20_body">
      <style:text-properties officeooo:paragraph-rsid="007e9f3a"/>
    </style:style>
    <style:style style:name="P207" style:family="paragraph" style:parent-style-name="Text_20_body">
      <style:paragraph-properties fo:padding="0cm" fo:border="none"/>
    </style:style>
    <style:style style:name="P208" style:family="paragraph" style:parent-style-name="Text_20_body">
      <style:paragraph-properties fo:margin-top="0cm" fo:margin-bottom="0cm" style:contextual-spacing="false"/>
    </style:style>
    <style:style style:name="P209" style:family="paragraph" style:parent-style-name="Heading_20_2">
      <style:text-properties fo:color="#000000" loext:opacity="100%" fo:font-size="14pt" officeooo:paragraph-rsid="00e60b4b" style:font-size-asian="14pt" style:font-size-complex="14pt"/>
    </style:style>
    <style:style style:name="P210" style:family="paragraph" style:parent-style-name="Heading_20_7">
      <style:paragraph-properties fo:line-height="100%" fo:text-align="start" style:justify-single-word="false"/>
      <style:text-properties fo:color="#000000" loext:opacity="100%"/>
    </style:style>
    <style:style style:name="P211" style:family="paragraph" style:parent-style-name="Heading_20_7">
      <style:text-properties fo:color="#000000" loext:opacity="100%"/>
    </style:style>
    <style:style style:name="P212" style:family="paragraph" style:parent-style-name="Heading_20_7">
      <style:text-properties fo:color="#000000" loext:opacity="100%" style:font-name="Liberation Serif" fo:font-size="10.5pt" style:font-size-asian="10.5pt" style:font-size-complex="10.5pt"/>
    </style:style>
    <style:style style:name="P213" style:family="paragraph" style:parent-style-name="Heading_20_7">
      <style:text-properties fo:color="#000000" loext:opacity="100%" style:font-name="Times New Roman1"/>
    </style:style>
    <style:style style:name="P214" style:family="paragraph" style:parent-style-name="Standard" style:list-style-name="WW8Num53">
      <style:text-properties fo:color="#000000" loext:opacity="100%" fo:font-size="10.5pt" style:font-size-asian="10.5pt" style:font-size-complex="10.5pt"/>
    </style:style>
    <style:style style:name="P215" style:family="paragraph" style:parent-style-name="Standard" style:list-style-name="WW8Num53">
      <style:paragraph-properties style:line-height-at-least="0.423cm" fo:text-align="start" style:justify-single-word="false" style:text-autospace="none"/>
      <style:text-properties fo:color="#000000" loext:opacity="100%" fo:font-size="10.5pt" style:font-size-asian="10.5pt" style:font-size-complex="10.5pt"/>
    </style:style>
    <style:style style:name="P216" style:family="paragraph" style:parent-style-name="Standard" style:list-style-name="WW8Num2">
      <style:text-properties fo:color="#000000" loext:opacity="100%" fo:font-size="10.5pt" fo:background-color="#ffff00" style:font-size-asian="10.5pt" style:font-size-complex="10.5pt"/>
    </style:style>
    <style:style style:name="P217" style:family="paragraph" style:parent-style-name="Standard" style:list-style-name="L1">
      <style:text-properties fo:color="#000000" loext:opacity="100%"/>
    </style:style>
    <style:style style:name="P218" style:family="paragraph" style:parent-style-name="Standard" style:list-style-name="WW8Num54">
      <style:paragraph-properties style:line-height-at-least="0.423cm" fo:text-align="start" style:justify-single-word="false" style:text-autospace="none"/>
      <style:text-properties fo:color="#000000" loext:opacity="100%" style:font-name="Helv" fo:font-size="10pt" style:font-size-asian="10pt" style:font-size-complex="10pt"/>
    </style:style>
    <style:style style:name="P219" style:family="paragraph" style:parent-style-name="Standard" style:list-style-name="WW8Num54">
      <style:paragraph-properties style:line-height-at-least="0.423cm" fo:text-align="start" style:justify-single-word="false" style:text-autospace="none"/>
      <style:text-properties fo:color="#000000" loext:opacity="100%" style:font-name="Liberation Serif" fo:font-size="10.5pt" style:font-size-asian="10.5pt" style:font-size-complex="10.5pt"/>
    </style:style>
    <style:style style:name="P220" style:family="paragraph" style:parent-style-name="Standard">
      <style:text-properties officeooo:paragraph-rsid="016d8fc0"/>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1e1949" style:font-weight-asian="bold" style:font-weight-complex="bold"/>
    </style:style>
    <style:style style:name="T6" style:family="text">
      <style:text-properties fo:font-weight="bold" officeooo:rsid="00200e01" style:font-weight-asian="bold" style:font-weight-complex="bold"/>
    </style:style>
    <style:style style:name="T7" style:family="text">
      <style:text-properties fo:font-weight="bold" officeooo:rsid="006b6556" style:font-weight-asian="bold" style:font-weight-complex="bold"/>
    </style:style>
    <style:style style:name="T8" style:family="text">
      <style:text-properties fo:font-weight="bold" officeooo:rsid="0092b7a5" style:font-weight-asian="bold" style:font-weight-complex="bold"/>
    </style:style>
    <style:style style:name="T9" style:family="text">
      <style:text-properties fo:font-weight="bold" officeooo:rsid="00befec9" style:font-weight-asian="bold" style:font-weight-complex="bold"/>
    </style:style>
    <style:style style:name="T10" style:family="text">
      <style:text-properties fo:font-weight="bold" officeooo:rsid="00d27cce" style:font-weight-asian="bold" style:font-weight-complex="bold"/>
    </style:style>
    <style:style style:name="T11" style:family="text">
      <style:text-properties fo:font-weight="bold" officeooo:rsid="0096ba6e" style:font-weight-asian="bold" style:font-weight-complex="bold"/>
    </style:style>
    <style:style style:name="T12" style:family="text">
      <style:text-properties fo:font-weight="bold" officeooo:rsid="00e60b4b" style:font-weight-asian="bold" style:font-weight-complex="bold"/>
    </style:style>
    <style:style style:name="T13" style:family="text">
      <style:text-properties fo:font-weight="bold" officeooo:rsid="00ecfdf6" style:font-weight-asian="bold" style:font-weight-complex="bold"/>
    </style:style>
    <style:style style:name="T14" style:family="text">
      <style:text-properties fo:font-weight="bold" officeooo:rsid="00ed983f" style:font-weight-asian="bold" style:font-weight-complex="bold"/>
    </style:style>
    <style:style style:name="T15" style:family="text">
      <style:text-properties fo:font-weight="bold" officeooo:rsid="00fc1605" style:font-weight-asian="bold" style:font-weight-complex="bold"/>
    </style:style>
    <style:style style:name="T16" style:family="text">
      <style:text-properties fo:font-weight="bold" officeooo:rsid="00ff12b1" style:font-weight-asian="bold" style:font-weight-complex="bold"/>
    </style:style>
    <style:style style:name="T17" style:family="text">
      <style:text-properties fo:font-weight="bold" officeooo:rsid="010e46bf" style:font-weight-asian="bold" style:font-weight-complex="bold"/>
    </style:style>
    <style:style style:name="T18" style:family="text">
      <style:text-properties fo:font-weight="bold" officeooo:rsid="0118c479" style:font-weight-asian="bold" style:font-weight-complex="bold"/>
    </style:style>
    <style:style style:name="T19" style:family="text">
      <style:text-properties fo:font-weight="bold" officeooo:rsid="01230b4d" style:font-weight-asian="bold" style:font-weight-complex="bold"/>
    </style:style>
    <style:style style:name="T20" style:family="text">
      <style:text-properties fo:font-weight="bold" officeooo:rsid="00187b9f" style:font-weight-asian="bold" style:font-weight-complex="bold"/>
    </style:style>
    <style:style style:name="T21" style:family="text">
      <style:text-properties fo:font-weight="bold" officeooo:rsid="012354a0" style:font-weight-asian="bold" style:font-weight-complex="bold"/>
    </style:style>
    <style:style style:name="T22" style:family="text">
      <style:text-properties fo:font-weight="bold" officeooo:rsid="012510ce" style:font-weight-asian="bold" style:font-weight-complex="bold"/>
    </style:style>
    <style:style style:name="T23" style:family="text">
      <style:text-properties fo:font-weight="bold" officeooo:rsid="014aad92" style:font-weight-asian="bold" style:font-weight-complex="bold"/>
    </style:style>
    <style:style style:name="T24" style:family="text">
      <style:text-properties fo:font-weight="bold" officeooo:rsid="0158dcbf" style:font-weight-asian="bold" style:font-weight-complex="bold"/>
    </style:style>
    <style:style style:name="T25" style:family="text">
      <style:text-properties fo:font-weight="bold" fo:background-color="transparent" loext:char-shading-value="0" style:font-weight-asian="bold" style:font-weight-complex="bold"/>
    </style:style>
    <style:style style:name="T26" style:family="text">
      <style:text-properties fo:font-weight="bold" officeooo:rsid="00c5c73e" fo:background-color="transparent" loext:char-shading-value="0" style:font-weight-asian="bold" style:font-weight-complex="bold"/>
    </style:style>
    <style:style style:name="T27" style:family="text">
      <style:text-properties fo:font-weight="bold" officeooo:rsid="00ee2625" fo:background-color="transparent" loext:char-shading-value="0" style:font-weight-asian="bold" style:font-weight-complex="bold"/>
    </style:style>
    <style:style style:name="T28" style:family="text">
      <style:text-properties fo:font-weight="bold" officeooo:rsid="00f6c2a2" fo:background-color="transparent" loext:char-shading-value="0" style:font-weight-asian="bold" style:font-weight-complex="bold"/>
    </style:style>
    <style:style style:name="T29" style:family="text">
      <style:text-properties fo:font-weight="bold" officeooo:rsid="00fd73d9" fo:background-color="transparent" loext:char-shading-value="0" style:font-weight-asian="bold" style:font-weight-complex="bold"/>
    </style:style>
    <style:style style:name="T30" style:family="text">
      <style:text-properties fo:font-weight="bold" fo:background-color="#ffff00" loext:char-shading-value="0" style:font-weight-asian="bold" style:font-weight-complex="bold"/>
    </style:style>
    <style:style style:name="T31" style:family="text">
      <style:text-properties fo:font-weight="bold" officeooo:rsid="00e60b4b" fo:background-color="#ffff00" loext:char-shading-value="0" style:font-weight-asian="bold" style:font-weight-complex="bold"/>
    </style:style>
    <style:style style:name="T32" style:family="text">
      <style:text-properties fo:background-color="#ffff00" loext:char-shading-value="0"/>
    </style:style>
    <style:style style:name="T33" style:family="text">
      <style:text-properties officeooo:rsid="005b9cf6" fo:background-color="#ffff00" loext:char-shading-value="0"/>
    </style:style>
    <style:style style:name="T34" style:family="text">
      <style:text-properties officeooo:rsid="00a8a817" fo:background-color="#ffff00" loext:char-shading-value="0"/>
    </style:style>
    <style:style style:name="T35" style:family="text">
      <style:text-properties officeooo:rsid="00c5c73e" fo:background-color="#ffff00" loext:char-shading-value="0"/>
    </style:style>
    <style:style style:name="T36" style:family="text">
      <style:text-properties officeooo:rsid="00de5406" fo:background-color="#ffff00" loext:char-shading-value="0"/>
    </style:style>
    <style:style style:name="T37" style:family="text">
      <style:text-properties officeooo:rsid="00ea553c" fo:background-color="#ffff00" loext:char-shading-value="0"/>
    </style:style>
    <style:style style:name="T38" style:family="text">
      <style:text-properties officeooo:rsid="00ecfdf6" fo:background-color="#ffff00" loext:char-shading-value="0"/>
    </style:style>
    <style:style style:name="T39" style:family="text">
      <style:text-properties officeooo:rsid="00fc1605" fo:background-color="#ffff00" loext:char-shading-value="0"/>
    </style:style>
    <style:style style:name="T40" style:family="text">
      <style:text-properties officeooo:rsid="0113d416" fo:background-color="#ffff00" loext:char-shading-value="0"/>
    </style:style>
    <style:style style:name="T41" style:family="text">
      <style:text-properties officeooo:rsid="0122804e" fo:background-color="#ffff00" loext:char-shading-value="0"/>
    </style:style>
    <style:style style:name="T42" style:family="text">
      <style:text-properties officeooo:rsid="014aad92" fo:background-color="#ffff00" loext:char-shading-value="0"/>
    </style:style>
    <style:style style:name="T43" style:family="text">
      <style:text-properties officeooo:rsid="016384c1" fo:background-color="#ffff00" loext:char-shading-value="0"/>
    </style:style>
    <style:style style:name="T44" style:family="text">
      <style:text-properties fo:background-color="transparent" loext:char-shading-value="0"/>
    </style:style>
    <style:style style:name="T45" style:family="text">
      <style:text-properties officeooo:rsid="00f6c2a2" fo:background-color="transparent" loext:char-shading-value="0"/>
    </style:style>
    <style:style style:name="T46" style:family="text">
      <style:text-properties officeooo:rsid="0102abae" fo:background-color="transparent" loext:char-shading-value="0"/>
    </style:style>
    <style:style style:name="T47" style:family="text">
      <style:text-properties fo:background-color="#00ff00" loext:char-shading-value="0"/>
    </style:style>
    <style:style style:name="T48" style:family="text">
      <style:text-properties fo:background-color="#00ffff" loext:char-shading-value="0"/>
    </style:style>
    <style:style style:name="T49" style:family="text">
      <style:text-properties fo:font-size="14pt" fo:font-weight="bold" style:font-size-asian="14pt" style:font-weight-asian="bold" style:font-size-complex="14pt"/>
    </style:style>
    <style:style style:name="T50" style:family="text">
      <style:text-properties fo:font-size="14pt" fo:font-weight="bold" style:font-size-asian="14pt" style:font-weight-asian="bold" style:font-size-complex="14pt" style:font-weight-complex="bold"/>
    </style:style>
    <style:style style:name="T51" style:family="text">
      <style:text-properties fo:font-size="14pt" fo:font-weight="bold" officeooo:rsid="002ff737" style:font-size-asian="14pt" style:font-weight-asian="bold" style:font-size-complex="14pt" style:font-weight-complex="bold"/>
    </style:style>
    <style:style style:name="T52" style:family="text">
      <style:text-properties fo:font-size="14pt" fo:font-weight="bold" officeooo:rsid="00057b82" style:font-size-asian="14pt" style:font-weight-asian="bold" style:font-size-complex="14pt" style:font-weight-complex="bold"/>
    </style:style>
    <style:style style:name="T53" style:family="text">
      <style:text-properties fo:font-size="14pt" fo:font-weight="bold" officeooo:rsid="009aee03" style:font-size-asian="14pt" style:font-weight-asian="bold" style:font-size-complex="14pt" style:font-weight-complex="bold"/>
    </style:style>
    <style:style style:name="T54" style:family="text">
      <style:text-properties fo:font-size="14pt" fo:font-weight="bold" officeooo:rsid="009cea74" style:font-size-asian="14pt" style:font-weight-asian="bold" style:font-size-complex="14pt" style:font-weight-complex="bold"/>
    </style:style>
    <style:style style:name="T55" style:family="text">
      <style:text-properties fo:font-size="14pt" fo:font-weight="bold" officeooo:rsid="00be7acd" style:font-size-asian="14pt" style:font-weight-asian="bold" style:font-size-complex="14pt" style:font-weight-complex="bold"/>
    </style:style>
    <style:style style:name="T56" style:family="text">
      <style:text-properties fo:font-size="14pt" fo:font-weight="bold" officeooo:rsid="00cce0fc" style:font-size-asian="14pt" style:font-weight-asian="bold" style:font-size-complex="14pt" style:font-weight-complex="bold"/>
    </style:style>
    <style:style style:name="T57" style:family="text">
      <style:text-properties fo:font-size="14pt" fo:font-weight="bold" officeooo:rsid="00e60b4b" style:font-size-asian="14pt" style:font-weight-asian="bold" style:font-size-complex="14pt" style:font-weight-complex="bold"/>
    </style:style>
    <style:style style:name="T58" style:family="text">
      <style:text-properties fo:font-size="14pt" fo:font-weight="bold" officeooo:rsid="00eb02f1" style:font-size-asian="14pt" style:font-weight-asian="bold" style:font-size-complex="14pt" style:font-weight-complex="bold"/>
    </style:style>
    <style:style style:name="T59" style:family="text">
      <style:text-properties fo:font-size="14pt" fo:font-weight="bold" officeooo:rsid="01172caa" style:font-size-asian="14pt" style:font-weight-asian="bold" style:font-size-complex="14pt" style:font-weight-complex="bold"/>
    </style:style>
    <style:style style:name="T60" style:family="text">
      <style:text-properties fo:font-size="14pt" fo:font-weight="bold" officeooo:rsid="0162ecdb" style:font-size-asian="14pt" style:font-weight-asian="bold" style:font-size-complex="14pt" style:font-weight-complex="bold"/>
    </style:style>
    <style:style style:name="T61" style:family="text">
      <style:text-properties fo:font-size="14pt" fo:font-weight="bold" style:font-size-asian="14pt" style:font-size-complex="14pt"/>
    </style:style>
    <style:style style:name="T62" style:family="text">
      <style:text-properties fo:font-size="14pt" fo:font-weight="bold" fo:background-color="transparent" loext:char-shading-value="0" style:font-size-asian="14pt" style:font-weight-asian="bold" style:font-size-complex="14pt" style:font-weight-complex="bold"/>
    </style:style>
    <style:style style:name="T63" style:family="text">
      <style:text-properties fo:font-size="14pt" style:font-size-asian="14pt" style:font-size-complex="14pt"/>
    </style:style>
    <style:style style:name="T64" style:family="text">
      <style:text-properties fo:font-size="14pt" officeooo:rsid="010be51c" style:font-size-asian="14pt" style:font-size-complex="14pt"/>
    </style:style>
    <style:style style:name="T65" style:family="text">
      <style:text-properties fo:font-size="14pt" fo:font-weight="normal" style:font-size-asian="14pt" style:font-weight-asian="normal" style:font-size-complex="14pt" style:font-weight-complex="normal"/>
    </style:style>
    <style:style style:name="T66" style:family="text">
      <style:text-properties fo:font-size="14pt" fo:font-weight="normal" officeooo:rsid="0092b7a5" style:font-size-asian="14pt" style:font-weight-asian="normal" style:font-size-complex="14pt" style:font-weight-complex="normal"/>
    </style:style>
    <style:style style:name="T67" style:family="text">
      <style:text-properties fo:font-size="14pt" style:text-underline-style="none" fo:font-weight="bold" style:font-size-asian="14pt" style:font-weight-asian="bold" style:font-size-complex="14pt" style:font-weight-complex="bold"/>
    </style:style>
    <style:style style:name="T68" style:family="text">
      <style:text-properties fo:font-size="10.5pt" style:font-size-asian="10.5pt" style:font-size-complex="10.5pt"/>
    </style:style>
    <style:style style:name="T69" style:family="text">
      <style:text-properties fo:font-size="10.5pt" officeooo:rsid="002a9149" style:font-size-asian="10.5pt" style:font-size-complex="10.5pt"/>
    </style:style>
    <style:style style:name="T70" style:family="text">
      <style:text-properties fo:font-size="10.5pt" officeooo:rsid="003d78cb" style:font-size-asian="10.5pt" style:font-size-complex="10.5pt"/>
    </style:style>
    <style:style style:name="T71" style:family="text">
      <style:text-properties fo:font-size="10.5pt" officeooo:rsid="003f5d19" style:font-size-asian="10.5pt" style:font-size-complex="10.5pt"/>
    </style:style>
    <style:style style:name="T72" style:family="text">
      <style:text-properties fo:font-size="10.5pt" officeooo:rsid="00aaea3a" style:font-size-asian="10.5pt" style:font-size-complex="10.5pt"/>
    </style:style>
    <style:style style:name="T73" style:family="text">
      <style:text-properties fo:font-size="10.5pt" officeooo:rsid="00abe4b3" style:font-size-asian="10.5pt" style:font-size-complex="10.5pt"/>
    </style:style>
    <style:style style:name="T74" style:family="text">
      <style:text-properties fo:font-size="10.5pt" officeooo:rsid="00ada81f" style:font-size-asian="10.5pt" style:font-size-complex="10.5pt"/>
    </style:style>
    <style:style style:name="T75" style:family="text">
      <style:text-properties fo:font-size="10.5pt" officeooo:rsid="00ae1e0a" style:font-size-asian="10.5pt" style:font-size-complex="10.5pt"/>
    </style:style>
    <style:style style:name="T76" style:family="text">
      <style:text-properties fo:font-size="10.5pt" officeooo:rsid="00ae5e13" style:font-size-asian="10.5pt" style:font-size-complex="10.5pt"/>
    </style:style>
    <style:style style:name="T77" style:family="text">
      <style:text-properties fo:font-size="10.5pt" officeooo:rsid="00ae68f5" style:font-size-asian="10.5pt" style:font-size-complex="10.5pt"/>
    </style:style>
    <style:style style:name="T78" style:family="text">
      <style:text-properties fo:font-size="10.5pt" officeooo:rsid="00d7fb86" style:font-size-asian="10.5pt" style:font-size-complex="10.5pt"/>
    </style:style>
    <style:style style:name="T79" style:family="text">
      <style:text-properties fo:font-size="10.5pt" officeooo:rsid="00de5406" style:font-size-asian="10.5pt" style:font-size-complex="10.5pt"/>
    </style:style>
    <style:style style:name="T80" style:family="text">
      <style:text-properties fo:font-size="10.5pt" officeooo:rsid="00df24db" style:font-size-asian="10.5pt" style:font-size-complex="10.5pt"/>
    </style:style>
    <style:style style:name="T81" style:family="text">
      <style:text-properties fo:font-size="10.5pt" officeooo:rsid="00e07d43" style:font-size-asian="10.5pt" style:font-size-complex="10.5pt"/>
    </style:style>
    <style:style style:name="T82" style:family="text">
      <style:text-properties fo:font-size="10.5pt" officeooo:rsid="00e25e8e" style:font-size-asian="10.5pt" style:font-size-complex="10.5pt"/>
    </style:style>
    <style:style style:name="T83" style:family="text">
      <style:text-properties fo:font-size="10.5pt" officeooo:rsid="00e42c5d" style:font-size-asian="10.5pt" style:font-size-complex="10.5pt"/>
    </style:style>
    <style:style style:name="T84" style:family="text">
      <style:text-properties fo:font-size="10.5pt" officeooo:rsid="00dce666" style:font-size-asian="10.5pt" style:font-size-complex="10.5pt"/>
    </style:style>
    <style:style style:name="T85" style:family="text">
      <style:text-properties fo:font-size="10.5pt" officeooo:rsid="00e9b814" style:font-size-asian="10.5pt" style:font-size-complex="10.5pt"/>
    </style:style>
    <style:style style:name="T86" style:family="text">
      <style:text-properties fo:font-size="10.5pt" officeooo:rsid="00eb02f1" style:font-size-asian="10.5pt" style:font-size-complex="10.5pt"/>
    </style:style>
    <style:style style:name="T87" style:family="text">
      <style:text-properties fo:font-size="10.5pt" officeooo:rsid="01020c93" style:font-size-asian="10.5pt" style:font-size-complex="10.5pt"/>
    </style:style>
    <style:style style:name="T88" style:family="text">
      <style:text-properties fo:font-size="10.5pt" officeooo:rsid="010a8d02" style:font-size-asian="10.5pt" style:font-size-complex="10.5pt"/>
    </style:style>
    <style:style style:name="T89" style:family="text">
      <style:text-properties fo:font-size="10.5pt" officeooo:rsid="012a99fa" style:font-size-asian="10.5pt" style:font-size-complex="10.5pt"/>
    </style:style>
    <style:style style:name="T90" style:family="text">
      <style:text-properties fo:font-size="10.5pt" officeooo:rsid="012ad953" style:font-size-asian="10.5pt" style:font-size-complex="10.5pt"/>
    </style:style>
    <style:style style:name="T91" style:family="text">
      <style:text-properties fo:font-size="10.5pt" officeooo:rsid="014aad92" style:font-size-asian="10.5pt" style:font-size-complex="10.5pt"/>
    </style:style>
    <style:style style:name="T92" style:family="text">
      <style:text-properties fo:font-size="10.5pt" officeooo:rsid="0158dcbf" style:font-size-asian="10.5pt" style:font-size-complex="10.5pt"/>
    </style:style>
    <style:style style:name="T93" style:family="text">
      <style:text-properties fo:font-size="10.5pt" officeooo:rsid="015ac535" style:font-size-asian="10.5pt" style:font-size-complex="10.5pt"/>
    </style:style>
    <style:style style:name="T94" style:family="text">
      <style:text-properties fo:font-size="10.5pt" fo:font-weight="normal" style:font-size-asian="10.5pt" style:font-weight-asian="normal" style:font-size-complex="10.5pt" style:font-weight-complex="normal"/>
    </style:style>
    <style:style style:name="T95" style:family="text">
      <style:text-properties fo:font-size="10.5pt" fo:font-weight="normal" officeooo:rsid="0057a97e" style:font-size-asian="10.5pt" style:font-weight-asian="normal" style:font-size-complex="10.5pt" style:font-weight-complex="normal"/>
    </style:style>
    <style:style style:name="T96" style:family="text">
      <style:text-properties fo:font-size="10.5pt" fo:font-weight="normal" officeooo:rsid="0059cfde" style:font-size-asian="10.5pt" style:font-weight-asian="normal" style:font-size-complex="10.5pt" style:font-weight-complex="normal"/>
    </style:style>
    <style:style style:name="T97" style:family="text">
      <style:text-properties fo:font-size="10.5pt" fo:font-weight="normal" officeooo:rsid="009cd55e" style:font-size-asian="10.5pt" style:font-weight-asian="normal" style:font-size-complex="10.5pt" style:font-weight-complex="normal"/>
    </style:style>
    <style:style style:name="T98" style:family="text">
      <style:text-properties fo:font-size="10.5pt" fo:font-weight="normal" officeooo:rsid="00ae5e13" style:font-size-asian="10.5pt" style:font-weight-asian="normal" style:font-size-complex="10.5pt" style:font-weight-complex="normal"/>
    </style:style>
    <style:style style:name="T99" style:family="text">
      <style:text-properties fo:font-size="10.5pt" fo:font-weight="normal" officeooo:rsid="00ada81f" style:font-size-asian="10.5pt" style:font-weight-asian="normal" style:font-size-complex="10.5pt" style:font-weight-complex="normal"/>
    </style:style>
    <style:style style:name="T100" style:family="text">
      <style:text-properties fo:font-size="10.5pt" fo:font-weight="normal" officeooo:rsid="00ae68f5" style:font-size-asian="10.5pt" style:font-weight-asian="normal" style:font-size-complex="10.5pt" style:font-weight-complex="normal"/>
    </style:style>
    <style:style style:name="T101" style:family="text">
      <style:text-properties fo:font-size="10.5pt" fo:font-weight="normal" officeooo:rsid="00aeb310" style:font-size-asian="10.5pt" style:font-weight-asian="normal" style:font-size-complex="10.5pt" style:font-weight-complex="normal"/>
    </style:style>
    <style:style style:name="T102" style:family="text">
      <style:text-properties fo:font-size="10.5pt" fo:font-weight="normal" officeooo:rsid="00057b82" style:font-size-asian="10.5pt" style:font-weight-asian="normal" style:font-size-complex="10.5pt" style:font-weight-complex="normal"/>
    </style:style>
    <style:style style:name="T103" style:family="text">
      <style:text-properties fo:font-size="10.5pt" fo:font-weight="normal" officeooo:rsid="0092b7a5" style:font-size-asian="10.5pt" style:font-weight-asian="normal" style:font-size-complex="10.5pt" style:font-weight-complex="normal"/>
    </style:style>
    <style:style style:name="T104" style:family="text">
      <style:text-properties fo:font-size="10.5pt" fo:font-weight="normal" officeooo:rsid="00de5406" style:font-size-asian="10.5pt" style:font-weight-asian="normal" style:font-size-complex="10.5pt" style:font-weight-complex="normal"/>
    </style:style>
    <style:style style:name="T105" style:family="text">
      <style:text-properties fo:font-size="10.5pt" fo:font-weight="normal" officeooo:rsid="00dce666" style:font-size-asian="10.5pt" style:font-weight-asian="normal" style:font-size-complex="10.5pt" style:font-weight-complex="normal"/>
    </style:style>
    <style:style style:name="T106" style:family="text">
      <style:text-properties fo:font-size="10.5pt" fo:font-weight="normal" officeooo:rsid="00e4c45c" style:font-size-asian="10.5pt" style:font-weight-asian="normal" style:font-size-complex="10.5pt" style:font-weight-complex="normal"/>
    </style:style>
    <style:style style:name="T107" style:family="text">
      <style:text-properties fo:font-size="10.5pt" fo:font-weight="normal" officeooo:rsid="00e60b4b" style:font-size-asian="10.5pt" style:font-weight-asian="normal" style:font-size-complex="10.5pt" style:font-weight-complex="normal"/>
    </style:style>
    <style:style style:name="T108" style:family="text">
      <style:text-properties fo:font-size="10.5pt" fo:font-weight="normal" officeooo:rsid="00eb02f1" style:font-size-asian="10.5pt" style:font-weight-asian="normal" style:font-size-complex="10.5pt" style:font-weight-complex="normal"/>
    </style:style>
    <style:style style:name="T109" style:family="text">
      <style:text-properties fo:font-size="10.5pt" fo:font-weight="normal" officeooo:rsid="00f6c2a2" style:font-size-asian="10.5pt" style:font-weight-asian="normal" style:font-size-complex="10.5pt" style:font-weight-complex="normal"/>
    </style:style>
    <style:style style:name="T110" style:family="text">
      <style:text-properties fo:font-size="10.5pt" fo:font-weight="normal" officeooo:rsid="00f6dfa0" style:font-size-asian="10.5pt" style:font-weight-asian="normal" style:font-size-complex="10.5pt" style:font-weight-complex="normal"/>
    </style:style>
    <style:style style:name="T111" style:family="text">
      <style:text-properties fo:font-size="10.5pt" fo:font-weight="normal" officeooo:rsid="00f73b41" style:font-size-asian="10.5pt" style:font-weight-asian="normal" style:font-size-complex="10.5pt" style:font-weight-complex="normal"/>
    </style:style>
    <style:style style:name="T112" style:family="text">
      <style:text-properties fo:font-size="10.5pt" fo:font-weight="normal" officeooo:rsid="011559a0" style:font-size-asian="10.5pt" style:font-weight-asian="normal" style:font-size-complex="10.5pt" style:font-weight-complex="normal"/>
    </style:style>
    <style:style style:name="T113" style:family="text">
      <style:text-properties fo:font-size="10.5pt" fo:font-weight="normal" officeooo:rsid="012715f3" style:font-size-asian="10.5pt" style:font-weight-asian="normal" style:font-size-complex="10.5pt" style:font-weight-complex="normal"/>
    </style:style>
    <style:style style:name="T114" style:family="text">
      <style:text-properties fo:font-size="10.5pt" fo:font-weight="normal" officeooo:rsid="012ad953" style:font-size-asian="10.5pt" style:font-weight-asian="normal" style:font-size-complex="10.5pt" style:font-weight-complex="normal"/>
    </style:style>
    <style:style style:name="T115" style:family="text">
      <style:text-properties fo:font-size="10.5pt" fo:font-weight="normal" fo:background-color="#ffff00" loext:char-shading-value="0" style:font-size-asian="10.5pt" style:font-weight-asian="normal" style:font-size-complex="10.5pt" style:font-weight-complex="normal"/>
    </style:style>
    <style:style style:name="T116" style:family="text">
      <style:text-properties fo:font-size="10.5pt" fo:font-weight="normal" officeooo:rsid="011559a0" fo:background-color="#ffff00" loext:char-shading-value="0" style:font-size-asian="10.5pt" style:font-weight-asian="normal" style:font-size-complex="10.5pt" style:font-weight-complex="normal"/>
    </style:style>
    <style:style style:name="T117" style:family="text">
      <style:text-properties fo:font-size="10.5pt" fo:font-weight="normal" officeooo:rsid="012ad953" fo:background-color="#ffff00" loext:char-shading-value="0" style:font-size-asian="10.5pt" style:font-weight-asian="normal" style:font-size-complex="10.5pt" style:font-weight-complex="normal"/>
    </style:style>
    <style:style style:name="T118" style:family="text">
      <style:text-properties fo:font-size="10.5pt" fo:font-weight="normal" fo:background-color="transparent" loext:char-shading-value="0" style:font-size-asian="10.5pt" style:font-weight-asian="normal" style:font-size-complex="10.5pt" style:font-weight-complex="normal"/>
    </style:style>
    <style:style style:name="T119" style:family="text">
      <style:text-properties fo:font-size="10.5pt" fo:font-weight="normal" officeooo:rsid="012ad953" fo:background-color="transparent" loext:char-shading-value="0" style:font-size-asian="10.5pt" style:font-weight-asian="normal" style:font-size-complex="10.5pt" style:font-weight-complex="normal"/>
    </style:style>
    <style:style style:name="T120" style:family="text">
      <style:text-properties fo:font-size="10.5pt" fo:font-weight="normal" officeooo:rsid="012c8397" fo:background-color="transparent" loext:char-shading-value="0" style:font-size-asian="10.5pt" style:font-weight-asian="normal" style:font-size-complex="10.5pt" style:font-weight-complex="normal"/>
    </style:style>
    <style:style style:name="T121" style:family="text">
      <style:text-properties fo:font-size="10.5pt" fo:font-weight="normal" officeooo:rsid="012dcaef" fo:background-color="transparent" loext:char-shading-value="0" style:font-size-asian="10.5pt" style:font-weight-asian="normal" style:font-size-complex="10.5pt" style:font-weight-complex="normal"/>
    </style:style>
    <style:style style:name="T122" style:family="text">
      <style:text-properties fo:font-size="10.5pt" fo:font-weight="bold" style:font-size-asian="10.5pt" style:font-weight-asian="bold" style:font-size-complex="10.5pt" style:font-weight-complex="bold"/>
    </style:style>
    <style:style style:name="T123" style:family="text">
      <style:text-properties fo:font-size="10.5pt" fo:font-weight="bold" officeooo:rsid="001b2f7c" style:font-size-asian="10.5pt" style:font-weight-asian="bold" style:font-size-complex="10.5pt" style:font-weight-complex="bold"/>
    </style:style>
    <style:style style:name="T124" style:family="text">
      <style:text-properties fo:font-size="10.5pt" fo:font-weight="bold" officeooo:rsid="003d78cb" style:font-size-asian="10.5pt" style:font-weight-asian="bold" style:font-size-complex="10.5pt" style:font-weight-complex="bold"/>
    </style:style>
    <style:style style:name="T125" style:family="text">
      <style:text-properties fo:font-size="10.5pt" fo:font-weight="bold" officeooo:rsid="00ae1e0a" style:font-size-asian="10.5pt" style:font-weight-asian="bold" style:font-size-complex="10.5pt" style:font-weight-complex="bold"/>
    </style:style>
    <style:style style:name="T126" style:family="text">
      <style:text-properties fo:font-size="10.5pt" fo:font-weight="bold" officeooo:rsid="00ae5e13" style:font-size-asian="10.5pt" style:font-weight-asian="bold" style:font-size-complex="10.5pt" style:font-weight-complex="bold"/>
    </style:style>
    <style:style style:name="T127" style:family="text">
      <style:text-properties fo:font-size="10.5pt" fo:font-weight="bold" officeooo:rsid="00aeb310" style:font-size-asian="10.5pt" style:font-weight-asian="bold" style:font-size-complex="10.5pt" style:font-weight-complex="bold"/>
    </style:style>
    <style:style style:name="T128" style:family="text">
      <style:text-properties fo:font-size="10.5pt" fo:font-weight="bold" officeooo:rsid="00057b82" style:font-size-asian="10.5pt" style:font-weight-asian="bold" style:font-size-complex="10.5pt" style:font-weight-complex="bold"/>
    </style:style>
    <style:style style:name="T129" style:family="text">
      <style:text-properties fo:font-size="10.5pt" fo:font-weight="bold" officeooo:rsid="00dce666" style:font-size-asian="10.5pt" style:font-weight-asian="bold" style:font-size-complex="10.5pt" style:font-weight-complex="bold"/>
    </style:style>
    <style:style style:name="T130" style:family="text">
      <style:text-properties fo:font-size="10.5pt" fo:font-weight="bold" officeooo:rsid="00e4c45c" style:font-size-asian="10.5pt" style:font-weight-asian="bold" style:font-size-complex="10.5pt" style:font-weight-complex="bold"/>
    </style:style>
    <style:style style:name="T131" style:family="text">
      <style:text-properties fo:font-size="10.5pt" fo:font-weight="bold" officeooo:rsid="00e9b814" style:font-size-asian="10.5pt" style:font-weight-asian="bold" style:font-size-complex="10.5pt" style:font-weight-complex="bold"/>
    </style:style>
    <style:style style:name="T132" style:family="text">
      <style:text-properties fo:font-size="10.5pt" fo:font-weight="bold" officeooo:rsid="00f67e88" style:font-size-asian="10.5pt" style:font-weight-asian="bold" style:font-size-complex="10.5pt" style:font-weight-complex="bold"/>
    </style:style>
    <style:style style:name="T133" style:family="text">
      <style:text-properties fo:font-size="10.5pt" fo:font-weight="bold" officeooo:rsid="00f68005" style:font-size-asian="10.5pt" style:font-weight-asian="bold" style:font-size-complex="10.5pt" style:font-weight-complex="bold"/>
    </style:style>
    <style:style style:name="T134" style:family="text">
      <style:text-properties fo:font-size="10.5pt" fo:font-weight="bold" officeooo:rsid="00f6c2a2" style:font-size-asian="10.5pt" style:font-weight-asian="bold" style:font-size-complex="10.5pt" style:font-weight-complex="bold"/>
    </style:style>
    <style:style style:name="T135" style:family="text">
      <style:text-properties fo:font-size="10.5pt" fo:font-weight="bold" officeooo:rsid="00f6dfa0" style:font-size-asian="10.5pt" style:font-weight-asian="bold" style:font-size-complex="10.5pt" style:font-weight-complex="bold"/>
    </style:style>
    <style:style style:name="T136" style:family="text">
      <style:text-properties fo:font-size="10.5pt" fo:font-weight="bold" officeooo:rsid="00fae77a" style:font-size-asian="10.5pt" style:font-weight-asian="bold" style:font-size-complex="10.5pt" style:font-weight-complex="bold"/>
    </style:style>
    <style:style style:name="T137" style:family="text">
      <style:text-properties fo:font-size="10.5pt" fo:font-weight="bold" officeooo:rsid="010be51c" style:font-size-asian="10.5pt" style:font-weight-asian="bold" style:font-size-complex="10.5pt" style:font-weight-complex="bold"/>
    </style:style>
    <style:style style:name="T138" style:family="text">
      <style:text-properties fo:font-size="10.5pt" fo:font-weight="bold" officeooo:rsid="012a99fa" style:font-size-asian="10.5pt" style:font-weight-asian="bold" style:font-size-complex="10.5pt" style:font-weight-complex="bold"/>
    </style:style>
    <style:style style:name="T139" style:family="text">
      <style:text-properties fo:font-size="10.5pt" fo:font-weight="bold" officeooo:rsid="012ad953" style:font-size-asian="10.5pt" style:font-weight-asian="bold" style:font-size-complex="10.5pt" style:font-weight-complex="bold"/>
    </style:style>
    <style:style style:name="T140" style:family="text">
      <style:text-properties fo:font-size="10.5pt" fo:font-weight="bold" officeooo:rsid="015ac535" style:font-size-asian="10.5pt" style:font-weight-asian="bold" style:font-size-complex="10.5pt" style:font-weight-complex="bold"/>
    </style:style>
    <style:style style:name="T141" style:family="text">
      <style:text-properties fo:font-size="10.5pt" fo:font-weight="bold" officeooo:rsid="016384c1" style:font-size-asian="10.5pt" style:font-weight-asian="bold" style:font-size-complex="10.5pt" style:font-weight-complex="bold"/>
    </style:style>
    <style:style style:name="T142" style:family="text">
      <style:text-properties fo:font-size="10.5pt" fo:font-weight="bold" officeooo:rsid="016a3ed4" style:font-size-asian="10.5pt" style:font-weight-asian="bold" style:font-size-complex="10.5pt" style:font-weight-complex="bold"/>
    </style:style>
    <style:style style:name="T143" style:family="text">
      <style:text-properties fo:font-size="10.5pt" fo:font-weight="bold" fo:background-color="#ffff00" loext:char-shading-value="0" style:font-size-asian="10.5pt" style:font-weight-asian="bold" style:font-size-complex="10.5pt" style:font-weight-complex="bold"/>
    </style:style>
    <style:style style:name="T144" style:family="text">
      <style:text-properties fo:font-size="10.5pt" fo:font-weight="bold" officeooo:rsid="012ad953" fo:background-color="transparent" loext:char-shading-value="0" style:font-size-asian="10.5pt" style:font-weight-asian="bold" style:font-size-complex="10.5pt" style:font-weight-complex="bold"/>
    </style:style>
    <style:style style:name="T145" style:family="text">
      <style:text-properties fo:font-size="10.5pt" fo:font-weight="bold" officeooo:rsid="012dcaef" fo:background-color="transparent" loext:char-shading-value="0" style:font-size-asian="10.5pt" style:font-weight-asian="bold" style:font-size-complex="10.5pt" style:font-weight-complex="bold"/>
    </style:style>
    <style:style style:name="T146" style:family="text">
      <style:text-properties fo:font-size="10.5pt" fo:font-weight="bold" officeooo:rsid="012c8397" fo:background-color="transparent" loext:char-shading-value="0" style:font-size-asian="10.5pt" style:font-weight-asian="bold" style:font-size-complex="10.5pt" style:font-weight-complex="bold"/>
    </style:style>
    <style:style style:name="T147"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148" style:family="text">
      <style:text-properties fo:font-size="10.5pt" fo:font-style="normal" fo:font-weight="normal" officeooo:rsid="00a579c7" style:font-size-asian="10.5pt" style:font-style-asian="normal" style:font-weight-asian="normal" style:font-size-complex="10.5pt" style:font-style-complex="normal" style:font-weight-complex="normal"/>
    </style:style>
    <style:style style:name="T149" style:family="text">
      <style:text-properties fo:font-size="10.5pt" fo:font-style="normal" fo:font-weight="normal" officeooo:rsid="00a6c37a" style:font-size-asian="10.5pt" style:font-style-asian="normal" style:font-weight-asian="normal" style:font-size-complex="10.5pt" style:font-style-complex="normal" style:font-weight-complex="normal"/>
    </style:style>
    <style:style style:name="T150" style:family="text">
      <style:text-properties fo:font-size="10.5pt" fo:font-style="normal" fo:font-weight="normal" officeooo:rsid="011eee0a" style:font-size-asian="10.5pt" style:font-style-asian="normal" style:font-weight-asian="normal" style:font-size-complex="10.5pt" style:font-style-complex="normal" style:font-weight-complex="normal"/>
    </style:style>
    <style:style style:name="T151" style:family="text">
      <style:text-properties fo:font-size="10.5pt" fo:font-style="normal" fo:font-weight="normal" officeooo:rsid="00befec9" fo:background-color="transparent" loext:char-shading-value="0" style:font-size-asian="10.5pt" style:font-style-asian="normal" style:font-weight-asian="normal" style:font-size-complex="10.5pt" style:font-style-complex="normal" style:font-weight-complex="normal"/>
    </style:style>
    <style:style style:name="T152" style:family="text">
      <style:text-properties fo:font-size="10.5pt" fo:font-style="normal" fo:font-weight="normal" fo:background-color="#ffff00" loext:char-shading-value="0" style:font-size-asian="10.5pt" style:font-style-asian="normal" style:font-weight-asian="normal" style:font-size-complex="10.5pt" style:font-style-complex="normal" style:font-weight-complex="normal"/>
    </style:style>
    <style:style style:name="T153" style:family="text">
      <style:text-properties fo:font-size="10.5pt" fo:font-style="normal" fo:font-weight="bold" style:font-size-asian="10.5pt" style:font-style-asian="normal" style:font-weight-asian="bold" style:font-size-complex="10.5pt" style:font-style-complex="normal" style:font-weight-complex="bold"/>
    </style:style>
    <style:style style:name="T154" style:family="text">
      <style:text-properties fo:font-size="10.5pt" fo:font-style="normal" fo:font-weight="bold" officeooo:rsid="00a579c7" style:font-size-asian="10.5pt" style:font-style-asian="normal" style:font-weight-asian="bold" style:font-size-complex="10.5pt" style:font-style-complex="normal" style:font-weight-complex="bold"/>
    </style:style>
    <style:style style:name="T155" style:family="text">
      <style:text-properties fo:font-size="10.5pt" fo:font-style="normal" fo:font-weight="bold" officeooo:rsid="00a6c37a" style:font-size-asian="10.5pt" style:font-style-asian="normal" style:font-weight-asian="bold" style:font-size-complex="10.5pt" style:font-style-complex="normal" style:font-weight-complex="bold"/>
    </style:style>
    <style:style style:name="T156" style:family="text">
      <style:text-properties fo:font-size="10.5pt" fo:font-style="normal" fo:font-weight="bold" officeooo:rsid="011eee0a" style:font-size-asian="10.5pt" style:font-style-asian="normal" style:font-weight-asian="bold" style:font-size-complex="10.5pt" style:font-style-complex="normal" style:font-weight-complex="bold"/>
    </style:style>
    <style:style style:name="T157" style:family="text">
      <style:text-properties fo:font-size="10.5pt" fo:font-style="normal" fo:font-weight="bold" fo:background-color="transparent" loext:char-shading-value="0" style:font-size-asian="10.5pt" style:font-style-asian="normal" style:font-weight-asian="bold" style:font-size-complex="10.5pt" style:font-style-complex="normal" style:font-weight-complex="bold"/>
    </style:style>
    <style:style style:name="T158" style:family="text">
      <style:text-properties fo:font-size="10.5pt" fo:font-style="normal" fo:font-weight="bold" officeooo:rsid="006a61a0" fo:background-color="transparent" loext:char-shading-value="0" style:font-size-asian="10.5pt" style:font-style-asian="normal" style:font-weight-asian="bold" style:font-size-complex="10.5pt" style:font-style-complex="normal" style:font-weight-complex="bold"/>
    </style:style>
    <style:style style:name="T159" style:family="text">
      <style:text-properties fo:font-size="10.5pt" fo:font-style="normal" fo:font-weight="bold" officeooo:rsid="006b062a" fo:background-color="transparent" loext:char-shading-value="0" style:font-size-asian="10.5pt" style:font-style-asian="normal" style:font-weight-asian="bold" style:font-size-complex="10.5pt" style:font-style-complex="normal" style:font-weight-complex="bold"/>
    </style:style>
    <style:style style:name="T160" style:family="text">
      <style:text-properties fo:font-size="10.5pt" fo:font-style="normal" fo:background-color="transparent" loext:char-shading-value="0" style:font-size-asian="10.5pt" style:font-style-asian="normal" style:font-size-complex="10.5pt" style:font-style-complex="normal"/>
    </style:style>
    <style:style style:name="T161" style:family="text">
      <style:text-properties fo:font-size="10.5pt" fo:font-style="normal" officeooo:rsid="0068ff8e" fo:background-color="transparent" loext:char-shading-value="0" style:font-size-asian="10.5pt" style:font-style-asian="normal" style:font-size-complex="10.5pt" style:font-style-complex="normal"/>
    </style:style>
    <style:style style:name="T162" style:family="text">
      <style:text-properties fo:font-size="10.5pt" fo:font-style="normal" officeooo:rsid="006a61a0" fo:background-color="transparent" loext:char-shading-value="0" style:font-size-asian="10.5pt" style:font-style-asian="normal" style:font-size-complex="10.5pt" style:font-style-complex="normal"/>
    </style:style>
    <style:style style:name="T163" style:family="text">
      <style:text-properties fo:font-size="10.5pt" fo:font-style="normal" officeooo:rsid="006b062a" fo:background-color="transparent" loext:char-shading-value="0" style:font-size-asian="10.5pt" style:font-style-asian="normal" style:font-size-complex="10.5pt" style:font-style-complex="normal"/>
    </style:style>
    <style:style style:name="T164" style:family="text">
      <style:text-properties fo:font-size="10.5pt" fo:font-style="normal" officeooo:rsid="00c49c45" fo:background-color="transparent" loext:char-shading-value="0" style:font-size-asian="10.5pt" style:font-style-asian="normal" style:font-size-complex="10.5pt" style:font-style-complex="normal"/>
    </style:style>
    <style:style style:name="T165"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166" style:family="text">
      <style:text-properties fo:font-size="10.5pt" fo:font-style="italic" fo:font-weight="normal" officeooo:rsid="00dce666" style:font-size-asian="10.5pt" style:font-style-asian="italic" style:font-weight-asian="normal" style:font-size-complex="10.5pt" style:font-style-complex="italic" style:font-weight-complex="normal"/>
    </style:style>
    <style:style style:name="T167" style:family="text">
      <style:text-properties fo:font-size="10.5pt" fo:font-style="italic" fo:font-weight="normal" fo:background-color="#ffff00" loext:char-shading-value="0" style:font-size-asian="10.5pt" style:font-style-asian="italic" style:font-weight-asian="normal" style:font-size-complex="10.5pt" style:font-style-complex="italic" style:font-weight-complex="normal"/>
    </style:style>
    <style:style style:name="T168" style:family="text">
      <style:text-properties fo:font-size="10.5pt" fo:font-style="italic" fo:font-weight="normal" officeooo:rsid="004833d1" fo:background-color="#ffff00" loext:char-shading-value="0" style:font-size-asian="10.5pt" style:font-style-asian="italic" style:font-weight-asian="normal" style:font-size-complex="10.5pt" style:font-style-complex="italic" style:font-weight-complex="normal"/>
    </style:style>
    <style:style style:name="T169" style:family="text">
      <style:text-properties fo:font-size="10.5pt" fo:font-style="italic" fo:font-weight="normal" officeooo:rsid="00526450" fo:background-color="#ffff00" loext:char-shading-value="0" style:font-size-asian="10.5pt" style:font-style-asian="italic" style:font-weight-asian="normal" style:font-size-complex="10.5pt" style:font-style-complex="italic" style:font-weight-complex="normal"/>
    </style:style>
    <style:style style:name="T170" style:family="text">
      <style:text-properties fo:font-size="10.5pt" fo:font-style="italic" fo:font-weight="normal" officeooo:rsid="00de5406" fo:background-color="#ffff00" loext:char-shading-value="0" style:font-size-asian="10.5pt" style:font-style-asian="italic" style:font-weight-asian="normal" style:font-size-complex="10.5pt" style:font-style-complex="italic" style:font-weight-complex="normal"/>
    </style:style>
    <style:style style:name="T171" style:family="text">
      <style:text-properties fo:font-size="10.5pt" fo:font-style="italic" fo:font-weight="bold" style:font-size-asian="10.5pt" style:font-style-asian="italic" style:font-weight-asian="bold" style:font-size-complex="10.5pt" style:font-style-complex="italic" style:font-weight-complex="bold"/>
    </style:style>
    <style:style style:name="T172" style:family="text">
      <style:text-properties fo:font-size="10.5pt" fo:font-style="italic" officeooo:rsid="00aaea3a" fo:background-color="#81d41a" loext:char-shading-value="0" style:font-size-asian="10.5pt" style:font-style-asian="italic" style:font-size-complex="10.5pt" style:font-style-complex="italic"/>
    </style:style>
    <style:style style:name="T173" style:family="text">
      <style:text-properties fo:font-size="10.5pt" fo:font-style="italic" officeooo:rsid="00abe4b3" fo:background-color="#81d41a" loext:char-shading-value="0" style:font-size-asian="10.5pt" style:font-style-asian="italic" style:font-size-complex="10.5pt" style:font-style-complex="italic"/>
    </style:style>
    <style:style style:name="T174" style:family="text">
      <style:text-properties fo:font-size="10.5pt" fo:font-style="italic" style:font-size-asian="10.5pt" style:font-style-asian="italic" style:font-size-complex="10.5pt" style:font-style-complex="italic"/>
    </style:style>
    <style:style style:name="T175" style:family="text">
      <style:text-properties fo:font-size="10.5pt" fo:font-style="italic" fo:background-color="#ffff00" loext:char-shading-value="0" style:font-size-asian="10.5pt" style:font-style-asian="italic" style:font-size-complex="10.5pt" style:font-style-complex="italic"/>
    </style:style>
    <style:style style:name="T176" style:family="text">
      <style:text-properties fo:font-size="10.5pt" fo:font-style="italic" officeooo:rsid="0101ada6" fo:background-color="#ffff00" loext:char-shading-value="0" style:font-size-asian="10.5pt" style:font-style-asian="italic" style:font-size-complex="10.5pt" style:font-style-complex="italic"/>
    </style:style>
    <style:style style:name="T177" style:family="text">
      <style:text-properties fo:font-size="10.5pt" fo:background-color="#ffff00" loext:char-shading-value="0" style:font-size-asian="10.5pt" style:font-size-complex="10.5pt"/>
    </style:style>
    <style:style style:name="T178" style:family="text">
      <style:text-properties fo:font-size="10.5pt" officeooo:rsid="0094a18c" fo:background-color="#ffff00" loext:char-shading-value="0" style:font-size-asian="10.5pt" style:font-size-complex="10.5pt"/>
    </style:style>
    <style:style style:name="T179" style:family="text">
      <style:text-properties fo:font-size="10.5pt" officeooo:rsid="00ae1e0a" fo:background-color="#ffff00" loext:char-shading-value="0" style:font-size-asian="10.5pt" style:font-size-complex="10.5pt"/>
    </style:style>
    <style:style style:name="T180" style:family="text">
      <style:text-properties fo:font-size="10.5pt" officeooo:rsid="00d7fb86" fo:background-color="#ffff00" loext:char-shading-value="0" style:font-size-asian="10.5pt" style:font-size-complex="10.5pt"/>
    </style:style>
    <style:style style:name="T181" style:family="text">
      <style:text-properties fo:font-size="10.5pt" style:text-underline-style="none" fo:font-weight="normal" officeooo:rsid="00c732c7" style:font-size-asian="10.5pt" style:font-weight-asian="normal" style:font-size-complex="10.5pt" style:font-weight-complex="normal"/>
    </style:style>
    <style:style style:name="T182" style:family="text">
      <style:text-properties fo:font-size="10.5pt" fo:background-color="#ff4000" loext:char-shading-value="0" style:font-size-asian="10.5pt" style:font-size-complex="10.5pt"/>
    </style:style>
    <style:style style:name="T183" style:family="text">
      <style:text-properties fo:font-size="10.5pt" fo:background-color="#ff972f" loext:char-shading-value="0" style:font-size-asian="10.5pt" style:font-size-complex="10.5pt"/>
    </style:style>
    <style:style style:name="T184" style:family="text">
      <style:text-properties fo:font-size="10pt" style:font-size-asian="10pt"/>
    </style:style>
    <style:style style:name="T185" style:family="text">
      <style:text-properties fo:font-size="10pt" style:font-size-asian="10pt" style:font-size-complex="10pt"/>
    </style:style>
    <style:style style:name="T186" style:family="text">
      <style:text-properties fo:font-size="10pt" officeooo:rsid="00333946" style:font-size-asian="10pt" style:font-size-complex="10pt"/>
    </style:style>
    <style:style style:name="T187" style:family="text">
      <style:text-properties fo:font-size="10pt" officeooo:rsid="00473fd1" style:font-size-asian="10pt" style:font-size-complex="10pt"/>
    </style:style>
    <style:style style:name="T188" style:family="text">
      <style:text-properties fo:font-size="10pt" officeooo:rsid="0068ff8e" style:font-size-asian="10pt" style:font-size-complex="10pt"/>
    </style:style>
    <style:style style:name="T189" style:family="text">
      <style:text-properties fo:font-size="10pt" officeooo:rsid="00861fdd" style:font-size-asian="10pt" style:font-size-complex="10pt"/>
    </style:style>
    <style:style style:name="T190" style:family="text">
      <style:text-properties fo:font-size="10pt" officeooo:rsid="009f6e2a" style:font-size-asian="10pt" style:font-size-complex="10pt"/>
    </style:style>
    <style:style style:name="T191" style:family="text">
      <style:text-properties fo:font-size="10pt" officeooo:rsid="00a151ec" style:font-size-asian="10pt" style:font-size-complex="10pt"/>
    </style:style>
    <style:style style:name="T192" style:family="text">
      <style:text-properties fo:font-size="10pt" officeooo:rsid="00e60b4b" style:font-size-asian="10pt" style:font-size-complex="10pt"/>
    </style:style>
    <style:style style:name="T193" style:family="text">
      <style:text-properties fo:font-size="10pt" officeooo:rsid="010be51c" style:font-size-asian="10pt" style:font-size-complex="10pt"/>
    </style:style>
    <style:style style:name="T194" style:family="text">
      <style:text-properties fo:font-size="10pt" officeooo:rsid="011d1258" style:font-size-asian="10pt" style:font-size-complex="10pt"/>
    </style:style>
    <style:style style:name="T195" style:family="text">
      <style:text-properties fo:font-size="10pt" officeooo:rsid="015ac535" style:font-size-asian="10pt" style:font-size-complex="10pt"/>
    </style:style>
    <style:style style:name="T196" style:family="text">
      <style:text-properties fo:font-size="10pt" officeooo:rsid="0162ecdb" style:font-size-asian="10pt" style:font-size-complex="10pt"/>
    </style:style>
    <style:style style:name="T197" style:family="text">
      <style:text-properties fo:font-size="10pt" fo:background-color="#ffff00" loext:char-shading-value="0" style:font-size-asian="10pt" style:font-size-complex="10pt"/>
    </style:style>
    <style:style style:name="T198" style:family="text">
      <style:text-properties fo:font-size="10pt" officeooo:rsid="00eb02f1" fo:background-color="#ffff00" loext:char-shading-value="0" style:font-size-asian="10pt" style:font-size-complex="10pt"/>
    </style:style>
    <style:style style:name="T199" style:family="text">
      <style:text-properties fo:font-size="10pt" fo:font-weight="normal" fo:background-color="#ffff00" loext:char-shading-value="0" style:font-size-asian="10pt" style:font-weight-asian="normal" style:font-size-complex="10pt" style:font-weight-complex="normal"/>
    </style:style>
    <style:style style:name="T200" style:family="text">
      <style:text-properties fo:font-size="10pt" fo:font-weight="normal" officeooo:rsid="00f0b620" fo:background-color="#ffff00" loext:char-shading-value="0" style:font-size-asian="10pt" style:font-weight-asian="normal" style:font-size-complex="10pt" style:font-weight-complex="normal"/>
    </style:style>
    <style:style style:name="T201" style:family="text">
      <style:text-properties fo:font-size="10pt" fo:font-weight="normal" officeooo:rsid="00ecfdf6" fo:background-color="#ffff00" loext:char-shading-value="0" style:font-size-asian="10pt" style:font-weight-asian="normal" style:font-size-complex="10pt" style:font-weight-complex="normal"/>
    </style:style>
    <style:style style:name="T202" style:family="text">
      <style:text-properties fo:font-size="10pt" fo:font-weight="normal" style:font-size-asian="10pt" style:font-weight-asian="normal" style:font-size-complex="10pt" style:font-weight-complex="normal"/>
    </style:style>
    <style:style style:name="T203" style:family="text">
      <style:text-properties fo:font-size="10pt" fo:font-weight="normal" style:font-size-asian="14pt" style:font-weight-asian="normal" style:font-size-complex="14pt" style:font-weight-complex="normal"/>
    </style:style>
    <style:style style:name="T204" style:family="text">
      <style:text-properties fo:font-size="10pt" fo:font-weight="bold" style:font-size-asian="10pt" style:font-weight-asian="bold" style:font-size-complex="10pt" style:font-weight-complex="bold"/>
    </style:style>
    <style:style style:name="T205" style:family="text">
      <style:text-properties fo:font-size="10pt" fo:background-color="transparent" loext:char-shading-value="0" style:font-size-asian="10pt" style:font-size-complex="10pt"/>
    </style:style>
    <style:style style:name="T206" style:family="text">
      <style:text-properties fo:font-size="10pt" fo:language="en" fo:country="GB" style:text-underline-style="solid" style:text-underline-width="auto" style:text-underline-color="font-color" fo:font-weight="bold" style:font-size-asian="10pt" style:font-weight-asian="bold" style:font-name-complex="Arial" style:font-weight-complex="bold"/>
    </style:style>
    <style:style style:name="T207" style:family="text">
      <style:text-properties fo:font-size="10pt" fo:font-style="italic" fo:background-color="#ffff00" loext:char-shading-value="0" style:font-size-asian="10pt" style:font-style-asian="italic" style:font-size-complex="10pt" style:font-style-complex="italic"/>
    </style:style>
    <style:style style:name="T208" style:family="text">
      <style:text-properties fo:font-size="10pt" fo:font-style="italic" officeooo:rsid="00173a4b" fo:background-color="#ffff00" loext:char-shading-value="0" style:font-size-asian="10pt" style:font-style-asian="italic" style:font-size-complex="10pt" style:font-style-complex="italic"/>
    </style:style>
    <style:style style:name="T209" style:family="text">
      <style:text-properties fo:font-size="10pt" fo:font-style="italic" officeooo:rsid="003078b6" fo:background-color="#ffff00" loext:char-shading-value="0" style:font-size-asian="10pt" style:font-style-asian="italic" style:font-size-complex="10pt" style:font-style-complex="italic"/>
    </style:style>
    <style:style style:name="T210" style:family="text">
      <style:text-properties fo:font-size="10pt" fo:font-style="italic" officeooo:rsid="0032299a" fo:background-color="#ffff00" loext:char-shading-value="0" style:font-size-asian="10pt" style:font-style-asian="italic" style:font-size-complex="10pt" style:font-style-complex="italic"/>
    </style:style>
    <style:style style:name="T211" style:family="text">
      <style:text-properties fo:font-size="10pt" fo:font-style="italic" officeooo:rsid="006696c6" fo:background-color="#ffff00" loext:char-shading-value="0" style:font-size-asian="10pt" style:font-style-asian="italic" style:font-size-complex="10pt" style:font-style-complex="italic"/>
    </style:style>
    <style:style style:name="T212" style:family="text">
      <style:text-properties fo:font-size="10pt" fo:font-style="italic" officeooo:rsid="0068ff8e" fo:background-color="#ffff00" loext:char-shading-value="0" style:font-size-asian="10pt" style:font-style-asian="italic" style:font-size-complex="10pt" style:font-style-complex="italic"/>
    </style:style>
    <style:style style:name="T213" style:family="text">
      <style:text-properties fo:font-size="10pt" fo:font-style="italic" officeooo:rsid="006a61a0" fo:background-color="#ffff00" loext:char-shading-value="0" style:font-size-asian="10pt" style:font-style-asian="italic" style:font-size-complex="10pt" style:font-style-complex="italic"/>
    </style:style>
    <style:style style:name="T214" style:family="text">
      <style:text-properties fo:font-size="10pt" fo:font-style="italic" officeooo:rsid="009aee03" fo:background-color="#ffff00" loext:char-shading-value="0" style:font-size-asian="10pt" style:font-style-asian="italic" style:font-size-complex="10pt" style:font-style-complex="italic"/>
    </style:style>
    <style:style style:name="T215" style:family="text">
      <style:text-properties fo:font-size="10pt" fo:font-style="italic" officeooo:rsid="0113d416" fo:background-color="#ffff00" loext:char-shading-value="0" style:font-size-asian="10pt" style:font-style-asian="italic" style:font-size-complex="10pt" style:font-style-complex="italic"/>
    </style:style>
    <style:style style:name="T216" style:family="text">
      <style:text-properties fo:font-size="10pt" fo:font-style="italic" style:font-size-asian="10pt" style:font-style-asian="italic" style:font-size-complex="10pt" style:font-style-complex="italic"/>
    </style:style>
    <style:style style:name="T217" style:family="text">
      <style:text-properties fo:font-size="10pt" fo:font-style="italic" officeooo:rsid="0010a3d5" style:font-size-asian="10pt" style:font-style-asian="italic" style:font-size-complex="10pt" style:font-style-complex="italic"/>
    </style:style>
    <style:style style:name="T218" style:family="text">
      <style:text-properties fo:font-size="10pt" fo:font-style="italic" officeooo:rsid="00173a4b" style:font-size-asian="10pt" style:font-style-asian="italic" style:font-size-complex="10pt" style:font-style-complex="italic"/>
    </style:style>
    <style:style style:name="T219" style:family="text">
      <style:text-properties fo:font-size="10pt" fo:font-style="italic" officeooo:rsid="001c4447" style:font-size-asian="10pt" style:font-style-asian="italic" style:font-size-complex="10pt" style:font-style-complex="italic"/>
    </style:style>
    <style:style style:name="T220" style:family="text">
      <style:text-properties fo:font-size="10pt" fo:font-style="italic" officeooo:rsid="001cfbc3" style:font-size-asian="10pt" style:font-style-asian="italic" style:font-size-complex="10pt" style:font-style-complex="italic"/>
    </style:style>
    <style:style style:name="T221" style:family="text">
      <style:text-properties fo:font-size="10pt" fo:font-style="italic" officeooo:rsid="00228365" style:font-size-asian="10pt" style:font-style-asian="italic" style:font-size-complex="10pt" style:font-style-complex="italic"/>
    </style:style>
    <style:style style:name="T222" style:family="text">
      <style:text-properties fo:font-size="10pt" fo:font-style="italic" officeooo:rsid="0029147b" style:font-size-asian="10pt" style:font-style-asian="italic" style:font-size-complex="10pt" style:font-style-complex="italic"/>
    </style:style>
    <style:style style:name="T223" style:family="text">
      <style:text-properties fo:font-size="10pt" fo:font-style="italic" officeooo:rsid="003d78cb" style:font-size-asian="10pt" style:font-style-asian="italic" style:font-size-complex="10pt" style:font-style-complex="italic"/>
    </style:style>
    <style:style style:name="T224" style:family="text">
      <style:text-properties fo:font-size="10pt" fo:font-style="italic" officeooo:rsid="00473fd1" style:font-size-asian="10pt" style:font-style-asian="italic" style:font-size-complex="10pt" style:font-style-complex="italic"/>
    </style:style>
    <style:style style:name="T225" style:family="text">
      <style:text-properties fo:font-size="10pt" fo:font-style="italic" officeooo:rsid="01495e5b" style:font-size-asian="10pt" style:font-style-asian="italic" style:font-size-complex="10pt" style:font-style-complex="italic"/>
    </style:style>
    <style:style style:name="T226" style:family="text">
      <style:text-properties fo:font-size="10pt" fo:font-style="italic" officeooo:rsid="006a61a0" fo:background-color="transparent" loext:char-shading-value="0" style:font-size-asian="10pt" style:font-style-asian="italic" style:font-size-complex="10pt" style:font-style-complex="italic"/>
    </style:style>
    <style:style style:name="T227"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28" style:family="text">
      <style:text-properties fo:font-size="10pt" fo:font-style="italic" fo:font-weight="normal" officeooo:rsid="00173a4b" style:font-size-asian="10pt" style:font-style-asian="italic" style:font-weight-asian="normal" style:font-size-complex="10pt" style:font-style-complex="italic" style:font-weight-complex="normal"/>
    </style:style>
    <style:style style:name="T229" style:family="text">
      <style:text-properties fo:font-size="10pt" fo:font-style="italic" fo:font-weight="normal" officeooo:rsid="011eee0a" style:font-size-asian="10pt" style:font-style-asian="italic" style:font-weight-asian="normal" style:font-size-complex="10pt" style:font-style-complex="italic" style:font-weight-complex="normal"/>
    </style:style>
    <style:style style:name="T230" style:family="text">
      <style:text-properties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231" style:family="text">
      <style:text-properties fo:font-size="10pt" fo:font-style="italic" fo:font-weight="normal" officeooo:rsid="00a579c7" fo:background-color="#ffff00" loext:char-shading-value="0" style:font-size-asian="10pt" style:font-style-asian="italic" style:font-weight-asian="normal" style:font-size-complex="10pt" style:font-style-complex="italic" style:font-weight-complex="normal"/>
    </style:style>
    <style:style style:name="T232" style:family="text">
      <style:text-properties fo:font-size="10pt" fo:font-style="italic" fo:font-weight="normal" officeooo:rsid="00be7acd" fo:background-color="#ffff00" loext:char-shading-value="0" style:font-size-asian="10pt" style:font-style-asian="italic" style:font-weight-asian="normal" style:font-size-complex="10pt" style:font-style-complex="italic" style:font-weight-complex="normal"/>
    </style:style>
    <style:style style:name="T233" style:family="text">
      <style:text-properties fo:font-size="10pt" fo:font-style="italic" fo:font-weight="normal" officeooo:rsid="00fae77a" fo:background-color="#ffff00" loext:char-shading-value="0" style:font-size-asian="10pt" style:font-style-asian="italic" style:font-weight-asian="normal" style:font-size-complex="10pt" style:font-style-complex="italic" style:font-weight-complex="normal"/>
    </style:style>
    <style:style style:name="T234" style:family="text">
      <style:text-properties fo:font-size="10pt" fo:font-style="italic" fo:font-weight="normal" officeooo:rsid="00fd73d9" fo:background-color="#ffff00" loext:char-shading-value="0" style:font-size-asian="10pt" style:font-style-asian="italic" style:font-weight-asian="normal" style:font-size-complex="10pt" style:font-style-complex="italic" style:font-weight-complex="normal"/>
    </style:style>
    <style:style style:name="T235" style:family="text">
      <style:text-properties fo:font-size="10pt" fo:font-style="italic" fo:font-weight="normal" officeooo:rsid="01172caa" fo:background-color="#ffff00" loext:char-shading-value="0" style:font-size-asian="10pt" style:font-style-asian="italic" style:font-weight-asian="normal" style:font-size-complex="10pt" style:font-style-complex="italic" style:font-weight-complex="normal"/>
    </style:style>
    <style:style style:name="T236" style:family="text">
      <style:text-properties fo:font-size="10pt" fo:font-style="italic" fo:font-weight="normal" officeooo:rsid="0117541a" fo:background-color="#ffff00" loext:char-shading-value="0" style:font-size-asian="10pt" style:font-style-asian="italic" style:font-weight-asian="normal" style:font-size-complex="10pt" style:font-style-complex="italic" style:font-weight-complex="normal"/>
    </style:style>
    <style:style style:name="T237" style:family="text">
      <style:text-properties fo:font-size="10pt" fo:font-style="italic" fo:font-weight="normal" officeooo:rsid="011eee0a" fo:background-color="#ffff00" loext:char-shading-value="0" style:font-size-asian="10pt" style:font-style-asian="italic" style:font-weight-asian="normal" style:font-size-complex="10pt" style:font-style-complex="italic" style:font-weight-complex="normal"/>
    </style:style>
    <style:style style:name="T238" style:family="text">
      <style:text-properties fo:font-size="10pt" fo:font-style="italic" fo:font-weight="normal" officeooo:rsid="0120808c" fo:background-color="#ffff00" loext:char-shading-value="0" style:font-size-asian="10pt" style:font-style-asian="italic" style:font-weight-asian="normal" style:font-size-complex="10pt" style:font-style-complex="italic" style:font-weight-complex="normal"/>
    </style:style>
    <style:style style:name="T239" style:family="text">
      <style:text-properties fo:font-size="10pt" fo:font-style="italic" fo:font-weight="normal" officeooo:rsid="014c6d8e" fo:background-color="#ffff00" loext:char-shading-value="0" style:font-size-asian="10pt" style:font-style-asian="italic" style:font-weight-asian="normal" style:font-size-complex="10pt" style:font-style-complex="italic" style:font-weight-complex="normal"/>
    </style:style>
    <style:style style:name="T240" style:family="text">
      <style:text-properties fo:font-size="10pt" fo:font-style="italic" fo:font-weight="normal" fo:background-color="#81d41a" loext:char-shading-value="0" style:font-size-asian="10pt" style:font-style-asian="italic" style:font-weight-asian="normal" style:font-size-complex="10pt" style:font-style-complex="italic" style:font-weight-complex="normal"/>
    </style:style>
    <style:style style:name="T241" style:family="text">
      <style:text-properties fo:font-size="10pt" fo:font-style="italic" fo:font-weight="normal" officeooo:rsid="00a151ec" fo:background-color="#81d41a" loext:char-shading-value="0" style:font-size-asian="10pt" style:font-style-asian="italic" style:font-weight-asian="normal" style:font-size-complex="10pt" style:font-style-complex="italic" style:font-weight-complex="normal"/>
    </style:style>
    <style:style style:name="T242" style:family="text">
      <style:text-properties fo:font-size="10pt" fo:font-style="italic" fo:font-weight="normal" officeooo:rsid="00a579c7" fo:background-color="#81d41a" loext:char-shading-value="0" style:font-size-asian="10pt" style:font-style-asian="italic" style:font-weight-asian="normal" style:font-size-complex="10pt" style:font-style-complex="italic" style:font-weight-complex="normal"/>
    </style:style>
    <style:style style:name="T243" style:family="text">
      <style:text-properties fo:font-size="10pt" fo:font-style="italic" fo:font-weight="normal" officeooo:rsid="00a6c37a" fo:background-color="#81d41a" loext:char-shading-value="0" style:font-size-asian="10pt" style:font-style-asian="italic" style:font-weight-asian="normal" style:font-size-complex="10pt" style:font-style-complex="italic" style:font-weight-complex="normal"/>
    </style:style>
    <style:style style:name="T244" style:family="text">
      <style:text-properties fo:font-size="10pt" fo:font-style="italic" fo:font-weight="normal" officeooo:rsid="00aeb310" fo:background-color="#81d41a" loext:char-shading-value="0" style:font-size-asian="10pt" style:font-style-asian="italic" style:font-weight-asian="normal" style:font-size-complex="10pt" style:font-style-complex="italic" style:font-weight-complex="normal"/>
    </style:style>
    <style:style style:name="T245" style:family="text">
      <style:text-properties fo:font-size="10pt" fo:font-style="italic" fo:font-weight="normal" officeooo:rsid="001e1949" fo:background-color="#81d41a" loext:char-shading-value="0" style:font-size-asian="10pt" style:font-style-asian="italic" style:font-weight-asian="normal" style:font-size-complex="10pt" style:font-style-complex="italic" style:font-weight-complex="normal"/>
    </style:style>
    <style:style style:name="T246" style:family="text">
      <style:text-properties fo:font-size="10pt" fo:font-style="italic" fo:font-weight="normal" officeooo:rsid="0021c009" fo:background-color="#81d41a" loext:char-shading-value="0" style:font-size-asian="10pt" style:font-style-asian="italic" style:font-weight-asian="normal" style:font-size-complex="10pt" style:font-style-complex="italic" style:font-weight-complex="normal"/>
    </style:style>
    <style:style style:name="T247" style:family="text">
      <style:text-properties fo:font-size="10pt" fo:font-style="italic" fo:font-weight="normal" officeooo:rsid="00f67e88" fo:background-color="#81d41a" loext:char-shading-value="0" style:font-size-asian="10pt" style:font-style-asian="italic" style:font-weight-asian="normal" style:font-size-complex="10pt" style:font-style-complex="italic" style:font-weight-complex="normal"/>
    </style:style>
    <style:style style:name="T248" style:family="text">
      <style:text-properties fo:font-size="10pt" fo:font-style="italic" fo:font-weight="normal" officeooo:rsid="00f6c2a2" fo:background-color="#81d41a" loext:char-shading-value="0" style:font-size-asian="10pt" style:font-style-asian="italic" style:font-weight-asian="normal" style:font-size-complex="10pt" style:font-style-complex="italic" style:font-weight-complex="normal"/>
    </style:style>
    <style:style style:name="T249" style:family="text">
      <style:text-properties fo:font-size="10pt" fo:font-style="italic" fo:font-weight="normal" officeooo:rsid="00f6dfa0" fo:background-color="#81d41a" loext:char-shading-value="0" style:font-size-asian="10pt" style:font-style-asian="italic" style:font-weight-asian="normal" style:font-size-complex="10pt" style:font-style-complex="italic" style:font-weight-complex="normal"/>
    </style:style>
    <style:style style:name="T250" style:family="text">
      <style:text-properties fo:font-size="10pt" fo:font-style="italic" fo:font-weight="normal" officeooo:rsid="012c8397" fo:background-color="#81d41a" loext:char-shading-value="0" style:font-size-asian="10pt" style:font-style-asian="italic" style:font-weight-asian="normal" style:font-size-complex="10pt" style:font-style-complex="italic" style:font-weight-complex="normal"/>
    </style:style>
    <style:style style:name="T251" style:family="text">
      <style:text-properties fo:font-size="10pt" fo:font-style="italic" fo:font-weight="normal" officeooo:rsid="0120de11" fo:background-color="transparent" loext:char-shading-value="0" style:font-size-asian="10pt" style:font-style-asian="italic" style:font-weight-asian="normal" style:font-size-complex="10pt" style:font-style-complex="italic" style:font-weight-complex="normal"/>
    </style:style>
    <style:style style:name="T252" style:family="text">
      <style:text-properties fo:font-size="10pt" fo:font-style="italic" fo:font-weight="bold" officeooo:rsid="001c4447" style:font-size-asian="10pt" style:font-style-asian="italic" style:font-weight-asian="bold" style:font-size-complex="10pt" style:font-style-complex="italic" style:font-weight-complex="bold"/>
    </style:style>
    <style:style style:name="T253" style:family="text">
      <style:text-properties fo:font-size="10pt" fo:font-style="italic" fo:background-color="#81d41a" loext:char-shading-value="0" style:font-size-asian="10pt" style:font-style-asian="italic" style:font-size-complex="10pt" style:font-style-complex="italic"/>
    </style:style>
    <style:style style:name="T254" style:family="text">
      <style:text-properties fo:font-size="10pt" fo:font-style="italic" officeooo:rsid="009f6e2a" fo:background-color="#81d41a" loext:char-shading-value="0" style:font-size-asian="10pt" style:font-style-asian="italic" style:font-size-complex="10pt" style:font-style-complex="italic"/>
    </style:style>
    <style:style style:name="T255" style:family="text">
      <style:text-properties fo:font-size="10pt" fo:font-style="italic" officeooo:rsid="00a8a817" fo:background-color="#81d41a" loext:char-shading-value="0" style:font-size-asian="10pt" style:font-style-asian="italic" style:font-size-complex="10pt" style:font-style-complex="italic"/>
    </style:style>
    <style:style style:name="T256" style:family="text">
      <style:text-properties fo:font-size="10pt" fo:font-style="italic" officeooo:rsid="001c4447" fo:background-color="#81d41a" loext:char-shading-value="0" style:font-size-asian="10pt" style:font-style-asian="italic" style:font-size-complex="10pt" style:font-style-complex="italic"/>
    </style:style>
    <style:style style:name="T257" style:family="text">
      <style:text-properties fo:font-size="10pt" fo:font-style="italic" officeooo:rsid="001d281b" fo:background-color="#81d41a" loext:char-shading-value="0" style:font-size-asian="10pt" style:font-style-asian="italic" style:font-size-complex="10pt" style:font-style-complex="italic"/>
    </style:style>
    <style:style style:name="T258" style:family="text">
      <style:text-properties fo:font-size="10pt" fo:font-style="italic" officeooo:rsid="00e42c5d" fo:background-color="#81d41a" loext:char-shading-value="0" style:font-size-asian="10pt" style:font-style-asian="italic" style:font-size-complex="10pt" style:font-style-complex="italic"/>
    </style:style>
    <style:style style:name="T259" style:family="text">
      <style:text-properties fo:font-size="10pt" fo:font-style="italic" officeooo:rsid="00eb02f1" fo:background-color="#81d41a" loext:char-shading-value="0" style:font-size-asian="10pt" style:font-style-asian="italic" style:font-size-complex="10pt" style:font-style-complex="italic"/>
    </style:style>
    <style:style style:name="T260" style:family="text">
      <style:text-properties fo:font-size="10pt" fo:font-style="italic" officeooo:rsid="00f6c2a2" fo:background-color="#81d41a" loext:char-shading-value="0" style:font-size-asian="10pt" style:font-style-asian="italic" style:font-size-complex="10pt" style:font-style-complex="italic"/>
    </style:style>
    <style:style style:name="T261" style:family="text">
      <style:text-properties fo:font-size="10pt" fo:font-style="italic" officeooo:rsid="00ff12b1" fo:background-color="#81d41a" loext:char-shading-value="0" style:font-size-asian="10pt" style:font-style-asian="italic" style:font-size-complex="10pt" style:font-style-complex="italic"/>
    </style:style>
    <style:style style:name="T262" style:family="text">
      <style:text-properties fo:font-size="10pt" fo:font-style="italic" officeooo:rsid="0104a545" fo:background-color="#81d41a" loext:char-shading-value="0" style:font-size-asian="10pt" style:font-style-asian="italic" style:font-size-complex="10pt" style:font-style-complex="italic"/>
    </style:style>
    <style:style style:name="T263" style:family="text">
      <style:text-properties fo:font-size="10pt" fo:font-style="italic" officeooo:rsid="010e46bf" fo:background-color="#81d41a" loext:char-shading-value="0" style:font-size-asian="10pt" style:font-style-asian="italic" style:font-size-complex="10pt" style:font-style-complex="italic"/>
    </style:style>
    <style:style style:name="T264" style:family="text">
      <style:text-properties fo:font-size="10pt" fo:font-style="italic" officeooo:rsid="011559a0" fo:background-color="#81d41a" loext:char-shading-value="0" style:font-size-asian="10pt" style:font-style-asian="italic" style:font-size-complex="10pt" style:font-style-complex="italic"/>
    </style:style>
    <style:style style:name="T265" style:family="text">
      <style:text-properties fo:font-size="10pt" fo:font-style="italic" officeooo:rsid="0118c479" fo:background-color="#81d41a" loext:char-shading-value="0" style:font-size-asian="10pt" style:font-style-asian="italic" style:font-size-complex="10pt" style:font-style-complex="italic"/>
    </style:style>
    <style:style style:name="T266" style:family="text">
      <style:text-properties fo:font-size="10pt" fo:font-style="italic" officeooo:rsid="012a99fa" fo:background-color="#81d41a" loext:char-shading-value="0" style:font-size-asian="10pt" style:font-style-asian="italic" style:font-size-complex="10pt" style:font-style-complex="italic"/>
    </style:style>
    <style:style style:name="T267" style:family="text">
      <style:text-properties fo:font-size="10pt" fo:font-style="italic" officeooo:rsid="003d78cb" fo:background-color="#81d41a" loext:char-shading-value="0" style:font-size-asian="10pt" style:font-style-asian="italic" style:font-size-complex="10pt" style:font-style-complex="italic"/>
    </style:style>
    <style:style style:name="T268" style:family="text">
      <style:text-properties fo:font-size="10pt" fo:font-style="normal" fo:font-weight="normal" officeooo:rsid="014c6d8e" fo:background-color="transparent" loext:char-shading-value="0" style:font-size-asian="10pt" style:font-style-asian="normal" style:font-weight-asian="normal" style:font-size-complex="10pt" style:font-style-complex="normal" style:font-weight-complex="normal"/>
    </style:style>
    <style:style style:name="T269" style:family="text">
      <style:text-properties fo:font-size="10pt" fo:font-style="normal" officeooo:rsid="014c6d8e" fo:background-color="transparent" loext:char-shading-value="0" style:font-size-asian="10pt" style:font-style-asian="normal" style:font-size-complex="10pt" style:font-style-complex="normal"/>
    </style:style>
    <style:style style:name="T270" style:family="text">
      <style:text-properties fo:font-size="10pt" officeooo:rsid="011d1258" fo:background-color="#81d41a" loext:char-shading-value="0" style:font-size-asian="10pt" style:font-size-complex="10pt"/>
    </style:style>
    <style:style style:name="T271" style:family="text">
      <style:text-properties fo:font-size="12pt" fo:font-weight="bold" style:font-size-asian="12pt" style:font-weight-asian="bold" style:font-size-complex="12pt" style:font-weight-complex="bold"/>
    </style:style>
    <style:style style:name="T272" style:family="text">
      <style:text-properties fo:font-size="12pt" fo:font-weight="bold" officeooo:rsid="010d4d4e" style:font-size-asian="12pt" style:font-weight-asian="bold" style:font-size-complex="12pt" style:font-weight-complex="bold"/>
    </style:style>
    <style:style style:name="T273" style:family="text">
      <style:text-properties fo:font-size="12pt" fo:font-weight="bold" officeooo:rsid="01230b4d" style:font-size-asian="12pt" style:font-weight-asian="bold" style:font-size-complex="12pt" style:font-weight-complex="bold"/>
    </style:style>
    <style:style style:name="T274" style:family="text">
      <style:text-properties fo:font-size="12pt" fo:font-weight="normal" style:font-size-asian="12pt" style:font-weight-asian="normal" style:font-size-complex="12pt" style:font-weight-complex="normal"/>
    </style:style>
    <style:style style:name="T275" style:family="text">
      <style:text-properties fo:font-size="12pt" fo:font-weight="normal" officeooo:rsid="002efc4f" style:font-size-asian="12pt" style:font-weight-asian="normal" style:font-size-complex="12pt" style:font-weight-complex="normal"/>
    </style:style>
    <style:style style:name="T276" style:family="text">
      <style:text-properties fo:font-size="12pt" fo:font-weight="normal" fo:background-color="#ffff00" loext:char-shading-value="0" style:font-size-asian="12pt" style:font-weight-asian="normal" style:font-size-complex="12pt" style:font-weight-complex="normal"/>
    </style:style>
    <style:style style:name="T277" style:family="text">
      <style:text-properties fo:font-size="12pt" style:font-size-asian="12pt" style:font-size-complex="12pt"/>
    </style:style>
    <style:style style:name="T278" style:family="text">
      <style:text-properties fo:font-size="13pt" fo:font-weight="bold" style:font-size-asian="13pt" style:font-weight-asian="bold" style:font-size-complex="13pt" style:font-weight-complex="bold"/>
    </style:style>
    <style:style style:name="T279" style:family="text">
      <style:text-properties fo:font-size="13pt" fo:font-weight="bold" fo:background-color="#ffff00" loext:char-shading-value="0" style:font-size-asian="13pt" style:font-weight-asian="bold" style:font-size-complex="13pt" style:font-weight-complex="bold"/>
    </style:style>
    <style:style style:name="T280" style:family="text">
      <style:text-properties fo:font-size="13pt" fo:font-weight="bold" fo:background-color="transparent" loext:char-shading-value="0" style:font-size-asian="13pt" style:font-weight-asian="bold" style:font-size-complex="13pt" style:font-weight-complex="bold"/>
    </style:style>
    <style:style style:name="T281" style:family="text">
      <style:text-properties fo:font-size="13pt" fo:font-weight="bold" fo:background-color="#ff0000" loext:char-shading-value="0" style:font-size-asian="13pt" style:font-weight-asian="bold" style:font-size-complex="13pt" style:font-weight-complex="bold"/>
    </style:style>
    <style:style style:name="T282" style:family="text">
      <style:text-properties fo:font-size="13pt" style:font-size-asian="13pt" style:font-size-complex="13pt" style:font-weight-complex="bold"/>
    </style:style>
    <style:style style:name="T283" style:family="text">
      <style:text-properties fo:font-weight="normal" style:font-weight-asian="normal" style:font-weight-complex="normal"/>
    </style:style>
    <style:style style:name="T284" style:family="text">
      <style:text-properties fo:font-weight="normal" officeooo:rsid="001e1949" style:font-weight-asian="normal" style:font-weight-complex="normal"/>
    </style:style>
    <style:style style:name="T285" style:family="text">
      <style:text-properties fo:font-weight="normal" officeooo:rsid="0057fadc" style:font-weight-asian="normal" style:font-weight-complex="normal"/>
    </style:style>
    <style:style style:name="T286" style:family="text">
      <style:text-properties fo:font-weight="normal" officeooo:rsid="00ecfdf6" style:font-weight-asian="normal" style:font-weight-complex="normal"/>
    </style:style>
    <style:style style:name="T287" style:family="text">
      <style:text-properties fo:font-weight="normal" officeooo:rsid="0104a545" style:font-weight-asian="normal" style:font-weight-complex="normal"/>
    </style:style>
    <style:style style:name="T288" style:family="text">
      <style:text-properties fo:font-weight="normal" officeooo:rsid="011559a0" style:font-weight-asian="normal" style:font-weight-complex="normal"/>
    </style:style>
    <style:style style:name="T289" style:family="text">
      <style:text-properties fo:font-weight="normal" officeooo:rsid="01585ac6" style:font-weight-asian="normal" style:font-weight-complex="normal"/>
    </style:style>
    <style:style style:name="T290" style:family="text">
      <style:text-properties fo:font-weight="normal" style:font-weight-asian="normal" style:font-size-complex="12pt" style:font-weight-complex="normal"/>
    </style:style>
    <style:style style:name="T291" style:family="text">
      <style:text-properties fo:font-weight="normal" fo:background-color="transparent" loext:char-shading-value="0" style:font-weight-asian="normal" style:font-weight-complex="normal"/>
    </style:style>
    <style:style style:name="T292" style:family="text">
      <style:text-properties fo:font-weight="normal" officeooo:rsid="00ecfdf6" fo:background-color="transparent" loext:char-shading-value="0" style:font-weight-asian="normal" style:font-weight-complex="normal"/>
    </style:style>
    <style:style style:name="T293" style:family="text">
      <style:text-properties fo:font-weight="normal" officeooo:rsid="00ed983f" fo:background-color="transparent" loext:char-shading-value="0" style:font-weight-asian="normal" style:font-weight-complex="normal"/>
    </style:style>
    <style:style style:name="T294" style:family="text">
      <style:text-properties fo:font-weight="normal" officeooo:rsid="00ee2625" fo:background-color="transparent" loext:char-shading-value="0" style:font-weight-asian="normal" style:font-weight-complex="normal"/>
    </style:style>
    <style:style style:name="T295" style:family="text">
      <style:text-properties fo:font-weight="normal" officeooo:rsid="015ce8b6" fo:background-color="transparent" loext:char-shading-value="0" style:font-weight-asian="normal" style:font-weight-complex="normal"/>
    </style:style>
    <style:style style:name="T296" style:family="text">
      <style:text-properties fo:font-weight="normal" fo:background-color="#ffff00" loext:char-shading-value="0" style:font-weight-asian="normal" style:font-weight-complex="normal"/>
    </style:style>
    <style:style style:name="T297" style:family="text">
      <style:text-properties fo:font-weight="normal" officeooo:rsid="0104a545" fo:background-color="#ffff00" loext:char-shading-value="0" style:font-weight-asian="normal" style:font-weight-complex="normal"/>
    </style:style>
    <style:style style:name="T298" style:family="text">
      <style:text-properties fo:font-weight="normal" fo:background-color="#ff4000" loext:char-shading-value="0" style:font-weight-asian="normal" style:font-weight-complex="normal"/>
    </style:style>
    <style:style style:name="T299" style:family="text">
      <style:text-properties fo:font-weight="normal" officeooo:rsid="00fd73d9" fo:background-color="#ff4000" loext:char-shading-value="0" style:font-weight-asian="normal" style:font-weight-complex="normal"/>
    </style:style>
    <style:style style:name="T300" style:family="text">
      <style:text-properties style:font-name="Times New Roman1"/>
    </style:style>
    <style:style style:name="T301" style:family="text">
      <style:text-properties style:font-name="Times New Roman1" fo:font-size="10.5pt" style:font-size-asian="10.5pt" style:font-size-complex="10.5pt"/>
    </style:style>
    <style:style style:name="T302" style:family="text">
      <style:text-properties style:font-name="Times New Roman1" fo:font-size="10.5pt" officeooo:rsid="0161f668" style:font-size-asian="10.5pt" style:font-size-complex="10.5pt"/>
    </style:style>
    <style:style style:name="T303" style:family="text">
      <style:text-properties style:font-name="Times New Roman1" fo:font-size="10.5pt" fo:font-weight="normal" style:font-size-asian="10.5pt" style:font-weight-asian="normal" style:font-size-complex="10.5pt" style:font-weight-complex="normal"/>
    </style:style>
    <style:style style:name="T304" style:family="text">
      <style:text-properties style:font-name="Times New Roman1" fo:font-size="10.5pt" fo:font-weight="normal" officeooo:rsid="0119ee11" style:font-size-asian="10.5pt" style:font-weight-asian="normal" style:font-size-complex="10.5pt" style:font-weight-complex="normal"/>
    </style:style>
    <style:style style:name="T305" style:family="text">
      <style:text-properties style:font-name="Times New Roman1" fo:font-size="10.5pt" fo:font-weight="normal" fo:background-color="#ffff00" loext:char-shading-value="0" style:font-size-asian="10.5pt" style:font-weight-asian="normal" style:font-size-complex="10.5pt" style:font-weight-complex="normal"/>
    </style:style>
    <style:style style:name="T306" style:family="text">
      <style:text-properties style:font-name="Times New Roman1" fo:font-size="10.5pt" fo:font-weight="bold" officeooo:rsid="00057b82" fo:background-color="transparent" loext:char-shading-value="0" style:font-size-asian="10.5pt" style:font-weight-asian="bold" style:font-size-complex="10.5pt" style:font-weight-complex="bold"/>
    </style:style>
    <style:style style:name="T307" style:family="text">
      <style:text-properties style:font-name="Times New Roman1" fo:font-size="10.5pt" fo:font-weight="bold" style:font-size-asian="10.5pt" style:font-weight-asian="bold" style:font-size-complex="10.5pt" style:font-weight-complex="bold"/>
    </style:style>
    <style:style style:name="T308" style:family="text">
      <style:text-properties style:font-name="Times New Roman1" fo:font-size="13pt" fo:font-weight="bold" style:font-size-asian="13pt" style:font-weight-asian="bold" style:font-size-complex="13pt" style:font-weight-complex="bold"/>
    </style:style>
    <style:style style:name="T309" style:family="text">
      <style:text-properties style:font-name="Times New Roman1" fo:font-size="10pt" fo:font-weight="normal" fo:background-color="#ffff00" loext:char-shading-value="0" style:font-size-asian="10pt" style:font-weight-asian="normal" style:font-size-complex="10pt" style:font-weight-complex="normal"/>
    </style:style>
    <style:style style:name="T310" style:family="text">
      <style:text-properties style:font-name="Times New Roman1" fo:font-size="10pt" fo:font-weight="normal" officeooo:rsid="00f0b620" fo:background-color="#ffff00" loext:char-shading-value="0" style:font-size-asian="10pt" style:font-weight-asian="normal" style:font-size-complex="10pt" style:font-weight-complex="normal"/>
    </style:style>
    <style:style style:name="T311" style:family="text">
      <style:text-properties style:font-name="Times New Roman1" fo:font-size="14pt" style:text-underline-style="none" style:font-size-asian="14pt" style:font-size-complex="14pt"/>
    </style:style>
    <style:style style:name="T312" style:family="text">
      <style:text-properties style:font-name="Times New Roman1" style:text-underline-style="none"/>
    </style:style>
    <style:style style:name="T313" style:family="text">
      <style:text-properties style:font-name="Times New Roman1" fo:font-weight="normal" style:font-weight-asian="normal" style:font-weight-complex="normal"/>
    </style:style>
    <style:style style:name="T314" style:family="text">
      <style:text-properties style:font-name="Times New Roman1" fo:font-weight="bold" style:font-weight-asian="bold"/>
    </style:style>
    <style:style style:name="T315" style:family="text">
      <style:text-properties style:font-name="Times New Roman1" officeooo:rsid="0068ff8e"/>
    </style:style>
    <style:style style:name="T316" style:family="text">
      <style:text-properties fo:color="#000000" loext:opacity="100%"/>
    </style:style>
    <style:style style:name="T317" style:family="text">
      <style:text-properties fo:color="#000000" loext:opacity="100%" fo:font-size="10pt" style:font-size-asian="10pt" style:font-size-complex="10pt"/>
    </style:style>
    <style:style style:name="T318" style:family="text">
      <style:text-properties fo:color="#000000" loext:opacity="100%" fo:font-size="10pt" fo:background-color="#ffff00" loext:char-shading-value="0" style:font-size-asian="10pt" style:font-size-complex="10pt"/>
    </style:style>
    <style:style style:name="T319" style:family="text">
      <style:text-properties fo:color="#000000" loext:opacity="100%" fo:font-size="10pt" fo:font-style="italic" fo:font-weight="normal" officeooo:rsid="00aeb310" fo:background-color="#81d41a" loext:char-shading-value="0" style:font-size-asian="10pt" style:font-style-asian="italic" style:font-weight-asian="normal" style:font-size-complex="10pt" style:font-style-complex="italic" style:font-weight-complex="normal"/>
    </style:style>
    <style:style style:name="T320" style:family="text">
      <style:text-properties fo:color="#000000" loext:opacity="100%" fo:font-size="10pt" fo:font-style="italic" fo:font-weight="normal" officeooo:rsid="00b0b613" fo:background-color="#81d41a" loext:char-shading-value="0" style:font-size-asian="10pt" style:font-style-asian="italic" style:font-weight-asian="normal" style:font-size-complex="10pt" style:font-style-complex="italic" style:font-weight-complex="normal"/>
    </style:style>
    <style:style style:name="T321" style:family="text">
      <style:text-properties fo:color="#000000" loext:opacity="100%" fo:font-size="10pt" fo:font-style="italic" fo:font-weight="normal" officeooo:rsid="00b166ce" fo:background-color="#81d41a" loext:char-shading-value="0" style:font-size-asian="10pt" style:font-style-asian="italic" style:font-weight-asian="normal" style:font-size-complex="10pt" style:font-style-complex="italic" style:font-weight-complex="normal"/>
    </style:style>
    <style:style style:name="T322" style:family="text">
      <style:text-properties fo:color="#000000" loext:opacity="100%" fo:font-size="10pt" fo:font-style="italic" fo:font-weight="normal" officeooo:rsid="00b3f1bb" fo:background-color="#81d41a" loext:char-shading-value="0" style:font-size-asian="10pt" style:font-style-asian="italic" style:font-weight-asian="normal" style:font-size-complex="10pt" style:font-style-complex="italic" style:font-weight-complex="normal"/>
    </style:style>
    <style:style style:name="T323" style:family="text">
      <style:text-properties fo:color="#000000" loext:opacity="100%" fo:font-size="10pt" fo:font-style="italic" fo:font-weight="normal" officeooo:rsid="00b49d57" fo:background-color="#81d41a" loext:char-shading-value="0" style:font-size-asian="10pt" style:font-style-asian="italic" style:font-weight-asian="normal" style:font-size-complex="10pt" style:font-style-complex="italic" style:font-weight-complex="normal"/>
    </style:style>
    <style:style style:name="T324" style:family="text">
      <style:text-properties fo:color="#000000" loext:opacity="100%" fo:font-size="10pt" fo:font-style="italic" fo:font-weight="normal" officeooo:rsid="00b59b32" fo:background-color="#81d41a" loext:char-shading-value="0" style:font-size-asian="10pt" style:font-style-asian="italic" style:font-weight-asian="normal" style:font-size-complex="10pt" style:font-style-complex="italic" style:font-weight-complex="normal"/>
    </style:style>
    <style:style style:name="T325" style:family="text">
      <style:text-properties fo:color="#000000" loext:opacity="100%" fo:font-size="10pt" fo:font-style="italic" fo:font-weight="normal" officeooo:rsid="00b82600" fo:background-color="#81d41a" loext:char-shading-value="0" style:font-size-asian="10pt" style:font-style-asian="italic" style:font-weight-asian="normal" style:font-size-complex="10pt" style:font-style-complex="italic" style:font-weight-complex="normal"/>
    </style:style>
    <style:style style:name="T326" style:family="text">
      <style:text-properties fo:color="#000000" loext:opacity="100%" fo:font-size="10pt" fo:font-style="italic" fo:font-weight="normal" officeooo:rsid="00ba1b1c" fo:background-color="#81d41a" loext:char-shading-value="0" style:font-size-asian="10pt" style:font-style-asian="italic" style:font-weight-asian="normal" style:font-size-complex="10pt" style:font-style-complex="italic" style:font-weight-complex="normal"/>
    </style:style>
    <style:style style:name="T327" style:family="text">
      <style:text-properties fo:color="#000000" loext:opacity="100%" fo:font-size="10pt" fo:font-style="italic" fo:font-weight="normal" officeooo:rsid="003995a5" fo:background-color="#81d41a" loext:char-shading-value="0" style:font-size-asian="10pt" style:font-style-asian="italic" style:font-weight-asian="normal" style:font-size-complex="10pt" style:font-style-complex="italic" style:font-weight-complex="normal"/>
    </style:style>
    <style:style style:name="T328" style:family="text">
      <style:text-properties fo:color="#000000" loext:opacity="100%" fo:font-size="10pt" fo:font-style="italic" fo:font-weight="normal" officeooo:rsid="003b0c1c" fo:background-color="#81d41a" loext:char-shading-value="0" style:font-size-asian="10pt" style:font-style-asian="italic" style:font-weight-asian="normal" style:font-size-complex="10pt" style:font-style-complex="italic" style:font-weight-complex="normal"/>
    </style:style>
    <style:style style:name="T329" style:family="text">
      <style:text-properties fo:color="#000000" loext:opacity="100%" fo:font-size="10pt" fo:font-style="italic" fo:font-weight="normal" officeooo:rsid="003c3c8e" fo:background-color="#81d41a" loext:char-shading-value="0" style:font-size-asian="10pt" style:font-style-asian="italic" style:font-weight-asian="normal" style:font-size-complex="10pt" style:font-style-complex="italic" style:font-weight-complex="normal"/>
    </style:style>
    <style:style style:name="T330" style:family="text">
      <style:text-properties fo:color="#000000" loext:opacity="100%" fo:font-size="10pt" fo:font-style="italic" fo:font-weight="normal" officeooo:rsid="00408b08" fo:background-color="#81d41a" loext:char-shading-value="0" style:font-size-asian="10pt" style:font-style-asian="italic" style:font-weight-asian="normal" style:font-size-complex="10pt" style:font-style-complex="italic" style:font-weight-complex="normal"/>
    </style:style>
    <style:style style:name="T331" style:family="text">
      <style:text-properties fo:color="#000000" loext:opacity="100%" fo:font-size="10pt" fo:font-style="italic" fo:font-weight="normal" officeooo:rsid="00422ff0" fo:background-color="#81d41a" loext:char-shading-value="0" style:font-size-asian="10pt" style:font-style-asian="italic" style:font-weight-asian="normal" style:font-size-complex="10pt" style:font-style-complex="italic" style:font-weight-complex="normal"/>
    </style:style>
    <style:style style:name="T332" style:family="text">
      <style:text-properties fo:color="#000000" loext:opacity="100%" fo:font-size="10pt" fo:font-style="italic" fo:font-weight="normal" officeooo:rsid="00a50c1c" fo:background-color="#81d41a" loext:char-shading-value="0" style:font-size-asian="10pt" style:font-style-asian="italic" style:font-weight-asian="normal" style:font-size-complex="10pt" style:font-style-complex="italic" style:font-weight-complex="normal"/>
    </style:style>
    <style:style style:name="T333" style:family="text">
      <style:text-properties fo:color="#000000" loext:opacity="100%" fo:font-size="10pt" fo:font-style="italic" fo:font-weight="normal" officeooo:rsid="00a579c7" fo:background-color="#81d41a" loext:char-shading-value="0" style:font-size-asian="10pt" style:font-style-asian="italic" style:font-weight-asian="normal" style:font-size-complex="10pt" style:font-style-complex="italic" style:font-weight-complex="normal"/>
    </style:style>
    <style:style style:name="T334" style:family="text">
      <style:text-properties fo:color="#000000" loext:opacity="100%" fo:font-size="10pt" fo:font-style="italic" fo:font-weight="normal" officeooo:rsid="012dcaef" fo:background-color="#81d41a" loext:char-shading-value="0" style:font-size-asian="10pt" style:font-style-asian="italic" style:font-weight-asian="normal" style:font-size-complex="10pt" style:font-style-complex="italic" style:font-weight-complex="normal"/>
    </style:style>
    <style:style style:name="T335" style:family="text">
      <style:text-properties fo:color="#000000" loext:opacity="100%" fo:font-size="10pt" fo:font-style="italic" fo:font-weight="normal" officeooo:rsid="012dcfe5" fo:background-color="#81d41a" loext:char-shading-value="0" style:font-size-asian="10pt" style:font-style-asian="italic" style:font-weight-asian="normal" style:font-size-complex="10pt" style:font-style-complex="italic" style:font-weight-complex="normal"/>
    </style:style>
    <style:style style:name="T336" style:family="text">
      <style:text-properties fo:color="#000000" loext:opacity="100%" fo:font-size="10pt" fo:font-style="italic" fo:font-weight="normal" officeooo:rsid="012e6853" fo:background-color="#81d41a" loext:char-shading-value="0" style:font-size-asian="10pt" style:font-style-asian="italic" style:font-weight-asian="normal" style:font-size-complex="10pt" style:font-style-complex="italic" style:font-weight-complex="normal"/>
    </style:style>
    <style:style style:name="T337" style:family="text">
      <style:text-properties fo:color="#000000" loext:opacity="100%" fo:font-size="10pt" fo:font-style="italic" fo:font-weight="normal" officeooo:rsid="012f4fd3" fo:background-color="#81d41a" loext:char-shading-value="0" style:font-size-asian="10pt" style:font-style-asian="italic" style:font-weight-asian="normal" style:font-size-complex="10pt" style:font-style-complex="italic" style:font-weight-complex="normal"/>
    </style:style>
    <style:style style:name="T338" style:family="text">
      <style:text-properties fo:color="#000000" loext:opacity="100%" fo:font-size="10pt" fo:font-style="italic" fo:font-weight="normal" officeooo:rsid="0131d45f" fo:background-color="#81d41a" loext:char-shading-value="0" style:font-size-asian="10pt" style:font-style-asian="italic" style:font-weight-asian="normal" style:font-size-complex="10pt" style:font-style-complex="italic" style:font-weight-complex="normal"/>
    </style:style>
    <style:style style:name="T339" style:family="text">
      <style:text-properties fo:color="#000000" loext:opacity="100%" fo:font-size="10pt" fo:font-style="italic" fo:font-weight="normal" officeooo:rsid="0133254b" fo:background-color="#81d41a" loext:char-shading-value="0" style:font-size-asian="10pt" style:font-style-asian="italic" style:font-weight-asian="normal" style:font-size-complex="10pt" style:font-style-complex="italic" style:font-weight-complex="normal"/>
    </style:style>
    <style:style style:name="T340" style:family="text">
      <style:text-properties fo:color="#000000" loext:opacity="100%" fo:font-size="10pt" fo:font-style="italic" fo:font-weight="normal" officeooo:rsid="01347c10" fo:background-color="#81d41a" loext:char-shading-value="0" style:font-size-asian="10pt" style:font-style-asian="italic" style:font-weight-asian="normal" style:font-size-complex="10pt" style:font-style-complex="italic" style:font-weight-complex="normal"/>
    </style:style>
    <style:style style:name="T341" style:family="text">
      <style:text-properties fo:color="#000000" loext:opacity="100%" fo:font-size="10pt" fo:font-style="italic" fo:font-weight="normal" officeooo:rsid="01360afa" fo:background-color="#81d41a" loext:char-shading-value="0" style:font-size-asian="10pt" style:font-style-asian="italic" style:font-weight-asian="normal" style:font-size-complex="10pt" style:font-style-complex="italic" style:font-weight-complex="normal"/>
    </style:style>
    <style:style style:name="T342" style:family="text">
      <style:text-properties fo:color="#000000" loext:opacity="100%" fo:font-size="10pt" fo:font-style="italic" fo:font-weight="normal" officeooo:rsid="01395464" fo:background-color="#81d41a" loext:char-shading-value="0" style:font-size-asian="10pt" style:font-style-asian="italic" style:font-weight-asian="normal" style:font-size-complex="10pt" style:font-style-complex="italic" style:font-weight-complex="normal"/>
    </style:style>
    <style:style style:name="T343" style:family="text">
      <style:text-properties fo:color="#000000" loext:opacity="100%" fo:font-size="10pt" fo:font-style="italic" fo:font-weight="normal" officeooo:rsid="013a0a4b" fo:background-color="#81d41a" loext:char-shading-value="0" style:font-size-asian="10pt" style:font-style-asian="italic" style:font-weight-asian="normal" style:font-size-complex="10pt" style:font-style-complex="italic" style:font-weight-complex="normal"/>
    </style:style>
    <style:style style:name="T344" style:family="text">
      <style:text-properties fo:color="#000000" loext:opacity="100%" fo:font-size="10pt" fo:font-style="italic" fo:font-weight="normal" officeooo:rsid="013d8a37" fo:background-color="#81d41a" loext:char-shading-value="0" style:font-size-asian="10pt" style:font-style-asian="italic" style:font-weight-asian="normal" style:font-size-complex="10pt" style:font-style-complex="italic" style:font-weight-complex="normal"/>
    </style:style>
    <style:style style:name="T345" style:family="text">
      <style:text-properties fo:color="#000000" loext:opacity="100%" fo:font-size="10pt" fo:font-style="italic" fo:font-weight="normal" officeooo:rsid="013f6040" fo:background-color="#81d41a" loext:char-shading-value="0" style:font-size-asian="10pt" style:font-style-asian="italic" style:font-weight-asian="normal" style:font-size-complex="10pt" style:font-style-complex="italic" style:font-weight-complex="normal"/>
    </style:style>
    <style:style style:name="T346" style:family="text">
      <style:text-properties fo:color="#000000" loext:opacity="100%" fo:font-size="10pt" fo:font-style="italic" fo:font-weight="normal" officeooo:rsid="0141b040" fo:background-color="#81d41a" loext:char-shading-value="0" style:font-size-asian="10pt" style:font-style-asian="italic" style:font-weight-asian="normal" style:font-size-complex="10pt" style:font-style-complex="italic" style:font-weight-complex="normal"/>
    </style:style>
    <style:style style:name="T347" style:family="text">
      <style:text-properties fo:color="#000000" loext:opacity="100%" fo:font-size="10pt" fo:font-style="italic" fo:font-weight="normal" officeooo:rsid="007411a4" style:font-size-asian="10pt" style:font-style-asian="italic" style:font-weight-asian="normal" style:font-size-complex="10pt" style:font-style-complex="italic" style:font-weight-complex="normal"/>
    </style:style>
    <style:style style:name="T348" style:family="text">
      <style:text-properties fo:color="#000000" loext:opacity="100%" fo:font-size="10pt" fo:font-style="italic" fo:font-weight="normal" officeooo:rsid="007203f4" style:font-size-asian="10pt" style:font-style-asian="italic" style:font-weight-asian="normal" style:font-size-complex="10pt" style:font-style-complex="italic" style:font-weight-complex="normal"/>
    </style:style>
    <style:style style:name="T349" style:family="text">
      <style:text-properties fo:color="#000000" loext:opacity="100%" fo:font-size="10pt" fo:font-style="italic" fo:font-weight="normal" officeooo:rsid="012e6853" fo:background-color="#ffff00" loext:char-shading-value="0" style:font-size-asian="10pt" style:font-style-asian="italic" style:font-weight-asian="normal" style:font-size-complex="10pt" style:font-style-complex="italic" style:font-weight-complex="normal"/>
    </style:style>
    <style:style style:name="T350" style:family="text">
      <style:text-properties fo:color="#000000" loext:opacity="100%" fo:font-size="10pt" fo:font-style="italic" officeooo:rsid="003653fc" fo:background-color="#81d41a" loext:char-shading-value="0" style:font-size-asian="10pt" style:font-style-asian="italic" style:font-size-complex="10pt" style:font-style-complex="italic"/>
    </style:style>
    <style:style style:name="T351" style:family="text">
      <style:text-properties fo:color="#000000" loext:opacity="100%" fo:font-size="10pt" fo:font-style="italic" officeooo:rsid="0036bbc3" fo:background-color="#81d41a" loext:char-shading-value="0" style:font-size-asian="10pt" style:font-style-asian="italic" style:font-size-complex="10pt" style:font-style-complex="italic"/>
    </style:style>
    <style:style style:name="T352" style:family="text">
      <style:text-properties fo:color="#000000" loext:opacity="100%" fo:font-size="10pt" fo:font-style="italic" officeooo:rsid="0037b913" fo:background-color="#81d41a" loext:char-shading-value="0" style:font-size-asian="10pt" style:font-style-asian="italic" style:font-size-complex="10pt" style:font-style-complex="italic"/>
    </style:style>
    <style:style style:name="T353" style:family="text">
      <style:text-properties fo:color="#000000" loext:opacity="100%" fo:font-size="10pt" fo:font-style="italic" officeooo:rsid="01020c93" fo:background-color="#81d41a" loext:char-shading-value="0" style:font-size-asian="10pt" style:font-style-asian="italic" style:font-size-complex="10pt" style:font-style-complex="italic"/>
    </style:style>
    <style:style style:name="T354" style:family="text">
      <style:text-properties fo:color="#000000" loext:opacity="100%" fo:font-size="10pt" fo:font-style="italic" officeooo:rsid="0102abae" fo:background-color="#81d41a" loext:char-shading-value="0" style:font-size-asian="10pt" style:font-style-asian="italic" style:font-size-complex="10pt" style:font-style-complex="italic"/>
    </style:style>
    <style:style style:name="T355" style:family="text">
      <style:text-properties fo:color="#000000" loext:opacity="100%" fo:font-size="10pt" fo:font-style="italic" officeooo:rsid="014b47a3" fo:background-color="#81d41a" loext:char-shading-value="0" style:font-size-asian="10pt" style:font-style-asian="italic" style:font-size-complex="10pt" style:font-style-complex="italic"/>
    </style:style>
    <style:style style:name="T356" style:family="text">
      <style:text-properties fo:color="#000000" loext:opacity="100%" fo:font-size="10pt" fo:font-style="italic" officeooo:rsid="001583b8" style:font-size-asian="10pt" style:font-style-asian="italic" style:font-size-complex="10pt" style:font-style-complex="italic"/>
    </style:style>
    <style:style style:name="T357" style:family="text">
      <style:text-properties fo:color="#000000" loext:opacity="100%" fo:font-size="10pt" fo:font-style="italic" fo:background-color="#ffff00" loext:char-shading-value="0" style:font-size-asian="10pt" style:font-style-asian="italic" style:font-size-complex="10pt" style:font-style-complex="italic"/>
    </style:style>
    <style:style style:name="T358" style:family="text">
      <style:text-properties fo:color="#000000" loext:opacity="100%" fo:font-size="10pt" fo:font-style="italic" officeooo:rsid="0063f891" fo:background-color="#ffff00" loext:char-shading-value="0" style:font-size-asian="10pt" style:font-style-asian="italic" style:font-size-complex="10pt" style:font-style-complex="italic"/>
    </style:style>
    <style:style style:name="T359" style:family="text">
      <style:text-properties fo:color="#000000" loext:opacity="100%" fo:font-size="10pt" fo:font-style="italic" fo:background-color="transparent" loext:char-shading-value="0" style:font-size-asian="10pt" style:font-style-asian="italic" style:font-size-complex="10pt" style:font-style-complex="italic"/>
    </style:style>
    <style:style style:name="T360" style:family="text">
      <style:text-properties fo:color="#000000" loext:opacity="100%" fo:font-size="10pt" fo:font-style="italic" officeooo:rsid="002efc4f" fo:background-color="transparent" loext:char-shading-value="0" style:font-size-asian="10pt" style:font-style-asian="italic" style:font-size-complex="10pt" style:font-style-complex="italic"/>
    </style:style>
    <style:style style:name="T361" style:family="text">
      <style:text-properties fo:color="#000000" loext:opacity="100%" fo:font-size="10pt" fo:font-style="normal" fo:font-weight="normal" officeooo:rsid="00ba1b1c" fo:background-color="transparent" loext:char-shading-value="0" style:font-size-asian="10pt" style:font-style-asian="normal" style:font-weight-asian="normal" style:font-size-complex="10pt" style:font-style-complex="normal" style:font-weight-complex="normal"/>
    </style:style>
    <style:style style:name="T362" style:family="text">
      <style:text-properties fo:color="#000000" loext:opacity="100%" fo:font-size="10pt" fo:font-style="normal" fo:font-weight="normal" officeooo:rsid="00be5898" fo:background-color="transparent" loext:char-shading-value="0" style:font-size-asian="10pt" style:font-style-asian="normal" style:font-weight-asian="normal" style:font-size-complex="10pt" style:font-style-complex="normal" style:font-weight-complex="normal"/>
    </style:style>
    <style:style style:name="T363" style:family="text">
      <style:text-properties fo:color="#000000" loext:opacity="100%" fo:font-size="10pt" fo:font-weight="normal" style:font-size-asian="10pt" style:font-weight-asian="normal" style:font-size-complex="10pt" style:font-weight-complex="normal"/>
    </style:style>
    <style:style style:name="T364" style:family="text">
      <style:text-properties fo:color="#000000" loext:opacity="100%" fo:font-size="10pt" fo:font-weight="normal" officeooo:rsid="001583b8" style:font-size-asian="10pt" style:font-weight-asian="normal" style:font-size-complex="10pt" style:font-weight-complex="normal"/>
    </style:style>
    <style:style style:name="T365" style:family="text">
      <style:text-properties fo:color="#000000" loext:opacity="100%" fo:font-size="10pt" fo:font-weight="normal" fo:background-color="#ffff00" loext:char-shading-value="0" style:font-size-asian="10pt" style:font-weight-asian="normal" style:font-size-complex="10pt" style:font-weight-complex="normal"/>
    </style:style>
    <style:style style:name="T366" style:family="text">
      <style:text-properties fo:color="#000000" loext:opacity="100%" fo:font-size="14pt" fo:font-weight="bold" style:font-size-asian="14pt" style:font-weight-asian="bold" style:font-size-complex="14pt" style:font-weight-complex="bold"/>
    </style:style>
    <style:style style:name="T367" style:family="text">
      <style:text-properties fo:color="#000000" loext:opacity="100%" fo:font-size="14pt" fo:font-weight="bold" officeooo:rsid="014b47a3" style:font-size-asian="14pt" style:font-weight-asian="bold" style:font-size-complex="14pt" style:font-weight-complex="bold"/>
    </style:style>
    <style:style style:name="T368" style:family="text">
      <style:text-properties fo:color="#000000" loext:opacity="100%" fo:font-size="14pt" fo:font-weight="normal" style:font-size-asian="14pt" style:font-weight-asian="normal" style:font-size-complex="14pt" style:font-weight-complex="normal"/>
    </style:style>
    <style:style style:name="T369" style:family="text">
      <style:text-properties fo:color="#000000" loext:opacity="100%" fo:font-size="14pt" fo:font-style="normal" fo:font-weight="bold" style:font-size-asian="14pt" style:font-style-asian="normal" style:font-weight-asian="bold" style:font-size-complex="14pt" style:font-style-complex="normal" style:font-weight-complex="bold"/>
    </style:style>
    <style:style style:name="T370" style:family="text">
      <style:text-properties fo:color="#000000" loext:opacity="100%" style:font-name="Times New Roman1"/>
    </style:style>
    <style:style style:name="T371" style:family="text">
      <style:text-properties fo:color="#000000" loext:opacity="100%" style:font-name="Times New Roman1" fo:font-size="10.5pt" fo:font-weight="normal" style:font-size-asian="10.5pt" style:font-weight-asian="normal" style:font-size-complex="10.5pt" style:font-weight-complex="normal"/>
    </style:style>
    <style:style style:name="T372" style:family="text">
      <style:text-properties fo:color="#000000" loext:opacity="100%" style:font-name="Times New Roman1" fo:font-size="10.5pt" fo:font-weight="normal" officeooo:rsid="009aee03" style:font-size-asian="10.5pt" style:font-weight-asian="normal" style:font-size-complex="10.5pt" style:font-weight-complex="normal"/>
    </style:style>
    <style:style style:name="T373" style:family="text">
      <style:text-properties fo:color="#000000" loext:opacity="100%" style:font-name="Times New Roman1" fo:font-size="10.5pt" fo:font-weight="normal" officeooo:rsid="0104a545" style:font-size-asian="10.5pt" style:font-weight-asian="normal" style:font-size-complex="10.5pt" style:font-weight-complex="normal"/>
    </style:style>
    <style:style style:name="T374" style:family="text">
      <style:text-properties fo:color="#000000" loext:opacity="100%" style:font-name="Times New Roman1" fo:font-size="10.5pt" fo:font-weight="normal" officeooo:rsid="01068919" style:font-size-asian="10.5pt" style:font-weight-asian="normal" style:font-size-complex="10.5pt" style:font-weight-complex="normal"/>
    </style:style>
    <style:style style:name="T375" style:family="text">
      <style:text-properties fo:color="#000000" loext:opacity="100%" style:font-name="Times New Roman1" fo:font-size="10.5pt" fo:font-weight="normal" officeooo:rsid="01075e95" style:font-size-asian="10.5pt" style:font-weight-asian="normal" style:font-size-complex="10.5pt" style:font-weight-complex="normal"/>
    </style:style>
    <style:style style:name="T376" style:family="text">
      <style:text-properties fo:color="#000000" loext:opacity="100%" style:font-name="Times New Roman1" fo:font-size="10.5pt" fo:font-weight="normal" officeooo:rsid="01093a35" style:font-size-asian="10.5pt" style:font-weight-asian="normal" style:font-size-complex="10.5pt" style:font-weight-complex="normal"/>
    </style:style>
    <style:style style:name="T377" style:family="text">
      <style:text-properties fo:color="#000000" loext:opacity="100%" style:font-name="Times New Roman1" fo:font-size="10.5pt" fo:font-weight="normal" officeooo:rsid="010a4209" style:font-size-asian="10.5pt" style:font-weight-asian="normal" style:font-size-complex="10.5pt" style:font-weight-complex="normal"/>
    </style:style>
    <style:style style:name="T378" style:family="text">
      <style:text-properties fo:color="#000000" loext:opacity="100%" style:font-name="Times New Roman1" fo:font-size="10.5pt" fo:font-weight="normal" officeooo:rsid="010a8d02" style:font-size-asian="10.5pt" style:font-weight-asian="normal" style:font-size-complex="10.5pt" style:font-weight-complex="normal"/>
    </style:style>
    <style:style style:name="T379" style:family="text">
      <style:text-properties fo:color="#000000" loext:opacity="100%" style:font-name="Times New Roman1" fo:font-size="10.5pt" fo:font-weight="normal" officeooo:rsid="014b4bf9" style:font-size-asian="10.5pt" style:font-weight-asian="normal" style:font-size-complex="10.5pt" style:font-weight-complex="normal"/>
    </style:style>
    <style:style style:name="T380" style:family="text">
      <style:text-properties fo:color="#000000" loext:opacity="100%" style:font-name="Times New Roman1" fo:font-size="10.5pt" fo:font-weight="normal" fo:background-color="#ffff00" loext:char-shading-value="0" style:font-size-asian="10.5pt" style:font-weight-asian="normal" style:font-size-complex="10.5pt" style:font-weight-complex="normal"/>
    </style:style>
    <style:style style:name="T381" style:family="text">
      <style:text-properties fo:color="#000000" loext:opacity="100%" style:font-name="Times New Roman1" fo:font-size="10.5pt" fo:font-weight="normal" officeooo:rsid="0104a545" fo:background-color="#ffff00" loext:char-shading-value="0" style:font-size-asian="10.5pt" style:font-weight-asian="normal" style:font-size-complex="10.5pt" style:font-weight-complex="normal"/>
    </style:style>
    <style:style style:name="T382" style:family="text">
      <style:text-properties fo:color="#000000" loext:opacity="100%" style:font-name="Times New Roman1" fo:font-size="10.5pt" fo:font-weight="normal" officeooo:rsid="01075e95" fo:background-color="#ffff00" loext:char-shading-value="0" style:font-size-asian="10.5pt" style:font-weight-asian="normal" style:font-size-complex="10.5pt" style:font-weight-complex="normal"/>
    </style:style>
    <style:style style:name="T383" style:family="text">
      <style:text-properties fo:color="#000000" loext:opacity="100%" style:font-name="Times New Roman1" fo:font-size="10.5pt" fo:font-weight="normal" officeooo:rsid="01600250" fo:background-color="#ffff00" loext:char-shading-value="0" style:font-size-asian="10.5pt" style:font-weight-asian="normal" style:font-size-complex="10.5pt" style:font-weight-complex="normal"/>
    </style:style>
    <style:style style:name="T384" style:family="text">
      <style:text-properties fo:color="#000000" loext:opacity="100%" style:font-name="Times New Roman1" fo:font-size="10.5pt" fo:font-weight="normal" fo:background-color="#ff972f" loext:char-shading-value="0" style:font-size-asian="10.5pt" style:font-weight-asian="normal" style:font-size-complex="10.5pt" style:font-weight-complex="normal"/>
    </style:style>
    <style:style style:name="T385" style:family="text">
      <style:text-properties fo:color="#000000" loext:opacity="100%" style:font-name="Times New Roman1" fo:font-size="10.5pt" fo:font-weight="normal" fo:background-color="transparent" loext:char-shading-value="0" style:font-size-asian="10.5pt" style:font-weight-asian="normal" style:font-size-complex="10.5pt" style:font-weight-complex="normal"/>
    </style:style>
    <style:style style:name="T386" style:family="text">
      <style:text-properties fo:color="#000000" loext:opacity="100%" style:font-name="Times New Roman1" fo:font-size="10.5pt" fo:font-weight="normal" officeooo:rsid="010a4209" fo:background-color="transparent" loext:char-shading-value="0" style:font-size-asian="10.5pt" style:font-weight-asian="normal" style:font-size-complex="10.5pt" style:font-weight-complex="normal"/>
    </style:style>
    <style:style style:name="T387" style:family="text">
      <style:text-properties fo:color="#000000" loext:opacity="100%" style:font-name="Times New Roman1" fo:font-size="10.5pt" fo:font-weight="normal" officeooo:rsid="0104a545" fo:background-color="transparent" loext:char-shading-value="0" style:font-size-asian="10.5pt" style:font-weight-asian="normal" style:font-size-complex="10.5pt" style:font-weight-complex="normal"/>
    </style:style>
    <style:style style:name="T388" style:family="text">
      <style:text-properties fo:color="#000000" loext:opacity="100%" style:font-name="Times New Roman1" fo:font-size="10.5pt" fo:font-weight="normal" officeooo:rsid="0104d9d6" fo:background-color="transparent" loext:char-shading-value="0" style:font-size-asian="10.5pt" style:font-weight-asian="normal" style:font-size-complex="10.5pt" style:font-weight-complex="normal"/>
    </style:style>
    <style:style style:name="T389" style:family="text">
      <style:text-properties fo:color="#000000" loext:opacity="100%" style:font-name="Times New Roman1" fo:font-size="10.5pt" fo:font-weight="normal" officeooo:rsid="01068919" fo:background-color="transparent" loext:char-shading-value="0" style:font-size-asian="10.5pt" style:font-weight-asian="normal" style:font-size-complex="10.5pt" style:font-weight-complex="normal"/>
    </style:style>
    <style:style style:name="T390" style:family="text">
      <style:text-properties fo:color="#000000" loext:opacity="100%" style:font-name="Times New Roman1" fo:font-size="10.5pt" fo:font-weight="normal" fo:background-color="#81d41a" loext:char-shading-value="0" style:font-size-asian="10.5pt" style:font-weight-asian="normal" style:font-size-complex="10.5pt" style:font-weight-complex="normal"/>
    </style:style>
    <style:style style:name="T391" style:family="text">
      <style:text-properties fo:color="#000000" loext:opacity="100%" style:font-name="Times New Roman1" fo:font-size="10.5pt" fo:font-weight="bold" style:font-size-asian="10.5pt" style:font-weight-asian="bold" style:font-size-complex="10.5pt" style:font-weight-complex="bold"/>
    </style:style>
    <style:style style:name="T392" style:family="text">
      <style:text-properties fo:color="#000000" loext:opacity="100%" style:font-name="Times New Roman1" fo:font-size="10.5pt" fo:font-weight="bold" officeooo:rsid="0162ecdb" style:font-size-asian="10.5pt" style:font-weight-asian="bold" style:font-size-complex="10.5pt" style:font-weight-complex="bold"/>
    </style:style>
    <style:style style:name="T393" style:family="text">
      <style:text-properties fo:color="#000000" loext:opacity="100%" style:font-name="Times New Roman1" fo:font-size="10.5pt" fo:font-weight="bold" officeooo:rsid="0161f668" style:font-size-asian="10.5pt" style:font-weight-asian="bold" style:font-size-complex="10.5pt" style:font-weight-complex="bold"/>
    </style:style>
    <style:style style:name="T394" style:family="text">
      <style:text-properties fo:color="#000000" loext:opacity="100%" style:font-name="Times New Roman1" fo:font-size="10.5pt" fo:font-weight="bold" officeooo:rsid="014b4bf9" style:font-size-asian="10.5pt" style:font-weight-asian="bold" style:font-size-complex="10.5pt" style:font-weight-complex="bold"/>
    </style:style>
    <style:style style:name="T395" style:family="text">
      <style:text-properties fo:color="#000000" loext:opacity="100%" style:font-name="Times New Roman1" fo:font-size="10.5pt" fo:font-weight="bold" officeooo:rsid="014c6d8e" style:font-size-asian="10.5pt" style:font-weight-asian="bold" style:font-size-complex="10.5pt" style:font-weight-complex="bold"/>
    </style:style>
    <style:style style:name="T396" style:family="text">
      <style:text-properties fo:color="#000000" loext:opacity="100%" style:font-name="Times New Roman1" fo:font-size="10.5pt" fo:font-weight="bold" style:font-size-asian="10.5pt" style:font-size-complex="10.5pt"/>
    </style:style>
    <style:style style:name="T397" style:family="text">
      <style:text-properties fo:color="#000000" loext:opacity="100%" style:font-name="Times New Roman1" fo:font-size="10.5pt" fo:font-weight="bold" fo:background-color="transparent" loext:char-shading-value="0" style:font-size-asian="10.5pt" style:font-weight-asian="bold" style:font-size-complex="10.5pt" style:font-weight-complex="bold"/>
    </style:style>
    <style:style style:name="T398" style:family="text">
      <style:text-properties fo:color="#000000" loext:opacity="100%" style:font-name="Times New Roman1" fo:font-size="10.5pt" fo:font-weight="bold" fo:background-color="#ffff00" loext:char-shading-value="0" style:font-size-asian="10.5pt" style:font-weight-asian="bold" style:font-size-complex="10.5pt" style:font-weight-complex="bold"/>
    </style:style>
    <style:style style:name="T399" style:family="text">
      <style:text-properties fo:color="#000000" loext:opacity="100%" style:font-name="Times New Roman1" fo:font-size="10.5pt" fo:font-weight="bold" fo:background-color="#81d41a" loext:char-shading-value="0" style:font-size-asian="10.5pt" style:font-weight-asian="bold" style:font-size-complex="10.5pt" style:font-weight-complex="bold"/>
    </style:style>
    <style:style style:name="T400" style:family="text">
      <style:text-properties fo:color="#000000" loext:opacity="100%" style:font-name="Times New Roman1" fo:font-size="10.5pt" style:font-size-asian="10.5pt" style:font-size-complex="10.5pt"/>
    </style:style>
    <style:style style:name="T401" style:family="text">
      <style:text-properties fo:color="#000000" loext:opacity="100%" style:font-name="Times New Roman1" fo:font-size="10.5pt" officeooo:rsid="015309de" style:font-size-asian="10.5pt" style:font-size-complex="10.5pt"/>
    </style:style>
    <style:style style:name="T402" style:family="text">
      <style:text-properties fo:color="#000000" loext:opacity="100%" style:font-name="Times New Roman1" fo:font-size="10.5pt" officeooo:rsid="0162ecdb" style:font-size-asian="10.5pt" style:font-size-complex="10.5pt"/>
    </style:style>
    <style:style style:name="T403" style:family="text">
      <style:text-properties fo:color="#000000" loext:opacity="100%" style:font-name="Times New Roman1" fo:font-size="10.5pt" fo:background-color="#ffff00" loext:char-shading-value="0" style:font-size-asian="10.5pt" style:font-size-complex="10.5pt"/>
    </style:style>
    <style:style style:name="T404" style:family="text">
      <style:text-properties fo:color="#000000" loext:opacity="100%" style:font-name="Times New Roman1" fo:font-size="10.5pt" fo:font-style="normal" fo:font-weight="normal" officeooo:rsid="0104a545" fo:background-color="transparent" loext:char-shading-value="0" style:font-size-asian="10.5pt" style:font-style-asian="normal" style:font-weight-asian="normal" style:font-size-complex="10.5pt" style:font-style-complex="normal" style:font-weight-complex="normal"/>
    </style:style>
    <style:style style:name="T405" style:family="text">
      <style:text-properties fo:color="#000000" loext:opacity="100%" style:font-name="Times New Roman1" fo:font-size="10.5pt" fo:font-style="normal" fo:font-weight="normal" officeooo:rsid="0104d9d6" fo:background-color="transparent" loext:char-shading-value="0" style:font-size-asian="10.5pt" style:font-style-asian="normal" style:font-weight-asian="normal" style:font-size-complex="10.5pt" style:font-style-complex="normal" style:font-weight-complex="normal"/>
    </style:style>
    <style:style style:name="T406" style:family="text">
      <style:text-properties fo:color="#000000" loext:opacity="100%" style:font-name="Times New Roman1" fo:font-size="10.5pt" fo:font-style="normal" fo:font-weight="bold" style:font-size-asian="10.5pt" style:font-style-asian="normal" style:font-weight-asian="bold" style:font-size-complex="10.5pt" style:font-style-complex="normal" style:font-weight-complex="bold"/>
    </style:style>
    <style:style style:name="T407" style:family="text">
      <style:text-properties fo:color="#000000" loext:opacity="100%" style:font-name="Times New Roman1" fo:font-size="10.5pt" fo:font-style="normal" style:font-size-asian="10.5pt" style:font-style-asian="normal" style:font-size-complex="10.5pt" style:font-style-complex="normal"/>
    </style:style>
    <style:style style:name="T408" style:family="text">
      <style:text-properties fo:color="#000000" loext:opacity="100%" style:font-name="Times New Roman1" fo:font-size="10.5pt" fo:font-style="italic" fo:font-weight="normal" officeooo:rsid="014b4bf9" fo:background-color="#81d41a" loext:char-shading-value="0" style:font-size-asian="10.5pt" style:font-style-asian="italic" style:font-weight-asian="normal" style:font-size-complex="10.5pt" style:font-style-complex="italic" style:font-weight-complex="normal"/>
    </style:style>
    <style:style style:name="T409" style:family="text">
      <style:text-properties fo:color="#000000" loext:opacity="100%" style:font-name="Times New Roman1" fo:font-size="10.5pt" fo:font-style="italic" fo:font-weight="normal" style:font-size-asian="10.5pt" style:font-style-asian="italic" style:font-weight-asian="normal" style:font-size-complex="10.5pt" style:font-style-complex="italic" style:font-weight-complex="normal"/>
    </style:style>
    <style:style style:name="T410" style:family="text">
      <style:text-properties fo:color="#000000" loext:opacity="100%" style:font-name="Times New Roman1" fo:font-size="10pt" fo:background-color="#ffff00" loext:char-shading-value="0" style:font-size-asian="10pt" style:font-size-complex="10pt"/>
    </style:style>
    <style:style style:name="T411" style:family="text">
      <style:text-properties fo:color="#000000" loext:opacity="100%" style:font-name="Times New Roman1" fo:font-size="10pt" fo:font-weight="normal" fo:background-color="#ffff00" loext:char-shading-value="0" style:font-size-asian="10pt" style:font-weight-asian="normal" style:font-size-complex="10pt" style:font-weight-complex="normal"/>
    </style:style>
    <style:style style:name="T412" style:family="text">
      <style:text-properties fo:color="#000000" loext:opacity="100%" style:font-name="Times New Roman1" fo:font-size="10pt" fo:font-weight="normal" style:font-size-asian="10pt" style:font-weight-asian="normal" style:font-size-complex="10pt" style:font-weight-complex="normal"/>
    </style:style>
    <style:style style:name="T413" style:family="text">
      <style:text-properties fo:color="#000000" loext:opacity="100%" style:font-name="Times New Roman1" fo:font-size="10pt" fo:font-weight="normal" officeooo:rsid="009aee03" style:font-size-asian="10pt" style:font-weight-asian="normal" style:font-size-complex="10pt" style:font-weight-complex="normal"/>
    </style:style>
    <style:style style:name="T414" style:family="text">
      <style:text-properties fo:color="#000000" loext:opacity="100%" style:font-name="Times New Roman1"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415" style:family="text">
      <style:text-properties fo:color="#000000" loext:opacity="100%" style:font-name="Times New Roman1" fo:font-size="10pt" fo:font-style="italic" fo:font-weight="normal" officeooo:rsid="010a4209" fo:background-color="transparent" loext:char-shading-value="0" style:font-size-asian="10pt" style:font-style-asian="italic" style:font-weight-asian="normal" style:font-size-complex="10pt" style:font-style-complex="italic" style:font-weight-complex="normal"/>
    </style:style>
    <style:style style:name="T416" style:family="text">
      <style:text-properties fo:color="#000000" loext:opacity="100%" style:font-name="Times New Roman1" fo:font-size="10pt" fo:font-style="italic" fo:font-weight="normal" officeooo:rsid="0104a545" fo:background-color="transparent" loext:char-shading-value="0" style:font-size-asian="10pt" style:font-style-asian="italic" style:font-weight-asian="normal" style:font-size-complex="10pt" style:font-style-complex="italic" style:font-weight-complex="normal"/>
    </style:style>
    <style:style style:name="T417" style:family="text">
      <style:text-properties fo:color="#000000" loext:opacity="100%" style:font-name="Times New Roman1" fo:font-size="10pt" fo:font-style="italic" fo:font-weight="normal" officeooo:rsid="01068919" fo:background-color="#81d41a" loext:char-shading-value="0" style:font-size-asian="10pt" style:font-style-asian="italic" style:font-weight-asian="normal" style:font-size-complex="10pt" style:font-style-complex="italic" style:font-weight-complex="normal"/>
    </style:style>
    <style:style style:name="T418" style:family="text">
      <style:text-properties fo:color="#000000" loext:opacity="100%" style:font-name="Times New Roman1" fo:font-size="10pt" fo:font-style="italic" fo:font-weight="normal" officeooo:rsid="01075e95" fo:background-color="#81d41a" loext:char-shading-value="0" style:font-size-asian="10pt" style:font-style-asian="italic" style:font-weight-asian="normal" style:font-size-complex="10pt" style:font-style-complex="italic" style:font-weight-complex="normal"/>
    </style:style>
    <style:style style:name="T419" style:family="text">
      <style:text-properties fo:color="#000000" loext:opacity="100%" style:font-name="Times New Roman1" fo:font-size="10pt" fo:font-style="italic" fo:font-weight="normal" officeooo:rsid="01093a35" fo:background-color="#81d41a" loext:char-shading-value="0" style:font-size-asian="10pt" style:font-style-asian="italic" style:font-weight-asian="normal" style:font-size-complex="10pt" style:font-style-complex="italic" style:font-weight-complex="normal"/>
    </style:style>
    <style:style style:name="T420" style:family="text">
      <style:text-properties fo:color="#000000" loext:opacity="100%" style:font-name="Times New Roman1" fo:font-size="10pt" fo:font-style="italic" fo:font-weight="normal" style:font-size-asian="10pt" style:font-style-asian="italic" style:font-weight-asian="normal" style:font-size-complex="10pt" style:font-style-complex="italic" style:font-weight-complex="normal"/>
    </style:style>
    <style:style style:name="T421" style:family="text">
      <style:text-properties fo:color="#000000" loext:opacity="100%" style:font-name="Times New Roman1"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422" style:family="text">
      <style:text-properties fo:color="#000000" loext:opacity="100%" style:font-name="Times New Roman1"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423" style:family="text">
      <style:text-properties fo:color="#000000" loext:opacity="100%" style:font-name="Times New Roman1" fo:font-size="10pt" style:font-size-asian="10pt" style:font-size-complex="10pt"/>
    </style:style>
    <style:style style:name="T424" style:family="text">
      <style:text-properties fo:color="#000000" loext:opacity="100%" style:font-name="Times New Roman1" fo:font-size="13pt" style:font-size-asian="13pt" style:font-size-complex="13pt"/>
    </style:style>
    <style:style style:name="T425" style:family="text">
      <style:text-properties fo:color="#000000" loext:opacity="100%" style:font-name="Times New Roman1" fo:font-size="13pt" officeooo:rsid="015309de" style:font-size-asian="13pt" style:font-size-complex="13pt"/>
    </style:style>
    <style:style style:name="T426" style:family="text">
      <style:text-properties fo:color="#000000" loext:opacity="100%" style:font-name="Times New Roman1" fo:font-size="13pt" fo:font-weight="bold" style:font-size-asian="13pt" style:font-weight-asian="bold" style:font-size-complex="13pt" style:font-weight-complex="bold"/>
    </style:style>
    <style:style style:name="T427" style:family="text">
      <style:text-properties fo:color="#000000" loext:opacity="100%" style:font-name="Times New Roman1" fo:font-size="13pt" fo:font-weight="bold" fo:background-color="transparent" loext:char-shading-value="0" style:font-size-asian="13pt" style:font-weight-asian="bold" style:font-size-complex="13pt" style:font-weight-complex="bold"/>
    </style:style>
    <style:style style:name="T428" style:family="text">
      <style:text-properties fo:color="#000000" loext:opacity="100%" style:font-name="Times New Roman1" fo:font-size="12pt" fo:font-weight="bold" style:font-size-asian="12pt" style:font-weight-asian="bold" style:font-size-complex="12pt" style:font-weight-complex="bold"/>
    </style:style>
    <style:style style:name="T429" style:family="text">
      <style:text-properties fo:color="#000000" loext:opacity="100%" style:font-name="Times New Roman1" fo:font-size="12pt" fo:font-weight="bold" officeooo:rsid="00fc1605" style:font-size-asian="12pt" style:font-weight-asian="bold" style:font-size-complex="12pt" style:font-weight-complex="bold"/>
    </style:style>
    <style:style style:name="T430" style:family="text">
      <style:text-properties fo:color="#000000" loext:opacity="100%" style:font-name="Times New Roman1" fo:font-size="12pt" fo:font-weight="bold" officeooo:rsid="01476f41" style:font-size-asian="12pt" style:font-weight-asian="bold" style:font-size-complex="12pt" style:font-weight-complex="bold"/>
    </style:style>
    <style:style style:name="T431" style:family="text">
      <style:text-properties fo:color="#000000" loext:opacity="100%" style:font-name="Times New Roman1" fo:font-size="12pt" fo:font-weight="normal" style:font-size-asian="12pt" style:font-weight-asian="normal" style:font-size-complex="12pt" style:font-weight-complex="normal"/>
    </style:style>
    <style:style style:name="T432" style:family="text">
      <style:text-properties fo:color="#000000" loext:opacity="100%" style:font-name="Times New Roman1" fo:font-size="14pt" fo:font-weight="bold" style:font-size-asian="14pt" style:font-weight-asian="bold" style:font-size-complex="14pt" style:font-weight-complex="bold"/>
    </style:style>
    <style:style style:name="T433" style:family="text">
      <style:text-properties fo:color="#000000" loext:opacity="100%" style:font-name="Times New Roman1" fo:font-size="11pt" fo:font-weight="normal" fo:background-color="#ff972f" loext:char-shading-value="0" style:font-size-asian="11pt" style:font-weight-asian="normal" style:font-size-complex="11pt" style:font-weight-complex="normal"/>
    </style:style>
    <style:style style:name="T434" style:family="text">
      <style:text-properties fo:color="#000000" loext:opacity="100%" style:font-name="Nimbus Roman No9 L" fo:font-size="10.5pt" fo:font-weight="normal" style:font-size-asian="10.5pt" style:font-weight-asian="normal" style:font-size-complex="10.5pt" style:font-weight-complex="normal"/>
    </style:style>
    <style:style style:name="T435" style:family="text">
      <style:text-properties fo:color="#000000" loext:opacity="100%" style:font-name="Nimbus Roman No9 L" fo:font-size="10.5pt" fo:font-weight="normal" fo:background-color="#ffff00" loext:char-shading-value="0" style:font-size-asian="10.5pt" style:font-weight-asian="normal" style:font-size-complex="10.5pt" style:font-weight-complex="normal"/>
    </style:style>
    <style:style style:name="T436" style:family="text">
      <style:text-properties fo:color="#000000" loext:opacity="100%" style:font-name="Nimbus Roman No9 L" fo:font-size="10.5pt" fo:font-weight="bold" style:font-size-asian="10.5pt" style:font-weight-asian="bold" style:font-size-complex="10.5pt" style:font-weight-complex="bold"/>
    </style:style>
    <style:style style:name="T437" style:family="text">
      <style:text-properties fo:color="#000000" loext:opacity="100%" fo:background-color="#ffff00" loext:char-shading-value="0"/>
    </style:style>
    <style:style style:name="T438" style:family="text">
      <style:text-properties fo:color="#000000" loext:opacity="100%" officeooo:rsid="00a4983b" fo:background-color="#ffff00" loext:char-shading-value="0"/>
    </style:style>
    <style:style style:name="T439" style:family="text">
      <style:text-properties fo:color="#000000" loext:opacity="100%" officeooo:rsid="00a50c1c" fo:background-color="#ffff00" loext:char-shading-value="0"/>
    </style:style>
    <style:style style:name="T440" style:family="text">
      <style:text-properties fo:color="#000000" loext:opacity="100%" style:font-name="Liberation Serif" fo:font-style="normal" officeooo:rsid="00338ca1" fo:background-color="transparent" loext:char-shading-value="0" style:font-style-asian="normal" style:font-style-complex="normal"/>
    </style:style>
    <style:style style:name="T441" style:family="text">
      <style:text-properties fo:color="#000000" loext:opacity="100%" style:font-name="Liberation Serif" fo:font-style="normal" officeooo:rsid="00d1181b" fo:background-color="transparent" loext:char-shading-value="0" style:font-style-asian="normal" style:font-style-complex="normal"/>
    </style:style>
    <style:style style:name="T442" style:family="text">
      <style:text-properties fo:color="#000000" loext:opacity="100%" style:font-name="Liberation Serif" fo:font-style="normal" officeooo:rsid="00d12366" fo:background-color="transparent" loext:char-shading-value="0" style:font-style-asian="normal" style:font-style-complex="normal"/>
    </style:style>
    <style:style style:name="T443" style:family="text">
      <style:text-properties fo:color="#000000" loext:opacity="100%" style:font-name="Liberation Serif" fo:font-style="normal" officeooo:rsid="00d22b38" fo:background-color="transparent" loext:char-shading-value="0" style:font-style-asian="normal" style:font-style-complex="normal"/>
    </style:style>
    <style:style style:name="T444" style:family="text">
      <style:text-properties fo:color="#000000" loext:opacity="100%" style:font-name="Liberation Serif" fo:font-style="normal" officeooo:rsid="00d27cce" fo:background-color="transparent" loext:char-shading-value="0" style:font-style-asian="normal" style:font-style-complex="normal"/>
    </style:style>
    <style:style style:name="T445" style:family="text">
      <style:text-properties fo:color="#000000" loext:opacity="100%" style:font-name="Liberation Serif" fo:font-style="normal" officeooo:rsid="00d467f6" fo:background-color="transparent" loext:char-shading-value="0" style:font-style-asian="normal" style:font-style-complex="normal"/>
    </style:style>
    <style:style style:name="T446" style:family="text">
      <style:text-properties fo:color="#000000" loext:opacity="100%" style:font-name="Liberation Serif" fo:font-style="normal" officeooo:rsid="00d4a027" fo:background-color="transparent" loext:char-shading-value="0" style:font-style-asian="normal" style:font-style-complex="normal"/>
    </style:style>
    <style:style style:name="T447" style:family="text">
      <style:text-properties fo:color="#000000" loext:opacity="100%" style:font-name="Liberation Serif" fo:font-style="normal" officeooo:rsid="00d61294" fo:background-color="transparent" loext:char-shading-value="0" style:font-style-asian="normal" style:font-style-complex="normal"/>
    </style:style>
    <style:style style:name="T448" style:family="text">
      <style:text-properties fo:color="#000000" loext:opacity="100%" style:font-name="Liberation Serif" fo:font-style="normal" fo:font-weight="bold" officeooo:rsid="00d1181b" fo:background-color="transparent" loext:char-shading-value="0" style:font-style-asian="normal" style:font-weight-asian="bold" style:font-style-complex="normal" style:font-weight-complex="bold"/>
    </style:style>
    <style:style style:name="T449" style:family="text">
      <style:text-properties fo:color="#000000" loext:opacity="100%" style:font-name="Liberation Serif" fo:font-style="normal" fo:font-weight="bold" officeooo:rsid="00d22b38" fo:background-color="transparent" loext:char-shading-value="0" style:font-style-asian="normal" style:font-weight-asian="bold" style:font-style-complex="normal" style:font-weight-complex="bold"/>
    </style:style>
    <style:style style:name="T450" style:family="text">
      <style:text-properties fo:color="#000000" loext:opacity="100%" style:font-name="Liberation Serif" fo:font-style="normal" fo:font-weight="bold" officeooo:rsid="00d27cce" fo:background-color="transparent" loext:char-shading-value="0" style:font-style-asian="normal" style:font-weight-asian="bold" style:font-style-complex="normal" style:font-weight-complex="bold"/>
    </style:style>
    <style:style style:name="T451" style:family="text">
      <style:text-properties fo:color="#000000" loext:opacity="100%" style:font-name="Liberation Serif" fo:font-style="normal" fo:font-weight="bold" officeooo:rsid="00d467f6" fo:background-color="transparent" loext:char-shading-value="0" style:font-style-asian="normal" style:font-weight-asian="bold" style:font-style-complex="normal" style:font-weight-complex="bold"/>
    </style:style>
    <style:style style:name="T452" style:family="text">
      <style:text-properties fo:color="#000000" loext:opacity="100%" style:font-name="Liberation Serif" fo:font-style="normal" fo:font-weight="bold" officeooo:rsid="00d12366" fo:background-color="transparent" loext:char-shading-value="0" style:font-style-asian="normal" style:font-weight-asian="bold" style:font-style-complex="normal" style:font-weight-complex="bold"/>
    </style:style>
    <style:style style:name="T453" style:family="text">
      <style:text-properties fo:color="#000000" loext:opacity="100%" style:font-name="Liberation Serif" fo:font-style="normal" officeooo:rsid="00d27cce" fo:background-color="#ff4000" loext:char-shading-value="0" style:font-style-asian="normal" style:font-style-complex="normal"/>
    </style:style>
    <style:style style:name="T454" style:family="text">
      <style:text-properties fo:color="#000000" loext:opacity="100%" style:font-name="Liberation Serif" fo:font-size="10pt" fo:font-style="italic" officeooo:rsid="00d1181b" fo:background-color="#81d41a" loext:char-shading-value="0" style:font-size-asian="10pt" style:font-style-asian="italic" style:font-size-complex="10pt" style:font-style-complex="italic"/>
    </style:style>
    <style:style style:name="T455" style:family="text">
      <style:text-properties fo:color="#000000" loext:opacity="100%" style:font-name="Liberation Serif" fo:font-size="10pt" fo:font-style="italic" officeooo:rsid="00d22b38" fo:background-color="#81d41a" loext:char-shading-value="0" style:font-size-asian="10pt" style:font-style-asian="italic" style:font-size-complex="10pt" style:font-style-complex="italic"/>
    </style:style>
    <style:style style:name="T456" style:family="text">
      <style:text-properties fo:color="#000000" loext:opacity="100%" style:font-name="Liberation Serif" fo:font-size="10pt" fo:font-style="italic" officeooo:rsid="00d27cce" fo:background-color="#81d41a" loext:char-shading-value="0" style:font-size-asian="10pt" style:font-style-asian="italic" style:font-size-complex="10pt" style:font-style-complex="italic"/>
    </style:style>
    <style:style style:name="T457" style:family="text">
      <style:text-properties fo:color="#000000" loext:opacity="100%" style:font-name="Liberation Serif" fo:font-size="10pt" fo:font-weight="normal" fo:background-color="#ffff00" loext:char-shading-value="0" style:font-size-asian="10pt" style:font-weight-asian="normal" style:font-size-complex="10pt" style:font-weight-complex="normal"/>
    </style:style>
    <style:style style:name="T458" style:family="text">
      <style:text-properties fo:color="#000000" loext:opacity="100%" style:font-name="Liberation Serif" fo:font-size="10pt" fo:font-weight="normal" officeooo:rsid="00187b9f" fo:background-color="#ffff00" loext:char-shading-value="0" style:font-size-asian="10pt" style:font-weight-asian="normal" style:font-size-complex="10pt" style:font-weight-complex="normal"/>
    </style:style>
    <style:style style:name="T459" style:family="text">
      <style:text-properties fo:color="#000000" loext:opacity="100%" style:font-name="Liberation Serif" fo:font-size="10pt" fo:font-weight="normal" fo:background-color="transparent" loext:char-shading-value="0" style:font-size-asian="10pt" style:font-weight-asian="normal" style:font-size-complex="10pt" style:font-weight-complex="normal"/>
    </style:style>
    <style:style style:name="T460" style:family="text">
      <style:text-properties fo:color="#000000" loext:opacity="100%" style:font-name="Liberation Serif" fo:font-size="18pt" fo:font-style="normal" fo:font-weight="bold" officeooo:rsid="00d61294" fo:background-color="transparent" loext:char-shading-value="0" style:font-size-asian="18pt" style:font-style-asian="normal" style:font-weight-asian="bold" style:font-size-complex="18pt" style:font-style-complex="normal" style:font-weight-complex="bold"/>
    </style:style>
    <style:style style:name="T461" style:family="text">
      <style:text-properties fo:color="#000000" loext:opacity="100%" style:font-name="Liberation Serif" fo:font-size="18pt" fo:font-style="normal" fo:font-weight="bold" officeooo:rsid="00d70f6b" fo:background-color="transparent" loext:char-shading-value="0" style:font-size-asian="18pt" style:font-style-asian="normal" style:font-weight-asian="bold" style:font-size-complex="18pt" style:font-style-complex="normal" style:font-weight-complex="bold"/>
    </style:style>
    <style:style style:name="T462" style:family="text">
      <style:text-properties fo:color="#000000" loext:opacity="100%" style:font-name="Liberation Serif" fo:font-size="12pt" style:font-size-asian="12pt" style:font-size-complex="12pt"/>
    </style:style>
    <style:style style:name="T463" style:family="text">
      <style:text-properties fo:color="#000000" loext:opacity="100%" style:font-name="Liberation Serif" fo:font-size="12pt" officeooo:rsid="00cf51ad" style:font-size-asian="12pt" style:font-size-complex="12pt"/>
    </style:style>
    <style:style style:name="T464" style:family="text">
      <style:text-properties fo:color="#000000" loext:opacity="100%" style:font-name="Liberation Serif" fo:font-size="12pt" officeooo:rsid="00cf51ad" fo:background-color="transparent" loext:char-shading-value="0" style:font-size-asian="12pt" style:font-size-complex="12pt"/>
    </style:style>
    <style:style style:name="T465" style:family="text">
      <style:text-properties fo:color="#000000" loext:opacity="100%" style:font-name="Liberation Serif" fo:font-size="12pt" fo:font-weight="bold" officeooo:rsid="00cf51ad" fo:background-color="transparent" loext:char-shading-value="0" style:font-size-asian="12pt" style:font-weight-asian="bold" style:font-size-complex="12pt" style:font-weight-complex="bold"/>
    </style:style>
    <style:style style:name="T466" style:family="text">
      <style:text-properties fo:color="#000000" loext:opacity="100%" style:font-name="Liberation Serif" fo:font-size="14pt" fo:font-weight="bold" style:font-size-asian="14pt" style:font-weight-asian="bold" style:font-size-complex="14pt" style:font-weight-complex="bold"/>
    </style:style>
    <style:style style:name="T467" style:family="text">
      <style:text-properties fo:color="#000000" loext:opacity="100%" style:font-name="Liberation Serif" fo:font-size="10.5pt" fo:font-weight="normal" style:font-size-asian="10.5pt" style:font-weight-asian="normal" style:font-size-complex="10.5pt" style:font-weight-complex="normal"/>
    </style:style>
    <style:style style:name="T468" style:family="text">
      <style:text-properties fo:color="#000000" loext:opacity="100%" style:font-name="Liberation Serif" fo:font-size="10.5pt" fo:font-weight="normal" fo:background-color="#ffff00" loext:char-shading-value="0" style:font-size-asian="10.5pt" style:font-weight-asian="normal" style:font-size-complex="10.5pt" style:font-weight-complex="normal"/>
    </style:style>
    <style:style style:name="T469" style:family="text">
      <style:text-properties fo:color="#000000" loext:opacity="100%" style:font-name="Liberation Serif" fo:font-size="10.5pt" fo:font-weight="normal" fo:background-color="#81d41a" loext:char-shading-value="0" style:font-size-asian="10.5pt" style:font-weight-asian="normal" style:font-size-complex="10.5pt" style:font-weight-complex="normal"/>
    </style:style>
    <style:style style:name="T470" style:family="text">
      <style:text-properties fo:color="#000000" loext:opacity="100%" style:font-name="Liberation Serif" fo:font-size="10.5pt" fo:font-weight="bold" style:font-size-asian="10.5pt" style:font-weight-asian="bold" style:font-size-complex="10.5pt" style:font-weight-complex="bold"/>
    </style:style>
    <style:style style:name="T471" style:family="text">
      <style:text-properties fo:color="#000000" loext:opacity="100%" fo:font-size="10.5pt" fo:font-weight="normal" style:font-size-asian="10.5pt" style:font-weight-asian="normal" style:font-size-complex="10.5pt" style:font-weight-complex="normal"/>
    </style:style>
    <style:style style:name="T472" style:family="text">
      <style:text-properties fo:color="#000000" loext:opacity="100%" fo:font-size="10.5pt" fo:font-weight="normal" officeooo:rsid="00aeb310" style:font-size-asian="10.5pt" style:font-weight-asian="normal" style:font-size-complex="10.5pt" style:font-weight-complex="normal"/>
    </style:style>
    <style:style style:name="T473" style:family="text">
      <style:text-properties fo:color="#000000" loext:opacity="100%" fo:font-size="10.5pt" fo:font-weight="normal" officeooo:rsid="00b09cde" style:font-size-asian="10.5pt" style:font-weight-asian="normal" style:font-size-complex="10.5pt" style:font-weight-complex="normal"/>
    </style:style>
    <style:style style:name="T474" style:family="text">
      <style:text-properties fo:color="#000000" loext:opacity="100%" fo:font-size="10.5pt" fo:font-weight="normal" officeooo:rsid="00b0a88d" style:font-size-asian="10.5pt" style:font-weight-asian="normal" style:font-size-complex="10.5pt" style:font-weight-complex="normal"/>
    </style:style>
    <style:style style:name="T475" style:family="text">
      <style:text-properties fo:color="#000000" loext:opacity="100%" fo:font-size="10.5pt" fo:font-weight="normal" officeooo:rsid="00b0b613" style:font-size-asian="10.5pt" style:font-weight-asian="normal" style:font-size-complex="10.5pt" style:font-weight-complex="normal"/>
    </style:style>
    <style:style style:name="T476" style:family="text">
      <style:text-properties fo:color="#000000" loext:opacity="100%" fo:font-size="10.5pt" fo:font-weight="normal" officeooo:rsid="00b166ce" style:font-size-asian="10.5pt" style:font-weight-asian="normal" style:font-size-complex="10.5pt" style:font-weight-complex="normal"/>
    </style:style>
    <style:style style:name="T477" style:family="text">
      <style:text-properties fo:color="#000000" loext:opacity="100%" fo:font-size="10.5pt" fo:font-weight="normal" officeooo:rsid="00b29de6" style:font-size-asian="10.5pt" style:font-weight-asian="normal" style:font-size-complex="10.5pt" style:font-weight-complex="normal"/>
    </style:style>
    <style:style style:name="T478" style:family="text">
      <style:text-properties fo:color="#000000" loext:opacity="100%" fo:font-size="10.5pt" fo:font-weight="normal" officeooo:rsid="00b3c2c1" style:font-size-asian="10.5pt" style:font-weight-asian="normal" style:font-size-complex="10.5pt" style:font-weight-complex="normal"/>
    </style:style>
    <style:style style:name="T479" style:family="text">
      <style:text-properties fo:color="#000000" loext:opacity="100%" fo:font-size="10.5pt" fo:font-weight="normal" officeooo:rsid="00b3f1bb" style:font-size-asian="10.5pt" style:font-weight-asian="normal" style:font-size-complex="10.5pt" style:font-weight-complex="normal"/>
    </style:style>
    <style:style style:name="T480" style:family="text">
      <style:text-properties fo:color="#000000" loext:opacity="100%" fo:font-size="10.5pt" fo:font-weight="normal" officeooo:rsid="00b47dea" style:font-size-asian="10.5pt" style:font-weight-asian="normal" style:font-size-complex="10.5pt" style:font-weight-complex="normal"/>
    </style:style>
    <style:style style:name="T481" style:family="text">
      <style:text-properties fo:color="#000000" loext:opacity="100%" fo:font-size="10.5pt" fo:font-weight="normal" officeooo:rsid="00b49d57" style:font-size-asian="10.5pt" style:font-weight-asian="normal" style:font-size-complex="10.5pt" style:font-weight-complex="normal"/>
    </style:style>
    <style:style style:name="T482" style:family="text">
      <style:text-properties fo:color="#000000" loext:opacity="100%" fo:font-size="10.5pt" fo:font-weight="normal" officeooo:rsid="00b59b32" style:font-size-asian="10.5pt" style:font-weight-asian="normal" style:font-size-complex="10.5pt" style:font-weight-complex="normal"/>
    </style:style>
    <style:style style:name="T483" style:family="text">
      <style:text-properties fo:color="#000000" loext:opacity="100%" fo:font-size="10.5pt" fo:font-weight="normal" officeooo:rsid="003f5d19" style:font-size-asian="10.5pt" style:font-weight-asian="normal" style:font-size-complex="10.5pt" style:font-weight-complex="normal"/>
    </style:style>
    <style:style style:name="T484" style:family="text">
      <style:text-properties fo:color="#000000" loext:opacity="100%" fo:font-size="10.5pt" fo:font-weight="normal" officeooo:rsid="00408b08" style:font-size-asian="10.5pt" style:font-weight-asian="normal" style:font-size-complex="10.5pt" style:font-weight-complex="normal"/>
    </style:style>
    <style:style style:name="T485" style:family="text">
      <style:text-properties fo:color="#000000" loext:opacity="100%" fo:font-size="10.5pt" fo:font-weight="normal" officeooo:rsid="00422ff0" style:font-size-asian="10.5pt" style:font-weight-asian="normal" style:font-size-complex="10.5pt" style:font-weight-complex="normal"/>
    </style:style>
    <style:style style:name="T486" style:family="text">
      <style:text-properties fo:color="#000000" loext:opacity="100%" fo:font-size="10.5pt" fo:font-weight="normal" officeooo:rsid="00701094" style:font-size-asian="10.5pt" style:font-weight-asian="normal" style:font-size-complex="10.5pt" style:font-weight-complex="normal"/>
    </style:style>
    <style:style style:name="T487" style:family="text">
      <style:text-properties fo:color="#000000" loext:opacity="100%" fo:font-size="10.5pt" fo:font-weight="normal" officeooo:rsid="007203f4" style:font-size-asian="10.5pt" style:font-weight-asian="normal" style:font-size-complex="10.5pt" style:font-weight-complex="normal"/>
    </style:style>
    <style:style style:name="T488" style:family="text">
      <style:text-properties fo:color="#000000" loext:opacity="100%" fo:font-size="10.5pt" fo:font-weight="normal" officeooo:rsid="007388fe" style:font-size-asian="10.5pt" style:font-weight-asian="normal" style:font-size-complex="10.5pt" style:font-weight-complex="normal"/>
    </style:style>
    <style:style style:name="T489" style:family="text">
      <style:text-properties fo:color="#000000" loext:opacity="100%" fo:font-size="10.5pt" fo:font-weight="normal" officeooo:rsid="007411a4" style:font-size-asian="10.5pt" style:font-weight-asian="normal" style:font-size-complex="10.5pt" style:font-weight-complex="normal"/>
    </style:style>
    <style:style style:name="T490" style:family="text">
      <style:text-properties fo:color="#000000" loext:opacity="100%" fo:font-size="10.5pt" fo:font-weight="normal" officeooo:rsid="0075236f" style:font-size-asian="10.5pt" style:font-weight-asian="normal" style:font-size-complex="10.5pt" style:font-weight-complex="normal"/>
    </style:style>
    <style:style style:name="T491" style:family="text">
      <style:text-properties fo:color="#000000" loext:opacity="100%" fo:font-size="10.5pt" fo:font-weight="normal" officeooo:rsid="00764e8e" style:font-size-asian="10.5pt" style:font-weight-asian="normal" style:font-size-complex="10.5pt" style:font-weight-complex="normal"/>
    </style:style>
    <style:style style:name="T492" style:family="text">
      <style:text-properties fo:color="#000000" loext:opacity="100%" fo:font-size="10.5pt" fo:font-weight="normal" officeooo:rsid="009cea74" style:font-size-asian="10.5pt" style:font-weight-asian="normal" style:font-size-complex="10.5pt" style:font-weight-complex="normal"/>
    </style:style>
    <style:style style:name="T493" style:family="text">
      <style:text-properties fo:color="#000000" loext:opacity="100%" fo:font-size="10.5pt" fo:font-weight="normal" fo:background-color="#ffff00" loext:char-shading-value="0" style:font-size-asian="10.5pt" style:font-weight-asian="normal" style:font-size-complex="10.5pt" style:font-weight-complex="normal"/>
    </style:style>
    <style:style style:name="T494" style:family="text">
      <style:text-properties fo:color="#000000" loext:opacity="100%" fo:font-size="10.5pt" fo:font-weight="normal" officeooo:rsid="00aeb310" fo:background-color="#ffff00" loext:char-shading-value="0" style:font-size-asian="10.5pt" style:font-weight-asian="normal" style:font-size-complex="10.5pt" style:font-weight-complex="normal"/>
    </style:style>
    <style:style style:name="T495" style:family="text">
      <style:text-properties fo:color="#000000" loext:opacity="100%" fo:font-size="10.5pt" fo:font-weight="normal" officeooo:rsid="00b0b613" fo:background-color="#ffff00" loext:char-shading-value="0" style:font-size-asian="10.5pt" style:font-weight-asian="normal" style:font-size-complex="10.5pt" style:font-weight-complex="normal"/>
    </style:style>
    <style:style style:name="T496" style:family="text">
      <style:text-properties fo:color="#000000" loext:opacity="100%" fo:font-size="10.5pt" fo:font-weight="normal" officeooo:rsid="003c3c8e" fo:background-color="#ffff00" loext:char-shading-value="0" style:font-size-asian="10.5pt" style:font-weight-asian="normal" style:font-size-complex="10.5pt" style:font-weight-complex="normal"/>
    </style:style>
    <style:style style:name="T497" style:family="text">
      <style:text-properties fo:color="#000000" loext:opacity="100%" fo:font-size="10.5pt" fo:font-weight="normal" officeooo:rsid="00422ff0" fo:background-color="#ffff00" loext:char-shading-value="0" style:font-size-asian="10.5pt" style:font-weight-asian="normal" style:font-size-complex="10.5pt" style:font-weight-complex="normal"/>
    </style:style>
    <style:style style:name="T498" style:family="text">
      <style:text-properties fo:color="#000000" loext:opacity="100%" fo:font-size="10.5pt" fo:font-weight="normal" fo:background-color="transparent" loext:char-shading-value="0" style:font-size-asian="10.5pt" style:font-weight-asian="normal" style:font-size-complex="10.5pt" style:font-weight-complex="normal"/>
    </style:style>
    <style:style style:name="T499" style:family="text">
      <style:text-properties fo:color="#000000" loext:opacity="100%" fo:font-size="10.5pt" fo:font-weight="normal" officeooo:rsid="00158792" fo:background-color="transparent" loext:char-shading-value="0" style:font-size-asian="10.5pt" style:font-weight-asian="normal" style:font-size-complex="10.5pt" style:font-weight-complex="normal"/>
    </style:style>
    <style:style style:name="T500" style:family="text">
      <style:text-properties fo:color="#000000" loext:opacity="100%" fo:font-size="10.5pt" fo:font-weight="normal" officeooo:rsid="003653fc" fo:background-color="transparent" loext:char-shading-value="0" style:font-size-asian="10.5pt" style:font-weight-asian="normal" style:font-size-complex="10.5pt" style:font-weight-complex="normal"/>
    </style:style>
    <style:style style:name="T501" style:family="text">
      <style:text-properties fo:color="#000000" loext:opacity="100%" fo:font-size="10.5pt" fo:font-weight="normal" officeooo:rsid="0036bbc3" fo:background-color="transparent" loext:char-shading-value="0" style:font-size-asian="10.5pt" style:font-weight-asian="normal" style:font-size-complex="10.5pt" style:font-weight-complex="normal"/>
    </style:style>
    <style:style style:name="T502" style:family="text">
      <style:text-properties fo:color="#000000" loext:opacity="100%" fo:font-size="10.5pt" fo:font-weight="normal" officeooo:rsid="0037b913" fo:background-color="transparent" loext:char-shading-value="0" style:font-size-asian="10.5pt" style:font-weight-asian="normal" style:font-size-complex="10.5pt" style:font-weight-complex="normal"/>
    </style:style>
    <style:style style:name="T503" style:family="text">
      <style:text-properties fo:color="#000000" loext:opacity="100%" fo:font-size="10.5pt" fo:font-weight="normal" officeooo:rsid="003995a5" fo:background-color="transparent" loext:char-shading-value="0" style:font-size-asian="10.5pt" style:font-weight-asian="normal" style:font-size-complex="10.5pt" style:font-weight-complex="normal"/>
    </style:style>
    <style:style style:name="T504" style:family="text">
      <style:text-properties fo:color="#000000" loext:opacity="100%" fo:font-size="10.5pt" fo:font-weight="normal" officeooo:rsid="003b0c1c" fo:background-color="transparent" loext:char-shading-value="0" style:font-size-asian="10.5pt" style:font-weight-asian="normal" style:font-size-complex="10.5pt" style:font-weight-complex="normal"/>
    </style:style>
    <style:style style:name="T505" style:family="text">
      <style:text-properties fo:color="#000000" loext:opacity="100%" fo:font-size="10.5pt" fo:font-weight="normal" officeooo:rsid="003c3c8e" fo:background-color="transparent" loext:char-shading-value="0" style:font-size-asian="10.5pt" style:font-weight-asian="normal" style:font-size-complex="10.5pt" style:font-weight-complex="normal"/>
    </style:style>
    <style:style style:name="T506" style:family="text">
      <style:text-properties fo:color="#000000" loext:opacity="100%" fo:font-size="10.5pt" fo:font-weight="normal" officeooo:rsid="003d78cb" fo:background-color="transparent" loext:char-shading-value="0" style:font-size-asian="10.5pt" style:font-weight-asian="normal" style:font-size-complex="10.5pt" style:font-weight-complex="normal"/>
    </style:style>
    <style:style style:name="T507" style:family="text">
      <style:text-properties fo:color="#000000" loext:opacity="100%" fo:font-size="10.5pt" fo:font-weight="normal" officeooo:rsid="0076eb2b" fo:background-color="transparent" loext:char-shading-value="0" style:font-size-asian="10.5pt" style:font-weight-asian="normal" style:font-size-complex="10.5pt" style:font-weight-complex="normal"/>
    </style:style>
    <style:style style:name="T508" style:family="text">
      <style:text-properties fo:color="#000000" loext:opacity="100%" fo:font-size="10.5pt" fo:font-weight="normal" officeooo:rsid="012dcaef" fo:background-color="transparent" loext:char-shading-value="0" style:font-size-asian="10.5pt" style:font-weight-asian="normal" style:font-size-complex="10.5pt" style:font-weight-complex="normal"/>
    </style:style>
    <style:style style:name="T509" style:family="text">
      <style:text-properties fo:color="#000000" loext:opacity="100%" fo:font-size="10.5pt" fo:font-weight="normal" officeooo:rsid="012a99fa" fo:background-color="transparent" loext:char-shading-value="0" style:font-size-asian="10.5pt" style:font-weight-asian="normal" style:font-size-complex="10.5pt" style:font-weight-complex="normal"/>
    </style:style>
    <style:style style:name="T510" style:family="text">
      <style:text-properties fo:color="#000000" loext:opacity="100%" fo:font-size="10.5pt" fo:font-weight="normal" officeooo:rsid="012dcfe5" fo:background-color="transparent" loext:char-shading-value="0" style:font-size-asian="10.5pt" style:font-weight-asian="normal" style:font-size-complex="10.5pt" style:font-weight-complex="normal"/>
    </style:style>
    <style:style style:name="T511" style:family="text">
      <style:text-properties fo:color="#000000" loext:opacity="100%" fo:font-size="10.5pt" fo:font-weight="normal" officeooo:rsid="013de32b" fo:background-color="transparent" loext:char-shading-value="0" style:font-size-asian="10.5pt" style:font-weight-asian="normal" style:font-size-complex="10.5pt" style:font-weight-complex="normal"/>
    </style:style>
    <style:style style:name="T512" style:family="text">
      <style:text-properties fo:color="#000000" loext:opacity="100%" fo:font-size="10.5pt" fo:font-weight="normal" fo:background-color="#ff4000" loext:char-shading-value="0" style:font-size-asian="10.5pt" style:font-weight-asian="normal" style:font-size-complex="10.5pt" style:font-weight-complex="normal"/>
    </style:style>
    <style:style style:name="T513" style:family="text">
      <style:text-properties fo:color="#000000" loext:opacity="100%" fo:font-size="10.5pt" fo:font-weight="normal" officeooo:rsid="007203f4" fo:background-color="#afd095" loext:char-shading-value="0" style:font-size-asian="10.5pt" style:font-weight-asian="normal" style:font-size-complex="10.5pt" style:font-weight-complex="normal"/>
    </style:style>
    <style:style style:name="T514" style:family="text">
      <style:text-properties fo:color="#000000" loext:opacity="100%" fo:font-size="10.5pt" fo:font-weight="normal" officeooo:rsid="007388fe" fo:background-color="#afd095" loext:char-shading-value="0" style:font-size-asian="10.5pt" style:font-weight-asian="normal" style:font-size-complex="10.5pt" style:font-weight-complex="normal"/>
    </style:style>
    <style:style style:name="T515" style:family="text">
      <style:text-properties fo:color="#000000" loext:opacity="100%" fo:font-size="10.5pt" fo:font-weight="normal" officeooo:rsid="0075236f" fo:background-color="#afd095" loext:char-shading-value="0" style:font-size-asian="10.5pt" style:font-weight-asian="normal" style:font-size-complex="10.5pt" style:font-weight-complex="normal"/>
    </style:style>
    <style:style style:name="T516" style:family="text">
      <style:text-properties fo:color="#000000" loext:opacity="100%" fo:font-size="10.5pt" fo:font-weight="normal" officeooo:rsid="00764e8e" fo:background-color="#afd095" loext:char-shading-value="0" style:font-size-asian="10.5pt" style:font-weight-asian="normal" style:font-size-complex="10.5pt" style:font-weight-complex="normal"/>
    </style:style>
    <style:style style:name="T517" style:family="text">
      <style:text-properties fo:color="#000000" loext:opacity="100%" fo:font-size="10.5pt" fo:font-weight="normal" officeooo:rsid="0076eb2b" fo:background-color="#afd095" loext:char-shading-value="0" style:font-size-asian="10.5pt" style:font-weight-asian="normal" style:font-size-complex="10.5pt" style:font-weight-complex="normal"/>
    </style:style>
    <style:style style:name="T518" style:family="text">
      <style:text-properties fo:color="#000000" loext:opacity="100%" fo:font-size="10.5pt" fo:font-weight="normal" officeooo:rsid="00764e8e" fo:background-color="#ffff6d" loext:char-shading-value="0" style:font-size-asian="10.5pt" style:font-weight-asian="normal" style:font-size-complex="10.5pt" style:font-weight-complex="normal"/>
    </style:style>
    <style:style style:name="T519" style:family="text">
      <style:text-properties fo:color="#000000" loext:opacity="100%" fo:font-size="10.5pt" fo:font-weight="normal" officeooo:rsid="0076eb2b" fo:background-color="#ffff6d" loext:char-shading-value="0" style:font-size-asian="10.5pt" style:font-weight-asian="normal" style:font-size-complex="10.5pt" style:font-weight-complex="normal"/>
    </style:style>
    <style:style style:name="T520" style:family="text">
      <style:text-properties fo:color="#000000" loext:opacity="100%" fo:font-size="10.5pt" fo:font-weight="bold" style:font-size-asian="10.5pt" style:font-weight-asian="bold" style:font-size-complex="10.5pt" style:font-weight-complex="bold"/>
    </style:style>
    <style:style style:name="T521" style:family="text">
      <style:text-properties fo:color="#000000" loext:opacity="100%" fo:font-size="10.5pt" fo:font-weight="bold" officeooo:rsid="00aeb310" style:font-size-asian="10.5pt" style:font-weight-asian="bold" style:font-size-complex="10.5pt" style:font-weight-complex="bold"/>
    </style:style>
    <style:style style:name="T522" style:family="text">
      <style:text-properties fo:color="#000000" loext:opacity="100%" fo:font-size="10.5pt" fo:font-weight="bold" officeooo:rsid="00b09cde" style:font-size-asian="10.5pt" style:font-weight-asian="bold" style:font-size-complex="10.5pt" style:font-weight-complex="bold"/>
    </style:style>
    <style:style style:name="T523" style:family="text">
      <style:text-properties fo:color="#000000" loext:opacity="100%" fo:font-size="10.5pt" fo:font-weight="bold" officeooo:rsid="00b0a88d" style:font-size-asian="10.5pt" style:font-weight-asian="bold" style:font-size-complex="10.5pt" style:font-weight-complex="bold"/>
    </style:style>
    <style:style style:name="T524" style:family="text">
      <style:text-properties fo:color="#000000" loext:opacity="100%" fo:font-size="10.5pt" fo:font-weight="bold" officeooo:rsid="00b0b613" style:font-size-asian="10.5pt" style:font-weight-asian="bold" style:font-size-complex="10.5pt" style:font-weight-complex="bold"/>
    </style:style>
    <style:style style:name="T525" style:family="text">
      <style:text-properties fo:color="#000000" loext:opacity="100%" fo:font-size="10.5pt" fo:font-weight="bold" officeooo:rsid="00b166ce" style:font-size-asian="10.5pt" style:font-weight-asian="bold" style:font-size-complex="10.5pt" style:font-weight-complex="bold"/>
    </style:style>
    <style:style style:name="T526" style:family="text">
      <style:text-properties fo:color="#000000" loext:opacity="100%" fo:font-size="10.5pt" fo:font-weight="bold" officeooo:rsid="00b29de6" style:font-size-asian="10.5pt" style:font-weight-asian="bold" style:font-size-complex="10.5pt" style:font-weight-complex="bold"/>
    </style:style>
    <style:style style:name="T527" style:family="text">
      <style:text-properties fo:color="#000000" loext:opacity="100%" fo:font-size="10.5pt" fo:font-weight="bold" officeooo:rsid="00b3c2c1" style:font-size-asian="10.5pt" style:font-weight-asian="bold" style:font-size-complex="10.5pt" style:font-weight-complex="bold"/>
    </style:style>
    <style:style style:name="T528" style:family="text">
      <style:text-properties fo:color="#000000" loext:opacity="100%" fo:font-size="10.5pt" fo:font-weight="bold" officeooo:rsid="00b3f1bb" style:font-size-asian="10.5pt" style:font-weight-asian="bold" style:font-size-complex="10.5pt" style:font-weight-complex="bold"/>
    </style:style>
    <style:style style:name="T529" style:family="text">
      <style:text-properties fo:color="#000000" loext:opacity="100%" fo:font-size="10.5pt" fo:font-weight="bold" officeooo:rsid="00b47dea" style:font-size-asian="10.5pt" style:font-weight-asian="bold" style:font-size-complex="10.5pt" style:font-weight-complex="bold"/>
    </style:style>
    <style:style style:name="T530" style:family="text">
      <style:text-properties fo:color="#000000" loext:opacity="100%" fo:font-size="10.5pt" fo:font-weight="bold" officeooo:rsid="00b49d57" style:font-size-asian="10.5pt" style:font-weight-asian="bold" style:font-size-complex="10.5pt" style:font-weight-complex="bold"/>
    </style:style>
    <style:style style:name="T531" style:family="text">
      <style:text-properties fo:color="#000000" loext:opacity="100%" fo:font-size="10.5pt" fo:font-weight="bold" officeooo:rsid="00b59b32" style:font-size-asian="10.5pt" style:font-weight-asian="bold" style:font-size-complex="10.5pt" style:font-weight-complex="bold"/>
    </style:style>
    <style:style style:name="T532" style:family="text">
      <style:text-properties fo:color="#000000" loext:opacity="100%" fo:font-size="10.5pt" fo:font-weight="bold" officeooo:rsid="003653fc" style:font-size-asian="10.5pt" style:font-weight-asian="bold" style:font-size-complex="10.5pt" style:font-weight-complex="bold"/>
    </style:style>
    <style:style style:name="T533" style:family="text">
      <style:text-properties fo:color="#000000" loext:opacity="100%" fo:font-size="10.5pt" fo:font-weight="bold" officeooo:rsid="0036bbc3" style:font-size-asian="10.5pt" style:font-weight-asian="bold" style:font-size-complex="10.5pt" style:font-weight-complex="bold"/>
    </style:style>
    <style:style style:name="T534" style:family="text">
      <style:text-properties fo:color="#000000" loext:opacity="100%" fo:font-size="10.5pt" fo:font-weight="bold" officeooo:rsid="003f5d19" style:font-size-asian="10.5pt" style:font-weight-asian="bold" style:font-size-complex="10.5pt" style:font-weight-complex="bold"/>
    </style:style>
    <style:style style:name="T535" style:family="text">
      <style:text-properties fo:color="#000000" loext:opacity="100%" fo:font-size="10.5pt" fo:font-weight="bold" officeooo:rsid="00422ff0" style:font-size-asian="10.5pt" style:font-weight-asian="bold" style:font-size-complex="10.5pt" style:font-weight-complex="bold"/>
    </style:style>
    <style:style style:name="T536" style:family="text">
      <style:text-properties fo:color="#000000" loext:opacity="100%" fo:font-size="10.5pt" fo:font-weight="bold" officeooo:rsid="00e4c45c" style:font-size-asian="10.5pt" style:font-weight-asian="bold" style:font-size-complex="10.5pt" style:font-weight-complex="bold"/>
    </style:style>
    <style:style style:name="T537" style:family="text">
      <style:text-properties fo:color="#000000" loext:opacity="100%" fo:font-size="10.5pt" fo:font-weight="bold" officeooo:rsid="01020c93" style:font-size-asian="10.5pt" style:font-weight-asian="bold" style:font-size-complex="10.5pt" style:font-weight-complex="bold"/>
    </style:style>
    <style:style style:name="T538" style:family="text">
      <style:text-properties fo:color="#000000" loext:opacity="100%" fo:font-size="10.5pt" fo:font-weight="bold" officeooo:rsid="0102abae" style:font-size-asian="10.5pt" style:font-weight-asian="bold" style:font-size-complex="10.5pt" style:font-weight-complex="bold"/>
    </style:style>
    <style:style style:name="T539" style:family="text">
      <style:text-properties fo:color="#000000" loext:opacity="100%" fo:font-size="10.5pt" fo:font-weight="bold" officeooo:rsid="007411a4" style:font-size-asian="10.5pt" style:font-weight-asian="bold" style:font-size-complex="10.5pt" style:font-weight-complex="bold"/>
    </style:style>
    <style:style style:name="T540" style:family="text">
      <style:text-properties fo:color="#000000" loext:opacity="100%" fo:font-size="10.5pt" fo:font-weight="bold" officeooo:rsid="007203f4" style:font-size-asian="10.5pt" style:font-weight-asian="bold" style:font-size-complex="10.5pt" style:font-weight-complex="bold"/>
    </style:style>
    <style:style style:name="T541" style:family="text">
      <style:text-properties fo:color="#000000" loext:opacity="100%" fo:font-size="10.5pt" fo:font-weight="bold" officeooo:rsid="007388fe" style:font-size-asian="10.5pt" style:font-weight-asian="bold" style:font-size-complex="10.5pt" style:font-weight-complex="bold"/>
    </style:style>
    <style:style style:name="T542" style:family="text">
      <style:text-properties fo:color="#000000" loext:opacity="100%" fo:font-size="10.5pt" fo:font-weight="bold" officeooo:rsid="0075236f" style:font-size-asian="10.5pt" style:font-weight-asian="bold" style:font-size-complex="10.5pt" style:font-weight-complex="bold"/>
    </style:style>
    <style:style style:name="T543" style:family="text">
      <style:text-properties fo:color="#000000" loext:opacity="100%" fo:font-size="10.5pt" fo:font-weight="bold" officeooo:rsid="00764e8e" style:font-size-asian="10.5pt" style:font-weight-asian="bold" style:font-size-complex="10.5pt" style:font-weight-complex="bold"/>
    </style:style>
    <style:style style:name="T544" style:family="text">
      <style:text-properties fo:color="#000000" loext:opacity="100%" fo:font-size="10.5pt" fo:font-weight="bold" fo:background-color="#ffff00" loext:char-shading-value="0" style:font-size-asian="10.5pt" style:font-weight-asian="bold" style:font-size-complex="10.5pt" style:font-weight-complex="bold"/>
    </style:style>
    <style:style style:name="T545" style:family="text">
      <style:text-properties fo:color="#000000" loext:opacity="100%" fo:font-size="10.5pt" fo:font-weight="bold" fo:background-color="transparent" loext:char-shading-value="0" style:font-size-asian="10.5pt" style:font-weight-asian="bold" style:font-size-complex="10.5pt" style:font-weight-complex="bold"/>
    </style:style>
    <style:style style:name="T546" style:family="text">
      <style:text-properties fo:color="#000000" loext:opacity="100%" fo:font-size="10.5pt" fo:font-weight="bold" officeooo:rsid="0036bbc3" fo:background-color="transparent" loext:char-shading-value="0" style:font-size-asian="10.5pt" style:font-weight-asian="bold" style:font-size-complex="10.5pt" style:font-weight-complex="bold"/>
    </style:style>
    <style:style style:name="T547" style:family="text">
      <style:text-properties fo:color="#000000" loext:opacity="100%" fo:font-size="10.5pt" fo:font-weight="bold" officeooo:rsid="0037b913" fo:background-color="transparent" loext:char-shading-value="0" style:font-size-asian="10.5pt" style:font-weight-asian="bold" style:font-size-complex="10.5pt" style:font-weight-complex="bold"/>
    </style:style>
    <style:style style:name="T548" style:family="text">
      <style:text-properties fo:color="#000000" loext:opacity="100%" fo:font-size="10.5pt" fo:font-weight="bold" officeooo:rsid="003c3c8e" fo:background-color="transparent" loext:char-shading-value="0" style:font-size-asian="10.5pt" style:font-weight-asian="bold" style:font-size-complex="10.5pt" style:font-weight-complex="bold"/>
    </style:style>
    <style:style style:name="T549" style:family="text">
      <style:text-properties fo:color="#000000" loext:opacity="100%" fo:font-size="10.5pt" fo:font-weight="bold" officeooo:rsid="012dcaef" fo:background-color="transparent" loext:char-shading-value="0" style:font-size-asian="10.5pt" style:font-weight-asian="bold" style:font-size-complex="10.5pt" style:font-weight-complex="bold"/>
    </style:style>
    <style:style style:name="T550" style:family="text">
      <style:text-properties fo:color="#000000" loext:opacity="100%" fo:font-size="10.5pt" fo:font-weight="bold" officeooo:rsid="012a99fa" fo:background-color="transparent" loext:char-shading-value="0" style:font-size-asian="10.5pt" style:font-weight-asian="bold" style:font-size-complex="10.5pt" style:font-weight-complex="bold"/>
    </style:style>
    <style:style style:name="T551" style:family="text">
      <style:text-properties fo:color="#000000" loext:opacity="100%" fo:font-size="10.5pt" fo:font-weight="bold" officeooo:rsid="012e6853" fo:background-color="transparent" loext:char-shading-value="0" style:font-size-asian="10.5pt" style:font-weight-asian="bold" style:font-size-complex="10.5pt" style:font-weight-complex="bold"/>
    </style:style>
    <style:style style:name="T552" style:family="text">
      <style:text-properties fo:color="#000000" loext:opacity="100%" fo:font-size="10.5pt" fo:font-weight="bold" officeooo:rsid="012dcfe5" fo:background-color="transparent" loext:char-shading-value="0" style:font-size-asian="10.5pt" style:font-weight-asian="bold" style:font-size-complex="10.5pt" style:font-weight-complex="bold"/>
    </style:style>
    <style:style style:name="T553" style:family="text">
      <style:text-properties fo:color="#000000" loext:opacity="100%" fo:font-size="10.5pt" fo:font-weight="bold" officeooo:rsid="013de32b" fo:background-color="transparent" loext:char-shading-value="0" style:font-size-asian="10.5pt" style:font-weight-asian="bold" style:font-size-complex="10.5pt" style:font-weight-complex="bold"/>
    </style:style>
    <style:style style:name="T554" style:family="text">
      <style:text-properties fo:color="#000000" loext:opacity="100%" fo:font-size="10.5pt" fo:font-weight="bold" fo:background-color="#ff4000" loext:char-shading-value="0" style:font-size-asian="10.5pt" style:font-weight-asian="bold" style:font-size-complex="10.5pt" style:font-weight-complex="bold"/>
    </style:style>
    <style:style style:name="T555" style:family="text">
      <style:text-properties fo:color="#000000" loext:opacity="100%" fo:font-size="10.5pt" fo:font-style="normal" fo:font-weight="bold" style:font-size-asian="10.5pt" style:font-style-asian="normal" style:font-weight-asian="bold" style:font-size-complex="10.5pt" style:font-style-complex="normal" style:font-weight-complex="bold"/>
    </style:style>
    <style:style style:name="T556" style:family="text">
      <style:text-properties fo:color="#000000" loext:opacity="100%" fo:font-size="10.5pt" fo:font-style="normal" fo:font-weight="bold" officeooo:rsid="00b29de6" style:font-size-asian="10.5pt" style:font-style-asian="normal" style:font-weight-asian="bold" style:font-size-complex="10.5pt" style:font-style-complex="normal" style:font-weight-complex="bold"/>
    </style:style>
    <style:style style:name="T557" style:family="text">
      <style:text-properties fo:color="#000000" loext:opacity="100%" fo:font-size="10.5pt" fo:font-style="normal" fo:font-weight="bold" officeooo:rsid="00b59b32" style:font-size-asian="10.5pt" style:font-style-asian="normal" style:font-weight-asian="bold" style:font-size-complex="10.5pt" style:font-style-complex="normal" style:font-weight-complex="bold"/>
    </style:style>
    <style:style style:name="T558" style:family="text">
      <style:text-properties fo:color="#000000" loext:opacity="100%" fo:font-size="10.5pt" fo:font-style="normal" fo:font-weight="bold" officeooo:rsid="00b6bc31" style:font-size-asian="10.5pt" style:font-style-asian="normal" style:font-weight-asian="bold" style:font-size-complex="10.5pt" style:font-style-complex="normal" style:font-weight-complex="bold"/>
    </style:style>
    <style:style style:name="T559" style:family="text">
      <style:text-properties fo:color="#000000" loext:opacity="100%" fo:font-size="10.5pt" fo:font-style="normal" fo:font-weight="bold" officeooo:rsid="00a50c1c" style:font-size-asian="10.5pt" style:font-style-asian="normal" style:font-weight-asian="bold" style:font-size-complex="10.5pt" style:font-style-complex="normal" style:font-weight-complex="bold"/>
    </style:style>
    <style:style style:name="T560" style:family="text">
      <style:text-properties fo:color="#000000" loext:opacity="100%" fo:font-size="10.5pt" fo:font-style="normal" fo:font-weight="bold" officeooo:rsid="00a579c7" style:font-size-asian="10.5pt" style:font-style-asian="normal" style:font-weight-asian="bold" style:font-size-complex="10.5pt" style:font-style-complex="normal" style:font-weight-complex="bold"/>
    </style:style>
    <style:style style:name="T561" style:family="text">
      <style:text-properties fo:color="#000000" loext:opacity="100%" fo:font-size="10.5pt" fo:font-style="normal" fo:font-weight="bold" officeooo:rsid="00b6bc31" fo:background-color="transparent" loext:char-shading-value="0" style:font-size-asian="10.5pt" style:font-style-asian="normal" style:font-weight-asian="bold" style:font-size-complex="10.5pt" style:font-style-complex="normal" style:font-weight-complex="bold"/>
    </style:style>
    <style:style style:name="T562" style:family="text">
      <style:text-properties fo:color="#000000" loext:opacity="100%" fo:font-size="10.5pt" fo:font-style="normal" fo:font-weight="bold" officeooo:rsid="00b82600" fo:background-color="transparent" loext:char-shading-value="0" style:font-size-asian="10.5pt" style:font-style-asian="normal" style:font-weight-asian="bold" style:font-size-complex="10.5pt" style:font-style-complex="normal" style:font-weight-complex="bold"/>
    </style:style>
    <style:style style:name="T563" style:family="text">
      <style:text-properties fo:color="#000000" loext:opacity="100%" fo:font-size="10.5pt" fo:font-style="normal" fo:font-weight="bold" officeooo:rsid="00b59b32" fo:background-color="transparent" loext:char-shading-value="0" style:font-size-asian="10.5pt" style:font-style-asian="normal" style:font-weight-asian="bold" style:font-size-complex="10.5pt" style:font-style-complex="normal" style:font-weight-complex="bold"/>
    </style:style>
    <style:style style:name="T564" style:family="text">
      <style:text-properties fo:color="#000000" loext:opacity="100%" fo:font-size="10.5pt" fo:font-style="normal" fo:font-weight="bold" officeooo:rsid="00ba02ab" fo:background-color="transparent" loext:char-shading-value="0" style:font-size-asian="10.5pt" style:font-style-asian="normal" style:font-weight-asian="bold" style:font-size-complex="10.5pt" style:font-style-complex="normal" style:font-weight-complex="bold"/>
    </style:style>
    <style:style style:name="T565" style:family="text">
      <style:text-properties fo:color="#000000" loext:opacity="100%" fo:font-size="10.5pt" fo:font-style="normal" fo:font-weight="bold" officeooo:rsid="00ba1b1c" fo:background-color="transparent" loext:char-shading-value="0" style:font-size-asian="10.5pt" style:font-style-asian="normal" style:font-weight-asian="bold" style:font-size-complex="10.5pt" style:font-style-complex="normal" style:font-weight-complex="bold"/>
    </style:style>
    <style:style style:name="T566" style:family="text">
      <style:text-properties fo:color="#000000" loext:opacity="100%" fo:font-size="10.5pt" fo:font-style="normal" fo:font-weight="bold" officeooo:rsid="00bc19d1" fo:background-color="transparent" loext:char-shading-value="0" style:font-size-asian="10.5pt" style:font-style-asian="normal" style:font-weight-asian="bold" style:font-size-complex="10.5pt" style:font-style-complex="normal" style:font-weight-complex="bold"/>
    </style:style>
    <style:style style:name="T567" style:family="text">
      <style:text-properties fo:color="#000000" loext:opacity="100%" fo:font-size="10.5pt" fo:font-style="normal" fo:font-weight="bold" officeooo:rsid="00bd7e92" fo:background-color="transparent" loext:char-shading-value="0" style:font-size-asian="10.5pt" style:font-style-asian="normal" style:font-weight-asian="bold" style:font-size-complex="10.5pt" style:font-style-complex="normal" style:font-weight-complex="bold"/>
    </style:style>
    <style:style style:name="T568" style:family="text">
      <style:text-properties fo:color="#000000" loext:opacity="100%" fo:font-size="10.5pt" fo:font-style="normal" fo:font-weight="bold" officeooo:rsid="00be5898" fo:background-color="transparent" loext:char-shading-value="0" style:font-size-asian="10.5pt" style:font-style-asian="normal" style:font-weight-asian="bold" style:font-size-complex="10.5pt" style:font-style-complex="normal" style:font-weight-complex="bold"/>
    </style:style>
    <style:style style:name="T569" style:family="text">
      <style:text-properties fo:color="#000000" loext:opacity="100%" fo:font-size="10.5pt" fo:font-style="normal" fo:font-weight="bold" officeooo:rsid="00be7acd" fo:background-color="transparent" loext:char-shading-value="0" style:font-size-asian="10.5pt" style:font-style-asian="normal" style:font-weight-asian="bold" style:font-size-complex="10.5pt" style:font-style-complex="normal" style:font-weight-complex="bold"/>
    </style:style>
    <style:style style:name="T570" style:family="text">
      <style:text-properties fo:color="#000000" loext:opacity="100%" fo:font-size="10.5pt" fo:font-style="normal" fo:font-weight="bold" officeooo:rsid="00bed339" fo:background-color="transparent" loext:char-shading-value="0" style:font-size-asian="10.5pt" style:font-style-asian="normal" style:font-weight-asian="bold" style:font-size-complex="10.5pt" style:font-style-complex="normal" style:font-weight-complex="bold"/>
    </style:style>
    <style:style style:name="T571" style:family="text">
      <style:text-properties fo:color="#000000" loext:opacity="100%" fo:font-size="10.5pt" fo:font-style="normal" fo:font-weight="bold" officeooo:rsid="00dc1571" fo:background-color="transparent" loext:char-shading-value="0" style:font-size-asian="10.5pt" style:font-style-asian="normal" style:font-weight-asian="bold" style:font-size-complex="10.5pt" style:font-style-complex="normal" style:font-weight-complex="bold"/>
    </style:style>
    <style:style style:name="T572" style:family="text">
      <style:text-properties fo:color="#000000" loext:opacity="100%" fo:font-size="10.5pt" fo:font-style="normal" fo:font-weight="bold" officeooo:rsid="00db48cc" fo:background-color="transparent" loext:char-shading-value="0" style:font-size-asian="10.5pt" style:font-style-asian="normal" style:font-weight-asian="bold" style:font-size-complex="10.5pt" style:font-style-complex="normal" style:font-weight-complex="bold"/>
    </style:style>
    <style:style style:name="T573" style:family="text">
      <style:text-properties fo:color="#000000" loext:opacity="100%" fo:font-size="10.5pt" fo:font-style="normal" fo:font-weight="bold" officeooo:rsid="00dc492d" fo:background-color="transparent" loext:char-shading-value="0" style:font-size-asian="10.5pt" style:font-style-asian="normal" style:font-weight-asian="bold" style:font-size-complex="10.5pt" style:font-style-complex="normal" style:font-weight-complex="bold"/>
    </style:style>
    <style:style style:name="T574" style:family="text">
      <style:text-properties fo:color="#000000" loext:opacity="100%" fo:font-size="10.5pt" fo:font-style="normal" fo:font-weight="bold" officeooo:rsid="0076eb2b" fo:background-color="transparent" loext:char-shading-value="0" style:font-size-asian="10.5pt" style:font-style-asian="normal" style:font-weight-asian="bold" style:font-size-complex="10.5pt" style:font-style-complex="normal" style:font-weight-complex="bold"/>
    </style:style>
    <style:style style:name="T575" style:family="text">
      <style:text-properties fo:color="#000000" loext:opacity="100%" fo:font-size="10.5pt" fo:font-style="normal" fo:font-weight="bold" officeooo:rsid="0079c32b" fo:background-color="transparent" loext:char-shading-value="0" style:font-size-asian="10.5pt" style:font-style-asian="normal" style:font-weight-asian="bold" style:font-size-complex="10.5pt" style:font-style-complex="normal" style:font-weight-complex="bold"/>
    </style:style>
    <style:style style:name="T576" style:family="text">
      <style:text-properties fo:color="#000000" loext:opacity="100%" fo:font-size="10.5pt" fo:font-style="normal" fo:font-weight="bold" officeooo:rsid="007ad1c9" fo:background-color="transparent" loext:char-shading-value="0" style:font-size-asian="10.5pt" style:font-style-asian="normal" style:font-weight-asian="bold" style:font-size-complex="10.5pt" style:font-style-complex="normal" style:font-weight-complex="bold"/>
    </style:style>
    <style:style style:name="T577" style:family="text">
      <style:text-properties fo:color="#000000" loext:opacity="100%" fo:font-size="10.5pt" fo:font-style="normal" fo:font-weight="bold" officeooo:rsid="007bc88a" fo:background-color="transparent" loext:char-shading-value="0" style:font-size-asian="10.5pt" style:font-style-asian="normal" style:font-weight-asian="bold" style:font-size-complex="10.5pt" style:font-style-complex="normal" style:font-weight-complex="bold"/>
    </style:style>
    <style:style style:name="T578" style:family="text">
      <style:text-properties fo:color="#000000" loext:opacity="100%" fo:font-size="10.5pt" fo:font-style="normal" fo:font-weight="bold" officeooo:rsid="007c575b" fo:background-color="transparent" loext:char-shading-value="0" style:font-size-asian="10.5pt" style:font-style-asian="normal" style:font-weight-asian="bold" style:font-size-complex="10.5pt" style:font-style-complex="normal" style:font-weight-complex="bold"/>
    </style:style>
    <style:style style:name="T579" style:family="text">
      <style:text-properties fo:color="#000000" loext:opacity="100%" fo:font-size="10.5pt" fo:font-style="normal" fo:font-weight="bold" officeooo:rsid="007d1031" fo:background-color="transparent" loext:char-shading-value="0" style:font-size-asian="10.5pt" style:font-style-asian="normal" style:font-weight-asian="bold" style:font-size-complex="10.5pt" style:font-style-complex="normal" style:font-weight-complex="bold"/>
    </style:style>
    <style:style style:name="T580" style:family="text">
      <style:text-properties fo:color="#000000" loext:opacity="100%" fo:font-size="10.5pt" fo:font-style="normal" fo:font-weight="bold" officeooo:rsid="007e548f" fo:background-color="transparent" loext:char-shading-value="0" style:font-size-asian="10.5pt" style:font-style-asian="normal" style:font-weight-asian="bold" style:font-size-complex="10.5pt" style:font-style-complex="normal" style:font-weight-complex="bold"/>
    </style:style>
    <style:style style:name="T581" style:family="text">
      <style:text-properties fo:color="#000000" loext:opacity="100%" fo:font-size="10.5pt" fo:font-style="normal" fo:font-weight="bold" officeooo:rsid="007e9f3a" fo:background-color="transparent" loext:char-shading-value="0" style:font-size-asian="10.5pt" style:font-style-asian="normal" style:font-weight-asian="bold" style:font-size-complex="10.5pt" style:font-style-complex="normal" style:font-weight-complex="bold"/>
    </style:style>
    <style:style style:name="T582" style:family="text">
      <style:text-properties fo:color="#000000" loext:opacity="100%" fo:font-size="10.5pt" fo:font-style="normal" fo:font-weight="bold" officeooo:rsid="007f9abf" fo:background-color="transparent" loext:char-shading-value="0" style:font-size-asian="10.5pt" style:font-style-asian="normal" style:font-weight-asian="bold" style:font-size-complex="10.5pt" style:font-style-complex="normal" style:font-weight-complex="bold"/>
    </style:style>
    <style:style style:name="T583" style:family="text">
      <style:text-properties fo:color="#000000" loext:opacity="100%" fo:font-size="10.5pt" fo:font-style="normal" fo:font-weight="bold" officeooo:rsid="012dcfe5" fo:background-color="transparent" loext:char-shading-value="0" style:font-size-asian="10.5pt" style:font-style-asian="normal" style:font-weight-asian="bold" style:font-size-complex="10.5pt" style:font-style-complex="normal" style:font-weight-complex="bold"/>
    </style:style>
    <style:style style:name="T584" style:family="text">
      <style:text-properties fo:color="#000000" loext:opacity="100%" fo:font-size="10.5pt" fo:font-style="normal" fo:font-weight="bold" officeooo:rsid="012ad953" fo:background-color="transparent" loext:char-shading-value="0" style:font-size-asian="10.5pt" style:font-style-asian="normal" style:font-weight-asian="bold" style:font-size-complex="10.5pt" style:font-style-complex="normal" style:font-weight-complex="bold"/>
    </style:style>
    <style:style style:name="T585" style:family="text">
      <style:text-properties fo:color="#000000" loext:opacity="100%" fo:font-size="10.5pt" fo:font-style="normal" fo:font-weight="bold" officeooo:rsid="012e6853" fo:background-color="transparent" loext:char-shading-value="0" style:font-size-asian="10.5pt" style:font-style-asian="normal" style:font-weight-asian="bold" style:font-size-complex="10.5pt" style:font-style-complex="normal" style:font-weight-complex="bold"/>
    </style:style>
    <style:style style:name="T586" style:family="text">
      <style:text-properties fo:color="#000000" loext:opacity="100%" fo:font-size="10.5pt" fo:font-style="normal" fo:font-weight="bold" officeooo:rsid="012f4fd3" fo:background-color="transparent" loext:char-shading-value="0" style:font-size-asian="10.5pt" style:font-style-asian="normal" style:font-weight-asian="bold" style:font-size-complex="10.5pt" style:font-style-complex="normal" style:font-weight-complex="bold"/>
    </style:style>
    <style:style style:name="T587" style:family="text">
      <style:text-properties fo:color="#000000" loext:opacity="100%" fo:font-size="10.5pt" fo:font-style="normal" fo:font-weight="bold" officeooo:rsid="0130c186" fo:background-color="transparent" loext:char-shading-value="0" style:font-size-asian="10.5pt" style:font-style-asian="normal" style:font-weight-asian="bold" style:font-size-complex="10.5pt" style:font-style-complex="normal" style:font-weight-complex="bold"/>
    </style:style>
    <style:style style:name="T588" style:family="text">
      <style:text-properties fo:color="#000000" loext:opacity="100%" fo:font-size="10.5pt" fo:font-style="normal" fo:font-weight="bold" officeooo:rsid="0131d45f" fo:background-color="transparent" loext:char-shading-value="0" style:font-size-asian="10.5pt" style:font-style-asian="normal" style:font-weight-asian="bold" style:font-size-complex="10.5pt" style:font-style-complex="normal" style:font-weight-complex="bold"/>
    </style:style>
    <style:style style:name="T589" style:family="text">
      <style:text-properties fo:color="#000000" loext:opacity="100%" fo:font-size="10.5pt" fo:font-style="normal" fo:font-weight="bold" officeooo:rsid="01337e0f" fo:background-color="transparent" loext:char-shading-value="0" style:font-size-asian="10.5pt" style:font-style-asian="normal" style:font-weight-asian="bold" style:font-size-complex="10.5pt" style:font-style-complex="normal" style:font-weight-complex="bold"/>
    </style:style>
    <style:style style:name="T590" style:family="text">
      <style:text-properties fo:color="#000000" loext:opacity="100%" fo:font-size="10.5pt" fo:font-style="normal" fo:font-weight="bold" officeooo:rsid="01345f89" fo:background-color="transparent" loext:char-shading-value="0" style:font-size-asian="10.5pt" style:font-style-asian="normal" style:font-weight-asian="bold" style:font-size-complex="10.5pt" style:font-style-complex="normal" style:font-weight-complex="bold"/>
    </style:style>
    <style:style style:name="T591" style:family="text">
      <style:text-properties fo:color="#000000" loext:opacity="100%" fo:font-size="10.5pt" fo:font-style="normal" fo:font-weight="bold" officeooo:rsid="01347c10" fo:background-color="transparent" loext:char-shading-value="0" style:font-size-asian="10.5pt" style:font-style-asian="normal" style:font-weight-asian="bold" style:font-size-complex="10.5pt" style:font-style-complex="normal" style:font-weight-complex="bold"/>
    </style:style>
    <style:style style:name="T592" style:family="text">
      <style:text-properties fo:color="#000000" loext:opacity="100%" fo:font-size="10.5pt" fo:font-style="normal" fo:font-weight="bold" officeooo:rsid="0134f5df" fo:background-color="transparent" loext:char-shading-value="0" style:font-size-asian="10.5pt" style:font-style-asian="normal" style:font-weight-asian="bold" style:font-size-complex="10.5pt" style:font-style-complex="normal" style:font-weight-complex="bold"/>
    </style:style>
    <style:style style:name="T593" style:family="text">
      <style:text-properties fo:color="#000000" loext:opacity="100%" fo:font-size="10.5pt" fo:font-style="normal" fo:font-weight="bold" officeooo:rsid="01360afa" fo:background-color="transparent" loext:char-shading-value="0" style:font-size-asian="10.5pt" style:font-style-asian="normal" style:font-weight-asian="bold" style:font-size-complex="10.5pt" style:font-style-complex="normal" style:font-weight-complex="bold"/>
    </style:style>
    <style:style style:name="T594" style:family="text">
      <style:text-properties fo:color="#000000" loext:opacity="100%" fo:font-size="10.5pt" fo:font-style="normal" fo:font-weight="bold" officeooo:rsid="0136d2bc" fo:background-color="transparent" loext:char-shading-value="0" style:font-size-asian="10.5pt" style:font-style-asian="normal" style:font-weight-asian="bold" style:font-size-complex="10.5pt" style:font-style-complex="normal" style:font-weight-complex="bold"/>
    </style:style>
    <style:style style:name="T595" style:family="text">
      <style:text-properties fo:color="#000000" loext:opacity="100%" fo:font-size="10.5pt" fo:font-style="normal" fo:font-weight="bold" officeooo:rsid="0137a783" fo:background-color="transparent" loext:char-shading-value="0" style:font-size-asian="10.5pt" style:font-style-asian="normal" style:font-weight-asian="bold" style:font-size-complex="10.5pt" style:font-style-complex="normal" style:font-weight-complex="bold"/>
    </style:style>
    <style:style style:name="T596" style:family="text">
      <style:text-properties fo:color="#000000" loext:opacity="100%" fo:font-size="10.5pt" fo:font-style="normal" fo:font-weight="bold" officeooo:rsid="01395464" fo:background-color="transparent" loext:char-shading-value="0" style:font-size-asian="10.5pt" style:font-style-asian="normal" style:font-weight-asian="bold" style:font-size-complex="10.5pt" style:font-style-complex="normal" style:font-weight-complex="bold"/>
    </style:style>
    <style:style style:name="T597" style:family="text">
      <style:text-properties fo:color="#000000" loext:opacity="100%" fo:font-size="10.5pt" fo:font-style="normal" fo:font-weight="bold" officeooo:rsid="0139fb0c" fo:background-color="transparent" loext:char-shading-value="0" style:font-size-asian="10.5pt" style:font-style-asian="normal" style:font-weight-asian="bold" style:font-size-complex="10.5pt" style:font-style-complex="normal" style:font-weight-complex="bold"/>
    </style:style>
    <style:style style:name="T598" style:family="text">
      <style:text-properties fo:color="#000000" loext:opacity="100%" fo:font-size="10.5pt" fo:font-style="normal" fo:font-weight="bold" officeooo:rsid="013dbc42" fo:background-color="transparent" loext:char-shading-value="0" style:font-size-asian="10.5pt" style:font-style-asian="normal" style:font-weight-asian="bold" style:font-size-complex="10.5pt" style:font-style-complex="normal" style:font-weight-complex="bold"/>
    </style:style>
    <style:style style:name="T599" style:family="text">
      <style:text-properties fo:color="#000000" loext:opacity="100%" fo:font-size="10.5pt" fo:font-style="normal" fo:font-weight="bold" officeooo:rsid="013de32b" fo:background-color="transparent" loext:char-shading-value="0" style:font-size-asian="10.5pt" style:font-style-asian="normal" style:font-weight-asian="bold" style:font-size-complex="10.5pt" style:font-style-complex="normal" style:font-weight-complex="bold"/>
    </style:style>
    <style:style style:name="T600" style:family="text">
      <style:text-properties fo:color="#000000" loext:opacity="100%" fo:font-size="10.5pt" fo:font-style="normal" fo:font-weight="bold" officeooo:rsid="013f6040" fo:background-color="transparent" loext:char-shading-value="0" style:font-size-asian="10.5pt" style:font-style-asian="normal" style:font-weight-asian="bold" style:font-size-complex="10.5pt" style:font-style-complex="normal" style:font-weight-complex="bold"/>
    </style:style>
    <style:style style:name="T601" style:family="text">
      <style:text-properties fo:color="#000000" loext:opacity="100%" fo:font-size="10.5pt" fo:font-style="normal" fo:font-weight="bold" officeooo:rsid="013fce2e" fo:background-color="transparent" loext:char-shading-value="0" style:font-size-asian="10.5pt" style:font-style-asian="normal" style:font-weight-asian="bold" style:font-size-complex="10.5pt" style:font-style-complex="normal" style:font-weight-complex="bold"/>
    </style:style>
    <style:style style:name="T602" style:family="text">
      <style:text-properties fo:color="#000000" loext:opacity="100%" fo:font-size="10.5pt" fo:font-style="normal" fo:font-weight="bold" officeooo:rsid="0141b040" fo:background-color="transparent" loext:char-shading-value="0" style:font-size-asian="10.5pt" style:font-style-asian="normal" style:font-weight-asian="bold" style:font-size-complex="10.5pt" style:font-style-complex="normal" style:font-weight-complex="bold"/>
    </style:style>
    <style:style style:name="T603" style:family="text">
      <style:text-properties fo:color="#000000" loext:opacity="100%" fo:font-size="10.5pt" fo:font-style="normal" fo:font-weight="bold" officeooo:rsid="0141d819" fo:background-color="transparent" loext:char-shading-value="0" style:font-size-asian="10.5pt" style:font-style-asian="normal" style:font-weight-asian="bold" style:font-size-complex="10.5pt" style:font-style-complex="normal" style:font-weight-complex="bold"/>
    </style:style>
    <style:style style:name="T604" style:family="text">
      <style:text-properties fo:color="#000000" loext:opacity="100%" fo:font-size="10.5pt" fo:font-style="normal" fo:font-weight="bold" officeooo:rsid="012a99fa" fo:background-color="transparent" loext:char-shading-value="0" style:font-size-asian="10.5pt" style:font-style-asian="normal" style:font-weight-asian="bold" style:font-size-complex="10.5pt" style:font-style-complex="normal" style:font-weight-complex="bold"/>
    </style:style>
    <style:style style:name="T605" style:family="text">
      <style:text-properties fo:color="#000000" loext:opacity="100%" fo:font-size="10.5pt" fo:font-style="normal" fo:font-weight="bold" officeooo:rsid="01428610" fo:background-color="transparent" loext:char-shading-value="0" style:font-size-asian="10.5pt" style:font-style-asian="normal" style:font-weight-asian="bold" style:font-size-complex="10.5pt" style:font-style-complex="normal" style:font-weight-complex="bold"/>
    </style:style>
    <style:style style:name="T606" style:family="text">
      <style:text-properties fo:color="#000000" loext:opacity="100%" fo:font-size="10.5pt" fo:font-style="normal" fo:font-weight="bold" fo:background-color="#ffff00" loext:char-shading-value="0" style:font-size-asian="10.5pt" style:font-style-asian="normal" style:font-weight-asian="bold" style:font-size-complex="10.5pt" style:font-style-complex="normal" style:font-weight-complex="bold"/>
    </style:style>
    <style:style style:name="T607" style:family="text">
      <style:text-properties fo:color="#000000" loext:opacity="100%" fo:font-size="10.5pt" fo:font-style="normal" fo:font-weight="bold" officeooo:rsid="00b79c66" fo:background-color="#ffff00" loext:char-shading-value="0" style:font-size-asian="10.5pt" style:font-style-asian="normal" style:font-weight-asian="bold" style:font-size-complex="10.5pt" style:font-style-complex="normal" style:font-weight-complex="bold"/>
    </style:style>
    <style:style style:name="T608" style:family="text">
      <style:text-properties fo:color="#000000" loext:opacity="100%" fo:font-size="10.5pt" fo:font-style="normal" fo:font-weight="bold" officeooo:rsid="013dbc42" fo:background-color="#ffff00" loext:char-shading-value="0" style:font-size-asian="10.5pt" style:font-style-asian="normal" style:font-weight-asian="bold" style:font-size-complex="10.5pt" style:font-style-complex="normal" style:font-weight-complex="bold"/>
    </style:style>
    <style:style style:name="T609" style:family="text">
      <style:text-properties fo:color="#000000" loext:opacity="100%" fo:font-size="10.5pt" fo:font-style="normal" fo:font-weight="normal" style:font-size-asian="10.5pt" style:font-style-asian="normal" style:font-weight-asian="normal" style:font-size-complex="10.5pt" style:font-style-complex="normal" style:font-weight-complex="normal"/>
    </style:style>
    <style:style style:name="T610" style:family="text">
      <style:text-properties fo:color="#000000" loext:opacity="100%" fo:font-size="10.5pt" fo:font-style="normal" fo:font-weight="normal" officeooo:rsid="00b59b32" style:font-size-asian="10.5pt" style:font-style-asian="normal" style:font-weight-asian="normal" style:font-size-complex="10.5pt" style:font-style-complex="normal" style:font-weight-complex="normal"/>
    </style:style>
    <style:style style:name="T611" style:family="text">
      <style:text-properties fo:color="#000000" loext:opacity="100%" fo:font-size="10.5pt" fo:font-style="normal" fo:font-weight="normal" officeooo:rsid="00b6bc31" style:font-size-asian="10.5pt" style:font-style-asian="normal" style:font-weight-asian="normal" style:font-size-complex="10.5pt" style:font-style-complex="normal" style:font-weight-complex="normal"/>
    </style:style>
    <style:style style:name="T612" style:family="text">
      <style:text-properties fo:color="#000000" loext:opacity="100%" fo:font-size="10.5pt" fo:font-style="normal" fo:font-weight="normal" officeooo:rsid="00a50c1c" style:font-size-asian="10.5pt" style:font-style-asian="normal" style:font-weight-asian="normal" style:font-size-complex="10.5pt" style:font-style-complex="normal" style:font-weight-complex="normal"/>
    </style:style>
    <style:style style:name="T613" style:family="text">
      <style:text-properties fo:color="#000000" loext:opacity="100%" fo:font-size="10.5pt" fo:font-style="normal" fo:font-weight="normal" officeooo:rsid="00a579c7" style:font-size-asian="10.5pt" style:font-style-asian="normal" style:font-weight-asian="normal" style:font-size-complex="10.5pt" style:font-style-complex="normal" style:font-weight-complex="normal"/>
    </style:style>
    <style:style style:name="T614" style:family="text">
      <style:text-properties fo:color="#000000" loext:opacity="100%" fo:font-size="10.5pt" fo:font-style="normal" fo:font-weight="normal" officeooo:rsid="00b6bc31" fo:background-color="transparent" loext:char-shading-value="0" style:font-size-asian="10.5pt" style:font-style-asian="normal" style:font-weight-asian="normal" style:font-size-complex="10.5pt" style:font-style-complex="normal" style:font-weight-complex="normal"/>
    </style:style>
    <style:style style:name="T615" style:family="text">
      <style:text-properties fo:color="#000000" loext:opacity="100%" fo:font-size="10.5pt" fo:font-style="normal" fo:font-weight="normal" officeooo:rsid="00b79c66" fo:background-color="transparent" loext:char-shading-value="0" style:font-size-asian="10.5pt" style:font-style-asian="normal" style:font-weight-asian="normal" style:font-size-complex="10.5pt" style:font-style-complex="normal" style:font-weight-complex="normal"/>
    </style:style>
    <style:style style:name="T616" style:family="text">
      <style:text-properties fo:color="#000000" loext:opacity="100%" fo:font-size="10.5pt" fo:font-style="normal" fo:font-weight="normal" officeooo:rsid="00b82600" fo:background-color="transparent" loext:char-shading-value="0" style:font-size-asian="10.5pt" style:font-style-asian="normal" style:font-weight-asian="normal" style:font-size-complex="10.5pt" style:font-style-complex="normal" style:font-weight-complex="normal"/>
    </style:style>
    <style:style style:name="T617" style:family="text">
      <style:text-properties fo:color="#000000" loext:opacity="100%" fo:font-size="10.5pt" fo:font-style="normal" fo:font-weight="normal" officeooo:rsid="00ba02ab" fo:background-color="transparent" loext:char-shading-value="0" style:font-size-asian="10.5pt" style:font-style-asian="normal" style:font-weight-asian="normal" style:font-size-complex="10.5pt" style:font-style-complex="normal" style:font-weight-complex="normal"/>
    </style:style>
    <style:style style:name="T618" style:family="text">
      <style:text-properties fo:color="#000000" loext:opacity="100%" fo:font-size="10.5pt" fo:font-style="normal" fo:font-weight="normal" officeooo:rsid="00ba1b1c" fo:background-color="transparent" loext:char-shading-value="0" style:font-size-asian="10.5pt" style:font-style-asian="normal" style:font-weight-asian="normal" style:font-size-complex="10.5pt" style:font-style-complex="normal" style:font-weight-complex="normal"/>
    </style:style>
    <style:style style:name="T619" style:family="text">
      <style:text-properties fo:color="#000000" loext:opacity="100%" fo:font-size="10.5pt" fo:font-style="normal" fo:font-weight="normal" officeooo:rsid="00bc19d1" fo:background-color="transparent" loext:char-shading-value="0" style:font-size-asian="10.5pt" style:font-style-asian="normal" style:font-weight-asian="normal" style:font-size-complex="10.5pt" style:font-style-complex="normal" style:font-weight-complex="normal"/>
    </style:style>
    <style:style style:name="T620" style:family="text">
      <style:text-properties fo:color="#000000" loext:opacity="100%" fo:font-size="10.5pt" fo:font-style="normal" fo:font-weight="normal" officeooo:rsid="00bd7e92" fo:background-color="transparent" loext:char-shading-value="0" style:font-size-asian="10.5pt" style:font-style-asian="normal" style:font-weight-asian="normal" style:font-size-complex="10.5pt" style:font-style-complex="normal" style:font-weight-complex="normal"/>
    </style:style>
    <style:style style:name="T621" style:family="text">
      <style:text-properties fo:color="#000000" loext:opacity="100%" fo:font-size="10.5pt" fo:font-style="normal" fo:font-weight="normal" officeooo:rsid="00be5898" fo:background-color="transparent" loext:char-shading-value="0" style:font-size-asian="10.5pt" style:font-style-asian="normal" style:font-weight-asian="normal" style:font-size-complex="10.5pt" style:font-style-complex="normal" style:font-weight-complex="normal"/>
    </style:style>
    <style:style style:name="T622" style:family="text">
      <style:text-properties fo:color="#000000" loext:opacity="100%" fo:font-size="10.5pt" fo:font-style="normal" fo:font-weight="normal" officeooo:rsid="00be7acd" fo:background-color="transparent" loext:char-shading-value="0" style:font-size-asian="10.5pt" style:font-style-asian="normal" style:font-weight-asian="normal" style:font-size-complex="10.5pt" style:font-style-complex="normal" style:font-weight-complex="normal"/>
    </style:style>
    <style:style style:name="T623" style:family="text">
      <style:text-properties fo:color="#000000" loext:opacity="100%" fo:font-size="10.5pt" fo:font-style="normal" fo:font-weight="normal" officeooo:rsid="00b59b32" fo:background-color="transparent" loext:char-shading-value="0" style:font-size-asian="10.5pt" style:font-style-asian="normal" style:font-weight-asian="normal" style:font-size-complex="10.5pt" style:font-style-complex="normal" style:font-weight-complex="normal"/>
    </style:style>
    <style:style style:name="T624" style:family="text">
      <style:text-properties fo:color="#000000" loext:opacity="100%" fo:font-size="10.5pt" fo:font-style="normal" fo:font-weight="normal" officeooo:rsid="00bed339" fo:background-color="transparent" loext:char-shading-value="0" style:font-size-asian="10.5pt" style:font-style-asian="normal" style:font-weight-asian="normal" style:font-size-complex="10.5pt" style:font-style-complex="normal" style:font-weight-complex="normal"/>
    </style:style>
    <style:style style:name="T625" style:family="text">
      <style:text-properties fo:color="#000000" loext:opacity="100%" fo:font-size="10.5pt" fo:font-style="normal" fo:font-weight="normal" officeooo:rsid="00db48cc" fo:background-color="transparent" loext:char-shading-value="0" style:font-size-asian="10.5pt" style:font-style-asian="normal" style:font-weight-asian="normal" style:font-size-complex="10.5pt" style:font-style-complex="normal" style:font-weight-complex="normal"/>
    </style:style>
    <style:style style:name="T626" style:family="text">
      <style:text-properties fo:color="#000000" loext:opacity="100%" fo:font-size="10.5pt" fo:font-style="normal" fo:font-weight="normal" officeooo:rsid="00dc1571" fo:background-color="transparent" loext:char-shading-value="0" style:font-size-asian="10.5pt" style:font-style-asian="normal" style:font-weight-asian="normal" style:font-size-complex="10.5pt" style:font-style-complex="normal" style:font-weight-complex="normal"/>
    </style:style>
    <style:style style:name="T627" style:family="text">
      <style:text-properties fo:color="#000000" loext:opacity="100%" fo:font-size="10.5pt" fo:font-style="normal" fo:font-weight="normal" officeooo:rsid="00dc492d" fo:background-color="transparent" loext:char-shading-value="0" style:font-size-asian="10.5pt" style:font-style-asian="normal" style:font-weight-asian="normal" style:font-size-complex="10.5pt" style:font-style-complex="normal" style:font-weight-complex="normal"/>
    </style:style>
    <style:style style:name="T628" style:family="text">
      <style:text-properties fo:color="#000000" loext:opacity="100%" fo:font-size="10.5pt" fo:font-style="normal" fo:font-weight="normal" officeooo:rsid="0076eb2b" fo:background-color="transparent" loext:char-shading-value="0" style:font-size-asian="10.5pt" style:font-style-asian="normal" style:font-weight-asian="normal" style:font-size-complex="10.5pt" style:font-style-complex="normal" style:font-weight-complex="normal"/>
    </style:style>
    <style:style style:name="T629" style:family="text">
      <style:text-properties fo:color="#000000" loext:opacity="100%" fo:font-size="10.5pt" fo:font-style="normal" fo:font-weight="normal" officeooo:rsid="00786fc5" fo:background-color="transparent" loext:char-shading-value="0" style:font-size-asian="10.5pt" style:font-style-asian="normal" style:font-weight-asian="normal" style:font-size-complex="10.5pt" style:font-style-complex="normal" style:font-weight-complex="normal"/>
    </style:style>
    <style:style style:name="T630" style:family="text">
      <style:text-properties fo:color="#000000" loext:opacity="100%" fo:font-size="10.5pt" fo:font-style="normal" fo:font-weight="normal" officeooo:rsid="0079c32b" fo:background-color="transparent" loext:char-shading-value="0" style:font-size-asian="10.5pt" style:font-style-asian="normal" style:font-weight-asian="normal" style:font-size-complex="10.5pt" style:font-style-complex="normal" style:font-weight-complex="normal"/>
    </style:style>
    <style:style style:name="T631" style:family="text">
      <style:text-properties fo:color="#000000" loext:opacity="100%" fo:font-size="10.5pt" fo:font-style="normal" fo:font-weight="normal" officeooo:rsid="007ad1c9" fo:background-color="transparent" loext:char-shading-value="0" style:font-size-asian="10.5pt" style:font-style-asian="normal" style:font-weight-asian="normal" style:font-size-complex="10.5pt" style:font-style-complex="normal" style:font-weight-complex="normal"/>
    </style:style>
    <style:style style:name="T632" style:family="text">
      <style:text-properties fo:color="#000000" loext:opacity="100%" fo:font-size="10.5pt" fo:font-style="normal" fo:font-weight="normal" officeooo:rsid="007c575b" fo:background-color="transparent" loext:char-shading-value="0" style:font-size-asian="10.5pt" style:font-style-asian="normal" style:font-weight-asian="normal" style:font-size-complex="10.5pt" style:font-style-complex="normal" style:font-weight-complex="normal"/>
    </style:style>
    <style:style style:name="T633" style:family="text">
      <style:text-properties fo:color="#000000" loext:opacity="100%" fo:font-size="10.5pt" fo:font-style="normal" fo:font-weight="normal" officeooo:rsid="007d1031" fo:background-color="transparent" loext:char-shading-value="0" style:font-size-asian="10.5pt" style:font-style-asian="normal" style:font-weight-asian="normal" style:font-size-complex="10.5pt" style:font-style-complex="normal" style:font-weight-complex="normal"/>
    </style:style>
    <style:style style:name="T634" style:family="text">
      <style:text-properties fo:color="#000000" loext:opacity="100%" fo:font-size="10.5pt" fo:font-style="normal" fo:font-weight="normal" officeooo:rsid="007e548f" fo:background-color="transparent" loext:char-shading-value="0" style:font-size-asian="10.5pt" style:font-style-asian="normal" style:font-weight-asian="normal" style:font-size-complex="10.5pt" style:font-style-complex="normal" style:font-weight-complex="normal"/>
    </style:style>
    <style:style style:name="T635" style:family="text">
      <style:text-properties fo:color="#000000" loext:opacity="100%" fo:font-size="10.5pt" fo:font-style="normal" fo:font-weight="normal" officeooo:rsid="007e9f3a" fo:background-color="transparent" loext:char-shading-value="0" style:font-size-asian="10.5pt" style:font-style-asian="normal" style:font-weight-asian="normal" style:font-size-complex="10.5pt" style:font-style-complex="normal" style:font-weight-complex="normal"/>
    </style:style>
    <style:style style:name="T636" style:family="text">
      <style:text-properties fo:color="#000000" loext:opacity="100%" fo:font-size="10.5pt" fo:font-style="normal" fo:font-weight="normal" officeooo:rsid="007f9abf" fo:background-color="transparent" loext:char-shading-value="0" style:font-size-asian="10.5pt" style:font-style-asian="normal" style:font-weight-asian="normal" style:font-size-complex="10.5pt" style:font-style-complex="normal" style:font-weight-complex="normal"/>
    </style:style>
    <style:style style:name="T637" style:family="text">
      <style:text-properties fo:color="#000000" loext:opacity="100%" fo:font-size="10.5pt" fo:font-style="normal" fo:font-weight="normal" officeooo:rsid="012dcfe5" fo:background-color="transparent" loext:char-shading-value="0" style:font-size-asian="10.5pt" style:font-style-asian="normal" style:font-weight-asian="normal" style:font-size-complex="10.5pt" style:font-style-complex="normal" style:font-weight-complex="normal"/>
    </style:style>
    <style:style style:name="T638" style:family="text">
      <style:text-properties fo:color="#000000" loext:opacity="100%" fo:font-size="10.5pt" fo:font-style="normal" fo:font-weight="normal" officeooo:rsid="012e6853" fo:background-color="transparent" loext:char-shading-value="0" style:font-size-asian="10.5pt" style:font-style-asian="normal" style:font-weight-asian="normal" style:font-size-complex="10.5pt" style:font-style-complex="normal" style:font-weight-complex="normal"/>
    </style:style>
    <style:style style:name="T639" style:family="text">
      <style:text-properties fo:color="#000000" loext:opacity="100%" fo:font-size="10.5pt" fo:font-style="normal" fo:font-weight="normal" officeooo:rsid="012ad953" fo:background-color="transparent" loext:char-shading-value="0" style:font-size-asian="10.5pt" style:font-style-asian="normal" style:font-weight-asian="normal" style:font-size-complex="10.5pt" style:font-style-complex="normal" style:font-weight-complex="normal"/>
    </style:style>
    <style:style style:name="T640" style:family="text">
      <style:text-properties fo:color="#000000" loext:opacity="100%" fo:font-size="10.5pt" fo:font-style="normal" fo:font-weight="normal" officeooo:rsid="012f4fd3" fo:background-color="transparent" loext:char-shading-value="0" style:font-size-asian="10.5pt" style:font-style-asian="normal" style:font-weight-asian="normal" style:font-size-complex="10.5pt" style:font-style-complex="normal" style:font-weight-complex="normal"/>
    </style:style>
    <style:style style:name="T641" style:family="text">
      <style:text-properties fo:color="#000000" loext:opacity="100%" fo:font-size="10.5pt" fo:font-style="normal" fo:font-weight="normal" officeooo:rsid="0130c186" fo:background-color="transparent" loext:char-shading-value="0" style:font-size-asian="10.5pt" style:font-style-asian="normal" style:font-weight-asian="normal" style:font-size-complex="10.5pt" style:font-style-complex="normal" style:font-weight-complex="normal"/>
    </style:style>
    <style:style style:name="T642" style:family="text">
      <style:text-properties fo:color="#000000" loext:opacity="100%" fo:font-size="10.5pt" fo:font-style="normal" fo:font-weight="normal" officeooo:rsid="0131d45f" fo:background-color="transparent" loext:char-shading-value="0" style:font-size-asian="10.5pt" style:font-style-asian="normal" style:font-weight-asian="normal" style:font-size-complex="10.5pt" style:font-style-complex="normal" style:font-weight-complex="normal"/>
    </style:style>
    <style:style style:name="T643" style:family="text">
      <style:text-properties fo:color="#000000" loext:opacity="100%" fo:font-size="10.5pt" fo:font-style="normal" fo:font-weight="normal" officeooo:rsid="0133254b" fo:background-color="transparent" loext:char-shading-value="0" style:font-size-asian="10.5pt" style:font-style-asian="normal" style:font-weight-asian="normal" style:font-size-complex="10.5pt" style:font-style-complex="normal" style:font-weight-complex="normal"/>
    </style:style>
    <style:style style:name="T644" style:family="text">
      <style:text-properties fo:color="#000000" loext:opacity="100%" fo:font-size="10.5pt" fo:font-style="normal" fo:font-weight="normal" officeooo:rsid="01337e0f" fo:background-color="transparent" loext:char-shading-value="0" style:font-size-asian="10.5pt" style:font-style-asian="normal" style:font-weight-asian="normal" style:font-size-complex="10.5pt" style:font-style-complex="normal" style:font-weight-complex="normal"/>
    </style:style>
    <style:style style:name="T645" style:family="text">
      <style:text-properties fo:color="#000000" loext:opacity="100%" fo:font-size="10.5pt" fo:font-style="normal" fo:font-weight="normal" officeooo:rsid="01345f89" fo:background-color="transparent" loext:char-shading-value="0" style:font-size-asian="10.5pt" style:font-style-asian="normal" style:font-weight-asian="normal" style:font-size-complex="10.5pt" style:font-style-complex="normal" style:font-weight-complex="normal"/>
    </style:style>
    <style:style style:name="T646" style:family="text">
      <style:text-properties fo:color="#000000" loext:opacity="100%" fo:font-size="10.5pt" fo:font-style="normal" fo:font-weight="normal" officeooo:rsid="01347c10" fo:background-color="transparent" loext:char-shading-value="0" style:font-size-asian="10.5pt" style:font-style-asian="normal" style:font-weight-asian="normal" style:font-size-complex="10.5pt" style:font-style-complex="normal" style:font-weight-complex="normal"/>
    </style:style>
    <style:style style:name="T647" style:family="text">
      <style:text-properties fo:color="#000000" loext:opacity="100%" fo:font-size="10.5pt" fo:font-style="normal" fo:font-weight="normal" officeooo:rsid="0134f5df" fo:background-color="transparent" loext:char-shading-value="0" style:font-size-asian="10.5pt" style:font-style-asian="normal" style:font-weight-asian="normal" style:font-size-complex="10.5pt" style:font-style-complex="normal" style:font-weight-complex="normal"/>
    </style:style>
    <style:style style:name="T648" style:family="text">
      <style:text-properties fo:color="#000000" loext:opacity="100%" fo:font-size="10.5pt" fo:font-style="normal" fo:font-weight="normal" officeooo:rsid="01360afa" fo:background-color="transparent" loext:char-shading-value="0" style:font-size-asian="10.5pt" style:font-style-asian="normal" style:font-weight-asian="normal" style:font-size-complex="10.5pt" style:font-style-complex="normal" style:font-weight-complex="normal"/>
    </style:style>
    <style:style style:name="T649" style:family="text">
      <style:text-properties fo:color="#000000" loext:opacity="100%" fo:font-size="10.5pt" fo:font-style="normal" fo:font-weight="normal" officeooo:rsid="0136d2bc" fo:background-color="transparent" loext:char-shading-value="0" style:font-size-asian="10.5pt" style:font-style-asian="normal" style:font-weight-asian="normal" style:font-size-complex="10.5pt" style:font-style-complex="normal" style:font-weight-complex="normal"/>
    </style:style>
    <style:style style:name="T650" style:family="text">
      <style:text-properties fo:color="#000000" loext:opacity="100%" fo:font-size="10.5pt" fo:font-style="normal" fo:font-weight="normal" officeooo:rsid="0137a783" fo:background-color="transparent" loext:char-shading-value="0" style:font-size-asian="10.5pt" style:font-style-asian="normal" style:font-weight-asian="normal" style:font-size-complex="10.5pt" style:font-style-complex="normal" style:font-weight-complex="normal"/>
    </style:style>
    <style:style style:name="T651" style:family="text">
      <style:text-properties fo:color="#000000" loext:opacity="100%" fo:font-size="10.5pt" fo:font-style="normal" fo:font-weight="normal" officeooo:rsid="01395464" fo:background-color="transparent" loext:char-shading-value="0" style:font-size-asian="10.5pt" style:font-style-asian="normal" style:font-weight-asian="normal" style:font-size-complex="10.5pt" style:font-style-complex="normal" style:font-weight-complex="normal"/>
    </style:style>
    <style:style style:name="T652" style:family="text">
      <style:text-properties fo:color="#000000" loext:opacity="100%" fo:font-size="10.5pt" fo:font-style="normal" fo:font-weight="normal" officeooo:rsid="0139fb0c" fo:background-color="transparent" loext:char-shading-value="0" style:font-size-asian="10.5pt" style:font-style-asian="normal" style:font-weight-asian="normal" style:font-size-complex="10.5pt" style:font-style-complex="normal" style:font-weight-complex="normal"/>
    </style:style>
    <style:style style:name="T653" style:family="text">
      <style:text-properties fo:color="#000000" loext:opacity="100%" fo:font-size="10.5pt" fo:font-style="normal" fo:font-weight="normal" officeooo:rsid="013a0a4b" fo:background-color="transparent" loext:char-shading-value="0" style:font-size-asian="10.5pt" style:font-style-asian="normal" style:font-weight-asian="normal" style:font-size-complex="10.5pt" style:font-style-complex="normal" style:font-weight-complex="normal"/>
    </style:style>
    <style:style style:name="T654" style:family="text">
      <style:text-properties fo:color="#000000" loext:opacity="100%" fo:font-size="10.5pt" fo:font-style="normal" fo:font-weight="normal" officeooo:rsid="013b966f" fo:background-color="transparent" loext:char-shading-value="0" style:font-size-asian="10.5pt" style:font-style-asian="normal" style:font-weight-asian="normal" style:font-size-complex="10.5pt" style:font-style-complex="normal" style:font-weight-complex="normal"/>
    </style:style>
    <style:style style:name="T655" style:family="text">
      <style:text-properties fo:color="#000000" loext:opacity="100%" fo:font-size="10.5pt" fo:font-style="normal" fo:font-weight="normal" officeooo:rsid="013d8a37" fo:background-color="transparent" loext:char-shading-value="0" style:font-size-asian="10.5pt" style:font-style-asian="normal" style:font-weight-asian="normal" style:font-size-complex="10.5pt" style:font-style-complex="normal" style:font-weight-complex="normal"/>
    </style:style>
    <style:style style:name="T656" style:family="text">
      <style:text-properties fo:color="#000000" loext:opacity="100%" fo:font-size="10.5pt" fo:font-style="normal" fo:font-weight="normal" officeooo:rsid="013dbc42" fo:background-color="transparent" loext:char-shading-value="0" style:font-size-asian="10.5pt" style:font-style-asian="normal" style:font-weight-asian="normal" style:font-size-complex="10.5pt" style:font-style-complex="normal" style:font-weight-complex="normal"/>
    </style:style>
    <style:style style:name="T657" style:family="text">
      <style:text-properties fo:color="#000000" loext:opacity="100%" fo:font-size="10.5pt" fo:font-style="normal" fo:font-weight="normal" officeooo:rsid="013de32b" fo:background-color="transparent" loext:char-shading-value="0" style:font-size-asian="10.5pt" style:font-style-asian="normal" style:font-weight-asian="normal" style:font-size-complex="10.5pt" style:font-style-complex="normal" style:font-weight-complex="normal"/>
    </style:style>
    <style:style style:name="T658" style:family="text">
      <style:text-properties fo:color="#000000" loext:opacity="100%" fo:font-size="10.5pt" fo:font-style="normal" fo:font-weight="normal" officeooo:rsid="013f6040" fo:background-color="transparent" loext:char-shading-value="0" style:font-size-asian="10.5pt" style:font-style-asian="normal" style:font-weight-asian="normal" style:font-size-complex="10.5pt" style:font-style-complex="normal" style:font-weight-complex="normal"/>
    </style:style>
    <style:style style:name="T659" style:family="text">
      <style:text-properties fo:color="#000000" loext:opacity="100%" fo:font-size="10.5pt" fo:font-style="normal" fo:font-weight="normal" officeooo:rsid="013fce2e" fo:background-color="transparent" loext:char-shading-value="0" style:font-size-asian="10.5pt" style:font-style-asian="normal" style:font-weight-asian="normal" style:font-size-complex="10.5pt" style:font-style-complex="normal" style:font-weight-complex="normal"/>
    </style:style>
    <style:style style:name="T660" style:family="text">
      <style:text-properties fo:color="#000000" loext:opacity="100%" fo:font-size="10.5pt" fo:font-style="normal" fo:font-weight="normal" officeooo:rsid="0141b040" fo:background-color="transparent" loext:char-shading-value="0" style:font-size-asian="10.5pt" style:font-style-asian="normal" style:font-weight-asian="normal" style:font-size-complex="10.5pt" style:font-style-complex="normal" style:font-weight-complex="normal"/>
    </style:style>
    <style:style style:name="T661" style:family="text">
      <style:text-properties fo:color="#000000" loext:opacity="100%" fo:font-size="10.5pt" fo:font-style="normal" fo:font-weight="normal" officeooo:rsid="0141d819" fo:background-color="transparent" loext:char-shading-value="0" style:font-size-asian="10.5pt" style:font-style-asian="normal" style:font-weight-asian="normal" style:font-size-complex="10.5pt" style:font-style-complex="normal" style:font-weight-complex="normal"/>
    </style:style>
    <style:style style:name="T662" style:family="text">
      <style:text-properties fo:color="#000000" loext:opacity="100%" fo:font-size="10.5pt" fo:font-style="normal" fo:font-weight="normal" officeooo:rsid="01428610" fo:background-color="transparent" loext:char-shading-value="0" style:font-size-asian="10.5pt" style:font-style-asian="normal" style:font-weight-asian="normal" style:font-size-complex="10.5pt" style:font-style-complex="normal" style:font-weight-complex="normal"/>
    </style:style>
    <style:style style:name="T663" style:family="text">
      <style:text-properties fo:color="#000000" loext:opacity="100%" fo:font-size="10.5pt" fo:font-style="normal" fo:font-weight="normal" officeooo:rsid="012a99fa" fo:background-color="transparent" loext:char-shading-value="0" style:font-size-asian="10.5pt" style:font-style-asian="normal" style:font-weight-asian="normal" style:font-size-complex="10.5pt" style:font-style-complex="normal" style:font-weight-complex="normal"/>
    </style:style>
    <style:style style:name="T664" style:family="text">
      <style:text-properties fo:color="#000000" loext:opacity="100%" fo:font-size="10.5pt" fo:font-style="normal" fo:font-weight="normal" officeooo:rsid="00b6bc31" fo:background-color="#ffff00" loext:char-shading-value="0" style:font-size-asian="10.5pt" style:font-style-asian="normal" style:font-weight-asian="normal" style:font-size-complex="10.5pt" style:font-style-complex="normal" style:font-weight-complex="normal"/>
    </style:style>
    <style:style style:name="T665" style:family="text">
      <style:text-properties fo:color="#000000" loext:opacity="100%" fo:font-size="10.5pt" fo:font-style="normal" fo:font-weight="normal" officeooo:rsid="00b79c66" fo:background-color="#ffff00" loext:char-shading-value="0" style:font-size-asian="10.5pt" style:font-style-asian="normal" style:font-weight-asian="normal" style:font-size-complex="10.5pt" style:font-style-complex="normal" style:font-weight-complex="normal"/>
    </style:style>
    <style:style style:name="T666" style:family="text">
      <style:text-properties fo:color="#000000" loext:opacity="100%" fo:font-size="10.5pt" fo:font-style="normal" fo:font-weight="normal" officeooo:rsid="00b82600" fo:background-color="#ffff00" loext:char-shading-value="0" style:font-size-asian="10.5pt" style:font-style-asian="normal" style:font-weight-asian="normal" style:font-size-complex="10.5pt" style:font-style-complex="normal" style:font-weight-complex="normal"/>
    </style:style>
    <style:style style:name="T667" style:family="text">
      <style:text-properties fo:color="#000000" loext:opacity="100%" fo:font-size="10.5pt" fo:font-style="normal" fo:font-weight="normal" officeooo:rsid="00ba02ab" fo:background-color="#ffff00" loext:char-shading-value="0" style:font-size-asian="10.5pt" style:font-style-asian="normal" style:font-weight-asian="normal" style:font-size-complex="10.5pt" style:font-style-complex="normal" style:font-weight-complex="normal"/>
    </style:style>
    <style:style style:name="T668" style:family="text">
      <style:text-properties fo:color="#000000" loext:opacity="100%" fo:font-size="10.5pt" fo:font-style="normal" fo:font-weight="normal" officeooo:rsid="00dc1571" fo:background-color="#ffff00" loext:char-shading-value="0" style:font-size-asian="10.5pt" style:font-style-asian="normal" style:font-weight-asian="normal" style:font-size-complex="10.5pt" style:font-style-complex="normal" style:font-weight-complex="normal"/>
    </style:style>
    <style:style style:name="T669" style:family="text">
      <style:text-properties fo:color="#000000" loext:opacity="100%" fo:font-size="10.5pt" fo:font-style="normal" fo:font-weight="normal" officeooo:rsid="012dcfe5" fo:background-color="#ffff00" loext:char-shading-value="0" style:font-size-asian="10.5pt" style:font-style-asian="normal" style:font-weight-asian="normal" style:font-size-complex="10.5pt" style:font-style-complex="normal" style:font-weight-complex="normal"/>
    </style:style>
    <style:style style:name="T670" style:family="text">
      <style:text-properties fo:color="#000000" loext:opacity="100%" fo:font-size="10.5pt" fo:font-style="normal" fo:font-weight="normal" officeooo:rsid="012e6853" fo:background-color="#ffff00" loext:char-shading-value="0" style:font-size-asian="10.5pt" style:font-style-asian="normal" style:font-weight-asian="normal" style:font-size-complex="10.5pt" style:font-style-complex="normal" style:font-weight-complex="normal"/>
    </style:style>
    <style:style style:name="T671" style:family="text">
      <style:text-properties fo:color="#000000" loext:opacity="100%" fo:font-size="10.5pt" fo:font-style="normal" fo:font-weight="normal" officeooo:rsid="0130c186" fo:background-color="#ffff00" loext:char-shading-value="0" style:font-size-asian="10.5pt" style:font-style-asian="normal" style:font-weight-asian="normal" style:font-size-complex="10.5pt" style:font-style-complex="normal" style:font-weight-complex="normal"/>
    </style:style>
    <style:style style:name="T672" style:family="text">
      <style:text-properties fo:color="#000000" loext:opacity="100%" fo:font-size="10.5pt" fo:font-style="normal" fo:font-weight="normal" officeooo:rsid="01337e0f" fo:background-color="#ffff00" loext:char-shading-value="0" style:font-size-asian="10.5pt" style:font-style-asian="normal" style:font-weight-asian="normal" style:font-size-complex="10.5pt" style:font-style-complex="normal" style:font-weight-complex="normal"/>
    </style:style>
    <style:style style:name="T673" style:family="text">
      <style:text-properties fo:color="#000000" loext:opacity="100%" fo:font-size="10.5pt" fo:font-style="normal" fo:font-weight="normal" officeooo:rsid="013fce2e" fo:background-color="#ffff00" loext:char-shading-value="0" style:font-size-asian="10.5pt" style:font-style-asian="normal" style:font-weight-asian="normal" style:font-size-complex="10.5pt" style:font-style-complex="normal" style:font-weight-complex="normal"/>
    </style:style>
    <style:style style:name="T674" style:family="text">
      <style:text-properties fo:color="#000000" loext:opacity="100%" fo:font-size="10.5pt" fo:font-style="normal" fo:font-weight="normal" officeooo:rsid="00bd7e92" fo:background-color="#81d41a" loext:char-shading-value="0" style:font-size-asian="10.5pt" style:font-style-asian="normal" style:font-weight-asian="normal" style:font-size-complex="10.5pt" style:font-style-complex="normal" style:font-weight-complex="normal"/>
    </style:style>
    <style:style style:name="T675" style:family="text">
      <style:text-properties fo:color="#000000" loext:opacity="100%" fo:font-size="10.5pt" fo:font-style="normal" fo:font-weight="normal" officeooo:rsid="00dc1571" fo:background-color="#81d41a" loext:char-shading-value="0" style:font-size-asian="10.5pt" style:font-style-asian="normal" style:font-weight-asian="normal" style:font-size-complex="10.5pt" style:font-style-complex="normal" style:font-weight-complex="normal"/>
    </style:style>
    <style:style style:name="T676" style:family="text">
      <style:text-properties fo:color="#000000" loext:opacity="100%" fo:font-size="10.5pt" fo:font-style="normal" fo:font-weight="normal" officeooo:rsid="012e6853" fo:background-color="#81d41a" loext:char-shading-value="0" style:font-size-asian="10.5pt" style:font-style-asian="normal" style:font-weight-asian="normal" style:font-size-complex="10.5pt" style:font-style-complex="normal" style:font-weight-complex="normal"/>
    </style:style>
    <style:style style:name="T677" style:family="text">
      <style:text-properties fo:color="#000000" loext:opacity="100%" fo:font-size="10.5pt" fo:font-style="normal" fo:font-weight="normal" officeooo:rsid="0079c32b" fo:background-color="#afd095" loext:char-shading-value="0" style:font-size-asian="10.5pt" style:font-style-asian="normal" style:font-weight-asian="normal" style:font-size-complex="10.5pt" style:font-style-complex="normal" style:font-weight-complex="normal"/>
    </style:style>
    <style:style style:name="T678" style:family="text">
      <style:text-properties fo:color="#000000" loext:opacity="100%" fo:font-size="10.5pt" fo:font-style="normal" fo:font-weight="normal" officeooo:rsid="007d1031" fo:background-color="#afd095" loext:char-shading-value="0" style:font-size-asian="10.5pt" style:font-style-asian="normal" style:font-weight-asian="normal" style:font-size-complex="10.5pt" style:font-style-complex="normal" style:font-weight-complex="normal"/>
    </style:style>
    <style:style style:name="T679" style:family="text">
      <style:text-properties fo:color="#000000" loext:opacity="100%" fo:font-size="10.5pt" fo:font-style="normal" fo:font-weight="normal" officeooo:rsid="007e548f" fo:background-color="#afd095" loext:char-shading-value="0" style:font-size-asian="10.5pt" style:font-style-asian="normal" style:font-weight-asian="normal" style:font-size-complex="10.5pt" style:font-style-complex="normal" style:font-weight-complex="normal"/>
    </style:style>
    <style:style style:name="T680" style:family="text">
      <style:text-properties fo:color="#000000" loext:opacity="100%" fo:font-size="10.5pt" fo:font-style="normal" fo:font-weight="normal" officeooo:rsid="007e9f3a" fo:background-color="#afd095" loext:char-shading-value="0" style:font-size-asian="10.5pt" style:font-style-asian="normal" style:font-weight-asian="normal" style:font-size-complex="10.5pt" style:font-style-complex="normal" style:font-weight-complex="normal"/>
    </style:style>
    <style:style style:name="T681" style:family="text">
      <style:text-properties fo:color="#000000" loext:opacity="100%" fo:font-size="10.5pt" fo:font-style="normal" fo:font-weight="normal" officeooo:rsid="007f9abf" fo:background-color="#afd095" loext:char-shading-value="0" style:font-size-asian="10.5pt" style:font-style-asian="normal" style:font-weight-asian="normal" style:font-size-complex="10.5pt" style:font-style-complex="normal" style:font-weight-complex="normal"/>
    </style:style>
    <style:style style:name="T682" style:family="text">
      <style:text-properties fo:color="#000000" loext:opacity="100%" fo:font-size="10.5pt" fo:font-style="normal" fo:font-weight="normal" officeooo:rsid="007ad1c9" fo:background-color="#ffff6d" loext:char-shading-value="0" style:font-size-asian="10.5pt" style:font-style-asian="normal" style:font-weight-asian="normal" style:font-size-complex="10.5pt" style:font-style-complex="normal" style:font-weight-complex="normal"/>
    </style:style>
    <style:style style:name="T683" style:family="text">
      <style:text-properties fo:color="#000000" loext:opacity="100%" fo:font-size="10.5pt" fo:font-style="normal" fo:font-weight="normal" officeooo:rsid="007e9f3a" fo:background-color="#ffff6d" loext:char-shading-value="0" style:font-size-asian="10.5pt" style:font-style-asian="normal" style:font-weight-asian="normal" style:font-size-complex="10.5pt" style:font-style-complex="normal" style:font-weight-complex="normal"/>
    </style:style>
    <style:style style:name="T684" style:family="text">
      <style:text-properties fo:color="#000000" loext:opacity="100%" fo:font-size="10.5pt" fo:font-style="normal" fo:font-weight="normal" officeooo:rsid="007f9abf" fo:background-color="#ffff6d" loext:char-shading-value="0" style:font-size-asian="10.5pt" style:font-style-asian="normal" style:font-weight-asian="normal" style:font-size-complex="10.5pt" style:font-style-complex="normal" style:font-weight-complex="normal"/>
    </style:style>
    <style:style style:name="T685" style:family="text">
      <style:text-properties fo:color="#000000" loext:opacity="100%" fo:font-size="10.5pt" fo:font-style="normal" officeooo:rsid="0102abae" style:font-size-asian="10.5pt" style:font-style-asian="normal" style:font-size-complex="10.5pt" style:font-style-complex="normal"/>
    </style:style>
    <style:style style:name="T686" style:family="text">
      <style:text-properties fo:color="#000000" loext:opacity="100%" fo:font-size="10.5pt" style:font-size-asian="10.5pt" style:font-size-complex="10.5pt"/>
    </style:style>
    <style:style style:name="T687" style:family="text">
      <style:text-properties fo:color="#000000" loext:opacity="100%" fo:font-size="10.5pt" officeooo:rsid="003653fc" style:font-size-asian="10.5pt" style:font-size-complex="10.5pt"/>
    </style:style>
    <style:style style:name="T688" style:family="text">
      <style:text-properties fo:color="#000000" loext:opacity="100%" fo:font-size="10.5pt" officeooo:rsid="0037b913" style:font-size-asian="10.5pt" style:font-size-complex="10.5pt"/>
    </style:style>
    <style:style style:name="T689" style:family="text">
      <style:text-properties fo:color="#000000" loext:opacity="100%" fo:font-size="10.5pt" officeooo:rsid="0036bbc3" style:font-size-asian="10.5pt" style:font-size-complex="10.5pt"/>
    </style:style>
    <style:style style:name="T690" style:family="text">
      <style:text-properties fo:color="#000000" loext:opacity="100%" fo:font-size="10.5pt" officeooo:rsid="00e4c45c" style:font-size-asian="10.5pt" style:font-size-complex="10.5pt"/>
    </style:style>
    <style:style style:name="T691" style:family="text">
      <style:text-properties fo:color="#000000" loext:opacity="100%" fo:font-size="10.5pt" officeooo:rsid="01020c93" style:font-size-asian="10.5pt" style:font-size-complex="10.5pt"/>
    </style:style>
    <style:style style:name="T692" style:family="text">
      <style:text-properties fo:color="#000000" loext:opacity="100%" fo:font-size="10.5pt" officeooo:rsid="0102abae" style:font-size-asian="10.5pt" style:font-size-complex="10.5pt"/>
    </style:style>
    <style:style style:name="T693" style:family="text">
      <style:text-properties fo:color="#000000" loext:opacity="100%" fo:font-size="10.5pt" fo:font-style="italic" fo:font-weight="normal" officeooo:rsid="00db48cc" fo:background-color="#81d41a" loext:char-shading-value="0" style:font-size-asian="10.5pt" style:font-style-asian="italic" style:font-weight-asian="normal" style:font-size-complex="10.5pt" style:font-style-complex="italic" style:font-weight-complex="normal"/>
    </style:style>
    <style:style style:name="T694" style:family="text">
      <style:text-properties fo:color="#000000" loext:opacity="100%" fo:font-size="10.5pt" fo:font-style="italic" fo:font-weight="normal" officeooo:rsid="012dcaef" fo:background-color="#81d41a" loext:char-shading-value="0" style:font-size-asian="10.5pt" style:font-style-asian="italic" style:font-weight-asian="normal" style:font-size-complex="10.5pt" style:font-style-complex="italic" style:font-weight-complex="normal"/>
    </style:style>
    <style:style style:name="T695" style:family="text">
      <style:text-properties fo:color="#000000" loext:opacity="100%" fo:font-size="10.5pt" fo:font-style="italic" fo:font-weight="normal" officeooo:rsid="00701094" fo:background-color="#ffff00" loext:char-shading-value="0" style:font-size-asian="10.5pt" style:font-style-asian="italic" style:font-weight-asian="normal" style:font-size-complex="10.5pt" style:font-style-complex="italic" style:font-weight-complex="normal"/>
    </style:style>
    <style:style style:name="T696" style:family="text">
      <style:text-properties fo:color="#000000" loext:opacity="100%" fo:font-size="10.5pt" fo:font-style="italic" fo:font-weight="normal" fo:background-color="#ff972f" loext:char-shading-value="0" style:font-size-asian="10.5pt" style:font-style-asian="italic" style:font-weight-asian="normal" style:font-size-complex="10.5pt" style:font-style-complex="italic" style:font-weight-complex="normal"/>
    </style:style>
    <style:style style:name="T697" style:family="text">
      <style:text-properties fo:color="#000000" loext:opacity="100%" fo:font-size="10.5pt" fo:font-style="italic" fo:font-weight="normal" officeooo:rsid="01666baa" fo:background-color="#ff972f" loext:char-shading-value="0" style:font-size-asian="10.5pt" style:font-style-asian="italic" style:font-weight-asian="normal" style:font-size-complex="10.5pt" style:font-style-complex="italic" style:font-weight-complex="normal"/>
    </style:style>
    <style:style style:name="T698" style:family="text">
      <style:text-properties fo:color="#000000" loext:opacity="100%" fo:font-size="10.5pt" fo:font-style="italic" officeooo:rsid="00a2baeb" fo:background-color="#81d41a" loext:char-shading-value="0" style:font-size-asian="10.5pt" style:font-style-asian="italic" style:font-size-complex="10.5pt" style:font-style-complex="italic"/>
    </style:style>
    <style:style style:name="T699" style:family="text">
      <style:text-properties fo:color="#000000" loext:opacity="100%" fo:font-size="10.5pt" fo:font-style="italic" officeooo:rsid="00a4983b" fo:background-color="#81d41a" loext:char-shading-value="0" style:font-size-asian="10.5pt" style:font-style-asian="italic" style:font-size-complex="10.5pt" style:font-style-complex="italic"/>
    </style:style>
    <style:style style:name="T700" style:family="text">
      <style:text-properties fo:color="#000000" loext:opacity="100%" fo:font-size="10.5pt" fo:background-color="#ffff00" loext:char-shading-value="0" style:font-size-asian="10.5pt" style:font-size-complex="10.5pt"/>
    </style:style>
    <style:style style:name="T701" style:family="text">
      <style:text-properties fo:color="#000000" loext:opacity="100%" fo:font-size="10.5pt" fo:language="de" fo:country="DE" fo:font-weight="bold" officeooo:rsid="012dcaef" fo:background-color="transparent" loext:char-shading-value="0" style:font-size-asian="10.5pt" style:font-weight-asian="bold" style:font-size-complex="10.5pt" style:font-weight-complex="bold"/>
    </style:style>
    <style:style style:name="T702" style:family="text">
      <style:text-properties fo:color="#000000" loext:opacity="100%" fo:font-weight="normal" style:font-weight-asian="normal" style:font-weight-complex="normal"/>
    </style:style>
    <style:style style:name="T703" style:family="text">
      <style:text-properties fo:color="#000000" loext:opacity="100%" fo:font-weight="normal" officeooo:rsid="00d98f56" style:font-weight-asian="normal" style:font-weight-complex="normal"/>
    </style:style>
    <style:style style:name="T704" style:family="text">
      <style:text-properties fo:color="#000000" loext:opacity="100%" fo:font-weight="normal" officeooo:rsid="006b3328" style:font-weight-asian="normal" style:font-weight-complex="normal"/>
    </style:style>
    <style:style style:name="T705" style:family="text">
      <style:text-properties fo:color="#000000" loext:opacity="100%" fo:font-weight="normal" fo:background-color="#ffff00" loext:char-shading-value="0" style:font-weight-asian="normal" style:font-weight-complex="normal"/>
    </style:style>
    <style:style style:name="T706" style:family="text">
      <style:text-properties fo:color="#000000" loext:opacity="100%" fo:font-weight="normal" officeooo:rsid="00d98f56" fo:background-color="#ffff00" loext:char-shading-value="0" style:font-weight-asian="normal" style:font-weight-complex="normal"/>
    </style:style>
    <style:style style:name="T707" style:family="text">
      <style:text-properties fo:color="#000000" loext:opacity="100%" fo:font-weight="normal" officeooo:rsid="005887db" fo:background-color="#ffff00" loext:char-shading-value="0" style:font-weight-asian="normal" style:font-weight-complex="normal"/>
    </style:style>
    <style:style style:name="T708" style:family="text">
      <style:text-properties fo:color="#000000" loext:opacity="100%" fo:font-weight="bold" style:font-weight-asian="bold" style:font-weight-complex="bold"/>
    </style:style>
    <style:style style:name="T709" style:family="text">
      <style:text-properties fo:color="#000000" loext:opacity="100%" fo:font-weight="bold" officeooo:rsid="00a2baeb" style:font-weight-asian="bold" style:font-weight-complex="bold"/>
    </style:style>
    <style:style style:name="T710" style:family="text">
      <style:text-properties fo:color="#000000" loext:opacity="100%" fo:font-weight="bold" officeooo:rsid="00a4983b" style:font-weight-asian="bold" style:font-weight-complex="bold"/>
    </style:style>
    <style:style style:name="T711" style:family="text">
      <style:text-properties fo:color="#000000" loext:opacity="100%" fo:font-weight="bold" officeooo:rsid="00ecce95" style:font-weight-asian="bold" style:font-weight-complex="bold"/>
    </style:style>
    <style:style style:name="T712" style:family="text">
      <style:text-properties fo:color="#000000" loext:opacity="100%" fo:font-weight="bold" officeooo:rsid="016d8fc0" style:font-weight-asian="bold" style:font-weight-complex="bold"/>
    </style:style>
    <style:style style:name="T713" style:family="text">
      <style:text-properties fo:color="#000000" loext:opacity="100%" fo:font-weight="bold" officeooo:rsid="005887db" fo:background-color="#ffff00" loext:char-shading-value="0" style:font-weight-asian="bold" style:font-weight-complex="bold"/>
    </style:style>
    <style:style style:name="T714" style:family="text">
      <style:text-properties fo:color="#000000" loext:opacity="100%" fo:font-size="13pt" fo:font-weight="bold" style:font-size-asian="13pt" style:font-weight-asian="bold" style:font-size-complex="13pt" style:font-weight-complex="bold"/>
    </style:style>
    <style:style style:name="T715" style:family="text">
      <style:text-properties fo:color="#000000" loext:opacity="100%" fo:font-size="13pt" fo:font-weight="bold" fo:background-color="transparent" loext:char-shading-value="0" style:font-size-asian="13pt" style:font-weight-asian="bold" style:font-size-complex="13pt" style:font-weight-complex="bold"/>
    </style:style>
    <style:style style:name="T716" style:family="text">
      <style:text-properties fo:color="#000000" loext:opacity="100%" fo:font-size="13pt" style:font-size-asian="13pt" style:font-size-complex="13pt"/>
    </style:style>
    <style:style style:name="T717" style:family="text">
      <style:text-properties fo:color="#000000" loext:opacity="100%" fo:font-size="13pt" fo:font-weight="normal" style:font-size-asian="13pt" style:font-weight-asian="normal" style:font-size-complex="13pt" style:font-weight-complex="normal"/>
    </style:style>
    <style:style style:name="T718" style:family="text">
      <style:text-properties fo:color="#000000" loext:opacity="100%" fo:font-style="normal" fo:font-weight="bold" style:font-style-asian="normal" style:font-weight-asian="bold" style:font-style-complex="normal" style:font-weight-complex="bold"/>
    </style:style>
    <style:style style:name="T719" style:family="text">
      <style:text-properties fo:color="#000000" loext:opacity="100%" fo:font-style="normal" style:font-style-asian="normal" style:font-style-complex="normal"/>
    </style:style>
    <style:style style:name="T720" style:family="text">
      <style:text-properties fo:color="#000000" loext:opacity="100%" fo:font-style="normal" officeooo:rsid="00e60b4b" style:font-style-asian="normal" style:font-style-complex="normal"/>
    </style:style>
    <style:style style:name="T721" style:family="text">
      <style:text-properties fo:color="#000000" loext:opacity="100%" fo:font-style="normal" fo:font-weight="normal" officeooo:rsid="00a75210" style:font-style-asian="normal" style:font-weight-asian="normal" style:font-style-complex="normal" style:font-weight-complex="normal"/>
    </style:style>
    <style:style style:name="T722" style:family="text">
      <style:text-properties fo:color="#000000" loext:opacity="100%" fo:font-size="12pt" fo:font-weight="bold" style:font-size-asian="12pt" style:font-weight-asian="bold" style:font-size-complex="12pt" style:font-weight-complex="bold"/>
    </style:style>
    <style:style style:name="T723" style:family="text">
      <style:text-properties fo:color="#000000" loext:opacity="100%" fo:font-size="12pt" fo:font-weight="normal" style:font-size-asian="12pt" style:font-weight-asian="normal" style:font-size-complex="12pt" style:font-weight-complex="normal"/>
    </style:style>
    <style:style style:name="T724" style:family="text">
      <style:text-properties fo:color="#000000" loext:opacity="100%" fo:background-color="#ff4000" loext:char-shading-value="0"/>
    </style:style>
    <style:style style:name="T725" style:family="text">
      <style:text-properties fo:color="#000000" loext:opacity="100%" officeooo:rsid="00a2baeb"/>
    </style:style>
    <style:style style:name="T726" style:family="text">
      <style:text-properties fo:color="#000000" loext:opacity="100%" officeooo:rsid="00a4983b"/>
    </style:style>
    <style:style style:name="T727" style:family="text">
      <style:text-properties fo:color="#000000" loext:opacity="100%" officeooo:rsid="00a75210"/>
    </style:style>
    <style:style style:name="T728" style:family="text">
      <style:text-properties fo:color="#000000" loext:opacity="100%" officeooo:rsid="00a50c1c"/>
    </style:style>
    <style:style style:name="T729" style:family="text">
      <style:text-properties fo:color="#000000" loext:opacity="100%" officeooo:rsid="0158a331"/>
    </style:style>
    <style:style style:name="T730" style:family="text">
      <style:text-properties fo:color="#000000" loext:opacity="100%" fo:font-size="16pt" fo:font-weight="bold" style:font-size-asian="16pt" style:font-weight-asian="bold" style:font-size-complex="16pt" style:font-weight-complex="bold"/>
    </style:style>
    <style:style style:name="T731" style:family="text">
      <style:text-properties fo:color="#000000" loext:opacity="100%" officeooo:rsid="00eb02f1"/>
    </style:style>
    <style:style style:name="T732" style:family="text">
      <style:text-properties fo:color="#000000" loext:opacity="100%" officeooo:rsid="00ecce95"/>
    </style:style>
    <style:style style:name="T733" style:family="text">
      <style:text-properties fo:color="#000000" loext:opacity="100%" fo:font-style="italic" officeooo:rsid="00ecce95" fo:background-color="#ffff00" loext:char-shading-value="0" style:font-style-asian="italic" style:font-style-complex="italic"/>
    </style:style>
    <style:style style:name="T734" style:family="text">
      <style:text-properties fo:color="#000000" loext:opacity="100%" officeooo:rsid="012510ce"/>
    </style:style>
    <style:style style:name="T735" style:family="text">
      <style:text-properties fo:color="#000000" loext:opacity="100%" officeooo:rsid="00ef5328"/>
    </style:style>
    <style:style style:name="T736" style:family="text">
      <style:text-properties fo:color="#000000" loext:opacity="100%" fo:font-size="11pt" fo:font-weight="normal" fo:background-color="#ff972f" loext:char-shading-value="0" style:font-size-asian="11pt" style:font-weight-asian="normal" style:font-size-complex="11pt" style:font-weight-complex="normal"/>
    </style:style>
    <style:style style:name="T737" style:family="text">
      <style:text-properties fo:color="#000000" loext:opacity="100%" officeooo:rsid="016d8fc0"/>
    </style:style>
    <style:style style:name="T738" style:family="text">
      <style:text-properties style:font-weight-complex="bold"/>
    </style:style>
    <style:style style:name="T739" style:family="text">
      <style:text-properties style:font-size-complex="12pt"/>
    </style:style>
    <style:style style:name="T740" style:family="text">
      <style:text-properties fo:font-style="normal" fo:font-weight="bold" style:font-style-asian="normal" style:font-weight-asian="bold" style:font-style-complex="normal" style:font-weight-complex="bold"/>
    </style:style>
    <style:style style:name="T741" style:family="text">
      <style:text-properties fo:font-style="normal" fo:font-weight="bold" officeooo:rsid="001d281b" style:font-style-asian="normal" style:font-weight-asian="bold" style:font-style-complex="normal" style:font-weight-complex="bold"/>
    </style:style>
    <style:style style:name="T742" style:family="text">
      <style:text-properties fo:font-style="normal" fo:font-weight="bold" officeooo:rsid="001e1949" style:font-style-asian="normal" style:font-weight-asian="bold" style:font-style-complex="normal" style:font-weight-complex="bold"/>
    </style:style>
    <style:style style:name="T743" style:family="text">
      <style:text-properties fo:font-style="normal" fo:font-weight="bold" officeooo:rsid="00200e01" style:font-style-asian="normal" style:font-weight-asian="bold" style:font-style-complex="normal" style:font-weight-complex="bold"/>
    </style:style>
    <style:style style:name="T744" style:family="text">
      <style:text-properties fo:font-style="normal" fo:font-weight="bold" officeooo:rsid="0021c009" style:font-style-asian="normal" style:font-weight-asian="bold" style:font-style-complex="normal" style:font-weight-complex="bold"/>
    </style:style>
    <style:style style:name="T745" style:family="text">
      <style:text-properties fo:font-style="normal" fo:font-weight="bold" officeooo:rsid="00ff12b1" fo:background-color="transparent" loext:char-shading-value="0" style:font-style-asian="normal" style:font-weight-asian="bold" style:font-style-complex="normal" style:font-weight-complex="bold"/>
    </style:style>
    <style:style style:name="T746" style:family="text">
      <style:text-properties fo:font-style="normal" fo:font-weight="normal" style:font-style-asian="normal" style:font-weight-asian="normal" style:font-style-complex="normal" style:font-weight-complex="normal"/>
    </style:style>
    <style:style style:name="T747" style:family="text">
      <style:text-properties fo:font-style="normal" fo:font-weight="normal" officeooo:rsid="001e1949" style:font-style-asian="normal" style:font-weight-asian="normal" style:font-style-complex="normal" style:font-weight-complex="normal"/>
    </style:style>
    <style:style style:name="T748" style:family="text">
      <style:text-properties fo:font-style="normal" fo:font-weight="normal" officeooo:rsid="00200e01" style:font-style-asian="normal" style:font-weight-asian="normal" style:font-style-complex="normal" style:font-weight-complex="normal"/>
    </style:style>
    <style:style style:name="T749" style:family="text">
      <style:text-properties fo:font-style="normal" fo:font-weight="normal" officeooo:rsid="0021c009" style:font-style-asian="normal" style:font-weight-asian="normal" style:font-style-complex="normal" style:font-weight-complex="normal"/>
    </style:style>
    <style:style style:name="T750" style:family="text">
      <style:text-properties fo:font-style="normal" fo:font-weight="normal" officeooo:rsid="00d70f6b" style:font-style-asian="normal" style:font-weight-asian="normal" style:font-style-complex="normal" style:font-weight-complex="normal"/>
    </style:style>
    <style:style style:name="T751" style:family="text">
      <style:text-properties fo:font-style="normal" fo:font-weight="normal" fo:background-color="#ffff00" loext:char-shading-value="0" style:font-style-asian="normal" style:font-weight-asian="normal" style:font-style-complex="normal" style:font-weight-complex="normal"/>
    </style:style>
    <style:style style:name="T752" style:family="text">
      <style:text-properties fo:font-style="normal" fo:font-weight="normal" fo:background-color="#ff4000" loext:char-shading-value="0" style:font-style-asian="normal" style:font-weight-asian="normal" style:font-style-complex="normal" style:font-weight-complex="normal"/>
    </style:style>
    <style:style style:name="T753" style:family="text">
      <style:text-properties fo:font-style="normal" officeooo:rsid="001d281b" style:font-style-asian="normal" style:font-style-complex="normal"/>
    </style:style>
    <style:style style:name="T754" style:family="text">
      <style:text-properties fo:font-style="normal" officeooo:rsid="001e1949" style:font-style-asian="normal" style:font-style-complex="normal"/>
    </style:style>
    <style:style style:name="T755" style:family="text">
      <style:text-properties fo:font-style="normal" officeooo:rsid="00ff12b1" fo:background-color="transparent" loext:char-shading-value="0" style:font-style-asian="normal" style:font-style-complex="normal"/>
    </style:style>
    <style:style style:name="T756" style:family="text">
      <style:text-properties fo:font-style="normal" fo:background-color="#ff4000" loext:char-shading-value="0" style:font-style-asian="normal" style:font-style-complex="normal"/>
    </style:style>
    <style:style style:name="T757" style:family="text">
      <style:text-properties style:font-size-complex="10pt"/>
    </style:style>
    <style:style style:name="T758" style:family="text">
      <style:text-properties style:text-underline-style="none"/>
    </style:style>
    <style:style style:name="T759" style:family="text">
      <style:text-properties style:text-underline-style="none" fo:font-weight="normal" style:font-weight-asian="normal" style:font-weight-complex="normal"/>
    </style:style>
    <style:style style:name="T760" style:family="text">
      <style:text-properties style:text-underline-style="none" fo:font-weight="normal" fo:background-color="#ffff00" loext:char-shading-value="0" style:font-weight-asian="normal" style:font-weight-complex="normal"/>
    </style:style>
    <style:style style:name="T761" style:family="text">
      <style:text-properties fo:font-size="9pt" style:font-size-asian="9pt" style:font-size-complex="9pt"/>
    </style:style>
    <style:style style:name="T762" style:family="text">
      <style:text-properties fo:background-color="#9999ff" loext:char-shading-value="0"/>
    </style:style>
    <style:style style:name="T763" style:family="text">
      <style:text-properties fo:background-color="#ff6309" loext:char-shading-value="0"/>
    </style:style>
    <style:style style:name="T764" style:family="text">
      <style:text-properties fo:font-size="15pt" fo:font-weight="bold" style:font-size-asian="15pt" style:font-weight-asian="bold" style:font-size-complex="15pt" style:font-weight-complex="bold"/>
    </style:style>
    <style:style style:name="T765" style:family="text">
      <style:text-properties fo:language="en" fo:country="GB"/>
    </style:style>
    <style:style style:name="T766" style:family="text">
      <style:text-properties fo:font-style="italic"/>
    </style:style>
    <style:style style:name="T767" style:family="text">
      <style:text-properties fo:font-style="italic" style:font-style-asian="italic" style:font-style-complex="italic"/>
    </style:style>
    <style:style style:name="T768" style:family="text">
      <style:text-properties fo:font-style="italic" officeooo:rsid="001c4447" style:font-style-asian="italic" style:font-style-complex="italic"/>
    </style:style>
    <style:style style:name="T769" style:family="text">
      <style:text-properties fo:font-style="italic" officeooo:rsid="001cfbc3" style:font-style-asian="italic" style:font-style-complex="italic"/>
    </style:style>
    <style:style style:name="T770" style:family="text">
      <style:text-properties fo:font-style="italic" officeooo:rsid="01619586" style:font-style-asian="italic" style:font-style-complex="italic"/>
    </style:style>
    <style:style style:name="T771" style:family="text">
      <style:text-properties fo:font-style="italic" fo:font-weight="normal" style:font-style-asian="italic" style:font-weight-asian="normal" style:font-style-complex="italic" style:font-weight-complex="normal"/>
    </style:style>
    <style:style style:name="T772" style:family="text">
      <style:text-properties fo:font-style="italic" fo:font-weight="normal" fo:background-color="#ffff00" loext:char-shading-value="0" style:font-style-asian="italic" style:font-weight-asian="normal" style:font-style-complex="italic" style:font-weight-complex="normal"/>
    </style:style>
    <style:style style:name="T773" style:family="text">
      <style:text-properties fo:font-style="italic" fo:font-weight="normal" officeooo:rsid="0104a545" fo:background-color="#ffff00" loext:char-shading-value="0" style:font-style-asian="italic" style:font-weight-asian="normal" style:font-style-complex="italic" style:font-weight-complex="normal"/>
    </style:style>
    <style:style style:name="T774" style:family="text">
      <style:text-properties fo:font-style="italic" fo:font-weight="normal" officeooo:rsid="015ce8b6" fo:background-color="transparent" loext:char-shading-value="0" style:font-style-asian="italic" style:font-weight-asian="normal" style:font-style-complex="italic" style:font-weight-complex="normal"/>
    </style:style>
    <style:style style:name="T775" style:family="text">
      <style:text-properties fo:font-style="italic" fo:background-color="#ffff00" loext:char-shading-value="0" style:font-style-asian="italic" style:font-style-complex="italic"/>
    </style:style>
    <style:style style:name="T776" style:family="text">
      <style:text-properties fo:font-style="italic" officeooo:rsid="0054f286" fo:background-color="#ffff00" loext:char-shading-value="0" style:font-style-asian="italic" style:font-style-complex="italic"/>
    </style:style>
    <style:style style:name="T777" style:family="text">
      <style:text-properties fo:font-style="italic" officeooo:rsid="0059cfde" fo:background-color="#ffff00" loext:char-shading-value="0" style:font-style-asian="italic" style:font-style-complex="italic"/>
    </style:style>
    <style:style style:name="T778" style:family="text">
      <style:text-properties fo:font-style="italic" officeooo:rsid="005b2405" fo:background-color="#ffff00" loext:char-shading-value="0" style:font-style-asian="italic" style:font-style-complex="italic"/>
    </style:style>
    <style:style style:name="T779" style:family="text">
      <style:text-properties fo:font-style="italic" officeooo:rsid="005c9db6" fo:background-color="#ffff00" loext:char-shading-value="0" style:font-style-asian="italic" style:font-style-complex="italic"/>
    </style:style>
    <style:style style:name="T780" style:family="text">
      <style:text-properties fo:font-style="italic" officeooo:rsid="00cce0fc" fo:background-color="#ffff00" loext:char-shading-value="0" style:font-style-asian="italic" style:font-style-complex="italic"/>
    </style:style>
    <style:style style:name="T781" style:family="text">
      <style:text-properties fo:font-style="italic" officeooo:rsid="00f51653" fo:background-color="#ffff00" loext:char-shading-value="0" style:font-style-asian="italic" style:font-style-complex="italic"/>
    </style:style>
    <style:style style:name="T782" style:family="text">
      <style:text-properties fo:font-style="italic" officeooo:rsid="00f51653" fo:background-color="#81d41a" loext:char-shading-value="0" style:font-style-asian="italic" style:font-style-complex="italic"/>
    </style:style>
    <style:style style:name="T783" style:family="text">
      <style:text-properties fo:font-style="italic" fo:background-color="#ff972f" loext:char-shading-value="0" style:font-style-asian="italic" style:font-style-complex="italic"/>
    </style:style>
    <style:style style:name="T784" style:family="text">
      <style:text-properties officeooo:rsid="000e0c36"/>
    </style:style>
    <style:style style:name="T785" style:family="text">
      <style:text-properties style:font-name="Liberation Serif" fo:font-size="10pt" fo:font-style="italic" officeooo:rsid="001583b8" style:font-size-asian="10pt" style:font-style-asian="italic" style:font-size-complex="10pt" style:font-style-complex="italic"/>
    </style:style>
    <style:style style:name="T786" style:family="text">
      <style:text-properties style:font-name="Liberation Serif" fo:font-size="10pt" fo:font-weight="normal" officeooo:rsid="00466a5a" style:font-size-asian="10pt" style:font-weight-asian="normal" style:font-size-complex="10pt" style:font-weight-complex="normal"/>
    </style:style>
    <style:style style:name="T787" style:family="text">
      <style:text-properties style:font-name="Liberation Serif" fo:font-size="10.5pt" style:text-underline-style="none" fo:font-weight="normal" style:font-size-asian="10.5pt" style:font-weight-asian="normal" style:font-size-complex="10.5pt" style:font-weight-complex="normal"/>
    </style:style>
    <style:style style:name="T788" style:family="text">
      <style:text-properties style:font-name="Liberation Serif" fo:font-size="10.5pt" style:text-underline-style="none" fo:font-weight="normal" officeooo:rsid="00c82c6c" style:font-size-asian="10.5pt" style:font-weight-asian="normal" style:font-size-complex="10.5pt" style:font-weight-complex="normal"/>
    </style:style>
    <style:style style:name="T789" style:family="text">
      <style:text-properties style:font-name="Liberation Serif" fo:font-size="10.5pt" style:text-underline-style="none" fo:font-weight="normal" officeooo:rsid="00c8c70e" style:font-size-asian="10.5pt" style:font-weight-asian="normal" style:font-size-complex="10.5pt" style:font-weight-complex="normal"/>
    </style:style>
    <style:style style:name="T790" style:family="text">
      <style:text-properties style:font-name="Liberation Serif" fo:font-size="10.5pt" style:text-underline-style="none" fo:font-weight="normal" officeooo:rsid="00c732c7" style:font-size-asian="10.5pt" style:font-weight-asian="normal" style:font-size-complex="10.5pt" style:font-weight-complex="normal"/>
    </style:style>
    <style:style style:name="T791" style:family="text">
      <style:text-properties style:font-name="Liberation Serif" fo:font-size="10.5pt" style:text-underline-style="none" fo:font-weight="normal" officeooo:rsid="00c8c70e" fo:background-color="#ffff00" loext:char-shading-value="0" style:font-size-asian="10.5pt" style:font-weight-asian="normal" style:font-size-complex="10.5pt" style:font-weight-complex="normal"/>
    </style:style>
    <style:style style:name="T792" style:family="text">
      <style:text-properties style:font-name="Liberation Serif" fo:font-size="10.5pt" style:text-underline-style="none" fo:font-weight="bold" style:font-size-asian="10.5pt" style:font-weight-asian="bold" style:font-size-complex="10.5pt" style:font-weight-complex="bold"/>
    </style:style>
    <style:style style:name="T793" style:family="text">
      <style:text-properties style:font-name="Liberation Serif" fo:font-size="10.5pt" style:text-underline-style="none" fo:font-weight="bold" officeooo:rsid="00c8c70e" style:font-size-asian="10.5pt" style:font-weight-asian="bold" style:font-size-complex="10.5pt" style:font-weight-complex="bold"/>
    </style:style>
    <style:style style:name="T794" style:family="text">
      <style:text-properties style:font-name="Liberation Serif" fo:font-size="14pt" style:text-underline-style="none" style:font-size-asian="14pt" style:font-size-complex="14pt"/>
    </style:style>
    <style:style style:name="T795" style:family="text">
      <style:text-properties style:font-name="Liberation Serif" fo:font-style="italic" fo:font-weight="bold" style:font-style-asian="italic" style:font-weight-asian="bold" style:font-style-complex="italic" style:font-weight-complex="bold"/>
    </style:style>
    <style:style style:name="T796" style:family="text">
      <style:text-properties style:font-name="Liberation Serif" fo:font-style="italic" fo:font-weight="normal" style:font-style-asian="italic" style:font-weight-asian="normal" style:font-style-complex="italic" style:font-weight-complex="normal"/>
    </style:style>
    <style:style style:name="T797" style:family="text">
      <style:text-properties style:font-name="Liberation Serif" fo:font-style="italic" fo:font-weight="normal" fo:background-color="#ffff00" loext:char-shading-value="0" style:font-style-asian="italic" style:font-weight-asian="normal" style:font-style-complex="italic" style:font-weight-complex="normal"/>
    </style:style>
    <style:style style:name="T798" style:family="text">
      <style:text-properties style:font-name="Liberation Serif" fo:font-size="12pt" fo:font-weight="bold" style:font-size-asian="12pt" style:font-weight-asian="bold" style:font-size-complex="12pt" style:font-weight-complex="bold"/>
    </style:style>
    <style:style style:name="T799" style:family="text">
      <style:text-properties style:font-name="Liberation Serif" style:text-underline-style="none"/>
    </style:style>
    <style:style style:name="T800" style:family="text">
      <style:text-properties style:font-name="Liberation Serif" style:text-underline-style="none" officeooo:rsid="01541ded"/>
    </style:style>
    <style:style style:name="T801" style:family="text">
      <style:text-properties officeooo:rsid="00173a4b"/>
    </style:style>
    <style:style style:name="T802" style:family="text">
      <style:text-properties officeooo:rsid="00187b9f"/>
    </style:style>
    <style:style style:name="T803" style:family="text">
      <style:text-properties officeooo:rsid="001c4447"/>
    </style:style>
    <style:style style:name="T804" style:family="text">
      <style:text-properties officeooo:rsid="00200e01"/>
    </style:style>
    <style:style style:name="T805" style:family="text">
      <style:text-properties officeooo:rsid="002d2af1"/>
    </style:style>
    <style:style style:name="T806" style:family="text">
      <style:text-properties officeooo:rsid="00318125"/>
    </style:style>
    <style:style style:name="T807" style:family="text">
      <style:text-properties officeooo:rsid="004680f9"/>
    </style:style>
    <style:style style:name="T808" style:family="text">
      <style:text-properties officeooo:rsid="0057fadc"/>
    </style:style>
    <style:style style:name="T809" style:family="text">
      <style:text-properties officeooo:rsid="005e6e27"/>
    </style:style>
    <style:style style:name="T810" style:family="text">
      <style:text-properties officeooo:rsid="00611c31"/>
    </style:style>
    <style:style style:name="T811" style:family="text">
      <style:text-properties officeooo:rsid="00621ba3"/>
    </style:style>
    <style:style style:name="T812" style:family="text">
      <style:text-properties officeooo:rsid="0068ff8e"/>
    </style:style>
    <style:style style:name="T813" style:family="text">
      <style:text-properties officeooo:rsid="006b6556"/>
    </style:style>
    <style:style style:name="T814" style:family="text">
      <style:text-properties officeooo:rsid="006e80a7"/>
    </style:style>
    <style:style style:name="T815" style:family="text">
      <style:text-properties officeooo:rsid="00889158"/>
    </style:style>
    <style:style style:name="T816" style:family="text">
      <style:text-properties officeooo:rsid="008a4e8a"/>
    </style:style>
    <style:style style:name="T817" style:family="text">
      <style:text-properties officeooo:rsid="008d92b7"/>
    </style:style>
    <style:style style:name="T818" style:family="text">
      <style:text-properties officeooo:rsid="008d9834"/>
    </style:style>
    <style:style style:name="T819" style:family="text">
      <style:text-properties officeooo:rsid="00918a8f"/>
    </style:style>
    <style:style style:name="T820" style:family="text">
      <style:text-properties officeooo:rsid="0092b7a5"/>
    </style:style>
    <style:style style:name="T821" style:family="text">
      <style:text-properties officeooo:rsid="00959f7d"/>
    </style:style>
    <style:style style:name="T822" style:family="text">
      <style:text-properties officeooo:rsid="0096ba6e"/>
    </style:style>
    <style:style style:name="T823" style:family="text">
      <style:text-properties officeooo:rsid="00996776"/>
    </style:style>
    <style:style style:name="T824" style:family="text">
      <style:text-properties officeooo:rsid="009cd55e"/>
    </style:style>
    <style:style style:name="T825" style:family="text">
      <style:text-properties officeooo:rsid="009cea74"/>
    </style:style>
    <style:style style:name="T826" style:family="text">
      <style:text-properties officeooo:rsid="00a579c7"/>
    </style:style>
    <style:style style:name="T827" style:family="text">
      <style:text-properties officeooo:rsid="00a8a817"/>
    </style:style>
    <style:style style:name="T828" style:family="text">
      <style:text-properties officeooo:rsid="00abe4b3"/>
    </style:style>
    <style:style style:name="T829" style:family="text">
      <style:text-properties officeooo:rsid="00be7acd"/>
    </style:style>
    <style:style style:name="T830" style:family="text">
      <style:text-properties officeooo:rsid="00befec9"/>
    </style:style>
    <style:style style:name="T831" style:family="text">
      <style:text-properties fo:background-color="#ff4000" loext:char-shading-value="0"/>
    </style:style>
    <style:style style:name="T832" style:family="text">
      <style:text-properties officeooo:rsid="00a8a817" fo:background-color="#ff4000" loext:char-shading-value="0"/>
    </style:style>
    <style:style style:name="T833" style:family="text">
      <style:text-properties officeooo:rsid="00c62b4b"/>
    </style:style>
    <style:style style:name="T834" style:family="text">
      <style:text-properties officeooo:rsid="00c8c70e"/>
    </style:style>
    <style:style style:name="T835" style:family="text">
      <style:text-properties officeooo:rsid="00ca411c"/>
    </style:style>
    <style:style style:name="T836" style:family="text">
      <style:text-properties officeooo:rsid="00cce0fc"/>
    </style:style>
    <style:style style:name="T837" style:family="text">
      <style:text-properties officeooo:rsid="00d98f56"/>
    </style:style>
    <style:style style:name="T838" style:family="text">
      <style:text-properties officeooo:rsid="00de5406"/>
    </style:style>
    <style:style style:name="T839" style:family="text">
      <style:text-properties officeooo:rsid="00e4c45c"/>
    </style:style>
    <style:style style:name="T840" style:family="text">
      <style:text-properties officeooo:rsid="00e60b4b"/>
    </style:style>
    <style:style style:name="T841" style:family="text">
      <style:text-properties officeooo:rsid="00e9b814"/>
    </style:style>
    <style:style style:name="T842" style:family="text">
      <style:text-properties officeooo:rsid="00ea553c"/>
    </style:style>
    <style:style style:name="T843" style:family="text">
      <style:text-properties officeooo:rsid="00eb02f1"/>
    </style:style>
    <style:style style:name="T844" style:family="text">
      <style:text-properties fo:background-color="#81d41a" loext:char-shading-value="0"/>
    </style:style>
    <style:style style:name="T845" style:family="text">
      <style:text-properties officeooo:rsid="01428610" fo:background-color="#81d41a" loext:char-shading-value="0"/>
    </style:style>
    <style:style style:name="T846" style:family="text">
      <style:text-properties officeooo:rsid="00ecfdf6"/>
    </style:style>
    <style:style style:name="T847" style:family="text">
      <style:text-properties officeooo:rsid="00ef5328"/>
    </style:style>
    <style:style style:name="T848" style:family="text">
      <style:text-properties officeooo:rsid="00f0b620"/>
    </style:style>
    <style:style style:name="T849" style:family="text">
      <style:text-properties officeooo:rsid="00f179ce"/>
    </style:style>
    <style:style style:name="T850" style:family="text">
      <style:text-properties officeooo:rsid="00f51653"/>
    </style:style>
    <style:style style:name="T851" style:family="text">
      <style:text-properties officeooo:rsid="00fc1605"/>
    </style:style>
    <style:style style:name="T852" style:family="text">
      <style:text-properties officeooo:rsid="00ff12b1"/>
    </style:style>
    <style:style style:name="T853" style:family="text">
      <style:text-properties officeooo:rsid="00ffd544"/>
    </style:style>
    <style:style style:name="T854" style:family="text">
      <style:text-properties officeooo:rsid="0102abae"/>
    </style:style>
    <style:style style:name="T855" style:family="text">
      <style:text-properties officeooo:rsid="0104a545"/>
    </style:style>
    <style:style style:name="T856" style:family="text">
      <style:text-properties officeooo:rsid="010a8d02"/>
    </style:style>
    <style:style style:name="T857" style:family="text">
      <style:text-properties officeooo:rsid="010be51c"/>
    </style:style>
    <style:style style:name="T858" style:family="text">
      <style:text-properties officeooo:rsid="010e46bf"/>
    </style:style>
    <style:style style:name="T859" style:family="text">
      <style:text-properties officeooo:rsid="010fe35f"/>
    </style:style>
    <style:style style:name="T860" style:family="text">
      <style:text-properties officeooo:rsid="01102101"/>
    </style:style>
    <style:style style:name="T861" style:family="text">
      <style:text-properties officeooo:rsid="0111f70f"/>
    </style:style>
    <style:style style:name="T862" style:family="text">
      <style:text-properties officeooo:rsid="0113d416"/>
    </style:style>
    <style:style style:name="T863" style:family="text">
      <style:text-properties officeooo:rsid="011559a0"/>
    </style:style>
    <style:style style:name="T864" style:family="text">
      <style:text-properties officeooo:rsid="0118c479"/>
    </style:style>
    <style:style style:name="T865" style:family="text">
      <style:text-properties officeooo:rsid="0119ee11"/>
    </style:style>
    <style:style style:name="T866" style:family="text">
      <style:text-properties officeooo:rsid="0120de11"/>
    </style:style>
    <style:style style:name="T867" style:family="text">
      <style:text-properties officeooo:rsid="01230b4d"/>
    </style:style>
    <style:style style:name="T868" style:family="text">
      <style:text-properties officeooo:rsid="012354a0"/>
    </style:style>
    <style:style style:name="T869" style:family="text">
      <style:text-properties officeooo:rsid="012510ce"/>
    </style:style>
    <style:style style:name="T870" style:family="text">
      <style:text-properties officeooo:rsid="0128cb88"/>
    </style:style>
    <style:style style:name="T871" style:family="text">
      <style:text-properties officeooo:rsid="012a99fa"/>
    </style:style>
    <style:style style:name="T872" style:family="text">
      <style:text-properties officeooo:rsid="01428610"/>
    </style:style>
    <style:style style:name="T873" style:family="text">
      <style:text-properties officeooo:rsid="01495e5b"/>
    </style:style>
    <style:style style:name="T874" style:family="text">
      <style:text-properties officeooo:rsid="014aad92"/>
    </style:style>
    <style:style style:name="T875" style:family="text">
      <style:text-properties officeooo:rsid="014c6d8e"/>
    </style:style>
    <style:style style:name="T876" style:family="text">
      <style:text-properties officeooo:rsid="015244c9"/>
    </style:style>
    <style:style style:name="T877" style:family="text">
      <style:text-properties officeooo:rsid="015309de"/>
    </style:style>
    <style:style style:name="T878" style:family="text">
      <style:text-properties fo:background-color="#ff860d" loext:char-shading-value="0"/>
    </style:style>
    <style:style style:name="T879" style:family="text">
      <style:text-properties fo:background-color="#ff972f" loext:char-shading-value="0"/>
    </style:style>
    <style:style style:name="T880" style:family="text">
      <style:text-properties officeooo:rsid="0158dcbf"/>
    </style:style>
    <style:style style:name="T881" style:family="text">
      <style:text-properties officeooo:rsid="015ac535"/>
    </style:style>
    <style:style style:name="T882" style:family="text">
      <style:text-properties officeooo:rsid="015ce8b6"/>
    </style:style>
    <style:style style:name="T883" style:family="text">
      <style:text-properties officeooo:rsid="015d9a6b"/>
    </style:style>
    <style:style style:name="T884" style:family="text">
      <style:text-properties officeooo:rsid="01619586"/>
    </style:style>
    <style:style style:name="T885" style:family="text">
      <style:text-properties officeooo:rsid="0161f668"/>
    </style:style>
    <style:style style:name="T886" style:family="text">
      <style:text-properties officeooo:rsid="016384c1"/>
    </style:style>
    <style:style style:name="T887" style:family="text">
      <style:text-properties officeooo:rsid="01649996"/>
    </style:style>
    <style:style style:name="T888" style:family="text">
      <style:text-properties officeooo:rsid="01666baa"/>
    </style:style>
    <style:style style:name="T889" style:family="text">
      <style:text-properties style:font-name="Helv" fo:font-weight="bold" style:font-weight-asian="bold" style:font-weight-complex="bold"/>
    </style:style>
    <style:style style:name="T890" style:family="text">
      <style:text-properties fo:background-color="#ffd428" loext:char-shading-value="0"/>
    </style:style>
    <text:list-style style:name="L1">
      <text:list-level-style-bullet text:level="1" text:style-name="Bullet_20_Symbols" loext:num-list-format="%1%" text:bullet-char="•">
        <style:list-level-properties text:space-before="0.748cm" text:min-label-width="0.499cm"/>
      </text:list-level-style-bullet>
      <text:list-level-style-bullet text:level="2" text:style-name="Bullet_20_Symbols" loext:num-list-format="%2%" text:bullet-char="•">
        <style:list-level-properties text:space-before="1.995cm" text:min-label-width="0.499cm"/>
      </text:list-level-style-bullet>
      <text:list-level-style-bullet text:level="3" text:style-name="Bullet_20_Symbols" loext:num-list-format="%3%" text:bullet-char="•">
        <style:list-level-properties text:space-before="3.242cm" text:min-label-width="0.499cm"/>
      </text:list-level-style-bullet>
      <text:list-level-style-bullet text:level="4" text:style-name="Bullet_20_Symbols" loext:num-list-format="%4%" text:bullet-char="•">
        <style:list-level-properties text:space-before="4.489cm" text:min-label-width="0.499cm"/>
      </text:list-level-style-bullet>
      <text:list-level-style-bullet text:level="5" text:style-name="Bullet_20_Symbols" loext:num-list-format="%5%" text:bullet-char="•">
        <style:list-level-properties text:space-before="5.736cm" text:min-label-width="0.499cm"/>
      </text:list-level-style-bullet>
      <text:list-level-style-bullet text:level="6" text:style-name="Bullet_20_Symbols" loext:num-list-format="%6%" text:bullet-char="•">
        <style:list-level-properties text:space-before="6.983cm" text:min-label-width="0.499cm"/>
      </text:list-level-style-bullet>
      <text:list-level-style-bullet text:level="7" text:style-name="Bullet_20_Symbols" loext:num-list-format="%7%" text:bullet-char="•">
        <style:list-level-properties text:space-before="8.23cm" text:min-label-width="0.499cm"/>
      </text:list-level-style-bullet>
      <text:list-level-style-bullet text:level="8" text:style-name="Bullet_20_Symbols" loext:num-list-format="%8%" text:bullet-char="•">
        <style:list-level-properties text:space-before="9.478cm" text:min-label-width="0.499cm"/>
      </text:list-level-style-bullet>
      <text:list-level-style-bullet text:level="9" text:style-name="Bullet_20_Symbols" loext:num-list-format="%9%" text:bullet-char="•">
        <style:list-level-properties text:space-before="10.725cm" text:min-label-width="0.499cm"/>
      </text:list-level-style-bullet>
      <text:list-level-style-bullet text:level="10" text:style-name="Bullet_20_Symbols" loext:num-list-format="%10%"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TV+Audio_Archiv <text:s text:c="14"/><text:span text:style-name="T1">DB_007</text:span> </text:p>
      <text:p text:style-name="P201">Datum: <text:s text:c="5"/>von: 03.10.2009 <text:s text:c="8"/><text:span text:style-name="T283">bis: 13.03.2010</text:span></text:p>
      <text:p text:style-name="P201"/>
      <text:p text:style-name="P201"><text:span text:style-name="T32">170608/ <text:s/>= <text:s/></text:span><text:span text:style-name="T44">Audio:</text:span> </text:p>
      <text:p text:style-name="P201"><text:span text:style-name="T762"><text:s/>TR 244 = </text:span><text:span text:style-name="T44">konvertiert in DVD- AVI- MPEG</text:span> </text:p>
      <text:p text:style-name="P202"><text:span text:style-name="T763">orangeUnterlegt= </text:span><text:span text:style-name="T44"><text:s text:c="4"/>als mp3 auch im Audio-Archiv </text:span></text:p>
      <text:p text:style-name="P155"><text:span text:style-name="T47">grün-</text:span> <text:span text:style-name="T48">oder blau</text:span> unterlegt= <text:s text:c="3"/>Tier + Natur</text:p>
      <text:p text:style-name="P154"><text:s/>z.M = Messen mit zweierlei Maß:</text:p>
      <text:p text:style-name="P154"/>
      <table:table table:name="Tabelle1" table:style-name="Tabelle1">
        <table:table-column table:style-name="Tabelle1.A"/>
        <table:table-column table:style-name="Tabelle1.B"/>
        <table:table-column table:style-name="Tabelle1.C"/>
        <table:table-row>
          <table:table-cell table:style-name="Tabelle1.A1" office:value-type="string">
            <text:p text:style-name="P70">TR</text:p>
          </table:table-cell>
          <table:table-cell table:style-name="Tabelle1.A1" office:value-type="string">
            <text:p text:style-name="P156"><text:s text:c="2"/>TV+RAdio-Archiv <text:s text:c="14"/><text:span text:style-name="T2">DB_007</text:span> </text:p>
          </table:table-cell>
          <table:table-cell table:style-name="Tabelle1.C1" office:value-type="string">
            <text:p text:style-name="P71">Aufn</text:p>
            <text:p text:style-name="P71">Zeit</text:p>
          </table:table-cell>
        </table:table-row>
        <table:table-row>
          <table:table-cell table:style-name="Tabelle1.A2" office:value-type="string">
            <text:p text:style-name="P70"/>
          </table:table-cell>
          <table:table-cell table:style-name="Tabelle1.A2" office:value-type="string">
            <text:p text:style-name="P156"/>
          </table:table-cell>
          <table:table-cell table:style-name="Tabelle1.C2" office:value-type="string">
            <text:p text:style-name="P71"/>
          </table:table-cell>
        </table:table-row>
        <table:table-row>
          <table:table-cell table:style-name="Tabelle1.A2" office:value-type="string">
            <text:p text:style-name="P78">G002</text:p>
          </table:table-cell>
          <table:table-cell table:style-name="Tabelle1.A2" office:value-type="string">
            <text:p text:style-name="P157">arte-france<text:span text:style-name="T829"> </text:span><text:span text:style-name="T828"><text:s text:c="2"/></text:span><text:span text:style-name="T173">avi</text:span><text:span text:style-name="T828"> <text:s/></text:span><text:span text:style-name="T50">2009 <text:s/>Lateinamerika erhebt sich </text:span><text:span text:style-name="T55"><text:s text:c="5"/></text:span><text:span text:style-name="T232">sehr sehr wichtig!</text:span></text:p>
            <text:p text:style-name="P157"><text:span text:style-name="T151"><text:s/>Fabian Oliver Dissidents 2009</text:span><text:line-break/><text:span text:style-name="T68">Venezuela - Bolivien - Peru - Argentinien - Brasilien<text:line-break/>Brasilien</text:span><text:span text:style-name="T76">, </text:span><text:span text:style-name="T68"><text:s/></text:span><text:span text:style-name="T172">18:36</text:span><text:span text:style-name="T72"> ...die Mentalität eines Gewerkschafters: ...er will verhandeln! ...Er gibt zuerst den Ring her, um seinen Finger Finger zu behalten. Dann seinen Finger her um seine Hand zu behalten</text:span><text:span text:style-name="T73"> ....</text:span><text:span text:style-name="T74"> </text:span><text:span text:style-name="T77">Bolivien, </text:span><text:span text:style-name="T74">Besuch </text:span><text:span text:style-name="T76">d</text:span><text:span text:style-name="T74">es </text:span><text:span text:style-name="T99">Zinn-Bergwerks</text:span><text:span text:style-name="T98"> Posokoni</text:span><text:span text:style-name="T100">, dann Kupfer-Bergbau <text:s/>Coro-Coro.</text:span><text:span text:style-name="T99"> </text:span><text:span text:style-name="T74">Lateinamerika wurde geboren um dem Weltmarkt zu gehorchen! <text:s/>Eine traurige Enteignung! Stück für Stücke Resscourcen abtraten um alles zu verlieren!</text:span><text:span text:style-name="T75"> <text:line-break/></text:span><text:span text:style-name="T179">2007 standen das erste mal Bergleuten anderen Bergleuten gegenüber!</text:span><text:span text:style-name="T75"> Der Neoliberalismus und sein Gott der Markt! Gen.Sek. der Gewerkschaft, Julio </text:span><text:span text:style-name="T125">Villazante</text:span><text:span text:style-name="T75">: soetwas möchte ich nie mehr erleben!</text:span><text:span text:style-name="T76">Evo</text:span><text:span text:style-name="T126"> Morales</text:span><text:span text:style-name="T76"> muss handeln. Rückblick auf <text:s/>Evo</text:span><text:span text:style-name="T126"> Morales</text:span><text:span text:style-name="T98">. Jetzt erster Indio-Präsident des Landes.</text:span><text:span text:style-name="T101"> </text:span><text:span text:style-name="T244">33:10</text:span><text:span text:style-name="T101"> </text:span><text:span text:style-name="T127">Santa Cruz</text:span><text:span text:style-name="T101">, sie fordern Morales heraus wollen eine selbstverwaltende Region. </text:span><text:span text:style-name="T244">35:50</text:span><text:span text:style-name="T101"> Artikel 1,</text:span></text:p>
            <text:p text:style-name="P21"><text:span text:style-name="T472">Öl+Gas werden verstaatlicht. Einnahmen für Unterstützung der Bevölkerung. Öl+Gas Unternehmen "</text:span><text:span text:style-name="T494">heulen auf</text:span><text:span text:style-name="T472">"! </text:span><text:span text:style-name="T319">37:30</text:span><text:span text:style-name="T472"> Es gab eine Geheimabsprache zwischen </text:span><text:span text:style-name="T521">Morales</text:span><text:span text:style-name="T472"> + </text:span><text:span text:style-name="T521">Lula</text:span><text:span text:style-name="T472">. </text:span><text:span text:style-name="T522">Petro-Bras</text:span><text:span text:style-name="T473"> hat Aktienmehrheit. Die </text:span><text:span text:style-name="T522">Multis</text:span><text:span text:style-name="T473"> sahen das anders. 2007 Monte Video Treffen.Hugo </text:span><text:span text:style-name="T522">Chaves</text:span><text:span text:style-name="T473"> Warnung an die Multis: wehe euch wenn E. </text:span><text:span text:style-name="T522">Morales</text:span><text:span text:style-name="T473"> was passiert oder </text:span><text:span text:style-name="T522">Bolivien</text:span><text:span text:style-name="T473"> übernommen wird. Gründung der </text:span><text:span text:style-name="T522">YPFB</text:span><text:span text:style-name="T473">.</text:span><text:span text:style-name="T474"> Dazu Schriftsteller <text:s/>Eduardo </text:span><text:span text:style-name="T523">Galeano</text:span><text:span text:style-name="T474">.</text:span><text:span text:style-name="T475"> <text:s/></text:span><text:span text:style-name="T521">Santa Cruz</text:span><text:span text:style-name="T475">,</text:span><text:span text:style-name="T495"> Widerstand der Opposition</text:span><text:span text:style-name="T475">, Angriffe auf verstaatlichte Unternehmen. </text:span><text:span text:style-name="T320">44:14 </text:span><text:span text:style-name="T475">Anders bei den Indigenen, Rede von E. </text:span><text:span text:style-name="T524">Morales</text:span><text:span text:style-name="T475">. Gewaltsame Konfrontation, Separatisten</text:span><text:span text:style-name="T476">. von US-Interessen angestiftet? </text:span><text:span text:style-name="T475">, </text:span><text:span text:style-name="T476">und B</text:span><text:span text:style-name="T475">auern</text:span><text:span text:style-name="T476">. Solidarisierung anderer Südamerikanischer Staaten mit Boliviens Präs. </text:span><text:span text:style-name="T525">Morales</text:span><text:span text:style-name="T476">. </text:span><text:span text:style-name="T321">40:31 </text:span><text:span text:style-name="T476">Ankunft Caracas Venezuela</text:span><text:span text:style-name="T477"> Hugo </text:span><text:span text:style-name="Emphasis"><text:span text:style-name="T556">Chávez</text:span></text:span><text:span text:style-name="T477"> </text:span><text:span text:style-name="T476">.</text:span><text:span text:style-name="T477"> Ein kurzer Geschichtsrückblick, auch auf </text:span><text:span text:style-name="T526">Bolivar</text:span><text:span text:style-name="T477">. </text:span><text:span text:style-name="T478">Die Erneuerung der Armenviertel durch die Stadtteilkommitees, Sprecherin Augustina </text:span><text:span text:style-name="T527">Martinez</text:span><text:span text:style-name="T478">. </text:span><text:span text:style-name="T322">59:27</text:span><text:span text:style-name="T479"> Bürger-Sender <text:s/></text:span><text:span text:style-name="T528">Vive TV</text:span><text:span text:style-name="T479"> und </text:span><text:span text:style-name="T528">TV- Tele -Su</text:span><text:span text:style-name="T479">r, Gegeninfo zu</text:span><text:span text:style-name="T528"> CNN</text:span><text:span text:style-name="T479">. Wichtig weil 80% der Sender in den Händen der Opposition.</text:span><text:span text:style-name="T480"> <text:s/></text:span><text:span text:style-name="T474">Dazu Schriftsteller <text:s/>Eduardo </text:span><text:span text:style-name="T523">Galeano</text:span><text:span text:style-name="T529">. </text:span><text:span text:style-name="T480">Streiterei über Entschädigung und Neubau im Stadtteil.</text:span><text:span text:style-name="T481"> </text:span><text:span text:style-name="T323">1:12:00</text:span><text:span text:style-name="T481"> </text:span><text:span text:style-name="T530">Barinas</text:span><text:span text:style-name="T481">, ein weiterer Versuch eine Agrarreform umzusetzen. Oft durch Bürokratie und Korruption "geknebelt". </text:span><text:span text:style-name="T530">Besuch eines sehr fortschrittlichen Experiments</text:span><text:span text:style-name="T481">. Nahrungsmittelselbstversorgung. Nach Jahrzehnten durch Öl-Gewinne vernachlässigt. </text:span><text:span text:style-name="T482"><text:s/></text:span><text:span text:style-name="T324">1:16:20 </text:span><text:span text:style-name="T531">Ecuador</text:span><text:span text:style-name="T482">, Präs. </text:span><text:span text:style-name="Emphasis"><text:span text:style-name="T610">Rafael</text:span></text:span><text:span text:style-name="T610"> Vicente </text:span><text:span text:style-name="Emphasis"><text:span text:style-name="T557">Correa </text:span></text:span><text:span text:style-name="Emphasis"><text:span text:style-name="T610">zutiefst verärgert über</text:span></text:span><text:span text:style-name="Emphasis"><text:span text:style-name="T557"> EU</text:span></text:span><text:span text:style-name="Emphasis"><text:span text:style-name="T610">. Grund Frankreichs </text:span></text:span><text:span text:style-name="Emphasis"><text:span text:style-name="T611">N. </text:span></text:span><text:span text:style-name="Emphasis"><text:span text:style-name="T558">S</text:span></text:span><text:span text:style-name="Emphasis"><text:span text:style-name="T557">arkoz</text:span></text:span><text:span text:style-name="Emphasis"><text:span text:style-name="T558">y</text:span></text:span><text:span text:style-name="Emphasis"><text:span text:style-name="T610"> Umgang mit Migranten ohne Papiere.</text:span></text:span><text:span text:style-name="Emphasis"><text:span text:style-name="T611"> </text:span></text:span></text:p>
            <text:p text:style-name="P21"><text:span text:style-name="Emphasis"><text:span text:style-name="T614"><text:s text:c="2"/></text:span></text:span><text:span text:style-name="Emphasis"><text:span text:style-name="T664">In wichtigen Punkten steht die "Neue Welt" der "Alten Welt" nahezu geschlossen gegenüber!</text:span></text:span><text:span text:style-name="Emphasis"><text:span text:style-name="T611"> <text:s/></text:span></text:span></text:p>
            <text:p text:style-name="P22"><text:span text:style-name="Emphasis"><text:span text:style-name="T561">2005 -Süd-Amerika-Treffen</text:span></text:span><text:span text:style-name="Emphasis"><text:span text:style-name="T614">,</text:span></text:span><text:span text:style-name="Emphasis"><text:span text:style-name="T615"> Argentinien, </text:span></text:span><text:span text:style-name="Emphasis"><text:span text:style-name="T614"><text:s/>US-Regierung wollte </text:span></text:span><text:span text:style-name="Emphasis"><text:span text:style-name="T561">ALCA</text:span></text:span><text:span text:style-name="Emphasis"><text:span text:style-name="T614"> installieren. </text:span></text:span><text:span text:style-name="Emphasis"><text:span text:style-name="T615">D. </text:span></text:span><text:span text:style-name="Emphasis"><text:span text:style-name="T561">Maradona:</text:span></text:span><text:span text:style-name="Emphasis"><text:span text:style-name="T614"> </text:span></text:span><text:span text:style-name="Emphasis"><text:span text:style-name="T616">"</text:span></text:span><text:span text:style-name="Emphasis"><text:span text:style-name="T665">Argentinien hat Würde, werfen wir </text:span></text:span><text:span text:style-name="Emphasis"><text:span text:style-name="T607">Bush </text:span></text:span><text:span text:style-name="Emphasis"><text:span text:style-name="T665">raus!</text:span></text:span><text:span text:style-name="Emphasis"><text:span text:style-name="T616">"</text:span></text:span><text:span text:style-name="Emphasis"><text:span text:style-name="T615"> <text:line-break/></text:span></text:span><text:span text:style-name="Emphasis"><text:span text:style-name="T325">1:25:14</text:span></text:span><text:span text:style-name="Emphasis"><text:span text:style-name="T616"> <text:s/></text:span></text:span><text:span text:style-name="Emphasis"><text:span text:style-name="T615">Sie einigen sich auf</text:span></text:span><text:span text:style-name="Emphasis"><text:span text:style-name="T616">: </text:span></text:span><text:span text:style-name="Emphasis"><text:span text:style-name="T562">SUMA QAMAÑA</text:span></text:span><text:span text:style-name="Emphasis"><text:span text:style-name="T616">: GUTES LEBEN UND GUTES ZUSAMMEN-LEBEN. ...</text:span></text:span><text:span text:style-name="Emphasis"><text:span text:style-name="T666">die </text:span></text:span><text:span text:style-name="Emphasis"><text:span text:style-name="T667">R</text:span></text:span><text:span text:style-name="Emphasis"><text:span text:style-name="T666">echte der Natur wieder anerkannt</text:span></text:span><text:span text:style-name="Emphasis"><text:span text:style-name="T616">.</text:span></text:span><text:span text:style-name="Emphasis"><text:span text:style-name="T617"> Wieder in </text:span></text:span><text:span text:style-name="Emphasis"><text:span text:style-name="T563">Ecuador</text:span></text:span><text:span text:style-name="Emphasis"><text:span text:style-name="T564">,</text:span></text:span><text:span text:style-name="Emphasis"><text:span text:style-name="T617"> die </text:span></text:span><text:span text:style-name="Emphasis"><text:span text:style-name="T564">Verfassungsreform</text:span></text:span><text:span text:style-name="Emphasis"><text:span text:style-name="T617"> über 100 Jahre haben wir ausgeharrt, das ist lang genug.</text:span></text:span><text:span text:style-name="Emphasis"><text:span text:style-name="T361"> </text:span></text:span><text:span text:style-name="Emphasis"><text:span text:style-name="T326">1:31:10</text:span></text:span><text:span text:style-name="Emphasis"><text:span text:style-name="T618"> </text:span></text:span><text:span text:style-name="Emphasis"><text:span text:style-name="T563">Ecuador</text:span></text:span><text:span text:style-name="Emphasis"><text:span text:style-name="T565">ial-Amazonas </text:span></text:span><text:span text:style-name="Emphasis"><text:span text:style-name="T618">Nationalpark </text:span></text:span><text:span text:style-name="Emphasis"><text:span text:style-name="T565">Yasuní </text:span></text:span><text:span text:style-name="Emphasis"><text:span text:style-name="T619">und die</text:span></text:span><text:span text:style-name="Emphasis"><text:span text:style-name="T566"> </text:span></text:span><text:span text:style-name="Emphasis"><text:span text:style-name="T565">Huaorani-Indianer</text:span></text:span><text:span text:style-name="Emphasis"><text:span text:style-name="T618"> die Schäden der Erdöl-Industrie.</text:span></text:span><text:span text:style-name="Emphasis"><text:span text:style-name="T565"> </text:span></text:span><text:span text:style-name="Emphasis"><text:span text:style-name="T618">immer die gleiche Geschichte: Profitgier.</text:span></text:span><text:span text:style-name="Emphasis"><text:span text:style-name="T619"> Zur Natur und Umwelt <text:s/>Präs. Nationalversammlung Alberto </text:span></text:span><text:span text:style-name="Emphasis"><text:span text:style-name="T566">Acosta</text:span></text:span><text:span text:style-name="Emphasis"><text:span text:style-name="T619">,</text:span></text:span><text:span text:style-name="Emphasis"><text:span text:style-name="T620"> </text:span></text:span><text:span text:style-name="Emphasis"><text:span text:style-name="T674">1:37:35</text:span></text:span><text:span text:style-name="Emphasis"><text:span text:style-name="T620"> ein Jagd-ausflug mit den </text:span></text:span><text:span text:style-name="Emphasis"><text:span text:style-name="T565">Huaorani</text:span></text:span><text:span text:style-name="Emphasis"><text:span text:style-name="T567"> </text:span></text:span><text:span text:style-name="Emphasis"><text:span text:style-name="T620">...einer erzählt die Geschichte vom ersten Kontakt mit den Weißen! Sie kamen mit Hubschraubern, betraten unser Land ohne zu fragen. Wir haben alle getötet!<text:line-break/></text:span></text:span><text:span text:style-name="Emphasis"><text:span text:style-name="T621">Lösen der </text:span></text:span><text:span text:style-name="Emphasis"><text:span text:style-name="T568">Zwischenstaatlichen Probleme</text:span></text:span><text:span text:style-name="Emphasis"><text:span text:style-name="T621">: Bolivien/Chile Zugang zum Meer, Argentinien/Uruguay und die EU Papierfabriken. industrielle Umweltverschmutzung</text:span></text:span><text:span text:style-name="Emphasis"><text:span text:style-name="T622">.</text:span></text:span><text:span text:style-name="Emphasis"><text:span text:style-name="T621"> Politischen </text:span></text:span><text:span text:style-name="Emphasis"><text:span text:style-name="T622">Meinungsverschieden-heiten </text:span></text:span><text:span text:style-name="Emphasis"><text:span text:style-name="T621"><text:s/>zwischen Columbien </text:span></text:span><text:span text:style-name="Emphasis"><text:span text:style-name="T362">(noch auf US-Kurs)</text:span></text:span><text:span text:style-name="Emphasis"><text:span text:style-name="T621"> , Venezuela und </text:span></text:span><text:span text:style-name="Emphasis"><text:span text:style-name="T623">Ecuador</text:span></text:span><text:span text:style-name="Emphasis"><text:span text:style-name="T622">. Der Columbiens Bomben-</text:span></text:span><text:soft-page-break/><text:span text:style-name="Emphasis"><text:span text:style-name="T622">angriff auf die FARC auf ecuadorischem Gebiet. </text:span></text:span><text:span text:style-name="Emphasis"><text:span text:style-name="T569">Lula </text:span></text:span><text:span text:style-name="Emphasis"><text:span text:style-name="T622">und </text:span></text:span><text:span text:style-name="Emphasis"><text:span text:style-name="T569">Chavis</text:span></text:span><text:span text:style-name="Emphasis"><text:span text:style-name="T622">, wichtige Vertreter. Was wird aus der </text:span></text:span><text:span text:style-name="Emphasis"><text:span text:style-name="T569">Alva</text:span></text:span><text:span text:style-name="Emphasis"><text:span text:style-name="T622"> (Sonnenaufgang) wenn</text:span></text:span><text:span text:style-name="Emphasis"><text:span text:style-name="T569"> Chaves</text:span></text:span><text:span text:style-name="Emphasis"><text:span text:style-name="T622"> nicht mehr da sein wird?</text:span></text:span></text:p>
            <text:p text:style-name="P23"><text:span text:style-name="Emphasis"><text:span text:style-name="T624">&gt;</text:span></text:span><text:span text:style-name="Emphasis"><text:span text:style-name="T570">Bolivien/Cuba</text:span></text:span><text:span text:style-name="Emphasis"><text:span text:style-name="T624"> die Heilaktion für die Alten die drohen zu erblinden.<text:line-break/></text:span></text:span></text:p>
          </table:table-cell>
          <table:table-cell table:style-name="Tabelle1.C2" office:value-type="string">
            <text:p text:style-name="P79">1:51:36</text:p>
          </table:table-cell>
        </table:table-row>
        <table:table-row>
          <table:table-cell table:style-name="Tabelle1.A2" office:value-type="string">
            <text:p text:style-name="P70">G003</text:p>
          </table:table-cell>
          <table:table-cell table:style-name="Tabelle1.A2" office:value-type="string">
            <text:p text:style-name="P156"><text:span text:style-name="T185">03/10/09/2GB/3sat-</text:span><text:span text:style-name="T204">der Preis des Geldes</text:span><text:span text:style-name="T4"> </text:span><text:s/><text:span text:style-name="T50">Das Bankgeheimnis</text:span> </text:p>
            <text:p text:style-name="P151">Vom Erfolgsmodell zum Stolperstein</text:p>
            <text:p text:style-name="P94">Vor Kurzem war es noch unvorstellbar, doch jetzt hat der Schweizer Bundesrat das <text:span text:style-name="T32">Bankgeheimnis gelockert</text:span>. Doch wie und warum ist es entstanden? <text:span text:style-name="T32">Die Dokumentation rollt die Entstehungs- und Entwicklungsgeschichte des schweizerischen Bankgeheimnisses auf</text:span>. </text:p>
            <text:p text:style-name="P94">Das Schweizer Bankgeheimnis steht unter heftigem Beschuss. Doch wie und warum ist es entstanden? Packendes Archivmaterial zeigt, wie das Erfolgsmodell über Jahrzehnte zum Stolperstein werden konnte. Und hochrangige Finanzexperten äußern sich zur aktuellen Krise, unter ihnen der 92jährige Bankier Hans <text:span text:style-name="T4">Vontobel</text:span>. <text:span text:style-name="T830"><text:s text:c="4"/></text:span><text:span text:style-name="T9">Z</text:span><text:span text:style-name="T4">wei mächtige Gegner</text:span> </text:p>
            <text:p text:style-name="P94">Diesmal kommt die Attacke gegen das Schweizer Bankgeheimnis gleich von zwei mächtigen Gegnern: Die <text:span text:style-name="T4">EU</text:span> und die <text:span text:style-name="T4">USA</text:span> wollen die Festung schleifen, denn Steueroasen, <text:span text:style-name="T32">wo Steuerhinterzieher Zuflucht finden, sollen nicht mehr toleriert werden</text:span>. Das schweizerische Bankgeheimniss genießt seit 1934 strafrechtlichen Schutz. Damals verankerte das Parlament das Bankgeheimnis im ersten Bankengesetz der Schweiz, zum Schutz gegen ausländische Spionage. </text:p>
            <text:p text:style-name="P94">Wiederholt unter Beschuss </text:p>
            <text:p text:style-name="P94">I<text:span text:style-name="T32">n den 70er und 80er Jahren kam das Bankgeheimnis wiederholt unter Beschuss</text:span>. So z.B. wegen der sog.<text:span text:style-name="T4">Chiasso-Affäre</text:span>, der Beschaffung und Verwaltung italienischer <text:span text:style-name="T4">Fluchtgelder</text:span> auf Schweizer Konten. Und ebenso wegen der <text:span text:style-name="T32">Korruptionsgelder des philippinischen Diktators </text:span><text:span text:style-name="T25">Marcos</text:span>, die auch auf Schweizer Konten lagen. 1996 holte die Kriegsvergangenheit die Schweiz ein, und wieder sa<text:span text:style-name="T830">ß</text:span>en <text:span text:style-name="T32">Schweizer Bankers auf der Anklagebank</text:span> . Die Banken mussten schließlich Einblick geben in 5200 Konten mit nachrichtenlosen Vermögen. </text:p>
            <text:p text:style-name="P156"><text:span text:style-name="T122">Vontobel</text:span><text:span text:style-name="T68"> sagt, was lange Tabu war</text:span> </text:p>
            <text:p text:style-name="P156"><text:span text:style-name="T68">Im Gespräch zur aktuellen Lage sagt der 92jährige Bankier Hans </text:span><text:span text:style-name="T122">Vontobel</text:span><text:span text:style-name="T68"> , der Doyen der Schweizer Geldbranche ,was in der Finanzbranche lange Zeit tabu war: “Wir müssen in der Diskussion über das Bankgeheimnis heute bereit sein, auch über die Steuerhinterziehung zu diskutieren.”Der Streit um Steuermoral ist aber auch ein handfester Konkurrenzkampf in einem taumelnden Finanzmarkt. Die Schweiz ist heute unter großem Druck, das Bankenwesen ist angeschlagen. Trotzdem zeigt sich Hans </text:span><text:span text:style-name="T122">Vontobel,</text:span><text:span text:style-name="T68"> der Doyen des hiesigen Geldgeschäftes, unverzagt: “Ich glaube an die Zukunft des Finanzplatzes Schweiz. Wir müssen nur die Zeichen der Zeit verstehen und unseren Weg finden.“</text:span> </text:p>
            <text:p text:style-name="P156"/>
          </table:table-cell>
          <table:table-cell table:style-name="Tabelle1.C2" office:value-type="string">
            <text:p text:style-name="P80"/>
            <text:p text:style-name="P81">40:00</text:p>
          </table:table-cell>
        </table:table-row>
        <table:table-row>
          <table:table-cell table:style-name="Tabelle1.A2" office:value-type="string">
            <text:p text:style-name="P83">G004</text:p>
          </table:table-cell>
          <table:table-cell table:style-name="Tabelle1.A2" office:value-type="string">
            <text:p text:style-name="P158">frei</text:p>
          </table:table-cell>
          <table:table-cell table:style-name="Tabelle1.C2" office:value-type="string">
            <text:p text:style-name="P80"/>
          </table:table-cell>
        </table:table-row>
        <table:table-row>
          <table:table-cell table:style-name="Tabelle1.A2" office:value-type="string">
            <text:p text:style-name="P70">G005</text:p>
          </table:table-cell>
          <table:table-cell table:style-name="Tabelle1.A2" office:value-type="string">
            <text:p text:style-name="P156"><text:span text:style-name="T185">03/10/09/1,3GB/3sat der Preis des Geldes <text:s/></text:span><text:s/>- <text:span text:style-name="T50">Geld - Gier und Größenwahn - </text:span></text:p>
            <text:p text:style-name="P156">Die Schweiz im Sog der Finanzkrise und die sog. "Kreditausweitung"</text:p>
            <text:p text:style-name="P156">A<text:span text:style-name="T68">m 16. Oktober 2008 wird der Schweizer Finanzplatz zum Sozialfall: Die Schweizerische Nationalbank und der Bund </text:span><text:span text:style-name="T177">müssen die Schweizer Großbank </text:span><text:span text:style-name="T143">UBS</text:span><text:span text:style-name="T177"> mit 68 Milliarden Franken aus der Finanzkrise retten</text:span><text:span text:style-name="T68">. Seither ist nichts mehr wie zuvor. </text:span></text:p>
            <text:p text:style-name="P94">Mit dem Platzen der Immobilienblase in den USA beginnt die weltweite Finanzkrise: Am 15. September 2008 erstickt in New York die renommierte Investmentbank <text:span text:style-name="T4">Lehman Brothers</text:span> an ihren faulen Hypotheken - ein Donnerschlag für die Banker. </text:p>
            <text:p text:style-name="P94"><text:span text:style-name="T32">Aus Angst davor, wen es als Nächsten trifft, leihen die Banken einander kein Geld mehr</text:span>. Von den USA bis nach Island und Deutschland bleibt den Regierungen nichts anderes übrig, als Milliarden in ihre Banken zu pumpen, um die Wirtschaft vor dem Kollaps zu retten. </text:p>
            <text:p text:style-name="P94">Mit dem Untergang von <text:span text:style-name="T4">Lehman Brothers</text:span> erreicht die Krise auch die Schweizer Kleinanleger. Es zeigte sich, <text:span text:style-name="T32">dass Kleinanleger die immer komplexeren Finanzprodukte nicht verstehen</text:span>, ihre Kundenberater diese aber aggressiv verkaufen, weil sie gut daran verdienen. </text:p>
            <text:p text:style-name="P156"><text:span text:style-name="T68">Anfang Oktober 2008, als die Nachbarstaaten ihre Banken retten, preist sich die Schweizer</text:span> Großbank <text:span text:style-name="T4">UBS</text:span> als sicher, und auch der Schweizer Bundespräsident sieht keinen Grund "zu pumpen, wenn es nicht nötig ist". Die Nachricht des 68 Milliarden schweren Rettungspakets, das die Schweizerische Nationalbank und der Bund der bankrotten <text:span text:style-name="T4">UBS</text:span> schnüren, trifft das Land darum völlig unerwartet. Während im Börsenraum der Privatbank <text:span text:style-name="T4">Vontobel</text:span> die Händler den Tag "nur überleben" wollen, protestieren Bürger auf der Straße gegen die Lohnexzesse. </text:p>
            <text:p text:style-name="P156"/>
            <text:p text:style-name="P156"><text:span text:style-name="T68">Was ist aus dieser Krise zu lernen? </text:span><text:span text:style-name="T177">Das Fazit von Oswald </text:span><text:span text:style-name="T143">Grübel</text:span><text:span text:style-name="T68">, der 35 Jahre lang im </text:span><text:soft-page-break/><text:span text:style-name="T68">Finanzgeschäft tätig war, ist vernichtend: "</text:span><text:span text:style-name="T177">Es gibt jedes Mal eine neue Generation, die etwas tut, das sie vielleicht nicht tun sollte"</text:span><text:span text:style-name="T32">.<text:line-break/></text:span></text:p>
          </table:table-cell>
          <table:table-cell table:style-name="Tabelle1.C2" office:value-type="string">
            <text:p text:style-name="P80"/>
            <text:p text:style-name="P81">26:00</text:p>
          </table:table-cell>
        </table:table-row>
        <table:table-row>
          <table:table-cell table:style-name="Tabelle1.A2" office:value-type="string">
            <text:p text:style-name="P76">G008</text:p>
          </table:table-cell>
          <table:table-cell table:style-name="Tabelle1.A2" office:value-type="string">
            <text:p text:style-name="P156"><text:span text:style-name="T185">03/10/09/1,7GB/3</text:span>sat-<text:span text:style-name="T185">der Preis des Geldes </text:span><text:s/>die story <text:span text:style-name="T50">der große Rausch</text:span> </text:p>
            <text:p text:style-name="P149"><text:s/><text:span text:style-name="T277"><text:s/>Ein Investmentbanker packt aus</text:span></text:p>
            <text:p text:style-name="P115"><text:bookmark text:name="01"/>Karriere, Drogen, Sex, Gier, Panik</text:p>
            <text:p text:style-name="P115">Geraint <text:span text:style-name="T4">Anderson</text:span> hat schon viel erlebt in seinem Berufsleben: schnelle Karriere, Insiderhandel, Drogen, Sex, Gier, Fehlspekulationen, Panik. <text:span text:style-name="T4">Anderson</text:span> weiß, wovon er spricht. Er war Staranalyst der Investmentbanken in London und hat ca. zwei Millionen Pfund verdient. <text:span text:style-name="T32">Doch Geraint </text:span><text:span text:style-name="T30">Anderson </text:span><text:span text:style-name="T32">ist ein Nestbeschmutzer</text:span>. <text:span text:style-name="T831">Er hat mit dem Schweigegelübde der Bankerbranche gebrochen</text:span>. </text:p>
            <text:p text:style-name="P125">Geraint <text:span text:style-name="T4">Anderson</text:span> arbeitete sich binnen weniger Jahre zum Experten für die <text:span text:style-name="T4">Energie-Branche</text:span> hoch und wurde dreimal hintereinander zum besten "Energie-Analysten" Londons gewählt. Nach zwölf aufregenden Jahren in der Financial City war er ausgebrannt und durchlebte eine persönliche Krise. Von diesem Zeitpunkt an verlief sein Leben anders.</text:p>
            <text:p text:style-name="P127"><text:bookmark text:name="11"/>Anderson sah die Katastrophe kommen</text:p>
            <text:p text:style-name="P115">Er begann seine Erlebnisse in der Börsenwelt aufzuschreiben und in einer Londoner Zeitung zu veröffentlichen - anonym. Sehr bald erlangen die Bekenntnisse des "<text:span text:style-name="T4">Cityboys</text:span>" Kultstatus. Anderson <text:span text:style-name="T32">beschrieb realistisch die Tricks der Branche und die persönliche Überforderung der zumeist jungen Banker.</text:span> Er nannte keine Namen, ihm ging es um die Moral einer Branche, die auf einen Abgrund zuraste. Anderson sah die Katastrophe kommen. </text:p>
            <text:p text:style-name="P125">Schließlich, Anfang 2008, kassierte Anderson noch ein letztes Mal eine hohe Bonuszahlung und steigt aus. Im Sommer 2008 enthüllte er seine Identität - und sorgt für einen Eklat. Viele ehemalige Kollegen wollen nichts mehr mit ihm zu tun haben. Sie fürchten um ihren Job. Doch seit Ausbruch der weltweiten Bankenkrise <text:span text:style-name="T32">vor wenigen Wochen erscheint Geraint </text:span><text:span text:style-name="T30">Anderson</text:span><text:span text:style-name="T32"> der Öffentlichkeit als mutiger Mann mit Weitblick.</text:span></text:p>
            <text:p text:style-name="P116"><text:bookmark text:name="111"/>In der Dokumentation "<text:span text:style-name="T4">Der große Rausch</text:span>" erzählt Stephan <text:span text:style-name="T4">Lamby</text:span> die atemberaubende Geschichte eines Bankers und der Geschäftspraktiken in der Londoner City, einem der größten Finanzzentren der Welt. Auf den ersten Blick ist die Geschichte von Geraint Anderson die von vielen Bankern in Frankfurt, London oder New York.</text:p>
            <text:p text:style-name="P125">Autor Stephan Lamby hat zahlreiche Filme über Personen der Zeitgeschichte hergestellt, darunter Angela Merkel, Henry Kissinger, Fidel Castro, Helmut Kohl, Joschka Fischer, auch über Jörg Immendorff, Stefan Aust und Oliver Stone. Lamby wurde mit dem Robert-Geisendörfer-Preis und dem Hans-Klein-Medienpreis ausgezeichnet sowie für den Deutschen Fernsehpreis und den Grimme-Preis nominiert.</text:p>
            <text:p text:style-name="P156"/>
          </table:table-cell>
          <table:table-cell table:style-name="Tabelle1.C2" office:value-type="string">
            <text:p text:style-name="P35">45:00</text:p>
          </table:table-cell>
        </table:table-row>
        <table:table-row>
          <table:table-cell table:style-name="Tabelle1.A2" office:value-type="string">
            <text:p text:style-name="P70">G010</text:p>
          </table:table-cell>
          <table:table-cell table:style-name="Tabelle1.A2" office:value-type="string">
            <text:p text:style-name="P156"><text:span text:style-name="T185">04/10/09/</text:span><text:span text:style-name="T189">1,7</text:span><text:span text:style-name="T185">GB/3sat</text:span>-<text:span text:style-name="T185">der Preis des Geldes <text:s/></text:span><text:span text:style-name="T271"><text:s/>Die</text:span> <text:span text:style-name="T4">Kugel macht mich fertig</text:span> </text:p>
            <text:p text:style-name="P159">Roulettespieler <text:s text:c="3"/><text:span text:style-name="T274">Film von Henning Burk</text:span> </text:p>
            <text:p text:style-name="P95">"Es ist wie im Himmel, die Menschen werden durchsichtig", erklärt eine leidenschaftliche Roulette-Spielerin ihre häufigen Kasinobesuche. Für sie ist die "Königin des Glücksspiels" kein sinnloser Zeitvertreib oder eine Sucht,sondern ein Kräftemessen, das den ganzen Menschen herausfordert. Tatsächlich stoßen viele beim Kampf mit den Gesetzen des Zufalls an die Grenzen ihrer Existenz.<text:line-break/> <text:line-break/><text:span text:style-name="T32">Der Film von Henning Burk porträtiert verschiedene Spielerpersönlichkeiten: vom kalt berechnenden, intellektuellen Berufsspieler bis zum Spiel-Besessenen.</text:span></text:p>
            <text:p text:style-name="P156"><text:s text:c="2"/></text:p>
          </table:table-cell>
          <table:table-cell table:style-name="Tabelle1.C2" office:value-type="string">
            <text:p text:style-name="P35"/>
            <text:p text:style-name="P37">42:01</text:p>
          </table:table-cell>
        </table:table-row>
        <table:table-row>
          <table:table-cell table:style-name="Tabelle1.A2" office:value-type="string">
            <text:p text:style-name="P77">G011</text:p>
          </table:table-cell>
          <table:table-cell table:style-name="Tabelle1.A2" office:value-type="string">
            <text:p text:style-name="P156"><text:span text:style-name="T197">04/10/09/34MB/NDR Info</text:span> <text:span text:style-name="T50">Streitkräfte+Strategie </text:span></text:p>
            <text:p text:style-name="P94">&gt;Nach der Bundestagswahl – was wird anders bei der Bundeswehr?</text:p>
            <text:p text:style-name="P94">&gt;<text:span text:style-name="T844">Missachtung des Primats der Politik?</text:span><text:span text:style-name="T44"> </text:span>ISAF-Befehlshaber <text:span text:style-name="T4">McChrystal </text:span></text:p>
            <text:p text:style-name="P94">setzt Präsident <text:span text:style-name="T4">Obama</text:span> unter Druck</text:p>
            <text:p text:style-name="P94">&gt;Absicherung im Auslands-Einsatz – wie Versicherungsunternehmen </text:p>
            <text:p text:style-name="P94">Bundeswehr-Soldaten im Stich lassen</text:p>
            <text:p text:style-name="P94">&gt;Videowettbewerb zu Afghanistan-Einsatz als Öffentlichkeitsarbeit? </text:p>
            <text:p text:style-name="P94">Streit zwischen Bundeswehr und NATO-Kommando</text:p>
            <text:p text:style-name="P94"/>
          </table:table-cell>
          <table:table-cell table:style-name="Tabelle1.C2" office:value-type="string">
            <text:p text:style-name="P35">28:00</text:p>
          </table:table-cell>
        </table:table-row>
        <table:table-row>
          <table:table-cell table:style-name="Tabelle1.A2" office:value-type="string">
            <text:p text:style-name="P70">G012</text:p>
          </table:table-cell>
          <table:table-cell table:style-name="Tabelle1.A2" office:value-type="string">
            <text:p text:style-name="P156"><text:span text:style-name="T185">04/10/09/633MB/arte -ThemenTag Geld-</text:span> <text:s/><text:span text:style-name="T50"><text:s/>Das Bankgeheimnis </text:span></text:p>
            <text:p text:style-name="P127"><text:soft-page-break/>Vom Erfolgsmodell zum Stolperstein </text:p>
            <text:p text:style-name="P94">Vor Kurzem war es noch unvorstellbar, doch jetzt hat der Schweizer Bundesrat das Bankgeheimnis gelockert. Doch wie und warum ist es entstanden? Die Dokumentation rollt die Entstehungs- und Entwicklungsgeschichte des schweizerischen Bankgeheimnisses auf. </text:p>
            <text:p text:style-name="P94"><text:bookmark text:name="0"/>Das Schweizer Bankgeheimnis steht unter heftigem Beschuss. Doch wie und warum ist es entstanden? Packendes Archivmaterial zeigt, wie das Erfolgsmodell über Jahrzehnte zum Stolperstein werden konnte. Und hochrangige Finanzexperten äußern sich zur aktuellen Krise, unter ihnen der 92jährige Bankier Hans Vontobel. </text:p>
            <text:p text:style-name="P127"><text:bookmark text:name="1"/>Zwei mächtige Gegner </text:p>
            <text:p text:style-name="P94">Diesmal kommt die Attacke gegen das Schweizer Bankgeheimnis gleich von zwei mächtigen Gegnern: Die EU und die USA wollen die Festung schleifen, denn Steueroasen, wo Steuerhinterzieher Zuflucht finden, sollen nicht mehr toleriert werden. Das schweizerische Bankgeheimniss genießt seit 1934 strafrechtlichen Schutz. Damals verankerte das Parlament das Bankgeheimnis im ersten Bankengesetz der Schweiz, zum Schutz gegen ausländische Spionage. </text:p>
            <text:p text:style-name="P127"><text:bookmark text:name="2"/>Wiederholt unter Beschuss </text:p>
            <text:p text:style-name="P94">In den 70er und 80er Jahren kam das Bankgeheimnis wiederholt unter Beschuss. So z.B. wegen der sog.Chiasso-Affäre, der Beschaffung und Verwaltung italienischer Fluchtgelder auf Schweizer Konten. Und ebenso wegen der Korruptionsgelder des philippinischen Diktators Marcos, die auch auf Schweizer Konten lagen. 1996 holte die Kriegsvergangenheit die Schweiz ein, und wieder sassen Schweizer Bankers auf der Anklagebank . Die Banken mussten schließlich Einblick geben in 5200 Konten mit nachrichtenlosen Vermögen. </text:p>
            <text:p text:style-name="P127"><text:bookmark text:name="3"/>Vontobel sagt, was lange Tabu war </text:p>
            <text:p text:style-name="P94">Im Gespräch zur aktuellen Lage sagt der 92jährige Bankier Hans Vontobel , der Doyen der Schweizer Geldbranche ,was in der Finanzbranche lange Zeit tabu war: "Wir müssen in der Diskussion über das Bankgeheimnis heute bereit sein, auch über die Steuerhinterziehung zu diskutieren."Der Streit um Steuermoral ist aber auch ein handfester Konkurrenzkampf in einem taumelnden Finanzmarkt. Die Schweiz ist heute unter großem Druck, das Bankenwesen ist angeschlagen. Trotzdem zeigt sich Hans Vontobel, der Doyen des hiesigen Geldgeschäftes, unverzagt: "Ich glaube an die Zukunft des Finanzplatzes Schweiz. Wir müssen nur die Zeichen der Zeit verstehen und unseren Weg finden."</text:p>
            <text:p text:style-name="P94"/>
          </table:table-cell>
          <table:table-cell table:style-name="Tabelle1.C2" office:value-type="string">
            <text:p text:style-name="P35"/>
            <text:p text:style-name="P38">13:00</text:p>
          </table:table-cell>
        </table:table-row>
        <table:table-row>
          <table:table-cell table:style-name="Tabelle1.A2" office:value-type="string">
            <text:p text:style-name="P70">G013</text:p>
          </table:table-cell>
          <table:table-cell table:style-name="Tabelle1.A2" office:value-type="string">
            <text:p text:style-name="P156"><text:span text:style-name="T185">04/10/09/103MB/arte-Forscherexpress-</text:span> <text:span text:style-name="T278">Kinder-Physik </text:span></text:p>
            <text:p text:style-name="P115">&gt;Wasser im Pappbecher über einer Kerze zum kochen bringen </text:p>
            <text:p text:style-name="P115">&gt;wie eine Murmel durch eine Münze in die Flasche schlägt</text:p>
            <text:p text:style-name="P115"/>
          </table:table-cell>
          <table:table-cell table:style-name="Tabelle1.C2" office:value-type="string">
            <text:p text:style-name="P35">03:00</text:p>
          </table:table-cell>
        </table:table-row>
        <table:table-row>
          <table:table-cell table:style-name="Tabelle1.A2" office:value-type="string">
            <text:p text:style-name="P70">G014</text:p>
          </table:table-cell>
          <table:table-cell table:style-name="Tabelle1.A2" office:value-type="string">
            <text:p text:style-name="P156"><text:span text:style-name="T185">05/10/09/479MB/3sat-ZIB2-</text:span> <text:s/><text:span text:style-name="T4">BUWOG- Privatisierung</text:span> </text:p>
            <text:p text:style-name="P94">&gt;BUWOG (Wohnungsbaugesellschaft)- Österr. Rechnungshof kritisiert scharf die Privatisierung. Karl-Heinz Grasser angezeigt! Grasser nimmt Stellung im Studio</text:p>
            <text:p text:style-name="P94"/>
          </table:table-cell>
          <table:table-cell table:style-name="Tabelle1.C2" office:value-type="string">
            <text:p text:style-name="P35">09:50</text:p>
          </table:table-cell>
        </table:table-row>
        <table:table-row>
          <table:table-cell table:style-name="Tabelle1.A2" office:value-type="string">
            <text:p text:style-name="P70">G015</text:p>
          </table:table-cell>
          <table:table-cell table:style-name="Tabelle1.A2" office:value-type="string">
            <text:p text:style-name="P156"><text:span text:style-name="T185">05/10/09/33MB/Bayerisches FS Süd</text:span> - Rundschau <text:span text:style-name="T278">- HypoRealEstate-</text:span> </text:p>
            <text:p text:style-name="P156">HRE- Tumult bei Aktionärssitzung. Zwangsausschluß der „Kleinen Aktionäre“Aktionärs „Squeese out“</text:p>
            <text:p text:style-name="P156"/>
          </table:table-cell>
          <table:table-cell table:style-name="Tabelle1.C2" office:value-type="string">
            <text:p text:style-name="P35">01:00</text:p>
          </table:table-cell>
        </table:table-row>
        <table:table-row>
          <table:table-cell table:style-name="Tabelle1.A2" office:value-type="string">
            <text:p text:style-name="P70">G016</text:p>
          </table:table-cell>
          <table:table-cell table:style-name="Tabelle1.A2" office:value-type="string">
            <text:p text:style-name="P156"><text:span text:style-name="T185">05/10/09/178MB/Das Erste-</text:span> Brisant - <text:span text:style-name="T278">Warum werden Jugendliche </text:span></text:p>
            <text:p text:style-name="P156">immer brutaler ..<text:span text:style-name="T94">Fallbeispiel: 14Jährige aus Eifersucht Mädchen überfallen...</text:span> </text:p>
            <text:p text:style-name="P115">dazu Prof. Rudolf Egg (Kriminologische Zentralstelle Wiesbaden)</text:p>
            <text:p text:style-name="P115"/>
          </table:table-cell>
          <table:table-cell table:style-name="Tabelle1.C2" office:value-type="string">
            <text:p text:style-name="P35">02:00</text:p>
          </table:table-cell>
        </table:table-row>
        <table:table-row>
          <table:table-cell table:style-name="Tabelle1.A2" office:value-type="string">
            <text:p text:style-name="P61">G017</text:p>
          </table:table-cell>
          <table:table-cell table:style-name="Tabelle1.A2" office:value-type="string">
            <text:p text:style-name="P156"><text:span text:style-name="T197">05/10/09/48,7MB/dok5-</text:span> <text:s text:c="2"/><text:span text:style-name="T50">Der gespeicherte Patient</text:span> <text:s/><text:span text:style-name="T4">ELENA</text:span> <text:s/><text:span text:style-name="T801">eGK </text:span><text:span text:style-name="T208">wichtig wichtig!</text:span></text:p>
            <text:p text:style-name="P127">Wie die elektronische Gesundheitskarte die Medizin ökonomisiert. <text:s text:c="5"/><text:span text:style-name="T228">mit Manuskript</text:span></text:p>
            <text:p text:style-name="P156"><text:span text:style-name="T68">Anfang Oktober soll mit fast vierjähriger Verspätung in der Region Nordrhein die elektronische Gesundheitskarte eingeführt werden. Die Bundesregierung träumt davon, die Krankheitsdaten von 80 Millionen Bundesbürgern zu speichern, um deren medizinische Behandlung zu "optimieren" und </text:span><text:s text:c="10"/><text:span text:style-name="T68">gleichzeitig Milliarden Euro einzusparen. Da die Speicherkapazität der Karte begrenzt ist, dient sie vor allem als Schlüssel zur weltweit größten internetbasierten Gesundheitsplattform mit sensiblen Daten auf externen Servern. Immer mehr Ärzte, Patienten und Datenschützer laufen Sturm gegen diesen Plan. Sie befürchten gläserne Patienten und Ärzte, gesteuerte Medizin, Datenmissbrauch und Milliardenkosten, die letztlich die Versicherten tragen.</text:span> </text:p>
            <text:p text:style-name="P16"><text:span text:style-name="Strong_20_Emphasis"><text:span text:style-name="T520">Stichworte</text:span></text:span><text:span text:style-name="Strong_20_Emphasis"><text:span text:style-name="T316"> </text:span></text:span><text:span text:style-name="Strong_20_Emphasis"><text:span text:style-name="T471">: Notfalldaten - Telematik - Wirtschaftlichkeit und Effizienz - <text:s/>Dr.Hans-Peter </text:span></text:span><text:span text:style-name="Strong_20_Emphasis"><text:span text:style-name="T520">Peters</text:span></text:span><text:span text:style-name="Strong_20_Emphasis"><text:span text:style-name="T471"> <text:s/></text:span></text:span><text:span text:style-name="T316"><text:s text:c="11"/></text:span><text:span text:style-name="Strong_20_Emphasis"><text:span text:style-name="T471">(Testpraxis) StaatsMin. Claus Theo </text:span></text:span><text:span text:style-name="Strong_20_Emphasis"><text:span text:style-name="T520">Schröder</text:span></text:span><text:span text:style-name="Strong_20_Emphasis"><text:span text:style-name="T471"> - Patientenvertreter nicht Stimmberechtigt! </text:span></text:span><text:span text:style-name="Strong_20_Emphasis"><text:span text:style-name="T493">Silke </text:span></text:span><text:soft-page-break/><text:span text:style-name="Strong_20_Emphasis"><text:span text:style-name="T544">Lüder</text:span></text:span><text:span text:style-name="Strong_20_Emphasis"><text:span text:style-name="T493"> (Hamburg) ...Fakten schaffen! </text:span></text:span><text:span text:style-name="Strong_20_Emphasis"><text:span text:style-name="T471">Daniel </text:span></text:span><text:span text:style-name="Strong_20_Emphasis"><text:span text:style-name="T520">Päschken</text:span></text:span><text:span text:style-name="Strong_20_Emphasis"><text:span text:style-name="T471"> “</text:span></text:span><text:span text:style-name="Strong_20_Emphasis"><text:span text:style-name="T532">m</text:span></text:span><text:span text:style-name="T520">anage</text:span><text:span text:style-name="T532">d</text:span><text:span text:style-name="T520"> Care</text:span><text:span text:style-name="T686">“ </text:span><text:span text:style-name="T687">gesteuerte Versorgung nach US-Muster</text:span><text:span text:style-name="T686"> ,</text:span><text:span text:style-name="T687">gesteuert von Versicherungen und Kapitalgesellschaften!</text:span><text:span text:style-name="T686"> </text:span><text:span text:style-name="T350">17:10</text:span><text:span text:style-name="T687"> </text:span><text:span text:style-name="T686">Hagen </text:span><text:span text:style-name="T520">Kühn</text:span><text:span text:style-name="T686"> <text:s/>Memorandum Gruppe (Berlin). </text:span><text:span text:style-name="T499">Standardisierung der Leistungen. </text:span><text:span text:style-name="T500"><text:s/></text:span><text:span text:style-name="T501">Renditeorientierte </text:span><text:span text:style-name="T500">Krankenhausketten,</text:span><text:span text:style-name="T501"> dadurch am Krankenbett die Durchnittsrendite erwirtschaftet wird. </text:span><text:span text:style-name="T686">Aktzeptanz- <text:s/></text:span><text:span text:style-name="T688">me</text:span><text:span text:style-name="T686">n</text:span><text:span text:style-name="T688">a</text:span><text:span text:style-name="T686">gement. </text:span><text:span text:style-name="T351">22:05</text:span><text:span text:style-name="T689"> Martin </text:span><text:span text:style-name="T533">Grauduszus</text:span><text:span text:style-name="T689">: ...der Arzt muss dann Umsatz machen, sonst ist er nicht mehr tragbar! </text:span><text:span text:style-name="T351">23:50</text:span><text:span text:style-name="T689"> </text:span><text:span text:style-name="Strong_20_Emphasis"><text:span text:style-name="T501">Silke </text:span></text:span><text:span text:style-name="Strong_20_Emphasis"><text:span text:style-name="T546">Lüder</text:span></text:span><text:span text:style-name="Strong_20_Emphasis"><text:span text:style-name="T501">: ...beim Patientensparen um dadurch mehr zu verdienen. Die Standardisierung bisher im Krankenhaus, soll jetzt auch im ambulanten Bereich stattfinden. </text:span></text:span><text:span text:style-name="Strong_20_Emphasis"><text:span text:style-name="T502">Die </text:span></text:span><text:span text:style-name="Strong_20_Emphasis"><text:span text:style-name="T547">Kopfpauschale</text:span></text:span><text:span text:style-name="Strong_20_Emphasis"><text:span text:style-name="T502">.</text:span></text:span><text:span text:style-name="T686"><text:line-break/> </text:span><text:span text:style-name="T352">26:38</text:span><text:span text:style-name="T688"> Ges.Reform 2007 </text:span><text:span text:style-name="Strong_20_Emphasis"><text:span text:style-name="T501">Silke </text:span></text:span><text:span text:style-name="Strong_20_Emphasis"><text:span text:style-name="T546">Lüder</text:span></text:span><text:span text:style-name="Strong_20_Emphasis"><text:span text:style-name="T501">: ...</text:span></text:span><text:span text:style-name="Strong_20_Emphasis"><text:span text:style-name="T502">es wurden Leitlinien vorgeschrieben wie wir Menschen behandeln sollen. Am Beispiel Bluthochdruck, der tägl. Überwachung von Messwerten anderes Beispiel die Raucher: </text:span></text:span><text:span text:style-name="Strong_20_Emphasis"><text:span text:style-name="T327">27:38</text:span></text:span><text:span text:style-name="Strong_20_Emphasis"><text:span text:style-name="T503"> </text:span></text:span><text:span text:style-name="Strong_20_Emphasis"><text:span text:style-name="T502">Ärzte und Patienten werden </text:span></text:span><text:span text:style-name="Strong_20_Emphasis"><text:span text:style-name="T503">durch Bonus-Malus Regelung </text:span></text:span><text:span text:style-name="Strong_20_Emphasis"><text:span text:style-name="T502">von den Versicherungen zunehmend gemaßregelt! Die </text:span></text:span><text:span text:style-name="Strong_20_Emphasis"><text:span text:style-name="T503">Gesundheitspolitik </text:span></text:span><text:span text:style-name="Strong_20_Emphasis"><text:span text:style-name="T502">erhebt Gesundheit zum Selbstzweck, dem das Leben unter zu ordnen ist. </text:span></text:span><text:span text:style-name="Strong_20_Emphasis"><text:span text:style-name="T327">28:</text:span></text:span><text:span text:style-name="Strong_20_Emphasis"><text:span text:style-name="T328">30</text:span></text:span><text:span text:style-name="Strong_20_Emphasis"><text:span text:style-name="T503">...</text:span></text:span><text:span text:style-name="Strong_20_Emphasis"><text:span text:style-name="T504">die Selektion der Versicherten nicht zum Wohle einer besseren Behandlung sondern in Konkurrenz um die rentabelste Versorgung als Kosten/Nutzenfaktor. </text:span></text:span><text:span text:style-name="Strong_20_Emphasis"><text:span text:style-name="T328">29:11</text:span></text:span><text:span text:style-name="Strong_20_Emphasis"><text:span text:style-name="T504"> die in</text:span></text:span><text:span text:style-name="Strong_20_Emphasis"><text:span text:style-name="T505">formationelle Selbstbestimmung. </text:span></text:span><text:span text:style-name="Strong_20_Emphasis"><text:span text:style-name="T496">Eine Digitalisierung des Gesundheitswesens eröffnet die kommerzielle Nutzung der Gesundheitsdaten</text:span></text:span><text:span text:style-name="Strong_20_Emphasis"><text:span text:style-name="T505">. Entsprechend groß ist ihr Druck auf die Politik! Die „</text:span></text:span><text:span text:style-name="Strong_20_Emphasis"><text:span text:style-name="T548">i-Kioske</text:span></text:span><text:span text:style-name="Strong_20_Emphasis"><text:span text:style-name="T505">“ Gabi </text:span></text:span><text:span text:style-name="Strong_20_Emphasis"><text:span text:style-name="T548">Thiess</text:span></text:span><text:span text:style-name="Strong_20_Emphasis"><text:span text:style-name="T505">: ...was wurde vom Patienten gelöscht? Wovon kann der Arzt ausgehen? Die stigmatisierenden Daten können bewusst verschwiegen werden. </text:span></text:span><text:span text:style-name="Strong_20_Emphasis"><text:span text:style-name="T329">31:23</text:span></text:span><text:span text:style-name="Strong_20_Emphasis"><text:span text:style-name="T505"> Claus Theo </text:span></text:span><text:span text:style-name="Strong_20_Emphasis"><text:span text:style-name="T548">Schröder</text:span></text:span><text:span text:style-name="Strong_20_Emphasis"><text:span text:style-name="T505"> ...der Arzt kann ja nachfragen, was ist denn da gelöscht worden? </text:span></text:span><text:span text:style-name="Strong_20_Emphasis"><text:span text:style-name="T329">32:08</text:span></text:span><text:span text:style-name="Strong_20_Emphasis"><text:span text:style-name="T505"> das GesundheitsMin. die Krankenkassen und die Gematik üben sich nicht in Aufklärung sondern in </text:span></text:span><text:span text:style-name="Strong_20_Emphasis"><text:span text:style-name="T548">Akzeptanzmanagement</text:span></text:span><text:span text:style-name="Strong_20_Emphasis"><text:span text:style-name="T505">. </text:span></text:span><text:span text:style-name="Strong_20_Emphasis"><text:span text:style-name="T501">Silke </text:span></text:span><text:span text:style-name="Strong_20_Emphasis"><text:span text:style-name="T546">Lüder</text:span></text:span><text:span text:style-name="Strong_20_Emphasis"><text:span text:style-name="T501">: </text:span></text:span><text:span text:style-name="Strong_20_Emphasis"><text:span text:style-name="T505"><text:s/>..</text:span></text:span><text:span text:style-name="Strong_20_Emphasis"><text:span text:style-name="T506">die, die die meisten Krankendaten haben sind zur Kontrolle ihrer Daten kaum in der Lage.</text:span></text:span></text:p>
            <text:p text:style-name="P163"><text:span text:style-name="T267">33:40</text:span><text:span text:style-name="T68"> </text:span><text:span text:style-name="T70">RA- </text:span><text:span text:style-name="T68">Kay Uwe </text:span><text:span text:style-name="T122">Steffen</text:span><text:span text:style-name="T68"> (Vorratsdatenspeicherung) </text:span><text:span text:style-name="T70">zur Patientenakte ...es wird ein posetiver Druck durch Anreizsystem</text:span><text:span text:style-name="T68"> </text:span><text:span text:style-name="T70">oder negativer Druck durch Beitragserhöhung</text:span><text:span text:style-name="T68">- </text:span><text:span text:style-name="T70">Es liegt an der Poltik ob die „heute“ freiwilligen Angaben nicht „morgen“ zur Pflicht werden!</text:span><text:span text:style-name="T223"> (siehe Mautgesetze)</text:span><text:span text:style-name="T70"> Sie übernehmen dann den Job ihres eigenen Wächters. Dann die Präventstionsverweigerer. <text:line-break/></text:span><text:span text:style-name="T267">36:22</text:span><text:span text:style-name="T70"> </text:span><text:span text:style-name="T68">Hartmut </text:span><text:span text:style-name="T122">Pohl</text:span><text:span text:style-name="T68"> (Uni-</text:span><text:span text:style-name="T70">Bonn Rheinsieg</text:span><text:span text:style-name="T68">) </text:span><text:span text:style-name="T70">und die </text:span><text:span text:style-name="T68">Sicherheitslücken </text:span><text:span text:style-name="T70">bei der Übermittlung. Die Sever im Internet.</text:span><text:span text:style-name="T267">38:22</text:span><text:span text:style-name="T70"> </text:span><text:span text:style-name="T124">CCC</text:span><text:span text:style-name="T70"> warnt, es gibt keine Sicherheit! </text:span><text:span text:style-name="T71">Zugang der Nachrichten- und Sicherheitsdienste.</text:span></text:p>
            <text:p text:style-name="P18"><text:span text:style-name="Strong_20_Emphasis"><text:span text:style-name="T483">Auf der Bloggerkonferenz Re:publica im April 2009 warnte </text:span></text:span><text:span text:style-name="Strong_20_Emphasis"><text:span text:style-name="T471">Datenschützer </text:span></text:span><text:span text:style-name="Strong_20_Emphasis"><text:span text:style-name="T483">Peter </text:span></text:span><text:span text:style-name="Strong_20_Emphasis"><text:span text:style-name="T520">Schaar </text:span></text:span><text:span text:style-name="Strong_20_Emphasis"><text:span text:style-name="T483">noch vor den Datenbegehrlichkeiten und bestätigte, das der Datenschutz in einer tiefen Krise stecke. Beim folgenden Pressegespräch</text:span></text:span><text:span text:style-name="Strong_20_Emphasis"><text:span text:style-name="T534"> </text:span></text:span><text:span text:style-name="Strong_20_Emphasis"><text:span text:style-name="T471">ist </text:span></text:span><text:span text:style-name="Strong_20_Emphasis"><text:span text:style-name="T483">P. </text:span></text:span><text:span text:style-name="Strong_20_Emphasis"><text:span text:style-name="T534">Schaar </text:span></text:span><text:span text:style-name="Strong_20_Emphasis"><text:span text:style-name="T471">"umgefallen!" - </text:span></text:span><text:span text:style-name="Strong_20_Emphasis"><text:span text:style-name="T483">Die gesamte Datenstrecke wurde nicht im Sinne der „Common Criteria“ überprüft. </text:span></text:span><text:span text:style-name="Strong_20_Emphasis"><text:span text:style-name="T330">41:57</text:span></text:span><text:span text:style-name="Strong_20_Emphasis"><text:span text:style-name="T483"> Hartmut </text:span></text:span><text:span text:style-name="Strong_20_Emphasis"><text:span text:style-name="T534">Pohl</text:span></text:span><text:span text:style-name="Strong_20_Emphasis"><text:span text:style-name="T483">: ...</text:span></text:span><text:span text:style-name="Strong_20_Emphasis"><text:span text:style-name="T484">das dem Bürger überlassen werden muss, wo er seine Daten Speichern lassen will.</text:span></text:span><text:span text:style-name="Strong_20_Emphasis"><text:span text:style-name="T483"> </text:span></text:span><text:span text:style-name="Strong_20_Emphasis"><text:span text:style-name="T484">Server im Internet oder eigener z.B. USB-Stick</text:span></text:span></text:p>
            <text:p text:style-name="P18"><text:span text:style-name="Strong_20_Emphasis"><text:span text:style-name="T484">Der </text:span></text:span><text:span text:style-name="Strong_20_Emphasis"><text:span text:style-name="T534">Maxidoc-Stick</text:span></text:span><text:span text:style-name="Strong_20_Emphasis"><text:span text:style-name="T483"> </text:span></text:span><text:span text:style-name="Strong_20_Emphasis"><text:span text:style-name="T484">wurde </text:span></text:span><text:span text:style-name="Strong_20_Emphasis"><text:span text:style-name="T483">als Prod</text:span></text:span><text:span text:style-name="Strong_20_Emphasis"><text:span text:style-name="T484">u</text:span></text:span><text:span text:style-name="Strong_20_Emphasis"><text:span text:style-name="T483">kt entwickel</text:span></text:span><text:span text:style-name="Strong_20_Emphasis"><text:span text:style-name="T484">t.</text:span></text:span><text:span text:style-name="Strong_20_Emphasis"><text:span text:style-name="T483"> <text:s text:c="5"/></text:span></text:span></text:p>
            <text:p text:style-name="P17"><text:span text:style-name="Strong_20_Emphasis"><text:span text:style-name="T330">43:02</text:span></text:span><text:span text:style-name="Strong_20_Emphasis"><text:span text:style-name="T484"> </text:span></text:span><text:span text:style-name="Strong_20_Emphasis"><text:span text:style-name="T483">2006 gab die Gematik bei der Firma</text:span></text:span><text:span text:style-name="Strong_20_Emphasis"><text:span text:style-name="T534"> Booz- Allen-Hamilton</text:span></text:span><text:span text:style-name="Strong_20_Emphasis"><text:span text:style-name="T483"> eine Kosten- Nutzen-Analyse der Karte in Auftrag. Laut dieser Studie liegen die Einführungskosten bei einem Vielfachen der von der Politik </text:span></text:span></text:p>
            <text:p text:style-name="P19"><text:span text:style-name="Strong_20_Emphasis"><text:span text:style-name="T483">veranschlagten 1,4 Milliarden Euro, eher bei 7 bis 10 Milliarden Euro, die dem Gesundheitswesen und damit der Versorgung der Kranken fehlen werden. Nach 9 bis10 Jahren sollen sich Kosten und Nutzen mit 14 Milliarden Euro in etwa die Waage halten. Die Analyse sollte geheim bleiben, wurde dann aber vom Chaos Computer Club veröffentlicht. </text:span></text:span></text:p>
            <text:p text:style-name="P19"><text:span text:style-name="Strong_20_Emphasis"><text:span text:style-name="T485">recher </text:span></text:span></text:p>
            <text:p text:style-name="P19"><text:span text:style-name="Strong_20_Emphasis"><text:span text:style-name="T331">46:00</text:span></text:span><text:span text:style-name="Strong_20_Emphasis"><text:span text:style-name="T485"> </text:span></text:span><text:span text:style-name="Strong_20_Emphasis"><text:span text:style-name="T535">der Protest</text:span></text:span><text:span text:style-name="Strong_20_Emphasis"><text:span text:style-name="T485">: Es ist die telematische Infrastruktur, der Datenverkehr im Internet, auf die sich </text:span></text:span></text:p>
            <text:p text:style-name="P19"><text:span text:style-name="Strong_20_Emphasis"><text:span text:style-name="T485">das Hauptaugenmerk der Kritiker der Gesundheitskarte richtet: Ärzte, Patienten, Bürgerrechtler und IT- Sicherheitsexperten befürchten Datenmissbrauch, und sehen, dass sich die computerzentrierte Behandlung zwischen das sensible Arzt-Patientenverhältnis schieben wird. Heißt im Klartext: <text:line-break/></text:span></text:span><text:span text:style-name="Strong_20_Emphasis"><text:span text:style-name="T497">Die ärztliche Schweigepflicht ist in Gefahr.</text:span></text:span><text:span text:style-name="Strong_20_Emphasis"><text:span text:style-name="T471"><text:line-break/> Produktion: WDR 2009 <text:s text:c="2"/>Autor/in:</text:span></text:span><text:span text:style-name="Strong_20_Emphasis"><text:span text:style-name="T686"> </text:span></text:span><text:span text:style-name="T686">Eva </text:span><text:span text:style-name="T520">Hillebrand</text:span><text:span text:style-name="T686">, <text:s/></text:span><text:span text:style-name="Strong_20_Emphasis"><text:span text:style-name="T471">Redaktion: </text:span></text:span><text:span text:style-name="Strong_20_Emphasis"><text:span text:style-name="T686"><text:s/></text:span></text:span><text:span text:style-name="T686">Leslie </text:span><text:span text:style-name="T520">Rosin</text:span><text:span text:style-name="T316"> </text:span></text:p>
            <text:p text:style-name="P164"/>
          </table:table-cell>
          <table:table-cell table:style-name="Tabelle1.C2" office:value-type="string">
            <text:p text:style-name="P35">55:00</text:p>
          </table:table-cell>
        </table:table-row>
        <table:table-row>
          <table:table-cell table:style-name="Tabelle1.A2" office:value-type="string">
            <text:p text:style-name="P70">G018</text:p>
          </table:table-cell>
          <table:table-cell table:style-name="Tabelle1.A2" office:value-type="string">
            <text:p text:style-name="P156"><text:span text:style-name="T185">05/10/09/91,7MB/ProSieben</text:span> <text:span text:style-name="T50">- taff - Körperpflege</text:span> </text:p>
            <text:p text:style-name="P94">Dr. Sommer Team: ...mir ist es aufgefallen, in letzter Zeit riechst du nicht so gut! ...mit dem Duschen und dem DEO hat das auch geholfen... Die Hygiene-Skeptische Punk-Szene ...und Victoria die Modelschönheit... dick und dünn...</text:p>
            <text:p text:style-name="P94"/>
          </table:table-cell>
          <table:table-cell table:style-name="Tabelle1.C2" office:value-type="string">
            <text:p text:style-name="P35">02:00</text:p>
          </table:table-cell>
        </table:table-row>
        <table:table-row>
          <table:table-cell table:style-name="Tabelle1.A2" office:value-type="string">
            <text:p text:style-name="P70">G019</text:p>
          </table:table-cell>
          <table:table-cell table:style-name="Tabelle1.A2" office:value-type="string">
            <text:p text:style-name="P156">frei</text:p>
          </table:table-cell>
          <table:table-cell table:style-name="Tabelle1.C2" office:value-type="string">
            <text:p text:style-name="P35"/>
          </table:table-cell>
        </table:table-row>
        <table:table-row>
          <table:table-cell table:style-name="Tabelle1.A2" office:value-type="string">
            <text:p text:style-name="P70">G020</text:p>
          </table:table-cell>
          <table:table-cell table:style-name="Tabelle1.A2" office:value-type="string">
            <text:p text:style-name="P156"><text:span text:style-name="T185">05/10/09/120MB/ZDFinfokanal </text:span>- WISO <text:span text:style-name="T278">- Kurzarbeitergeld-Betrug</text:span> </text:p>
            <text:p text:style-name="P94">Arbeitsargentur redet sich raus! Fallbeispiele ...erwischt wird kaum einer</text:p>
            <text:p text:style-name="P94"/>
          </table:table-cell>
          <table:table-cell table:style-name="Tabelle1.C2" office:value-type="string">
            <text:p text:style-name="P35">03:00</text:p>
          </table:table-cell>
        </table:table-row>
        <table:table-row>
          <table:table-cell table:style-name="Tabelle1.A2" office:value-type="string">
            <text:p text:style-name="P72">G021</text:p>
          </table:table-cell>
          <table:table-cell table:style-name="Tabelle1.A2" office:value-type="string">
            <text:p text:style-name="P156"><text:span text:style-name="T185">05/10/09/27MB/ZDFinfokana</text:span>l-WISO <text:s/><text:span text:style-name="T278">Bürger geben ihrer „Stadt“ Kredit.</text:span> </text:p>
            <text:p text:style-name="P156"><text:soft-page-break/>...und werden rechtlich ausgebremst! Stadt Quickborn</text:p>
            <text:p text:style-name="P156"/>
          </table:table-cell>
          <table:table-cell table:style-name="Tabelle1.C2" office:value-type="string">
            <text:p text:style-name="P35">01:00</text:p>
          </table:table-cell>
        </table:table-row>
        <table:table-row>
          <table:table-cell table:style-name="Tabelle1.A2" office:value-type="string">
            <text:p text:style-name="P70">G022</text:p>
          </table:table-cell>
          <table:table-cell table:style-name="Tabelle1.A2" office:value-type="string">
            <text:p text:style-name="P156"><text:span text:style-name="T185">05/10/09/121MB/ZDF-WISO</text:span> - <text:s/><text:span text:style-name="T278">Containern die Mülltaucher</text:span> </text:p>
            <text:p text:style-name="P94">lieber wegschmeißen, als hergeben! ...wie Menschen beim containern behindert werden!</text:p>
            <text:p text:style-name="P94">Dafür gibts eine Lebensmittel-Recycling-Anlage in Brandenburg ca.3Mill.Tonnen/Jahr werden hier in Biogas verwandelt. ...der Verbraucher will alles sauber und tagfrisch!</text:p>
            <text:p text:style-name="P94"/>
          </table:table-cell>
          <table:table-cell table:style-name="Tabelle1.C2" office:value-type="string">
            <text:p text:style-name="P35">03:00</text:p>
          </table:table-cell>
        </table:table-row>
        <table:table-row>
          <table:table-cell table:style-name="Tabelle1.A2" office:value-type="string">
            <text:p text:style-name="P70">G023</text:p>
          </table:table-cell>
          <table:table-cell table:style-name="Tabelle1.A2" office:value-type="string">
            <text:p text:style-name="P156"><text:span text:style-name="T185">06/10/09/472MB/Phoenix</text:span> <text:s text:c="5"/><text:span text:style-name="T50">weggemobbte Steuerfahnder</text:span><text:span text:style-name="T53"> <text:s text:c="5"/></text:span><text:s/><text:span text:style-name="T214">sehr sehr wichtig!</text:span></text:p>
            <text:p text:style-name="P94"><text:span text:style-name="T32">6 Hessische Steuerfahnder</text:span> (Großfirmen) durch die <text:span text:style-name="T4">Finanzamtleitung,</text:span> mithilfe von Psychologischen Gutachten in den „Ruhestand“ gemobbt. Im Untersuchungsausschuß bekam der Kronzeuge einen „Blackout“.<text:span text:style-name="T890">Kein anderer kritischer Steuerfahnder wird als Zeuge geladen</text:span>! <text:span text:style-name="T4">Darstellung des Ablaufs!</text:span> </text:p>
            <text:p text:style-name="P115">Evangelische Akademie Bad Böll: der Juristenverband IALANA und die Vereinigung Deutscher Wissenschaftler.<text:span text:style-name="T32">verlieh zwei Steuerfahndern den Whisselblower-Preis 2009</text:span></text:p>
            <text:p text:style-name="P160"><text:span text:style-name="T68">Aus Telepolis:</text:span> </text:p>
            <text:p text:style-name="P94">Wenn man eine Wahl verliert, aber nicht die Macht, sie wirkungslos zu machen</text:p>
            <text:p text:style-name="P106">Wolf <text:span text:style-name="T4">Wetzel</text:span> 18.01.2010</text:p>
            <text:p text:style-name="Text_20_body"><text:span text:style-name="T471">Man war auf der Zielgeraden der Psychiatrisierung von unliebsamen Zeugen angelangt. Denn nun stand ihrer Zwangspensionierung nichts mehr im Weg. Es ist vor allem der Hartnäckigkeit der zwangspensionierten Steuerfahnder zu verdanken, dass nach fast acht Jahren Risse im System Archipel Gulag auftreten: Im November 2009 verurteilte das Verwaltungsgericht Gießen</text:span><text:span text:style-name="T316"> </text:span><text:a xlink:type="simple" xlink:href="http://www.heise.de/tp/r4/artikel/31/31825/lit.html#l13" office:name="l13" text:style-name="Internet_20_link" text:visited-style-name="Visited_20_Internet_20_Link"><text:span text:style-name="T471"><text:s/>]</text:span><text:span text:style-name="T316"> </text:span><text:span text:style-name="T471"><text:s/></text:span></text:a><text:span text:style-name="T471">den Psychiater Dr. med. Thomas Holzmann wegen fehlerhafter und "vorsätzlich"</text:span><text:span text:style-name="T316"> </text:span><text:a xlink:type="simple" xlink:href="http://www.heise.de/tp/r4/artikel/31/31825/lit.html#l14" office:name="l14" text:style-name="Internet_20_link" text:visited-style-name="Visited_20_Internet_20_Link"><text:span text:style-name="T471"><text:s/>]</text:span><text:span text:style-name="T316"> </text:span><text:span text:style-name="T471"><text:s/></text:span></text:a><text:span text:style-name="T471">falsch erstellter Gutachten über hessische Steuerfahnder zu einer Geldbuße von 12.000 Euro und einem Verweis: "Weshalb der Gutachter von vornherein die vom Probanden geschilderten Ereignisse (…) für wahnhaft, also nicht der Realität entsprechend bewertet, ist an keiner Stelle des Gutachtens dargelegt und erschließt sich auch nicht aus</text:span><text:span text:style-name="T316"> </text:span><text:span text:style-name="T471">dem Gesamtzusammenhang.</text:span><text:span text:style-name="T316"> </text:span></text:p>
            <text:p text:style-name="Text_20_body"><text:span text:style-name="T316"><text:s/></text:span><text:span text:style-name="T686"><text:s/></text:span><text:a xlink:type="simple" xlink:href="http://www.heise.de/tp/r4/artikel/31/31825/lit.html#l15" office:name="l15" text:style-name="Internet_20_link" text:visited-style-name="Visited_20_Internet_20_Link"><text:span text:style-name="T471"><text:s/></text:span></text:a><text:span text:style-name="T520">Vorläufiges Fazit </text:span></text:p>
            <text:p text:style-name="P106">Wenn man die Wortbruchkampagne als ersten Schlüssel versteht und das System Archipel Gulag als zweiten Schlüssel dazunimmt, dann kann man ein Depot öffnen, dessen Inhalt beunruhigender nicht sein kann: Ein passgenaues und aufeinander abgestimmtes Räderwerk aus politischen Mandatsträgern, Direktoren aus Finanzämtern und dem hessischen Finanzministerium, Chefetagen in Banken und Großfirmen, die zwar Wahlen (temporär) verlieren können – aber nicht die Macht. </text:p>
          </table:table-cell>
          <table:table-cell table:style-name="Tabelle1.C2" office:value-type="string">
            <text:p text:style-name="P35">12:00</text:p>
          </table:table-cell>
        </table:table-row>
        <table:table-row>
          <table:table-cell table:style-name="Tabelle1.A2" office:value-type="string">
            <text:p text:style-name="P70">G024</text:p>
          </table:table-cell>
          <table:table-cell table:style-name="Tabelle1.A2" office:value-type="string">
            <text:p text:style-name="P156"><text:span text:style-name="T185">06/10/09/92MB/ProSieben-We are Family Spezial</text:span> - <text:span text:style-name="T278">„Vorführen“ einer „Prollgroßfamilie“</text:span> </text:p>
            <text:p text:style-name="P94">Karla Löwenhagen (Schuldnerberatung), inspiziert die Wohnung! ...ich dachte das ist eine Abstellkammer!</text:p>
            <text:p text:style-name="P94"/>
          </table:table-cell>
          <table:table-cell table:style-name="Tabelle1.C2" office:value-type="string">
            <text:p text:style-name="P35">02:00</text:p>
          </table:table-cell>
        </table:table-row>
        <table:table-row>
          <table:table-cell table:style-name="Tabelle1.A2" office:value-type="string">
            <text:p text:style-name="P70">G025</text:p>
          </table:table-cell>
          <table:table-cell table:style-name="Tabelle1.A2" office:value-type="string">
            <text:p text:style-name="P165">frei</text:p>
          </table:table-cell>
          <table:table-cell table:style-name="Tabelle1.C2" office:value-type="string">
            <text:p text:style-name="P35"/>
          </table:table-cell>
        </table:table-row>
        <table:table-row>
          <table:table-cell table:style-name="Tabelle1.A2" office:value-type="string">
            <text:p text:style-name="P70">G026</text:p>
          </table:table-cell>
          <table:table-cell table:style-name="Tabelle1.A2" office:value-type="string">
            <text:p text:style-name="P156"><text:span text:style-name="T197">06/10/09/55MB/WDR 5-Politikum</text:span> - <text:span text:style-name="T278">die Leistungsträger</text:span> </text:p>
            <text:p text:style-name="P94">&gt;wer zu ihnen gehörte scheint ausgemacht zu sein.. ...geht es in Zukunft nicht darum, die „Trümmer“ der bisher gehuldigten Leistungsträger,durch die vielen „Namenlosen“ weg zu räumen? Wir erleben nicht nur eine Vergesellschaftung der Pleite, sondern auch die Vergesellschaftung des Leistungsbegriffs, er wird zu einer anonymen Größe...einer Namenlosen Verschuldung Herr zu werden.</text:p>
            <text:p text:style-name="P94">&gt;<text:span text:style-name="T4">IWF</text:span> Geldvergabe in Verruf geraten, jetzt wieder gefragt.</text:p>
            <text:p text:style-name="P94">Peter <text:span text:style-name="T4">Wahl</text:span> (ex ATTAK) zum IWF ...was hat sich an den Auflagen, Geld zu leihen, geändert.</text:p>
            <text:p text:style-name="P94">USA größter Geber, soll geändert werden. ...wird auch Politische Auflagen für Kreditvergabe geändert?</text:p>
            <text:p text:style-name="P156"><text:span text:style-name="T68">&gt;letzte Anhörung von Radovan Karadzic</text:span> <text:span text:style-name="T68">(bosn. Serben) ehtn. Säuberung von Moslims.</text:span> </text:p>
            <text:p text:style-name="P94">&gt;Tiertransporte 201/2005 Beschwichtigkeitskosmetik</text:p>
            <text:p text:style-name="P94"/>
          </table:table-cell>
          <table:table-cell table:style-name="Tabelle1.C2" office:value-type="string">
            <text:p text:style-name="P35">23:00</text:p>
          </table:table-cell>
        </table:table-row>
        <table:table-row>
          <table:table-cell table:style-name="Tabelle1.A2" office:value-type="string">
            <text:p text:style-name="P70">G027</text:p>
          </table:table-cell>
          <table:table-cell table:style-name="Tabelle1.A2" office:value-type="string">
            <text:p text:style-name="P156"><text:span text:style-name="T185">07/10/09/759MB/BR-alpha <text:s text:c="7"/></text:span><text:span text:style-name="T278"><text:s text:c="2"/>Bankenkrise <text:s text:c="2"/></text:span><text:span text:style-name="T143">sehr informativ!</text:span> </text:p>
            <text:p text:style-name="P94">Pro.Dr.Sinn (ifo-Inst.) <text:span text:style-name="T4">einmal anders! </text:span>in der IHK-Schwaben: über die Korrektheit der Bewertung von Aktienkursen und die Abhängigkeit von Großkunden. „...einen Großkunden wie Lehmann Brothers kann man nicht einfach herabwerten, denn dann ist man sein Geschäft los!“ ...auch ein Politikversagen ist zu konstatieren! ...die Triebfeder des Eigennutzes ...reich werden wollen wir ja alle! die S.E.C. - Entscheidungen 2004.</text:p>
            <text:p text:style-name="P94">Kurzfristiges Krisenmanagemant der EZB: </text:p>
            <text:p text:style-name="P127"><text:soft-page-break/>Laschheitswettbewerb </text:p>
            <text:p text:style-name="P94">...zum Verstehen, zur Konkurenz und zur Genehmigung von Finanzprodukten, Liquiditätsverbesserung der EZB, <text:s/>Zinssenkung, kurzfrist. Krediverkehr EZB, Bürgschaften (HRE). Bad Bank's davon halten Ökonomen, die ich kenne gar nichts! Teilverstaatlichung, Bad Bank's sinds eine „bad idea“! Rettungspackete (Zahlen) insg.3.300Milliarden€. Die finanzielle“Kernschmelze“. <text:span text:style-name="T4">Verbleibenden Risiken</text:span>: Unterkapitalisierung der Deutschen Banken, reduzieren des Geschäftsvolumen, 9% Eigenkapitalquote, </text:p>
            <text:p text:style-name="P94"><text:span text:style-name="T4">2.Risiko</text:span>:Kreditkarten und Leasingverträge, die Verbrieft wurden...</text:p>
            <text:p text:style-name="P94"><text:s/><text:span text:style-name="T4">3.Risiko</text:span>: das Covenants-Problem.Eigenkapitalquote in % der Bilanzsumme (Zahlen) Kernkapital- und <text:s/>Eigenkapitalquote.</text:p>
            <text:p text:style-name="P94"><text:span text:style-name="T4">4.Risiko</text:span>: 53Bill$ credit default swaps. Kreditausfall-Versicherung (eine Kette ohne Regress!) „ein dunkles Loch“! ...reines Glücksrittertum!</text:p>
            <text:p text:style-name="P94">Langfristige Maßnahmen: Basel<text:span text:style-name="T876"> </text:span>II hat nicht funktioniert, die Conduits (Irrland) und andere, Offshore-Aktivitäten bilanzieren. Internationale Harmonisierung der Bankenregulierung</text:p>
            <text:p text:style-name="P94">wg.<text:span text:style-name="T4">Laschheitswettbewerb</text:span>, Niederstwettbewerbprinzip ins IFRS</text:p>
            <text:p text:style-name="P127">...jetzt stehen wir noch am Beginn dieser Krise! <text:s text:c="15"/></text:p>
            <text:p text:style-name="P127"><text:s text:c="26"/></text:p>
          </table:table-cell>
          <table:table-cell table:style-name="Tabelle1.C2" office:value-type="string">
            <text:p text:style-name="P35">26:00</text:p>
          </table:table-cell>
        </table:table-row>
        <table:table-row>
          <table:table-cell table:style-name="Tabelle1.A2" office:value-type="string">
            <text:p text:style-name="P70">G028</text:p>
          </table:table-cell>
          <table:table-cell table:style-name="Tabelle1.A2" office:value-type="string">
            <text:p text:style-name="P156"><text:span text:style-name="T197">07/10/09/160MB/</text:span><text:span text:style-name="T205">hr2-DerTag</text:span><text:span text:style-name="T44"> -</text:span> <text:s text:c="14"/><text:span text:style-name="T278">Political Correctness</text:span> </text:p>
            <text:p text:style-name="P94">- <text:span text:style-name="T4">Phänomenologie eines Phantoms</text:span></text:p>
            <text:p text:style-name="P94">Thilo <text:span text:style-name="T4">Sarrazin</text:span> hat mal wieder zugeschlagen. Mit dummen Bemerkungen über Türken und Araber. Dafür wird er kritisiert, und schon geht das bekannte Lamento wieder los: Der Mann hat doch Recht, sowas muss man schließlich sagen können, die Gralshüter der Political Correctness wollen mal wieder Denk- und Sprechverbote verhängen – das übliche Gemähre eben. Gibt es die überhaupt, diese <text:span text:style-name="T4">Political Correctness</text:span>? <text:span text:style-name="T32">Also eine Art Tugendterror, der den Menschen vorschreibt, was sie denken und sagen dürfen?</text:span> Oder geht es nur darum, dass jedes öffentliche Sprechen sich der Kritik stellen muss? Political Correctness oder die Jagd nach einem Phantom – heute Abend in „Der Tag“.</text:p>
            <text:p text:style-name="P94">Moderation: Peter <text:span text:style-name="T4">Zudeick</text:span> <text:s/>Redaktion: <text:s text:c="2"/>Angela Fitsch Oliver Glaap <text:s/>Rainer Weber</text:p>
            <text:p text:style-name="P94">Produktion: <text:s/>Markus Hürtgen</text:p>
            <text:p text:style-name="P156"/>
          </table:table-cell>
          <table:table-cell table:style-name="Tabelle1.C2" office:value-type="string">
            <text:p text:style-name="P35">55:00</text:p>
          </table:table-cell>
        </table:table-row>
        <table:table-row>
          <table:table-cell table:style-name="Tabelle1.A2" office:value-type="string">
            <text:p text:style-name="P70">G029</text:p>
          </table:table-cell>
          <table:table-cell table:style-name="Tabelle1.A2" office:value-type="string">
            <text:p text:style-name="P156"><text:s/>frei</text:p>
          </table:table-cell>
          <table:table-cell table:style-name="Tabelle1.C2" office:value-type="string">
            <text:p text:style-name="P35"/>
          </table:table-cell>
        </table:table-row>
        <table:table-row>
          <table:table-cell table:style-name="Tabelle1.A2" office:value-type="string">
            <text:p text:style-name="P70">G030</text:p>
          </table:table-cell>
          <table:table-cell table:style-name="Tabelle1.A2" office:value-type="string">
            <text:p text:style-name="P156"><text:span text:style-name="T197">08/10/09/9MB/</text:span><text:span text:style-name="T205">Bayern 2-</text:span><text:span text:style-name="T185">kulturWelt</text:span> - <text:span text:style-name="T278">Geistesblitz und Neuronendonner</text:span> </text:p>
            <text:p text:style-name="P94">Symposium in Nürnberg (im Turm der Sinne)</text:p>
            <text:p text:style-name="P94">...kluge und weise müssen nicht unbedingt schnell denken, das ist die gute Botschaft.</text:p>
            <text:p text:style-name="P94">Umgang um „Geistesblitze“ zu bekommen, lockerlassen.. gibt es das Hirn des Kreativen? Viele Erfahrungen neu zusammensetzen....Das Stirnhirn und das Dopamin - und die Ideenflucht der Schitzofrenen...</text:p>
            <text:p text:style-name="P94"/>
          </table:table-cell>
          <table:table-cell table:style-name="Tabelle1.C2" office:value-type="string">
            <text:p text:style-name="P35">03:00</text:p>
          </table:table-cell>
        </table:table-row>
        <table:table-row>
          <table:table-cell table:style-name="Tabelle1.A2" office:value-type="string">
            <text:p text:style-name="P70">G032</text:p>
          </table:table-cell>
          <table:table-cell table:style-name="Tabelle1.A2" office:value-type="string">
            <text:p text:style-name="P156"><text:span text:style-name="T185">08/10/09/675MB/BR-alpha-Forum</text:span> - <text:s text:c="10"/><text:span text:style-name="T278">Banken Crash und Folgen</text:span> </text:p>
            <text:p text:style-name="P94">Rigobert <text:span text:style-name="T4">Kaiser</text:span> im Gespräch mit Prof.Utz <text:span text:style-name="T4">Claasen</text:span> (u.a. Konzern-Sanierer): ...hat überhaupt jemand mal alle Verp<text:span text:style-name="T876">f</text:span>lichtungen zusammengerechnet?</text:p>
            <text:p text:style-name="P94">...jeder € in marode Betriebe wird den folgenden Generationen an Bildung entzogen. Über die Ausgaben des Staates für die Zukunft. Vor dem Crash weniger als 10% für<text:span text:style-name="T876"> </text:span>Zukunfts<text:span text:style-name="T876">-</text:span>ausgaben!<text:span text:style-name="T876"> </text:span><text:s/>...was uns reich gemacht hat, waren nicht die Manager, sondern die „Facharbeit“, die gute Ausbildung im weltweiten Vergleich! </text:p>
            <text:p text:style-name="P94">Utz <text:span text:style-name="T4">Claasen</text:span>'s Werdegang. ...wie stehen Sie zur Atomkraft? ...nicht für, nicht gegen... stellt auf Sicherheit ab! ...das „kleine Restrisiko“ und der Klimawandel. ...kürzere und längere Sicht auf Atomkraft nicht verzichten können.</text:p>
            <text:p text:style-name="P94">...ich habe noch kein Unternehmen getroffen, das erfolgreich von den „Alten“ Chef's saniert wurde.</text:p>
            <text:p text:style-name="P166">Utz <text:span text:style-name="T4">Claassen</text:span> (* 7. Mai 1963 in Hannover) ist ein deutscher Manager. Claassen ist Vorsitzender der BDI-Initiative „Innovationsstrategien und Wissensmanagement“, Mitglied der Forschungsunion Wirtschaft-Wissenschaft des Bundesministeriums für Bildung und Forschung sowie ehemaliger Vorstandsvorsitzender der <text:span text:style-name="T4">EnBW</text:span> Energie Baden-Württemberg AG. Seit November 2001 ist Claassen Honorarprofessor an der Gottfried Wilhelm Leibniz Universität Hannover. Er ist zudem Mitglied des Stiftungsrates der Georg-August-Universität Göttingen.</text:p>
            <text:p text:style-name="P166"/>
          </table:table-cell>
          <table:table-cell table:style-name="Tabelle1.C2" office:value-type="string">
            <text:p text:style-name="P35">22:00</text:p>
          </table:table-cell>
        </table:table-row>
        <table:table-row>
          <table:table-cell table:style-name="Tabelle1.A2" office:value-type="string">
            <text:p text:style-name="P70">G033</text:p>
          </table:table-cell>
          <table:table-cell table:style-name="Tabelle1.A2" office:value-type="string">
            <text:p text:style-name="P156"><text:span text:style-name="T185">08/10/09/83MB/BR-alpha</text:span> <text:s text:c="14"/><text:span text:style-name="T4"><text:s/>Planet Wissen - </text:span></text:p>
            <text:p text:style-name="P94">Dr. Klaus Lucke über Schweinswale...stellt den Datenlocker, der am Wal befestigt, infof's gibt vor. </text:p>
            <text:p text:style-name="P94"/>
          </table:table-cell>
          <table:table-cell table:style-name="Tabelle1.C2" office:value-type="string">
            <text:p text:style-name="P35">03:00</text:p>
          </table:table-cell>
        </table:table-row>
        <table:table-row>
          <table:table-cell table:style-name="Tabelle1.A2" office:value-type="string">
            <text:p text:style-name="P70">G034</text:p>
          </table:table-cell>
          <table:table-cell table:style-name="Tabelle1.A2" office:value-type="string">
            <text:p text:style-name="P156">frei</text:p>
          </table:table-cell>
          <table:table-cell table:style-name="Tabelle1.C2" office:value-type="string">
            <text:p text:style-name="P35"/>
          </table:table-cell>
        </table:table-row>
        <table:table-row>
          <table:table-cell table:style-name="Tabelle1.A2" office:value-type="string">
            <text:p text:style-name="P70">G035</text:p>
          </table:table-cell>
          <table:table-cell table:style-name="Tabelle1.A2" office:value-type="string">
            <text:p text:style-name="P156"><text:span text:style-name="T185">08/10/09/119MB/Phoenix- <text:s text:c="15"/></text:span>DER TAG</text:p>
            <text:p text:style-name="P94">Jörg<text:span text:style-name="T4"> Zierke</text:span> zieht “vom Leder“ bzw. ließt vom Blatt: <text:span text:style-name="T4">IT-Kriminalität in Deutschland</text:span></text:p>
            <text:p text:style-name="P94">die sog.<text:span text:style-name="T4"> BOT-Netze</text:span>, Trojaner, <text:s/>Zugriff auf fremde PC's ...will wissen, 300-700tsd sog.“Zombi-PC“ <text:soft-page-break/>„Fremddienste leisten</text:p>
          </table:table-cell>
          <table:table-cell table:style-name="Tabelle1.C2" office:value-type="string">
            <text:p text:style-name="P35">03:00</text:p>
          </table:table-cell>
        </table:table-row>
        <table:table-row>
          <table:table-cell table:style-name="Tabelle1.A2" office:value-type="string">
            <text:p text:style-name="P70">G036</text:p>
          </table:table-cell>
          <table:table-cell table:style-name="Tabelle1.A2" office:value-type="string">
            <text:p text:style-name="P156">frei</text:p>
          </table:table-cell>
          <table:table-cell table:style-name="Tabelle1.C2" office:value-type="string">
            <text:p text:style-name="P35"/>
          </table:table-cell>
        </table:table-row>
        <table:table-row>
          <table:table-cell table:style-name="Tabelle1.A2" office:value-type="string">
            <text:p text:style-name="P70">G037</text:p>
          </table:table-cell>
          <table:table-cell table:style-name="Tabelle1.A2" office:value-type="string">
            <text:p text:style-name="P156"><text:span text:style-name="T197">08/10/09/40MB/WDR5-</text:span> <text:span text:style-name="T185">Neugier genügt</text:span> - <text:span text:style-name="T4">Boxbude <text:s text:c="52"/>FEAT</text:span> </text:p>
            <text:p text:style-name="P94">"Auch in schlechten Zeiten geht es Schaustellern gar nicht so schlecht", sagte vor kurzem der Vizepräsident des deutschen Schaustellerbundes, Lorenz Kalb. Von der aktuellen Wirtschafts-und Finanzkrise sei die Volksfest- und Vergnügungsbranche weitgehend verschont geblieben. "Wir sind das kleine Glück", so Kalb. Gerade in Krisenzeiten sei das gefragt. Allerdings gebe es gegenwärtig eine Rückbesinnung zu traditionellen Veranstaltungen. Das zu hören, freut nicht zuletzt den 33jährigen Jessi Heinen. Er ist der Chef von Deutschlands letzter Boxbude, die seit drei Generationen von Volksfest zu Volksfest zieht. Ernst-Ludwig von Aster über das Zuschlagen und Zugucken in der Woche, nachdem das Oktoberfest in München zu Ende gegangen ist.</text:p>
            <text:p text:style-name="P201"><text:s/><text:span text:style-name="T68">Autor/in: Ernst Ludwig von Aster <text:s text:c="3"/>Redaktion: <text:s text:c="4"/>Mark vom Hofe</text:span> </text:p>
          </table:table-cell>
          <table:table-cell table:style-name="Tabelle1.C2" office:value-type="string">
            <text:p text:style-name="P35"/>
          </table:table-cell>
        </table:table-row>
        <table:table-row>
          <table:table-cell table:style-name="Tabelle1.A2" office:value-type="string">
            <text:p text:style-name="P70">G039</text:p>
          </table:table-cell>
          <table:table-cell table:style-name="Tabelle1.A2" office:value-type="string">
            <text:p text:style-name="P156"><text:span text:style-name="T185">08/10/09/26MB/ZDFinfokanal</text:span> <text:span text:style-name="T202">-heute-journal </text:span><text:s text:c="4"/><text:span text:style-name="T4">Bankenaufsicht </text:span></text:p>
            <text:p text:style-name="P156"><text:span text:style-name="T4">BaFin</text:span> und <text:span text:style-name="T4">Bundesbank</text:span></text:p>
            <text:p text:style-name="P94">Hermann Otto <text:span text:style-name="T4">Solms</text:span> (FDP) ...wir sind uns einig, das die Bankenaufsicht konzentriert werden soll unter dem Dach der "unabhängigen" Bundesbank</text:p>
            <text:p text:style-name="P94"/>
          </table:table-cell>
          <table:table-cell table:style-name="Tabelle1.C2" office:value-type="string">
            <text:p text:style-name="P35">01:00</text:p>
          </table:table-cell>
        </table:table-row>
        <table:table-row>
          <table:table-cell table:style-name="Tabelle1.A2" office:value-type="string">
            <text:p text:style-name="P70">G040</text:p>
          </table:table-cell>
          <table:table-cell table:style-name="Tabelle1.A2" office:value-type="string">
            <text:p text:style-name="P156"><text:span text:style-name="T185">09/10/09/96MB/BR-alpha-</text:span>DW-Journal <text:span text:style-name="T63"><text:s/></text:span><text:span text:style-name="T50">Bankenaufsicht: Aufgabenverteilung</text:span> </text:p>
            <text:p text:style-name="P132">Bundesbank soll die Kontrolle des Finanz und Währungssystems haben. <text:s/></text:p>
            <text:p text:style-name="P94">Die <text:span text:style-name="T4">BaFin </text:span>die Aufsicht über die Produkte</text:p>
            <text:p text:style-name="P94">Diese Verlagerung soll schnellere und bessere Info über die Stabilität der Kreditinstitute geben ....international verbreitet, deshalb jetzt auch BRD! (hört,hört!)</text:p>
            <text:p text:style-name="P94">Manfred <text:span text:style-name="T4">Jäger</text:span> (iw Köln) zweifelt! .<text:span text:style-name="T4">..nicht Behörden, sondern Regeln ändern!</text:span> </text:p>
            <text:p text:style-name="P94"><text:s/></text:p>
          </table:table-cell>
          <table:table-cell table:style-name="Tabelle1.C2" office:value-type="string">
            <text:p text:style-name="P35">03:00</text:p>
          </table:table-cell>
        </table:table-row>
        <table:table-row>
          <table:table-cell table:style-name="Tabelle1.A2" office:value-type="string">
            <text:p text:style-name="P70"/>
          </table:table-cell>
          <table:table-cell table:style-name="Tabelle1.A2" office:value-type="string">
            <text:p text:style-name="P156">Frei</text:p>
          </table:table-cell>
          <table:table-cell table:style-name="Tabelle1.C2" office:value-type="string">
            <text:p text:style-name="P35"/>
          </table:table-cell>
        </table:table-row>
        <table:table-row>
          <table:table-cell table:style-name="Tabelle1.A2" office:value-type="string">
            <text:p text:style-name="P74">xyz</text:p>
          </table:table-cell>
          <table:table-cell table:style-name="Tabelle1.A2" office:value-type="string">
            <text:p text:style-name="P167">G042_<text:span text:style-name="T185">09/10/09/</text:span><text:span text:style-name="T188">386MB/</text:span>Phoenix- <text:s text:c="17"/><text:span text:style-name="T50">tagesschau</text:span> <text:s text:c="3"/><text:span text:style-name="T812">Jens Riewa</text:span></text:p>
            <text:p text:style-name="P167"><text:span text:style-name="T812">&gt;Friedensnobelpreis 2009 an US-Obama, sein Einsatz für Verständigung der Völker und ohne Atomwaffen <text:s/></text:span><text:span text:style-name="T212">...soso!</text:span><text:span text:style-name="T161"> <text:s/>...es gab auch Kritiker! ...einige dürfen „mitgaggern“! u.a.BRD-Merkel</text:span></text:p>
            <text:p text:style-name="P168"><text:span text:style-name="T160">&gt;20Jahre nach der „friedlichen Revolution“. </text:span><text:span text:style-name="T162">BuPräs. </text:span><text:span text:style-name="T158">Köhler</text:span><text:span text:style-name="T162"> fordert weiter Demokratie mitzugestalten! </text:span><text:span text:style-name="T213">...welche Farbe darf den die „COLA-Bude“ kriegen?</text:span><text:span text:style-name="T162"> <text:s/>dazu Andreas </text:span><text:span text:style-name="T158">Franz</text:span><text:span text:style-name="T162">: .</text:span><text:span text:style-name="T226">..mit Jubel-blah!</text:span></text:p>
            <text:p text:style-name="P169"><text:span text:style-name="T162">&gt;Berlin Koalitionsverhandlungen CDU/CSU FDP, Aufmerksamkeit di</text:span><text:span text:style-name="T164">e</text:span><text:span text:style-name="T162"> Diskussion über die Zukunft der </text:span><text:span text:style-name="T158">Atom-Kraft</text:span><text:span text:style-name="T162"> und Laufzeiten. CDU/CSU und FDP gegen begrenzte Laufzeit. Dazu Thomas </text:span><text:span text:style-name="T158">Kreutzmann</text:span><text:span text:style-name="T162">: ...Schluss mit Ausstiegsgesetz CDU- G.</text:span><text:span text:style-name="T158">Oettinger</text:span><text:span text:style-name="T162">: die </text:span><text:span text:style-name="T163">t</text:span><text:span text:style-name="T162">eutsche </text:span><text:span text:style-name="T163">Stromproduktion und </text:span><text:span text:style-name="T162">Unabhängigkeit </text:span><text:span text:style-name="T163">stärken. CDU Tanja </text:span><text:span text:style-name="T159">Gönner</text:span><text:span text:style-name="T163"> eine „Brücken-Technologie.</text:span></text:p>
            <text:p text:style-name="P170"><text:span text:style-name="T160">&gt;Streit um Finanzhilfen für </text:span><text:span text:style-name="T157">OPEL</text:span><text:span text:style-name="T160"><text:line-break/>&gt;</text:span><text:span text:style-name="T157">die Linke</text:span><text:span text:style-name="T160">, keine Kandidatur von </text:span><text:span text:style-name="T157">Lafontaine</text:span><text:span text:style-name="T160"> für Fraktionsvorsitz. Dazu Markus </text:span><text:span text:style-name="T157">Spieker</text:span></text:p>
            <text:p text:style-name="P168"/>
          </table:table-cell>
          <table:table-cell table:style-name="Tabelle1.C2" office:value-type="string">
            <text:p text:style-name="P39">10:32</text:p>
          </table:table-cell>
        </table:table-row>
        <table:table-row>
          <table:table-cell table:style-name="Tabelle1.A2" office:value-type="string">
            <text:p text:style-name="P70">G043</text:p>
          </table:table-cell>
          <table:table-cell table:style-name="Tabelle1.A2" office:value-type="string">
            <text:p text:style-name="P156"><text:span text:style-name="T185">09/10/09/</text:span><text:span text:style-name="T188">1,6</text:span><text:span text:style-name="T185">GB/Phoenix</text:span> <text:s text:c="3"/><text:span text:style-name="T278">Das Geheimnis der Buckelwale <text:s text:c="25"/></text:span><text:span text:style-name="T165">Tierfilm</text:span> </text:p>
            <text:p text:style-name="P106">In den Gewässern um Hawaii kommt es jedes Jahr im Winter zu einem einzigartigen Naturschauspiel. Über 8 000 Buckelwale, mehr als die Hälfte der Weltpopulation dieser Walart, kommen von Alaska quer durch den Pazifik in das Gebiet.Dort wollen sie sich paaren und ihre Jungen zur Welt bringen. In dieser Zeit liefern sich die Säugetiere wilde Verfolgungsjagden und lassen ihre berühmten Gesänge hören.</text:p>
            <text:p text:style-name="P201"><text:span text:style-name="T68">Charles Nicklin, Fotograf des National Geographic, und der Zoologe Dr. James Darling haben sich seit vielen Jahren der Erforschung dieser Giganten verschrieben. In opulenten Bildern erzählt der Film</text:span> v<text:span text:style-name="T68">om Zusammentreffen der einzigartigen Meeressäuger und den Menschen, die jedes Jahr auf Hawaii ihre Nähe suchen.</text:span> </text:p>
            <text:p text:style-name="Text_20_body"><text:span text:style-name="Emphasis"><text:span text:style-name="T686">Film von Daniel Opitz</text:span></text:span><text:span text:style-name="Emphasis"><text:span text:style-name="T316"> </text:span></text:span></text:p>
          </table:table-cell>
          <table:table-cell table:style-name="Tabelle1.C2" office:value-type="string">
            <text:p text:style-name="P117"><text:span text:style-name="T300">4</text:span><text:span text:style-name="T315">4:33</text:span></text:p>
          </table:table-cell>
        </table:table-row>
        <table:table-row>
          <table:table-cell table:style-name="Tabelle1.A2" office:value-type="string">
            <text:p text:style-name="P70">G044</text:p>
            <text:p text:style-name="P70"/>
            <text:p text:style-name="P70"/>
            <text:p text:style-name="P70"/>
            <text:p text:style-name="P70"/>
            <text:p text:style-name="P70"/>
            <text:p text:style-name="P70"><text:soft-page-break/></text:p>
            <text:p text:style-name="P70"/>
            <text:p text:style-name="P70"><text:s text:c="3"/></text:p>
            <text:p text:style-name="P70"/>
            <text:p text:style-name="P70"><text:s/></text:p>
            <text:p text:style-name="P70"><text:s text:c="51"/></text:p>
            <text:p text:style-name="P70"><text:s text:c="3"/></text:p>
            <text:p text:style-name="P70"/>
            <text:p text:style-name="P70"/>
            <text:p text:style-name="P70">G045</text:p>
          </table:table-cell>
          <table:table-cell table:style-name="Tabelle1.A2" office:value-type="string">
            <text:p text:style-name="P156"><text:span text:style-name="T185">10/10/09/1,9MB/BR-alpha <text:s text:c="8"/></text:span><text:s/><text:span text:style-name="T278">Grüne Gentechnologie</text:span> </text:p>
            <text:p text:style-name="P160">Chancen und Risiken der Forschung</text:p>
            <text:p text:style-name="P94">Naturwissenschaftliche und Wirtschaftliche Aspekte Bayrische Staatsregierung Bayrischen Forschungsallianz</text:p>
            <text:p text:style-name="P94">Moderation: Ulla <text:span text:style-name="T4">Heller</text:span></text:p>
            <text:p text:style-name="P94">Prof. Reiner<text:span text:style-name="T4"> Anselm</text:span> (Ehtik Göttingen) ...ist für Ausweitung der Forschung inkl. Freilandversuche</text:p>
            <text:p text:style-name="P94"><text:soft-page-break/>Prof. Horst <text:span text:style-name="T4">Domdey</text:span> (Bio-m-AG) „...er sehnt sich nach guten alten Zeiten großer Innovationspolitik wie zu Zeiten Franz Josef Strauß“</text:p>
            <text:p text:style-name="P94">Dr. Stefan <text:span text:style-name="T4">Marcinowsky </text:span>(BAYER-Pflanzenschutz) und im Vorstand BASF „...es ist Zeit für eine weitere „Grüne Revolution“.Das schlimmste ist nichtstun!“</text:p>
            <text:p text:style-name="P94">Prof.Dr.Uwe <text:span text:style-name="T4">Sonnewald </text:span>(Uni-Erl-Nbg.) SUN-GEN-BASF „..offener Umgang mit einer Technologie, die nicht mehr „wegzudenken“ ist“.</text:p>
            <text:p text:style-name="P94">Gerd <text:span text:style-name="T4">Sonnleitner </text:span>(Bauernpräsident) ..ist auch für Freilandversuche... entscheidend ist das Marktverhalten</text:p>
            <text:p text:style-name="P94">Prof.Dr. Hubert <text:span text:style-name="T4">Weiger</text:span> Bund Naturschutz <text:span text:style-name="T4">...kein kritischer Forscher dabei“</text:span> </text:p>
            <text:p text:style-name="P94">Herr <text:span text:style-name="T4">Weinzierl</text:span>...Warner</text:p>
            <text:p text:style-name="P94">Bayr. Wirtschaftmin. <text:span text:style-name="T4">Zeil</text:span></text:p>
            <text:p text:style-name="P94"/>
            <text:p text:style-name="P165">Publikumsbeteiligung</text:p>
            <text:p text:style-name="P156"/>
          </table:table-cell>
          <table:table-cell table:style-name="Tabelle1.C2" office:value-type="string">
            <text:p text:style-name="P35">89:00</text:p>
          </table:table-cell>
        </table:table-row>
        <table:table-row>
          <table:table-cell table:style-name="Tabelle1.A2" office:value-type="string">
            <text:p text:style-name="P61">G046</text:p>
          </table:table-cell>
          <table:table-cell table:style-name="Tabelle1.A2" office:value-type="string">
            <text:p text:style-name="P156"><text:span text:style-name="T197">11/10/09/132MB/Nordwestradio</text:span> <text:s text:c="8"/><text:span text:style-name="T278">Löwen fressen Menschen <text:s text:c="7"/>FEAT</text:span> </text:p>
            <text:p text:style-name="P94">"Man-Eater" in Tansania <text:s text:c="3"/>Von Achim Nuhr <text:line-break/>Löwen, die Menschen verschlingen - das klingt nach Schauergeschichte aus längst vergangenen Zeiten. Doch im ostafrikanischen <text:span text:style-name="T4">Tansania</text:span> zum Beispiel tötete ein einziger Löwe 35 Menschen. Und das ist kein Einzelfall: Für die Hälfte der Bezirke des Landes sind Löwenattacken belegt. Und niemand kann die Dunkelziffer einschätzen. Tierschutz, in Europa ein rühriges Thema, hat für Menschen in Tansania eher einen schrecklichen Beiklang. Der Autor sprach mit Hinterbliebenen, bewaffneten Dorfmilizionären, arglosen Touristen, einem deutschen Wildhüter mit Pumpgun und einem Wildbehörden-Chef, dessen Vorgänger selbst von Löwen gefressen wurde - mitten in der Stadt. <text:line-break/> <text:s text:c="3"/>Produktion DLF/NDR/HR/SWR 2006</text:p>
            <text:p text:style-name="P156"/>
          </table:table-cell>
          <table:table-cell table:style-name="Tabelle1.C2" office:value-type="string">
            <text:p text:style-name="P35">55:00</text:p>
          </table:table-cell>
        </table:table-row>
        <table:table-row>
          <table:table-cell table:style-name="Tabelle1.A2" office:value-type="string">
            <text:p text:style-name="P70">G047</text:p>
          </table:table-cell>
          <table:table-cell table:style-name="Tabelle1.A2" office:value-type="string">
            <text:p text:style-name="P156"><text:span text:style-name="T197">11/10/09/317MB/SWR2</text:span> <text:s text:c="7"/><text:span text:style-name="T278">Hysteria oder Brechts LAB <text:s text:c="31"/></text:span><text:span text:style-name="T165">FEAT </text:span></text:p>
            <text:p text:style-name="P106">Bert Brechts Verfremdungseffekt feiert Geburtstag und Urständ<text:span text:style-name="T876">e</text:span><text:line-break/>Von Frank Raddatz</text:p>
            <text:p text:style-name="P106">Im Herbst 1949 nimmt das Berliner Ensemble unter der Leitung Bert <text:span text:style-name="T4">Brechts</text:span> die Proben zu <text:line-break/>"<text:span text:style-name="T4">Herr Puntila</text:span> <text:span text:style-name="T4">und sein Knecht Matti</text:span>" auf. Erstmals kann Brecht kontinuierlich das von ihm entwickelte epische Theater umsetzen. Seine These ist, dass das Illusionstheater eine einzige Apparatur der Manipulation darstellt, wogegen nur die Allianz mit der Wissenschaft helfen kann. Frank <text:span text:style-name="T4">Raddatz</text:span> macht die Probe aufs Exempel mit "<text:span text:style-name="T4">Hysteria oder Brechts LAB</text:span>" - LAB steht für Labor - eine Versuchsanordnung aus inszenierter Radiotalkshow mit Schauspielern und Interviews mit Akteuren des Gegenwarttheaters. <text:span text:style-name="T4">Raddatz </text:span>fragt, wie stark uns Emotionen beeinflussen, selbst wenn wir uns über ihren Wahrheitscharakter nicht täuschen. Auf dem Prüfstand stehen die Grundbehauptungen einer Theaterform, die entscheidende Künstler der Gegenwart noch immer anzuregen vermag.</text:p>
          </table:table-cell>
          <table:table-cell table:style-name="Tabelle1.C2" office:value-type="string">
            <text:p text:style-name="P35">55:00</text:p>
          </table:table-cell>
        </table:table-row>
        <table:table-row>
          <table:table-cell table:style-name="Tabelle1.A2" office:value-type="string">
            <text:p text:style-name="P70">G048</text:p>
            <text:p text:style-name="P70"/>
          </table:table-cell>
          <table:table-cell table:style-name="Tabelle1.A2" office:value-type="string">
            <text:p text:style-name="P156"><text:span text:style-name="T197">11/10/09/144MB/WDR5/dok5</text:span> <text:span text:style-name="T185"><text:s text:c="22"/></text:span><text:s/><text:span text:style-name="T278">Pleitegeier <text:s text:c="37"/>FEAT</text:span> </text:p>
            <text:p text:style-name="P127">Das Geschäft mit der Insolvenz</text:p>
            <text:p text:style-name="P94">Die Wirtschaftskrise hat viele Unternehmen hart erwischt: Etliche Firmen mussten Insolvenz anmelden, darunter auch der Essener Kaufhaus- und Touristikkonzern<text:span text:style-name="T4"> Arcandor</text:span>. Wenn es brenzlig wird, können sich die Insolvenzverwalter die Hände reiben: Sie machen das beste Geschäft, wenn es der Wirtschaft nicht so gut geht. Es sind aber nicht nur die gerichtlich bestellen Verwalter, die daran mitverdienen, wenn Pleitefirmen saniert und abgewickelt werden. Dahinter hat sich eine ganze Branche entwickelt, angefangen vom Sanierungsberater über spezialisierte PR-Agenturen bis hin zum Auktionator. Nicht immer geht es hinter den Kulissen dabei mit rechten Dingen zu. </text:p>
            <text:p text:style-name="P94">Produktion WDR 2009 <text:s/>Autor/in: <text:s/>Frank Wörner <text:s/>Redaktion: <text:s/>Marita Knipper</text:p>
          </table:table-cell>
          <table:table-cell table:style-name="Tabelle1.C2" office:value-type="string">
            <text:p text:style-name="P35">55:00</text:p>
          </table:table-cell>
        </table:table-row>
        <table:table-row>
          <table:table-cell table:style-name="Tabelle1.A2" office:value-type="string">
            <text:p text:style-name="P70"/>
          </table:table-cell>
          <table:table-cell table:style-name="Tabelle1.A2" office:value-type="string">
            <text:p text:style-name="P156"/>
          </table:table-cell>
          <table:table-cell table:style-name="Tabelle1.C2" office:value-type="string">
            <text:p text:style-name="P35"/>
          </table:table-cell>
        </table:table-row>
        <table:table-row>
          <table:table-cell table:style-name="Tabelle1.A2" office:value-type="string">
            <text:p text:style-name="P61">G051</text:p>
          </table:table-cell>
          <table:table-cell table:style-name="Tabelle1.A2" office:value-type="string">
            <text:p text:style-name="P156"><text:span text:style-name="T197">19/10/09/24,3MB/hr2-kultur</text:span> <text:span text:style-name="T185">DER TAG</text:span> <text:s/><text:span text:style-name="T4">Taliban, USA, Pakistan – das tödliche Patt</text:span> </text:p>
            <text:p text:style-name="P94">Die pakistanische Armee ist fest entschlossen, in einer Großoffensive die Bastione der Taliban noch vor Winterbeginn zu zerstören. Zumindest behauptet sie das. Allein in den vergangenen Wochen jedoch starben über 100 Menschen bei Terroranschlägen in dem zerrütteten Land. Die Islamisten Afghanistans und Pakistans haben sich offenbar neu und schlagkräftig formiert. <text:span text:style-name="T32">Den amerikanischen Friedensnobelpreisträger</text:span><text:span text:style-name="T35"> (</text:span><text:span text:style-name="T26">Obama</text:span><text:span text:style-name="T35">)</text:span><text:span text:style-name="T32"> bringt das in eine verzwickte Lage. Sein Ausweg: Noch mehr Geld, noch mehr Truppen zum Hindukusch, aber ein bisschen dalli, bitte, und gefälligst auch mit stärkerer deutscher Beteiligung</text:span>.</text:p>
            <text:p text:style-name="P94">Moderation: Uwe Westphal <text:s/>Redaktion: <text:s text:c="2"/>Rainer Dachselt, <text:s/>Karen Fuhrmann, Reinhard Lauterbach</text:p>
            <text:p text:style-name="P94"><text:soft-page-break/>Produktion: <text:s/>Dorothea Schuler</text:p>
            <text:p text:style-name="P94"/>
          </table:table-cell>
          <table:table-cell table:style-name="Tabelle1.C2" office:value-type="string">
            <text:p text:style-name="P35">55:00</text:p>
          </table:table-cell>
        </table:table-row>
        <table:table-row>
          <table:table-cell table:style-name="Tabelle1.A2" office:value-type="string">
            <text:p text:style-name="P61">G052</text:p>
            <text:p text:style-name="P61"/>
            <text:p text:style-name="P61"/>
            <text:p text:style-name="P61"/>
            <text:p text:style-name="P61"/>
            <text:p text:style-name="P61"/>
            <text:p text:style-name="P63"/>
          </table:table-cell>
          <table:table-cell table:style-name="Tabelle1.A2" office:value-type="string">
            <text:p text:style-name="Standard"><text:span text:style-name="Teletype"><text:span text:style-name="T410">22/10/09/24,6MB/hr2-kultur </text:span></text:span><text:span text:style-name="Teletype"><text:span text:style-name="T400"><text:s text:c="3"/></text:span></text:span><text:span text:style-name="Teletype"><text:span text:style-name="T391"><text:s/>DER TAG </text:span></text:span><text:span text:style-name="T400"><text:line-break/> </text:span><text:span text:style-name="Teletype"><text:span text:style-name="T400">Von allen guten Rettern verlassen: </text:span></text:span><text:span text:style-name="Teletype"><text:span text:style-name="T391">Quelle und andere Pleiten</text:span></text:span><text:span text:style-name="Teletype"><text:span text:style-name="T316"> </text:span></text:span><text:span text:style-name="T400"><text:line-break/> </text:span><text:span text:style-name="Teletype"><text:span text:style-name="T400">Nach einer Wahl liegen die Dinge meistens anders als davor; das gilt auch für die Bundestagswahl. Quelle darf jetzt plötzlich Pleite gehen. Aber: immer noch schüttet der Staat z. B. bei </text:span></text:span><text:span text:style-name="Teletype"><text:span text:style-name="T391">Opel </text:span></text:span><text:span text:style-name="Teletype"><text:span text:style-name="T400">großzügig </text:span></text:span><text:span text:style-name="T316"><text:s text:c="3"/></text:span><text:span text:style-name="Teletype"><text:span text:style-name="T400">Gelder aus. Während </text:span></text:span><text:span text:style-name="Teletype"><text:span text:style-name="T391">Hypo Real Estate</text:span></text:span><text:span text:style-name="Teletype"><text:span text:style-name="T400"> und einige Landesbanken hoch bezuschusst wurden, verweigert man anderen die Subventionen. Warum im einen Fall so und im anderen anders entschieden wird, das ist </text:span></text:span><text:span text:style-name="T316"><text:s/></text:span><text:span text:style-name="Teletype"><text:span text:style-name="T400">schwer zu erklären. Wut und Ärger machen sich unter den von Arbeitslosigkeit Betroffenen breit. </text:span></text:span><text:span text:style-name="Teletype"><text:span text:style-name="T403">Dabei ist bis heute nicht bewiesen, dass staatliche Subventionen Unternehmen wirklich retten können.</text:span></text:span><text:span text:style-name="Teletype"><text:span text:style-name="T400"> Die Stunde der Wahrheit schlägt erst später. Der TAG, heute von der Quelle des Zorns.</text:span></text:span><text:span text:style-name="Teletype"><text:span text:style-name="T316"> </text:span></text:span><text:span text:style-name="T400"><text:line-break/> </text:span><text:span text:style-name="T316"><text:s text:c="3"/></text:span><text:span text:style-name="Teletype"><text:span text:style-name="T400">Moderation: Uwe Westphal <text:s/>Redaktion:   Rainer Dachselt, Karen Fuhrmann</text:span></text:span><text:span text:style-name="Teletype"><text:span text:style-name="T316"> </text:span></text:span><text:span text:style-name="T400"><text:line-break/> </text:span><text:span text:style-name="Teletype"><text:span text:style-name="T400">Barbara M. Henke ,Produktion:  Dorothea Schuler</text:span></text:span><text:span text:style-name="Teletype"><text:span text:style-name="T316"> </text:span></text:span></text:p>
            <text:p text:style-name="Standard"><text:span text:style-name="Teletype"><text:span text:style-name="T316"/></text:span></text:p>
          </table:table-cell>
          <table:table-cell table:style-name="Tabelle1.C2" office:value-type="string">
            <text:p text:style-name="P35">55:00</text:p>
          </table:table-cell>
        </table:table-row>
        <table:table-row>
          <table:table-cell table:style-name="Tabelle1.A2" office:value-type="string">
            <text:p text:style-name="P63">G053</text:p>
          </table:table-cell>
          <table:table-cell table:style-name="Tabelle1.A2" office:value-type="string">
            <text:p text:style-name="P118"><text:span text:style-name="T197">25/10/09/77MB/dlr-k <text:s/></text:span><text:span text:style-name="T185"><text:s/></text:span><text:s/><text:span text:style-name="T50"><text:s text:c="19"/>Unter Glas <text:s text:c="8"/></text:span><text:span text:style-name="T776">naja!</text:span><text:span text:style-name="T50"> <text:s text:c="12"/>HS<text:line-break/></text:span>Von Juli <text:span text:style-name="T4">Zeh</text:span> und Benjamin <text:span text:style-name="T4">Lauterbach</text:span></text:p>
            <text:p text:style-name="P12"><text:span text:style-name="Strong_20_Emphasis"><text:span text:style-name="T702">Beim vermögenden Miller treffen sich regelmäßig die "Habitués", eine Gruppe gut situierter Persönlichkeiten, die eine kritische Haltung gegenüber dem politischen System verbindet. Mit ganzem Einsatz werden die Fehler der Demokratie diskutiert und nach alternativen Lösungen gesucht. <text:line-break/> <text:s text:c="2"/></text:span></text:span><text:span text:style-name="T316">Eines Abends folgt der junge Henry der Einladung. Er ist nicht nur Erbe eines gigantischen Vermögens, sondern verfügt auch über ein heißblütiges Temperament und eine schlagkräftige Söldnertruppe. Von ihm erhofft man sich den entscheidenden Anstoß für die träge gewordene Gruppe, die vom Wort zur Tat schreiten soll. Aber der Kampf um ein gemeinsames Manifest zwingt ihn, sich auf ganz neue Weise mit seinem Bild des Menschen als politisches Wesen auseinanderzusetzen.<text:line-break/>Regie: Ulrich Lampen <text:s text:c="2"/>Komposition: Ulrike Haage<text:line-break/>Darsteller: Michael Rotschopf, Rainer Bock, Bianca Nele Rosetz u.a.<text:line-break/>Produktion: Südwestrundfunk 2008</text:span></text:p>
          </table:table-cell>
          <table:table-cell table:style-name="Tabelle1.C2" office:value-type="string">
            <text:p text:style-name="P40">84:22</text:p>
          </table:table-cell>
        </table:table-row>
        <table:table-row>
          <table:table-cell table:style-name="Tabelle1.A2" office:value-type="string">
            <text:p text:style-name="P61">G054</text:p>
          </table:table-cell>
          <table:table-cell table:style-name="Tabelle1.A2" office:value-type="string">
            <text:p text:style-name="P156"><text:span text:style-name="T185">26/10/09/wdr/die story <text:s text:c="8"/></text:span><text:s/><text:span text:style-name="T278">Killerbrut - Die verschwiegene Katastrophe</text:span> </text:p>
            <text:p text:style-name="P94"><text:span text:style-name="T283">Ein Film von Meike </text:span><text:span text:style-name="T4">Hemschemeier </text:span></text:p>
            <text:p text:style-name="P94"><text:span text:style-name="T32">Deutsche Ärzte gehen nicht gern ins Krankenhaus, und sie wissen auch, warum. Jedes Jahr infizieren sich in deutschen Kliniken bis zu 1,5 Millionen Patienten mit Bakterien.</text:span> Bis zu 40.000 Menschen sterben daran – Jahr für Jahr. Das sind weit mehr als hierzulande dem Straßenverkehr zum Opfer fallen, mehr als an AIDS oder jeder anderen meldepflichtigen Infektionskrankheit sterben. Patienten aus Deutschland gelten in Nachbarstaaten als „Hochrisiko-Patienten“. In niederländischen Kliniken kommt jeder, der kurz zuvor in einer deutschen Klinik behandelt worden ist, sofort in Quarantäne, um zu überprüfen, ob er gefährliche Keime einschleppt.</text:p>
            <text:p text:style-name="P94"><text:span text:style-name="T32">Der Film begleitet zwei Patienten auf ihrem Weg durch die Krankenhäuser. Beide haben sich ausgerechnet dort gefährliche Infektionen zugezogen, wo sie gesund werden wollten:</text:span> Eine Patientin hat nach einer Knieverletzung bis heute 39 Operationen über sich ergehen lassen müssen. Jetzt fürchtet sie um ihr Bein. Der andere Patient verstarb nach einer Operation, weil gegen seine Infektion mit resistenten Keimen kein Antibiotikum mehr half.</text:p>
            <text:p text:style-name="P94"><text:span text:style-name="T32">Die Autorin geht den Ursachen der hygienischen Katastrophe nach:</text:span> Verantwortungsloser Umgang mit Antibiotika, Schlendrian in Kliniken, Vertuschung, Ignoranz und der fehlende politische Wille auf Bundes- und Länderebene, die desaströsen Zuständen zu ändern. Obwohl in Nachbar-Staaten wie den Niederlanden und Dänemark seit Jahrzehnten praktiziert wird, dass und wie man die Problematik bekämpfen kann, <text:span text:style-name="T32">passiert in Deutschland nicht viel mehr als die Verantwortung hin- und herzuschieben</text:span>. Für Patienten heißt das: Sie müssen sich in Krankenhäusern behandeln lassen, ohne vorher zu erfahren, wie hoch dort das Infektionsrisiko ist.</text:p>
            <text:p text:style-name="Standard"><text:span text:style-name="Strong_20_Emphasis"><text:span text:style-name="T686">die story</text:span></text:span><text:span text:style-name="Strong_20_Emphasis"><text:span text:style-name="T316"> </text:span></text:span><text:span text:style-name="T686">zeigt auch, dass sich gegen die katastrophalen hygienischen Zustände an deutschen Kliniken durchaus etwas unternehmen ließe. Als Vorbild gelten die Unikliniken Münster, die nach schweren Fällen von Infektionen ein beispielhaftes Programm ins Leben gerufen haben.<text:line-break/> <text:s/></text:span><text:span text:style-name="Strong_20_Emphasis"><text:span text:style-name="T686">Redaktion:</text:span></text:span><text:span text:style-name="Strong_20_Emphasis"><text:span text:style-name="T316"> </text:span></text:span><text:span text:style-name="T686">Jürgen Thebrath</text:span><text:span text:style-name="T316"> </text:span></text:p>
            <text:p text:style-name="P156"/>
          </table:table-cell>
          <table:table-cell table:style-name="Tabelle1.C2" office:value-type="string">
            <text:p text:style-name="P35">45:00</text:p>
          </table:table-cell>
        </table:table-row>
        <table:table-row>
          <table:table-cell table:style-name="Tabelle1.A2" office:value-type="string">
            <text:p text:style-name="P61">G055</text:p>
          </table:table-cell>
          <table:table-cell table:style-name="Tabelle1.A2" office:value-type="string">
            <text:p text:style-name="P156"><text:span text:style-name="T197">20/10/09/10,4MB</text:span> <text:span text:style-name="T199">/wdr5</text:span> <text:span text:style-name="T283">- </text:span><text:span text:style-name="T4"><text:s text:c="4"/></text:span><text:span text:style-name="T278"><text:s/>Politikum <text:s text:c="26"/></text:span><text:span text:style-name="T281">verschollen!</text:span> </text:p>
            <text:p text:style-name="P94"><text:soft-page-break/>&gt;Bundesbahn: <text:s/>verträglich saufen kein Alkohol in der DB</text:p>
            <text:p text:style-name="P94">Demokratie in Afghanistan? - Martin Gerner zweifelt daran; </text:p>
            <text:p text:style-name="P94">&gt;Ein Anfang im Kampf gegen die Armut? - Ein Gespräch über Hartz-IV und Kinderarmut mit dem Sozialwissenschaftler Christoph Butterwegge; 0€ für Bildung</text:p>
            <text:p text:style-name="P94">&gt;Bringen Rohstofffunde Afrika Unglück? Sierra Leone Riesiges Ölfeld entdeckt– Gerd Meurer erklärt, wie es dazu kommen kann. Am Beispiel Nigeria/Biafra - Angola - Ghana</text:p>
            <text:p text:style-name="P94">&gt;Die Wiedervorlage: König Student? – Sandra Pfister geht der Frage nach, was aus den Studiengebühren wurde; was wurde damit gemacht? Zweckentfremdete Ausgaben. Uni-Tübingen, Uni-Münster, Uni-Osnabrück, Uni Gelsenkirchen+ Bielefeld. Moderation: Reinhard Bieck. </text:p>
            <text:p text:style-name="P94"/>
          </table:table-cell>
          <table:table-cell table:style-name="Tabelle1.C2" office:value-type="string">
            <text:p text:style-name="P35">23:00</text:p>
          </table:table-cell>
        </table:table-row>
        <table:table-row>
          <table:table-cell table:style-name="Tabelle1.A2" office:value-type="string">
            <text:p text:style-name="P61">G056</text:p>
          </table:table-cell>
          <table:table-cell table:style-name="Tabelle1.A2" office:value-type="string">
            <text:p text:style-name="P156"><text:span text:style-name="T197">22/10/09/10,4MB/</text:span> <text:span text:style-name="T199">wdr5</text:span> <text:span text:style-name="T283">- </text:span><text:span text:style-name="T4"><text:s text:c="8"/></text:span><text:span text:style-name="T278"><text:s/>Politikum</text:span> </text:p>
            <text:p text:style-name="P94">&gt;<text:span text:style-name="T4">Afghanistan</text:span>: Brunnen bohren sollen andere - Ein Gespräch über die N<text:span text:style-name="T833">ATO</text:span> mit Ulrich <text:span text:style-name="T4">Weisser,</text:span> Vizeadmiral a.D.</text:p>
            <text:p text:style-name="P94">&gt;Mit der Ratio gegen die <text:span text:style-name="T4">Gotteskrieger</text:span> - Mark Juergensmeyer über "Die Globalisierung religiöser Gewalt"; </text:p>
            <text:p text:style-name="P94">&gt;Das Infrastrukturpaket - Andreas Becker über den Nutzen der Krisenbekämpfung des Bundes Konjunkturpacket II; </text:p>
            <text:p text:style-name="P94">&gt;Die Spaßfraktion mit Mathias <text:span text:style-name="T4">Tretter</text:span> Satire - Schweinegrippe legalisiert Doping für Politiker (Celvapan extra Grippeserum für Politiker); Moderation: Reinhard Bieck. </text:p>
            <text:p text:style-name="P94"/>
          </table:table-cell>
          <table:table-cell table:style-name="Tabelle1.C2" office:value-type="string">
            <text:p text:style-name="P35">23:00</text:p>
          </table:table-cell>
        </table:table-row>
        <table:table-row>
          <table:table-cell table:style-name="Tabelle1.A2" office:value-type="string">
            <text:p text:style-name="P61">G060</text:p>
          </table:table-cell>
          <table:table-cell table:style-name="Tabelle1.A2" office:value-type="string">
            <text:p text:style-name="P156"><text:span text:style-name="T197">31/10/09/36,7MB/ndr-info</text:span> <text:s text:c="3"/><text:span text:style-name="T278">Streitkräfte+Strategie</text:span> </text:p>
            <text:list text:style-name="WW8Num53">
              <text:list-item>
                <text:p text:style-name="P214"><text:span text:style-name="T4">Jung</text:span> geht, zu <text:span text:style-name="T4">Guttenberg</text:span> kommt – Neuanfang bei der Bundeswehr?</text:p>
              </text:list-item>
              <text:list-item>
                <text:p text:style-name="P214">Eskalation oder Ausstieg am Hindukusch? <text:span text:style-name="T4">Obamas</text:span> schwierige Entscheidung</text:p>
              </text:list-item>
              <text:list-item>
                <text:p text:style-name="P214">20 Jahre nach dem Fall der Mauer – Soldaten aus den neuen Ländern, Rückgrat der Bundeswehr?</text:p>
              </text:list-item>
              <text:list-item>
                <text:p text:style-name="P215">Quadratur des Kreises? Wie die Bundeswehr versucht, Familie und<text:span text:style-name="T889"> </text:span>Dienst zu vereinbaren<text:line-break/></text:p>
              </text:list-item>
            </text:list>
          </table:table-cell>
          <table:table-cell table:style-name="Tabelle1.C2" office:value-type="string">
            <text:p text:style-name="P35">30:00</text:p>
          </table:table-cell>
        </table:table-row>
        <table:table-row>
          <table:table-cell table:style-name="Tabelle1.A2" office:value-type="string">
            <text:p text:style-name="P61">G061</text:p>
          </table:table-cell>
          <table:table-cell table:style-name="Tabelle1.A2" office:value-type="string">
            <text:h text:style-name="Heading_20_2" text:outline-level="2"><text:span text:style-name="T411">08/11/09/16,2M/wdr5</text:span><text:span text:style-name="T412"> </text:span><text:span text:style-name="T413"><text:s text:c="4"/></text:span><text:span text:style-name="T424">Die langen Beine der Lüge <text:line-break/></text:span><text:span text:style-name="T371">Über ein umstrittenes Kulturgut (¼) </text:span><text:span text:style-name="T372"><text:s text:c="4"/></text:span><text:span text:style-name="Strong_20_Emphasis"><text:span text:style-name="T400">Der Kampf um die Wahrheit</text:span></text:span><text:span text:style-name="Strong_20_Emphasis"><text:span text:style-name="T686"> </text:span></text:span></text:h>
            <text:p text:style-name="Text_20_body"><text:span text:style-name="T400">Eigentlich könnte der Mensch stolz sein auf die Lüge: Philosophen wie Nietzsche haben von ihr mit Hochachtung gesprochen. Denn wer anderen mit größter Raffinesse ein X für ein U vormachen kann, besitzt einen exzellenten Geist. Die Griechen haben den "Lügner" Odysseus deshalb als klugen Mann gefeiert. Andererseits gilt der Vorwurf, ein Lügner zu sein, immer noch als große Beleidigung. Und kaum jemand spricht mit falscher Zunge, ohne wenigstens den Hauch eines schlechten Gewissens zu spüren. Welchen Ruf verdient die Lüge? <text:line-break/> <text:s/></text:span><text:span text:style-name="T396">Produktion: </text:span><text:span text:style-name="T400">WDR 2009 </text:span><text:span text:style-name="Strong_20_Emphasis"><text:span text:style-name="T400">Autor/in: </text:span></text:span><text:span text:style-name="T400">Martin Hubert </text:span><text:span text:style-name="Strong_20_Emphasis"><text:span text:style-name="T400">Redaktion: </text:span></text:span><text:span text:style-name="T400">Annette Blaschke und Dorothea Runge</text:span><text:span text:style-name="T316"> </text:span></text:p>
          </table:table-cell>
          <table:table-cell table:style-name="Tabelle1.C2" office:value-type="string">
            <text:p text:style-name="P35"/>
          </table:table-cell>
        </table:table-row>
        <table:table-row>
          <table:table-cell table:style-name="Tabelle1.A2" office:value-type="string">
            <text:p text:style-name="P61">G062</text:p>
          </table:table-cell>
          <table:table-cell table:style-name="Tabelle1.A2" office:value-type="string">
            <text:p text:style-name="P88"><text:span text:style-name="T197">22/11/09/27,9MB/WDR5 </text:span><text:s text:c="2"/><text:span text:style-name="T278">Die langen Beine der Lüge</text:span>. <text:line-break/><text:span text:style-name="T68">Über ein umstrittenes Kulturgut (3/4)</text:span> <office:annotation loext:resolved="false"><dc:date>2010-09-01T11:59:04</dc:date><text:p>von </text:p></office:annotation><text:s text:c="2"/><text:span text:style-name="T4">Die verlogene Gesellschaft</text:span> <text:span text:style-name="T877"><text:s text:c="8"/><text:line-break/></text:span>WDR 5 <text:span text:style-name="T766">Feature: Serie</text:span> <text:line-break/></text:p>
          </table:table-cell>
          <table:table-cell table:style-name="Tabelle1.C2" office:value-type="string">
            <text:p text:style-name="P35"/>
          </table:table-cell>
        </table:table-row>
        <table:table-row>
          <table:table-cell table:style-name="Tabelle1.A2" office:value-type="string">
            <text:p text:style-name="P61">G063</text:p>
          </table:table-cell>
          <table:table-cell table:style-name="Tabelle1.A2" office:value-type="string">
            <text:h text:style-name="Heading_20_2" text:outline-level="2"><text:span text:style-name="T411">29/11/09/55,1MB/wdr5 </text:span><text:span text:style-name="T412"><text:s text:c="6"/></text:span><text:span text:style-name="T424">Die langen Beine der Lüge </text:span><text:span text:style-name="T371"><text:s/><text:line-break/>Über ein umstrittenes Kulturgut (4/4)</text:span><text:span text:style-name="T424"> </text:span><text:span text:style-name="T425"><text:s text:c="2"/></text:span><text:span text:style-name="T401"><text:s text:c="4"/></text:span><text:span text:style-name="Strong_20_Emphasis"><text:span text:style-name="T400">Die Lügenfahnder</text:span></text:span><text:span text:style-name="Strong_20_Emphasis"><text:span text:style-name="T686"> </text:span></text:span></text:h>
            <text:p text:style-name="P33">Als notorischer Lügner hat es der Mensch weit gebracht - als Lügen-Enttarner ist er höchstens Mittelmaß. Selbst Kriminalbeamte oder Geheimdienstmitarbeiter schneiden nicht berauschend ab, wenn sie Lügner entlarven sollen. Auch technische Hilfsmittel wie Lügendetektoren, die den Herzschlag oder den Hautwiderstand potenzieller Lügner messen, stoßen an Grenzen. Deshalb wollen Neurowissenschaftler zukünftig direkt im Gehirn ablesen, ob jemand bei der Wahrheit bleibt oder nicht. Werden Angeklagte zukünftig bei Gericht in den Hirnscanner gelegt? </text:p>
            <text:p text:style-name="Text_20_body"><text:span text:style-name="T396">Produktion: </text:span><text:span text:style-name="T400">WDR 2009 </text:span><text:span text:style-name="Strong_20_Emphasis"><text:span text:style-name="T400">Autor/in: </text:span></text:span><text:span text:style-name="T400">Martin Hubert </text:span><text:span text:style-name="Strong_20_Emphasis"><text:span text:style-name="T400">Redaktion: </text:span></text:span><text:span text:style-name="T400">Annette Blaschke und Dorothea Runge</text:span><text:span text:style-name="T316"> </text:span></text:p>
            <text:p text:style-name="P201"/>
          </table:table-cell>
          <table:table-cell table:style-name="Tabelle1.C2" office:value-type="string">
            <text:p text:style-name="P35"/>
          </table:table-cell>
        </table:table-row>
        <table:table-row>
          <table:table-cell table:style-name="Tabelle1.A2" office:value-type="string">
            <text:p text:style-name="P61">G066</text:p>
          </table:table-cell>
          <table:table-cell table:style-name="Tabelle1.A2" office:value-type="string">
            <text:p text:style-name="P156"><text:span text:style-name="T197">05/11/09/ wdr-funkhausgespräch</text:span> <text:span text:style-name="T278">Zerschlagt die Banken, wenn sie zu mächtig werden!</text:span> </text:p>
            <text:p text:style-name="P171"/>
            <text:p text:style-name="P94">mit <text:span text:style-name="T283">Prof. Dr. Max</text:span><text:span text:style-name="T4"> Otte</text:span> (Finanzwissenschaftler und Buchautor „Der Crash kommt“), <text:span text:style-name="T4">Andreas Neukirch</text:span> (Vorstand der GLS Bank) und <text:span text:style-name="T4">Ulrich Ueckerseifer</text:span> (WDR Wirtschaftsredaktion) </text:p>
            <text:p text:style-name="P94"><text:soft-page-break/>Gesprächsleitung: Michael Wieseler</text:p>
            <text:p text:style-name="P94"><text:span text:style-name="T32">Die ganze Welt wird von ein paar krakenhaften Großbanken beherrscht</text:span>. Die ganze Welt? Nein! Eine Regierung will die Macht der Banken brechen. Eine? Alle! Manchmal geschehen eben Zeichen und Wunder: Der britische Notenbank-Chef Mervyn <text:span text:style-name="T4">King,</text:span> <text:span text:style-name="T4">Obama</text:span>-Chefberater Paul <text:span text:style-name="T4">Volcker</text:span> und auch die Deutschen Neukoalitionäre von CDU und FDP sind sich einig. <text:span text:style-name="T32">Wenn eine Bank zu mächtig wird, soll sie zerschlagen werden</text:span>. Was ist das: Der Aufstand der Anständigen? Ehrlicher Systemzweifel? Oder sind die umstürzlerischen Gedanken nur dem Fakt geschuldet, dass das Volk nicht mehr einsehen will, wie denen oben geholfen wird, während die Sozialleistungen für die unten immer weiter gekürzt werden? </text:p>
            <text:p text:style-name="P94"><text:span text:style-name="T32">Sollten die Politiker ernst machen mit ihren Plänen, stellt sich die wirkliche Machtfrage</text:span>: Wer entscheidet über Wohl und Wehe einer Demokratie? Die Menschen oder die Banker? Öffentliche Veranstaltung am Donnerstag, 5.11.2009 im Kleinen Sendesaal, WDR-Funkhaus Wallrafplatz</text:p>
            <text:p text:style-name="P94"/>
          </table:table-cell>
          <table:table-cell table:style-name="Tabelle1.C2" office:value-type="string">
            <text:p text:style-name="P35">55:00</text:p>
          </table:table-cell>
        </table:table-row>
        <table:table-row>
          <table:table-cell table:style-name="Tabelle1.A2" office:value-type="string">
            <text:p text:style-name="P62">G06<text:span text:style-name="T819">7</text:span></text:p>
          </table:table-cell>
          <table:table-cell table:style-name="Tabelle1.A2" office:value-type="string">
            <text:p text:style-name="P177"><text:span text:style-name="T50"><text:s/></text:span><text:span text:style-name="T102">07</text:span><text:span text:style-name="T103">/</text:span><text:span text:style-name="T102">11</text:span><text:span text:style-name="T103">/</text:span><text:span text:style-name="T102">09</text:span><text:span text:style-name="T128"> </text:span><text:span text:style-name="T306">_</text:span><text:span text:style-name="T94">ndr-info</text:span><text:span text:style-name="T102">-</text:span><text:span text:style-name="T103"> <text:s/></text:span><text:span text:style-name="T66"><text:s text:c="7"/></text:span><text:span text:style-name="T50">Bombena</text:span><text:span text:style-name="T52">n</text:span><text:span text:style-name="T50">griff auf Tanklastzu</text:span><text:span text:style-name="T52">g</text:span></text:p>
            <text:p text:style-name="P177"><text:span text:style-name="T94"><text:s/>18:30 Uhr </text:span><text:span text:style-name="T52"><text:s text:c="2"/>Ein Kommentar von Andreas Flocken <text:s text:c="2"/></text:span><text:span text:style-name="T94">|</text:span><text:span text:style-name="T115">nur als Manuskript! <text:s text:c="4"/></text:span></text:p>
            <text:p text:style-name="P161">Es bleibt ein ungutes Gefühl <text:s text:c="6"/></text:p>
            <text:p text:style-name="P96">In der Bundeswehr wird man jetzt aufatmen. Vor allem die Soldaten, die in Afghanistan im Einsatz sind. Der neue Verteidigungsminister hält den Luftschlag von Kundus für militärisch angemessen.</text:p>
            <text:p text:style-name="P96">Er teilt damit die Auffassung seines Generalinspekteurs. Mit seiner heutigen Erklärung will der neue Verteidigungsminister zeigen, dass es zwischen der politischen und militärischen Führung keine unterschiedliche Bewertung des Luftangriffs gibt. Der CSU-Politiker demonstriert, dass er sich vor die Soldaten stellt,  - und zwar auch in schwierigen Situationen, also auch, wenn Fehler gemacht wurden.  Denn klar ist: Bei dem Luftangriff hat es Fehler und Verstöße gegen Einsatzregeln gegeben. Das hat zu <text:span text:style-name="T4">Guttenberg</text:span> heute ganz offen eingeräumt.</text:p>
            <text:p text:style-name="P128"><text:span text:style-name="T820"><text:s text:c="29"/></text:span>Im Zweifel ist auf Luftangriffe zu verzichten </text:p>
            <text:p text:style-name="P119">Keine Frage: Der Kommandeur von Kundus befand sich in einer Extrem-Situation.<text:span text:style-name="T820"> <text:s/></text:span><text:span text:style-name="T8"><text:s/>....</text:span></text:p>
            <text:p text:style-name="P98"/>
          </table:table-cell>
          <table:table-cell table:style-name="Tabelle1.C2" office:value-type="string">
            <text:p text:style-name="P42">papier</text:p>
          </table:table-cell>
        </table:table-row>
        <table:table-row>
          <table:table-cell table:style-name="Tabelle1.A2" office:value-type="string">
            <text:p text:style-name="P61">G073</text:p>
          </table:table-cell>
          <table:table-cell table:style-name="Tabelle1.A2" office:value-type="string">
            <text:p text:style-name="Standard"><text:span text:style-name="Teletype"><text:span text:style-name="T403">12/11/09/24MB/hr2-kultur</text:span></text:span><text:span text:style-name="Teletype"><text:span text:style-name="T316"> </text:span></text:span><text:span text:style-name="Teletype"><text:span text:style-name="T400"><text:s text:c="31"/></text:span></text:span><text:span text:style-name="Teletype"><text:span text:style-name="T428">DER TAG</text:span></text:span><text:span text:style-name="Teletype"><text:span text:style-name="T316"> </text:span></text:span><text:span text:style-name="T400"><text:line-break/> </text:span><text:span text:style-name="Teletype"><text:span text:style-name="T391">Beschleunigte Schönfärberei</text:span></text:span><text:span text:style-name="Teletype"><text:span text:style-name="T400"> - </text:span></text:span><text:span text:style-name="Teletype"><text:span text:style-name="T391">Das Märchen vom schnellen Wachstum</text:span></text:span><text:span text:style-name="Teletype"><text:span text:style-name="T316"> </text:span></text:span><text:span text:style-name="T400"><text:line-break/> </text:span><text:span text:style-name="T316"><text:s text:c="3"/></text:span><text:span text:style-name="Teletype"><text:span text:style-name="T400">Mehr Kindergeld, höherer Kinderfreibetrag, weniger Steuern für Erben, geringere Mehrwertsteuer für </text:span></text:span><text:span text:style-name="T316"><text:s/></text:span><text:span text:style-name="Teletype"><text:span text:style-name="T400">Hotels und Pensionen  mit dem </text:span></text:span><text:span text:style-name="Teletype"><text:span text:style-name="T391">Wachstumsbeschleunigungsgesetz</text:span></text:span><text:span text:style-name="Teletype"><text:span text:style-name="T400"> will die neue </text:span></text:span><text:span text:style-name="Teletype"><text:span text:style-name="T391">Bundesregierung</text:span></text:span><text:span text:style-name="Teletype"><text:span text:style-name="T400"> Wahlversprechen einlösen. Vor allem für die Kundschaft der FDP. Denn die Segnungen dieses Gesetzes, das heute im Bundestag beraten wird, nützt vor allem Gutverdienern. Und bei den Familienleistungen ist es höchst fraglich, ob sie tatsächlich den Kindern zugute kommen. Aber die Regierung hat es eilig, denn im nächsten Jahr wird die w</text:span></text:span><text:span text:style-name="Teletype"><text:span text:style-name="T403">irtschaftliche Lage so düster sein, dass für Wahlgeschenke überhaupt kein Raum mehr sein wird. Viel Beschleunigung, wenig Substanz</text:span></text:span><text:span text:style-name="Teletype"><text:span text:style-name="T400">  heute Abend in Der Tag.</text:span></text:span><text:span text:style-name="Teletype"><text:span text:style-name="T316"> </text:span></text:span><text:span text:style-name="T400"><text:line-break/> </text:span><text:span text:style-name="T316"><text:s text:c="34"/></text:span><text:span text:style-name="Teletype"><text:span text:style-name="T400">Moderation: Peter Zudeick <text:s text:c="2"/>Redaktion:   Kathrin Fischer, <text:s/>Angela Fitsch, <text:s/></text:span></text:span><text:span text:style-name="T316"><text:s text:c="2"/></text:span><text:span text:style-name="Teletype"><text:span text:style-name="T400">Karen Fuhrmann</text:span></text:span><text:span text:style-name="Teletype"><text:span text:style-name="T316"> </text:span></text:span></text:p>
            <text:p text:style-name="Standard"><text:span text:style-name="Teletype"><text:span text:style-name="T400">Produktion:  Bernd Seidel</text:span></text:span><text:span text:style-name="Teletype"><text:span text:style-name="T316"> </text:span></text:span></text:p>
          </table:table-cell>
          <table:table-cell table:style-name="Tabelle1.C2" office:value-type="string">
            <text:p text:style-name="P35">55:00</text:p>
          </table:table-cell>
        </table:table-row>
        <table:table-row>
          <table:table-cell table:style-name="Tabelle1.A2" office:value-type="string">
            <text:p text:style-name="P61">G074</text:p>
          </table:table-cell>
          <table:table-cell table:style-name="Tabelle1.A2" office:value-type="string">
            <text:p text:style-name="P156"><text:span text:style-name="T197">13/11/09/36,7MB/ndr-info</text:span> <text:s text:c="3"/><text:span text:style-name="T278">Streitkräfte+Strategie</text:span> </text:p>
            <text:p text:style-name="P94">&gt; Viel Spannungen, wenig Harmonie - die zivil-militärische Zusammenarbeit zwischen </text:p>
            <text:p text:style-name="P94"><text:s text:c="2"/>Streitkräften und Hilfsorganisationen am Hindukusch </text:p>
            <text:p text:style-name="P94">&gt; <text:s/>Solidarität auf Kosten von Transparenz? Der Umgang mit dem NATO-Bericht zum </text:p>
            <text:p text:style-name="P94"><text:s text:c="2"/>Luftangriff bei Kundus </text:p>
            <text:p text:style-name="P94"/>
            <text:p text:style-name="P94"><text:span text:style-name="T877">&gt;</text:span>Taktische Atomwaffen in Deutschland – Abzug nur noch eine Frage der Zeit? Taktische Atomwaffen in Deutschland – Abzug nur noch eine Frage der Zeit? </text:p>
            <text:p text:style-name="P94"/>
          </table:table-cell>
          <table:table-cell table:style-name="Tabelle1.C2" office:value-type="string">
            <text:p text:style-name="P35">30:00</text:p>
          </table:table-cell>
        </table:table-row>
        <table:table-row>
          <table:table-cell table:style-name="Tabelle1.A2" office:value-type="string">
            <text:p text:style-name="P61"/>
          </table:table-cell>
          <table:table-cell table:style-name="Tabelle1.A2" office:value-type="string">
            <text:p text:style-name="P156">Frei</text:p>
          </table:table-cell>
          <table:table-cell table:style-name="Tabelle1.C2" office:value-type="string">
            <text:p text:style-name="P35"/>
          </table:table-cell>
        </table:table-row>
        <table:table-row>
          <table:table-cell table:style-name="Tabelle1.A2" office:value-type="string">
            <text:p text:style-name="P61">G076</text:p>
          </table:table-cell>
          <table:table-cell table:style-name="Tabelle1.A2" office:value-type="string">
            <text:p text:style-name="P156"><text:span text:style-name="T197">15/11/09/wdr5-dok5</text:span> <text:s text:c="3"/><text:span text:style-name="T278">Postanschrift Guantánamo, Camp X-Ray <text:s text:c="20"/></text:span><text:span text:style-name="T274"><text:s/>FEAT</text:span> </text:p>
            <text:p text:style-name="P94">Die Geschichte von Murat <text:span text:style-name="T4">Kurnaz </text:span><text:s text:c="24"/><text:span text:style-name="T216"><text:s/></text:span><text:span text:style-name="T218">mit Manuskript</text:span></text:p>
            <text:p text:style-name="P156"><text:span text:style-name="T68">Ein Jahr nach der Inhaftierung von Murat Kurnaz war für CIA und BND der Fall im Oktober 2002 klar: Kurnaz sei unschuldig und in keiner Weise "feindselig gegenüber den USA oder Israel" eingestellt. Dennoch wurde Murat Kurnaz, in Deutschland geborener Sohn türkischer Eltern, mit Wissen der deutschen Bundesregierung weitere vier Jahre inhaftiert, verhört und gefoltert.</text:span><text:line-break/> <text:span text:style-name="T68">Kurz nach seiner Freilassung 2006 erschien das Buch "Fünf Jahre meines Lebens", aufgeschrieben von dem Journalisten Helmut Kuhn. Murat Kurnaz hatte es in Auftrag gegeben. Wie erinnert man sich an fünf Jahre ohne Uhr, ohne Datum? Wie schreibt man über Folter? Womit hält man sich </text:span><text:soft-page-break/><text:span text:style-name="T68">physisch und psychisch am Leben? Neben Murat Kurnaz und seinem Ghostwriter kommen in dem Feature die Mutter Rabiye Kurnaz und ihre Anwälte,</text:span> <text:span text:style-name="T68">der Bremer Bernhard Docke und Baher Azmy aus New York, zu Wort.</text:span><text:line-break/><text:span text:style-name="T68">Produktion: WDR 2009 <text:s text:c="2"/>Autor/in: <text:s/>Bernd Kempker <text:s/>Redaktion: <text:s text:c="3"/>Gisela Corves</text:span></text:p>
            <text:p text:style-name="P156"/>
            <text:p text:style-name="P156"><text:s text:c="3"/></text:p>
          </table:table-cell>
          <table:table-cell table:style-name="Tabelle1.C2" office:value-type="string">
            <text:p text:style-name="P35">52:00</text:p>
          </table:table-cell>
        </table:table-row>
        <table:table-row>
          <table:table-cell table:style-name="Tabelle1.A2" office:value-type="string">
            <text:p text:style-name="P61">G079</text:p>
          </table:table-cell>
          <table:table-cell table:style-name="Tabelle1.A2" office:value-type="string">
            <text:p text:style-name="P156"><text:span text:style-name="T197">28/11/09/36,7MB/ndr-info</text:span> <text:s text:c="3"/><text:span text:style-name="T278">Streitkräfte+Strategie</text:span> </text:p>
            <text:p text:style-name="P156"><text:s text:c="7"/><text:span text:style-name="T68"><text:s/>&gt; Piratengefahr am Horn von Afrika – wo Reedereien die Probleme und Defizite des Marine-Einsatzes sehen </text:span></text:p>
            <text:p text:style-name="P94">• <text:span text:style-name="T4">Dauerkrise</text:span> um das Transportflugzeug <text:span text:style-name="T4">A400M</text:span> – fauler Kompromiss besser als ein </text:p>
            <text:p text:style-name="P94"><text:s text:c="2"/>Scheitern des Projekts? </text:p>
            <text:p text:style-name="P94">•<text:span text:style-name="T4"> Kriegseinsatz in Afghanistan</text:span> – mehr Handlungs- und Rechtssicherheit für Bundeswehr- </text:p>
            <text:p text:style-name="P94"><text:s text:c="2"/>Soldaten? Interview mit Prof. Dr. Stefan <text:span text:style-name="T4">Oeter,</text:span> Völkerrechtler Universität Hamburg </text:p>
            <text:p text:style-name="P94">&gt;Staatssekretär Dr. Peter <text:span text:style-name="T4">Wichert</text:span> ... sehr gut Informiert und dadurch ...stärker als mancher Kriegsminister!<text:line-break/></text:p>
          </table:table-cell>
          <table:table-cell table:style-name="Tabelle1.C2" office:value-type="string">
            <text:p text:style-name="P35">29:00</text:p>
          </table:table-cell>
        </table:table-row>
        <table:table-row>
          <table:table-cell table:style-name="Tabelle1.A2" office:value-type="string">
            <text:p text:style-name="P61">G080</text:p>
          </table:table-cell>
          <table:table-cell table:style-name="Tabelle1.A2" office:value-type="string">
            <text:p text:style-name="Standard"><text:span text:style-name="Teletype"><text:span text:style-name="T410">19/11/09/24MB/hr2-kultur/</text:span></text:span><text:span text:style-name="Teletype"><text:span text:style-name="T316"> </text:span></text:span><text:span text:style-name="Teletype"><text:span text:style-name="T412">DER TAG </text:span></text:span><text:span text:style-name="Teletype"><text:span text:style-name="T432">Kreisen um die Krise</text:span></text:span><text:span text:style-name="Teletype"><text:span text:style-name="T316"> </text:span></text:span></text:p>
            <text:p text:style-name="Standard"><text:span text:style-name="Teletype"><text:span text:style-name="T391">Wie der Finanzplatz weiter tanzt</text:span></text:span><text:span text:style-name="Teletype"><text:span text:style-name="T708"> </text:span></text:span><text:span text:style-name="T400"><text:line-break/> </text:span><text:span text:style-name="Teletype"><text:span text:style-name="T400">Der Knall war noch nicht laut genug. Zumindest die Bankmanager scheinen ihn nicht gehört zu haben. Die Krise ist vorbei, also machen sie weiter wie bisher. Riskante Geldanlagen sind weltweit wieder auf dem Markt, und bei den Boni steuern die Banken auf ein Rekordjahr zu. Währenddessen schlägt Deutsche Bank-Chef Josef Ackermann vor, einen zumindest teilweise durch Steuergelder finanzierten Fonds aufzubauen, zur Rettung der Banken beim nächsten Crash. Aha, das also hat man doch gelernt: </text:span></text:span><text:span text:style-name="T316"><text:s text:c="3"/></text:span><text:span text:style-name="Teletype"><text:span text:style-name="T400">beim Kollaps des Finanzsystems steht der Staat bereit, und dass der nächste Kollaps kommt, davon </text:span></text:span><text:span text:style-name="T316"><text:s/></text:span><text:span text:style-name="Teletype"><text:span text:style-name="T400">gehen dann doch sogar die Banker aus. Deswegen wollen sie sich schon mal vorab die staatliche Hilfe sichern. Also: ein politisches Machtwort muss her! Nur wann kommt das endlich?</text:span></text:span><text:span text:style-name="Teletype"><text:span text:style-name="T316"> </text:span></text:span><text:span text:style-name="T400"><text:line-break/> </text:span><text:span text:style-name="Teletype"><text:span text:style-name="T400">Moderation: Karen Fuhrmann <text:s/>Redaktion:   Angela Fitsch, Rainer Dachsel, Barbara M. Henke</text:span></text:span><text:span text:style-name="Teletype"><text:span text:style-name="T316"> </text:span></text:span><text:span text:style-name="T400"><text:line-break/> </text:span><text:span text:style-name="Teletype"><text:span text:style-name="T400">Produktion: <text:s/>Dorothea Schuler</text:span></text:span><text:span text:style-name="Teletype"><text:span text:style-name="T316"> </text:span></text:span><text:span text:style-name="T400"><text:line-break/> </text:span></text:p>
          </table:table-cell>
          <table:table-cell table:style-name="Tabelle1.C2" office:value-type="string">
            <text:p text:style-name="P35">55:00</text:p>
          </table:table-cell>
        </table:table-row>
        <table:table-row>
          <table:table-cell table:style-name="Tabelle1.A2" office:value-type="string">
            <text:p text:style-name="P61">G084</text:p>
          </table:table-cell>
          <table:table-cell table:style-name="Tabelle1.A2" office:value-type="string">
            <text:p text:style-name="Standard"><text:span text:style-name="Teletype"><text:span text:style-name="T410">24/11/09/24MB/hr2-kultur</text:span></text:span><text:span text:style-name="Teletype"><text:span text:style-name="T316"> </text:span></text:span><text:span text:style-name="Teletype"><text:span text:style-name="T400"><text:s text:c="16"/></text:span></text:span><text:span text:style-name="Teletype"><text:span text:style-name="T391">DER TAG </text:span></text:span><text:span text:style-name="T400"><text:line-break/> </text:span><text:span text:style-name="Teletype"><text:span text:style-name="T391">Wettskandal und Weltwirtschaft - Zocken um die Zukunft</text:span></text:span><text:span text:style-name="Teletype"><text:span text:style-name="T708"> </text:span></text:span><text:span text:style-name="T400"><text:line-break/> </text:span><text:span text:style-name="Teletype"><text:span text:style-name="T400">Wann immer die Rede vom Wetten ist oder vom Zocken, dann ist die Empörung groß und man spricht vom Sumpf, in dem der Sport angeblich versinkt. Zurzeit ist der Fußball mal wieder am Pranger. Doch </text:span></text:span><text:span text:style-name="T316"><text:s text:c="9"/></text:span><text:span text:style-name="Teletype"><text:span text:style-name="T400">der Ruf nach Moral verhallt ganz schnell, denn was den Menschen im Innern ausmacht, ist das Spiel mit </text:span></text:span><text:span text:style-name="T316"><text:s/></text:span><text:span text:style-name="Teletype"><text:span text:style-name="T400">der Zukunft, das Zocken und Abzocken. Das kennen Spekulanten, Banker und selbst Gott. Auch der hat gewettet, mit dem Teufel in Goethes Faust. Ein TAG, den Sie nicht abschalten können. Wetten?</text:span></text:span><text:span text:style-name="Teletype"><text:span text:style-name="T316"> </text:span></text:span><text:span text:style-name="T400"><text:line-break/> </text:span><text:span text:style-name="T316"><text:s text:c="12"/></text:span><text:span text:style-name="Teletype"><text:span text:style-name="T400">Moderation: Angela Fitsch, Redaktion: Barbara M.Henke, Dirk Wagner, Rainer Weber</text:span></text:span><text:span text:style-name="Teletype"><text:span text:style-name="T316"> </text:span></text:span><text:span text:style-name="T400"><text:line-break/> </text:span><text:span text:style-name="Teletype"><text:span text:style-name="T400">Produktion: Markus Hürtgen</text:span></text:span><text:span text:style-name="Teletype"><text:span text:style-name="T316"> </text:span></text:span></text:p>
            <text:p text:style-name="Standard"><text:span text:style-name="Teletype"><text:span text:style-name="T316"/></text:span></text:p>
          </table:table-cell>
          <table:table-cell table:style-name="Tabelle1.C2" office:value-type="string">
            <text:p text:style-name="P35">55:00</text:p>
          </table:table-cell>
        </table:table-row>
        <table:table-row>
          <table:table-cell table:style-name="Tabelle1.A2" office:value-type="string">
            <text:p text:style-name="P61">G085</text:p>
          </table:table-cell>
          <table:table-cell table:style-name="Tabelle1.A2" office:value-type="string">
            <text:p text:style-name="P156"><text:span text:style-name="T197">11/12/09/BR2/ZFG</text:span> <text:span text:style-name="T32"><text:s/></text:span><text:s/><text:span text:style-name="T50">wo ist vorne <text:s text:c="2"/>wie die Hipster die Welt eroberten <text:s text:c="5"/></text:span><text:span text:style-name="T94">ZFG</text:span> </text:p>
            <text:p text:style-name="Standard"><text:span text:style-name="Teletype"><text:span text:style-name="T426">Neustil! <text:s/></text:span></text:span><text:span text:style-name="Teletype"><text:span text:style-name="T400"><text:s text:c="2"/>- Hipster erkennt man sofort. In jeder größeren Stadt gibt es ein Viertel, in dem man sie trifft. Modebewusste Mittzwanziger bis Mittdreißiger mit engen Jeans oder glitzernden Leggins, altmodischen Flanellhemden, großen Brillen und farbigen Palitüchern. Hipster wissen immer, was angesagt ist. Zwischen Kapstadt und Kopenhagen, Tokyo und London, Erlangen und Istanbul tragen sie dieselben T-Shirt-Marken, laden dieselbe Musik runter und fahren dieselben Fahrräder. Trotzdem ist es schwierig, den Hipster genauer zu definieren, denn das Wesen des Hipstertum ist es, sich ständig zu wandeln und neue Ausprägungen anzunehmen. </text:span></text:span><text:span text:style-name="Teletype"><text:span text:style-name="T403">Und vor allem: alles in sich aufzusaugen und einzuverleiben, was es an gegen kulturellen Bewegungen und Alternativen zum Mainstream je gegeben hat</text:span></text:span><text:span text:style-name="Teletype"><text:span text:style-name="T400">. Die verschiedenen, oftmals radikalen Subkultur-Ströme der letzten Jahrzehnte - Beat, Hippie, Punk, Grunge – sind zu einem großen Fluss verschmolzen. Einem Fluss, der hier und da durch einen Zufluss an ironisch umgedeuteter Trash-Kultur gespeist wird, zum Beispiel in Form von bunten Plastikbrillen oder Opahütchen, aber nie über seine Ufer tritt und auch mal richtig rebelliert, sondern immer schön in seinem gesellschaftlich akzeptierten Flussbett dahin fließt. Aber wie kam es zu diesem transatlantischen Melting-Pot der Styles, der Verhaltensformen und der </text:span></text:span><text:span text:style-name="T316"><text:s text:c="3"/></text:span><text:span text:style-name="Teletype"><text:span text:style-name="T400">Geschmacksrichtungen? Und warum gibt es zwar auf der ganzen Welt Hipster, aber warum will </text:span></text:span><text:soft-page-break/><text:span text:style-name="Teletype"><text:span text:style-name="T400">niemand ein Hipster sein? </text:span></text:span></text:p>
            <text:p text:style-name="P94"><text:s/>&gt;was ist ein Hipster? ...Hipster rund um die Welt <text:s/>...das Wesen des Hipsters ist alles auf zu saugen! ...aber nie über die "Ufer" tritt.</text:p>
            <text:p text:style-name="P94">11 Anhaltspunke, warum du ein Hipster bist.</text:p>
            <text:p text:style-name="P94"/>
          </table:table-cell>
          <table:table-cell table:style-name="Tabelle1.C2" office:value-type="string">
            <text:p text:style-name="P35">55:00</text:p>
          </table:table-cell>
        </table:table-row>
        <table:table-row>
          <table:table-cell table:style-name="Tabelle1.A2" office:value-type="string">
            <text:p text:style-name="P61">G086</text:p>
          </table:table-cell>
          <table:table-cell table:style-name="Tabelle1.A2" office:value-type="string">
            <text:p text:style-name="P89"><text:span text:style-name="T197">12/12/09/ndr-info</text:span> <text:span text:style-name="T185"><text:s text:c="2"/></text:span><text:span text:style-name="T50"><text:s/></text:span><text:span text:style-name="T67">STREITKRÄFTE + STRATEGIEN</text:span> <text:span text:style-name="T181">Andreas Flocken</text:span></text:p>
            <text:p text:style-name="P31">&gt;<text:span text:style-name="T32">Mehr Truppen nach Afghanistan, um schneller abzuziehen?</text:span> Die Schwächen der US-Strategie </text:p>
            <text:p text:style-name="P31">&gt;Warnungen in den Wind geschlagen? Bundeswehr vergibt jahrelang Millionenaufträge ohne Ausschreibung an private Militärdienstleister</text:p>
            <text:p text:style-name="P32">&gt;<text:span text:style-name="T32">Untersuchungsausschuss zum Luftangriff bei Kundus</text:span> – Chance für eine neue </text:p>
            <text:p text:style-name="P32">Informationspolitik der Bundeswehr?</text:p>
            <text:p text:style-name="P32">&gt;Bewaffnete Konflikte künftig wahrscheinlicher? Die möglichen Folgen des Klima-</text:p>
            <text:p text:style-name="P32">wandels für die internationale Sicherheit</text:p>
            <text:p text:style-name="P32"/>
          </table:table-cell>
          <table:table-cell table:style-name="Tabelle1.C2" office:value-type="string">
            <text:p text:style-name="P35">29:00</text:p>
          </table:table-cell>
        </table:table-row>
        <table:table-row>
          <table:table-cell table:style-name="Tabelle1.A2" office:value-type="string">
            <text:p text:style-name="P61">G087</text:p>
          </table:table-cell>
          <table:table-cell table:style-name="Tabelle1.A2" office:value-type="string">
            <text:h text:style-name="P210" text:outline-level="7"><text:span text:style-name="T787">21/12/09/ndr-info</text:span><text:span text:style-name="T800"> </text:span><text:span text:style-name="T794">STREITKRÄFTE + STRATEGIEN</text:span><text:span text:style-name="T799"> </text:span><text:span text:style-name="T800"><text:s text:c="3"/></text:span><text:span text:style-name="T790">Andreas Flocken</text:span><text:line-break/><text:span text:style-name="T787">&gt;</text:span><text:span text:style-name="T792">der verhe</text:span><text:span text:style-name="T793">e</text:span><text:span text:style-name="T792">rende Luftangriff </text:span><text:span text:style-name="T793">(Tanklaster) </text:span><text:span text:style-name="T792">in Kundus</text:span><text:span text:style-name="T787"> hat sich zu einer Affäre <text:s/>ausgeweitet.<text:line-break/> Klar ist, Informationen sind zurückgehalten worden</text:span><text:span text:style-name="T788">.</text:span><text:span text:style-name="T787"> </text:span><text:span text:style-name="T791">Die "Mission" am Hindukusch basiert auf einem Lügengebäude</text:span><text:span text:style-name="T789"> (SD-Zeitung)</text:span><text:span text:style-name="T787"> </text:span><text:span text:style-name="T789">Ein Untersuchungsausschuss soll Licht in das Dunkel bringen</text:span><text:span text:style-name="T787"><text:line-break/> <text:s text:c="4"/><text:line-break/>&gt;</text:span><text:span text:style-name="T792">ISAF-Einsatz mit Kampfmandat</text:span><text:span text:style-name="T787">, wie die </text:span><text:span text:style-name="T792">BW-Mission</text:span><text:span text:style-name="T787"> heimlich zum Kriegseinsatz gewandelt hat.</text:span></text:h>
            <text:p text:style-name="P152">&gt;Abschied von der restriktiven Rüstungsexportpolitik? der Koalitionsvertrag und seine Folgen.</text:p>
            <text:p text:style-name="P152">&gt;nach Inkrafttreten des <text:span text:style-name="T4">Vertrags von Lissabon</text:span>. neue Chancen für gemeinsame Sicherheits- und Au<text:span text:style-name="T834">ß</text:span>enpolitik?</text:p>
            <text:p text:style-name="P27"/>
          </table:table-cell>
          <table:table-cell table:style-name="Tabelle1.C2" office:value-type="string">
            <text:p text:style-name="P35">29:00</text:p>
          </table:table-cell>
        </table:table-row>
        <table:table-row>
          <table:table-cell table:style-name="Tabelle1.A2" office:value-type="string">
            <text:p text:style-name="P64">G088</text:p>
          </table:table-cell>
          <table:table-cell table:style-name="Tabelle1.A2" office:value-type="string">
            <text:p text:style-name="Standard"><text:span text:style-name="Teletype"><text:span text:style-name="T411">16/12/09/SWR2</text:span></text:span><text:span text:style-name="Teletype"><text:span text:style-name="T316"> </text:span></text:span><text:span text:style-name="Teletype"><text:span text:style-name="T397"><text:s text:c="8"/></text:span></text:span><text:span text:style-name="Teletype"><text:span text:style-name="T427">Die Pandemie kommt! <text:s text:c="16"/></text:span></text:span><text:span text:style-name="Teletype"><text:span text:style-name="T398"><text:s/>nur Manuskript! <text:s text:c="6"/></text:span></text:span><text:span text:style-name="Teletype"><text:span text:style-name="T397"><text:s text:c="8"/></text:span></text:span><text:span text:style-name="T397"><text:line-break/> <text:line-break/>Schweinepest/</text:span><text:span text:style-name="T316"> </text:span><text:span text:style-name="Teletype"><text:span text:style-name="T385">Tamiflu</text:span></text:span><text:span text:style-name="Teletype"><text:span text:style-name="T316"> </text:span></text:span><text:span text:style-name="T385"><text:line-break/> </text:span><text:span text:style-name="Teletype"><text:span text:style-name="T385">oder Von der Abwehr des Feindes</text:span></text:span><text:span text:style-name="Teletype"><text:span text:style-name="T316"> </text:span></text:span><text:span text:style-name="Teletype"><text:span text:style-name="T385">Von Michael </text:span></text:span><text:span text:style-name="Teletype"><text:span text:style-name="T397">Lissek</text:span></text:span><text:span text:style-name="Teletype"><text:span text:style-name="T708"> </text:span></text:span><text:span text:style-name="T385"><text:line-break/> </text:span><text:span text:style-name="T686"><text:s text:c="3"/></text:span><text:span text:style-name="Teletype"><text:span text:style-name="T385">Die Warnungen sind laut, spätestens seit dem Jahre 2004. Verschiedene Influenzaviren stünden kurz davor, pandemisches Potential zu entwickeln, und wenn das geschehe, werde es zu einer </text:span></text:span><text:span text:style-name="T686"><text:s text:c="6"/></text:span><text:span text:style-name="Teletype"><text:span text:style-name="T385">Influenzapandemie enormen Ausmaßes kommen. Millionen Menschen würden sich infizieren, das </text:span></text:span><text:span text:style-name="T686"><text:s text:c="6"/></text:span><text:span text:style-name="Teletype"><text:span text:style-name="T385">soziale und ökonomische Leben der Welt werde zusammenbrechen. Das sagen jedenfalls die</text:span></text:span><text:span text:style-name="Teletype"><text:span text:style-name="T686"> </text:span></text:span><text:span text:style-name="T385"><text:line-break/> </text:span><text:span text:style-name="Teletype"><text:span text:style-name="T385">Weltgesundheitsorganisation und Fachleute weltweit. Zeitgleich mit den Katastrophenmeldungen aber kamen auch die Beruhigungen: Neue Impfstoffe und vor allem </text:span></text:span><text:span text:style-name="Teletype"><text:span text:style-name="T397">Tamiflu</text:span></text:span><text:span text:style-name="Teletype"><text:span text:style-name="T385">©, ein antivirales Medikament,</text:span></text:span><text:span text:style-name="Teletype"><text:span text:style-name="T686"> </text:span></text:span><text:span text:style-name="Teletype"><text:span text:style-name="T385">versprachen Rettung. </text:span></text:span><text:span text:style-name="Teletype"><text:span text:style-name="T380">Also kauften es beinahe alle Staaten weltweit für Milliarden von Euros und lagerten es ein</text:span></text:span><text:span text:style-name="Teletype"><text:span text:style-name="T385">. Aber hilft </text:span></text:span><text:span text:style-name="Teletype"><text:span text:style-name="T397">Tamiflu</text:span></text:span><text:span text:style-name="Teletype"><text:span text:style-name="T385">© wirklich? Wie kam es zu den Pandemiewarnungen der WHO? Und wer sind die Profiteure?</text:span></text:span><text:span text:style-name="Teletype"><text:span text:style-name="T686"> <text:line-break/></text:span></text:span></text:p>
          </table:table-cell>
          <table:table-cell table:style-name="Tabelle1.C2" office:value-type="string">
            <text:p text:style-name="P35"/>
          </table:table-cell>
        </table:table-row>
        <table:table-row>
          <table:table-cell table:style-name="Tabelle1.A68" office:value-type="string">
            <text:p text:style-name="P61">G089 </text:p>
          </table:table-cell>
          <table:table-cell table:style-name="Tabelle1.A68" office:value-type="string">
            <text:p text:style-name="P156">Frei</text:p>
          </table:table-cell>
          <table:table-cell table:style-name="Tabelle1.C2" office:value-type="string">
            <text:p text:style-name="P35"/>
          </table:table-cell>
        </table:table-row>
        <table:table-row>
          <table:table-cell table:style-name="Tabelle1.A2" office:value-type="string">
            <text:p text:style-name="P61"><text:span text:style-name="T738">G090</text:span> </text:p>
          </table:table-cell>
          <table:table-cell table:style-name="Tabelle1.A2" office:value-type="string">
            <text:p text:style-name="P156"><text:span text:style-name="T62"><text:s text:c="26"/></text:span><text:span text:style-name="T50">Globalisierung in der Zuckerdose</text:span> (DVD, 2007)</text:p>
            <text:p text:style-name="P94"><text:span text:style-name="T4">Inhalt</text:span> <text:line-break/>Die DVD „Globalisierung in der Zuckerdose“ will Schülerinnen, Schüler und Studierende am Beispiel des Weltmarktproduktes „Zucker“ in eine Vielfalt von Facetten der Nord-Süd-Beziehungen einführen. <text:line-break/>Warum ist Zucker dafür ein besonders geeignetes Beispiel? <text:line-break/>Als klassisches Agrarprodukt aus Entwicklungs- und Schwellenländern eignet sich Zucker hervorragend dafür, die Thematik tropischer Plantagenkulturen und die Problematik exportorientierter Entwicklungsstrategien darzustellen. Ungleich vieler anderer Produkte aus Entwicklungsländern - wie zum Beispiel Kaffee - wird Zucker jedoch auch in Industrieländern hergestellt. Deshalb besteht eine direkte Konkurrenz zwischen Produzenten in Europa und Produzenten in Entwicklungs- und Schwellenländern. <text:line-break/>Am Beispiel „Zucker“ lassen sich jedoch nicht nur Aspekte aus den Fächern Geographie, Wirtschaft und Politik betrachten. Die Biotechnologie ist dabei, den Markt für Zucker und Zuckerersatzstoffe grundlegend zu verändern; dieser Prozess hat gravierende Auswirkungen in Industrieländern und auch in Entwicklungsländern. Hier existieren interessante Verbindungen zu den Fächern Biologie und Chemie. <text:line-break/> <text:s text:c="2"/>Doch Zucker ist nicht nur hochaktuell. Als das klassische Produkt des Dreieckshandels ist er ebenso ein höchst relevantes Thema für den Geschichtsunterricht. <text:line-break/><text:soft-page-break/> So lassen sich am Beispiel „Zucker“ in idealer Weise fächerübergreifende Aspekte projektorientierten, vernetzten Lernens darstellen. </text:p>
            <text:p text:style-name="P156"><text:s text:c="6"/><text:span text:style-name="T122">Kapitel</text:span> <text:span text:style-name="T68"><text:line-break/>1. Europa<text:line-break/>2. Weltmarkt<text:line-break/>3. Süßer Geschmack<text:line-break/>4. Dominikanische Republik<text:line-break/>5. Mexiko<text:line-break/>6. Fairer Handel<text:line-break/>7. </text:span><text:span text:style-name="T122">Brazzein <text:s/></text:span><text:span text:style-name="T123">Gen-Tech eingebaut im Mais</text:span><text:span text:style-name="T68"><text:line-break/>8. Geschichte</text:span> </text:p>
            <text:p text:style-name="Text_20_body"><text:span text:style-name="Strong_20_Emphasis"><text:span text:style-name="T686">Didaktisches Konzept</text:span></text:span><text:span text:style-name="Strong_20_Emphasis"><text:span text:style-name="T316"> </text:span></text:span><text:span text:style-name="T686"><text:line-break/>Die DVD ist vorrangig für die Nutzung in der Sekundarstufe II sowie an Hochschulen vorgesehen. Sie stellt eine multimediale Grundlage für projektorientiertes Lernen in Präsenzunterricht und Eigenstudium dar. <text:line-break/>Die didaktischen Überlegungen zum Einsatz der DVD im Geographieunterricht zielen darauf ab, die fächerübergreifende Behandlung der Thematik im Rahmen eines Projektes zu unterstützen. Dem wurde Rechnung getragen durch das Aufzeigen der vielfältigen Facetten des Themas "Zucker", die von </text:span><text:span text:style-name="T316"><text:s text:c="2"/></text:span><text:span text:style-name="T686">geographischen Aspekten über biologische bis hin zu geschichtlichen Themen reichen.</text:span><text:span text:style-name="T316"> </text:span></text:p>
            <text:p text:style-name="P106">Durch die akteurszentrierte Aufbereitung der Inhalte werden insbesondere bei der Darstellung der europäischen Zuckermarktreform die Beteiligten und ihre jeweiligen Interessen herausgestellt. Zwischen den einzelnen Themen werden vielfältige Bezüge hergestellt, um zu verdeutlichen, wie Entwicklungen im "Norden" bzw. "Süden" Auswirkungen auf andere Regionen der Welt haben. </text:p>
            <text:p text:style-name="Text_20_body"><text:span text:style-name="Strong_20_Emphasis"><text:span text:style-name="T686">Aufbau und Struktur der DVD</text:span></text:span><text:span text:style-name="Strong_20_Emphasis"><text:span text:style-name="T316"> </text:span></text:span><text:span text:style-name="T686"><text:line-break/>Die DVD besteht aus einem Videosegment und einem DVD-ROM Segment. Auf dem Videosegment befindet sich der Dokumentarfilm „Süßhunger“. Auf dem DVD-ROM Segment befinden sich umfangreiche Zusatzmaterialien zur Nutzung am Computer. </text:span></text:p>
            <text:p text:style-name="Text_20_body"><text:span text:style-name="Strong_20_Emphasis"><text:span text:style-name="T686">Bezugsquelle</text:span></text:span><text:span text:style-name="Strong_20_Emphasis"><text:span text:style-name="T316"> </text:span></text:span><text:span text:style-name="T686"><text:line-break/>Die DVD "Globalisierung in der Zuckerdose" ist kostenlos zu beziehen beim:<text:line-break/> </text:span><text:span text:style-name="T316"><text:s text:c="3"/></text:span><text:span text:style-name="T686">Publikationsversand der Bundesregierung<text:line-break/>Postfach 48 10 09<text:line-break/> </text:span><text:span text:style-name="T316"><text:s text:c="3"/></text:span><text:span text:style-name="T686">18132 Rostock<text:line-break/> </text:span><text:span text:style-name="T316"><text:s text:c="4"/></text:span><text:span text:style-name="T686">Telefon 01805 77 80 90<text:line-break/> </text:span><text:span text:style-name="T316"><text:s text:c="14"/></text:span><text:span text:style-name="T686">Fax 01805 77 80 94<text:line-break/> </text:span><text:span text:style-name="T316"><text:s text:c="3"/></text:span><text:span text:style-name="T686">E-Mail: publikationen@bundesregierung.de <text:s text:c="15"/></text:span><text:span text:style-name="T714"><text:s/>wichtig!</text:span><text:span text:style-name="T316"> </text:span></text:p>
            <text:p text:style-name="P201"/>
          </table:table-cell>
          <table:table-cell table:style-name="Tabelle1.C2" office:value-type="string">
            <text:p text:style-name="P43">43:25</text:p>
          </table:table-cell>
        </table:table-row>
        <table:table-row>
          <table:table-cell table:style-name="Tabelle1.A2" office:value-type="string">
            <text:p text:style-name="P60">G091</text:p>
            <text:p text:style-name="P85"/>
          </table:table-cell>
          <table:table-cell table:style-name="Tabelle1.A2" office:value-type="string">
            <text:p text:style-name="P144"><text:s text:c="23"/>"Surplus oder Konsumterror" <text:s text:c="4"/><text:span text:style-name="T274">(2003)</text:span> </text:p>
            <text:p text:style-name="P106">Ein Musikvideo über John <text:span text:style-name="T4">Zerzan</text:span>, den Kopf der Globalisierungsgegner.</text:p>
            <text:p text:style-name="P203"><text:span text:style-name="T68">Wenn sich Kommunikationsnetze verdichten, wenn sich die Zirkulation von Waren und </text:span><text:s/><text:span text:style-name="T68">Dienstleistungen beschleunigt und die Welt immer mehr zusammen zu rücken scheint, dann tun sich in Wirklichkeit auch Abgründe auf: Globalisierung und Kapitalismus, so kritisieren die Gegner von G8 und WTO, bemächtigen sich der Entscheidungsfreiheit des Wohlstandsmenschen und treiben die Entwicklungsländer immer weiter in die Armut.<text:line-break/>Einen immensen Einfluss auf die Anti-Globalisierungsbewegung hatten und haben seit den 70er Jahren die philosophisch angelegten Kunstwerke des Amerikaners John Zerzan, die das Wesen des Kapitalismus scharf analysieren und radikale Gegenentwürfe anbieten: Zerzan wendet sich mit seinem Konzept eines "anarchischen Primitivismus" gegen das Konzept der heutigen Zivilisation als solches.<text:line-break/> Es hat immer einen merkwürdigen Beigeschmack, wenn jemand extra viel Technik verwendet, um gegen den Einsatz von Technik zu protestieren. Ob bei Wim Wenders "Bis ans Ende der Welt" oder nun in den John Zerzan portraitiernden Film "</text:span><text:span text:style-name="T122">Surplus</text:span><text:span text:style-name="T68">" von Erik Gandini, in dem es zwar eigentlich nur um den Konsumterror und die Werbung geht, doch heißt die radikale Botschaft des Protagonisten John </text:span><text:span text:style-name="T122">Zerzan</text:span><text:span text:style-name="T68"> nun einmal Weg mit der Industrie, zurück in die Steinzeit.<text:line-break/>Und das gleich mit der alten Diskussion der "erlaubten Gewalt gegen Sachen". John Zerzan, der selbst sehr bescheiden lebt, hält nichts mehr von friedlichen Demonstrationen mit "Schilder </text:span><text:soft-page-break/>hochhalten" <text:span text:style-name="T68">zum Schutz der Natur, weil das niemand mehr interessiert: Ideal, aber wirkungslos. Stattdessen plädiert er für die gezielte Zerstörung fremden Eigentums: Industrieanlagen, Luxusläden, Ketten wie Starbucks – oder <text:s/>auch Nachbars neuen Golf. Zumindest suggierieren das die dazu gezeigten Bilder von sicher nicht umweltfreundlich brennenden Autos vom Weltgipfel.<text:line-break/> </text:span><text:s text:c="6"/><text:span text:style-name="T122">Der Film beginnt </text:span><text:span text:style-name="T68">zu diesen Bildern wie ein Musikvideo und wer nicht zu den regelmäßigen Kunden von MTV und VIVA gehört, dem wird es von diesen Bildern ebenso schwindlig und schlecht wie von drei Mc Rib. Dazu kommen später auch kritischere Bilder von Reifenmüllhalden und asiatischen Großstädten, mit Musik hinterlegt wie Koyanniquatsi. Später auch Politikerreden und der "Affentanz" von Steve Ballmer im Rap-Stil remixt.<text:line-break/>Allerdings will der Film auch keine Antworten liefern, sondern Fragen aufwerfen und zum Nachdenken </text:span><text:s text:c="3"/><text:span text:style-name="T68">anregen. Für John Zerzan sind Werbespots die wirkungsvollste Kommunikationswaffe, die der Mensch erfunden hat: In weniger als 30 Sekunden wird der Empfänger der Botschaft zu einem gefügigen Sklaven gemacht udn als eine Ansammlung solcher Spots ist der Film zu verstehen.<text:line-break/>Wir sind dem Konsumterror ausgesetzt. Und "Surplus oder Konsumterror" stellt den Versuch dar, die Kommunikations-Sklaven der ersten Welt – ein Fünftel der Bevölkerung verbraucht vier Fünftel der natürlichen Rohstoffe – zum Nachdenken zu bringen…<text:line-break/>John Zerzan<text:line-break/> <text:line-break/>Neben Bildern aus Cuba, die mit leeren Läden nicht wirklich von einer besseren Welt überzeugen können und mit monotonen "Reis und Bohnen"-Slogans unterlegt werden, wird auch ein absurder </text:span><text:s text:c="2"/><text:span text:style-name="T68">Besuch einer Liebespuppenfabrik gezeigt, in dem die 6000 bis 7000 Dollar teuren Gespielinnen kopflos an Ketten von der Decke hängen wie Tiere im Schlachthaus. Dazu kommt noch ein Internet-Millionär, der vom Geldausgeben gestresst ist und jammert: "Manchmal vermisse ich das billige Leben wie verrückt".<text:line-break/>All diese Bilder sind beeindruckend, erdrückend, doch eben auch verwirrend. Manche Statements bleiben allerdings hängen, wie...<text:line-break/>Als wir Kinder waren, sagte man uns, mit moderner Technik müssen wir weniger arbeiten.<text:line-break/>Das hat sich bekanntlich längst als Irrtum herausgestellt.<text:line-break/>"Surplus oder Konsumterror" wurde 2003 auf dem Internationalen Dokumentarfilmfestival Amsterdam mit dem "Silver Wolf Award" ausgezeichnet.<text:line-break/>"Surplus oder Konsumterror", Dokumentarfilm von Erik Gandini, [extern] Arte TV Frankreich/Schweden 2003, Erstausstrahlung am 4. September 2004, 0.30 bis 1.20 Uhr (VPS: 0.20, 5. September 2004)<text:line-break/> </text:span><text:line-break/> <text:span text:style-name="T185">Artikel-URL: http://www.heise.de/tp/r4/artikel/18/18225/1.html<text:line-break/> </text:span><text:s text:c="3"/><text:span text:style-name="T185">This movie is part of the collection: Open Source Movies<text:line-break/>Producer: Erik Gandini<text:line-break/> </text:span><text:s text:c="3"/><text:span text:style-name="T185">Audio/Visual: sound, color<text:line-break/> </text:span><text:s text:c="13"/><text:span text:style-name="T185">Language: English soustitre Deutsch<text:line-break/> </text:span><text:s text:c="5"/><text:span text:style-name="T185">Keywords: Surplus; Konsumterror; John Zerzan; AlterMondialisation; Anti-Globalisierungsbewegung; G8; </text:span><text:s text:c="3"/><text:span text:style-name="T185">WTO; Globalisierung; Kapitalismus; PublicFilms; VivaLibertad; azzfr</text:span> </text:p>
            <text:p text:style-name="P173">Creative Commons license: Attribution-Noncommercial-No Derivative Works 3.0 Luxembourg</text:p>
            <text:p text:style-name="P173"><text:span text:style-name="T68"><text:s/></text:span><text:span text:style-name="T278"><text:s/>wichtig!</text:span> </text:p>
          </table:table-cell>
          <table:table-cell table:style-name="Tabelle1.C2" office:value-type="string">
            <text:p text:style-name="P43">51:09</text:p>
          </table:table-cell>
        </table:table-row>
        <table:table-row>
          <table:table-cell table:style-name="Tabelle1.A2" office:value-type="string">
            <text:p text:style-name="P66">G092</text:p>
          </table:table-cell>
          <table:table-cell table:style-name="Tabelle1.A2" office:value-type="string">
            <text:p text:style-name="P173"><text:s text:c="62"/><text:span text:style-name="T50">Waltz With Bashir</text:span><text:span text:style-name="T94"> <text:s text:c="10"/></text:span><text:span text:style-name="T95">Animationsfilm</text:span></text:p>
            <text:p text:style-name="P106">ist ein dokumentarischer Trickfilm aus der Perspektive des Regisseurs Ari Folman, der 1982 als israelischer Soldat während des ersten Libanonkrieges im Libanon stationiert war. Basierend auf realen Interviews und Ereignissen, ist Waltz With Bashir der erste animierte Dokumentarfilm in Spielfilmlänge.</text:p>
            <text:p text:style-name="P106">Der Filmtitel spielt auf den mit Israel verbündeten christlich-maronitischen Milizenführer Bachir Gemayel an, dessen Ermordung mit dem Massaker von Sabra und Schatila gerächt werden sollte.</text:p>
            <text:p text:style-name="P127">Handlung:</text:p>
            <text:p text:style-name="P94">Folman (als Trickfilmfigur) reflektiert in einer Kneipe mit seinem Freund Boaz Rein-Buskila über dessen Albtraum mit einer großen Meute von 26 zähnefletschenden Hunden, der ihn immer wieder im Zusammenhang mit ihrem gemeinsamen Einsatz als Soldaten im Libanon heimsucht. Folmans Erinnerungen daran sind jedoch verdrängt und werden im Laufe des Filmes erst nach und nach freigegeben. Dabei hilft ihm sein Freund Ori Sivan. Befragungen von anderen Kriegsteilnehmern <text:soft-page-break/>(Ronny Dayag, Carmi Cna'an, Shmuel Frenkel und Dror Harazi) sowie Kriegsreporter Ron Ben-Yishai rekonstruieren das reale Geschehen, an das Folman keine Erinnerung mehr hatte. Alle Personen existieren und sind vor dem Film um Mitwirkung gebeten und befragt worden. Traumsequenzen wechseln sich ab mit den erinnerten Kriegsgefechten und anderen Kriegsereignissen. Der Film endet mit einem gleitenden Übergang von Zeichentrickszenen der verzweifelten, weinenden Hinterbliebenen zu Original-Filmaufnahmen, wobei Doku-Bilder der Ermordeten des Massakers von Sabra und Schatila gezeigt werden.</text:p>
          </table:table-cell>
          <table:table-cell table:style-name="Tabelle1.C2" office:value-type="string">
            <text:p text:style-name="P43">1:26:40</text:p>
          </table:table-cell>
        </table:table-row>
        <table:table-row>
          <table:table-cell table:style-name="Tabelle1.A2" office:value-type="string">
            <text:p text:style-name="P66">G093</text:p>
          </table:table-cell>
          <table:table-cell table:style-name="Tabelle1.A2" office:value-type="string">
            <text:p text:style-name="P174"><text:span text:style-name="T50"><text:s text:c="20"/></text:span><text:span text:style-name="T56"><text:s text:c="10"/></text:span><text:span text:style-name="T50"><text:s text:c="2"/>Paradise Now</text:span> <text:span text:style-name="T836"><text:s text:c="43"/></text:span><text:span text:style-name="T780"><text:s/>sehr heftig! <text:s/>politi</text:span><text:line-break/>(engl. paradise – Paradies, now – jetzt) </text:p>
            <text:p text:style-name="P106">ist ein Kinofilm des palästinensisch-niederländischen Regisseurs Hany Abu-Assad, der 2004 im Westjordanland gedreht wurde. Filmstart in deutschen Kinos war der 29. September 2005.</text:p>
            <text:p text:style-name="P106"><text:span text:style-name="T32">Er erzählt die Geschichte zweier junger palästinensischer Selbstmordattentäter.</text:span> Der Filmtitel bezieht sich auf die Versprechung, für die Tat ins Paradies zu kommen.</text:p>
            <text:p text:style-name="P106">Die beiden Freunde Khaled und Said werden als Selbstmordattentäter einer (im Film namenlosen) Terrororganisation nach Israel geschickt. Der erste Anschlagsversuch schlägt fehl. Bevor es zu einem zweiten kommt, haben die beiden Zeit, über ihr Tun nachzudenken. Bei Khaled werden die Zweifel an der Richtigkeit seines Tuns immer größer, während Saids Entschlossenheit noch zunimmt. Saids Vater wurde von einer palästinensischen Terrororganisation als „Kollaborateur“ liquidiert, was es für ihn zum Motiv für seine Tat werden lässt, die Familienehre wiederherzustellen. Auch die Liebe der Menschenrechtsaktivistin Suha, die für eine friedliche Konfliktlösung steht, kann ihn nicht von seiner Tat abbringen. Der Film suggeriert, dass Suha, die nicht in den palästinensischen Gebieten lebt, keine Ahnung von den Verhältnissen dort hat, demzufolge auch ihre Argumente den Hauptakteuren wenig stichhaltig erscheinen. Am Ende führt Said seinen Anschlag durch, was im Film jedoch nur durch ein grelles weißes Licht angedeutet wird.</text:p>
          </table:table-cell>
          <table:table-cell table:style-name="Tabelle1.C2" office:value-type="string">
            <text:p text:style-name="P43">1:27:36</text:p>
          </table:table-cell>
        </table:table-row>
        <table:table-row>
          <table:table-cell table:style-name="Tabelle1.A2" office:value-type="string">
            <text:p text:style-name="P66">G094</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able:table-cell>
          <table:table-cell table:style-name="Tabelle1.A2" office:value-type="string">
            <text:p text:style-name="P106"><text:span text:style-name="T271"><text:s text:c="22"/></text:span><text:span text:style-name="T50"><text:s/>Entwicklung der Konzerne</text:span> </text:p>
            <text:p text:style-name="P106">1.Teil (Corporation) <text:s text:c="10"/>engl. mit Untertitel</text:p>
            <text:p text:style-name="P107"><text:span text:style-name="T253">15:20</text:span> <text:span text:style-name="T271">ein</text:span><text:span text:style-name="T798"> Konzern ist juristisch nur den Interessen seiner Aktionäre verpflichtet!</text:span></text:p>
            <text:p text:style-name="P6"><text:span text:style-name="T462">.....selbst über das Wohl der Allgemeinheit!</text:span><text:span text:style-name="T463"> </text:span><text:span text:style-name="T464"><text:s text:c="2"/>....Noam </text:span><text:span text:style-name="T465">Chomsky</text:span><text:span text:style-name="T463"><text:line-break/></text:span><text:span text:style-name="T464">und andere für die gesellschaftlichen Folgen aufkommen zu lassen!<text:line-break/></text:span><text:span text:style-name="Emphasis"><text:span text:style-name="T440">...Solange es die ahnungslose oder desinteressierte Öffentlichkeit zulässt!</text:span></text:span></text:p>
            <text:p text:style-name="P6"><text:span text:style-name="Emphasis"><text:span text:style-name="T454">18:10</text:span></text:span><text:span text:style-name="Emphasis"><text:span text:style-name="T441"> </text:span></text:span><text:span text:style-name="Emphasis"><text:span text:style-name="T448">CASE HISTORIES<text:line-break/></text:span></text:span><text:span text:style-name="Emphasis"><text:span text:style-name="T441">Warum ein Konzern wie eine Externalisierungsmaschine agiert.</text:span></text:span></text:p>
            <text:p text:style-name="P7"><text:span text:style-name="Emphasis"><text:span text:style-name="T451">paralell eingeblendet</text:span></text:span><text:span text:style-name="Emphasis"><text:span text:style-name="T445">: <text:line-break/></text:span></text:span><text:span text:style-name="Emphasis"><text:span text:style-name="T446">P</text:span></text:span><text:span text:style-name="Emphasis"><text:span text:style-name="T445">ersonality Diagnostic Checklist, WHO ICD-10 <text:line-break/></text:span></text:span><text:span text:style-name="Emphasis"><text:span text:style-name="T447">&gt;</text:span></text:span><text:span text:style-name="Emphasis"><text:span text:style-name="T446">Manuel of Mental Disorders </text:span></text:span><text:span text:style-name="Emphasis"><text:span text:style-name="T445">DSM-IV</text:span></text:span><text:span text:style-name="Emphasis"><text:span text:style-name="T446"> was dein Bewusstsein auf Dauer schädigen kann:</text:span></text:span></text:p>
            <text:p text:style-name="P8"><text:span text:style-name="Emphasis"><text:span text:style-name="T452">Verkaufs und Arbeitslohn</text:span></text:span><text:span text:style-name="Emphasis"><text:span text:style-name="T442"> eines z.b. Bekleidungsstück</text:span></text:span><text:span text:style-name="Emphasis"><text:span text:style-name="T447"> </text:span></text:span><text:span text:style-name="Emphasis"><text:span text:style-name="T442">T-shirt Verkaufspreis 14,99$ Lohn 3Cent!</text:span></text:span><text:span text:style-name="Emphasis"><text:span text:style-name="T445"> </text:span></text:span><text:span text:style-name="Emphasis"><text:span text:style-name="T446">Manuel of Mental Disorders </text:span></text:span><text:span text:style-name="Emphasis"><text:span text:style-name="T445">DSM-IV</text:span></text:span></text:p>
            <text:p text:style-name="P8"><text:span text:style-name="Emphasis"><text:span text:style-name="T455">24:33</text:span></text:span><text:span text:style-name="Emphasis"><text:span text:style-name="T443"> Naomi </text:span></text:span><text:span text:style-name="Emphasis"><text:span text:style-name="T449">Klein</text:span></text:span><text:span text:style-name="Emphasis"><text:span text:style-name="T443"> <text:s/>Konkurrenz der Steueroasen, dadurch immer größere Steueranreize nötig um Konzerne zu halten. <text:line-break/></text:span></text:span><text:span text:style-name="Emphasis"><text:span text:style-name="T447">&gt;</text:span></text:span><text:span text:style-name="Emphasis"><text:span text:style-name="T446">Manuel of Mental Disorders </text:span></text:span><text:span text:style-name="Emphasis"><text:span text:style-name="T445">DSM-IV<text:line-break/></text:span></text:span><text:span text:style-name="Emphasis"><text:span text:style-name="T443"><text:line-break/></text:span></text:span><text:span text:style-name="Emphasis"><text:span text:style-name="T455">24:57</text:span></text:span><text:span text:style-name="Emphasis"><text:span text:style-name="T443"> </text:span></text:span><text:span text:style-name="Emphasis"><text:span text:style-name="T449">Gesundheitliche Schäden, gefährliche Produkte.</text:span></text:span><text:span text:style-name="Emphasis"><text:span text:style-name="T450"> </text:span></text:span><text:span text:style-name="Emphasis"><text:span text:style-name="T453">sehr heftig!<text:line-break/></text:span></text:span><text:span text:style-name="Emphasis"><text:span text:style-name="T445"> </text:span></text:span><text:span text:style-name="Emphasis"><text:span text:style-name="T447">&gt;</text:span></text:span><text:span text:style-name="Emphasis"><text:span text:style-name="T446">Manuel of Mental Disorders </text:span></text:span><text:span text:style-name="Emphasis"><text:span text:style-name="T445">DSM-IV</text:span></text:span></text:p>
            <text:p text:style-name="P7"><text:span text:style-name="Emphasis"><text:span text:style-name="T456">29:10</text:span></text:span><text:span text:style-name="Emphasis"><text:span text:style-name="T444"> Schäden für die Tierwelt: Zerstörung des Lebensraums<text:line-break/></text:span></text:span><text:span text:style-name="Emphasis"><text:span text:style-name="T445">...ich fand einen Umschlag ohne Absender mit kompletten Satz Monsanto-Unterlagen. Zu toxikologischen Versuchen an Kühen mit rBGH. damals behauptete Monsanto: keine Nebenwirkungen! wir geben keine Antigbiotika<text:line-break/></text:span></text:span><text:span text:style-name="Emphasis"><text:span text:style-name="T447">&gt;</text:span></text:span><text:span text:style-name="Emphasis"><text:span text:style-name="T446">Manuel of Mental Disorders </text:span></text:span><text:span text:style-name="Emphasis"><text:span text:style-name="T445">DSM-IV</text:span></text:span></text:p>
            <text:p text:style-name="P8"><text:span text:style-name="Emphasis"><text:span text:style-name="T460">27:26</text:span></text:span><text:span text:style-name="Emphasis"><text:span text:style-name="T461"> ab hier weiter!!!</text:span></text:span></text:p>
            <text:p text:style-name="P108">Gesetzliche Definition und die Folgen, Anspruch und Wirklichkeit <text:s text:c="3"/><text:span text:style-name="T278"><text:s/></text:span><text:span text:style-name="T796">wichtig! </text:span><text:line-break/><text:span text:style-name="T804">Noam </text:span><text:span text:style-name="T10">C</text:span><text:span text:style-name="T6">homsky</text:span><text:span text:style-name="T804">, Jeremy </text:span><text:span text:style-name="T5">Rifkin, </text:span><text:span text:style-name="T284">die Verwandlung von Land als Gemeingut in Privatland.</text:span><text:line-break/><text:span text:style-name="T256">40:54</text:span><text:span text:style-name="T803"> <text:s text:c="2"/>DSM</text:span><text:span text:style-name="T814"> 4</text:span><text:span text:style-name="T803"> ...in vieler Hinsicht ist ein Unternehmen der Prototype des Psychopaten! Wer trägt </text:span><text:soft-page-break/><text:span text:style-name="T803">die moralische Verantwortung für ihr Handeln? <text:s/></text:span><text:span text:style-name="T768"><text:s/><text:line-break/></text:span><text:span text:style-name="T219">.....mal die BRD-</text:span><text:span text:style-name="T252">Merkel</text:span><text:span text:style-name="T219"> fragen von wegen „</text:span><text:span text:style-name="T252">Westlicher Werte</text:span><text:span text:style-name="T219">“ </text:span><text:span text:style-name="T220">gehört da auch die moralische Verantwortung dazu? </text:span><text:span text:style-name="T221">ach so!, da ist der Wertekatalog des „guten Konsumenten gemeint!</text:span><text:span text:style-name="T769"><text:line-break/></text:span><text:span text:style-name="T741">Mensch und Institution</text:span><text:span text:style-name="T753">: als Mensch kann er ok sein, aber <text:s/>in der Institution, die er mitträgt, ist er ein Monster!<text:line-break/></text:span><text:span text:style-name="T257">47:00</text:span><text:span text:style-name="T753"> Dr. Vandana </text:span><text:span text:style-name="T741">Shiva</text:span><text:span text:style-name="T753">: sterilisiertes Saatgut zu erzeugen und verkaufen benötigt ein brutales Gewissen! </text:span><text:span text:style-name="T754">Michel </text:span><text:span text:style-name="T742">Moor</text:span><text:span text:style-name="T754">, Trader Carlten </text:span><text:span text:style-name="T742">Brown </text:span><text:span text:style-name="T747"><text:s/>9-11 jeder Broker der nicht in den „Türmen“ war dachte: ...oh man</text:span><text:span text:style-name="T750">!</text:span><text:span text:style-name="T747"> wie steht der Goldpreis? <text:s/></text:span><text:span text:style-name="T245">57:00</text:span><text:span text:style-name="T747"> Jeremy </text:span><text:span text:style-name="T742">Rifkin, </text:span><text:span text:style-name="T747">die Verwandlung von Land als Gemeingut in Privatland. </text:span><text:span text:style-name="T748">Die </text:span><text:span text:style-name="T743">WTO</text:span><text:span text:style-name="T748"> Deregulierung Privatisierung und „freier“ Handel. Elaine</text:span><text:span text:style-name="T743"> Bernard</text:span><text:span text:style-name="T748"> ...über die verschiedenen Formen von Reichtum. Privatisierung öffentlicher Dienste. <text:s/>Noam </text:span><text:span text:style-name="T743">Shomsky: .. </text:span><text:span text:style-name="T748">Staatliche Unternehmen können antizyklisch agieren. Maude </text:span><text:span text:style-name="T743">Barlow: ...</text:span><text:span text:style-name="T748"> manch</text:span><text:span text:style-name="T750"> </text:span><text:span text:style-name="T748">einer würde am liebsten alles privatisieren. Michael </text:span><text:span text:style-name="T743">Walker</text:span><text:span text:style-name="T748"> kommt mit dem Verschmutzungs Zertifikaten Trick. </text:span><text:span text:style-name="T246">1:04:00</text:span><text:span text:style-name="T749"> die </text:span><text:span text:style-name="T744">Werbung</text:span><text:span text:style-name="T749"> subtiler, raffinierter und allgegenwertig! oder wie bringt man Kinder dazu wirkungsvoller um ein Produkt zu nörgeln?<text:line-break/> </text:span></text:p>
          </table:table-cell>
          <table:table-cell table:style-name="Tabelle1.C2" office:value-type="string">
            <text:p text:style-name="P43">1:12:17</text:p>
          </table:table-cell>
        </table:table-row>
        <table:table-row>
          <table:table-cell table:style-name="Tabelle1.A2" office:value-type="string">
            <text:p text:style-name="P67">G095</text:p>
          </table:table-cell>
          <table:table-cell table:style-name="Tabelle1.A2" office:value-type="string">
            <text:p text:style-name="P109"><text:span text:style-name="T786">ndr-info das Forum</text:span><text:span text:style-name="T271"> Entwicklung der Konzerne</text:span> </text:p>
            <text:p text:style-name="P109">2.Teil <text:s/>Perception Management <text:s text:c="5"/>die Sponsoren <text:s text:c="16"/><text:span text:style-name="T795"><text:s/></text:span><text:span text:style-name="T797">wichtig! </text:span></text:p>
          </table:table-cell>
          <table:table-cell table:style-name="Tabelle1.C2" office:value-type="string">
            <text:p text:style-name="P44">1:11:46</text:p>
          </table:table-cell>
        </table:table-row>
        <table:table-row>
          <table:table-cell table:style-name="Tabelle1.A2" office:value-type="string">
            <text:p text:style-name="P90">G096</text:p>
          </table:table-cell>
          <table:table-cell table:style-name="Tabelle1.A2" office:value-type="string">
            <text:p text:style-name="P156"><text:span text:style-name="T278"><text:s text:c="44"/>Brust oder Keule?</text:span> <text:s text:c="35"/>DOKU</text:p>
            <text:p text:style-name="P94">Seit der Wellnesswelle wird nirgendwo so viel Hühnerbrust gegessen wie bei uns in Europa. </text:p>
            <text:p text:style-name="P99">Die Industrie bedient diesen Trend allzu gerne, denn das Filet wirft den höchsten Profit ab. Doch wohin mit dem verschmähten Rest? Er wird weltweit verschoben und landet häufig in afrikanischen Ländern. Die Folge: Lokale Märkte werden zerstört, Menschen erkranken am minderwertigen Fleisch, denn in Ländern wie Ghana gibt es kaum Kühlhäuser und Lebensmittelkontrollen. Und der Druck auf HühnerzüchterInnen wächst nicht nur in Afrika: Riesige Mengen von tiefgefrorenem Hühnerfleisch aus Brasilien werden billig nach Europa verschifft und vernichten selbst in traditionellen Hühnerzuchtgegenden immer mehr Arbeitsplätze. </text:p>
            <text:p text:style-name="P99">91717 Wassertrüdingen LUNA vertickt "Suppenhühner" z.B nach Afrika</text:p>
            <text:p text:style-name="P99"/>
          </table:table-cell>
          <table:table-cell table:style-name="Tabelle1.C2" office:value-type="string">
            <text:p text:style-name="P35">43:0<text:span text:style-name="T835">1</text:span></text:p>
          </table:table-cell>
        </table:table-row>
        <table:table-row>
          <table:table-cell table:style-name="Tabelle1.A2" office:value-type="string">
            <text:p text:style-name="P60">G097 </text:p>
          </table:table-cell>
          <table:table-cell table:style-name="Tabelle1.A2" office:value-type="string">
            <text:p text:style-name="P144"><text:span text:style-name="T202">07/04/09/arte/ </text:span><text:s text:c="11"/>Die Biosprit - Lüge <text:s text:c="2"/>DOKU</text:p>
            <text:p text:style-name="P106">by Hannelore Vonier on 5. Apr 2009 · 9 comments</text:p>
            <text:p text:style-name="P186">Euer Hunger – unser Profit</text:p>
            <text:p text:style-name="P106">Der von der EU geförderte Biosprit-Boom hat die Existenz vieler Menschen in der Dritten Welt zerstört: Durch den Anbau riesiger Palmöl-Monokulturen wird ihnen jegliche Lebensgrundlage genommen.</text:p>
            <text:p text:style-name="P201"><text:span text:style-name="T68">Um nicht weiter vom Erdöl abhängig zu sein, fördert die europäische Politik nachwachsende Rohstoffe. Das im Januar 2008 verabschiedete Klimapaket strebt eine Quote von zehn Prozent Biospritanteil im Benzin an.<text:line-break/> Europäische Öle sind trotz Subventionen nicht ausreichend vorhanden, um den Hunger nach Biosprit zu stillen. Deshalb wird Pflanzenöl importiert.<text:line-break/></text:span><text:span text:style-name="T177"> Biotreibstoffe gelten als Wundermittel im Kampf für ein besseres Klima. Doch ihre ökologische Bilanz ist noch mäßig und sie binden Ackerfläche, die der Nahrungserzeugung dienen sollte.</text:span><text:span text:style-name="T68"><text:line-break/> <text:s/>Menschen in der Dritten Welt müssen hungern, damit wir unsere Autos mit ökologisch gutem </text:span><text:s text:c="17"/><text:span text:style-name="T68">Gewissen tanken können. Allein in </text:span><text:span text:style-name="T122">Indonesien</text:span><text:span text:style-name="T68"> gehen durch die </text:span><text:span text:style-name="T122">Palmölproduktion</text:span> <text:span text:style-name="T68">Lebensraum und </text:span><text:s text:c="13"/><text:span text:style-name="T68">Nahrung für Millionen von Menschen verloren.</text:span> <text:line-break/> <text:s/><text:span text:style-name="T68">Immer mehr Ureinwohner und Kleinbauern werden aus dem Regenwald vertrieben, weil hier </text:span><text:span text:style-name="T177">riesige Flächen für die </text:span><text:span text:style-name="T143">Palmölproduktion</text:span><text:span text:style-name="T177"> gerodet werden</text:span><text:span text:style-name="T68">.<text:line-break/> <text:s/></text:span><text:span text:style-name="T182">Großkonzerne eignen sich das Land an, ohne die ursprünglichen Besitzer zu entschädigen</text:span><text:span text:style-name="T68"> oder zu beschäftigen. Während das Öl mit Gewinn nach Europa exportiert wird, müssen die Menschen in Indonesien um Nahrung betteln.<text:line-break/> <text:s/>In </text:span><text:span text:style-name="T122">Indien</text:span><text:span text:style-name="T68"> bahnt sich eine ähnliche Entwicklung an. Finanziert durch </text:span><text:span text:style-name="T177">europäische</text:span><text:span text:style-name="T68"> Entwicklung</text:span><text:span text:style-name="T78">s-</text:span><text:span text:style-name="T68">gelder wird hier ein neues</text:span><text:span text:style-name="T122"> Biospritprogramm</text:span><text:span text:style-name="T68"> </text:span><text:span text:style-name="T177">von Mercedes Benz gefördert</text:span><text:span text:style-name="T68">.<text:line-break/> <text:s/>Auf angeblich ungenutztem Brachland wird die giftige </text:span><text:span text:style-name="T122">Jatropha-Nuss</text:span><text:span text:style-name="T68"> angebaut. Die Bauern haben ihre Viehweiden verloren, die ersten Kinder haben sich mit den Nüssen vergiftet. Rinder und Schafe sind verendet.<text:line-break/> Der ehemalige UN-Sonderberichterstatter für das Recht auf Nahrung, Jean</text:span><text:span text:style-name="T122"> Ziegler</text:span><text:span text:style-name="T68">, hat die</text:span><text:span text:style-name="T177"> </text:span><text:soft-page-break/><text:span text:style-name="T177">Biotreib</text:span><text:span text:style-name="T180">-</text:span><text:span text:style-name="T177">stofffabrikation</text:span><text:span text:style-name="T68"> als “</text:span><text:span text:style-name="T122">Verbrechen gegen die Menschheit”</text:span><text:span text:style-name="T68"> bezeichnet.</text:span></text:p>
            <text:p text:style-name="P106"/>
          </table:table-cell>
          <table:table-cell table:style-name="Tabelle1.C2" office:value-type="string">
            <text:p text:style-name="P34">43:00 </text:p>
          </table:table-cell>
        </table:table-row>
        <table:table-row>
          <table:table-cell table:style-name="Tabelle1.A2" office:value-type="string">
            <text:p text:style-name="P61">G098</text:p>
          </table:table-cell>
          <table:table-cell table:style-name="Tabelle1.A2" office:value-type="string">
            <text:p text:style-name="P156"><text:span text:style-name="T32"><text:s/></text:span><text:span text:style-name="T197">2009/BR2/ </text:span><text:span text:style-name="T32"><text:s text:c="3"/></text:span><text:s text:c="17"/><text:span text:style-name="T50">Camouflage <text:s text:c="50"/></text:span><text:span text:style-name="T165">FEAT </text:span></text:p>
            <text:p text:style-name="P160">Deutsche Privatsoldaten</text:p>
            <text:p text:style-name="P94">Die Akteure sind ehemalige <text:span text:style-name="T4">Bundeswehrsoldaten</text:span>, <text:span text:style-name="T4">Polizisten</text:span> und <text:span text:style-name="T4">Geheimdienstler</text:span>. Sie gründen Privatfirmen und <text:span text:style-name="T32">bieten ihre Dienste im <text:s/>Ausland an</text:span>. Dort schützen sie Industrieanlagen, begleiten reisende Geschäftsleute und Mitarbeiter von Nichtregierungs-Organisationen durch Kriegsgebiete oder bilden vor Ort Sicherheitsleute und Soldaten aus. Tausende im Irak, Hunderte in Lybien. US-Firmen wie <text:span text:style-name="T4">Dyncorps</text:span> und <text:span text:style-name="T4">Blackwater</text:span> stehen Pate. So entsteht unbemerkt von der Öffentlichkeit auch in Deutschland <text:span text:style-name="T32">ein privater Militärsektor</text:span>. Im stillem Einvernehmen mit staatlichen stellen, aber gegen das im Grundgesetz verankerte Gewaltmonopol des Staates streben die modernen Söldner auf den Weltmarkt. Michael <text:span text:style-name="T4">Weisfeld</text:span> berichtet.</text:p>
            <text:p text:style-name="P94">u.a. über Rudolf <text:span text:style-name="T4">Adam</text:span> (Vordenker priv. Sicherheit), Gernodt <text:span text:style-name="T4">Erler</text:span>, Wolfgang <text:span text:style-name="T4">Wodak</text:span></text:p>
            <text:p text:style-name="P94"/>
          </table:table-cell>
          <table:table-cell table:style-name="Tabelle1.C2" office:value-type="string">
            <text:p text:style-name="P35">60:00</text:p>
          </table:table-cell>
        </table:table-row>
        <table:table-row>
          <table:table-cell table:style-name="Tabelle1.A2" office:value-type="string">
            <text:p text:style-name="P61">G099</text:p>
          </table:table-cell>
          <table:table-cell table:style-name="Tabelle1.A2" office:value-type="string">
            <text:p text:style-name="P156"><text:s/><text:span text:style-name="T197">13/12/09 wdr5 </text:span><text:s text:c="11"/><text:span text:style-name="T50">Morde unter deutschem Schutz?</text:span> </text:p>
            <text:p text:style-name="Text_20_body"><text:span text:style-name="Strong_20_Emphasis"><text:span text:style-name="T705">Deutschland und die Menschenrechtsverletzungen in seinem afghanischen Regionalkommando</text:span></text:span><text:span text:style-name="Strong_20_Emphasis"><text:span text:style-name="T706">,</text:span></text:span><text:span text:style-name="Strong_20_Emphasis"><text:span text:style-name="T702"> </text:span></text:span><text:span text:style-name="Strong_20_Emphasis"><text:span text:style-name="T703"><text:s text:c="6"/></text:span></text:span><text:span text:style-name="Strong_20_Emphasis"><text:span text:style-name="T702">Marc T</text:span></text:span><text:span text:style-name="Strong_20_Emphasis"><text:span text:style-name="T704">urner</text:span></text:span></text:p>
            <text:p text:style-name="P106">Von <text:span text:style-name="T4">Mazar-e Sharif</text:span> über <text:span text:style-name="T4">Charbolak</text:span> bis nach <text:span text:style-name="T4">Sar-e Pol</text:span>: überall im Norden Afghanistans berichten Zeugen von organisierten <text:span text:style-name="T32">Morden an der paschtunischen Minderheit</text:span> und Vertreibungen paschtu<text:span text:style-name="T837">-</text:span>nischer Gemeinden. Dahinter steht nach übereinstimmenden Beobachtungen der Gouverneur der Nordprovinz von <text:span text:style-name="T4">Balkh</text:span>, Atta <text:span text:style-name="T4">Mohammed Nur</text:span>. Als selbsternannter Schutzherr der Mehrheits-Ethnien, <text:span text:style-name="T4">Tadschiken</text:span> und <text:span text:style-name="T4">Usbeken</text:span>, versucht <text:span text:style-name="T4">Atta</text:span> einen de facto unabhängigen Teilstaat zu errichten.<text:line-break/> <text:s text:c="5"/>Laut ISAF-Mandat ist die Bundeswehr dazu angehalten, <text:span text:style-name="T4">Attas</text:span> Sicherheitskräfte zu unterstützen. <text:span text:style-name="T32">Nutzt die Nord-Regierung den Schutz der deutschen Truppen aus, um Massenmorde zu begehen?</text:span> Und: was weiß die deutsche Regierung davon?</text:p>
          </table:table-cell>
          <table:table-cell table:style-name="Tabelle1.C2" office:value-type="string">
            <text:p text:style-name="P35">50:00</text:p>
          </table:table-cell>
        </table:table-row>
        <table:table-row>
          <table:table-cell table:style-name="Tabelle1.A2" office:value-type="string">
            <text:p text:style-name="P61">G100</text:p>
          </table:table-cell>
          <table:table-cell table:style-name="Tabelle1.A2" office:value-type="string">
            <text:p text:style-name="P156"><text:span text:style-name="T185">23/12/09/963MB/3sat/</text:span>Netz Natur <text:s text:c="11"/><text:span text:style-name="T2">die Wildkatze <text:s text:c="19"/></text:span><text:span text:style-name="T94"><text:s/>Tierfilm </text:span></text:p>
            <text:p text:style-name="P115">Die Schweizer Wildkatze kehrt zurück.<text:span text:style-name="T822"> von Andreas </text:span><text:span text:style-name="T11">Moser</text:span><text:span text:style-name="T822"> SF-2009</text:span></text:p>
            <text:p text:style-name="P115">Nette Beobachtungen und Zusammenhänge. Ein bi<text:span text:style-name="T817">ss</text:span>chen Fuchs ist auch dabei.</text:p>
            <text:p text:style-name="P120">Gehegeanlage Uni-Zürich von Marion Hartmann<text:span text:style-name="T822">, Schweiz Jurawälder Wildtierbiologe Darius Weber, Michael Ferne</text:span> </text:p>
            <text:p text:style-name="P120"/>
          </table:table-cell>
          <table:table-cell table:style-name="Tabelle1.C2" office:value-type="string">
            <text:p text:style-name="P45">44:23</text:p>
          </table:table-cell>
        </table:table-row>
        <table:table-row>
          <table:table-cell table:style-name="Tabelle1.A2" office:value-type="string">
            <text:p text:style-name="P61">G101</text:p>
            <text:p text:style-name="P61"><text:s/></text:p>
          </table:table-cell>
          <table:table-cell table:style-name="Tabelle1.A2" office:value-type="string">
            <text:p text:style-name="P156"><text:span text:style-name="T184">27/7/03/MB/</text:span> Afrika- <text:s text:c="12"/><text:span text:style-name="T3">KONGO Geister im</text:span> <text:span text:style-name="T3">Regenwald </text:span></text:p>
            <text:p text:style-name="P115">die <text:span text:style-name="T4">Bajaka</text:span> und ihre Umwelt: die <text:span text:style-name="T807">in Gemeinschaft lebenden Spinnen</text:span>, Bau der <text:bookmark-start text:name="__DdeLink__21553_2707660640"/>Häng<text:span text:style-name="T821">e</text:span>brücke<text:bookmark-end text:name="__DdeLink__21553_2707660640"/>, der " Honig-Klau", </text:p>
            <text:p text:style-name="P4"><text:span text:style-name="Emphasis"><text:span text:style-name="T718">Mokele</text:span></text:span><text:span text:style-name="T718">-</text:span><text:span text:style-name="Emphasis"><text:span text:style-name="T718">Mbembe</text:span></text:span><text:span text:style-name="T316"> der Waldgeist, keine Schriftzeichen .... </text:span><text:span text:style-name="T722">sehr schöne Aufnahmen!!</text:span><text:span text:style-name="T316"> </text:span></text:p>
            <text:p text:style-name="P134">...<text:span text:style-name="T811">von VHS 008 übernommen unschärfer</text:span></text:p>
            <text:p text:style-name="P24"><text:span text:style-name="T693">32:45</text:span><text:span text:style-name="T625"> </text:span><text:span text:style-name="T626">die </text:span><text:span text:style-name="T571">Bajaka</text:span><text:span text:style-name="T626"> beim bau einer</text:span><text:span text:style-name="T625"> </text:span><text:span text:style-name="T572">Hängebrücke</text:span><text:span text:style-name="T668">: super!</text:span><text:span text:style-name="T626"> <text:line-break/></text:span><text:span text:style-name="T675">35:50</text:span><text:span text:style-name="T626"> der</text:span><text:span text:style-name="T571"> Lac Tel</text:span><text:span text:style-name="T573">e</text:span><text:span text:style-name="T571">,</text:span><text:span text:style-name="T626"> <text:s/>Lebensraum von </text:span><text:span text:style-name="Emphasis"><text:span text:style-name="T571">Mokele</text:span></text:span><text:span text:style-name="T571">-</text:span><text:span text:style-name="Emphasis"><text:span text:style-name="T571">Mbembe</text:span></text:span><text:span text:style-name="Emphasis"><text:span text:style-name="T573"> ...</text:span></text:span><text:span text:style-name="Emphasis"><text:span text:style-name="T627">ist es ein Nashorn! die </text:span></text:span><text:span text:style-name="Emphasis"><text:span text:style-name="T573">Bajaka</text:span></text:span><text:span text:style-name="Emphasis"><text:span text:style-name="T627"> glauben es.</text:span></text:span></text:p>
            <text:p text:style-name="P134"/>
          </table:table-cell>
          <table:table-cell table:style-name="Tabelle1.C2" office:value-type="string">
            <text:p text:style-name="P35">50:00?</text:p>
          </table:table-cell>
        </table:table-row>
        <table:table-row>
          <table:table-cell table:style-name="Tabelle1.A2" office:value-type="string">
            <text:p text:style-name="P61">G102</text:p>
          </table:table-cell>
          <table:table-cell table:style-name="Tabelle1.A2" office:value-type="string">
            <text:p text:style-name="P165"><text:s text:c="43"/>Im Wald der Pygmäen<text:span text:style-name="T838"> <text:s text:c="19"/></text:span><text:span text:style-name="T36"><text:s/></text:span><text:span text:style-name="T170">sehr schön</text:span></text:p>
            <text:p text:style-name="P178"><text:span text:style-name="T130">im</text:span><text:span text:style-name="T129"> </text:span><text:span text:style-name="T122">Kongo </text:span><text:span text:style-name="T130"><text:s text:c="13"/></text:span><text:span text:style-name="T106">Regie </text:span><text:span text:style-name="T130"><text:s/>H-J. Steinfurth</text:span><text:span text:style-name="T68"><text:line-break/>...aus dem Alltagsleben</text:span><text:span text:style-name="T84"> der </text:span><text:span text:style-name="T129">Bajaka, ...</text:span><text:span text:style-name="T105"> kommt Besuch macht die Hanfpfeife</text:span><text:span text:style-name="T129"> </text:span><text:span text:style-name="T105">die Runde</text:span><text:span text:style-name="T104"> </text:span><text:span text:style-name="T166">(Canabis</text:span><text:span text:style-name="T129">)</text:span></text:p>
            <text:p text:style-name="P179"><text:span text:style-name="T79">die </text:span><text:span text:style-name="T68">Hausarbeit, das Spiel, der Fliert</text:span><text:span text:style-name="T79">,</text:span><text:span text:style-name="T68"> der Tanz</text:span><text:span text:style-name="T79">, Aufbruch zur Jagd, mit langem Blasrohr, die</text:span><text:span text:style-name="T80"> Frauen mit der sehr langen</text:span><text:span text:style-name="T81"> (bis 5m)</text:span><text:span text:style-name="T80"> gegabelten Grabstange zum ausgraben der Lianen-Knollen</text:span><text:span text:style-name="T81"> (bis zu 3m lang)</text:span><text:span text:style-name="T80">.</text:span><text:span text:style-name="T79"> </text:span><text:span text:style-name="T82">die Jäger entdecken ein </text:span><text:span text:style-name="T79">Honigbienen</text:span><text:span text:style-name="T82">-Nest.</text:span><text:span text:style-name="T83"> </text:span><text:span text:style-name="T258">23:43</text:span><text:span text:style-name="T83"> Kinder klettern und schaukeln in den Lianen.</text:span></text:p>
            <text:p text:style-name="P179"><text:span text:style-name="T258">26:56</text:span><text:span text:style-name="T83"> die Mädchen tanzen den Antilopentanz.</text:span><text:span text:style-name="T68"> </text:span><text:span text:style-name="T79"><text:s text:c="24"/></text:span><text:span text:style-name="T68"><text:s/></text:span></text:p>
            <text:p text:style-name="P135">...<text:span text:style-name="T811">von VHS 008 übernommen unschärfer</text:span></text:p>
            <text:p text:style-name="P135"/>
          </table:table-cell>
          <table:table-cell table:style-name="Tabelle1.C2" office:value-type="string">
            <text:p text:style-name="P35">28:00</text:p>
          </table:table-cell>
        </table:table-row>
        <table:table-row>
          <table:table-cell table:style-name="Tabelle1.A2" office:value-type="string">
            <text:p text:style-name="P65">G103</text:p>
          </table:table-cell>
          <table:table-cell table:style-name="Tabelle1.A2" office:value-type="string">
            <text:p text:style-name="P156"><text:span text:style-name="T184"><text:s/>26/07/03/MB/arte</text:span> <text:s text:c="5"/>Mit offenen Karten <text:s text:c="42"/></text:p>
            <text:p text:style-name="P156"><text:span text:style-name="T3"><text:tab/> <text:tab/>Afrika</text:span> <text:span text:style-name="T3">der KONGO ( Zaire ) und die Nachbarn<text:tab/> <text:tab/> <text:tab/> </text:span></text:p>
            <text:p text:style-name="P180"><text:s text:c="2"/><text:tab/> <text:tab/> <text:span text:style-name="T68">geschichtliche Entwicklung – Bodenschätze – Nachbarn – die <text:tab/> <text:tab/> <text:tab/>Geostrategischen und Machtinteressen im laufe der 90ér Jahre.</text:span> </text:p>
            <text:p text:style-name="P136">...<text:span text:style-name="T811">von VHS 008 übernommen unschärfer</text:span></text:p>
            <text:p text:style-name="P136"/>
          </table:table-cell>
          <table:table-cell table:style-name="Tabelle1.C2" office:value-type="string">
            <text:p text:style-name="P35">10:00</text:p>
          </table:table-cell>
        </table:table-row>
        <text:soft-page-break/>
        <table:table-row>
          <table:table-cell table:style-name="Tabelle1.A2" office:value-type="string">
            <text:p text:style-name="P61">G104</text:p>
            <text:p text:style-name="P83">V040</text:p>
          </table:table-cell>
          <table:table-cell table:style-name="Tabelle1.A2" office:value-type="string">
            <text:p text:style-name="P156"><text:s/><text:span text:style-name="T184">arte 2002</text:span> <text:span text:style-name="T839"><text:s text:c="11"/></text:span><text:span text:style-name="T278">Afrika -Ruanda -Goma <text:s text:c="3"/></text:span><text:span text:style-name="T4"><text:s text:c="8"/></text:span><text:span text:style-name="T234">sehr gut!</text:span><text:span text:style-name="T94"> </text:span><text:span text:style-name="T113"><text:s text:c="3"/>Arbeitswelten</text:span><text:span text:style-name="T94"> <text:s text:c="11"/>Doku </text:span></text:p>
            <text:p text:style-name="P94"><text:span text:style-name="T4">das Schuk</text:span><text:span text:style-name="T7">u</text:span><text:span text:style-name="T4">du </text:span><text:span text:style-name="T7">Tshukudu </text:span><text:span text:style-name="T283">ein großer Holzroller</text:span> , das wichtigste Transportmittel</text:p>
            <text:p text:style-name="P94">-Bau eines Schuk<text:span text:style-name="T813">u</text:span>du ... und der schwierige Wirtschaftsalltag der "Spediteure" und Händler</text:p>
            <text:p text:style-name="P94"><text:s/>oft bis 470KG Kartoffeln oder Gemüse auf einem <text:span text:style-name="T4">Schuk</text:span><text:span text:style-name="T7">u</text:span><text:span text:style-name="T4">du</text:span></text:p>
            <text:p text:style-name="P94"/>
          </table:table-cell>
          <table:table-cell table:style-name="Tabelle1.C2" office:value-type="string">
            <text:p text:style-name="P35">19:00</text:p>
          </table:table-cell>
        </table:table-row>
        <table:table-row>
          <table:table-cell table:style-name="Tabelle1.A2" office:value-type="string">
            <text:p text:style-name="P61">G105 <text:s text:c="2"/><text:span text:style-name="T283">V042</text:span> </text:p>
          </table:table-cell>
          <table:table-cell table:style-name="Tabelle1.A2" office:value-type="string">
            <text:p text:style-name="P156"><text:span text:style-name="T184">arte</text:span> <text:span text:style-name="T184">2002 <text:s text:c="17"/></text:span><text:span text:style-name="T3">...die Lust der Frauen</text:span> </text:p>
            <text:p text:style-name="P156"><text:span text:style-name="T805">Vagina </text:span>Klitoris, die schöne unbekannte</text:p>
            <text:p text:style-name="P175"><text:s/></text:p>
          </table:table-cell>
          <table:table-cell table:style-name="Tabelle1.C2" office:value-type="string">
            <text:p text:style-name="P35">60:00</text:p>
          </table:table-cell>
        </table:table-row>
        <table:table-row>
          <table:table-cell table:style-name="Tabelle1.A2" office:value-type="string">
            <text:p text:style-name="P61">G106 <text:s text:c="13"/><text:span text:style-name="T283">V042</text:span> </text:p>
          </table:table-cell>
          <table:table-cell table:style-name="Tabelle1.A2" office:value-type="string">
            <text:p text:style-name="P156"><text:span text:style-name="T4">Afrika- Mali </text:span>.<text:span text:style-name="T68">.. Aktiv gegen die Beschneidung der Frauen in Afrika <text:s text:c="14"/></text:span></text:p>
            <text:p text:style-name="P94"><text:s text:c="2"/>Der politische Wille ist da! <text:s text:c="8"/></text:p>
            <text:p text:style-name="P137"><text:s/>...der Koran spricht sich für die Beschneidung von Jungen, ....<text:span text:style-name="T4">aber gegen die Beschneidung von</text:span> <text:s text:c="8"/><text:span text:style-name="T4">Mädchen aus!</text:span> </text:p>
            <text:p text:style-name="P138"/>
          </table:table-cell>
          <table:table-cell table:style-name="Tabelle1.C2" office:value-type="string">
            <text:p text:style-name="P35"/>
            <text:p text:style-name="P40">45:00</text:p>
          </table:table-cell>
        </table:table-row>
        <table:table-row>
          <table:table-cell table:style-name="Tabelle1.A2" office:value-type="string">
            <text:p text:style-name="P61">G107 <text:s/><text:span text:style-name="T283">V042</text:span> </text:p>
            <text:p text:style-name="P61"/>
          </table:table-cell>
          <table:table-cell table:style-name="Tabelle1.A2" office:value-type="string">
            <text:p text:style-name="P156">arte 2002 <text:s text:c="12"/><text:span text:style-name="T4"><text:s/>Frauen machen Kino</text:span> </text:p>
            <text:p text:style-name="P181">aus dem Schwerpunkt: Lust-Liebe-Sexualität</text:p>
          </table:table-cell>
          <table:table-cell table:style-name="Tabelle1.C2" office:value-type="string">
            <text:p text:style-name="P35">80:00</text:p>
          </table:table-cell>
        </table:table-row>
        <table:table-row>
          <table:table-cell table:style-name="Tabelle1.A2" office:value-type="string">
            <text:p text:style-name="P61">G108</text:p>
            <text:p text:style-name="P86">V047</text:p>
          </table:table-cell>
          <table:table-cell table:style-name="Tabelle1.A2" office:value-type="string">
            <text:p text:style-name="P156"><text:s/><text:tab/> <text:span text:style-name="T184">Phoenix Jan.04?</text:span> <text:s text:c="6"/><text:span text:style-name="T49">Afrikanische Totenklage</text:span><text:span text:style-name="T63"> <text:s/>I <text:s/></text:span><text:span text:style-name="T87">(KT)</text:span> <text:s text:c="3"/><text:span text:style-name="T176">sehr sehr wichtig!</text:span><text:span text:style-name="T175"> </text:span><text:s text:c="13"/></text:p>
            <text:p text:style-name="P100"><text:span text:style-name="T44">P</text:span><text:span text:style-name="T46">eter</text:span><text:span text:style-name="T44"> </text:span><text:span text:style-name="T25">Scholl.Latour</text:span><text:span text:style-name="T29"> <text:s text:c="6"/></text:span><text:span text:style-name="T299"><text:s/></text:span><text:span text:style-name="T298">Völkermord ohne Zeugen und Richter </text:span></text:p>
            <text:p text:style-name="P101">Kongo: Völkermord in Ruanda und das nicht<text:span text:style-name="T839"> E</text:span>inschreiten der UN <text:span text:style-name="T839">.<text:line-break/></text:span>Geschichtsrückblick ca.40 Jahre Kongobecken von <text:span text:style-name="T261">02:52</text:span><text:span text:style-name="T755"> <text:s/></text:span><text:span text:style-name="T745">Kongo</text:span><text:span text:style-name="T755"> P</text:span><text:span text:style-name="T852">atrice </text:span><text:span text:style-name="T16">Lumumba</text:span><text:span text:style-name="T852">,</text:span><text:span text:style-name="T853"> und seiner Ermordung.</text:span><text:span text:style-name="T852"> </text:span><text:s/>Sudan bis...<text:span text:style-name="T32">der Raubtierkapitalismus und der OST-West Konflikt,</text:span></text:p>
            <text:p text:style-name="Standard"><text:span text:style-name="T686"><text:s/>die <text:s/>Rohstoff <text:s/>und das Wirtschaftsinteresse des Westens, ...die "Kleptokraten" zB. </text:span><text:span text:style-name="T520">Mobuto</text:span><text:span text:style-name="T686"> und alte Stammesfehden... die </text:span><text:span text:style-name="T520">Belgier</text:span><text:span text:style-name="T686"> ...US-</text:span><text:span text:style-name="T520">Clint</text:span><text:span text:style-name="T536">o</text:span><text:span text:style-name="T520">n</text:span><text:span text:style-name="T686"> und seine "schwarzen Vasallen" z.B.</text:span><text:span text:style-name="T690"> </text:span><text:span text:style-name="T686">Loron </text:span><text:span text:style-name="T520">Kabila</text:span><text:span text:style-name="T686"> Nachf. von</text:span><text:span text:style-name="T520"> Mobuto</text:span><text:span text:style-name="T686"> ...</text:span><text:span text:style-name="T520">Uganda</text:span><text:span text:style-name="T686"> – </text:span><text:span text:style-name="T520">Ruanda</text:span><text:span text:style-name="T686"> –</text:span><text:span text:style-name="T520"> Simbabwe</text:span><text:span text:style-name="T686"> –</text:span><text:span text:style-name="T520"> Angola</text:span><text:span text:style-name="T686">:</text:span><text:span text:style-name="T544"> Coltan</text:span><text:span text:style-name="T686"> (für Interkont.Raketen), </text:span><text:span text:style-name="T520">Diamanten</text:span><text:span text:style-name="T686">, </text:span><text:span text:style-name="T520">Kupfer</text:span><text:span text:style-name="T686">, </text:span><text:span text:style-name="T520">Cobalt</text:span><text:span text:style-name="T686"> ...</text:span><text:span text:style-name="T353">15:56</text:span><text:span text:style-name="T691"> </text:span><text:span text:style-name="T686">die </text:span><text:span text:style-name="T520">Kadokus</text:span><text:span text:style-name="T536">,</text:span><text:span text:style-name="T686"> </text:span><text:span text:style-name="T700">Kinderarmeen von der CIA finanziert</text:span><text:span text:style-name="T686"> ...</text:span><text:span text:style-name="T520">Kabila</text:span><text:span text:style-name="T686"> und die </text:span><text:span text:style-name="T520">Tutsie</text:span><text:span text:style-name="T686"> ... zuerst hat </text:span><text:span text:style-name="T520">Kabila</text:span><text:span text:style-name="T686"> die "Schätze" des Landes an die westl Wirtschaft verkauft, zum Ende seiner Macht die Verkäufe rückgängig <text:s/>gemacht und dadurch sein Todesurteil geschrieben ... </text:span><text:span text:style-name="T700">dann wurde </text:span><text:span text:style-name="T544">Kabila</text:span><text:span text:style-name="T700"> zum Mythos verklärt</text:span><text:span text:style-name="T686">, dadurch konnte sein "Sohn" die Macht übernehmen und die Schätze des Kongo neu verscherbeln.</text:span><text:span text:style-name="T691"> </text:span><text:span text:style-name="T354">22:14</text:span><text:span text:style-name="T692"> </text:span><text:span text:style-name="T691">BRD-BuPräs. </text:span><text:span text:style-name="T537">Rau</text:span><text:span text:style-name="T692"> hat </text:span><text:span text:style-name="T538">Kabila jr. </text:span><text:span text:style-name="T692">empfangen! Der Vulkanausbruch des</text:span><text:span text:style-name="T685"> </text:span><text:span text:style-name="Emphasis"><text:span text:style-name="T555">Nyiragongo</text:span></text:span><text:span text:style-name="Emphasis"><text:span text:style-name="T685">, das Elend der Flüchtlinge.</text:span></text:span></text:p>
            <text:p text:style-name="P70"/>
          </table:table-cell>
          <table:table-cell table:style-name="Tabelle1.C2" office:value-type="string">
            <text:p text:style-name="P35">26:00</text:p>
          </table:table-cell>
        </table:table-row>
        <table:table-row>
          <table:table-cell table:style-name="Tabelle1.A2" office:value-type="string">
            <text:p text:style-name="P61"><text:span text:style-name="T739">G109</text:span> <text:s/><text:span text:style-name="T290">V047</text:span> <text:span text:style-name="T739"><text:tab/> </text:span></text:p>
          </table:table-cell>
          <table:table-cell table:style-name="Tabelle1.A2" office:value-type="string">
            <text:p text:style-name="P156"><text:tab/><text:span text:style-name="T840"> <text:s text:c="22"/></text:span><text:s/><text:span text:style-name="T49">Afrikanische Totenklage</text:span><text:span text:style-name="T63"> 2 </text:span><text:s text:c="21"/></text:p>
            <text:p text:style-name="P139"><text:span text:style-name="T46"><text:s text:c="28"/></text:span><text:span text:style-name="T44">...</text:span>der blutige Schacher um Erdöl und Diamanten</text:p>
            <text:p text:style-name="P104">P. <text:span text:style-name="T4">Scholl.Latour</text:span> ...die Portogiesen und der Sklavenhandel ...Angola, Liberia, Sierra Leone,<text:span text:style-name="T852"> </text:span></text:p>
            <text:p text:style-name="P104"><text:s text:c="2"/>...1975 Angola – Liberia, von der US-Regierung +Wirtschaft installierter Staat ...später Opfer rivalisierender Banden wie z.B ECOMOG aus Nigeria Charles Taylor... Sierra Leone + die Diamanten Kindersoldaten Verstümmelungen Freetown und die Briten </text:p>
            <text:p text:style-name="P131">...die UN scheiterte kläglich!!</text:p>
            <text:p text:style-name="P94">es wird die privatisierung des Kriegs, maßgeblich von den <text:tab/>Wirtschaftsinteressen gesteuert organisiert. <text:s/>SUDAN ...ist unglücklich mit Äthiopien verstrickt... die Moslems im Norden die nicht moslime z.B. die DINKA´s im Süden ...ein weltweites ringen um die Öl-Felder im süden des Sudan... Clinton versuchte die Moslems im Norden zu stürzen... <text:line-break/><text:span text:style-name="T313">3.28.27 Äthopien ehemals </text:span><text:span text:style-name="T314">"Gottesstaat" Heile Selassie, </text:span><text:span text:style-name="T313">dann kommunistisch, dann von</text:span><text:span text:style-name="T314"> US- Hochgerüstet </text:span><text:span text:style-name="T313">...kampf gegen Eritrea ... Stellvertreter Kriege: Christen gegen Moslems <text:line-break/>Somalia gegen Äthiopien, zwischen Kreuz und HalbmondG109</text:span></text:p>
            <text:p text:style-name="P53"/>
          </table:table-cell>
          <table:table-cell table:style-name="Tabelle1.C2" office:value-type="string">
            <text:p text:style-name="P35">26:00</text:p>
          </table:table-cell>
        </table:table-row>
        <table:table-row>
          <table:table-cell table:style-name="Tabelle1.A2" office:value-type="string">
            <text:p text:style-name="P61">G110</text:p>
            <text:p text:style-name="P61"><text:span text:style-name="T290">V047</text:span> </text:p>
          </table:table-cell>
          <table:table-cell table:style-name="Tabelle1.A2" office:value-type="string">
            <text:p text:style-name="P156"><text:span text:style-name="T184">Heute Journal</text:span> <text:s text:c="15"/><text:span text:style-name="T50">Dschenin, Dschenin</text:span> <text:span text:style-name="T63"><text:s/></text:span><text:s text:c="9"/>Film von (Mohamed Bakri)</text:p>
            <text:p text:style-name="P94">Hinweis auf den Film!</text:p>
            <text:p text:style-name="P94">Überfall der Israelis auf das <text:span text:style-name="T32">Flüchtlingslager</text:span> <text:span text:style-name="T4">Dschenin</text:span> Kom<text:span text:style-name="T870">m</text:span>entare zum Film </text:p>
            <text:p text:style-name="P70"><text:s/></text:p>
          </table:table-cell>
          <table:table-cell table:style-name="Tabelle1.C2" office:value-type="string">
            <text:p text:style-name="P46">03<text:span text:style-name="T854">:</text:span>53</text:p>
          </table:table-cell>
        </table:table-row>
        <table:table-row>
          <table:table-cell table:style-name="Tabelle1.A2" office:value-type="string">
            <text:p text:style-name="P61">G111</text:p>
          </table:table-cell>
          <table:table-cell table:style-name="Tabelle1.A2" office:value-type="string">
            <text:p text:style-name="P75"><text:span text:style-name="T202">25/12/09/653MB/Phönix</text:span> <text:span text:style-name="T738"><text:s/></text:span><text:span text:style-name="T282">Ghana - Afrikas Goldküste <text:s text:c="4"/></text:span></text:p>
            <text:p text:style-name="P106"><text:s text:c="7"/>Ghanas<text:span text:style-name="T4"> Kakaobauern.</text:span> Sie sind hinter einem anderen "Gold" her, dem "braunen Gold" Ghanas, dem wichtigsten Exportprodukt neben dem glänzenden Edelmetall: dem Kakao. (Quelle: WDR) </text:p>
            <text:p text:style-name="P106">Sogar die Preußen besaßen einst eine Handelsfestung an der sagenhaften <text:span text:style-name="T32">"Goldküste" Ghanas</text:span>. Bis heute ist das schimmernde Metall das wichtigste Exportprodukt des westafrikanischen Staates geblieben: Im "Königreich"<text:span text:style-name="T4"> Ashanti</text:span> fördert die <text:span text:style-name="T32">größte Goldmine der Welt</text:span>. Auch als Kakao-Erzeuger ist Ghana Spitzenklasse - viele seiner Bauern profitieren inzwischen vom "fairen Handel" mit den Schokoladenproduzenten in Europa.</text:p>
            <text:p text:style-name="P106"><text:soft-page-break/>Doch obwohl <text:span text:style-name="T4">Ghana</text:span> sich auch politisch zur afrikanischen Vorzeige-Demokratie entwickelt hat, gehört das Land immer noch zu den ärmsten Staaten der Welt. Darüber können auch der farbenfrohe Alltag und die gut gelaunte Highlife-Musik nicht ganz hinwegtäuschen.</text:p>
            <text:p text:style-name="P106">Film von Werner <text:span text:style-name="T4">Zeppenfeld</text:span></text:p>
            <text:p text:style-name="P75"><text:s/></text:p>
          </table:table-cell>
          <table:table-cell table:style-name="Tabelle1.C2" office:value-type="string">
            <text:p text:style-name="P40">30:00</text:p>
          </table:table-cell>
        </table:table-row>
        <table:table-row>
          <table:table-cell table:style-name="Tabelle1.A2" office:value-type="string">
            <text:p text:style-name="P61"/>
          </table:table-cell>
          <table:table-cell table:style-name="Tabelle1.A2" office:value-type="string">
            <text:p text:style-name="P75"/>
          </table:table-cell>
          <table:table-cell table:style-name="Tabelle1.C2" office:value-type="string">
            <text:p text:style-name="P40"/>
          </table:table-cell>
        </table:table-row>
        <table:table-row>
          <table:table-cell table:style-name="Tabelle1.A2" office:value-type="string">
            <text:p text:style-name="P61">G112</text:p>
          </table:table-cell>
          <table:table-cell table:style-name="Tabelle1.A2" office:value-type="string">
            <text:p text:style-name="P156"><text:span text:style-name="T185">28/12/09/1,6GB//zdf_neo</text:span>- <text:s/><text:span text:style-name="T262">avi</text:span> <text:span text:style-name="T278"><text:s/>Kaiser Pinguine <text:s text:c="40"/></text:span><text:span text:style-name="T165"><text:s/>Tierfilm </text:span></text:p>
            <text:p text:style-name="P54"><text:span text:style-name="T287">Buch: Birgit </text:span><text:span text:style-name="T855">Buhleier</text:span><text:span text:style-name="T287"> + Paul Spillenger, </text:span><text:span text:style-name="T297">gute Sprecherin</text:span><text:span text:style-name="T287"> Ursula Illert</text:span><text:span text:style-name="T283"> </text:span><text:s/><text:span text:style-name="T855"><text:s text:c="7"/></text:span><text:span text:style-name="T772"><text:s/></text:span><text:span text:style-name="T773">sehr gut!</text:span></text:p>
            <text:p text:style-name="P11"><text:span text:style-name="T391"><text:line-break/></text:span><text:span text:style-name="T404">Unterwegs </text:span><text:span text:style-name="T405">i</text:span><text:span text:style-name="T609">m </text:span><text:span text:style-name="Emphasis"><text:span text:style-name="T555">McMurdo Sund</text:span></text:span><text:span text:style-name="T414"> </text:span><text:span text:style-name="T415">(</text:span><text:span text:style-name="T416">Bucht des Rossmeers</text:span><text:span text:style-name="T415">)</text:span><text:span text:style-name="T386"> </text:span><text:span text:style-name="T387">mit einem </text:span><text:span text:style-name="T381">Pinguin Forscherteam</text:span><text:span text:style-name="T387">, </text:span><text:span text:style-name="T388">a</text:span><text:span text:style-name="T405">uf einer Riesenscholle </text:span><text:span text:style-name="T387">sie wollen auch die Pinguine bei ihrer Jagd begleiten</text:span><text:span text:style-name="T388">.</text:span><text:span text:style-name="T389"> Ein Pinguin trägt eine Unterwasser _Rucksackkamera</text:span><text:span text:style-name="T373"><text:line-break/>.</text:span><text:span text:style-name="T371"> </text:span><text:span text:style-name="T417">20:43</text:span><text:span text:style-name="T374"> Die Wanderung zum Meer, der Seeleopard. Die Filmaufnahmen des Pinguin bei seiner Beutejagd.</text:span><text:span text:style-name="T375"> </text:span><text:span text:style-name="T418">23:27</text:span><text:span text:style-name="T375"> das "</text:span><text:span text:style-name="T382">aus dem Wasser fliegen"</text:span><text:span text:style-name="T375"> der Pinguine. </text:span><text:span text:style-name="T418">29:09</text:span><text:span text:style-name="T375"> Eisberg kollidiert den Pinguin Zugang zum Meer. Mit Winterspeck gehen die Pinguine zu ihrer Brutplätzen.</text:span><text:span text:style-name="T376"> </text:span><text:span text:style-name="T419">32:46</text:span><text:span text:style-name="T376"> die Ei-übergabe. Der Winter: das Rotieren der Pinguine sodass jeder mal nach "Innen" kommt. Dann kommt die Sonne wieder zurück. Die Küken verlassen das Ei. Füttert bis Mama zurück kommt.</text:span><text:span text:style-name="T377">37:40 die Kollision des Eisbergs mit dem Festland hat für die Pinguine, ein nicht überwindbares Gebirge aufgeschoben. Ein Gefängnis die tiefen Spalten der Tod für die Pinguine.<text:line-break/></text:span><text:span text:style-name="T373">&gt;Die Klimaveränderung gefährdet das Überleben der Pinguine</text:span><text:span text:style-name="T378">.</text:span><text:span text:style-name="T377"> </text:span></text:p>
            <text:p text:style-name="P55"/>
          </table:table-cell>
          <table:table-cell table:style-name="Tabelle1.C2" office:value-type="string">
            <text:p text:style-name="P40">34:30</text:p>
          </table:table-cell>
        </table:table-row>
        <table:table-row>
          <table:table-cell table:style-name="Tabelle1.A2" office:value-type="string">
            <text:p text:style-name="P61">G113</text:p>
          </table:table-cell>
          <table:table-cell table:style-name="Tabelle1.A2" office:value-type="string">
            <text:p text:style-name="P156"><text:span text:style-name="T197">29/12/09/44,5MB/DLF-Das-Featur</text:span> <text:span text:style-name="T185">e</text:span> <text:s text:c="3"/><text:span text:style-name="T4"><text:s/></text:span><text:span text:style-name="T50">Hartz IV- Überzählige </text:span><text:span text:style-name="T4"><text:s text:c="5"/></text:span><text:span text:style-name="T94"><text:s/></text:span><text:span text:style-name="T107">PQC</text:span><text:span text:style-name="T94"> </text:span><text:span text:style-name="T4"><text:s text:c="16"/></text:span><text:span text:style-name="T165">FEAT</text:span> </text:p>
            <text:h text:style-name="P209" text:outline-level="2">"Arge" - Erfahrungen <text:span text:style-name="T274">von Nora </text:span><text:span text:style-name="T271">Bauer</text:span> <text:span text:style-name="T840"><text:s text:c="3"/></text:span><text:span text:style-name="T107">Produktion: Deutschlandfunk 2009</text:span></text:h>
            <text:p text:style-name="P106">Ein verzweifelter Hartz IV-Bezieher schickt an die für ihn zuständige Behörde (ARGE) eine Morddrohung. Im Internet forderten ARGE-Vermittler die Freigabe von Organhandel als Möglichkeit zur Finanzierung des Lebensunterhalts. </text:p>
            <text:p text:style-name="P106">"Wir leisten auch Ihnen aktive Sterbehilfe. Beantragen Sie Hartz IV bei Ihrer Arge", schrieb eine Initiative Langzeitarbeitsloser an ihre ARGE-Sachbearbeiterin. Das Verhältnis zwischen Beziehern und Bewilligungs-instanz ist überaus angespannt. Am 1. Januar 2005 trat das Hartz IV-Gesetz in Kraft. Schwer vermittelbare Arbeitslose sollten in den ersten Arbeitsmarkt zurückgeholt und ihre Betreuung durch die Mitarbeiter der Behörde verbessert werden. In Zeiten von Massenarbeitslosigkeit ein schwieriges Unterfangen. Vielfach ergibt sich ein Teufelskreis: ALG-Empfänger werden zu ALG II-Empfängern, ALG II-Empfänger entweder von Maßnahme zu Maßnahme geschickt oder aus dem Bezug gedrängt. "Überzählige" nannte <text:span text:style-name="T4">Karl Marx</text:span> die Menschen, die einfach nicht in die Arbeitswelt hineinpassen, die aus der Perspektive des "Systems" als sinnlos, nutzlos und zwecklos gelten, aber trotzdem unterstützt werden müssen. <text:line-break/> </text:p>
          </table:table-cell>
          <table:table-cell table:style-name="Tabelle1.C2" office:value-type="string">
            <text:p text:style-name="P35">45:00</text:p>
          </table:table-cell>
        </table:table-row>
        <table:table-row>
          <table:table-cell table:style-name="Tabelle1.A2" office:value-type="string">
            <text:p text:style-name="P61">G114</text:p>
          </table:table-cell>
          <table:table-cell table:style-name="Tabelle1.A2" office:value-type="string">
            <text:p text:style-name="P156"><text:span text:style-name="T185">29/12/09/47,7MB/ZDFinfokanal <text:s text:c="10"/></text:span><text:span text:style-name="T4">Satire-2009</text:span> </text:p>
            <text:p text:style-name="P156"><text:span text:style-name="T4">Portraitfotos</text:span> der Regierungskoalition<text:span text:style-name="T840"> <text:s text:c="16"/></text:span><text:s/><text:span text:style-name="T216">...ansonsten geschmarri!</text:span></text:p>
            <text:p text:style-name="P156"/>
          </table:table-cell>
          <table:table-cell table:style-name="Tabelle1.C2" office:value-type="string">
            <text:p text:style-name="P35">01:33</text:p>
          </table:table-cell>
        </table:table-row>
        <table:table-row>
          <table:table-cell table:style-name="Tabelle1.A2" office:value-type="string">
            <text:p text:style-name="P61">G115</text:p>
          </table:table-cell>
          <table:table-cell table:style-name="Tabelle1.A2" office:value-type="string">
            <text:p text:style-name="P156"><text:span text:style-name="T197">30/12/09/40,8MB/SR2</text:span> <text:span text:style-name="T185">KulturRadio-</text:span><text:span text:style-name="T192"> <text:s text:c="7"/></text:span><text:span text:style-name="T57"><text:s text:c="2"/></text:span><text:span text:style-name="T50">OrtsZeit <text:s/></text:span><text:s text:c="4"/></text:p>
            <text:p text:style-name="P94">&gt;USA, BRD und <text:span text:style-name="T4">Nacktscanner</text:span>:</text:p>
            <text:p text:style-name="P3"><text:span text:style-name="Emphasis"><text:span text:style-name="T720">T. </text:span></text:span><text:span text:style-name="Emphasis"><text:span text:style-name="T719">de </text:span></text:span><text:span text:style-name="Emphasis"><text:span text:style-name="T718">Maizière</text:span></text:span><text:span text:style-name="T316"> ist für die </text:span><text:span text:style-name="T724">Einführung von Nacktscannern</text:span><text:span text:style-name="T316">, </text:span><text:span text:style-name="T708">Wiefelspütz</text:span><text:span text:style-name="T316"> (SPD) spricht von Privatsphäre und Menschenwürde ist aber dafür, </text:span><text:span text:style-name="T708">Leuthäuser-Schnarrenberger</text:span><text:span text:style-name="T316"> (SPD) ...ebenso!.</text:span></text:p>
            <text:p text:style-name="P94">Kritik von: Grünen, Polizeigewerkschaft, Datenschützern (<text:span text:style-name="T4">Scharr</text:span>). Vors.d.Strahlenschutzkommission Prof.Rolf <text:span text:style-name="T4">Michels</text:span> warnt vor TerraHz-Strahlung: kann Krebs und Leukemie erzeugen</text:p>
            <text:p text:style-name="P94">&gt;US-Sicherheitslücken, im Fokus steht die CIA ...die Warnungen des Vaters. <text:line-break/>US kundschaften angebl. <text:span text:style-name="T4">Al-Kaida</text:span> Stellungen im <text:span text:style-name="T4">Jemen</text:span> aus. Die vielen Geheimdienste. <text:line-break/><text:span text:style-name="T30">US</text:span><text:span text:style-name="T31">- Regierung</text:span><text:span text:style-name="T30"> </text:span><text:span text:style-name="T32">hat 70Millo.$ diese Jahr dem </text:span><text:span text:style-name="T30">Jemen</text:span><text:span text:style-name="T32"> zur Verfügung gestellt! Auch schon bei "Luftschlägen" mitgemacht, es müssen verheerende "Luftschläge" gewesen sein</text:span> (Marschflugkörper und Kampfjets)! </text:p>
            <text:p text:style-name="P94">&gt;-Bomben- Attentäter in Afghanistan und Irak</text:p>
            <text:p text:style-name="P94">&gt;<text:span text:style-name="T4">Armutskon</text:span><text:span text:style-name="T12">f</text:span><text:span text:style-name="T4">erenz</text:span></text:p>
            <text:p text:style-name="P94">&gt;Schweinegrippe Impfmittel weniger benötigt Pandemrix (Paniflur)</text:p>
            <text:p text:style-name="P94"/>
          </table:table-cell>
          <table:table-cell table:style-name="Tabelle1.C2" office:value-type="string">
            <text:p text:style-name="P35">17:49</text:p>
          </table:table-cell>
        </table:table-row>
        <text:soft-page-break/>
        <table:table-row>
          <table:table-cell table:style-name="Tabelle1.A2" office:value-type="string">
            <text:p text:style-name="P61">G116</text:p>
          </table:table-cell>
          <table:table-cell table:style-name="Tabelle1.A2" office:value-type="string">
            <text:p text:style-name="P156"><text:span text:style-name="T185">01/01/10/891MB/ProSieben-</text:span> <text:s text:c="15"/><text:span text:style-name="T278"><text:s/>Die Simpsons</text:span> </text:p>
            <text:p text:style-name="P156">Bart packt aus<text:line-break/></text:p>
          </table:table-cell>
          <table:table-cell table:style-name="Tabelle1.C2" office:value-type="string">
            <text:p text:style-name="P35">29:00</text:p>
          </table:table-cell>
        </table:table-row>
        <table:table-row>
          <table:table-cell table:style-name="Tabelle1.A2" office:value-type="string">
            <text:p text:style-name="P61">G117</text:p>
          </table:table-cell>
          <table:table-cell table:style-name="Tabelle1.A2" office:value-type="string">
            <text:p text:style-name="P156"><text:s/><text:span text:style-name="T185">26/12/09/arte-Mit offenen Karten</text:span> <text:s/><text:span text:style-name="T278">die Verbreitung von Atomwaffen</text:span> </text:p>
            <text:p text:style-name="P156"><text:s text:c="6"/></text:p>
          </table:table-cell>
          <table:table-cell table:style-name="Tabelle1.C2" office:value-type="string">
            <text:p text:style-name="P35">10:00</text:p>
          </table:table-cell>
        </table:table-row>
        <table:table-row>
          <table:table-cell table:style-name="Tabelle1.A2" office:value-type="string">
            <text:p text:style-name="P61">G118</text:p>
          </table:table-cell>
          <table:table-cell table:style-name="Tabelle1.A2" office:value-type="string">
            <text:p text:style-name="P156"><text:span text:style-name="T185">27/12/09/325MB/ZDFinfo/</text:span> <text:span text:style-name="T50">zwischen Osama und Obama - </text:span><text:span text:style-name="T65">Pakistan</text:span> </text:p>
            <text:p text:style-name="P94">&gt;Mode gegen die Taliban Rizwan Beyg Modeschöpfer: ...das leben geht weiter. Geostrategisch ... man schafft sich einen Feind und ein Gesicht dazu.</text:p>
            <text:p text:style-name="P94">&gt;Die Taliban und Pakistan Frauenprotest gegen die Einmischung der US-Regierung.</text:p>
            <text:p text:style-name="P94">&gt;Afghanisches Flüchtlingslager in Pakistan: Flüchtlingsmeinung ...wir hassen die Amerikaner und die Pakistanische Armee, wegen ihrer Freundschaft zur US-Regierung...</text:p>
            <text:p text:style-name="P94">Amerika gibt Pakistan Dollars, und die Regierung <text:s/>liebt diese Dollars....</text:p>
            <text:p text:style-name="P94">&gt;Hamid Mir (TV-Talkmaster) ...Obama die Erhöhung der Drohnenangriffe die Hunderte ziv.Tote zur Folge haben akzeptiere ich nicht als Botschafter des Friedens!</text:p>
            <text:p text:style-name="P94">Captain Sultan Hali: man ist gezwungen die Angaben über zivile Tote von den US. zu übernehmen!</text:p>
            <text:p text:style-name="P156">( <text:span text:style-name="T185">und immer wieder die AGITPROP des</text:span> <text:span text:style-name="T185">ZDFinfo mit der Begrifflichkeit der "Verschwörungstheorien!)</text:span> </text:p>
            <text:p text:style-name="P132"><text:s/>(...auch Drohneneinsatz und die Resultate des Milgrim-Experiments berücksichtigen!)</text:p>
            <text:p text:style-name="P140"/>
          </table:table-cell>
          <table:table-cell table:style-name="Tabelle1.C2" office:value-type="string">
            <text:p text:style-name="P35">16:00</text:p>
          </table:table-cell>
        </table:table-row>
        <table:table-row>
          <table:table-cell table:style-name="Tabelle1.A2" office:value-type="string">
            <text:p text:style-name="P61">G119</text:p>
          </table:table-cell>
          <table:table-cell table:style-name="Tabelle1.A2" office:value-type="string">
            <text:p text:style-name="P156">Frei</text:p>
          </table:table-cell>
          <table:table-cell table:style-name="Tabelle1.C2" office:value-type="string">
            <text:p text:style-name="P35"/>
          </table:table-cell>
        </table:table-row>
        <table:table-row>
          <table:table-cell table:style-name="Tabelle1.A2" office:value-type="string">
            <text:p text:style-name="P61">G120</text:p>
          </table:table-cell>
          <table:table-cell table:style-name="Tabelle1.A2" office:value-type="string">
            <text:p text:style-name="P156">Frei</text:p>
          </table:table-cell>
          <table:table-cell table:style-name="Tabelle1.C2" office:value-type="string">
            <text:p text:style-name="P35"/>
          </table:table-cell>
        </table:table-row>
        <table:table-row>
          <table:table-cell table:style-name="Tabelle1.A2" office:value-type="string">
            <text:p text:style-name="P61">G121</text:p>
          </table:table-cell>
          <table:table-cell table:style-name="Tabelle1.A2" office:value-type="string">
            <text:p text:style-name="P156"><text:span text:style-name="T197">03/01/10/3,5MB/ DLF-</text:span> <text:span text:style-name="T4">Nachrichten</text:span> </text:p>
            <text:p text:style-name="P94">&gt;USA+GB haben Botschaften im Jemen geschlossen Grund: Drohungen von Al-Kaida.</text:p>
            <text:p text:style-name="P94">Außenpolitische Sprecher der SPD Mützenich: ...er rechne mit baldigem militärischem Vorgehen der USA.</text:p>
            <text:p text:style-name="P94">&gt;Iran Mosavi</text:p>
            <text:p text:style-name="P94">&gt;Einführung Ganzkörperscanner: GB-Broun und BRD</text:p>
            <text:p text:style-name="P94">&gt;Ratsvorsitzende Käsmann relativiert ihre Kritik zum BRD-Afghanistan Einsatz</text:p>
            <text:p text:style-name="P94">&gt;Lichtenstein will helfen (Steuerhinterziehung) Schwarzgeld zurückzubringen(Abgeltungssteuer) </text:p>
            <text:p text:style-name="P94"/>
          </table:table-cell>
          <table:table-cell table:style-name="Tabelle1.C2" office:value-type="string">
            <text:p text:style-name="P35">03:45</text:p>
          </table:table-cell>
        </table:table-row>
        <table:table-row>
          <table:table-cell table:style-name="Tabelle1.A2" office:value-type="string">
            <text:p text:style-name="P61">G122</text:p>
          </table:table-cell>
          <table:table-cell table:style-name="Tabelle1.A2" office:value-type="string">
            <text:p text:style-name="P156"><text:span text:style-name="T185">06/10/09/158MB/rbb</text:span> <text:s text:c="2"/><text:span text:style-name="T271"><text:s/>jetzt mal ehrlich, ...wollen wir belogen werden?</text:span> </text:p>
            <text:p text:style-name="P94">die Marianne <text:span text:style-name="T4">Birthler</text:span> (Bü90/Grüne-Stasi-Unterlagen) ...erzählt was! und die Wahrnehmung <text:span text:style-name="T775">...naja</text:span></text:p>
            <text:p text:style-name="P94"/>
          </table:table-cell>
          <table:table-cell table:style-name="Tabelle1.C2" office:value-type="string">
            <text:p text:style-name="P35">02:50</text:p>
          </table:table-cell>
        </table:table-row>
        <table:table-row>
          <table:table-cell table:style-name="Tabelle1.A2" office:value-type="string">
            <text:p text:style-name="P61">G125</text:p>
          </table:table-cell>
          <table:table-cell table:style-name="Tabelle1.A2" office:value-type="string">
            <text:p text:style-name="P156"><text:span text:style-name="T185">02/01/10/173,2MB/ZDF/heute-journal-</text:span> <text:s text:c="10"/><text:span text:style-name="T50">US.-Terrorkrieg in Pakistan</text:span> </text:p>
            <text:p text:style-name="P94">Verteidigungsexperte Sultan <text:span text:style-name="T4">Halin</text:span>: ...US-Drohnenangriffe in Pakistan Verursachen mehr zivile Tote und Verletzte als <text:span text:style-name="T856">von</text:span> US<text:span text:style-name="T856">-Regierung</text:span> angegeben, man sei gezwungen die US. Angaben anzunehmen. Gen.i.R. Talat <text:span text:style-name="T4">Masood</text:span>: <text:span text:style-name="T32">Geheimniskrämerei feuert den "Antiamerikanismus an.</text:span>..</text:p>
            <text:p text:style-name="P94"/>
          </table:table-cell>
          <table:table-cell table:style-name="Tabelle1.C2" office:value-type="string">
            <text:p text:style-name="P35">02:40</text:p>
          </table:table-cell>
        </table:table-row>
        <table:table-row>
          <table:table-cell table:style-name="Tabelle1.A2" office:value-type="string">
            <text:p text:style-name="P61">G126</text:p>
          </table:table-cell>
          <table:table-cell table:style-name="Tabelle1.A2" office:value-type="string">
            <text:p text:style-name="P156"><text:span text:style-name="T185">03/01/10/160MB/BR-alpha-Kulturgeschichten</text:span>- <text:s/><text:span text:style-name="T278">die Kontrolle der Geldmenge</text:span> (Wertsumme) <text:s/><text:span text:style-name="T68">gegenüber der Realwirtschaft lässt sich nicht kontrollieren.</text:span> </text:p>
            <text:p text:style-name="P94">Dr. Axel T. <text:span text:style-name="T4">Paul</text:span> (Soziologe Uni Freiburg) am Beispiel: wenn Geld Geld gebird ...das von dem Kunden eingezahlte, durch die Bank (Schuldner) "geliehene" Geld wird ein Guthaben um Kredite zu vergeben! Die Eigentum<text:span text:style-name="T818">s</text:span>verhältnisse werden immer undurchsichtiger! <text:span text:style-name="T831">Geld wurde vom Tauschmittel zur Ware.</text:span> Die Geschichte des Geldes ist auch immer die Geschichte anonymer Herrschaft.</text:p>
            <text:p text:style-name="P94">Thomas <text:span text:style-name="T4">Lautz</text:span> (Leiter Geldgeschichtliche Sammlung KSK Köln)</text:p>
            <text:p text:style-name="P94"/>
          </table:table-cell>
          <table:table-cell table:style-name="Tabelle1.C2" office:value-type="string">
            <text:p text:style-name="P35">05:20</text:p>
          </table:table-cell>
        </table:table-row>
        <table:table-row>
          <table:table-cell table:style-name="Tabelle1.A2" office:value-type="string">
            <text:p text:style-name="P61">G127</text:p>
          </table:table-cell>
          <table:table-cell table:style-name="Tabelle1.A2" office:value-type="string">
            <text:p text:style-name="P156"><text:span text:style-name="T197">03/01/10/111MB/ DLF</text:span> <text:span text:style-name="T185">-Freistil </text:span><text:span text:style-name="T278">Bewunderung des ausgestreckten Mittelfingers</text:span> </text:p>
            <text:p text:style-name="P156"><text:span text:style-name="T271">Wozu Ekelpakete gut sind </text:span><text:span text:style-name="T274"><text:s text:c="4"/>Von Dieter Jandt</text:span> </text:p>
            <text:p text:style-name="P106">Man hat gehofft, die Zeit der medialen Ekelpakete sei vorbei. Doch die Bohlens und Co. sind immer noch da. Wir pflegen ein zwiespältiges Verhältnis zu ihnen, in der Politik, im Sport und im Show-Biz. </text:p>
            <text:p text:style-name="P106">Wir verabscheuen einerseits ihre Rüpelhaftigkeit und bewundern sie andererseits, während sie uns beleidigen und das auch noch als Masche betreiben. Wir empören uns über den Stinkefinger und würden ihn auch gerne zeigen, in alle Richtungen, öffentlich. Wir verurteilen den Macho und finden Ekel Alfred noch heute Kult. <text:line-break/>Mit JR Ewing in der TV-Serie "Dallas" sind solche Typen in den 1980er-Jahren hoffähig gemacht worden. Sie haben sich bis heute gehalten, weil wir sie wollen. So arbeiten wir uns an Ekelpaketen ab, und die Medien helfen uns dabei. Über sie kommunizieren wir indirekt oder "parasozial", wie <text:soft-page-break/>die Soziologen sagen. Die Unsympathen brauchen uns als Publikum und wir sie als Blitzableiter, damit sich grundsätzlich nichts ändern muss. <text:line-break/> <text:s text:c="17"/>In der Politik geben Generalsekretäre oft das Ekelpaket. Sie beißen stellvertretend. Unter ihnen aber kennt man auch Geläuterte, die später Ellbogentypen kritisieren. Doch wer daraus Hoffnung schöpft, dass der Ellbogen an sich irgendwann einmal eingefahren wird, der hat ihn gleich wieder im Gesicht - und darf sich darüber empören. </text:p>
          </table:table-cell>
          <table:table-cell table:style-name="Tabelle1.C2" office:value-type="string">
            <text:p text:style-name="P35">55:00</text:p>
          </table:table-cell>
        </table:table-row>
        <table:table-row>
          <table:table-cell table:style-name="Tabelle1.A2" office:value-type="string">
            <text:p text:style-name="P61">G128</text:p>
          </table:table-cell>
          <table:table-cell table:style-name="Tabelle1.A2" office:value-type="string">
            <text:p text:style-name="P156"><text:span text:style-name="T185">04/01/10/186MB/DasErste</text:span>- <text:s/><text:span text:style-name="T4">Kauf von <text:s text:c="2"/>HYPO Group ALPE ADRIA</text:span> <text:s/><text:span text:style-name="T831">Bankenpleite</text:span></text:p>
            <text:p text:style-name="P156">&gt;<text:span text:style-name="T68">3,7Milliarden € Steuergelder für den Kauf der HYPO Group ALPE ADRIA</text:span> </text:p>
            <text:p text:style-name="P94">die Umstände liegen noch im Dunkeln: illegale Absprachen? Unter Eid sollen die politisch Verantwortlichen aussagen. Die Österreicher (Gerhard Dörfler Kärnten) Fakt ist, das die Bayern wußten, welch ein Risiko mitkaufen! und das wurde ausreichend von den Bayern geprüft! Ob Parteispenden oder Insidergeschäfte mitspielten, ist noch offen!</text:p>
            <text:p text:style-name="P94"/>
          </table:table-cell>
          <table:table-cell table:style-name="Tabelle1.C2" office:value-type="string">
            <text:p text:style-name="P35">03:40</text:p>
          </table:table-cell>
        </table:table-row>
        <table:table-row>
          <table:table-cell table:style-name="Tabelle1.A2" office:value-type="string">
            <text:p text:style-name="P61">G129</text:p>
          </table:table-cell>
          <table:table-cell table:style-name="Tabelle1.A2" office:value-type="string">
            <text:p text:style-name="P156"><text:span text:style-name="T197">04/01/10/20,6MB/DKULTUR</text:span>- <text:span text:style-name="T278"><text:s/>JEMEN <text:s/>angebl. Anschlagsdrohung erhalten</text:span> </text:p>
            <text:p text:style-name="P156">K<text:span text:style-name="T68">onsequenzen aus der verhinderten Flugzeugentführung in Ditroit USA: Bürger aus 14Ländern bei Einreise in USA bis auf die "Wäsche" filzen lassen: Iran, Irak, Sudan, Syrien, Algerien.Libanon, Jordanien, Frankreich hat Botschaft im Jemen schließen lassen. Wird es einen Vergeltungsschlag gegen den Jemen geben. Peter Lange: bedient das <text:s/>angebliche Wissen der Geheimdienste, deren schlechte </text:span><text:span text:style-name="T69">K</text:span><text:span text:style-name="T68">oordination ...etc. Homeland-Security und die Ergebnisse ....blah, blah!</text:span> </text:p>
            <text:p text:style-name="P156"/>
          </table:table-cell>
          <table:table-cell table:style-name="Tabelle1.C2" office:value-type="string">
            <text:p text:style-name="P35">11:00</text:p>
          </table:table-cell>
        </table:table-row>
        <table:table-row>
          <table:table-cell table:style-name="Tabelle1.A2" office:value-type="string">
            <text:p text:style-name="P61">G130</text:p>
          </table:table-cell>
          <table:table-cell table:style-name="Tabelle1.A2" office:value-type="string">
            <text:p text:style-name="P156"><text:span text:style-name="T185">04/01/10/66,9MB/hr-fernsehen</text:span>- <text:span text:style-name="T278">den gemobbten hessischen Steuerfahndern</text:span> </text:p>
            <text:p text:style-name="P156">w<text:span text:style-name="T68">urde wieder eine Stellung und eine Neutrale Untersuchung angeboten.</text:span><text:span text:style-name="T88"> </text:span><text:span text:style-name="T68">Dieter </text:span><text:span text:style-name="T122">Deiseroht </text:span><text:span text:style-name="T68">Analyse</text:span> </text:p>
            <text:p text:style-name="P132">Der Druck gegen die damaligen "Mobber" u.a. der <text:span text:style-name="T25">Finanzminister</text:span>, steigt.</text:p>
            <text:p text:style-name="P94"/>
          </table:table-cell>
          <table:table-cell table:style-name="Tabelle1.C2" office:value-type="string">
            <text:p text:style-name="P35">01:40</text:p>
          </table:table-cell>
        </table:table-row>
        <table:table-row>
          <table:table-cell table:style-name="Tabelle1.A2" office:value-type="string">
            <text:p text:style-name="P61">G131</text:p>
          </table:table-cell>
          <table:table-cell table:style-name="Tabelle1.A2" office:value-type="string">
            <text:p text:style-name="P156"><text:span text:style-name="T185">04/01/10/74MB/hr-fernsehen-</text:span> <text:span text:style-name="T278">Änderungen im Hessischen Polizeigesetz:</text:span> </text:p>
            <text:p text:style-name="P156"><text:s/><text:span text:style-name="T68">abhören von Internet-Telefonaten und dadurch auch der einfachere Wohnungszugang, Zugang zu PCś , </text:span><text:s text:c="15"/><text:span text:style-name="T68">die automatische Kennzeichenermittlung.</text:span> </text:p>
            <text:p text:style-name="P94">&gt;<text:span text:style-name="T32">der Schockschlag </text:span>(von Polizisten ins Gesicht) ist gängige Praxis und wird nicht bestraft</text:p>
            <text:p text:style-name="P156"/>
          </table:table-cell>
          <table:table-cell table:style-name="Tabelle1.C2" office:value-type="string">
            <text:p text:style-name="P35">02:40</text:p>
          </table:table-cell>
        </table:table-row>
        <table:table-row>
          <table:table-cell table:style-name="Tabelle1.A2" office:value-type="string">
            <text:p text:style-name="P68">G132</text:p>
          </table:table-cell>
          <table:table-cell table:style-name="Tabelle1.A2" office:value-type="string">
            <text:p text:style-name="P94"><text:span text:style-name="T185">04/01/10/3,</text:span><text:span text:style-name="T191">2</text:span><text:span text:style-name="T185">GB/zdf-kultur</text:span> <text:s/><text:span text:style-name="T4"><text:s text:c="2"/></text:span><text:span text:style-name="T241">avi</text:span><text:span text:style-name="T4"> <text:s text:c="3"/></text:span><text:span text:style-name="T50">Frozen -Angels </text:span></text:p>
            <text:p text:style-name="P94"><text:s/><text:span text:style-name="T277">Engel auf Eis </text:span></text:p>
            <text:p text:style-name="P94">...das deutsche Sterilisierungsprogramm basierte auf dem US-Modell</text:p>
            <text:p text:style-name="P126"><text:s text:c="2"/></text:p>
            <text:p text:style-name="P94">"Frozen Angels" erzählt von der Fortpflanzungsindustrie; von Menschen, die Pioniere eines neuen Zeitalters sind: Wissenschaftler, Juristen, Eizellenspenderinnen, Leihmütter, Samenbankdirektoren, unfruchtbare Paare, renitente Wunschkinder. Sie alle sind Protagonisten und Nebendarsteller einer bestens<text:span text:style-name="T32"> organisierten Traumfabrik, die perfekt modellierte Kinder verheißt</text:span>. Ein erschreckend wirklicher Sciencefiction aus der Gegenwart, außergewöhnlich gefilmt, überraschend montiert, fundiert und mit abgründigem Humor erzählt. </text:p>
            <text:p text:style-name="P106"><text:s text:c="9"/>Kalifornien ist das Wunderland der künstlichen Kindererzeugung, der Bio- und Gentech<text:span text:style-name="T856">-</text:span>nologie. Hier herrscht der freie Markt, und dem Geschäftssinn scheinen mit den neuesten Verheißungen der Gentechnologie keine Grenzen gesetzt zu sein. Bill <text:span text:style-name="T4">Handel</text:span>, bekannter Radio-Talk-Moderator und Besitzer der weltgrößten <text:span text:style-name="T4">Leihmutter-Agentur</text:span>, wirbt unermüdlich für In-Vitro-Befruchtung und Leihmutterschaft. 40 Prozent seiner Kunden kommen aus dem Ausland. Fortpflanzungstourismus nennt man das in Los Angeles.</text:p>
            <text:p text:style-name="P106">Beim Thema von Genmanipulation und Auslese allerdings wird Bill <text:span text:style-name="T4">Handel</text:span>, der seine Großeltern im Holocaust verloren hat, hellhörig: Das klingt ihm verdächtig nach Eugenik. Wie allerdings die Geister, die er rief, wieder loszuwerden sind, weiß auch er nicht.</text:p>
            <text:p text:style-name="P106">Der Wissenschaftler Gregory <text:span text:style-name="T4">Stock</text:span> <text:span text:style-name="T32">träumt von Gen-Modulen, die sich an- und ausschalten und problemlos zur nächst höheren Version "upgraden" lassen</text:span>. Samenbank-Direktor Cappy <text:span text:style-name="T4">Rothman</text:span> forscht an der Post-Mortem-Samenentnahme und<text:span text:style-name="T32"> hält den Aufbau eines Sperma-Archivs für US-Truppen im Kriegseinsatz für unverzichtbar.</text:span></text:p>
            <text:p text:style-name="P106">Für Amy und Steve ist die Vermittlung von Eizellenspende und Leihmutter die letzte Chance, sich den Lebenstraum vom eigenen Kind zu erfüllen. Die ihnen von Bill Handels Agentur vermittelte biologische Mutter Kim Brewer erlebt das Abenteuer der Schwangerschaft allerdings ganz anders als die zukünftigen rechtmäßigen Eltern Amy und Steve.</text:p>
            <text:p text:style-name="P106"><text:soft-page-break/>Kari gehört zu den bevorzugten Eispenderinnen der renommierten Agentur von Shelley Smith: intelligent, blond, blauäugig - am Ende gibt immer das Aussehen den Ausschlag für die Wahl der Spenderin.</text:p>
            <text:p text:style-name="P110">Die international renommierte Juristin und Biotechnologie-Expertin Lori <text:span text:style-name="T4">Andrews</text:span> <text:span text:style-name="T32">gehört zu den Wenigen, die eindringlich vor den Gefahren der neuen Technologien warnen</text:span>. Neben den unüberschaubaren medizinischen und juristischen Folgen <text:span text:style-name="T878">befürchtet sie, dass die zukünftigen Anwendungen der Genmanipulation die Gegensätze zwischen Arm und Reich unvereinbar <text:s/>werden lassen.</text:span></text:p>
            <text:p text:style-name="P110">"Frozen Angels" ist eine fesselnde filmische Reise, die der Vision vom modellierten Leben im Hier und Jetzt nachspürt.</text:p>
            <text:p text:style-name="P110">Der Film wurde auf dem Sundance Festival 2005 uraufgeführt und mit dem Prix du Public der Visions du Reél in Nyon ausgezeichnet.</text:p>
            <text:p text:style-name="P207"><text:span text:style-name="Emphasis"><text:span text:style-name="T686">Film von Frauke Sandig und Eric Black</text:span></text:span><text:span text:style-name="Emphasis"><text:span text:style-name="T316"> </text:span></text:span></text:p>
          </table:table-cell>
          <table:table-cell table:style-name="Tabelle1.C2" office:value-type="string">
            <text:p text:style-name="P35">90:00</text:p>
          </table:table-cell>
        </table:table-row>
        <table:table-row>
          <table:table-cell table:style-name="Tabelle1.A2" office:value-type="string">
            <text:p text:style-name="P61">G133</text:p>
          </table:table-cell>
          <table:table-cell table:style-name="Tabelle1.A2" office:value-type="string">
            <text:p text:style-name="P156"><text:span text:style-name="T185">04/01/10/1,</text:span><text:span text:style-name="T190">3</text:span><text:span text:style-name="T185">GB/ZDFtheaterkanal-</text:span> <text:s text:c="4"/><text:span text:style-name="T254">mkv</text:span> <text:s text:c="4"/><text:span text:style-name="T50">DRAUSSEN BLEIBEN <text:s text:c="12"/></text:span><text:span text:style-name="T94">DOKU</text:span> </text:p>
            <text:p text:style-name="P201"><text:span text:style-name="T68">Zwei Freundinnen, die sich in einer Münchner Flüchtlingsunterkunft kennen gelernt haben. </text:span><text:span text:style-name="T122">Valentina</text:span><text:span text:style-name="T68"> (16) ist mit ihrer Mutter und ihrem Bruder vor elf Jahren aus dem Kosovo nach Deutschland geflohen, eine Aufenthaltsgenehmigung haben sie nie bekommen, sie sind immer nur für zwei oder drei Monate geduldet. In dieser Unsicherheit ist Valentina aufgewachsen - und sie hat sich ihr Selbstbewusstsein erkämpft: Sie ist stark, sie ist unabhängig, kennt sich mit der Liebe noch nicht aus und hat ständig Hunger. <text:line-break/>Suli (17) ist Uigurin. Vor neun Jahren ist die Familie aus dem Nordwesten Chinas geflohen. Sie hatten mehr Glück, alle wurden schnell als politische Flüchtlinge anerkannt und konnten inzwischen in eine kleine Wohnung am westlichen Stadtrand von München ziehen. Suli hat jetzt ein eigenes Zimmer, dafür aber keine Nachbarn mehr, mit denen sie einfach so reden kann.<text:line-break/>Draußen fühlen die beiden Freundinnen sich frei. In der Anonymität der Stadt, wo sie nicht dem Einfluss der Brüder, Eltern, Lehrer oder Behörden ausgesetzt sind, hängen sie gemeinsam mit Diana, Yasi und den anderen Mädchen in U-Bahnhöfen, beim Chatten oder auf dem Bolzplatz ab. Valentina ist die <text:s/>Anführerin der Mädchengang; sie nennen sich die "Harras Ladies"! Sie spielen Straßenfußball. Doch eigentlich geht es um andere Dinge. </text:span><text:span text:style-name="T277"><text:line-break/> </text:span><text:span text:style-name="T68">Valentina muss für vier Wochen in Jugendarrest, es hat Schlägereien gegeben, und sie hat sich dabei mit der Polizei angelegt: Widerstand gegen die Staatsgewalt. Die Mutter mischt sich schon lange nicht mehr ein. Sie kocht, wäscht, bügelt und putzt ab und zu für ein kleines Taschengeld das Treppenhaus der Flüchtlingsunterkunft. <text:line-break/>Suli bewundert Valentina, denn sie ist mutig und stark. Aber manchmal macht sie sich auch Sorgen um </text:span><text:s text:c="4"/><text:span text:style-name="T68">die Freundin: Valentina ist viel zu unruhig. Sie will nicht auf bessere Zeiten warten, sie will ihr Leben </text:span><text:s text:c="2"/><text:span text:style-name="T68">selbst in die Hand nehmen.<text:line-break/> </text:span><text:s text:c="2"/><text:span text:style-name="T177">Der Film zeigt ein Leben in Deutschland, das Aufwachsen und Aufwachen in einem bestimmten </text:span><text:span text:style-name="T32"><text:s text:c="2"/></text:span><text:span text:style-name="T177">sozialen Milieu.</text:span><text:span text:style-name="T68"> "DRAUSSEN BLEIBEN" ist ein Film über das Heute, in dem die Frage nach dem </text:span><text:s text:c="8"/><text:span text:style-name="T68">Morgen mitschwingt. </text:span><text:span text:style-name="T122">Valentina</text:span><text:span text:style-name="T68"> und </text:span><text:span text:style-name="T122">Suli.</text:span><text:span text:style-name="T68"> Noch wäre alles offen. Das macht der Film bewusst und </text:span><text:span text:style-name="T177">rückt dabei das individuelle Potential jenseits aller Statistiken über die so genannten Parallel</text:span><text:span text:style-name="T178">-</text:span><text:span text:style-name="T177">gesellschaften in den Blick</text:span><text:span text:style-name="T68">.</text:span> </text:p>
          </table:table-cell>
          <table:table-cell table:style-name="Tabelle1.C2" office:value-type="string">
            <text:p text:style-name="P47">43:47</text:p>
          </table:table-cell>
        </table:table-row>
        <table:table-row>
          <table:table-cell table:style-name="Tabelle1.A2" office:value-type="string">
            <text:p text:style-name="P61">G134</text:p>
          </table:table-cell>
          <table:table-cell table:style-name="Tabelle1.A2" office:value-type="string">
            <text:p text:style-name="P156"><text:span text:style-name="T185">05/01/10/376MB/DasErste-Nachtmagazin-</text:span> <text:span text:style-name="T278">Jemen und der US. Anti-Terrorkampf</text:span> </text:p>
            <text:p text:style-name="P115">...noch bestehen die Jemeniten <text:span text:style-name="T857">darauf </text:span>selbst für ihre Sicherheit zu sorgen.</text:p>
            <text:p text:style-name="P121">Doch die US-Geheimdienste und massive finanzielle (140Mill.$) und militärische Hilfe ist Realität.<text:line-break/>(Raketenbeschuß von ang. <text:span text:style-name="T4">Al-Kaida</text:span> Stellungen)</text:p>
            <text:p text:style-name="P94">Hanni <text:span text:style-name="T4">Hüsch</text:span> aus Washington</text:p>
            <text:p text:style-name="P94">&gt;<text:span text:style-name="T4">Körperscanner</text:span> (Nacktscanner) wie funktionieren sie? Terra Herz Strahlung Passive und aktive-Sc<text:span text:style-name="T857">a</text:span>nner die Bochumer Wissenschaftler sehen kein Risiko (im Verhältnis zu alten Scannern!) <text:s/>die Wirkungen sind aber wenig erforscht! Rüdiger <text:span text:style-name="T4">Matthes</text:span>: die Langzeit Studie findet Effekte, die Kurzzeit nicht. Der Konflikt: Sicherheit gegen Privatsphäre Transplantate, künstl.Darmausgang. bzw. Gesundheitsschäden.</text:p>
            <text:p text:style-name="P94"/>
          </table:table-cell>
          <table:table-cell table:style-name="Tabelle1.C2" office:value-type="string">
            <text:p text:style-name="P35">06:20</text:p>
          </table:table-cell>
        </table:table-row>
        <table:table-row>
          <table:table-cell table:style-name="Tabelle1.A2" office:value-type="string">
            <text:p text:style-name="P61">G135</text:p>
          </table:table-cell>
          <table:table-cell table:style-name="Tabelle1.A2" office:value-type="string">
            <text:p text:style-name="P156"><text:span text:style-name="T185">05/01/10/24,9MB/rbb</text:span><text:span text:style-name="T193"> <text:s text:c="12"/></text:span><text:span text:style-name="T50"><text:s/>Berlin-Tagesschau</text:span> <text:s text:c="5"/><text:span text:style-name="T63"><text:s text:c="2"/><text:line-break/></text:span><text:span text:style-name="T64">&gt;</text:span><text:span text:style-name="T122">ELENA</text:span><text:span text:style-name="T137">,</text:span><text:span text:style-name="T68"> Speicherung von Arbeitnehmerdaten durch ELENA Arbeitgeber müssen alle Daten an die Rentenversicherung senden! Datenschützer warnen vor Missbrauch!</text:span></text:p>
            <text:p text:style-name="P94">&gt;Kreditkarten Problem mit Jahresumstellung...</text:p>
            <text:p text:style-name="P94"><text:soft-page-break/></text:p>
          </table:table-cell>
          <table:table-cell table:style-name="Tabelle1.C2" office:value-type="string">
            <text:p text:style-name="P35">00:50</text:p>
          </table:table-cell>
        </table:table-row>
        <table:table-row>
          <table:table-cell table:style-name="Tabelle1.A2" office:value-type="string">
            <text:p text:style-name="P61">G136</text:p>
          </table:table-cell>
          <table:table-cell table:style-name="Tabelle1.A2" office:value-type="string">
            <text:p text:style-name="P156">frei</text:p>
          </table:table-cell>
          <table:table-cell table:style-name="Tabelle1.C2" office:value-type="string">
            <text:p text:style-name="P35"/>
          </table:table-cell>
        </table:table-row>
        <table:table-row>
          <table:table-cell table:style-name="Tabelle1.A2" office:value-type="string">
            <text:p text:style-name="P61">G137</text:p>
          </table:table-cell>
          <table:table-cell table:style-name="Tabelle1.A2" office:value-type="string">
            <text:p text:style-name="P182"><text:span text:style-name="T185">07/01/10/1,3GB/DasErste</text:span> <text:span text:style-name="T823"><text:s text:c="13"/></text:span><text:span text:style-name="T50">Monitor</text:span> <text:span text:style-name="T277"><text:s/></text:span><text:s/><text:span text:style-name="T68">Sonia Seymour </text:span><text:span text:style-name="T122">Mikich</text:span><text:span text:style-name="T68">,</text:span></text:p>
            <text:p text:style-name="P129"><text:span text:style-name="T823">&gt;ELENA, <text:s/></text:span><text:span text:style-name="T283">Wissen ist Macht: </text:span>Die Datenkrake <text:s text:c="3"/></text:p>
            <text:p text:style-name="P106">ELENA - klingt charmant, ist es aber nicht. ELENA wird eine gigantische – die größte, jemals in Deutschland angelegte Datensammlung. Seit dem 01.01. diesen Jahres werden sensible <text:span text:style-name="T32">Daten von über 40 Mio. Arbeitnehmern gespeichert</text:span> - darunter auch das <text:span text:style-name="T32">monatliche Gehalt</text:span>, <text:span text:style-name="T32">Fehlzeiten</text:span>, <text:span text:style-name="T32">Kündigungen</text:span> und <text:span text:style-name="T32">Abmahnungen</text:span>. All das muss der Arbeitgeber jeden Monat an den Staat weiterleiten, der die Daten für mindestens zwei Jahre auf Vorrat speichert und für den Fall sammelt, dass ein Arbeitnehmer staatliche Leistungen beantragt. Die meisten der gesammelten Daten werden nie gebraucht. Datenschützer warnen vor einer neuen Dimension der staatlichen Vorratsdaten<text:span text:style-name="T857">-</text:span>speicherung, die zu Missbrauch geradezu einlade. Bericht: Isabel <text:span text:style-name="T4">Schayani,</text:span> Jan <text:span text:style-name="T4">Schmitt</text:span></text:p>
            <text:p text:style-name="P130">Oury Jalloh: Neuer Prozess um Polizei- und Justizskandal in Dessau </text:p>
            <text:p text:style-name="P106">Der Prozess um den Tod des Asylbewerbers Oury Jalloh in einer Polizeizelle muss neu aufgerollt werden. Das entschied der Bundesgerichtshof. Das Landgericht Dessau hatte den diensthabenden Gruppenleiter der Polizei freigesprochen. Oury Jalloh war am 7.Januar 2007, nachdem er an Händen und Füssen gefesselt worden war, auf einer feuerfest ummantelten Matratze in seiner Zelle verbrannt. Nach Ansicht von Polizeikritikern häufen sich in Deutschland die Fälle, in denen sich Polizisten gegenseitig decken, um so Anklage oder gar Verurteilung von Kollegen zu verhindern. Bericht: Markus Zeidler, Frauke Steffens, Pagonis Pagonaki</text:p>
            <text:p text:style-name="P106"><text:span text:style-name="T4">Sieg der Pharma-Lobby:</text:span> Aus für den Pillen-TÜV (IQWIG)?</text:p>
            <text:p text:style-name="P106">Das Institut zur Qualitätssicherung und Wirtschaftlichkeit im Gesundheitswesen ist der Pharma-Industrie seit seiner Gründung unbequem und zu kritisch. Gegründet wurde es, um durch unabhängige Studien zu verhindern, dass zu teure oder gar schädliche Arzneimittel auf den Markt kommen. Die Lobbyisten der Pharmabranche sind jetzt offenbar am Ziel: Regierungspolitiker aus FDP und CDU fordern unverhohlen eine Neuausrichtung des Instituts. Es gelte, die Wettbewerbsfähigkeit des Pharmastandortes Deutschland zu erhöhen. Der Leiter des Instituts soll abgesetzt werden. Bericht: Georg Restle, Ursel Sieber, Frank Konopatzki</text:p>
            <text:h text:style-name="P92" text:outline-level="3">Besser statt mehr: Wirtschaftswachstum radikal anders</text:h>
            <text:p text:style-name="P106"><text:span text:style-name="T32">Politiker beten es vor: nur durch ständig steigendes Wachstum geht es uns gut</text:span>, haben wir Beschäftigung und Wohlstand. Aber nach dem Doppelschock von Klimakatastrophe und Finanzkrise bezweifeln immer mehr Ökonomen, Unternehmer und Umweltschützer die gängigen Wirtschaftsmodelle, die auf ein rein zahlenmäßiges Ansteigen von Produktion und Dienstleistungen angelegt sind. Wie müsste ein Wirtschaften aussehen, das den Menschen dient und Ressourcen schont? Ist noch genug Arbeit da, wenn wir auf Wachstum verzichten? Wachstumskritiker wie Dennis <text:span text:style-name="T4">Meadows</text:span>, Tim <text:span text:style-name="T4">Jackson</text:span> und Meinhard <text:span text:style-name="T4">Miegel</text:span> stellen neue Ideen vor. <text:line-break/>Bericht: Sonia Seymour <text:span text:style-name="T4">Mikich</text:span>, Kim <text:span text:style-name="T4">Otto</text:span></text:p>
            <text:p text:style-name="P106"/>
          </table:table-cell>
          <table:table-cell table:style-name="Tabelle1.C2" office:value-type="string">
            <text:p text:style-name="P35">45:00</text:p>
          </table:table-cell>
        </table:table-row>
        <table:table-row>
          <table:table-cell table:style-name="Tabelle1.A2" office:value-type="string">
            <text:p text:style-name="P61">G138</text:p>
          </table:table-cell>
          <table:table-cell table:style-name="Tabelle1.A2" office:value-type="string">
            <text:p text:style-name="P156"><text:span text:style-name="T185">07/01/10/723MB/DasErste-Tagesthemen-</text:span> <text:s/><text:span text:style-name="T50">warum mu</text:span><text:span text:style-name="T51">ss</text:span><text:span text:style-name="T50">te Oury Jalloh sterben </text:span></text:p>
            <text:p text:style-name="P156">- Prozessbegleiter und Gerichtsszenen.</text:p>
            <text:p text:style-name="P156"/>
          </table:table-cell>
          <table:table-cell table:style-name="Tabelle1.C2" office:value-type="string">
            <text:p text:style-name="P35">17:00</text:p>
          </table:table-cell>
        </table:table-row>
        <table:table-row>
          <table:table-cell table:style-name="Tabelle1.A2" office:value-type="string">
            <text:p text:style-name="P61">G139</text:p>
          </table:table-cell>
          <table:table-cell table:style-name="Tabelle1.A2" office:value-type="string">
            <text:p text:style-name="P156"><text:span text:style-name="T197">08/01/10/105MB/DLF-</text:span> <text:s text:c="3"/><text:span text:style-name="T50">Ich sehe was, was du nicht siehst</text:span> <text:s text:c="3"/><text:span text:style-name="T278"><text:s/>FEAT</text:span> </text:p>
            <text:p text:style-name="P106">Von Heilern, Wunderheilern und der Suche nach dem Glück </text:p>
            <text:p text:style-name="P106">Von Beate Lehner RBB/Deutschlandfunk/SWR 2009</text:p>
            <text:p text:style-name="P106">Sie nennen sich Geistheiler, Gebetsheiler, Lichtarbeiter oder Schamanen. Sie berufen sich auf »mediale« Fähigkeiten, sind hellsichtig und haben Kontakt zur »geistigen Welt«. Und: Ihre Heilungsberichte sind kaum weniger faszinierend als die Wunder des Neuen Testaments. Der Glaube an Übersinnliches ist so alt wie die Menschheit selbst und ebenso alt ist die Vorstellung von der heilenden Wirkung paramedizinischer Kräfte. Bis März 2004 durften medizinische Laien in Deutschland nicht tätig werden, eine Entscheidung des Bundesverfassungsgerichts hat diese Bestimmung gelockert. Seitdem wächst die Zahl der »spirituellen Heiler« stetig, allein der »Dachverband für Geistiges Heilen« vertritt schätzungsweise 6000 Mitglieder. Zahlreiche Schulen bieten Ausbildungen an, denn angeblich kann beinahe jeder heilen. Die Autorin hat sich in die Szene <text:soft-page-break/>begeben –</text:p>
            <text:p text:style-name="P106"><text:s text:c="6"/>ein Bericht aus einer parallelen Welt.</text:p>
          </table:table-cell>
          <table:table-cell table:style-name="Tabelle1.C2" office:value-type="string">
            <text:p text:style-name="P35">50:00</text:p>
          </table:table-cell>
        </table:table-row>
        <table:table-row>
          <table:table-cell table:style-name="Tabelle1.A2" office:value-type="string">
            <text:p text:style-name="P61">G140</text:p>
          </table:table-cell>
          <table:table-cell table:style-name="Tabelle1.A2" office:value-type="string">
            <text:p text:style-name="Standard"><text:span text:style-name="T318">08/01/10/204MB/Nrdw-</text:span><text:span text:style-name="T316"> <text:s/></text:span><text:span text:style-name="T708"><text:s/></text:span><text:span text:style-name="Strong_20_Emphasis"><text:span text:style-name="T366">Moment, das wird Sie interessieren! <text:s text:c="6"/></text:span></text:span><text:span text:style-name="Strong_20_Emphasis"><text:span text:style-name="T471"><text:s/>HS </text:span></text:span><text:span text:style-name="Strong_20_Emphasis"><text:span text:style-name="T368"><text:s text:c="3"/></text:span></text:span><text:span text:style-name="T316"><text:s text:c="45"/></text:span></text:p>
            <text:p text:style-name="P156">ich möchte gern den Account kündigen! ...das haben wir gleich </text:p>
            <text:p text:style-name="Text_20_body"><text:span text:style-name="T316"><text:s/></text:span><text:span text:style-name="Strong_20_Emphasis"><text:span text:style-name="T471">Allzeit bereit – immer nah – dem Kunden verbunden: Die 24-Stunden-Hotlines der großen Kommunikationsunternehmen helfen sofort bei technischen Schwierigkeiten, Vertragsangelegenheiten, Informationsfragen. Freundlich, schnell, gründlich. Sie wünschen einen Tarifwechsel? Rufen Sie einfach sofort an, auch um Mitternacht, denn morgen könnten Sie es schon vergessen haben. Sie kommen mit Ihrem Anschluss nicht klar? Ihre neuen Freunde navigieren Sie durch alle Rettungsmaßnahmen, selbst wenn Sie vollkommen kenntnisfrei sind. Sie möchten Ihren Account kündigen? Nein, tun Sie's nicht. Sonst landen Sie am letzten Ort, an dem Sie jemals sein wollten, tief unten in der Hölle der Accountkündiger, wo</text:span></text:span><text:span text:style-name="Strong_20_Emphasis"><text:span text:style-name="T316"> </text:span></text:span></text:p>
            <text:p text:style-name="Text_20_body"><text:span text:style-name="Strong_20_Emphasis"><text:span text:style-name="T471">keine Sonne mehr scheint und Sie in absurden Dialogschleifen verzweifeln. Dichtung und Wahrheit, Theorie und Praxis, Vernunft und Wahnsinn liegen dicht beieinander. Und wenn es bereits zu spät ist, dann verlieren Sie nur nicht Ihre Nerven. Sagen Sie einfach: "kühles Moos … kühles Moos … kühles </text:span></text:span><text:span text:style-name="T316"><text:s/></text:span><text:span text:style-name="Strong_20_Emphasis"><text:span text:style-name="T471">Moos…" oder rufen Sie den Notarzt </text:span></text:span></text:p>
            <text:p text:style-name="Text_20_body"><text:span text:style-name="Strong_20_Emphasis"><text:span text:style-name="T471">von Stefan Weigl <text:s text:c="2"/>Regie: Thomas Wolfertz Produktion WDR 2009</text:span></text:span><text:span text:style-name="Strong_20_Emphasis"><text:span text:style-name="T316"> </text:span></text:span></text:p>
          </table:table-cell>
          <table:table-cell table:style-name="Tabelle1.C2" office:value-type="string">
            <text:p text:style-name="P35">57:00</text:p>
          </table:table-cell>
        </table:table-row>
        <table:table-row>
          <table:table-cell table:style-name="Tabelle1.A2" office:value-type="string">
            <text:p text:style-name="P61">G141</text:p>
          </table:table-cell>
          <table:table-cell table:style-name="Tabelle1.A2" office:value-type="string">
            <text:p text:style-name="P156"><text:span text:style-name="T185">09/01/10/287MB/ZDF-Monster-Allergy- <text:s text:c="2"/></text:span><text:span text:style-name="T278">...und was Kindern so geboten wird!</text:span> </text:p>
            <text:p text:style-name="P165"/>
          </table:table-cell>
          <table:table-cell table:style-name="Tabelle1.C2" office:value-type="string">
            <text:p text:style-name="P35">08:00</text:p>
          </table:table-cell>
        </table:table-row>
        <table:table-row>
          <table:table-cell table:style-name="Tabelle1.A2" office:value-type="string">
            <text:p text:style-name="P61">G142</text:p>
          </table:table-cell>
          <table:table-cell table:style-name="Tabelle1.A2" office:value-type="string">
            <text:p text:style-name="P156"><text:span text:style-name="T197">09/01/10/105,6MB/DKULTUR</text:span> <text:span text:style-name="T185">-</text:span> <text:s/><text:span text:style-name="T50">Von der Abwehr des Feindes <text:s text:c="10"/></text:span><text:span text:style-name="T94"><text:s/>FEAT </text:span><text:s text:c="45"/></text:p>
            <text:p text:style-name="Text_20_body"><text:span text:style-name="Strong_20_Emphasis"><text:span text:style-name="T471">Die Influenzapandemie und das Medikament </text:span></text:span><text:span text:style-name="Strong_20_Emphasis"><text:span text:style-name="T520">Tamiflu</text:span></text:span><text:span text:style-name="Strong_20_Emphasis"><text:span text:style-name="T471"> (Schweinegrippe)</text:span></text:span><text:span text:style-name="Strong_20_Emphasis"><text:span text:style-name="T486"> <text:s/></text:span></text:span><text:span text:style-name="Strong_20_Emphasis"><text:span text:style-name="T686"><text:s/></text:span></text:span><text:span text:style-name="Strong_20_Emphasis"><text:span text:style-name="T695">sehr sehr wichtig!</text:span></text:span></text:p>
            <text:p text:style-name="Text_20_body"><text:span text:style-name="T686"><text:s text:c="15"/></text:span><text:span text:style-name="Strong_20_Emphasis"><text:span text:style-name="T471">Von Michael </text:span></text:span><text:span text:style-name="Strong_20_Emphasis"><text:span text:style-name="T520">Lissek</text:span></text:span><text:span text:style-name="Strong_20_Emphasis"><text:span text:style-name="T471"> Mit dem Autor und Anton </text:span></text:span><text:span text:style-name="Strong_20_Emphasis"><text:span text:style-name="T520">Kurth</text:span></text:span><text:span text:style-name="Strong_20_Emphasis"><text:span text:style-name="T471"> Deutschlandradio Kultur/WDR/ </text:span></text:span><text:span text:style-name="T686"><text:s/></text:span><text:span text:style-name="Strong_20_Emphasis"><text:span text:style-name="T471">ORF/SWR </text:span></text:span><text:span text:style-name="T686"><text:s text:c="4"/></text:span><text:span text:style-name="Strong_20_Emphasis"><text:span text:style-name="T471">2009 Ursendung</text:span></text:span><text:span text:style-name="Strong_20_Emphasis"><text:span text:style-name="T686"> </text:span></text:span></text:p>
            <text:p text:style-name="Text_20_body"><text:span text:style-name="Strong_20_Emphasis"><text:span text:style-name="T471">In den nächsten Jahren wird es zu einer Influenzapandemie mit Millionen von Toten kommen, sagt die Weltgesundheitsorganisation. Seit 2004 bereiten sich große Teile der Weltgemeinschaft auf diese Pandemie vor: mit der Erstellung nationaler Notfallpläne und der Einlagerung des antiviralen Medikaments </text:span></text:span><text:span text:style-name="Strong_20_Emphasis"><text:span text:style-name="T520">Tamiflu.</text:span></text:span><text:span text:style-name="Strong_20_Emphasis"><text:span text:style-name="T471"> – Wie aber kam es zu der Warnung der </text:span></text:span><text:span text:style-name="Strong_20_Emphasis"><text:span text:style-name="T520">WHO</text:span></text:span><text:span text:style-name="Strong_20_Emphasis"><text:span text:style-name="T471">? Welche Folgen hatte sie? </text:span></text:span><text:span text:style-name="Strong_20_Emphasis"><text:span text:style-name="T512">Wird </text:span></text:span><text:span text:style-name="Strong_20_Emphasis"><text:span text:style-name="T554">Tamiflu</text:span></text:span><text:span text:style-name="Strong_20_Emphasis"><text:span text:style-name="T512"> überhaupt gegen ein noch unbekanntes Pandemie-Virus schützen können?</text:span></text:span><text:span text:style-name="Strong_20_Emphasis"><text:span text:style-name="T471"> Ist die Bevorratung </text:span></text:span><text:span text:style-name="T686"><text:s text:c="3"/></text:span><text:span text:style-name="Strong_20_Emphasis"><text:span text:style-name="T471">dieses Medikaments eher ein pharmakologisches Tauschobjekt gegen medieninduzierte Todesfurcht? </text:span></text:span><text:span text:style-name="T686"><text:s text:c="3"/></text:span><text:span text:style-name="Strong_20_Emphasis"><text:span text:style-name="T471">Und vielleicht ist die Pandemie nur eine schwere Grippe?</text:span></text:span><text:span text:style-name="Strong_20_Emphasis"><text:span text:style-name="T686"> </text:span></text:span></text:p>
            <text:p text:style-name="Text_20_body"><text:span text:style-name="T686"><text:s text:c="4"/></text:span><text:span text:style-name="Strong_20_Emphasis"><text:span text:style-name="T471">u.a. mit </text:span></text:span><text:span text:style-name="Strong_20_Emphasis"><text:span text:style-name="T520">Rumsfeld</text:span></text:span><text:span text:style-name="Strong_20_Emphasis"><text:span text:style-name="T471"> als </text:span></text:span><text:span text:style-name="Strong_20_Emphasis"><text:span text:style-name="T493">Aktionär der Gen-Techfirma, die </text:span></text:span><text:span text:style-name="Strong_20_Emphasis"><text:span text:style-name="T544">Tamiflu</text:span></text:span><text:span text:style-name="Strong_20_Emphasis"><text:span text:style-name="T493"> entwickelt hat</text:span></text:span><text:span text:style-name="Strong_20_Emphasis"><text:span text:style-name="T471">!</text:span></text:span><text:span text:style-name="Strong_20_Emphasis"><text:span text:style-name="T686"> </text:span></text:span></text:p>
            <text:p text:style-name="P205"><text:span text:style-name="Strong_20_Emphasis"><text:span text:style-name="T513">0</text:span></text:span><text:span text:style-name="Strong_20_Emphasis"><text:span text:style-name="T514">8</text:span></text:span><text:span text:style-name="Strong_20_Emphasis"><text:span text:style-name="T513">:</text:span></text:span><text:span text:style-name="Strong_20_Emphasis"><text:span text:style-name="T514">56</text:span></text:span><text:span text:style-name="Strong_20_Emphasis"><text:span text:style-name="T487"> </text:span></text:span><text:span text:style-name="Strong_20_Emphasis"><text:span text:style-name="T539">Charite Berlin </text:span></text:span><text:span text:style-name="Strong_20_Emphasis"><text:span text:style-name="T347">(jetzt RKI)</text:span></text:span><text:span text:style-name="Strong_20_Emphasis"><text:span text:style-name="T348">-</text:span></text:span><text:span text:style-name="Strong_20_Emphasis"><text:span text:style-name="T487"> Prof. Dr. L.</text:span></text:span><text:span text:style-name="Strong_20_Emphasis"><text:span text:style-name="T540"> Wieler</text:span></text:span><text:span text:style-name="Strong_20_Emphasis"><text:span text:style-name="T487"> und Walter </text:span></text:span><text:span text:style-name="Strong_20_Emphasis"><text:span text:style-name="T540">Haas</text:span></text:span><text:span text:style-name="Strong_20_Emphasis"><text:span text:style-name="T487"> vom RKI.</text:span></text:span><text:span text:style-name="Strong_20_Emphasis"><text:span text:style-name="T488"> Michael </text:span></text:span><text:span text:style-name="Strong_20_Emphasis"><text:span text:style-name="T541">Kunze</text:span></text:span><text:span text:style-name="Strong_20_Emphasis"><text:span text:style-name="T488"> Sozialmediziner Uni-Wien</text:span></text:span><text:span text:style-name="Strong_20_Emphasis"><text:span text:style-name="T489">.</text:span></text:span><text:span text:style-name="Strong_20_Emphasis"><text:span text:style-name="T515"> 17:24</text:span></text:span><text:span text:style-name="Strong_20_Emphasis"><text:span text:style-name="T490"> Prof. Dr. T. </text:span></text:span><text:span text:style-name="Strong_20_Emphasis"><text:span text:style-name="T542">Mettenleiter</text:span></text:span><text:span text:style-name="Strong_20_Emphasis"><text:span text:style-name="T490"> Präs. Siegfried-Löffler-Inst.</text:span></text:span><text:span text:style-name="Strong_20_Emphasis"><text:span text:style-name="T515"> </text:span></text:span><text:span text:style-name="Strong_20_Emphasis"><text:span text:style-name="T516">24:49</text:span></text:span><text:span text:style-name="Strong_20_Emphasis"><text:span text:style-name="T491"> Prof. Dr. W-D. </text:span></text:span><text:span text:style-name="Strong_20_Emphasis"><text:span text:style-name="T543">Ludwig</text:span></text:span><text:span text:style-name="Strong_20_Emphasis"><text:span text:style-name="T491"> Vors. Arzneimittelkommission Deutsche Ärzteschaft </text:span></text:span><text:span text:style-name="Strong_20_Emphasis"><text:span text:style-name="T518">...man hat den Verdacht das dort Ökonomische Aspekte und Wissenschaftlich seriöse Informationen vermengt werden</text:span></text:span><text:span text:style-name="Strong_20_Emphasis"><text:span text:style-name="T519">, ...was letztlich nicht mit der Realität vereinbar ist!</text:span></text:span><text:span text:style-name="Strong_20_Emphasis"><text:span text:style-name="T517"> 26:31</text:span></text:span><text:span text:style-name="Strong_20_Emphasis"><text:span text:style-name="T507"> Bundesamt für Bevölkerungsschutz Katastro-phenhilfe Bonn führte die</text:span></text:span><text:span text:style-name="Strong_20_Emphasis"><text:span text:style-name="T574"> </text:span></text:span><text:span text:style-name="Strong_20_Emphasis"><text:span text:style-name="Emphasis"><text:span text:style-name="T574">Lükex</text:span></text:span></text:span><text:span text:style-name="Strong_20_Emphasis"><text:span text:style-name="T574"> 2007</text:span></text:span><text:span text:style-name="Strong_20_Emphasis"><text:span text:style-name="T628"> </text:span></text:span><text:span text:style-name="Strong_20_Emphasis"><text:span text:style-name="Emphasis"><text:span text:style-name="T628">Pandemie</text:span></text:span></text:span><text:span text:style-name="Strong_20_Emphasis"><text:span text:style-name="T628">-</text:span></text:span><text:span text:style-name="Strong_20_Emphasis"><text:span text:style-name="Emphasis"><text:span text:style-name="T628">Übung durch, Wolfgang </text:span></text:span></text:span><text:span text:style-name="Strong_20_Emphasis"><text:span text:style-name="Emphasis"><text:span text:style-name="T574">Grams</text:span></text:span></text:span><text:span text:style-name="Strong_20_Emphasis"><text:span text:style-name="Emphasis"><text:span text:style-name="T628">, Gesamt-koordinator. </text:span></text:span></text:span><text:span text:style-name="Strong_20_Emphasis"><text:span text:style-name="Emphasis"><text:span text:style-name="T629">Ergebnisse der Übung: Krankenversorgung, Mitarbeiter Ausfall, ...allg. Versorgung, keine Vorratshaltung sehr viel "just intime".</text:span></text:span></text:span><text:span text:style-name="Strong_20_Emphasis"><text:span text:style-name="Emphasis"><text:span text:style-name="T677"> 27:24</text:span></text:span></text:span><text:span text:style-name="Strong_20_Emphasis"><text:span text:style-name="Emphasis"><text:span text:style-name="T630"> Werner </text:span></text:span></text:span><text:span text:style-name="Strong_20_Emphasis"><text:span text:style-name="Emphasis"><text:span text:style-name="T575">Hoffer</text:span></text:span></text:span><text:span text:style-name="Strong_20_Emphasis"><text:span text:style-name="Emphasis"><text:span text:style-name="T630"> bis 2006 mitverantwortlich für die Pandemie-Planungen in Österreich. BRD- Geschätzte Tote und Klinikeinweisungen. Die "Sicherheitsorgane" und Gefangenen.</text:span></text:span></text:span><text:span text:style-name="Strong_20_Emphasis"><text:span text:style-name="Emphasis"><text:span text:style-name="T677"> 31:33</text:span></text:span></text:span><text:span text:style-name="Strong_20_Emphasis"><text:span text:style-name="Emphasis"><text:span text:style-name="T630"> welche Rolle spielt </text:span></text:span></text:span><text:span text:style-name="Emphasis"><text:span text:style-name="T575">Tamiflu</text:span></text:span><text:span text:style-name="Emphasis"><text:span text:style-name="T630"> </text:span></text:span><text:span text:style-name="Emphasis"><text:span text:style-name="T631">in der Krisenvorbereitung der BRD? ...</text:span></text:span><text:span text:style-name="Emphasis"><text:span text:style-name="T682">ist gegen alle Grippeviren wirksam!</text:span></text:span><text:span text:style-name="Emphasis"><text:span text:style-name="T631"> <text:s/>weltweit kauften alle </text:span></text:span><text:span text:style-name="Emphasis"><text:span text:style-name="T576">Tamiflu</text:span></text:span><text:span text:style-name="Emphasis"><text:span text:style-name="T631">! Dr. H-U. </text:span></text:span><text:span text:style-name="Emphasis"><text:span text:style-name="T576">Je</text:span></text:span><text:span text:style-name="Emphasis"><text:span text:style-name="T577">l</text:span></text:span><text:span text:style-name="Emphasis"><text:span text:style-name="T576">i</text:span></text:span><text:span text:style-name="Emphasis"><text:span text:style-name="T577">t</text:span></text:span><text:span text:style-name="Emphasis"><text:span text:style-name="T576">to</text:span></text:span><text:span text:style-name="Emphasis"><text:span text:style-name="T631"> Unternehmenskommunikation von </text:span></text:span><text:span text:style-name="Emphasis"><text:span text:style-name="T632">la </text:span></text:span><text:span text:style-name="Emphasis"><text:span text:style-name="T576">Roche</text:span></text:span><text:span text:style-name="Emphasis"><text:span text:style-name="T631">.</text:span></text:span><text:span text:style-name="Emphasis"><text:span text:style-name="T632"> Die Aktienkurse. Tamiflu innerhalb 48 Std. eingenommen verkürzt nur die Heilungsphase, mehr hat la</text:span></text:span><text:span text:style-name="Emphasis"><text:span text:style-name="T578"> Roche</text:span></text:span><text:span text:style-name="Emphasis"><text:span text:style-name="T632"> nie versprochen. Die Grippe sollte als Gefahr und nicht nur als Erkältung wahrgenommen werden!</text:span></text:span><text:span text:style-name="Emphasis"><text:span text:style-name="T633"> </text:span></text:span><text:span text:style-name="Emphasis"><text:span text:style-name="T678">40:06</text:span></text:span><text:span text:style-name="Emphasis"><text:span text:style-name="T633"> 1997 Vogelgrippevirus H5N1 springt auf Menschen über und verschwindet.1999 kommt </text:span></text:span><text:span text:style-name="Emphasis"><text:span text:style-name="T576">Tamiflu</text:span></text:span><text:span text:style-name="Emphasis"><text:span text:style-name="T633"> auf den Markt, verkauft sich mäßig. 2003 taucht </text:span></text:span><text:span text:style-name="Emphasis"><text:span text:style-name="T579">H5N1</text:span></text:span><text:span text:style-name="Emphasis"><text:span text:style-name="T633"> wieder auf schafft den Sprung von Mensch auf Mensch. Ende <text:s/>2004 </text:span></text:span><text:span text:style-name="Emphasis"><text:span text:style-name="T579">WHO-</text:span></text:span><text:span text:style-name="Emphasis"><text:span text:style-name="T633">Warnung, <text:s/></text:span></text:span><text:span text:style-name="Emphasis"><text:span text:style-name="T576">Tamiflu</text:span></text:span><text:span text:style-name="Emphasis"><text:span text:style-name="T633"> wird zum "Blockbuster", hat da la </text:span></text:span><text:span text:style-name="Emphasis"><text:span text:style-name="T579">Roche</text:span></text:span><text:span text:style-name="Emphasis"><text:span text:style-name="T633"> nur Glück gehabt? nein sie hatten</text:span></text:span><text:span text:style-name="Emphasis"><text:span text:style-name="T634"> </text:span></text:span><text:span text:style-name="Emphasis"><text:span text:style-name="T580">Rumsfeld</text:span></text:span><text:span text:style-name="Emphasis"><text:span text:style-name="T634"> </text:span></text:span><text:span text:style-name="Emphasis"><text:span text:style-name="T679">41:38</text:span></text:span><text:span text:style-name="Emphasis"><text:span text:style-name="T634"> seit 1997 Vost.Vors. und Aktienbesitzer bei </text:span></text:span><text:span text:style-name="Emphasis"><text:span text:style-name="T580">Gilead</text:span></text:span><text:span text:style-name="Emphasis"><text:span text:style-name="T634">. 2001 -2006 behält </text:span></text:span><text:span text:style-name="Emphasis"><text:span text:style-name="T580">Rumsfeld </text:span></text:span><text:span text:style-name="Emphasis"><text:span text:style-name="T634">seine Aktienanteile, argumentiert, keinen direkten Bezug zu ihm als Verteidigungsminister. </text:span></text:span></text:p>
            <text:p text:style-name="P206"><text:span text:style-name="Emphasis"><text:span text:style-name="T634">Nach 2005 wird es bei la </text:span></text:span><text:span text:style-name="Emphasis"><text:span text:style-name="T580">Roche</text:span></text:span><text:span text:style-name="Emphasis"><text:span text:style-name="T581"> </text:span></text:span><text:span text:style-name="Emphasis"><text:span text:style-name="T635">und </text:span></text:span><text:span text:style-name="Emphasis"><text:span text:style-name="T581">Gilead <text:s/></text:span></text:span><text:span text:style-name="Emphasis"><text:span text:style-name="T634">extrem </text:span></text:span><text:span text:style-name="Emphasis"><text:span text:style-name="T635">turbulent</text:span></text:span><text:span text:style-name="Emphasis"><text:span text:style-name="T634">.</text:span></text:span><text:span text:style-name="Emphasis"><text:span text:style-name="T635"> </text:span></text:span><text:span text:style-name="Emphasis"><text:span text:style-name="T581">Gilead </text:span></text:span><text:span text:style-name="Emphasis"><text:span text:style-name="T635">klagt auf mehr Beteiligung am Verkaufsgewinn von la</text:span></text:span><text:span text:style-name="Emphasis"><text:span text:style-name="T581"> Roche</text:span></text:span><text:span text:style-name="Emphasis"><text:span text:style-name="T635"> mit </text:span></text:span><text:span text:style-name="Emphasis"><text:span text:style-name="T581">Tamiflu</text:span></text:span><text:span text:style-name="Emphasis"><text:span text:style-name="T635">. Ende 2005 kauft </text:span></text:span><text:span text:style-name="Emphasis"><text:span text:style-name="T581">Rumsfeld</text:span></text:span><text:span text:style-name="Emphasis"><text:span text:style-name="T635"> für 58Mill.$ </text:span></text:span><text:span text:style-name="Emphasis"><text:span text:style-name="T581">Tamiflu</text:span></text:span><text:span text:style-name="Emphasis"><text:span text:style-name="T635"> für die US-Armee.</text:span></text:span><text:span text:style-name="Emphasis"><text:span text:style-name="T636"> </text:span></text:span><text:span text:style-name="Emphasis"><text:span text:style-name="T680">45:43</text:span></text:span><text:span text:style-name="Emphasis"><text:span text:style-name="T635"> ...es gibt da nur ein kleines Problem: </text:span></text:span><text:span text:style-name="Emphasis"><text:span text:style-name="T683">1999 Bericht im Bayrischem Rundfunk</text:span></text:span><text:span text:style-name="Emphasis"><text:span text:style-name="T684">:</text:span></text:span><text:span text:style-name="Emphasis"><text:span text:style-name="T636"> ...</text:span></text:span><text:span text:style-name="Emphasis"><text:span text:style-name="T582">Tamiflu</text:span></text:span><text:span text:style-name="Emphasis"><text:span text:style-name="T636"> hilft denen am wenigsten, die es am nötigsten bräuchten.</text:span></text:span><text:span text:style-name="Emphasis"><text:span text:style-name="T635"> </text:span></text:span><text:span text:style-name="Emphasis"><text:span text:style-name="T636">2009 Prof W-D. </text:span></text:span><text:soft-page-break/><text:span text:style-name="Emphasis"><text:span text:style-name="T582">Ludwig,</text:span></text:span><text:span text:style-name="Emphasis"><text:span text:style-name="T636"> ...der Nutzen von Tamiflu minimal! </text:span></text:span><text:span text:style-name="Emphasis"><text:span text:style-name="T681">50:40</text:span></text:span><text:span text:style-name="Emphasis"><text:span text:style-name="T636"> zur Einlagerung von </text:span></text:span><text:span text:style-name="Emphasis"><text:span text:style-name="T582">Tamiflu</text:span></text:span><text:span text:style-name="Emphasis"><text:span text:style-name="T636"> in BRD ....ein beschränkter Nutzen.</text:span></text:span></text:p>
          </table:table-cell>
          <table:table-cell table:style-name="Tabelle1.C2" office:value-type="string">
            <text:p text:style-name="P35">53:00</text:p>
          </table:table-cell>
        </table:table-row>
        <table:table-row>
          <table:table-cell table:style-name="Tabelle1.A2" office:value-type="string">
            <text:p text:style-name="P61">G143</text:p>
          </table:table-cell>
          <table:table-cell table:style-name="Tabelle1.A2" office:value-type="string">
            <text:p text:style-name="P171">09/01/10/115,8MB/ZDFinfokana</text:p>
            <text:p text:style-name="P156"><text:s text:c="5"/><text:span text:style-name="T50">Abschmelzen der Gletscher im Himalaya </text:span>- Wasserverlust des Ganges</text:p>
            <text:p text:style-name="P156"/>
          </table:table-cell>
          <table:table-cell table:style-name="Tabelle1.C2" office:value-type="string">
            <text:p text:style-name="P35">02:40</text:p>
          </table:table-cell>
        </table:table-row>
        <table:table-row>
          <table:table-cell table:style-name="Tabelle1.A2" office:value-type="string">
            <text:p text:style-name="P61">G144</text:p>
          </table:table-cell>
          <table:table-cell table:style-name="Tabelle1.A2" office:value-type="string">
            <text:p text:style-name="P156"><text:span text:style-name="T309">10/01/10/144MB/BR2/ZFG</text:span> <text:span text:style-name="T303"><text:s text:c="6"/></text:span><text:span text:style-name="T308"><text:s/>Klimatreffen</text:span> <text:span text:style-name="T303">- </text:span><text:span text:style-name="T308">Apocalypse später <text:s text:c="17"/>ZFG</text:span> </text:p>
            <text:p text:style-name="P91"><text:s text:c="2"/>Die Indigenas &amp; das Desaster von Kopenhagen <text:span text:style-name="T274">(siehe Manuskript)</text:span> </text:p>
            <text:p text:style-name="P35">Der Erde ist das Klima herzlich egal. Wenn auf dem Klimagipfel in Kopenhagen etwas gerettet werden sollte, dann die Spezies Mensch. Welche brutalen sozialen Folgen der Klimawandel für den Menschen hat, das hat der Sozialpsychologe Harald<text:span text:style-name="T4"> Welzer</text:span> in seinem Buch "Klimakriege" herausgearbeitet. <text:span text:style-name="T32">Kriege um Land, Wasser und Ressourcen werden die Welt überziehen</text:span>. Auch die Festung Europa wird heftig geschliffen werden, wenn Armeen von Klimaflüchtlingen Einlass begehren. Denn der globale Süden wird am heftigsten unter der Erwärmung zu leiden haben. Vor allem die Indigenas, die Ureinwohner der Erde, sind in ihrer Existenz bedroht. Darum haben sie mit am lautesten protestiert in Kopenhagen: für ihr Recht auf das Leben, das sie seit jeher führen. <text:span text:style-name="T32">Sie lehnen das System ab, das für den Klimawandel verantwortlich ist</text:span>. Auf dem alternativen Kopenhagener Klimagipfel haben sie versucht darzulegen, wie der reiche Norden von den indigenen Völkern lernen kann, gerade angesichts der Krise. Doch dafür ist ein Reset der westlichen Denkart vonnöten. </text:p>
            <text:p text:style-name="P35">1.Teil: was kommt, was wird -die <text:s/>Lage der Indigenen Völker in der Klimakrise.</text:p>
            <text:p text:style-name="P35">"adaptation" und "missigation?" ...das ist nicht unsere Sprache.</text:p>
            <text:p text:style-name="P35">(26.min)...ausgerechnet der Sudanesische Delegationsführer agierte als Wortführer der "Entwicklungsländer"</text:p>
            <text:p text:style-name="P35"><text:s text:c="5"/><text:span text:style-name="T271">Harald </text:span><text:span text:style-name="T272">W</text:span><text:span text:style-name="T271">elzer</text:span> <text:span text:style-name="T277">(Sozialpsychologe):</text:span> </text:p>
          </table:table-cell>
          <table:table-cell table:style-name="Tabelle1.C2" office:value-type="string">
            <text:p text:style-name="P35">55:00</text:p>
          </table:table-cell>
        </table:table-row>
        <table:table-row>
          <table:table-cell table:style-name="Tabelle1.A2" office:value-type="string">
            <text:p text:style-name="P61">G145</text:p>
          </table:table-cell>
          <table:table-cell table:style-name="Tabelle1.A2" office:value-type="string">
            <text:p text:style-name="P156"><text:span text:style-name="T197">10/01/10/144MB/WDR-5</text:span> <text:span text:style-name="T185"><text:s/></text:span><text:s text:c="18"/><text:span text:style-name="T50">Über Leichen</text:span> <text:s text:c="17"/><text:span text:style-name="T785">mit Manuskript</text:span></text:p>
            <text:p text:style-name="Text_20_body"><text:span text:style-name="T316"><text:s text:c="10"/></text:span><text:span text:style-name="Strong_20_Emphasis"><text:span text:style-name="T316">Von der Gewinnung und Verwertung menschlicher Überreste</text:span></text:span><text:span text:style-name="T316"> </text:span></text:p>
            <text:p text:style-name="P106">Der Wert aller Körperteile, die sich aus einer einzigen Leiche gewinnen lassen, kann bis zu 100.000 Dollar betragen. Längst ist die Gewebespende bedeutender als die Organspende. Doch weil Gewebe Mangelware ist, importierte eine deutsche Firma neun Jahre lang die Knochen und Sehnen von Verstorbenen aus Lettland, ohne dass die Angehörigen davon wussten. Ihre US-amerikanische Mutterfirma ist in einen spektakulären Gewebeskandal verwickelt. In Europa wird der Gewebemarkt derzeit neu geregelt. Unternehmen und Institutionen stellen die Weichen für eine noch umfassendere Verwertung der Leiche.</text:p>
          </table:table-cell>
          <table:table-cell table:style-name="Tabelle1.C2" office:value-type="string">
            <text:p text:style-name="P35">51:00</text:p>
          </table:table-cell>
        </table:table-row>
        <table:table-row>
          <table:table-cell table:style-name="Tabelle1.A2" office:value-type="string">
            <text:p text:style-name="P61">G146</text:p>
          </table:table-cell>
          <table:table-cell table:style-name="Tabelle1.A2" office:value-type="string">
            <text:p text:style-name="P156"><text:span text:style-name="T185">10/01/10/547MB/ZDFinfo</text:span> <text:s text:c="7"/><text:span text:style-name="T50">Das Geheimnis der strandenden Wale <text:s text:c="7"/>Doku</text:span> </text:p>
            <text:p text:style-name="P94">..das plötzliche Sterben der Schnabelwale kurz nach Militäraktion (Sonartechnik).</text:p>
            <text:p text:style-name="P94">Der geschichtl. Vergleich gestrandeter Wale. <text:span text:style-name="T32">Besonders dramatisch mit der Einführung neuer Radartechniken.</text:span></text:p>
            <text:p text:style-name="P94"><text:span text:style-name="T844">Das Aufspühren von Unterwasser-Gasfeldern durch sog. Air-Guns das lauteste, für die Unterwasserwelt, was im Angebot ist</text:span>.</text:p>
            <text:p text:style-name="P94">Aber welche "normale" Ursache könnten Wal-Strandungen noch haben? Am Beispiel der gestrandeten <text:span text:style-name="T4">Potwale</text:span> in der Nordsee. ...der Verdacht Schwankungen im Erdmagnetfeld durch die Sonne im Zyklus alle 11Jahre und Änderung der Meeresströmungen am Beispiel Tasmanien.</text:p>
            <text:p text:style-name="P94"/>
          </table:table-cell>
          <table:table-cell table:style-name="Tabelle1.C2" office:value-type="string">
            <text:p text:style-name="P35">19:00</text:p>
          </table:table-cell>
        </table:table-row>
        <table:table-row>
          <table:table-cell table:style-name="Tabelle1.A2" office:value-type="string">
            <text:p text:style-name="P61">G147</text:p>
          </table:table-cell>
          <table:table-cell table:style-name="Tabelle1.A2" office:value-type="string">
            <text:p text:style-name="P156"><text:span text:style-name="T185">10/01/10/2,3GB/ZDFtheaterkanal- </text:span><text:s text:c="2"/><text:span text:style-name="T50">Schlingensief <text:s/>sein Operndorf</text:span> </text:p>
            <text:p text:style-name="P156">in Burkina Faso</text:p>
            <text:p text:style-name="P156"/>
          </table:table-cell>
          <table:table-cell table:style-name="Tabelle1.C2" office:value-type="string">
            <text:p text:style-name="P35"/>
          </table:table-cell>
        </table:table-row>
        <table:table-row>
          <table:table-cell table:style-name="Tabelle1.A2" office:value-type="string">
            <text:p text:style-name="P61">G148</text:p>
          </table:table-cell>
          <table:table-cell table:style-name="Tabelle1.A2" office:value-type="string">
            <text:p text:style-name="P156"><text:span text:style-name="T185">11/01/10/85MB/ZDF-heute/</text:span> <text:span text:style-name="T50">Lohndumping bei Schlecker</text:span> </text:p>
            <text:p text:style-name="P94"><text:span text:style-name="T4">Schlecker</text:span> Kündigt und stellt dann als <text:span text:style-name="T4">Leiharbeiter</text:span> (Fa. Meniar) wieder ein!</text:p>
            <text:p text:style-name="P94">Ursula von <text:span text:style-name="T4">der Leyen</text:span> will prüfen! ...und soeben hat Schlecker mitgeteilt, das sie keine Verträge mehr mit Fa. Meniar abschließt <text:span text:style-name="T761">(...was immer das heißen mag)</text:span> </text:p>
            <text:p text:style-name="P156"><text:s/></text:p>
          </table:table-cell>
          <table:table-cell table:style-name="Tabelle1.C2" office:value-type="string">
            <text:p text:style-name="P35"/>
          </table:table-cell>
        </table:table-row>
        <table:table-row>
          <table:table-cell table:style-name="Tabelle1.A2" office:value-type="string">
            <text:p text:style-name="P61">G150</text:p>
          </table:table-cell>
          <table:table-cell table:style-name="Tabelle1.A2" office:value-type="string">
            <text:p text:style-name="P156"><text:span text:style-name="T197">12/01/10/83,3MB/DLF </text:span><text:span text:style-name="T185"><text:s text:c="11"/></text:span><text:span text:style-name="T278">Kafka, Kanzler und da knackt nichts <text:s text:c="11"/>FEAT</text:span> </text:p>
            <text:p text:style-name="P156"><text:s text:c="2"/><text:span text:style-name="T122">Aus dem Inneren eines Überwachungsstaates <text:s text:c="3"/></text:span><text:span text:style-name="T68">Von Holger Siemann Deutschlandfunk 2010 </text:span></text:p>
            <text:p text:style-name="P106">Ein junger Mann erfährt durch eine Panne bei seinem Mobilfunkbetreiber, dass er von Verfassungsschutz und <text:span text:style-name="T4">BKA</text:span> abgehört wird. In einer Zeitung, der Polizisten die Abhörprotokolle verkauft haben, liest er ein Gespräch seiner Freundin im Wortlaut. Die Schlagzeile, seine Verhaftung <text:soft-page-break/>als angeblicher Gründer der terroristischen Vereinigung »Militante Gruppe« stehe unmittelbar bevor, </text:p>
            <text:p text:style-name="P106">lässt ihn wochenlang bei jedem Geräusch hoch schrecken. Nach sieben Jahren vergeblicher Bemühung um Aufklärung, nach Hausdurchsuchung und schließlich doch noch erfolgter Verhaftung zieht das Bundesverfassungsgericht eine Grenze. Der »Terrorist« erhält Akteneinsicht, das Verfahren wird eingestellt. Obwohl die Geheimdienste die Aufklärung verweigern, lässt sich die paranoide Geisteshaltung der Ermittler anhand ihrer eigenen Aufzeichnungen nachvollziehen. Ist das ein seltener Glücksfall? Oder ist es ein Unglücksfall – weil alles andere als selten? In Deutschland wird 30-mal mehr abgehört als in den USA. </text:p>
          </table:table-cell>
          <table:table-cell table:style-name="Tabelle1.C2" office:value-type="string">
            <text:p text:style-name="P36">45:00 </text:p>
          </table:table-cell>
        </table:table-row>
        <table:table-row>
          <table:table-cell table:style-name="Tabelle1.A2" office:value-type="string">
            <text:p text:style-name="P61">G151</text:p>
          </table:table-cell>
          <table:table-cell table:style-name="Tabelle1.A2" office:value-type="string">
            <text:p text:style-name="P156"><text:span text:style-name="T185">12/01/10/3,5GB/arte</text:span> <text:s text:c="4"/><text:span text:style-name="T278">Eine Welt aus Plastik</text:span> <text:s text:c="4"/></text:p>
            <text:p text:style-name="P106">Fluch und Segen liegen nah beieinander bei einem Stoff, der unseren Alltag bestimmt, wie kaum ein anderer: Plastik! An dem Werkstoff scheiden sich die Geister - verteufelt als Wohlstandsmüll, gelobt ob seiner großen Vielseitigkeit stellt Plastikmüll eine wachsende Gefahr für die Umwelt dar. Ist globales Umdenken vorstellbar? Durch den Abend führt Thomas Kausch</text:p>
            <text:p text:style-name="P106">Temperaturbeständig, stabil und fest - das ist Plastik und genau das bringt auch viele Probleme mit sich: Da sich Plastikmüll nicht wie organische Stoffe zersetzt, wird er für die Umwelt zu einer wachsenden Gefahr: Und hier setzt der preisgekrönte Dokumentarfilm "Plastik über alles" an. Im Anschluss folgt eine aktuelle Dokumentation, die drei Öko-Revolutionäre porträtiert, die geprägt sind von Pragmatismus, Diplomatie und einer Menge Selbstvertrauen. Sie sind auf ihre Weise radikal, um wirkungsvoll zu sein - denn nur verantwortungsvoller Konsum wird die Lösung für eine nachhaltige Zukunft unserer Welt sein.</text:p>
            <text:p text:style-name="P186">Plastik über alles</text:p>
            <text:p text:style-name="P106">Kunststoffe sind aus dem Alltag der Menschen kaum noch wegzudenken. Aber seit ihrem ersten Einsatz vor 100 Jahren belasten sie auch die Umwelt und wachsen überall auf der Welt zu gigantischen Müllbergen. Die Dokumentation zeigt Möglichkeiten der Wiederverwendung von Kunststoffen, der Verbesserung ihrer biologischen Abbaubarkeit und der Vermeidung giftiger Inhaltsstoffe auf.</text:p>
            <text:p text:style-name="P201"><text:s text:c="4"/><text:span text:style-name="T68">Seit rund 100 Jahren sind Kunststoffe zum festen Bestandteil des Alltags geworden. Doch der Preis für ihren vielseitigen Einsatz sind Müllberge und giftige Altlasten in der ganzen Welt. Wie lässt sich diese </text:span><text:s/><text:span text:style-name="T68">Umweltverschmutzung eindämmen? Gibt es tragfähige Lösungen für die Wiederverwendung des künstlichen Rohstoffs, den Umgang mit seinen toxischen Eigenschaften und zur Verbesserung seiner biologischen Abbaubarkeit?<text:line-break/> Drei Jahre lang recherchierte das Team um Filmemacher Ian Connacher in zwölf Ländern auf fünf </text:span><text:s/><text:span text:style-name="T68">Erdteilen. Und auch im Pazifik wurden sie fündig. Dort haben die Plastikabfälle inzwischen erschreckende Ausmaße angenommen. Doch Interviews mit Wissenschaftlern und Experten zeigen </text:span><text:s text:c="2"/><text:span text:style-name="T68">Wege in eine hoffnungsvolle Zukunft auf - hoffnungsvoll sowohl für</text:span> die Erde als auch für die Kunststoffe.</text:p>
          </table:table-cell>
          <table:table-cell table:style-name="Tabelle1.C2" office:value-type="string">
            <text:p text:style-name="P35">85:00</text:p>
          </table:table-cell>
        </table:table-row>
        <table:table-row>
          <table:table-cell table:style-name="Tabelle1.A2" office:value-type="string">
            <text:p text:style-name="P61">G152</text:p>
          </table:table-cell>
          <table:table-cell table:style-name="Tabelle1.A2" office:value-type="string">
            <text:p text:style-name="P156"><text:span text:style-name="T185">12/01/10/1,</text:span><text:span text:style-name="T186">3</text:span><text:span text:style-name="T185">GB/arte-</text:span> <text:s text:c="24"/><text:span text:style-name="T50">Die Öko Revolution</text:span> </text:p>
            <text:p text:style-name="P106">Ich kaufe also bin ich. So lautete das Motto der westlichen Konsumgesellschaft der letzten 60 Jahre. Dabei war beinahe egal, was gekauft wurde. Doch angesichts schrumpfender Energiereserven, wachsender Müllberge und steigender Temperaturen weltweit haben auch die Letzten begriffen, dass es so nicht weiter gehen kann und dass eine Öko-Revolution dringend nötig ist. Filmemacher Frank <text:span text:style-name="T4">Jastfelder</text:span> lässt drei Vertreter einer neuen Generation, die nach überzeugenden Lösungen für eine nachhaltige Zukunft suchen, über ihre Visionen, Motivationen und Hindernisse sprechen.</text:p>
            <text:p text:style-name="P201"><text:span text:style-name="T68">Lange Zeit schien die einzige Alternative zum Konsum im Verzicht zu bestehen. Ein Weg, für den sich nur wenige begeistern können. Doch inzwischen sucht eine neue Generation nach intelligenten </text:span><text:s text:c="15"/><text:span text:style-name="T68">Lösungen für eine nachhaltige Zukunft. Drei Vertreter dieser neuen Öko-Revolutionäre porträtiert Frank </text:span><text:span text:style-name="T122">Jastfelder</text:span><text:span text:style-name="T68"> in seiner Dokumentation.<text:line-break/>Der Israeli Shai </text:span><text:span text:style-name="T122">Agassi </text:span><text:span text:style-name="T68">möchte mit seiner Firma </text:span><text:span text:style-name="T122">Better Place</text:span><text:span text:style-name="T68"> die Weltherrschaft des Erdöls beenden. Dafür entwickelt er eine Infrastruktur für </text:span><text:span text:style-name="T143">Elektroautos</text:span><text:span text:style-name="T68">. </text:span><text:span text:style-name="T122">Ein Netzwerk aus Lade- und Wechselstationen</text:span><text:span text:style-name="T68"> </text:span><text:s/><text:span text:style-name="T68">soll Strom aus erneuerbaren Energiequellen liefern. Bisher ist seine Firma in sechs Ländern aktiv. Auch wenn der ehemalige SAP-Vorstand bis vor zwei Jahren von Autos keine Ahnung hatte, ist er von seiner </text:span><text:s/><text:span text:style-name="T68">Vision überzeugt.<text:line-break/> </text:span><text:s text:c="3"/><text:span text:style-name="T68">Die Münchnerin Claudia </text:span><text:span text:style-name="T122">Langer</text:span><text:span text:style-name="T68"> war erfolgreiche Chefin einer Werbeagentur. Doch dann verkaufte </text:span><text:s/><text:span text:style-name="T68">sie die Firma und gründete die kostenlose Internetplattform </text:span><text:span text:style-name="T122">Utopia.de</text:span><text:span text:style-name="T68">. Damit will sie den Verbrauchern Orientierung geben in allen Fragen der Nachhaltigkeit und ihnen, wie sie selbst sagt, </text:span><text:soft-page-break/><text:span text:style-name="T68">"zeigen, dass es für alles immer eine noch bessere Alternative gibt." 50.000 registrierte Mitglieder zählt ihr Forum für </text:span><text:s/><text:span text:style-name="T68">strategischen Konsum inzwischen.<text:line-break/> Und die Französin Hélène </text:span><text:span text:style-name="T122">Pelosse</text:span><text:span text:style-name="T68"> erzählt nicht ohne Stolz von der Begeisterung, auf die sie als Direktorin der "Internationalen Agentur für erneuerbare Energien" stößt. Die globale Beratungsstelle will allen Ländern weltweit bei der Umstellung auf erneuerbare Energien helfen. Ein großes Vorhaben, für das die 39-Jährige mitsamt ihrer Familie nach Abu Dhabi umziehen muss. Denn ausgerechnet hier ist die Zentrale von </text:span><text:span text:style-name="T122">IRENA</text:span><text:span text:style-name="T68"> angesiedelt.<text:line-break/>Filmemacher Frank </text:span><text:span text:style-name="T122">Jastfelder</text:span><text:span text:style-name="T68"> begleitet seine Protagonisten auf die Frankfurter Automesse IAA, die Klimawoche in New York City, nach Tel Aviv und Abu Dhabi. Dabei entsteht nach und nach das Bild einer Generation, die mit Pragmatismus, Diplomatie und jeder Menge Selbstvertrauen an der Lösung für eine nachhaltige Zukunft arbeitet.</text:span> </text:p>
          </table:table-cell>
          <table:table-cell table:style-name="Tabelle1.C2" office:value-type="string">
            <text:p text:style-name="P35">30:00</text:p>
          </table:table-cell>
        </table:table-row>
        <table:table-row>
          <table:table-cell table:style-name="Tabelle1.A2" office:value-type="string">
            <text:p text:style-name="P61"/>
          </table:table-cell>
          <table:table-cell table:style-name="Tabelle1.A2" office:value-type="string">
            <text:p text:style-name="P156"/>
          </table:table-cell>
          <table:table-cell table:style-name="Tabelle1.C2" office:value-type="string">
            <text:p text:style-name="P35"/>
          </table:table-cell>
        </table:table-row>
        <table:table-row>
          <table:table-cell table:style-name="Tabelle1.A2" office:value-type="string">
            <text:p text:style-name="P61"/>
          </table:table-cell>
          <table:table-cell table:style-name="Tabelle1.A2" office:value-type="string">
            <text:p text:style-name="P156"/>
          </table:table-cell>
          <table:table-cell table:style-name="Tabelle1.C2" office:value-type="string">
            <text:p text:style-name="P35"/>
          </table:table-cell>
        </table:table-row>
        <table:table-row>
          <table:table-cell table:style-name="Tabelle1.A2" office:value-type="string">
            <text:p text:style-name="P61">G154</text:p>
          </table:table-cell>
          <table:table-cell table:style-name="Tabelle1.A2" office:value-type="string">
            <text:p text:style-name="P156"><text:span text:style-name="T197">13/01/10/43MB/BR2-ZFG</text:span> <text:s text:c="3"/><text:span text:style-name="T50"><text:s/>über Google <text:s text:c="49"/></text:span><text:span text:style-name="T274"><text:s text:c="2"/>ZFG </text:span></text:p>
            <text:p text:style-name="P156">nicht nur Suchmaschine sondern auch...</text:p>
            <text:p text:style-name="P156"/>
          </table:table-cell>
          <table:table-cell table:style-name="Tabelle1.C2" office:value-type="string">
            <text:p text:style-name="P35">55:00</text:p>
          </table:table-cell>
        </table:table-row>
        <table:table-row>
          <table:table-cell table:style-name="Tabelle1.A2" office:value-type="string">
            <text:p text:style-name="P61">G155</text:p>
          </table:table-cell>
          <table:table-cell table:style-name="Tabelle1.A2" office:value-type="string">
            <text:p text:style-name="P183">/4,8GB/ <text:s text:c="9"/><text:span text:style-name="T263">avi</text:span> <text:s text:c="7"/><text:span text:style-name="T50"><text:s/>Prinzessinenbad </text:span><text:s text:c="15"/><text:span text:style-name="T174"><text:s/>DOKU <text:s text:c="2"/></text:span><text:s text:c="42"/></text:p>
            <text:p text:style-name="P156"><text:span text:style-name="T50"><text:s/></text:span>...ich komm aus Kreuzberg, du Muschi <text:s text:c="2"/></text:p>
            <text:p text:style-name="P156"/>
          </table:table-cell>
          <table:table-cell table:style-name="Tabelle1.C2" office:value-type="string">
            <text:p text:style-name="P48">1:35:00</text:p>
          </table:table-cell>
        </table:table-row>
        <table:table-row>
          <table:table-cell table:style-name="Tabelle1.A2" office:value-type="string">
            <text:p text:style-name="P61">G156</text:p>
          </table:table-cell>
          <table:table-cell table:style-name="Tabelle1.A2" office:value-type="string">
            <text:p text:style-name="P156"><text:span text:style-name="T94">Frei</text:span> </text:p>
          </table:table-cell>
          <table:table-cell table:style-name="Tabelle1.C2" office:value-type="string">
            <text:p text:style-name="P35"/>
          </table:table-cell>
        </table:table-row>
        <table:table-row>
          <table:table-cell table:style-name="Tabelle1.A2" office:value-type="string">
            <text:p text:style-name="P61">G157</text:p>
          </table:table-cell>
          <table:table-cell table:style-name="Tabelle1.A2" office:value-type="string">
            <text:p text:style-name="P156"><text:span text:style-name="T197">13/01/10/DLF-</text:span> <text:span text:style-name="T185">Informationen-am-Abend</text:span>- <text:s text:c="7"/><text:span text:style-name="T278"><text:s text:c="2"/>HartzIV</text:span> </text:p>
            <text:p text:style-name="P156">...die Richtung stimme die Ausgestaltung nicht!</text:p>
            <text:p text:style-name="P156">ArbeitsMin. Ursula von <text:span text:style-name="T4">der L</text:span><text:span text:style-name="T17">y</text:span><text:span text:style-name="T4">en</text:span>, <text:span text:style-name="T4">Seehofer</text:span>, S.<text:span text:style-name="T858"> </text:span><text:span text:style-name="T4">Gabriel</text:span> <text:s/><text:span text:style-name="T185">( ..alles lächerlich!)</text:span> </text:p>
            <text:p text:style-name="P156"/>
          </table:table-cell>
          <table:table-cell table:style-name="Tabelle1.C2" office:value-type="string">
            <text:p text:style-name="P35">02:43</text:p>
          </table:table-cell>
        </table:table-row>
        <table:table-row>
          <table:table-cell table:style-name="Tabelle1.A2" office:value-type="string">
            <text:p text:style-name="P61">G158</text:p>
          </table:table-cell>
          <table:table-cell table:style-name="Tabelle1.A2" office:value-type="string">
            <text:p text:style-name="P156"><text:span text:style-name="T197">15/01/10/DLF-Campu</text:span> <text:span text:style-name="T185">s_Karriere-</text:span> <text:span text:style-name="T278">Studienplatzvergabe</text:span> </text:p>
            <text:p text:style-name="P94">Die Nachteile des dezentralen Vergabeverfahrens. Zurück zur Zentralen Vergabe! Vorschlag: ...das Punktesystem <text:s/>das scheinbare Auswahlverfahren</text:p>
            <text:p text:style-name="P94">ZVS soll als reine Serviceleistung umgebaut werden.</text:p>
            <text:p text:style-name="P94"/>
          </table:table-cell>
          <table:table-cell table:style-name="Tabelle1.C2" office:value-type="string">
            <text:p text:style-name="P35">04:27</text:p>
          </table:table-cell>
        </table:table-row>
        <table:table-row>
          <table:table-cell table:style-name="Tabelle1.A2" office:value-type="string">
            <text:p text:style-name="P61">G159</text:p>
          </table:table-cell>
          <table:table-cell table:style-name="Tabelle1.A2" office:value-type="string">
            <text:p text:style-name="P156"><text:span text:style-name="T185">15/01/10/572MB/ZDFinfokanal-</text:span> <text:span text:style-name="T50">Atommüll in der Tiefe Zeitbombe ASSE II</text:span> </text:p>
            <text:p text:style-name="P156">Ein Film von Oliver Deuker und Malin Ihlau </text:p>
            <text:p text:style-name="P156"><text:s/><text:span text:style-name="T68"><text:s text:c="2"/>...die Geschichte der ASSE eine Chronik des Versagens auf fast allen Ebenen!</text:span> </text:p>
            <text:p text:style-name="P94">Zwischen 1967-1978 126tsd Fässer Radioaktiver Abfall <text:s/>schwachstrahlend 1300 mittel,genau weis das keiner. Dazu <text:span text:style-name="T4">Wolfram König</text:span>: Dokumentation nicht vollständig!</text:p>
            <text:p text:style-name="P94">heute ist klar, ganz trocken war die ASSE nie! Damaliges Gutachten von Herrn <text:span text:style-name="T4">Hans-Helge Jürgens</text:span>. <text:s/>...aber Fachleute hielten Wassereinbruch für unwahrscheinlich. Tag täglich 12tsd Liter Wasser! <text:s/><text:span text:style-name="T4">Sylvia Kötting-Uhl</text:span> (Bü/Grüne) ...fast alles schief gelaufen! (Wissenschaftl Darstellung). Drei ehem. Asse-Mitarbeiter sind an Krebs (Leukemie) erkrankt.</text:p>
            <text:p text:style-name="P94">Inventar 2003<text:span text:style-name="T4"> H.Meyer M.Tholen</text:span>: 28,108Kg Plutonium, 500kg Arsen, verstrahlte Tierkadaver, hoch giftige Pflanzen-Pestizide. <text:span text:style-name="T4">Stefan Wenzel </text:span>zur Inventarliste.</text:p>
            <text:p text:style-name="P94">Deutsches Atomforum <text:span text:style-name="T4">Wolfgang Hohlefelder</text:span>: Ausbau der Atomenergie hatte absolute priorität - <text:span text:style-name="T298">die Folgekosten "Entsorgung" hat der Bund zu tragen! </text:span>...anfangs noch sauber gestapelt, dann einfach vom Radlader abgekippt und Salz drauf gestreut (einpöckeln)! Damals: <text:span text:style-name="T4">Egon Albrecht</text:span> (ASSE-Ing.) ...die Fässer sind Endgelagert , da gibt es nichts! <text:span text:style-name="T4">Wolfram König </text:span><text:span text:style-name="T751">da ging es nicht um Zwischenlagern, die wollten sie nur loswerden! </text:span><text:span text:style-name="T746">Die politische Verantwortung, will heute keiner übernehmen! </text:span><text:span text:style-name="T740">Frieder Meyer-Krahmer</text:span> <text:span text:style-name="T746">(Bundesforschungs Ministerium): Forschungsbehörde, Finanzierungsbehörde, Genehmigungsbehörde, Aufsichtsbehörden. </text:span><text:span text:style-name="T740">Stefan Birkner</text:span> <text:span text:style-name="T746">(Umweltministerium Niedersachsen) .</text:span><text:span text:style-name="T752">..ein Gutachten gibt dem Bergwerk noch Zeit bis 2020! </text:span></text:p>
            <text:p text:style-name="P115"><text:span text:style-name="T831"><text:s/></text:span><text:span text:style-name="T756">ASSE hätte nie Endlager werden dürfen!</text:span> </text:p>
            <text:p text:style-name="P141">geschätzte 2,5 Miliarden für die Bergung! </text:p>
            <text:p text:style-name="P94"><text:s text:c="2"/><text:span text:style-name="T746">.. Atomforum</text:span> <text:span text:style-name="T740">Wolfgang Hohlefelder, </text:span><text:span text:style-name="T746">sieht die Atomwirtschaft nicht mehr in der Pflicht! ...eine Gangster -Argumentation!</text:span> </text:p>
            <text:p text:style-name="P94"><text:s text:c="11"/><text:span text:style-name="T746">Sigmar </text:span><text:span text:style-name="T740">Gabriel</text:span><text:span text:style-name="T746"> meint es ist rechtlich nicht möglich die Kosten umzuverteilen. </text:span><text:span text:style-name="T771">(...keine </text:span><text:span text:style-name="T767"><text:s text:c="2"/></text:span><text:span text:style-name="T771">Antwort auf: warum oder wieso!)</text:span><text:span text:style-name="T746"> Ein Niedersächs. Untersuchungsausschuß soll </text:span><text:s/><text:span text:style-name="T746">nun "Licht </text:span><text:s/><text:span text:style-name="T746">ins Dunkle der Schachtanlage bringen</text:span> </text:p>
            <text:p text:style-name="P94"/>
          </table:table-cell>
          <table:table-cell table:style-name="Tabelle1.C2" office:value-type="string">
            <text:p text:style-name="P35">05:20</text:p>
          </table:table-cell>
        </table:table-row>
        <table:table-row>
          <table:table-cell table:style-name="Tabelle1.A2" office:value-type="string">
            <text:p text:style-name="P61">G160</text:p>
          </table:table-cell>
          <table:table-cell table:style-name="Tabelle1.A2" office:value-type="string">
            <text:p text:style-name="P156"><text:span text:style-name="T185">16/01/10/248MB/3sat-Kulturzeit-</text:span> <text:span text:style-name="T278">Überwachungsstaat</text:span> </text:p>
            <text:p text:style-name="P94"><text:soft-page-break/>Lija <text:span text:style-name="T4">Trojanow</text:span> (Schriftsteller) beschäftigt sich mit Sicherheitstechnik: ...Die Zunehmende Überwachung<text:span text:style-name="T32"> es gilt nicht mehr die Unschuldsvermutung</text:span>, jeder Bürger ist potentieller Täter. ...mehr Technik bringt nicht mehr Sicherheit. Der Sicherheitsmarkt. ...wieso so wenig Protest dagegen? ...die Befragungen werden falsch gestellt! <text:line-break/><text:span text:style-name="T4">INDECT</text:span> Forschungsprojekt <text:span text:style-name="T32">soll Wege finden, Informationen aus dem Netz, aus Datenbanken und von Überwachungskameras zu verbinden – zu einem automatischen Bevölkerungsscanner.</text:span></text:p>
            <text:p text:style-name="P94"/>
          </table:table-cell>
          <table:table-cell table:style-name="Tabelle1.C2" office:value-type="string">
            <text:p text:style-name="P35">03:00</text:p>
          </table:table-cell>
        </table:table-row>
        <table:table-row>
          <table:table-cell table:style-name="Tabelle1.A2" office:value-type="string">
            <text:p text:style-name="P61"/>
          </table:table-cell>
          <table:table-cell table:style-name="Tabelle1.A2" office:value-type="string">
            <text:p text:style-name="P156"/>
          </table:table-cell>
          <table:table-cell table:style-name="Tabelle1.C2" office:value-type="string">
            <text:p text:style-name="P35"/>
          </table:table-cell>
        </table:table-row>
        <table:table-row>
          <table:table-cell table:style-name="Tabelle1.A2" office:value-type="string">
            <text:p text:style-name="P61">G162</text:p>
          </table:table-cell>
          <table:table-cell table:style-name="Tabelle1.A2" office:value-type="string">
            <text:p text:style-name="P156"><text:span text:style-name="T197">16/01/10/132MB/Bayern2-</text:span> <text:span text:style-name="T4"><text:s/>"Eigentlich wollten wir ihn ja umbringen ..."</text:span> </text:p>
            <text:p text:style-name="P160">Antigewalttraining <text:s/></text:p>
            <text:p text:style-name="P106">Sie haben ihre Opfer halbtot geprügelt, sind mehrfach vorbestraft und hochaggressiv. Mit sogenannten Antigewalttrainings sollen jugendliche Gewalttäter eine letzte Chance bekommen, sich wieder in der Gesellschaft zurechtzufinden und der Haftstrafe zu entkommen. Scheitern oder verstoßen sie gegen Bewährungsauflagen, müssen sie ins Gefängnis. </text:p>
            <text:p text:style-name="P201"><text:span text:style-name="T4">"Erstens wirst du deine Aggressionen los und zweitens hast du Macht über jemanden</text:span>. <text:span text:style-name="T68">Wenn du sagst, 'Du bleibst liegen!', dann bleibt er eben liegen. Und wenn du sagst, 'Du frisst Scheiße!', dann frisst er eben Scheiße", rechtfertigt ein junger Mann seine Gewaltausbrüche.</text:span> </text:p>
            <text:p text:style-name="P106">Gemeinsam mit fünf weiteren jugendlichen Tätern absolviert er im thüringischen Arnstadt ein Antigewalttraining, kurz AGT, eine Auflage des Gerichts und die letzte Chance, einer Haftstrafe zu entkommen. "Haft, nur als Haft, ohne dass man mit den Menschen etwas macht, nützt gar nichts! Das verhindert keine Straftaten", davon ist Jugendrichter Holger Pröbstel überzeugt.</text:p>
            <text:p text:style-name="P106">Das AGT ist ein sozialer Trainingskurs auf der Grundlage eines sozialen Gruppentrainings. "Oberste Priorität", erklärt der Trainer, "ist es, dass der Täter Mitleid mit seinen Opfern entwickelt." Nur so könne er künftig auf Gewalttaten verzichten.</text:p>
            <text:p text:style-name="P106">hre Tat bereuen, Mitleid mit den Opfern empfinden, Konflikte mit Worten statt mit Fäusten regeln – dazu sind die wenigsten der jungen Straftäter zu Beginn des AGT fähig. Gewalt haben viele der Verurteilten von klein auf als etwas Alltägliches erfahren. Wenn sie von ihrer Kindheit erzählen, von Einsamkeit, Prügeln, Angst und Leere, dann werden aus den Schlägern Kinder, die nach Liebe und Anerkennung suchen und aus den Tätern Opfer, die plötzlich weinen können.</text:p>
            <text:p text:style-name="P201">"<text:span text:style-name="T4">Mit dem kann man in Freiheit nichts anfangen"</text:span> </text:p>
            <text:p text:style-name="P106">Die Trainer nehmen die jungen Männer ernst und akzeptieren sie als Menschen. Ihre Taten jedoch verurteilen sie aufs Schärfste: "Das kriegen die auch immer wieder vorgeworfen. So weit vorgeworfen, bis sie darüber kotzen müssen", meint Trainer Carsten.</text:p>
            <text:p text:style-name="P106">Erwachsen werden heißt für den Jugendrichter Pröbstel, dass man für Dinge, die man verbockt, gerade stehen muss. "Wenn ich die Hilfsangebote, die mir gemacht werden, nicht annehme, dann muss ich irgendwann mal mit der Konsequenz leben, dass eine Gesellschaft sagt: 'Mit so einem kann man in Freiheit erst mal nichts anfangen.' Manche schaffen's, manche schaffen's spät, manche schaffen's nie."</text:p>
            <text:h text:style-name="P150" text:outline-level="4">30 bis 40 Prozent Erfolgsquote</text:h>
            <text:p text:style-name="P106">Die Quote derer, die es schaffen, bei denen das AGT Erfolg hat, liegt bei 30 bis 40 Prozent. Lars, einer der Teilnehmer aus Arnstadt, hat das Training bis zum Schluss durchgehalten und sein Zertifikat erhalten. Er habe aus seinen Fehlern gelernt und versucht nun bei Streit andere Lösungen als Gewalt zu finden. "Zur Not gehe ich eben und wir reden am nächsten Tag drüber. Aber dass ich noch mal zuschlagen würde – nee, das Ding ist vorbei!"</text:p>
          </table:table-cell>
          <table:table-cell table:style-name="Tabelle1.C2" office:value-type="string">
            <text:p text:style-name="P35">55:00</text:p>
          </table:table-cell>
        </table:table-row>
        <table:table-row>
          <table:table-cell table:style-name="Tabelle1.A2" office:value-type="string">
            <text:p text:style-name="P61">G163</text:p>
          </table:table-cell>
          <table:table-cell table:style-name="Tabelle1.A2" office:value-type="string">
            <text:p text:style-name="P156"><text:span text:style-name="T185">16/01/10/255MB/DasErste-Europamagazin-</text:span> <text:span text:style-name="T278">Bürgerüberwachung in UK. England</text:span> </text:p>
            <text:p text:style-name="P115">und der Lautsprecher!<text:span text:style-name="T859"> </text:span>"Ansprache". <text:s/>aus der Sicht der "Überwacher" </text:p>
            <text:p text:style-name="P181"/>
          </table:table-cell>
          <table:table-cell table:style-name="Tabelle1.C2" office:value-type="string">
            <text:p text:style-name="P35">05:00</text:p>
          </table:table-cell>
        </table:table-row>
        <table:table-row>
          <table:table-cell table:style-name="Tabelle1.A2" office:value-type="string">
            <text:p text:style-name="P61">G164</text:p>
          </table:table-cell>
          <table:table-cell table:style-name="Tabelle1.A2" office:value-type="string">
            <text:p text:style-name="P156"/>
          </table:table-cell>
          <table:table-cell table:style-name="Tabelle1.C2" office:value-type="string">
            <text:p text:style-name="P35"/>
          </table:table-cell>
        </table:table-row>
        <table:table-row>
          <table:table-cell table:style-name="Tabelle1.A2" office:value-type="string">
            <text:p text:style-name="P61">G165</text:p>
          </table:table-cell>
          <table:table-cell table:style-name="Tabelle1.A2" office:value-type="string">
            <text:p text:style-name="P156"/>
          </table:table-cell>
          <table:table-cell table:style-name="Tabelle1.C2" office:value-type="string">
            <text:p text:style-name="P35"/>
          </table:table-cell>
        </table:table-row>
        <table:table-row>
          <table:table-cell table:style-name="Tabelle1.A2" office:value-type="string">
            <text:p text:style-name="P61">G166</text:p>
          </table:table-cell>
          <table:table-cell table:style-name="Tabelle1.A2" office:value-type="string">
            <text:p text:style-name="P156"><text:span text:style-name="T197">16/01/10/56MB/NDR-Info</text:span> <text:span text:style-name="T185">-</text:span> <text:span text:style-name="T278">Streitkräfte+Strategie</text:span> </text:p>
            <text:p text:style-name="P94">&gt;Milliarden-Rüstungspoker um <text:span text:style-name="T4">A400M</text:span> – Steuerzahler sollen erneut zur Kasse gebeten werden</text:p>
            <text:p text:style-name="P94">&gt;Die geplante Struktur-Kommission – Chance für eine zukunftsorientierte Bundeswehr?</text:p>
            <text:p text:style-name="P94">&gt;Nicht nur eine Erfolgsgeschichte - Reservisten-Verband auf der Suche nach einer neuen Rolle</text:p>
            <text:p text:style-name="P94"><text:soft-page-break/>&gt;Iranische Führung unter innenpolitischem Druck – können härtere Sanktionen Atomkompromiss erzwingen?</text:p>
            <text:p text:style-name="P94"/>
          </table:table-cell>
          <table:table-cell table:style-name="Tabelle1.C2" office:value-type="string">
            <text:p text:style-name="P35">29:00</text:p>
          </table:table-cell>
        </table:table-row>
        <table:table-row>
          <table:table-cell table:style-name="Tabelle1.A2" office:value-type="string">
            <text:p text:style-name="P61">G167</text:p>
          </table:table-cell>
          <table:table-cell table:style-name="Tabelle1.A2" office:value-type="string">
            <text:p text:style-name="P156"><text:span text:style-name="T185">16/01/10/2,8GB/Phoenix</text:span> - <text:span text:style-name="T278">Der Fall Kissinger </text:span>- </text:p>
            <text:p text:style-name="P94">Zwölf Jahre lang leitete der mit allen diplomatischen Wassern gewaschene <text:span text:style-name="T4">Kissinger</text:span> die Geschicke der amerikanischen Außenpolitik. Doch der Journalist Christopher <text:span text:style-name="T4">Hitchens</text:span> <text:span text:style-name="T32">fordert, ihn als Kriegsverbrecher vor Gericht zu stellen.</text:span> Gleichzeitig versucht eine Gruppe von Juristen, den Fall <text:span text:style-name="T4">Kissinger</text:span> vor den Internationalen Strafgerichtshof in Den Haag zu bringen.</text:p>
            <text:p text:style-name="P106">Der Film erläutert die Vorwürfe <text:span text:style-name="T4">Hitchens </text:span>gegen<text:span text:style-name="T4"> Kissinger</text:span> anhand reichhaltigen Archivmaterials aus <text:span text:style-name="T4">Vietnam</text:span>, <text:span text:style-name="T4">Kambodscha</text:span>, <text:span text:style-name="T4">Chile</text:span> und <text:span text:style-name="T4">Osttimor</text:span>, das zum Teil spektakuläre neue Beweise für die Verantwortung eines Mannes für eine ganze Reihe illegaler Machenschaften und Menschenrechtsverletzungen erbringt. Und der Film zeigt den geistreichen Kämpfer <text:span text:style-name="T4">Kissinger</text:span> – nach wie vor graue Eminenz der amerikanischen Außenpolitik -, wie er mit prominenten Gästen auf Galaempfängen scherzt und sich mit dem UNO-Generalsekretär <text:span text:style-name="T4">Kofi Annan</text:span> über Moral unterhält.</text:p>
            <text:p text:style-name="Text_20_body"><text:span text:style-name="Emphasis"><text:span text:style-name="T686">Dokumentation von Alex Gibney und Eugene Jarecky</text:span></text:span><text:span text:style-name="Emphasis"><text:span text:style-name="T316"> </text:span></text:span></text:p>
            <text:p text:style-name="P156"/>
          </table:table-cell>
          <table:table-cell table:style-name="Tabelle1.C2" office:value-type="string">
            <text:p text:style-name="P35">80:00</text:p>
          </table:table-cell>
        </table:table-row>
        <table:table-row>
          <table:table-cell table:style-name="Tabelle1.A2" office:value-type="string">
            <text:p text:style-name="P61">G168</text:p>
          </table:table-cell>
          <table:table-cell table:style-name="Tabelle1.A2" office:value-type="string">
            <text:p text:style-name="P156"><text:span text:style-name="T185">16/01/10/32MB/ProSieben</text:span> <text:s text:c="2"/><text:span text:style-name="T50">Schlag den Raab </text:span><text:s/></text:p>
            <text:p text:style-name="P156"><text:span text:style-name="T50"><text:s text:c="73"/>Das Toaster Spiel</text:span> </text:p>
          </table:table-cell>
          <table:table-cell table:style-name="Tabelle1.C2" office:value-type="string">
            <text:p text:style-name="P35"/>
          </table:table-cell>
        </table:table-row>
        <table:table-row>
          <table:table-cell table:style-name="Tabelle1.A2" office:value-type="string">
            <text:p text:style-name="P61">G169</text:p>
          </table:table-cell>
          <table:table-cell table:style-name="Tabelle1.A2" office:value-type="string">
            <text:p text:style-name="P156"><text:span text:style-name="T185">16/01/10/235MB/rbb Berlin</text:span> - <text:s text:c="2"/>Polen: <text:span text:style-name="T278">"die Armenschächte von Waldenburg"</text:span> </text:p>
            <text:p text:style-name="P94">die Armen gehen in verlassene Steinkohlegebiete und holen sich und für andere Steinkohle im primitiven Abbau. Werden "mäßig" von der Polizei verfolgt.</text:p>
            <text:p text:style-name="P94"><text:s/></text:p>
          </table:table-cell>
          <table:table-cell table:style-name="Tabelle1.C2" office:value-type="string">
            <text:p text:style-name="P35">05:00</text:p>
          </table:table-cell>
        </table:table-row>
        <table:table-row>
          <table:table-cell table:style-name="Tabelle1.A2" office:value-type="string">
            <text:p text:style-name="P61">G170</text:p>
          </table:table-cell>
          <table:table-cell table:style-name="Tabelle1.A2" office:value-type="string">
            <text:p text:style-name="P156"><text:span text:style-name="T197">16/01/10/4,4MB/WDR 5</text:span> <text:span text:style-name="T50">- <text:s text:c="12"/>Nachrichten</text:span> </text:p>
            <text:p text:style-name="P94">&gt;IG-Metall fordert Grundsätzlichen Reform der HartzIV-Gesetze ,Verlängerung der Bezugsdauer, Anhebung des HartzIV -Satzes und des "Schonvermögens",</text:p>
            <text:p text:style-name="P94">Min.Präs. Koch sprach sich für eine Arbeitspflicht für <text:s/>HartzIV-Empfänger aus.</text:p>
            <text:p text:style-name="P94">&gt; die Räumung des Atommülls in der ASSE II ist unrealistisch (Zusammenbruch der Grube bzw. Zerstörung der Fässer) ...mit Beton füllen.</text:p>
            <text:p text:style-name="P94"/>
          </table:table-cell>
          <table:table-cell table:style-name="Tabelle1.C2" office:value-type="string">
            <text:p text:style-name="P35">01:58</text:p>
          </table:table-cell>
        </table:table-row>
        <table:table-row>
          <table:table-cell table:style-name="Tabelle1.A2" office:value-type="string">
            <text:p text:style-name="P61">G171</text:p>
          </table:table-cell>
          <table:table-cell table:style-name="Tabelle1.A2" office:value-type="string">
            <text:p text:style-name="P94"><text:span text:style-name="T50">frei</text:span> </text:p>
          </table:table-cell>
          <table:table-cell table:style-name="Tabelle1.C2" office:value-type="string">
            <text:p text:style-name="P35"/>
          </table:table-cell>
        </table:table-row>
        <table:table-row>
          <table:table-cell table:style-name="Tabelle1.A2" office:value-type="string">
            <text:p text:style-name="P61">G173</text:p>
          </table:table-cell>
          <table:table-cell table:style-name="Tabelle1.A2" office:value-type="string">
            <text:p text:style-name="P156"><text:span text:style-name="T50">frei</text:span> </text:p>
          </table:table-cell>
          <table:table-cell table:style-name="Tabelle1.C2" office:value-type="string">
            <text:p text:style-name="P71"/>
          </table:table-cell>
        </table:table-row>
        <table:table-row>
          <table:table-cell table:style-name="Tabelle1.A2" office:value-type="string">
            <text:p text:style-name="P61">G174</text:p>
          </table:table-cell>
          <table:table-cell table:style-name="Tabelle1.A2" office:value-type="string">
            <text:p text:style-name="P156"><text:span text:style-name="T197">17/01/10/46MB/Bayern2</text:span> <text:span text:style-name="T185"><text:s text:c="9"/></text:span><text:span text:style-name="T50">Wohltätigkeit, statt Sozialstaat </text:span><text:span text:style-name="T278"><text:s text:c="12"/></text:span><text:span text:style-name="T165"><text:s/>ZFG</text:span> </text:p>
            <text:p text:style-name="P160"><text:span text:style-name="T285">Was kommt, was geht</text:span><text:span text:style-name="T808"> <text:s text:c="6"/>....</text:span>vom Wandel des Sozialstaats<text:span text:style-name="T826"> <text:s text:c="2"/>KT <text:s text:c="7"/></text:span><text:span text:style-name="T231">sehr sehr wichtig!</text:span></text:p>
            <text:p text:style-name="P220"><text:span text:style-name="T698">17:</text:span><text:span text:style-name="T699">0</text:span><text:span text:style-name="T698">4</text:span><text:span text:style-name="T725"> <text:s/></text:span><text:span text:style-name="T709">Sozialleistungen</text:span><text:span text:style-name="T725"> eine öffentliche also politische Leistung</text:span><text:span text:style-name="T726">!</text:span><text:span text:style-name="T725"> </text:span><text:span text:style-name="T727">S</text:span><text:span text:style-name="T725">ind keine Almosen!</text:span><text:span text:style-name="T726"> ein einklagbares Recht. Dieses Recht sieht Christoph </text:span><text:span text:style-name="T710">Butterwegge</text:span><text:span text:style-name="T726"> in Gefahr. <text:line-break/></text:span><text:span text:style-name="T712">J-H</text:span><text:span text:style-name="T737"> </text:span><text:span text:style-name="T710">Pestalozzi</text:span><text:span text:style-name="T726">: "</text:span><text:span text:style-name="T707">Wohltätigkeit ist das Ersäufen des Rechts im Mistloch der Gnade</text:span><text:span text:style-name="T726">".</text:span><text:span text:style-name="T728"> <text:line-break/></text:span><text:span text:style-name="Emphasis"><text:span text:style-name="T555">Charity</text:span></text:span><text:span text:style-name="Emphasis"><text:span text:style-name="T612">:</text:span></text:span><text:span text:style-name="T609"> </text:span><text:span text:style-name="T612">..."ich esse </text:span><text:span text:style-name="T559">Kavia</text:span><text:span text:style-name="T612"> für </text:span><text:span text:style-name="T559">Somalia</text:span><text:span text:style-name="T612">!" </text:span><text:span text:style-name="T332">20:45</text:span><text:span text:style-name="T612"> passende Mukke!</text:span><text:span text:style-name="T613"> </text:span><text:span text:style-name="T333">25:53</text:span><text:span text:style-name="T613"> Robert </text:span><text:span text:style-name="T560">Jacobi</text:span><text:span text:style-name="T613"> Buch:</text:span></text:p>
            <text:p text:style-name="P184"><text:span text:style-name="T148">"</text:span><text:span text:style-name="T154">Die Goodwill Gesellschaft</text:span><text:span text:style-name="T148">".</text:span><text:span text:style-name="T242"> </text:span><text:span text:style-name="T243">32:57</text:span><text:span text:style-name="T149"> Stiftung als Steuersparmodel. In BRD 2007 "Hilfe für Helfer" bereits 2008 stieg die Anzahl an Stiftungen um 21%. Es kann leicht ausgenutzt werden am Beispiel </text:span><text:span text:style-name="T155">Bertelsmann-Stiftung</text:span><text:span text:style-name="T149"> hält 75% des Konzerns, dadurch kräftig Erbschaftsteuer spart. Lobbycontrol wirft <text:s/></text:span><text:span text:style-name="T155">Bertelsmann-Stiftung</text:span><text:span text:style-name="T149"> vor als</text:span><text:span text:style-name="T155"> Think-Tank </text:span><text:span text:style-name="T149">in erster Linie der Politik die Vorzüge neoliberaler</text:span></text:p>
            <text:p text:style-name="P20"><text:span text:style-name="T727">Reformen einzuflüstern! ...eine Lobbyorganisation im Stiftungsgewandt.die "</text:span><text:span text:style-name="T718">Bernd-​</text:span><text:span text:style-name="Emphasis"><text:span text:style-name="T718">Tönnies</text:span></text:span><text:span text:style-name="T718">-</text:span><text:span text:style-name="Emphasis"><text:span text:style-name="T718">Stiftung</text:span></text:span><text:span text:style-name="Emphasis"><text:span text:style-name="T721">, ...bei vielen die mangelnde Transparenz!</text:span></text:span><text:span text:style-name="T727"><text:line-break/></text:span></text:p>
          </table:table-cell>
          <table:table-cell table:style-name="Tabelle1.C2" office:value-type="string">
            <text:p text:style-name="P35">55:00</text:p>
          </table:table-cell>
        </table:table-row>
        <table:table-row>
          <table:table-cell table:style-name="Tabelle1.A2" office:value-type="string">
            <text:p text:style-name="P61">G175</text:p>
          </table:table-cell>
          <table:table-cell table:style-name="Tabelle1.A68" office:value-type="string">
            <text:p text:style-name="P156">frei</text:p>
          </table:table-cell>
          <table:table-cell table:style-name="Tabelle1.C2" office:value-type="string">
            <text:p text:style-name="P35"/>
          </table:table-cell>
        </table:table-row>
        <table:table-row>
          <table:table-cell table:style-name="Tabelle1.A2" office:value-type="string">
            <text:p text:style-name="P61">G176</text:p>
          </table:table-cell>
          <table:table-cell table:style-name="Tabelle1.A2" office:value-type="string">
            <text:p text:style-name="P156"><text:span text:style-name="T197">17/01/10/141MB/Nordwestradio-</text:span> <text:s/><text:span text:style-name="T50">Guinea-Gold <text:s text:c="3"/></text:span><text:span text:style-name="T278"><text:s text:c="39"/></text:span><text:span text:style-name="T165">FEAT</text:span> </text:p>
            <text:p text:style-name="P201"><text:s text:c="4"/><text:span text:style-name="T278"><text:s/></text:span><text:span text:style-name="T122">Wie Ibourahima K. in Bremen das Glück suchte und den Tod fand</text:span><text:span text:style-name="T94"> <text:line-break/>Von Gaby Mayr <text:line-break/>Das westafrikanische </text:span><text:span text:style-name="T122">Guinea-Bissau</text:span><text:span text:style-name="T94"> ist Drehscheibe des Drogenhandels zwischen Südamerika und </text:span><text:s/><text:span text:style-name="T94">Europa, aus der Region stammen auch viele Jugendliche in den Sammelunterkünften für minderjährige </text:span><text:s/><text:span text:style-name="T94">Asylbewerber. In Europa treffen sie aufeinander, das von Großdealern mit ausgefeilter Logistik herangeschaffte Kokain </text:span><text:span text:style-name="T115">und afrikanische Jungs, deren Träume vom besseren Leben wie Seifenblasen zerplatzen</text:span><text:span text:style-name="T94">. Als "Ameisen" versuchen sie, durch den Verkauf kleinster Drogenmengen doch noch einen </text:span><text:s/><text:span text:style-name="T94">Zipfel vom Glück zu erhaschen. <text:line-break/> </text:span><text:s text:c="2"/><text:span text:style-name="T122">Ibourahima </text:span><text:span text:style-name="T94">K. kam als 14jähriger, so jedenfalls steht es in seinem Asylantrag, nach Bremen. Er </text:span><text:soft-page-break/><text:span text:style-name="T94">wird eingespeist in das für Jugendliche wie ihn vorgesehene Sozialsystem, aber er verweigert sich, will lieber Rastaman sein, sammelt Straftaten wie andere Jugendliche angesagte Downloads. Er enttäuscht Wohlmeinende, </text:span><text:span text:style-name="T115">aber manche Entscheidungen, die über ihn getroffen werden, muten an wie aus dem Tollhaus</text:span><text:span text:style-name="T94">. Nach zwei Jahren in Bremen ist </text:span><text:span text:style-name="T122">Ibourahima</text:span><text:span text:style-name="T94"> </text:span><text:span text:style-name="T115">K. tot, erhängt in seiner Gefängniszelle. </text:span><text:span text:style-name="T94"><text:line-break/>Produktion DLF/Radio Bremen 2009</text:span> </text:p>
          </table:table-cell>
          <table:table-cell table:style-name="Tabelle1.C2" office:value-type="string">
            <text:p text:style-name="P36">50:00</text:p>
          </table:table-cell>
        </table:table-row>
        <table:table-row>
          <table:table-cell table:style-name="Tabelle1.A2" office:value-type="string">
            <text:p text:style-name="P61">G177</text:p>
            <text:p text:style-name="P61"><text:s text:c="5"/></text:p>
            <text:p text:style-name="P61"/>
            <text:p text:style-name="P61"/>
            <text:p text:style-name="P61"/>
            <text:p text:style-name="P61"/>
            <text:p text:style-name="P61"/>
            <text:p text:style-name="P61"><text:s/></text:p>
            <text:p text:style-name="P61"><text:s text:c="2"/></text:p>
            <text:p text:style-name="P61"/>
          </table:table-cell>
          <table:table-cell table:style-name="Tabelle1.A2" office:value-type="string">
            <text:p text:style-name="Standard"><text:span text:style-name="T318">17/01/10/134MB/WDR-5</text:span><text:span text:style-name="T316"> </text:span><text:span text:style-name="T366"><text:s text:c="15"/>Territory <text:s text:c="3"/></text:span><text:span text:style-name="Strong_20_Emphasis"><text:span text:style-name="T363">(</text:span></text:span><text:span text:style-name="Strong_20_Emphasis"><text:span text:style-name="T364">mit</text:span></text:span><text:span text:style-name="Strong_20_Emphasis"><text:span text:style-name="T363"> Manuskript <text:s text:c="26"/></text:span></text:span><text:span text:style-name="Strong_20_Emphasis"><text:span text:style-name="T714"><text:s/>FEAT</text:span></text:span><text:span text:style-name="Strong_20_Emphasis"><text:span text:style-name="T316"> </text:span></text:span></text:p>
            <text:p text:style-name="Text_20_body"><text:span text:style-name="T316"><text:s text:c="5"/></text:span><text:span text:style-name="Strong_20_Emphasis"><text:span text:style-name="T471">Mitte dieses Jahrhunderts, so schätzt eine UN-Studie, werden zwei Drittel der Erdbevölkerung in Städten leben. </text:span></text:span><text:span text:style-name="Strong_20_Emphasis"><text:span text:style-name="T493">Rund die Hälfte davon wird in Slums zuhause sein</text:span></text:span><text:span text:style-name="Strong_20_Emphasis"><text:span text:style-name="T471">. Städte wie </text:span></text:span><text:span text:style-name="Strong_20_Emphasis"><text:span text:style-name="T520">Los Angeles</text:span></text:span><text:span text:style-name="Strong_20_Emphasis"><text:span text:style-name="T471"> oder </text:span></text:span><text:span text:style-name="Strong_20_Emphasis"><text:span text:style-name="T520">Rio de Janeiro</text:span></text:span><text:span text:style-name="Strong_20_Emphasis"><text:span text:style-name="T471"> sind schon heute zu Festungen geworden, gespalten in befestigte Zellen der Wohlstandsgesellschaft und Orte des Schreckens, an denen die Polizei die kriminalisierten Armen bekämpft. <text:line-break/> </text:span></text:span><text:span text:style-name="T316"><text:s/></text:span><text:span text:style-name="T708"><text:s/></text:span><text:span text:style-name="Strong_20_Emphasis"><text:span text:style-name="T520">Los Angeles</text:span></text:span><text:span text:style-name="Strong_20_Emphasis"><text:span text:style-name="T471"> ist zu einer Stadt mit </text:span></text:span><text:span text:style-name="Strong_20_Emphasis"><text:span text:style-name="T520">1000 Straßengangs</text:span></text:span><text:span text:style-name="Strong_20_Emphasis"><text:span text:style-name="T471"> und </text:span></text:span><text:span text:style-name="Strong_20_Emphasis"><text:span text:style-name="T520">100.000 Obdachlosen</text:span></text:span><text:span text:style-name="Strong_20_Emphasis"><text:span text:style-name="T471"> geworden, 500 </text:span></text:span><text:span text:style-name="T316"><text:s/></text:span><text:span text:style-name="Strong_20_Emphasis"><text:span text:style-name="T471">Siedlungen lassen sich nur noch mit Besuchserlaubnis betreten. In Rio de Janeiro sterben jährlich tausende Menschen schon bei den territorialen Kämpfen zwischen Drogengangs, Milizen und Polizei.</text:span></text:span><text:span text:style-name="Strong_20_Emphasis"><text:span text:style-name="T316"> </text:span></text:span></text:p>
          </table:table-cell>
          <table:table-cell table:style-name="Tabelle1.C2" office:value-type="string">
            <text:p text:style-name="P35">55:00</text:p>
          </table:table-cell>
        </table:table-row>
        <table:table-row>
          <table:table-cell table:style-name="Tabelle1.A2" office:value-type="string">
            <text:p text:style-name="P61">G178</text:p>
          </table:table-cell>
          <table:table-cell table:style-name="Tabelle1.A2" office:value-type="string">
            <text:p text:style-name="P156"><text:span text:style-name="T185">18/01/10/1,2GB/Das Erst</text:span> -<text:span text:style-name="T185">Report München <text:s text:c="2"/></text:span><text:span text:style-name="T50">Das Milliardendebakel der Bayern LB </text:span><text:span text:style-name="T122">Neues zum Kauf der Hypo Group Alpe Adria </text:span></text:p>
            <text:p text:style-name="P201">I<text:span text:style-name="T68">mmer neue Details im Skandal um den Verkauf der Hypo Group Alpe Adria (HGAA) an die bayerische Landesbank werden bekannt. </text:span><text:span text:style-name="T177">Die HGAA soll in viele schmutzige Geschäfte verwickelt gewesen sein</text:span><text:span text:style-name="T68">. </text:span><text:s text:c="3"/><text:span text:style-name="T68">report MÜNCHEN mit brisanten Recherchen. </text:span></text:p>
            <text:p text:style-name="P106">Gordan <text:span text:style-name="T4">Malic</text:span>, Globus: "Ab 2000 war <text:span text:style-name="T4">Zagorec</text:span> einer der größten Immobilieninvestoren in Kroatien. Und fast alle seine Projekte wurden von der österreichischen Bank <text:span text:style-name="T4">Hypo Group Alpe Adria</text:span> finanziert."</text:p>
            <text:p text:style-name="P106">Ein mächtiger Mann. <text:span text:style-name="T4">Zagorec</text:span> <text:span text:style-name="T32">organisiert die kroatischen Offensiven im Balkankrieg</text:span>, ist bis 2002 bei der Armee für die Waffenbeschaffung zuständig.  Dann setzt er sich nach Wien ab, betreibt dort weiter undurchsichtige Geschäfte. Finanziert werden diese auch von der Hypo Alpe Adria, der Hausbank des ehemaligen Kärtner Landeshauptmanns Jörg <text:span text:style-name="T4">Haider.</text:span> Zwischen Haider und<text:line-break/><text:span text:style-name="T4">Zagorec</text:span> soll es eine enge Verbindung gegeben haben. Das war schon 2007 Thema eines Untersuchungsausschusses.</text:p>
            <text:p text:style-name="P106">Rolf <text:span text:style-name="T4">Holub</text:span>, Die Grünen, Landtag Kärnten, Obmann Untersuchungsausschuss Kärnten: "Landeshauptmann Jörg <text:span text:style-name="T4">Haider</text:span> hat im Aus<text:span text:style-name="T860">s</text:span>chuss ausgesagt, dass er sich als Türöffner verstanden hat, für die Bank und er sagt auch, Politiker müssen so etwas machen um die eigene Bank zu unterstützen, also er hat die Türen geöffnet für die Hypo Bank im Südosteuropäischen Raum."</text:p>
            <text:p text:style-name="P106">Doch <text:span text:style-name="T4">Zagorecs</text:span> Geschäfte fliegen auf. Die kroatische Staatsanwaltschaft verdächtigt ihn, Gelder aus Waffenkäufen unterschlagen zu haben. Sie sollen als Sicherheit für seine Immobiliengeschäfte gedient haben. Es ergeht Haftbefehl  am 12. März 2007 und drei Tage später ein Rechtshilfeersuchen an Österreich. Darin ist von 260 Millionen Euro veruntreuten Geldern die Rede. Weiter heißt es, dass … das rechtswidrig erlangte Geld auf...…unbekannte Konten im Ausland transferiert wurde, wonach die Hypo-Alpe Adria Bank-angeblich ohne Sicherheiten - Kredite an die Firmen von Vladimir <text:span text:style-name="T4">Zagorec</text:span> auszahlte. <text:span text:style-name="T32">Hat man bei der kaufwilligen Bayern LB von diesen Machenschaften wirklich nichts gewusst?</text:span> Kreditgeschäfte ohne Sicherheiten – das gibt es normalerweise nicht.</text:p>
            <text:p text:style-name="P106">Gordan <text:span text:style-name="T4">Malic</text:span>, Globus: "Wo sind da die Sicherheiten für so einen Kredit, wo kommt  das Geld her, wie ist die <text:span text:style-name="T4">Hypo Bank</text:span> mit den Risiken dieser Investition umgegangen? Soweit wir wissen, betrug das Gehalt von Herrn <text:span text:style-name="T4">Zagorec</text:span> gerade mal 2000 bis 3000 Euro."</text:p>
            <text:p text:style-name="P106">Vergangene Woche wird <text:span text:style-name="T4">Zagorec</text:span> in Zagreb verurteilt: Für sieben Jahre muss er ins Gefängnis. Wegen Veruntreuung von Staatsvermögen. Wegen des Vorwurfs der Geldwäsche wird weiter ermittelt. Laut kroatischer Staatsanwaltschaft weisen hier die Spuren nach Liechtenstein. Wir recherchieren dort weiter. Denn bei der <text:span text:style-name="T32">liechtensteinischen Tochter</text:span> der <text:span text:style-name="T4">Hypo Group Alpe Adria</text:span> <text:span text:style-name="T32">sollen kroatische Ex-Militärs Unsummen unterschlagener Staatsgelder über Tarnfirmen gewaschen haben.</text:span> Dazu die Finanzmarktaufsicht.</text:p>
            <text:p text:style-name="Text_20_body"><text:span text:style-name="T686">Georg</text:span><text:span text:style-name="T520"> Fahrenschon</text:span><text:span text:style-name="T686">, Bayerisches Finanzministerium: "Die Vorwürfe, die jetzt öffentlich werden, sind ein weiteres Beispiel dafür,  dass es richtig war, sich Ende des alten Jahres ein für alle Mal, sich von der Bank in Klagenfurt zu trennen.  Ich kann an dieser Stelle nur festhalten: Wir haben unsere Verhandlungen so geführt, dass diese Risiken jetzt bei der Republik Österreich hängen."<text:line-break/></text:span><text:soft-page-break/><text:span text:style-name="T520">&gt;Schlecht beraten und abgeschoben <text:s/></text:span><text:span text:style-name="T493">Die sinnlosen Qualifizierungsmaßnahmen für Arbeitslose</text:span><text:span text:style-name="T471"> </text:span><text:span text:style-name="Strong_20_Emphasis"><text:span text:style-name="T471">Hunderttausende Arbeitslose sind in teuer bezahlten Förderungen vom Bewerbungstraining bis zur Weiterbildung. Doch diese Kurse sind oft Zeitverschwendung. Andere Arbeitslose wiederum kämpfen - vergeblich - für eine für sie passende Qualifizierung. r</text:span></text:span><text:span text:style-name="Strong_20_Emphasis"><text:span text:style-name="T493">eport MÜNCHEN über die Willkür der Ämter und die Wut der Betroffenen.</text:span></text:span><text:span text:style-name="Strong_20_Emphasis"><text:span text:style-name="T437"> </text:span></text:span><text:span text:style-name="Strong_20_Emphasis"><text:span text:style-name="T316"><text:line-break/></text:span></text:span><text:span text:style-name="T316"> </text:span><text:span text:style-name="Emphasis"><text:span text:style-name="T520">&gt;</text:span></text:span><text:span text:style-name="Emphasis"><text:span text:style-name="T686"> </text:span></text:span><text:span text:style-name="Emphasis"><text:span text:style-name="T555">Schmiergeld, schwarze Kassen, </text:span></text:span><text:span text:style-name="Emphasis"><text:span text:style-name="T606">Schreiber</text:span></text:span><text:span text:style-name="Emphasis"><text:span text:style-name="T555"> <text:s/></text:span></text:span><text:span text:style-name="T471">Prozessauftakt gegen den Waffenlobbyisten <text:line-break/></text:span><text:span text:style-name="Strong_20_Emphasis"><text:span text:style-name="T471">Die Skandale um Karlheinz </text:span></text:span><text:span text:style-name="Strong_20_Emphasis"><text:span text:style-name="T520">Schreiber</text:span></text:span><text:span text:style-name="Strong_20_Emphasis"><text:span text:style-name="T471"> hallen nach bis heute. </text:span></text:span><text:span text:style-name="Strong_20_Emphasis"><text:span text:style-name="T493">Der kleine Mann aus Kaufering hatte die </text:span></text:span><text:span text:style-name="T437"><text:s/></text:span><text:span text:style-name="Strong_20_Emphasis"><text:span text:style-name="T493">größte Parteispendenaffäre der Republik ausgelöst.</text:span></text:span><text:span text:style-name="Strong_20_Emphasis"><text:span text:style-name="T471"> Immer wieder hat sich der Waffenhändler dem Zugriff von Ermittlern entzogen, Politik und Justiz verhöhnt. Nach 15 Jahren wird ihm endlich in Augsburg der Prozess gemacht. Doch was kann man davon erwarten?</text:span></text:span><text:span text:style-name="Strong_20_Emphasis"><text:span text:style-name="T316"> </text:span></text:span></text:p>
          </table:table-cell>
          <table:table-cell table:style-name="Tabelle1.C2" office:value-type="string">
            <text:p text:style-name="P35"/>
          </table:table-cell>
        </table:table-row>
        <table:table-row>
          <table:table-cell table:style-name="Tabelle1.A2" office:value-type="string">
            <text:p text:style-name="P61"/>
          </table:table-cell>
          <table:table-cell table:style-name="Tabelle1.A2" office:value-type="string">
            <text:p text:style-name="P156"/>
          </table:table-cell>
          <table:table-cell table:style-name="Tabelle1.C2" office:value-type="string">
            <text:p text:style-name="P35"/>
          </table:table-cell>
        </table:table-row>
        <table:table-row>
          <table:table-cell table:style-name="Tabelle1.A2" office:value-type="string">
            <text:p text:style-name="P61">G180</text:p>
          </table:table-cell>
          <table:table-cell table:style-name="Tabelle1.A2" office:value-type="string">
            <text:p text:style-name="P156"><text:span text:style-name="T185">18/01/10/56MB/Phoenix-DER TAG</text:span> <text:s text:c="7"/><text:span text:style-name="T50"><text:s/>zu Parteispenden </text:span></text:p>
            <text:p text:style-name="P94">Gregor <text:span text:style-name="T4">Gysi</text:span>: ...<text:span text:style-name="T32">Spenden von: Banken, Konzernen, Wirtschaftsverbänden an Parteien müssen verboten werden! </text:span>...auch wenn die Staatlichen Zahlungen an die Parteien erhöht werden müssen, besser wegen der Abhängigkeiten, die Folgen für die Gesetzgebung haben! ...offenkundig bei ALIANZ+Riesterrente oder MwSt-Senkung Hotelgewerbe.</text:p>
            <text:p text:style-name="P156"><text:s text:c="3"/><text:span text:style-name="T68">Gegenrede von FDP Chr. </text:span><text:span text:style-name="T122">Lindner</text:span><text:span text:style-name="T68">: ...die Senkung der <text:s/>MwSt wurde weit vor der Spendenzahlung gefordert..</text:span> <text:span text:style-name="T185">(aber was heißt das schon!)</text:span> </text:p>
            <text:p text:style-name="P156"/>
          </table:table-cell>
          <table:table-cell table:style-name="Tabelle1.C2" office:value-type="string">
            <text:p text:style-name="P35">01:34</text:p>
          </table:table-cell>
        </table:table-row>
        <table:table-row>
          <table:table-cell table:style-name="Tabelle1.A2" office:value-type="string">
            <text:p text:style-name="P61">G181</text:p>
          </table:table-cell>
          <table:table-cell table:style-name="Tabelle1.A2" office:value-type="string">
            <text:p text:style-name="P156"><text:span text:style-name="T185">19/01/10/264MB/SWR-FS-BW </text:span><text:s text:c="15"/><text:span text:style-name="T278">Schlaglicht</text:span> - </text:p>
            <text:p text:style-name="P94">Ein Insolvenzverwalter bei der Arbeit, mit "Neuinvestor" <text:span text:style-name="T861">A</text:span>rbeitsbedingungen für den "Restarbeiter<text:span text:style-name="T861">-</text:span>bestand" auszuhandeln</text:p>
            <text:p text:style-name="P94">...ein Fersehteam besucht Umschulung von "freigesetzten Arbeitern:</text:p>
            <text:p text:style-name="P94">.<text:span text:style-name="T32">..ohne Kamera haben Sie in ganz anderer "Tonlage" und von obenherab mit uns gesprochen!</text:span></text:p>
            <text:p text:style-name="P94"/>
          </table:table-cell>
          <table:table-cell table:style-name="Tabelle1.C2" office:value-type="string">
            <text:p text:style-name="P35">08:00</text:p>
          </table:table-cell>
        </table:table-row>
        <table:table-row>
          <table:table-cell table:style-name="Tabelle1.A2" office:value-type="string">
            <text:p text:style-name="P61">G182</text:p>
          </table:table-cell>
          <table:table-cell table:style-name="Tabelle1.A2" office:value-type="string">
            <text:p text:style-name="P156"><text:span text:style-name="T185">18/01/10/709MB/Phoenix</text:span> <text:s text:c="11"/><text:span text:style-name="T50">Wechsel auf die Zukunft</text:span> </text:p>
            <text:p text:style-name="P127">Kein Geld für Wohltaten?</text:p>
            <text:p text:style-name="P94">Steffen <text:span text:style-name="T4">Kampeter</text:span> CDU (Staatss.-Finanz.)</text:p>
            <text:p text:style-name="P94">Dietmar <text:span text:style-name="T4">Bartsch</text:span> dieLinke: Aussageverweigerung der Regierungskoalition zum "Sparkurs" aus taktischen Gründen vor der NRW-Wahl verheimlichen?<text:span text:style-name="T862"> <text:s/>PQC</text:span></text:p>
            <text:p text:style-name="P94"/>
          </table:table-cell>
          <table:table-cell table:style-name="Tabelle1.C2" office:value-type="string">
            <text:p text:style-name="P35">20:00</text:p>
          </table:table-cell>
        </table:table-row>
        <table:table-row>
          <table:table-cell table:style-name="Tabelle1.A2" office:value-type="string">
            <text:p text:style-name="P61">G183</text:p>
          </table:table-cell>
          <table:table-cell table:style-name="Tabelle1.A2" office:value-type="string">
            <text:p text:style-name="P156"><text:span text:style-name="T185">18/01/10/1,6GB/ZDFinfokanal</text:span> <text:span text:style-name="T50">- Duell ums Gas - </text:span></text:p>
            <text:p text:style-name="P94"><text:span text:style-name="T4">Nabucco-Pipeline</text:span> Kasachisches Baiku, Gas für Deutschland</text:p>
            <text:p text:style-name="P94"><text:span text:style-name="T32">Kleiner Geschichtlicher Rückblick</text:span>: die <text:span text:style-name="T4">Rothschilds</text:span> und <text:span text:style-name="T4">Nobelś</text:span> machten schon hier ihre Vermögen! ...wer bekommt heute die Vormacht ?</text:p>
            <text:p text:style-name="P94">Firmen aus 6Ländern (Türkei, Bulgarien, Rumänien,Ungarn Österreich, BRD-3000km). </text:p>
            <text:p text:style-name="P94">Etwa 8Milliarden €.<text:span text:style-name="T824"> </text:span>Das "Gesicht" ist <text:span text:style-name="T4">Joschka Fischer</text:span> (Berater). </text:p>
            <text:p text:style-name="P94">David <text:span text:style-name="T4">Skeels</text:span> (RWE-Aserbeidschan)</text:p>
            <text:p text:style-name="P94">Sangatschall größter Umschlagplatz und Raketen gesichert!</text:p>
            <text:p text:style-name="P94"><text:span text:style-name="T4">Gerhard Schröder</text:span> (Vorsitzender des Aktionärsausschuß<text:span text:style-name="T4"> Nord Stream</text:span>): <text:s/>Nord Stream befindet sich nicht in Konkurenz zu <text:span text:style-name="T4">NABUCCO!</text:span></text:p>
            <text:p text:style-name="P94"><text:s text:c="2"/><text:span text:style-name="T4">Stefan Judisch </text:span>(Vorst.RWE) -<text:span text:style-name="T4">Alexander Medwedjew</text:span> (Gasprom)</text:p>
            <text:p text:style-name="P94">Bau von Ostsee-Pipeline <text:s/>Röhren-Produktion (<text:span text:style-name="T4">Michael Gräf</text:span> Europipe) Nord-Ruhr- Kriegwaffen in der Ostsee (Minen-Gasgranaten) <text:s/><text:span text:style-name="T4">Ulrich Lissek</text:span> Nord Stream, </text:p>
            <text:p text:style-name="P94"><text:s text:c="2"/><text:span text:style-name="T4">Christian Dolezal</text:span> und die Arbeitsplätze für die Anrainer der NABUCCO,</text:p>
            <text:p text:style-name="P94"><text:s text:c="4"/><text:span text:style-name="T4">Roland Gramling</text:span> WWF zu viel Geld in "nicht erneuerbare Energiegewinnung".</text:p>
            <text:p text:style-name="P94"><text:span text:style-name="T4">Jochen Weise</text:span> Vost. E-on Ruhrgas</text:p>
            <text:p text:style-name="P94"/>
          </table:table-cell>
          <table:table-cell table:style-name="Tabelle1.C2" office:value-type="string">
            <text:p text:style-name="P35">33:00</text:p>
          </table:table-cell>
        </table:table-row>
        <table:table-row>
          <table:table-cell table:style-name="Tabelle1.A2" office:value-type="string">
            <text:p text:style-name="P61">G184</text:p>
          </table:table-cell>
          <table:table-cell table:style-name="Tabelle1.A2" office:value-type="string">
            <text:p text:style-name="P156"><text:span text:style-name="T185">19/01/10/143MB/3sat-ZIB2-</text:span> <text:span text:style-name="T815"><text:s text:c="7"/></text:span><text:span text:style-name="T50">USA- Obama- Verarmung-</text:span> </text:p>
            <text:p text:style-name="P156"><text:s text:c="2"/>Lebensmittelspenden (Foodstamps)</text:p>
            <text:p text:style-name="P156">Die Löhne reichen nicht zum Leben</text:p>
            <text:p text:style-name="P156"/>
          </table:table-cell>
          <table:table-cell table:style-name="Tabelle1.C2" office:value-type="string">
            <text:p text:style-name="P35">04:00</text:p>
          </table:table-cell>
        </table:table-row>
        <table:table-row>
          <table:table-cell table:style-name="Tabelle1.A2" office:value-type="string">
            <text:p text:style-name="P61">G185</text:p>
          </table:table-cell>
          <table:table-cell table:style-name="Tabelle1.A2" office:value-type="string">
            <text:p text:style-name="P156"><text:span text:style-name="T185">19/01/10/arte -</text:span> <text:s text:c="19"/><text:span text:style-name="T50">Fidel Castro hautnah </text:span></text:p>
            <text:p text:style-name="P201">(Frankreich, 2009, 90mn) <text:s text:c="5"/>Regie: Karl Zéro</text:p>
            <text:p text:style-name="P106">Nach dem Erfolg seiner Satire über den französischen Staatspräsidenten Jacques Chirac, die im Jahr 2007 mit dem renommierten französischen Filmpreis César ausgezeichnet wurde, und seiner im Herbst 2008 auf ARTE ausgestrahlten parodistischen Dokumentation "Being W" über den US-<text:soft-page-break/>amerikanischen Präsidenten George W. Bush, schlüpft der französische Starkomiker Karl Zéro dieses Mal in die Haut des revolutionären Urgesteins Fidel Castro.</text:p>
            <text:p text:style-name="P106">Fidel Castro, der fast 50 Jahre lang als cubanischer Regierungschef den USA die Stirn bot, gilt noch heute Vielen als Vorbild, auch südamerikanischen Staatsmännern. In der satirischen Dokumentation des französischen Komikers Karl Zéro schildert die letzte Hass- und Heldenfigur des Kalten Krieges im zwanglosen Plauderton ihre Sicht der Dinge, so als säße man gerade bei einem Mojito und einer Cohiba zusammen. Mit bissigem Humor schildert Castro, wie er sich als unehelicher Sohn eines galizischen Einwanderers in der strengen Jesuitenschule - von seinen Klassenkameraden wegen seines überschäumenden Temperaments "El Loco" ("der Verrückte") genannt - zum "Máximo Líder" wandelte. Mit logischen Argumenten erklärt er, was der Gründer des Jesuitenordens, Ignacio de Loyola, und der führende Theoretiker des Kommunismus, Karl Marx, gemein haben: ihren Kampf um Gerechtigkeit. Die Satire zeichnet ein überraschendes und zuweilen bewegendes Bild dieses Staatsmannes vom Format eines de Gaulle, Kennedy oder Mao.</text:p>
            <text:p text:style-name="P201"><text:span text:style-name="T68">Der Filmemacher Karl Zéro und seine Frau Daisy d'Errata produzierten zusammen zwei Musikalben sowie Fernseh- und Radiosendungen. Ihr 2008 entstandener abendfüllender Film "Starko" nimmt das erste Regierungsjahr des französischen Präsidenten Nicolas Sarkozy aufs Korn. Für "Fidel Castro hautnah" recherchierten die beiden weltweit nach unveröffentlichtem Material über den "Máximo Líder ".</text:span> </text:p>
          </table:table-cell>
          <table:table-cell table:style-name="Tabelle1.C2" office:value-type="string">
            <text:p text:style-name="P35">90:00</text:p>
          </table:table-cell>
        </table:table-row>
        <table:table-row>
          <table:table-cell table:style-name="Tabelle1.A2" office:value-type="string">
            <text:p text:style-name="P61">G186</text:p>
          </table:table-cell>
          <table:table-cell table:style-name="Tabelle1.A2" office:value-type="string">
            <text:p text:style-name="P156"><text:span text:style-name="T185">19/01/10/144MB/hr-fs- hessenschau </text:span><text:s/><text:span text:style-name="T50">die 4 Steuerfahnder </text:span></text:p>
            <text:p text:style-name="P94">&gt;<text:span text:style-name="T32">Untersuchungsausschu</text:span><text:span text:style-name="T40">ss</text:span><text:span text:style-name="T32"> zur Entlassung der <text:s/>4 Steuerfahnder</text:span></text:p>
            <text:p text:style-name="P139">...standen sie einer Unternehmerfreundlichen Politik im Weg?</text:p>
            <text:p text:style-name="P94">Ein zwangspensionierter Steuerfahnder Marco <text:span text:style-name="T4">Wehner </text:span>zu seiner "Geschichte". Und kurz Ablauf der Ereignisse</text:p>
            <text:p text:style-name="P156"/>
          </table:table-cell>
          <table:table-cell table:style-name="Tabelle1.C2" office:value-type="string">
            <text:p text:style-name="P35">05:00</text:p>
          </table:table-cell>
        </table:table-row>
        <table:table-row>
          <table:table-cell table:style-name="Tabelle1.A2" office:value-type="string">
            <text:p text:style-name="P61">G187</text:p>
          </table:table-cell>
          <table:table-cell table:style-name="Tabelle1.A2" office:value-type="string">
            <text:h text:style-name="P150" text:outline-level="4"><text:span text:style-name="T202">19/01/09/1,9GB/arte/ </text:span><text:s text:c="7"/><text:span text:style-name="T61">Kluge Pflanzen (2) <text:s text:c="28"/>Naturdoku</text:span> <text:line-break/> <text:span text:style-name="T94">(Deutschland, 2009) WDR <text:s text:c="3"/>Regie: Immanuel Birmelin, Volker Arzt</text:span> </text:h>
            <text:p text:style-name="P125">Pflanzen leben in ihrer eigenen Welt, aber die ist aufregender und dramatischer als die Menschen ahnen. Der Filmemacher Volker Arzt und der Biologe Immanuel Birmelin zeigen in spektakulären Bildern und verblüffenden Zeitrafferaufnahmen, dass Pflanzen ihr Leben selbst gestalten, dass sie sowohl zur Kommunikation fähig sind als auch Handlungsstrategien entwickeln. In der zweiten Folge beweisen die Pflanzen ihre kommunikativen Fähigkeiten. Sie senden und empfangen Botschaften. Sie belauschen sich gegenseitig. Und wenn sie nicht mehr weiter wissen, rufen sie sogar nach Verbündeten.</text:p>
            <text:p text:style-name="P106"><text:s text:c="6"/><text:span text:style-name="T283">Löwen brüllen, Hunde bellen, Vögel zwitschern - und Pflanzen? Ihre Sprache ist chemischer Natur: Sie </text:span><text:s/><text:span text:style-name="T283">setzen Duftbotschaften ein, um sich mit ihrer Umgebung - sowohl mit Nachbarpflanzen als auch mit Tieren - zu verständigen. Jahr für Jahr entdecken Wissenschaftler neue "Sprachbegabungen" im </text:span><text:s/><text:span text:style-name="T283">Pflanzenreich. So etwa in der Wüste des US-Bundesstaats Utah. Hier führt der Wilde Tabak den Kampf </text:span><text:s text:c="2"/><text:span text:style-name="T283">seines Lebens gegen gefräßige Feinde. Er setzt dabei auf hochwirksame Nervengifte, wenn er nicht </text:span><text:s text:c="3"/><text:span text:style-name="T283">immer seine Verbündeten zur Hilfe rufen könnte, wäre er verloren. In Mexiko belauschen Filmemacher </text:span><text:s text:c="11"/><text:span text:style-name="T283">Volker Arzt und sein Team harmlos wirkende Limabohnen, die so friedlich gar nicht sind. Sie rufen bei Gefahr "Bodentruppen" und "Luftgeschwader" herbei und installieren sogar ein eigenes Frühwarnsystem. Das neue Bild der Pflanzen zeigt, dass sie alles andere als passive Wachstumsroboter sind. So setzen sie elektrische Signale ein, um Nachrichten zwischen Blättern und Wurzeln </text:span><text:s text:c="2"/><text:span text:style-name="T283">auszutauschen, obwohl sie keine Nerven haben. Und sie sprechen auf Betäubungsmittel an und lassen sich narkotisieren. Es steht außer Frage: Pflanzen sind sensibel und kommunikativ.</text:span> </text:p>
          </table:table-cell>
          <table:table-cell table:style-name="Tabelle1.C2" office:value-type="string">
            <text:p text:style-name="P35">43:00</text:p>
          </table:table-cell>
        </table:table-row>
        <table:table-row>
          <table:table-cell table:style-name="Tabelle1.A2" office:value-type="string">
            <text:p text:style-name="P61">G188</text:p>
          </table:table-cell>
          <table:table-cell table:style-name="Tabelle1.A2" office:value-type="string">
            <text:p text:style-name="P156"><text:span text:style-name="T185">20/01/10/399MB Phoenix-VORORT-/ <text:s text:c="3"/></text:span><text:span text:style-name="T278">Haushaltsdebatte - Etat - Verteidigungsmin.</text:span> </text:p>
            <text:p text:style-name="P156"><text:s text:c="5"/><text:span text:style-name="T122">Paul Schäfer </text:span><text:span text:style-name="T68">dieLinke: Abzug der Bundeswehr aus Afghanistan</text:span> </text:p>
            <text:p text:style-name="P94">...der Verantwortl. Offizier hat von Vernichten gesprochen!</text:p>
            <text:p text:style-name="P94">&gt;grundsätzl. Kritik zum Wehretat - weg von der Fixierung auf althergebrachte Militäralianzen. </text:p>
            <text:p text:style-name="P94">&gt;Kosten für Auslandseinsätze 980Mill. ...wahre Kosten vertuscht!</text:p>
            <text:p text:style-name="P94">&gt;zusätzliche Waffensysteme: 8Milliarden Zuwachs, Schützenpanzer Puma, Kampfhubschrauber, neue Raketenabwehrsysteme, Fregatte 125, </text:p>
            <text:p text:style-name="P94"><text:span text:style-name="T4">A400M</text:span> und den gleich 60mal!, <text:span text:style-name="T32">...gut Zusammengefasst!</text:span> <text:s/><text:span text:style-name="T32">PQC</text:span></text:p>
            <text:p text:style-name="P94"/>
          </table:table-cell>
          <table:table-cell table:style-name="Tabelle1.C2" office:value-type="string">
            <text:p text:style-name="P35">11:00</text:p>
          </table:table-cell>
        </table:table-row>
        <table:table-row>
          <table:table-cell table:style-name="Tabelle1.A2" office:value-type="string">
            <text:p text:style-name="P61">G189</text:p>
          </table:table-cell>
          <table:table-cell table:style-name="Tabelle1.A2" office:value-type="string">
            <text:p text:style-name="P156"><text:span text:style-name="T197">20/01/10/352MB/SWR2</text:span> <text:s text:c="12"/><text:span text:style-name="T50">Verkauft <text:s text:c="43"/>FEAT</text:span> </text:p>
            <text:p text:style-name="P94">&gt;Nachrichten: ...mutmaßliche Islamisten <text:span text:style-name="T862">.</text:span><text:span text:style-name="T215">..</text:span><text:span text:style-name="T207">so,so!</text:span> <text:s/></text:p>
            <text:p text:style-name="P201"><text:soft-page-break/><text:span text:style-name="T122">Wie </text:span><text:span text:style-name="T94">Ayub,</text:span><text:span text:style-name="T122"> Akhdar, </text:span><text:span text:style-name="T94">Ahmed und Abu </text:span><text:span text:style-name="T122">Bakr </text:span><text:span text:style-name="T94">im Gefangenenlager</text:span><text:span text:style-name="T122"> Guantánamo Bay<text:line-break/></text:span><text:span text:style-name="T94">landeten</text:span><text:span text:style-name="T97">.</text:span><text:span text:style-name="T122"> <text:s text:c="3"/></text:span><text:span text:style-name="T94"><text:s/>Von Christian </text:span><text:span text:style-name="T122">Lerch</text:span><text:span text:style-name="T94"> <text:s/>( ORF/SWR/WDR)</text:span> <text:s text:c="2"/><text:span text:style-name="T217">nochmal+ManuskriptDB_008-h013</text:span><text:line-break/><text:span text:style-name="T68">Im September 2001 erreichten vier uigurische Männer ein Bergdorf nahe der afghanischen Stadt Jalabad. Sie waren aus ihrer Heimat, der westchinesischen Provinz Xinjiang, vor politisch-religiösen Repressionen durch die chinesische Regierung und vor wirtschaftlicher Perspektivlosigkeit geflohen.<text:line-break/>Vom Terroranschlag auf das </text:span><text:span text:style-name="T122">World Trade Center </text:span><text:span text:style-name="T68">am 9. September, tausende Kilometer entfernt, und dem Beginn des sogenannten "</text:span><text:span text:style-name="T122">Kriegs gegen den Terror</text:span><text:span text:style-name="T68">" wussten die jungen Männer nichts - bis zu dem Tag, als Bomben auf das Bergdorf fielen. Erneut mussten sie fliehen und wurden schließlich von Einheimischen als "</text:span><text:span text:style-name="T122">enemy combatants</text:span><text:span text:style-name="T68">"</text:span><text:span text:style-name="T177"> für 5000 Dollar pro Kopf an die US-Army verkauft</text:span><text:span text:style-name="T68">. </text:span><text:span text:style-name="T122">Ayub</text:span><text:span text:style-name="T68"> (17), </text:span><text:span text:style-name="T122">Akhdar</text:span><text:span text:style-name="T68"> (27), </text:span><text:span text:style-name="T122">Ahmed</text:span><text:span text:style-name="T68"> (28) und </text:span><text:span text:style-name="T122">Abu Bakr</text:span><text:span text:style-name="T68"> (32) landeten zunächst in einem Lager in </text:span><text:span text:style-name="T122">Kandahar</text:span><text:span text:style-name="T68"> und schließlich für vier Jahre in </text:span><text:span text:style-name="T122">Guantánamo</text:span><text:span text:style-name="T68">.<text:line-break/> </text:span><text:s/><text:span text:style-name="T68">Seit 2006 leben sie als Asylbewerber im albanischen </text:span><text:span text:style-name="T122">Tirana</text:span><text:span text:style-name="T68">:"</text:span><text:span text:style-name="T177">They ´ve killed my future and didn´t say any </text:span><text:span text:style-name="T32"><text:s/></text:span><text:span text:style-name="T177">sorry"</text:span><text:span text:style-name="T68">, sagt </text:span><text:span text:style-name="T122">Ayub</text:span><text:span text:style-name="T68"> im Juni 2009 und fühlt sich, wie alle Vier, von der ganzen Welt betrogen.</text:span> </text:p>
          </table:table-cell>
          <table:table-cell table:style-name="Tabelle1.C2" office:value-type="string">
            <text:p text:style-name="P35">55:00</text:p>
          </table:table-cell>
        </table:table-row>
        <table:table-row>
          <table:table-cell table:style-name="Tabelle1.A2" office:value-type="string">
            <text:p text:style-name="P61">G190</text:p>
          </table:table-cell>
          <table:table-cell table:style-name="Tabelle1.A2" office:value-type="string">
            <text:p text:style-name="P156"><text:span text:style-name="T185">20/01/10/1,0GB/SWR -FS</text:span> <text:s text:c="7"/><text:span text:style-name="T50">Krank durch belastende Importware </text:span></text:p>
            <text:p text:style-name="P185">Das Gift kommt zurück</text:p>
            <text:p text:style-name="P201">J<text:span text:style-name="T68">eder fünfte Container, der im Hamburger Hafen geöffnet wird, so schätzen Experten, ist mit giftigen Substanzen belastet. Immer mehr Menschen erkranken an diesen Giften. Eine Spurensuche von Inge </text:span><text:span text:style-name="T122">Altemeie</text:span><text:span text:style-name="T68">r.</text:span> </text:p>
            <text:p text:style-name="P106"><text:span text:style-name="T32">Nach wie vor gibt es für Importwaren keine Grenzwerte für Pestizide.</text:span> Zudem werden zahllose Container aus Gründen des <text:span text:style-name="T4">Transportschutzes</text:span> <text:span text:style-name="T32">mit Nervengiften besprüht</text:span>, bevor sie die Umschlaghäfen in Europa erreichen. Findet etwa der Hamburger Zoll einen solchen Container, hat er keine Möglichkeiten den Verbraucher zu schützen und die Ware beispielsweise zu beschlagnahmen - obwohl viele dieser gesundheitsschädlichen Substanzen in Europa längst schon verboten sind. </text:p>
            <text:p text:style-name="P133">Wo findet sich der Ursprung?</text:p>
            <text:p text:style-name="P106"><text:s/>Textilien und Spielzeug bringen die verbotenen Gifte wieder nach Deutschland.<text:line-break/>Die packende Dokumentation "Das Gift kommt zurück" der preisgekrönten Autorin Inge <text:span text:style-name="T4">Altemeier</text:span> <text:span text:style-name="T32">begibt sich auf die Suche nach dem Ursprung der Gifte</text:span> in Indien und China und erzählt von immer mehr Menschen, die auch in Norddeutschland wegen der hoch belasteten Importware schwer erkranken.</text:p>
            <text:p text:style-name="P106"><text:s/><text:span text:style-name="T4">&gt;Weichmacher</text:span>: Scheidenkrebs, Spermiendichte sinkt</text:p>
            <text:p text:style-name="P94"><text:s text:c="5"/>&gt;<text:span text:style-name="T4">Chloranelin, Trichloranelin, Methylbromide</text:span> </text:p>
            <text:p text:style-name="P94">&gt;über die Kontrolle in den Ausfuhrländern - es fehlt Kennzeichnung! </text:p>
            <text:p text:style-name="P94">&gt; (EU-Vorschrift) Besuch einer Begasungsstation (Methylbromit) - sprechen mit Lagerarbeitern (angst vor Jobverlust)</text:p>
            <text:p text:style-name="P94">&gt;<text:span text:style-name="T32">Deutsche Firmen nutzen Standorte, wo vieles "ein bisschen mehr" erlaubt ist als in BRD</text:span></text:p>
            <text:p text:style-name="P94">...längst den Überblick über die Rückkehr der Gifte verloren!</text:p>
            <text:p text:style-name="P94">&gt;<text:span text:style-name="T4">Eine EU-Richtlinie</text:span> <text:span text:style-name="T32">fordert den Einsatz von Giften, die in der EU verbannt sind</text:span>!</text:p>
            <text:p text:style-name="P94">&gt;<text:span text:style-name="T4">Methylbromit</text:span> bedroht Millionen von Hafenarbeitern - </text:p>
            <text:p text:style-name="P94">...die Opfer müssen Beweisen das <text:s/><text:span text:style-name="T4">Methylbromit</text:span> der Verursacher ihrer Krankheit ist!</text:p>
            <text:p text:style-name="P94">&gt;Tschechien ist Logistk-Drehscheibe </text:p>
            <text:p text:style-name="P94">&gt;Textilkette Kenvelo ...Prüfsiegel, Rückstandstest?</text:p>
            <text:p text:style-name="P94"/>
          </table:table-cell>
          <table:table-cell table:style-name="Tabelle1.C2" office:value-type="string">
            <text:p text:style-name="P35">44:00</text:p>
          </table:table-cell>
        </table:table-row>
        <table:table-row>
          <table:table-cell table:style-name="Tabelle1.A2" office:value-type="string">
            <text:p text:style-name="P61">G191</text:p>
          </table:table-cell>
          <table:table-cell table:style-name="Tabelle1.A2" office:value-type="string">
            <text:p text:style-name="P156"><text:span text:style-name="T185">20/01/10/58MB/Das Erste</text:span> <text:span text:style-name="T202">- Tagesthemen -</text:span> <text:span text:style-name="T278"><text:s text:c="3"/>IQWIG-Institut</text:span> </text:p>
            <text:p text:style-name="P94">"Die Arbeit des Medikamenten-TÜV <text:s/>IQWIG-Institut, <text:span text:style-name="T32">behindert die Pharma-Industrie</text:span>!"</text:p>
            <text:p text:style-name="P94">Gegenstimmen und Begründungen. </text:p>
            <text:p text:style-name="P132">Rausschmiss eines unbequemen Institut-Leiters?</text:p>
            <text:p text:style-name="P94">Unterstützerbrief von 600 Ärzten für die Arbeit des <text:s/>IQWIG-Institut an den Gesundheitsminister!</text:p>
            <text:p text:style-name="P156"><text:s text:c="4"/></text:p>
          </table:table-cell>
          <table:table-cell table:style-name="Tabelle1.C2" office:value-type="string">
            <text:p text:style-name="P35">01:00</text:p>
          </table:table-cell>
        </table:table-row>
        <table:table-row>
          <table:table-cell table:style-name="Tabelle1.A2" office:value-type="string">
            <text:p text:style-name="P61"/>
          </table:table-cell>
          <table:table-cell table:style-name="Tabelle1.A2" office:value-type="string">
            <text:p text:style-name="P156"/>
          </table:table-cell>
          <table:table-cell table:style-name="Tabelle1.C2" office:value-type="string">
            <text:p text:style-name="P35"/>
          </table:table-cell>
        </table:table-row>
        <table:table-row>
          <table:table-cell table:style-name="Tabelle1.A2" office:value-type="string">
            <text:p text:style-name="P61"/>
          </table:table-cell>
          <table:table-cell table:style-name="Tabelle1.A2" office:value-type="string">
            <text:p text:style-name="P156"/>
          </table:table-cell>
          <table:table-cell table:style-name="Tabelle1.C2" office:value-type="string">
            <text:p text:style-name="P35"/>
          </table:table-cell>
        </table:table-row>
        <table:table-row>
          <table:table-cell table:style-name="Tabelle1.A2" office:value-type="string">
            <text:p text:style-name="P61">G194</text:p>
          </table:table-cell>
          <table:table-cell table:style-name="Tabelle1.A2" office:value-type="string">
            <text:p text:style-name="P156"><text:span text:style-name="T185">21/01/10/123MB/EinsPlus - nano </text:span>- <text:s/><text:span text:style-name="T50">Geruchssinn des</text:span> <text:span text:style-name="T278">Haushuhn</text:span> </text:p>
            <text:p text:style-name="P94">&gt;<text:span text:style-name="T32">Geruchssinn bei Vögeln</text:span></text:p>
            <text:p text:style-name="P94">&gt;Im Genom des Huhns eine Vielzahl Geruchsgene gefunden! und sind eine Klasse für sich!</text:p>
            <text:p text:style-name="P94"><text:s/>...<text:span text:style-name="T32">Hühner besser riechen als gedacht</text:span><text:span text:style-name="T825"> </text:span>entscheidend ist auch die Funktionsfähigkeit der Gene <text:line-break/><text:soft-page-break/>(mehr als beim Menschen)</text:p>
            <text:p text:style-name="P94"/>
          </table:table-cell>
          <table:table-cell table:style-name="Tabelle1.C2" office:value-type="string">
            <text:p text:style-name="P35">02:00</text:p>
          </table:table-cell>
        </table:table-row>
        <table:table-row>
          <table:table-cell table:style-name="Tabelle1.A2" office:value-type="string">
            <text:p text:style-name="P61">G195</text:p>
          </table:table-cell>
          <table:table-cell table:style-name="Tabelle1.A2" office:value-type="string">
            <text:p text:style-name="P156"><text:span text:style-name="T185">21/01/10/1,1GB/Phoenix <text:s text:c="6"/></text:span><text:span text:style-name="T264">avi</text:span><text:span text:style-name="T185"> <text:s text:c="4"/></text:span><text:span text:style-name="T50">"die Gangster Rapper" </text:span><text:span text:style-name="T59"><text:s text:c="15"/></text:span><text:span text:style-name="T235">sehr</text:span><text:span text:style-name="T236"> sehr</text:span><text:span text:style-name="T235"> wichtig!</text:span></text:p>
            <text:p text:style-name="P176"><text:span text:style-name="T147"><text:s/>von Ute </text:span><text:span text:style-name="T153">Jurkovics</text:span><text:span text:style-name="T147"> und Gudrun </text:span><text:span text:style-name="T153">Kirfe</text:span><text:span text:style-name="T122">l</text:span><text:span text:style-name="T283"> </text:span><text:span text:style-name="T288"><text:s text:c="15"/></text:span><text:span text:style-name="T283">..durch Prog.versch. letzten 2min fehlen!</text:span> </text:p>
            <text:p text:style-name="P160">Jugendliche im Vorstadtghetto (HH- Nettel<text:span text:style-name="T863">n</text:span>burg)<text:span text:style-name="T863"> </text:span><text:span text:style-name="T112">I</text:span><text:span text:style-name="T116">mbiss am S-Bahnhof Treffpunkt</text:span></text:p>
            <text:p text:style-name="P94">Die Reportage begleitet die "Gangster-Rapper" aus der Vorstadt einige Tage mit einem Kamerateam bis zu ihrem großen Auftritt. Endlich einmal haben sie Erfolg, zum ersten Mal hören ihnen alle zu.</text:p>
            <text:p text:style-name="P94">Sie stammen aus Albanien, Afghanistan oder der Türkei. Sie sind jung, wütend und vorbestraft. Doch sie wollen raus aus dem kriminellen Milieu. Deshalb haben sie eine Rapperband gegründet: die HWG. Die Musik der Hamburger Gruppe Harte Währung, kurz HWG, ist der Rap - ein schneller, rhythmischer Sprechgesang, bei dem sie den Frust über ihren Alltag im Vorstadtgetto in harte Worte fassen. "Gangster-Rapper" nennen sich die Jungs aus der Hochhaussiedlung in Hamburg- Nettelburg. Sie träumen davon, mit ihrer Musik berühmt zu werden und Geld zu verdienen.</text:p>
            <text:p text:style-name="P106">Die Realität sieht jedoch anders aus. Die meisten der jungen Männer sind arbeitslos, leben bei den Eltern oder von Hartz IV. Hulissi, der Boss der Rapperband, bekam schon mit 14 seine erste Bewährungsstrafe. Mehr als ein Jahr hat er im Gefängnis verbracht. Jetzt, mit 23, versucht er, mühsam den Hauptschulabschluss nachzuholen. Seine jüngeren Brüder würde er gerne vor einer kriminellen Karriere bewahren. Die Musik soll dabei helfen. "Als Rapper", glaubt Hulissi, "bin ich ein besseres Vorbild."</text:p>
          </table:table-cell>
          <table:table-cell table:style-name="Tabelle1.C2" office:value-type="string">
            <text:p text:style-name="P35">30:00</text:p>
          </table:table-cell>
        </table:table-row>
        <table:table-row>
          <table:table-cell table:style-name="Tabelle1.A2" office:value-type="string">
            <text:p text:style-name="P61">G196</text:p>
          </table:table-cell>
          <table:table-cell table:style-name="Tabelle1.A2" office:value-type="string">
            <text:p text:style-name="P156"><text:span text:style-name="T185">21/01/10/254MB/Phoenix</text:span> <text:s/><text:span text:style-name="T274">Bundestagsdebatte </text:span><text:span text:style-name="T50"><text:s text:c="2"/>Haushaltsdebatte-Gesundheit</text:span> </text:p>
            <text:p text:style-name="P94">&gt;Karl Lauterbach SPD: über Spenden und die Preispolitik der Pharmakonzerne</text:p>
            <text:p text:style-name="P94">&gt;die Zusatzbeiträge </text:p>
            <text:p text:style-name="P94">&gt;die Einstellung des PKV-Lobbieísten Weber für die Grundsatzabteilung ist was neues!</text:p>
            <text:p text:style-name="P156"><text:span text:style-name="T68">&gt;wir (SPD) werden sehen, wie wir die Praxisgebühr, die von der CDU aufgedrückt wurde, wieder loswerden.. und zurück zur Parität (AG-AN-Anteil) gehen</text:span> </text:p>
            <text:p text:style-name="P156"/>
          </table:table-cell>
          <table:table-cell table:style-name="Tabelle1.C2" office:value-type="string">
            <text:p text:style-name="P35">06:00</text:p>
          </table:table-cell>
        </table:table-row>
        <table:table-row>
          <table:table-cell table:style-name="Tabelle1.A2" office:value-type="string">
            <text:p text:style-name="P61">G197</text:p>
          </table:table-cell>
          <table:table-cell table:style-name="Tabelle1.A2" office:value-type="string">
            <text:p text:style-name="P156"><text:span text:style-name="T185">22/01/10/1,2GB/3sat - ARD-exclusiv </text:span>- <text:span text:style-name="T50">Das World Economic Forum in Davos</text:span> </text:p>
            <text:p text:style-name="P160">Initiator: Klaus Schwab</text:p>
            <text:p text:style-name="P94">Seit elf Jahren schaut das "Public Eye", das "öffentliche Auge", auf das Treiben beim <text:span text:style-name="T4">World Economic Forum</text:span> (WEF), das derzeit in Davos stattfindet. <text:span text:style-name="T32">Nur einen Steinwurf vom Wirtschaftsforum entfernt geht es um die Schmutzwäsche der Mächtigen</text:span>. Auch 2010 organisieren die "<text:span text:style-name="T4">Erklärung von Bern</text:span>"<text:span text:style-name="T216"> </text:span><text:span text:style-name="T222">(siehe G197)</text:span> und Greenpeace im schlichten Ambiente die Verleihung berüchtigter Schmähpreise für verantwortungslos handelnde Unternehmen. </text:p>
            <text:p text:style-name="P94"><text:s text:c="10"/>Dass sich keiner der Sieger den ungeliebten Preis abholt, versteht sich von selbst. Einer der berüchtigten Anti-Oscars, der "Public Award", gebührt dem <text:span text:style-name="T4">Pharma-Multi Roche</text:span>. 20.000 Menschen haben im Internet darüber abgestimmt. Hinter die Fassade blicken und die Welt zu einer besseren machen - Schauspielerin Julia<text:span text:style-name="T4"> Jentsch</text:span>, die die Veranstaltung moderiert, lässt den Vorwurf, ihr eigenes Image sozial und ökologisch grün zu waschen, nicht gelten "Ich habe über die Zeit hinweg gemerkt, dass man manchmal durch den Beruf an eine Punkt kommt, wo man man einmal eine andere Möglichkeit oder Öffentlichkeit hat, etwas zu sagen", so Jentsch. </text:p>
            <text:p text:style-name="P94"/>
            <text:p text:style-name="P94"><text:s text:c="4"/>Beim Gipfeltreffen der Mächtigen steht neben der globalen Agenda die Kunst der Diplomatie auf dem Programm. Viele weltpolitische Veränderungen haben in Davos ihren Anfang genommen. WEF-Gründer Klaus <text:span text:style-name="T4">Schwab</text:span> war daran nicht unbeteiligt. "Davos ist eine Konferenz, bei der man Entscheidungen, die dann in anderen Gremien wie der <text:span text:style-name="T4">U</text:span><text:span text:style-name="T18">NO</text:span> getroffen werden müssen, vorbereitet", so <text:span text:style-name="T4">Schwab</text:span>, "damit man die Probleme besser versteht und weiß, dass solche Probleme nur im globalen Dialog und nicht egoistisch gelöst werden können." Oliver <text:span text:style-name="T4">Classen</text:span> von <text:span text:style-name="T4">Public Eye</text:span> hält dem entgegen: "Herr <text:span text:style-name="T4">Schwab</text:span> hat mit einer Lebenslüge zu kämpfen: Er hat sein Weltwirtschafts<text:span text:style-name="T864">-</text:span>forum als Teil der Lösung positioniert, als <text:span text:style-name="T4">Weltverbesserungsanstalt</text:span>. Nach unserer festen Überzeugung i<text:span text:style-name="T32">st es aber Teil des Problems</text:span>." "Improving the state of the world" - daran arbeiten beide Seiten aus unterschiedlichen Motiven. </text:p>
            <text:p text:style-name="P156"><text:s text:c="2"/></text:p>
          </table:table-cell>
          <table:table-cell table:style-name="Tabelle1.C2" office:value-type="string">
            <text:p text:style-name="P35">30:00</text:p>
          </table:table-cell>
        </table:table-row>
        <table:table-row>
          <table:table-cell table:style-name="Tabelle1.A2" office:value-type="string">
            <text:p text:style-name="P61">G198</text:p>
          </table:table-cell>
          <table:table-cell table:style-name="Tabelle1.A2" office:value-type="string">
            <text:p text:style-name="P156"><text:span text:style-name="T185">22/01/10/73MB/3sat - Tagesschau <text:s text:c="10"/></text:span>-<text:span text:style-name="T278">IQWIG-Institut </text:span></text:p>
            <text:p text:style-name="P94"><text:span text:style-name="T283">Kein neuer Vertrag! dem </text:span><text:span text:style-name="T4">Leiter P. Sawicki </text:span><text:span text:style-name="T283">werden "Unregelmäßigkeiten" mit Dienstwagennutzung vorgeworfen.</text:span> </text:p>
            <text:p text:style-name="P115">&gt;er hat mehrfach Produkte schlecht bewertet und die Pharmaindustrie gegen sich aufgebracht </text:p>
            <text:p text:style-name="P94"><text:s text:c="2"/><text:span text:style-name="T4">Angreifer:</text:span> <text:span text:style-name="T283">Johann-Magnus von </text:span><text:span text:style-name="T4">Stackelberg</text:span><text:span text:style-name="T283"> (Stift. f. Qualt.+Wirtschaftlichkeit im Gesundheitsw.)</text:span> </text:p>
            <text:p text:style-name="P94"><text:span text:style-name="T283"><text:s/>Philipp </text:span><text:span text:style-name="T4">Rösler</text:span><text:span text:style-name="T283"> FDP (Gesundh.Min.) ...das die Versicherten Gelder vernünftig verwaltet werden...</text:span> </text:p>
            <text:p text:style-name="P156"><text:soft-page-break/><text:span text:style-name="T122">Verteidiger:</text:span> <text:span text:style-name="T122">Lauterbach</text:span><text:span text:style-name="T94"> SPD, Wolf-Dieter </text:span><text:span text:style-name="T122">Ludwig</text:span><text:span text:style-name="T94"> (Arzneimittelkom. deutsche Ärzteschaf</text:span><text:span text:style-name="T274">t</text:span> </text:p>
            <text:p text:style-name="P156"/>
          </table:table-cell>
          <table:table-cell table:style-name="Tabelle1.C2" office:value-type="string">
            <text:p text:style-name="P35">02:00</text:p>
          </table:table-cell>
        </table:table-row>
        <table:table-row>
          <table:table-cell table:style-name="Tabelle1.A2" office:value-type="string">
            <text:p text:style-name="P83">G199</text:p>
          </table:table-cell>
          <table:table-cell table:style-name="Tabelle1.A2" office:value-type="string">
            <text:p text:style-name="P156"><text:span text:style-name="T185">22/01/10/2,5GB/arte</text:span> <text:span text:style-name="T265">avi</text:span> <text:s/><text:span text:style-name="T50">Geistreiches aus der Pflanzenwelt</text:span> <text:s text:c="10"/><text:span text:style-name="T94">Natur</text:span><text:span text:style-name="T96">+Umwelt</text:span> <text:s text:c="19"/></text:p>
            <text:p text:style-name="P106">(Frankreich, 2009) <text:s text:c="2"/>Regie: Jacques <text:span text:style-name="T4">Mitsch</text:span> <text:span text:style-name="T865"><text:s text:c="6"/></text:span><text:s/>kluge Pflanzen <text:s text:c="24"/><text:span text:style-name="T777">gut gut!</text:span></text:p>
            <text:p text:style-name="P106"><text:s text:c="3"/>Haben Pflanzen ein Bewusstsein? Haben sie Gefühle? Ein Gedächtnis? Tatsache ist, dass sie intelligenter sind, als viele Menschen ihnen wohl zugestehen. Gezielt benutzen sie beispielsweise verschiedene Tiere, um sich fortzupflanzen oder den Menschen, um zu reisen. Eine Exkursion in die komplexe und wunderbare Welt der Pflanzen.</text:p>
            <text:p text:style-name="P106">Dem Klassifikationssystem der Naturforscher zufolge sind Tier- und Pflanzenreich zwei klar getrennte Welten. Jetzt wollen renommierte Biologen - im Sinne des Evolutionstheoretikers Charles Darwin - den Beweis dafür liefern, dass auch Pflanzen Intelligenz besitzen, dass sie Empfindungen, ja sogar ein Gedächtnis haben. Vielleicht bedienen sich Pflanzen, die unter anderem Tiere für ihre Fortpflanzung nutzen, ja auch des Menschen, um durch ihn in die weite Welt zu gelangen. Auf der Grundlage solider Forschungsergebnisse liefert der Dokumentarfilm ein verblüffendes und grandioses Schauspiel aus der Welt der Pflanzen und Tiere, das die Gewissheiten über deren strikte Trennung infrage stellt. Der Biologe und Filmemacher Jacques <text:span text:style-name="T4">Mitsch</text:span> ist ein talentierter Erforscher der menschlichen Natur. Seine zahlreichen Kurzfilme und Dokumentationen belegen mit Gefühl, Humor, wissenschaftlicher Stringenz und einer gewissen Distanz, wie der Mensch im Umgang mit der Natur - mit Tieren und Pflanzen - Einsichten über sein eigenes Wesen preisgibt. u.a. die Legomonosen. Die Tanzende Pflanze. die Kobralilie, Darwins Wurzelgehirn, Bio-Neurologie</text:p>
            <text:p text:style-name="P156"/>
          </table:table-cell>
          <table:table-cell table:style-name="Tabelle1.C2" office:value-type="string">
            <text:p text:style-name="P188"><text:span text:style-name="T303">5</text:span><text:span text:style-name="T304">0:50</text:span></text:p>
          </table:table-cell>
        </table:table-row>
        <table:table-row>
          <table:table-cell table:style-name="Tabelle1.A2" office:value-type="string">
            <text:p text:style-name="P61">G200</text:p>
          </table:table-cell>
          <table:table-cell table:style-name="Tabelle1.A2" office:value-type="string">
            <text:p text:style-name="P189"><text:span text:style-name="T185">22/01/10/1,5GB/hr-fernsehen </text:span><text:span text:style-name="T194"><text:s/></text:span><text:span text:style-name="T270">avi</text:span> <text:span text:style-name="T278">Das Abenteuer der Eisbärenkinder</text:span> <text:span text:style-name="T4"><text:s text:c="14"/></text:span><text:span text:style-name="T227">Tierfilm <text:line-break/></text:span><text:span text:style-name="T229"> </text:span><text:span text:style-name="T150">von Thomas </text:span><text:span text:style-name="T156">Behrend</text:span><text:span text:style-name="T229"> <text:s text:c="57"/></text:span><text:span text:style-name="T237">schön +</text:span><text:span text:style-name="T238"> aber auch </text:span><text:span text:style-name="T237">traurig!</text:span><text:span text:style-name="T251"> Kiddi</text:span></text:p>
            <text:p text:style-name="P94">Die Arktis - eine der lebensfeindlichsten Regionen der Erde. Im Winter peitschen Stürme mit mehr als 100 km/h über das Land und die Temperaturen fallen auf -60°C. Inmitten dieser unwirtlichen Welt liegt die Kinderstube von Eisbären, Ringelrobben, <text:span text:style-name="T806">Eishai,</text:span> Walrossen und Belugawalen.</text:p>
            <text:p text:style-name="P127">Tierjunge lernen das Überleben in der Arktis</text:p>
            <text:p text:style-name="P94">Tief versteckt in ihrer Schneehöhle wartet eine Eisbärin auf das Ende des Winters. Sie hat Nachwuchs: Drillinge! Eine Seltenheit bei den großen Raubtieren. Mehr als fünf Monate hat die Bärin ihre Höhle nicht verlassen. Ihre Jungen sind hier geboren und werden bald zum ersten Mal das Licht der weißen Welt erblicken. Liebevoll und geduldig kümmert sie sich um die Kleinen. Den jungen Eisbären bleiben nur wenige Sommermonate, um das Überleben in der Arktis zu lernen. Sobald das Wetter es zulässt, macht sich die Familie auf den weiten Weg in ihre Jagdgebiete, hoch oben im Norden.</text:p>
            <text:p text:style-name="P106">Auch Walross- und Ringelrobbenbabys müssen sich gegen die raue Natur behaupten. Ihr ärgster Feind ist der Eisbär.</text:p>
            <text:p text:style-name="P106">Oft genug haben sie Glück, denn nur jeder zehnte Angriff eines Eisbären auf eine Robbe ist erfolgreich.</text:p>
            <text:p text:style-name="P106">Vom Misserfolg der Eisbären profitiert auch eine andere, geheimnisvolle Kreatur, die tief verborgen in den Arktischen Gewässern lebt: Der Eishai. Jede tote Robbe, die ins Wasser hinab gleitet, lockt den Aasfresser über viele Kilometer an... Erstmals gelangen einzigartige wie gespenstische Bilder des nahezu unbekannten Eishais.</text:p>
            <text:p text:style-name="P201"><text:s text:c="4"/><text:span text:style-name="T68">Der Film "Das Abenteuer der Eisbärenkinder" zeigt die Schönheit des weißen Kontinents. In anrührenden und seltenen Aufnahmen berichtet er aus dem Leben kleiner Eisbären-Drillinge und einer neugeborenen Ringelrobbe. Neueste Kameratechnologien ermöglichen Einsichten in eine Unterwasserwelt, die kaum jemand zuvor gesehen hat: die Welt des urtümlichen Eishais und der </text:span><text:s/><text:span text:style-name="T68">Belugawale.</text:span> </text:p>
          </table:table-cell>
          <table:table-cell table:style-name="Tabelle1.C2" office:value-type="string">
            <text:p text:style-name="P35">35:00</text:p>
          </table:table-cell>
        </table:table-row>
        <table:table-row>
          <table:table-cell table:style-name="Tabelle1.A2" office:value-type="string">
            <text:p text:style-name="P61">G201</text:p>
          </table:table-cell>
          <table:table-cell table:style-name="Tabelle1.A2" office:value-type="string">
            <text:p text:style-name="P156"><text:span text:style-name="T185">20/01/10/36MB/ZDF - heute-journal -</text:span> <text:span text:style-name="T278">Waffen-Lobbyist Karlheinz Schreiber </text:span></text:p>
            <text:p text:style-name="P115">vor Gericht- <text:s/>Schmiergelder aus dem Spürpanzergeschäft mit Saudi-Arabien, an Parteien weitergeleitet vor allem an die CSU</text:p>
          </table:table-cell>
          <table:table-cell table:style-name="Tabelle1.C2" office:value-type="string">
            <text:p text:style-name="P35">01:50</text:p>
          </table:table-cell>
        </table:table-row>
        <table:table-row>
          <table:table-cell table:style-name="Tabelle1.A2" office:value-type="string">
            <text:p text:style-name="P61"/>
          </table:table-cell>
          <table:table-cell table:style-name="Tabelle1.A2" office:value-type="string">
            <text:p text:style-name="P156"/>
          </table:table-cell>
          <table:table-cell table:style-name="Tabelle1.C2" office:value-type="string">
            <text:p text:style-name="P35"/>
          </table:table-cell>
        </table:table-row>
        <table:table-row>
          <table:table-cell table:style-name="Tabelle1.A2" office:value-type="string">
            <text:p text:style-name="P65">G202</text:p>
          </table:table-cell>
          <table:table-cell table:style-name="Tabelle1.A2" office:value-type="string">
            <text:p text:style-name="P156"><text:span text:style-name="T203">25/01/10/1,9GB/arte </text:span><text:span text:style-name="T50"><text:s text:c="9"/>Kluge Pflanzen (1) <text:s text:c="26"/></text:span><text:span text:style-name="T165"><text:s/>Naturdoku </text:span></text:p>
            <text:p text:style-name="P201"><text:s text:c="4"/><text:span text:style-name="T122"><text:s/>Wie die wilden Tiere </text:span><text:s text:c="44"/><text:span text:style-name="T32"><text:s/></text:span><text:span text:style-name="T33">sehr </text:span><text:span text:style-name="T778">sehr gut!</text:span></text:p>
            <text:p text:style-name="P201"><text:s text:c="4"/><text:span text:style-name="T68">WDR <text:s/>Regie: Immanuel </text:span><text:span text:style-name="T122">Birmelin</text:span> <text:span text:style-name="T68">, Volker </text:span><text:span text:style-name="T122">Arzt </text:span></text:p>
            <text:p text:style-name="P125"><text:soft-page-break/>Pflanzen leben in ihrer eigenen Welt, die aufregender und dramatischer ist, als die Menschen ahnen. Der Filmemacher Volker Arzt und der Biologe Immanuel Birmelin zeigen in spektakulären Bildern und verblüffenden Zeitrafferaufnahmen, dass Pflanzen ihr Leben selbst gestalten, zur Kommunikation fähig sind und sogar Handlungsstrategien entwickeln. Der erste Teil der Dokumentation zeigt, dass Pflanzen - ähnlich wie wilde Tiere - gefährlich und gewalttätig sein können.</text:p>
            <text:p text:style-name="P201"><text:span text:style-name="T94">Pflanzenfreunde haben schon immer geahnt, dass ihre grünen Lieblinge weit mehr können als wachsen </text:span><text:s text:c="16"/><text:span text:style-name="T94">und blühen. Pflanzen haben zwar keine Muskeln und keine Nerven, aber sie meistern trotzdem die </text:span><text:s text:c="5"/><text:span text:style-name="T94">grundlegenden Probleme des Lebens. Sie erkunden ihre Umwelt, kämpfen gegen Konkurrenten und Feinde und sie brauchen Partner für den Sex. Pflanzen entwickeln fast unheimliche Strategien und </text:span><text:s text:c="5"/><text:span text:style-name="T94">Fähigkeiten. Sie warnen und wehren sich. Sie lügen und betrügen. Sie reden miteinander und rufen um </text:span><text:s text:c="4"/><text:span text:style-name="T94">Hilfe bei Gefahr. (</text:span><text:span text:style-name="T122">die Tricks des Aronstab</text:span><text:span text:style-name="T94">)<text:line-break/>Filmemacher Volker Arzt und der Biologe Immanuel Birmelin haben mit viel Aufwand und Liebe einige der verblüffendsten Aktionen im Pflanzenreich verfolgt. Sie haben in den Sumpfwäldern Borneos die </text:span><text:s text:c="2"/><text:span text:style-name="T94">gefräßigste Pflanze der Welt aufgespürt, in Mexiko die aggressive Leibwache der </text:span><text:span text:style-name="T122">Akazienbüsche</text:span><text:span text:style-name="T94"> erlebt </text:span><text:s/><text:span text:style-name="T94">und auf Mallorca die betrügerischen Verführungskünste der Orchideen beobachtet. An all diesen Orten wird deutlich, wie wenig die Menschen von den Pflanzen wissen und wie leicht sie diese unterschätzen. Auf jeder Wiese spielen sich unglaubliche Dinge ab: </text:span><text:span text:style-name="T115">Da gibt es brutale Wettrennen im Innern der Blüten, Früchte explodieren, Blumen heizen sich auf und</text:span><text:span text:style-name="T32"> </text:span><text:span text:style-name="T115">machen Gefangene.</text:span><text:span text:style-name="T94"> In dramatischen Bildern und Zeitrafferaufnahmen zeigen die Pflanzen ihr wahres Gesicht. So auch der Teufelszwirn, der sich fast wie ein Tier verhält. Diese Kletterpflanze nimmt Witterung auf, windet sich ihrem Opfer entgegen und saugt es aus.</text:span> </text:p>
          </table:table-cell>
          <table:table-cell table:style-name="Tabelle1.C2" office:value-type="string">
            <text:p text:style-name="P35">43:00</text:p>
          </table:table-cell>
        </table:table-row>
        <table:table-row>
          <table:table-cell table:style-name="Tabelle1.A2" office:value-type="string">
            <text:p text:style-name="P61">G203</text:p>
          </table:table-cell>
          <table:table-cell table:style-name="Tabelle1.A2" office:value-type="string">
            <text:p text:style-name="P156"><text:span text:style-name="T185">22/01/10/141MB/ WDR Köln-WDR aktuell</text:span> - <text:span text:style-name="T50">Unfall in Uranfabrik</text:span> (Grohnau)</text:p>
            <text:p text:style-name="P94">NRW-<text:span text:style-name="T4">Joachim Neuser</text:span> (Wirtschaftsmin.)...Uran-Behälter Hexafloridgas ausgetreten. 1Mitarbeiter verstrahlt! ...unklar, wie es zu diesem Unfall kommen konnte.</text:p>
            <text:p text:style-name="P94">&gt;Bürgermeinungen, Bürgerinitiative fordert Schließung der Anlage!</text:p>
            <text:p text:style-name="P156"/>
          </table:table-cell>
          <table:table-cell table:style-name="Tabelle1.C2" office:value-type="string">
            <text:p text:style-name="P35">04:00</text:p>
          </table:table-cell>
        </table:table-row>
        <table:table-row>
          <table:table-cell table:style-name="Tabelle1.A2" office:value-type="string">
            <text:p text:style-name="P61">G204</text:p>
          </table:table-cell>
          <table:table-cell table:style-name="Tabelle1.A2" office:value-type="string">
            <text:p text:style-name="P156"><text:span text:style-name="T185">23/01/10/222MB/ZDFinfokanal-aspekte</text:span> - <text:span text:style-name="T50"><text:s/>Schlingensiefś Opernhaus</text:span> </text:p>
            <text:p text:style-name="P94">in Burkina-Faso. Treffen in Berlin mit afrik. Architekt und Blick in die Modellbauten.</text:p>
            <text:p text:style-name="P94"/>
          </table:table-cell>
          <table:table-cell table:style-name="Tabelle1.C2" office:value-type="string">
            <text:p text:style-name="P35">06:00</text:p>
          </table:table-cell>
        </table:table-row>
        <table:table-row>
          <table:table-cell table:style-name="Tabelle1.A2" office:value-type="string">
            <text:p text:style-name="P61">G205</text:p>
          </table:table-cell>
          <table:table-cell table:style-name="Tabelle1.A2" office:value-type="string">
            <text:p text:style-name="P156"><text:span text:style-name="T185">23/01/10/117MB/ZDFinfokanal-Länderspiegel</text:span> <text:span text:style-name="T278">- Afghanistan <text:s/></text:span><text:span text:style-name="T230">...kleine AGITPROP</text:span> </text:p>
            <text:p text:style-name="P94"><text:s/>...Soldatenmama erklärt Papaś Einsatz: "...es gibt eben Gute und Schlechte Menschen... </text:p>
            <text:p text:style-name="P94"><text:s text:c="5"/></text:p>
          </table:table-cell>
          <table:table-cell table:style-name="Tabelle1.C2" office:value-type="string">
            <text:p text:style-name="P35">02:00</text:p>
          </table:table-cell>
        </table:table-row>
        <table:table-row>
          <table:table-cell table:style-name="Tabelle1.A2" office:value-type="string">
            <text:p text:style-name="P61">G206</text:p>
          </table:table-cell>
          <table:table-cell table:style-name="Tabelle1.A2" office:value-type="string">
            <text:p text:style-name="P156"><text:span text:style-name="T185">24/01/10/590MB/3sat</text:span> - <text:span text:style-name="T50">Bambus - Superfaser der Natur - </text:span></text:p>
            <text:p text:style-name="P156">zum Bambuspräservation: ...man mu<text:span text:style-name="T866">ss</text:span> die Natur verstehen, seine Anfälligkeit für Pilze und Insekten, ...die Knoten.</text:p>
            <text:p text:style-name="P156"/>
          </table:table-cell>
          <table:table-cell table:style-name="Tabelle1.C2" office:value-type="string">
            <text:p text:style-name="P35">16:00</text:p>
          </table:table-cell>
        </table:table-row>
        <table:table-row>
          <table:table-cell table:style-name="Tabelle1.A2" office:value-type="string">
            <text:p text:style-name="P61">G207</text:p>
          </table:table-cell>
          <table:table-cell table:style-name="Tabelle1.A2" office:value-type="string">
            <text:p text:style-name="P156"><text:span text:style-name="T185">24/01/10/73MB/EinsPlus-Alles Wissen</text:span> - <text:s/><text:span text:style-name="T50">Preisfindung für Ökostrom</text:span> </text:p>
            <text:p text:style-name="P94">Roger <text:span text:style-name="T4">Kohlmann</text:span> (Bundesverband der Energie und Wasserwirtsch.): ...der Durchsch<text:span text:style-name="T866">n</text:span>ittspreis. Ökostrom macht den konventionellen Stromanbietern Probleme: <text:line-break/>Beispiel, Produktion und der Börsenkurs.</text:p>
            <text:p text:style-name="P94">Das System der großen Stromkonzerne ist unflexibel!</text:p>
            <text:p text:style-name="P94"><text:s/><text:span text:style-name="T4">Fazit</text:span>: nur 5% der Preiserhöhung können die Anbieter auf den Ökostrom schieben!</text:p>
            <text:p text:style-name="P156"/>
          </table:table-cell>
          <table:table-cell table:style-name="Tabelle1.C2" office:value-type="string">
            <text:p text:style-name="P35">01:50</text:p>
          </table:table-cell>
        </table:table-row>
        <table:table-row>
          <table:table-cell table:style-name="Tabelle1.A2" office:value-type="string">
            <text:p text:style-name="P61"><text:span text:style-name="T757">G208</text:span> </text:p>
          </table:table-cell>
          <table:table-cell table:style-name="Tabelle1.A2" office:value-type="string">
            <text:p text:style-name="P156"><text:span text:style-name="T185">25/01/10/</text:span><text:span text:style-name="T187">1,6G</text:span><text:span text:style-name="T185">B/arte</text:span> - <text:span text:style-name="T50">Comics ziehen in den Krieg -</text:span> <text:s/><text:span text:style-name="T224">Ende fehlt</text:span></text:p>
            <text:p text:style-name="P156"><text:s text:c="4"/><text:span text:style-name="T68">Die mediale Darstellung von Kriegen gleicht in den letzten Jahren immer mehr einer Inszenierung, durch Satellitenübertragungen und Internet scheint der Zuschauer live am Geschehen beteiligt zu sein. </text:span><text:span text:style-name="T177">Der Dokumentarfilm von Mark </text:span><text:span text:style-name="T143">Daniels</text:span><text:span text:style-name="T177"> stellt Künstler vor, die sich der menschlichen Grenzerfahrung Krieg auf eine andere Art stellen:</text:span><text:span text:style-name="T68"> mit dem Zeichenstift. Sie schaffen damit eine dokumentarische Genauigkeit, die der medialen Bilderflut diametral entgegensteht.</text:span></text:p>
            <text:p text:style-name="P201"><text:span text:style-name="T68">Seit fast hundert Jahren entfliehen vor allem jüngere Leser mit bunten und meist billig gedruckten Comicbildern in fantastische unerreichbare Welten. In diesem Universum der Allmacht lassen sich die Ohnmachtsgefühle des Alltags leicht vergessen. Hier scheint alles möglich, Machtfantasien strotzen vor Gewalt, und meist gewinnt das Gute. Aber Gewalt in einem Comic hat keine Konsequenzen. Was, wenn der Comiczeichner selbst in den Krieg zieht?<text:line-break/> <text:s/>Wo uns Hunderte Fernsehsender rund um die Uhr mit Nachrichten von den Kriegsschauplätzen versorgen, Satellitenübertragungen und Tausende Websites ständig mit neuen Informationen in Atem </text:span><text:soft-page-break/><text:span text:style-name="T68">halten, hat sich der Comic, den wir so gut zu kennen glaubten, zu einem dokumentarischen Medium entwickelt, das das menschliche Drama des Krieges verstehen möchte. </text:span><text:span text:style-name="T177">Ist der Comic also eine neue journalistische Form?</text:span><text:span text:style-name="T68"><text:line-break/> <text:s text:c="2"/></text:span><text:span text:style-name="T177">Das Genre ist neu und kann als ein Kampf gegen die mediale Bilder- und Newsflut verstanden werden,</text:span><text:span text:style-name="T68"> mit einem geschärften Blick für die Wahrheit jenseits digitaler Pixel. Wie schaffen es die Zeichner, sich der wohl schrecklichsten aller menschlichen Erfahrungen mit dem Zeichenstift zu nähern? Welche journalistischen, ästhetischen und politischen Fragestellungen entwickeln sie daraus? In Mark </text:span><text:span text:style-name="T122">Daniels</text:span><text:span text:style-name="T68"> Film begegnet man den wichtigsten Künstlern, die für dieses Genre "dokumentarischer Comic" stehen: Joe </text:span><text:span text:style-name="T122">Sacco</text:span><text:span text:style-name="T68">, Joe </text:span><text:span text:style-name="T122">Kubert</text:span><text:span text:style-name="T68"> und Marjane </text:span><text:span text:style-name="T122">Satrapi</text:span><text:span text:style-name="T68">. Sie übersetzen ihre schmerzlichen Erfahrungen in eindrückliche, manchmal erschütternde, oft aber wohltuend menschliche Worte und Bilder.</text:span></text:p>
          </table:table-cell>
          <table:table-cell table:style-name="Tabelle1.C2" office:value-type="string">
            <text:p text:style-name="P49">41:51</text:p>
          </table:table-cell>
        </table:table-row>
        <table:table-row>
          <table:table-cell table:style-name="Tabelle1.A2" office:value-type="string">
            <text:p text:style-name="P61">G209</text:p>
          </table:table-cell>
          <table:table-cell table:style-name="Tabelle1.A2" office:value-type="string">
            <text:p text:style-name="P156"><text:span text:style-name="T185">26/01/10/1,5GB/WDR Köln</text:span> <text:s text:c="3"/><text:span text:style-name="T50"><text:s/>Die Araber - Geschichte eines Feindbildes </text:span></text:p>
            <text:p text:style-name="P156"><text:s/><text:span text:style-name="T68"><text:s/></text:span><text:span text:style-name="T94"><text:s text:c="4"/>Eine Dokumentation von Werner </text:span><text:span text:style-name="T122">Biermann</text:span><text:span text:style-name="T94">, Heinrich</text:span><text:span text:style-name="T122"> Billstein</text:span><text:span text:style-name="T94">, Carsten Günther und Florian </text:span><text:span text:style-name="T122">Opitz</text:span><text:span text:style-name="T94"> <text:s/>Redaktion Susanne </text:span><text:span text:style-name="T122">Sprör</text:span> <text:s text:c="4"/><text:span text:style-name="T872"><text:s text:c="29"/></text:span><text:s/><text:span text:style-name="T845">Zusatzinfo</text:span><text:span text:style-name="T872">!</text:span> <text:s/><text:span text:style-name="T775"><text:s/></text:span><text:span text:style-name="T779">sehr sehr wichtig!</text:span></text:p>
            <text:p text:style-name="Text_20_body"><text:span text:style-name="Strong_20_Emphasis"><text:span text:style-name="T471">palästinensischer Journalist:</text:span></text:span><text:span text:style-name="Strong_20_Emphasis"><text:span text:style-name="T492"> </text:span></text:span><text:span text:style-name="Strong_20_Emphasis"><text:span text:style-name="T471">Hakam Abdel </text:span></text:span><text:span text:style-name="Strong_20_Emphasis"><text:span text:style-name="T520">Hadi</text:span></text:span><text:span text:style-name="Strong_20_Emphasis"><text:span text:style-name="T316"> </text:span></text:span></text:p>
            <text:p text:style-name="Text_20_body"><text:span text:style-name="Strong_20_Emphasis"><text:span text:style-name="T471">Aufgeschreckt durch den Terroranschlag in Madrid rücken die EU-Partner enger zusammen. Nach den verheerenden Flugzeugattentaten am 11. September 2001 in den USA hatte man den Entschluss gefasst, eine gemeinsame und effektive europäische Terrorabwehr aufzubauen. Geschehen ist dann aber nicht viel. Und spätestens nach der Attentatsdrohung gegen den deutschen Bundespräsidenten ist klar, dass niemand in Europa sich vor dem islamistischen Terror sicher fühlen kann.</text:span></text:span><text:span text:style-name="Strong_20_Emphasis"><text:span text:style-name="T316"> </text:span></text:span></text:p>
            <text:p text:style-name="P106"><text:span text:style-name="T32">Gut und Böse werden seit Ende des Kalten Krieges neu definiert.</text:span> Von vielen Menschen im Westen werden Terror und Gewalt pauschal als Attacken eines dem Westen feindlich gegenüber stehenden <text:span text:style-name="T4">Islam </text:span>empfunden. Kriege im Namen von Freiheit und Demokratie - gegen die afghanischen <text:span text:style-name="T4">Taliban</text:span>, gegen den <text:span text:style-name="T4">Irak</text:span> - sind Versuche, dem Terror zu begegnen. Diese gewaltsame Unterstützung auf dem Weg in die Moderne wird von den betroffenen Völkern aber nicht nur als willkommene Hilfe, <text:span text:style-name="T32">sondern vielfach auch als demütigende Bevormundung wahrgenommen</text:span>.</text:p>
            <text:p text:style-name="Text_20_body"><text:span text:style-name="T316"><text:s text:c="2"/></text:span><text:span text:style-name="Strong_20_Emphasis"><text:span text:style-name="T493">Das Verhältnis zwischen Europa und dem Orient, zwischen Christen und Muslimen, war nie gleichgültig und häufig schwierig.</text:span></text:span><text:span text:style-name="Strong_20_Emphasis"><text:span text:style-name="T471"> Stets waren die Vorstellungen geprägt von der Sehnsucht nach dem Fremden, aber</text:span></text:span><text:span text:style-name="T316"> </text:span><text:span text:style-name="Strong_20_Emphasis"><text:span text:style-name="T471">auch von diffusen Ängsten vor der Fremdheit Arabiens und seiner Menschen. Doch seit Jahrzehnten treten die ehedem zwischen Neugier und Distanz ausbalancierten Wertungen </text:span></text:span><text:span text:style-name="T316"><text:s text:c="3"/></text:span><text:span text:style-name="Strong_20_Emphasis"><text:span text:style-name="T471">mehr und mehr in den </text:span></text:span><text:span text:style-name="T316"><text:s/></text:span><text:span text:style-name="Strong_20_Emphasis"><text:span text:style-name="T471">Hintergrund. </text:span></text:span><text:span text:style-name="Strong_20_Emphasis"><text:span text:style-name="T493">Seit langem handeln die Bilder von der arabischen Welt vom Krieg, vom religiösen Fanatismus und vom Terror.</text:span></text:span><text:span text:style-name="Strong_20_Emphasis"><text:span text:style-name="T471"> Und obwohl die Araber in der islamischen Welt nur eine relativ kleine Minderheit bilden, </text:span></text:span><text:span text:style-name="Strong_20_Emphasis"><text:span text:style-name="T493">werden </text:span></text:span><text:span text:style-name="Strong_20_Emphasis"><text:span text:style-name="T544">Araber</text:span></text:span><text:span text:style-name="Strong_20_Emphasis"><text:span text:style-name="T493"> und </text:span></text:span><text:span text:style-name="Strong_20_Emphasis"><text:span text:style-name="T544">Islam</text:span></text:span><text:span text:style-name="Strong_20_Emphasis"><text:span text:style-name="T493"> häufig gleichgesetzt</text:span></text:span><text:span text:style-name="Strong_20_Emphasis"><text:span text:style-name="T471">,<text:line-break/></text:span></text:span><text:span text:style-name="Strong_20_Emphasis"><text:span text:style-name="T512"> erscheint</text:span></text:span><text:span text:style-name="Strong_20_Emphasis"><text:span text:style-name="T471"> </text:span></text:span><text:span text:style-name="Strong_20_Emphasis"><text:span text:style-name="T512">der Islam als eine Religion arabischer Fanatiker</text:span></text:span><text:span text:style-name="Strong_20_Emphasis"><text:span text:style-name="T471">.</text:span></text:span><text:span text:style-name="Strong_20_Emphasis"><text:span text:style-name="T316"> </text:span></text:span></text:p>
            <text:p text:style-name="P106">Die aktuellen Bilder des Westens von den Arabern und dem Islam sind vor dem Hintergrund der Konflikte in der arabischen Welt entstanden. <text:span text:style-name="T32">Der Film fragt nach den Wurzeln dieser Konflikte</text:span>, die bis in die Zeit des ersten Weltkrieges zurückreichen. Dabei beleuchtet er die Waffenbrüderschaft zwischen Arabern und Briten im Kampf gegen das Osmanische Reich. Er erzählt von den vielfach enttäuschten Hoffnungen auf die arabische Einheit und vor allem von einem seit Jahrzehnten ungelösten Nahost-Konflikt, gekoppelt an eine Spirale von Gewalt und Gegengewalt.</text:p>
            <text:p text:style-name="Text_20_body"><text:span text:style-name="Strong_20_Emphasis"><text:span text:style-name="T471">Von ihren Regierungen und von den politischen Ideen des Westens gleichermaßen enttäuscht, suchen viele Araber eine neue Orientierung in der Religion. Mehr und mehr wurde der Islam politische instrumentalisiert, schien er die universelle Lösung aller Probleme zu sein. Und außerhalb der </text:span></text:span><text:span text:style-name="T316"><text:s text:c="4"/></text:span><text:span text:style-name="Strong_20_Emphasis"><text:span text:style-name="T471">arabischen Welt, im Iran und später in Afghanistan, formte ein radikalisierter Islam neue Vorbilder - auch für viele Menschen in den arabischen Staaten.</text:span></text:span><text:span text:style-name="Strong_20_Emphasis"><text:span text:style-name="T316"> </text:span></text:span></text:p>
            <text:p text:style-name="Text_20_body"><text:span text:style-name="Strong_20_Emphasis"><text:span text:style-name="T520">Dilemma der Palästinenser:</text:span></text:span><text:span text:style-name="Strong_20_Emphasis"><text:span text:style-name="T316"> </text:span></text:span><text:span text:style-name="Strong_20_Emphasis"><text:span text:style-name="T471">akzeptieren sie das brit. Mandat, akzeptieren sie gleichzeitig die "</text:span></text:span><text:span text:style-name="Strong_20_Emphasis"><text:span text:style-name="T520">Belfort-</text:span></text:span><text:span text:style-name="Strong_20_Emphasis"><text:span text:style-name="T708"> </text:span></text:span><text:span text:style-name="T708"><text:s/></text:span><text:span text:style-name="Strong_20_Emphasis"><text:span text:style-name="T520">Erklärung</text:span></text:span><text:span text:style-name="Strong_20_Emphasis"><text:span text:style-name="T471">" - bekämpfen sie die Mandatsmacht, sind sie von jeglicher politischer Mitbestimmung ausgeschlossen!</text:span></text:span><text:span text:style-name="Strong_20_Emphasis"><text:span text:style-name="T316"> </text:span></text:span></text:p>
            <text:p text:style-name="P146"><text:span text:style-name="T68">Die WDR-Produktion skizziert Feindbilder und Vorurteile und beleuchtet den Hintergrund des schwierigen Verhältnisses zwischen Arabern und Europäern.</text:span> <text:s text:c="3"/><text:span text:style-name="T280"><text:s/></text:span><text:span text:style-name="T279"><text:s/></text:span><text:span text:style-name="T115">sehr wichtig</text:span><text:span text:style-name="T279">!!</text:span> <text:s text:c="4"/></text:p>
            <text:p text:style-name="P147"><text:span text:style-name="T266">07:58</text:span><text:span text:style-name="T871"> </text:span><text:span text:style-name="T89">nach dem Sieg gegen die </text:span><text:span text:style-name="T138">Osmanen</text:span><text:span text:style-name="T89"> wollen die </text:span><text:span text:style-name="T138">Briten</text:span><text:span text:style-name="T89"> sich nicht an ihr Versprechen halten den Arabern ihre Selbstbestimmung zu geben!</text:span> <text:span text:style-name="T871">Palästn. </text:span><text:span text:style-name="T89">Journalist </text:span><text:span text:style-name="T68"><text:s/></text:span><text:span text:style-name="T89">Hakam </text:span><text:span text:style-name="T138">Abdel-Hadi</text:span><text:span text:style-name="T89">, die</text:span><text:span text:style-name="T871"> </text:span><text:span text:style-name="T89">Araber fühlten sich betrogen!</text:span><text:span text:style-name="T68"> </text:span><text:span text:style-name="T89">In Geheimverhandlungen hatten sich die </text:span><text:span text:style-name="T138">Franzosen</text:span><text:span text:style-name="T89"> + </text:span><text:span text:style-name="T138">Briten</text:span><text:span text:style-name="T89"> das Land aufgeteilt!</text:span> <text:span text:style-name="T89">Dazu brit. Diplomat Ivor Lucas</text:span><text:span text:style-name="T90">, </text:span><text:span text:style-name="T89">...der Araber wäre noch nicht reif für einen eigenen </text:span><text:soft-page-break/><text:span text:style-name="T89">Staat.</text:span><text:span text:style-name="T90"> Deshalb die Vergabe durch den </text:span><text:span text:style-name="T139">Völkerbund</text:span><text:span text:style-name="T90">.</text:span><text:span text:style-name="T68"> </text:span><text:span text:style-name="T90">Das </text:span><text:span text:style-name="T139">Mandat</text:span><text:span text:style-name="T90"> des <text:s/></text:span><text:span text:style-name="T139">Völkerbundes</text:span><text:span text:style-name="T114">, nichts anderes als </text:span><text:span text:style-name="T139">Kolonialismus</text:span><text:span text:style-name="T114">.</text:span><text:span text:style-name="T94"> </text:span><text:span text:style-name="T114">Herrschaft der Franzosen hart und unerbittlich, die der Briten nicht weniger! Immer wieder erheben sich die </text:span><text:span text:style-name="T139">Araber</text:span><text:span text:style-name="T114"> gegen die </text:span><text:span text:style-name="T139">Fremdherrschaft</text:span><text:span text:style-name="T114">.</text:span><text:span text:style-name="T94"> </text:span><text:span text:style-name="T114">Auch die Religion kann die zersplitterten</text:span><text:span text:style-name="T94"> </text:span><text:span text:style-name="T114">Araber nicht einigen.</text:span><text:span text:style-name="T94"> </text:span><text:span text:style-name="T117">Die Mächtigen und Reichen arrangieren sich mit der Herrschaft</text:span><text:span text:style-name="T119">. Dazu Syrischer Historiker Ferhad </text:span><text:span text:style-name="T144">Ibrahim</text:span><text:span text:style-name="T119">.</text:span><text:span text:style-name="T118"> </text:span><text:span text:style-name="T250">11:58</text:span><text:span text:style-name="T120">1941 erheben sich nochmal irak. Offiziere.</text:span><text:span text:style-name="T118"> </text:span><text:span text:style-name="T120">Sie holen sogar die Nazis ins Land um mit ihnen die Briten zu vertreiben. der II. Weltkrieg bringt die "formale" Unabhängigkeit.</text:span><text:span text:style-name="T118"> </text:span><text:span text:style-name="T120">1946 gibt Frankreich</text:span><text:span text:style-name="T118"> <text:s/></text:span><text:span text:style-name="T120">Syrien + Libanon die volle S</text:span><text:span text:style-name="T121">o</text:span><text:span text:style-name="T120">uver</text:span><text:span text:style-name="T121">ä</text:span><text:span text:style-name="T120">nität. England entlässt Jordanien.</text:span><text:span text:style-name="T250">12:44</text:span><text:span text:style-name="T118"> </text:span><text:span text:style-name="T120">Die Welt schaut auf </text:span><text:span text:style-name="T146">Palästina</text:span><text:span text:style-name="T120">.</text:span><text:span text:style-name="T118"> </text:span><text:span text:style-name="T121">...</text:span><text:span text:style-name="T145">Die Katastrophe</text:span><text:span text:style-name="T118"> <text:s text:c="10"/></text:span></text:p>
            <text:p text:style-name="P26"><text:span text:style-name="T498"><text:s/></text:span><text:span text:style-name="T508">1917 Einmarsch der Briten in Jerusalem. Ein neuer Betrug die </text:span><text:span text:style-name="T701">Balfour-Deklaration</text:span><text:span text:style-name="T498"> </text:span><text:span text:style-name="T508">die Juden sollten Heimstätte aber keinen eigenen Staat bekommen. </text:span><text:span text:style-name="T334">14:0</text:span><text:span text:style-name="T694">3</text:span><text:span text:style-name="T508"> </text:span><text:span text:style-name="T549">Juden</text:span><text:span text:style-name="T508"> forcieren die Einbürgerung und Landkauf in Palästina! Dazu </text:span><text:span text:style-name="T509">Hakam </text:span><text:span text:style-name="T550">Abdel-Hadi</text:span><text:span text:style-name="T508">. Widerstand wird von Briten brutal unter-drückt.</text:span><text:span text:style-name="T510"> Die Rettung der aus Deutschland flüchtenden Juden soll nicht auf Kosten der paläst. Araber gehen. Briten wollen Einwanderung drosseln, das aktiviert die </text:span><text:span text:style-name="T551">z</text:span><text:span text:style-name="T552">ionistischen Kämpfer</text:span><text:span text:style-name="T510">. </text:span><text:span text:style-name="T335">16:44</text:span><text:span text:style-name="T637"> die Briten geraten zwischen die Fronten, verlieren den Überblick und ziehen sich zurück. </text:span><text:span text:style-name="T583">1947</text:span><text:span text:style-name="T637"> wird auf </text:span><text:span text:style-name="T638">B</text:span><text:span text:style-name="T637">eschluss der UN das Land geteilt. </text:span><text:span text:style-name="T583">Araber</text:span><text:span text:style-name="T637"> lehnen die Beschlüsse ab! Ben </text:span><text:span text:style-name="T583">Gurion</text:span><text:span text:style-name="T637"> ruft den israel. Staat aus. </text:span><text:span text:style-name="T639">Ferhad </text:span><text:span text:style-name="T584">Ibrahim</text:span><text:span text:style-name="T669">, das wird als starke Kränkung, Beleidigung, Missachtung betrachtet.<text:line-break/></text:span><text:span text:style-name="T349">17:53</text:span><text:span text:style-name="T670"> </text:span><text:span text:style-name="T676">Der Kampf um Palästina wird eine gesamt Arabische Sache</text:span><text:span text:style-name="T638">! Truppen aus Ägypten, Syrien, Jordanien, Libanon, Irak unterstützt von Saudischen und lybischen Soldaten rücken gegen Israel vor, ...die Niederlage ist verheerend! Abdel </text:span><text:span text:style-name="T585">Nasser</text:span><text:span text:style-name="T638">, unser Kampf muss in Kairo nicht in Palästina beginnen. </text:span><text:span text:style-name="T336">19:00</text:span><text:span text:style-name="T585"> Die Hoffnung</text:span><text:span text:style-name="T586"> </text:span><text:span text:style-name="T640">...Anfang der </text:span><text:span text:style-name="T586">50ziger</text:span><text:span text:style-name="T640"> geraten die </text:span><text:span text:style-name="T586">EU-Kolonialmächte </text:span><text:span text:style-name="T640">und ihre</text:span><text:span text:style-name="T586"> Stadthalter</text:span><text:span text:style-name="T640"> immer mehr unter Druck.Ägyptischer König</text:span><text:span text:style-name="T586"> Faruk</text:span><text:span text:style-name="T640"> wird als erster gestürzt. </text:span><text:span text:style-name="T337">20:24</text:span><text:span text:style-name="T640"> </text:span><text:span text:style-name="T586">Nassers</text:span><text:span text:style-name="T640"> Auftritt, der arabische Sozialismus. </text:span><text:span text:style-name="T586">Nasser </text:span><text:span text:style-name="T640">erklärt der Armut den Kampf und fordert die</text:span><text:span text:style-name="T586"> Kontrolle</text:span><text:span text:style-name="T640"> über</text:span><text:span text:style-name="T586"> </text:span><text:span text:style-name="T640">ägyptens</text:span><text:span text:style-name="T586"> </text:span><text:span text:style-name="T587">R</text:span><text:span text:style-name="T586">essourcen.</text:span><text:span text:style-name="T587"> 1956 </text:span><text:span text:style-name="T641">der ägyptische</text:span><text:span text:style-name="T587"> Waffenkauf </text:span><text:span text:style-name="T641">von den</text:span><text:span text:style-name="T587"> Russen</text:span><text:span text:style-name="T641">, die</text:span><text:span text:style-name="T587"> </text:span><text:span text:style-name="T671">Verstaatlichung</text:span><text:span text:style-name="T641"> des</text:span><text:span text:style-name="T587"> Suez-Kanals. Israel </text:span><text:span text:style-name="T641">nutzt die Gelegenheit </text:span><text:span text:style-name="T587">Ägypten </text:span><text:span text:style-name="T641">anzugreifen und </text:span><text:span text:style-name="T587">Nasser</text:span><text:span text:style-name="T641"> zu stürzen. Nach geheimen Absprachen greifen franz.+ britische Truppen in <text:s/>den Konflikt ein. Sie wollen den Kanal wieder unter Kontrolle bringen. Doch aufgrund Drucks aus </text:span><text:span text:style-name="T587">USA</text:span><text:span text:style-name="T641"> und </text:span><text:span text:style-name="T587">Moskaus</text:span><text:span text:style-name="T641"> müssen sie sich zurückziehen. </text:span><text:span text:style-name="T587">Nasser</text:span><text:span text:style-name="T641"> ist moral. Sieger der</text:span><text:span text:style-name="T587"> Suez-Krise</text:span><text:span text:style-name="T641">.</text:span><text:span text:style-name="T642"> Vom Volk gefeiert wird er zum Führer der arab. Welt. </text:span><text:span text:style-name="T338">22:42</text:span><text:span text:style-name="T642"> 1958 verbinden sich </text:span><text:span text:style-name="T588">Ägypten</text:span><text:span text:style-name="T642"> und </text:span><text:span text:style-name="T588">Syrien</text:span><text:span text:style-name="T642"> zur vereinigten Arabischen Republik. </text:span><text:span text:style-name="T588">1961</text:span><text:span text:style-name="T642"> bricht sie wieder auseinander. Rivalitäten um die arabische "Führerschaft" Irak </text:span><text:span text:style-name="T588">Fakim</text:span><text:span text:style-name="T642"> und </text:span><text:span text:style-name="T588">Nasser's </text:span><text:span text:style-name="T642">Ideen entfalten in der arabischen Welt ihre Wirkung.</text:span><text:span text:style-name="T643"> <text:line-break/></text:span><text:span text:style-name="T339">23:25</text:span><text:span text:style-name="T643"> Auch in Algerien!</text:span><text:span text:style-name="T644"> Seit 1954 <text:s/>Kampf gegen die Kolonialherrschaft der Franzosen. </text:span><text:span text:style-name="T589">Franz. Armee</text:span><text:span text:style-name="T644"> </text:span><text:span text:style-name="T672">Antwortet mit vernichtendem Feldzug, vor allem gegen Zivilisten</text:span><text:span text:style-name="T644">!</text:span><text:span text:style-name="T645"> 1962 wird Algerien unabhängig. </text:span><text:span text:style-name="T590">Jemen:</text:span><text:span text:style-name="T645"> </text:span><text:span text:style-name="T590">Nasser</text:span><text:span text:style-name="T645"> unterstützt Putsch gegen den herrschenden Imam. </text:span><text:span text:style-name="T590">Saudi-Arabien</text:span><text:span text:style-name="T645"> unterstützt den </text:span><text:span text:style-name="T590">Imam</text:span><text:span text:style-name="T645"> ...es Kämpfen Araber gegen Araber, sogar mit Giftgas! </text:span><text:span text:style-name="T590">Nasser </text:span><text:span text:style-name="T645">baut den Sozialstaat auf aber auch den Kult um die eigene Person. Unterdrückt religiöse und weltliche Opposition. Zusammenarbeit mit dem "Osten" beim </text:span><text:span text:style-name="T590">Assuan-Staudamm</text:span><text:span text:style-name="T645"> macht ihn im Westen verdächtig!</text:span><text:span text:style-name="T646"> </text:span><text:span text:style-name="T590">Nasser</text:span><text:span text:style-name="T591"> </text:span><text:span text:style-name="T646">arabischer </text:span><text:span text:style-name="T591">Sozialismus</text:span><text:span text:style-name="T646"> versteht sich als</text:span><text:span text:style-name="T591"> Mittelweg </text:span><text:span text:style-name="T646">zwischen</text:span><text:span text:style-name="T591"> Kommunismus </text:span><text:span text:style-name="T646">und</text:span><text:span text:style-name="T591"> Kapitalismus</text:span><text:span text:style-name="T646">. Ivor </text:span><text:span text:style-name="T591">Lucas,</text:span><text:span text:style-name="T646"> ...im Westen GB+USA die Angst von ihren Feinden überflügelt zu werden, in einem Teil der Welt der strategisch für den Westen enorm wichtig war. </text:span><text:span text:style-name="T340">25:26</text:span><text:span text:style-name="T646"> 1967 Konflikt der Arabischen Welt mit Israel spitzt sich zu! Nasser baut Drohkulisse auf um so eine Lösung des Konfl</text:span><text:span text:style-name="T647">i</text:span><text:span text:style-name="T646">kts herbeizuführen</text:span><text:span text:style-name="T647">. Er pokert hoch! Juni 1967 greifen die Israelis an!...zerstören in wenigen Stunden die kompl. Ägyptische Luftwaffe. nach 6Tagen sind die Araber vernichtend geschlagen! Ein Rückschlag in die Kolonialzeit und die Besetzung der noch arabischen Teile Palästinas.26:30 brit. Historiker Fred </text:span><text:span text:style-name="T592">Halliday</text:span><text:span text:style-name="T647">, nach 1967 gab es 2 Strömungen: eine weil wir zu eng mit den Sozialis</text:span><text:span text:style-name="T648">mus + Russland</text:span><text:span text:style-name="T647"> zusammengearbeitet haben sind wir gescheitert</text:span><text:span text:style-name="T648">. Wir müssen zu den arabischen Wurzeln, den Islam zurückkehren! und eine radikale Kritik, wir dürfen uns nicht auf reguläre Truppen verlassen, müssen den Guerilliakrieg unterstützen. PLO + Fatah übernehmen den kampf für die Palästinenser. </text:span><text:span text:style-name="T341">27:06</text:span><text:span text:style-name="T648"> 1969 Jassir </text:span><text:span text:style-name="T593">Arafat </text:span><text:span text:style-name="T648">seit 1948 warten wir auf die Hilfe der UN, aber nichts ist passiert, nur mehr Flüchtlinge. Mit </text:span><text:span text:style-name="T593">Nassers</text:span><text:span text:style-name="T648"> Tod wurde viel Hoffnung zu Grabe getragen.</text:span><text:span text:style-name="T593"> </text:span><text:span text:style-name="T341">27:58</text:span><text:span text:style-name="T593"> Der Terror, Sommer 1970, Jordanien </text:span><text:span text:style-name="T648">Aufstand der</text:span><text:span text:style-name="T593"> Paläst</text:span><text:span text:style-name="T594">i</text:span><text:span text:style-name="T593">nenser </text:span><text:span text:style-name="T648">gegen die </text:span><text:span text:style-name="T593">Regierung</text:span><text:span text:style-name="T594"> </text:span><text:span text:style-name="T649">die im Kampf gegen die ??? als zu gemäßigt gilt. Eskaliert als Palästinenser westl. Flugzeuge nach Jordanien entführen und nachdem Fluggäste freigelassen Flugzeuge in die Luft sprengen. Jordaniens König </text:span><text:span text:style-name="T594">Hussein</text:span><text:span text:style-name="T649"> lässt den Aufstand niederschlagen. Beim Angriff auf die Palästinenserviertel in </text:span><text:span text:style-name="T594">Aman</text:span><text:span text:style-name="T649"> </text:span><text:span text:style-name="T650">kommen über 10tsd. Menschen ums Leben. </text:span><text:span text:style-name="T595">Wieder töten Araber Araber! </text:span><text:span text:style-name="T650">Mit dem </text:span><text:span text:style-name="T595">"Schwarzen September" </text:span><text:span text:style-name="T650">stirbt auch der </text:span><text:span text:style-name="T595">Pan-Arabische Traum.</text:span><text:span text:style-name="T596"> </text:span><text:span text:style-name="T342">29:00</text:span><text:span text:style-name="T596"> 1972 </text:span><text:span text:style-name="T651">die</text:span><text:span text:style-name="T596"> Olympischen Spiele</text:span><text:span text:style-name="T651"> in </text:span><text:span text:style-name="T596">BRD-München.</text:span><text:span text:style-name="T651"> Palästnensiche Guerilla nehmen</text:span><text:span text:style-name="T596"> </text:span><text:span text:style-name="T651">jüdische</text:span><text:span text:style-name="T596"> Sportler </text:span><text:span text:style-name="T651">als</text:span><text:span text:style-name="T596"> Geiseln</text:span><text:span text:style-name="T651">, um paläst.</text:span><text:span text:style-name="T596"> Widerstandskämpfer </text:span><text:span text:style-name="T651">freizupressen. 6.Oktober 1973 Ägypten neuer Präsident Anwar as-</text:span><text:span text:style-name="Emphasis"><text:span text:style-name="T596">Sadat</text:span></text:span><text:span text:style-name="T651"> beginnt am</text:span><text:span text:style-name="T596"> Jom Kippur</text:span><text:span text:style-name="T651"> neuen Krieg gegen Israel.</text:span><text:span text:style-name="T652"> </text:span><text:span text:style-name="T647">Fred </text:span><text:span text:style-name="T592">Halliday</text:span><text:span text:style-name="T597">, </text:span><text:span text:style-name="T651">as-</text:span><text:span text:style-name="Emphasis"><text:span text:style-name="T596">Sadat </text:span></text:span><text:span text:style-name="Emphasis"><text:span text:style-name="T652">w</text:span></text:span><text:span text:style-name="T652">ollte </text:span><text:span text:style-name="T597">Israel</text:span><text:span text:style-name="T652"> nicht besiegen aber zeigen das die </text:span><text:span text:style-name="T597">Arabische Welt</text:span><text:span text:style-name="T652"> Paroli zeigen kann. Er gewann einen politischen, keinen militärischen Sieg! ...das Kontra der </text:span><text:span text:style-name="T597">Öl-Boykott</text:span><text:span text:style-name="T652"> der Arabischen Welt!</text:span><text:span text:style-name="T653"> </text:span><text:span text:style-name="T343">30:21</text:span><text:span text:style-name="T653"> </text:span><text:span text:style-name="T652">Autofreie Sonntage in BRD.</text:span><text:span text:style-name="T654"> In der arabischen Welt verlieren in den <text:s/>70ziger Jahren die Regierungen </text:span><text:soft-page-break/><text:span text:style-name="T654">zunehmend das Vertrauen ihrer Bevölkerung. Von "importierten" Sozialismus und Kommunismus enttäuscht.Viele suchen </text:span><text:span text:style-name="T655">neue Orientierung</text:span><text:span text:style-name="T654"> im Glauben</text:span><text:span text:style-name="T655">. Der Islam wird immer mehr politisch instrumentalisiert. Von der westlichen Lebensweise profitieren nur die Eliten! Immer mehr radikale Gruppen fordern den islamischen Staat. Der Koran, Gottes Wort sei ein Weg zu einer Welt ohne Ausbeutung und für Selbstbestimmung. </text:span><text:span text:style-name="T344">32:01</text:span><text:span text:style-name="T655"> </text:span><text:span text:style-name="T639">Ferhad </text:span><text:span text:style-name="T584">Ibrahim</text:span><text:span text:style-name="T598"> </text:span><text:span text:style-name="T656">der Islam ist die Lösung. Für westl. Welt nur schwer verstehbar. Islam. Gruppen konzentrieren sich auf Sozialarbeit, richten Krankenhäuser und Schulen ein. Nur wenige fordern einen strengen Gottesstaat. Schwer fällt es dem "Westen" zwischen Islam und Islamismus zu unterscheiden. Dazu ägyptischer Botschafter Hamdy </text:span><text:span text:style-name="T598">Azzam ...</text:span><text:span text:style-name="T656">Dann Nov.</text:span><text:span text:style-name="T598"> 1977 </text:span><text:span text:style-name="T656">Ägypt. Präs.</text:span><text:span text:style-name="T598"> Saddat </text:span><text:span text:style-name="T656">besucht </text:span><text:span text:style-name="T598">Israel</text:span><text:span text:style-name="T656">, den Erzfeind der Araber. Das gilt vielen Arabern als Verrat. </text:span><text:span text:style-name="T598">1979 </text:span><text:span text:style-name="T608">Friedensvertrag mit Israel</text:span><text:span text:style-name="T598">,</text:span><text:span text:style-name="T656"> Ägypten wird aus der </text:span><text:span text:style-name="T598">Arabischen Liga</text:span><text:span text:style-name="T656"> ausgeschlossen.</text:span><text:span text:style-name="T657"> </text:span><text:span text:style-name="T599">Iran</text:span><text:span text:style-name="T657"> Sturz den </text:span><text:span text:style-name="T599">Scha</text:span><text:span text:style-name="T657">'s. Das hat Signalwirkung. Rückkehr von </text:span><text:span text:style-name="T498"><text:line-break/> </text:span><text:span text:style-name="T657">Ayatollah</text:span><text:span text:style-name="T599"> </text:span><text:span text:style-name="Emphasis"><text:span text:style-name="T599">Khomeini.</text:span></text:span><text:span text:style-name="Emphasis"><text:span text:style-name="T657">, beginnt einen islam. Staat zu errichten.</text:span></text:span><text:span text:style-name="T545"> </text:span><text:span text:style-name="T511">Dazu</text:span><text:span text:style-name="T553"> </text:span><text:span text:style-name="T639">Ferhad </text:span><text:span text:style-name="T584">Ibrahim</text:span><text:span text:style-name="T657">...</text:span><text:span text:style-name="T599"> 1981 </text:span><text:span text:style-name="T657">Mordanschlag auf Präs. </text:span><text:span text:style-name="T599">Anwar as-Sadat.</text:span><text:span text:style-name="T658"> Dazu</text:span><text:span text:style-name="T600"> </text:span><text:span text:style-name="T656">Hamdy </text:span><text:span text:style-name="T598">Azzam</text:span><text:span text:style-name="T600"> </text:span><text:span text:style-name="T658">...westl. Vorwürfe, Islam ist aggressiv, militant. Attentäter werden zum Tod verurteilt. In den 80zigern schließen sich viele arab. Islamisten dem </text:span><text:span text:style-name="T600">Afghanischen</text:span><text:span text:style-name="T658"> </text:span><text:span text:style-name="T600">Widerstand</text:span><text:span text:style-name="T658"> an. Finanziert von den arab. und US-Kräften Kämpfen sie gegen die Sowjetische Besatzung. </text:span><text:span text:style-name="T345">37:10</text:span><text:span text:style-name="T658"> </text:span><text:span text:style-name="T600">Kampf der Kulturen?</text:span><text:span text:style-name="T658"> <text:s/>...1990, US- James </text:span><text:span text:style-name="T600">Baker</text:span><text:span text:style-name="T658">, wir haben </text:span><text:span text:style-name="T659">jetzt die Gelegenheit </text:span><text:span text:style-name="T658">einen "</text:span><text:span text:style-name="T659">neue intern. Ordnung" zu errichten</text:span><text:span text:style-name="T658">".</text:span><text:span text:style-name="T659"> </text:span><text:span text:style-name="T658">1990</text:span><text:span text:style-name="T659"> Irak hat Kuwait annektiert. Die </text:span><text:span text:style-name="T601">Brutkasten-Lüge</text:span><text:span text:style-name="T659">. ...der Krieg gegen den Irak bald beschlossene Sache. Es geht aber nicht um Baby's sondern um Erdöl! Seit 1973 liegen die Pläne zur "Neuordnung" des "Nahen Ostens" bereit. Saddam </text:span><text:span text:style-name="T601">Hussein</text:span><text:span text:style-name="T659"> wird geschlagen aber noch nicht vernichtet. In </text:span><text:span text:style-name="T601">Afghanistan</text:span><text:span text:style-name="T659"> </text:span><text:span text:style-name="T673">werden die Islamisten seit Jahren wie Helden gefeiert</text:span><text:span text:style-name="T659">.1996 Einzug der </text:span><text:span text:style-name="T601">Taliban</text:span><text:span text:style-name="T659"> in Kabul mit Duldung des Westen's.</text:span><text:span text:style-name="T660"> Etwas hat sich verändert der "Westen" hat begonnen seine Lebensart als universell verbindlich durchzusetzen. So wird der Islam zur Herausforderung zur Antithese. </text:span><text:span text:style-name="T346">39:38</text:span><text:span text:style-name="T660"> </text:span><text:span text:style-name="T602">Algerien</text:span><text:span text:style-name="T660"> 1991 eine der wenigen wirklich freien Wahlen, auch die </text:span><text:span text:style-name="T602">FIS,</text:span><text:span text:style-name="T660"> die </text:span><text:span text:style-name="T661">f</text:span><text:span text:style-name="T660">unda</text:span><text:span text:style-name="T661">listische Heilsfront </text:span><text:span text:style-name="T660">dabei. Als die </text:span><text:span text:style-name="T602">FIS</text:span><text:span text:style-name="T660"> sich als </text:span><text:span text:style-name="T661">W</text:span><text:span text:style-name="T660">ahlgewinner herausstellt werden die Wahlen gestoppt</text:span><text:span text:style-name="T661">, die Islamisten um ihren Erfolg gebracht!</text:span><text:span text:style-name="T660">.</text:span><text:span text:style-name="T661"> der Beginn eines langen und grausamen Bürgerkriegs. 1994 der Friedensnobelpreis für </text:span><text:span text:style-name="T603">Rabin</text:span><text:span text:style-name="T661">, </text:span><text:span text:style-name="T603">Peres</text:span><text:span text:style-name="T661"> und </text:span><text:span text:style-name="T603">Arafat</text:span><text:span text:style-name="T661">. dann der Mord an </text:span><text:span text:style-name="T603">Rabin</text:span><text:span text:style-name="T661">, begangen von einem israel. </text:span><text:span text:style-name="T603">Fundamentalisten</text:span><text:span text:style-name="T661">. EWeitere wechselseitige Provokationen. </text:span><text:span text:style-name="T603">Scharons</text:span><text:span text:style-name="T661"> Besuch der</text:span><text:span text:style-name="T603"> Al Aksa-Moschee </text:span><text:span text:style-name="T661">löste die 2. Intifada aus. Die Gewalt setzt sich durch wenn die Hoffnung verbraucht ist. </text:span><text:span text:style-name="T603">USA und 9/11</text:span><text:span text:style-name="T661"> wird pauschal als Attacke eines feindlichen Islam empfunden.</text:span><text:span text:style-name="T662"> Dazu </text:span><text:span text:style-name="T663">Hakam </text:span><text:span text:style-name="T604">Abdel-Hadi</text:span><text:span text:style-name="T605">. </text:span><text:span text:style-name="T662">Das maßlose Verbrechen (9/11) führt zu einer maßlosen Reaktion. Der Irak und Afgahnistan-Überfall und die Trennung zwischen "Böse" und absolut "Böse", das hat jetzt ein "Gesicht" Osama </text:span><text:span text:style-name="T605">Bin Laden</text:span><text:span text:style-name="T662"> und Sadam </text:span><text:span text:style-name="T605">Hussein</text:span><text:span text:style-name="T662">! </text:span><text:span text:style-name="T605">ein</text:span><text:span text:style-name="T662"> </text:span><text:span text:style-name="T600">Kampf der Kulturen</text:span><text:span text:style-name="T605">?</text:span><text:span text:style-name="T545"><text:line-break/> <text:s text:c="59"/></text:span><text:span text:style-name="T715"><text:s text:c="30"/></text:span><text:span text:style-name="T316"><text:s/></text:span></text:p>
          </table:table-cell>
          <table:table-cell table:style-name="Tabelle1.C2" office:value-type="string">
            <text:p text:style-name="P35">45:00</text:p>
          </table:table-cell>
        </table:table-row>
        <table:table-row>
          <table:table-cell table:style-name="Tabelle1.A2" office:value-type="string">
            <text:p text:style-name="P61">G210</text:p>
          </table:table-cell>
          <table:table-cell table:style-name="Tabelle1.A2" office:value-type="string">
            <text:p text:style-name="P156"><text:span text:style-name="T185">26/01/10/300MB/3sat - Kulturzeit </text:span>- <text:s text:c="8"/><text:span text:style-name="T50">Brennende Autos in Berlin</text:span> </text:p>
            <text:p text:style-name="P94">Bericht: Christel <text:span text:style-name="T4">Dalhoff</text:span>/Sönje<text:span text:style-name="T4"> Storm</text:span></text:p>
            <text:p text:style-name="P94">warum?...wer? ...angebl. Bekennerschreiben, Verteuerung bestimmter Stadtteile (Gentrifizierung) Erhard <text:span text:style-name="T4">Körting</text:span> (Innensenator) ...das abzutun, oder zu verniedlichen</text:p>
            <text:p text:style-name="P94">Hans-Gerd <text:span text:style-name="T4">Jaschke</text:span> (Extremismusforscher) ...eine Vorstufe terroristischer Entwicklung!</text:p>
            <text:p text:style-name="P94">Heinz <text:span text:style-name="T4">Fromm</text:span> (BuAmt VerfgS): <text:s/>...wenn Menschen verletzt werden, dann... Sicherheitsbehörde mit Studie über "<text:span text:style-name="T32">Linke Gewalt in Berlin</text:span>"</text:p>
            <text:p text:style-name="P94">Peter <text:span text:style-name="T4">Grottian</text:span> (Politologe) ...sie haben keine Ahnung, aber... eine Feinderklärung für die "Linke" - Springer macht eine neue <text:span text:style-name="T4">RAF</text:span>. Andres <text:span text:style-name="T4">Veiel</text:span> (Regisseur) über Entstehung <text:span text:style-name="T4">RAF</text:span>.</text:p>
            <text:p text:style-name="P94">Ein redaktioneller Erklärungsversuch. Hartmut <text:span text:style-name="T4">Häussermann</text:span> (Soziologe) ...ich würde mich scheuen einen direkten politischen Sinn rein zu interpretieren. Jonas <text:span text:style-name="T4">Schiesser</text:span> Antifa (ARAB) <text:s/></text:p>
            <text:p text:style-name="P94"/>
          </table:table-cell>
          <table:table-cell table:style-name="Tabelle1.C2" office:value-type="string">
            <text:p text:style-name="P35">08:40</text:p>
          </table:table-cell>
        </table:table-row>
        <table:table-row>
          <table:table-cell table:style-name="Tabelle1.A2" office:value-type="string">
            <text:p text:style-name="P69">G211</text:p>
          </table:table-cell>
          <table:table-cell table:style-name="Tabelle1.A2" office:value-type="string">
            <text:p text:style-name="P160"><text:span text:style-name="T185">26/01/10/390MB/3sat-Kulturzeit-</text:span> <text:s text:c="3"/>Frankreichs Burka-Verbot </text:p>
            <text:p text:style-name="P115">Bernard Acoyer (Parlamentspräsident) Nicholas Sarkozy (Staatspräs.) Eric Raoult (Burka Kommisssion)... Burkaträgerinen (Ganzkörperschleier) <text:span text:style-name="T32">sollen keinen Zugang zu öffentlichen Einrichtungen kriegen!</text:span></text:p>
            <text:p text:style-name="P115">Dazu Hilal Sezgin ...der vorgetäuschte und der der wirkliche Grund ...<text:span text:style-name="T32">die di</text:span><text:span text:style-name="T41">f</text:span><text:span text:style-name="T32">fuse Islamangst</text:span>! ...<text:span text:style-name="T831">eine Form des modernen Rassismus..</text:span></text:p>
            <text:p text:style-name="P160"/>
          </table:table-cell>
          <table:table-cell table:style-name="Tabelle1.C2" office:value-type="string">
            <text:p text:style-name="P56">11:00</text:p>
          </table:table-cell>
        </table:table-row>
        <table:table-row>
          <table:table-cell table:style-name="Tabelle1.A2" office:value-type="string">
            <text:p text:style-name="P61">G212</text:p>
          </table:table-cell>
          <table:table-cell table:style-name="Tabelle1.A2" office:value-type="string">
            <text:p text:style-name="P156"><text:span text:style-name="T185">27/01/10/67MB/3sat</text:span> <text:s/><text:span text:style-name="T271"><text:s/></text:span><text:span text:style-name="T273"><text:s text:c="18"/></text:span><text:span text:style-name="T50">heute <text:s text:c="2"/></text:span></text:p>
            <text:p text:style-name="P94">&gt;<text:span text:style-name="T4">Zusatzbeiträge der Krankenkassen</text:span> </text:p>
            <text:p text:style-name="P94">Rechtmäßigkeit von Zusatzbeiträgen. Ilse <text:span text:style-name="T4">Aigner</text:span> (CSU) kritisiert das Vorgehen der Krankenkassen ...auch die Merkel mahnt durch ihren Pressesprecher! Florian <text:span text:style-name="T4">Lanz</text:span> verteidigt dieselbe. Bundeskartellamt (Kay <text:span text:style-name="T4">Weidner</text:span>) auch beschäftigt, <text:span text:style-name="T831">illegale Absprachen</text:span>.</text:p>
            <text:p text:style-name="P94">Politik und Krankenkassen weisen sich die Schuld zu, der Patient mu<text:span text:style-name="T867">ss</text:span> zahlen!</text:p>
            <text:p text:style-name="P94">&gt; <text:span text:style-name="T4">Wirtschaftsprognose</text:span> ...besser</text:p>
            <text:p text:style-name="P94"><text:soft-page-break/>&gt;Entscheidung zum Mieterrecht . <text:span text:style-name="T4">Eigennutzregelung</text:span>: <text:span text:style-name="T32">Mieter müssen jetzt auch für Nichten und Neffen die Wohnung räumen </text:span>sie müssen auch kein enges Verhältnis zum Vermieter haben! </text:p>
            <text:p text:style-name="P94">&gt;<text:span text:style-name="T4">Atom-Unfall</text:span> Uranfabrik in <text:span text:style-name="T4">Gronau</text:span> ...ein verseuchter Behälter "fälschlich" nach Deutschland verschickt worden! Mitarbeiter bei Drucktest verseucht? ...wird wohl keine Schäden davontragen. Staatsanwaltschaft ermittelt!</text:p>
            <text:p text:style-name="P94"/>
          </table:table-cell>
          <table:table-cell table:style-name="Tabelle1.C2" office:value-type="string">
            <text:p text:style-name="P35">01:55</text:p>
          </table:table-cell>
        </table:table-row>
        <table:table-row>
          <table:table-cell table:style-name="Tabelle1.A2" office:value-type="string">
            <text:p text:style-name="P61">G213</text:p>
          </table:table-cell>
          <table:table-cell table:style-name="Tabelle1.A2" office:value-type="string">
            <text:p text:style-name="P156"><text:span text:style-name="T197">27/01/10/1,2MB/ DLF - Nachrichten </text:span><text:span text:style-name="T185">-</text:span> <text:s text:c="6"/><text:span text:style-name="T278">EU-Parlament</text:span> </text:p>
            <text:p text:style-name="P94">&gt;die parlamentarische Zustimmung zur Kommission von mehr Rechten der EU-Parlamentarier abhängig gemacht!</text:p>
            <text:p text:style-name="P156"/>
          </table:table-cell>
          <table:table-cell table:style-name="Tabelle1.C2" office:value-type="string">
            <text:p text:style-name="P35">00:36</text:p>
          </table:table-cell>
        </table:table-row>
        <table:table-row>
          <table:table-cell table:style-name="Tabelle1.A2" office:value-type="string">
            <text:p text:style-name="P61">G214</text:p>
          </table:table-cell>
          <table:table-cell table:style-name="Tabelle1.A2" office:value-type="string">
            <text:p text:style-name="P156"><text:span text:style-name="T185">27/01/10/309MB/Phoenix -VOR ORT</text:span> <text:s text:c="3"/><text:span text:style-name="T50">Bundestagsdebatte </text:span></text:p>
            <text:p text:style-name="P132">Aussprache zur Afghanistan-Politik der Bundesregierung</text:p>
            <text:p text:style-name="P94">&gt;die Linke <text:span text:style-name="T4">G</text:span><text:span text:style-name="T19">y</text:span><text:span text:style-name="T4">s</text:span><text:span text:style-name="T19">i</text:span></text:p>
            <text:p text:style-name="P94">&gt;Philipp <text:span text:style-name="T4">Mißfelder</text:span> (CDU)</text:p>
            <text:p text:style-name="P94"/>
          </table:table-cell>
          <table:table-cell table:style-name="Tabelle1.C2" office:value-type="string">
            <text:p text:style-name="P35"/>
            <text:p text:style-name="P35"/>
            <text:p text:style-name="P35">02:40</text:p>
            <text:p text:style-name="P35">03:40</text:p>
          </table:table-cell>
        </table:table-row>
        <table:table-row>
          <table:table-cell table:style-name="Tabelle1.A2" office:value-type="string">
            <text:p text:style-name="P61">G215</text:p>
          </table:table-cell>
          <table:table-cell table:style-name="Tabelle1.A2" office:value-type="string">
            <text:p text:style-name="Text_20_body"><text:span text:style-name="Strong_20_Emphasis"><text:span text:style-name="T365">27/01/10 hr2 der Tag</text:span></text:span><text:span text:style-name="Strong_20_Emphasis"><text:span text:style-name="T316"> </text:span></text:span><text:span text:style-name="Strong_20_Emphasis"><text:span text:style-name="T363"><text:s/></text:span></text:span><text:span text:style-name="Strong_20_Emphasis"><text:span text:style-name="T366">Gesundheitsreform <text:s/>Kopfpauschale</text:span></text:span><text:span text:style-name="Strong_20_Emphasis"><text:span text:style-name="T316"> </text:span></text:span></text:p>
            <text:p text:style-name="Text_20_body"><text:span text:style-name="Strong_20_Emphasis"><text:span text:style-name="T471">Die Statistik sagt, dass der Durchschnittsdeutsche pro Jahr 18-mal zum Arzt geht. Wie viele </text:span></text:span><text:span text:style-name="T316"><text:s text:c="4"/></text:span><text:span text:style-name="Strong_20_Emphasis"><text:span text:style-name="T471">Hypochonder sich darunter befinden, wissen wir nicht. Klar ist aber: die Gesundheitskosten steigen und viele Kassen sind gewillt, dafür rund 100 Euro mehr im Jahr von den Versicherten zu kassieren. Das riecht nicht nur nach Preisabsprache. Die acht Euro könnten auch der Einstieg in ganz andere </text:span></text:span><text:span text:style-name="T316"><text:s text:c="5"/></text:span><text:span text:style-name="Strong_20_Emphasis"><text:span text:style-name="T471">Beteiligungsmodelle der Patienten sein. Für künftig eingeforderte Behandlungskosten, die dann weit </text:span></text:span><text:span text:style-name="T316"><text:s/></text:span><text:span text:style-name="Strong_20_Emphasis"><text:span text:style-name="T471">darüber liegen werden. Man kann schon jetzt Mitleid mit den Kranken des Jahres 2020 haben. Bis dahin haben Politik und Kassen, Ärzteverbände und Pharmaindustrie dann wohl auch die letzten Reste des </text:span></text:span><text:span text:style-name="T316"><text:s/></text:span><text:span text:style-name="Strong_20_Emphasis"><text:span text:style-name="T471">einstmals funktionierenden Gesundheitssystems ruiniert.</text:span></text:span><text:span text:style-name="Strong_20_Emphasis"><text:span text:style-name="T316"> </text:span></text:span></text:p>
            <text:p text:style-name="Text_20_body"><text:span text:style-name="Strong_20_Emphasis"><text:span text:style-name="T471">Im Studio: Denis Jakobi, Sprecherin TK-Hessen meint: "...durch Fusion mit IKK mehr Marktmacht, durch <text:s/>Rabattverträge mit Pharmakonzernen Einfluß auf Medikamentenpreise!(nicht bei </text:span></text:span><text:span text:style-name="T316"><text:s text:c="4"/></text:span><text:span text:style-name="Strong_20_Emphasis"><text:span text:style-name="T471">Patentgeschützten).</text:span></text:span><text:span text:style-name="Strong_20_Emphasis"><text:span text:style-name="T316"> </text:span></text:span></text:p>
            <text:p text:style-name="Text_20_body"><text:span text:style-name="T316"><text:s/></text:span><text:span text:style-name="Strong_20_Emphasis"><text:span text:style-name="T520">Die Grundprobleme</text:span></text:span><text:span text:style-name="Strong_20_Emphasis"><text:span text:style-name="T316"> </text:span></text:span><text:span text:style-name="Strong_20_Emphasis"><text:span text:style-name="T471">: das Solidaritätsprinzip (Parität)ist in Gefahr: Beitrag für Arbeitgeber Festgeschrieben (z.Z.7%) und nur Arbeitnehmer mit (wahrscheinlich laufend steigenden) </text:span></text:span><text:span text:style-name="T316"><text:s/></text:span><text:span text:style-name="Strong_20_Emphasis"><text:span text:style-name="T471">Zusatzbeiträgen belastet. </text:span></text:span><text:span text:style-name="Strong_20_Emphasis"><text:span text:style-name="T520">Die Parität verloren! <text:s/>V</text:span></text:span><text:span text:style-name="Strong_20_Emphasis"><text:span text:style-name="T471">iele Krankheiten entstehen am Arbeitsplatz)!</text:span></text:span><text:span text:style-name="Strong_20_Emphasis"><text:span text:style-name="T316"> </text:span></text:span></text:p>
            <text:p text:style-name="Text_20_body"><text:span text:style-name="Strong_20_Emphasis"><text:span text:style-name="T471">Budgetierung, Priorisierung! ...und die ökonomische Betrachtung.</text:span></text:span><text:span text:style-name="Strong_20_Emphasis"><text:span text:style-name="T316"> </text:span></text:span></text:p>
          </table:table-cell>
          <table:table-cell table:style-name="Tabelle1.C2" office:value-type="string">
            <text:p text:style-name="P35">55:00</text:p>
          </table:table-cell>
        </table:table-row>
        <table:table-row>
          <table:table-cell table:style-name="Tabelle1.A2" office:value-type="string">
            <text:p text:style-name="P61">G216</text:p>
          </table:table-cell>
          <table:table-cell table:style-name="Tabelle1.A2" office:value-type="string">
            <text:p text:style-name="P156"><text:span text:style-name="T185">28/01/10/737MB/Das Erste</text:span> <text:span text:style-name="T202">Tagesthemen</text:span> <text:span text:style-name="T204"><text:s/></text:span><text:span text:style-name="T278"><text:s/>Afghanistan Konferenz in London</text:span> </text:p>
            <text:p text:style-name="P156"><text:span text:style-name="T177"><text:s/>...die Beteiligten feierten sich auffällig laut!</text:span> </text:p>
            <text:p text:style-name="P94">die neue Strategie, werde den Wandel bringen! ...das "Aussteigerprogramm" für Taliban</text:p>
            <text:p text:style-name="P94"><text:span text:style-name="T4">Westerwelle</text:span> (FDP) Erklärungsversuche</text:p>
            <text:p text:style-name="P94">&gt;Kommentar von Christian Thiels</text:p>
            <text:p text:style-name="P94"/>
          </table:table-cell>
          <table:table-cell table:style-name="Tabelle1.C2" office:value-type="string">
            <text:p text:style-name="P35">14:00</text:p>
          </table:table-cell>
        </table:table-row>
        <table:table-row>
          <table:table-cell table:style-name="Tabelle1.A2" office:value-type="string">
            <text:p text:style-name="P61">G217</text:p>
          </table:table-cell>
          <table:table-cell table:style-name="Tabelle1.A2" office:value-type="string">
            <text:p text:style-name="P156"><text:span text:style-name="T185">28/01/10/1,3GB/Das Erste </text:span><text:s text:c="14"/><text:span text:style-name="T50">Monitor </text:span><text:span text:style-name="T94">-602 </text:span></text:p>
            <text:p text:style-name="P156">&gt;<text:span text:style-name="T122">Bespitzelt, beschattet und bedrängt</text:span> </text:p>
            <text:p text:style-name="P156"><text:s/><text:span text:style-name="T115">Unliebsame Betriebsräte unter Druck</text:span><text:span text:style-name="T32"> </text:span></text:p>
            <text:p text:style-name="P94">Eigentlich sind Betriebsräte so gut wie unkündbar, damit sie vor Arbeitgeber-Willkür geschützt sind, wenn sie für die Interessen der Beschäftigten einstehen. Doch Arbeitsrechtsexperten beobachten vermehrt Fälle, in denen Arbeitgeber mit zweifelhaften Methoden gegen unbequeme Betriebsräte vorgehen, um sie so aus dem Unternehmen zu drängen.</text:p>
            <text:p text:style-name="P94">Gregor Witt, H. C. Schultze, Markus Zeidler</text:p>
            <text:p text:style-name="P156"><text:s/><text:span text:style-name="T68">&gt;</text:span> <text:bookmark text:name="leadText"/><text:span text:style-name="T122">Bildungschancen</text:span> </text:p>
            <text:p text:style-name="P156"><text:span text:style-name="T94">Die Spaltung beginnt bereits in der Grundschule</text:span> </text:p>
            <text:p text:style-name="P94">In den nächsten Tagen erhalten viele Grundschüler ihr Zeugnis mit der alles entscheidenden Empfehlung für die weiterführende Schule. MONITOR hat zwei Schulklassen besucht. Die eine Klasse in einer Schule mit Kindern aus bildungsfernen Familien, die andere aus einem bildungsnahen Umfeld. Während auf der Brennpunktschule nur 10 Prozent der Schüler zum Gymnasium dürfen, sind es an der Grundschule im bürgerlichen Stadtteil über 80 Prozent. Die soziale Herkunft bestimmt wer man wird, und das von Anfang an. Ein Phänomen, das die Gesellschaft dauerhaft zu spalten droht. Dabei heißt es im Absatz 26 der der UN-Menschenrechtscharta: „Jeder hat das Recht auf Bildung"</text:p>
            <text:p text:style-name="P94"><text:soft-page-break/>Bericht: Isabel Schayani, Mareike Wilms</text:p>
            <text:p text:style-name="P144"><text:bookmark text:name="leadText1"/><text:s text:c="2"/><text:span text:style-name="T94">&gt;</text:span> <text:span text:style-name="T122">Atomkraft </text:span><text:span text:style-name="T94">Freifahrtschein auch für Uralt-Reaktoren</text:span> <text:line-break/><text:span text:style-name="T115">im Herbst will die schwarz-gelbe Bundesregierung den Atomausstieg endgültig kippen:</text:span><text:span text:style-name="T94"> Dann sollen alle 17 Atomkraftwerke länger laufen dürfen, auch die beiden ältesten deutschen Reaktoren Neckarwestheim </text:span><text:s text:c="2"/><text:span text:style-name="T94">I und Biblis A. Und dass, obwohl Sicherheitsexperten gerade bei diesen beiden Altreaktoren erhebliche Probleme sehen und beide Kraftwerke laut Atom-Konsens eigentlich längst abgeschaltet sein sollten. Um die Reaktoren dennoch weiter in Betrieb zu halten, nutzen die Stromkonzerne trickreich jede Gesetzeslücke. Dabei können sie sich auf einen starken Verbündeten im Bundesumweltministerium verlassen, der bis vor kurzem noch für einen der größten deutschen Energieversorger tätig war</text:span> <text:line-break/><text:span text:style-name="T94">Bericht: Georg Restle, Jan Schmitt, Frauke Steffens</text:span></text:p>
            <text:p text:style-name="P93"><text:bookmark text:name="leadText2"/><text:span text:style-name="T283">&gt;</text:span> <text:span text:style-name="T4">Sackgasse Afghanistan</text:span> <text:span text:style-name="T283"><text:s/>Was der Westen aus den Fehlern der Sowjets lernen kann</text:span> <text:line-break/><text:span text:style-name="T296">Der Westen droht in Afghanistan zu scheitern.</text:span><text:span text:style-name="T283"> Ehemalige Generäle der Roten Armee und russische Militär-Analysten warnen, der Westen mache am Hindukusch exakt die gleichen Fehler wie die </text:span><text:s text:c="4"/><text:span text:style-name="T283">Sowjetunion vor über 30 Jahren. Doch in Russland hat man die Zeit genutzt, um die Fehler von damals selbstkritisch zu analysieren. Für viele Russen bis heute ein schmerzhafter Prozess - für den Westen möglicherweise eine Chance, doch noch eine Antwort zu finden, wie ein Scheitern in Afghanistan verhindert werden kann. <text:s text:c="6"/>Bericht: Ina Ruck</text:span> </text:p>
          </table:table-cell>
          <table:table-cell table:style-name="Tabelle1.C2" office:value-type="string">
            <text:p text:style-name="P35">30:00</text:p>
          </table:table-cell>
        </table:table-row>
        <table:table-row>
          <table:table-cell table:style-name="Tabelle1.A2" office:value-type="string">
            <text:p text:style-name="P61">G218</text:p>
          </table:table-cell>
          <table:table-cell table:style-name="Tabelle1.A2" office:value-type="string">
            <text:p text:style-name="P201"><text:span text:style-name="T185">27/01/10/4,1GB/ dasErste</text:span> <text:s text:c="8"/><text:span text:style-name="T278"><text:s text:c="2"/>Hart aber fair <text:s text:c="2"/></text:span><text:s text:c="26"/></text:p>
            <text:p text:style-name="P106">Dammbruch bei den Kassenkosten - Bahn frei für die Klassenmedizin? (das mit "die Konzerne bestimmen den Preis!" im Gegensatz zu hr2-der Tag TK-kasse kann angeblich Preis verhandeln!)</text:p>
            <text:p text:style-name="P94">Zu Gast bei Frank Plasberg:</text:p>
            <text:list text:style-name="L1">
              <text:list-item>
                <text:p text:style-name="P217">Daniel Bahr, FDP, Bundesgesundheitsministerium</text:p>
              </text:list-item>
              <text:list-item>
                <text:p text:style-name="P217">Jens Spahn, CDU, Gesundheitspolitischer Sprecher</text:p>
              </text:list-item>
              <text:list-item>
                <text:p text:style-name="P217">Doris Pfeiffer, Spitzenverband gesetzlicher Kranken Kassen</text:p>
              </text:list-item>
              <text:list-item>
                <text:p text:style-name="P217">Dr. Frank-Ulrich Montgomery, Facharzt für Radiologie</text:p>
              </text:list-item>
              <text:list-item>
                <text:p text:style-name="P217">Karl Lauterbach, SPD, Gesundheitspolitischer Sprecher</text:p>
              </text:list-item>
              <text:list-item>
                <text:p text:style-name="P217">Kai Vogel, Verbraucherzentrale NRW</text:p>
              </text:list-item>
            </text:list>
            <text:p text:style-name="P106">Alle kassieren immer mehr für die Gesundheit: Pharmafirmen, Ärzte und jetzt auch noch die Krankenkassen! Draufzahlen muss aber nur einer: der Bürger! Auf wessen Seite steht die neue Regierung eigentlich? Gibt es schon jetzt gute Medizin nur für Gutverdiener? Und treiben wir selber die Kosten als Weltmeister beim Arztbesuch hoch?</text:p>
          </table:table-cell>
          <table:table-cell table:style-name="Tabelle1.C2" office:value-type="string">
            <text:p text:style-name="P36">75:00</text:p>
          </table:table-cell>
        </table:table-row>
        <table:table-row>
          <table:table-cell table:style-name="Tabelle1.A2" office:value-type="string">
            <text:p text:style-name="P61">G219</text:p>
          </table:table-cell>
          <table:table-cell table:style-name="Tabelle1.A2" office:value-type="string">
            <text:p text:style-name="P156"><text:span text:style-name="T185">29/01/10/35MB/arte</text:span> <text:s text:c="17"/><text:span text:style-name="T50"><text:s text:c="19"/>Jeans <text:s/></text:span></text:p>
            <text:p text:style-name="P156">...auf "kapu<text:span text:style-name="T868">t</text:span>t" gestylte Hosen </text:p>
          </table:table-cell>
          <table:table-cell table:style-name="Tabelle1.C2" office:value-type="string">
            <text:p text:style-name="P35">01:00</text:p>
          </table:table-cell>
        </table:table-row>
        <table:table-row>
          <table:table-cell table:style-name="Tabelle1.A2" office:value-type="string">
            <text:p text:style-name="P61"/>
          </table:table-cell>
          <table:table-cell table:style-name="Tabelle1.A2" office:value-type="string">
            <text:p text:style-name="P156">G220 <text:s text:c="2"/>frei</text:p>
          </table:table-cell>
          <table:table-cell table:style-name="Tabelle1.C2" office:value-type="string">
            <text:p text:style-name="P35"/>
          </table:table-cell>
        </table:table-row>
        <table:table-row>
          <table:table-cell table:style-name="Tabelle1.A2" office:value-type="string">
            <text:p text:style-name="P61">G221</text:p>
          </table:table-cell>
          <table:table-cell table:style-name="Tabelle1.A2" office:value-type="string">
            <text:p text:style-name="P156">frei</text:p>
          </table:table-cell>
          <table:table-cell table:style-name="Tabelle1.C2" office:value-type="string">
            <text:p text:style-name="P35"/>
          </table:table-cell>
        </table:table-row>
        <table:table-row>
          <table:table-cell table:style-name="Tabelle1.A2" office:value-type="string">
            <text:p text:style-name="P61">G222</text:p>
          </table:table-cell>
          <table:table-cell table:style-name="Tabelle1.A2" office:value-type="string">
            <text:p text:style-name="P156"><text:span text:style-name="T185">24/01/10/456MB/EinsPlus/W-wie Wissen</text:span> <text:s text:c="4"/><text:span text:style-name="T278">Omega 3 Fettsäuren und das <text:s/>Honigkraut</text:span> </text:p>
            <text:p text:style-name="P94">&gt;das Geschäft mit der Omega 3 Fettsäuren-Täuschung</text:p>
            <text:p text:style-name="P94">&gt; die Stevia-Pflanze (Honigkraut) 1gr ersetzt 300gr. "norm Zucker"</text:p>
            <text:p text:style-name="P94">Warum Im EU-Raum nicht als Lebensmittel zugelassen? ...bei der Herstellung müssen bestimmte Inhaltsstoffe entfernt werden... im März 2010 <text:s/>soll ein Gutachten erstellt sein, Genehmigung nicht vor 2011.</text:p>
          </table:table-cell>
          <table:table-cell table:style-name="Tabelle1.C2" office:value-type="string">
            <text:p text:style-name="P35">10:00</text:p>
          </table:table-cell>
        </table:table-row>
        <table:table-row>
          <table:table-cell table:style-name="Tabelle1.A2" office:value-type="string">
            <text:p text:style-name="P61">G223</text:p>
          </table:table-cell>
          <table:table-cell table:style-name="Tabelle1.A2" office:value-type="string">
            <text:p text:style-name="P156"><text:span text:style-name="T197">29/01/10/6MB/DLF-Forschung-aktuell</text:span>- <text:s/><text:span text:style-name="T278">Geo-Ingenering</text:span> </text:p>
            <text:p text:style-name="P94">Klimaschutzmaßnahme: Eine Schefel-Dioxyd-Gas <text:s/>Wolke, in der Stratosphäre, in eine bereits existierende Säuregaswolke sprühen</text:p>
            <text:p text:style-name="P94"/>
          </table:table-cell>
          <table:table-cell table:style-name="Tabelle1.C2" office:value-type="string">
            <text:p text:style-name="P35">03:20</text:p>
          </table:table-cell>
        </table:table-row>
        <table:table-row>
          <table:table-cell table:style-name="Tabelle1.A2" office:value-type="string">
            <text:p text:style-name="P61">G224</text:p>
          </table:table-cell>
          <table:table-cell table:style-name="Tabelle1.A2" office:value-type="string">
            <text:p text:style-name="P156"><text:s/><text:span text:style-name="T185">27/01/10/147MB/Phoenix <text:s/>Bundestag</text:span> <text:span text:style-name="T4">Gedenkstunde </text:span>für die Opfer des Nationalsozialismus</text:p>
            <text:p text:style-name="P94"><text:span text:style-name="T4">Norbert Lammert</text:span> (Bundestagspräsident) ...alle in "dunkel gekleidet" eine gruselige PR-Show</text:p>
            <text:p text:style-name="P94"><text:s text:c="2"/></text:p>
          </table:table-cell>
          <table:table-cell table:style-name="Tabelle1.C2" office:value-type="string">
            <text:p text:style-name="P35">01:48</text:p>
          </table:table-cell>
        </table:table-row>
        <table:table-row table:style-name="Tabelle1.203">
          <table:table-cell table:style-name="Tabelle1.A2" office:value-type="string">
            <text:p text:style-name="P61">G225</text:p>
          </table:table-cell>
          <table:table-cell table:style-name="Tabelle1.A2" office:value-type="string">
            <text:p text:style-name="P156"><text:span text:style-name="T185">30/01/10/334MB/3sat-quer </text:span><text:s/><text:span text:style-name="T278">Satire zum Afghanistan Strategiewechsel</text:span> </text:p>
            <text:p text:style-name="P94">Das beibehalten einer Wunschvorstellung, was sich hartnäckig weigert Wirklichkeit zu werden! </text:p>
            <text:p text:style-name="P127"><text:span text:style-name="T283">Und der Reinhard Erös (Kinderhilfe) sagt noch was "normales</text:span> <text:s text:c="2"/><text:span text:style-name="T283">...was heißt "wechsel"? kein klares </text:span><text:span text:style-name="T289">Z</text:span><text:span text:style-name="T283">iel benannt bis zu 60% der Hilfsgelder "versickern"</text:span> <text:s text:c="2"/>...is scho ganz nett!</text:p>
            <text:p text:style-name="P127"><text:soft-page-break/></text:p>
          </table:table-cell>
          <table:table-cell table:style-name="Tabelle1.C2" office:value-type="string">
            <text:p text:style-name="P35">08:00</text:p>
          </table:table-cell>
        </table:table-row>
        <table:table-row>
          <table:table-cell table:style-name="Tabelle1.A2" office:value-type="string">
            <text:p text:style-name="P61">G226</text:p>
          </table:table-cell>
          <table:table-cell table:style-name="Tabelle1.A2" office:value-type="string">
            <text:p text:style-name="P156"><text:span text:style-name="T185">30/01/10/43,6MB/rbbBerlin</text:span> - Yellowstone - <text:s text:c="12"/><text:span text:style-name="T278">der Fuchs <text:s text:c="24"/></text:span><text:span text:style-name="T227"><text:s/>Tierfilm </text:span></text:p>
            <text:p text:style-name="P94">...auf der Schneedecke beim orten und Tauchsprung <text:s text:c="22"/><text:span text:style-name="T271">...eine schöne Aufnahme!</text:span> </text:p>
            <text:p text:style-name="P94"/>
          </table:table-cell>
          <table:table-cell table:style-name="Tabelle1.C2" office:value-type="string">
            <text:p text:style-name="P35">01:00</text:p>
          </table:table-cell>
        </table:table-row>
        <table:table-row>
          <table:table-cell table:style-name="Tabelle1.A2" office:value-type="string">
            <text:p text:style-name="P61">G227</text:p>
          </table:table-cell>
          <table:table-cell table:style-name="Tabelle1.A2" office:value-type="string">
            <text:p text:style-name="P156"><text:span text:style-name="T197">31/01/10/131MB/ Bayern2</text:span> <text:span text:style-name="T32">-</text:span> <text:s text:c="2"/><text:span text:style-name="T278">Von der Demokratie zur Postdemokratie <text:s text:c="5"/>ZFG</text:span> </text:p>
            <text:p text:style-name="P94">von Marcus Metz/Georg See<text:span text:style-name="T810">ß</text:span>len</text:p>
            <text:p text:style-name="P156">Die<text:span text:style-name="T68"> Krise ist noch lange nicht überstanden. So ehrlich dies nicht zu verschweigen, sind unsere Politiker immerhin. Das betrifft nicht nur die Finanz- und Wirtschaftskrise. </text:span><text:span text:style-name="T177">Gemeint ist auch eine Krise in der sozialen Balance und in der politischen Kultur.</text:span><text:span text:style-name="T68"> Freiheit und Demokratie, an beide haben wir uns alle mittlerweile so sehr gewöhnt, dass wir sie als selbstverständlich ansehen, beginnen einander zunehmend ins Gehege zu kommen. Immer mehr Bürger nehmen sich die Freiheit, den demokratischen Staat und seine Organe zu ignorieren: diesem Staat möglichst wenig von sich zu sagen, auch nicht mit dem Medium des Wahlzettels, und sich von diesem Staat möglichst wenig sagen zu lassen, auch nicht mit dem Mittel der Rechtsstaatlichkeit. Zugleich fühlt sich der demokratische Staat bemüßigt, immer stärker in die Bürger- und Menschenrechte einzugreifen, voller Misstrauen Daten zu sammeln, potentiellen Aufruhr im Keim zu ersticken, Überwachung und Strafe zu forcieren oder Maßnahmen gegen den Willen der Bevölkerung durchzusetzen, da diese Maßnahmen angeblich „alternativlos“ oder „systemrelevant“ sind. Etwas ist faul im demokratischen Staat, etwas das auch in den sorgfältig inszenierten Auftritten im Dauerwahlkampf und in den Endlosschleifen des Infotainments nicht verschwinden will. Wie also sieht sie aus, die Zukunft eines politischen Systems, das immer als das fortschrittlichste gegolten hat?</text:span> <text:line-break/></text:p>
          </table:table-cell>
          <table:table-cell table:style-name="Tabelle1.C2" office:value-type="string">
            <text:p text:style-name="P35">55:00</text:p>
          </table:table-cell>
        </table:table-row>
        <table:table-row>
          <table:table-cell table:style-name="Tabelle1.A2" office:value-type="string">
            <text:p text:style-name="P61">G228</text:p>
          </table:table-cell>
          <table:table-cell table:style-name="Tabelle1.A2" office:value-type="string">
            <text:p text:style-name="P156"><text:span text:style-name="T197">31/01/10/7,7MB/Bayern2 </text:span><text:span text:style-name="T185">/Nachrichten</text:span> <text:s/><text:span text:style-name="T278">Steuerhinterzieher</text:span> </text:p>
            <text:p text:style-name="P94">&gt;wurde wieder eine CD mit Namen von Steuerhinterziehern</text:p>
            <text:p text:style-name="P94">&gt;<text:span text:style-name="T4">Gariel:</text:span> die Union/FDP dürfe Steuerhinterzieher nicht schützen. CDU Vertreter <text:span text:style-name="T4">Fuchs </text:span>warnte vor dem Kauf, willl Verhandlungen mit Schweiz. Gewerkschaft der Polizei findet Kauf legitim und notwendig.</text:p>
            <text:p text:style-name="P94">&gt;"<text:span text:style-name="T4">Karsei</text:span> " will durch Verhandlungen mit Taliban <text:span text:style-name="T802">F</text:span>rieden nach Afghanistan bringen</text:p>
            <text:p text:style-name="P94"/>
          </table:table-cell>
          <table:table-cell table:style-name="Tabelle1.C2" office:value-type="string">
            <text:p text:style-name="P35">03:00</text:p>
          </table:table-cell>
        </table:table-row>
        <table:table-row>
          <table:table-cell table:style-name="Tabelle1.A2" office:value-type="string">
            <text:p text:style-name="P61">G229</text:p>
          </table:table-cell>
          <table:table-cell table:style-name="Tabelle1.A2" office:value-type="string">
            <text:p text:style-name="P156"><text:span text:style-name="T197">31/01/10/54,7MB/DRadio</text:span> <text:span text:style-name="T185">Wissen-Hirn-will-Arbeit</text:span> <text:s/><text:span text:style-name="T50">Zukunftsprognosen</text:span> </text:p>
            <text:p text:style-name="P115">..haben immer auch die Aufgabe die Angst des Menschen vor Ungewissem und Undenkbarem einzudämmen - Zukunft mit Zuversicht zu verbinden.</text:p>
            <text:p text:style-name="P115">&gt;<text:span text:style-name="T32">also wagen wir mal den Blick aus dem Jahre 2100 oder2200 zurück auf Heute!</text:span> </text:p>
            <text:p text:style-name="P115">...auf die Warnungen und was die Medien verbreiten.</text:p>
            <text:p text:style-name="P115">Mu<text:span text:style-name="T802">ss</text:span> Modernisierung unbedingt "Verwestlichung" sein? </text:p>
            <text:p text:style-name="P115">Kann es einen Ausgleich geben, zwischen Technologie, Moderne und Tradition?</text:p>
            <text:p text:style-name="P115">Mihai Schiksent <text:span text:style-name="T4">Mihai</text:span>: Wenn die Menschen lernen sich zu funktionellen Gruppen zusammenzuschließen, sich zu effizienten politischen Kräften zu organisieren, dabei auch ihre Ziele und Wertvorstellungen deutlicher zu konturieren, dann kann der Lauf der Evo<text:span text:style-name="T802">l</text:span>ution gesteuert und zum Besseren gelenkt werden.<text:span text:style-name="T827"> </text:span><text:span text:style-name="T255">23:40</text:span><text:span text:style-name="T827"> die </text:span><text:span text:style-name="T34">Dilatorische Politik</text:span><text:span text:style-name="T827">, </text:span><text:span text:style-name="T832">sie schiebt "Dinge auf die lange Bank" sie ist Verantwortungslos!</text:span></text:p>
            <text:p text:style-name="P115"/>
          </table:table-cell>
          <table:table-cell table:style-name="Tabelle1.C2" office:value-type="string">
            <text:p text:style-name="P35">29:00</text:p>
          </table:table-cell>
        </table:table-row>
        <table:table-row>
          <table:table-cell table:style-name="Tabelle1.A2" office:value-type="string">
            <text:p text:style-name="P61">G230</text:p>
          </table:table-cell>
          <table:table-cell table:style-name="Tabelle1.A2" office:value-type="string">
            <text:p text:style-name="P156"><text:span text:style-name="T185">31/01/10/23MB/EinsPlus -Tagesschau</text:span> <text:s text:c="3"/><text:span text:style-name="T50">Steuerhinterzieher</text:span> </text:p>
            <text:p text:style-name="P156">&gt;Polizei Ankauf ist legitim</text:p>
            <text:p text:style-name="P156"/>
          </table:table-cell>
          <table:table-cell table:style-name="Tabelle1.C2" office:value-type="string">
            <text:p text:style-name="P35">00:35</text:p>
          </table:table-cell>
        </table:table-row>
        <table:table-row>
          <table:table-cell table:style-name="Tabelle1.A2" office:value-type="string">
            <text:p text:style-name="P61">G231</text:p>
          </table:table-cell>
          <table:table-cell table:style-name="Tabelle1.A2" office:value-type="string">
            <text:h text:style-name="P211" text:outline-level="7"><text:span text:style-name="T760">31/01/10/36MB/ndr-info</text:span><text:span text:style-name="T759"> </text:span><text:span text:style-name="T758"><text:s text:c="14"/></text:span><text:span text:style-name="T312"><text:s text:c="2"/></text:span><text:span text:style-name="T311"><text:s/>STREITKRÄFTE UND STRATEGIEN<text:tab/> </text:span><text:s text:c="2"/><text:span text:style-name="T206">Inhalt:</text:span> </text:h>
            <text:list text:style-name="WW8Num54">
              <text:list-item>
                <text:p text:style-name="P218">Sisyphusarbeit am Hindukusch – die schwierige Ausbildung der afghanischen Sicherheitskräfte </text:p>
              </text:list-item>
              <text:list-item>
                <text:p text:style-name="P219">Der Lack ist ab – Verteidigungsminister zu Guttenberg in Turbulenzen</text:p>
              </text:list-item>
            </text:list>
            <text:h text:style-name="P212" text:outline-level="7"><text:span text:style-name="T758">Warten auf die atomare Abrüstung – was wird aus Obamas Vision?</text:span> <text:span text:style-name="T758"><text:tab/> </text:span></text:h>
            <text:h text:style-name="P212" text:outline-level="7"/>
          </table:table-cell>
          <table:table-cell table:style-name="Tabelle1.C2" office:value-type="string">
            <text:p text:style-name="P35">28:00</text:p>
          </table:table-cell>
        </table:table-row>
        <table:table-row>
          <table:table-cell table:style-name="Tabelle1.A2" office:value-type="string">
            <text:p text:style-name="P61"/>
          </table:table-cell>
          <table:table-cell table:style-name="Tabelle1.A2" office:value-type="string">
            <text:p text:style-name="P156"/>
          </table:table-cell>
          <table:table-cell table:style-name="Tabelle1.C2" office:value-type="string">
            <text:p text:style-name="P35"/>
          </table:table-cell>
        </table:table-row>
        <table:table-row>
          <table:table-cell table:style-name="Tabelle1.A2" office:value-type="string">
            <text:p text:style-name="P61">G233</text:p>
          </table:table-cell>
          <table:table-cell table:style-name="Tabelle1.A2" office:value-type="string">
            <text:p text:style-name="P156"><text:span text:style-name="T197">31/01/10/8,9MB/NDR Info</text:span> <text:s text:c="2"/><text:span text:style-name="T50">Rückgang der Aalpopulation</text:span> </text:p>
            <text:p text:style-name="P156">Mögliche Gründe: Embrionalschäden bei Aalen durch Giftbelastungen im Wasser-Meeressediment, der Schwimmblasenwurm, die Erwärmung der Meere</text:p>
            <text:p text:style-name="P156"><text:soft-page-break/></text:p>
          </table:table-cell>
          <table:table-cell table:style-name="Tabelle1.C2" office:value-type="string">
            <text:p text:style-name="P35">03:00</text:p>
          </table:table-cell>
        </table:table-row>
        <table:table-row>
          <table:table-cell table:style-name="Tabelle1.A2" office:value-type="string">
            <text:p text:style-name="P61"/>
          </table:table-cell>
          <table:table-cell table:style-name="Tabelle1.A2" office:value-type="string">
            <text:p text:style-name="P156"/>
          </table:table-cell>
          <table:table-cell table:style-name="Tabelle1.C2" office:value-type="string">
            <text:p text:style-name="P35"/>
          </table:table-cell>
        </table:table-row>
        <table:table-row>
          <table:table-cell table:style-name="Tabelle1.A2" office:value-type="string">
            <text:p text:style-name="P61"/>
          </table:table-cell>
          <table:table-cell table:style-name="Tabelle1.A2" office:value-type="string">
            <text:p text:style-name="P156"/>
          </table:table-cell>
          <table:table-cell table:style-name="Tabelle1.C2" office:value-type="string">
            <text:p text:style-name="P35"/>
          </table:table-cell>
        </table:table-row>
        <table:table-row>
          <table:table-cell table:style-name="Tabelle1.A2" office:value-type="string">
            <text:p text:style-name="P61">G236</text:p>
          </table:table-cell>
          <table:table-cell table:style-name="Tabelle1.A2" office:value-type="string">
            <text:p text:style-name="P14"><text:span text:style-name="T458">0</text:span><text:span text:style-name="T457">3/02/10/346MB/SWR2</text:span><text:span text:style-name="T459">- <text:s text:c="8"/></text:span><text:span text:style-name="Teletype"><text:span text:style-name="T466">Von Hühnern und Händlern</text:span></text:span><text:span text:style-name="Teletype"><text:span text:style-name="T467"> <text:s text:c="35"/>FEAT </text:span></text:span></text:p>
            <text:p text:style-name="P15"><text:span text:style-name="T467"><text:s text:c="18"/></text:span><text:span text:style-name="Teletype"><text:span text:style-name="T468"><text:s/>Geschichten aus der globalen Geflügelwirtschaft </text:span></text:span><text:span text:style-name="Strong_20_Emphasis"><text:span text:style-name="T467"><text:line-break/> </text:span></text:span><text:span text:style-name="T467"><text:s/></text:span><text:span text:style-name="Teletype"><text:span text:style-name="T467">Von Bettina Rühl </text:span></text:span><text:span text:style-name="Strong_20_Emphasis"><text:span text:style-name="T467"><text:s text:c="2"/></text:span></text:span><text:span text:style-name="Teletype"><text:span text:style-name="T467">(Produktion: BR 2009) Afrika </text:span></text:span><text:span text:style-name="Strong_20_Emphasis"><text:span text:style-name="T467"><text:line-break/> </text:span></text:span><text:span text:style-name="Teletype"><text:span text:style-name="T467">Jahrelang war die Geflügelmast für die ghanaischen Bauern ein lukratives Geschäft. Dadurch entstanden Jobs auch in anderen Bereichen: Hähnchenzüchter, Futtermüller, Hühnerhändler, Tagelöhner und Transporteure hatten gute Einkommen und stellten Arbeitskräfte ein. Doch seit einigen Jahren sind nicht nur die Ställe verwaist, der ganze Industriezweig brach zusammen. Dabei essen die </text:span></text:span><text:span text:style-name="Teletype"><text:span text:style-name="T470">Ghanaer</text:span></text:span><text:span text:style-name="Teletype"><text:span text:style-name="T467"> </text:span></text:span><text:span text:style-name="Teletype"><text:span text:style-name="T468">vielleicht sogar noch mehr Geflügel denn je - nur kaufen sie heute nicht mehr die Hühner von den Bauern nebenan, sondern gefrorene Geflügelteile aus Europa</text:span></text:span><text:span text:style-name="Teletype"><text:span text:style-name="T467">. </text:span></text:span><text:span text:style-name="Teletype"><text:span text:style-name="T469">Die werden in</text:span></text:span><text:span text:style-name="Teletype"><text:span text:style-name="T467"> </text:span></text:span><text:span text:style-name="Teletype"><text:span text:style-name="T470">Ghana</text:span></text:span><text:span text:style-name="Teletype"><text:span text:style-name="T467"> </text:span></text:span><text:span text:style-name="Teletype"><text:span text:style-name="T469">und anderen westafrikanischen Staaten zu Schleuderpreisen angeboten</text:span></text:span><text:span text:style-name="Teletype"><text:span text:style-name="T467">. Denn die europäischen Verbraucherinnen und </text:span></text:span><text:span text:style-name="T467"><text:s/></text:span><text:span text:style-name="Teletype"><text:span text:style-name="T467">Verbraucher mögen vor allem die Brüste von Hähnchen und Pute. Der Rest, also Keulen, Beine </text:span></text:span><text:span text:style-name="T467"><text:s/></text:span><text:span text:style-name="Teletype"><text:span text:style-name="T467">und Rumpf, ist auf dem deutschen Markt kaum abzusetzen. </text:span></text:span><text:span text:style-name="Teletype"><text:span text:style-name="T469">Doch statt die sogenannten "Nebenprodukte"</text:span></text:span><text:span text:style-name="Strong_20_Emphasis"><text:span text:style-name="T469"> </text:span></text:span><text:span text:style-name="Teletype"><text:span text:style-name="T469">als Abfall zu entsorgen, verkaufen die Händler sie tiefgefroren nach Afrika</text:span></text:span><text:span text:style-name="Teletype"><text:span text:style-name="T467">.</text:span></text:span><text:span text:style-name="Teletype"><text:span text:style-name="T468"> Gegen diese Konkurrenz </text:span></text:span><text:span text:style-name="T468"><text:s/></text:span><text:span text:style-name="Teletype"><text:span text:style-name="T468">können die afrikanischen Geflügelbauer nicht konkurrieren. </text:span></text:span></text:p>
            <text:p text:style-name="P15"><text:span text:style-name="T316"><text:s text:c="4"/></text:span><text:span text:style-name="Teletype"><text:span text:style-name="T391">Zu diesem Drama will keiner Stellung nehmen!</text:span></text:span><text:span text:style-name="Teletype"><text:span text:style-name="T316"> </text:span></text:span></text:p>
            <text:p text:style-name="P15"><text:span text:style-name="Teletype"><text:span text:style-name="T371"><text:s/>D</text:span></text:span><text:span text:style-name="T400">ie Hühnermafia verstecken sich hinter der Regierung: ...soll doch das Landwirtschaftsministerium <text:s text:c="7"/>etwas dazu sagen"Was die Europäer uns mit "der einen Hand geben" nehmen sie uns mit der anderen. </text:span></text:p>
            <text:p text:style-name="P148"><text:s text:c="2"/><text:span text:style-name="T307">Gerd Müller</text:span> <text:span text:style-name="T301">(Staatssek. Landwirtsch.Min) ...Afrika ist für unsere Exportaktivitäten vernachlässigbar! </text:span><text:span text:style-name="T68"><text:s text:c="2"/></text:span><text:span text:style-name="T301">dies ist sicherlich nicht der Grund für deren Elend <text:s text:c="3"/>...eine neue Afrika-Strategie...</text:span> </text:p>
            <text:p text:style-name="P15"><text:span text:style-name="T391">Ursula Höhnig</text:span><text:span text:style-name="T316"> </text:span><text:span text:style-name="T729">(bF) </text:span><text:span text:style-name="T400">verhandelt</text:span><text:span text:style-name="T316"> </text:span><text:span text:style-name="T686">i</text:span><text:span text:style-name="Teletype"><text:span text:style-name="T371">m Auftrag der EU-Union, wenn es um Außenhandel und Landwirtschaft geht ...die sich frei nach den Regeln der globalisierten Märkte sich entwickelt haben!</text:span></text:span><text:span text:style-name="Teletype"><text:span text:style-name="T316"> </text:span></text:span></text:p>
            <text:p text:style-name="P15"><text:span text:style-name="Teletype"><text:span text:style-name="T391">Evita Schmieg</text:span></text:span><text:span text:style-name="Teletype"><text:span text:style-name="T316"> </text:span></text:span><text:span text:style-name="Teletype"><text:span text:style-name="T371">(Volkswirtin BuMin f wirtschaftl. Zusammenarbeit und Entwicklung, sie ist für die Entwicklungshilfe zuständig!</text:span></text:span><text:span text:style-name="Teletype"><text:span text:style-name="T420">...und die Folgen!!</text:span></text:span><text:span text:style-name="Teletype"><text:span text:style-name="T371">)</text:span></text:span><text:span text:style-name="Teletype"><text:span text:style-name="T380"> in</text:span></text:span><text:span text:style-name="Teletype"><text:span text:style-name="T371"> </text:span></text:span><text:span text:style-name="Teletype"><text:span text:style-name="T391">Kamerun</text:span></text:span><text:span text:style-name="Teletype"><text:span text:style-name="T371"> </text:span></text:span><text:span text:style-name="Teletype"><text:span text:style-name="T380">wurde erfolgreich gegen die ruinösen Importe vorgegangen.</text:span></text:span><text:span text:style-name="Teletype"><text:span text:style-name="T437"> </text:span></text:span></text:p>
            <text:p text:style-name="P15"><text:span text:style-name="Teletype"><text:span text:style-name="T371">Die</text:span></text:span><text:span text:style-name="Teletype"><text:span text:style-name="T391"> Gahnaer</text:span></text:span><text:span text:style-name="Teletype"><text:span text:style-name="T371"> Geflügel und Gemüsehersteller hatten mit viel Mühe eine Gesetzesänderung zur Anhebung der Einfuhrzölle durchs Parlament gebracht (2003), doch die wurde durch zwei Organisationen blockiert, dem damalige franz. </text:span></text:span><text:span text:style-name="Teletype"><text:span text:style-name="T391">EU-Handelskommissar Pascal Lamie </text:span></text:span><text:span text:style-name="Teletype"><text:span text:style-name="T371">und dem</text:span></text:span><text:span text:style-name="Teletype"><text:span text:style-name="T316"> </text:span></text:span><text:span text:style-name="Teletype"><text:span text:style-name="T391">IWF</text:span></text:span><text:span text:style-name="Teletype"><text:span text:style-name="T371">, </text:span></text:span><text:span text:style-name="Teletype"><text:span text:style-name="T380">sie hatten die Regierung unter Druck gesetzt</text:span></text:span><text:span text:style-name="Teletype"><text:span text:style-name="T371">! </text:span></text:span><text:span text:style-name="Teletype"><text:span text:style-name="T390">Der</text:span></text:span><text:span text:style-name="Teletype"><text:span text:style-name="T371"> </text:span></text:span><text:span text:style-name="Teletype"><text:span text:style-name="T391">IWF</text:span></text:span><text:span text:style-name="Teletype"><text:span text:style-name="T371"> </text:span></text:span><text:span text:style-name="Teletype"><text:span text:style-name="T390">wollte eine Entschuldung </text:span></text:span><text:span text:style-name="Teletype"><text:span text:style-name="T399">Gahnas</text:span></text:span><text:span text:style-name="Teletype"><text:span text:style-name="T390"> nur bei Rücknahmen der Einfuhrzölle gewähren!</text:span></text:span><text:span text:style-name="Teletype"><text:span text:style-name="T371"> <text:s/>Die </text:span></text:span><text:span text:style-name="Teletype"><text:span text:style-name="T391">EPA</text:span></text:span><text:span text:style-name="Teletype"><text:span text:style-name="T316"> </text:span></text:span><text:span text:style-name="Teletype"><text:span text:style-name="T371">der EU! und die hinterhältige EU-Importbestimmungen!</text:span></text:span><text:span text:style-name="Teletype"><text:span text:style-name="T316"> </text:span></text:span></text:p>
            <text:p text:style-name="P15"><text:span text:style-name="Teletype"><text:span text:style-name="T371">Die Brasilianischen EU-Importe 510tsdTonnen (Brustfleisch, der Rest nach Afrika) und die EU-Tierschutzbestimmngen</text:span></text:span><text:span text:style-name="Teletype"><text:span text:style-name="T316"> </text:span></text:span><text:span text:style-name="Teletype"><text:span text:style-name="T391"><text:s/>...sehr gut!!</text:span></text:span><text:span text:style-name="Teletype"><text:span text:style-name="T316"> </text:span></text:span></text:p>
          </table:table-cell>
          <table:table-cell table:style-name="Tabelle1.C2" office:value-type="string">
            <text:p text:style-name="P35">55:00</text:p>
          </table:table-cell>
        </table:table-row>
        <table:table-row>
          <table:table-cell table:style-name="Tabelle1.A2" office:value-type="string">
            <text:p text:style-name="P61">G237</text:p>
          </table:table-cell>
          <table:table-cell table:style-name="Tabelle1.A2" office:value-type="string">
            <text:p text:style-name="P156"><text:span text:style-name="T185">03/02/10/65MB/WDR Köln</text:span> <text:s text:c="9"/><text:span text:style-name="T278">Das Letzte und sehr teuer!</text:span> </text:p>
            <text:p text:style-name="P94">...wer jetzt Licht haben will mu<text:span text:style-name="T802">ss</text:span> sich bewegen! In der Schule (Izehoe) alle Lichtschalter durch Bewegungsmelder ersetzt! <text:s/>Finanziert durch <text:span text:style-name="T4">Konjun</text:span><text:span text:style-name="T20">k</text:span><text:span text:style-name="T4">turpacket II!</text:span> ...es mu<text:span text:style-name="T802">sst</text:span>e "holterdipolter" gehen, sonst währen die Zuschü<text:span text:style-name="T802">ss</text:span>e weg! <text:span text:style-name="T879">falsch gedacht und auch die Abhilfe "easy lux" <text:s/>bringt nix</text:span>!</text:p>
            <text:p text:style-name="P94"/>
          </table:table-cell>
          <table:table-cell table:style-name="Tabelle1.C2" office:value-type="string">
            <text:p text:style-name="P35">01:55</text:p>
          </table:table-cell>
        </table:table-row>
        <table:table-row>
          <table:table-cell table:style-name="Tabelle1.A2" office:value-type="string">
            <text:p text:style-name="P61">G238</text:p>
          </table:table-cell>
          <table:table-cell table:style-name="Tabelle1.A2" office:value-type="string">
            <text:p text:style-name="P156">frei</text:p>
          </table:table-cell>
          <table:table-cell table:style-name="Tabelle1.C2" office:value-type="string">
            <text:p text:style-name="P35"/>
          </table:table-cell>
        </table:table-row>
        <table:table-row>
          <table:table-cell table:style-name="Tabelle1.A2" office:value-type="string">
            <text:p text:style-name="P61">G239</text:p>
          </table:table-cell>
          <table:table-cell table:style-name="Tabelle1.A2" office:value-type="string">
            <text:p text:style-name="Standard"><text:span text:style-name="T318">07/02/10/114MB/Bayern</text:span><text:span text:style-name="T317">2 </text:span><text:span text:style-name="Emphasis"><text:span text:style-name="T316"><text:s text:c="12"/></text:span></text:span><text:span text:style-name="Strong_20_Emphasis"><text:span text:style-name="T316">"Geh doch rüber!" <text:s text:c="46"/>FEAT<text:line-break/> </text:span></text:span><text:span text:style-name="T316"><text:s/></text:span><text:span text:style-name="Strong_20_Emphasis"><text:span text:style-name="T686">Von Menschen, die in die DDR übergesiedelt sind<text:line-break/> </text:span></text:span><text:span text:style-name="T686">Von Moritz Holfelder</text:span><text:span text:style-name="T316"> </text:span></text:p>
            <text:p text:style-name="P201"><text:s text:c="6"/><text:span text:style-name="T68">Die Auswanderung von Bundesbürgern in die Deutsche Demokratische Republik ist bis heute ein Tabuthema. Immer noch gibt es Politiker und Historiker, die eine öffentliche Diskussion darüber am </text:span><text:s text:c="5"/><text:span text:style-name="T68">liebsten verhindern möchten: Dass zwischen 1949 und 1989 relativ viele Menschen nach drüben gingen, </text:span><text:s text:c="2"/><text:span text:style-name="T68">wird nach wie vor als Angriff auf die freiheitlich demokratischen Werte des Westens begriffen. Aber welche Gründe hatten die Übersiedler tatsächlich, das politische System zu wechseln? Oft waren es nicht </text:span><text:s text:c="11"/><text:span text:style-name="T68">ideologisch verbohrte Kommunisten oder weltfremde Spinner, </text:span><text:soft-page-break/><text:span text:style-name="T68">die nach drüben gingen. Ihre </text:span><text:s text:c="2"/><text:span text:style-name="T68">Motive reichten von der Liebe, die in den Osten lockte, über berufliche Chancen, die der Sozialismus bot, bis zu dem unbestimmten Gefühl, einfach ein neues Leben beginnen zu wollen. Wie erlebten die </text:span><text:s text:c="7"/><text:span text:style-name="T68">Übersiedler ihr neues Deutschland? Was taten sie, als 1989 die Mauer fiel?<text:line-break/> </text:span><text:s/><text:span text:style-name="T68">Moritz </text:span><text:span text:style-name="T122">Holfelder </text:span><text:span text:style-name="T68">spürt in seinem Feature „</text:span><text:span text:style-name="T122">Geh doch rüber!</text:span><text:span text:style-name="T68">“ den Gedanken der Auswanderer nach und verankert ihre Schicksale im großen Rahmen der Weltgeschichte der zweiten Hälfte des 20. Jahrhunderts. In collageartigen Kompositionen lassen die Protagonisten die Hörerinnen und Hörer an ihren spannenden Biographien teilhaben, darunter der Wiener Burgschauspieler Otto Tausig und die Autorin Gisela Kraft.<text:line-break/>„Geh doch rüber“ öffnet ein weitgehend unbekanntes Kapitel der deutsch-deutschen Teilung und stellt darüber hinaus die Frage nach dem richtigen Leben im falschen: </text:span><text:span text:style-name="T177">Welches politische System braucht der Mensch, um glücklich zu werden?</text:span><text:span text:style-name="T32"> </text:span></text:p>
          </table:table-cell>
          <table:table-cell table:style-name="Tabelle1.C2" office:value-type="string">
            <text:p text:style-name="P35">55:00</text:p>
          </table:table-cell>
        </table:table-row>
        <table:table-row>
          <table:table-cell table:style-name="Tabelle1.A2" office:value-type="string">
            <text:p text:style-name="P61">G240</text:p>
          </table:table-cell>
          <table:table-cell table:style-name="Tabelle1.A2" office:value-type="string">
            <text:p text:style-name="Standard"><text:span text:style-name="Strong_20_Emphasis"><text:span text:style-name="T471">Frei</text:span></text:span><text:span text:style-name="Strong_20_Emphasis"><text:span text:style-name="T316"> </text:span></text:span></text:p>
          </table:table-cell>
          <table:table-cell table:style-name="Tabelle1.C2" office:value-type="string">
            <text:p text:style-name="P35"/>
          </table:table-cell>
        </table:table-row>
        <table:table-row>
          <table:table-cell table:style-name="Tabelle1.A2" office:value-type="string">
            <text:p text:style-name="P61">G243</text:p>
          </table:table-cell>
          <table:table-cell table:style-name="Tabelle1.A2" office:value-type="string">
            <text:p text:style-name="P156"><text:span text:style-name="T185">08/02/10/1GB/3sat</text:span> <text:s text:c="15"/><text:span text:style-name="T4"><text:s/></text:span><text:span text:style-name="T50">Der Kunde als Knecht</text:span>_ </text:p>
            <text:p text:style-name="P156"><text:s text:c="5"/><text:span text:style-name="T122">Warum wir alles selber machen</text:span><text:span text:style-name="T68"> </text:span><text:span text:style-name="T92"><text:s text:c="8"/></text:span><text:span text:style-name="T68">Film von Sigrid</text:span><text:span text:style-name="T122"> Faltin</text:span> </text:p>
            <text:p text:style-name="P94">Kundenverhalten in Deutschland: wir bauen unsere Möbel zusammen, wiegen unser Obst, packen es ein und ziehen, ohne murren den Einkauf über den Scanner an der SB-Kasse.</text:p>
            <text:p text:style-name="P94">Außerdem holen wir uns im Restaurant unser Essen selbst, daheim buchen wir unsere Fahrkarten im Internet und überweisen online die angefallenen Rechnungen. <text:span text:style-name="T32">Wir sind Handwerker, Banker, Paketbote, Reisekaufmann, Kellner und Sekretär.</text:span> Der Unterschied zu unseren professionellen Kollegen: wir streiken nicht, wir nehmen keinen Urlaub, wir werden nicht bezahlt. <text:span text:style-name="T844">Kunden ersetzen in zahlreichen Unternehmen längst die Mitarbeiter</text:span>. Das spart Kosten. Manche Firmen bauen darauf gleich ein ganzes Geschäftsmodell auf. Experten sprechen daher auch von einem <text:span text:style-name="T32">"IKEA-Prinzip"</text:span>. Welche Folgen hat der "arbeitende Kunde" für die Unternehmen, die Käufer, die Gesellschaft? <text:line-break/>Wer spart dabei, wie viel? Ein dreiwöchiger Selbstversuch. Ein unterhaltsamer Streifzug durch die Kundenwelt, mit überraschenden Ergebnissen.</text:p>
            <text:p text:style-name="P94"/>
          </table:table-cell>
          <table:table-cell table:style-name="Tabelle1.C2" office:value-type="string">
            <text:p text:style-name="P35">27:00</text:p>
          </table:table-cell>
        </table:table-row>
        <table:table-row>
          <table:table-cell table:style-name="Tabelle1.A2" office:value-type="string">
            <text:p text:style-name="P61">G244</text:p>
          </table:table-cell>
          <table:table-cell table:style-name="Tabelle1.A2" office:value-type="string">
            <text:p text:style-name="P156"><text:span text:style-name="T185">08/02/10/1,8GB/WDR Köln</text:span> <text:span text:style-name="T185">- die story -</text:span> <text:span text:style-name="T50">Nie mehr Müll </text:span><text:s/></text:p>
            <text:p text:style-name="P57">Leben ohne Abfall <text:s/></text:p>
            <text:p text:style-name="P29">Ein Film von Beatrice <text:span text:style-name="T4">Sonhüter</text:span> und Marika <text:span text:style-name="T4">Liebsch</text:span> VT-Untertitel für Hörgeschädigte <text:s/>Einfach alles wegwerfen - ohne schlechtes Gewissen und ohne Abfall zu produzieren. </text:p>
            <text:p text:style-name="P29">Das ist die Vision von Michael <text:span text:style-name="T4">Braungart</text:span>. Der Umweltchemiker nennt sein Konzept "<text:span text:style-name="T4">Cradle to Cradle</text:span>". Seit 1988 berät er immer mehr Unternehmen, wie Produkte gleich bei ihrer Herstellung so produziert werden, dass sie entweder umweltfreundlich verrotten oder</text:p>
            <text:p text:style-name="P29">komplett wiederverwertet werden. Das ist mehr als Recycling, das ist eine neue industrielle Revolution.</text:p>
            <text:p text:style-name="P29">Teppiche, Möbel, Kleidung, Farben, Kühlschränke, Elektro-Geräte und sogar Fenster sind nach den neuen Herstellungsmethoden in den letzten Jahren entstanden. Michael <text:span text:style-name="T4">Braungart </text:span>ist in der Industrie ein gefragter Berater. Gerade weil dort gesehen wird, wie sehr sich die Rohstoffpreise verteuern und wie groß die Abhängigkeit von Staaten wie <text:span text:style-name="T4">China</text:span> und <text:span text:style-name="T4">Indien</text:span> ist. Sie wollen möglichst viele Rohstoffe, wie z.B. Kupfer wiederverwerten. Bisher verschwindet davon immer noch ein großer Teil in den Müllverbrennungsanlagen. die story zeigt, was "<text:span text:style-name="T4">Cradle to Cradle</text:span>" will. Sie folgt den Spuren von Michael <text:span text:style-name="T4">Braungart</text:span>, der weltweit bei vielen Projekten engagiert ist, und sie beschreibt die Schwierigkeiten, auf die "<text:span text:style-name="T4">Cradle to Cradle</text:span>" bei deutschen Politkern trifft.</text:p>
            <text:p text:style-name="P29"/>
          </table:table-cell>
          <table:table-cell table:style-name="Tabelle1.C2" office:value-type="string">
            <text:p text:style-name="P35">45:00</text:p>
          </table:table-cell>
        </table:table-row>
        <table:table-row>
          <table:table-cell table:style-name="Tabelle1.A2" office:value-type="string">
            <text:p text:style-name="P61"/>
          </table:table-cell>
          <table:table-cell table:style-name="Tabelle1.A2" office:value-type="string">
            <text:p text:style-name="P156">G245_Frei</text:p>
          </table:table-cell>
          <table:table-cell table:style-name="Tabelle1.C2" office:value-type="string">
            <text:p text:style-name="P35"/>
          </table:table-cell>
        </table:table-row>
        <table:table-row>
          <table:table-cell table:style-name="Tabelle1.A2" office:value-type="string">
            <text:p text:style-name="P61"/>
          </table:table-cell>
          <table:table-cell table:style-name="Tabelle1.A2" office:value-type="string">
            <text:p text:style-name="P156">G246_Frei</text:p>
          </table:table-cell>
          <table:table-cell table:style-name="Tabelle1.C2" office:value-type="string">
            <text:p text:style-name="P35"/>
          </table:table-cell>
        </table:table-row>
        <table:table-row>
          <table:table-cell table:style-name="Tabelle1.A2" office:value-type="string">
            <text:p text:style-name="P61"/>
          </table:table-cell>
          <table:table-cell table:style-name="Tabelle1.A2" office:value-type="string">
            <text:p text:style-name="P156">G247_Frei</text:p>
          </table:table-cell>
          <table:table-cell table:style-name="Tabelle1.C2" office:value-type="string">
            <text:p text:style-name="P35"/>
          </table:table-cell>
        </table:table-row>
        <table:table-row>
          <table:table-cell table:style-name="Tabelle1.A2" office:value-type="string">
            <text:p text:style-name="P61">G248</text:p>
          </table:table-cell>
          <table:table-cell table:style-name="Tabelle1.A2" office:value-type="string">
            <text:p text:style-name="P156"><text:span text:style-name="T185">09/02/10/343MB/3sat-nano-</text:span> <text:s/><text:span text:style-name="T278">wie Kreditwürdigkeit auch kalkuliert wird</text:span> </text:p>
            <text:p text:style-name="P94">&gt; Geoscoring im "Reichenvirtel" Niedrigzins im "Armenvirtel" Hochzins</text:p>
            <text:p text:style-name="P94"/>
          </table:table-cell>
          <table:table-cell table:style-name="Tabelle1.C2" office:value-type="string">
            <text:p text:style-name="P35">03:00</text:p>
          </table:table-cell>
        </table:table-row>
        <table:table-row>
          <table:table-cell table:style-name="Tabelle1.A2" office:value-type="string">
            <text:p text:style-name="P61">G249</text:p>
          </table:table-cell>
          <table:table-cell table:style-name="Tabelle1.A2" office:value-type="string">
            <text:p text:style-name="P156"><text:span text:style-name="T185">09/02/10/1,5GB/Das Erste</text:span> <text:s text:c="10"/><text:span text:style-name="T50"><text:s/>Geheimsache Doping: </text:span></text:p>
            <text:p text:style-name="Standard"><text:span text:style-name="T708">Eiskalter Betrug <text:s text:c="3"/></text:span><text:span text:style-name="T316"><text:s/></text:span><text:span text:style-name="Strong_20_Emphasis"><text:span text:style-name="T493">Hinter den Kulissen des Wintersports</text:span></text:span><text:span text:style-name="Strong_20_Emphasis"><text:span text:style-name="T702"> </text:span></text:span></text:p>
            <text:p text:style-name="P111">Film von Hajo Seppelt, Robert Kempe und Jochen Leufgens</text:p>
            <text:p text:style-name="P208"><text:span text:style-name="T316"><text:s text:c="6"/></text:span><text:span text:style-name="Strong_20_Emphasis"><text:span text:style-name="T471">Die Olympischen Winterspiele in Vancouver stehen vor der Tür. Aber der Wintersport kommt nicht </text:span></text:span><text:span text:style-name="T316"><text:s text:c="11"/></text:span><text:span text:style-name="Strong_20_Emphasis"><text:span text:style-name="T471">zur Ruhe. Zahlreiche Dopingfälle, Verdächtigungen und Skandale halten die Szene seit Jahren in Atem. </text:span></text:span><text:span text:style-name="T316"><text:s text:c="4"/></text:span><text:span text:style-name="Strong_20_Emphasis"><text:span text:style-name="T471">In </text:span></text:span><text:span text:style-name="T316"><text:s/></text:span><text:span text:style-name="Strong_20_Emphasis"><text:span text:style-name="T471">der ARD-Sendung "Geheimsache Doping - Eiskalter Betrug" blicken die Autoren unmittelbar vor den Spielen in Vancouver hinter die Fassade des schillernden </text:span></text:span><text:soft-page-break/><text:span text:style-name="Strong_20_Emphasis"><text:span text:style-name="T471">Wintersportzirkus' und geben einen tiefen Einblick, wie die raffinierten Dopingpraktiken in den Wintersportdisziplinen aussehen. Mit versteckter Kamera vermitteln die ARD-Reporter ungewohnte Perspektiven und zeigen, wie ausgeklügelte </text:span></text:span><text:span text:style-name="T316"><text:s text:c="2"/></text:span><text:span text:style-name="Strong_20_Emphasis"><text:span text:style-name="T471">Dopingmethoden über Jahre hinweg angewendet wurden. Sie entlarven mit verdeckter Recherche zu hochgefährlichen Dopingmitteln die Scheinheiligkeit angeblich rigoroser Dopingbekämpfer im Sport. </text:span></text:span><text:span text:style-name="T316"><text:s text:c="6"/></text:span><text:span text:style-name="Strong_20_Emphasis"><text:span text:style-name="T471">Darüber hinaus waren sie undercover in Osteuropa unterwegs und haben dabei brisante Beobachtungen </text:span></text:span><text:span text:style-name="T316"><text:s/></text:span><text:span text:style-name="Strong_20_Emphasis"><text:span text:style-name="T471">gemacht.</text:span></text:span><text:span text:style-name="Strong_20_Emphasis"><text:span text:style-name="T316"> </text:span></text:span><text:span text:style-name="Strong_20_Emphasis"><text:span text:style-name="T368"><text:line-break/> </text:span></text:span><text:span text:style-name="Strong_20_Emphasis"><text:span text:style-name="T471">Die Autoren belegen auch, dass seit dem größten Dopingskandal der Wintersportgeschichte - bei den Olympischen Spielen in Turin 2006 - zahlreiche Lücken in der Aufklärung geblieben sind. Es ist ihnen erstmals gelungen, einen der mutmaßlichen Drahtzieher zu einem Interview zu bewegen, in dem dieser den Anti-Doping-Kampf der Sportverbände als eine Farce bezeichnet. Er erklärt, dass immer wieder Substanzen aus der klinischen Forschung auf kriminellen Wegen in die Sportszene gelangen konnten.<text:line-break/>Die Sendung kann zudem eindrücklich dokumentieren, dass die internationalen Sportorganisationen trotz schwerwiegender Verdachtsmomente nicht annähernd die vorhandenen Möglichkeiten ausschöpfen, mutmaßliche Doper zu überführen. Auf dem Schwarzmarkt haben die Autoren brandneue Substanzen mit getarnter Identität erstanden, für die es längst Nachweisverfahren gibt. Die Dopingbekämpfer aber </text:span></text:span><text:span text:style-name="T316"><text:s text:c="2"/></text:span><text:span text:style-name="Strong_20_Emphasis"><text:span text:style-name="T471">ignorieren sie.<text:line-break/> </text:span></text:span><text:span text:style-name="T316"><text:s text:c="4"/></text:span><text:span text:style-name="Strong_20_Emphasis"><text:span text:style-name="T471">Wissenschaftler, die seit Jahren auf dem Gebiet des Dopings forschen, blicken mit den Autoren hinter die Kulissen und fordern daher Nachtests vergangener Olympischer Spiele. Ermittler und </text:span></text:span><text:span text:style-name="T316"><text:s text:c="4"/></text:span><text:span text:style-name="Strong_20_Emphasis"><text:span text:style-name="T471">Staatsanwälte bestätigen zudem, dass in Europa gezielt über Jahre in Institutionen humanitärer Art, wie Blutspendeeinrichtungen, Topsportler heimlich manipulieren konnten. </text:span></text:span></text:p>
            <text:p text:style-name="P156"><text:s/></text:p>
          </table:table-cell>
          <table:table-cell table:style-name="Tabelle1.C2" office:value-type="string">
            <text:p text:style-name="P35">30:00</text:p>
          </table:table-cell>
        </table:table-row>
        <table:table-row>
          <table:table-cell table:style-name="Tabelle1.A2" office:value-type="string">
            <text:p text:style-name="P61">G250</text:p>
          </table:table-cell>
          <table:table-cell table:style-name="Tabelle1.A2" office:value-type="string">
            <text:p text:style-name="P156"><text:span text:style-name="T185">09/02/10/106MB/Das Erste-Tagesschau</text:span> <text:s text:c="2"/><text:span text:style-name="T63">BW- </text:span><text:span text:style-name="T50">Gebirgsjäger</text:span> </text:p>
            <text:p text:style-name="P164">Missbrauchsvorwürfe bei der Bundeswehr</text:p>
            <text:p text:style-name="P156">&gt;Aufnahmerituale zum "Aufsteigen" in interner Hirachie</text:p>
            <text:p text:style-name="P156">&gt;beteiligt seien nur "einfache Soldaten"! allerdings sollen auch Vorgesetzte davon gewu<text:span text:style-name="T868">ss</text:span>t und geduldet haben!</text:p>
            <text:p text:style-name="P156">Kriegsminister <text:span text:style-name="T4">Guttenberg</text:span>: "...sauber Aufklären, abstellen, Konsequenzen ziehen! </text:p>
            <text:p text:style-name="P156">&gt;Erinnerung an die "Totenkopf-poser" in Afghanistan</text:p>
            <text:p text:style-name="P156"/>
          </table:table-cell>
          <table:table-cell table:style-name="Tabelle1.C2" office:value-type="string">
            <text:p text:style-name="P35">01:55</text:p>
          </table:table-cell>
        </table:table-row>
        <table:table-row>
          <table:table-cell table:style-name="Tabelle1.A2" office:value-type="string">
            <text:p text:style-name="P61">G253</text:p>
          </table:table-cell>
          <table:table-cell table:style-name="Tabelle1.A2" office:value-type="string">
            <text:p text:style-name="P156"><text:span text:style-name="T185">09/02/10/144MB/Das Erste-ZDF-Mittagsmagazin</text:span> - <text:span text:style-name="T278">VerfGe zu Hartz IV-Gesetz</text:span> </text:p>
            <text:p text:style-name="P94"><text:span text:style-name="T879">&gt;die Berechnung, reine Willkür </text:span>, wie wurde der Regelsatz berechnet?</text:p>
            <text:p text:style-name="P94">&gt;schlechte Arbeit der Politiker: "setzen 6"</text:p>
            <text:p text:style-name="P94">&gt;die erheblichen Nachteile der <text:span text:style-name="T4">HartzIV-</text:span><text:span text:style-name="T24"> </text:span><text:span text:style-name="T4">Kinder</text:span></text:p>
            <text:p text:style-name="P94"/>
          </table:table-cell>
          <table:table-cell table:style-name="Tabelle1.C2" office:value-type="string">
            <text:p text:style-name="P35">03:00</text:p>
          </table:table-cell>
        </table:table-row>
        <table:table-row>
          <table:table-cell table:style-name="Tabelle1.A2" office:value-type="string">
            <text:p text:style-name="P61">G255</text:p>
          </table:table-cell>
          <table:table-cell table:style-name="Tabelle1.A2" office:value-type="string">
            <text:p text:style-name="P1"><text:span text:style-name="Strong_20_Emphasis"><text:span text:style-name="T316">frei</text:span></text:span><text:span text:style-name="T316"> </text:span></text:p>
          </table:table-cell>
          <table:table-cell table:style-name="Tabelle1.C2" office:value-type="string">
            <text:p text:style-name="P35"/>
          </table:table-cell>
        </table:table-row>
        <table:table-row>
          <table:table-cell table:style-name="Tabelle1.A2" office:value-type="string">
            <text:p text:style-name="P61">G256</text:p>
          </table:table-cell>
          <table:table-cell table:style-name="Tabelle1.A2" office:value-type="string">
            <text:p text:style-name="Standard"><text:span text:style-name="T318">10/02/10/202MB/SWR2-</text:span><text:span text:style-name="T686">wissen-</text:span><text:span text:style-name="T316"> </text:span><text:span text:style-name="Strong_20_Emphasis"><text:span text:style-name="T730"><text:s text:c="4"/></text:span></text:span><text:span text:style-name="Strong_20_Emphasis"><text:span text:style-name="T366">Strafvollzug als Profit-Center</text:span></text:span><text:span text:style-name="Strong_20_Emphasis"><text:span text:style-name="T316"> </text:span></text:span></text:p>
            <text:p text:style-name="Text_20_body"><text:span text:style-name="Strong_20_Emphasis"><text:span text:style-name="T722">Privatisierung in deutschen Gefängnissen</text:span></text:span><text:span text:style-name="Strong_20_Emphasis"><text:span text:style-name="T723"> </text:span></text:span><text:span text:style-name="Strong_20_Emphasis"><text:span text:style-name="T471">Von Christine Werner</text:span></text:span><text:span text:style-name="Strong_20_Emphasis"><text:span text:style-name="T316"> </text:span></text:span></text:p>
            <text:p text:style-name="Text_20_body"><text:span text:style-name="T316"><text:s/></text:span><text:span text:style-name="Strong_20_Emphasis"><text:span text:style-name="T471">Mit der JVA Offenburg eröffnete im Juni 2009 das erste teilprivatisierte Gefängnis in Baden-</text:span></text:span><text:span text:style-name="Strong_20_Emphasis"><text:span text:style-name="T316"> </text:span></text:span><text:span text:style-name="T316"><text:s/></text:span><text:span text:style-name="Strong_20_Emphasis"><text:span text:style-name="T471">Württemberg. Rund 40 Prozent aller Aufgaben werden in Offenburg von der Firma Kötter gemanagt, einem Unternehmen, das bisher vor allem in der Sicherheits- und Reinigungsbranche tätig ist. Das Justizministerium erhofft sich dadurch Einsparungen von 200.000 Euro im Jahr. Kritiker verweisen auf die JVA Hünfeld in Hessen, die 2005 als erstes teilprivatisiertes Gefängnis in Deutschland in </text:span></text:span><text:span text:style-name="T316"><text:s text:c="2"/></text:span><text:span text:style-name="Strong_20_Emphasis"><text:span text:style-name="T471">Betriebging. Bei einem Vergleich hat sich ergeben, dass ein privat betriebener Haftplatz teurer ist als ein staatlicher. Welche Argumente haben Befürworter und Kritiker? Welche Folgen für den Strafvollzug haben solche Teilprivatisierungen?</text:span></text:span><text:span text:style-name="Strong_20_Emphasis"><text:span text:style-name="T316"> </text:span></text:span></text:p>
          </table:table-cell>
          <table:table-cell table:style-name="Tabelle1.C2" office:value-type="string">
            <text:p text:style-name="P35">30:00</text:p>
          </table:table-cell>
        </table:table-row>
        <table:table-row>
          <table:table-cell table:style-name="Tabelle1.A2" office:value-type="string">
            <text:p text:style-name="P61">G257</text:p>
          </table:table-cell>
          <table:table-cell table:style-name="Tabelle1.A2" office:value-type="string">
            <text:p text:style-name="P156"><text:span text:style-name="T185">10/02/10/1,7GB/WDR Köln</text:span> <text:s text:c="10"/><text:span text:style-name="T50">Affen - Einfach genial <text:s text:c="25"/></text:span><text:span text:style-name="T165">Tierfilm </text:span></text:p>
            <text:p text:style-name="P30">Film von Mark Fletcher</text:p>
            <text:p text:style-name="Text_20_body"><text:span text:style-name="T316"><text:s/></text:span><text:span text:style-name="Strong_20_Emphasis"><text:span text:style-name="T471">Sie benutzen Werkzeuge, führen Kriege, leben in komplexen Familiengruppen, zeigen Trauer und können selbst komplizierte Probleme lösen: Affen. Der Film zeigt neue erstaunliche Erkenntnisse und </text:span></text:span><text:span text:style-name="T316"><text:s/></text:span><text:span text:style-name="Strong_20_Emphasis"><text:span text:style-name="T471">entlarvt die überraschenden Fähigkeiten unserer nächsten Verwandten. So lernen Affen etwa Fremdsprachen – sie verstehen die Alarmrufe anderer Affenarten und interpretieren sie richtig. Andere nutzen genau das, als Trick: sie stoßen einen Warnruf aus, obwohl keine Gefahr droht und treiben ihre Artgenossen auf die Bäume, während sie selber sich genüsslich über seltene </text:span></text:span><text:soft-page-break/><text:span text:style-name="Strong_20_Emphasis"><text:span text:style-name="T471">Leckerbissen hermachen.</text:span></text:span><text:span text:style-name="Strong_20_Emphasis"><text:span text:style-name="T316"> </text:span></text:span></text:p>
            <text:p text:style-name="Text_20_body"><text:span text:style-name="Strong_20_Emphasis"><text:span text:style-name="T471">Wieder andere haben eine Perfektion bei der Ernte und Verarbeitung von Palmnüssen entwickelt. Kapuzineraffen passen den perfekten Zeitpunkt ab, bis die Nüsse reif sind. Zunächst befreien sie die </text:span></text:span><text:span text:style-name="T316"><text:s text:c="7"/></text:span><text:span text:style-name="Strong_20_Emphasis"><text:span text:style-name="T471">Früchte von ihrer Schutzhülle, um sie dann zu speziellen Plätzen zu transportieren, wo die Nüsse </text:span></text:span><text:span text:style-name="T316"><text:s text:c="5"/></text:span><text:span text:style-name="Strong_20_Emphasis"><text:span text:style-name="T471">getrocknet werden.</text:span></text:span><text:span text:style-name="Strong_20_Emphasis"><text:span text:style-name="T316"> </text:span></text:span></text:p>
            <text:p text:style-name="Text_20_body"><text:span text:style-name="Strong_20_Emphasis"><text:span text:style-name="T471">Immer wieder prüfen die Affen den Grad der Trocknung. Zuletzt werden die Nüsse in speziellen </text:span></text:span><text:span text:style-name="T316"><text:s/></text:span><text:span text:style-name="Strong_20_Emphasis"><text:span text:style-name="T471">„Werkstätten“ mit großen Steinen geknackt. Ein ausgefeilter Produktionsablauf. Kein Wunder die Tiere sind halt affenschlau.</text:span></text:span><text:span text:style-name="Strong_20_Emphasis"><text:span text:style-name="T316"> </text:span></text:span></text:p>
            <text:p text:style-name="P201"><text:s/></text:p>
          </table:table-cell>
          <table:table-cell table:style-name="Tabelle1.C2" office:value-type="string">
            <text:p text:style-name="P35">30:00</text:p>
          </table:table-cell>
        </table:table-row>
        <table:table-row>
          <table:table-cell table:style-name="Tabelle1.A2" office:value-type="string">
            <text:p text:style-name="P61">G258</text:p>
          </table:table-cell>
          <table:table-cell table:style-name="Tabelle1.A2" office:value-type="string">
            <text:p text:style-name="P156"><text:span text:style-name="T185">10/02/10/385MB/Bayerisches FS Süd-Jetzt red i-Europa</text:span> -<text:span text:style-name="T278"> das Reinregieren der EU</text:span> </text:p>
            <text:p text:style-name="P94">- in die Gemeinden <text:s/>(z.B. mit Verordnungen)<text:span text:style-name="T880"> </text:span>Rudolf <text:span text:style-name="T4">Strohmeier</text:span></text:p>
            <text:p text:style-name="P94">u.a. die Raucherpolizei der Anhang der Empfehlung Schauprozesse, Pranger... wer hat das geschrieben!</text:p>
            <text:p text:style-name="P94">der nerv mit der <text:s/>Direktvermarkterquote! ...die extraarbeit mit der Buchhaltung.</text:p>
            <text:p text:style-name="P94"/>
          </table:table-cell>
          <table:table-cell table:style-name="Tabelle1.C2" office:value-type="string">
            <text:p text:style-name="P35">09:23</text:p>
          </table:table-cell>
        </table:table-row>
        <table:table-row>
          <table:table-cell table:style-name="Tabelle1.A2" office:value-type="string">
            <text:p text:style-name="P61"/>
          </table:table-cell>
          <table:table-cell table:style-name="Tabelle1.A2" office:value-type="string">
            <text:p text:style-name="P156"/>
          </table:table-cell>
          <table:table-cell table:style-name="Tabelle1.C2" office:value-type="string">
            <text:p text:style-name="P35"/>
          </table:table-cell>
        </table:table-row>
        <table:table-row>
          <table:table-cell table:style-name="Tabelle1.A2" office:value-type="string">
            <text:p text:style-name="P61">G260</text:p>
          </table:table-cell>
          <table:table-cell table:style-name="Tabelle1.A2" office:value-type="string">
            <text:p text:style-name="P156"><text:span text:style-name="T185">10/02/10/57MB/BR-alpha-Forum Wissenschaft</text:span> <text:span text:style-name="T4"><text:s text:c="5"/>Böse Finger</text:span> <text:s/><text:span text:style-name="T809">(bF)</text:span></text:p>
            <text:p text:style-name="P156">Randolf <text:span text:style-name="T4">Rodenstock</text:span> <text:span text:style-name="T185">(Kuratoriumsmitglied Initiative Neue </text:span><text:span text:style-name="T204">Soziale Marktwirtschaft</text:span><text:span text:style-name="T185">)</text:span> ...aus dem Markt heraus sozial wirken...!</text:p>
            <text:p text:style-name="P156">Dr.Philip <text:span text:style-name="T4">Plickert</text:span> <text:span text:style-name="T185">(FAZ-Wirtschaftsredakteur)</text:span> </text:p>
            <text:p text:style-name="P156"/>
          </table:table-cell>
          <table:table-cell table:style-name="Tabelle1.C2" office:value-type="string">
            <text:p text:style-name="P35">01:52</text:p>
          </table:table-cell>
        </table:table-row>
        <table:table-row>
          <table:table-cell table:style-name="Tabelle1.A2" office:value-type="string">
            <text:p text:style-name="P61">G261</text:p>
          </table:table-cell>
          <table:table-cell table:style-name="Tabelle1.A2" office:value-type="string">
            <text:p text:style-name="P190"><text:span text:style-name="T185">10/02/10/428MB BR-alpha <text:s text:c="12"/></text:span><text:span text:style-name="T50">Ethik im Gespräch</text:span> <text:s text:c="2"/><text:span text:style-name="T167">...naja!</text:span></text:p>
            <text:p text:style-name="P156"><text:span text:style-name="T185"><text:s/></text:span><text:span text:style-name="T68"><text:s text:c="2"/></text:span><text:span text:style-name="T122">Betrüger in der Wissenschaft</text:span> </text:p>
            <text:p text:style-name="P94">Ethisches Verhalten in der Wissenschaft</text:p>
            <text:p text:style-name="P156"><text:span text:style-name="T68">Prof. Kurt Bayertz </text:span><text:span text:style-name="T185">(Uni Münster)</text:span> <text:span text:style-name="T68">und Prof. Christoph Rehmann-Sutter</text:span> <text:span text:style-name="T185">(Bioethiker Uni Lübeck)</text:span> </text:p>
            <text:p text:style-name="P185"/>
          </table:table-cell>
          <table:table-cell table:style-name="Tabelle1.C2" office:value-type="string">
            <text:p text:style-name="P35">10:00</text:p>
          </table:table-cell>
        </table:table-row>
        <table:table-row>
          <table:table-cell table:style-name="Tabelle1.A2" office:value-type="string">
            <text:p text:style-name="P61"/>
          </table:table-cell>
          <table:table-cell table:style-name="Tabelle1.A2" office:value-type="string">
            <text:p text:style-name="P156"/>
          </table:table-cell>
          <table:table-cell table:style-name="Tabelle1.C2" office:value-type="string">
            <text:p text:style-name="P35"/>
          </table:table-cell>
        </table:table-row>
        <table:table-row>
          <table:table-cell table:style-name="Tabelle1.A2" office:value-type="string">
            <text:p text:style-name="P61">G263</text:p>
          </table:table-cell>
          <table:table-cell table:style-name="Tabelle1.A2" office:value-type="string">
            <text:p text:style-name="P156"><text:span text:style-name="T185">10/02/10/196MB/hr-fernsehen-Alles Wissen</text:span> <text:s text:c="3"/><text:span text:style-name="T50">Silber-Nano-Partikel</text:span> </text:p>
            <text:p text:style-name="P94">BUND-Studie über Nano-Partikel ...Keimfreimachen durch "Silberzwerge"</text:p>
            <text:p text:style-name="P94"><text:span text:style-name="T283">Dr. Heribert </text:span><text:span text:style-name="T4">Wefers</text:span> ...keimfreimachen ist nicht nötig, da wird die Angst vor Bakterien funktionalisiert. ...der Weg der <text:span text:style-name="T283">Silber-Nano-Partikel in der Umwelt. </text:span></text:p>
            <text:p text:style-name="P94"><text:span text:style-name="T283">Prof. Andreas</text:span><text:span text:style-name="T4"> Hensel</text:span> (BfA-Berlin) ...die Welt wäre arm, wenn immer alles erst geprüft werden müsste!</text:p>
          </table:table-cell>
          <table:table-cell table:style-name="Tabelle1.C2" office:value-type="string">
            <text:p text:style-name="P35">06:00</text:p>
          </table:table-cell>
        </table:table-row>
        <table:table-row>
          <table:table-cell table:style-name="Tabelle1.A2" office:value-type="string">
            <text:p text:style-name="P61"/>
          </table:table-cell>
          <table:table-cell table:style-name="Tabelle1.A2" office:value-type="string">
            <text:p text:style-name="P156"/>
          </table:table-cell>
          <table:table-cell table:style-name="Tabelle1.C2" office:value-type="string">
            <text:p text:style-name="P35"/>
          </table:table-cell>
        </table:table-row>
        <table:table-row>
          <table:table-cell table:style-name="Tabelle1.A2" office:value-type="string">
            <text:p text:style-name="P61">G265</text:p>
          </table:table-cell>
          <table:table-cell table:style-name="Tabelle1.A2" office:value-type="string">
            <text:p text:style-name="P156"><text:span text:style-name="T185">29/01/10/1GB/ProSieben</text:span>- <text:s text:c="28"/><text:span text:style-name="T50">Die Simpsons</text:span>-</text:p>
            <text:p text:style-name="P156"/>
          </table:table-cell>
          <table:table-cell table:style-name="Tabelle1.C2" office:value-type="string">
            <text:p text:style-name="P35"/>
          </table:table-cell>
        </table:table-row>
        <table:table-row>
          <table:table-cell table:style-name="Tabelle1.A2" office:value-type="string">
            <text:p text:style-name="P61">G267</text:p>
          </table:table-cell>
          <table:table-cell table:style-name="Tabelle1.A2" office:value-type="string">
            <text:h text:style-name="P213" text:outline-level="7"/>
          </table:table-cell>
          <table:table-cell table:style-name="Tabelle1.C2" office:value-type="string">
            <text:p text:style-name="P35">28:00</text:p>
          </table:table-cell>
        </table:table-row>
        <table:table-row>
          <table:table-cell table:style-name="Tabelle1.A2" office:value-type="string">
            <text:p text:style-name="P61">G266</text:p>
          </table:table-cell>
          <table:table-cell table:style-name="Tabelle1.A2" office:value-type="string">
            <text:p text:style-name="P156"><text:span text:style-name="T185">10/02/10/912MB/Phoenix-DER TAG</text:span> <text:s text:c="3"/><text:span text:style-name="T50">Afghanistan neue Kriegsdefinition</text:span> </text:p>
            <text:p text:style-name="P94"><text:s text:c="5"/><text:span text:style-name="T4">Oberst Ulrich Kirsch</text:span> ...der nicht international bewaffnete Konflikt.</text:p>
            <text:p text:style-name="P94"><text:s/>...und die rechtliche Konsequenz für die Soldaten: der militärische Erfolg steht weiter "oben" </text:p>
            <text:p text:style-name="P94">Aufstockung der Truppen.</text:p>
            <text:p text:style-name="P94">Bundestag: Aussprache zum Afghanistaneinsatz, <text:s/>Christian <text:span text:style-name="T4">Ruck </text:span>(CSU), F-W<text:span text:style-name="T4"> Steinmeie</text:span>r (SPD), Jan <text:span text:style-name="T4">van Aken</text:span> (dieLinke), <text:span text:style-name="T4">Fritjof Schmidt</text:span> (BÜ/Grüne)</text:p>
            <text:p text:style-name="P94">der <text:span text:style-name="T4">Kundus-Untersuchungsausschu</text:span><text:span text:style-name="T21">ss</text:span>,<text:span text:style-name="T879"> in größter Geheimhaltung </text:span>(Bombenangriff auf <text:span text:style-name="T32">Tanklastzug</text:span>) als Zeuge <text:span text:style-name="T4">Oberst G. Klein</text:span> ...wollte seine Soldaten vor einem Attentat schützen! <text:span text:style-name="T32">(so,so!)</text:span></text:p>
            <text:p text:style-name="P94">Aussagen der "Obleute" <text:span text:style-name="T4">Rainer Arnold</text:span> zur Aufgabe der <text:span text:style-name="T4">KSK-Truppen</text:span> ...viele Fragen.</text:p>
            <text:p text:style-name="P94">Omid <text:span text:style-name="T4">Nouripour </text:span>(Bü90/Grüne), E-R-<text:span text:style-name="T4"> Beck</text:span> (CDU), H. <text:span text:style-name="T4">Königshaus </text:span>(FDP), Paul <text:span text:style-name="T4">Schäfer</text:span> (DieLinke)</text:p>
            <text:p text:style-name="P94"><text:s text:c="13"/><text:span text:style-name="T4">Oberst G. Klein </text:span><text:span text:style-name="T296">hat den Befehl aus dem Gefechtsstand der</text:span><text:span text:style-name="T30"> KSK</text:span><text:span text:style-name="T296"> gegeben! </text:span></text:p>
            <text:p text:style-name="P94"><text:span text:style-name="T4">&gt;Aufnahmerituale bei den Gebirgsjägern</text:span> <text:span text:style-name="T283">...Erinnerungen an die Kaserne </text:span><text:span text:style-name="T4">Kosfeld</text:span> </text:p>
            <text:p text:style-name="P115">Stellungnahmen: Kriegsmin <text:span text:style-name="T4">vGuttenberg</text:span>, Oberst U.<text:span text:style-name="T4">Kirsch</text:span>,</text:p>
            <text:p text:style-name="P115"/>
          </table:table-cell>
          <table:table-cell table:style-name="Tabelle1.C2" office:value-type="string">
            <text:p text:style-name="P35">23:00</text:p>
            <text:p text:style-name="P35"><text:s text:c="5"/></text:p>
            <text:p text:style-name="P35"/>
            <text:p text:style-name="P35"/>
            <text:p text:style-name="P35"/>
            <text:p text:style-name="P35"><text:s/></text:p>
            <text:p text:style-name="P35"/>
            <text:p text:style-name="P35"/>
            <text:p text:style-name="P35"><text:s text:c="2"/></text:p>
            <text:p text:style-name="P35"><text:s text:c="13"/></text:p>
            <text:p text:style-name="P35">09:00</text:p>
          </table:table-cell>
        </table:table-row>
        <table:table-row>
          <table:table-cell table:style-name="Tabelle1.A2" office:value-type="string">
            <text:p text:style-name="P61"/>
          </table:table-cell>
          <table:table-cell table:style-name="Tabelle1.A2" office:value-type="string">
            <text:p text:style-name="P156"/>
          </table:table-cell>
          <table:table-cell table:style-name="Tabelle1.C2" office:value-type="string">
            <text:p text:style-name="P35"/>
          </table:table-cell>
        </table:table-row>
        <table:table-row>
          <table:table-cell table:style-name="Tabelle1.A2" office:value-type="string">
            <text:p text:style-name="P61">G268</text:p>
          </table:table-cell>
          <table:table-cell table:style-name="Tabelle1.A2" office:value-type="string">
            <text:p text:style-name="P156"><text:span text:style-name="T185">12/02/10/142MB/Das Erste-ZDF-Mittagsmagazin</text:span> <text:s/><text:span text:style-name="T50">Datenschlamperei bei BKK</text:span> </text:p>
            <text:p text:style-name="P94"><text:soft-page-break/>Krankenkassendaten (BKK) ...bis hin zu Medizinischen Diagnosen, <text:s/>in der Öffentlichkeit</text:p>
            <text:p text:style-name="P94">und die Zusammenarbeit mit <text:span text:style-name="T4">Callcentern</text:span>!</text:p>
            <text:p text:style-name="P94"><text:span text:style-name="T283">Thomas</text:span><text:span text:style-name="T4"> Bodner </text:span>(BKK), Peter <text:span text:style-name="T4">Schaar</text:span> (Datenschutz)</text:p>
            <text:p text:style-name="P94"/>
          </table:table-cell>
          <table:table-cell table:style-name="Tabelle1.C2" office:value-type="string">
            <text:p text:style-name="P35">02:00</text:p>
          </table:table-cell>
        </table:table-row>
        <table:table-row>
          <table:table-cell table:style-name="Tabelle1.A2" office:value-type="string">
            <text:p text:style-name="P61">G269</text:p>
          </table:table-cell>
          <table:table-cell table:style-name="Tabelle1.A2" office:value-type="string">
            <text:p text:style-name="P156"><text:span text:style-name="T185">12/02/10/179MB/Das Erste-ZDF-Mittagsmagazin</text:span> <text:s text:c="6"/><text:span text:style-name="T50">ELENA</text:span> </text:p>
            <text:p text:style-name="P94">das Verfahren, das "Für und Wider" ...leichter für die Unternehmen ...und der Platz für "Anmerkungen"! z.B. Fehlzeiten u.ä.</text:p>
            <text:p text:style-name="P94">Das Bundesarbeitsministerium will sich zu ELENA nicht äußern, ...man werde im laufe der Zeit nachbessern!</text:p>
            <text:p text:style-name="P156"/>
          </table:table-cell>
          <table:table-cell table:style-name="Tabelle1.C2" office:value-type="string">
            <text:p text:style-name="P35">03:00</text:p>
          </table:table-cell>
        </table:table-row>
        <table:table-row>
          <table:table-cell table:style-name="Tabelle1.A2" office:value-type="string">
            <text:p text:style-name="P61">G270</text:p>
          </table:table-cell>
          <table:table-cell table:style-name="Tabelle1.A2" office:value-type="string">
            <text:p text:style-name="P156"><text:span text:style-name="T197">12/02/10/15MB/radioeins</text:span> <text:s text:c="7"/><text:span text:style-name="T50"><text:s/>Bilderberger Konferenz</text:span> (1954)</text:p>
            <text:p text:style-name="P191"><text:span text:style-name="T841">dazu <text:s/></text:span><text:span text:style-name="T85">Gerhard </text:span><text:span text:style-name="T131">Wisnewsky</text:span></text:p>
            <text:p text:style-name="P94">ein Treffen von 80-150 globalen Größen. Wer war z.B. aus der BRD dabei.</text:p>
            <text:p text:style-name="P94">Was soll die Geheimhaltung, warum darf darüber nicht berichtet werden?</text:p>
            <text:p text:style-name="P94">Warum treten da soviele "Amtsträger" auf, bevor sie in hohe Ämter kommen?</text:p>
            <text:p text:style-name="P94"><text:span text:style-name="T4">Schweigegelübte</text:span>. <text:span text:style-name="T879">Vergleichbar mit "Hintergrundgesprächen" auch das ist ja nicht in Ordnung!</text:span></text:p>
            <text:p text:style-name="P105">Buchhinweis: <text:span text:style-name="T4"><text:s/>Ratie der Macht die Bilderberger Verschwörung</text:span> von Gerhard <text:span text:style-name="T4">Wisnewsky</text:span> (Drömer&amp;Knauer)<text:span text:style-name="T842"> <text:s/></text:span><text:span text:style-name="T37">...veröffenlicht auch im KOPP-Verlag </text:span><text:line-break/></text:p>
          </table:table-cell>
          <table:table-cell table:style-name="Tabelle1.C2" office:value-type="string">
            <text:p text:style-name="P115"><text:s/>06:44</text:p>
          </table:table-cell>
        </table:table-row>
        <table:table-row>
          <table:table-cell table:style-name="Tabelle1.A2" office:value-type="string">
            <text:p text:style-name="P61">G271</text:p>
          </table:table-cell>
          <table:table-cell table:style-name="Tabelle1.A2" office:value-type="string">
            <text:p text:style-name="Standard"><text:span text:style-name="T317">09/02/10/1,6GB/WDR Köln-Quarks_Co</text:span><text:span text:style-name="T316"> </text:span><text:span text:style-name="Strong_20_Emphasis"><text:span text:style-name="T366">Igitt – die wunderbare Welt des Schimmels</text:span></text:span><text:span text:style-name="Strong_20_Emphasis"><text:span text:style-name="T316"> </text:span></text:span></text:p>
            <text:p text:style-name="P201"><text:s/><text:span text:style-name="T68">Schimmel? Igitt! Schimmel finden die meisten Menschen einfach nur eklig. Er verdirbt Lebensmittel, </text:span><text:s text:c="4"/><text:span text:style-name="T68">kann krank machen und sogar töten. Doch Schaden und Nutzen liegen eng beieinander. Quarks &amp; Co stellt die wunderbar vielfältige Welt des Schimmels vor und zeigt seine gefährlichen, aber auch seine </text:span><text:s text:c="4"/><text:span text:style-name="T68">schönen Seiten.</text:span> </text:p>
            <text:p text:style-name="P106">T<text:span text:style-name="T4">ödlicher Schimmel</text:span> </text:p>
            <text:p text:style-name="P94"><text:s/><text:span text:style-name="T283">Schimmelpilzgifte als potenzielle Biowaffen</text:span> </text:p>
            <text:p text:style-name="P201"><text:s text:c="2"/><text:span text:style-name="T68">Schimmelpilze sind nicht nur unangenehm und lästig – manche Arten sondern auch Gifte ab, die tödlich </text:span><text:s/><text:span text:style-name="T68">sein können. Schimmelpilzvergiftungen haben bereits Tausende von Menschen und Tieren das Leben gekostet. Und Schimmelpilzgifte wie Aflatoxin oder T-2-Toxin können sogar potenziell als Biowaffen eingesetzt werden. Welche Schimmelpilzgifte am gefährlichsten sind und wo sie bereits ihre tödliche Wirkung gezeigt haben, sehen Sie hier. <text:s/></text:span></text:p>
            <text:p text:style-name="P106"><text:span text:style-name="T4">Der Lebenszyklus eines Ungeliebten</text:span> </text:p>
            <text:p text:style-name="P106">Eine grüngraue Masse auf dem J<text:span text:style-name="T300">oghurt, ein schwarzgrauer Flaum auf einer Erdbeere oder vereinzelte </text:span><text:s text:c="3"/><text:span text:style-name="T300">weiße Flecken auf einem Käse, der eigentlich gelb sein sollte. Dazu ein unvergesslicher Geruch. Schimmel hat einen hohen Ekelfaktor und gefährdet unsere Gesundheit. Doch rückt man ihnen etwas näher auf den Pelz, zeigen uns Schimmelpilze Einblicke in ihr faszinierendes Reich. </text:span>Der Mutterkorn-Pilz und seine Geschichte</text:p>
            <text:p text:style-name="P33">Im Mittelalter starben ganze Dorfgemeinschaften unter schrecklichen Qualen und auch heute ist der gefährliche Mutterkorn-Pilz, der im Getreide lauert, nicht ausgestorben. Daher sortieren hoch perfektionierte Sortieranlagen in den Getreidemühlen die Mutterkorn-Pilze aus. Doch der gefährliche Schimmelpilz hat noch viele Verwandte, die ihm in punkto Giftigkeit nicht nachstehen. <text:span text:style-name="T4">Schimmel kann für Archäologen lebensgefährlich sein</text:span> </text:p>
            <text:p text:style-name="P33">Bis ins 20. Jahrhundert kam es unter Forschungsreisenden und Archäologen immer wieder zu seltsamen Todesfällen. Die wenigsten konnten aufgeklärt werden. Am berühmtesten sind die Todesfälle der Ausgräber von Kindkönig Tutanchamun in den 1920er-Jahren. In den Zeitungen war damals vom Fluch des Pharao die Rede. Vielleicht waren Schimmelpilze für einige dieser Todesfälle verantwortlich. Archäologen haben aus diesen Todesfällen gelernt: Sie arbeiten mittlerweile mit Handschuhen und Mundschutz. </text:p>
            <text:p text:style-name="P58">Wie ein Schimmelpilz Schwerstkranken gefährlich werden kann</text:p>
            <text:p text:style-name="P33">Die rätselhafte Pilzerkrankung tötet in Deutschland jedes Jahr schätzungsweise 2.500 Menschen. Weltweit mehrere zehntausend. Die Ärzte wissen zwar, woran die Patienten sterben: Es ist Aspergillus fumigatus, ein Schimmelpilz, der die Schwerstkranken innerhalb weniger Wochen dahinrafft. Was die Ärzte allerdings nicht wissen: Wo sich die Patienten mit dem Pilz anstecken.</text:p>
            <text:p text:style-name="P58">Mit dem Schimmelhund auf der Spur der Sporen</text:p>
            <text:p text:style-name="P33"><text:soft-page-break/>Bei Schimmel-Verdacht schlägt die Stunde der Schimmelhunde. Deren feine Nasen riechen den ungeliebten Mitbewohner schon lange, bevor wir Menschen ihn sehen können. Ist der Schimmelherd erst einmal gefunden, hilft Überstreichen allein meist nicht. Wände und Böden müssen oft völlig saniert werden.</text:p>
            <text:p text:style-name="P58">Alexander Fleming und die Entdeckung des Penicillins</text:p>
            <text:p text:style-name="P33">Schimmelpilze sind nicht nur schädlich für Menschen, im Gegenteil: Ein Schimmelpilz hat bereits Millionen von Menschenleben gerettet. Sein Name: Penicillium notatum. Seine Spezialität: Er zerstört für den Menschen schädliche Bakterien, ist für Menschen selber aber nicht gefährlich. Mit diesem Schimmelpilz begann die Geschichte der Antibiotika – durch einen Zufall</text:p>
            <text:p text:style-name="P58">Ameisen züchten und pflegen in ihrem Nest einen Pilz</text:p>
            <text:p text:style-name="P33">Blattschneiderameisen züchten in ihren riesigen Nestern einen Pilz. Er dient ihnen als Nahrung. Es ist eine uralte Symbiose, denn auch der Pilz profitiert davon. Der ganze Ameisenstaat ist damit beschäftigt, ihn zu ernähren, vor Konkurrenten zu schützen und vor Fressfeinden zu verteidigen. Weder Pilz noch Ameisen können ohne den anderen existieren</text:p>
            <text:p text:style-name="P2"><text:span text:style-name="Strong_20_Emphasis"><text:span text:style-name="T316">Autor: </text:span></text:span><text:span text:style-name="T316">Jakob Kneser </text:span></text:p>
            <text:p text:style-name="P73">der Ausgegossene Bau der Blattschneideameisen </text:p>
          </table:table-cell>
          <table:table-cell table:style-name="Tabelle1.C2" office:value-type="string">
            <text:p text:style-name="P115">45:00</text:p>
            <text:p text:style-name="P115"/>
          </table:table-cell>
        </table:table-row>
        <table:table-row>
          <table:table-cell table:style-name="Tabelle1.A2" office:value-type="string">
            <text:p text:style-name="P61">G272</text:p>
          </table:table-cell>
          <table:table-cell table:style-name="Tabelle1.A2" office:value-type="string">
            <text:p text:style-name="P156"><text:span text:style-name="T185">14</text:span><text:span text:style-name="T195">/</text:span><text:span text:style-name="T185">02</text:span><text:span text:style-name="T195">/</text:span><text:span text:style-name="T185">10/1,9GB/arte</text:span> <text:s text:c="23"/><text:span text:style-name="T50"><text:s/>Cannabis </text:span></text:p>
            <text:p text:style-name="P94">Wolfgang <text:span text:style-name="T4">Götz</text:span> (Direktor OEDT) ...wir schaffen die Beweisgrundlage für politische En<text:span text:style-name="T842">d</text:span>scheidungen. Julian Vicente (OEDT)</text:p>
            <text:p text:style-name="P106">Cannabis ist das in Europa meistverbreitete illegale Rauschmittel. Der europaweit angelegte Dokumentarfilm informiert sachlich über den neuesten Stand der Cannabisforschung und die gesundheitlichen Auswirkungen des Missbrauchs der Droge. Zu Wort kommen Wissenschaftler, Ärzte, Psychologen, Mitarbeiter von Suchtberatungsstellen sowie Konsumenten und deren Familien.</text:p>
            <text:p text:style-name="P148"><text:s/><text:span text:style-name="T68">Cannabis ist nach Alkohol und Tabak der am dritthäufigsten konsumierte psychoaktive Stoff in Europa </text:span><text:s/><text:span text:style-name="T68">und das mit Abstand meistverbreitete illegale Rauschmittel. In den letzten 30 Jahren hat der Genuss von </text:span><text:s text:c="2"/><text:span text:style-name="T68">Cannabis als "Partydroge" stark zugenommen. In Frankreich zum Beispiel gibt über die Hälfte der 18-Jährigen an, bereits mindestens einmal Haschisch konsumiert zu haben.</text:span> <text:line-break/> <text:span text:style-name="T68">Die Erforschung von Cannabis macht große Fortschritte, aber die Ergebnisse gelangen - wenn überhaupt - in spektakulär aufbereiteter Form an die Öffentlichkeit. So trägt die Polemik um das Thema stärker politischen als wissenschaftlichen Charakter und lässt sich eher von Gefühlen als von rationalen Argumenten leiten. Doch die Verbreitung des Haschischkonsums verpflichtet mehr denn je dazu, das Phänomen unter dem Aspekt des Schutzes der Gesundheit zu betrachten. In den letzten Jahren wurden in Europa immer mehr Opfer von Cannabismissbrauch in Rettungsstationen eingeliefert.<text:line-break/> </text:span><text:s text:c="3"/><text:span text:style-name="T177">Der europaweit angelegte Dokumentarfilm stellt die Frage nach dem Zusammenhang zwischen dem Konsum von Cannabis und psychotischen Störungen</text:span><text:span text:style-name="T68">. Ist dieses Rauschmittel heute gefährlicher als </text:span><text:s/><text:span text:style-name="T68">früher? Macht es abhängig? Mit welchen Problemen sind Erwachsene und Jugendliche konfrontiert, die Beratungszentren aufsuchen, und welche Art von Hilfe können sie dort erhalten? Wie wirkt sich der Cannabisverbrauch auf die Gesundheit unserer Gesellschaft aus? Zu diesen Fragen äußern sich Epidemiologen, Fachärzte für Suchtkrankheiten, Neurobiologen, Soziologen, Psychiater und Psychologen von Suchtberatungsstellen und Entwöhnungs</text:span><text:span text:style-name="T93">-</text:span><text:span text:style-name="T68">einrichtungen. Auch in Schwierigkeiten geratene Suchtmittelkonsumenten und ihre Familien kommen zu Wort. Die Antworten der praktizierenden Ärzte und der Forscher sind in den europäischen Ländern manchmal überraschend, aber immer sehr klar und stimmen europaweit in hohem Maße überein.</text:span> </text:p>
            <text:p text:style-name="P204"><text:span text:style-name="T68">Die für den Dokumentarfilm verwendeten Fakten stammen aus der Ende 2008 von der Europäischen </text:span><text:s/><text:span text:style-name="T68">Beobachtungsstelle für Drogen und Drogensucht europaweit veröffentlichten ersten Monografie über Cannabis in Europa. Für eine Mitarbeit an seinem Dokumentarfilm konnte Olivier </text:span><text:span text:style-name="T122">Julien</text:span><text:span text:style-name="T68"> Vertreter verschiedener Organisationen gewinnen, unter anderem der Europäischen Beobachtungsstelle für Drogen und Drogensucht, der Französischen Referenzstelle für die Europäische Beobachtungsstelle für </text:span><text:s/><text:span text:style-name="T68">Drogen und Drogensucht und des Französischen Instituts für Gesundheitswesen und medizinische Forschung.</text:span> <text:line-break/> <text:span text:style-name="T68">Außerdem äußern sich die Neurobiologen Jean-Pol </text:span><text:span text:style-name="T122">Tassin</text:span><text:span text:style-name="T68"> (Collège de France, Paris), Rafael </text:span><text:span text:style-name="T122">Maldonado</text:span><text:span text:style-name="T68"> , Marie-Odile </text:span><text:span text:style-name="T122">Krebs</text:span><text:span text:style-name="T68"> (Krankenhaus Sainte Anne, Paris), Rebecca </text:span><text:span text:style-name="T122">Kuepper</text:span><text:span text:style-name="T68"> , Annie </text:span><text:span text:style-name="T122">Sasco</text:span><text:span text:style-name="T68"> , die Psychiater und Psychologen Prof. Amine </text:span><text:span text:style-name="T122">Benyamina</text:span><text:span text:style-name="T68"> , Olivier </text:span><text:span text:style-name="T122">Phan</text:span><text:span text:style-name="T68"> (Consulation Emergence, Paris), Phillip </text:span><text:span text:style-name="T122">Nielsen</text:span><text:span text:style-name="T68"> (Fondation Phénix, Genf), Andreas </text:span><text:span text:style-name="T122">Gantner </text:span><text:span text:style-name="T68">(Therapieladen, </text:span><text:soft-page-break/><text:span text:style-name="T68">Berlin), John </text:span><text:span text:style-name="T122">Witton</text:span><text:span text:style-name="T68"> </text:span><text:s text:c="2"/><text:span text:style-name="T68">(Institut Maudsley, London), Catherine </text:span><text:span text:style-name="T122">Reynaud-Maurupt</text:span><text:span text:style-name="T68"> und Fabrice </text:span><text:span text:style-name="T122">Besacier</text:span><text:span text:style-name="T140">.</text:span> <text:span text:style-name="T881"><text:s/></text:span><text:span text:style-name="T68">(Frankreich, 2008, 60mn) ARTE F <text:s/>Regie: Olivier </text:span><text:span text:style-name="T122">Julien</text:span></text:p>
          </table:table-cell>
          <table:table-cell table:style-name="Tabelle1.C2" office:value-type="string">
            <text:p text:style-name="P35">60:00</text:p>
          </table:table-cell>
        </table:table-row>
        <table:table-row>
          <table:table-cell table:style-name="Tabelle1.A2" office:value-type="string">
            <text:p text:style-name="P61">G276</text:p>
          </table:table-cell>
          <table:table-cell table:style-name="Tabelle1.A2" office:value-type="string">
            <text:p text:style-name="Standard"><text:span text:style-name="T318">14/02/10/132MB/Bayern2 </text:span><text:span text:style-name="T437"><text:s text:c="2"/></text:span><text:span text:style-name="T316"><text:s text:c="13"/></text:span><text:span text:style-name="Emphasis"><text:span text:style-name="T369">Koma-Kicks</text:span></text:span><text:span text:style-name="Emphasis"><text:span text:style-name="T316"> </text:span></text:span></text:p>
            <text:p text:style-name="P160">Erkundungen unter jungen Kampftrinkern </text:p>
            <text:p text:style-name="Text_20_body"><text:span text:style-name="T316"><text:s/></text:span><text:span text:style-name="Strong_20_Emphasis"><text:span text:style-name="T471">Ihre "Komasaufkarriere" starten sie fast noch als Kinder: Das Einstiegsalter für Alkoholiker liegt </text:span></text:span><text:span text:style-name="T316"><text:s/></text:span><text:span text:style-name="Strong_20_Emphasis"><text:span text:style-name="T471">mittlerweile bei unter 13 Jahren. Treffen sich die Kids im Park, am Spielplatz oder vor dem Supermarkt, macht längst nicht nur Bier die Runde.</text:span></text:span><text:span text:style-name="Strong_20_Emphasis"><text:span text:style-name="T316"> </text:span></text:span></text:p>
            <text:p text:style-name="P115">Jedes Jahr trinken rund 750.000 Menschen in Deutschland das erste Mal Alkohol. Jeder fünfte 14-Jährige greift einmal pro Woche zur Flasche. Jugendalkoholismus ist ein ernstzunehmendes Problem. Die einen wollen einfach ein bisschen erwachsen sein, dazugehören, manche wollen auch Sorgen vergessen, und die meisten träumen davon, so richtig cool zu sein. Hoch die Tassen. Weitertrinken. Filmriss.</text:p>
            <text:p text:style-name="P115">Mehrere Tausend Kinder und Jugendliche landen in Deutschland jedes Jahr volltrunken im Krankenhaus. Dabei sind die Gefahren für jugendliche Trinker ungleich höher als für Erwachsene: das kindliche Nervensystem reagiert empfindlicher, bereits ab 0,5 Promille Alkohol im Blut kann ein Jugendlicher bewusstlos werden. Während bei einem Erwachsenen etwa 6 Gramm Alkohol je Kilogramm zum Tode führt, stirbt ein Schulkind bei der Hälfte.</text:p>
            <text:p text:style-name="P156"/>
          </table:table-cell>
          <table:table-cell table:style-name="Tabelle1.C2" office:value-type="string">
            <text:p text:style-name="P115">55:00</text:p>
          </table:table-cell>
        </table:table-row>
        <table:table-row>
          <table:table-cell table:style-name="Tabelle1.A2" office:value-type="string">
            <text:p text:style-name="P61">G277</text:p>
          </table:table-cell>
          <table:table-cell table:style-name="Tabelle1.A2" office:value-type="string">
            <text:p text:style-name="P192"><text:span text:style-name="T197">14/02/10/</text:span><text:span text:style-name="T198">93,3</text:span><text:span text:style-name="T197">MB/Bayern2</text:span> <text:s text:c="2"/><text:span text:style-name="T259">mp3 </text:span><text:span text:style-name="T843"><text:s/></text:span><text:s text:c="2"/><text:span text:style-name="T50">Freizeit nach Feierabend?</text:span> <text:s text:c="2"/><text:span text:style-name="T171"><text:s/>ZFG </text:span><text:s text:c="37"/></text:p>
            <text:p text:style-name="P156"><text:span text:style-name="T4">Über die Zukunft von <text:s text:c="2"/>Arbeit, Freizeit und die graue Zone dazwischen.</text:span> </text:p>
            <text:p text:style-name="P94">Sendung von Till Krause </text:p>
            <text:p text:style-name="P94">Der deutsche Medien-Künstler Trebor <text:span text:style-name="T4">Scholz</text:span> [Vorname: Drebör, ist Professor für Kultur und Medien an der New School in New York. Er beschreibt, wie sich das Konzept von Arbeit in den letzten Jahren verändert hat: <text:span text:style-name="T32">Aus Überstunden wurden Überallstunden</text:span>, aus <text:span text:style-name="T32">Zeitarbeit wurde Jederzeitarbeit</text:span>. Man geht mit einem USB Stick voller Arbeit nach Hause und liest seine Mails natürlich auch am Wochenende. </text:p>
            <text:p text:style-name="P94">Mit Smartphone, Laptop und Facebook sind wir immer mit Kollegen vernetzt. Damit hat der Werbespot recht: Das Büro ist da, wo wir sind. Einen klassischen Feierabend gibt es nicht mehr. <text:span text:style-name="T844">Und das sollen wir gut finden? </text:span>Dieser Zündfunk Generator beschäftigt sich mit der Frage, was sich verändert hat, wenn sowohl Selbstständige als auch Angestellte ständig im Dienst sind. Und zwar nicht nur Journalisten, Designer oder Musiker. Die Veränderungen am Arbeitsmarkt betreffen auch alleinerziehende Mütter, die abends noch schnell im Netz ein paar Cents verdienen. Oder Studenten, deren Einzimmerwohnung Abends zum Callcenter wird.</text:p>
            <text:p text:style-name="P94"><text:s/></text:p>
          </table:table-cell>
          <table:table-cell table:style-name="Tabelle1.C2" office:value-type="string">
            <text:p text:style-name="P156"><text:span text:style-name="T94">5</text:span><text:span text:style-name="T108">3:32</text:span></text:p>
          </table:table-cell>
        </table:table-row>
        <table:table-row>
          <table:table-cell table:style-name="Tabelle1.A2" office:value-type="string">
            <text:p text:style-name="P84">G277-1</text:p>
          </table:table-cell>
          <table:table-cell table:style-name="Tabelle1.A2" office:value-type="string">
            <text:p text:style-name="P193"><text:span text:style-name="T197">14/02/10/</text:span><text:span text:style-name="T198">4,7MB/</text:span>B<text:span text:style-name="T843">R</text:span>2-<text:span text:style-name="T843"> <text:s text:c="11"/></text:span><text:span text:style-name="T86">23:00 </text:span><text:span text:style-name="T843"><text:s text:c="4"/></text:span><text:span text:style-name="T50">Nachrichten</text:span><text:span text:style-name="T58"> <text:s/></text:span>[1]</text:p>
            <text:p text:style-name="P25"><text:span text:style-name="T731">&gt;</text:span><text:span text:style-name="T711">Afghanistan</text:span><text:span text:style-name="T732">, Kabul, </text:span><text:span text:style-name="T711">NATO-Großoffensive</text:span><text:span text:style-name="T732"> gegen Taliban </text:span><text:span text:style-name="T711">Helmand</text:span><text:span text:style-name="T732"> laut US-NATO Gen. </text:span><text:span text:style-name="Emphasis"><text:span text:style-name="T718">McChrystal</text:span></text:span><text:span text:style-name="T732"> sind auch Zivilisten getötet worden. Es haben 2Raketen ihr Ziel verfehlt und haben </text:span><text:span text:style-name="T733">("präzise")</text:span><text:span text:style-name="T732"> ein Wohnhaus getroffen, 12 Unbeteiligte getötet. An der offensive sind 15tsd. Soldaten beteiligt. Sie sollen die Zentralregierung in </text:span><text:span text:style-name="T711">Helmand</text:span><text:span text:style-name="T732"> "festigen". Eine der letzten "Hochburgen" der </text:span><text:span text:style-name="T711">Taliban</text:span><text:span text:style-name="T732"> und des Drogenanbaus</text:span></text:p>
            <text:p text:style-name="P194"><text:span text:style-name="T846">&gt;</text:span><text:span text:style-name="T13">Berlin,</text:span><text:span text:style-name="T846"> </text:span><text:span text:style-name="T38">Äußerungen von Auss.Min. </text:span><text:span text:style-name="T13">Westerwelle</text:span><text:span text:style-name="T286"> (bF)</text:span><text:span text:style-name="T13"> </text:span><text:span text:style-name="T846">zum Sozialstaat.</text:span></text:p>
            <text:p text:style-name="P194"><text:span text:style-name="T200">(siehe </text:span><text:span text:style-name="T310">G325)</text:span><text:span text:style-name="T201"> </text:span><text:span text:style-name="T846">Rückendeckung aus der eigenen Parte</text:span><text:span text:style-name="T882">i</text:span><text:span text:style-name="T846"> bekommen. FDP-Gen.Sek. </text:span><text:span text:style-name="T13">Lindner </text:span><text:span text:style-name="T286">(bF)</text:span><text:span text:style-name="T846">, die </text:span><text:span text:style-name="T848">D</text:span><text:span text:style-name="T846">ebatte sei notwendig und überfällig. Dabei gehe es weniger um Hartz IV als um Fairness in der Gesellschaft. "</text:span><text:span text:style-name="T848">L</text:span><text:span text:style-name="T846">eistungsbringern dürfe nicht zuviel zugemutet werden, weil sie sonst selbst zu Bedürftigen werden. <text:s/></text:span><text:span text:style-name="T13">Westerwelle </text:span><text:span text:style-name="T286">habe zwar "zugespitzt aber auch die Realität ausgesprochen. Grüne </text:span><text:span text:style-name="T13">Künast </text:span><text:span text:style-name="T286">hat </text:span><text:span text:style-name="T13">Westerwelle </text:span><text:span text:style-name="T286">die Eignung als</text:span><text:span text:style-name="T14"> </text:span><text:span text:style-name="T286">A</text:span><text:span text:style-name="T292">uss.Min. abgesprochen</text:span><text:span text:style-name="T293">, sie nannte ihn einen Polit-Raudi.</text:span></text:p>
            <text:p text:style-name="P195"><text:span text:style-name="T291">&gt;</text:span><text:span text:style-name="T25">Mittenwald</text:span><text:span text:style-name="T291">, die Affäre um die </text:span><text:span text:style-name="T296">entwürdigenden Mutproben</text:span><text:span text:style-name="T291"> und </text:span><text:span text:style-name="T296">Aufnahmerituale</text:span><text:span text:style-name="T291"> in der Bundeswehr weitet sich offenbar aus. Wehrbeauftragte der </text:span><text:span text:style-name="T25">BW</text:span><text:span text:style-name="T291">- </text:span><text:span text:style-name="T25">Robbe</text:span><text:span text:style-name="T291">: bei ihm hätten sich weitere Soldaten gemeldet und von ähnlichen Ritualen berichtet. Betrifft nicht nur Mittenwald sondern auch andere Standorte der </text:span><text:span text:style-name="T25">BW</text:span><text:span text:style-name="T291">. </text:span><text:span text:style-name="T25">Robbe</text:span><text:span text:style-name="T291">, </text:span><text:span text:style-name="T296">hat den Eindruck das es nach Dienst ein ausgeprägtes Alkoholproblem gäbe.</text:span></text:p>
            <text:p text:style-name="P195"><text:span text:style-name="T291">&gt;</text:span><text:span text:style-name="T25">Kiew</text:span><text:span text:style-name="T291">, der russlandfreundliche </text:span><text:span text:style-name="T25">Janukowitsch</text:span><text:span text:style-name="T291"> hat offiziell die Präsidentschaftswahlen gewonnen</text:span><text:span text:style-name="T295">,</text:span><text:span text:style-name="T291"> 49% zu 45% . Vorher wurden Beschwerden der "westlich" orientierten </text:span><text:span text:style-name="T25">Timoschenko</text:span><text:span text:style-name="T291"> abgewiesen.</text:span><text:span text:style-name="T294"> Sie hat den Vorwurf des Wahlbetrugs erhoben. Die </text:span><text:span text:style-name="T27">OSZE</text:span><text:span text:style-name="T294"> </text:span><text:soft-page-break/><text:span text:style-name="T294">hat die Wahl frei und fair bezeichnet.</text:span></text:p>
            <text:p text:style-name="P196"><text:span text:style-name="T291">&gt;</text:span><text:span text:style-name="T25">Indien</text:span><text:span text:style-name="T291">, Pune, Bombenanschlag auf Cafe "Deutsche Bäckerei" mind. 9Tote, 60Verletzte. Kein Bekenner, Fahndung nach Hintermännern.</text:span></text:p>
            <text:p text:style-name="P196"><text:span text:style-name="T291">&gt;</text:span><text:span text:style-name="T25">Dresden</text:span><text:span text:style-name="T291">, ex Parteichef M. </text:span><text:span text:style-name="T25">Gorbatschow</text:span><text:span text:style-name="T291"> ist mit dem "Dresden-Preis</text:span><text:span text:style-name="T295">"</text:span><text:span text:style-name="T291"> geehrt worden. Würdigung für Einsatz zur atomaren Abrüstung.</text:span></text:p>
            <text:p text:style-name="P193"/>
          </table:table-cell>
          <table:table-cell table:style-name="Tabelle1.C2" office:value-type="string">
            <text:p text:style-name="P122">03:14</text:p>
          </table:table-cell>
        </table:table-row>
        <table:table-row>
          <table:table-cell table:style-name="Tabelle1.A2" office:value-type="string">
            <text:p text:style-name="P61"/>
          </table:table-cell>
          <table:table-cell table:style-name="Tabelle1.A2" office:value-type="string">
            <text:p text:style-name="P192"/>
          </table:table-cell>
          <table:table-cell table:style-name="Tabelle1.C2" office:value-type="string">
            <text:p text:style-name="P115"/>
          </table:table-cell>
        </table:table-row>
        <table:table-row>
          <table:table-cell table:style-name="Tabelle1.A2" office:value-type="string">
            <text:p text:style-name="P61">G278</text:p>
          </table:table-cell>
          <table:table-cell table:style-name="Tabelle1.A2" office:value-type="string">
            <text:p text:style-name="P156"><text:span text:style-name="T197">14/02/10/71MB/NDR Info-DAS FORUM</text:span> - <text:s/><text:span text:style-name="T50">Streitkräfte und Strategien</text:span> </text:p>
            <text:p text:style-name="P94">&gt;<text:span text:style-name="T4">Falsche Rituale</text:span> statt Innerer Führung - Misshandlungsvorwürfe gegen Gebirgsjäger</text:p>
            <text:p text:style-name="P94">&gt;<text:span text:style-name="T32">Augenwischerei?</text:span> Deutschlands neue Rolle in <text:span text:style-name="T4">Afghanistan</text:span></text:p>
            <text:p text:style-name="P94">&gt;Therapiestunde oder ernstzunehmende Sinnsuche? – Diskussion über das künftige strategische Konzept der NATO</text:p>
            <text:p text:style-name="P94">&gt;Verteidigungspolitische Bestandsaufnahme – wo die USA die Herausforderungen sehen</text:p>
            <text:p text:style-name="P156"><text:s text:c="2"/></text:p>
          </table:table-cell>
          <table:table-cell table:style-name="Tabelle1.C2" office:value-type="string">
            <text:p text:style-name="P115">28:00</text:p>
          </table:table-cell>
        </table:table-row>
        <table:table-row>
          <table:table-cell table:style-name="Tabelle1.A2" office:value-type="string">
            <text:p text:style-name="P61">G279</text:p>
          </table:table-cell>
          <table:table-cell table:style-name="Tabelle1.A2" office:value-type="string">
            <text:p text:style-name="P156"><text:span text:style-name="T197">14/02/10/132MB/NDR Inf</text:span><text:span text:style-name="T185">o</text:span> <text:s text:c="6"/><text:span text:style-name="T50">Hallo ich bin <text:s text:c="48"/></text:span><text:span text:style-name="T165">FEAT</text:span> </text:p>
            <text:p text:style-name="P127">Rausch und Rauschen digitaler Persönlichkeiten</text:p>
            <text:p text:style-name="Standard"><text:span text:style-name="Teletype"><text:span text:style-name="T371">Von Paul </text:span></text:span><text:span text:style-name="Teletype"><text:span text:style-name="T391">Paulun</text:span></text:span><text:span text:style-name="Teletype"><text:span text:style-name="T371"> und Hartwig </text:span></text:span><text:span text:style-name="Teletype"><text:span text:style-name="T391">Ven</text:span></text:span><text:span text:style-name="Teletype"><text:span text:style-name="T371">s </text:span></text:span></text:p>
            <text:p text:style-name="Standard"><text:span text:style-name="Teletype"><text:span text:style-name="T371">Soziale Netzwerke und Dating-Börsen sind zu Alltagsphänomenen im Internet geworden. Und auch wer nicht bei </text:span></text:span><text:span text:style-name="Teletype"><text:span text:style-name="T391">MySpace</text:span></text:span><text:span text:style-name="Teletype"><text:span text:style-name="T371"> registriert ist, stößt per Suchmaschine auf sein digitales Profil. Die Grenze </text:span></text:span><text:span text:style-name="T316"><text:s text:c="4"/></text:span><text:span text:style-name="Teletype"><text:span text:style-name="T371">zwischen öffentlich und privat verschiebt sich - und genau das wollten die alternativen Bewegungen der 60er-Jahre, aus denen die Netzkultur hervorging. Kommunikation galt ihnen als Schlüssel zu friedlichem Zusammenleben und gesellschaftlichem Handeln. Was hat sich davon eingelöst?</text:span></text:span><text:span text:style-name="Teletype"><text:span text:style-name="T316"> </text:span></text:span></text:p>
            <text:p text:style-name="P156"><text:s/></text:p>
          </table:table-cell>
          <table:table-cell table:style-name="Tabelle1.C2" office:value-type="string">
            <text:p text:style-name="P115">57:00</text:p>
          </table:table-cell>
        </table:table-row>
        <table:table-row>
          <table:table-cell table:style-name="Tabelle1.A2" office:value-type="string">
            <text:p text:style-name="P61">G280</text:p>
            <text:p text:style-name="P61"/>
            <text:p text:style-name="P61"/>
            <text:p text:style-name="P59">G281</text:p>
            <text:p text:style-name="P61"><text:s text:c="2"/></text:p>
            <text:p text:style-name="P61"/>
          </table:table-cell>
          <table:table-cell table:style-name="Tabelle1.A2" office:value-type="string">
            <text:p text:style-name="P156"><text:span text:style-name="T185">15/02/10/1,7GB/Phoenix</text:span> <text:s text:c="8"/><text:span text:style-name="T50">2057 Unser Leben in der Zukunft </text:span></text:p>
            <text:p text:style-name="P127"><text:span text:style-name="T772">AGITPROP für Hightech!</text:span><text:span text:style-name="T774"> <text:s text:c="6"/></text:span><text:span text:style-name="T44"><text:s/>(</text:span>Virtuelle Werbung am Himmel!)</text:p>
            <text:p text:style-name="P106">Über eine spannende Spielhandlung und lebensnahe Helden werden wissenschaftliche Prognosen und Prototypen, die unseren Alltag in 50 Jahren prägen könnten, heute schon erlebbar. Spitzenforscher öffnen die Türen ihrer Labors und geben Einblicke in eine Welt von morgen, die fassbarer ist, als wir vielleicht erwarten.</text:p>
            <text:p text:style-name="P106">Alain Degas (Pascale Langdale), der Held der ersten Folge, führt durch die aufregende Welt zukünftiger Medizin und Gesundheitsfürsorge. Immer kleinere Mikrochips und Sensoren erlauben nahezu sämtliche Gegenstände unserer Umgebung zu vernetzen: So trägt Alain eine Jacke, die dank ausgefeilter Elektronik wie eine Krankenschwester über seine wichtigsten Körperfunktionen wacht. Die ersten Prototypen werden heute am Georgia Institute of Technology in Atlanta, USA, entwickelt. Per Funk können sie Daten an Rettungsdienste übertragen. Im Notfall lässt sich der Träger orten. Kinder sowie alte und kranke Menschen könnten </text:p>
            <text:p text:style-name="P94">In der Spielhandlung rettet die intelligente Jacke Alain, der schwer verunglückt, das Leben. Rasante Fortschritte in der Genforschung und Medizin werden Ärzte in der Zukunft in die Lage versetzen, fast jede Verletzung heilen zu können.</text:p>
            <text:p text:style-name="P106">Schon jetzt können Gewebeteile und Gelenke aus menschlichen Zellen hergestellt werden. An der Clemson University in South Carolina, USA, hat Prof. Thomas Boland eine revolutionäre Technik entwickelt. In seinem Labor sind bereits erste Teile eines Tierherzens mit einem Drucker erstellt worden, der nach dem gleichen Prinzip funktioniert wie ein Papierdrucker. In 50 Jahren, so Boland, wird es auf diese Weise möglich sein, aus Körper eigenen Zellen maßgeschneiderte, menschliche Organe auf Bestellung zu produzieren.</text:p>
            <text:p text:style-name="P106">Moderiert wird der Dreiteiler von Schriftsteller Frank Schätzing ("Der Schwarm"), der erstmals im Fernsehen eine Wissenschaftssendung präsentiert.</text:p>
          </table:table-cell>
          <table:table-cell table:style-name="Tabelle1.C2" office:value-type="string">
            <text:p text:style-name="P115"/>
          </table:table-cell>
        </table:table-row>
        <table:table-row>
          <table:table-cell table:style-name="Tabelle1.A2" office:value-type="string">
            <text:p text:style-name="P61"/>
          </table:table-cell>
          <table:table-cell table:style-name="Tabelle1.A2" office:value-type="string">
            <text:p text:style-name="P156">G285 frei</text:p>
          </table:table-cell>
          <table:table-cell table:style-name="Tabelle1.C2" office:value-type="string">
            <text:p text:style-name="P115"/>
          </table:table-cell>
        </table:table-row>
        <table:table-row>
          <table:table-cell table:style-name="Tabelle1.A2" office:value-type="string">
            <text:p text:style-name="P61"/>
          </table:table-cell>
          <table:table-cell table:style-name="Tabelle1.A2" office:value-type="string">
            <text:p text:style-name="P156">G286frei</text:p>
          </table:table-cell>
          <table:table-cell table:style-name="Tabelle1.C2" office:value-type="string">
            <text:p text:style-name="P115"/>
          </table:table-cell>
        </table:table-row>
        <table:table-row>
          <table:table-cell table:style-name="Tabelle1.A2" office:value-type="string">
            <text:p text:style-name="P83">G288</text:p>
          </table:table-cell>
          <table:table-cell table:style-name="Tabelle1.A2" office:value-type="string">
            <text:p text:style-name="P156"><text:span text:style-name="T185">16/02/10/113MB/arte-ARTE Journal</text:span> <text:s text:c="2"/><text:span text:style-name="T50">Palästina</text:span> </text:p>
            <text:p text:style-name="P156">Korruption der palästinensischen Autonomiebehörde um Jassir <text:span text:style-name="T4">Arafat</text:span> </text:p>
            <text:p text:style-name="P156"/>
          </table:table-cell>
          <table:table-cell table:style-name="Tabelle1.C2" office:value-type="string">
            <text:p text:style-name="P115">02:37</text:p>
          </table:table-cell>
        </table:table-row>
        <table:table-row>
          <table:table-cell table:style-name="Tabelle1.A2" office:value-type="string">
            <text:p text:style-name="P83">G289</text:p>
          </table:table-cell>
          <table:table-cell table:style-name="Tabelle1.A2" office:value-type="string">
            <text:p text:style-name="P156"><text:span text:style-name="T185">16/02/10/106MB/Das Erste</text:span>-<text:span text:style-name="T278">Tagesschau -</text:span> </text:p>
            <text:p text:style-name="P160">Verdacht auf Betrug beim Kölner U-Bahnbau<text:span text:style-name="T825"> </text:span><text:span text:style-name="T283">u.a. </text:span>Bilfinger Berger</text:p>
            <text:p text:style-name="P181"/>
          </table:table-cell>
          <table:table-cell table:style-name="Tabelle1.C2" office:value-type="string">
            <text:p text:style-name="P115">02:12</text:p>
          </table:table-cell>
        </table:table-row>
        <text:soft-page-break/>
        <table:table-row>
          <table:table-cell table:style-name="Tabelle1.A2" office:value-type="string">
            <text:p text:style-name="P83">G290</text:p>
          </table:table-cell>
          <table:table-cell table:style-name="Tabelle1.A2" office:value-type="string">
            <text:p text:style-name="P156"><text:span text:style-name="T185">16/02/10/2,4GB/Phoenix</text:span> - <text:s text:c="9"/><text:span text:style-name="T782">mkv</text:span> <text:s text:c="5"/><text:span text:style-name="T50">Eco Crimes</text:span> <text:span text:style-name="T850"><text:s text:c="18"/></text:span><text:span text:style-name="T781"><text:s/>sehr sehr wichtig!</text:span></text:p>
            <text:p text:style-name="P156"><text:s/><text:span text:style-name="T122">Verbrechen gegen die Natur </text:span><text:span text:style-name="T136"><text:s text:c="49"/></text:span><text:span text:style-name="T233">Ende fehlt</text:span></text:p>
            <text:p text:style-name="P125">Das organisierte Verbrechen hat ein neues Betätigungsfeld. Experten nennen es in einem Atemzug mit Waffen- und Drogenhandel. Milliardengeschäfte zulasten des Kostbarsten, was die Natur zu bieten hat. Die vielen internationalen Abkommen zum Schutz der Umwelt wiegen die Öffentlichkeit in trügerischer Sicherheit.</text:p>
            <text:p text:style-name="P5"><text:span text:style-name="T316"><text:s text:c="3"/></text:span><text:span text:style-name="Strong_20_Emphasis"><text:span text:style-name="T708">Kampf gegen die Umweltmafia</text:span></text:span><text:span text:style-name="Strong_20_Emphasis"><text:span text:style-name="T316"> </text:span></text:span></text:p>
            <text:p text:style-name="P125">Dieser Film dokumentiert zum ersten Mal, wie international operierende Netzwerke von Piraten, Schmugglern und Kartellen über die Schätze der Natur herfallen und dadurch die natürlichen Lebensgrundlagen bedrohen. "eco-crimes" zeigt aber auch, wie engagierte Menschen den Kampf gegen diese Umwelt-Mafia aufgenommen haben: hartnäckige Zollbeamte, mutige Fischerei<text:span text:style-name="T882">-</text:span>kontrolleure, entschlossene Staatsanwälte und vor allem die Mitarbeiter regierungsunabhängiger Umweltschutzorganisationen, die "undercover" recherchieren und dabei ihr Leben riskieren. Mit ihrer Unterstützung sowie anhand von Gerichtsakten, Verhörprotokollen und Zeugenaussagen zeichnet der Film authentische Fälle von "<text:span text:style-name="T4">eco-crimes</text:span>" nach.</text:p>
            <text:p text:style-name="P9"><text:span text:style-name="Strong_20_Emphasis"><text:span text:style-name="T708">Authentische Fälle</text:span></text:span><text:span text:style-name="Strong_20_Emphasis"><text:span text:style-name="T316"> </text:span></text:span></text:p>
            <text:p text:style-name="P125">Im ersten Fall geht es um ein Problem, das hierzulande alle Politiker und umweltbewussten Verbraucher für längst gelöst halten: den Handel mit <text:span text:style-name="T4">FCKW-Chemikalien</text:span>, die die Ozonschicht zerstören und seit 1987 durch das Montreal-Protokoll weltweit geächtet sind. Doch clevere Produzenten nutzen Schlupflöcher des Abkommens aus und schmuggelten jahrelang die Ozonkiller in die USA und nach Europa. Der Film dokumentiert den Fall <text:span text:style-name="T32">des deutschen Geschäftsmanns </text:span><text:span text:style-name="T25">Georg</text:span><text:span text:style-name="T32"> </text:span><text:span text:style-name="T25">G</text:span><text:span text:style-name="T28">.</text:span><text:span text:style-name="T45"> </text:span><text:span text:style-name="T260">43:00</text:span><text:span text:style-name="T44">.</text:span>, der Hunderte von Tonnen der verbotenen Chemikalien aus China in die EU geschmuggelt hat, bis er durch die internationale Zusammenarbeit der Zoll- und Polizeibehörden in Holland, Belgien und Deutschland gefasst werden konnte.</text:p>
            <text:p text:style-name="P125">In einem weiteren Fall geht es um international operierende "<text:span text:style-name="T4">Piratenfischer"</text:span>, die auf der Jagd nach dem "<text:span text:style-name="T4">Schwarzen Seehecht</text:span>" die Meere plündern - trotz vorhandener Fischereiabkommen. Eine Schiffsladung bringt mehrere Millionen US-Dollar. Erst als die australische Marine mit an die Zähne bewaffneten Enterkommandos mehrere Piratenschiffe kapert, kann der illegalen Hochseefischerei rund um den Südpol das Handwerk gelegt werden. Doch die Piraten ziehen weiter, bis nach Europa.</text:p>
            <text:p text:style-name="P201"><text:span text:style-name="T94">Der Film ist das Ergebnis einer dreijährigen Recherche der Filmemacher Heinz </text:span><text:span text:style-name="T122">Greuling</text:span><text:span text:style-name="T94"> und Thomas </text:span><text:s/><text:span text:style-name="T122">Weidenbach</text:span><text:span text:style-name="T94">. Die Dreharbeiten fanden rund um den Globus statt. Die Dokumentation zeigt seltene, noch nie im Fernsehen gezeigte Beweisvideos von Behörden, dem Militär und Umweltdetektiven. Einige Szenen der Filme wurden aufwendig nachgestellt, an den Originalschauplätzen und mit Hilfe der echten </text:span><text:s/><text:span text:style-name="T94">Ermittler, die selber vor der Kamera mitwirken. Detailgenau recherchiert, aufwendig gefilmt, spannend wie ein Krimi: "eco-crimes".</text:span> </text:p>
            <text:p text:style-name="Text_20_body"><text:span text:style-name="T316"><text:s/></text:span><text:span text:style-name="Emphasis"><text:span text:style-name="T471">Ein Film von Heinz Greuling und Thomas Weidenbach </text:span></text:span></text:p>
            <text:p text:style-name="P197"><text:span text:style-name="T122"><text:s/></text:span><text:span text:style-name="T247">3</text:span><text:span text:style-name="T248">9</text:span><text:span text:style-name="T247">:</text:span><text:span text:style-name="T248">50</text:span><text:span text:style-name="T132"> <text:s/>FCKW-Chemikalien </text:span><text:span text:style-name="T133"><text:s/></text:span><text:span text:style-name="T110">Schmuggel.</text:span><text:span text:style-name="T134"> TTI- </text:span><text:span text:style-name="T109">Betreibt den Handel auch von</text:span><text:span text:style-name="T134"> </text:span><text:span text:style-name="T132">FCKW </text:span><text:span text:style-name="T109">aus</text:span><text:span text:style-name="T134"> China</text:span></text:p>
            <text:p text:style-name="P198"><text:span text:style-name="T135">BRD-</text:span><text:span text:style-name="T122">Taifun </text:span><text:span text:style-name="T94">betrügerisch als </text:span><text:span text:style-name="T122">R</text:span><text:span text:style-name="T135">ec</text:span><text:span text:style-name="T122">ycelt</text:span><text:span text:style-name="T110"> deklariert. </text:span><text:span text:style-name="T249">51:04</text:span><text:span text:style-name="T110"> Razzia bei </text:span><text:span text:style-name="T135">Teifun</text:span><text:span text:style-name="T110"> (Offenbach)</text:span><text:span text:style-name="T111"> 1997</text:span></text:p>
            <text:p text:style-name="P199"><text:span text:style-name="T240">1:04:17</text:span><text:span text:style-name="T94"> </text:span><text:span text:style-name="T111">1</text:span><text:span text:style-name="T94">998 -China-Einsatz des BRD-Zoll.</text:span></text:p>
            <text:p text:style-name="P127"/>
          </table:table-cell>
          <table:table-cell table:style-name="Tabelle1.C2" office:value-type="string">
            <text:p text:style-name="P123">1:04:43</text:p>
          </table:table-cell>
        </table:table-row>
        <table:table-row>
          <table:table-cell table:style-name="Tabelle1.A2" office:value-type="string">
            <text:p text:style-name="P61">G291</text:p>
          </table:table-cell>
          <table:table-cell table:style-name="Tabelle1.A2" office:value-type="string">
            <text:p text:style-name="P156"><text:span text:style-name="T185">16/02/10/141MB/Das Erste </text:span>-<text:span text:style-name="T278"> Tagesschau </text:span></text:p>
            <text:p text:style-name="P156">USA planen neue Atomreaktoren Präs. <text:span text:style-name="T4">Obama</text:span>: Atomenergie ist sauber.</text:p>
            <text:p text:style-name="P156"/>
          </table:table-cell>
          <table:table-cell table:style-name="Tabelle1.C2" office:value-type="string">
            <text:p text:style-name="P115">02:35</text:p>
          </table:table-cell>
        </table:table-row>
        <table:table-row>
          <table:table-cell table:style-name="Tabelle1.A2" office:value-type="string">
            <text:p text:style-name="P61"/>
          </table:table-cell>
          <table:table-cell table:style-name="Tabelle1.A2" office:value-type="string">
            <text:p text:style-name="P156"/>
          </table:table-cell>
          <table:table-cell table:style-name="Tabelle1.C2" office:value-type="string">
            <text:p text:style-name="P115"/>
          </table:table-cell>
        </table:table-row>
        <table:table-row>
          <table:table-cell table:style-name="Tabelle1.A2" office:value-type="string">
            <text:p text:style-name="P61">G295</text:p>
          </table:table-cell>
          <table:table-cell table:style-name="Tabelle1.A2" office:value-type="string">
            <text:p text:style-name="P156"><text:span text:style-name="T185">17/02/10/16MB/Bayerisches FS</text:span> <text:s text:c="2"/><text:span text:style-name="T50">Donau-Rückbau</text:span> </text:p>
            <text:p text:style-name="P94">für 14Millionen die Donaubegradigung (Auwald Überflutungsgebiete) wieder Rückgängig machen!</text:p>
            <text:p text:style-name="P94"/>
          </table:table-cell>
          <table:table-cell table:style-name="Tabelle1.C2" office:value-type="string">
            <text:p text:style-name="P115">00:50</text:p>
          </table:table-cell>
        </table:table-row>
        <table:table-row>
          <table:table-cell table:style-name="Tabelle1.A2" office:value-type="string">
            <text:p text:style-name="P61">G296</text:p>
          </table:table-cell>
          <table:table-cell table:style-name="Tabelle1.A2" office:value-type="string">
            <text:p text:style-name="P156"><text:span text:style-name="T185">17/02/10/106MB/ZDFinfokanal-WISO</text:span> <text:s text:c="2"/><text:span text:style-name="T50"><text:s/>Steuersubventionen </text:span>, </text:p>
            <text:p text:style-name="P94">die eigentlich für die Bauern gedacht sind, gehen <text:s/>für Exportgeschäfte an Südzucker: für zuviel produzierten Zucker, <text:span text:style-name="T4">HARIBO, CONET</text:span> (Serviceleistung Berlin) aber eigentlich <text:span text:style-name="T4">CocaCola</text:span> für Lieferung an US-Militär in BRD, <text:s text:c="2"/>und die EU findet das richtig. EU-Agrarkommission: Michael Mann. Dazu: Martin Hofstetter (Greenpeace)</text:p>
            <text:p text:style-name="P94"/>
          </table:table-cell>
          <table:table-cell table:style-name="Tabelle1.C2" office:value-type="string">
            <text:p text:style-name="P115">03:24</text:p>
          </table:table-cell>
        </table:table-row>
        <table:table-row>
          <table:table-cell table:style-name="Tabelle1.A2" office:value-type="string">
            <text:p text:style-name="P61">G297 </text:p>
          </table:table-cell>
          <table:table-cell table:style-name="Tabelle1.A2" office:value-type="string">
            <text:p text:style-name="P156"><text:span text:style-name="T185">18/02/10/2,3GB/ZDF</text:span> <text:span text:style-name="T50"><text:s text:c="26"/>"ich der EURO "</text:span> <text:line-break/><text:span text:style-name="T307">Dokumentation über die Gemeinschaftswährung in der Krise</text:span><text:span text:style-name="T301"> </text:span></text:p>
            <text:p text:style-name="P33"><text:soft-page-break/><text:s/>Zunächst bewährte er sich als Stabilitätsfaktor, doch seit der Finanzkrise hat der Euro gegenüber dem Dollar deutlich nachgegeben - und in der Währungsunion rumort es: Die ZDF-Dokumentation "Ich, der Euro" beleuchtet die "Währung in der Krise" und zeigt, wie die Mitgliedsstaaten in ihrer ökonomischen Leistungsfähigkeit immer weiter auseinanderdriften.</text:p>
            <text:p text:style-name="P33">In <text:span text:style-name="T4">Irland</text:span> brachen nach der Abwertung des britischen Pfundes die Exporte nach England dramatisch ein, Bankenstützungen trieben die Schulden zudem gewaltig in die Höhe. Die Zinssätze irischer Staatsanleihen zogen auf 2,5 Prozentpunkte über der deutschen Benchmark an. <text:span text:style-name="T32">Während Deutschland sich billig am Kapitalmarkt refinanzieren kann, muss Irland fast doppelt so tief in die Tasche greifen</text:span>. Eine Spirale der Verschuldung, aus der sich Irland wohl kaum aus eigener Kraft befreien kann - und damit hat die ganze <text:span text:style-name="T4">EU</text:span> ein Problem.</text:p>
            <text:p text:style-name="P33">Und Irland ist kein Einzelfall. Vom Einhalten der <text:span text:style-name="T4">Maastricht-Kriterien</text:span> redet jedenfalls niemand mehr. Die<text:span text:style-name="T4"> EZB</text:span> steht vor ihrer größten Bewährungsprobe und muss sich fragen: Wie gefährdet ist der Euro? Die ZDF-Autoren Thomas <text:span text:style-name="T4">Walde</text:span>, Christian <text:span text:style-name="T4">Kirsch</text:span> und Frank <text:span text:style-name="T4">Bethmann</text:span> <text:span text:style-name="T32">haben sich auf die Suche nach Antworten gemacht</text:span>: Sie waren in Irland unterwegs, haben sich auf dem G20-Gipfel in London an die Fersen von Bundesfinanzminister Peer <text:span text:style-name="T4">Steinbrück</text:span> geheftet und stellten die Frage nach dem Euro vor der Zerreißprobe auch den obersten Währungshütern, dem Präsidenten der EZB, Jean-Claude <text:span text:style-name="T4">Trichet</text:span>, und Bundesbankpräsidenten Axel <text:span text:style-name="T4">Weber.</text:span></text:p>
            <text:p text:style-name="P106"><text:span text:style-name="T32">Der Film geht zudem den Fragen nach, warum der Euro bis heute nicht richtig in den Herzen der Deutschen angekommen ist und wieso er von vielen als "Teuro" verdammt wird?</text:span> Professor Wilhelm <text:span text:style-name="T4">Hankel </text:span>klagte zusammen mit Kollegen bereits bei der Einführung gegen die Gemeinschafts<text:span text:style-name="T883">-</text:span>währung und fühlt sich heute bestätigt. <text:span text:style-name="T878">Er sieht im Euro einen Beschleuniger der gegenwärtigen Wirtschaftskrise und erwägt sogar eine erneute Klage</text:span>. Ein Zurück zur D-Mark kann er sich gut vorstellen. Zurück ist sie bereits in der Kleinstadt <text:span text:style-name="T4">Friedrichsdorf,</text:span> nur 20 Kilometer entfernt von der "City of the Euro", Frankfurt am Main. In Friedrichsdorf <text:span text:style-name="T32">hat man kurz vor Weihnachten wieder die D-Mark eingeführt</text:span>. In fast allen Geschäften des Ortes klebt ein Schild "Hier kann man auch mit D-Mark bezahlen". Und die Kunden machen davon ordentlich Gebrauch. Kein Wunder: Sieben Jahre nach der Abschaffung der D-Mark befinden sich noch immer knapp 14 Milliarden D-Mark im Umlauf. Und so kann man in <text:span text:style-name="T4">Friedrichsdorf</text:span> das Gefühl leben: Was wäre eigentlich ohne den Euro?<text:span text:style-name="T883"> <text:s/></text:span>Eine Frage, die auch in anderen Euroländern immer häufiger zu hören ist. Italiener denken laut über die Lira und Österreicher über den Schilling nach. Die ZDF-Dokumentation fängt Stimmen und Stimmungen aus anderen EU-Ländern ein und zeigt, dass Defizitländer wie Griechenland, Italien oder Portugal <text:span text:style-name="T883">v</text:span>or der Wahl stehen, entweder ihre Schuldenpolitik aufzugeben oder den Euro.<text:span text:style-name="T277"> </text:span></text:p>
          </table:table-cell>
          <table:table-cell table:style-name="Tabelle1.C2" office:value-type="string">
            <text:p text:style-name="P115">45:00</text:p>
          </table:table-cell>
        </table:table-row>
        <table:table-row>
          <table:table-cell table:style-name="Tabelle1.A2" office:value-type="string">
            <text:p text:style-name="P61"/>
          </table:table-cell>
          <table:table-cell table:style-name="Tabelle1.A2" office:value-type="string">
            <text:p text:style-name="P156">G298 frei</text:p>
          </table:table-cell>
          <table:table-cell table:style-name="Tabelle1.C2" office:value-type="string">
            <text:p text:style-name="P115"/>
          </table:table-cell>
        </table:table-row>
        <table:table-row>
          <table:table-cell table:style-name="Tabelle1.A2" office:value-type="string">
            <text:p text:style-name="P61">G299</text:p>
          </table:table-cell>
          <table:table-cell table:style-name="Tabelle1.A2" office:value-type="string">
            <text:p text:style-name="P156"><text:span text:style-name="T185">20/02/10/480MB/arte</text:span> <text:s text:c="11"/><text:span text:style-name="T50">Mit offenen Karten</text:span> <text:s text:c="2"/>2/2</text:p>
            <text:p text:style-name="P201"><text:s text:c="3"/><text:span text:style-name="T4">Die Strafgerichte </text:span></text:p>
            <text:p text:style-name="P201"><text:span text:style-name="T68">für </text:span><text:span text:style-name="T122">Ruanda</text:span><text:span text:style-name="T68"> und</text:span><text:span text:style-name="T122"> Jugoslawien</text:span><text:span text:style-name="T68"> sind Organe der Vereinten Nationen, der </text:span><text:span text:style-name="T122">Strafgerichtshof</text:span><text:span text:style-name="T68"> ist das Ergebnis eines zwischenstaatlichen Vertrages, der 1998 in Rom unterzeichnet wurde. Er schlichtet </text:span><text:span text:style-name="T177">keine </text:span><text:span text:style-name="T32"><text:s/></text:span><text:span text:style-name="T177">Streitigkeiten zwischen Staaten wie der </text:span><text:span text:style-name="T143">Internationale Gerichtshof </text:span><text:span text:style-name="T68">in Den Haag, sondern urteilt über Einzelpersonen, die verdächtigt werden, an Völkermord beteiligt gewesen zu sein oder Kriegsverbrechen bzw. Verbrechen gegen die Menschlichkeit verübt zu haben.<text:line-break/> </text:span><text:s/><text:span text:style-name="T68">Dazu gehören Folter, Vergewaltigung, sexuelle Sklaverei, Versklavung, Vertreibung, </text:span><text:s/><text:span text:style-name="T68">Verschwindenlassen, vorsätzliche Tötung und eine ganze Reihe anderer Verbrechen. <text:line-break/>Könnte der </text:span><text:span text:style-name="T122">Internationale Strafgerichtshof</text:span><text:span text:style-name="T68"> also u. a. Li </text:span><text:span text:style-name="T122">Peng</text:span><text:span text:style-name="T68"> wegen des Massakers auf dem Tiananmen-Platz anklagen? Hissène </text:span><text:span text:style-name="T122">Habré</text:span><text:span text:style-name="T68"> wegen der Verbrechen im Tschad, Kim </text:span><text:span text:style-name="T122">Jong I</text:span><text:span text:style-name="T68">l in Nordkorea, </text:span><text:span text:style-name="T122">Bin Laden</text:span><text:span text:style-name="T68"> wegen der Anschläge vom 11. September, </text:span><text:span text:style-name="T122">Putin</text:span><text:span text:style-name="T68"> wegen der Morde in Tschetschenien, </text:span><text:span text:style-name="T122">Rumsfeld</text:span><text:span text:style-name="T68"> wegen</text:span> <text:span text:style-name="T68">des </text:span><text:span text:style-name="T122">Abu-Ghraib-Gefängnisses</text:span><text:span text:style-name="T68"> im Irak? Die Verantwortlichen für Angriffe auf die Zivilbevölkerung – auf welcher Seite auch immer – in Afghanistan?<text:line-break/>Sehen wir uns dazu die Funktionsweise des Strafgerichtshofes näher an. Seinen Sitz hat er ebenfalls im niederländischen Den Haag, und sein von den Unterzeichnerstaaten beschlossenes Budget für 2009 betrug 100 Millionen Dollar.<text:line-break/> </text:span><text:s text:c="5"/><text:span text:style-name="T68">Der </text:span><text:span text:style-name="T122">Strafgerichtshof</text:span><text:span text:style-name="T68"> behandelt nur Verbrechen, die seit seiner Einrichtung im Jahr 2002 begangen wurden, und nur, wenn sie nicht bereits auf nationaler Ebene behandelt werden.</text:span> </text:p>
          </table:table-cell>
          <table:table-cell table:style-name="Tabelle1.C2" office:value-type="string">
            <text:p text:style-name="P115">10:00</text:p>
          </table:table-cell>
        </table:table-row>
        <table:table-row>
          <table:table-cell table:style-name="Tabelle1.A2" office:value-type="string">
            <text:p text:style-name="P61">G300</text:p>
          </table:table-cell>
          <table:table-cell table:style-name="Tabelle1.A2" office:value-type="string">
            <text:p text:style-name="P156"><text:span text:style-name="T185">20/02/10/345MB/arte</text:span> <text:s text:c="15"/><text:span text:style-name="T50">Mit offenen Karten</text:span> 1/2</text:p>
            <text:p text:style-name="P186">Globale Justiz</text:p>
            <text:p text:style-name="P201"><text:s/><text:span text:style-name="T94">Instanzen zur internationalen Rechtsprechung gibt es seit Jahrzehnten. So dient der am Ende des Zweiten Weltkrieges geschaffene </text:span><text:span text:style-name="T122">Internationale Gerichtshof </text:span><text:span text:style-name="T94">der Beilegung zwischenstaatlicher </text:span><text:soft-page-break/><text:span text:style-name="T94">Konflikte. Kriegsverbrecher werden in Sondertribunalen vor Gericht gestellt. Doch kann man heute wirklich von einer wirksamen globalen Justiz sprechen? Welchen Herausforderungen, Perspektiven und Grenzen sieht sich ein internationales Justizsystem gegenüber?</text:span> </text:p>
          </table:table-cell>
          <table:table-cell table:style-name="Tabelle1.C2" office:value-type="string">
            <text:p text:style-name="P115">10:00</text:p>
          </table:table-cell>
        </table:table-row>
        <table:table-row>
          <table:table-cell table:style-name="Tabelle1.A2" office:value-type="string">
            <text:p text:style-name="P61"/>
          </table:table-cell>
          <table:table-cell table:style-name="Tabelle1.A2" office:value-type="string">
            <text:p text:style-name="P156"/>
          </table:table-cell>
          <table:table-cell table:style-name="Tabelle1.C2" office:value-type="string">
            <text:p text:style-name="P115"/>
          </table:table-cell>
        </table:table-row>
        <table:table-row>
          <table:table-cell table:style-name="Tabelle1.A2" office:value-type="string">
            <text:p text:style-name="P61">G305</text:p>
          </table:table-cell>
          <table:table-cell table:style-name="Tabelle1.A2" office:value-type="string">
            <text:p text:style-name="P156"><text:span text:style-name="T185">20/02/10/948MB/hr-fernsehen-Auslands-Reporter </text:span><text:s text:c="3"/><text:span text:style-name="T50">Gentrifikation in New York Harlem</text:span> </text:p>
            <text:p text:style-name="P94"><text:span text:style-name="T32">Die Spekulanten, Steigende Mieten, Kündigungen,</text:span> Stadtteilverschönerung, </text:p>
            <text:p text:style-name="P94">James Ingrim (Banker): "... finanziell eine totsichere Sache". Komplett kernsarniert und für nur 3Millionen <text:s/>...und mit uns wird es jetzt noch bunter!</text:p>
            <text:p text:style-name="P94">Wir finden das nicht toll, wenn noch mehr "Weiße" kommen, sie werden was gegen die laute Musik haben und uns rausdrängen! ...oder es wird ein Freilichtmuseum. </text:p>
            <text:p text:style-name="P94">Der Cotton Club ist auch nicht mehr echt!</text:p>
            <text:p text:style-name="P94">Lana Turner, eine schwarze Maklerin, für schwarze Reiche, hat kein Problem.</text:p>
            <text:p text:style-name="P94"/>
          </table:table-cell>
          <table:table-cell table:style-name="Tabelle1.C2" office:value-type="string">
            <text:p text:style-name="P115">30:00</text:p>
          </table:table-cell>
        </table:table-row>
        <table:table-row>
          <table:table-cell table:style-name="Tabelle1.A2" office:value-type="string">
            <text:p text:style-name="P61">G306</text:p>
          </table:table-cell>
          <table:table-cell table:style-name="Tabelle1.A2" office:value-type="string">
            <text:p text:style-name="P156"><text:span text:style-name="T185">20/02/10/323MB/hr-fernsehen</text:span> <text:s/><text:span text:style-name="T283"><text:s/></text:span><text:span text:style-name="T274">c_t magazin</text:span> <text:span text:style-name="T50"><text:s text:c="11"/>Abmahnverfahren</text:span> </text:p>
            <text:p text:style-name="P156">.<text:span text:style-name="T122">..es geht um Software, die vor Gericht Beweise liefern sollen.</text:span> </text:p>
            <text:p text:style-name="P94">Das Geschäft mit der Abmahnung blüht bei Peter <text:span text:style-name="T4">Nümann</text:span> (Karsruhe). </text:p>
            <text:p text:style-name="P94">Aber wie sicher ist die IP-Schnüffelsoftware? ...es kommen Zweifel auf.</text:p>
            <text:p text:style-name="P94"><text:span text:style-name="T4">Nümann</text:span> stützt sich auf ein zweifelhaftes Gutachten, das wiederum zur Adressherausgabe bei Gericht dient! Dr. Dirk <text:span text:style-name="T4">Eßer</text:span> (Landgericht Köln) ...auch JustizMin. geht fragwürdig in Deckung!</text:p>
            <text:p text:style-name="P94">...Technische Betrachtung der Software... schon elementare Sachen wie Protokollführung (Zeitstempel) sind nicht korrekt! <text:span text:style-name="T4"><text:s/>...und der Richter "nickt" das schlechte Gutachten nur ab. </text:span></text:p>
            <text:p text:style-name="P115">Wenn der Betroffene die Forderung zahlt, dann hat er keine Chance mehr. <text:s/></text:p>
            <text:p text:style-name="P94"><text:s text:c="4"/></text:p>
          </table:table-cell>
          <table:table-cell table:style-name="Tabelle1.C2" office:value-type="string">
            <text:p text:style-name="P115">10:00</text:p>
          </table:table-cell>
        </table:table-row>
        <table:table-row>
          <table:table-cell table:style-name="Tabelle1.A2" office:value-type="string">
            <text:p text:style-name="P61">G307</text:p>
          </table:table-cell>
          <table:table-cell table:style-name="Tabelle1.A2" office:value-type="string">
            <text:p text:style-name="P156"><text:span text:style-name="T185">20/02/10/69MB/Phoenix <text:s text:c="3"/>TAGESSCHAU</text:span> <text:span text:style-name="T50">Afghanistan-Einsatz</text:span> </text:p>
            <text:p text:style-name="P94">Berlin Demo gegen Afghanistan Einsatz</text:p>
            <text:p text:style-name="P94"><text:s/><text:span text:style-name="T4">Westerwelle</text:span>: man darf nicht naiv sein, es wird kein Brunnen gebohrt, kein Krankenhaus gebaut, kein Mädchen zur Schule gehen können, wenn wir jetzt einfach kopflos abziehen würden..</text:p>
            <text:p text:style-name="P94"><text:span text:style-name="T283">Die Bundesregierung: ...Der zivile Aufbau funktioniere nur unter dem Schutz des Militärs. Thomas Kossendey (Kriegsministerium)</text:span> <text:line-break/></text:p>
          </table:table-cell>
          <table:table-cell table:style-name="Tabelle1.C2" office:value-type="string">
            <text:p text:style-name="P115">01:50</text:p>
          </table:table-cell>
        </table:table-row>
        <table:table-row>
          <table:table-cell table:style-name="Tabelle1.A2" office:value-type="string">
            <text:p text:style-name="P61"/>
          </table:table-cell>
          <table:table-cell table:style-name="Tabelle1.A2" office:value-type="string">
            <text:p text:style-name="P156">G308 frei</text:p>
          </table:table-cell>
          <table:table-cell table:style-name="Tabelle1.C2" office:value-type="string">
            <text:p text:style-name="P115"/>
          </table:table-cell>
        </table:table-row>
        <table:table-row>
          <table:table-cell table:style-name="Tabelle1.A2" office:value-type="string">
            <text:p text:style-name="P61">G309</text:p>
          </table:table-cell>
          <table:table-cell table:style-name="Tabelle1.A2" office:value-type="string">
            <text:p text:style-name="P156"><text:span text:style-name="T185">20/02/10/93MB/ZDFinfokanal-ausland kompakt</text:span> <text:s/><text:span text:style-name="T50">Afghanistan</text:span> </text:p>
            <text:p text:style-name="P94">2 Raketen verfehlen ihr Ziel. mind.12 Zivile Tote durch NATO-Aktion Muschtarak (Gemeinsam)</text:p>
            <text:p text:style-name="P94"><text:s/>James Jones (US-Sicherheitsberater)</text:p>
            <text:p text:style-name="P94"/>
          </table:table-cell>
          <table:table-cell table:style-name="Tabelle1.C2" office:value-type="string">
            <text:p text:style-name="P115">02:00</text:p>
          </table:table-cell>
        </table:table-row>
        <table:table-row>
          <table:table-cell table:style-name="Tabelle1.A2" office:value-type="string">
            <text:p text:style-name="P61">G310</text:p>
          </table:table-cell>
          <table:table-cell table:style-name="Tabelle1.A2" office:value-type="string">
            <text:p text:style-name="P200"><text:span text:style-name="T185">21/02/10/367MB/arte </text:span><text:s text:c="27"/><text:span text:style-name="T50">Was wir spielen </text:span><text:s/><text:span text:style-name="T22">Strassenfußball</text:span><text:span text:style-name="T4"> </text:span></text:p>
            <text:p text:style-name="P200"><text:span text:style-name="T4"><text:s text:c="22"/>Fußball in der Gasse <text:s text:c="2"/></text:span><text:span text:style-name="T167">...sehr geschickte Ballspieler!</text:span></text:p>
          </table:table-cell>
          <table:table-cell table:style-name="Tabelle1.C2" office:value-type="string">
            <text:p text:style-name="P115">06:50</text:p>
          </table:table-cell>
        </table:table-row>
        <table:table-row>
          <table:table-cell table:style-name="Tabelle1.A2" office:value-type="string">
            <text:p text:style-name="P61">G315</text:p>
          </table:table-cell>
          <table:table-cell table:style-name="Tabelle1.A2" office:value-type="string">
            <text:p text:style-name="P156">frei</text:p>
          </table:table-cell>
          <table:table-cell table:style-name="Tabelle1.C2" office:value-type="string">
            <text:p text:style-name="P115"/>
          </table:table-cell>
        </table:table-row>
        <table:table-row>
          <table:table-cell table:style-name="Tabelle1.A2" office:value-type="string">
            <text:p text:style-name="P61">G316 </text:p>
          </table:table-cell>
          <table:table-cell table:style-name="Tabelle1.A2" office:value-type="string">
            <text:p text:style-name="P156"><text:s/>frei</text:p>
          </table:table-cell>
          <table:table-cell table:style-name="Tabelle1.C2" office:value-type="string">
            <text:p text:style-name="P115"/>
          </table:table-cell>
        </table:table-row>
        <table:table-row>
          <table:table-cell table:style-name="Tabelle1.A2" office:value-type="string">
            <text:p text:style-name="P61">G317</text:p>
          </table:table-cell>
          <table:table-cell table:style-name="Tabelle1.A2" office:value-type="string">
            <text:p text:style-name="P156"><text:span text:style-name="T185">21/02/10/913MB/Phoenix-Historische Ereignisse</text:span> <text:span text:style-name="T50"><text:s text:c="4"/>Malcom X <text:s text:c="14"/></text:span><text:span text:style-name="T276">...nochmal da?</text:span> </text:p>
            <text:p text:style-name="P156">Aktivitäten, Hintergründe zum Mord von Malcom X die Schwierigkeiten mit Martin Luther King, Nation of Islam, das FBI,</text:p>
            <text:p text:style-name="P156"><text:s/></text:p>
            <text:p text:style-name="Text_20_body"><text:span text:style-name="Strong_20_Emphasis"><text:span text:style-name="T471">1. Februar 1965, New York City: Der schwarze Bürgerrechtler Malcom X wird während einer politischen </text:span></text:span><text:span text:style-name="T316"><text:s/></text:span><text:span text:style-name="Strong_20_Emphasis"><text:span text:style-name="T471">Kundgebung vor den Augen seiner Familie erschossen. An diesem Tag stirbt eine der </text:span></text:span><text:span text:style-name="T316"><text:s text:c="2"/></text:span><text:span text:style-name="Strong_20_Emphasis"><text:span text:style-name="T471">führenden Figuren der afroamerikanischen Freiheitsbewegung im Alter von nur 39 Jahren.</text:span></text:span><text:span text:style-name="Strong_20_Emphasis"><text:span text:style-name="T316"> </text:span></text:span></text:p>
            <text:p text:style-name="Text_20_body"><text:span text:style-name="Strong_20_Emphasis"><text:span text:style-name="T471">Malcolm X war gleichzeitig Wortführer und radikaler Kritiker der US-amerikanischen Bürgerrechtsbewegung, die Martin Luther King begründet hatte. Denn obwohl er Kings Traum vom </text:span></text:span><text:span text:style-name="T316"><text:s text:c="4"/></text:span><text:span text:style-name="Strong_20_Emphasis"><text:span text:style-name="T471">Ende der 'Rassentrennung' teilte, glaubteMalcomnicht an die gewaltlose Integrationsstrategie mithilfe </text:span></text:span><text:span text:style-name="T316"><text:s text:c="4"/></text:span><text:span text:style-name="Strong_20_Emphasis"><text:span text:style-name="T471">der 'liberalen' Weißen. Malcom X plädierte dafür, dass Schwarze sich verteidigen sollten - was auch immer dazu notwendig sei. Durch sein Engagement für die 'Nation of Islam' wurde Malcom X schließlich zum Feinbild der weißen Nation. Unter der Führung von Elijah Muhammad vertrat diese politisch-religiöse Organisation einen radikalen Ansatz, der den Stolz der afro-amerikanischen Rasse </text:span></text:span><text:span text:style-name="T316"><text:s/></text:span><text:span text:style-name="Strong_20_Emphasis"><text:span text:style-name="T471">betonte. Durch die starke rassistische Ausrichtung und durch Kontakte zu radikalen weißen Gruppen </text:span></text:span><text:span text:style-name="T316"><text:s/></text:span><text:span text:style-name="Strong_20_Emphasis"><text:span text:style-name="T471">geriet sie jedoch immer mehr in die Kritik. Nach einer Pilgerreise nach Mekka, woMalcom Xein </text:span></text:span><text:span text:style-name="T316"><text:s/></text:span><text:span text:style-name="Strong_20_Emphasis"><text:span text:style-name="T471">friedliches Miteinander </text:span></text:span><text:span text:style-name="T316"><text:s text:c="4"/></text:span><text:span text:style-name="Strong_20_Emphasis"><text:span text:style-name="T471">verschiedener Rassen erlebte und nach </text:span></text:span><text:soft-page-break/><text:span text:style-name="Strong_20_Emphasis"><text:span text:style-name="T471">Unstimmigkeiten mit Muhammad trennte er sich 1964 schließlich von der NoI.</text:span></text:span><text:span text:style-name="Strong_20_Emphasis"><text:span text:style-name="T316"> </text:span></text:span></text:p>
            <text:p text:style-name="Text_20_body"><text:span text:style-name="T316"><text:s text:c="9"/></text:span><text:span text:style-name="Strong_20_Emphasis"><text:span text:style-name="T471">Aufgrund dieser Entscheidung und einiger kritischer Äußerungen gegen Muhammad erhielt Malcom X wiederholt Morddrohungen und stand ab Juni 1964 unter Polizeischutz. Als er am 21. </text:span></text:span><text:span text:style-name="T316"><text:s/></text:span><text:span text:style-name="Strong_20_Emphasis"><text:span text:style-name="T471">Februar einen Vortrag im Audubon Ballroom in Harlem hielt, gerieten zwei Zuhörer scheinbar in Streit. Während die Sicherheitskräfte, die eigentlich zu Malcom's Schutz abgestellt waren, eingriffen, explodierte eine Rauchbombe. Im darauffolgenden Gewirr wurde Malcom X zuerst von einem Schuss aus einer abgesägten Schrotflinte, dann von 16 Kugeln aus zwei weiteren Waffen tödlich getroffen. Diese </text:span></text:span><text:span text:style-name="T316"><text:s/></text:span><text:span text:style-name="Strong_20_Emphasis"><text:span text:style-name="T471">Dokumentation aus der Reihe „Die letzten Tage einer Legende“ rekonstruiert mithilfe von Archivmaterial und Augenzeugenberichten, was Malcom X in den letzten Tagen vor seinem Tod erlebte und eröffnet so eine neue Sicht auf den Tod eines der bedeutendsten afro-amerikanischen Freiheitskämpfer neben Martin Luther King.</text:span></text:span><text:span text:style-name="Strong_20_Emphasis"><text:span text:style-name="T316"> </text:span></text:span></text:p>
            <text:p text:style-name="Text_20_body"><text:span text:style-name="T316"><text:s text:c="3"/></text:span><text:span text:style-name="Emphasis"><text:span text:style-name="T686">Film von Ted Anspach</text:span></text:span><text:span text:style-name="Emphasis"><text:span text:style-name="T316"> </text:span></text:span></text:p>
          </table:table-cell>
          <table:table-cell table:style-name="Tabelle1.C2" office:value-type="string">
            <text:p text:style-name="P115">25:00</text:p>
          </table:table-cell>
        </table:table-row>
        <table:table-row>
          <table:table-cell table:style-name="Tabelle1.A2" office:value-type="string">
            <text:p text:style-name="P61">G318</text:p>
          </table:table-cell>
          <table:table-cell table:style-name="Tabelle1.A2" office:value-type="string">
            <text:p text:style-name="P156"><text:span text:style-name="T185">21/02/10/333MB/Phoenix-Historische Ereignisse</text:span> <text:s text:c="3"/></text:p>
            <text:p text:style-name="Standard"><text:span text:style-name="Strong_20_Emphasis"><text:span text:style-name="T716">Die Töchter von M.L. King und Malcom X <text:s/></text:span></text:span><text:span text:style-name="Strong_20_Emphasis"><text:span text:style-name="T717"><text:s/>politi</text:span></text:span><text:span text:style-name="Strong_20_Emphasis"><text:span text:style-name="T316"> </text:span></text:span><text:span text:style-name="Strong_20_Emphasis"><text:span text:style-name="T716"><text:line-break/> </text:span></text:span><text:span text:style-name="Emphasis"><text:span text:style-name="T723">Film von Sri Nyrop</text:span></text:span><text:span text:style-name="Emphasis"><text:span text:style-name="T316"> </text:span></text:span></text:p>
            <text:p text:style-name="P156"/>
          </table:table-cell>
          <table:table-cell table:style-name="Tabelle1.C2" office:value-type="string">
            <text:p text:style-name="P115">10:00</text:p>
          </table:table-cell>
        </table:table-row>
        <table:table-row>
          <table:table-cell table:style-name="Tabelle1.A2" office:value-type="string">
            <text:p text:style-name="P68">G319</text:p>
          </table:table-cell>
          <table:table-cell table:style-name="Tabelle1.A2" office:value-type="string">
            <text:p text:style-name="Standard"><text:span text:style-name="T423">21/02/10/2GB/Phoenix-Historische Ereignisse</text:span><text:span text:style-name="T316"> </text:span><text:span text:style-name="T400"><text:s text:c="2"/></text:span><text:span text:style-name="Strong_20_Emphasis"><text:span text:style-name="T432">Die schwarzen Panther</text:span></text:span><text:span text:style-name="Strong_20_Emphasis"><text:span text:style-name="T316"> <text:s/></text:span></text:span><text:span text:style-name="Strong_20_Emphasis"><text:span text:style-name="T702"><text:s/></text:span></text:span><text:span text:style-name="Strong_20_Emphasis"><text:span text:style-name="T717">politi</text:span></text:span><text:span text:style-name="Strong_20_Emphasis"><text:span text:style-name="T316"> </text:span></text:span></text:p>
            <text:p text:style-name="Text_20_body"><text:span text:style-name="Strong_20_Emphasis"><text:span text:style-name="T371">Im September 1968 erklärte FBI-Direktor J. Edgar </text:span></text:span><text:span text:style-name="Strong_20_Emphasis"><text:span text:style-name="T391">Hoover</text:span></text:span><text:span text:style-name="Strong_20_Emphasis"><text:span text:style-name="T371"> vor dem amerikanischen Kongress: "'Die Black Panther-Partei' ist die größte Bedrohung für die innere Sicherheit der Vereinigten Staaten". Welche Macht hatten die Black Panther als politisch einflussreichste Organisation von Afro-Amerikanern in der Zeit von 1966 bis 1974?</text:span></text:span><text:span text:style-name="Strong_20_Emphasis"><text:span text:style-name="T316"> </text:span></text:span></text:p>
            <text:p text:style-name="Text_20_body"><text:span text:style-name="T316"><text:s text:c="3"/></text:span><text:span text:style-name="T437"><text:s/></text:span><text:span text:style-name="Strong_20_Emphasis"><text:span text:style-name="T380">Der Film verbindet seltenes Film- und Fotomaterial aus der Zeit (z. B. Malcom X, Dr. Martin Luther King, Huey P. Newton) mit von CIA und FBI zensierten Dokumenten (etwa 300.000 Seiten mu</text:span></text:span><text:span text:style-name="Strong_20_Emphasis"><text:span text:style-name="T383">ss</text:span></text:span><text:span text:style-name="Strong_20_Emphasis"><text:span text:style-name="T380">ten durchgearbeitet werden)</text:span></text:span><text:span text:style-name="Strong_20_Emphasis"><text:span text:style-name="T371">. In Gesprächen kommen die ehemaligen Justizminister Ramsey </text:span></text:span><text:span text:style-name="Strong_20_Emphasis"><text:span text:style-name="T391">Clark</text:span></text:span><text:span text:style-name="Strong_20_Emphasis"><text:span text:style-name="T371"> und John </text:span></text:span><text:span text:style-name="T708"><text:s/></text:span><text:span text:style-name="Strong_20_Emphasis"><text:span text:style-name="T391">Mitchell</text:span></text:span><text:span text:style-name="Strong_20_Emphasis"><text:span text:style-name="T371">, Mitarbeiter des CIA, des FBI und Überlebende ehemaliger Angehöriger der </text:span></text:span><text:span text:style-name="Strong_20_Emphasis"><text:span text:style-name="T391">Black-Panther-Partei </text:span></text:span><text:span text:style-name="Strong_20_Emphasis"><text:span text:style-name="T371">zu Wort. Allen voran Bobby </text:span></text:span><text:span text:style-name="Strong_20_Emphasis"><text:span text:style-name="T391">Seale</text:span></text:span><text:span text:style-name="Strong_20_Emphasis"><text:span text:style-name="T371">, aber auch Dr. Mutulu </text:span></text:span><text:span text:style-name="Strong_20_Emphasis"><text:span text:style-name="T391">Shakur</text:span></text:span><text:span text:style-name="Strong_20_Emphasis"><text:span text:style-name="T371">, der in einem unterirdischen Gefängnis einsitzt, oder Mumia </text:span></text:span><text:span text:style-name="Strong_20_Emphasis"><text:span text:style-name="T391">Abu Jamal</text:span></text:span><text:span text:style-name="Strong_20_Emphasis"><text:span text:style-name="T371">, der in der Todeszelle immer noch auf Gerechtigkeit hofft. </text:span></text:span><text:span text:style-name="Strong_20_Emphasis"><text:span text:style-name="T380">Der Film zeigt die tragische Geschichte junger Menschen, die ermordet wurden, die in den Untergrund gehen mu</text:span></text:span><text:span text:style-name="Strong_20_Emphasis"><text:span text:style-name="T383">ss</text:span></text:span><text:span text:style-name="Strong_20_Emphasis"><text:span text:style-name="T380">ten, die in die Gefängnisse kamen, ihre Identität verloren</text:span></text:span><text:span text:style-name="Strong_20_Emphasis"><text:span text:style-name="T371">. Der Dokumentarfilm zeigt auch, wie </text:span></text:span><text:span text:style-name="Strong_20_Emphasis"><text:span text:style-name="T391">Macht</text:span></text:span><text:span text:style-name="Strong_20_Emphasis"><text:span text:style-name="T371">, </text:span></text:span><text:span text:style-name="Strong_20_Emphasis"><text:span text:style-name="T391">Gier</text:span></text:span><text:span text:style-name="Strong_20_Emphasis"><text:span text:style-name="T371"> und menschliche Schwäche eine Organisation und </text:span></text:span><text:span text:style-name="Strong_20_Emphasis"><text:span text:style-name="T380">ihre Führer von innen heraus zerstören kann</text:span></text:span><text:span text:style-name="Strong_20_Emphasis"><text:span text:style-name="T371">. Und er legt offen, wie J. Edgar </text:span></text:span><text:span text:style-name="Strong_20_Emphasis"><text:span text:style-name="T391">Hoovers FBI</text:span></text:span><text:span text:style-name="Strong_20_Emphasis"><text:span text:style-name="T371"> in der </text:span></text:span><text:span text:style-name="Strong_20_Emphasis"><text:span text:style-name="T391">Nixon-Ära</text:span></text:span><text:span text:style-name="Strong_20_Emphasis"><text:span text:style-name="T371"> im Zusammenwirken mit dem CIA durch geheime und illegale Programme (Psychoterror, Angst, Mord, Drogen) das sichtbare linke politische Spektrum der Vereinigten Staaten endgültig eliminierte. Filmautor Lee </text:span></text:span><text:span text:style-name="Strong_20_Emphasis"><text:span text:style-name="T391">Lew-Lee </text:span></text:span><text:span text:style-name="Strong_20_Emphasis"><text:span text:style-name="T371">war selbst Mitglied der Black-Panther-Partei und lebte jahrelang im Untergrund.</text:span></text:span><text:span text:style-name="Strong_20_Emphasis"><text:span text:style-name="T316"> </text:span></text:span></text:p>
            <text:p text:style-name="Text_20_body"><text:span text:style-name="T316"><text:s text:c="2"/></text:span><text:span text:style-name="Strong_20_Emphasis"><text:span text:style-name="T371">u.a.Panther, Fred Hampton, Geronymo Pratt, Leonard Peltier (AIM), Mumia Abu Jamal</text:span></text:span><text:span text:style-name="Strong_20_Emphasis"><text:span text:style-name="T316"> </text:span></text:span></text:p>
            <text:p text:style-name="Text_20_body"><text:span text:style-name="T316"><text:s/></text:span><text:span text:style-name="Emphasis"><text:span text:style-name="T406">B</text:span></text:span><text:span text:style-name="Emphasis"><text:span text:style-name="T316"> </text:span></text:span><text:span text:style-name="Emphasis"><text:span text:style-name="T407">lack </text:span></text:span><text:span text:style-name="Emphasis"><text:span text:style-name="T406">L</text:span></text:span><text:span text:style-name="Emphasis"><text:span text:style-name="T316"> </text:span></text:span><text:span text:style-name="Emphasis"><text:span text:style-name="T407">iberation </text:span></text:span><text:span text:style-name="Emphasis"><text:span text:style-name="T406">A</text:span></text:span><text:span text:style-name="Emphasis"><text:span text:style-name="T316"> </text:span></text:span><text:span text:style-name="Emphasis"><text:span text:style-name="T407">rme , US-FEMA (Cable Splicer+Garden Plott)</text:span></text:span><text:span text:style-name="Emphasis"><text:span text:style-name="T316"> </text:span></text:span></text:p>
            <text:p text:style-name="Text_20_body"><text:span text:style-name="T316"><text:s text:c="5"/></text:span><text:span text:style-name="Emphasis"><text:span text:style-name="T400">Film von Lee Lew-Lee</text:span></text:span><text:span text:style-name="Emphasis"><text:span text:style-name="T316"> </text:span></text:span></text:p>
          </table:table-cell>
          <table:table-cell table:style-name="Tabelle1.C2" office:value-type="string">
            <text:p text:style-name="P115">26:00</text:p>
            <text:p text:style-name="P115">85:00</text:p>
          </table:table-cell>
        </table:table-row>
        <table:table-row>
          <table:table-cell table:style-name="Tabelle1.A2" office:value-type="string">
            <text:p text:style-name="P61">G320</text:p>
          </table:table-cell>
          <table:table-cell table:style-name="Tabelle1.A2" office:value-type="string">
            <text:p text:style-name="P156"><text:span text:style-name="T185">21/02/10/1,6GB/Phoenix</text:span> <text:s text:c="3"/><text:span text:style-name="T50"><text:s/>Eltern</text:span><text:span text:style-name="T54"> </text:span><text:span text:style-name="T50">Kinder</text:span><text:span text:style-name="T54"> </text:span><text:span text:style-name="T50">Pubertät </text:span></text:p>
            <text:p text:style-name="P94">Doku-Familiensituationen</text:p>
            <text:p text:style-name="P94">...die Hilflosen "Erwachsenen" ...wenn ihre Kinder sie mit den Ergebnissen ihrer Fehler aus der Vergangenheit, in der Zeit der Pubertät, konfrontieren.</text:p>
            <text:p text:style-name="P94"/>
          </table:table-cell>
          <table:table-cell table:style-name="Tabelle1.C2" office:value-type="string">
            <text:p text:style-name="P115">45:00</text:p>
          </table:table-cell>
        </table:table-row>
        <table:table-row>
          <table:table-cell table:style-name="Tabelle1.A2" office:value-type="string">
            <text:p text:style-name="P61">G323</text:p>
          </table:table-cell>
          <table:table-cell table:style-name="Tabelle1.A2" office:value-type="string">
            <text:p text:style-name="P156"><text:span text:style-name="T185">21/02/10/65MB/SWR Fernsehen BW-DASDING</text:span> <text:s/><text:span text:style-name="T50">Bushido Partei</text:span> </text:p>
            <text:p text:style-name="P94">Mehr Ghetto vom Brutto, ihr Opfer</text:p>
            <text:p text:style-name="P94"><text:s text:c="4"/></text:p>
          </table:table-cell>
          <table:table-cell table:style-name="Tabelle1.C2" office:value-type="string">
            <text:p text:style-name="P115">02:25</text:p>
          </table:table-cell>
        </table:table-row>
        <table:table-row>
          <table:table-cell table:style-name="Tabelle1.A2" office:value-type="string">
            <text:p text:style-name="P61">G324</text:p>
          </table:table-cell>
          <table:table-cell table:style-name="Tabelle1.A2" office:value-type="string">
            <text:p text:style-name="Standard"><text:span text:style-name="T317">21/02/10/132MB/WDR5</text:span><text:span text:style-name="T316"> </text:span><text:span text:style-name="Strong_20_Emphasis"><text:span text:style-name="T363">dok5</text:span></text:span><text:span text:style-name="Strong_20_Emphasis"><text:span text:style-name="T316"> </text:span></text:span><text:span text:style-name="Strong_20_Emphasis"><text:span text:style-name="T368"><text:s text:c="11"/></text:span></text:span><text:span text:style-name="Strong_20_Emphasis"><text:span text:style-name="T366">Tor, Sieg, Betrug <text:s text:c="31"/></text:span></text:span><text:span text:style-name="Strong_20_Emphasis"><text:span text:style-name="T471">FEAT </text:span></text:span></text:p>
            <text:p text:style-name="Standard"><text:span text:style-name="T316"><text:s text:c="4"/></text:span><text:span text:style-name="Strong_20_Emphasis"><text:span text:style-name="T316">Wettmanipulation im Sport</text:span></text:span><text:span text:style-name="T316"> <text:s text:c="41"/></text:span><text:span text:style-name="T356">mit Manuskript</text:span></text:p>
            <text:p text:style-name="Text_20_body"><text:span text:style-name="Strong_20_Emphasis"><text:span text:style-name="T471">Absichtlich verlorene Fußballspiele, irreguläre Elfmeter, abgesprochene Tennis-Matches. Nicht nur unter Experten gilt Wettbetrug mittlerweile als größere Gefahr für die Akzeptanz des Sports als Doping. </text:span></text:span><text:span text:style-name="T316"><text:s/></text:span><text:span text:style-name="Strong_20_Emphasis"><text:span text:style-name="T471">Die </text:span></text:span><text:span text:style-name="T316"><text:s text:c="9"/></text:span><text:span text:style-name="Strong_20_Emphasis"><text:span text:style-name="T471">Sportfunktionäre haben jahrelang weggeschaut und müssen sich jetzt ihren Versäumnissen </text:span></text:span><text:span text:style-name="T316"><text:s/></text:span><text:span text:style-name="Strong_20_Emphasis"><text:span text:style-name="T471">stellen. </text:span></text:span></text:p>
            <text:p text:style-name="P106"><text:soft-page-break/>Das Wettgeschäft ist ein unüberschaubarer Markt – geschätzte 200 Milliarden Euro werden jedes Jahr weltweit mit Sportwetten umgesetzt. Solche Summen haben längst das Interesse der organisierten Kriminalität geweckt. Besonders Fußball und Tennis gerieten in jüngster Zeit immer wieder mit Wettskandalen in die Schlagzeilen. </text:p>
          </table:table-cell>
          <table:table-cell table:style-name="Tabelle1.C2" office:value-type="string">
            <text:p text:style-name="P115">55:00</text:p>
          </table:table-cell>
        </table:table-row>
        <table:table-row>
          <table:table-cell table:style-name="Tabelle1.A2" office:value-type="string">
            <text:p text:style-name="P61">G325</text:p>
          </table:table-cell>
          <table:table-cell table:style-name="Tabelle1.A2" office:value-type="string">
            <text:p text:style-name="P156"><text:span text:style-name="T185">21/02/10/26MB/WDR Köln-Tagesschau</text:span> <text:s text:c="3"/><text:span text:style-name="T278">Arbeitspflicht</text:span> </text:p>
            <text:p text:style-name="P94"><text:span text:style-name="T816">FDP-</text:span> <text:span text:style-name="T4">Westerwelle </text:span>für Arbeitspflicht von Hartz IV Empfängern</text:p>
            <text:p text:style-name="P94"/>
          </table:table-cell>
          <table:table-cell table:style-name="Tabelle1.C2" office:value-type="string">
            <text:p text:style-name="P115">00:50</text:p>
          </table:table-cell>
        </table:table-row>
        <table:table-row>
          <table:table-cell table:style-name="Tabelle1.A2" office:value-type="string">
            <text:p text:style-name="P61">G326</text:p>
          </table:table-cell>
          <table:table-cell table:style-name="Tabelle1.A2" office:value-type="string">
            <text:p text:style-name="P156"><text:span text:style-name="T185">21/02/10/76MB/WDR Köln-Tagesschau</text:span> <text:s text:c="5"/><text:span text:style-name="T50">Palästina/Israel</text:span> </text:p>
            <text:p text:style-name="P94">Mordanschlag auf Hamas-Waffeneinkäufer <text:span text:style-name="T4">Mabhuh</text:span> in <text:span text:style-name="T4">Dubai</text:span> mit Genehmigung des Israelischen Geheimdienst?</text:p>
            <text:p text:style-name="P94">Einer der Mörder war mit deutschem Pass eingereist.</text:p>
            <text:p text:style-name="P94">Salar<text:span text:style-name="T4"> Bardawil</text:span> (Hamas) ...wir fordern die EU-Länder ernsthaft auf die Mörder zu verfolgen.</text:p>
            <text:p text:style-name="P94">Israelische Regierung zur Stellungnahme aufgefordert.<text:span text:style-name="T884"> <text:line-break/></text:span><text:span text:style-name="T770">...wie war das, die HAMAS sunnitisch orientiert, oder</text:span><text:span text:style-name="T884">?</text:span></text:p>
            <text:p text:style-name="P94"/>
          </table:table-cell>
          <table:table-cell table:style-name="Tabelle1.C2" office:value-type="string">
            <text:p text:style-name="P115">02:22</text:p>
          </table:table-cell>
        </table:table-row>
        <table:table-row>
          <table:table-cell table:style-name="Tabelle1.A2" office:value-type="string">
            <text:p text:style-name="P61">G327</text:p>
          </table:table-cell>
          <table:table-cell table:style-name="Tabelle1.A2" office:value-type="string">
            <text:p text:style-name="P156"><text:span text:style-name="T185">21/02/10/18MB/ZDFinfokanal-heute</text:span> <text:s text:c="2"/><text:span text:style-name="T50">Parteispenden</text:span> </text:p>
            <text:p text:style-name="P94">Extra-Show, je nach Höhe (Fototermin, Gespräch) für Parteien-Spender mit MinPräs. </text:p>
            <text:p text:style-name="P94"/>
          </table:table-cell>
          <table:table-cell table:style-name="Tabelle1.C2" office:value-type="string">
            <text:p text:style-name="P115">00:25</text:p>
          </table:table-cell>
        </table:table-row>
        <table:table-row>
          <table:table-cell table:style-name="Tabelle1.A2" office:value-type="string">
            <text:p text:style-name="P61">G328</text:p>
          </table:table-cell>
          <table:table-cell table:style-name="Tabelle1.A2" office:value-type="string">
            <text:p text:style-name="P156"><text:span text:style-name="T185">22/02/10/1,5GB/Das Erste <text:s/></text:span><text:span text:style-name="T196"><text:s text:c="19"/></text:span><text:span text:style-name="T50">FAKT <text:s/><text:line-break/></text:span><text:span text:style-name="T60">&gt;</text:span><text:span text:style-name="T307">Gemeinnützige Vereine im Kreuzfeuer</text:span><text:span text:style-name="T68"> </text:span></text:p>
            <text:p text:style-name="P201"><text:span text:style-name="T301">In Deutschland müssen gemeinnützige Vereine und Organisationen ihre Finanzen nicht offenlegen. Das sorgt zurzeit beim </text:span><text:span text:style-name="T307">Leipziger Tafel</text:span> <text:span text:style-name="T301">-Verein für Ärger. Und auch die </text:span><text:span text:style-name="T307">Treberhilfe</text:span> <text:span text:style-name="T301">Berlin, die zum Diakonischen Werk gehört, steht in der Kritik - wegen eines Luxus-Dienstwagens. FAKT beleuchtet beide Fälle. </text:span></text:p>
            <text:p text:style-name="P33"><text:s text:c="2"/>Die Treberhilfe Berlin ist ein gemeinnütziger Verein, der sich um Obdachlose und sozial benachteiligte Menschen kümmert. Jetzt ist der Verein in die Schlagzeilen geraten - wegen eines luxeriösen Dienstwagens. Denn auf die<text:span text:style-name="T4"> Treberhilfe </text:span>ist ein Maserati Quattroporte zugelassen. </text:p>
            <text:p text:style-name="Text_20_body"><text:span text:style-name="Strong_20_Emphasis"><text:span text:style-name="T371">Das Auto hat 400 PS und einen Listenpreis von etwa 114.000 Euro. Es wird hauptsächlich von Treberhilfe-Geschäftsführer </text:span></text:span><text:span text:style-name="Strong_20_Emphasis"><text:span text:style-name="T391">Harald Ehlert</text:span></text:span><text:span text:style-name="Strong_20_Emphasis"><text:span text:style-name="T316"> </text:span></text:span><text:span text:style-name="Strong_20_Emphasis"><text:span text:style-name="T371">gefahren. </text:span></text:span><text:span text:style-name="Strong_20_Emphasis"><text:span text:style-name="T380">Und der sah bisher keinen Widerspruch zwischen </text:span></text:span><text:span text:style-name="T437"><text:s/></text:span><text:span text:style-name="Strong_20_Emphasis"><text:span text:style-name="T380">dem Luxus-Auto und seiner Tätigkeit für eine gemeinnützige GmbH</text:span></text:span><text:span text:style-name="Strong_20_Emphasis"><text:span text:style-name="T371">.<text:line-break/> </text:span></text:span><text:span text:style-name="Strong_20_Emphasis"><text:span text:style-name="T391">Ehlert </text:span></text:span><text:span text:style-name="Strong_20_Emphasis"><text:span text:style-name="T371">zufolge hat ihm der </text:span></text:span><text:span text:style-name="Strong_20_Emphasis"><text:span text:style-name="T391">Maserati</text:span></text:span><text:span text:style-name="Strong_20_Emphasis"><text:span text:style-name="T371"> bei so manchem Geschäftsabschluss mit Banken geholfen. Seit der Verein das Auto besitze, habe er fünf Häuser in Berlin gekauft und drei davon saniert, um sie für Obdachlose und Bedürftige nutzen zu können. Und </text:span></text:span><text:span text:style-name="Strong_20_Emphasis"><text:span text:style-name="T391">Ehlert</text:span></text:span><text:span text:style-name="Strong_20_Emphasis"><text:span text:style-name="T371"> geht sogar noch weiter. Er fordert für alle guten Sozialmanager einen Maserati. Wenn es darum gehe, Leistung zu prämieren, sei der Luxuswagen </text:span></text:span><text:span text:style-name="T316"><text:s text:c="2"/></text:span><text:span text:style-name="Strong_20_Emphasis"><text:span text:style-name="T371">angemessen.</text:span></text:span><text:span text:style-name="Strong_20_Emphasis"><text:span text:style-name="T316"> </text:span></text:span></text:p>
            <text:p text:style-name="P15"><text:span text:style-name="Citation"><text:span text:style-name="T371">Harald Ehlert, Geschäftsführer des gemeinnützigen Vereins Treberhilfe Berlin</text:span></text:span><text:span text:style-name="Citation"><text:span text:style-name="T316"> </text:span></text:span><text:span text:style-name="Strong_20_Emphasis"><text:span text:style-name="T371">:</text:span></text:span><text:span text:style-name="Strong_20_Emphasis"><text:span text:style-name="T316"> <text:line-break/></text:span></text:span><text:span text:style-name="Strong_20_Emphasis"><text:span text:style-name="T371">"Wir sind Sozialinvestoren. Wir kaufen Häuser. Wir müssen irgendwo hingehen und man muss uns glauben, dass wir auch so viel Geld mitbringen, das zu können."</text:span></text:span><text:span text:style-name="Strong_20_Emphasis"><text:span text:style-name="T316"> </text:span></text:span></text:p>
            <text:p text:style-name="P15"><text:span text:style-name="T316"><text:s/></text:span><text:span text:style-name="Citation"><text:span text:style-name="T371">Thomas </text:span></text:span><text:span text:style-name="Citation"><text:span text:style-name="T406">Dane</text:span></text:span><text:span text:style-name="Citation"><text:span text:style-name="T371">, Vorstand der Diakonie</text:span></text:span><text:span text:style-name="Citation"><text:span text:style-name="T316"> </text:span></text:span><text:span text:style-name="Strong_20_Emphasis"><text:span text:style-name="T371">: Es gibt einen Imageschaden und der ist auch nicht wieder zu </text:span></text:span><text:span text:style-name="T316"><text:s text:c="2"/></text:span><text:span text:style-name="Strong_20_Emphasis"><text:span text:style-name="T371">korrigieren. Denn der bleibt und hat Bestand."</text:span></text:span><text:span text:style-name="Strong_20_Emphasis"><text:span text:style-name="T316"> </text:span></text:span></text:p>
            <text:p text:style-name="Text_20_body"><text:span text:style-name="Strong_20_Emphasis"><text:span text:style-name="T392">&gt;</text:span></text:span><text:span text:style-name="Strong_20_Emphasis"><text:span text:style-name="T391">Ungereimtheiten bei Leipziger Tafel</text:span></text:span><text:span text:style-name="Strong_20_Emphasis"><text:span text:style-name="T316"> </text:span></text:span><text:span text:style-name="T316"><text:s/></text:span><text:span text:style-name="T400">Auch bei der Leipziger Tafel gibt es Streit ums Geld. Mitglieder des gemeinnützigen Vereins werfen dem Vorsitzenden Werner </text:span><text:span text:style-name="T391">Wehmer </text:span><text:span text:style-name="T400">vor, die Finanzlage zu verschleiern. Der bislang letzte </text:span><text:span text:style-name="T316"><text:s/></text:span><text:span text:style-name="T400">Kassenbericht, der ihnen vorgetragen wurde, stammt aus dem Jahr 2007. Ursula </text:span><text:span text:style-name="T391">Neeb-Horn</text:span><text:span text:style-name="T400"> vom </text:span><text:span text:style-name="T316"><text:s/></text:span><text:span text:style-name="T400">Leipziger Tafel-Verein ist besorgt. Man wisse nicht, was mit den Hunderttausenden Euro Spendengeldern tatsächlich passiere, sagt sie. 20 aktive und ehemalige Mitglieder des Leipziger Tafel-Vereins haben deshalb einen Brief an den Bundesverband Deutsche Tafeln in Berlin geschrieben. Darin ist die Rede von "</text:span><text:span text:style-name="T403">Vortäuschung falscher Tatsachen</text:span><text:span text:style-name="T400">", "Umleitung von Geldern" und "unklarem Verbleib von Spenden". Die Vorsitzende des</text:span><text:span text:style-name="T316"> </text:span><text:span text:style-name="T400">Landes</text:span><text:span text:style-name="T402">-</text:span><text:span text:style-name="T400">verbandes der sächsischen Tafeln, Edith</text:span><text:span text:style-name="T391"> Franke</text:span><text:span text:style-name="T400">, fordert </text:span><text:span text:style-name="T316"><text:s/></text:span><text:span text:style-name="T400">sogar die Ablösung des Leipziger Tafel-Chefs </text:span><text:span text:style-name="T391">Wehmer</text:span><text:span text:style-name="T400">. Er schade mit seinem Verhalten dem Ruf der gesamten Tafelbewegung. </text:span><text:span text:style-name="T391">Wehmer</text:span><text:span text:style-name="T400"> selbst weist die Vorwürfe gegen ihn zurück. Einen Rücktritt lehnt er ab.</text:span><text:span text:style-name="T316"> </text:span></text:p>
            <text:p text:style-name="Text_20_body"><text:span text:style-name="T316"><text:s/></text:span><text:span text:style-name="Strong_20_Emphasis"><text:span text:style-name="T432">&gt;</text:span></text:span><text:span text:style-name="Strong_20_Emphasis"><text:span text:style-name="T316"> </text:span></text:span><text:span text:style-name="T428">Bundeswehr bildet Kriegsverbrecher aus</text:span><text:span text:style-name="T316"> </text:span></text:p>
            <text:p text:style-name="P33">Die Bundeswehr bildet seit Jahren Soldaten aus <text:span text:style-name="T4">Guinea</text:span> aus. Sie hält auch jetzt noch an der <text:soft-page-break/>Kooperation fest, obwohl sich das Militär Ende 2008 in dem west-afrikanischen Land an die Macht putschte und ein knappes Jahr später eine Kundgebung der Opposition blutig niederschlug. </text:p>
            <text:p text:style-name="P33"><text:s text:c="2"/>Nach Informationen von FAKT befinden sich derzeit acht Soldaten aus Guinea in Deutschland, um das Kriegshandwerk zu erlernen. Die Militärkooperation mit dem westafrikanischen Land soll mindestens bis zum Jahr 2011 weitergehen. </text:p>
            <text:p text:style-name="Text_20_body"><text:span text:style-name="Strong_20_Emphasis"><text:span text:style-name="T393">&gt;</text:span></text:span><text:span text:style-name="Strong_20_Emphasis"><text:span text:style-name="T391">Junta-Chef schwärmt von Bundeswehr</text:span></text:span><text:span text:style-name="Strong_20_Emphasis"><text:span text:style-name="T316"> </text:span></text:span></text:p>
            <text:p text:style-name="P201"><text:span text:style-name="T301">Auch der Anführer der Putschisten und jetzige Chef der Militärjunta, Oberst Moussa Dadis Camara, wurde bei der Bundeswehr in Deutschland ausgebildet. 1996 kam er nach Dresden, wo er an der </text:span><text:s/><text:span text:style-name="T301">Offiziersschule des Heeres an Gefechtsübungen und Kriegssimulationen teilnahm. Außerdem wurde er in taktischen Übungen unterwiesen. Nach drei Jahren in Dresden schloss er seine Ausbildung zum Kompaniechef ab. 2004 kehrte Dadis </text:span><text:span text:style-name="T307">Camara</text:span><text:span text:style-name="T301"> noch einmal nach Deutschland zurück, um sich in Altenstadt in Oberbayern zum Einzelkämpfer und Fallschirmspringer ausbilden zu lassen. Noch heute </text:span><text:s/><text:span text:style-name="T301">trägt er stets das Abzeichen der deutschen Fallschirmspringer. Und er spricht gern über seine Zeit in Deutschland:</text:span> </text:p>
            <text:p text:style-name="Text_20_body"><text:span text:style-name="T316"><text:s text:c="3"/></text:span><text:span text:style-name="Citation"><text:span text:style-name="T371">Moussa Dadis Camara bei einer Veranstaltung in Guineas Hauptstadt Conakry</text:span></text:span><text:span text:style-name="Citation"><text:span text:style-name="T316"> </text:span></text:span><text:span text:style-name="Strong_20_Emphasis"><text:span text:style-name="T371">:"Ich habe in Deutschland meine Grundausbildung gemacht. Gruppenführer, Zugführer, bis zum Fallschirmspringer-Lehrgang." </text:span></text:span></text:p>
            <text:p text:style-name="Text_20_body"><text:span text:style-name="Strong_20_Emphasis"><text:span text:style-name="T393">&gt;</text:span></text:span><text:span text:style-name="Strong_20_Emphasis"><text:span text:style-name="T391">Auch Großteil seiner Regierung war bei der Bundeswehr</text:span></text:span><text:span text:style-name="Strong_20_Emphasis"><text:span text:style-name="T316"> </text:span></text:span></text:p>
            <text:p text:style-name="P33">Doch nicht nur Dadis <text:span text:style-name="T4">Camara</text:span> wurde in Deutschland militärisch geschult. Auch ein Großteil seiner Junta hat die Ausbildung bei der Bundeswehr durchlaufen. Dazu zählen etwa Finanzminister Mamadou <text:span text:style-name="T4">Sandé</text:span> und Sicherheitsminister, General Mamadouba <text:span text:style-name="T4">Camara</text:span>. Sie alle übernahmen nach dem Tod von Guineas langjährigem Diktator Lansana <text:span text:style-name="T4">Conté</text:span> die Macht, versprachen freie Wahlen und Demokratie. <text:span text:style-name="T32">Doch dann fanden sie Gefallen an der Mach</text:span>t. Das kann auch der CDU-Politiker Hartwig <text:span text:style-name="T4">Fischer</text:span> bestätigen, der Vorsitzender des Arbeitskreises Afrika der Unions-Bundestagsfraktion ist und Dadis <text:span text:style-name="T4">Camara</text:span> bei einer Reise nach Guinea erlebt hat.</text:p>
            <text:p text:style-name="Text_20_body"><text:span text:style-name="Citation"><text:span text:style-name="T371">Hartwig </text:span></text:span><text:span text:style-name="Citation"><text:span text:style-name="T391">Fischer</text:span></text:span><text:span text:style-name="Citation"><text:span text:style-name="T371">, Afrika-Experte der Unions-Bundestagsfraktion</text:span></text:span><text:span text:style-name="Citation"><text:span text:style-name="T316"> </text:span></text:span><text:span text:style-name="Strong_20_Emphasis"><text:span text:style-name="T371">:"Ich glaube, dass er den Machtanspruch bei sich so verinnerlicht hat, dass er für ein demokratisches System nicht geeignet ist. Er </text:span></text:span><text:span text:style-name="T316"><text:s/></text:span><text:span text:style-name="Strong_20_Emphasis"><text:span text:style-name="T371">meint für sich, dass er der Heilsbringer des Volkes ist und ist deshalb unter Umständen zu allem fähig."</text:span></text:span><text:span text:style-name="Strong_20_Emphasis"><text:span text:style-name="T316"> </text:span></text:span></text:p>
            <text:p text:style-name="P162"><text:span text:style-name="T302">&gt;</text:span><text:span text:style-name="T301">Junta verantwortlich für Massaker</text:span> </text:p>
            <text:p text:style-name="P33">Die <text:span text:style-name="T4">Vereinten Nationen</text:span> machen Moussa Dadis <text:span text:style-name="T4">Camara</text:span> und andere bei der Bundeswehr ausgebildete Mitglieder seiner Militärjunta <text:span text:style-name="T32">für ein Massaker in der guineischen Hauptstadt Conakry verantwortlich</text:span>. Mehrere Tausend Menschen versammelten sich im September 2009 im Stadion der Stadt, um dagegen zu protestieren, dass Dadis <text:span text:style-name="T4">Camara</text:span> selbst bei der angesetzten Präsidentenwahl antritt. Das Militär ging mit Gewehren und Bajonetten gegen die friedlichen Demonstranten vor. Mehr als 150 Menschen wurden damals getötet, Hunderte verletzt. <text:line-break/> <text:line-break/>Im Dezember 2009 verübte ein früherer Weggefährte ein Attentat auf Moussa Dadis <text:span text:style-name="T4">Camara</text:span>, das dieser schwer verletzt überlebte. Dadis <text:span text:style-name="T4">Camara </text:span>wurde ins Ausland gebracht. Er lebt derzeit im Exil in Burkina Faso. Sein Vize Sékouba <text:span text:style-name="T4">Konaté</text:span> setzte im Januar den Oppositionspolitiker Jean-Marie <text:span text:style-name="T4">Doré </text:span>als neuen Premierminister ein. Dieser soll eine Übergangsregierung bilden und bis zum Sommer freie Wahlen vorbereiten.</text:p>
            <text:p text:style-name="P58"><text:span text:style-name="T885">&gt;</text:span>Jopp: Ausbildung abbrechen</text:p>
            <text:p text:style-name="P33"><text:span text:style-name="T32">Derweil werden in Deutschland nach wie vor Soldaten aus</text:span> <text:span text:style-name="T4">Guinea </text:span><text:span text:style-name="T32">bei der Bundeswehr ausgebildet</text:span>. Für Heinz-Dieter <text:span text:style-name="T4">Jopp</text:span>, den ehemaligen Chef der Strategieabteilung der Bundeswehr-Führungsakademie<text:span text:style-name="T32"> sind das unhaltbare Zustände</text:span>. Er wünscht sich, dass das <text:span text:style-name="T4">Auswärtige Amt</text:span> als Koordinator der Militärkooperationen <text:span text:style-name="T32">endlich einen Schlussstrich unter die Sache zieht. </text:span></text:p>
            <text:p text:style-name="Text_20_body"><text:span text:style-name="T316"><text:s text:c="4"/></text:span><text:span text:style-name="Citation"><text:span text:style-name="T371">Heinz-Dieter Jopp, Ex-Offizier und heute am Institut für Strategische Zukunftsanalysen</text:span></text:span><text:span text:style-name="Citation"><text:span text:style-name="T316"> </text:span></text:span><text:span text:style-name="Strong_20_Emphasis"><text:span text:style-name="T371">:</text:span></text:span><text:span text:style-name="Strong_20_Emphasis"><text:span text:style-name="T316"> </text:span></text:span></text:p>
            <text:p text:style-name="Text_20_body"><text:span text:style-name="T316"><text:s text:c="13"/></text:span><text:span text:style-name="Strong_20_Emphasis"><text:span text:style-name="T371">"Ich würde meinen, man ist aufgrund der bekannten politischen Vorgänge in </text:span></text:span><text:span text:style-name="Strong_20_Emphasis"><text:span text:style-name="T391">Guinea</text:span></text:span><text:span text:style-name="Strong_20_Emphasis"><text:span text:style-name="T371"> gut beraten, wenn man diese Leute nach Hause schickt, </text:span></text:span><text:span text:style-name="Strong_20_Emphasis"><text:span text:style-name="T380">die Ausbildung abbricht</text:span></text:span><text:span text:style-name="Strong_20_Emphasis"><text:span text:style-name="T316"> </text:span></text:span><text:span text:style-name="Strong_20_Emphasis"><text:span text:style-name="T368">."</text:span></text:span><text:span text:style-name="Strong_20_Emphasis"><text:span text:style-name="T316"> </text:span></text:span></text:p>
          </table:table-cell>
          <table:table-cell table:style-name="Tabelle1.C2" office:value-type="string">
            <text:p text:style-name="P115">45:00</text:p>
          </table:table-cell>
        </table:table-row>
        <table:table-row>
          <table:table-cell table:style-name="Tabelle1.A2" office:value-type="string">
            <text:p text:style-name="P61">G329</text:p>
          </table:table-cell>
          <table:table-cell table:style-name="Tabelle1.A2" office:value-type="string">
            <text:p text:style-name="P156"><text:span text:style-name="T185">22/02/10/2GB/SWR-FS</text:span> <text:s text:c="14"/><text:span text:style-name="T50">Aldi - </text:span><text:span text:style-name="T271">Mutter aller Discounter</text:span><text:span text:style-name="T274"> <text:s/></text:span></text:p>
            <text:p text:style-name="P94">Das erfolgreichste deutsche Handelsunternehmen gibt sich auch im 50. Jahr seines Bestehens <text:soft-page-break/>sparsam: Musik und Dekoration im Laden "werden nicht ausgeführt" und auch die Jubiläumsfeier lassen sich die Brüder Karl und Theo <text:span text:style-name="T4">Albrecht</text:span> keinen Cent kosten - sie fällt aus.<text:line-break/>Geschickt hat sich der Discounter bisher jedem Blick hinter die Pappkartons entzogen. Doch nun sammelt ein Rechercheteam aus Gewerkschaftern Informationen zur Situation der Aldi-Belegschaft, um ein "<text:span text:style-name="T4">Schwarzbuch - Aldi</text:span>" zu verfassen. Erste Rechercheergebnisse bestätigen, <text:span text:style-name="T32">dass bei Aldi-Süd die Wahl von Betriebsräten unterdrückt wird und dass es auch im Norden hinter der kultigen Fassade Druck auf Gewerkschafter und gezielte Testkäufe gegen kritische Mitarbeiter gibt.</text:span> Mit solchen Methoden haben es die <text:span text:style-name="T4">Albecht-Brüder</text:span> an die Weltspitze geschafft - heute ist <text:span text:style-name="T4">Aldi</text:span> in 17 Nationen gut im Geschäft.</text:p>
            <text:p text:style-name="P94"/>
          </table:table-cell>
          <table:table-cell table:style-name="Tabelle1.C2" office:value-type="string">
            <text:p text:style-name="P115">55:00</text:p>
          </table:table-cell>
        </table:table-row>
        <table:table-row>
          <table:table-cell table:style-name="Tabelle1.A2" office:value-type="string">
            <text:p text:style-name="P61">G330</text:p>
          </table:table-cell>
          <table:table-cell table:style-name="Tabelle1.A2" office:value-type="string">
            <text:p text:style-name="P156"><text:span text:style-name="T185">22/02/10/2GB/ WDR Köln-</text:span> die story <text:s text:c="2"/><text:span text:style-name="T50"><text:s/>Asbest! Ein Schadstoff kehrt zurück</text:span> </text:p>
            <text:p text:style-name="P201"><text:span text:style-name="T68">Asbest ist seit mehr als einem Jahrzehnt in Deutschland verboten. <text:line-break/></text:span><text:span text:style-name="T177">Doch der giftige Staub kehrt zurück und das offenbar ganz legal.</text:span><text:span text:style-name="T32"> </text:span></text:p>
            <text:p text:style-name="P106">In Deutschland werden jährlich Hunderte Millionen Euro in Asbestsanierungen gesteckt. Asbest diente vor allem als Isolationsmaterial in Gebäuden. Auch viele Schulen und Büros sind betroffen. Die krebserregende Faser führt beim Menschen zu einem spezifischen Lungenkrebs, der Asbestose. Weltweit fordert diese Krankheit jährlich mehr als hunderttausend Opfer. Sie ist mittlerweile als Berufskrankheit anerkannt. Trotzdem warten Hunderte noch heute auf die Anerkennung ihrer Erkrankung. Und nun kommt Asbest zurück. <text:span text:style-name="T32">Eine Ausnahmegenehmigung erlaubt den Import und Handel von kanadischem</text:span> <text:span text:style-name="T4">Asbest</text:span>. Auch in <text:span text:style-name="T4">China</text:span> wird das tödliche Mineral noch immer in Produkten wie <text:span text:style-name="T4">Thermoskannen</text:span> und <text:span text:style-name="T4">Dichtungsringen</text:span> verwendet <text:span text:style-name="T32">und nach Deutschland exportiert</text:span>.</text:p>
            <text:p text:style-name="Text_20_body"><text:span text:style-name="Strong_20_Emphasis"><text:span text:style-name="T686">die story</text:span></text:span><text:span text:style-name="Strong_20_Emphasis"><text:span text:style-name="T316"> </text:span></text:span><text:span text:style-name="T686">sucht die Antworten auf die Fragen: Warum gibt es diese Ausnahmegenehmigungen? Wie werden sie kontrolliert und wie wird der Verbraucher geschützt? Die Autorin folgt den Spuren von Kanada und China bis nach Deutschland und fragt bei den Unternehmen nach.<text:line-break/>Ein Film von Inge Altemeier<text:line-break/> </text:span><text:span text:style-name="Strong_20_Emphasis"><text:span text:style-name="T686">Redaktion:</text:span></text:span><text:span text:style-name="Strong_20_Emphasis"><text:span text:style-name="T316"> </text:span></text:span><text:span text:style-name="T686">Barbara Schmitz</text:span><text:a xlink:type="simple" xlink:href="http://www.wdr.de/tv/diestory/team/schmitz.jsp" text:style-name="Internet_20_link" text:visited-style-name="Visited_20_Internet_20_Link"><text:span text:style-name="T316"> </text:span></text:a></text:p>
          </table:table-cell>
          <table:table-cell table:style-name="Tabelle1.C2" office:value-type="string">
            <text:p text:style-name="P115">55:00</text:p>
          </table:table-cell>
        </table:table-row>
        <table:table-row>
          <table:table-cell table:style-name="Tabelle1.A2" office:value-type="string">
            <text:p text:style-name="P61"/>
          </table:table-cell>
          <table:table-cell table:style-name="Tabelle1.A2" office:value-type="string">
            <text:p text:style-name="P156"/>
          </table:table-cell>
          <table:table-cell table:style-name="Tabelle1.C2" office:value-type="string">
            <text:p text:style-name="P115"/>
          </table:table-cell>
        </table:table-row>
        <table:table-row>
          <table:table-cell table:style-name="Tabelle1.A2" office:value-type="string">
            <text:p text:style-name="P61">G335</text:p>
          </table:table-cell>
          <table:table-cell table:style-name="Tabelle1.A2" office:value-type="string">
            <text:p text:style-name="Standard"><text:span text:style-name="T317">25/02/10/1,5GB/3sat -</text:span><text:span text:style-name="T316"> </text:span><text:span text:style-name="T734"><text:s text:c="14"/></text:span><text:span text:style-name="T366">Die Farben Afrikas </text:span><text:span text:style-name="T316"><text:line-break/></text:span><text:span text:style-name="Teletype"><text:span text:style-name="T434">Der Stamm der </text:span></text:span><text:span text:style-name="Teletype"><text:span text:style-name="T436">Ndebele</text:span></text:span><text:span text:style-name="Teletype"><text:span text:style-name="T434"> in Südafrika ist durch seine farbenfrohen, geometrischen Malereien an seinen Häusern berühmt geworden. Die </text:span></text:span><text:span text:style-name="Teletype"><text:span text:style-name="T436">Ndebele</text:span></text:span><text:span text:style-name="Teletype"><text:span text:style-name="T434"> spalteten sich im 16. Jahrhundert von den </text:span></text:span><text:span text:style-name="Teletype"><text:span text:style-name="T436">Zulu</text:span></text:span><text:span text:style-name="Teletype"><text:span text:style-name="T434">, der größten Volksgruppe im Lande, ab. Sie wanderten von Natal am Indischen Ozean ins Innere Südafrikas. Als zwei Jahrhunderte später </text:span></text:span><text:span text:style-name="Teletype"><text:span text:style-name="T435">die Buren die Region besiedelten, wurden die</text:span></text:span><text:span text:style-name="Teletype"><text:span text:style-name="T434"> </text:span></text:span><text:span text:style-name="Teletype"><text:span text:style-name="T436">Ndebele</text:span></text:span><text:span text:style-name="Teletype"><text:span text:style-name="T434"> </text:span></text:span><text:span text:style-name="Teletype"><text:span text:style-name="T435">vertrieben</text:span></text:span><text:span text:style-name="Teletype"><text:span text:style-name="T434">. Sie flüchteten in </text:span></text:span><text:span text:style-name="T316"><text:s text:c="2"/></text:span><text:span text:style-name="Teletype"><text:span text:style-name="T434">Höhlen und </text:span></text:span><text:span text:style-name="Teletype"><text:span text:style-name="T435">verteidigen sich über Monate hinweg gegen die Weißen</text:span></text:span><text:span text:style-name="Teletype"><text:span text:style-name="T434">. </text:span></text:span><text:span text:style-name="Teletype"><text:span text:style-name="T435">Fast die Hälfte der</text:span></text:span><text:span text:style-name="Teletype"><text:span text:style-name="T434"> </text:span></text:span><text:span text:style-name="Teletype"><text:span text:style-name="T436">Ndebele</text:span></text:span><text:span text:style-name="Teletype"><text:span text:style-name="T434"> </text:span></text:span><text:span text:style-name="Teletype"><text:span text:style-name="T435">starb dabei</text:span></text:span><text:span text:style-name="Teletype"><text:span text:style-name="T434">, weil sie keinen Zugang zu Wasser und Lebensmitteln hatten. </text:span></text:span><text:span text:style-name="Teletype"><text:span text:style-name="T435">Der Rest des Stamms musste danach auf den Feldern der Buren Sklavenarbeit verrichten. </text:span></text:span><text:span text:style-name="Teletype"><text:span text:style-name="T434">Viele der Traditionen der </text:span></text:span><text:span text:style-name="Teletype"><text:span text:style-name="T436">Ndebele</text:span></text:span><text:span text:style-name="Teletype"><text:span text:style-name="T434"> sind verloren gegangen. Aber einige haben sich erhalten, so in der Siedlung </text:span></text:span><text:span text:style-name="Teletype"><text:span text:style-name="T436">Mapoch</text:span></text:span><text:span text:style-name="Teletype"><text:span text:style-name="T434"> bei Pretoria. Dort leben drei Großfamilien, die zusammen rund 270 Personen zählen. Aber auch bei ihnen zeigt sich, dass Kultur und Traditionen des Stamms gefährdet sind. Nur noch die </text:span></text:span><text:span text:style-name="Teletype"><text:span text:style-name="T436">Gogos</text:span></text:span><text:span text:style-name="Teletype"><text:span text:style-name="T434">, die Großmütter, kennen sie. Die jüngere Generation zieht es in die Städte, in die moderne Welt.</text:span></text:span><text:span text:style-name="Teletype"><text:span text:style-name="T316"> </text:span></text:span></text:p>
            <text:p text:style-name="P125"><text:span text:style-name="T32">Der Film 'Die Farben Afrikas' stellt drei Großfamilien der Ndebele vor,</text:span> die in der Siedlung <text:span text:style-name="T4">Mapoch</text:span> bei Pretoria leben. Er verfolgt den Bau der typischen Hütten, die von den Großmüttern mit einzigartigen Mustern bemalt werden. Die verzierten Flächen zeigen oft, was die <text:span text:style-name="T4">Ndebele</text:span> sich wünschen: Telefonnetze, schöne Häuser und Elektrizität.</text:p>
          </table:table-cell>
          <table:table-cell table:style-name="Tabelle1.C2" office:value-type="string">
            <text:p text:style-name="P115"/>
            <text:p text:style-name="P118">25:00</text:p>
          </table:table-cell>
        </table:table-row>
        <table:table-row>
          <table:table-cell table:style-name="Tabelle1.A2" office:value-type="string">
            <text:p text:style-name="P61">G336</text:p>
          </table:table-cell>
          <table:table-cell table:style-name="Tabelle1.A2" office:value-type="string">
            <text:p text:style-name="P156"><text:span text:style-name="T185">25/02/10/262MB/arte-</text:span>Tracks - <text:span text:style-name="T50">das Aire-Board </text:span></text:p>
            <text:p text:style-name="P156">die Luftkissen-Schlitten <text:s/><text:span text:style-name="T869"><text:s text:c="56"/></text:span>-extrem Sport</text:p>
            <text:p text:style-name="P156"><text:s text:c="4"/></text:p>
          </table:table-cell>
          <table:table-cell table:style-name="Tabelle1.C2" office:value-type="string">
            <text:p text:style-name="P115">05:00</text:p>
          </table:table-cell>
        </table:table-row>
        <table:table-row>
          <table:table-cell table:style-name="Tabelle1.A2" office:value-type="string">
            <text:p text:style-name="P61">G337</text:p>
          </table:table-cell>
          <table:table-cell table:style-name="Tabelle1.A2" office:value-type="string">
            <text:p text:style-name="P156"><text:span text:style-name="T185">25/02/10/59MB/Bayerisches FS Süd </text:span>- Rundschau-Magazin - </text:p>
            <text:p text:style-name="P94"><text:s text:c="4"/><text:span text:style-name="T271">150Millionen Steuernachzahlung</text:span>, nachdem neue CDś mit Infos über <text:span text:style-name="T4">Steuerhinterzieher</text:span> angeboten wurden. Dieter <text:span text:style-name="T4">Ondracek</text:span> (Deutsche Steuergewerkschaft). <text:span text:style-name="T32">Zu wenig Zeit führ inte</text:span><text:span text:style-name="T43">n</text:span><text:span text:style-name="T32">sive Kontrollen</text:span>. Wohlhabende werden im Schnitt nur alle 9Jahre geprüft! die <text:span text:style-name="T4">Strafbefreiende</text:span> <text:span text:style-name="T4">Selbstanzeige</text:span>, ein Privileg, das es nur bei der <text:span text:style-name="T4">Steuerhinterziehung</text:span> <text:span text:style-name="T32">gibt.</text:span> <text:span text:style-name="T32">Soll abgeschaft werden</text:span>.</text:p>
            <text:p text:style-name="P94"/>
          </table:table-cell>
          <table:table-cell table:style-name="Tabelle1.C2" office:value-type="string">
            <text:p text:style-name="P115"/>
            <text:p text:style-name="P118">03:00</text:p>
          </table:table-cell>
        </table:table-row>
        <table:table-row>
          <table:table-cell table:style-name="Tabelle1.A2" office:value-type="string">
            <text:p text:style-name="P61">G338</text:p>
          </table:table-cell>
          <table:table-cell table:style-name="Tabelle1.A2" office:value-type="string">
            <text:p text:style-name="P172"><text:span text:style-name="T32">25/02/10/143MB/MDR </text:span>FIGARO-Diskurs <text:s/><text:span text:style-name="T50"><text:s text:c="2"/>Lüge als Prinzip</text:span> <text:span text:style-name="T886"><text:s text:c="11"/></text:span><text:span text:style-name="T141"><text:s/>KT</text:span><text:span text:style-name="T142"> <text:s/>Nullstimme</text:span></text:p>
            <text:p text:style-name="P127">über Aufrichtigkeit im Kapitalismus<text:span text:style-name="T886"> <text:s text:c="2"/></text:span></text:p>
            <text:p text:style-name="P106">Der Soziologe Wolfgang <text:span text:style-name="T4">Engler</text:span> analysiert in seinem Werk "<text:span text:style-name="T4">Lüge als Prinzip</text:span> -<text:span text:style-name="T32"> Aufrichtigkeit und Kapitalismus</text:span>" die tiefgreifenden Wandlungen der bürgerlichen Lebenskultur von der Aufklärung bis <text:soft-page-break/>heute.</text:p>
            <text:p text:style-name="P106">Wolfgang Engler betrachtet in seinem Buch "Lüge als Prinzip - Aufrichtigkeit und Kapitalismus" die gesellschaftlichen Veränderungen seit der Aufklärung, die durch die wechselnde Akzeptanz und Dominanz bürgerlicher Tugenden entstanden. <text:span text:style-name="T32">Dabei stellt er die moralischen Grundlagen des </text:span><text:span text:style-name="T25">Kapitalismus</text:span><text:span text:style-name="T32"> in den Mittelpunkt seiner Betrachtungen</text:span>. <text:span text:style-name="T844">Nur ein Kapitalismus mit sozialethischer Basis hat in seinen Augen die Chance, auf breite gesellschaftliche Akzeptanz zu bauen</text:span>. <text:span text:style-name="T32">Auch die Aufrichtigkeit spielt eine zentrale Rolle in dieser Akzeptanz.</text:span><text:line-break/><text:span text:style-name="T4">Aufrichtigkeit als Utopie</text:span> <text:s/>Aufrichtigkeit ist für <text:span text:style-name="T4">Engler</text:span> ein Schlüsselbegriff zum Verständnis der bürgerlichen Kultur. Aufrichtigkeit hatte dem Bürgertum einst in einer feindlichen Umwelt zu einer Vertrauensbasis verholfen. Aufrichtigkeit sei die Zauberformel für den Umgang unter freien und gleichen Menschen gewesen. <text:span text:style-name="T844">Das reife Bürgertum habe diese Utopie entsorgt </text:span><text:span text:style-name="T32">und auf die unsichtbare Hand, auf Recht und Verträge gesetzt.</text:span> Eigennutz und Selbstinteresse, derart gezügelt, schienen lange Zeit hinreichende Garanten für den gesellschaftlichen Zusammenhalt zu sein.</text:p>
            <text:p text:style-name="P106">Der jüngste Crash des globalen Kapitalismus widerlege diese Doktrin ultimativ. <text:span text:style-name="T32">Gerade moderne Gesellschaften lebten von dem Vertrauen, das normale Menschen in die Redlichkeit der maßgeblichen Akteure setzen.</text:span> Das Fazit von <text:span text:style-name="T4">Englers</text:span> kulturgeschichtliche Studie: <text:span text:style-name="T44">Der Kampf um Existenz und Anerkennung darf den sozialen Zusammenhalt der Bürger nicht gefährden</text:span>. Nur wenn der Kapitalismus an sein sozialmoralisches Erbe anknüpft, bleibt er politisch mehrheitsfähig.<text:line-break/><text:span text:style-name="T4">Ein Soziologe als Rektor einer Schauspielschule</text:span><text:line-break/>Wolfgang <text:span text:style-name="T4">Engler</text:span>, Jahrgang 1952, ist studierter Philosoph und habilitierter Soziologe. Er publizierte in verschiedenen Zeitungen Beiträge über unterschiedliche Lebensformen in Ost und West. Außerdem verfasste er kritische Analysen über den Zeitgeist der Moderne, über Demokratie sowie über Politik und Öffentlichkeit in industriellen Massengesellschaften. 1999 veröffentlichte <text:span text:style-name="T4">Engler</text:span> eine Gesellschafts- und Kulturgeschichte Ostdeutschland von 1945 bis 1990 unter dem Titel "Die Ostdeutschen - Kunde von einem verlorenen Land". Da<text:span text:style-name="T886">f</text:span>ür ehrte ihn noch im selben Jahr die Friedrich-Ebert-Stiftung mit dem Preis "Das politische Buch". Schon ein Jahr später nahm er von der Deutschen Gesellschaft für Soziologie den "Preis für herausragende Leistungen auf dem Gebiet der öffentlichen Wirksamkeit der Soziologie" entgegen.<text:line-break/>Seit 2005 ist <text:span text:style-name="T4">Engler</text:span> Rektor der Hochschule für Schauspielkunst "Ernst Busch" Berlin. Dort unterrichtet er schon seit 1981 unter anderem Kultursoziologie. Im Herbst 2009 trat Engler eine Gastprofessur an der Universität St. Gallen an.</text:p>
            <text:p text:style-name="P112">.<text:span text:style-name="T207">..leider sehr akademisch und dadurch sehr abstrakt!</text:span></text:p>
          </table:table-cell>
          <table:table-cell table:style-name="Tabelle1.C2" office:value-type="string">
            <text:p text:style-name="P118">60:00</text:p>
            <text:p text:style-name="P118"/>
          </table:table-cell>
        </table:table-row>
        <table:table-row>
          <table:table-cell table:style-name="Tabelle1.A2" office:value-type="string">
            <text:p text:style-name="P61">G339</text:p>
          </table:table-cell>
          <table:table-cell table:style-name="Tabelle1.A68" office:value-type="string">
            <text:p text:style-name="P145"><text:span text:style-name="T202">25/02/10/439MB/Phoenix</text:span> <text:s text:c="3"/><text:span text:style-name="T63"><text:s/>Hilflos in Afghanistan</text:span> <text:line-break/><text:span text:style-name="T68">Das deutsche Engagement am Hindukusch<text:line-break/></text:span><text:span text:style-name="T94">Peter </text:span><text:span text:style-name="T122">Struck</text:span><text:span text:style-name="T94"> schickte 2002 als Verteidigungsminister der rot-grünen Bundesregierung die ersten </text:span><text:s text:c="5"/><text:span text:style-name="T94">deutschen </text:span><text:span text:style-name="T115">Soldaten nach Afgha</text:span><text:span text:style-name="T305">nistan, um das Land zu "stabilisieren"</text:span><text:span text:style-name="T303">. Jetzt bekennt er in der Dokumentation: "Wir sind damals zu naiv an die Sache herangegangen, weil wir dachten, es geht schnell." Was als "bewaffnete Aufbauhilfe" gedacht war, sei heute "eindeutig ein Krieg".</text:span> </text:p>
            <text:p text:style-name="P50">Von "Krieg" spricht auch der ehemalige Verteidigungsminister Volker <text:span text:style-name="T4">Rühe</text:span> (CDU). Der aktuelle Verteidigungsminister Karl-Theodor zu <text:span text:style-name="T4">Guttenberg</text:span> (CSU) spricht von einem "Kampfeinsatz" und beklagt die allzu lang praktizierte "verschüchterte und verdruckste Sprache" der Politiker.</text:p>
            <text:p text:style-name="P97"><text:span text:style-name="T32">"Nichts ist gut in Afghanistan"</text:span> - so auch das Fazit der Ratsvorsitzenden der evangelischen Kirche, Margot <text:span text:style-name="T4">Käßmann</text:span>, in ihrer aufsehenerregenden Silvesterpredigt. In der NDR Dokumentation verteidigt und begründet sie ihre Äußerung. Auch Angehörige von getöteten Soldaten, ortskundige Journalisten und Soldaten beschreiben, wie die einstige Euphorie zur nackten Angst um das eigene Überleben wurde.</text:p>
            <text:p text:style-name="P41">Die Autoren Christoph <text:span text:style-name="T4">Lütgert </text:span>und Josy <text:span text:style-name="T4">Wübben</text:span> dokumentieren die große Ratlosigkeit des Engagements in Afghanistan unmittelbar vor der internationalen Afghanistan-Konferenz am 28. Januar in London.</text:p>
            <text:p text:style-name="Text_20_body"><text:span text:style-name="Emphasis"><text:span text:style-name="T686">Ein Film von Christoph Lütgert und Josy Wübben</text:span></text:span><text:span text:style-name="Emphasis"><text:span text:style-name="T316"> </text:span></text:span></text:p>
          </table:table-cell>
          <table:table-cell table:style-name="Tabelle1.C2" office:value-type="string">
            <text:p text:style-name="P115"/>
            <text:p text:style-name="P124">07:50</text:p>
          </table:table-cell>
        </table:table-row>
        <table:table-row>
          <table:table-cell table:style-name="Tabelle1.A2" office:value-type="string">
            <text:p text:style-name="P61">G340</text:p>
          </table:table-cell>
          <table:table-cell table:style-name="Tabelle1.A2" office:value-type="string">
            <text:p text:style-name="P156"><text:span text:style-name="T185">25/02/10130MB/Phoenix -</text:span> DER TAG - </text:p>
            <text:p text:style-name="P94">Wohlfahrtverband fordert neue angemessene <text:span text:style-name="T4">HartzIV-Sätze</text:span>.</text:p>
            <text:p text:style-name="P94">HartzIV-Sätze im Internationalen Vergleich, wofür ist das wichtig: Werner <text:span text:style-name="T4">Eichhorst</text:span> (Institut zur Zukunft der Arbeit)</text:p>
            <text:p text:style-name="P94"/>
          </table:table-cell>
          <table:table-cell table:style-name="Tabelle1.C2" office:value-type="string">
            <text:p text:style-name="P115">03:00</text:p>
          </table:table-cell>
        </table:table-row>
        <text:soft-page-break/>
        <table:table-row>
          <table:table-cell table:style-name="Tabelle1.A2" office:value-type="string">
            <text:p text:style-name="P61"/>
          </table:table-cell>
          <table:table-cell table:style-name="Tabelle1.A2" office:value-type="string">
            <text:p text:style-name="P156">G341 <text:s/>frei</text:p>
          </table:table-cell>
          <table:table-cell table:style-name="Tabelle1.C2" office:value-type="string">
            <text:p text:style-name="P115"/>
          </table:table-cell>
        </table:table-row>
        <table:table-row>
          <table:table-cell table:style-name="Tabelle1.A2" office:value-type="string">
            <text:p text:style-name="P61">G342</text:p>
          </table:table-cell>
          <table:table-cell table:style-name="Tabelle1.A2" office:value-type="string">
            <text:p text:style-name="P156"><text:span text:style-name="T185">26/02/10/131MB/Das Erste</text:span> - <text:span text:style-name="T4">Tagesschau -</text:span> </text:p>
            <text:p text:style-name="P102">&gt;<text:span text:style-name="T4">Kauf von Steuerhinterzieher Daten-CD</text:span> ...Baden Würtemberg könnte Millionen Einnehmen JustizMin. <text:span text:style-name="T32">FDP gegen den Kauf</text:span>. CDU FinanzMin. dafür. Bundeszentralamt für Steuern, soll Daten Bewerten, wenn Kauf "rechtssicher, dann will Bund kaufen! Widersprüchliche Aussagen und Aktivitäten von Bund und Ländern.</text:p>
            <text:p text:style-name="P102">&gt;Köln U-Bahnbaustelle wird geflutet, zum Druckausgleich.</text:p>
            <text:p text:style-name="P102"/>
          </table:table-cell>
          <table:table-cell table:style-name="Tabelle1.C2" office:value-type="string">
            <text:p text:style-name="P115">03:00</text:p>
          </table:table-cell>
        </table:table-row>
        <table:table-row>
          <table:table-cell table:style-name="Tabelle1.A2" office:value-type="string">
            <text:p text:style-name="P61">G343</text:p>
          </table:table-cell>
          <table:table-cell table:style-name="Tabelle1.A2" office:value-type="string">
            <text:p text:style-name="P156"><text:span text:style-name="T185">26/02/10/159MB/Das Erste</text:span> - <text:span text:style-name="T4">Tagesschau -</text:span> </text:p>
            <text:p text:style-name="P94">&gt;<text:span text:style-name="T4">Afghanistan Bundestagsbeschluss</text:span> <text:s/>Truppen (4.500+500+350) <text:s/>aufstocken, "Sicherheitskräfte" ausbilden.</text:p>
            <text:p text:style-name="P132">Im kommenden Jahr soll dann der Abzug beginnen!</text:p>
            <text:p text:style-name="P94">Die Linke protestierte mit Plakaten (Namen der Toten), mu<text:span text:style-name="T825">ss</text:span>ten Zeitweise den Plenarsaal verlassen. Dazu Gesine <text:span text:style-name="T4">Lötzsch</text:span> (Linken)</text:p>
            <text:p text:style-name="P94"><text:span text:style-name="T4">Westerwelle:</text:span> "...es gäbe keinen Wiederaufbau, wenn es die Soldaten nicht gäbe.."</text:p>
            <text:p text:style-name="P94">Große Mehrheit für den "Einsatz"!</text:p>
            <text:p text:style-name="P94">&gt;Anschlagsserie in Kabul</text:p>
            <text:p text:style-name="P94"/>
          </table:table-cell>
          <table:table-cell table:style-name="Tabelle1.C2" office:value-type="string">
            <text:p text:style-name="P118">04:00</text:p>
          </table:table-cell>
        </table:table-row>
        <table:table-row table:style-name="Tabelle1.298">
          <table:table-cell table:style-name="Tabelle1.A2" office:value-type="string">
            <text:p text:style-name="P61">G344</text:p>
          </table:table-cell>
          <table:table-cell table:style-name="Tabelle1.A2" office:value-type="string">
            <text:p text:style-name="P156"><text:span text:style-name="T185">26/02/10/2,5GB/rbb Berli</text:span>n -<text:span text:style-name="T764"> Der große Ausverkauf </text:span><text:span text:style-name="T165"><text:s/></text:span><text:span text:style-name="T168"><text:s/></text:span><text:span text:style-name="T169">PdP</text:span><text:span text:style-name="T167"> </text:span><text:span text:style-name="T764"><text:s text:c="7"/></text:span><text:span text:style-name="T4"><text:s text:c="2"/></text:span><text:span text:style-name="T94">DOKU </text:span></text:p>
            <text:p text:style-name="Text_20_body"><text:span text:style-name="Emphasis"><text:span text:style-name="T609">von</text:span></text:span><text:span text:style-name="Emphasis"><text:span text:style-name="T316"> </text:span></text:span><text:span text:style-name="T686">Florian </text:span><text:span text:style-name="T520">Opitz</text:span><text:span text:style-name="T686"> / Deutschland 2008</text:span><text:span text:style-name="T316"> </text:span><text:span text:style-name="T357">nochmal auf DB_006-122 -</text:span><text:span text:style-name="T358">ist schlechter!</text:span></text:p>
            <text:p text:style-name="P153"><text:span text:style-name="T209"><text:s/>E</text:span><text:span text:style-name="T210">s gibt mind. 2 verschiedene Schnittversionen! Eine vom ÖR-TV dann eine als DvD-Variante Arthaus Kultur-Spiegel </text:span><text:span text:style-name="T211">mit 9Kapiteln</text:span></text:p>
            <text:p text:style-name="P143">Prof. Joseph E.<text:span text:style-name="T4"> Stiglitz</text:span></text:p>
            <text:p text:style-name="P113">Während in Genf bei der WTO die Architekten der Globalisierung weltumspannend Wohlstand und soziale Gerechtigkeit prophezeien, wenn jegliche Grundversorgung privatisiert wird, leiden in England die Lokomotivführer unter dem Verfall der privatisierten Eisenbahnstrecken; muss in Manila die Mutter eines Nierenkranken Kindes jede Woche von Neuem das Geld für die lebensnotwendige Dialyse zusammenbetteln; kämpfen die Bewohner von Cochabamba erfolgreich gegen den amerikanischen Konzern, der ihre Wasserversorgung aufkaufen will; entsteht in Soweto ein Netzwerk von „Stromdieben“, weil den Armen nach der Privatisierung der Elektrizitätswerke regelmäßig der Strom abgedreht wird. <text:span text:style-name="T25">ESKOM (Energieversorger) in Soweto </text:span><text:span text:style-name="T291">(Südafrika) Privatisierung und die Folgen ...macht Druck auf arme Menschen! läßt „Prepaid“ Strom-Automaten (von SIEMENS) für Haushalte installieren! ...die Menschen wehren sich! Trevor Ngwane und die Soweto </text:span><text:span text:style-name="T25">Electricity Crisis </text:span></text:p>
            <text:p text:style-name="P114">Der Film sieht den Planern der neuen wirtschaftlichen Weltordnung ebenso genau über die Schulter, wie den einfachen Menschen, die die Folgen von deren Entscheidungen zu tragen haben. Aus den Gegensätzen bezieht der Film seine Spannung. Vertreter der WTO, des internationalen Währungsfonds, der Weltbank und andere Privatisierungsbefürworter erklären ihre ehrgeizigen Liberalisierungspläne für die Weltwirtschaft und die Effekte, die sie erwarten. Die Planspiele, die in den „Think Tanks“ in Washington entworfen werden, konfrontiert der Film mit der täglichen Realität, mit dem alltäglichen Überlebenskampf, mit den sehr persönlichen Geschichten derer, die nach Meinung der globalen Planer vom Umbau der Weltwirtschaft den höchsten Nutzen haben sollen. </text:p>
            <text:p text:style-name="P114"><text:span text:style-name="T25">Commitee</text:span><text:span text:style-name="T291"> helfen.</text:span><text:span text:style-name="T25"> </text:span><text:line-break/>Musik: Pluramon <text:line-break/>Kamera: Andy Lehmann, Christoph Mohr <text:line-break/>Drehbuch und Regie: Florian Opitz</text:p>
          </table:table-cell>
          <table:table-cell table:style-name="Tabelle1.C2" office:value-type="string">
            <text:p text:style-name="P115"/>
            <text:p text:style-name="P118">50:00</text:p>
          </table:table-cell>
        </table:table-row>
        <table:table-row>
          <table:table-cell table:style-name="Tabelle1.A2" office:value-type="string">
            <text:p text:style-name="P61">G345</text:p>
          </table:table-cell>
          <table:table-cell table:style-name="Tabelle1.A2" office:value-type="string">
            <text:p text:style-name="P156"><text:s/><text:span text:style-name="T185">26/02/10/18MB/ZDFinfokanal</text:span> -<text:span text:style-name="T4"> heute -</text:span> </text:p>
            <text:p text:style-name="P156">&gt;Ankauf von "Steuerhinterzieher Daten-CD für 2,5Mill €</text:p>
            <text:p text:style-name="P156"/>
          </table:table-cell>
          <table:table-cell table:style-name="Tabelle1.C2" office:value-type="string">
            <text:p text:style-name="P115">01:00</text:p>
          </table:table-cell>
        </table:table-row>
        <table:table-row>
          <table:table-cell table:style-name="Tabelle1.A2" office:value-type="string">
            <text:p text:style-name="P61">G346</text:p>
          </table:table-cell>
          <table:table-cell table:style-name="Tabelle1.A2" office:value-type="string">
            <text:h text:style-name="P13" text:outline-level="3"><text:span text:style-name="Emphasis"><text:span text:style-name="T609">11/03/10/3,1GB/arte <text:s text:c="6"/></text:span></text:span><text:span text:style-name="Emphasis"><text:span text:style-name="T369"><text:s/>Wir bleiben bestehen!</text:span></text:span><text:span text:style-name="Emphasis"><text:span text:style-name="T316"> </text:span></text:span></text:h>
            <text:p text:style-name="P142">Letzter Teil: <text:span text:style-name="T4">Die Besetzung des symbolträchtigen Ortes "Wounded Knee" im Jahr 1973</text:span> </text:p>
            <text:p text:style-name="P203"><text:s text:c="4"/><text:span text:style-name="T152">Die fünfteilige Dokumentarfilmreihe erzählt die über 300-jährige wechselvolle Geschichte Amerikas aus der Perspektive der indianischen Ureinwohner</text:span><text:span text:style-name="T147"> - von der Ankunft der "Mayflower" 1620 bis zur Besetzung von Wounded Knee 1973 durch Mitglieder einer indianischen Widerstandsorganisation. Im Mittelpunkt der Reihe steht eine Völkergruppe, die kontinuierlich </text:span><text:soft-page-break/><text:span text:style-name="T147">gegen die Verdrängung aus dem </text:span><text:s/><text:span text:style-name="T147">eigenen Land und die Auslöschung der eigenen Kulturen kämpfen muss. Es ist eine Geschichte voller Hoffnung, Mut und Überlebenswillen. Im Mittelpunkt des fünften und letzten Teils der Reihe steht die </text:span><text:s/><text:span text:style-name="T147">Besetzung des symbolträchtigen Ortes "Wounded Knee" durch Mitglieder der indianischen Widerstandsorganisation AIM im Jahr 1973.</text:span> </text:p>
            <text:p text:style-name="P103">Unterstützt von Aktivisten der American Indian Movement , besetzten am 27. Februar 1973 Oglala-Lakota-Indianer des Pine-Ridge-Reservats die Siedlung Wounded Knee und nahmen elf Geiseln. Mit ihrer Aktion protestierten die Besetzer gegen den Verlust ihrer Kultur und Sprache und gegen den Machtmissbrauch des mafiösen Stammesvorsitzenden von Pine-Ridge, Dick Wilson.<text:line-break/>Der Ort hatte für die Indianer Symbolcharakter. Er war Ende Dezember 1890 symbolträchtiger Schauplatz des letzten Massakers, das amerikanische Truppen an den Ureinwohnern des Landes begangen hatten und dem mehr als 350 indianische Männer, Frauen und Kinder zum Opfer fielen.<text:line-break/>In dem Dokumentarfilm schildern AIM-Aktivisten, Historiker und Mitarbeiter des FBI die Vorgänge um die Geiselnahme von Wounded Knee 1973, unterstützt von zahlreichen Archivfilmen. Außerdem erzählt der Film vom Kampf der Lakota um den Erhalt ihrer Gebiete im 19. Jahrhundert sowie von der Zwangsverschickung indianischer Kinder auf weiße Schulen zu Assimilationszwecken.<text:line-break/>Über die 71 Tage dauernde Besetzung von Wounded Knee, die mitten im Watergateskandal stattfand und mit dem Tod eines 31-jährigen Indianers bei einem Schusswechsel mit amerikanischen Soldaten endete, wurde nicht nur in den amerikanischen Medien ausführlich berichtet. Die Ereignisse um Wounded Knee stellen einen Wendepunkt im Kampf der Indianer um gesellschaftliche Anerkennung dar. Denn sie besiegelten ihren Einzug in das politische Leben der USA und die Wiederbelebung ihrer Kultur.</text:p>
          </table:table-cell>
          <table:table-cell table:style-name="Tabelle1.C2" office:value-type="string">
            <text:p text:style-name="P115"/>
            <text:p text:style-name="P118">60:00</text:p>
          </table:table-cell>
        </table:table-row>
        <table:table-row>
          <table:table-cell table:style-name="Tabelle1.A2" office:value-type="string">
            <text:p text:style-name="P61">G347</text:p>
          </table:table-cell>
          <table:table-cell table:style-name="Tabelle1.A2" office:value-type="string">
            <text:p text:style-name="P156"><text:span text:style-name="T185">27/02/10/97MB/Das Erste -</text:span> <text:span text:style-name="T4">Tagesschau -</text:span> </text:p>
            <text:p text:style-name="P94">&gt;Sponsoring Praxis bei CDU </text:p>
            <text:p text:style-name="P94">...das Amt des Ministerpräsidenten (<text:span text:style-name="T4">Tillich</text:span> Sachsen) nicht zur Geldbeschaffung missbrauchen. <text:span text:style-name="T32">Durch Geld erreichte politische Vorteil, grenzt an Korruption.</text:span></text:p>
            <text:p text:style-name="P156"/>
          </table:table-cell>
          <table:table-cell table:style-name="Tabelle1.C2" office:value-type="string">
            <text:p text:style-name="P115">02:00</text:p>
          </table:table-cell>
        </table:table-row>
        <table:table-row>
          <table:table-cell table:style-name="Tabelle1.A2" office:value-type="string">
            <text:p text:style-name="P61">G348</text:p>
          </table:table-cell>
          <table:table-cell table:style-name="Tabelle1.A2" office:value-type="string">
            <text:p text:style-name="P156"><text:span text:style-name="T197">28/02/10/70MB/NDR Info</text:span> <text:span text:style-name="T185"><text:s text:c="13"/></text:span><text:span text:style-name="T50">Streitkräfte+Strategie </text:span></text:p>
            <text:p text:style-name="P94"><text:span text:style-name="T765">&gt;</text:span>Operation <text:span text:style-name="T4">Muschtarak</text:span> – Testfall für die neue Afghanistan-Strategie</text:p>
            <text:list text:style-name="WW8Num2">
              <text:list-header>
                <text:p text:style-name="P216">Aufbauorganisationen wollen nicht im "Schutz" der Militärs arbeiten.</text:p>
              </text:list-header>
            </text:list>
            <text:p text:style-name="P94">&gt;<text:span text:style-name="T4">Verbindung zur Organisierten Kriminalität? </text:span>Militärdienstleister von NATO und Bundeswehr unter Verdacht</text:p>
            <text:p text:style-name="P94">&gt;<text:span text:style-name="T32">Späte deutsche Kurskorrektur in Afghanistan</text:span> – Schritt zur Beendigung des Krieges am Hindukusch?</text:p>
            <text:p text:style-name="P94">&gt;<text:span text:style-name="T4">US-Exit-Strategie im Irak</text:span> – Eingeständnis des Scheiterns oder Weichenstellung für Stabilität?</text:p>
            <text:p text:style-name="P94">(heftige Kritik am verbrecherischen Krieg gegen den IRAK)</text:p>
            <text:p text:style-name="P94"/>
          </table:table-cell>
          <table:table-cell table:style-name="Tabelle1.C2" office:value-type="string">
            <text:p text:style-name="P115">28:00</text:p>
          </table:table-cell>
        </table:table-row>
        <table:table-row>
          <table:table-cell table:style-name="Tabelle1.A2" office:value-type="string">
            <text:p text:style-name="P61">G349</text:p>
          </table:table-cell>
          <table:table-cell table:style-name="Tabelle1.A2" office:value-type="string">
            <text:p text:style-name="P156"><text:span text:style-name="T197">28/02/10/107MB/NDR Info</text:span> <text:s text:c="3"/><text:span text:style-name="T50">Der Einsturz zu Köln <text:s/></text:span><text:s text:c="36"/><text:span text:style-name="T4"><text:s/>FEAT</text:span> </text:p>
            <text:p text:style-name="P94">Die "unheimlichen Vorgänge" zum Archiveinsturz in Köln. </text:p>
            <text:p text:style-name="P127">Eine organisierte Verantwortungslosigkeit! ... Sorgfallspflichten verletzt!</text:p>
            <text:p text:style-name="P94"><text:span text:style-name="T283">von Peter Meisenberg - Produktion: WDR 2010</text:span> </text:p>
            <text:p text:style-name="P106">Am 3. März 2009 um 14 Uhr brach das sechsstöckige Magazingebäude des Historischen Archivs der Stadt Köln in sich zusammen und riss die Nachbargebäude mit sich. Zwei junge Männer starben. Einer der bedeutendsten Horte europäischer Stadt- und Kulturgeschichte ist im Untergrund versunken: Mit ihm, was der Nachwelt erhalten bleiben sollte. Die wahrscheinliche Ursache: eine 30 Meter tiefe U-Bahn-Baugrube unmittelbar vor dem Stadtarchiv. Was genau war geschehen? Der Autor trifft bei allen auf gute Gewissen. Fehlte angesichts der Komplexität des gewaltigen Bauwerks der Überblick?</text:p>
            <text:p text:style-name="P156"/>
          </table:table-cell>
          <table:table-cell table:style-name="Tabelle1.C2" office:value-type="string">
            <text:p text:style-name="P115">55:00</text:p>
          </table:table-cell>
        </table:table-row>
        <table:table-row>
          <table:table-cell table:style-name="Tabelle1.A2" office:value-type="string">
            <text:p text:style-name="P61">G350</text:p>
          </table:table-cell>
          <table:table-cell table:style-name="Tabelle1.A2" office:value-type="string">
            <text:p text:style-name="P156"><text:span text:style-name="T185">01/03/10/2,2GB/Das Erste-Erlebnis Erde </text:span>- <text:span text:style-name="T50">die Erdmännchen <text:s text:c="7"/>Tierfilm</text:span> </text:p>
            <text:p text:style-name="P165"><text:s text:c="47"/><text:span text:style-name="T230">...naja!</text:span></text:p>
            <text:p text:style-name="P165"/>
          </table:table-cell>
          <table:table-cell table:style-name="Tabelle1.C2" office:value-type="string">
            <text:p text:style-name="P115"/>
            <text:p text:style-name="P118">20:00</text:p>
          </table:table-cell>
        </table:table-row>
        <table:table-row>
          <table:table-cell table:style-name="Tabelle1.A2" office:value-type="string">
            <text:p text:style-name="P61">G352</text:p>
          </table:table-cell>
          <table:table-cell table:style-name="Tabelle1.A2" office:value-type="string">
            <text:p text:style-name="P156"><text:span text:style-name="T185">01/03/10/296MB/Das Erste - Report Mainz -</text:span> <text:span text:style-name="T50">Afghanistan</text:span> </text:p>
            <text:p text:style-name="P28">BRD bildet Richter und Staatsanwälte aus (14tägige Workshops), was für Erfahrungen wurden gemacht: Mängel</text:p>
            <text:p text:style-name="P28">Tilmann <text:span text:style-name="T4">Röder</text:span> Max-Plank-Institut</text:p>
            <text:p text:style-name="P28">Monika <text:span text:style-name="T4">Lüke</text:span> Amnesty International <text:span text:style-name="T767"><text:s/>(zweifelhafte)</text:span></text:p>
            <text:p text:style-name="P28"/>
          </table:table-cell>
          <table:table-cell table:style-name="Tabelle1.C2" office:value-type="string">
            <text:p text:style-name="P115">05:00</text:p>
          </table:table-cell>
        </table:table-row>
        <text:soft-page-break/>
        <table:table-row>
          <table:table-cell table:style-name="Tabelle1.A2" office:value-type="string">
            <text:p text:style-name="P61">G353</text:p>
          </table:table-cell>
          <table:table-cell table:style-name="Tabelle1.A2" office:value-type="string">
            <text:p text:style-name="P156"><text:span text:style-name="T185">01/03/10/153MB/ZDF-heute-journal</text:span> -<text:span text:style-name="T4"> Griechenlands Staatsbankrott </text:span></text:p>
            <text:p text:style-name="P94">...macht ihnen,<text:span text:style-name="T887"> </text:span>Ihr Baby, der Euro angst? Prof. Otmar <text:span text:style-name="T4">Issing</text:span> (Regierungskommission zur Reform der Finanzarchitektur) ...der Zusammenhalt ist gefährdet. Hilfe durch <text:span text:style-name="T4">IWF</text:span> dadurch US Einflu<text:span text:style-name="T784">ss</text:span> oder EU ("no bailout"? <text:line-break/> </text:p>
          </table:table-cell>
          <table:table-cell table:style-name="Tabelle1.C2" office:value-type="string">
            <text:p text:style-name="P115">01:00</text:p>
          </table:table-cell>
        </table:table-row>
        <table:table-row>
          <table:table-cell table:style-name="Tabelle1.A2" office:value-type="string">
            <text:p text:style-name="P61">G354</text:p>
          </table:table-cell>
          <table:table-cell table:style-name="Tabelle1.A2" office:value-type="string">
            <text:p text:style-name="P156"><text:span text:style-name="T185">01/03/10/147MB/ZDFinfokanal-WISO</text:span> - <text:span text:style-name="T4"><text:s/>Griechenlands Staatsbankrott </text:span></text:p>
            <text:p text:style-name="P94">Ulrich <text:span text:style-name="T4">Kater</text:span> DEKA-Bank ...man kann ja nicht sagen, das Griechenland irgendwann mal erfolgreich gewesen wäre solche Angelegenheit zu bewältigen..</text:p>
            <text:p text:style-name="P132">Die Staatsverschuldung im Euroland Auflistung</text:p>
            <text:p text:style-name="P94">Prof. Mattias <text:span text:style-name="T4">Ruffert</text:span> ...no bailout</text:p>
            <text:p text:style-name="P94"/>
          </table:table-cell>
          <table:table-cell table:style-name="Tabelle1.C2" office:value-type="string">
            <text:p text:style-name="P115">01:22</text:p>
          </table:table-cell>
        </table:table-row>
        <table:table-row>
          <table:table-cell table:style-name="Tabelle1.A2" office:value-type="string">
            <text:p text:style-name="P61">G355</text:p>
          </table:table-cell>
          <table:table-cell table:style-name="Tabelle1.A2" office:value-type="string">
            <text:p text:style-name="P156"><text:span text:style-name="T197">02/03/10/5MB/NDR Info</text:span><text:span text:style-name="T32"> </text:span>- <text:span text:style-name="T278">Vorratsdatenspeicherung erstmal gestoppt</text:span> </text:p>
            <text:p text:style-name="P156">Schlechte Gesetzesvorlage der FDP nacharbeiten, Neuvorlage</text:p>
            <text:p text:style-name="P156">...so nicht, aber anders mu<text:span text:style-name="T887">ss</text:span> es gehen! </text:p>
            <text:p text:style-name="P156"/>
          </table:table-cell>
          <table:table-cell table:style-name="Tabelle1.C2" office:value-type="string">
            <text:p text:style-name="P115">02:00</text:p>
          </table:table-cell>
        </table:table-row>
        <table:table-row>
          <table:table-cell table:style-name="Tabelle1.A2" office:value-type="string">
            <text:p text:style-name="P61">G356</text:p>
          </table:table-cell>
          <table:table-cell table:style-name="Tabelle1.A2" office:value-type="string">
            <text:p text:style-name="P156"><text:span text:style-name="T185">02/03/10/75MB/SWR Fernsehen BW-Report Mainz</text:span> - </text:p>
            <text:p text:style-name="P160">Arbeitskraft durch die ARGE subventionieren lassen</text:p>
            <text:p text:style-name="P94">Uwe <text:span text:style-name="T4">Hildebrandt</text:span> (Gewerksch. NGG) ...alle ARGEn sollen gegen sittenwidrige Löhne vorgehen! Dienstanweisung, aber Lohnwucher fängt erst deutlich unter 3€ an! Heinrich <text:span text:style-name="T4">Alt </text:span>BA. Prof Stefan <text:span text:style-name="T4">Sell,</text:span> eine Einladung zum Lohnwucher! Lohndrücken Lohndumping</text:p>
            <text:p text:style-name="P156"/>
          </table:table-cell>
          <table:table-cell table:style-name="Tabelle1.C2" office:value-type="string">
            <text:p text:style-name="P115">02:12</text:p>
          </table:table-cell>
        </table:table-row>
        <table:table-row>
          <table:table-cell table:style-name="Tabelle1.A2" office:value-type="string">
            <text:p text:style-name="P61">G357</text:p>
          </table:table-cell>
          <table:table-cell table:style-name="Tabelle1.A2" office:value-type="string">
            <text:p text:style-name="P156"><text:span text:style-name="T185">02/03/10/220MB/SWR Fernsehen BW</text:span> - <text:span text:style-name="T50">Report Mainz </text:span>- </text:p>
            <text:p text:style-name="P94"><text:span text:style-name="T271">Steuerbetrüger</text:span> (Steuerhinterziehung) und ihre Quartiermacher in der Schweiz Peter <text:span text:style-name="T4">Geiger</text:span> <text:span text:style-name="T32">besorgt </text:span>Millionären (ab ca 10Mill € aufwärts) <text:span text:style-name="T32">einen Wohnsitz in der Schweiz</text:span> (Relocationservice). UBS-Bank kräftig mit dabei! Milliarden Steuerverlust für BRD!</text:p>
            <text:p text:style-name="P94"/>
          </table:table-cell>
          <table:table-cell table:style-name="Tabelle1.C2" office:value-type="string">
            <text:p text:style-name="P115">06:00</text:p>
          </table:table-cell>
        </table:table-row>
        <table:table-row>
          <table:table-cell table:style-name="Tabelle1.A2" office:value-type="string">
            <text:p text:style-name="P61">G358</text:p>
          </table:table-cell>
          <table:table-cell table:style-name="Tabelle1.A2" office:value-type="string">
            <text:p text:style-name="P156"><text:span text:style-name="T185">02/03/10/351MB/SWR Fernsehen BW-Report Mainz</text:span> <text:span text:style-name="T50">TELEKOM-Datenmissbrauch</text:span> </text:p>
            <text:p text:style-name="P94">Verdeckte Ermittler berichten</text:p>
            <text:p text:style-name="P94">Rückblick über die angeblichen "Datenpannen" bei der TELEKOM </text:p>
            <text:p text:style-name="P94">Rene <text:span text:style-name="T4">Obermann</text:span> Vost.Vors.: ...Daten waren, und werden sicher bleiben...</text:p>
            <text:p text:style-name="P94">Die Tricks der unkontrollierbaren Subunternehmer: Kunden-Konten mit 69Cent zu belasten, da bei dieser geringen Summe fallen nicht auf.</text:p>
            <text:p text:style-name="P94">Prof. Wolfgang <text:span text:style-name="T4">Gerke</text:span>: die Telekom hat den Datenmissbrauch selber verursacht!</text:p>
            <text:p text:style-name="P156"/>
          </table:table-cell>
          <table:table-cell table:style-name="Tabelle1.C2" office:value-type="string">
            <text:p text:style-name="P115">11:00</text:p>
          </table:table-cell>
        </table:table-row>
        <table:table-row>
          <table:table-cell table:style-name="Tabelle1.A2" office:value-type="string">
            <text:p text:style-name="P61"/>
          </table:table-cell>
          <table:table-cell table:style-name="Tabelle1.A2" office:value-type="string">
            <text:p text:style-name="P156">G359 frei</text:p>
          </table:table-cell>
          <table:table-cell table:style-name="Tabelle1.C2" office:value-type="string">
            <text:p text:style-name="P115"/>
          </table:table-cell>
        </table:table-row>
        <table:table-row>
          <table:table-cell table:style-name="Tabelle1.A2" office:value-type="string">
            <text:p text:style-name="P61">G360</text:p>
          </table:table-cell>
          <table:table-cell table:style-name="Tabelle1.A2" office:value-type="string">
            <text:p text:style-name="P156"><text:span text:style-name="T185">02/03/10/97MB/rbb Berlin -</text:span> <text:span text:style-name="T4">Abendschau -</text:span> </text:p>
            <text:p text:style-name="P94"><text:span text:style-name="T4">Berlin SPD-Sa</text:span><text:span text:style-name="T15">r</text:span><text:span text:style-name="T4">razin</text:span> parteischädigendes Verhalten, rassistisch </text:p>
            <text:p text:style-name="P94"/>
          </table:table-cell>
          <table:table-cell table:style-name="Tabelle1.C2" office:value-type="string">
            <text:p text:style-name="P115">01:37</text:p>
          </table:table-cell>
        </table:table-row>
        <table:table-row>
          <table:table-cell table:style-name="Tabelle1.A2" office:value-type="string">
            <text:p text:style-name="P61"/>
          </table:table-cell>
          <table:table-cell table:style-name="Tabelle1.A2" office:value-type="string">
            <text:p text:style-name="P156"/>
          </table:table-cell>
          <table:table-cell table:style-name="Tabelle1.C2" office:value-type="string">
            <text:p text:style-name="P115"/>
          </table:table-cell>
        </table:table-row>
        <table:table-row>
          <table:table-cell table:style-name="Tabelle1.A2" office:value-type="string">
            <text:p text:style-name="P61">G362</text:p>
          </table:table-cell>
          <table:table-cell table:style-name="Tabelle1.A2" office:value-type="string">
            <text:p text:style-name="P156"><text:span text:style-name="T185">02/03/10/68MB/ZDFinfokanal -</text:span> <text:span text:style-name="T4">wir in europa </text:span>- </text:p>
            <text:p text:style-name="P94">Niederlande in der Regierungskrise <text:span text:style-name="T4">Rückzug aus Afghanistan</text:span> gefordert!</text:p>
            <text:p text:style-name="P156"/>
          </table:table-cell>
          <table:table-cell table:style-name="Tabelle1.C2" office:value-type="string">
            <text:p text:style-name="P115">01:00</text:p>
          </table:table-cell>
        </table:table-row>
        <table:table-row>
          <table:table-cell table:style-name="Tabelle1.A2" office:value-type="string">
            <text:p text:style-name="P61">G363</text:p>
          </table:table-cell>
          <table:table-cell table:style-name="Tabelle1.A2" office:value-type="string">
            <text:p text:style-name="P156"><text:span text:style-name="T185">02/03/10 /116MB/ZDFinfokanal</text:span> - <text:span text:style-name="T4">wir in europa -</text:span> </text:p>
            <text:p text:style-name="P94">Niederlande: alle Sozialhilfeempfänger sollen wieder innerhalb 4Jahren arbeiten!</text:p>
            <text:p text:style-name="P94"/>
          </table:table-cell>
          <table:table-cell table:style-name="Tabelle1.C2" office:value-type="string">
            <text:p text:style-name="P115">01:58</text:p>
          </table:table-cell>
        </table:table-row>
        <table:table-row>
          <table:table-cell table:style-name="Tabelle1.A2" office:value-type="string">
            <text:p text:style-name="P61"/>
          </table:table-cell>
          <table:table-cell table:style-name="Tabelle1.A2" office:value-type="string">
            <text:p text:style-name="P156">G364 frei</text:p>
          </table:table-cell>
          <table:table-cell table:style-name="Tabelle1.C2" office:value-type="string">
            <text:p text:style-name="P115"/>
          </table:table-cell>
        </table:table-row>
        <table:table-row>
          <table:table-cell table:style-name="Tabelle1.A2" office:value-type="string">
            <text:p text:style-name="P61">G365</text:p>
          </table:table-cell>
          <table:table-cell table:style-name="Tabelle1.A2" office:value-type="string">
            <text:p text:style-name="P156"><text:span text:style-name="T185">04/03/10/108MB/Phoenix </text:span>-<text:span text:style-name="T4"> DER TAG </text:span>-</text:p>
            <text:p text:style-name="P94">Bundestag</text:p>
            <text:p text:style-name="P127">Parteispenden und Sponsoring von Parteien</text:p>
            <text:p text:style-name="P94"><text:span text:style-name="T4">FDP</text:span>: <text:s/><text:span text:style-name="T32">...der Trick mit dem gegenseitigen Lügen bezichtigen</text:span></text:p>
            <text:p text:style-name="P94"><text:s/>Bü90/Grüne Sponsering: höhe, steuerlich absetzbar u.ä. Vorschläge</text:p>
            <text:p text:style-name="P94"/>
          </table:table-cell>
          <table:table-cell table:style-name="Tabelle1.C2" office:value-type="string">
            <text:p text:style-name="P115">02:45</text:p>
          </table:table-cell>
        </table:table-row>
        <table:table-row>
          <table:table-cell table:style-name="Tabelle1.A2" office:value-type="string">
            <text:p text:style-name="P61">G366</text:p>
          </table:table-cell>
          <table:table-cell table:style-name="Tabelle1.A2" office:value-type="string">
            <text:p text:style-name="P156"><text:span text:style-name="T185">04/03/10/815MB/zdf_neo </text:span><text:span text:style-name="T271">2</text:span> <text:span text:style-name="T278">pac Shakur</text:span> <text:s/><text:span text:style-name="T873"><text:s text:c="45"/></text:span><text:span text:style-name="T225">Musikgeschichte</text:span></text:p>
            <text:p text:style-name="P94"><text:span text:style-name="T4">der Gangster Rapper</text:span>, seine <text:s/>Strafverfolgung, Imageverlust, seine Stellungnahme</text:p>
            <text:p text:style-name="P94">ein Rap<text:span text:style-name="T851">p</text:span>er soll schuld sein, für die Morde, über die er spricht, aber ein Schauspieler, der sie spielt, nicht (Schwarzenegger)?</text:p>
            <text:p text:style-name="P94">Den Fanś kam es so vor, als sollte an 2pac ein Exempel statuiert werden!</text:p>
            <text:p text:style-name="P94">Die Musikproduzenten machten ihren deal und Tupac bekam die Kaution.</text:p>
            <text:p text:style-name="P94"><text:soft-page-break/>Sein Tod 1996 die L<text:span text:style-name="T874">.</text:span>A<text:span text:style-name="T874"> </text:span>Gangs <text:span text:style-name="T4">Bloods</text:span><text:span text:style-name="T23"> + </text:span><text:span text:style-name="T4">Crips</text:span> sein Manager Shuk-night</text:p>
            <text:p text:style-name="P156"><text:span text:style-name="T68">...das Heer seiner Feinde wurde langsam unüberschaubar. <text:s/>größter Fehler: der "Macht" die Wahrheit zu sagen. </text:span><text:span text:style-name="T91">Durch </text:span><text:span text:style-name="T68">Driveby-Schooting</text:span><text:span text:style-name="T91"> im Krankenhaus gestorben.</text:span></text:p>
            <text:p text:style-name="P94"/>
          </table:table-cell>
          <table:table-cell table:style-name="Tabelle1.C2" office:value-type="string">
            <text:p text:style-name="P115">19:00</text:p>
          </table:table-cell>
        </table:table-row>
        <table:table-row>
          <table:table-cell table:style-name="Tabelle1.A2" office:value-type="string">
            <text:p text:style-name="P61">G367</text:p>
          </table:table-cell>
          <table:table-cell table:style-name="Tabelle1.A2" office:value-type="string">
            <text:p text:style-name="P156"><text:span text:style-name="T185">05/03/10/114MB/Eurosport-</text:span> <text:s text:c="2"/><text:span text:style-name="T4">Heidi Klumm</text:span> </text:p>
            <text:p text:style-name="P156"><text:s/><text:span text:style-name="T68">...ich habe ein Produkt gesucht, was mich besser und jünger aussehen lässt...</text:span> </text:p>
            <text:p text:style-name="P156"/>
          </table:table-cell>
          <table:table-cell table:style-name="Tabelle1.C2" office:value-type="string">
            <text:p text:style-name="P115">04:00</text:p>
          </table:table-cell>
        </table:table-row>
        <table:table-row>
          <table:table-cell table:style-name="Tabelle1.A2" office:value-type="string">
            <text:p text:style-name="P61"/>
          </table:table-cell>
          <table:table-cell table:style-name="Tabelle1.A2" office:value-type="string">
            <text:p text:style-name="P156">G368 frei</text:p>
          </table:table-cell>
          <table:table-cell table:style-name="Tabelle1.C2" office:value-type="string">
            <text:p text:style-name="P115"/>
          </table:table-cell>
        </table:table-row>
        <table:table-row>
          <table:table-cell table:style-name="Tabelle1.A2" office:value-type="string">
            <text:p text:style-name="P61">G369</text:p>
          </table:table-cell>
          <table:table-cell table:style-name="Tabelle1.A2" office:value-type="string">
            <text:p text:style-name="P156"><text:span text:style-name="T185">08/03/10/237MB/arte - Globa</text:span>l <text:span text:style-name="T50"><text:s/>Rumänien <text:s text:c="2"/>Golderzmine</text:span> </text:p>
            <text:p text:style-name="P94"><text:span text:style-name="T4">Staudammbruch</text:span> Golderz Aufbereitungsanlage in Rumänien <text:span text:style-name="T32">3</text:span><text:span text:style-name="T42"> </text:span><text:span text:style-name="T39">Tonnen </text:span><text:span text:style-name="T32">giftige Brühe in die Donau 1400t tote Fische</text:span></text:p>
            <text:p text:style-name="P94">Canadische Explorationsfirma will Mine Wiedereröffnen und <text:s/>spaltet die Gemeinde Rosia Montana. Um das Gold zu fördern sollen Menschen, Kirchen,Friedhöfe umgesiedelt werden.</text:p>
            <text:p text:style-name="P94">Und wer sein Haus räumt, kann in einen Neubau umziehen, ein Idyll, mit dem sich nicht jeder ködern lässt! 600 direkte und 2000 Arbeitsplätze in der Region versprochen.</text:p>
            <text:p text:style-name="P127">Ein Gericht stoppte den Abbau! </text:p>
            <text:p text:style-name="P127"/>
          </table:table-cell>
          <table:table-cell table:style-name="Tabelle1.C2" office:value-type="string">
            <text:p text:style-name="P115">04:00</text:p>
          </table:table-cell>
        </table:table-row>
        <table:table-row>
          <table:table-cell table:style-name="Tabelle1.A2" office:value-type="string">
            <text:p text:style-name="P63">G370</text:p>
          </table:table-cell>
          <table:table-cell table:style-name="Tabelle1.A2" office:value-type="string">
            <text:p text:style-name="Standard"><text:span text:style-name="T318">08/03/10/128MB/WDR 5-dok5</text:span><text:span text:style-name="T316"> <text:s/></text:span><text:span text:style-name="T355">mp3</text:span><text:span text:style-name="T366"> </text:span><text:span text:style-name="T367"><text:s text:c="3"/></text:span><text:span text:style-name="T366">Strahlende Quellen <text:s text:c="5"/></text:span><text:span text:style-name="Teletype"><text:span text:style-name="T422"><text:s/></text:span></text:span><text:span text:style-name="Teletype"><text:span text:style-name="T414">mit </text:span></text:span><text:span text:style-name="Teletype"><text:span text:style-name="T421">Manuskript!</text:span></text:span><text:span text:style-name="Teletype"><text:span text:style-name="T359"> </text:span></text:span><text:span text:style-name="Teletype"><text:span text:style-name="T360">Feat</text:span></text:span></text:p>
            <text:p text:style-name="P160">das Radioaktive Geheimnis der Öl- und Gasindustrie<text:span text:style-name="T875"> <text:s text:c="20"/></text:span><text:span text:style-name="T239">sehr sehr wichtig!<text:line-break/></text:span><text:span text:style-name="T268">von Jürgen </text:span><text:span text:style-name="T269">Döschner</text:span></text:p>
            <text:p text:style-name="P10"><text:span text:style-name="Teletype"><text:span text:style-name="T371">Über Jahrzehnte ist es der Öl- und Gasindustrie gelungen, ihr wohl schmutzigstes Kapitel vor der Öffentlichkeit zu verbergen: </text:span></text:span><text:span text:style-name="Teletype"><text:span text:style-name="T380">Mit jedem Barrel Öl und jedem Kubikmeter Gas werden ungeahnte Mengen radioaktiver Abfälle produziert -</text:span></text:span><text:span text:style-name="Teletype"><text:span text:style-name="T371"> weltweit einige Millionen Tonnen jährlich. Sie wurden in Tümpeln gesammelt, in Flüsse und Meere gekippt oder einfach auf Freiflächen versprüht. Experten vergleichen die Dimension des Problems mit dem </text:span></text:span><text:span text:style-name="Teletype"><text:span text:style-name="T391">Asbestskandal</text:span></text:span><text:span text:style-name="Teletype"><text:span text:style-name="T371"> vor 20 Jahren. Der Autor zeichnet in dem Feature den Weg seiner Recherchen nach. Er hat mit Ölarbeitern und Managern gesprochen, besuchte von radioaktiven Ölabfällen verseuchte Orte in den USA und Großbritannien, befragte Wissenschaftler und Politiker. Das Ergebnis: Die Industrie verschleiert, die Politik schweigt - und in manchen Ländern </text:span></text:span><text:span text:style-name="T316"><text:s/></text:span><text:span text:style-name="Teletype"><text:span text:style-name="T371">offenbart sich eine Umweltkatastrophe. </text:span></text:span><text:span text:style-name="Teletype"><text:span text:style-name="T408">26:36</text:span></text:span><text:span text:style-name="Teletype"><text:span text:style-name="T379"> </text:span></text:span><text:span text:style-name="Teletype"><text:span text:style-name="T394">Radium 226</text:span></text:span><text:span text:style-name="Teletype"><text:span text:style-name="T379"> ein sog. </text:span></text:span><text:span text:style-name="Teletype"><text:span text:style-name="T394">Alpha</text:span></text:span><text:span text:style-name="Teletype"><text:span text:style-name="T395">-</text:span></text:span><text:span text:style-name="Teletype"><text:span text:style-name="T394">strahler</text:span></text:span><text:span text:style-name="Teletype"><text:span text:style-name="T379">, sehr Energiegeladen, gefährlich wenn in den Körper gelangt. Im Ranking der "Giftigkeit" gleich mit Plutonium. Extrem langlebig. Lagert sich in Lunge und Knochen ab.</text:span></text:span></text:p>
            <text:p text:style-name="P156"/>
          </table:table-cell>
          <table:table-cell table:style-name="Tabelle1.C2" office:value-type="string">
            <text:p text:style-name="P115">55:00 </text:p>
          </table:table-cell>
        </table:table-row>
        <table:table-row>
          <table:table-cell table:style-name="Tabelle1.A2" office:value-type="string">
            <text:p text:style-name="P61"/>
          </table:table-cell>
          <table:table-cell table:style-name="Tabelle1.A2" office:value-type="string">
            <text:p text:style-name="P156"/>
          </table:table-cell>
          <table:table-cell table:style-name="Tabelle1.C2" office:value-type="string">
            <text:p text:style-name="P115"/>
          </table:table-cell>
        </table:table-row>
        <table:table-row>
          <table:table-cell table:style-name="Tabelle1.A2" office:value-type="string">
            <text:p text:style-name="P61">G372</text:p>
          </table:table-cell>
          <table:table-cell table:style-name="Tabelle1.A2" office:value-type="string">
            <text:p text:style-name="P156"><text:span text:style-name="T197">09/03/10/72MB/NDR Info </text:span><text:span text:style-name="T205"><text:s text:c="24"/></text:span><text:span text:style-name="T50">Verschleiern und vernebeln? <text:s text:c="2"/></text:span><text:span text:style-name="T275">Feat</text:span></text:p>
            <text:p text:style-name="P187"><text:span text:style-name="T4">wie mit <text:s/>Sprache Politik <text:s/>gemacht wird</text:span> <text:span text:style-name="T888"><text:s text:c="2"/>PQC</text:span></text:p>
            <text:p text:style-name="Standard"><text:span text:style-name="Teletype"><text:span text:style-name="T431"><text:s/></text:span></text:span><text:span text:style-name="Teletype"><text:span text:style-name="T371">Wer gern die aktuelle Nachrichtenlage verfolgt, stolpert schnell über Wortungetüme wie "Wachstumsbeschleunigungsgesetz" und "Schuldenbremse". Reden und Wortbeiträge unserer </text:span></text:span><text:span text:style-name="Teletype"><text:span text:style-name="T380">Politiker </text:span></text:span><text:span text:style-name="T437"><text:s/></text:span><text:span text:style-name="Teletype"><text:span text:style-name="T380">stecken oft so voller sprachlicher Klischees und Gemeinplätze, dass man sich fragt, können die nicht anders - oder wollen sie nicht? </text:span></text:span><text:span text:style-name="Teletype"><text:span text:style-name="T371">Schließlich nützen die besten Pläne und Absichten nichts, wenn sie nicht verständlich ans Wahlvolk gebracht werden können. Und über Sprache kann die öffentliche Meinung ja </text:span></text:span><text:span text:style-name="T316"><text:s/></text:span><text:span text:style-name="Teletype"><text:span text:style-name="T371">bestens beeinflusst, wo man will, auch manipuliert werden. Wie bewusst gehen Politiker mit der Sprache um? </text:span></text:span><text:span text:style-name="Teletype"><text:span text:style-name="T380">Setzen sie ihr "Politdeutsch" absichtlich zur Verschleierung manchmal unbequemer Wahrheiten ein </text:span></text:span><text:span text:style-name="Teletype"><text:span text:style-name="T371">oder fällt ihnen diese Vernebelungstaktik nach einiger Zeit gar nicht mehr auf?</text:span></text:span><text:span text:style-name="Teletype"><text:span text:style-name="T316"> </text:span></text:span></text:p>
            <text:p text:style-name="P201"><text:span text:style-name="T303">Feature von Karla </text:span><text:span text:style-name="T307">Frieben</text:span><text:span text:style-name="T303"> und Heiko</text:span><text:span text:style-name="T307"> Wischer</text:span> </text:p>
          </table:table-cell>
          <table:table-cell table:style-name="Tabelle1.C2" office:value-type="string">
            <text:p text:style-name="P115">30:00</text:p>
          </table:table-cell>
        </table:table-row>
        <table:table-row>
          <table:table-cell table:style-name="Tabelle1.A2" office:value-type="string">
            <text:p text:style-name="P61">G373</text:p>
          </table:table-cell>
          <table:table-cell table:style-name="Tabelle1.A2" office:value-type="string">
            <text:p text:style-name="Standard"><text:span text:style-name="T317">09/03/10/1,8GB/ZDF-</text:span><text:span text:style-name="T316"> <text:s text:c="9"/></text:span><text:span text:style-name="Teletype"><text:span text:style-name="T432">Frontal 21 <text:s text:c="2"/></text:span></text:span><text:span text:style-name="Teletype"><text:span text:style-name="T366"><text:s text:c="3"/></text:span></text:span><text:span text:style-name="Teletype"><text:span text:style-name="T409">nochmal Inhalt holen! </text:span></text:span></text:p>
            <text:p text:style-name="Standard"><text:span text:style-name="Teletype"><text:span text:style-name="T428">&gt;...Hartz</text:span></text:span><text:span text:style-name="Teletype"><text:span text:style-name="T429"> </text:span></text:span><text:span text:style-name="Teletype"><text:span text:style-name="T428">IV </text:span></text:span><text:span text:style-name="Teletype"><text:span text:style-name="T429">K</text:span></text:span><text:span text:style-name="Teletype"><text:span text:style-name="T428">ostenübernahme für priv.</text:span></text:span><text:span text:style-name="Teletype"><text:span text:style-name="T430"> </text:span></text:span><text:span text:style-name="Teletype"><text:span text:style-name="T428">Krankenkasse</text:span></text:span><text:span text:style-name="Teletype"><text:span text:style-name="T370"> </text:span></text:span></text:p>
            <text:p text:style-name="Standard"><text:span text:style-name="Teletype"><text:span text:style-name="T722"/></text:span></text:p>
            <text:p text:style-name="Standard"><text:span text:style-name="Teletype"><text:span text:style-name="T371">&gt;Westerwelle und seine "Spezel" Cornelius Boersch, und Bruder Dr.Kai <text:s/>Westerwelle ...und Guido als Beirat </text:span></text:span><text:span text:style-name="Teletype"><text:span text:style-name="T391">Tell Sell Consulting</text:span></text:span><text:span text:style-name="Teletype"><text:span text:style-name="T316"> </text:span></text:span></text:p>
            <text:p text:style-name="Standard"><text:span text:style-name="Teletype"><text:span text:style-name="T371">&gt;</text:span></text:span><text:span text:style-name="Teletype"><text:span text:style-name="T391">HRE-Bank </text:span></text:span><text:span text:style-name="Teletype"><text:span text:style-name="T371">kauf der irischen </text:span></text:span><text:span text:style-name="Teletype"><text:span text:style-name="T391">DEPFA-Bank</text:span></text:span><text:span text:style-name="Teletype"><text:span text:style-name="T371"> das Versagen des Vorstands Georg </text:span></text:span><text:span text:style-name="Teletype"><text:span text:style-name="T391">Funke</text:span></text:span><text:span text:style-name="Teletype"><text:span text:style-name="T371"> </text:span></text:span><text:span text:style-name="Teletype"><text:span text:style-name="T380">fristlos entlassen und klagt noch auf Gehaltsnachforderungen von 3,5Mill€ </text:span></text:span><text:span text:style-name="Teletype"><text:span text:style-name="T371">...dann die Verstaatlichung Rauswurf der Kleinaktionäre. <text:line-break/></text:span></text:span><text:span text:style-name="T316"> </text:span><text:span text:style-name="T735">&gt;</text:span><text:span text:style-name="Teletype"><text:span text:style-name="T391">Die Schattentruppe</text:span></text:span><text:span text:style-name="Teletype"><text:span text:style-name="T316"> </text:span></text:span><text:span text:style-name="T391">Deutschlands geheimer Krieg in Afghanistan</text:span><text:span text:style-name="T520"> <text:s/></text:span><text:span text:style-name="T696"><text:s/></text:span><text:span text:style-name="T697">sehr sehr wichtig!</text:span><text:span text:style-name="T520"><text:line-break/></text:span><text:span text:style-name="T400">von Christian</text:span><text:span text:style-name="T391"> Rohde</text:span><text:span text:style-name="T400"> und Ulrich </text:span><text:span text:style-name="T391">Stoll</text:span></text:p>
            <text:p text:style-name="P33"><text:span text:style-name="T32">Deutsche Spezialkräfte in Afghanistan jagen Aufständische in weit größerem Umfang als bisher bekannt</text:span>. Nach Recherchen von Frontal21 haben Bundeswehr-Soldaten der "<text:span text:style-name="T4">Task Force 47</text:span>" seit <text:soft-page-break/>Herbst 2007 56 Aufständische festgenommen. Bei einem Einsatz unter Beteiligung deutscher <text:span text:style-name="T4">ISAF</text:span>-Soldaten wurde ein Afghane erschossen, als er sich gegen die Festnahme durch US-Soldaten wehrte.</text:p>
            <text:p text:style-name="Text_20_body"><text:span text:style-name="T316"><text:s/></text:span><text:span text:style-name="Teletype"><text:span text:style-name="T380">Parlament und Öffentlichkeit werden nur unzureichend über die Aktivitäten deutscher Kommandokräfte in Afghanistan informiert.</text:span></text:span><text:span text:style-name="Teletype"><text:span text:style-name="T371"> So erfuhren die Bundestagsabgeordneten erst nach dem </text:span></text:span><text:span text:style-name="T316"><text:s/></text:span><text:span text:style-name="Teletype"><text:span text:style-name="T391">Bombenangriff auf</text:span></text:span><text:span text:style-name="Teletype"><text:span text:style-name="T371"> </text:span></text:span><text:span text:style-name="T316"><text:s text:c="2"/></text:span><text:span text:style-name="Teletype"><text:span text:style-name="T371">die </text:span></text:span><text:span text:style-name="Teletype"><text:span text:style-name="T391">Tanklastzüge</text:span></text:span><text:span text:style-name="Teletype"><text:span text:style-name="T371"> im September 2009 von der Existenz der 120-köpfigen in Kunduz stationierten "T</text:span></text:span><text:span text:style-name="Teletype"><text:span text:style-name="T391">ask Force 47</text:span></text:span><text:span text:style-name="Teletype"><text:span text:style-name="T371">". Wenige Wochen zuvor war bekannt geworden, dass die </text:span></text:span><text:span text:style-name="Teletype"><text:span text:style-name="T391">NATO</text:span></text:span><text:span text:style-name="Teletype"><text:span text:style-name="T371"> </text:span></text:span><text:span text:style-name="Teletype"><text:span text:style-name="T384">Tötungslisten führt,</text:span></text:span><text:span text:style-name="Teletype"><text:span text:style-name="T371"> mit deren Hilfe </text:span></text:span><text:span text:style-name="Teletype"><text:span text:style-name="T380">mehrere hundert Zielpersonen gejagt werden</text:span></text:span><text:span text:style-name="Teletype"><text:span text:style-name="T371">. </text:span></text:span><text:span text:style-name="Teletype"><text:span text:style-name="T391">Kill or Capture,</text:span></text:span><text:span text:style-name="Teletype"><text:span text:style-name="T371"> töten oder gefangen nehmen, </text:span></text:span><text:span text:style-name="Teletype"><text:span text:style-name="T380">ist die Aufgabe der NATO-Spezialeinheiten, zu denen auch die deutsche </text:span></text:span><text:span text:style-name="Teletype"><text:span text:style-name="T397">"Task Force 47"</text:span></text:span><text:span text:style-name="Teletype"><text:span text:style-name="T380"> gehört.</text:span></text:span><text:span text:style-name="Teletype"><text:span text:style-name="T371"><text:line-break/> <text:line-break/>Marc </text:span></text:span><text:span text:style-name="Teletype"><text:span text:style-name="T391">Lindemann </text:span></text:span><text:span text:style-name="Teletype"><text:span text:style-name="T371">hat als Nachrichtenoffizier der Bundeswehr diese Listen selbst gesehen: "Diese Liste ist NATO-weit verfügbar und </text:span></text:span><text:span text:style-name="Teletype"><text:span text:style-name="T380">wird dann von Spezialeinheiten der NATO in Afghanistan abgearbeitet.</text:span></text:span><text:span text:style-name="Teletype"><text:span text:style-name="T371"> Werden Zielpersonen von dieser Liste erkannt, lokalisiert, dann erfolgt der Zugriff." </text:span></text:span><text:span text:style-name="Teletype"><text:span text:style-name="T391">Lindemann</text:span></text:span><text:span text:style-name="Teletype"><text:span text:style-name="T371">, der ein Buch über seine Zeit in Afghanistan geschrieben hat, bestätigt im Interview mit Frontal21, dass</text:span></text:span><text:span text:style-name="Teletype"><text:span text:style-name="T384"> auch deutsche Spezialkräfte an diesen Operationen teilnehmen:</text:span></text:span><text:span text:style-name="Teletype"><text:span text:style-name="T371"> "Wir als deutsche Soldaten nehmen keine gezielten Tötungen vor. Wir sind nur autorisiert, gezielt Gefangennahmen durchzuführen." </text:span></text:span></text:p>
            <text:p text:style-name="P111"/>
            <text:p text:style-name="P51">Andreas <text:span text:style-name="T4">Fischer-Lescano </text:span><text:span text:style-name="T879">warnt vor Mandats-Übertretung.</text:span></text:p>
            <text:p text:style-name="P52"><text:span text:style-name="T4">Ungesetzliche Gefangennahmen</text:span> </text:p>
            <text:p text:style-name="P52">Der Völkerrechtler Professor Andreas <text:span text:style-name="T4">Fischer-Lescano</text:span> von der Universität Bremen warnt, dass solche Gefangennahmen d<text:span text:style-name="T32">urch das Bundeswehr-Mandat für Afghanistan nicht gedeckt</text:span> sind: "Die Bundeswehr ist nicht befugt, sich an der Festnahme Verdächtiger und ihrer Überstellung an afghanische oder US-Behörden zu beteiligen", erklärt <text:span text:style-name="T4">Fischer-Lescano</text:span> gegenüber Frontal21: "<text:span text:style-name="T32">Es ist untersagt, dass die </text:span><text:span text:style-name="T30">Bundeswehr</text:span><text:span text:style-name="T32"> Gefangene an Staaten übergibt, bei denen es begründete Zweifel an der menschenrechtskonformen Gefangenbehandlung gibt."</text:span> <text:span text:style-name="T4">Menschenrechtsorganisationen</text:span> haben wiederholt <text:span text:style-name="T879">afghanischen Behörden und den USA die Folterung Gefangener vorgeworfen.</text:span> </text:p>
            <text:p text:style-name="Text_20_body"><text:span text:style-name="Teletype"><text:span text:style-name="T371">Insider weisen auf weitere Rechtsverstöße der Bundeswehr beim Afghanistan-Einsatz hin. Ein Offizier der Bundeswehr sagt, er habe verdächtige Taliban ausgekundschaftet und sie zusammen mit deutschen Spezialkräften überfallen. Der Offizier der "</text:span></text:span><text:span text:style-name="Teletype"><text:span text:style-name="T391">Division Spezielle Operationen</text:span></text:span><text:span text:style-name="Teletype"><text:span text:style-name="T371">" (DSO) berichtet im Interview mit Frontal21, </text:span></text:span><text:span text:style-name="Teletype"><text:span text:style-name="T380">Zielpersonen seien von deutschen Kräften betäubt und dann gefesselt </text:span></text:span><text:span text:style-name="T437"><text:s text:c="2"/></text:span><text:span text:style-name="Teletype"><text:span text:style-name="T380">abtransportiert worden:</text:span></text:span><text:span text:style-name="Teletype"><text:span text:style-name="T371"> "Das kann man Geiselnahme nennen, muss man aber nicht", so der Offizier. </text:span></text:span></text:p>
            <text:p text:style-name="P82"><text:span text:style-name="T68"><text:s/></text:span><text:span text:style-name="T122">Aufklärung in Zivil </text:span></text:p>
            <text:p text:style-name="P52">Seine Aufträge will der Mann direkt im Bundesverteidigungsministerium von Bundeswehroffizieren erhalten haben, unter konspirativen Bedingungen. Nichts durfte notiert werden. Er berichtete über die Aktionen ebenfalls nur mündlich. Die Aufklärung der Zielpersonen habe er in Zivil betrieben, getarnt als Kaufmann: "Man geht raus und sagt, man macht Geschäfte mit Autos. Das war plausibel, um Leute zu suchen und zu finden", <text:span text:style-name="T847">B</text:span>ericht der Offizier. Solche verdeckten Operationen in Zivil hat die Bundeswehr stets bestritten. "Der Einsatz von Aufklärungskräften der Bundeswehr erfolgt grundsätzlich in Uniform", erklärt das Bundesverteidigungsministerium auf Anfrage. </text:p>
            <text:p text:style-name="Text_20_body"><text:span text:style-name="Teletype"><text:span text:style-name="T391"><text:s/>Lizenz zum Töten:</text:span></text:span><text:span text:style-name="Teletype"><text:span text:style-name="T316"> </text:span></text:span><text:span text:style-name="Teletype"><text:span text:style-name="T371"><text:line-break/>Die Bundeswehr - </text:span></text:span><text:span text:style-name="Teletype"><text:span text:style-name="T433">Taschenkarte</text:span></text:span><text:span text:style-name="Teletype"><text:span text:style-name="T736"> </text:span></text:span></text:p>
            <text:p text:style-name="P87"><text:span text:style-name="T68">Das Bundesverteidigungsministerium hat 2009 die Befugnisse der Bundeswehr im Kampf gegen die Taliban erweitert. So darf seither die Schusswaffe bei "Gefahr für Leib und Leben" auch dann eingesetzt werden, wenn "eine Lebensgefährdung ...unbeteiligter Personen nicht ausgeschlossen werden kann." Bislang galt:<text:line-break/>"Der Gebrauch der Schusswaffe ist unzulässig, wenn er erkennbar Unbeteiligte mit hoher Wahrscheinlichkeit gefährdet!"</text:span> <text:line-break/> <text:s text:c="2"/><text:span text:style-name="T122">Die neue Taschenkarte für ISAF</text:span> <text:span text:style-name="T68">-</text:span><text:span text:style-name="T183">Soldaten erlaubt auch vorbeugende Angriffe:</text:span><text:span text:style-name="T68"><text:line-break/>"Angriffe können zum Beispiel dadurch verhindert werden, dass gegen Personen vorgegangen wird, die Angriffe planen, vorbereiten, unterstützen oder ein sonstiges feindliches Verhalten zeigen. Ein feindseliges Verhalten besteht fort, wenn bei Personen, die ISAF angegriffen haben, nicht ausgeschlossen werden kann, dass diese ihren Angriff in engem zeitlichen und räumlichen </text:span><text:s text:c="4"/><text:span text:style-name="T68">Zusammenhang fortsetzen oder wieder aufnehmen." </text:span></text:p>
            <text:p text:style-name="Standard"><text:span text:style-name="T316"><text:s text:c="4"/></text:span><text:span text:style-name="Teletype"><text:span text:style-name="T371"><text:s/>Frontal21 berichtete dagegen bereits 2006, dass sich Feldnachrichtenkräfte der Bundeswehr in </text:span></text:span><text:soft-page-break/><text:span text:style-name="Teletype"><text:span text:style-name="T371">Afghanistan und in Bosnien als Journalisten ausgegeben hatten, um Informationen über mutmaßliche Terroristen zu beschaffen. Die Bundeswehr bestritt zuerst die Kenntnis der Vorgänge und erklärte </text:span></text:span><text:span text:style-name="T316"><text:s text:c="5"/></text:span><text:span text:style-name="Teletype"><text:span text:style-name="T371">anschließend, dass entsprechende Unterlagen aus den Armee-Computern versehentlich gelöscht worden seien.</text:span></text:span><text:span text:style-name="Teletype"><text:span text:style-name="T316"> </text:span></text:span></text:p>
            <text:p text:style-name="Text_20_body"><text:span text:style-name="T316"><text:s/></text:span><text:span text:style-name="Teletype"><text:span text:style-name="T371">Gegenüber Frontal21 bestätigt ein Hauptmann der Bundeswehr, der von 2002 bis 2003 in Afghanistan </text:span></text:span><text:span text:style-name="T316"><text:s/></text:span><text:span text:style-name="Teletype"><text:span text:style-name="T371">war, dass weitere Soldaten in Zivilkleidung illegal Nachrichten beschafften: "Das ist sicherlich </text:span></text:span><text:span text:style-name="T316"><text:s text:c="2"/></text:span><text:span text:style-name="Teletype"><text:span text:style-name="T371">verboten. Nur, um an diese Informationen zu kommen, um den Schutz der Truppe sicherzustellen, wurde es getan", so der Offizier im Interview. </text:span></text:span></text:p>
            <text:p text:style-name="P52"><text:s/><text:span text:style-name="T4">Frühes Wissen über Verschleppungen</text:span> </text:p>
            <text:p text:style-name="P52">Auf dem US-Stützpunkt Bagram wurde er offenbar Augenzeuge der US-Verschleppungsflüge in Geheimgefängnisse. Der Offizier sah, wie Gefangene in Fußketten und mit Kapuzen über dem Kopf aus dem Militärgefängnis in Flugzeuge verfrachtet wurden. Er habe erfahren, "dass dort ein Internierungslager sei, dort bis zu 10 Personen in Trippelschritten in eine abgedunkelte C 130 Hercules der Amerikaner geführt worden sind." Schon damals hätten Bundeswehroffiziere in Afghanistan Bedenken gehabt, Gefangene an die Amerikaner zu übergeben: "Die Befürchtung war natürlich, dass nicht menschenrechtskonform mit diesen Gefangenen umgegangen wird." </text:p>
            <text:p text:style-name="Standard"><text:span text:style-name="Teletype"><text:span text:style-name="T371">Die Bundesregierung hatte erklärt, erst Anfang 2005 von den Gefangenentransporten nach Guantanamo und in andere Lager erfahren zu haben. Frontal21 hatte berichtet, dass die Verschleppung der Gefangenen über Flughäfen in Deutschland erfolgte. Der Offizier der Bundeswehrdivision "Spezielle Operationen" behauptet gegenüber Frontal21, dass die Bundesregierung lange vor 2005 davon gewusst haben muss: "Die Flugzeuge standen auf der Rhein-Main-Airbase in Frankfurt. Die hätte man sogar von der Autobahn aus sehen können."</text:span></text:span><text:span text:style-name="Teletype"><text:span text:style-name="T316"> </text:span></text:span></text:p>
            <text:p text:style-name="Standard"><text:span text:style-name="Teletype"><text:span text:style-name="T431"/></text:span></text:p>
          </table:table-cell>
          <table:table-cell table:style-name="Tabelle1.C2" office:value-type="string">
            <text:p text:style-name="P115">45:00</text:p>
          </table:table-cell>
        </table:table-row>
        <table:table-row>
          <table:table-cell table:style-name="Tabelle1.A2" office:value-type="string">
            <text:p text:style-name="P61">G374</text:p>
          </table:table-cell>
          <table:table-cell table:style-name="Tabelle1.A2" office:value-type="string">
            <text:p text:style-name="P156"><text:span text:style-name="T185">10/03/10/115MB/3sat</text:span> <text:span text:style-name="T278">- heute -</text:span> </text:p>
            <text:p text:style-name="P156"><text:s/><text:span text:style-name="T4">Palästina /Israel <text:s/></text:span><text:span text:style-name="T283"><text:s/>Joe</text:span><text:span text:style-name="T4"> Biden U.S.A ...protestiert gegen Siedlungsbau der Israelis</text:span> </text:p>
            <text:p text:style-name="P160"/>
          </table:table-cell>
          <table:table-cell table:style-name="Tabelle1.C2" office:value-type="string">
            <text:p text:style-name="P115">02:31</text:p>
          </table:table-cell>
        </table:table-row>
        <table:table-row>
          <table:table-cell table:style-name="Tabelle1.A2" office:value-type="string">
            <text:p text:style-name="P61">G375</text:p>
          </table:table-cell>
          <table:table-cell table:style-name="Tabelle1.A2" office:value-type="string">
            <text:p text:style-name="P156"><text:span text:style-name="T185">10/03/10/285MB/Phoenix </text:span>- <text:span text:style-name="T4">TAGESSCHAU - </text:span></text:p>
            <text:p text:style-name="P94">&gt; <text:span text:style-name="T4">FDP-Rösler</text:span> will Pharmaindustrie in die "Pflicht" nehmen. Er will sie zwingen mit den Kassen zu verhandeln! (hört..hört!) für jedes neue Medikament Wisschl. Studie und Nutzen! als Vertragsgrundlage. Der <text:span text:style-name="T4">SPD-Lauterbach</text:span> hält nix von <text:span text:style-name="T4">Röslers</text:span> Plänen!</text:p>
            <text:p text:style-name="P94">Der <text:span text:style-name="T4">CSU M. Söder</text:span> weis auch was dazu!</text:p>
            <text:p text:style-name="P94">&gt;FDP will Hartz IV "Umbau um Menschen "zur Jobaufnahme" zu bewegen! Der Gutschein statt Geld für Kinder. <text:s/>...<text:span text:style-name="T4">FDP Lindner</text:span> spricht von den Gebern und Nehmern in der Gesellschaft! <text:span text:style-name="T4">H.W. Sinn (ifo</text:span>) <text:span text:style-name="T783">wieder voll dabei, mit der leicht verkappten Zwangsarbeit</text:span><text:span text:style-name="T879">!</text:span></text:p>
            <text:p text:style-name="P94">&gt; Israels Wohnungsbaupläne <text:s/>in Palästina vor allem in Jerusalem!</text:p>
            <text:p text:style-name="P94"/>
          </table:table-cell>
          <table:table-cell table:style-name="Tabelle1.C2" office:value-type="string">
            <text:p text:style-name="P115">06:36</text:p>
          </table:table-cell>
        </table:table-row>
        <table:table-row>
          <table:table-cell table:style-name="Tabelle1.A2" office:value-type="string">
            <text:p text:style-name="P61"/>
          </table:table-cell>
          <table:table-cell table:style-name="Tabelle1.A2" office:value-type="string">
            <text:p text:style-name="P156"><text:span text:style-name="T197">G376_10/03/10/303MB/hr2</text:span> - <text:span text:style-name="T849"><text:s text:c="21"/></text:span><text:span text:style-name="T50">der Tag</text:span> <text:s/></text:p>
            <text:p text:style-name="P160">Finanzmarktregelung </text:p>
            <text:p text:style-name="P94">Schäubles Bankenrestrukturierungsgesetz <text:s/>der Bankenfond was soll erreicht werden?</text:p>
            <text:p text:style-name="P94">BuKa. <text:span text:style-name="T4">Merkel:</text:span> "...der <text:span text:style-name="T4">Primat der Politik</text:span> gegenüber der Bankenwirtschaft mu<text:span text:style-name="T888">ss</text:span> hergestellt werden!"</text:p>
            <text:p text:style-name="P94">Blick auf die US Konsequenzen (Präs. Obama) auf die Bankenpleite</text:p>
            <text:p text:style-name="P94">SPD bzw. <text:span text:style-name="T4">Schäubles</text:span> übernahme des Vorschlags zu einem EU-Währungsfond.</text:p>
            <text:p text:style-name="P156"/>
          </table:table-cell>
          <table:table-cell table:style-name="Tabelle1.C2" office:value-type="string">
            <text:p text:style-name="P115">55:00</text:p>
          </table:table-cell>
        </table:table-row>
        <table:table-row>
          <table:table-cell table:style-name="Tabelle1.A2" office:value-type="string">
            <text:p text:style-name="P61">G377</text:p>
          </table:table-cell>
          <table:table-cell table:style-name="Tabelle1.A2" office:value-type="string">
            <text:p text:style-name="P156"><text:span text:style-name="T185">13/03/10/246MB/ZDFinfokanal</text:span> - <text:span text:style-name="T278">Länderspiegel -</text:span> </text:p>
            <text:p text:style-name="P94">Hauptschüler noch nicht mal die Chance bei Bewerbung.</text:p>
            <text:p text:style-name="P94">Mal kurz "vorführen" von Hauptschülern.</text:p>
            <text:p text:style-name="P156"><text:span text:style-name="T68">Aber auch Aussagen von Schülern! Gegen die Vorurteile der "Arbeitgeber" kommen die</text:span> <text:span text:style-name="T68">Schüler gar nicht an!</text:span> <text:span text:style-name="T185"><text:s/>(...erinnert an die subtile Aktion raus mit Prolls rein mit den anpassungsfähigen, willigen mittelständischen Ausländern) <text:line-break/></text:span></text:p>
          </table:table-cell>
          <table:table-cell table:style-name="Tabelle1.C2" office:value-type="string">
            <text:p text:style-name="P115">07:04</text:p>
          </table:table-cell>
        </table:table-row>
        <table:table-row>
          <table:table-cell table:style-name="Tabelle1.A2" office:value-type="string">
            <text:p text:style-name="P70"/>
          </table:table-cell>
          <table:table-cell table:style-name="Tabelle1.A2" office:value-type="string">
            <text:p text:style-name="P156"/>
          </table:table-cell>
          <table:table-cell table:style-name="Tabelle1.C2" office:value-type="string">
            <text:p text:style-name="P115"/>
          </table:table-cell>
        </table:table-row>
      </table:table>
      <text:p text:style-name="P156"><text:s text:c="3"/></text:p>
      <text:p text:style-name="P156"><text:s/></text:p>
      <text:p text:style-name="P156"/>
      <text:p text:style-name="P15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Helv" svg:font-family="Helv, Arial" style:font-family-generic="swiss" style:font-pitch="variable"/>
    <style:font-face style:name="Liberation Serif" svg:font-family="'Liberation Serif'" style:font-family-generic="roman" style:font-pitch="variable"/>
    <style:font-face style:name="Lucidasans" svg:font-family="Lucidasans"/>
    <style:font-face style:name="Lucidasans1" svg:font-family="Lucidasans" style:font-family-generic="system" style:font-pitch="variable"/>
    <style:font-face style:name="Nimbus Roman No9 L" svg:font-family="'Nimbus Roman No9 L'" style:font-family-generic="roman" style:font-pitch="variable"/>
    <style:font-face style:name="OpenSymbol" svg:font-family="OpenSymbol" style:font-charset="x-symbol"/>
    <style:font-face style:name="StarSymbol" svg:font-family="StarSymbol"/>
    <style:font-face style:name="Symbol" svg:font-family="Symbol" style:font-family-generic="roman" style:font-pitch="variable" style:font-charset="x-symbol"/>
    <style:font-face style:name="Times New Roman" svg:font-family="'Times New Roman'"/>
    <style:font-face style:name="Times New Roman1"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2pt" fo:language="de" fo:country="DE" style:letter-kerning="true" style:font-name-asian="DejaVu Sans" style:font-size-asian="12pt" style:language-asian="zxx" style:country-asian="none" style:font-name-complex="Lucida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1" fo:font-size="12pt" fo:language="de" fo:country="DE" style:letter-kerning="true" style:font-name-asian="DejaVu Sans" style:font-size-asian="12pt" style:language-asian="zxx" style:country-asian="none" style:font-name-complex="Lucidasans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fo:font-size="12pt" style:font-name-asian="Arial1" style:font-family-asian="Arial" style:font-family-generic-asian="system" style:font-pitch-asian="variable" style:font-size-asian="14pt" style:font-name-complex="Lucidasans1"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sans"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sans" style:font-family-complex="Lucidasan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style:font-name="Times New Roman1"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Lucidasans1" style:font-family-complex="Lucida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1"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keep-with-next="always" style:text-autospace="none"/>
      <style:text-properties style:font-name="Arial" fo:font-family="Arial" style:font-family-generic="swiss" style:font-pitch="variable" fo:font-size="10pt" style:text-underline-style="solid" style:text-underline-width="auto" style:text-underline-color="font-color" fo:font-weight="bold" style:font-size-asian="10pt" style:font-weight-asian="bold"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Numbering_20_Symbols" style:display-name="Numbering Symbols" style:family="text"/>
    <style:style style:name="WW8Num53z0" style:family="text">
      <style:text-properties fo:color="#000000" loext:opacity="100%" style:font-name="Symbol" fo:font-family="Symbol" style:font-family-generic="roman" style:font-pitch="variable" style:font-charset="x-symbol"/>
    </style:style>
    <style:style style:name="WW8Num53z1" style:family="text">
      <style:text-properties style:font-name="Symbol" fo:font-family="Symbol" style:font-family-generic="roman" style:font-pitch="variable" style:font-charset="x-symbol"/>
    </style:style>
    <style:style style:name="WW8Num53z2" style:family="text">
      <style:text-properties style:font-name="Wingdings" fo:font-family="Wingdings" style:font-pitch="variable" style:font-charset="x-symbol"/>
    </style:style>
    <style:style style:name="WW8Num53z4" style:family="text">
      <style:text-properties style:font-name="Courier New" fo:font-family="'Courier New'" style:font-family-generic="modern"/>
    </style:style>
    <style:style style:name="WW8Num54z0" style:family="text">
      <style:text-properties fo:color="#000000" loext:opacity="100%" style:font-name="Symbol" fo:font-family="Symbol" style:font-family-generic="roman" style:font-pitch="variable" style:font-charset="x-symbol"/>
    </style:style>
    <style:style style:name="WW8Num54z1" style:family="text">
      <style:text-properties style:font-name="Symbol" fo:font-family="Symbol" style:font-family-generic="roman" style:font-pitch="variable" style:font-charset="x-symbol"/>
    </style:style>
    <style:style style:name="WW8Num54z2" style:family="text">
      <style:text-properties style:font-name="Wingdings" fo:font-family="Wingdings" style:font-pitch="variable" style:font-charset="x-symbol"/>
    </style:style>
    <style:style style:name="WW8Num54z4" style:family="text">
      <style:text-properties style:font-name="Courier New" fo:font-family="'Courier New'" style:font-family-generic="modern"/>
    </style:style>
    <style:style style:name="WW8Num55z0" style:family="text">
      <style:text-properties fo:color="#000000" loext:opacity="100%" style:font-name="Symbol" fo:font-family="Symbol" style:font-family-generic="roman" style:font-pitch="variable" style:font-charset="x-symbol"/>
    </style:style>
    <style:style style:name="WW8Num55z1" style:family="text">
      <style:text-properties style:font-name="Symbol" fo:font-family="Symbol" style:font-family-generic="roman" style:font-pitch="variable" style:font-charset="x-symbol"/>
    </style:style>
    <style:style style:name="WW8Num55z2" style:family="text">
      <style:text-properties style:font-name="Wingdings" fo:font-family="Wingdings" style:font-pitch="variable" style:font-charset="x-symbol"/>
    </style:style>
    <style:style style:name="WW8Num55z4" style:family="text">
      <style:text-properties style:font-name="Courier New" fo:font-family="'Courier New'" style:font-family-generic="modern"/>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WW8Num1z0" style:family="text">
      <style:text-properties fo:color="#000000" loext:opacity="100%" style:font-name="Symbol" fo:font-family="Symbol" style:font-family-generic="roman" style:font-pitch="variable" style:font-charset="x-symbol"/>
    </style:style>
    <style:style style:name="WW8Num1z1" style:family="text">
      <style:text-properties style:font-name="Symbol" fo:font-family="Symbol" style:font-family-generic="roman" style:font-pitch="variable" style:font-charset="x-symbol"/>
    </style:style>
    <style:style style:name="WW8Num1z2" style:family="text">
      <style:text-properties style:font-name="Wingdings" fo:font-family="Wingdings" style:font-pitch="variable" style:font-charset="x-symbol"/>
    </style:style>
    <style:style style:name="WW8Num1z4" style:family="text">
      <style:text-properties style:font-name="Courier New" fo:font-family="'Courier New'" style:font-family-generic="modern"/>
    </style:style>
    <style:style style:name="Citation" style:family="text">
      <style:text-properties fo:font-style="italic" style:font-style-asian="italic" style:font-style-complex="italic"/>
    </style:style>
    <style:style style:name="WW8Num2z0" style:family="text">
      <style:text-properties fo:color="#000000" loext:opacity="100%" style:font-name="Symbol" fo:font-family="Symbol" style:font-family-generic="roman" style:font-pitch="variable" style:font-charset="x-symbol"/>
    </style:style>
    <style:style style:name="WW8Num2z1" style:family="text">
      <style:text-properties style:font-name="Symbol" fo:font-family="Symbol" style:font-family-generic="roman" style:font-pitch="variable" style:font-charset="x-symbol"/>
    </style:style>
    <style:style style:name="WW8Num2z2" style:family="text">
      <style:text-properties style:font-name="Wingdings" fo:font-family="Wingdings" style:font-pitch="variable" style:font-charset="x-symbol"/>
    </style:style>
    <style:style style:name="WW8Num2z4" style:family="text">
      <style:text-properties style:font-name="Courier New" fo:font-family="'Courier New'" style:font-family-generic="moder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53" text:consecutive-numbering="true">
      <text:list-level-style-bullet text:level="1" text:style-name="WW8Num5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3z1"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3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1"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4"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3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1"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4"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3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4z1"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4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4z1"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4z4"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4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1"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4z4"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4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5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1"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4"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1"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4"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1"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1"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1"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1"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5.2$Linux_X86_64 LibreOffice_project/420$Build-2</meta:generator>
    <meta:creation-date>2009-10-14T08:04:32</meta:creation-date>
    <dc:date>2024-09-11T15:17:26.643433357</dc:date>
    <meta:editing-cycles>359</meta:editing-cycles>
    <meta:editing-duration>P11DT5H8M16S</meta:editing-duration>
    <meta:document-statistic meta:table-count="1" meta:image-count="0" meta:object-count="0" meta:page-count="66" meta:paragraph-count="1863" meta:word-count="34925" meta:character-count="264916" meta:non-whitespace-character-count="224893"/>
    <meta:user-defined meta:name="Info 1"/>
    <meta:user-defined meta:name="Info 2"/>
    <meta:user-defined meta:name="Info 3"/>
    <meta:user-defined meta:name="Info 4"/>
  </office:meta>
</office:document-meta>
</file>