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s" svg:font-family="'Times New Romans'"/>
    <style:font-face style:name="WenQuanYi Micro Hei" svg:font-family="'WenQuanYi Micro Hei'" style:font-family-generic="system" style:font-pitch="variable"/>
  </office:font-face-decls>
  <office:automatic-styles>
    <style:style style:name="Tabelle1" style:family="table">
      <style:table-properties style:width="19.158cm" fo:margin-left="-0.439cm" fo:margin-right="-1.718cm" fo:break-before="auto" fo:break-after="auto" table:align="margins" style:writing-mode="lr-tb"/>
    </style:style>
    <style:style style:name="Tabelle1.A" style:family="table-column">
      <style:table-column-properties style:column-width="1.508cm" style:rel-column-width="5159*"/>
    </style:style>
    <style:style style:name="Tabelle1.B" style:family="table-column">
      <style:table-column-properties style:column-width="15.924cm" style:rel-column-width="54474*"/>
    </style:style>
    <style:style style:name="Tabelle1.C" style:family="table-column">
      <style:table-column-properties style:column-width="1.725cm" style:rel-column-width="5902*"/>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23" style:family="table-row">
      <style:table-row-properties style:min-row-height="1.06cm"/>
    </style:style>
    <style:style style:name="Tabelle1.192" style:family="table-row">
      <style:table-row-properties style:min-row-height="2.745cm"/>
    </style:style>
    <style:style style:name="P1" style:family="paragraph" style:parent-style-name="Standard">
      <style:text-properties fo:background-color="transparent"/>
    </style:style>
    <style:style style:name="P2" style:family="paragraph" style:parent-style-name="Standard">
      <style:text-properties officeooo:paragraph-rsid="00e4c8cc" fo:background-color="transparent"/>
    </style:style>
    <style:style style:name="P3" style:family="paragraph" style:parent-style-name="Text_20_body">
      <style:text-properties fo:background-color="transparent"/>
    </style:style>
    <style:style style:name="P4" style:family="paragraph" style:parent-style-name="Standard">
      <style:paragraph-properties>
        <style:tab-stops>
          <style:tab-stop style:position="2.84cm"/>
        </style:tab-stops>
      </style:paragraph-properties>
      <style:text-properties style:font-name="Times New Roman1" fo:font-size="12pt" fo:font-weight="bold" style:font-size-asian="12pt" style:font-weight-asian="bold"/>
    </style:style>
    <style:style style:name="P5" style:family="paragraph" style:parent-style-name="Standard">
      <style:paragraph-properties fo:text-align="center" style:justify-single-word="false">
        <style:tab-stops>
          <style:tab-stop style:position="2.84cm"/>
        </style:tab-stops>
      </style:paragraph-properties>
      <style:text-properties style:font-name="Times New Roman1" fo:font-size="12pt" fo:font-weight="bold" style:font-size-asian="12pt" style:font-weight-asian="bold"/>
    </style:style>
    <style:style style:name="P6" style:family="paragraph" style:parent-style-name="Standard">
      <style:paragraph-properties fo:text-align="start" style:justify-single-word="false">
        <style:tab-stops>
          <style:tab-stop style:position="2.84cm"/>
        </style:tab-stops>
      </style:paragraph-properties>
      <style:text-properties style:font-name="Times New Roman1" fo:font-size="12pt" fo:font-weight="bold" style:font-size-asian="12pt" style:font-weight-asian="bold"/>
    </style:style>
    <style:style style:name="P7" style:family="paragraph" style:parent-style-name="Standard">
      <style:paragraph-properties>
        <style:tab-stops>
          <style:tab-stop style:position="2.84cm"/>
        </style:tab-stops>
      </style:paragraph-properties>
      <style:text-properties style:font-name="Times New Roman1" fo:font-size="12pt" fo:font-weight="bold" style:font-size-asian="12pt" style:font-weight-asian="bold" style:font-weight-complex="bold"/>
    </style:style>
    <style:style style:name="P8" style:family="paragraph" style:parent-style-name="Standard">
      <style:paragraph-properties fo:text-align="end" style:justify-single-word="false">
        <style:tab-stops>
          <style:tab-stop style:position="2.84cm"/>
        </style:tab-stops>
      </style:paragraph-properties>
      <style:text-properties style:font-name="Times New Roman1" fo:font-size="12pt" fo:font-weight="bold" style:font-size-asian="12pt" style:font-weight-asian="bold"/>
    </style:style>
    <style:style style:name="P9" style:family="paragraph" style:parent-style-name="Standard">
      <style:paragraph-properties>
        <style:tab-stops>
          <style:tab-stop style:position="2.84cm"/>
        </style:tab-stops>
      </style:paragraph-properties>
      <style:text-properties style:font-name="Times New Roman1" fo:font-size="12pt" fo:font-weight="bold" officeooo:rsid="001f6b1e" officeooo:paragraph-rsid="001f6b1e" style:font-size-asian="12pt" style:font-weight-asian="bold"/>
    </style:style>
    <style:style style:name="P10" style:family="paragraph" style:parent-style-name="Standard">
      <style:paragraph-properties>
        <style:tab-stops>
          <style:tab-stop style:position="2.84cm"/>
        </style:tab-stops>
      </style:paragraph-properties>
      <style:text-properties style:font-name="Times New Roman1" fo:font-size="12pt" fo:font-weight="bold" officeooo:rsid="002c1516" officeooo:paragraph-rsid="002c1516" style:font-size-asian="12pt" style:font-weight-asian="bold"/>
    </style:style>
    <style:style style:name="P11" style:family="paragraph" style:parent-style-name="Standard">
      <style:paragraph-properties>
        <style:tab-stops>
          <style:tab-stop style:position="2.84cm"/>
        </style:tab-stops>
      </style:paragraph-properties>
      <style:text-properties style:font-name="Times New Roman1" fo:font-size="12pt" fo:font-weight="bold" officeooo:rsid="002de9d8" officeooo:paragraph-rsid="002de9d8" style:font-size-asian="12pt" style:font-weight-asian="bold"/>
    </style:style>
    <style:style style:name="P12" style:family="paragraph" style:parent-style-name="Standard">
      <style:paragraph-properties>
        <style:tab-stops>
          <style:tab-stop style:position="2.84cm"/>
        </style:tab-stops>
      </style:paragraph-properties>
      <style:text-properties style:font-name="Times New Roman1" fo:font-size="12pt" fo:font-weight="bold" officeooo:rsid="002f75a6" officeooo:paragraph-rsid="002f75a6" style:font-size-asian="12pt" style:font-weight-asian="bold"/>
    </style:style>
    <style:style style:name="P13" style:family="paragraph" style:parent-style-name="Standard">
      <style:paragraph-properties>
        <style:tab-stops>
          <style:tab-stop style:position="2.84cm"/>
        </style:tab-stops>
      </style:paragraph-properties>
      <style:text-properties style:font-name="Times New Roman1" fo:font-size="12pt" fo:font-weight="bold" officeooo:rsid="0033903b" officeooo:paragraph-rsid="0033903b" style:font-size-asian="12pt" style:font-weight-asian="bold"/>
    </style:style>
    <style:style style:name="P14" style:family="paragraph" style:parent-style-name="Standard">
      <style:paragraph-properties>
        <style:tab-stops>
          <style:tab-stop style:position="2.84cm"/>
        </style:tab-stops>
      </style:paragraph-properties>
      <style:text-properties style:font-name="Times New Roman1" fo:font-size="12pt" fo:font-weight="bold" officeooo:rsid="0057e07e" officeooo:paragraph-rsid="0057e07e" style:font-size-asian="12pt" style:font-weight-asian="bold"/>
    </style:style>
    <style:style style:name="P15" style:family="paragraph" style:parent-style-name="Standard">
      <style:paragraph-properties>
        <style:tab-stops>
          <style:tab-stop style:position="2.84cm"/>
        </style:tab-stops>
      </style:paragraph-properties>
      <style:text-properties style:font-name="Times New Roman1" fo:font-size="12pt" fo:font-weight="bold" officeooo:rsid="00a619f4" officeooo:paragraph-rsid="00a619f4" style:font-size-asian="12pt" style:font-weight-asian="bold"/>
    </style:style>
    <style:style style:name="P16" style:family="paragraph" style:parent-style-name="Standard">
      <style:paragraph-properties>
        <style:tab-stops>
          <style:tab-stop style:position="2.84cm"/>
        </style:tab-stops>
      </style:paragraph-properties>
      <style:text-properties style:font-name="Times New Roman1" fo:font-size="12pt" fo:font-weight="bold" officeooo:rsid="00ab20f1" officeooo:paragraph-rsid="00ab20f1" style:font-size-asian="12pt" style:font-weight-asian="bold"/>
    </style:style>
    <style:style style:name="P17" style:family="paragraph" style:parent-style-name="Standard">
      <style:paragraph-properties>
        <style:tab-stops>
          <style:tab-stop style:position="2.84cm"/>
        </style:tab-stops>
      </style:paragraph-properties>
      <style:text-properties style:font-name="Times New Roman1" fo:font-size="12pt" fo:font-weight="bold" officeooo:rsid="00e4c8cc" officeooo:paragraph-rsid="00e4c8cc" style:font-size-asian="12pt" style:font-weight-asian="bold"/>
    </style:style>
    <style:style style:name="P18" style:family="paragraph" style:parent-style-name="Standard">
      <style:paragraph-properties>
        <style:tab-stops>
          <style:tab-stop style:position="2.84cm"/>
        </style:tab-stops>
      </style:paragraph-properties>
      <style:text-properties style:font-name="Times New Roman1" fo:font-size="12pt" fo:font-weight="bold" fo:background-color="#ff6309" style:font-size-asian="12pt" style:font-weight-asian="bold"/>
    </style:style>
    <style:style style:name="P19" style:family="paragraph" style:parent-style-name="Standard">
      <style:paragraph-properties fo:text-align="end" style:justify-single-word="false">
        <style:tab-stops>
          <style:tab-stop style:position="2.84cm"/>
        </style:tab-stops>
      </style:paragraph-properties>
      <style:text-properties style:font-name="Times New Roman1" fo:font-size="12pt" fo:font-weight="bold" fo:background-color="#ff6309" style:font-size-asian="12pt" style:font-weight-asian="bold"/>
    </style:style>
    <style:style style:name="P20" style:family="paragraph" style:parent-style-name="Standard">
      <style:paragraph-properties>
        <style:tab-stops>
          <style:tab-stop style:position="2.84cm"/>
        </style:tab-stops>
      </style:paragraph-properties>
      <style:text-properties style:font-name="Times New Roman1" fo:font-size="12pt" fo:font-weight="bold" fo:background-color="#ff00ff" style:font-size-asian="12pt" style:font-weight-asian="bold"/>
    </style:style>
    <style:style style:name="P21" style:family="paragraph" style:parent-style-name="Standard">
      <style:paragraph-properties>
        <style:tab-stops>
          <style:tab-stop style:position="2.84cm"/>
        </style:tab-stops>
      </style:paragraph-properties>
      <style:text-properties style:font-name="Times New Roman1" fo:font-size="12pt" fo:font-weight="bold" fo:background-color="transparent" style:font-size-asian="12pt" style:font-weight-asian="bold"/>
    </style:style>
    <style:style style:name="P22" style:family="paragraph" style:parent-style-name="Standard">
      <style:paragraph-properties fo:text-align="center" style:justify-single-word="false">
        <style:tab-stops>
          <style:tab-stop style:position="2.84cm"/>
        </style:tab-stops>
      </style:paragraph-properties>
      <style:text-properties style:font-name="Times New Roman1" fo:font-size="12pt" fo:font-weight="bold" officeooo:paragraph-rsid="00e4c8cc" fo:background-color="transparent" style:font-size-asian="12pt" style:font-weight-asian="bold"/>
    </style:style>
    <style:style style:name="P23" style:family="paragraph" style:parent-style-name="Standard">
      <style:paragraph-properties>
        <style:tab-stops>
          <style:tab-stop style:position="2.84cm"/>
        </style:tab-stops>
      </style:paragraph-properties>
      <style:text-properties style:font-name="Times New Roman1" fo:font-size="12pt" fo:font-weight="bold" fo:background-color="#ff9966" style:font-size-asian="12pt" style:font-weight-asian="bold"/>
    </style:style>
    <style:style style:name="P24" style:family="paragraph" style:parent-style-name="Standard">
      <style:paragraph-properties>
        <style:tab-stops>
          <style:tab-stop style:position="2.84cm"/>
        </style:tab-stops>
      </style:paragraph-properties>
      <style:text-properties style:font-name="Times New Roman1" fo:font-size="12pt" fo:font-weight="bold" fo:background-color="#00ff00" style:font-size-asian="12pt" style:font-weight-asian="bold"/>
    </style:style>
    <style:style style:name="P25" style:family="paragraph" style:parent-style-name="Standard">
      <style:paragraph-properties>
        <style:tab-stops>
          <style:tab-stop style:position="2.84cm"/>
        </style:tab-stops>
      </style:paragraph-properties>
      <style:text-properties style:font-name="Times New Roman1" fo:font-size="12pt" fo:font-weight="bold" fo:background-color="#cc6633" style:font-size-asian="12pt" style:font-weight-asian="bold"/>
    </style:style>
    <style:style style:name="P26" style:family="paragraph" style:parent-style-name="Standard">
      <style:paragraph-properties>
        <style:tab-stops>
          <style:tab-stop style:position="2.84cm"/>
        </style:tab-stops>
      </style:paragraph-properties>
      <style:text-properties style:font-name="Times New Roman1" fo:font-size="12pt" fo:font-weight="normal" officeooo:rsid="004a1a66" officeooo:paragraph-rsid="004a1a66" style:font-size-asian="12pt" style:font-weight-asian="normal" style:font-weight-complex="normal"/>
    </style:style>
    <style:style style:name="P27" style:family="paragraph" style:parent-style-name="Standard">
      <style:paragraph-properties fo:text-align="start" style:justify-single-word="false">
        <style:tab-stops>
          <style:tab-stop style:position="2.84cm"/>
        </style:tab-stops>
      </style:paragraph-properties>
      <style:text-properties style:font-name="Times New Roman1" fo:font-size="12pt" fo:font-weight="normal" style:font-size-asian="12pt" style:font-weight-asian="normal" style:font-weight-complex="normal"/>
    </style:style>
    <style:style style:name="P28" style:family="paragraph" style:parent-style-name="Standard">
      <style:paragraph-properties>
        <style:tab-stops>
          <style:tab-stop style:position="2.84cm"/>
        </style:tab-stops>
      </style:paragraph-properties>
      <style:text-properties style:font-name="Times New Roman1" fo:font-size="12pt" fo:font-weight="normal" style:font-size-asian="12pt" style:font-weight-asian="normal" style:font-weight-complex="normal"/>
    </style:style>
    <style:style style:name="P29" style:family="paragraph" style:parent-style-name="Standard">
      <style:paragraph-properties>
        <style:tab-stops>
          <style:tab-stop style:position="2.84cm"/>
        </style:tab-stops>
      </style:paragraph-properties>
      <style:text-properties style:font-name="Times New Roman1" fo:font-size="12pt" fo:font-weight="normal" officeooo:rsid="0059d353" officeooo:paragraph-rsid="0059d353" style:font-size-asian="12pt" style:font-weight-asian="normal" style:font-weight-complex="normal"/>
    </style:style>
    <style:style style:name="P30" style:family="paragraph" style:parent-style-name="Standard">
      <style:paragraph-properties>
        <style:tab-stops>
          <style:tab-stop style:position="2.84cm"/>
        </style:tab-stops>
      </style:paragraph-properties>
      <style:text-properties style:font-name="Times New Roman1" fo:font-size="12pt" fo:font-weight="normal" officeooo:rsid="00781660" officeooo:paragraph-rsid="00781660" style:font-size-asian="12pt" style:font-weight-asian="normal" style:font-weight-complex="normal"/>
    </style:style>
    <style:style style:name="P31" style:family="paragraph" style:parent-style-name="Standard">
      <style:paragraph-properties fo:text-align="end" style:justify-single-word="false">
        <style:tab-stops>
          <style:tab-stop style:position="2.84cm"/>
        </style:tab-stops>
      </style:paragraph-properties>
      <style:text-properties style:font-name="Times New Roman1" fo:font-size="12pt" fo:font-weight="normal" style:font-size-asian="12pt" style:font-weight-asian="normal" style:font-weight-complex="normal"/>
    </style:style>
    <style:style style:name="P32" style:family="paragraph" style:parent-style-name="Standard">
      <style:paragraph-properties>
        <style:tab-stops>
          <style:tab-stop style:position="2.84cm"/>
        </style:tab-stops>
      </style:paragraph-properties>
      <style:text-properties style:font-name="Times New Roman1" fo:font-size="12pt" fo:font-weight="normal" officeooo:rsid="009cb23c" officeooo:paragraph-rsid="009cb23c" style:font-size-asian="12pt" style:font-weight-asian="normal" style:font-weight-complex="normal"/>
    </style:style>
    <style:style style:name="P33" style:family="paragraph" style:parent-style-name="Standard">
      <style:paragraph-properties>
        <style:tab-stops>
          <style:tab-stop style:position="2.84cm"/>
        </style:tab-stops>
      </style:paragraph-properties>
      <style:text-properties style:font-name="Times New Roman1" fo:font-size="12pt" fo:font-weight="normal" officeooo:rsid="00a32c52" officeooo:paragraph-rsid="00a32c52" style:font-size-asian="12pt" style:font-weight-asian="normal" style:font-weight-complex="normal"/>
    </style:style>
    <style:style style:name="P34" style:family="paragraph" style:parent-style-name="Standard">
      <style:paragraph-properties>
        <style:tab-stops>
          <style:tab-stop style:position="2.84cm"/>
        </style:tab-stops>
      </style:paragraph-properties>
      <style:text-properties style:font-name="Times New Roman1" fo:font-size="12pt" fo:font-weight="normal" officeooo:rsid="00a49d3f" officeooo:paragraph-rsid="00a49d3f" style:font-size-asian="12pt" style:font-weight-asian="normal" style:font-weight-complex="normal"/>
    </style:style>
    <style:style style:name="P35" style:family="paragraph" style:parent-style-name="Standard">
      <style:paragraph-properties>
        <style:tab-stops>
          <style:tab-stop style:position="2.84cm"/>
        </style:tab-stops>
      </style:paragraph-properties>
      <style:text-properties style:font-name="Times New Roman1" fo:font-size="12pt" fo:font-weight="normal" officeooo:rsid="00caf888" officeooo:paragraph-rsid="00caf888" style:font-size-asian="12pt" style:font-weight-asian="normal" style:font-weight-complex="normal"/>
    </style:style>
    <style:style style:name="P36" style:family="paragraph" style:parent-style-name="Standard">
      <style:paragraph-properties>
        <style:tab-stops>
          <style:tab-stop style:position="2.84cm"/>
        </style:tab-stops>
      </style:paragraph-properties>
      <style:text-properties style:font-name="Times New Roman1" fo:font-size="12pt" fo:font-weight="normal" officeooo:rsid="00d4c011" officeooo:paragraph-rsid="00d4c011" style:font-size-asian="12pt" style:font-weight-asian="normal" style:font-weight-complex="normal"/>
    </style:style>
    <style:style style:name="P37" style:family="paragraph" style:parent-style-name="Standard">
      <style:paragraph-properties>
        <style:tab-stops>
          <style:tab-stop style:position="2.84cm"/>
        </style:tab-stops>
      </style:paragraph-properties>
      <style:text-properties style:font-name="Times New Roman1" fo:font-size="12pt" fo:font-weight="normal" officeooo:rsid="00e11ebb" officeooo:paragraph-rsid="00e11ebb" style:font-size-asian="12pt" style:font-weight-asian="normal" style:font-weight-complex="normal"/>
    </style:style>
    <style:style style:name="P38" style:family="paragraph" style:parent-style-name="Standard">
      <style:text-properties style:font-name="Times New Roman1" fo:font-size="14pt" fo:font-weight="bold" style:font-size-asian="14pt" style:font-weight-asian="bold"/>
    </style:style>
    <style:style style:name="P39" style:family="paragraph" style:parent-style-name="Standard">
      <style:text-properties style:font-name="Times New Roman1" fo:font-size="10.5pt" style:font-size-asian="10.5pt" style:font-size-complex="10.5pt"/>
    </style:style>
    <style:style style:name="P40" style:family="paragraph" style:parent-style-name="Text_20_body">
      <style:paragraph-properties fo:padding="0cm" fo:border="none"/>
      <style:text-properties style:font-name="Times New Roman1" fo:font-size="10.5pt" style:font-size-asian="10.5pt" style:font-size-complex="10.5pt"/>
    </style:style>
    <style:style style:name="P41" style:family="paragraph" style:parent-style-name="Text_20_body">
      <style:text-properties style:font-name="Times New Roman1" fo:font-size="10.5pt" style:font-size-asian="10.5pt" style:font-size-complex="10.5pt"/>
    </style:style>
    <style:style style:name="P42" style:family="paragraph" style:parent-style-name="Text_20_body">
      <style:text-properties style:font-name="Times New Roman1" fo:font-size="10.5pt" officeooo:paragraph-rsid="0091d716" style:font-size-asian="10.5pt" style:font-size-complex="10.5pt"/>
    </style:style>
    <style:style style:name="P43" style:family="paragraph" style:parent-style-name="Text_20_body">
      <style:paragraph-properties fo:margin-left="0cm" fo:margin-right="0cm" fo:text-indent="0cm" style:auto-text-indent="false" fo:padding="0cm" fo:border="none"/>
      <style:text-properties style:font-name="Times New Roman1" fo:font-size="10.5pt" style:font-size-asian="10.5pt" style:font-size-complex="10.5pt"/>
    </style:style>
    <style:style style:name="P44" style:family="paragraph" style:parent-style-name="Text_20_body">
      <style:paragraph-properties fo:margin-left="0.397cm" fo:margin-right="0cm" fo:text-indent="0cm" style:auto-text-indent="false" fo:padding="0cm" fo:border="none"/>
      <style:text-properties style:font-name="Times New Roman1" fo:font-size="10.5pt" style:font-size-asian="10.5pt" style:font-size-complex="10.5pt"/>
    </style:style>
    <style:style style:name="P45" style:family="paragraph" style:parent-style-name="Standard">
      <style:text-properties style:font-name="Times New Roman1" fo:font-size="10.5pt" fo:background-color="transparent" style:font-size-asian="10.5pt" style:font-size-complex="10.5pt"/>
    </style:style>
    <style:style style:name="P46" style:family="paragraph" style:parent-style-name="Text_20_body">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47" style:family="paragraph" style:parent-style-name="Text_20_body">
      <style:paragraph-properties>
        <style:tab-stops>
          <style:tab-stop style:position="2.84cm"/>
        </style:tab-stops>
      </style:paragraph-properties>
      <style:text-properties style:font-name="Times New Roman1" fo:font-size="10.5pt" fo:font-weight="bold" officeooo:paragraph-rsid="0033071b" style:font-size-asian="10.5pt" style:font-weight-asian="bold" style:font-size-complex="10.5pt"/>
    </style:style>
    <style:style style:name="P48" style:family="paragraph" style:parent-style-name="Standard">
      <style:text-properties fo:font-size="10.5pt" style:font-size-asian="10.5pt" style:font-size-complex="10.5pt"/>
    </style:style>
    <style:style style:name="P49" style:family="paragraph" style:parent-style-name="Standard">
      <style:paragraph-properties fo:text-align="start" style:justify-single-word="false"/>
      <style:text-properties fo:font-size="10.5pt" style:font-size-asian="10.5pt" style:font-size-complex="10.5pt"/>
    </style:style>
    <style:style style:name="P50" style:family="paragraph" style:parent-style-name="Text_20_body">
      <style:paragraph-properties fo:text-align="start" style:justify-single-word="false"/>
      <style:text-properties fo:font-size="10.5pt" style:font-size-asian="10.5pt" style:font-size-complex="10.5pt"/>
    </style:style>
    <style:style style:name="P51" style:family="paragraph" style:parent-style-name="Standard">
      <style:paragraph-properties fo:text-align="end" style:justify-single-word="false"/>
      <style:text-properties fo:font-size="10.5pt" style:font-size-asian="10.5pt" style:font-size-complex="10.5pt"/>
    </style:style>
    <style:style style:name="P52" style:family="paragraph" style:parent-style-name="Standard">
      <style:text-properties fo:font-size="10.5pt" officeooo:paragraph-rsid="009b35fd" style:font-size-asian="10.5pt" style:font-size-complex="10.5pt"/>
    </style:style>
    <style:style style:name="P53" style:family="paragraph" style:parent-style-name="Standard">
      <style:text-properties fo:font-size="10.5pt" officeooo:paragraph-rsid="00afcdad" style:font-size-asian="10.5pt" style:font-size-complex="10.5pt"/>
    </style:style>
    <style:style style:name="P54" style:family="paragraph" style:parent-style-name="Standard">
      <style:text-properties fo:font-size="10.5pt" officeooo:rsid="00b6a5eb" officeooo:paragraph-rsid="00b6a5eb" style:font-size-asian="10.5pt" style:font-size-complex="10.5pt"/>
    </style:style>
    <style:style style:name="P55" style:family="paragraph" style:parent-style-name="Standard">
      <style:text-properties fo:font-size="10.5pt" officeooo:paragraph-rsid="00ca9781" style:font-size-asian="10.5pt" style:font-size-complex="10.5pt"/>
    </style:style>
    <style:style style:name="P56" style:family="paragraph" style:parent-style-name="Standard">
      <style:paragraph-properties fo:margin-top="0cm" fo:margin-bottom="0.499cm" style:contextual-spacing="false"/>
      <style:text-properties fo:font-size="10.5pt" style:font-size-asian="10.5pt" style:font-size-complex="10.5pt"/>
    </style:style>
    <style:style style:name="P57" style:family="paragraph" style:parent-style-name="Text_20_body">
      <style:paragraph-properties fo:padding="0cm" fo:border="none"/>
      <style:text-properties fo:font-size="10.5pt" style:font-size-asian="10.5pt" style:font-size-complex="10.5pt"/>
    </style:style>
    <style:style style:name="P58" style:family="paragraph" style:parent-style-name="Text_20_body">
      <style:paragraph-properties fo:margin-top="0cm" fo:margin-bottom="0cm" style:contextual-spacing="false"/>
      <style:text-properties fo:font-size="10.5pt" style:font-size-asian="10.5pt" style:font-size-complex="10.5pt"/>
    </style:style>
    <style:style style:name="P59" style:family="paragraph" style:parent-style-name="Text_20_body">
      <style:text-properties fo:font-size="10.5pt" style:font-size-asian="10.5pt" style:font-size-complex="10.5pt"/>
    </style:style>
    <style:style style:name="P60" style:family="paragraph" style:parent-style-name="Text_20_body">
      <style:text-properties fo:font-size="10.5pt" officeooo:rsid="004bddd2" officeooo:paragraph-rsid="004bddd2" style:font-size-asian="10.5pt" style:font-size-complex="10.5pt"/>
    </style:style>
    <style:style style:name="P61" style:family="paragraph" style:parent-style-name="Text_20_body">
      <style:paragraph-properties fo:line-height="100%"/>
      <style:text-properties fo:font-size="10.5pt" style:font-size-asian="10.5pt" style:font-size-complex="10.5pt"/>
    </style:style>
    <style:style style:name="P62" style:family="paragraph" style:parent-style-name="Text_20_body">
      <style:paragraph-properties fo:line-height="100%"/>
      <style:text-properties fo:font-size="10.5pt" officeooo:paragraph-rsid="008a995a" style:font-size-asian="10.5pt" style:font-size-complex="10.5pt"/>
    </style:style>
    <style:style style:name="P63" style:family="paragraph" style:parent-style-name="Text_20_body">
      <style:text-properties fo:font-size="10.5pt" officeooo:paragraph-rsid="00d796e0" style:font-size-asian="10.5pt" style:font-size-complex="10.5pt"/>
    </style:style>
    <style:style style:name="P64" style:family="paragraph" style:parent-style-name="Text_20_body">
      <style:paragraph-properties fo:margin-left="0cm" fo:margin-right="0cm" fo:margin-top="0cm" fo:margin-bottom="0.609cm" style:contextual-spacing="false" fo:text-indent="0cm" style:auto-text-indent="false"/>
      <style:text-properties fo:font-size="10.5pt" style:font-size-asian="10.5pt" style:font-size-complex="10.5pt"/>
    </style:style>
    <style:style style:name="P65" style:family="paragraph" style:parent-style-name="Heading_20_2">
      <style:text-properties fo:font-size="10.5pt" style:font-size-asian="10.5pt" style:font-size-complex="10.5pt"/>
    </style:style>
    <style:style style:name="P66" style:family="paragraph" style:parent-style-name="Standard">
      <style:text-properties fo:font-size="10.5pt" fo:font-weight="normal" style:font-size-asian="10.5pt" style:font-weight-asian="normal" style:font-size-complex="10.5pt" style:font-weight-complex="normal"/>
    </style:style>
    <style:style style:name="P67" style:family="paragraph" style:parent-style-name="Standard">
      <style:text-properties fo:font-size="10.5pt" fo:font-weight="normal" officeooo:paragraph-rsid="0077b718" style:font-size-asian="10.5pt" style:font-weight-asian="normal" style:font-size-complex="10.5pt" style:font-weight-complex="normal"/>
    </style:style>
    <style:style style:name="P68" style:family="paragraph" style:parent-style-name="Standard">
      <style:text-properties fo:font-size="10.5pt" fo:font-weight="normal" officeooo:paragraph-rsid="00afcdad" style:font-size-asian="10.5pt" style:font-weight-asian="normal" style:font-size-complex="10.5pt" style:font-weight-complex="normal"/>
    </style:style>
    <style:style style:name="P69" style:family="paragraph" style:parent-style-name="Text_20_body">
      <style:text-properties fo:font-size="10.5pt" fo:font-weight="normal" style:font-size-asian="10.5pt" style:font-weight-asian="normal" style:font-size-complex="10.5pt" style:font-weight-complex="normal"/>
    </style:style>
    <style:style style:name="P70" style:family="paragraph" style:parent-style-name="Text_20_body">
      <style:paragraph-properties fo:line-height="100%"/>
      <style:text-properties fo:font-size="10.5pt" fo:font-weight="normal" officeooo:paragraph-rsid="008a995a" style:font-size-asian="10.5pt" style:font-weight-asian="normal" style:font-size-complex="10.5pt" style:font-weight-complex="normal"/>
    </style:style>
    <style:style style:name="P71" style:family="paragraph" style:parent-style-name="Standard">
      <style:text-properties fo:font-size="10.5pt" fo:font-weight="bold" style:font-size-asian="10.5pt" style:font-weight-asian="bold" style:font-size-complex="10.5pt" style:font-weight-complex="bold"/>
    </style:style>
    <style:style style:name="P72" style:family="paragraph" style:parent-style-name="Standard">
      <style:paragraph-properties fo:margin-top="0cm" fo:margin-bottom="0cm" style:contextual-spacing="false"/>
      <style:text-properties fo:font-size="10.5pt" fo:font-weight="bold" style:font-size-asian="10.5pt" style:font-weight-asian="bold" style:font-size-complex="10.5pt" style:font-weight-complex="bold"/>
    </style:style>
    <style:style style:name="P73" style:family="paragraph" style:parent-style-name="Text_20_body">
      <style:text-properties fo:font-size="10.5pt" fo:font-weight="bold" style:font-size-asian="10.5pt" style:font-weight-asian="bold" style:font-size-complex="10.5pt" style:font-weight-complex="bold"/>
    </style:style>
    <style:style style:name="P74" style:family="paragraph" style:parent-style-name="Text_20_body">
      <style:paragraph-properties fo:text-align="start" style:justify-single-word="false"/>
      <style:text-properties fo:font-size="10.5pt" fo:font-weight="bold" style:font-size-asian="10.5pt" style:font-weight-asian="bold" style:font-size-complex="10.5pt" style:font-weight-complex="bold"/>
    </style:style>
    <style:style style:name="P75" style:family="paragraph" style:parent-style-name="Text_20_body">
      <style:text-properties fo:font-size="10.5pt" fo:font-weight="bold" style:font-size-asian="10.5pt" style:font-size-complex="10.5pt"/>
    </style:style>
    <style:style style:name="P76" style:family="paragraph" style:parent-style-name="Standard">
      <style:text-properties fo:font-size="10.5pt" fo:font-style="italic" officeooo:rsid="004f1acd" officeooo:paragraph-rsid="004f1acd" style:font-size-asian="10.5pt" style:font-style-asian="italic" style:font-size-complex="10.5pt" style:font-style-complex="italic"/>
    </style:style>
    <style:style style:name="P77" style:family="paragraph" style:parent-style-name="Text_20_body">
      <style:text-properties fo:font-size="10.5pt" fo:font-style="italic" fo:font-weight="normal" fo:background-color="#ffff00" style:font-size-asian="10.5pt" style:font-style-asian="italic" style:font-weight-asian="normal" style:font-size-complex="10.5pt" style:font-style-complex="italic" style:font-weight-complex="normal"/>
    </style:style>
    <style:style style:name="P78" style:family="paragraph" style:parent-style-name="Standard">
      <style:text-properties fo:font-size="10.5pt" fo:background-color="#ff4000" style:font-size-asian="10.5pt" style:font-size-complex="10.5pt"/>
    </style:style>
    <style:style style:name="P79" style:family="paragraph" style:parent-style-name="Standard">
      <style:text-properties fo:font-size="10.5pt" fo:background-color="#ffff00" style:font-size-asian="10.5pt" style:font-size-complex="10.5pt"/>
    </style:style>
    <style:style style:name="P80" style:family="paragraph" style:parent-style-name="Text_20_body">
      <style:paragraph-properties fo:text-align="start" style:justify-single-word="false"/>
      <style:text-properties fo:font-size="10.5pt" fo:background-color="transparent" style:font-size-asian="10.5pt" style:font-size-complex="10.5pt"/>
    </style:style>
    <style:style style:name="P81" style:family="paragraph" style:parent-style-name="Text_20_body">
      <style:text-properties fo:font-size="10.5pt" fo:font-style="normal" fo:font-weight="normal" style:font-size-asian="10.5pt" style:font-style-asian="normal" style:font-weight-asian="normal" style:font-size-complex="10.5pt" style:font-style-complex="normal" style:font-weight-complex="normal"/>
    </style:style>
    <style:style style:name="P82" style:family="paragraph" style:parent-style-name="Standard">
      <style:paragraph-properties fo:text-align="start" style:justify-single-word="false"/>
    </style:style>
    <style:style style:name="P83" style:family="paragraph" style:parent-style-name="Standard">
      <style:paragraph-properties fo:text-align="start" style:justify-single-word="false"/>
      <style:text-properties officeooo:paragraph-rsid="00736e7c"/>
    </style:style>
    <style:style style:name="P84" style:family="paragraph" style:parent-style-name="Standard">
      <style:paragraph-properties fo:text-align="start" style:justify-single-word="false"/>
      <style:text-properties officeooo:paragraph-rsid="00c75636"/>
    </style:style>
    <style:style style:name="P85" style:family="paragraph" style:parent-style-name="Text_20_body">
      <style:paragraph-properties fo:text-align="start" style:justify-single-word="false"/>
    </style:style>
    <style:style style:name="P86" style:family="paragraph" style:parent-style-name="Heading_20_2">
      <style:paragraph-properties fo:text-align="start" style:justify-single-word="false"/>
    </style:style>
    <style:style style:name="P87" style:family="paragraph" style:parent-style-name="Heading_20_4">
      <style:paragraph-properties fo:text-align="start" style:justify-single-word="false"/>
    </style:style>
    <style:style style:name="P88" style:family="paragraph" style:parent-style-name="Standard">
      <style:text-properties fo:font-size="12pt" fo:font-weight="bold" style:font-size-asian="12pt" style:font-weight-asian="bold" style:font-size-complex="12pt" style:font-weight-complex="bold"/>
    </style:style>
    <style:style style:name="P89" style:family="paragraph" style:parent-style-name="Standard">
      <style:text-properties fo:font-size="12pt" fo:font-weight="normal" fo:background-color="#ff0000" style:font-size-asian="12pt" style:font-weight-asian="normal" style:font-size-complex="12pt" style:font-weight-complex="normal"/>
    </style:style>
    <style:style style:name="P90" style:family="paragraph" style:parent-style-name="Standard">
      <style:text-properties fo:font-size="12pt" style:font-size-asian="12pt" style:font-size-complex="12pt"/>
    </style:style>
    <style:style style:name="P91" style:family="paragraph" style:parent-style-name="Standard">
      <style:text-properties fo:font-size="10pt" style:font-size-asian="10pt" style:font-size-complex="10pt"/>
    </style:style>
    <style:style style:name="P92" style:family="paragraph" style:parent-style-name="Text_20_body">
      <style:text-properties fo:font-size="10pt" style:font-size-asian="10pt" style:font-size-complex="10pt"/>
    </style:style>
    <style:style style:name="P93" style:family="paragraph" style:parent-style-name="Standard">
      <style:text-properties fo:font-size="10pt" fo:font-style="italic" fo:font-weight="normal" officeooo:rsid="002ab9ee" officeooo:paragraph-rsid="002ab9ee" fo:background-color="#ffff00" style:font-size-asian="10pt" style:font-style-asian="italic" style:font-weight-asian="normal" style:font-size-complex="10pt" style:font-style-complex="italic" style:font-weight-complex="normal"/>
    </style:style>
    <style:style style:name="P94" style:family="paragraph" style:parent-style-name="Standard">
      <style:text-properties fo:font-size="13pt" fo:font-weight="bold" style:font-size-asian="13pt" style:font-weight-asian="bold" style:font-size-complex="13pt" style:font-weight-complex="bold"/>
    </style:style>
    <style:style style:name="P95" style:family="paragraph" style:parent-style-name="Standard">
      <style:text-properties fo:font-size="13pt" style:font-size-asian="13pt" style:font-size-complex="13pt"/>
    </style:style>
    <style:style style:name="P96"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ff00ff" style:font-size-asian="12pt" style:font-weight-asian="bold"/>
    </style:style>
    <style:style style:name="P97" style:family="paragraph" style:parent-style-name="Text_20_body">
      <style:paragraph-properties fo:text-align="start" style:justify-single-word="false"/>
      <style:text-properties fo:color="#000000" loext:opacity="100%"/>
    </style:style>
    <style:style style:name="P98" style:family="paragraph" style:parent-style-name="Standard">
      <style:text-properties fo:font-weight="normal" style:font-weight-asian="normal" style:font-weight-complex="normal"/>
    </style:style>
    <style:style style:name="P99" style:family="paragraph" style:parent-style-name="Text_20_body">
      <style:text-properties fo:font-weight="normal" style:font-weight-asian="normal" style:font-weight-complex="normal"/>
    </style:style>
    <style:style style:name="P100" style:family="paragraph" style:parent-style-name="Text_20_body">
      <style:paragraph-properties fo:line-height="100%"/>
      <style:text-properties fo:font-weight="normal" officeooo:paragraph-rsid="008a995a" style:font-weight-asian="normal" style:font-weight-complex="normal"/>
    </style:style>
    <style:style style:name="P101" style:family="paragraph" style:parent-style-name="Standard">
      <style:text-properties fo:font-weight="bold" style:font-weight-asian="bold" style:font-weight-complex="bold"/>
    </style:style>
    <style:style style:name="P102" style:family="paragraph" style:parent-style-name="Text_20_body">
      <style:text-properties fo:font-weight="bold" style:font-weight-asian="bold" style:font-weight-complex="bold"/>
    </style:style>
    <style:style style:name="P103" style:family="paragraph" style:parent-style-name="Text_20_body">
      <style:text-properties fo:font-weight="bold"/>
    </style:style>
    <style:style style:name="P104" style:family="paragraph" style:parent-style-name="Standard">
      <style:text-properties fo:background-color="#ffff00"/>
    </style:style>
    <style:style style:name="P105" style:family="paragraph" style:parent-style-name="Standard">
      <style:paragraph-properties fo:text-align="start" style:justify-single-word="false"/>
      <style:text-properties fo:background-color="#ffff00"/>
    </style:style>
    <style:style style:name="P106" style:family="paragraph" style:parent-style-name="Standard">
      <style:text-properties fo:font-size="14pt" style:font-size-asian="14pt" style:font-size-complex="14pt"/>
    </style:style>
    <style:style style:name="P107" style:family="paragraph" style:parent-style-name="Standard">
      <style:text-properties style:font-name="Times New Romans" fo:font-size="10.5pt" fo:font-weight="bold" style:font-size-asian="10.5pt" style:font-weight-asian="bold" style:font-size-complex="10.5pt" style:font-weight-complex="bold"/>
    </style:style>
    <style:style style:name="P108" style:family="paragraph" style:parent-style-name="Standard">
      <style:text-properties style:font-name="Times New Romans" fo:font-size="10.5pt" officeooo:paragraph-rsid="008e7ba6" style:font-size-asian="10.5pt" style:font-size-complex="10.5pt"/>
    </style:style>
    <style:style style:name="P109" style:family="paragraph" style:parent-style-name="Text_20_body">
      <style:paragraph-properties fo:padding="0cm" fo:border="none"/>
      <style:text-properties style:font-name="Times New Romans" fo:font-size="10.5pt" style:font-size-asian="10.5pt" style:font-size-complex="10.5pt"/>
    </style:style>
    <style:style style:name="P110" style:family="paragraph" style:parent-style-name="Standard">
      <style:text-properties style:font-name="Liberation Serif" fo:font-size="10.5pt" style:font-size-asian="10.5pt" style:font-size-complex="10.5pt"/>
    </style:style>
    <style:style style:name="P111" style:family="paragraph" style:parent-style-name="Standard">
      <style:text-properties officeooo:paragraph-rsid="003166a7"/>
    </style:style>
    <style:style style:name="P112" style:family="paragraph" style:parent-style-name="Standard">
      <style:text-properties officeooo:paragraph-rsid="003f95a0"/>
    </style:style>
    <style:style style:name="P113" style:family="paragraph" style:parent-style-name="Text_20_body">
      <style:text-properties officeooo:paragraph-rsid="003f95a0"/>
    </style:style>
    <style:style style:name="P114" style:family="paragraph" style:parent-style-name="Standard">
      <style:text-properties officeooo:paragraph-rsid="004ef956"/>
    </style:style>
    <style:style style:name="P115" style:family="paragraph" style:parent-style-name="Standard">
      <style:text-properties officeooo:paragraph-rsid="004f1f54"/>
    </style:style>
    <style:style style:name="P116" style:family="paragraph" style:parent-style-name="Standard">
      <style:text-properties officeooo:rsid="0065bd6e" officeooo:paragraph-rsid="0065bd6e"/>
    </style:style>
    <style:style style:name="P117" style:family="paragraph" style:parent-style-name="Standard">
      <style:text-properties officeooo:rsid="006d34d0" officeooo:paragraph-rsid="006d34d0"/>
    </style:style>
    <style:style style:name="P118" style:family="paragraph" style:parent-style-name="Standard">
      <style:text-properties officeooo:paragraph-rsid="007b3dfd"/>
    </style:style>
    <style:style style:name="P119" style:family="paragraph" style:parent-style-name="Standard">
      <style:text-properties officeooo:paragraph-rsid="008d4013"/>
    </style:style>
    <style:style style:name="P120" style:family="paragraph" style:parent-style-name="Standard">
      <style:text-properties officeooo:paragraph-rsid="008e7ba6"/>
    </style:style>
    <style:style style:name="P121" style:family="paragraph" style:parent-style-name="Standard">
      <style:text-properties officeooo:paragraph-rsid="0090fde4"/>
    </style:style>
    <style:style style:name="P122" style:family="paragraph" style:parent-style-name="Standard">
      <style:text-properties officeooo:paragraph-rsid="0047834c"/>
    </style:style>
    <style:style style:name="P123" style:family="paragraph" style:parent-style-name="Standard">
      <style:text-properties officeooo:paragraph-rsid="00ab20f1"/>
    </style:style>
    <style:style style:name="P124" style:family="paragraph" style:parent-style-name="Standard">
      <style:text-properties officeooo:paragraph-rsid="00abab95"/>
    </style:style>
    <style:style style:name="P125" style:family="paragraph" style:parent-style-name="Standard">
      <style:text-properties officeooo:paragraph-rsid="00afbee7"/>
    </style:style>
    <style:style style:name="P126" style:family="paragraph" style:parent-style-name="Standard">
      <style:text-properties officeooo:paragraph-rsid="00afcdad"/>
    </style:style>
    <style:style style:name="P127" style:family="paragraph" style:parent-style-name="Standard">
      <style:text-properties officeooo:paragraph-rsid="00c41be7"/>
    </style:style>
    <style:style style:name="P128" style:family="paragraph" style:parent-style-name="Standard">
      <style:text-properties officeooo:paragraph-rsid="00e3c5bc"/>
    </style:style>
    <style:style style:name="P129" style:family="paragraph" style:parent-style-name="Heading_20_3">
      <style:text-properties officeooo:paragraph-rsid="00e3c5bc"/>
    </style:style>
    <style:style style:name="P130" style:family="paragraph" style:parent-style-name="Standard">
      <style:text-properties officeooo:paragraph-rsid="00e4c8cc"/>
    </style:style>
    <style:style style:name="P131" style:family="paragraph" style:parent-style-name="Standard">
      <style:paragraph-properties fo:margin-top="0cm" fo:margin-bottom="0.499cm" style:contextual-spacing="false"/>
    </style:style>
    <style:style style:name="P132" style:family="paragraph" style:parent-style-name="Standard">
      <style:paragraph-properties fo:text-align="start" style:justify-single-word="false" fo:padding="0cm" fo:border="none"/>
      <style:text-properties fo:font-size="11pt" fo:background-color="transparent" style:font-size-asian="11pt" style:font-size-complex="11pt"/>
    </style:style>
    <style:style style:name="P133" style:family="paragraph" style:parent-style-name="Text_20_body">
      <style:paragraph-properties fo:padding="0cm" fo:border="none"/>
    </style:style>
    <style:style style:name="P134" style:family="paragraph" style:parent-style-name="Text_20_body">
      <style:paragraph-properties fo:margin-top="0cm" fo:margin-bottom="0cm" style:contextual-spacing="false"/>
    </style:style>
    <style:style style:name="P135" style:family="paragraph" style:parent-style-name="Text_20_body">
      <style:text-properties fo:background-color="#9999ff"/>
    </style:style>
    <style:style style:name="P136" style:family="paragraph" style:parent-style-name="Text_20_body">
      <style:text-properties fo:background-color="#00ff00"/>
    </style:style>
    <style:style style:name="P137" style:family="paragraph" style:parent-style-name="Text_20_body">
      <style:text-properties officeooo:rsid="002de9d8" officeooo:paragraph-rsid="002de9d8"/>
    </style:style>
    <style:style style:name="P138" style:family="paragraph" style:parent-style-name="Text_20_body">
      <style:text-properties officeooo:paragraph-rsid="0051c506"/>
    </style:style>
    <style:style style:name="P139" style:family="paragraph" style:parent-style-name="Text_20_body">
      <style:text-properties officeooo:paragraph-rsid="007fae11"/>
    </style:style>
    <style:style style:name="P140" style:family="paragraph" style:parent-style-name="Text_20_body">
      <style:paragraph-properties fo:line-height="100%"/>
    </style:style>
    <style:style style:name="P141" style:family="paragraph" style:parent-style-name="Text_20_body">
      <style:paragraph-properties fo:line-height="100%"/>
      <style:text-properties officeooo:paragraph-rsid="008a995a"/>
    </style:style>
    <style:style style:name="P142" style:family="paragraph" style:parent-style-name="Text_20_body">
      <style:paragraph-properties fo:line-height="100%" fo:text-align="start" style:justify-single-word="false"/>
    </style:style>
    <style:style style:name="P143" style:family="paragraph" style:parent-style-name="Heading_20_2">
      <style:paragraph-properties fo:line-height="100%"/>
    </style:style>
    <style:style style:name="P144" style:family="paragraph" style:parent-style-name="Text_20_body">
      <style:text-properties officeooo:paragraph-rsid="00b802d3"/>
    </style:style>
    <style:style style:name="P145" style:family="paragraph" style:parent-style-name="Text_20_body">
      <style:text-properties officeooo:paragraph-rsid="00cfad79"/>
    </style:style>
    <style:style style:name="P146" style:family="paragraph" style:parent-style-name="Text_20_body">
      <style:text-properties officeooo:paragraph-rsid="00d173c8"/>
    </style:style>
    <style:style style:name="P147" style:family="paragraph" style:parent-style-name="Text_20_body">
      <style:text-properties officeooo:paragraph-rsid="00d796e0"/>
    </style:style>
    <style:style style:name="P148" style:family="paragraph" style:parent-style-name="Text_20_body">
      <style:paragraph-properties fo:margin-left="0cm" fo:margin-right="0cm" fo:margin-top="0cm" fo:margin-bottom="0.609cm" style:contextual-spacing="false" fo:text-indent="0cm" style:auto-text-indent="false"/>
    </style:style>
    <style:style style:name="P149" style:family="paragraph" style:parent-style-name="Heading_20_2">
      <style:text-properties officeooo:paragraph-rsid="00cd72ad"/>
    </style:style>
    <style:style style:name="P150" style:family="paragraph" style:parent-style-name="Heading_20_1">
      <style:paragraph-properties fo:text-align="start" style:justify-single-word="false"/>
    </style:style>
    <style:style style:name="P151" style:family="paragraph" style:parent-style-name="Heading_20_1">
      <style:paragraph-properties fo:text-align="start" style:justify-single-word="false"/>
      <style:text-properties officeooo:paragraph-rsid="00d23370"/>
    </style:style>
    <style:style style:name="P152" style:family="paragraph" style:parent-style-name="Heading_20_1">
      <style:paragraph-properties fo:line-height="100%"/>
      <style:text-properties officeooo:paragraph-rsid="008a995a"/>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weight="bold" officeooo:rsid="0059d353" style:font-weight-asian="bold" style:font-weight-complex="bold"/>
    </style:style>
    <style:style style:name="T5" style:family="text">
      <style:text-properties fo:font-weight="bold" officeooo:rsid="0058c989" style:font-weight-asian="bold" style:font-weight-complex="bold"/>
    </style:style>
    <style:style style:name="T6" style:family="text">
      <style:text-properties fo:font-weight="bold" officeooo:rsid="007fae11" style:font-weight-asian="bold" style:font-weight-complex="bold"/>
    </style:style>
    <style:style style:name="T7" style:family="text">
      <style:text-properties fo:font-weight="bold" officeooo:rsid="00a458b9" style:font-weight-asian="bold" style:font-weight-complex="bold"/>
    </style:style>
    <style:style style:name="T8" style:family="text">
      <style:text-properties fo:font-weight="bold" officeooo:rsid="00a49d3f" style:font-weight-asian="bold" style:font-weight-complex="bold"/>
    </style:style>
    <style:style style:name="T9" style:family="text">
      <style:text-properties fo:font-weight="bold" officeooo:rsid="00a695a0" style:font-weight-asian="bold" style:font-weight-complex="bold"/>
    </style:style>
    <style:style style:name="T10" style:family="text">
      <style:text-properties fo:font-weight="bold" officeooo:rsid="00a956b7" style:font-weight-asian="bold" style:font-weight-complex="bold"/>
    </style:style>
    <style:style style:name="T11" style:family="text">
      <style:text-properties fo:font-weight="bold" officeooo:rsid="00ab20f1" style:font-weight-asian="bold" style:font-weight-complex="bold"/>
    </style:style>
    <style:style style:name="T12" style:family="text">
      <style:text-properties fo:font-weight="bold" officeooo:rsid="00ad1c04" style:font-weight-asian="bold" style:font-weight-complex="bold"/>
    </style:style>
    <style:style style:name="T13" style:family="text">
      <style:text-properties fo:font-weight="bold" officeooo:rsid="00ae7ac5" style:font-weight-asian="bold" style:font-weight-complex="bold"/>
    </style:style>
    <style:style style:name="T14" style:family="text">
      <style:text-properties fo:font-weight="bold" officeooo:rsid="00b08047" style:font-weight-asian="bold" style:font-weight-complex="bold"/>
    </style:style>
    <style:style style:name="T15" style:family="text">
      <style:text-properties fo:font-weight="bold" officeooo:rsid="00b5ca00" style:font-weight-asian="bold" style:font-weight-complex="bold"/>
    </style:style>
    <style:style style:name="T16" style:family="text">
      <style:text-properties fo:font-weight="bold" officeooo:rsid="00b6a5eb" style:font-weight-asian="bold" style:font-weight-complex="bold"/>
    </style:style>
    <style:style style:name="T17" style:family="text">
      <style:text-properties fo:font-weight="bold" officeooo:rsid="00c41be7" style:font-weight-asian="bold" style:font-weight-complex="bold"/>
    </style:style>
    <style:style style:name="T18" style:family="text">
      <style:text-properties fo:font-weight="bold" officeooo:rsid="00ca9781" style:font-weight-asian="bold" style:font-weight-complex="bold"/>
    </style:style>
    <style:style style:name="T19" style:family="text">
      <style:text-properties fo:font-weight="bold" officeooo:rsid="00d4c011" style:font-weight-asian="bold" style:font-weight-complex="bold"/>
    </style:style>
    <style:style style:name="T20" style:family="text">
      <style:text-properties fo:font-weight="bold" officeooo:rsid="00d57be1" style:font-weight-asian="bold" style:font-weight-complex="bold"/>
    </style:style>
    <style:style style:name="T21" style:family="text">
      <style:text-properties fo:font-weight="bold" officeooo:rsid="00d8e915" style:font-weight-asian="bold" style:font-weight-complex="bold"/>
    </style:style>
    <style:style style:name="T22" style:family="text">
      <style:text-properties fo:font-weight="bold" officeooo:rsid="009c5940" style:font-weight-asian="bold" style:font-weight-complex="bold"/>
    </style:style>
    <style:style style:name="T23" style:family="text">
      <style:text-properties fo:font-weight="bold" officeooo:rsid="00dd9aea" style:font-weight-asian="bold" style:font-weight-complex="bold"/>
    </style:style>
    <style:style style:name="T24" style:family="text">
      <style:text-properties fo:font-weight="bold" officeooo:rsid="00de7011" style:font-weight-asian="bold" style:font-weight-complex="bold"/>
    </style:style>
    <style:style style:name="T25" style:family="text">
      <style:text-properties fo:font-weight="bold" officeooo:rsid="00df8fc7" style:font-weight-asian="bold" style:font-weight-complex="bold"/>
    </style:style>
    <style:style style:name="T26" style:family="text">
      <style:text-properties fo:font-weight="bold" fo:background-color="#ffff00" loext:char-shading-value="0" style:font-weight-asian="bold" style:font-weight-complex="bold"/>
    </style:style>
    <style:style style:name="T27" style:family="text">
      <style:text-properties fo:font-weight="bold" officeooo:rsid="00b802d3" fo:background-color="#ffff00" loext:char-shading-value="0"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fo:background-color="#ff4000" loext:char-shading-value="0" style:font-weight-asian="bold" style:font-weight-complex="bold"/>
    </style:style>
    <style:style style:name="T30" style:family="text">
      <style:text-properties fo:background-color="#ffff00" loext:char-shading-value="0"/>
    </style:style>
    <style:style style:name="T31" style:family="text">
      <style:text-properties officeooo:rsid="001f6b1e" fo:background-color="#ffff00" loext:char-shading-value="0"/>
    </style:style>
    <style:style style:name="T32" style:family="text">
      <style:text-properties officeooo:rsid="00241bf6" fo:background-color="#ffff00" loext:char-shading-value="0"/>
    </style:style>
    <style:style style:name="T33" style:family="text">
      <style:text-properties officeooo:rsid="00a49d3f" fo:background-color="#ffff00" loext:char-shading-value="0"/>
    </style:style>
    <style:style style:name="T34" style:family="text">
      <style:text-properties officeooo:rsid="00a695a0" fo:background-color="#ffff00" loext:char-shading-value="0"/>
    </style:style>
    <style:style style:name="T35" style:family="text">
      <style:text-properties officeooo:rsid="00aa7253" fo:background-color="#ffff00" loext:char-shading-value="0"/>
    </style:style>
    <style:style style:name="T36" style:family="text">
      <style:text-properties officeooo:rsid="00ad1c04" fo:background-color="#ffff00" loext:char-shading-value="0"/>
    </style:style>
    <style:style style:name="T37" style:family="text">
      <style:text-properties officeooo:rsid="00d57be1" fo:background-color="#ffff00" loext:char-shading-value="0"/>
    </style:style>
    <style:style style:name="T38" style:family="text">
      <style:text-properties fo:background-color="transparent" loext:char-shading-value="0"/>
    </style:style>
    <style:style style:name="T39" style:family="text">
      <style:text-properties officeooo:rsid="0033071b" fo:background-color="transparent" loext:char-shading-value="0"/>
    </style:style>
    <style:style style:name="T40" style:family="text">
      <style:text-properties officeooo:rsid="00442958" fo:background-color="transparent" loext:char-shading-value="0"/>
    </style:style>
    <style:style style:name="T41" style:family="text">
      <style:text-properties fo:background-color="#ff00ff" loext:char-shading-value="0"/>
    </style:style>
    <style:style style:name="T42" style:family="text">
      <style:text-properties fo:background-color="#ffcc99" loext:char-shading-value="0"/>
    </style:style>
    <style:style style:name="T43" style:family="text">
      <style:text-properties fo:background-color="#00ff00" loext:char-shading-value="0"/>
    </style:style>
    <style:style style:name="T44" style:family="text">
      <style:text-properties fo:background-color="#00ffff" loext:char-shading-value="0"/>
    </style:style>
    <style:style style:name="T45" style:family="text">
      <style:text-properties style:font-name="Times New Roman1"/>
    </style:style>
    <style:style style:name="T46" style:family="text">
      <style:text-properties style:font-name="Times New Roman1" fo:font-size="14pt" fo:font-weight="bold" style:font-size-asian="14pt" style:font-weight-asian="bold"/>
    </style:style>
    <style:style style:name="T47" style:family="text">
      <style:text-properties style:font-name="Times New Roman1" fo:font-size="14pt" fo:font-weight="bold" style:font-size-asian="14pt" style:font-weight-asian="bold" style:font-size-complex="14pt" style:font-weight-complex="bold"/>
    </style:style>
    <style:style style:name="T48" style:family="text">
      <style:text-properties style:font-name="Times New Roman1" fo:font-size="10pt" fo:font-weight="normal" fo:background-color="#ffff00" loext:char-shading-value="0" style:font-size-asian="10pt" style:font-weight-asian="normal" style:font-size-complex="10pt" style:font-weight-complex="normal"/>
    </style:style>
    <style:style style:name="T49" style:family="text">
      <style:text-properties style:font-name="Times New Roman1" fo:font-size="10pt" fo:font-weight="normal" officeooo:rsid="0033071b" fo:background-color="#ffff00" loext:char-shading-value="0" style:font-size-asian="10pt" style:font-weight-asian="normal" style:font-size-complex="10pt" style:font-weight-complex="normal"/>
    </style:style>
    <style:style style:name="T50" style:family="text">
      <style:text-properties style:font-name="Times New Roman1" fo:font-size="10pt" fo:font-weight="normal" style:font-size-asian="10pt" style:font-weight-asian="normal" style:font-size-complex="10pt" style:font-weight-complex="normal"/>
    </style:style>
    <style:style style:name="T51" style:family="text">
      <style:text-properties style:font-name="Times New Roman1" fo:font-size="10pt" fo:font-weight="normal" fo:background-color="transparent" loext:char-shading-value="0" style:font-size-asian="10pt" style:font-weight-asian="normal" style:font-size-complex="10pt" style:font-weight-complex="normal"/>
    </style:style>
    <style:style style:name="T52" style:family="text">
      <style:text-properties style:font-name="Times New Roman1" fo:font-size="10pt" fo:font-style="italic" fo:font-weight="normal" officeooo:rsid="0090fde4" style:font-size-asian="10pt" style:font-style-asian="italic" style:font-weight-asian="normal" style:font-size-complex="10pt" style:font-style-complex="italic" style:font-weight-complex="normal"/>
    </style:style>
    <style:style style:name="T53" style:family="text">
      <style:text-properties style:font-name="Times New Roman1" fo:font-size="10.5pt" fo:font-weight="normal" style:font-size-asian="10.5pt" style:font-weight-asian="normal" style:font-size-complex="10.5pt" style:font-weight-complex="normal"/>
    </style:style>
    <style:style style:name="T54" style:family="text">
      <style:text-properties style:font-name="Times New Roman1" fo:font-size="10.5pt" fo:font-weight="normal" officeooo:rsid="00d53d1e" style:font-size-asian="10.5pt" style:font-weight-asian="normal" style:font-size-complex="10.5pt" style:font-weight-complex="normal"/>
    </style:style>
    <style:style style:name="T55" style:family="text">
      <style:text-properties style:font-name="Times New Roman1" fo:font-size="10.5pt" fo:font-weight="normal" officeooo:rsid="00d57be1" style:font-size-asian="10.5pt" style:font-weight-asian="normal" style:font-size-complex="10.5pt" style:font-weight-complex="normal"/>
    </style:style>
    <style:style style:name="T56" style:family="text">
      <style:text-properties style:font-name="Times New Roman1" fo:font-size="10.5pt" fo:font-weight="normal" fo:background-color="#ffff00" loext:char-shading-value="0" style:font-size-asian="10.5pt" style:font-weight-asian="normal" style:font-size-complex="10.5pt" style:font-weight-complex="normal"/>
    </style:style>
    <style:style style:name="T57" style:family="text">
      <style:text-properties style:font-name="Times New Roman1" fo:font-size="10.5pt" fo:font-weight="normal" officeooo:rsid="00d53d1e" fo:background-color="#ffff00" loext:char-shading-value="0" style:font-size-asian="10.5pt" style:font-weight-asian="normal" style:font-size-complex="10.5pt" style:font-weight-complex="normal"/>
    </style:style>
    <style:style style:name="T58" style:family="text">
      <style:text-properties style:font-name="Times New Roman1" fo:font-size="10.5pt" style:font-size-asian="10.5pt" style:font-size-complex="10.5pt"/>
    </style:style>
    <style:style style:name="T59" style:family="text">
      <style:text-properties style:font-name="Times New Roman1" fo:font-size="10.5pt" officeooo:rsid="00d53d1e" style:font-size-asian="10.5pt" style:font-size-complex="10.5pt"/>
    </style:style>
    <style:style style:name="T60" style:family="text">
      <style:text-properties style:font-name="Times New Roman1" fo:font-size="10.5pt" fo:font-weight="bold" style:font-size-asian="10.5pt" style:font-weight-asian="bold" style:font-size-complex="10.5pt" style:font-weight-complex="bold"/>
    </style:style>
    <style:style style:name="T61" style:family="text">
      <style:text-properties style:font-name="Times New Roman1" fo:font-size="10.5pt" fo:font-weight="bold" fo:background-color="#ffff00" loext:char-shading-value="0" style:font-size-asian="10.5pt" style:font-weight-asian="bold" style:font-size-complex="10.5pt" style:font-weight-complex="bold"/>
    </style:style>
    <style:style style:name="T62" style:family="text">
      <style:text-properties style:font-name="Times New Roman1" fo:font-size="10.5pt" fo:font-weight="bold" fo:background-color="transparent" loext:char-shading-value="0" style:font-size-asian="10.5pt" style:font-weight-asian="bold" style:font-size-complex="10.5pt" style:font-weight-complex="bold"/>
    </style:style>
    <style:style style:name="T63" style:family="text">
      <style:text-properties style:font-name="Times New Roman1" fo:font-size="10.5pt" fo:font-weight="bold" fo:background-color="#ff4000" loext:char-shading-value="0" style:font-size-asian="10.5pt" style:font-weight-asian="bold" style:font-size-complex="10.5pt" style:font-weight-complex="bold"/>
    </style:style>
    <style:style style:name="T64" style:family="text">
      <style:text-properties style:font-name="Times New Roman1" fo:font-size="10.5pt" fo:font-style="italic" style:font-size-asian="10.5pt" style:font-style-asian="italic" style:font-size-complex="10.5pt" style:font-style-complex="italic"/>
    </style:style>
    <style:style style:name="T65" style:family="text">
      <style:text-properties style:font-name="Times New Roman1" fo:font-size="10.5pt" fo:font-style="italic" fo:background-color="#ffff00" loext:char-shading-value="0" style:font-size-asian="10.5pt" style:font-style-asian="italic" style:font-size-complex="10.5pt" style:font-style-complex="italic"/>
    </style:style>
    <style:style style:name="T66" style:family="text">
      <style:text-properties style:font-name="Times New Roman1" fo:font-size="10.5pt" fo:font-style="italic" fo:background-color="#ff4000" loext:char-shading-value="0" style:font-size-asian="10.5pt" style:font-style-asian="italic" style:font-size-complex="10.5pt" style:font-style-complex="italic"/>
    </style:style>
    <style:style style:name="T67" style:family="text">
      <style:text-properties style:font-name="Times New Roman1" fo:font-size="10.5pt" fo:font-style="italic" fo:font-weight="bold" style:font-size-asian="10.5pt" style:font-style-asian="italic" style:font-weight-asian="bold" style:font-size-complex="10.5pt" style:font-style-complex="italic" style:font-weight-complex="bold"/>
    </style:style>
    <style:style style:name="T68" style:family="text">
      <style:text-properties style:font-name="Times New Roman1" fo:font-size="10.5pt" fo:background-color="#ffff00" loext:char-shading-value="0" style:font-size-asian="10.5pt" style:font-size-complex="10.5pt"/>
    </style:style>
    <style:style style:name="T69" style:family="text">
      <style:text-properties style:font-name="Times New Roman1" fo:font-size="10.5pt" fo:background-color="#ff4000" loext:char-shading-value="0" style:font-size-asian="10.5pt" style:font-size-complex="10.5pt"/>
    </style:style>
    <style:style style:name="T70" style:family="text">
      <style:text-properties style:font-name="Times New Roman1" fo:font-size="13pt" fo:font-weight="bold" style:font-size-asian="13pt" style:font-weight-asian="bold" style:font-size-complex="13pt" style:font-weight-complex="bold"/>
    </style:style>
    <style:style style:name="T71" style:family="text">
      <style:text-properties style:font-name="Times New Roman1" fo:font-size="13pt" style:text-underline-style="none" fo:font-weight="bold" style:font-size-asian="13pt" style:font-weight-asian="bold" style:font-size-complex="13pt" style:font-weight-complex="bold"/>
    </style:style>
    <style:style style:name="T72" style:family="text">
      <style:text-properties style:font-name="Times New Roman1" fo:font-size="12pt" fo:font-weight="bold" style:font-size-asian="12pt" style:font-weight-asian="bold" style:font-size-complex="12pt" style:font-weight-complex="bold"/>
    </style:style>
    <style:style style:name="T73" style:family="text">
      <style:text-properties style:font-name="Times New Roman1" fo:font-weight="bold" style:font-weight-asian="bold" style:font-weight-complex="bold"/>
    </style:style>
    <style:style style:name="T74" style:family="text">
      <style:text-properties style:font-name="Times New Roman1" fo:font-weight="bold" officeooo:rsid="0033071b" fo:background-color="#ffff00" loext:char-shading-value="0" style:font-weight-asian="bold"/>
    </style:style>
    <style:style style:name="T75" style:family="text">
      <style:text-properties style:font-name="Times New Roman1" fo:font-weight="normal" style:font-weight-asian="normal" style:font-weight-complex="normal"/>
    </style:style>
    <style:style style:name="T76" style:family="text">
      <style:text-properties style:font-name="Times New Roman1" fo:font-weight="normal" fo:background-color="#ffff00" loext:char-shading-value="0" style:font-weight-asian="normal" style:font-weight-complex="normal"/>
    </style:style>
    <style:style style:name="T77" style:family="text">
      <style:text-properties style:font-name="Times New Roman1" fo:font-weight="normal" officeooo:rsid="008e7ba6" fo:background-color="#ffff00" loext:char-shading-value="0" style:font-weight-asian="normal" style:font-weight-complex="normal"/>
    </style:style>
    <style:style style:name="T78" style:family="text">
      <style:text-properties style:font-name="Times New Roman1" style:text-underline-style="none"/>
    </style:style>
    <style:style style:name="T79" style:family="text">
      <style:text-properties fo:font-size="10pt" fo:background-color="#ffff00" loext:char-shading-value="0" style:font-size-asian="10pt" style:font-size-complex="10pt"/>
    </style:style>
    <style:style style:name="T80" style:family="text">
      <style:text-properties fo:font-size="10pt" officeooo:rsid="00a0d9ae" fo:background-color="#ffff00" loext:char-shading-value="0" style:font-size-asian="10pt" style:font-size-complex="10pt"/>
    </style:style>
    <style:style style:name="T81" style:family="text">
      <style:text-properties fo:font-size="10pt" officeooo:rsid="00dba544" fo:background-color="#ffff00" loext:char-shading-value="0" style:font-size-asian="10pt" style:font-size-complex="10pt"/>
    </style:style>
    <style:style style:name="T82" style:family="text">
      <style:text-properties fo:font-size="10pt" officeooo:rsid="00e4c8cc" fo:background-color="#ffff00" loext:char-shading-value="0" style:font-size-asian="10pt" style:font-size-complex="10pt"/>
    </style:style>
    <style:style style:name="T83" style:family="text">
      <style:text-properties fo:font-size="10pt" style:font-size-asian="10pt" style:font-size-complex="10pt"/>
    </style:style>
    <style:style style:name="T84" style:family="text">
      <style:text-properties fo:font-size="10pt" officeooo:rsid="004ef956" style:font-size-asian="10pt" style:font-size-complex="10pt"/>
    </style:style>
    <style:style style:name="T85" style:family="text">
      <style:text-properties fo:font-size="10pt" officeooo:rsid="0057e07e" style:font-size-asian="10pt" style:font-size-complex="10pt"/>
    </style:style>
    <style:style style:name="T86" style:family="text">
      <style:text-properties fo:font-size="10pt" officeooo:rsid="007075b5" style:font-size-asian="10pt" style:font-size-complex="10pt"/>
    </style:style>
    <style:style style:name="T87" style:family="text">
      <style:text-properties fo:font-size="10pt" officeooo:rsid="00a458b9" style:font-size-asian="10pt" style:font-size-complex="10pt"/>
    </style:style>
    <style:style style:name="T88" style:family="text">
      <style:text-properties fo:font-size="10pt" officeooo:rsid="00a49d3f" style:font-size-asian="10pt" style:font-size-complex="10pt"/>
    </style:style>
    <style:style style:name="T89" style:family="text">
      <style:text-properties fo:font-size="10pt" officeooo:rsid="00b08047" style:font-size-asian="10pt" style:font-size-complex="10pt"/>
    </style:style>
    <style:style style:name="T90" style:family="text">
      <style:text-properties fo:font-size="10pt" officeooo:rsid="00da35b7" style:font-size-asian="10pt" style:font-size-complex="10pt"/>
    </style:style>
    <style:style style:name="T91" style:family="text">
      <style:text-properties fo:font-size="10pt" officeooo:rsid="00e4c8cc" style:font-size-asian="10pt" style:font-size-complex="10pt"/>
    </style:style>
    <style:style style:name="T92" style:family="text">
      <style:text-properties fo:font-size="10pt" style:font-size-asian="10pt" style:font-size-complex="11.3999996185303pt"/>
    </style:style>
    <style:style style:name="T93" style:family="text">
      <style:text-properties fo:font-size="10pt" fo:font-weight="normal" style:font-size-asian="10pt" style:font-weight-asian="normal" style:font-size-complex="10pt" style:font-weight-complex="normal"/>
    </style:style>
    <style:style style:name="T94" style:family="text">
      <style:text-properties fo:font-size="10pt" fo:font-weight="normal" fo:background-color="#ffff00" loext:char-shading-value="0" style:font-size-asian="10pt" style:font-weight-asian="normal" style:font-size-complex="10pt" style:font-weight-complex="normal"/>
    </style:style>
    <style:style style:name="T95" style:family="text">
      <style:text-properties fo:font-size="10pt" fo:font-weight="normal" officeooo:rsid="004d8b65" fo:background-color="#ffff00" loext:char-shading-value="0" style:font-size-asian="10pt" style:font-weight-asian="normal" style:font-size-complex="10pt" style:font-weight-complex="normal"/>
    </style:style>
    <style:style style:name="T96" style:family="text">
      <style:text-properties fo:font-size="10pt" fo:font-weight="normal" fo:background-color="transparent" loext:char-shading-value="0" style:font-size-asian="10pt" style:font-weight-asian="normal" style:font-size-complex="10pt" style:font-weight-complex="normal"/>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font-size="10pt" fo:font-style="italic" officeooo:rsid="002c1516" style:font-size-asian="10pt" style:font-style-asian="italic" style:font-size-complex="10pt" style:font-style-complex="italic"/>
    </style:style>
    <style:style style:name="T99" style:family="text">
      <style:text-properties fo:font-size="10pt" fo:font-style="italic" officeooo:rsid="002dac32" style:font-size-asian="10pt" style:font-style-asian="italic" style:font-size-complex="10pt" style:font-style-complex="italic"/>
    </style:style>
    <style:style style:name="T100" style:family="text">
      <style:text-properties fo:font-size="10pt" fo:font-style="italic" officeooo:rsid="003166a7" style:font-size-asian="10pt" style:font-style-asian="italic" style:font-size-complex="10pt" style:font-style-complex="italic"/>
    </style:style>
    <style:style style:name="T101" style:family="text">
      <style:text-properties fo:font-size="10pt" fo:font-style="italic" officeooo:rsid="004ef956" style:font-size-asian="10pt" style:font-style-asian="italic" style:font-size-complex="10pt" style:font-style-complex="italic"/>
    </style:style>
    <style:style style:name="T102" style:family="text">
      <style:text-properties fo:font-size="10pt" fo:font-style="italic" officeooo:rsid="0078c2b7" style:font-size-asian="10pt" style:font-style-asian="italic" style:font-size-complex="10pt" style:font-style-complex="italic"/>
    </style:style>
    <style:style style:name="T103" style:family="text">
      <style:text-properties fo:font-size="10pt" fo:font-style="italic" officeooo:rsid="00b6a5eb" style:font-size-asian="10pt" style:font-style-asian="italic" style:font-size-complex="10pt" style:font-style-complex="italic"/>
    </style:style>
    <style:style style:name="T104" style:family="text">
      <style:text-properties fo:font-size="10pt" fo:font-style="italic" officeooo:rsid="00b802d3" style:font-size-asian="10pt" style:font-style-asian="italic" style:font-size-complex="10pt" style:font-style-complex="italic"/>
    </style:style>
    <style:style style:name="T105" style:family="text">
      <style:text-properties fo:font-size="10pt" fo:font-style="italic" fo:background-color="#ffff00" loext:char-shading-value="0" style:font-size-asian="10pt" style:font-style-asian="italic" style:font-size-complex="10pt" style:font-style-complex="italic"/>
    </style:style>
    <style:style style:name="T106" style:family="text">
      <style:text-properties fo:font-size="10pt" fo:font-style="italic" officeooo:rsid="004bddd2" fo:background-color="#ffff00" loext:char-shading-value="0" style:font-size-asian="10pt" style:font-style-asian="italic" style:font-size-complex="10pt" style:font-style-complex="italic"/>
    </style:style>
    <style:style style:name="T107" style:family="text">
      <style:text-properties fo:font-size="10pt" fo:font-style="italic" officeooo:rsid="004ef956" fo:background-color="#ffff00" loext:char-shading-value="0" style:font-size-asian="10pt" style:font-style-asian="italic" style:font-size-complex="10pt" style:font-style-complex="italic"/>
    </style:style>
    <style:style style:name="T108" style:family="text">
      <style:text-properties fo:font-size="10pt" fo:font-style="italic" officeooo:rsid="004f0d56" fo:background-color="#ffff00" loext:char-shading-value="0" style:font-size-asian="10pt" style:font-style-asian="italic" style:font-size-complex="10pt" style:font-style-complex="italic"/>
    </style:style>
    <style:style style:name="T109" style:family="text">
      <style:text-properties fo:font-size="10pt" fo:font-style="italic" officeooo:rsid="006acb9a" fo:background-color="#ffff00" loext:char-shading-value="0" style:font-size-asian="10pt" style:font-style-asian="italic" style:font-size-complex="10pt" style:font-style-complex="italic"/>
    </style:style>
    <style:style style:name="T110" style:family="text">
      <style:text-properties fo:font-size="10pt" fo:font-style="italic" officeooo:rsid="00830392" fo:background-color="#ffff00" loext:char-shading-value="0" style:font-size-asian="10pt" style:font-style-asian="italic" style:font-size-complex="10pt" style:font-style-complex="italic"/>
    </style:style>
    <style:style style:name="T111" style:family="text">
      <style:text-properties fo:font-size="10pt" fo:font-style="italic" officeooo:rsid="00985534" fo:background-color="#ffff00" loext:char-shading-value="0" style:font-size-asian="10pt" style:font-style-asian="italic" style:font-size-complex="10pt" style:font-style-complex="italic"/>
    </style:style>
    <style:style style:name="T112" style:family="text">
      <style:text-properties fo:font-size="10pt" fo:font-style="italic" officeooo:rsid="00a49d3f" fo:background-color="#ffff00" loext:char-shading-value="0" style:font-size-asian="10pt" style:font-style-asian="italic" style:font-size-complex="10pt" style:font-style-complex="italic"/>
    </style:style>
    <style:style style:name="T113" style:family="text">
      <style:text-properties fo:font-size="10pt" fo:font-style="italic" officeooo:rsid="00a59865" fo:background-color="#ffff00" loext:char-shading-value="0" style:font-size-asian="10pt" style:font-style-asian="italic" style:font-size-complex="10pt" style:font-style-complex="italic"/>
    </style:style>
    <style:style style:name="T114" style:family="text">
      <style:text-properties fo:font-size="10pt" fo:font-style="italic" officeooo:rsid="00b6a5eb" fo:background-color="#ffff00" loext:char-shading-value="0" style:font-size-asian="10pt" style:font-style-asian="italic" style:font-size-complex="10pt" style:font-style-complex="italic"/>
    </style:style>
    <style:style style:name="T115" style:family="text">
      <style:text-properties fo:font-size="10pt" fo:font-style="italic" officeooo:rsid="00d57be1" fo:background-color="#ffff00" loext:char-shading-value="0" style:font-size-asian="10pt" style:font-style-asian="italic" style:font-size-complex="10pt" style:font-style-complex="italic"/>
    </style:style>
    <style:style style:name="T1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7" style:family="text">
      <style:text-properties fo:font-size="10pt" fo:font-style="italic" fo:font-weight="normal" officeooo:rsid="007a7bd2" style:font-size-asian="10pt" style:font-style-asian="italic" style:font-weight-asian="normal" style:font-size-complex="10pt" style:font-style-complex="italic" style:font-weight-complex="normal"/>
    </style:style>
    <style:style style:name="T118" style:family="text">
      <style:text-properties fo:font-size="10pt" fo:font-style="italic" fo:font-weight="normal" officeooo:rsid="00b5ca00" style:font-size-asian="10pt" style:font-style-asian="italic" style:font-weight-asian="normal" style:font-size-complex="10pt" style:font-style-complex="italic" style:font-weight-complex="normal"/>
    </style:style>
    <style:style style:name="T119"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20" style:family="text">
      <style:text-properties fo:font-size="10pt" fo:font-style="italic" fo:font-weight="normal" officeooo:rsid="003985f0" fo:background-color="#ffff00" loext:char-shading-value="0" style:font-size-asian="10pt" style:font-style-asian="italic" style:font-weight-asian="normal" style:font-size-complex="10pt" style:font-style-complex="italic" style:font-weight-complex="normal"/>
    </style:style>
    <style:style style:name="T121" style:family="text">
      <style:text-properties fo:font-size="10pt" fo:font-style="italic" fo:font-weight="normal" officeooo:rsid="0039c7b4" fo:background-color="#ffff00" loext:char-shading-value="0" style:font-size-asian="10pt" style:font-style-asian="italic" style:font-weight-asian="normal" style:font-size-complex="10pt" style:font-style-complex="italic" style:font-weight-complex="normal"/>
    </style:style>
    <style:style style:name="T122" style:family="text">
      <style:text-properties fo:font-size="10pt" fo:font-style="italic" fo:font-weight="normal" officeooo:rsid="006acb9a" fo:background-color="#ffff00" loext:char-shading-value="0" style:font-size-asian="10pt" style:font-style-asian="italic" style:font-weight-asian="normal" style:font-size-complex="10pt" style:font-style-complex="italic" style:font-weight-complex="normal"/>
    </style:style>
    <style:style style:name="T123" style:family="text">
      <style:text-properties fo:font-size="10pt" fo:font-style="italic" fo:font-weight="normal" officeooo:rsid="007cf685" fo:background-color="#ffff00" loext:char-shading-value="0" style:font-size-asian="10pt" style:font-style-asian="italic" style:font-weight-asian="normal" style:font-size-complex="10pt" style:font-style-complex="italic" style:font-weight-complex="normal"/>
    </style:style>
    <style:style style:name="T124" style:family="text">
      <style:text-properties fo:font-size="10pt" fo:font-style="italic" fo:font-weight="normal" officeooo:rsid="00afbee7" fo:background-color="#ffff00" loext:char-shading-value="0" style:font-size-asian="10pt" style:font-style-asian="italic" style:font-weight-asian="normal" style:font-size-complex="10pt" style:font-style-complex="italic" style:font-weight-complex="normal"/>
    </style:style>
    <style:style style:name="T125" style:family="text">
      <style:text-properties fo:font-size="10pt" fo:font-style="italic" fo:font-weight="normal" officeooo:rsid="00d173c8" fo:background-color="#ffff00" loext:char-shading-value="0" style:font-size-asian="10pt" style:font-style-asian="italic" style:font-weight-asian="normal" style:font-size-complex="10pt" style:font-style-complex="italic" style:font-weight-complex="normal"/>
    </style:style>
    <style:style style:name="T126" style:family="text">
      <style:text-properties fo:font-size="10pt" fo:font-style="italic" fo:font-weight="normal" officeooo:rsid="0058c989" fo:background-color="#81d41a" loext:char-shading-value="0" style:font-size-asian="10pt" style:font-style-asian="italic" style:font-weight-asian="normal" style:font-size-complex="10pt" style:font-style-complex="italic" style:font-weight-complex="normal"/>
    </style:style>
    <style:style style:name="T127" style:family="text">
      <style:text-properties fo:font-size="10pt" fo:font-style="italic" fo:font-weight="normal" officeooo:rsid="0032eb79" fo:background-color="#81d41a" loext:char-shading-value="0" style:font-size-asian="10pt" style:font-style-asian="italic" style:font-weight-asian="normal" style:font-size-complex="10pt" style:font-style-complex="italic" style:font-weight-complex="normal"/>
    </style:style>
    <style:style style:name="T128" style:family="text">
      <style:text-properties fo:font-size="10pt" fo:font-style="italic" fo:font-weight="normal" officeooo:rsid="00340c63" fo:background-color="#81d41a" loext:char-shading-value="0" style:font-size-asian="10pt" style:font-style-asian="italic" style:font-weight-asian="normal" style:font-size-complex="10pt" style:font-style-complex="italic" style:font-weight-complex="normal"/>
    </style:style>
    <style:style style:name="T129" style:family="text">
      <style:text-properties fo:font-size="10pt" fo:font-style="italic" fo:font-weight="normal" officeooo:rsid="003449ff" fo:background-color="#81d41a" loext:char-shading-value="0" style:font-size-asian="10pt" style:font-style-asian="italic" style:font-weight-asian="normal" style:font-size-complex="10pt" style:font-style-complex="italic" style:font-weight-complex="normal"/>
    </style:style>
    <style:style style:name="T130" style:family="text">
      <style:text-properties fo:font-size="10pt" fo:font-style="italic" fo:font-weight="normal" officeooo:rsid="00362538" fo:background-color="#81d41a" loext:char-shading-value="0" style:font-size-asian="10pt" style:font-style-asian="italic" style:font-weight-asian="normal" style:font-size-complex="10pt" style:font-style-complex="italic" style:font-weight-complex="normal"/>
    </style:style>
    <style:style style:name="T131" style:family="text">
      <style:text-properties fo:font-size="10pt" fo:font-style="italic" fo:font-weight="normal" officeooo:rsid="0059d353" fo:background-color="#81d41a" loext:char-shading-value="0" style:font-size-asian="10pt" style:font-style-asian="italic" style:font-weight-asian="normal" style:font-size-complex="10pt" style:font-style-complex="italic" style:font-weight-complex="normal"/>
    </style:style>
    <style:style style:name="T132" style:family="text">
      <style:text-properties fo:font-size="10pt" fo:font-style="italic" fo:font-weight="normal" officeooo:rsid="0028866a" fo:background-color="#81d41a" loext:char-shading-value="0" style:font-size-asian="10pt" style:font-style-asian="italic" style:font-weight-asian="normal" style:font-size-complex="10pt" style:font-style-complex="italic" style:font-weight-complex="normal"/>
    </style:style>
    <style:style style:name="T133" style:family="text">
      <style:text-properties fo:font-size="10pt" fo:font-style="italic" fo:font-weight="normal" officeooo:rsid="005b7097" fo:background-color="#81d41a" loext:char-shading-value="0" style:font-size-asian="10pt" style:font-style-asian="italic" style:font-weight-asian="normal" style:font-size-complex="10pt" style:font-style-complex="italic" style:font-weight-complex="normal"/>
    </style:style>
    <style:style style:name="T134" style:family="text">
      <style:text-properties fo:font-size="10pt" fo:font-style="italic" fo:font-weight="normal" officeooo:rsid="005cafec" fo:background-color="#81d41a" loext:char-shading-value="0" style:font-size-asian="10pt" style:font-style-asian="italic" style:font-weight-asian="normal" style:font-size-complex="10pt" style:font-style-complex="italic" style:font-weight-complex="normal"/>
    </style:style>
    <style:style style:name="T135" style:family="text">
      <style:text-properties fo:font-size="10pt" fo:font-style="italic" fo:font-weight="normal" officeooo:rsid="005cb8c1" fo:background-color="#81d41a" loext:char-shading-value="0" style:font-size-asian="10pt" style:font-style-asian="italic" style:font-weight-asian="normal" style:font-size-complex="10pt" style:font-style-complex="italic" style:font-weight-complex="normal"/>
    </style:style>
    <style:style style:name="T136" style:family="text">
      <style:text-properties fo:font-size="10pt" fo:font-style="italic" fo:font-weight="normal" officeooo:rsid="003cff3d" fo:background-color="#81d41a" loext:char-shading-value="0" style:font-size-asian="10pt" style:font-style-asian="italic" style:font-weight-asian="normal" style:font-size-complex="10pt" style:font-style-complex="italic" style:font-weight-complex="normal"/>
    </style:style>
    <style:style style:name="T137" style:family="text">
      <style:text-properties fo:font-size="10pt" fo:font-style="italic" fo:font-weight="normal" officeooo:rsid="003b6374" fo:background-color="#81d41a" loext:char-shading-value="0" style:font-size-asian="10pt" style:font-style-asian="italic" style:font-weight-asian="normal" style:font-size-complex="10pt" style:font-style-complex="italic" style:font-weight-complex="normal"/>
    </style:style>
    <style:style style:name="T138" style:family="text">
      <style:text-properties fo:font-size="10pt" fo:font-style="italic" fo:font-weight="normal" officeooo:rsid="007f4815" fo:background-color="#81d41a" loext:char-shading-value="0" style:font-size-asian="10pt" style:font-style-asian="italic" style:font-weight-asian="normal" style:font-size-complex="10pt" style:font-style-complex="italic" style:font-weight-complex="normal"/>
    </style:style>
    <style:style style:name="T139" style:family="text">
      <style:text-properties fo:font-size="10pt" fo:font-style="italic" fo:font-weight="normal" officeooo:rsid="00811522" fo:background-color="#81d41a" loext:char-shading-value="0" style:font-size-asian="10pt" style:font-style-asian="italic" style:font-weight-asian="normal" style:font-size-complex="10pt" style:font-style-complex="italic" style:font-weight-complex="normal"/>
    </style:style>
    <style:style style:name="T140" style:family="text">
      <style:text-properties fo:font-size="10pt" fo:font-style="italic" fo:font-weight="normal" officeooo:rsid="007fae11" fo:background-color="#81d41a" loext:char-shading-value="0" style:font-size-asian="10pt" style:font-style-asian="italic" style:font-weight-asian="normal" style:font-size-complex="10pt" style:font-style-complex="italic" style:font-weight-complex="normal"/>
    </style:style>
    <style:style style:name="T141" style:family="text">
      <style:text-properties fo:font-size="10pt" fo:font-style="italic" fo:font-weight="normal" officeooo:rsid="00830392" fo:background-color="#81d41a" loext:char-shading-value="0" style:font-size-asian="10pt" style:font-style-asian="italic" style:font-weight-asian="normal" style:font-size-complex="10pt" style:font-style-complex="italic" style:font-weight-complex="normal"/>
    </style:style>
    <style:style style:name="T142" style:family="text">
      <style:text-properties fo:font-size="10pt" fo:font-style="italic" fo:font-weight="normal" officeooo:rsid="00c63981" fo:background-color="#81d41a" loext:char-shading-value="0" style:font-size-asian="10pt" style:font-style-asian="italic" style:font-weight-asian="normal" style:font-size-complex="10pt" style:font-style-complex="italic" style:font-weight-complex="normal"/>
    </style:style>
    <style:style style:name="T143" style:family="text">
      <style:text-properties fo:font-size="10pt" fo:font-style="italic" fo:font-weight="normal" officeooo:rsid="00c753a9" fo:background-color="#81d41a" loext:char-shading-value="0" style:font-size-asian="10pt" style:font-style-asian="italic" style:font-weight-asian="normal" style:font-size-complex="10pt" style:font-style-complex="italic" style:font-weight-complex="normal"/>
    </style:style>
    <style:style style:name="T144" style:family="text">
      <style:text-properties fo:font-size="10pt" fo:font-style="italic" fo:font-weight="normal" officeooo:rsid="00c9e3b0" fo:background-color="#81d41a" loext:char-shading-value="0" style:font-size-asian="10pt" style:font-style-asian="italic" style:font-weight-asian="normal" style:font-size-complex="10pt" style:font-style-complex="italic" style:font-weight-complex="normal"/>
    </style:style>
    <style:style style:name="T145" style:family="text">
      <style:text-properties fo:font-size="10pt" fo:font-style="italic" fo:font-weight="normal" officeooo:rsid="00d173c8" fo:background-color="transparent" loext:char-shading-value="0" style:font-size-asian="10pt" style:font-style-asian="italic" style:font-weight-asian="normal" style:font-size-complex="10pt" style:font-style-complex="italic" style:font-weight-complex="normal"/>
    </style:style>
    <style:style style:name="T146" style:family="text">
      <style:text-properties fo:font-size="10pt" fo:font-style="italic" fo:background-color="#81d41a" loext:char-shading-value="0" style:font-size-asian="10pt" style:font-style-asian="italic" style:font-size-complex="10pt" style:font-style-complex="italic"/>
    </style:style>
    <style:style style:name="T147" style:family="text">
      <style:text-properties fo:font-size="10pt" fo:font-style="italic" officeooo:rsid="004f1acd" fo:background-color="#81d41a" loext:char-shading-value="0" style:font-size-asian="10pt" style:font-style-asian="italic" style:font-size-complex="10pt" style:font-style-complex="italic"/>
    </style:style>
    <style:style style:name="T148" style:family="text">
      <style:text-properties fo:font-size="10pt" fo:font-style="italic" officeooo:rsid="003b6374" fo:background-color="#81d41a" loext:char-shading-value="0" style:font-size-asian="10pt" style:font-style-asian="italic" style:font-size-complex="10pt" style:font-style-complex="italic"/>
    </style:style>
    <style:style style:name="T149" style:family="text">
      <style:text-properties fo:font-size="10pt" fo:font-style="italic" officeooo:rsid="00a458b9" fo:background-color="#81d41a" loext:char-shading-value="0" style:font-size-asian="10pt" style:font-style-asian="italic" style:font-size-complex="10pt" style:font-style-complex="italic"/>
    </style:style>
    <style:style style:name="T150" style:family="text">
      <style:text-properties fo:font-size="10pt" fo:font-style="italic" officeooo:rsid="007f4815" fo:background-color="#81d41a" loext:char-shading-value="0" style:font-size-asian="10pt" style:font-style-asian="italic" style:font-size-complex="10pt" style:font-style-complex="italic"/>
    </style:style>
    <style:style style:name="T151" style:family="text">
      <style:text-properties fo:font-size="10pt" fo:font-style="italic" officeooo:rsid="00a619f4" fo:background-color="#81d41a" loext:char-shading-value="0" style:font-size-asian="10pt" style:font-style-asian="italic" style:font-size-complex="10pt" style:font-style-complex="italic"/>
    </style:style>
    <style:style style:name="T152" style:family="text">
      <style:text-properties fo:font-size="10pt" fo:font-style="italic" officeooo:rsid="0051c290" fo:background-color="#81d41a" loext:char-shading-value="0" style:font-size-asian="10pt" style:font-style-asian="italic" style:font-size-complex="10pt" style:font-style-complex="italic"/>
    </style:style>
    <style:style style:name="T153" style:family="text">
      <style:text-properties fo:font-size="10pt" fo:font-style="italic" officeooo:rsid="0052d0d2" fo:background-color="#81d41a" loext:char-shading-value="0" style:font-size-asian="10pt" style:font-style-asian="italic" style:font-size-complex="10pt" style:font-style-complex="italic"/>
    </style:style>
    <style:style style:name="T154" style:family="text">
      <style:text-properties fo:font-size="10pt" fo:font-style="italic" officeooo:rsid="0051c506" fo:background-color="#81d41a" loext:char-shading-value="0" style:font-size-asian="10pt" style:font-style-asian="italic" style:font-size-complex="10pt" style:font-style-complex="italic"/>
    </style:style>
    <style:style style:name="T155" style:family="text">
      <style:text-properties fo:font-size="10pt" fo:font-style="italic" officeooo:rsid="00cfad79" fo:background-color="#81d41a" loext:char-shading-value="0" style:font-size-asian="10pt" style:font-style-asian="italic" style:font-size-complex="10pt" style:font-style-complex="italic"/>
    </style:style>
    <style:style style:name="T156" style:family="text">
      <style:text-properties fo:font-size="10pt" fo:font-style="italic" officeooo:rsid="00dba544" fo:background-color="#81d41a" loext:char-shading-value="0" style:font-size-asian="10pt" style:font-style-asian="italic" style:font-size-complex="10pt" style:font-style-complex="italic"/>
    </style:style>
    <style:style style:name="T157" style:family="text">
      <style:text-properties fo:font-size="10pt" fo:font-style="italic" officeooo:rsid="00ab20f1" fo:background-color="transparent" loext:char-shading-value="0" style:font-size-asian="10pt" style:font-style-asian="italic" style:font-size-complex="10pt" style:font-style-complex="italic"/>
    </style:style>
    <style:style style:name="T158" style:family="text">
      <style:text-properties fo:font-size="10pt" fo:font-style="italic" officeooo:rsid="00d173c8" fo:background-color="transparent" loext:char-shading-value="0" style:font-size-asian="10pt" style:font-style-asian="italic" style:font-size-complex="10pt" style:font-style-complex="italic"/>
    </style:style>
    <style:style style:name="T159" style:family="text">
      <style:text-properties fo:font-size="10pt" fo:background-color="transparent" loext:char-shading-value="0" style:font-size-asian="10pt" style:font-size-complex="10pt"/>
    </style:style>
    <style:style style:name="T160" style:family="text">
      <style:text-properties fo:font-size="10pt" officeooo:rsid="00e4c8cc" fo:background-color="transparent" loext:char-shading-value="0" style:font-size-asian="10pt" style:font-size-complex="10pt"/>
    </style:style>
    <style:style style:name="T161" style:family="text">
      <style:text-properties fo:font-size="10pt" officeooo:rsid="00e91206" fo:background-color="transparent" loext:char-shading-value="0" style:font-size-asian="10pt" style:font-size-complex="10pt"/>
    </style:style>
    <style:style style:name="T162" style:family="text">
      <style:text-properties fo:font-size="10pt" fo:font-weight="bold" fo:background-color="transparent" loext:char-shading-value="0" style:font-size-asian="10pt" style:font-weight-asian="bold" style:font-size-complex="10pt" style:font-weight-complex="bold"/>
    </style:style>
    <style:style style:name="T163" style:family="text">
      <style:text-properties fo:font-size="10pt" fo:font-weight="bold" officeooo:rsid="00e4c8cc" fo:background-color="#81d41a" loext:char-shading-value="0" style:font-size-asian="10pt" style:font-weight-asian="bold" style:font-size-complex="10pt" style:font-weight-complex="bold"/>
    </style:style>
    <style:style style:name="T164" style:family="text">
      <style:text-properties fo:font-size="10pt" fo:font-style="normal" officeooo:rsid="0051c290" fo:background-color="#81d41a" loext:char-shading-value="0" style:font-size-asian="10pt" style:font-style-asian="normal" style:font-size-complex="10pt" style:font-style-complex="normal"/>
    </style:style>
    <style:style style:name="T165" style:family="text">
      <style:text-properties fo:font-size="10pt" officeooo:rsid="00e4c8cc" fo:background-color="#81d41a" loext:char-shading-value="0" style:font-size-asian="10pt" style:font-size-complex="10pt"/>
    </style:style>
    <style:style style:name="T166" style:family="text">
      <style:text-properties fo:font-size="13pt" fo:font-weight="bold" style:font-size-asian="13pt" style:font-weight-asian="bold" style:font-size-complex="13pt" style:font-weight-complex="bold"/>
    </style:style>
    <style:style style:name="T167" style:family="text">
      <style:text-properties fo:font-size="13pt" fo:font-weight="bold" officeooo:rsid="001f6b1e" style:font-size-asian="13pt" style:font-weight-asian="bold" style:font-size-complex="13pt" style:font-weight-complex="bold"/>
    </style:style>
    <style:style style:name="T168" style:family="text">
      <style:text-properties fo:font-size="13pt" fo:font-weight="bold" officeooo:rsid="009cb23c" style:font-size-asian="13pt" style:font-weight-asian="bold" style:font-size-complex="13pt" style:font-weight-complex="bold"/>
    </style:style>
    <style:style style:name="T169" style:family="text">
      <style:text-properties fo:font-size="13pt" fo:font-weight="bold" officeooo:rsid="00a49d3f" style:font-size-asian="13pt" style:font-weight-asian="bold" style:font-size-complex="13pt" style:font-weight-complex="bold"/>
    </style:style>
    <style:style style:name="T170" style:family="text">
      <style:text-properties fo:font-size="13pt" fo:font-weight="bold" officeooo:rsid="00afbee7" style:font-size-asian="13pt" style:font-weight-asian="bold" style:font-size-complex="13pt" style:font-weight-complex="bold"/>
    </style:style>
    <style:style style:name="T171" style:family="text">
      <style:text-properties fo:font-size="13pt" style:font-size-asian="13pt" style:font-size-complex="13pt"/>
    </style:style>
    <style:style style:name="T172" style:family="text">
      <style:text-properties fo:font-size="13pt" fo:font-weight="normal" style:font-size-asian="13pt" style:font-weight-asian="normal" style:font-size-complex="13pt" style:font-weight-complex="normal"/>
    </style:style>
    <style:style style:name="T173" style:family="text">
      <style:text-properties fo:font-size="14pt" fo:font-weight="bold" style:font-size-asian="14pt" style:font-weight-asian="bold" style:font-size-complex="14pt" style:font-weight-complex="bold"/>
    </style:style>
    <style:style style:name="T174" style:family="text">
      <style:text-properties fo:font-size="14pt" fo:font-weight="bold" officeooo:rsid="001acce9" style:font-size-asian="14pt" style:font-weight-asian="bold" style:font-size-complex="14pt" style:font-weight-complex="bold"/>
    </style:style>
    <style:style style:name="T175" style:family="text">
      <style:text-properties fo:font-size="14pt" fo:font-weight="bold" officeooo:rsid="0020aafc" style:font-size-asian="14pt" style:font-weight-asian="bold" style:font-size-complex="14pt" style:font-weight-complex="bold"/>
    </style:style>
    <style:style style:name="T176" style:family="text">
      <style:text-properties fo:font-size="14pt" fo:font-weight="bold" officeooo:rsid="0021cafe" style:font-size-asian="14pt" style:font-weight-asian="bold" style:font-size-complex="14pt" style:font-weight-complex="bold"/>
    </style:style>
    <style:style style:name="T177" style:family="text">
      <style:text-properties fo:font-size="14pt" fo:font-weight="bold" officeooo:rsid="002ab9ee" style:font-size-asian="14pt" style:font-weight-asian="bold" style:font-size-complex="14pt" style:font-weight-complex="bold"/>
    </style:style>
    <style:style style:name="T178" style:family="text">
      <style:text-properties fo:font-size="14pt" fo:font-weight="bold" officeooo:rsid="0033071b" style:font-size-asian="14pt" style:font-weight-asian="bold" style:font-size-complex="14pt" style:font-weight-complex="bold"/>
    </style:style>
    <style:style style:name="T179" style:family="text">
      <style:text-properties fo:font-size="14pt" fo:font-weight="bold" officeooo:rsid="0090fde4" style:font-size-asian="14pt" style:font-weight-asian="bold" style:font-size-complex="14pt" style:font-weight-complex="bold"/>
    </style:style>
    <style:style style:name="T180" style:family="text">
      <style:text-properties fo:font-size="14pt" fo:font-weight="bold" officeooo:rsid="00a458b9" style:font-size-asian="14pt" style:font-weight-asian="bold" style:font-size-complex="14pt" style:font-weight-complex="bold"/>
    </style:style>
    <style:style style:name="T181" style:family="text">
      <style:text-properties fo:font-size="14pt" fo:font-weight="bold" officeooo:rsid="00abab95" style:font-size-asian="14pt" style:font-weight-asian="bold" style:font-size-complex="14pt" style:font-weight-complex="bold"/>
    </style:style>
    <style:style style:name="T182" style:family="text">
      <style:text-properties fo:font-size="14pt" fo:font-weight="bold" officeooo:rsid="00d4c011" style:font-size-asian="14pt" style:font-weight-asian="bold" style:font-size-complex="14pt" style:font-weight-complex="bold"/>
    </style:style>
    <style:style style:name="T183" style:family="text">
      <style:text-properties fo:font-size="14pt" fo:font-weight="bold" officeooo:rsid="00d796e0" style:font-size-asian="14pt" style:font-weight-asian="bold" style:font-size-complex="14pt" style:font-weight-complex="bold"/>
    </style:style>
    <style:style style:name="T184" style:family="text">
      <style:text-properties fo:font-size="14pt" fo:font-weight="bold" officeooo:rsid="00d8e915" style:font-size-asian="14pt" style:font-weight-asian="bold" style:font-size-complex="14pt" style:font-weight-complex="bold"/>
    </style:style>
    <style:style style:name="T185" style:family="text">
      <style:text-properties fo:font-size="14pt" fo:font-weight="bold" officeooo:rsid="00e62fee" style:font-size-asian="14pt" style:font-weight-asian="bold" style:font-size-complex="14pt" style:font-weight-complex="bold"/>
    </style:style>
    <style:style style:name="T186" style:family="text">
      <style:text-properties fo:font-size="14pt" fo:font-weight="bold" style:font-size-asian="14pt" style:font-size-complex="14pt"/>
    </style:style>
    <style:style style:name="T187" style:family="text">
      <style:text-properties fo:font-size="14pt" fo:font-weight="bold" fo:background-color="#ffff00" loext:char-shading-value="0" style:font-size-asian="14pt" style:font-weight-asian="bold" style:font-size-complex="14pt" style:font-weight-complex="bold"/>
    </style:style>
    <style:style style:name="T188" style:family="text">
      <style:text-properties fo:font-size="14pt" fo:font-weight="bold" officeooo:rsid="00e4c8cc" fo:background-color="transparent" loext:char-shading-value="0" style:font-size-asian="14pt" style:font-weight-asian="bold" style:font-size-complex="14pt" style:font-weight-complex="bold"/>
    </style:style>
    <style:style style:name="T189" style:family="text">
      <style:text-properties fo:font-size="14pt" style:font-size-asian="14pt" style:font-size-complex="14pt"/>
    </style:style>
    <style:style style:name="T190" style:family="text">
      <style:text-properties fo:font-size="10.5pt" fo:font-weight="bold" style:font-size-asian="10.5pt" style:font-weight-asian="bold" style:font-size-complex="10.5pt" style:font-weight-complex="bold"/>
    </style:style>
    <style:style style:name="T191" style:family="text">
      <style:text-properties fo:font-size="10.5pt" fo:font-weight="bold" officeooo:rsid="003908e1" style:font-size-asian="10.5pt" style:font-weight-asian="bold" style:font-size-complex="10.5pt" style:font-weight-complex="bold"/>
    </style:style>
    <style:style style:name="T192" style:family="text">
      <style:text-properties fo:font-size="10.5pt" fo:font-weight="bold" officeooo:rsid="003b6374" style:font-size-asian="10.5pt" style:font-weight-asian="bold" style:font-size-complex="10.5pt" style:font-weight-complex="bold"/>
    </style:style>
    <style:style style:name="T193" style:family="text">
      <style:text-properties fo:font-size="10.5pt" fo:font-weight="bold" officeooo:rsid="003cff3d" style:font-size-asian="10.5pt" style:font-weight-asian="bold" style:font-size-complex="10.5pt" style:font-weight-complex="bold"/>
    </style:style>
    <style:style style:name="T194" style:family="text">
      <style:text-properties fo:font-size="10.5pt" fo:font-weight="bold" officeooo:rsid="003ede42" style:font-size-asian="10.5pt" style:font-weight-asian="bold" style:font-size-complex="10.5pt" style:font-weight-complex="bold"/>
    </style:style>
    <style:style style:name="T195" style:family="text">
      <style:text-properties fo:font-size="10.5pt" fo:font-weight="bold" officeooo:rsid="004a1a66" style:font-size-asian="10.5pt" style:font-weight-asian="bold" style:font-size-complex="10.5pt" style:font-weight-complex="bold"/>
    </style:style>
    <style:style style:name="T196" style:family="text">
      <style:text-properties fo:font-size="10.5pt" fo:font-weight="bold" officeooo:rsid="004ef956" style:font-size-asian="10.5pt" style:font-weight-asian="bold" style:font-size-complex="10.5pt" style:font-weight-complex="bold"/>
    </style:style>
    <style:style style:name="T197" style:family="text">
      <style:text-properties fo:font-size="10.5pt" fo:font-weight="bold" officeooo:rsid="0028866a" style:font-size-asian="10.5pt" style:font-weight-asian="bold" style:font-size-complex="10.5pt" style:font-weight-complex="bold"/>
    </style:style>
    <style:style style:name="T198" style:family="text">
      <style:text-properties fo:font-size="10.5pt" fo:font-weight="bold" officeooo:rsid="005cafec" style:font-size-asian="10.5pt" style:font-weight-asian="bold" style:font-size-complex="10.5pt" style:font-weight-complex="bold"/>
    </style:style>
    <style:style style:name="T199" style:family="text">
      <style:text-properties fo:font-size="10.5pt" fo:font-weight="bold" officeooo:rsid="005b7097" style:font-size-asian="10.5pt" style:font-weight-asian="bold" style:font-size-complex="10.5pt" style:font-weight-complex="bold"/>
    </style:style>
    <style:style style:name="T200" style:family="text">
      <style:text-properties fo:font-size="10.5pt" fo:font-weight="bold" officeooo:rsid="005a0d61" style:font-size-asian="10.5pt" style:font-weight-asian="bold" style:font-size-complex="10.5pt" style:font-weight-complex="bold"/>
    </style:style>
    <style:style style:name="T201" style:family="text">
      <style:text-properties fo:font-size="10.5pt" fo:font-weight="bold" officeooo:rsid="005cb8c1" style:font-size-asian="10.5pt" style:font-weight-asian="bold" style:font-size-complex="10.5pt" style:font-weight-complex="bold"/>
    </style:style>
    <style:style style:name="T202" style:family="text">
      <style:text-properties fo:font-size="10.5pt" fo:font-weight="bold" officeooo:rsid="0032eb79" style:font-size-asian="10.5pt" style:font-weight-asian="bold" style:font-size-complex="10.5pt" style:font-weight-complex="bold"/>
    </style:style>
    <style:style style:name="T203" style:family="text">
      <style:text-properties fo:font-size="10.5pt" fo:font-weight="bold" officeooo:rsid="00362538" style:font-size-asian="10.5pt" style:font-weight-asian="bold" style:font-size-complex="10.5pt" style:font-weight-complex="bold"/>
    </style:style>
    <style:style style:name="T204" style:family="text">
      <style:text-properties fo:font-size="10.5pt" fo:font-weight="bold" officeooo:rsid="007f4815" style:font-size-asian="10.5pt" style:font-weight-asian="bold" style:font-size-complex="10.5pt" style:font-weight-complex="bold"/>
    </style:style>
    <style:style style:name="T205" style:family="text">
      <style:text-properties fo:font-size="10.5pt" fo:font-weight="bold" officeooo:rsid="007fae11" style:font-size-asian="10.5pt" style:font-weight-asian="bold" style:font-size-complex="10.5pt" style:font-weight-complex="bold"/>
    </style:style>
    <style:style style:name="T206" style:family="text">
      <style:text-properties fo:font-size="10.5pt" fo:font-weight="bold" officeooo:rsid="0059d353" style:font-size-asian="10.5pt" style:font-weight-asian="bold" style:font-size-complex="10.5pt" style:font-weight-complex="bold"/>
    </style:style>
    <style:style style:name="T207" style:family="text">
      <style:text-properties fo:font-size="10.5pt" fo:font-weight="bold" officeooo:rsid="00a49d3f" style:font-size-asian="10.5pt" style:font-weight-asian="bold" style:font-size-complex="10.5pt" style:font-weight-complex="bold"/>
    </style:style>
    <style:style style:name="T208" style:family="text">
      <style:text-properties fo:font-size="10.5pt" fo:font-weight="bold" officeooo:rsid="00a695a0" style:font-size-asian="10.5pt" style:font-weight-asian="bold" style:font-size-complex="10.5pt" style:font-weight-complex="bold"/>
    </style:style>
    <style:style style:name="T209" style:family="text">
      <style:text-properties fo:font-size="10.5pt" fo:font-weight="bold" officeooo:rsid="00afcdad" style:font-size-asian="10.5pt" style:font-weight-asian="bold" style:font-size-complex="10.5pt" style:font-weight-complex="bold"/>
    </style:style>
    <style:style style:name="T210" style:family="text">
      <style:text-properties fo:font-size="10.5pt" fo:font-weight="bold" officeooo:rsid="00c63981" style:font-size-asian="10.5pt" style:font-weight-asian="bold" style:font-size-complex="10.5pt" style:font-weight-complex="bold"/>
    </style:style>
    <style:style style:name="T211" style:family="text">
      <style:text-properties fo:font-size="10.5pt" fo:font-weight="bold" officeooo:rsid="00c753a9" style:font-size-asian="10.5pt" style:font-weight-asian="bold" style:font-size-complex="10.5pt" style:font-weight-complex="bold"/>
    </style:style>
    <style:style style:name="T212" style:family="text">
      <style:text-properties fo:font-size="10.5pt" fo:font-weight="bold" officeooo:rsid="00c75636" style:font-size-asian="10.5pt" style:font-weight-asian="bold" style:font-size-complex="10.5pt" style:font-weight-complex="bold"/>
    </style:style>
    <style:style style:name="T213" style:family="text">
      <style:text-properties fo:font-size="10.5pt" fo:font-weight="bold" officeooo:rsid="005d69a2" style:font-size-asian="10.5pt" style:font-weight-asian="bold" style:font-size-complex="10.5pt" style:font-weight-complex="bold"/>
    </style:style>
    <style:style style:name="T214" style:family="text">
      <style:text-properties fo:font-size="10.5pt" fo:font-weight="bold" officeooo:rsid="00d173c8" style:font-size-asian="10.5pt" style:font-weight-asian="bold" style:font-size-complex="10.5pt" style:font-weight-complex="bold"/>
    </style:style>
    <style:style style:name="T215" style:family="text">
      <style:text-properties fo:font-size="10.5pt" fo:font-weight="bold" officeooo:rsid="00d4c011" style:font-size-asian="10.5pt" style:font-weight-asian="bold" style:font-size-complex="10.5pt" style:font-weight-complex="bold"/>
    </style:style>
    <style:style style:name="T216" style:family="text">
      <style:text-properties fo:font-size="10.5pt" fo:font-weight="bold" officeooo:rsid="00d796e0" style:font-size-asian="10.5pt" style:font-weight-asian="bold" style:font-size-complex="10.5pt" style:font-weight-complex="bold"/>
    </style:style>
    <style:style style:name="T217" style:family="text">
      <style:text-properties fo:font-size="10.5pt" fo:font-weight="bold" officeooo:rsid="00db1763" style:font-size-asian="10.5pt" style:font-weight-asian="bold" style:font-size-complex="10.5pt" style:font-weight-complex="bold"/>
    </style:style>
    <style:style style:name="T218" style:family="text">
      <style:text-properties fo:font-size="10.5pt" fo:font-weight="bold" style:font-size-asian="10.5pt" style:font-weight-asian="normal" style:font-size-complex="10.5pt" style:font-weight-complex="normal"/>
    </style:style>
    <style:style style:name="T219" style:family="text">
      <style:text-properties fo:font-size="10.5pt" fo:font-weight="bold" style:font-size-asian="10.5pt" style:font-size-complex="10.5pt"/>
    </style:style>
    <style:style style:name="T220" style:family="text">
      <style:text-properties fo:font-size="10.5pt" fo:font-weight="bold" fo:background-color="#ffff00" loext:char-shading-value="0" style:font-size-asian="10.5pt" style:font-weight-asian="bold" style:font-size-complex="10.5pt" style:font-weight-complex="bold"/>
    </style:style>
    <style:style style:name="T221" style:family="text">
      <style:text-properties fo:font-size="10.5pt" fo:font-weight="bold" fo:background-color="transparent" loext:char-shading-value="0" style:font-size-asian="10.5pt" style:font-weight-asian="bold" style:font-size-complex="10.5pt" style:font-weight-complex="bold"/>
    </style:style>
    <style:style style:name="T222" style:family="text">
      <style:text-properties fo:font-size="10.5pt" fo:font-weight="bold" officeooo:rsid="00c753a9" fo:background-color="transparent" loext:char-shading-value="0" style:font-size-asian="10.5pt" style:font-weight-asian="bold" style:font-size-complex="10.5pt" style:font-weight-complex="bold"/>
    </style:style>
    <style:style style:name="T223" style:family="text">
      <style:text-properties fo:font-size="10.5pt" fo:font-weight="bold" fo:background-color="#ffff38" loext:char-shading-value="0" style:font-size-asian="10.5pt" style:font-weight-asian="bold" style:font-size-complex="10.5pt" style:font-weight-complex="bold"/>
    </style:style>
    <style:style style:name="T224" style:family="text">
      <style:text-properties fo:font-size="10.5pt" style:font-size-asian="10.5pt" style:font-size-complex="10.5pt"/>
    </style:style>
    <style:style style:name="T225" style:family="text">
      <style:text-properties fo:font-size="10.5pt" officeooo:rsid="001f6b1e" style:font-size-asian="10.5pt" style:font-size-complex="10.5pt"/>
    </style:style>
    <style:style style:name="T226" style:family="text">
      <style:text-properties fo:font-size="10.5pt" officeooo:rsid="0021cafe" style:font-size-asian="10.5pt" style:font-size-complex="10.5pt"/>
    </style:style>
    <style:style style:name="T227" style:family="text">
      <style:text-properties fo:font-size="10.5pt" officeooo:rsid="003908e1" style:font-size-asian="10.5pt" style:font-size-complex="10.5pt"/>
    </style:style>
    <style:style style:name="T228" style:family="text">
      <style:text-properties fo:font-size="10.5pt" officeooo:rsid="004ef956" style:font-size-asian="10.5pt" style:font-size-complex="10.5pt"/>
    </style:style>
    <style:style style:name="T229" style:family="text">
      <style:text-properties fo:font-size="10.5pt" officeooo:rsid="004f1acd" style:font-size-asian="10.5pt" style:font-size-complex="10.5pt"/>
    </style:style>
    <style:style style:name="T230" style:family="text">
      <style:text-properties fo:font-size="10.5pt" officeooo:rsid="007a7bd2" style:font-size-asian="10.5pt" style:font-size-complex="10.5pt"/>
    </style:style>
    <style:style style:name="T231" style:family="text">
      <style:text-properties fo:font-size="10.5pt" officeooo:rsid="007f4815" style:font-size-asian="10.5pt" style:font-size-complex="10.5pt"/>
    </style:style>
    <style:style style:name="T232" style:family="text">
      <style:text-properties fo:font-size="10.5pt" officeooo:rsid="0097b139" style:font-size-asian="10.5pt" style:font-size-complex="10.5pt"/>
    </style:style>
    <style:style style:name="T233" style:family="text">
      <style:text-properties fo:font-size="10.5pt" officeooo:rsid="00a458b9" style:font-size-asian="10.5pt" style:font-size-complex="10.5pt"/>
    </style:style>
    <style:style style:name="T234" style:family="text">
      <style:text-properties fo:font-size="10.5pt" officeooo:rsid="00a49d3f" style:font-size-asian="10.5pt" style:font-size-complex="10.5pt"/>
    </style:style>
    <style:style style:name="T235" style:family="text">
      <style:text-properties fo:font-size="10.5pt" officeooo:rsid="00aa7253" style:font-size-asian="10.5pt" style:font-size-complex="10.5pt"/>
    </style:style>
    <style:style style:name="T236" style:family="text">
      <style:text-properties fo:font-size="10.5pt" officeooo:rsid="00abab95" style:font-size-asian="10.5pt" style:font-size-complex="10.5pt"/>
    </style:style>
    <style:style style:name="T237" style:family="text">
      <style:text-properties fo:font-size="10.5pt" officeooo:rsid="00afcdad" style:font-size-asian="10.5pt" style:font-size-complex="10.5pt"/>
    </style:style>
    <style:style style:name="T238" style:family="text">
      <style:text-properties fo:font-size="10.5pt" officeooo:rsid="00b423ad" style:font-size-asian="10.5pt" style:font-size-complex="10.5pt"/>
    </style:style>
    <style:style style:name="T239" style:family="text">
      <style:text-properties fo:font-size="10.5pt" officeooo:rsid="00a695a0" style:font-size-asian="10.5pt" style:font-size-complex="10.5pt"/>
    </style:style>
    <style:style style:name="T240" style:family="text">
      <style:text-properties fo:font-size="10.5pt" officeooo:rsid="00cfad79" style:font-size-asian="10.5pt" style:font-size-complex="10.5pt"/>
    </style:style>
    <style:style style:name="T241" style:family="text">
      <style:text-properties fo:font-size="10.5pt" officeooo:rsid="00d4c011" style:font-size-asian="10.5pt" style:font-size-complex="10.5pt"/>
    </style:style>
    <style:style style:name="T242" style:family="text">
      <style:text-properties fo:font-size="10.5pt" officeooo:rsid="00d70175" style:font-size-asian="10.5pt" style:font-size-complex="10.5pt"/>
    </style:style>
    <style:style style:name="T243" style:family="text">
      <style:text-properties fo:font-size="10.5pt" officeooo:rsid="00d796e0" style:font-size-asian="10.5pt" style:font-size-complex="10.5pt"/>
    </style:style>
    <style:style style:name="T244" style:family="text">
      <style:text-properties fo:font-size="10.5pt" officeooo:rsid="00df8fc7" style:font-size-asian="10.5pt" style:font-size-complex="10.5pt"/>
    </style:style>
    <style:style style:name="T245" style:family="text">
      <style:text-properties fo:font-size="10.5pt" officeooo:rsid="00e05554" style:font-size-asian="10.5pt" style:font-size-complex="10.5pt"/>
    </style:style>
    <style:style style:name="T246" style:family="text">
      <style:text-properties fo:font-size="10.5pt" officeooo:rsid="00e11ebb" style:font-size-asian="10.5pt" style:font-size-complex="10.5pt"/>
    </style:style>
    <style:style style:name="T247" style:family="text">
      <style:text-properties fo:font-size="10.5pt" style:font-size-asian="10.5pt" style:font-weight-asian="bold" style:font-size-complex="10.5pt" style:font-weight-complex="bold"/>
    </style:style>
    <style:style style:name="T248" style:family="text">
      <style:text-properties fo:font-size="10.5pt" fo:font-weight="normal" fo:background-color="#ffff00" loext:char-shading-value="0" style:font-size-asian="10.5pt" style:font-weight-asian="normal" style:font-size-complex="10.5pt" style:font-weight-complex="normal"/>
    </style:style>
    <style:style style:name="T249" style:family="text">
      <style:text-properties fo:font-size="10.5pt" fo:font-weight="normal" officeooo:rsid="0032eb79" fo:background-color="#ffff00" loext:char-shading-value="0" style:font-size-asian="10.5pt" style:font-weight-asian="normal" style:font-size-complex="10.5pt" style:font-weight-complex="normal"/>
    </style:style>
    <style:style style:name="T250" style:family="text">
      <style:text-properties fo:font-size="10.5pt" fo:font-weight="normal" officeooo:rsid="00340c63" fo:background-color="#ffff00" loext:char-shading-value="0" style:font-size-asian="10.5pt" style:font-weight-asian="normal" style:font-size-complex="10.5pt" style:font-weight-complex="normal"/>
    </style:style>
    <style:style style:name="T251" style:family="text">
      <style:text-properties fo:font-size="10.5pt" fo:font-weight="normal" officeooo:rsid="008bd79f" fo:background-color="#ffff00" loext:char-shading-value="0" style:font-size-asian="10.5pt" style:font-weight-asian="normal" style:font-size-complex="10.5pt" style:font-weight-complex="normal"/>
    </style:style>
    <style:style style:name="T252" style:family="text">
      <style:text-properties fo:font-size="10.5pt" fo:font-weight="normal" officeooo:rsid="00c27678" fo:background-color="#ffff00" loext:char-shading-value="0" style:font-size-asian="10.5pt" style:font-weight-asian="normal" style:font-size-complex="10.5pt" style:font-weight-complex="normal"/>
    </style:style>
    <style:style style:name="T253" style:family="text">
      <style:text-properties fo:font-size="10.5pt" fo:font-weight="normal" officeooo:rsid="00c41be7" fo:background-color="#ffff00" loext:char-shading-value="0" style:font-size-asian="10.5pt" style:font-weight-asian="normal" style:font-size-complex="10.5pt" style:font-weight-complex="normal"/>
    </style:style>
    <style:style style:name="T254" style:family="text">
      <style:text-properties fo:font-size="10.5pt" fo:font-weight="normal" officeooo:rsid="005a0d61" fo:background-color="#ffff00" loext:char-shading-value="0" style:font-size-asian="10.5pt" style:font-weight-asian="normal" style:font-size-complex="10.5pt" style:font-weight-complex="normal"/>
    </style:style>
    <style:style style:name="T255" style:family="text">
      <style:text-properties fo:font-size="10.5pt" fo:font-weight="normal" officeooo:rsid="005cb8c1" fo:background-color="#ffff00" loext:char-shading-value="0" style:font-size-asian="10.5pt" style:font-weight-asian="normal" style:font-size-complex="10.5pt" style:font-weight-complex="normal"/>
    </style:style>
    <style:style style:name="T256" style:family="text">
      <style:text-properties fo:font-size="10.5pt" fo:font-weight="normal" officeooo:rsid="00d417eb" fo:background-color="#ffff00" loext:char-shading-value="0" style:font-size-asian="10.5pt" style:font-weight-asian="normal" style:font-size-complex="10.5pt" style:font-weight-complex="normal"/>
    </style:style>
    <style:style style:name="T257" style:family="text">
      <style:text-properties fo:font-size="10.5pt" fo:font-weight="normal" style:font-size-asian="10.5pt" style:font-weight-asian="normal" style:font-size-complex="10.5pt" style:font-weight-complex="normal"/>
    </style:style>
    <style:style style:name="T258" style:family="text">
      <style:text-properties fo:font-size="10.5pt" fo:font-weight="normal" officeooo:rsid="0020aafc" style:font-size-asian="10.5pt" style:font-weight-asian="normal" style:font-size-complex="10.5pt" style:font-weight-complex="normal"/>
    </style:style>
    <style:style style:name="T259" style:family="text">
      <style:text-properties fo:font-size="10.5pt" fo:font-weight="normal" officeooo:rsid="0027d4fe" style:font-size-asian="10.5pt" style:font-weight-asian="normal" style:font-size-complex="10.5pt" style:font-weight-complex="normal"/>
    </style:style>
    <style:style style:name="T260" style:family="text">
      <style:text-properties fo:font-size="10.5pt" fo:font-weight="normal" officeooo:rsid="0028866a" style:font-size-asian="10.5pt" style:font-weight-asian="normal" style:font-size-complex="10.5pt" style:font-weight-complex="normal"/>
    </style:style>
    <style:style style:name="T261" style:family="text">
      <style:text-properties fo:font-size="10.5pt" fo:font-weight="normal" officeooo:rsid="002940c8" style:font-size-asian="10.5pt" style:font-weight-asian="normal" style:font-size-complex="10.5pt" style:font-weight-complex="normal"/>
    </style:style>
    <style:style style:name="T262" style:family="text">
      <style:text-properties fo:font-size="10.5pt" fo:font-weight="normal" officeooo:rsid="003908e1" style:font-size-asian="10.5pt" style:font-weight-asian="normal" style:font-size-complex="10.5pt" style:font-weight-complex="normal"/>
    </style:style>
    <style:style style:name="T263" style:family="text">
      <style:text-properties fo:font-size="10.5pt" fo:font-weight="normal" officeooo:rsid="003b6374" style:font-size-asian="10.5pt" style:font-weight-asian="normal" style:font-size-complex="10.5pt" style:font-weight-complex="normal"/>
    </style:style>
    <style:style style:name="T264" style:family="text">
      <style:text-properties fo:font-size="10.5pt" fo:font-weight="normal" officeooo:rsid="003cff3d" style:font-size-asian="10.5pt" style:font-weight-asian="normal" style:font-size-complex="10.5pt" style:font-weight-complex="normal"/>
    </style:style>
    <style:style style:name="T265" style:family="text">
      <style:text-properties fo:font-size="10.5pt" fo:font-weight="normal" officeooo:rsid="003d31e8" style:font-size-asian="10.5pt" style:font-weight-asian="normal" style:font-size-complex="10.5pt" style:font-weight-complex="normal"/>
    </style:style>
    <style:style style:name="T266" style:family="text">
      <style:text-properties fo:font-size="10.5pt" fo:font-weight="normal" officeooo:rsid="003ede42" style:font-size-asian="10.5pt" style:font-weight-asian="normal" style:font-size-complex="10.5pt" style:font-weight-complex="normal"/>
    </style:style>
    <style:style style:name="T267" style:family="text">
      <style:text-properties fo:font-size="10.5pt" fo:font-weight="normal" officeooo:rsid="003f95a0" style:font-size-asian="10.5pt" style:font-weight-asian="normal" style:font-size-complex="10.5pt" style:font-weight-complex="normal"/>
    </style:style>
    <style:style style:name="T268" style:family="text">
      <style:text-properties fo:font-size="10.5pt" fo:font-weight="normal" officeooo:rsid="004f0d56" style:font-size-asian="10.5pt" style:font-weight-asian="normal" style:font-size-complex="10.5pt" style:font-weight-complex="normal"/>
    </style:style>
    <style:style style:name="T269" style:family="text">
      <style:text-properties fo:font-size="10.5pt" fo:font-weight="normal" officeooo:rsid="0059d353" style:font-size-asian="10.5pt" style:font-weight-asian="normal" style:font-size-complex="10.5pt" style:font-weight-complex="normal"/>
    </style:style>
    <style:style style:name="T270" style:family="text">
      <style:text-properties fo:font-size="10.5pt" fo:font-weight="normal" officeooo:rsid="005a0d61" style:font-size-asian="10.5pt" style:font-weight-asian="normal" style:font-size-complex="10.5pt" style:font-weight-complex="normal"/>
    </style:style>
    <style:style style:name="T271" style:family="text">
      <style:text-properties fo:font-size="10.5pt" fo:font-weight="normal" officeooo:rsid="005b7097" style:font-size-asian="10.5pt" style:font-weight-asian="normal" style:font-size-complex="10.5pt" style:font-weight-complex="normal"/>
    </style:style>
    <style:style style:name="T272" style:family="text">
      <style:text-properties fo:font-size="10.5pt" fo:font-weight="normal" officeooo:rsid="005cafec" style:font-size-asian="10.5pt" style:font-weight-asian="normal" style:font-size-complex="10.5pt" style:font-weight-complex="normal"/>
    </style:style>
    <style:style style:name="T273" style:family="text">
      <style:text-properties fo:font-size="10.5pt" fo:font-weight="normal" officeooo:rsid="005cb8c1" style:font-size-asian="10.5pt" style:font-weight-asian="normal" style:font-size-complex="10.5pt" style:font-weight-complex="normal"/>
    </style:style>
    <style:style style:name="T274" style:family="text">
      <style:text-properties fo:font-size="10.5pt" fo:font-weight="normal" officeooo:rsid="005d69a2" style:font-size-asian="10.5pt" style:font-weight-asian="normal" style:font-size-complex="10.5pt" style:font-weight-complex="normal"/>
    </style:style>
    <style:style style:name="T275" style:family="text">
      <style:text-properties fo:font-size="10.5pt" fo:font-weight="normal" officeooo:rsid="0032eb79" style:font-size-asian="10.5pt" style:font-weight-asian="normal" style:font-size-complex="10.5pt" style:font-weight-complex="normal"/>
    </style:style>
    <style:style style:name="T276" style:family="text">
      <style:text-properties fo:font-size="10.5pt" fo:font-weight="normal" officeooo:rsid="0033e130" style:font-size-asian="10.5pt" style:font-weight-asian="normal" style:font-size-complex="10.5pt" style:font-weight-complex="normal"/>
    </style:style>
    <style:style style:name="T277" style:family="text">
      <style:text-properties fo:font-size="10.5pt" fo:font-weight="normal" officeooo:rsid="00340c63" style:font-size-asian="10.5pt" style:font-weight-asian="normal" style:font-size-complex="10.5pt" style:font-weight-complex="normal"/>
    </style:style>
    <style:style style:name="T278" style:family="text">
      <style:text-properties fo:font-size="10.5pt" fo:font-weight="normal" officeooo:rsid="003449ff" style:font-size-asian="10.5pt" style:font-weight-asian="normal" style:font-size-complex="10.5pt" style:font-weight-complex="normal"/>
    </style:style>
    <style:style style:name="T279" style:family="text">
      <style:text-properties fo:font-size="10.5pt" fo:font-weight="normal" officeooo:rsid="00362538" style:font-size-asian="10.5pt" style:font-weight-asian="normal" style:font-size-complex="10.5pt" style:font-weight-complex="normal"/>
    </style:style>
    <style:style style:name="T280" style:family="text">
      <style:text-properties fo:font-size="10.5pt" fo:font-weight="normal" officeooo:rsid="0074cd1e" style:font-size-asian="10.5pt" style:font-weight-asian="normal" style:font-size-complex="10.5pt" style:font-weight-complex="normal"/>
    </style:style>
    <style:style style:name="T281" style:family="text">
      <style:text-properties fo:font-size="10.5pt" fo:font-weight="normal" officeooo:rsid="007cf685" style:font-size-asian="10.5pt" style:font-weight-asian="normal" style:font-size-complex="10.5pt" style:font-weight-complex="normal"/>
    </style:style>
    <style:style style:name="T282" style:family="text">
      <style:text-properties fo:font-size="10.5pt" fo:font-weight="normal" officeooo:rsid="007f4815" style:font-size-asian="10.5pt" style:font-weight-asian="normal" style:font-size-complex="10.5pt" style:font-weight-complex="normal"/>
    </style:style>
    <style:style style:name="T283" style:family="text">
      <style:text-properties fo:font-size="10.5pt" fo:font-weight="normal" officeooo:rsid="007fae11" style:font-size-asian="10.5pt" style:font-weight-asian="normal" style:font-size-complex="10.5pt" style:font-weight-complex="normal"/>
    </style:style>
    <style:style style:name="T284" style:family="text">
      <style:text-properties fo:font-size="10.5pt" fo:font-weight="normal" officeooo:rsid="00811522" style:font-size-asian="10.5pt" style:font-weight-asian="normal" style:font-size-complex="10.5pt" style:font-weight-complex="normal"/>
    </style:style>
    <style:style style:name="T285" style:family="text">
      <style:text-properties fo:font-size="10.5pt" fo:font-weight="normal" officeooo:rsid="00830392" style:font-size-asian="10.5pt" style:font-weight-asian="normal" style:font-size-complex="10.5pt" style:font-weight-complex="normal"/>
    </style:style>
    <style:style style:name="T286" style:family="text">
      <style:text-properties fo:font-size="10.5pt" fo:font-weight="normal" officeooo:rsid="0058c989" style:font-size-asian="10.5pt" style:font-weight-asian="normal" style:font-size-complex="10.5pt" style:font-weight-complex="normal"/>
    </style:style>
    <style:style style:name="T287" style:family="text">
      <style:text-properties fo:font-size="10.5pt" fo:font-weight="normal" officeooo:rsid="009c5940" style:font-size-asian="10.5pt" style:font-weight-asian="normal" style:font-size-complex="10.5pt" style:font-weight-complex="normal"/>
    </style:style>
    <style:style style:name="T288" style:family="text">
      <style:text-properties fo:font-size="10.5pt" fo:font-weight="normal" officeooo:rsid="00abab95" style:font-size-asian="10.5pt" style:font-weight-asian="normal" style:font-size-complex="10.5pt" style:font-weight-complex="normal"/>
    </style:style>
    <style:style style:name="T289" style:family="text">
      <style:text-properties fo:font-size="10.5pt" fo:font-weight="normal" officeooo:rsid="00c27678" style:font-size-asian="10.5pt" style:font-weight-asian="normal" style:font-size-complex="10.5pt" style:font-weight-complex="normal"/>
    </style:style>
    <style:style style:name="T290" style:family="text">
      <style:text-properties fo:font-size="10.5pt" fo:font-weight="normal" officeooo:rsid="00c41be7" style:font-size-asian="10.5pt" style:font-weight-asian="normal" style:font-size-complex="10.5pt" style:font-weight-complex="normal"/>
    </style:style>
    <style:style style:name="T291" style:family="text">
      <style:text-properties fo:font-size="10.5pt" fo:font-weight="normal" officeooo:rsid="00c5a8fb" style:font-size-asian="10.5pt" style:font-weight-asian="normal" style:font-size-complex="10.5pt" style:font-weight-complex="normal"/>
    </style:style>
    <style:style style:name="T292" style:family="text">
      <style:text-properties fo:font-size="10.5pt" fo:font-weight="normal" officeooo:rsid="00c63981" style:font-size-asian="10.5pt" style:font-weight-asian="normal" style:font-size-complex="10.5pt" style:font-weight-complex="normal"/>
    </style:style>
    <style:style style:name="T293" style:family="text">
      <style:text-properties fo:font-size="10.5pt" fo:font-weight="normal" officeooo:rsid="00c753a9" style:font-size-asian="10.5pt" style:font-weight-asian="normal" style:font-size-complex="10.5pt" style:font-weight-complex="normal"/>
    </style:style>
    <style:style style:name="T294" style:family="text">
      <style:text-properties fo:font-size="10.5pt" fo:font-weight="normal" officeooo:rsid="00c75636" style:font-size-asian="10.5pt" style:font-weight-asian="normal" style:font-size-complex="10.5pt" style:font-weight-complex="normal"/>
    </style:style>
    <style:style style:name="T295" style:family="text">
      <style:text-properties fo:font-size="10.5pt" fo:font-weight="normal" officeooo:rsid="00c8ef79" style:font-size-asian="10.5pt" style:font-weight-asian="normal" style:font-size-complex="10.5pt" style:font-weight-complex="normal"/>
    </style:style>
    <style:style style:name="T296" style:family="text">
      <style:text-properties fo:font-size="10.5pt" fo:font-weight="normal" officeooo:rsid="00c9e3b0" style:font-size-asian="10.5pt" style:font-weight-asian="normal" style:font-size-complex="10.5pt" style:font-weight-complex="normal"/>
    </style:style>
    <style:style style:name="T297" style:family="text">
      <style:text-properties fo:font-size="10.5pt" fo:font-weight="normal" officeooo:rsid="00cd72ad" style:font-size-asian="10.5pt" style:font-weight-asian="normal" style:font-size-complex="10.5pt" style:font-weight-complex="normal"/>
    </style:style>
    <style:style style:name="T298" style:family="text">
      <style:text-properties fo:font-size="10.5pt" fo:font-weight="normal" officeooo:rsid="00cffc75" style:font-size-asian="10.5pt" style:font-weight-asian="normal" style:font-size-complex="10.5pt" style:font-weight-complex="normal"/>
    </style:style>
    <style:style style:name="T299" style:family="text">
      <style:text-properties fo:font-size="10.5pt" fo:font-weight="normal" officeooo:rsid="00d23370" style:font-size-asian="10.5pt" style:font-weight-asian="normal" style:font-size-complex="10.5pt" style:font-weight-complex="normal"/>
    </style:style>
    <style:style style:name="T300" style:family="text">
      <style:text-properties fo:font-size="10.5pt" fo:font-weight="normal" officeooo:rsid="00d417eb" style:font-size-asian="10.5pt" style:font-weight-asian="normal" style:font-size-complex="10.5pt" style:font-weight-complex="normal"/>
    </style:style>
    <style:style style:name="T301" style:family="text">
      <style:text-properties fo:font-size="10.5pt" fo:font-weight="normal" officeooo:rsid="00d8e915" style:font-size-asian="10.5pt" style:font-weight-asian="normal" style:font-size-complex="10.5pt" style:font-weight-complex="normal"/>
    </style:style>
    <style:style style:name="T302" style:family="text">
      <style:text-properties fo:font-size="10.5pt" fo:font-weight="normal" officeooo:rsid="00e3c5bc" style:font-size-asian="10.5pt" style:font-weight-asian="normal" style:font-size-complex="10.5pt" style:font-weight-complex="normal"/>
    </style:style>
    <style:style style:name="T303" style:family="text">
      <style:text-properties fo:font-size="10.5pt" fo:font-weight="normal" fo:background-color="#ff4000" loext:char-shading-value="0" style:font-size-asian="10.5pt" style:font-weight-asian="normal" style:font-size-complex="10.5pt" style:font-weight-complex="normal"/>
    </style:style>
    <style:style style:name="T304" style:family="text">
      <style:text-properties fo:font-size="10.5pt" fo:font-weight="normal" officeooo:rsid="005a0d61" fo:background-color="#ff4000" loext:char-shading-value="0" style:font-size-asian="10.5pt" style:font-weight-asian="normal" style:font-size-complex="10.5pt" style:font-weight-complex="normal"/>
    </style:style>
    <style:style style:name="T305" style:family="text">
      <style:text-properties fo:font-size="10.5pt" fo:font-weight="normal" officeooo:rsid="005cb8c1" fo:background-color="#ff4000" loext:char-shading-value="0" style:font-size-asian="10.5pt" style:font-weight-asian="normal" style:font-size-complex="10.5pt" style:font-weight-complex="normal"/>
    </style:style>
    <style:style style:name="T306" style:family="text">
      <style:text-properties fo:font-size="10.5pt" fo:font-weight="normal" officeooo:rsid="00c753a9" fo:background-color="#ff4000" loext:char-shading-value="0" style:font-size-asian="10.5pt" style:font-weight-asian="normal" style:font-size-complex="10.5pt" style:font-weight-complex="normal"/>
    </style:style>
    <style:style style:name="T307" style:family="text">
      <style:text-properties fo:font-size="10.5pt" fo:font-weight="normal" officeooo:rsid="00d23370" fo:background-color="#ff4000" loext:char-shading-value="0" style:font-size-asian="10.5pt" style:font-weight-asian="normal" style:font-size-complex="10.5pt" style:font-weight-complex="normal"/>
    </style:style>
    <style:style style:name="T308" style:family="text">
      <style:text-properties fo:font-size="10.5pt" fo:font-weight="normal" officeooo:rsid="00c753a9" fo:background-color="transparent" loext:char-shading-value="0" style:font-size-asian="10.5pt" style:font-weight-asian="normal" style:font-size-complex="10.5pt" style:font-weight-complex="normal"/>
    </style:style>
    <style:style style:name="T309" style:family="text">
      <style:text-properties fo:font-size="10.5pt" fo:font-weight="normal" officeooo:rsid="00d23370" fo:background-color="transparent" loext:char-shading-value="0" style:font-size-asian="10.5pt" style:font-weight-asian="normal" style:font-size-complex="10.5pt" style:font-weight-complex="normal"/>
    </style:style>
    <style:style style:name="T310" style:family="text">
      <style:text-properties fo:font-size="10.5pt" fo:font-weight="normal" fo:background-color="#81d41a" loext:char-shading-value="0" style:font-size-asian="10.5pt" style:font-weight-asian="normal" style:font-size-complex="10.5pt" style:font-weight-complex="normal"/>
    </style:style>
    <style:style style:name="T311" style:family="text">
      <style:text-properties fo:font-size="10.5pt" fo:font-weight="normal" officeooo:rsid="00d417eb" fo:background-color="#81d41a" loext:char-shading-value="0" style:font-size-asian="10.5pt" style:font-weight-asian="normal" style:font-size-complex="10.5pt" style:font-weight-complex="normal"/>
    </style:style>
    <style:style style:name="T312" style:family="text">
      <style:text-properties fo:font-size="10.5pt" fo:font-weight="normal" officeooo:rsid="00abab95" fo:background-color="#81d41a" loext:char-shading-value="0" style:font-size-asian="10.5pt" style:font-weight-asian="normal" style:font-size-complex="10.5pt" style:font-weight-complex="normal"/>
    </style:style>
    <style:style style:name="T313" style:family="text">
      <style:text-properties fo:font-size="10.5pt" fo:background-color="#ffff00" loext:char-shading-value="0" style:font-size-asian="10.5pt" style:font-size-complex="10.5pt"/>
    </style:style>
    <style:style style:name="T314" style:family="text">
      <style:text-properties fo:font-size="10.5pt" officeooo:rsid="0021cafe" fo:background-color="#ffff00" loext:char-shading-value="0" style:font-size-asian="10.5pt" style:font-size-complex="10.5pt"/>
    </style:style>
    <style:style style:name="T315" style:family="text">
      <style:text-properties fo:font-size="10.5pt" officeooo:rsid="00b423ad" fo:background-color="#ffff00" loext:char-shading-value="0" style:font-size-asian="10.5pt" style:font-size-complex="10.5pt"/>
    </style:style>
    <style:style style:name="T316" style:family="text">
      <style:text-properties fo:font-size="10.5pt" officeooo:rsid="00cfad79" fo:background-color="#ffff00" loext:char-shading-value="0" style:font-size-asian="10.5pt" style:font-size-complex="10.5pt"/>
    </style:style>
    <style:style style:name="T317" style:family="text">
      <style:text-properties fo:font-size="10.5pt" officeooo:rsid="00d796e0" fo:background-color="#ffff00" loext:char-shading-value="0" style:font-size-asian="10.5pt" style:font-size-complex="10.5pt"/>
    </style:style>
    <style:style style:name="T318" style:family="text">
      <style:text-properties fo:font-size="10.5pt" fo:font-style="italic" officeooo:rsid="004f1acd" fo:background-color="#ffff99" loext:char-shading-value="0" style:font-size-asian="10.5pt" style:font-style-asian="italic" style:font-size-complex="10.5pt" style:font-style-complex="italic"/>
    </style:style>
    <style:style style:name="T319" style:family="text">
      <style:text-properties fo:font-size="10.5pt" fo:font-style="italic" fo:background-color="#ffff00" loext:char-shading-value="0" style:font-size-asian="10.5pt" style:font-style-asian="italic" style:font-size-complex="10.5pt" style:font-style-complex="italic"/>
    </style:style>
    <style:style style:name="T320" style:family="text">
      <style:text-properties fo:font-size="10.5pt" fo:font-style="italic" officeooo:rsid="0033903b" fo:background-color="#ffff00" loext:char-shading-value="0" style:font-size-asian="10.5pt" style:font-style-asian="italic" style:font-size-complex="10.5pt" style:font-style-complex="italic"/>
    </style:style>
    <style:style style:name="T321" style:family="text">
      <style:text-properties fo:font-size="10.5pt" fo:font-style="italic" officeooo:rsid="0071b3cd" fo:background-color="#ffff00" loext:char-shading-value="0" style:font-size-asian="10.5pt" style:font-style-asian="italic" style:font-size-complex="10.5pt" style:font-style-complex="italic"/>
    </style:style>
    <style:style style:name="T322" style:family="text">
      <style:text-properties fo:font-size="10.5pt" fo:font-style="italic" officeooo:rsid="00830392" fo:background-color="#ffff00" loext:char-shading-value="0" style:font-size-asian="10.5pt" style:font-style-asian="italic" style:font-size-complex="10.5pt" style:font-style-complex="italic"/>
    </style:style>
    <style:style style:name="T323" style:family="text">
      <style:text-properties fo:font-size="10.5pt" fo:font-style="italic" officeooo:rsid="00a695a0" fo:background-color="#ffff00" loext:char-shading-value="0" style:font-size-asian="10.5pt" style:font-style-asian="italic" style:font-size-complex="10.5pt" style:font-style-complex="italic"/>
    </style:style>
    <style:style style:name="T324"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25" style:family="text">
      <style:text-properties fo:font-size="10.5pt" fo:font-style="italic" fo:font-weight="normal" officeooo:rsid="00673f87" fo:background-color="#ffff00" loext:char-shading-value="0" style:font-size-asian="10.5pt" style:font-style-asian="italic" style:font-weight-asian="normal" style:font-size-complex="10.5pt" style:font-style-complex="italic" style:font-weight-complex="normal"/>
    </style:style>
    <style:style style:name="T326" style:family="text">
      <style:text-properties fo:font-size="10.5pt" fo:font-style="italic" fo:font-weight="normal" officeooo:rsid="0069302a" fo:background-color="#ffff00" loext:char-shading-value="0" style:font-size-asian="10.5pt" style:font-style-asian="italic" style:font-weight-asian="normal" style:font-size-complex="10.5pt" style:font-style-complex="italic" style:font-weight-complex="normal"/>
    </style:style>
    <style:style style:name="T327" style:family="text">
      <style:text-properties fo:font-size="10.5pt" fo:font-style="italic" fo:font-weight="normal" officeooo:rsid="0086d085" fo:background-color="#ffff00" loext:char-shading-value="0" style:font-size-asian="10.5pt" style:font-style-asian="italic" style:font-weight-asian="normal" style:font-size-complex="10.5pt" style:font-style-complex="italic" style:font-weight-complex="normal"/>
    </style:style>
    <style:style style:name="T328" style:family="text">
      <style:text-properties fo:font-size="10.5pt" fo:font-style="italic" fo:font-weight="normal" officeooo:rsid="008d4013" fo:background-color="#ffff00" loext:char-shading-value="0" style:font-size-asian="10.5pt" style:font-style-asian="italic" style:font-weight-asian="normal" style:font-size-complex="10.5pt" style:font-style-complex="italic" style:font-weight-complex="normal"/>
    </style:style>
    <style:style style:name="T329" style:family="text">
      <style:text-properties fo:font-size="10.5pt" fo:font-style="italic" fo:font-weight="normal" officeooo:rsid="008e7ba6" fo:background-color="#ffff00" loext:char-shading-value="0" style:font-size-asian="10.5pt" style:font-style-asian="italic" style:font-weight-asian="normal" style:font-size-complex="10.5pt" style:font-style-complex="italic" style:font-weight-complex="normal"/>
    </style:style>
    <style:style style:name="T330" style:family="text">
      <style:text-properties fo:font-size="10.5pt" fo:font-style="italic" fo:font-weight="normal" officeooo:rsid="0021cafe" fo:background-color="#ffff00" loext:char-shading-value="0" style:font-size-asian="10.5pt" style:font-style-asian="italic" style:font-weight-asian="normal" style:font-size-complex="10.5pt" style:font-style-complex="italic" style:font-weight-complex="normal"/>
    </style:style>
    <style:style style:name="T331" style:family="text">
      <style:text-properties fo:font-size="10.5pt" fo:font-style="italic" fo:font-weight="normal" officeooo:rsid="00abab95" fo:background-color="#ffff00" loext:char-shading-value="0" style:font-size-asian="10.5pt" style:font-style-asian="italic" style:font-weight-asian="normal" style:font-size-complex="10.5pt" style:font-style-complex="italic" style:font-weight-complex="normal"/>
    </style:style>
    <style:style style:name="T332" style:family="text">
      <style:text-properties fo:font-size="10.5pt" fo:font-style="italic" fo:font-weight="normal" officeooo:rsid="00e4c8cc" fo:background-color="#ffff00" loext:char-shading-value="0" style:font-size-asian="10.5pt" style:font-style-asian="italic" style:font-weight-asian="normal" style:font-size-complex="10.5pt" style:font-style-complex="italic" style:font-weight-complex="normal"/>
    </style:style>
    <style:style style:name="T333"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34" style:family="text">
      <style:text-properties fo:font-size="10.5pt" fo:font-style="italic" fo:font-weight="normal" officeooo:rsid="00abab95" style:font-size-asian="10.5pt" style:font-style-asian="italic" style:font-weight-asian="normal" style:font-size-complex="10.5pt" style:font-style-complex="italic" style:font-weight-complex="normal"/>
    </style:style>
    <style:style style:name="T335" style:family="text">
      <style:text-properties fo:font-size="10.5pt" fo:font-style="italic" fo:font-weight="normal" officeooo:rsid="00cd72ad" style:font-size-asian="10.5pt" style:font-style-asian="italic" style:font-weight-asian="normal" style:font-size-complex="10.5pt" style:font-style-complex="italic" style:font-weight-complex="normal"/>
    </style:style>
    <style:style style:name="T336" style:family="text">
      <style:text-properties fo:font-size="10.5pt" fo:font-style="italic" fo:font-weight="normal" officeooo:rsid="00ce338a" style:font-size-asian="10.5pt" style:font-style-asian="italic" style:font-weight-asian="normal" style:font-size-complex="10.5pt" style:font-style-complex="italic" style:font-weight-complex="normal"/>
    </style:style>
    <style:style style:name="T337" style:family="text">
      <style:text-properties fo:font-size="10.5pt" fo:font-style="italic" fo:font-weight="normal" officeooo:rsid="003ede42" fo:background-color="#81d41a" loext:char-shading-value="0" style:font-size-asian="10.5pt" style:font-style-asian="italic" style:font-weight-asian="normal" style:font-size-complex="10.5pt" style:font-style-complex="italic" style:font-weight-complex="normal"/>
    </style:style>
    <style:style style:name="T338" style:family="text">
      <style:text-properties fo:font-size="10.5pt" fo:font-style="italic" fo:font-weight="normal" officeooo:rsid="00d23370" fo:background-color="#81d41a" loext:char-shading-value="0" style:font-size-asian="10.5pt" style:font-style-asian="italic" style:font-weight-asian="normal" style:font-size-complex="10.5pt" style:font-style-complex="italic" style:font-weight-complex="normal"/>
    </style:style>
    <style:style style:name="T339" style:family="text">
      <style:text-properties fo:font-size="10.5pt" fo:font-style="italic" fo:font-weight="bold" style:font-size-asian="10.5pt" style:font-style-asian="italic" style:font-weight-asian="bold" style:font-size-complex="10.5pt" style:font-style-complex="italic" style:font-weight-complex="bold"/>
    </style:style>
    <style:style style:name="T340" style:family="text">
      <style:text-properties fo:font-size="10.5pt" fo:font-style="italic" fo:font-weight="bold" officeooo:rsid="00abab95" fo:background-color="#ffff00" loext:char-shading-value="0" style:font-size-asian="10.5pt" style:font-style-asian="italic" style:font-weight-asian="bold" style:font-size-complex="10.5pt" style:font-style-complex="italic" style:font-weight-complex="bold"/>
    </style:style>
    <style:style style:name="T341" style:family="text">
      <style:text-properties fo:font-size="10.5pt" fo:font-style="italic" style:font-size-asian="10.5pt" style:font-style-asian="italic" style:font-size-complex="10.5pt" style:font-style-complex="italic"/>
    </style:style>
    <style:style style:name="T342" style:family="text">
      <style:text-properties fo:font-size="10.5pt" fo:font-style="italic" officeooo:rsid="00abab95" style:font-size-asian="10.5pt" style:font-style-asian="italic" style:font-size-complex="10.5pt" style:font-style-complex="italic"/>
    </style:style>
    <style:style style:name="T343" style:family="text">
      <style:text-properties fo:font-size="10.5pt" fo:font-style="italic" fo:background-color="#ff4000" loext:char-shading-value="0" style:font-size-asian="10.5pt" style:font-style-asian="italic" style:font-size-complex="10.5pt" style:font-style-complex="italic"/>
    </style:style>
    <style:style style:name="T344" style:family="text">
      <style:text-properties fo:font-size="10.5pt" fo:font-style="normal" style:font-size-asian="10.5pt" style:font-style-asian="normal" style:font-size-complex="10.5pt" style:font-style-complex="normal"/>
    </style:style>
    <style:style style:name="T345" style:family="text">
      <style:text-properties fo:font-size="10.5pt" fo:font-style="normal" officeooo:rsid="0051c290" style:font-size-asian="10.5pt" style:font-style-asian="normal" style:font-size-complex="10.5pt" style:font-style-complex="normal"/>
    </style:style>
    <style:style style:name="T346" style:family="text">
      <style:text-properties fo:font-size="10.5pt" fo:font-style="normal" officeooo:rsid="0051c506" style:font-size-asian="10.5pt" style:font-style-asian="normal" style:font-size-complex="10.5pt" style:font-style-complex="normal"/>
    </style:style>
    <style:style style:name="T347" style:family="text">
      <style:text-properties fo:font-size="10.5pt" fo:font-style="normal" officeooo:rsid="0052d0d2" style:font-size-asian="10.5pt" style:font-style-asian="normal" style:font-size-complex="10.5pt" style:font-style-complex="normal"/>
    </style:style>
    <style:style style:name="T348" style:family="text">
      <style:text-properties fo:font-size="10.5pt" fo:font-style="normal" fo:font-weight="bold" officeooo:rsid="0051c506" style:font-size-asian="10.5pt" style:font-style-asian="normal" style:font-weight-asian="bold" style:font-size-complex="10.5pt" style:font-style-complex="normal" style:font-weight-complex="bold"/>
    </style:style>
    <style:style style:name="T349" style:family="text">
      <style:text-properties fo:font-size="10.5pt" fo:font-style="normal" fo:font-weight="bold" officeooo:rsid="0051c290" style:font-size-asian="10.5pt" style:font-style-asian="normal" style:font-weight-asian="bold" style:font-size-complex="10.5pt" style:font-style-complex="normal" style:font-weight-complex="bold"/>
    </style:style>
    <style:style style:name="T350"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51" style:family="text">
      <style:text-properties fo:font-size="10.5pt" style:text-underline-style="solid" style:text-underline-width="auto" style:text-underline-color="font-color" style:font-size-asian="10.5pt" style:font-size-complex="10.5pt"/>
    </style:style>
    <style:style style:name="T352" style:family="text">
      <style:text-properties fo:font-size="10.5pt" fo:background-color="#ff4000" loext:char-shading-value="0" style:font-size-asian="10.5pt" style:font-size-complex="10.5pt"/>
    </style:style>
    <style:style style:name="T353" style:family="text">
      <style:text-properties fo:font-size="10.5pt" fo:background-color="#ffff38" loext:char-shading-value="0" style:font-size-asian="10.5pt" style:font-size-complex="10.5pt"/>
    </style:style>
    <style:style style:name="T354" style:family="text">
      <style:text-properties fo:font-size="10.5pt" fo:background-color="transparent" loext:char-shading-value="0" style:font-size-asian="10.5pt" style:font-size-complex="10.5pt"/>
    </style:style>
    <style:style style:name="T355" style:family="text">
      <style:text-properties fo:font-size="10.5pt" fo:background-color="#81d41a" loext:char-shading-value="0" style:font-size-asian="10.5pt" style:font-size-complex="10.5pt"/>
    </style:style>
    <style:style style:name="T356" style:family="text">
      <style:text-properties fo:font-size="10.5pt" officeooo:rsid="0097b139" fo:background-color="#81d41a" loext:char-shading-value="0" style:font-size-asian="10.5pt" style:font-size-complex="10.5pt"/>
    </style:style>
    <style:style style:name="T357" style:family="text">
      <style:text-properties fo:font-weight="normal" style:font-weight-asian="normal" style:font-weight-complex="normal"/>
    </style:style>
    <style:style style:name="T358" style:family="text">
      <style:text-properties fo:font-weight="normal" officeooo:rsid="0033071b" style:font-weight-asian="normal" style:font-weight-complex="normal"/>
    </style:style>
    <style:style style:name="T359" style:family="text">
      <style:text-properties fo:font-weight="normal" officeooo:rsid="004f0d56" style:font-weight-asian="normal" style:font-weight-complex="normal"/>
    </style:style>
    <style:style style:name="T360" style:family="text">
      <style:text-properties fo:font-weight="normal" officeooo:rsid="0058c989" style:font-weight-asian="normal" style:font-weight-complex="normal"/>
    </style:style>
    <style:style style:name="T361" style:family="text">
      <style:text-properties fo:font-weight="normal" officeooo:rsid="0059d353" style:font-weight-asian="normal" style:font-weight-complex="normal"/>
    </style:style>
    <style:style style:name="T362" style:family="text">
      <style:text-properties fo:font-weight="normal" officeooo:rsid="00a458b9" style:font-weight-asian="normal" style:font-weight-complex="normal"/>
    </style:style>
    <style:style style:name="T363" style:family="text">
      <style:text-properties fo:font-weight="normal" officeooo:rsid="00a695a0" style:font-weight-asian="normal" style:font-weight-complex="normal"/>
    </style:style>
    <style:style style:name="T364" style:family="text">
      <style:text-properties fo:font-weight="normal" officeooo:rsid="00ae7ac5" style:font-weight-asian="normal" style:font-weight-complex="normal"/>
    </style:style>
    <style:style style:name="T365" style:family="text">
      <style:text-properties fo:font-weight="normal" officeooo:rsid="00ca9781" style:font-weight-asian="normal" style:font-weight-complex="normal"/>
    </style:style>
    <style:style style:name="T366" style:family="text">
      <style:text-properties fo:font-weight="normal" officeooo:rsid="00d57be1" style:font-weight-asian="normal" style:font-weight-complex="normal"/>
    </style:style>
    <style:style style:name="T367" style:family="text">
      <style:text-properties fo:font-weight="normal" officeooo:rsid="00dcee5b" style:font-weight-asian="normal" style:font-weight-complex="normal"/>
    </style:style>
    <style:style style:name="T368" style:family="text">
      <style:text-properties fo:font-weight="normal" officeooo:rsid="00dd9aea" style:font-weight-asian="normal" style:font-weight-complex="normal"/>
    </style:style>
    <style:style style:name="T369" style:family="text">
      <style:text-properties fo:font-weight="normal" officeooo:rsid="00de7011" style:font-weight-asian="normal" style:font-weight-complex="normal"/>
    </style:style>
    <style:style style:name="T370" style:family="text">
      <style:text-properties fo:font-weight="normal" fo:background-color="#ffff00" loext:char-shading-value="0" style:font-weight-asian="normal" style:font-weight-complex="normal"/>
    </style:style>
    <style:style style:name="T371" style:family="text">
      <style:text-properties fo:font-weight="normal" officeooo:rsid="008e7ba6" fo:background-color="#ffff00" loext:char-shading-value="0" style:font-weight-asian="normal" style:font-weight-complex="normal"/>
    </style:style>
    <style:style style:name="T372" style:family="text">
      <style:text-properties fo:font-weight="normal" officeooo:rsid="00b802d3" fo:background-color="transparent" loext:char-shading-value="0" style:font-weight-asian="normal" style:font-weight-complex="normal"/>
    </style:style>
    <style:style style:name="T373" style:family="text">
      <style:text-properties fo:font-weight="normal" fo:background-color="#ff4000" loext:char-shading-value="0" style:font-weight-asian="normal" style:font-weight-complex="normal"/>
    </style:style>
    <style:style style:name="T374" style:family="text">
      <style:text-properties fo:font-weight="normal" officeooo:rsid="0020aafc" fo:background-color="#ff4000" loext:char-shading-value="0" style:font-weight-asian="normal" style:font-weight-complex="normal"/>
    </style:style>
    <style:style style:name="T375" style:family="text">
      <style:text-properties fo:font-size="12pt" fo:font-weight="normal" style:font-size-asian="12pt" style:font-weight-asian="normal" style:font-size-complex="12pt" style:font-weight-complex="normal"/>
    </style:style>
    <style:style style:name="T376" style:family="text">
      <style:text-properties fo:font-size="12pt" fo:font-weight="normal" officeooo:rsid="0027d4fe" style:font-size-asian="12pt" style:font-weight-asian="normal" style:font-size-complex="12pt" style:font-weight-complex="normal"/>
    </style:style>
    <style:style style:name="T377" style:family="text">
      <style:text-properties fo:font-size="12pt" fo:font-weight="normal" officeooo:rsid="00736e7c" style:font-size-asian="12pt" style:font-weight-asian="normal" style:font-size-complex="12pt" style:font-weight-complex="normal"/>
    </style:style>
    <style:style style:name="T378" style:family="text">
      <style:text-properties fo:font-size="12pt" fo:font-weight="normal" officeooo:rsid="008bd79f" style:font-size-asian="12pt" style:font-weight-asian="normal" style:font-size-complex="12pt" style:font-weight-complex="normal"/>
    </style:style>
    <style:style style:name="T379" style:family="text">
      <style:text-properties fo:font-size="12pt" fo:font-weight="normal" officeooo:rsid="00e2f84b" style:font-size-asian="12pt" style:font-weight-asian="normal" style:font-size-complex="12pt" style:font-weight-complex="normal"/>
    </style:style>
    <style:style style:name="T380" style:family="text">
      <style:text-properties fo:font-size="12pt" fo:font-weight="normal" officeooo:rsid="00e77060" style:font-size-asian="12pt" style:font-weight-asian="normal" style:font-size-complex="12pt" style:font-weight-complex="normal"/>
    </style:style>
    <style:style style:name="T381" style:family="text">
      <style:text-properties fo:font-size="12pt" style:font-size-asian="12pt" style:font-size-complex="12pt"/>
    </style:style>
    <style:style style:name="T382" style:family="text">
      <style:text-properties fo:font-size="12pt" officeooo:rsid="00985b6e" style:font-size-asian="12pt" style:font-size-complex="12pt"/>
    </style:style>
    <style:style style:name="T383" style:family="text">
      <style:text-properties fo:font-size="12pt" officeooo:rsid="00b802d3" style:font-size-asian="12pt" style:font-size-complex="12pt"/>
    </style:style>
    <style:style style:name="T384" style:family="text">
      <style:text-properties fo:font-size="12pt" fo:font-weight="bold" style:font-size-asian="12pt" style:font-weight-asian="bold" style:font-size-complex="12pt" style:font-weight-complex="bold"/>
    </style:style>
    <style:style style:name="T385" style:family="text">
      <style:text-properties fo:font-size="12pt" fo:font-weight="bold" officeooo:rsid="00b802d3" style:font-size-asian="12pt" style:font-weight-asian="bold" style:font-size-complex="12pt" style:font-weight-complex="bold"/>
    </style:style>
    <style:style style:name="T386" style:family="text">
      <style:text-properties fo:font-size="12pt" fo:font-weight="bold" officeooo:rsid="00d4c011" style:font-size-asian="12pt" style:font-weight-asian="bold" style:font-size-complex="12pt" style:font-weight-complex="bold"/>
    </style:style>
    <style:style style:name="T387" style:family="text">
      <style:text-properties fo:font-size="12pt" fo:font-weight="bold" officeooo:rsid="00e11ebb" style:font-size-asian="12pt" style:font-weight-asian="bold" style:font-size-complex="12pt" style:font-weight-complex="bold"/>
    </style:style>
    <style:style style:name="T388" style:family="text">
      <style:text-properties fo:font-size="12pt" fo:font-weight="bold" fo:background-color="#ffff00" loext:char-shading-value="0" style:font-size-asian="12pt" style:font-weight-asian="bold" style:font-size-complex="12pt" style:font-weight-complex="bold"/>
    </style:style>
    <style:style style:name="T38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9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91" style:family="text">
      <style:text-properties style:font-size-complex="12pt"/>
    </style:style>
    <style:style style:name="T392" style:family="text">
      <style:text-properties fo:font-size="15pt" fo:font-weight="bold" style:font-size-asian="15pt" style:font-weight-asian="bold" style:font-size-complex="15pt" style:font-weight-complex="bold"/>
    </style:style>
    <style:style style:name="T393" style:family="text">
      <style:text-properties style:text-position="33% 80%" fo:font-size="10.5pt" fo:font-weight="normal" style:font-size-asian="10.5pt" style:font-weight-asian="normal" style:font-size-complex="10.5pt" style:font-weight-complex="normal"/>
    </style:style>
    <style:style style:name="T394" style:family="text">
      <style:text-properties fo:font-style="italic" style:font-style-asian="italic" style:font-style-complex="italic"/>
    </style:style>
    <style:style style:name="T395" style:family="text">
      <style:text-properties fo:font-style="italic" fo:background-color="#ffff00" loext:char-shading-value="0" style:font-style-asian="italic" style:font-style-complex="italic"/>
    </style:style>
    <style:style style:name="T396" style:family="text">
      <style:text-properties fo:font-style="italic" officeooo:rsid="005820e7" fo:background-color="#ffff00" loext:char-shading-value="0" style:font-style-asian="italic" style:font-style-complex="italic"/>
    </style:style>
    <style:style style:name="T397" style:family="text">
      <style:text-properties fo:font-style="italic" officeooo:rsid="0091d716" fo:background-color="#ffff00" loext:char-shading-value="0" style:font-style-asian="italic" style:font-style-complex="italic"/>
    </style:style>
    <style:style style:name="T398" style:family="text">
      <style:text-properties fo:font-style="italic" officeooo:rsid="0076a79c" fo:background-color="#ff3300" loext:char-shading-value="0" style:font-style-asian="italic" style:font-style-complex="italic"/>
    </style:style>
    <style:style style:name="T399" style:family="text">
      <style:text-properties fo:font-style="italic" officeooo:rsid="0074424c" fo:background-color="#ff3300" loext:char-shading-value="0" style:font-style-asian="italic" style:font-style-complex="italic"/>
    </style:style>
    <style:style style:name="T400" style:family="text">
      <style:text-properties fo:font-style="italic" fo:font-weight="normal" officeooo:rsid="00372b03" fo:background-color="#ffff00" loext:char-shading-value="0" style:font-style-asian="italic" style:font-weight-asian="normal" style:font-style-complex="italic" style:font-weight-complex="normal"/>
    </style:style>
    <style:style style:name="T401" style:family="text">
      <style:text-properties fo:font-style="italic" officeooo:rsid="009b35fd"/>
    </style:style>
    <style:style style:name="T402" style:family="text">
      <style:text-properties fo:font-style="italic" fo:font-weight="bold" officeooo:rsid="0076a79c" fo:background-color="transparent" loext:char-shading-value="0" style:font-style-asian="italic" style:font-weight-asian="bold" style:font-style-complex="italic" style:font-weight-complex="bold"/>
    </style:style>
    <style:style style:name="T403" style:family="text">
      <style:text-properties fo:color="#323232" loext:opacity="100%" style:font-name="Times New Roman1" fo:font-size="10pt" fo:font-weight="normal" fo:background-color="#ffff00" loext:char-shading-value="0" style:font-size-asian="10pt" style:font-weight-asian="normal" style:font-size-complex="10pt" style:font-weight-complex="normal"/>
    </style:style>
    <style:style style:name="T404" style:family="text">
      <style:text-properties fo:color="#323232" loext:opacity="100%" style:font-name="Times New Roman1" fo:font-size="10pt" fo:font-weight="normal" officeooo:rsid="008e7ba6" fo:background-color="#ffff00" loext:char-shading-value="0" style:font-size-asian="10pt" style:font-weight-asian="normal" style:font-size-complex="10pt" style:font-weight-complex="normal"/>
    </style:style>
    <style:style style:name="T405" style:family="text">
      <style:text-properties fo:color="#323232" loext:opacity="100%" style:font-name="Times New Roman1" fo:font-size="10pt" fo:font-weight="normal" style:font-size-asian="10pt" style:font-weight-asian="normal" style:font-size-complex="10pt" style:font-weight-complex="normal"/>
    </style:style>
    <style:style style:name="T406" style:family="text">
      <style:text-properties fo:color="#323232" loext:opacity="100%" style:font-name="Times New Roman1" fo:font-size="14pt" fo:font-weight="bold" style:font-size-asian="14pt" style:font-weight-asian="bold" style:font-size-complex="14pt" style:font-weight-complex="bold"/>
    </style:style>
    <style:style style:name="T407" style:family="text">
      <style:text-properties fo:color="#323232" loext:opacity="100%" style:font-name="Times New Roman1" fo:font-size="14pt" style:font-size-asian="14pt" style:font-size-complex="14pt"/>
    </style:style>
    <style:style style:name="T408" style:family="text">
      <style:text-properties fo:color="#323232" loext:opacity="100%" style:font-name="Times New Roman1" fo:font-size="14pt" fo:font-weight="normal" style:font-size-asian="14pt" style:font-weight-asian="normal" style:font-size-complex="14pt" style:font-weight-complex="normal"/>
    </style:style>
    <style:style style:name="T409" style:family="text">
      <style:text-properties fo:color="#323232" loext:opacity="100%" style:font-name="Times New Roman1" fo:font-size="12pt" fo:font-weight="normal" style:font-size-asian="12pt" style:font-weight-asian="normal" style:font-size-complex="12pt" style:font-weight-complex="normal"/>
    </style:style>
    <style:style style:name="T410" style:family="text">
      <style:text-properties fo:color="#323232" loext:opacity="100%" style:font-name="Times New Roman1" fo:font-size="12pt" fo:font-weight="bold" style:font-size-asian="12pt" style:font-weight-asian="bold" style:font-size-complex="12pt" style:font-weight-complex="bold"/>
    </style:style>
    <style:style style:name="T411" style:family="text">
      <style:text-properties fo:color="#323232" loext:opacity="100%" style:font-name="Times New Roman1" fo:font-size="10.5pt" fo:font-weight="normal" style:font-size-asian="10.5pt" style:font-weight-asian="normal" style:font-size-complex="10.5pt" style:font-weight-complex="normal"/>
    </style:style>
    <style:style style:name="T412" style:family="text">
      <style:text-properties fo:color="#323232" loext:opacity="100%" style:font-name="Times New Roman1" fo:font-size="10.5pt" fo:font-weight="normal" officeooo:rsid="00369acf" style:font-size-asian="10.5pt" style:font-weight-asian="normal" style:font-size-complex="10.5pt" style:font-weight-complex="normal"/>
    </style:style>
    <style:style style:name="T413" style:family="text">
      <style:text-properties fo:color="#323232" loext:opacity="100%" style:font-name="Times New Roman1" fo:font-size="10.5pt" fo:font-weight="normal" fo:background-color="#ffff00" loext:char-shading-value="0" style:font-size-asian="10.5pt" style:font-weight-asian="normal" style:font-size-complex="10.5pt" style:font-weight-complex="normal"/>
    </style:style>
    <style:style style:name="T414" style:family="text">
      <style:text-properties fo:color="#323232" loext:opacity="100%" style:font-name="Times New Roman1" fo:font-size="10.5pt" fo:font-style="italic" fo:font-weight="normal" style:font-size-asian="10.5pt" style:font-style-asian="italic" style:font-weight-asian="normal" style:font-size-complex="10.5pt" style:font-style-complex="italic" style:font-weight-complex="normal"/>
    </style:style>
    <style:style style:name="T415" style:family="text">
      <style:text-properties fo:color="#323232" loext:opacity="100%" style:font-name="Times New Roman1" fo:font-size="10.5pt" fo:font-style="italic" fo:font-weight="normal" officeooo:rsid="0034e427" style:font-size-asian="10.5pt" style:font-style-asian="italic" style:font-weight-asian="normal" style:font-size-complex="10.5pt" style:font-style-complex="italic" style:font-weight-complex="normal"/>
    </style:style>
    <style:style style:name="T416" style:family="text">
      <style:text-properties fo:color="#323232" loext:opacity="100%" style:font-name="Times New Roman1" fo:font-size="10.5pt" fo:font-style="italic" fo:font-weight="normal" officeooo:rsid="00369acf" style:font-size-asian="10.5pt" style:font-style-asian="italic" style:font-weight-asian="normal" style:font-size-complex="10.5pt" style:font-style-complex="italic" style:font-weight-complex="normal"/>
    </style:style>
    <style:style style:name="T417" style:family="text">
      <style:text-properties fo:color="#323232" loext:opacity="100%" style:font-name="Times New Roman1" fo:font-size="10.5pt" fo:font-style="italic" fo:font-weight="bold" style:font-size-asian="10.5pt" style:font-style-asian="italic" style:font-weight-asian="bold" style:font-size-complex="10.5pt" style:font-style-complex="italic" style:font-weight-complex="bold"/>
    </style:style>
    <style:style style:name="T418" style:family="text">
      <style:text-properties fo:color="#323232" loext:opacity="100%" style:font-name="Times New Roman1" fo:font-size="10.5pt" style:font-size-asian="10.5pt" style:font-size-complex="10.5pt"/>
    </style:style>
    <style:style style:name="T419" style:family="text">
      <style:text-properties fo:color="#323232" loext:opacity="100%" style:font-name="Times New Roman1" fo:font-size="10.5pt" fo:background-color="#ffff00" loext:char-shading-value="0" style:font-size-asian="10.5pt" style:font-size-complex="10.5pt"/>
    </style:style>
    <style:style style:name="T420" style:family="text">
      <style:text-properties fo:color="#323232" loext:opacity="100%" style:font-name="Times New Roman1" fo:font-size="10.5pt" fo:font-weight="bold" style:font-size-asian="10.5pt" style:font-weight-asian="bold" style:font-size-complex="10.5pt" style:font-weight-complex="bold"/>
    </style:style>
    <style:style style:name="T421" style:family="text">
      <style:text-properties fo:color="#323232" loext:opacity="100%" style:font-name="Times New Roman1" fo:font-size="10.5pt" fo:font-weight="bold" fo:background-color="transparent" loext:char-shading-value="0" style:font-size-asian="10.5pt" style:font-weight-asian="bold" style:font-size-complex="10.5pt" style:font-weight-complex="bold"/>
    </style:style>
    <style:style style:name="T422" style:family="text">
      <style:text-properties fo:color="#323232" loext:opacity="100%" style:font-name="Times New Roman1" fo:font-size="13pt" fo:font-weight="bold" style:font-size-asian="13pt" style:font-weight-asian="bold" style:font-size-complex="13pt" style:font-weight-complex="bold"/>
    </style:style>
    <style:style style:name="T423" style:family="text">
      <style:text-properties fo:color="#323232" loext:opacity="100%" fo:font-size="10pt" fo:font-weight="normal" style:font-size-asian="10pt" style:font-weight-asian="normal" style:font-size-complex="10pt" style:font-weight-complex="normal"/>
    </style:style>
    <style:style style:name="T424" style:family="text">
      <style:text-properties fo:font-size="9pt" style:font-size-asian="9pt" style:font-size-complex="9pt"/>
    </style:style>
    <style:style style:name="T425" style:family="text">
      <style:text-properties fo:font-size="9pt" fo:font-style="normal" fo:font-weight="normal" officeooo:rsid="00ce338a" fo:background-color="#ffff00" loext:char-shading-value="0" style:font-size-asian="9pt" style:font-style-asian="normal" style:font-weight-asian="normal" style:font-size-complex="9pt" style:font-style-complex="normal" style:font-weight-complex="normal"/>
    </style:style>
    <style:style style:name="T426" style:family="text">
      <style:text-properties fo:font-size="9pt" fo:font-style="italic" fo:font-weight="normal" officeooo:rsid="00ce338a" fo:background-color="#81d41a" loext:char-shading-value="0" style:font-size-asian="9pt" style:font-style-asian="italic" style:font-weight-asian="normal" style:font-size-complex="9pt" style:font-style-complex="italic" style:font-weight-complex="normal"/>
    </style:style>
    <style:style style:name="T427" style:family="text">
      <style:text-properties style:font-name="Times New Romans" fo:font-size="10.5pt" fo:font-weight="bold" style:font-size-asian="10.5pt" style:font-weight-asian="bold" style:font-size-complex="10.5pt" style:font-weight-complex="bold"/>
    </style:style>
    <style:style style:name="T428" style:family="text">
      <style:text-properties fo:color="#000000" loext:opacity="100%"/>
    </style:style>
    <style:style style:name="T429" style:family="text">
      <style:text-properties fo:color="#000000" loext:opacity="100%" style:font-name="Times New Roman1" fo:font-size="10pt" fo:font-weight="normal" fo:background-color="#ff00ff" loext:char-shading-value="0" style:font-size-asian="10pt" style:font-weight-asian="normal" style:font-size-complex="10pt" style:font-weight-complex="normal"/>
    </style:style>
    <style:style style:name="T430" style:family="text">
      <style:text-properties fo:color="#000000" loext:opacity="100%" style:font-name="Times New Roman1" fo:font-size="10pt" fo:font-weight="normal" style:font-size-asian="10pt" style:font-weight-asian="normal" style:font-size-complex="10pt" style:font-weight-complex="normal"/>
    </style:style>
    <style:style style:name="T431" style:family="text">
      <style:text-properties fo:color="#000000" loext:opacity="100%" style:font-name="Times New Roman1" fo:font-size="10.5pt" fo:font-weight="normal" style:font-size-asian="10.5pt" style:font-weight-asian="normal" style:font-size-complex="10.5pt" style:font-weight-complex="normal"/>
    </style:style>
    <style:style style:name="T432" style:family="text">
      <style:text-properties fo:color="#000000" loext:opacity="100%" style:font-name="Times New Roman1" fo:font-weight="normal" fo:background-color="transparent" loext:char-shading-value="0" style:font-weight-asian="normal" style:font-weight-complex="normal"/>
    </style:style>
    <style:style style:name="T433"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434" style:family="text">
      <style:text-properties fo:color="#000000" loext:opacity="100%" style:font-name="Times New Roman1" fo:font-size="12pt" fo:font-weight="bold" style:font-size-asian="12pt" style:font-weight-asian="bold" style:font-size-complex="12pt" style:font-weight-complex="bold"/>
    </style:style>
    <style:style style:name="T435" style:family="text">
      <style:text-properties fo:color="#000000" loext:opacity="100%" style:font-name="Times New Roman1" fo:font-size="12pt" style:font-size-asian="12pt" style:font-size-complex="12pt"/>
    </style:style>
    <style:style style:name="T436" style:family="text">
      <style:text-properties fo:color="#000000" loext:opacity="100%" fo:background-color="transparent" loext:char-shading-value="0"/>
    </style:style>
    <style:style style:name="T437" style:family="text">
      <style:text-properties fo:color="#000000" loext:opacity="100%" fo:font-size="10.5pt" style:font-size-asian="10.5pt" style:font-size-complex="10.5pt"/>
    </style:style>
    <style:style style:name="T438" style:family="text">
      <style:text-properties fo:color="#000000" loext:opacity="100%" style:font-name="Liberation Serif" fo:font-size="10.5pt" fo:font-weight="normal" style:font-size-asian="10.5pt" style:font-weight-asian="normal" style:font-size-complex="10.5pt" style:font-weight-complex="normal"/>
    </style:style>
    <style:style style:name="T439" style:family="text">
      <style:text-properties fo:color="#000000" loext:opacity="100%" style:font-name="Liberation Serif" fo:font-size="10.5pt" fo:font-weight="normal" fo:background-color="#ffff00" loext:char-shading-value="0" style:font-size-asian="10.5pt" style:font-weight-asian="normal" style:font-size-complex="10.5pt" style:font-weight-complex="normal"/>
    </style:style>
    <style:style style:name="T440" style:family="text">
      <style:text-properties fo:color="#000000" loext:opacity="100%" style:font-name="Liberation Serif" fo:font-size="10.5pt" fo:font-weight="bold" style:font-size-asian="10.5pt" style:font-weight-asian="bold" style:font-size-complex="10.5pt" style:font-weight-complex="bold"/>
    </style:style>
    <style:style style:name="T441" style:family="text">
      <style:text-properties fo:color="#000000" loext:opacity="100%" style:font-name="Liberation Serif" fo:font-style="italic" officeooo:rsid="011dcbba" fo:background-color="#ffff00" loext:char-shading-value="0" style:font-style-asian="italic" style:font-style-complex="italic"/>
    </style:style>
    <style:style style:name="T442" style:family="text">
      <style:text-properties fo:color="#000000" loext:opacity="100%" style:font-name="Liberation Serif" fo:font-style="italic" fo:font-weight="bold" officeooo:rsid="01213f8f" fo:background-color="#ffff00" loext:char-shading-value="0" style:font-style-asian="italic" style:font-weight-asian="bold" style:font-style-complex="italic" style:font-weight-complex="bold"/>
    </style:style>
    <style:style style:name="T443" style:family="text">
      <style:text-properties fo:color="#000000" loext:opacity="100%" style:font-name="Liberation Serif" fo:font-style="normal" officeooo:rsid="007d14e3" fo:background-color="transparent" loext:char-shading-value="0" style:font-style-asian="normal" style:font-style-complex="normal"/>
    </style:style>
    <style:style style:name="T444" style:family="text">
      <style:text-properties fo:color="#000000" loext:opacity="100%" style:font-name="Liberation Serif" fo:font-style="normal" officeooo:rsid="007e9026" fo:background-color="transparent" loext:char-shading-value="0" style:font-style-asian="normal" style:font-style-complex="normal"/>
    </style:style>
    <style:style style:name="T445" style:family="text">
      <style:text-properties fo:color="#000000" loext:opacity="100%" style:font-name="Liberation Serif" fo:font-style="normal" officeooo:rsid="011dcbba" fo:background-color="transparent" loext:char-shading-value="0" style:font-style-asian="normal" style:font-style-complex="normal"/>
    </style:style>
    <style:style style:name="T446" style:family="text">
      <style:text-properties fo:color="#000000" loext:opacity="100%" style:font-name="Liberation Serif" fo:font-style="normal" officeooo:rsid="00ba6dc1" fo:background-color="transparent" loext:char-shading-value="0" style:font-style-asian="normal" style:font-style-complex="normal"/>
    </style:style>
    <style:style style:name="T447" style:family="text">
      <style:text-properties fo:color="#000000" loext:opacity="100%" style:font-name="Liberation Serif" fo:font-style="normal" officeooo:rsid="011dcbba" fo:background-color="#ffff00" loext:char-shading-value="0" style:font-style-asian="normal" style:font-style-complex="normal"/>
    </style:style>
    <style:style style:name="T448" style:family="text">
      <style:text-properties fo:color="#000000" loext:opacity="100%" style:font-name="Liberation Serif" fo:font-style="normal" fo:font-weight="bold" officeooo:rsid="011dcbba" fo:background-color="transparent" loext:char-shading-value="0" style:font-style-asian="normal" style:font-weight-asian="bold" style:font-style-complex="normal" style:font-weight-complex="bold"/>
    </style:style>
    <style:style style:name="T449" style:family="text">
      <style:text-properties fo:color="#000000" loext:opacity="100%" style:font-name="Liberation Serif" fo:font-style="normal" officeooo:rsid="011dcbba" fo:background-color="#ff3300" loext:char-shading-value="0" style:font-style-asian="normal" style:font-style-complex="normal"/>
    </style:style>
    <style:style style:name="T450" style:family="text">
      <style:text-properties fo:color="#000000" loext:opacity="100%" style:font-name="Liberation Serif" fo:font-style="normal" officeooo:rsid="01213f8f" fo:background-color="#ff3300" loext:char-shading-value="0" style:font-style-asian="normal" style:font-style-complex="normal"/>
    </style:style>
    <style:style style:name="T451" style:family="text">
      <style:text-properties fo:color="#000000" loext:opacity="100%" style:font-name="Liberation Serif" fo:font-style="normal" officeooo:rsid="007d14e3" fo:background-color="#ff4000" loext:char-shading-value="0" style:font-style-asian="normal" style:font-style-complex="normal"/>
    </style:style>
    <style:style style:name="T452" style:family="text">
      <style:text-properties fo:color="#000000" loext:opacity="100%" style:font-name="Liberation Serif" fo:font-size="10pt" fo:font-style="italic" officeooo:rsid="007d14e3" fo:background-color="#81d41a" loext:char-shading-value="0" style:font-size-asian="10pt" style:font-style-asian="italic" style:font-size-complex="10pt" style:font-style-complex="italic"/>
    </style:style>
    <style:style style:name="T453" style:family="text">
      <style:text-properties fo:color="#000000" loext:opacity="100%" style:font-name="Liberation Serif" fo:font-size="10pt" fo:font-style="italic" officeooo:rsid="011dcbba" fo:background-color="#81d41a" loext:char-shading-value="0" style:font-size-asian="10pt" style:font-style-asian="italic" style:font-size-complex="10pt" style:font-style-complex="italic"/>
    </style:style>
    <style:style style:name="T454" style:family="text">
      <style:text-properties fo:color="#000000" loext:opacity="100%" fo:font-size="12pt" style:font-size-asian="12pt" style:font-size-complex="12pt"/>
    </style:style>
    <style:style style:name="T455" style:family="text">
      <style:text-properties fo:color="#000000" loext:opacity="100%" fo:font-size="12pt" officeooo:rsid="00a019ca" style:font-size-asian="12pt" style:font-size-complex="12pt"/>
    </style:style>
    <style:style style:name="T456" style:family="text">
      <style:text-properties fo:color="#000000" loext:opacity="100%" fo:background-color="#ff4000" loext:char-shading-value="0"/>
    </style:style>
    <style:style style:name="T457" style:family="text">
      <style:text-properties officeooo:rsid="001f6b1e"/>
    </style:style>
    <style:style style:name="T458" style:family="text">
      <style:text-properties officeooo:rsid="0021cafe"/>
    </style:style>
    <style:style style:name="T459" style:family="text">
      <style:text-properties fo:background-color="#ffff66" loext:char-shading-value="0"/>
    </style:style>
    <style:style style:name="T460" style:family="text">
      <style:text-properties officeooo:rsid="0024c261" fo:background-color="#ffff66" loext:char-shading-value="0"/>
    </style:style>
    <style:style style:name="T461" style:family="text">
      <style:text-properties officeooo:rsid="0029a598"/>
    </style:style>
    <style:style style:name="T462"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463" style:family="text">
      <style:text-properties style:font-name="Liberation Serif" fo:font-size="10pt" fo:font-style="italic" fo:font-weight="normal" officeooo:rsid="003166a7" style:font-size-asian="10pt" style:font-style-asian="italic" style:font-weight-asian="normal" style:font-size-complex="10pt" style:font-style-complex="italic" style:font-weight-complex="normal"/>
    </style:style>
    <style:style style:name="T464" style:family="text">
      <style:text-properties style:font-name="Liberation Serif" fo:font-size="10pt" style:font-size-asian="10pt" style:font-size-complex="10pt"/>
    </style:style>
    <style:style style:name="T465" style:family="text">
      <style:text-properties style:font-name="Liberation Serif" fo:font-size="10pt" officeooo:rsid="002f75a6" style:font-size-asian="10pt" style:font-size-complex="10pt"/>
    </style:style>
    <style:style style:name="T466" style:family="text">
      <style:text-properties style:font-name="Liberation Serif" fo:font-style="italic" officeooo:rsid="007c505a" fo:background-color="#ff3300" loext:char-shading-value="0" style:font-style-asian="italic" style:font-style-complex="italic"/>
    </style:style>
    <style:style style:name="T467" style:family="text">
      <style:text-properties style:font-name="Liberation Serif" fo:font-style="italic" fo:font-weight="normal" officeooo:rsid="001df4e8" fo:background-color="#ffff00" loext:char-shading-value="0" style:font-style-asian="italic" style:font-weight-asian="normal" style:font-style-complex="italic" style:font-weight-complex="normal"/>
    </style:style>
    <style:style style:name="T468" style:family="text">
      <style:text-properties style:font-name="Liberation Serif" fo:font-style="italic" fo:font-weight="normal" officeooo:rsid="0091d716" fo:background-color="#ffff00" loext:char-shading-value="0" style:font-style-asian="italic" style:font-weight-asian="normal" style:font-style-complex="italic" style:font-weight-complex="normal"/>
    </style:style>
    <style:style style:name="T469" style:family="text">
      <style:text-properties officeooo:rsid="003b6374"/>
    </style:style>
    <style:style style:name="T470" style:family="text">
      <style:text-properties officeooo:rsid="00453e2c"/>
    </style:style>
    <style:style style:name="T471" style:family="text">
      <style:text-properties officeooo:rsid="0045b9b5"/>
    </style:style>
    <style:style style:name="T472" style:family="text">
      <style:text-properties officeooo:rsid="00492ee2"/>
    </style:style>
    <style:style style:name="T473" style:family="text">
      <style:text-properties officeooo:rsid="004a1a66"/>
    </style:style>
    <style:style style:name="T474" style:family="text">
      <style:text-properties officeooo:rsid="0056908d"/>
    </style:style>
    <style:style style:name="T475" style:family="text">
      <style:text-properties fo:background-color="#ffff38" loext:char-shading-value="0"/>
    </style:style>
    <style:style style:name="T476" style:family="text">
      <style:text-properties fo:background-color="#bbe33d" loext:char-shading-value="0"/>
    </style:style>
    <style:style style:name="T477" style:family="text">
      <style:text-properties officeooo:rsid="008d4013"/>
    </style:style>
    <style:style style:name="T478" style:family="text">
      <style:text-properties officeooo:rsid="008e7ba6"/>
    </style:style>
    <style:style style:name="T479" style:family="text">
      <style:text-properties officeooo:rsid="0091d716"/>
    </style:style>
    <style:style style:name="T480" style:family="text">
      <style:text-properties officeooo:rsid="0097b139"/>
    </style:style>
    <style:style style:name="T481" style:family="text">
      <style:text-properties officeooo:rsid="00985534"/>
    </style:style>
    <style:style style:name="T482" style:family="text">
      <style:text-properties officeooo:rsid="009b35fd"/>
    </style:style>
    <style:style style:name="T483" style:family="text">
      <style:text-properties fo:background-color="#ff4000" loext:char-shading-value="0"/>
    </style:style>
    <style:style style:name="T484" style:family="text">
      <style:text-properties officeooo:rsid="00ab20f1" fo:background-color="#ff4000" loext:char-shading-value="0"/>
    </style:style>
    <style:style style:name="T485" style:family="text">
      <style:text-properties officeooo:rsid="009c5940"/>
    </style:style>
    <style:style style:name="T486" style:family="text">
      <style:text-properties officeooo:rsid="009cb23c"/>
    </style:style>
    <style:style style:name="T487" style:family="text">
      <style:text-properties officeooo:rsid="009e954b"/>
    </style:style>
    <style:style style:name="T488" style:family="text">
      <style:text-properties officeooo:rsid="00a019ca"/>
    </style:style>
    <style:style style:name="T489" style:family="text">
      <style:text-properties officeooo:rsid="00a458b9"/>
    </style:style>
    <style:style style:name="T490" style:family="text">
      <style:text-properties officeooo:rsid="00a49d3f"/>
    </style:style>
    <style:style style:name="T491" style:family="text">
      <style:text-properties officeooo:rsid="00a4b0c6"/>
    </style:style>
    <style:style style:name="T492" style:family="text">
      <style:text-properties officeooo:rsid="00a619f4"/>
    </style:style>
    <style:style style:name="T493" style:family="text">
      <style:text-properties officeooo:rsid="00a695a0"/>
    </style:style>
    <style:style style:name="T494" style:family="text">
      <style:text-properties officeooo:rsid="00a7bbc7"/>
    </style:style>
    <style:style style:name="T495" style:family="text">
      <style:text-properties officeooo:rsid="00aa7253"/>
    </style:style>
    <style:style style:name="T496" style:family="text">
      <style:text-properties officeooo:rsid="00ab20f1"/>
    </style:style>
    <style:style style:name="T497" style:family="text">
      <style:text-properties officeooo:rsid="00abab95"/>
    </style:style>
    <style:style style:name="T498" style:family="text">
      <style:text-properties officeooo:rsid="00ae2a14"/>
    </style:style>
    <style:style style:name="T499" style:family="text">
      <style:text-properties officeooo:rsid="00ae7ac5"/>
    </style:style>
    <style:style style:name="T500" style:family="text">
      <style:text-properties officeooo:rsid="00afcdad"/>
    </style:style>
    <style:style style:name="T501" style:family="text">
      <style:text-properties fo:font-style="normal" style:font-style-asian="normal" style:font-style-complex="normal"/>
    </style:style>
    <style:style style:name="T502" style:family="text">
      <style:text-properties officeooo:rsid="00b08047"/>
    </style:style>
    <style:style style:name="T503" style:family="text">
      <style:text-properties officeooo:rsid="00b423ad"/>
    </style:style>
    <style:style style:name="T504" style:family="text">
      <style:text-properties officeooo:rsid="00b5ca00"/>
    </style:style>
    <style:style style:name="T505" style:family="text">
      <style:text-properties officeooo:rsid="00b6a5eb"/>
    </style:style>
    <style:style style:name="T506" style:family="text">
      <style:text-properties officeooo:rsid="00b802d3"/>
    </style:style>
    <style:style style:name="T507" style:family="text">
      <style:text-properties officeooo:rsid="00ba6dc1"/>
    </style:style>
    <style:style style:name="T508" style:family="text">
      <style:text-properties officeooo:rsid="00bae1a5"/>
    </style:style>
    <style:style style:name="T509" style:family="text">
      <style:text-properties officeooo:rsid="00c41be7"/>
    </style:style>
    <style:style style:name="T510" style:family="text">
      <style:text-properties officeooo:rsid="00ca9781"/>
    </style:style>
    <style:style style:name="T511" style:family="text">
      <style:text-properties style:font-name="Times New Roman" fo:font-size="10.5pt" fo:font-weight="normal" officeooo:rsid="00d173c8" style:font-name-asian="WenQuanYi Micro Hei" style:font-size-asian="10.5pt" style:font-weight-asian="normal" style:font-name-complex="Lohit Hindi1" style:font-size-complex="10.5pt" style:font-weight-complex="normal"/>
    </style:style>
    <style:style style:name="T512" style:family="text">
      <style:text-properties officeooo:rsid="00d4c011"/>
    </style:style>
    <style:style style:name="T513" style:family="text">
      <style:text-properties officeooo:rsid="00d57be1"/>
    </style:style>
    <style:style style:name="T514" style:family="text">
      <style:text-properties officeooo:rsid="00d796e0"/>
    </style:style>
    <style:style style:name="T515" style:family="text">
      <style:text-properties officeooo:rsid="00db1763"/>
    </style:style>
    <style:style style:name="T516" style:family="text">
      <style:text-properties officeooo:rsid="00dba544"/>
    </style:style>
    <style:style style:name="T517" style:family="text">
      <style:text-properties officeooo:rsid="00e11ebb"/>
    </style:style>
    <style:style style:name="T518" style:family="text">
      <style:text-properties officeooo:rsid="00e4c8cc"/>
    </style:style>
    <style:style style:name="T519" style:family="text">
      <style:text-properties officeooo:rsid="00e57a57"/>
    </style:style>
    <style:style style:name="T520" style:family="text">
      <style:text-properties officeooo:rsid="00e62fee"/>
    </style:style>
    <style:style style:name="T521" style:family="text">
      <style:text-properties officeooo:rsid="00ead5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0" text:outline-level="1">rollhäuserTV+Audio_Archiv <text:s text:c="14"/><text:span text:style-name="T1">DB_008</text:span> </text:h>
      <text:p text:style-name="Text_20_body">Datum: 03.Sept. 2010 <text:s text:c="8"/><text:span text:style-name="T3"><text:s/></text:span></text:p>
      <text:p text:style-name="Text_20_body">Inhalte ab 09.04.2010 <text:s text:c="2"/>bis: 06.08.2010</text:p>
      <text:p text:style-name="Text_20_body"><text:span text:style-name="T30">170608/ <text:s/>= <text:s/></text:span><text:span text:style-name="T38">Audio:</text:span> </text:p>
      <text:p text:style-name="Text_20_body"><text:span text:style-name="T41"><text:s text:c="2"/>001.. </text:span><text:span text:style-name="T38"><text:s text:c="5"/>= konvertiert <text:s/>als AVI oder MPEG-Video (mpeg2)</text:span> </text:p>
      <text:p text:style-name="P135"><text:s/>TR 244 = <text:span text:style-name="T38">konvertiertDVD </text:span></text:p>
      <text:p text:style-name="P136"><text:span text:style-name="T42">orangeUnterlegt=</text:span> <text:span text:style-name="T38"><text:s text:c="4"/>als mp3 im Audio-Archiv </text:span></text:p>
      <text:p text:style-name="P3"><text:span text:style-name="T43">grün-</text:span> <text:span text:style-name="T44">oder blau</text:span> unterlegt= <text:s text:c="3"/>Tier + Natur</text:p>
      <text:p text:style-name="P1"><text:s/>z.M = Messen mit zweierlei Maß:</text:p>
      <table:table table:name="Tabelle1" table:style-name="Tabelle1">
        <table:table-column table:style-name="Tabelle1.A"/>
        <table:table-column table:style-name="Tabelle1.B"/>
        <table:table-column table:style-name="Tabelle1.C"/>
        <table:table-row>
          <table:table-cell table:style-name="Tabelle1.A1" office:value-type="string">
            <text:p text:style-name="P4">TR</text:p>
          </table:table-cell>
          <table:table-cell table:style-name="Tabelle1.A1" office:value-type="string">
            <text:p text:style-name="Standard"><text:span text:style-name="T46"><text:s text:c="38"/>DB_008</text:span> </text:p>
            <text:p text:style-name="P38"/>
          </table:table-cell>
          <table:table-cell table:style-name="Tabelle1.C1" office:value-type="string">
            <text:p text:style-name="P4">Aufn</text:p>
            <text:p text:style-name="P4">Zeit</text:p>
          </table:table-cell>
        </table:table-row>
        <table:table-row>
          <table:table-cell table:style-name="Tabelle1.A2" office:value-type="string">
            <text:p text:style-name="Standard">H002</text:p>
          </table:table-cell>
          <table:table-cell table:style-name="Tabelle1.A2" office:value-type="string">
            <text:p text:style-name="Standard"><text:span text:style-name="T79">09/04/10/35MB/ndr-info- </text:span><text:s text:c="13"/><text:span text:style-name="T166">Streitkräfte + Strategie</text:span></text:p>
            <text:p text:style-name="P48">&gt;nach dem Tod von drei Soldaten. Falsche Debatte über Ausrüstung der Bundeswehr?</text:p>
            <text:p text:style-name="P48">&gt;<text:span text:style-name="T3">Afghanistan, Gefahr für die Bevölkerung</text:span> - immer mehr Komandoaktionen am Hindukusch</text:p>
            <text:p text:style-name="P48">&gt;vor dem Nukleargipfel in Washington, wie der Westen die <text:s/>Weiterverbreitung von Atomwaffen verhindern will</text:p>
            <text:p text:style-name="P48">&gt;schwule Soldaten bei der Bundeswehr, gleichberechtigte Soldaten nur auf dem Papier?</text:p>
            <text:p text:style-name="P48"/>
          </table:table-cell>
          <table:table-cell table:style-name="Tabelle1.C2" office:value-type="string">
            <text:p text:style-name="P4">28:00</text:p>
          </table:table-cell>
        </table:table-row>
        <table:table-row>
          <table:table-cell table:style-name="Tabelle1.A2" office:value-type="string">
            <text:p text:style-name="Standard">H003</text:p>
          </table:table-cell>
          <table:table-cell table:style-name="Tabelle1.A2" office:value-type="string">
            <text:p text:style-name="Standard"><text:span text:style-name="T79">23/04/10/38MB/ndr-info</text:span> <text:s text:c="13"/><text:span text:style-name="T166">Streitkräfte + Strategie</text:span></text:p>
            <text:p text:style-name="P48">&gt;Nebenrolle für die Bundeswehr? Vorbereitungen für Großoffensive in Nordafghanistan</text:p>
            <text:p text:style-name="P48">&gt;immer mehr traumatisierte Soldaten. Überforderte der Bundeswehr?</text:p>
            <text:p text:style-name="P48">&gt;<text:span text:style-name="T3">Afghanistan,</text:span> keine Anklage wegen des Luftangriffs (Tanklastzug) bei Kundus. Verdrängung der rechtlichen Probleme?</text:p>
            <text:p text:style-name="P48">&gt;Mission inpossible? Vereinte Nationen wollen internationalen Waffenhandel kontrollieren.</text:p>
            <text:p text:style-name="P48"/>
          </table:table-cell>
          <table:table-cell table:style-name="Tabelle1.C2" office:value-type="string">
            <text:p text:style-name="P4">28:00</text:p>
          </table:table-cell>
        </table:table-row>
        <table:table-row>
          <table:table-cell table:style-name="Tabelle1.A2" office:value-type="string">
            <text:p text:style-name="Standard">H004</text:p>
          </table:table-cell>
          <table:table-cell table:style-name="Tabelle1.A2" office:value-type="string">
            <text:p text:style-name="Standard"><text:span text:style-name="T79">07/05/10/35MB/ndr-info- </text:span><text:s text:c="4"/><text:span text:style-name="T166">Streitkräfte + Strategie</text:span></text:p>
            <text:p text:style-name="P66">&gt;letzte Chance weitere Atomwaffenstaaten zu verhindern? Auftakt der Untersuchungskonferenz zu Nicht verbreitungsvertrag</text:p>
            <text:p text:style-name="P66">&gt;Hemmnis für die Abrüstung? die neue russische Militärdoktrin</text:p>
            <text:p text:style-name="P66">&gt;Reformbremse, Zivilbeschäftigte? Warum die verkleinerte Bundeswehr zu viele zivile Mitarbeiter hat.</text:p>
            <text:p text:style-name="P66"/>
          </table:table-cell>
          <table:table-cell table:style-name="Tabelle1.C2" office:value-type="string">
            <text:p text:style-name="P4">28:00</text:p>
          </table:table-cell>
        </table:table-row>
        <table:table-row>
          <table:table-cell table:style-name="Tabelle1.A2" office:value-type="string">
            <text:p text:style-name="P4"/>
          </table:table-cell>
          <table:table-cell table:style-name="Tabelle1.A2" office:value-type="string">
            <text:p text:style-name="Standard"/>
          </table:table-cell>
          <table:table-cell table:style-name="Tabelle1.C2" office:value-type="string">
            <text:p text:style-name="P4"/>
          </table:table-cell>
        </table:table-row>
        <table:table-row>
          <table:table-cell table:style-name="Tabelle1.A2" office:value-type="string">
            <text:p text:style-name="P4">H010</text:p>
            <text:p text:style-name="P33">xyz</text:p>
          </table:table-cell>
          <table:table-cell table:style-name="Tabelle1.A2" office:value-type="string">
            <text:p text:style-name="Standard"><text:span text:style-name="T83">14/03/10/1,2GB/EinsPlus</text:span> <text:span text:style-name="T489"><text:s text:c="3"/></text:span><text:span text:style-name="T149">mkv</text:span><text:span text:style-name="T173"> </text:span><text:span text:style-name="T180"><text:s text:c="4"/></text:span><text:span text:style-name="T173">Industrie-Dynastien in NRW</text:span> - </text:p>
            <text:p text:style-name="P48">Gerhard <text:span text:style-name="T3">Cromme</text:span> Sarnierer von <text:span text:style-name="T3">Krupp </text:span>die Übernahme <text:span text:style-name="T3">Thysssen Mannesmann </text:span>mit Hintergründen!</text:p>
            <text:p text:style-name="P48"/>
          </table:table-cell>
          <table:table-cell table:style-name="Tabelle1.C2" office:value-type="string">
            <text:p text:style-name="P33">29:25</text:p>
          </table:table-cell>
        </table:table-row>
        <table:table-row>
          <table:table-cell table:style-name="Tabelle1.A2" office:value-type="string">
            <text:p text:style-name="P4">H011</text:p>
          </table:table-cell>
          <table:table-cell table:style-name="Tabelle1.A2" office:value-type="string">
            <text:p text:style-name="Standard"><text:span text:style-name="T83">15/03/10/192MB/BR-alpha-Planet Wissen</text:span> <text:s/><text:span text:style-name="T173">Rassismus</text:span> </text:p>
            <text:p text:style-name="Standard"><text:span text:style-name="T190">Historiker </text:span><text:span text:style-name="T257">Prof. Christian</text:span><text:span text:style-name="T190"> Geulen</text:span> <text:span text:style-name="T224">: Aus dem Schulmuseum Friedrichshaven 1930ér Jahre: ...erb-gesund - erb-ungesund im Geschichtsverlauf: Ausgaben für Erbkranke und soziale Auswirkungen ...Erbkranke fallen dem Staat zur Last! Aus dem Matheunterricht ...und die Paralellen zu vor dem Krieg und nach dem Krieg ...Heute!</text:span> </text:p>
            <text:p text:style-name="Standard"><text:span text:style-name="T224">&gt;Vorstellung des Phönix e.V für eine Kultur der Verständigung <text:s/>Antirassismustraining Austen Peter </text:span><text:span text:style-name="T190">Brandt</text:span> </text:p>
          </table:table-cell>
          <table:table-cell table:style-name="Tabelle1.C2" office:value-type="string">
            <text:p text:style-name="P4">06:17</text:p>
          </table:table-cell>
        </table:table-row>
        <table:table-row>
          <table:table-cell table:style-name="Tabelle1.A2" office:value-type="string">
            <text:p text:style-name="P4">H012</text:p>
          </table:table-cell>
          <table:table-cell table:style-name="Tabelle1.A2" office:value-type="string">
            <text:p text:style-name="Standard"><text:span text:style-name="T79">15/03/10/12MB/DLF</text:span> <text:span text:style-name="T173">- Kommentar - </text:span></text:p>
            <text:p text:style-name="P48">&gt; <text:span text:style-name="T3">Atommüll</text:span> Wendland Norbert <text:span text:style-name="T3">Röt</text:span><text:span text:style-name="T7">t</text:span><text:span text:style-name="T3">gen</text:span><text:span text:style-name="T7"> </text:span><text:span text:style-name="T362">(bF)</text:span><text:span text:style-name="T357">:</text:span> "Erkundung" im Salzstock Gorleben soll zügig wi<text:span text:style-name="T470">e</text:span>der aufgenommen werden! ...so wie damals: ...weit weg, wenig Menschen, Freude über Arbeitsplätze! ...eine Fehleinschätzung! <text:span text:style-name="T30">Beweise für massiver Druck gegen Bedenken. Ergebnisse gefälscht?</text:span> noch vor den Ergebnissen des Untersuchungsausschuß wird weiter "Erkundet". Steuergelder versenk<text:span text:style-name="T470">t</text:span> eine <text:span text:style-name="T3">Asse</text:span>, die absäuft. Alternativen suchen.</text:p>
            <text:p text:style-name="P48">&gt;<text:span text:style-name="T3">BRD Rüstungsexporte</text:span><text:span text:style-name="T30"> mehr als um das Doppelte gestiegen</text:span>! Rüstungsvergleiche, Kriesenverschärfung?</text:p>
            <text:p text:style-name="P48"><text:soft-page-break/>die <text:span text:style-name="T3">geheimen Tagungen des Bundessicherheitsrates.</text:span> <text:s text:c="3"/><text:span text:style-name="T31">PQC</text:span></text:p>
            <text:p text:style-name="P48"/>
          </table:table-cell>
          <table:table-cell table:style-name="Tabelle1.C2" office:value-type="string">
            <text:p text:style-name="P4">06:38</text:p>
          </table:table-cell>
        </table:table-row>
        <table:table-row>
          <table:table-cell table:style-name="Tabelle1.A2" office:value-type="string">
            <text:p text:style-name="P4">H013</text:p>
          </table:table-cell>
          <table:table-cell table:style-name="Tabelle1.A2" office:value-type="string">
            <text:p text:style-name="P111"><text:span text:style-name="T79">15/03/10/132MB/WDR 5-dok5</text:span> <text:s text:c="17"/><text:span text:style-name="T173">Verkauft <text:s text:c="6"/></text:span><text:span text:style-name="T462"><text:s/></text:span><text:span text:style-name="T463">mit Manuskript</text:span><text:span text:style-name="T462"> <text:s/></text:span><text:span text:style-name="T173"><text:s text:c="9"/></text:span><text:span text:style-name="T375">FEAT </text:span><text:span text:style-name="T173"><text:s text:c="71"/></text:span><text:s/></text:p>
            <text:p text:style-name="P59">Wie Ayub, Akhdar, Ahmed und Abu Bakr im Gefangenenlager<text:span text:style-name="T384"> Guantánamo Bay</text:span> landeten</text:p>
            <text:p text:style-name="P48">Vier uigurische Männer erreichten im September 2001 ein Bergdorf nahe der afghanischen Stadt <text:span text:style-name="T3">Jalalabad.</text:span> Sie waren aus ihrer Heimat, der westchinesischen Provinz <text:span text:style-name="T3">Xinjiang</text:span> vor politisch-religiösen Repressionen geflohen. Als eines Tages amerikanische Bomben auf das afghanische Bergdorf fielen, flohen sie in das pakistanische Grenzgebiet.<text:span text:style-name="T30"> Dorfbewohner verkauften die vier für 5000 Dollar pro Kopf</text:span> als "<text:span text:style-name="T3">enemy combatants</text:span>" - als feindliche Kämpfer - <text:span text:style-name="T30">an die US-Army.</text:span><text:line-break/> Für <text:span text:style-name="T3">Ayub</text:span> (17 Jahre alt), <text:span text:style-name="T3">Akhdar </text:span>(27), <text:span text:style-name="T3">Ahmed</text:span> (28) und <text:span text:style-name="T3">Abu Bakr</text:span> (32) hatte eine traumatische Odyssee begonnen: Vier Jahre lang saßen sie allein im US- Gefangenenlager <text:span text:style-name="T3">Guantánamo</text:span> auf <text:span text:style-name="T471">C</text:span>uba ein.</text:p>
            <text:p text:style-name="Standard"><text:s text:c="15"/></text:p>
          </table:table-cell>
          <table:table-cell table:style-name="Tabelle1.C2" office:value-type="string">
            <text:p text:style-name="P4">55:00</text:p>
          </table:table-cell>
        </table:table-row>
        <table:table-row>
          <table:table-cell table:style-name="Tabelle1.A2" office:value-type="string">
            <text:p text:style-name="P4">H014</text:p>
          </table:table-cell>
          <table:table-cell table:style-name="Tabelle1.A2" office:value-type="string">
            <text:p text:style-name="Standard"><text:span text:style-name="T79">15/03/10/1,9MB/WDR 5</text:span> <text:span text:style-name="T3">- <text:s text:c="11"/>Nachrichten</text:span> </text:p>
            <text:p text:style-name="P48"><text:span text:style-name="T3">&gt;Atomlager Gorleben</text:span>- <text:span text:style-name="T3">Röttgen</text:span><text:span text:style-name="T7"> </text:span><text:span text:style-name="T362">(bF) </text:span><text:s/><text:span text:style-name="T483">Handlanger der Atomindustrie</text:span> setzt sich über Fachliche Bedenken hinweg Bügerini Lüchow-Dannenberg kündigt Protest an!</text:p>
            <text:p text:style-name="Standard"><text:s text:c="19"/></text:p>
          </table:table-cell>
          <table:table-cell table:style-name="Tabelle1.C2" office:value-type="string">
            <text:p text:style-name="P4">00:47</text:p>
          </table:table-cell>
        </table:table-row>
        <table:table-row>
          <table:table-cell table:style-name="Tabelle1.A2" office:value-type="string">
            <text:p text:style-name="P20">H015 </text:p>
          </table:table-cell>
          <table:table-cell table:style-name="Tabelle1.A2" office:value-type="string">
            <text:p text:style-name="P127"><text:span text:style-name="T2"><text:s text:c="5"/></text:span><text:span text:style-name="T280">ca</text:span><text:span text:style-name="T291">. am</text:span><text:span text:style-name="T280"> 03/2010</text:span><text:span text:style-name="T2"> Der Geist des Geldes <text:s text:c="3"/></text:span><text:span text:style-name="T376">(</text:span><text:span text:style-name="T259">P-01</text:span><text:span text:style-name="T261">6</text:span><text:span text:style-name="T259">)</text:span><text:span text:style-name="T2"> </text:span><text:span text:style-name="T377">PQC</text:span><text:span text:style-name="T375"> </text:span><text:span text:style-name="T380"><text:s/>KT <text:s text:c="4"/></text:span><text:span text:style-name="T375"><text:s/></text:span><text:span text:style-name="T327">sehr sehr wichtig!</text:span><text:span text:style-name="T375"><text:line-break/></text:span><text:span text:style-name="T2"> </text:span><text:span text:style-name="T290">2007</text:span><text:span text:style-name="T509"> </text:span>von Yorick <text:span text:style-name="T3">Niess</text:span><text:span text:style-name="T17"> <text:s text:c="14"/></text:span><text:span text:style-name="T253">(aus dem Archiv vom H.J. Bittner!)</text:span><text:span text:style-name="T17"> </text:span></text:p>
            <text:p text:style-name="P48"><text:span text:style-name="T357">D</text:span>urch die zahlreichen unterschiedlichen Blickwinkel aus fünf verschiedenen Ländern zeigt der Film die vielen Facetten des Geldes auf, das mehr ist, als es zu sein scheint. Es wird deutlich, dass es eine größere Bedeutung hat, als ihm im Allgemeinen beigemessen wird. Es soll Funktionen wahrnehmen, die sich eigentlich gegenseitig ausschließen. Und es hat Folgen, die nur selten an ihm fest gemacht werden.<text:line-break/>Das spiegelt sich auch in den Aussagen von Experten, die bisher vor allem in Geldreform-Kreisen bekannt sind. Bernard A. <text:span text:style-name="T3">Lietaer</text:span> beispielsweise erklärt, warum unser heutiges Geld Armut erzeugt. Werner <text:span text:style-name="T3">Onken</text:span> beschreibt die Überlegungen Silvio <text:span text:style-name="T3">Gesells</text:span>. Margrit Kennedy wirbt für ein Nachdenken über das jetzige und ein anderes Geld.<text:line-break/>Was der Film nicht leistet, in der Kürze auch nicht leisten kann, ist eine wissenschaftlich korrekte und ohne Verkürzungen auskommende Beweisführung. Auch die im Titel verankerte Verbindung zwischen Geld und Glaube wirkt an einigen Stellen übertrieben, ergibt sich aber aus der Perspektive des Autors und Produzenten, der diesen Zusammenhang für besonders bezeichnend hält.</text:p>
            <text:p text:style-name="P83"><text:span text:style-name="Strong_20_Emphasis"><text:span text:style-name="T257">Das Besondere an "Der Geist des Geldes" ist, dass Geldkritiker mit dem Film erstmals auf einer Ebene mit prominenten kritischen Geistern wie </text:span></text:span><text:span text:style-name="Strong_20_Emphasis"><text:span text:style-name="T190">Ziegler </text:span></text:span><text:span text:style-name="Strong_20_Emphasis"><text:span text:style-name="T257">und anerkannten Experten wie </text:span></text:span><text:span text:style-name="Strong_20_Emphasis"><text:span text:style-name="T190">Snower</text:span></text:span><text:span text:style-name="Strong_20_Emphasis"><text:span text:style-name="T257"> wahrgenommen werden. Der Film gibt keine Antworten, sondern zeichnet einige alternative Gedanken nach und wirft dadurch vor allem Fragen auf. Er macht klar, dass unser jetziges Geld ein grundlegendes Problem darstellt, über das man sich informieren und eigene Gedanken machen sollte, wenn man die Welt verbessern will.</text:span></text:span><text:span text:style-name="Strong_20_Emphasis"> <text:line-break/></text:span><text:span text:style-name="Strong_20_Emphasis"><text:span text:style-name="T126">05:50</text:span></text:span><text:span text:style-name="Strong_20_Emphasis"><text:span text:style-name="T360"> Vermögensverteilung Jean</text:span></text:span><text:span text:style-name="Strong_20_Emphasis"><text:span text:style-name="T5"> Ziegler</text:span></text:span><text:span text:style-name="Strong_20_Emphasis"><text:span text:style-name="T360"> </text:span></text:span></text:p>
            <text:p text:style-name="P83"><text:span text:style-name="Strong_20_Emphasis"><text:span text:style-name="T127">08:23</text:span></text:span><text:span text:style-name="Strong_20_Emphasis"><text:span text:style-name="T275">...was ist Geld? ...nix Tauschmittel, es ist ein </text:span></text:span><text:span text:style-name="Strong_20_Emphasis"><text:span text:style-name="T249">Schuldendeckungsmittel</text:span></text:span><text:span text:style-name="Strong_20_Emphasis"><text:span text:style-name="T275">! Eine Erklärung von Prof.Dr. Otto </text:span></text:span><text:span text:style-name="Strong_20_Emphasis"><text:span text:style-name="T202">Steiger</text:span></text:span><text:span text:style-name="Strong_20_Emphasis"><text:span text:style-name="T275">: wir leben in einer </text:span></text:span><text:span text:style-name="Strong_20_Emphasis"><text:span text:style-name="T249">Eigentumsgesellschaft</text:span></text:span><text:span text:style-name="Strong_20_Emphasis"><text:span text:style-name="T275">. Der Schuldschein Geld. </text:span></text:span><text:span text:style-name="Strong_20_Emphasis"><text:span text:style-name="T276">Es zieht sich ein Fehler durch sämtliche Lehrbücher.die Entwicklungsgeschichte des Geldes. </text:span></text:span><text:span text:style-name="Strong_20_Emphasis"><text:span text:style-name="T128">14:08</text:span></text:span><text:span text:style-name="Strong_20_Emphasis"><text:span text:style-name="T276"> </text:span></text:span><text:span text:style-name="Strong_20_Emphasis"><text:span text:style-name="T277">Jesus treibt die Händler aus den Tempel: ....du kannst nicht Gott und dem Mamon (Geld) dienen! Trennung von </text:span></text:span><text:span text:style-name="Strong_20_Emphasis"><text:span text:style-name="T250">Geld + Glaube</text:span></text:span><text:span text:style-name="Strong_20_Emphasis"><text:span text:style-name="T277"> das ist Machtverlust für die Priester. ...das verführt den Menschen zum Geiz! Kein Verständnis für den Zins! </text:span></text:span><text:span text:style-name="Strong_20_Emphasis"><text:span text:style-name="T129">17:20</text:span></text:span><text:span text:style-name="Strong_20_Emphasis"><text:span text:style-name="T278"> das Kerbholz. 1483 das Papiergeld. Beginn des großen Geldhandels. </text:span></text:span><text:span text:style-name="Strong_20_Emphasis"><text:span text:style-name="T129">20:21</text:span></text:span><text:span text:style-name="Strong_20_Emphasis"><text:span text:style-name="T278"> franz. Revolution Volks-Aufstand gegen die unfaire Verteilung des Reichtums, druckt eigenes Geld </text:span></text:span><text:span text:style-name="Strong_20_Emphasis"><text:span text:style-name="T129">20:17</text:span></text:span><text:span text:style-name="Strong_20_Emphasis"><text:span text:style-name="T278"> im Schatten der Revolution fordern die Eliten das Recht auf Eigentum und Abschaffung des Zinsverbotes! Die Handelshäuser und Banken werden zur neuen Macht im Staat. Allen voran die Rothschilds mit ihren Staatsanleihen. Der Staat die Zinsen über Steuern eintreiben muss - eine Umverteilung von Arm zu Reich. Der Josefspfennig und der Zinseszins. </text:span></text:span><text:span text:style-name="Strong_20_Emphasis"><text:span text:style-name="T279">Geld hat kein Vaterland - einziges Ziel ist Gewinn! </text:span></text:span><text:span text:style-name="Strong_20_Emphasis"><text:span text:style-name="T130">23:12</text:span></text:span><text:span text:style-name="Strong_20_Emphasis"><text:span text:style-name="T279"> Auftritt von J.P. </text:span></text:span><text:span text:style-name="Strong_20_Emphasis"><text:span text:style-name="T203">Morgan</text:span></text:span><text:span text:style-name="Strong_20_Emphasis"><text:span text:style-name="T279"> in die Kriegswirtschaft. Die „freie“ Marktwirtschaft. </text:span></text:span></text:p>
            <text:p text:style-name="P83"><text:span text:style-name="Strong_20_Emphasis"><text:span text:style-name="T131">24:02</text:span></text:span><text:span text:style-name="Strong_20_Emphasis"><text:span text:style-name="T361"> </text:span></text:span><text:span text:style-name="Strong_20_Emphasis"><text:span text:style-name="T286"><text:s/></text:span></text:span><text:span text:style-name="Strong_20_Emphasis"><text:span text:style-name="T269">Silvio </text:span></text:span><text:span text:style-name="Strong_20_Emphasis"><text:span text:style-name="T206">Gesell</text:span></text:span><text:span text:style-name="Strong_20_Emphasis"><text:span text:style-name="T269">: wie lässt sich Geld als wucherndes Machtmittel überwinden ohne es dabei als neutrales Tauschmittel zu beseitigen?</text:span></text:span><text:span text:style-name="Strong_20_Emphasis"><text:span text:style-name="T206"> </text:span></text:span><text:span text:style-name="Strong_20_Emphasis"><text:span text:style-name="T269">Dazu Werner </text:span></text:span><text:span text:style-name="Strong_20_Emphasis"><text:span text:style-name="T206">Onken</text:span></text:span><text:span text:style-name="Strong_20_Emphasis"><text:span text:style-name="T269">. Das Beispiel </text:span></text:span><text:span text:style-name="Strong_20_Emphasis"><text:span text:style-name="T206">Wörgl</text:span></text:span><text:span text:style-name="Strong_20_Emphasis"><text:span text:style-name="T4"> </text:span></text:span><text:span text:style-name="Strong_20_Emphasis"><text:span text:style-name="T269">das </text:span></text:span><text:span text:style-name="Strong_20_Emphasis"><text:span text:style-name="T206">Schwundgeld</text:span></text:span><text:span text:style-name="Strong_20_Emphasis"><text:span text:style-name="T4">. </text:span></text:span><text:span text:style-name="Strong_20_Emphasis"><text:span text:style-name="T132">28:1</text:span></text:span><text:span text:style-name="Strong_20_Emphasis"><text:span text:style-name="T131">0</text:span></text:span><text:span text:style-name="Strong_20_Emphasis"><text:span text:style-name="T260"> </text:span></text:span><text:span text:style-name="Strong_20_Emphasis"><text:span text:style-name="T269">Krise kommt dem Unternehmer recht, bessere Kontrolle der Arbeiter. Mit der Umstellung auf die Kriegswirtschaft, fließt das Geld wieder. Und die Finanziers unterstützen beide Kriegsparteien, und die Staaten sich verschulden! </text:span></text:span><text:span text:style-name="Strong_20_Emphasis"><text:span text:style-name="T270">1944 </text:span></text:span><text:span text:style-name="Strong_20_Emphasis"><text:span text:style-name="T197">Brettonwoods</text:span></text:span><text:span text:style-name="Strong_20_Emphasis"><text:span text:style-name="T260"> </text:span></text:span><text:span text:style-name="Strong_20_Emphasis"><text:span text:style-name="T270">der Dollar wurde intern. Leitwährung. </text:span></text:span><text:span text:style-name="Strong_20_Emphasis"><text:span text:style-name="T132">29:50</text:span></text:span><text:span text:style-name="Strong_20_Emphasis"><text:span text:style-name="T260"> US-Haltung zum Finanzsystem Georg </text:span></text:span><text:span text:style-name="Strong_20_Emphasis"><text:span text:style-name="T197">Kennen</text:span></text:span><text:span text:style-name="Strong_20_Emphasis"><text:span text:style-name="T260"> </text:span></text:span><text:span text:style-name="Strong_20_Emphasis"><text:span text:style-name="T270">das </text:span></text:span><text:span text:style-name="Strong_20_Emphasis"><text:span text:style-name="T261"><text:s/>„</text:span></text:span><text:span text:style-name="Strong_20_Emphasis"><text:span text:style-name="T197">PPS-23</text:span></text:span><text:span text:style-name="Strong_20_Emphasis"><text:span text:style-name="T260"> </text:span></text:span><text:span text:style-name="Strong_20_Emphasis"><text:span text:style-name="T261">Paper:</text:span></text:span><text:span text:style-name="Strong_20_Emphasis"><text:span text:style-name="T260">“ </text:span></text:span><text:span text:style-name="Strong_20_Emphasis"><text:span text:style-name="T304">Ungleichheit erhalten!</text:span></text:span><text:span text:style-name="Strong_20_Emphasis"><text:span text:style-name="T270"> </text:span></text:span><text:span text:style-name="Strong_20_Emphasis"><text:span text:style-name="T289"><text:s/></text:span></text:span><text:span text:style-name="Strong_20_Emphasis"><text:span text:style-name="T252">sehr sehr wichtig</text:span></text:span><text:span text:style-name="Strong_20_Emphasis"><text:span text:style-name="T289">!</text:span></text:span><text:span text:style-name="Strong_20_Emphasis"><text:span text:style-name="T260"> </text:span></text:span><text:span text:style-name="Strong_20_Emphasis"><text:span text:style-name="T270">die Auflösung der Golddeckung des Geldes. <text:s/></text:span></text:span><text:span text:style-name="Strong_20_Emphasis"><text:span text:style-name="T133">45:06</text:span></text:span><text:span text:style-name="Strong_20_Emphasis"><text:span text:style-name="T271"> Politikwissenschaftler Elmar</text:span></text:span><text:span text:style-name="Strong_20_Emphasis"><text:span text:style-name="T199"> Altvater</text:span></text:span><text:span text:style-name="Strong_20_Emphasis"><text:span text:style-name="T270"> </text:span></text:span><text:span text:style-name="Strong_20_Emphasis"><text:span text:style-name="T271">und die Wachstumsrate.</text:span></text:span><text:span text:style-name="Strong_20_Emphasis"><text:span text:style-name="T270"> </text:span></text:span><text:span text:style-name="Strong_20_Emphasis"><text:span text:style-name="T134">55:44</text:span></text:span><text:span text:style-name="Strong_20_Emphasis"><text:span text:style-name="T272"> </text:span></text:span><text:span text:style-name="Strong_20_Emphasis"><text:span text:style-name="T270"><text:s/></text:span></text:span><text:span text:style-name="Strong_20_Emphasis"><text:span text:style-name="T272">Prof. Bernard A. </text:span></text:span><text:span text:style-name="Strong_20_Emphasis"><text:span text:style-name="T198">Lietaer</text:span></text:span><text:span text:style-name="Strong_20_Emphasis"><text:span text:style-name="T272"> ehem. Zentralbanker ein „Gründervater des EURO </text:span></text:span><text:soft-page-break/><text:span text:style-name="Strong_20_Emphasis"><text:span text:style-name="T272">glaubt das</text:span></text:span><text:span text:style-name="Strong_20_Emphasis"><text:span text:style-name="T270"> </text:span></text:span><text:span text:style-name="Strong_20_Emphasis"><text:span text:style-name="T272">unser Geldsystem Armut erzeugt. Kurzfristiges Denken erhöht die Renditen. Der Umweltschutz scheitert an unserem Geldsystem </text:span></text:span><text:span text:style-name="Strong_20_Emphasis"><text:span text:style-name="T134">57:10</text:span></text:span><text:span text:style-name="Strong_20_Emphasis"><text:span text:style-name="T272"> Prof. Dennis J.</text:span></text:span><text:span text:style-name="Strong_20_Emphasis"><text:span text:style-name="T198"> Snower</text:span></text:span><text:span text:style-name="Strong_20_Emphasis"><text:span text:style-name="T272"> Institut für Weltwirtschaft. </text:span></text:span></text:p>
            <text:p text:style-name="P84"><text:span text:style-name="Strong_20_Emphasis"><text:span text:style-name="T270">...di</text:span></text:span><text:span text:style-name="Strong_20_Emphasis"><text:span text:style-name="T272">e Diskontrate! </text:span></text:span><text:span text:style-name="Strong_20_Emphasis"><text:span text:style-name="T135">1:02:56</text:span></text:span><text:span text:style-name="Strong_20_Emphasis"><text:span text:style-name="T273"> Warren </text:span></text:span><text:span text:style-name="Strong_20_Emphasis"><text:span text:style-name="T201">Buffett</text:span></text:span><text:span text:style-name="Strong_20_Emphasis"><text:span text:style-name="T270"> <text:s/>52Mrd. Spende für die </text:span></text:span><text:span text:style-name="Strong_20_Emphasis"><text:span text:style-name="T201">Gates</text:span></text:span><text:span text:style-name="Strong_20_Emphasis"><text:span text:style-name="T270">-</text:span></text:span><text:span text:style-name="Strong_20_Emphasis"><text:span text:style-name="T273">Stiftung. Jean </text:span></text:span><text:span text:style-name="Strong_20_Emphasis"><text:span text:style-name="T200">Ziegler</text:span></text:span><text:span text:style-name="Strong_20_Emphasis"><text:span text:style-name="T273">: </text:span></text:span><text:span text:style-name="Strong_20_Emphasis"><text:span text:style-name="T304">Es geht nicht darum der „Dritten Welt“ mehr zu geben sondern weniger zu stehle</text:span></text:span><text:span text:style-name="Strong_20_Emphasis"><text:span text:style-name="T305">n!</text:span></text:span><text:span text:style-name="Strong_20_Emphasis"><text:span text:style-name="T272"> </text:span></text:span><text:span text:style-name="Strong_20_Emphasis"><text:span text:style-name="T142">1:03:55</text:span></text:span><text:span text:style-name="Strong_20_Emphasis"><text:span text:style-name="T292"> </text:span></text:span><text:span text:style-name="Strong_20_Emphasis"><text:span text:style-name="T210">Sozialleistung</text:span></text:span><text:span text:style-name="Strong_20_Emphasis"><text:span text:style-name="T292"> und </text:span></text:span><text:span text:style-name="Strong_20_Emphasis"><text:span text:style-name="T210">Schuldendiest</text:span></text:span><text:span text:style-name="Strong_20_Emphasis"><text:span text:style-name="T292"> in %, verschiedener Länder.</text:span></text:span><text:span text:style-name="Strong_20_Emphasis"><text:span text:style-name="T272"> </text:span></text:span><text:span text:style-name="Strong_20_Emphasis"><text:span text:style-name="T143">1:05:13</text:span></text:span><text:span text:style-name="Strong_20_Emphasis"><text:span text:style-name="T293"> Naster of Law Dr. Klaus</text:span></text:span><text:span text:style-name="Strong_20_Emphasis"><text:span text:style-name="T211"> Först</text:span></text:span><text:span text:style-name="Strong_20_Emphasis"><text:span text:style-name="T293">, ...den meisten Leuten ist nicht klar wie das so läuft! ...Schulden machen um Schulden bezahlen zu können. Am Beispiel BRD <text:s/></text:span></text:span><text:span text:style-name="Strong_20_Emphasis"><text:span text:style-name="T306">Wie sollen Menschen einer Politik vertrauen, die sich in Abhängigkeit befindet?</text:span></text:span><text:span text:style-name="Strong_20_Emphasis"><text:span text:style-name="T308"> </text:span></text:span><text:span text:style-name="Strong_20_Emphasis"><text:span text:style-name="T222">87Länder</text:span></text:span><text:span text:style-name="Strong_20_Emphasis"><text:span text:style-name="T308"> erlebten seit </text:span></text:span><text:span text:style-name="Strong_20_Emphasis"><text:span text:style-name="T222">1975</text:span></text:span><text:span text:style-name="Strong_20_Emphasis"><text:span text:style-name="T308"> einen</text:span></text:span><text:span text:style-name="Strong_20_Emphasis"><text:span text:style-name="T222"> Verfall ihrer Währung! </text:span></text:span><text:span text:style-name="Strong_20_Emphasis"><text:span text:style-name="T272">Die </text:span></text:span><text:span text:style-name="Strong_20_Emphasis"><text:span text:style-name="T198">EZB</text:span></text:span><text:span text:style-name="Strong_20_Emphasis"><text:span text:style-name="T272"> </text:span></text:span><text:span text:style-name="Strong_20_Emphasis"><text:span text:style-name="T255">nur </text:span></text:span><text:span text:style-name="Strong_20_Emphasis"><text:span text:style-name="T273">5% des Geldumsatzes</text:span></text:span><text:span text:style-name="Strong_20_Emphasis"><text:span text:style-name="T272"> </text:span></text:span><text:span text:style-name="Strong_20_Emphasis"><text:span text:style-name="T270">haben mit realen Waren zu</text:span></text:span><text:span text:style-name="Strong_20_Emphasis"><text:span text:style-name="T292"> </text:span></text:span><text:span text:style-name="Strong_20_Emphasis"><text:span text:style-name="T270">tun </text:span></text:span><text:span text:style-name="Strong_20_Emphasis"><text:span text:style-name="T294">- </text:span></text:span><text:span text:style-name="Strong_20_Emphasis"><text:span text:style-name="T270">9</text:span></text:span><text:span text:style-name="Strong_20_Emphasis"><text:span text:style-name="T273">5%</text:span></text:span><text:span text:style-name="Strong_20_Emphasis"><text:span text:style-name="T272"> </text:span></text:span><text:span text:style-name="Strong_20_Emphasis"><text:span text:style-name="T270">sind </text:span></text:span><text:span text:style-name="Strong_20_Emphasis"><text:span text:style-name="T254">reine Spekulati</text:span></text:span><text:span text:style-name="Strong_20_Emphasis"><text:span text:style-name="T255">on</text:span></text:span><text:span text:style-name="Strong_20_Emphasis"><text:span text:style-name="T273">.</text:span></text:span><text:span text:style-name="Strong_20_Emphasis"><text:span text:style-name="T270"> </text:span></text:span><text:span text:style-name="Strong_20_Emphasis"><text:span text:style-name="T294">Dazu ehem. Zentralbanker Prof. B. A. </text:span></text:span><text:span text:style-name="Strong_20_Emphasis"><text:span text:style-name="T212">Lietaer</text:span></text:span><text:span text:style-name="Strong_20_Emphasis"><text:span text:style-name="T294">.</text:span></text:span><text:span text:style-name="Strong_20_Emphasis"><text:span text:style-name="T270"> </text:span></text:span><text:span text:style-name="Strong_20_Emphasis"><text:span text:style-name="T274">Die Regionalwährungen</text:span></text:span><text:span text:style-name="Strong_20_Emphasis"><text:span text:style-name="T294">. Dazu Margit </text:span></text:span><text:span text:style-name="Strong_20_Emphasis"><text:span text:style-name="T212">Kennedy</text:span></text:span><text:span text:style-name="Strong_20_Emphasis"><text:span text:style-name="T274"> (Schwundgeld) </text:span></text:span><text:span text:style-name="Strong_20_Emphasis"><text:span text:style-name="T270"><text:s/></text:span></text:span><text:span text:style-name="Strong_20_Emphasis"><text:span text:style-name="T274">die Schweizer </text:span></text:span><text:span text:style-name="Strong_20_Emphasis"><text:span text:style-name="T213">WIR-Bank</text:span></text:span><text:span text:style-name="Strong_20_Emphasis"><text:span text:style-name="T294">. Initiative</text:span></text:span><text:span text:style-name="Strong_20_Emphasis"><text:span text:style-name="T295">n</text:span></text:span><text:span text:style-name="Strong_20_Emphasis"><text:span text:style-name="T294"> Regiogeld</text:span></text:span><text:span text:style-name="Strong_20_Emphasis"><text:span text:style-name="T295">:</text:span></text:span><text:span text:style-name="Strong_20_Emphasis"><text:span text:style-name="T270"> </text:span></text:span><text:span text:style-name="Strong_20_Emphasis"><text:span text:style-name="T294">Chiemgauer, STYRRION</text:span></text:span><text:span text:style-name="Strong_20_Emphasis"><text:span text:style-name="T295">,</text:span></text:span><text:span text:style-name="Strong_20_Emphasis"><text:span text:style-name="T270"> </text:span></text:span><text:span text:style-name="Strong_20_Emphasis"><text:span text:style-name="T295">BERLINER,</text:span></text:span><text:span text:style-name="Strong_20_Emphasis"><text:span text:style-name="T270"> </text:span></text:span><text:span text:style-name="Strong_20_Emphasis"><text:span text:style-name="T295">Hallertauer, Regio Oberland,</text:span></text:span><text:span text:style-name="Strong_20_Emphasis"><text:span text:style-name="T270"> </text:span></text:span><text:span text:style-name="Strong_20_Emphasis"><text:span text:style-name="T295">Urstromtaler, Volmetaler, Sterntaler, <text:line-break/>...wie stark der Versuch ...wie stark die Feinde?</text:span></text:span><text:span text:style-name="Strong_20_Emphasis"><text:span text:style-name="T296"> ...vielleicht die Macht des Geldes stürzen?<text:line-break/></text:span></text:span><text:span text:style-name="Strong_20_Emphasis"><text:span text:style-name="T144">heute 09.Juni 2023 nochmal angeschaut!</text:span></text:span><text:span text:style-name="Strong_20_Emphasis"><text:span text:style-name="T295"><text:line-break/></text:span></text:span></text:p>
          </table:table-cell>
          <table:table-cell table:style-name="Tabelle1.C2" office:value-type="string">
            <text:p text:style-name="P29">1:24:29</text:p>
          </table:table-cell>
        </table:table-row>
        <table:table-row>
          <table:table-cell table:style-name="Tabelle1.A2" office:value-type="string">
            <text:p text:style-name="P4">H016</text:p>
          </table:table-cell>
          <table:table-cell table:style-name="Tabelle1.A2" office:value-type="string">
            <text:p text:style-name="Standard"><text:span text:style-name="T79">16/03/10/7MB/DLF</text:span> -<text:span text:style-name="T3"> Wirtschaft und Gesellschaft - </text:span></text:p>
            <text:p text:style-name="Standard"><text:span text:style-name="T224">EU-Renate </text:span><text:span text:style-name="T190">Sommers</text:span><text:span text:style-name="T224"> (CDU) Vorschlag,</text:span> <text:span text:style-name="T3">Lebensmittelkennzeichnung</text:span> <text:span text:style-name="T224">En</text:span><text:span text:style-name="T225">t</text:span><text:span text:style-name="T224">schlu</text:span><text:span text:style-name="T225">ss</text:span><text:span text:style-name="T224"> gegen die "Ampel" mit einer Stimme Mehrheit. Weil die Ampel "Fehlinfo" gibt weil dann zuviel "Grün" gegessen wird. Jo </text:span><text:span text:style-name="T190">Leinen</text:span><text:span text:style-name="T224"> für </text:span><text:span text:style-name="T190">Sommers </text:span><text:span text:style-name="T224">Vorschlag.</text:span> </text:p>
            <text:p text:style-name="P48"/>
          </table:table-cell>
          <table:table-cell table:style-name="Tabelle1.C2" office:value-type="string">
            <text:p text:style-name="P28">03:45</text:p>
            <text:p text:style-name="P28"/>
          </table:table-cell>
        </table:table-row>
        <table:table-row>
          <table:table-cell table:style-name="Tabelle1.A2" office:value-type="string">
            <text:p text:style-name="P18">H017</text:p>
          </table:table-cell>
          <table:table-cell table:style-name="Tabelle1.A2" office:value-type="string">
            <text:p text:style-name="Standard"><text:span text:style-name="T79">15/03/10/35MB/ndr-info</text:span><text:span text:style-name="T83"> </text:span><text:s text:c="5"/><text:span text:style-name="T166">Streitkräfte + Strategie</text:span></text:p>
            <text:p text:style-name="P39">Ulrike Bosse</text:p>
            <text:p text:style-name="P48">&gt;Bundeswehr im Einsatz Krisenherd Afghanistan Atlantikbrücke und <text:span text:style-name="T3">Friedrich März</text:span> (CDU)</text:p>
            <text:p text:style-name="P48">Auszüge aus der Veranstaltung! <text:s/>u.a. mit <text:span text:style-name="T3">exKanzler Schmidt</text:span> ein westl Gewinnen des Krieges unwahrscheinlich.</text:p>
            <text:p text:style-name="Standard"/>
          </table:table-cell>
          <table:table-cell table:style-name="Tabelle1.C2" office:value-type="string">
            <text:p text:style-name="P28">28:00</text:p>
          </table:table-cell>
        </table:table-row>
        <table:table-row>
          <table:table-cell table:style-name="Tabelle1.A2" office:value-type="string">
            <text:p text:style-name="P4">H018</text:p>
          </table:table-cell>
          <table:table-cell table:style-name="Tabelle1.A2" office:value-type="string">
            <text:p text:style-name="Standard"><text:span text:style-name="T83">16/03/10/118MB/SWR Fernsehen BW</text:span> <text:span text:style-name="T3">Baden-Württemberg aktuell</text:span> - <text:span text:style-name="T489"><text:s text:c="11"/>PQC</text:span></text:p>
            <text:p text:style-name="Standard">ehem. <text:span text:style-name="T3">CDU-Finanzsekretär </text:span><text:span text:style-name="T357">Gundolf </text:span><text:span text:style-name="T3">Fleischer</text:span> <text:span text:style-name="T224">(BW) </text:span><text:span text:style-name="T313">Ermittlungsverfahren wegen Untreue</text:span><text:span text:style-name="T224">. Für Mitarbeiter keine Sozialabgaben bezahlt, Vorstandsprotokolle verschwunden, 5.817€ vom Wahlkampf auf Privatkonto überwiesen.</text:span> </text:p>
            <text:p text:style-name="P48"/>
          </table:table-cell>
          <table:table-cell table:style-name="Tabelle1.C2" office:value-type="string">
            <text:p text:style-name="P28">03:00</text:p>
          </table:table-cell>
        </table:table-row>
        <table:table-row>
          <table:table-cell table:style-name="Tabelle1.A2" office:value-type="string">
            <text:p text:style-name="P4">H019</text:p>
          </table:table-cell>
          <table:table-cell table:style-name="Tabelle1.A2" office:value-type="string">
            <text:p text:style-name="Standard"><text:span text:style-name="T79">16/03/10/32MB/WDR Köln</text:span> -<text:span text:style-name="T166"> WDR aktuell</text:span> - </text:p>
            <text:p text:style-name="P71">IKB "Rettung"ca 10Millarden €</text:p>
            <text:p text:style-name="P48">&gt;<text:span text:style-name="T3">IKB</text:span> Vorstand <text:span text:style-name="T3">Ortseifen</text:span> wird <text:span text:style-name="T30">Untreue und Börsenkursmanipulation vorgeworfen</text:span>.</text:p>
            <text:p text:style-name="P48">Dazu Staatsanwalt Nils <text:span text:style-name="T3">Bußee</text:span>. <text:s/><text:span text:style-name="T3">Ortseifen</text:span> beschuldigt die <text:span text:style-name="T3">Deutsche Bank</text:span> ohne Info die Geschäftsbeziehungen "eingefroren" zu haben und dadurch die Krise der <text:span text:style-name="T3">IKB</text:span> ausgelöst hat!</text:p>
            <text:p text:style-name="P48"/>
          </table:table-cell>
          <table:table-cell table:style-name="Tabelle1.C2" office:value-type="string">
            <text:p text:style-name="P28">01:13</text:p>
          </table:table-cell>
        </table:table-row>
        <table:table-row>
          <table:table-cell table:style-name="Tabelle1.A2" office:value-type="string">
            <text:p text:style-name="P4">H02<text:span text:style-name="T461">0</text:span></text:p>
          </table:table-cell>
          <table:table-cell table:style-name="Tabelle1.A2" office:value-type="string">
            <text:h text:style-name="Heading_20_2" text:outline-level="2"><text:span text:style-name="T93">16/03/10/2,1GB/ZDF</text:span> <text:s text:c="12"/>Sterben für Afghanistan <text:line-break/><text:span text:style-name="T224">Deutschland im Krieg <text:s text:c="3"/></text:span><text:span text:style-name="T257"><text:s/>von Stefan Aust und Claus Richter <text:s text:c="2"/></text:span><text:span text:style-name="T325">naja! </text:span><text:span text:style-name="T326">beschönigend!</text:span></text:h>
            <text:p text:style-name="P59">Der Bundeswehr-Einsatz in Afghanistan ist eines der beherrschenden Themen in der Politik. Es geht um die Beteiligung deutscher Soldaten an einem Krieg, der inzwischen länger dauert als der Zweite Weltkrieg, den die Bundesregierung aber offiziell nicht "Krieg" nennt, und aus dem die Mehrzahl der Deutschen lieber heute als morgen abziehen würde.</text:p>
            <text:p text:style-name="P59">inzwischen erheben auch hohe Offiziere schwere Vorwürfe gegen die politische Führung. Weil man viel zu lange an der Illusion einer "Friedensmission" festgehalten habe, sei die Truppe unzureichend gerüstet und vorbereitet in einen Guerillakrieg geschickt worden, der sich im Verlauf des vergangenen Jahres immer weiter zuspitzte.</text:p>
            <text:p text:style-name="P59"><text:span text:style-name="T3">Krieg wurde verharmlost</text:span> <text:s text:c="2"/>Die Dokumentation des ehemaligen Spiegel-Chefredakteurs Stefan Aust und des Frontal21-Redaktionsleiters Claus Richter analysiert die Situation der Bundeswehr in Afghanistan zu Beginn des Jahres 2010, begleitet amerikanische Soldaten im Grenzgebiet zu Pakistan und schildert die Geschichte dieses Krieges, der nach den Anschlägen vom 11. September 2001 mit der Jagd auf Al-Kaida-Führer Osama Bin Laden begann.</text:p>
            <text:p text:style-name="P48">Der Bundeswehr-Einsatzes wurde anfangs mit der Verteidigung der "Sicherheit Deutschlands am Hindukusch" (Ex-Verteidigungsminister Peter Struck im Jahr 2002) begründet, war als "Stabilisierungseinsatz" für den Aufbau der Demokratie gedacht, und wuchs sich nun aus zu einer höchst <text:soft-page-break/>riskanten Operation, deren Ende nicht abzusehen ist. Es dauerte Jahre, bis in Afghanistan getötete deutsche Soldaten als "Gefallene" bezeichnet wurden. Der Krieg wurde lange als "besondere Situation" verharmlost, bis er endlich wenigstens als "kriegerisch" bezeichnet wurde.</text:p>
            <text:h text:style-name="P65" text:outline-level="2">"Der Fall Kunduz" <text:s/><text:span text:style-name="T357">Ausführlich beschäftigt sich die Dokumentation mit dem Angriff auf zwei Tanklaster in Kunduz im vergangenen September, bei dem mehr als 140 Menschen starben. Die Autoren schildern auch die Vorgeschichte dieses Luftschlags, der das Selbstbild der deutschen Politik erschütterte, weil sich die Illusion von der "Friedensmission" nicht mehr länger aufrecht erhalten ließ. Letzten Endes war der Luftangriff die Folge einer dramatischen Zuspitzung der Lage rund um das deutsche Feldlager im Sommer 2009. Nahezu täglich wurden die Deutschen in schwere Gefechte verwickelt. Auch die Alliierten hatten zahlreiche Tote und Verwundete.</text:span></text:h>
            <text:p text:style-name="P59">In dieser Situation, so die Autoren, musste Oberst Klein die Entführung der beiden Tanklaster als Bedrohung für die Sicherheit der eigenen Truppe ansehen. "Der Fall Kunduz", sagt Harald Kujat, der ehemalige Generalinspekteur der Bundeswehr, "zeigt wie unter einem Brennglas die Defizite in der Ausrüstung und in der Stärke des deutschen Kontingents dort vor Ort." Die Bundeswehr, so Kujat weiter, hätte nicht einmal geeignete eigene Aufklärungskapazitäten gehabt, um sich ein Bild von der Lage zu machen. "Die Frage, die sich für die Politik stellt, ist eigentlich nicht die: Hat Oberst Klein richtig oder falsch gehandelt? Hat er angemessen oder unangemessen gehandelt? Sondern die Frage ist: Was hat ihn in diese Situation gebracht, in der er nicht anders entscheiden konnte?"</text:p>
            <text:p text:style-name="P59"><text:span text:style-name="T3"><text:s/>Kritik an Informationspolitik <text:s text:c="3"/></text:span>Bislang wurden 36 deutsche Soldaten in Afghanistan getötet. Die Autoren Aust und Richter untersuchen den ersten Anschlag gegen die Bundeswehr im Juni 2003, bei dem vier deutsche Soldaten starben, und schildern die Geschichte des im April 2009 getöteten Gefreiten Sergej Motz. Der 21-Jährige war der erste im Gefecht gefallene deutsche Soldat seit dem Zweiten Weltkrieg. In beiden Fällen waren die Soldaten nicht ausreichend gesichert gegen die heimtückischen Angriffe der Taliban.</text:p>
            <text:p text:style-name="P59">Der ehemalige Generalinspekteur Kujat kritisiert in diesem Zusammenhang die Informationspolitik der Bundesregierung, die darauf gerichtet sei, den Einsatz zu beschönigen. "Wenn man selbst nicht akzeptiert, dass es sich um einen Krieg handelt", so der ehemals ranghöchste Offizier der Bundeswehr, "dann erhalten die Soldaten auch nicht die Ausrüstung, die sie eigentlich benötigen vor Ort." Dieses Verhalten, so Kujat weiter, sei" nicht nur unzulässig, sondern ich halte es für skrupellos."</text:p>
            <text:p text:style-name="Text_20_body"><text:span text:style-name="T224"><text:s text:c="2"/></text:span><text:span text:style-name="T190">General hält Abzug für eine Illusion</text:span> <text:s text:c="3"/><text:span text:style-name="T224">Der Film beschäftigt sich auch mit der Zukunft dieses Einsatzes, den die Alliierten militärisch offensichtlich nicht gewinnen können. Die afghanische Armee soll möglichst zügig die Macht im Lande übernehmen, um den Abzug der Nato-Truppen zu ermöglichen. Diese Vorstellung hält einer der ranghöchsten Soldaten der Bundeswehr, General Egon Ramms, Kommandeur des Allied Joint Force Command der Nato, für eine Illusion. "Die Abzugsdiskussion, in der Form, wie sie sich mittlerweile in den Medien widerspiegelt", so Ramms gegenüber Frontal21, "ist für mich nicht real, das sage ich ganz deutlich. Es geht im Prinzip um eine Verkaufsstrategie an die Öffentlichkeit, wo man eine Perspektive aufbaut, für die Heimkehr der eigenen Soldaten."</text:span></text:p>
            <text:p text:style-name="P59">Bei ihren Gesprächen mit Politikern und ranghohen Militärs haben die Autoren der Dokumentation ein "Umdenken" registriert. Selbst Verhandlungen mit den Kriegsgegnern, den Taliban, scheinen jetzt möglich. So mahnt Alt-Bundeskanzler Helmut Schmidt: "Jemand, der einen Krieg nicht gewinnen kann - und weiß, dass er ihn nicht gewinnen kann, muss irgendwann anfangen zu verhandeln."</text:p>
            <text:p text:style-name="P73">Zu Guttenberg relativiert Kriegsziel <text:s text:c="2"/><text:span text:style-name="T357">Bundesverteidigungsminister Karl-Theodor zu Guttenberg relativiert inzwischen das Kriegsziel, die Vertreibung der Taliban aus Afghanistan: "Ist jeder Aufständische in Afghanistan gleichzeitig eine Gefährdung der internationalen Gemeinschaft? Oder überheben wir uns nicht drastisch, wenn wir genau das annehmen oder diese Differenzierung nicht vornehmen, und jeden, der dort eine Waffe in der Hand hat, zunächst einmal einen Gegner oder eine Gefahr der internationalen Gemeinschaft sehen?" Für die Autoren der Frontal 21-Dokmentation sind solche Gedanken des amtierenden Oberbefehlshabers der Bundeswehr "ein öffentlicher Abschied von den Lügen und Illusionen eines achtjährigen Krieges." </text:span></text:p>
            <text:p text:style-name="P48"/>
          </table:table-cell>
          <table:table-cell table:style-name="Tabelle1.C2" office:value-type="string">
            <text:p text:style-name="P28">38:00</text:p>
          </table:table-cell>
        </table:table-row>
        <table:table-row>
          <table:table-cell table:style-name="Tabelle1.A2" office:value-type="string">
            <text:p text:style-name="P5">H021</text:p>
          </table:table-cell>
          <table:table-cell table:style-name="Tabelle1.A2" office:value-type="string">
            <text:p text:style-name="Standard"><text:span text:style-name="T79">09/04/10/0,8MB/Nordwestradio</text:span> <text:s/>BuKanz. <text:s text:c="2"/><text:span text:style-name="T173">Merkels Krieg</text:span></text:p>
            <text:p text:style-name="P82"><text:span text:style-name="T190">&gt;Afghanistan </text:span><text:span text:style-name="T224">Tot der BRD-Soldaten „gewürdigt“ dabei </text:span><text:span text:style-name="T313">verteidigte</text:span><text:span text:style-name="T224"> </text:span><text:span text:style-name="T190">Merkel</text:span><text:span text:style-name="T224"> </text:span><text:span text:style-name="T233">(bF) </text:span><text:span text:style-name="T313">den Krieg, weil er der Verteidigung Deutschlands dient!</text:span><text:line-break/></text:p>
          </table:table-cell>
          <table:table-cell table:style-name="Tabelle1.C2" office:value-type="string">
            <text:p text:style-name="P4"/>
            <text:p text:style-name="P6">00:50</text:p>
          </table:table-cell>
        </table:table-row>
        <text:soft-page-break/>
        <table:table-row>
          <table:table-cell table:style-name="Tabelle1.A2" office:value-type="string">
            <text:p text:style-name="P4">H022</text:p>
          </table:table-cell>
          <table:table-cell table:style-name="Tabelle1.A2" office:value-type="string">
            <text:p text:style-name="Standard"><text:span text:style-name="T83">16/03/10/264MB/ZDFinfokanal</text:span> - <text:span text:style-name="T173">Rückkehr ins Elend</text:span> - </text:p>
            <text:p text:style-name="Standard">Abschiebung ins KOSOVO </text:p>
            <text:p text:style-name="Standard"/>
          </table:table-cell>
          <table:table-cell table:style-name="Tabelle1.C2" office:value-type="string">
            <text:p text:style-name="P4">04:30</text:p>
          </table:table-cell>
        </table:table-row>
        <table:table-row>
          <table:table-cell table:style-name="Tabelle1.A2" office:value-type="string">
            <text:p text:style-name="P4">H024</text:p>
          </table:table-cell>
          <table:table-cell table:style-name="Tabelle1.A2" office:value-type="string">
            <text:p text:style-name="Standard"><text:span text:style-name="T83">16/03/10/73MB/3sat</text:span> -<text:span text:style-name="T3"> heute - </text:span></text:p>
            <text:p text:style-name="P48">&gt;<text:span text:style-name="T3">IKB Vorstand Ortseifen</text:span> wird Untreue und Börsenkursmanipulation vorgeworfen.</text:p>
            <text:p text:style-name="P48"/>
          </table:table-cell>
          <table:table-cell table:style-name="Tabelle1.C2" office:value-type="string">
            <text:p text:style-name="P4">02:00</text:p>
          </table:table-cell>
        </table:table-row>
        <table:table-row>
          <table:table-cell table:style-name="Tabelle1.A2" office:value-type="string">
            <text:p text:style-name="P4">H025</text:p>
          </table:table-cell>
          <table:table-cell table:style-name="Tabelle1.A2" office:value-type="string">
            <text:p text:style-name="Standard"><text:span text:style-name="T83">16/03/10/87MB/3sat </text:span><text:span text:style-name="T87"><text:s text:c="17"/></text:span><text:s/><text:span text:style-name="T173">heute</text:span> </text:p>
            <text:h text:style-name="Heading_20_1" text:outline-level="1"><text:span text:style-name="T224">EU-Parlament</text:span> <text:span text:style-name="T248">lehnt Lebensmittel Ampel ab</text:span><text:span text:style-name="T251">!</text:span></text:h>
            <text:p text:style-name="Standard"/>
          </table:table-cell>
          <table:table-cell table:style-name="Tabelle1.C2" office:value-type="string">
            <text:p text:style-name="P4">02:26</text:p>
          </table:table-cell>
        </table:table-row>
        <table:table-row>
          <table:table-cell table:style-name="Tabelle1.A2" office:value-type="string">
            <text:p text:style-name="P4">H026</text:p>
          </table:table-cell>
          <table:table-cell table:style-name="Tabelle1.A2" office:value-type="string">
            <text:p text:style-name="Standard"><text:span text:style-name="T83">16/03/10/213MB/3sat - </text:span><text:span text:style-name="T88"><text:s text:c="21"/></text:span><text:span text:style-name="T173">ZIB 2 <text:line-break/></text:span><text:span text:style-name="T190">Sozialhilfebetrug </text:span><text:span text:style-name="T224">..Armutsgrenze wird bei 900€ gezogen, Sie wollen nur 744€ zahlen ...dazu Sozialmin. </text:span><text:span text:style-name="T190">Hundstörfer</text:span><text:span text:style-name="T207"> <text:s/></text:span><text:span text:style-name="T224">SPÖ ... bei wem haben denn die Österr. "Abgeschrieben"? ...typische BRD-ähnliche Rausrede und die AMS</text:span></text:p>
            <text:p text:style-name="Standard"/>
          </table:table-cell>
          <table:table-cell table:style-name="Tabelle1.C2" office:value-type="string">
            <text:p text:style-name="P4">06:47</text:p>
          </table:table-cell>
        </table:table-row>
        <table:table-row>
          <table:table-cell table:style-name="Tabelle1.A2" office:value-type="string">
            <text:p text:style-name="P4">H027</text:p>
          </table:table-cell>
          <table:table-cell table:style-name="Tabelle1.A2" office:value-type="string">
            <text:p text:style-name="Standard"><text:span text:style-name="T83">16/03/10/30,6MB3sat</text:span> - <text:span text:style-name="T166">Tagesschau -</text:span> </text:p>
            <text:p text:style-name="P48">&gt;<text:span text:style-name="T3">Prozess</text:span> gegen Bank-Manager <text:span text:style-name="T3">Ortseifen IKB</text:span> Börsenmanipulation und Untreue</text:p>
            <text:p text:style-name="P48">&gt;fast jeder 10te nur <text:span text:style-name="T3">befristeten Arbeitsvertrag</text:span></text:p>
            <text:p text:style-name="Standard"/>
          </table:table-cell>
          <table:table-cell table:style-name="Tabelle1.C2" office:value-type="string">
            <text:p text:style-name="P4">01:00</text:p>
          </table:table-cell>
        </table:table-row>
        <table:table-row>
          <table:table-cell table:style-name="Tabelle1.A2" office:value-type="string">
            <text:p text:style-name="P4">H028</text:p>
          </table:table-cell>
          <table:table-cell table:style-name="Tabelle1.A2" office:value-type="string">
            <text:p text:style-name="Standard"><text:span text:style-name="T79">16/03/10/9MB/Bayern 2</text:span> -<text:span text:style-name="T166"> radioWelt </text:span>- </text:p>
            <text:p text:style-name="P48">...was haben die Minister denn nun beschlossen? .<text:span text:style-name="T30">..ja da mu</text:span><text:span text:style-name="T32">ss</text:span><text:span text:style-name="T30"> man auf die Worte achten!</text:span> "Hilfe" für Griechenland <text:span text:style-name="T510">J. </text:span><text:span text:style-name="T3">Assmusen</text:span> mit dabei! Hilfe trotz "<text:span text:style-name="T3">NO Bailout</text:span>" es wurde ein Trick gefunden! Finanzhilfe nur freiwillig! Zinsen und Risikoaufschlag! Und was wird mit dem <text:span text:style-name="T3">EWF</text:span>?</text:p>
            <text:p text:style-name="P48"/>
          </table:table-cell>
          <table:table-cell table:style-name="Tabelle1.C2" office:value-type="string">
            <text:p text:style-name="P4">03:45</text:p>
          </table:table-cell>
        </table:table-row>
        <table:table-row>
          <table:table-cell table:style-name="Tabelle1.A2" office:value-type="string">
            <text:p text:style-name="P4">H029</text:p>
          </table:table-cell>
          <table:table-cell table:style-name="Tabelle1.A2" office:value-type="string">
            <text:p text:style-name="Standard"><text:span text:style-name="T79">17/03/10/346MB/SWR 2</text:span> - <text:s text:c="12"/><text:span text:style-name="T166">Batterien aus Bolivien</text:span> </text:p>
            <text:p text:style-name="Text_20_body"><text:span text:style-name="T190">Der Kampf ums Lithium <text:s/></text:span><text:span text:style-name="T224">Von Gaby Weber <text:s/>(Produktion: SWR/DLF)</text:span> </text:p>
            <text:p text:style-name="P59">Klimaschutz ist ein politisches wie wirtschaftliches Thema: Der CO2-Ausstoß soll verringert, die Abhängigkeit vom Erdöl überwunden werden. Weltweit erforscht und fördert die Automobilindustrie die Entwicklung von Elektroautos. Das Hauptproblem dabei sind leistungsfähige Batterien. Und die basieren auf Lithium, einem seltenen Metall. Die Hälfte der weltweiten Lithium-Vorkommen befindet sich in Bolivien, in der Salzwüste Uyuni, in schwindelnder Höhe, schwer erreichbar, ohne eine funktionierende Infrastruktur. Ein begehrter Schatz, den es zu heben gilt. Schon heute diskutieren die Bolivianer, wie sie sich und ihren Reichtum am besten verkaufen. Wer das bolivianische Lithium will, muss mehr als ein paar Glasperlen auf den Tisch legen.</text:p>
            <text:p text:style-name="P59">Aber die politischen Verhältnisse im Land schrecken Investoren ab. Den französischen und US-amerikanischen Firmen scheint das Geschäft noch zu risikoreich. Die Russen sind interessiert, ebenso die Brasilianer, deren Erdöl-Raffinerien der sozialistische Präsident Boliviens, Evo Morales, erst vor drei Jahren enteignet hatte. Wer das Geschäft macht, dem gehört die Zukunft.</text:p>
            <text:p text:style-name="P59">Die Auseinandersetzung der Regierung mit den Professoren der Bolivianischen Uni (Potosi) die <text:s/>gegen die Regierung Evo Morales eingestellt sind. Es wurde von seitens der Regierung noch nicht entschieden, ob die Zusammenarbeit mit der Uni Freiberg BRD Prof <text:s/>Wolfgang Vogt und <text:s/>seine patentierte Kegeltechnik (Lithiuminitiative) oder die in Chile angewandte Verdunstungstechnik favorisiert wird. </text:p>
            <text:p text:style-name="P59">Die Rohstoff produzierenden Länder sollten sich nicht gegeneinander ausspielen lassen!</text:p>
            <text:p text:style-name="P88">Nachrichten</text:p>
            <text:p text:style-name="P48">&gt; der neue Verfassungsrichter <text:span text:style-name="T3">Vosskuhle</text:span> <text:span text:style-name="T30">ist für mehr Demokratie!</text:span></text:p>
            <text:p text:style-name="P48">&gt;<text:span text:style-name="T3">Schuldenerlass (730Mill€) für <text:s/>Afghanistan</text:span> durch </text:p>
            <text:p text:style-name="Standard"><text:span text:style-name="T224">Pariser Clu</text:span><text:span text:style-name="T234">b</text:span> <text:span text:style-name="T83">(Vermittler Gläubiger+Schuldner 19 Ständige Mitglieder auch BRD)</text:span> </text:p>
            <text:p text:style-name="P91"/>
          </table:table-cell>
          <table:table-cell table:style-name="Tabelle1.C2" office:value-type="string">
            <text:p text:style-name="P4">60:00</text:p>
          </table:table-cell>
        </table:table-row>
        <table:table-row>
          <table:table-cell table:style-name="Tabelle1.A2" office:value-type="string">
            <text:p text:style-name="P4">H030</text:p>
            <text:p text:style-name="P34">xyz</text:p>
          </table:table-cell>
          <table:table-cell table:style-name="Tabelle1.A2" office:value-type="string">
            <text:p text:style-name="Standard"><text:span text:style-name="T83">06/04/10/767MB/NDR FS HH </text:span>- 45 Min <text:span text:style-name="T173">-Deutschlands Millionäre: </text:span>Doku<text:span text:style-name="T510"> <text:s text:c="2"/></text:span><text:span text:style-name="T490"><text:s/></text:span><text:span text:style-name="T112">sehr wichtig!</text:span></text:p>
            <text:p text:style-name="P56">Polo spielen auf Mallorca, Champagner trinken in Monte Carlo, Golfen auf Sylt - <text:span text:style-name="T30">Deutschlands Millionäre haben sich in einer Parallelgesellschaft eingerichtet.</text:span>Viele leben in einer Welt mit eigenen Werten, eigenen Codes, abgeschirmt, für Außenstehende kaum einsehbar. Grundsätzliche Fragen durchdringen nur gelegentlich die hohen Mauern dieser Welt: Was machen Menschen mit Geld? Und was <text:soft-page-break/>macht das Geld mit den Menschen?<text:line-break/>Die Schere zwischen Arm und Reich klafft auch in Deutschland immer weiter auseinander. Die Abkapselung und Entfremdung der wirtschaftlichen Eliten stellt die Gesellschaft vor Zerreißproben - vor allem in Zeiten von Insolvenzen und Massenentlassungen. Der moralische Druck auf "die da oben" wächst. Deutschlands Millionäre - allesamt Egoisten mit Neigung zum Müßiggang? Ganz so einfach ist es nicht. Auch ausgelöst durch die Finanz- und Wirtschaftskrise plagt einige Superreiche ihr Gewissen. Doch sie dürften Ausnahmen bleiben. <text:line-break/>Die Autoren Hanns-Bruno Kammertöns und Michael Wech haben sich monatelang in Kreisen bewegt, die von der großen Krise weitgehend unbeeindruckt sind. In ihrer Dokumentation beobachten sie erfolgreiche Unternehmer ebenso wie steinreiche Erben. Darunter sind der Luxus-Immobilienmakler Christian Völkers, der Airline-Chef Joachim Hunold, die Erbin Marianne Baronin von Brandstetter, Formel-1-Manager Willi Weber sowie Philipp Daniel Merckle, Sohn des verstorbenen Milliardärs Adolf Merckle (Ratiopharm) propagiert einen Kapitalismus mit menschlichem Antlitz. Prangert die Geschäftspraktiken des Vaters an (Bestechungen von u.a. Ärzten)</text:p>
            <text:p text:style-name="P48">Marianne Baronin von Brandstätter: ...die internationale Krise hat Monaco nur für einen ganz kleinen Moment erreicht!</text:p>
            <text:p text:style-name="P48">Internationale Yacht-Show in Monte Carlo ...die Auftragsbücher füllen sich wieder!</text:p>
            <text:p text:style-name="P48">Thomas Druyen Vermögensforscher Sigmund-Freud-Uni Wien</text:p>
            <text:p text:style-name="P48"/>
          </table:table-cell>
          <table:table-cell table:style-name="Tabelle1.C2" office:value-type="string">
            <text:p text:style-name="P4">15:22</text:p>
          </table:table-cell>
        </table:table-row>
        <table:table-row>
          <table:table-cell table:style-name="Tabelle1.A2" office:value-type="string">
            <text:p text:style-name="P4">H031</text:p>
          </table:table-cell>
          <table:table-cell table:style-name="Tabelle1.A2" office:value-type="string">
            <text:p text:style-name="Standard"><text:span text:style-name="T83">06/04/10/86MB ZDFinfokana</text:span>l <text:span text:style-name="T166">- </text:span><text:span text:style-name="T169"><text:s text:c="8"/></text:span><text:span text:style-name="T166">heute-journa</text:span><text:span text:style-name="T3">l </text:span></text:p>
            <text:p text:style-name="Standard">&gt;Journalisten <text:span text:style-name="T3">gezielt getötet</text:span> <text:span text:style-name="T30">durch US-Soldaten</text:span></text:p>
            <text:p text:style-name="Standard">&gt;US stellen neue Sicherheitsstrategie vor: kein Einsatz von <text:span text:style-name="T3">Atomwaffen</text:span> gegen Länder die keine A-Waffen besitzen und die sich an den Nichtverbreitungsvertrag von A-Waffen halten.</text:p>
            <text:p text:style-name="Standard">"Iran +Korea können sich darauf nicht verlassen!"</text:p>
            <text:p text:style-name="Standard"/>
          </table:table-cell>
          <table:table-cell table:style-name="Tabelle1.C2" office:value-type="string">
            <text:p text:style-name="P4">03:00</text:p>
          </table:table-cell>
        </table:table-row>
        <table:table-row>
          <table:table-cell table:style-name="Tabelle1.A2" office:value-type="string">
            <text:p text:style-name="P18">H032</text:p>
          </table:table-cell>
          <table:table-cell table:style-name="Tabelle1.A2" office:value-type="string">
            <text:p text:style-name="Standard"><text:span text:style-name="T79">07/04/10/49,5MB/hr2-der Ta</text:span><text:span text:style-name="T83">g</text:span> <text:s text:c="7"/><text:span text:style-name="T166">Kriegsähnlich, krachartig, Karsai-mäßig</text:span> </text:p>
            <text:p text:style-name="Standard"><text:s/><text:span text:style-name="T190">die Umgangssprache am Hindukusch</text:span><text:span text:style-name="T3"> </text:span></text:p>
            <text:p text:style-name="P48">Als die drei Bundeswehrsoldaten unlängst in Afghanistan starben, herrschte teilweise "sandsturmartige" Witterung, so dass die Aufklärungsdrohnen nichts sehen konnten von den Taliban. Das ist misslich bei "kriegsähnlichen Zuständen". Da kann es dann schon mal zu unvorhergesehenen kampfartigen Umständen kommen. Nur die Toten, die sind danach leider wirklich tot. Allerdings ? Gefallene sind sie auch wieder nicht. Denn dazu müsste ja Krieg sein. Der aber herrscht in Afghanistan nur "umgangssprachlich" ? sagt der Verteidigungsminister. Wenn die deutschen Soldaten ihre Waffen so wenig sauber halten würden wie die deutschen Politiker ihre Sprache, hätten wir ohnehin längst einen "kapitulationsähnlichen Zustand".</text:p>
            <text:p text:style-name="P48"/>
          </table:table-cell>
          <table:table-cell table:style-name="Tabelle1.C2" office:value-type="string">
            <text:p text:style-name="P4">55:00</text:p>
          </table:table-cell>
        </table:table-row>
        <table:table-row>
          <table:table-cell table:style-name="Tabelle1.A2" office:value-type="string">
            <text:p text:style-name="P21">H033</text:p>
          </table:table-cell>
          <table:table-cell table:style-name="Tabelle1.A2" office:value-type="string">
            <text:p text:style-name="Standard"><text:span text:style-name="T79">09/04/10/73MB/NordwestRadio</text:span> <text:s/><text:span text:style-name="T166">Der Mann, der nicht rechnen wollte <text:s text:c="2"/></text:span><text:span text:style-name="T167">(ZUSE)</text:span><text:span text:style-name="T166"> <text:s text:c="10"/>HS</text:span></text:p>
            <text:p text:style-name="P89"/>
            <text:p text:style-name="Text_20_body">v<text:span text:style-name="T224">on Friedrich Christian Delius. Wie kam es zu dem Gerät, das heute auf allen Schreibtischen steht? Wo hat das digitale Zeitalter seinen Anfang genommen? Das Hörspiel erzählt </text:span><text:span text:style-name="T190">die Geschichte des Konrad Zuse</text:span><text:span text:style-name="T224">, desjenigen Mannes, der den ersten Computer der Welt baute. Es erzählt, wie Zuse die Idee von einer "Universal-Rechenmaschine" entwickelte und diese unter unvorstellbaren Widrigkeiten umzusetzen begann. Während draußen der 2. Weltkrieg tobte, entstand in einem Kreuzberger Wohnzimmer nach und nach das Wunderwerk einer Maschine aus handgesägten Blechen und 30.000 Einzelteilen. In den letzten Kriegstagen noch gelang Zuse die Flucht mitsamt seiner Maschine aus dem umkämpften Berlin. Doch im Nachkriegsdeutschland fehlte es an Geld und Wissen, um den wahren Wert seiner Erfindung zu erkennen.</text:span></text:p>
            <text:p text:style-name="P94"/>
          </table:table-cell>
          <table:table-cell table:style-name="Tabelle1.C2" office:value-type="string">
            <text:p text:style-name="P4">55:00</text:p>
          </table:table-cell>
        </table:table-row>
        <table:table-row>
          <table:table-cell table:style-name="Tabelle1.A2" office:value-type="string">
            <text:p text:style-name="P4">H034</text:p>
            <text:p text:style-name="P34">xyz</text:p>
          </table:table-cell>
          <table:table-cell table:style-name="Tabelle1.A2" office:value-type="string">
            <text:p text:style-name="P85"><text:span text:style-name="Strong_20_Emphasis"><text:span text:style-name="T94">12/04/10 /11MB/WDR5-</text:span></text:span><text:span text:style-name="Strong_20_Emphasis"> </text:span><text:span text:style-name="Strong_20_Emphasis"><text:span text:style-name="T30"><text:s/></text:span></text:span><text:span text:style-name="Strong_20_Emphasis"><text:s text:c="11"/>Politikum </text:span><text:span text:style-name="Strong_20_Emphasis"><text:span text:style-name="T257">Moderation: Liane von Billerbeck </text:span></text:span></text:p>
            <text:p text:style-name="P85"><text:span text:style-name="Strong_20_Emphasis"><text:span text:style-name="T190">&gt;Angriffsziel Iran</text:span></text:span><text:span text:style-name="Strong_20_Emphasis"><text:span text:style-name="T257"> - Ein Gespräch mit Ex-Staatssekretär Willy </text:span></text:span><text:span text:style-name="Strong_20_Emphasis"><text:span text:style-name="T190">Wimmer</text:span></text:span><text:span text:style-name="Strong_20_Emphasis"><text:span text:style-name="T257">; Wenn sich Trauerschleier über die Realität legen - <text:line-break/>&gt;Die Medienkolummne von Walter v</text:span></text:span><text:span text:style-name="Strong_20_Emphasis"><text:span text:style-name="T190">an Rossum</text:span></text:span><text:span text:style-name="Strong_20_Emphasis"><text:span text:style-name="T257"> über den Abschied von den gefallenen Bundeswehrsoldaten; </text:span></text:span><text:span text:style-name="Strong_20_Emphasis"><text:span text:style-name="T190">...ganz <text:s/>gut!!</text:span></text:span><text:span text:style-name="Strong_20_Emphasis"> <text:line-break/></text:span><text:span text:style-name="Strong_20_Emphasis"><text:span text:style-name="T257">&gt;Klimavergessenheit - Mathias </text:span></text:span><text:span text:style-name="Strong_20_Emphasis"><text:span text:style-name="T190">Greffrath</text:span></text:span><text:span text:style-name="Strong_20_Emphasis"><text:span text:style-name="T257"> erläutert, wie wir unser größtes Problem verdrängen;</text:span></text:span><text:span text:style-name="Strong_20_Emphasis"> </text:span></text:p>
            <text:p text:style-name="P85"><text:soft-page-break/><text:span text:style-name="Strong_20_Emphasis"><text:span text:style-name="T3">...ganz <text:s/>gut!!</text:span></text:span><text:span text:style-name="Strong_20_Emphasis"> </text:span><text:span text:style-name="Strong_20_Emphasis"><text:span text:style-name="T257">Moderation: Liane von Billerbeck © WDR 2010</text:span></text:span><text:span text:style-name="Strong_20_Emphasis"> </text:span></text:p>
            <text:p text:style-name="P85"><text:span text:style-name="Strong_20_Emphasis"><text:span text:style-name="T224"/></text:span></text:p>
          </table:table-cell>
          <table:table-cell table:style-name="Tabelle1.C2" office:value-type="string">
            <text:p text:style-name="P9">05:00</text:p>
          </table:table-cell>
        </table:table-row>
        <table:table-row>
          <table:table-cell table:style-name="Tabelle1.A2" office:value-type="string">
            <text:p text:style-name="P4">H035</text:p>
          </table:table-cell>
          <table:table-cell table:style-name="Tabelle1.A2" office:value-type="string">
            <text:p text:style-name="Standard"><text:span text:style-name="T79">09/04/10/6MB/WDR 5</text:span> - <text:span text:style-name="T166">Berichte von heute </text:span>- </text:p>
            <text:p text:style-name="P48"><text:span text:style-name="T3">Israel Netanjao</text:span> sagt Teilnahme am Treffen über int. Sicherheit ab wegen der Befürchtung, das<text:span text:style-name="T3"> Israels Atombewaffnung</text:span> <text:span text:style-name="T30">Thema werden kann! und gefordert wird, das Israel den Atomwaffensperrvertrag unterzeichnen soll!</text:span> <text:span text:style-name="T3">Geheimabsprache US</text:span><text:span text:style-name="T8"> + </text:span><text:span text:style-name="T3">Israel</text:span> über den Besitz von Atomwaffen.</text:p>
            <text:p text:style-name="P48"/>
          </table:table-cell>
          <table:table-cell table:style-name="Tabelle1.C2" office:value-type="string">
            <text:p text:style-name="P4">02:30</text:p>
          </table:table-cell>
        </table:table-row>
        <table:table-row>
          <table:table-cell table:style-name="Tabelle1.A2" office:value-type="string">
            <text:p text:style-name="P4">H036</text:p>
          </table:table-cell>
          <table:table-cell table:style-name="Tabelle1.A2" office:value-type="string">
            <text:p text:style-name="Standard"><text:span text:style-name="T79">11/04/10/172MB/SWR 2 </text:span><text:span text:style-name="T159">-wissen Aula</text:span><text:span text:style-name="T38"> - </text:span><text:s text:c="3"/><text:span text:style-name="T189"><text:s/></text:span><text:span text:style-name="T173">Mehr als Neuronengewitter</text:span><text:span text:style-name="T189"> </text:span></text:p>
            <text:p text:style-name="Text_20_body"><text:span text:style-name="T190">Liebe, ein unordentliches Gefühl</text:span> <text:s text:c="16"/><text:span text:style-name="T224">Von Wilhelm Schmid </text:span><text:s text:c="3"/><text:span text:style-name="T99">Manuskript<text:line-break/></text:span><text:span text:style-name="T224">Die Romantiker träumten vom Universalprinzip Liebe, mit dem sie alles erklären wollten: die Gemeinschaft von Mann und Frau, die Stellung des Menschen zum Kosmos, das Verhältnis des Menschen zur Natur. Liebe war in dieser Zeit der spirituelle Kitt. Und wo bleibt die Liebe heute? Ist sie ein unzeitgemäßes Gefühl geworden oder gar ein unordentliches, das uns immer daran erinnert, dass es neben dem Materiellen und seinen Zwecken noch etwas Anderes gibt? Wilhelm </text:span><text:span text:style-name="T190">Schmid</text:span><text:span text:style-name="T224">, Deutschlands bekanntester Lebenskunstphilosoph, gibt Antworten.</text:span></text:p>
            <text:p text:style-name="Standard"/>
          </table:table-cell>
          <table:table-cell table:style-name="Tabelle1.C2" office:value-type="string">
            <text:p text:style-name="P4">29:00</text:p>
          </table:table-cell>
        </table:table-row>
        <table:table-row>
          <table:table-cell table:style-name="Tabelle1.A2" office:value-type="string">
            <text:p text:style-name="P4">H037</text:p>
          </table:table-cell>
          <table:table-cell table:style-name="Tabelle1.A2" office:value-type="string">
            <text:p text:style-name="Standard"><text:span text:style-name="T93">02/05/10/youtube/</text:span> <text:span text:style-name="T173"><text:s/>Seilschaften deutscher Gentechnik <text:s text:c="3"/></text:span><text:span text:style-name="T375">3Teile</text:span> </text:p>
            <text:p text:style-name="Standard">Vortrag von Jörg Bergstedt <text:s text:c="3"/>Artikel von: petrapez, <text:s text:c="31"/><text:span text:style-name="T320">gut gut!</text:span></text:p>
            <text:p text:style-name="P59">Jörg <text:span text:style-name="T3">Bergstedt,</text:span> Ökoaktivist, Buchautor und Anarchist (Wiki) aus Reiskirchen/Saasen, Mittelhessen, analysierte in seinem Vortrag das Zusammenspiel und die Verflechtungen der staatlichen Behörden, Bildungs- und Forschungseinrichtungen und privaten Gentechnikfirmen.</text:p>
            <text:p text:style-name="P59">Nach dem Anhören der folgenden drei Videos werden für die meisten ein bisher angenommenes Weltbild über die Bundesrepublik und die Europäische Union zusammenbrechen und stellt mit diesen in der Realität existierenden Tatsachen jede herumgeisternde “Verschwörungstheorie” weit in den Schatten.</text:p>
            <text:p text:style-name="P48">Würden Sie glauben, dass deutsche <text:span text:style-name="T3">Saatgutbanken,</text:span> die zum Schutz und Bewahrung der ursprünglichen vielfältigen Erbanlagen der Pflanzen ihre Saaten fast immer neben Versuchsfeldern der <text:span text:style-name="T3">Gentechnik</text:span><text:span text:style-name="T9">-</text:span><text:span text:style-name="T3">forschung</text:span> auf dem gleichen Grundstück ausbringen – <text:span text:style-name="T30">Kontaminierung somit herausgefordert</text:span> wird von Wissenschaftlern und Beamten mit dem Ergebnis, wenn alles durch diese “zufällige” in der Natur stattgefundene Kreuzung mit gentechnisch hergestellten Pflanzen verseucht ist, hat sich der Kampf gegen gentechnisch veränderte Produkte erledigt, Thema und Kampf für die Konzerne und Nahrungsmittel<text:span text:style-name="T493">-</text:span>produzenten sind erfolgreich beendet.<text:line-break/></text:p>
          </table:table-cell>
          <table:table-cell table:style-name="Tabelle1.C2" office:value-type="string">
            <text:p text:style-name="P13">2:00:58</text:p>
          </table:table-cell>
        </table:table-row>
        <table:table-row>
          <table:table-cell table:style-name="Tabelle1.A2" office:value-type="string">
            <text:p text:style-name="P4">H038</text:p>
          </table:table-cell>
          <table:table-cell table:style-name="Tabelle1.A2" office:value-type="string">
            <text:p text:style-name="Standard"><text:span text:style-name="T83">12/04/10/24MB/Das Erste</text:span> <text:span text:style-name="T166">- Tagesschau -</text:span> </text:p>
            <text:p text:style-name="P48">&gt;<text:span text:style-name="T3">Afghanistan </text:span><text:span text:style-name="T370">4Tote 19Verletzte Zivilisten durch</text:span><text:span text:style-name="T28"> NATO-Angriff </text:span></text:p>
            <text:p text:style-name="P48"/>
          </table:table-cell>
          <table:table-cell table:style-name="Tabelle1.C2" office:value-type="string">
            <text:p text:style-name="P4">00:30</text:p>
          </table:table-cell>
        </table:table-row>
        <table:table-row>
          <table:table-cell table:style-name="Tabelle1.A2" office:value-type="string">
            <text:p text:style-name="P4">H039</text:p>
          </table:table-cell>
          <table:table-cell table:style-name="Tabelle1.A2" office:value-type="string">
            <text:p text:style-name="Standard"><text:span text:style-name="T83">12/04/10/153MB/ZDFinfokanal</text:span> - <text:span text:style-name="T3">neues kompak</text:span>t - </text:p>
            <text:p text:style-name="P48">PC- Spiele für Geschichte<text:span text:style-name="T3"> Napoleon-Total-War</text:span> <text:span text:style-name="T395">...au weia! </text:span>Mitentwickler Florian <text:span text:style-name="T3">Ziegler</text:span></text:p>
            <text:p text:style-name="P48"/>
          </table:table-cell>
          <table:table-cell table:style-name="Tabelle1.C2" office:value-type="string">
            <text:p text:style-name="P4">05:00</text:p>
          </table:table-cell>
        </table:table-row>
        <table:table-row>
          <table:table-cell table:style-name="Tabelle1.A2" office:value-type="string">
            <text:p text:style-name="P4">H040</text:p>
          </table:table-cell>
          <table:table-cell table:style-name="Tabelle1.A2" office:value-type="string">
            <text:p text:style-name="Standard"><text:span text:style-name="T83">12/04/10/105MB/zdf_neo</text:span> - <text:span text:style-name="T3">Du bist - was Du isst! </text:span></text:p>
            <text:p text:style-name="Standard">(sollte besser heißen: du ist, wie du <text:span text:style-name="T457">bi</text:span>st!)</text:p>
            <text:p text:style-name="P48">...von Nürnberger Bildungsbürger wollen Kindern aus armen Verhältnissen Tischmanieren beibringen! </text:p>
            <text:p text:style-name="Standard"/>
          </table:table-cell>
          <table:table-cell table:style-name="Tabelle1.C2" office:value-type="string">
            <text:p text:style-name="P4">02:32</text:p>
          </table:table-cell>
        </table:table-row>
        <table:table-row>
          <table:table-cell table:style-name="Tabelle1.A2" office:value-type="string">
            <text:p text:style-name="P4">H041</text:p>
          </table:table-cell>
          <table:table-cell table:style-name="Tabelle1.A2" office:value-type="string">
            <text:p text:style-name="Standard"><text:span text:style-name="T83"><text:s/>13/04/10/1,9MB/ZDF <text:s/></text:span><text:s/><text:span text:style-name="Strong_20_Emphasis"><text:span text:style-name="T189"><text:s text:c="7"/>Frontal21</text:span></text:span><text:span text:style-name="Strong_20_Emphasis"> </text:span></text:p>
            <text:p text:style-name="Standard"><text:span text:style-name="Strong_20_Emphasis"><text:span text:style-name="T224">Willkür statt Wissenschaft </text:span></text:span><text:span text:style-name="Strong_20_Emphasis"><text:span text:style-name="T239"><text:s/></text:span></text:span><text:span text:style-name="Strong_20_Emphasis"><text:span text:style-name="T493"><text:s text:c="47"/></text:span></text:span><text:span text:style-name="Strong_20_Emphasis"><text:span text:style-name="T323"><text:s/>Zusatzinfo </text:span></text:span><text:span text:style-name="Strong_20_Emphasis"><text:span text:style-name="T493"><text:s text:c="8"/></text:span></text:span><text:span text:style-name="Strong_20_Emphasis"><text:span text:style-name="T363"><text:s/>PQC </text:span></text:span><text:span text:style-name="Strong_20_Emphasis"><text:span text:style-name="T493"><text:s/></text:span></text:span></text:p>
            <text:p text:style-name="Standard"><text:span text:style-name="T224">&gt; </text:span><text:span text:style-name="T190">Wie Gorleben zum Endlager erkoren wurde</text:span><text:span text:style-name="T224"> </text:span><text:span text:style-name="T490"><text:s text:c="4"/></text:span><text:span text:style-name="T33"><text:s text:c="2"/>Atommüll</text:span><text:span text:style-name="T34"> sehr sehr wichtig!</text:span></text:p>
            <text:p text:style-name="P59">von Steffen Judzikowski und Christian Rohde</text:p>
            <text:p text:style-name="P61">Es ist der 22. Februar 1977, als Niedersachsens christdemokratischer Ministerpräsident Ernst <text:span text:style-name="T3">Albrecht </text:span>verkündet: Gorleben soll Standort für ein Nukleares Entsorgungszentrum werden. Seitdem streiten Politiker, Atomkraftgegner und Betroffene erbittert über den richtigen Weg und den richtigen Ort für eine sichere Verwahrung hochradioaktiven Abfalls - bis heute. <text:span text:style-name="T30">Jetzt zeigen neue Aktenfunde</text:span>: <text:span text:style-name="T483">Das umstrittene </text:span><text:span text:style-name="T28">Gorleben</text:span><text:span text:style-name="T483"> ist weniger wegen seiner geologischen Eignung oder aus Sicherheitsinteressen ausgewählt worden, sondern aus politischen Gründen.</text:span></text:p>
            <text:p text:style-name="P142"><text:span text:style-name="Strong_20_Emphasis"><text:span text:style-name="T224">Ein junger Ministerpräsident entschied vor 33 Jahren für Gorleben - gegen wissenschaftlichen Rat. </text:span></text:span><text:soft-page-break/><text:span text:style-name="Strong_20_Emphasis"><text:span text:style-name="T224">Das geht auch aus Aussagen von Zeitzeugen hervor, die Frontal21 mit historischen Dokumenten konfrontiert hat.</text:span></text:span><text:span text:style-name="Strong_20_Emphasis"> </text:span></text:p>
            <text:p text:style-name="P140"><text:s/><text:span text:style-name="T224">Professor Gerd</text:span><text:span text:style-name="T190"> Lüttig</text:span><text:span text:style-name="T224"> war Vizepräsident der Bundesanstalt für Geowissenschaften und Rohstoffe und des Niedersächsischen Landesamtes. Er hat im Auftrag der Bundesregierung zwischen 1972 und 1975 </text:span><text:s text:c="20"/><text:span text:style-name="T224">bundesweit 250 verschiedene Salzstöcke für die Lagerung atomarer Reststoffe untersucht. "Ich bin nicht </text:span><text:s text:c="18"/><text:span text:style-name="T224">direkt nach Gorleben gefragt worden, sondern ich bin gebeten worden, eine Klassifikation vorzunehmen - Klassen unterschiedlicher Eignung. Und da gab es eine erste Klasse und eine zweite Klasse - weder in der ersten Klasse noch in der zweiten Klasse kam </text:span><text:span text:style-name="T190">Gorleben</text:span><text:span text:style-name="T224"> vor."</text:span> </text:p>
            <text:p text:style-name="P59"><text:span text:style-name="T3"><text:s/>Lüttig </text:span>ist heute 83 Jahre alt und erinnert sich genau an das entscheidende Gespräch mit dem damaligen Ministerpräsidenten. Als <text:span text:style-name="T3">Albrecht</text:span> seinem Chefgeologen seinen Entschluss für Gorleben mitteilte, habe er erwidert: "Herr Dr. <text:span text:style-name="T3">Albrecht</text:span>, Sie wissen doch genau, dass Gorleben gar nicht auf meiner Liste steht, auf der Liste der vordringlichen der besonders gut geeigneten Salzstöcke." <text:span text:style-name="T3">Albrecht</text:span> habe geantwortet. "Das macht nichts, das ist jetzt eine politische Entscheidung". Ab diesem Tag habe Gorleben trotz erheblicher Bedenken als Endlagerstandort festgestanden.</text:p>
            <text:p text:style-name="Text_20_body">&gt; <text:span text:style-name="T190">"Retourkutsche für Morsleben"</text:span><text:span text:style-name="T3"> </text:span><text:span text:style-name="T208">....</text:span></text:p>
          </table:table-cell>
          <table:table-cell table:style-name="Tabelle1.C2" office:value-type="string">
            <text:p text:style-name="P4">45:00</text:p>
          </table:table-cell>
        </table:table-row>
        <table:table-row>
          <table:table-cell table:style-name="Tabelle1.A2" office:value-type="string">
            <text:p text:style-name="P4">H042</text:p>
          </table:table-cell>
          <table:table-cell table:style-name="Tabelle1.A2" office:value-type="string">
            <text:p text:style-name="Standard"><text:span text:style-name="T83">13/04/10/352/13/04/10/352/arte</text:span> - Debatte - <text:span text:style-name="T166">Krieg um den Reis</text:span> </text:p>
            <text:p text:style-name="Standard"><text:s text:c="5"/><text:span text:style-name="T384">Hungerkrise vermeidbare Katastrophen</text:span> </text:p>
            <text:p text:style-name="P48">Jean-Pierre Boris (Journalist), Jean Ziegler, Stephan <text:span text:style-name="T3">Tangermann</text:span> ehem. OECD-Direktor für Landwirtschaft</text:p>
            <text:p text:style-name="P48">Preissteigerungen im Reismarkt Ursache Weizen und Mais wurde zunehmend zu Agrarsprit umgewandelt dadurch eine Verknappung der Nahrungsmittel erzeugen. .<text:span text:style-name="T30">..ein Verbrechen gegen die Menschlichkeit</text:span>. <text:line-break/>Die <text:span text:style-name="T3">US-Bushregierung</text:span> <text:span text:style-name="T30">hat 38Mill Tonnen Mais verbrannt</text:span>.</text:p>
            <text:p text:style-name="P48"><text:span text:style-name="T3">Agag Biofuel</text:span> hat <text:s/>in<text:span text:style-name="T3"> Sierra Leone</text:span> 22tsd. ha Land vom Staat gekauft um Zuckerrohr für Agrarsprit anzubauen, <text:span text:style-name="T30">dadurch den notwendigen Reisanbau und Menschen vertrieben</text:span>.</text:p>
            <text:p text:style-name="P48"/>
          </table:table-cell>
          <table:table-cell table:style-name="Tabelle1.C2" office:value-type="string">
            <text:p text:style-name="P4">03:17</text:p>
          </table:table-cell>
        </table:table-row>
        <table:table-row>
          <table:table-cell table:style-name="Tabelle1.A2" office:value-type="string">
            <text:p text:style-name="P4">H043</text:p>
          </table:table-cell>
          <table:table-cell table:style-name="Tabelle1.A2" office:value-type="string">
            <text:p text:style-name="Standard"><text:span text:style-name="T83">13/04/10/103MB/NDR FS HH</text:span> <text:span text:style-name="T3">- Tagesschau - </text:span></text:p>
            <text:p text:style-name="P48">&gt;<text:span text:style-name="T3">Gerichtsurteil Sparer-Sparkassen</text:span> ...wer bestimmt die Zinsen während der Laufzeit (Prämiensparverträge)? <text:span text:style-name="T491"><text:s text:c="4"/></text:span>ab heute der Zinssatz der Bundesbank.</text:p>
            <text:p text:style-name="P48">&gt;<text:span text:style-name="T3">Gorleben</text:span> hätte nie als <text:span text:style-name="T3">Atomares-Endlager</text:span> in Erwägung gezogen werden dürfen! </text:p>
            <text:p text:style-name="P78">bislang unbekannte Akten aus den 70ér Jahren berichten von Wassereinbrüchen!</text:p>
            <text:p text:style-name="P48"/>
          </table:table-cell>
          <table:table-cell table:style-name="Tabelle1.C2" office:value-type="string">
            <text:p text:style-name="P4">01:00</text:p>
          </table:table-cell>
        </table:table-row>
        <table:table-row>
          <table:table-cell table:style-name="Tabelle1.A2" office:value-type="string">
            <text:p text:style-name="P4">H044</text:p>
          </table:table-cell>
          <table:table-cell table:style-name="Tabelle1.A2" office:value-type="string">
            <text:p text:style-name="Standard"><text:span text:style-name="T83">13/04/10/1,1GB/WDR Köln</text:span> <text:span text:style-name="T3">-</text:span> <text:span text:style-name="T173">Die Südsee - Feuerinseln im Ozean</text:span> - <text:span text:style-name="T166"><text:s text:c="16"/></text:span><text:span text:style-name="T333">Tierfilm</text:span> </text:p>
            <text:p text:style-name="P66">Leben auf den Vulkaninseln <text:s text:c="3"/><text:span text:style-name="T459"><text:s/></text:span><text:span text:style-name="T460">komplett auf DB_020-W203</text:span></text:p>
            <text:p text:style-name="Standard">.<text:span text:style-name="T224">..und wer sagt, das Pinguine nicht fliegen können?</text:span> </text:p>
            <text:p text:style-name="P48">Pottwale, Bismarkhuhn, Gefahr für junge Albatrosse, Korallen, Schnecken, Robben auf Schwarm-Fischjagt, Micronesien Quallen wandern der Sonne nach.</text:p>
            <text:p text:style-name="P48"/>
          </table:table-cell>
          <table:table-cell table:style-name="Tabelle1.C2" office:value-type="string">
            <text:p text:style-name="P4">13:33</text:p>
          </table:table-cell>
        </table:table-row>
        <table:table-row>
          <table:table-cell table:style-name="Tabelle1.A2" office:value-type="string">
            <text:p text:style-name="P23">H045</text:p>
          </table:table-cell>
          <table:table-cell table:style-name="Tabelle1.A2" office:value-type="string">
            <text:p text:style-name="P99"><text:span text:style-name="T79">09/05/10/51MB/</text:span><text:span text:style-name="T159">wdr-dok 5</text:span><text:span text:style-name="T38"> <text:s text:c="3"/></text:span><text:s/><text:span text:style-name="T173">Der Fall des Chirurgen Broelsch <text:s text:c="20"/></text:span><text:span text:style-name="T341">FEAT </text:span></text:p>
            <text:p text:style-name="P99"><text:s/><text:span text:style-name="T30">Ein Lehrstück über Medizin, Macht und Politik</text:span></text:p>
            <text:p text:style-name="P69">Monatelang wurde am Essener Landgericht gegen einen der prominentesten deutschen Mediziner verhandelt: Pionier der Lebertransplantation, Träger des Großen Verdienstkreuzes, Leibarzt des verstorbenen Bundespräsidenten Johannes Rau. Die Ankläger werfen Christoph Broelsch Bestechlichkeit in 36 Fällen vor, teils auch schweren Betrug. Broelsch soll krebskranken Kassenpatienten zugesichert haben, sie persönlich zu operieren, wenn sie eine Spende auf ein Konto der Klinik überweisen würden. Sogar todkranke Menschen soll er mitunter zu Spenden genötigt haben. Was unter Christoph Broelsch in Essen geschah, ist ein Lehrstück über die Verhältnisse an deutschen Kliniken. <text:line-break/> <text:line-break/>Am 12. März 2010 verurteilt die 21. große Strafkammer des Landgerichts Essen, nach 28 Hauptverhandlungstagen und über 100 Zeugenaussagen Professor Christoph Broelsch zu einer Freiheitsstrafe von drei Jahren.<text:line-break/> <text:s text:c="19"/>Gegen das Urteil haben sowohl Christoph Broelsch als auch die Staatsanwaltschaft Revision eingelegt. </text:p>
            <text:p text:style-name="P77">Siehe auch 09.03.13 nordwestradio extreme Hafterleichterung und frühzeitige Haftentlassung!<text:line-break/><text:soft-page-break/></text:p>
          </table:table-cell>
          <table:table-cell table:style-name="Tabelle1.C2" office:value-type="string">
            <text:p text:style-name="P4">55:00</text:p>
          </table:table-cell>
        </table:table-row>
        <table:table-row>
          <table:table-cell table:style-name="Tabelle1.A2" office:value-type="string">
            <text:p text:style-name="P4">H046</text:p>
          </table:table-cell>
          <table:table-cell table:style-name="Tabelle1.A2" office:value-type="string">
            <text:p text:style-name="Standard"><text:span text:style-name="T83">21/05/10/570MB/ZDFinfokanal</text:span>-<text:span text:style-name="T83">Maybrit Illner</text:span> - <text:span text:style-name="T166">Die Geschäfte mit der Staatsverschuldung </text:span></text:p>
            <text:p text:style-name="P55">Heye, <text:span text:style-name="T3"><text:s/></text:span><text:span text:style-name="T357">Hubertus</text:span><text:span text:style-name="T3"> Heil</text:span><text:span text:style-name="T357"> </text:span><text:span text:style-name="T365">(bF)</text:span><text:span text:style-name="T18"> </text:span>(SPD),<text:span text:style-name="T3"> Volker Kauder</text:span> <text:span text:style-name="T357"><text:s/></text:span><text:span text:style-name="T365">(bF) </text:span>(CDU/CSU) .<text:span text:style-name="T30">..kritisieren ,was sie selbst begünstigt haben!</text:span>, ,<text:span text:style-name="T3"> </text:span><text:span text:style-name="T357">Karsten</text:span><text:span text:style-name="T3"> Schröder</text:span> <text:span text:style-name="T3">Hedgefond-Manager</text:span>: ...Hedgefond Regulierung ...falsche Kausalkette, es wird nicht das "Richtige" reguliert! ...nicht auf der Hedgefond sondern auf der Bankenseite mu<text:span text:style-name="T491">ss</text:span> reguliert werden! ...Transaktionssteuer (Tobin) kontraproduktiv!</text:p>
            <text:p text:style-name="P48"><text:span text:style-name="T357">Joachim</text:span><text:span text:style-name="T3"> Starbatty</text:span> (Wirtschaftswissenschaftler) kontra <text:span text:style-name="T3">Kauder +Heil</text:span>: ..die Transaktionssteuer ist eine Aufkommenssteuer, keine Lenkungssteuer! ...und wer trägt d<text:span text:style-name="T473">a</text:span>nn die Steuer? ...zur Bankenabgabe: ...es werden die Bankkunden sein! <text:s/><text:span text:style-name="T3">Heiner Geißler</text:span> </text:p>
            <text:p text:style-name="P71"/>
          </table:table-cell>
          <table:table-cell table:style-name="Tabelle1.C2" office:value-type="string">
            <text:p text:style-name="P4">14:00</text:p>
          </table:table-cell>
        </table:table-row>
        <table:table-row>
          <table:table-cell table:style-name="Tabelle1.A2" office:value-type="string">
            <text:p text:style-name="P21">H047</text:p>
          </table:table-cell>
          <table:table-cell table:style-name="Tabelle1.A2" office:value-type="string">
            <text:p text:style-name="Standard"><text:span text:style-name="T464">22/05/10/1,</text:span><text:span text:style-name="T465">9</text:span><text:span text:style-name="T464">GB/</text:span><text:span text:style-name="T83">Phoenix</text:span> - <text:s text:c="5"/><text:span text:style-name="T173">Die wunderbare Welt der Pilze <text:s text:c="2"/></text:span><text:s text:c="7"/><text:span text:style-name="T333">Naturfilm <text:line-break/></text:span><text:span text:style-name="T190">Einfach unterirdisch!</text:span><text:span text:style-name="T381"> <text:s text:c="4"/></text:span><text:span text:style-name="T224">Film von Hanspeter Michel <text:s text:c="6"/></text:span><text:span text:style-name="T113">gut kommentiert!</text:span><text:span text:style-name="T105"> </text:span><text:span text:style-name="T322">sehr </text:span><text:span text:style-name="T106">sehr </text:span><text:span text:style-name="T110">schön und wichtig!</text:span></text:p>
            <text:p text:style-name="P59">Eine Essgeschichte über eine der ungewöhnlichsten Spezies dieser Welt: teils unbekannt, teils wohlschmeckend, mitunter heilend, aber auch mit tödlicher Wirkung.</text:p>
            <text:p text:style-name="P59">Einmal im Jahr geht es bei den Ulmer Pilzsammlern rund. Möglichst viele verschiedene Pilzarten wollen sie in ihrer Jahresausstellung präsentieren. Das heißt für die Ulmer: früh aufstehen und fleißig suchen. Jeder Sammler kennt geheime Stellen, wo er seine Pilze findet. Etwa 2800 Pilzarten sind allein im Ulmer Raum nachgewiesen, einige hundert in der Ausstellung zu betrachten. Frank Geiselhart aus Hayingen auf der Schwäbischen Alb hat es einfacher.</text:p>
            <text:p text:style-name="P59">Pilze suchen heißt bei ihm: er geht in seine garagenähnlichen Räume. Er züchtet Champignons und verkauft diesen bei den Deutschen beliebtesten Speisepilz auf dem Wochenmarkt. Kein einfaches Geschäft, die Preise sind im Keller, seitdem die Polen den Markt mit billigen Champignons überschwemmen. Andere wiederum setzen auf exotische Pilze wie den Kombucha, der als Modegetränk immer beliebter wird. Aber auch Heilpilze wie der Shiitake finden zunehmend Käufer.</text:p>
            <text:p text:style-name="P60">USA-Oregon der 600t Halimasch</text:p>
            <text:p text:style-name="P139"><text:span text:style-name="T150">17:26</text:span><text:span text:style-name="T231"> die Geschichte und Wirkungen des </text:span><text:span text:style-name="T204">Birkenporling. </text:span><text:span text:style-name="T138">24:01</text:span><text:span text:style-name="T282"> der wunderbare </text:span><text:span text:style-name="T204">Pilz-Wurzel-Verbund</text:span><text:span text:style-name="T282"> eine besondere Kooperation zwischen Baum und </text:span><text:span text:style-name="T283">die </text:span><text:span text:style-name="T204">Pilz-</text:span><text:span text:style-name="T6">Hyphen</text:span><text:span text:style-name="T282">. </text:span><text:span text:style-name="T283">Der </text:span><text:span text:style-name="T205">Trüffel</text:span><text:span text:style-name="T283"> mit Buchen und Eichen. </text:span><text:span text:style-name="T140">27:09 </text:span><text:span text:style-name="T283">der Hund und die Haus-Schimmelpilze. </text:span><text:span text:style-name="T284">Pilze machen den Weg frei für neues Leben. </text:span><text:span text:style-name="T139">31:50</text:span><text:span text:style-name="T284">Die Schleimpilze. Die Flechten im extrem Klima. </text:span><text:span text:style-name="T141">35:00</text:span><text:span text:style-name="T285"> der Hallimasch</text:span><text:span text:style-name="T284"> </text:span></text:p>
            <text:p text:style-name="P59"/>
          </table:table-cell>
          <table:table-cell table:style-name="Tabelle1.C2" office:value-type="string">
            <text:p text:style-name="P12">43:08</text:p>
          </table:table-cell>
        </table:table-row>
        <table:table-row>
          <table:table-cell table:style-name="Tabelle1.A2" office:value-type="string">
            <text:p text:style-name="P96">H048</text:p>
          </table:table-cell>
          <table:table-cell table:style-name="Tabelle1.A2" office:value-type="string">
            <text:h text:style-name="Heading_20_1" text:outline-level="1"><text:span text:style-name="T93">19/05/10/3GB/ mdrTV</text:span> <text:s text:c="17"/>Zocken statt Sozialismus <text:s text:c="24"/><text:span text:style-name="T375">DOKU</text:span><text:span text:style-name="T378"> </text:span><text:span text:style-name="T389">Glücksspiel in der DDR</text:span> <text:span text:style-name="T375">von Andreas Wolter, Burkhard Kunst</text:span> <text:s/></text:h>
            <text:p text:style-name="Text_20_body"><text:s/><text:span text:style-name="T224">Zocken in der DDR - gab es so etwas überhaupt im Arbeiter- und Bauernstaat, in dem jeder das Recht auf Arbeit und damit auch gleichzeitig die Pflicht zur Arbeit hatte? Und wie! Der Film schlägt ein besonders skurriles Geschichtskapitel auf und erzählt von einem der wohl größten Irrtümer der SED-Führung und </text:span><text:s text:c="2"/><text:span text:style-name="T224">dessen großen Auswirkungen.<text:line-break/> </text:span><text:s text:c="2"/><text:span text:style-name="T224">Anfang der 1970er-Jahre begann alles recht harmlos an den Pferderennbahnen. Christian Kaisan kann sich </text:span><text:s text:c="4"/><text:span text:style-name="T224">noch gut erinnern, wie es am Ende eines Renntages auf dem Platz vor dem Leipziger Scheibenholz aussah: "Hier standen mindestens 20 Campingtische, um jeden eine Menschentraube rum. Dort waren Leute zugange mit einem Knödel Geld in der Hand und einem Würfelbecher. Da habe ich mir gedacht: 'Das kann doch eigentlich gar nicht sein.' Dann habe ich mich erkundigt und erfahren, dass Glücksspiel in der DDR </text:span><text:s/><text:span text:style-name="T224">nicht mehr verboten ist." <text:line-break/> </text:span><text:s/><text:span text:style-name="T224">Auch Werner Pinkert bemerkte das Treiben und ist bis heute fassungslos, dass ihm und seinen</text:span> <text:span text:style-name="T224">Kollegen von der Volkspolizei damals die Hände gebunden waren, um gegen die Würfelpartien wirksam vorzugehen. Der DDR-Führung war beim Vorhaben, die entwickelte sozialistische Gesellschaft zu schaffen, ein großer Fehler unterlaufen, gespeist aus der eigenen Utopie, dass im Sozialismus die </text:span><text:s/><text:span text:style-name="T224">Kriminalität verschwinden wird. "Das war so ein kapitaler Irrtum. An diese Fata Morgana haben wir geglaubt", sagt der ehemalige Sprecher des DDR-Generalstaatsanwalts Peter Przybylski. Im Dezember 1968 verabschiedete die Volkskammer das neue DDR-Strafgesetzbuch, in dem privates Glücksspiel nicht mehr explizit verboten war. Die Lücke im Gesetz sprach sich schnell herum und an den Pferderennbahnen </text:span><text:s text:c="15"/><text:span text:style-name="T224">begannen findige Zocker ihren DDR-Mitbürgern das Geld mit Würfelspielen aus der Tasche zu ziehen.<text:line-break/></text:span><text:soft-page-break/><text:span text:style-name="T224"> </text:span><text:s text:c="8"/><text:span text:style-name="T224">In Leipzig versuchte man das Treiben schließlich mit einer großangelegten Razzia und hohen Ordnungsstrafen in den Griff zu bekommen. "Wir haben damals gesagt: 'Jetzt haben wir endlich Ruhe.' Zu einem späteren Zeitpunkt hab ich erfahren, dass die Aktion nur bewirkt hat, dass sich die Spieler in Gaststätten und Wohnungen zurückgezogen haben", so Pinkert. Dort ging es dann richtig los. Roulette, <text:s text:c="2"/>Poker, "Goldene Sechs" und "Tante" hießen die Spiele. Zwischen Leipzig, Berlin und Dresden wurden sogar Städtewettkämpfe organisiert, quasi als sozialistischer Wettbewerb unter den besten Zockern. "Das war wie ein kleiner Klassenkampf. Da wurde richtig der letzte Rest Taschengeld herausgeholt.", erinnert sich ein Teilnehmer. Mehrere zehntausend Mark wechselten nicht selten an einem Abend den Besitzer. Die Stasi begann, die Szene zu observieren und stellte fest, dass sich bei einigen ein für DDR-Verhältnisse immenses Vermögen angehäuft hatte.</text:span> </text:p>
            <text:p text:style-name="P59"><text:s text:c="2"/>Ende der 1970er-, Anfang der 1980er-Jahre wurde das private Glücksspiel mehr und mehr zum gesellschaftlichen Problem - unvereinbar mit der propagierten sozialistischen Moral. Den Spielern ging es an den Kragen. Der Film zeigt die DDR von einer Seite, die bislang noch nie beleuchtet wurde. Offen erzählen Spieler, Polizisten und Staatsanwälte, was damals passierte. Eine spannende, fast unglaubliche <text:s/>Story - Zocken statt Sozialismus. <text:s/></text:p>
            <text:p text:style-name="P59"/>
          </table:table-cell>
          <table:table-cell table:style-name="Tabelle1.C2" office:value-type="string">
            <text:p text:style-name="P4">45:00</text:p>
          </table:table-cell>
        </table:table-row>
        <table:table-row>
          <table:table-cell table:style-name="Tabelle1.A2" office:value-type="string">
            <text:p text:style-name="P4">H049</text:p>
          </table:table-cell>
          <table:table-cell table:style-name="Tabelle1.A2" office:value-type="string">
            <text:h text:style-name="P152" text:outline-level="1"><text:span text:style-name="T257">https://www.hintergrund.de/politik/inland/die-linke-von-innen-umzingelt/<text:line-break/></text:span><text:span text:style-name="T173">Die LINKE – Von innen umzingelt</text:span></text:h>
            <text:p text:style-name="P141">Von Hintergrund.de | Veröffentlicht am 17.03.2010 in: Innenpolitik</text:p>
            <text:p text:style-name="P141"><text:span text:style-name="Emphasis">Von JENS MERTENS, 17. März 2010 – </text:span></text:p>
            <text:p text:style-name="P141"><text:span text:style-name="T224">Innerhalb der Partei </text:span><text:span text:style-name="Emphasis"><text:span text:style-name="T224">Die LINKE</text:span></text:span><text:span text:style-name="T224"> gibt es ein Netzwerk von Mitgliedern, das gezielt an der Demontage linker Positionen arbeitet und zu dem Spektrum der sogenannten „</text:span><text:span text:style-name="T190">Antideutschen</text:span><text:span text:style-name="T224">“ gehört. Die „Antideutschen“ sind eine nach der Wiedervereinigung aus der radikalen Linken hervorgegangene Strömung, die angesichts einer Welle fremdenfeindlicher Gewalt und eines erstarkten Nationalismus eine Art „Viertes Reich“ befürchtete. Antisemitismus sei „den Deutschen“ wesentlich und daher als Hauptwiderspruch zu begreifen. </text:span><text:span text:style-name="T313">Als Gegenentwurf bezieht man sich auf die „antideutsche“ Koalition der Alliierten im Zweiten Weltkrieg und auf den Staat Israel als Konsequenz aus dem Holocaust.</text:span><text:span text:style-name="T224"> Dies führte zu ungewohnten Bildern: „Linksradikale“ liefen nun auf einmal mit USA-Fahnen auf Demonstrationen herum und forderten „unbedingte Solidarität“ mit Israel ein.</text:span></text:p>
            <text:p text:style-name="P70">„<text:span text:style-name="T3">Antideutsche</text:span>“ haben sich dann im Laufe der Jahre immer stärker den Positionen der Neokonservativen angenähert und können mittlerweile als eine mit einem linken Habitus agierende Variante des Neokonservatismus betrachtet werden. <text:s/></text:p>
            <text:p text:style-name="P141"><text:span text:style-name="T257">Insbesondere nach den Anschlägen des 11. September 2001 traten die ideologischen Gemeinsamkeiten hervor. Der US-amerikanische Neokonservative Daniel Pipes, der Anfang Februar dieses Jahres in der </text:span><text:span text:style-name="Emphasis"><text:span text:style-name="T257">Welt </text:span></text:span><text:span text:style-name="T257">die Bombardierung Irans forderte, gilt als Erfinder des Begriffs </text:span><text:span text:style-name="T248">„Islamfaschismus“.</text:span><text:span text:style-name="T257"> </text:span><text:span text:style-name="T248">Dieser ist zum zentralen Bestandteil „antideutscher“ Ideologie geworden</text:span><text:span text:style-name="T257">. Die Kritik am kapitalistischen System sei zwar nach wie vor richtig, müsse aber in der Praxis aufgrund der Bedrohung durch den internationalen Islamfaschismus zurückgestellt werden. Das bürgerlich-kapitalistische System sei gegen diesen als das kleinere Übel zu verteidigen. </text:span></text:p>
            <text:p text:style-name="P70">Neben Islamfeindlichkeit sind auch andere Versatzstücke rechtsextremer Ideologie zentraler Bestandteil „antideutscher“ Ideologie, wie die Verherrlichung von Krieg und Militär, das Denken in völkischen Kategorien, die Relativierung des Holocausts und die Denunziation kollektiver Kämpfe sozial Benachteiligter. (1)</text:p>
            <text:p text:style-name="P62"><text:span text:style-name="T370">Wenn im weiteren Verlauf von „Antideutschen“ gesprochen wird, dann unter dem Vorbehalt, dass dieser Begriff unscharf ist, da es nicht DIE „Antideutschen“ gibt</text:span><text:span text:style-name="T357">. Auch würden sich die wenigsten der im weiteren Verlauf den „Antideutschen“ zugerechneten </text:span>Personen selbst als solche identifizieren. Im Gegenteil haben sich einige von ihnen selbst schon von den „Antideutschen“ abgegrenzt.</text:p>
            <text:p text:style-name="P62">Aber es geht letztlich nicht um die Etikettierung, sondern um die Inhalte, für die „Antideutsche“ einstehen. Neben der Unterstützung der Kriege der USA und der bedingungslosen Solidarität mit Israel sind dies der Kampf gegen linke Essentials wie Antiimperialismus oder das Eintreten für die Interessen der Werktätigen.</text:p>
            <text:p text:style-name="P62">Um dem begrifflichen Dilemma Rechnung zu tragen, werden daher immer Anführungszeichen <text:soft-page-break/>verwendet, wenn von „Antideutschen“ die Rede ist.</text:p>
            <text:p text:style-name="P62">Auch in der LINKEN besteht seit einigen Jahren eine „antideutsche“ Plattform, die die Kriege der USA und Israels unterstützt und Stimmung für einen Angriffskrieg gegen Iran macht. <text:span text:style-name="T30">Obwohl sie sich damit mit der überwältigenden Mehrheit der Parteimitglieder auf Kriegsfuß befindet, steht sie in der Partei keineswegs isoliert da</text:span>. Im Gegenteil, der Einfluss des „antideutschen“ Netzwerks reicht bis in die obersten Spitzen der Partei. </text:p>
            <text:p text:style-name="P62">Die „Antideutschen“ können weitgehend ungehindert in der Partei agieren, weil sie in der großen Strömung der „Pragmatiker“ aufgehen. <text:span text:style-name="T30">Denn für die Regierungsfähigkeit auf Bundesebene müssen zwei inhaltliche Grundpfeiler der Partei geschliffen werden</text:span>. <text:span text:style-name="T476">Einerseits ihre Ablehnung zu Auslandseinsätzen der Bundeswehr und andererseits ihre Ablehnung zu einer EU neoliberaler Ausprägung, wie sie in dem Lissabonvertrag festgeschrieben wird.</text:span> An diesen beiden Punkten gibt es eine Übereinstimmung zwischen den „Antideutschen“ und den Pragmatikern, wobei die „Bearbeitung“ der Antikriegshaltung das Hauptanliegen der „Antideutschen“ darstellt.</text:p>
            <text:p text:style-name="P141"><text:span text:style-name="Strong_20_Emphasis"><text:span text:style-name="T224">Rosa Luxemburgs Erben</text:span></text:span></text:p>
            <text:p text:style-name="P141"><text:span text:style-name="T224">Der Einfluss der „linken“ Neokonservativen innerhalb der LINKEN wurde einer breiteren Öffentlichkeit erst durch die Ferienakademie der parteinahen </text:span><text:span text:style-name="Emphasis"><text:span text:style-name="T224">Rosa-Luxemburg-Stiftung </text:span></text:span><text:span text:style-name="T224">(RLS) im vergangenen Jahr vor Augen geführt. Zum Thema „Naher Osten“ referierten ausschließlich Vertreter bellizistischer Positionen, namentlich Thomas </text:span><text:span text:style-name="T190">von der Osten-Sacken</text:span><text:span text:style-name="T224">, Stephan </text:span><text:span text:style-name="T190">Grigat</text:span><text:span text:style-name="T224"> und Sebastian </text:span><text:span text:style-name="T190">Voigt</text:span><text:span text:style-name="T224">. Alle drei schreiben für die neokonservative</text:span><text:span text:style-name="T353"> </text:span><text:span text:style-name="Emphasis"><text:span text:style-name="T353">Achse des Guten</text:span></text:span><text:span text:style-name="T224"> um Henryk </text:span><text:span text:style-name="T190">Broder.</text:span><text:span text:style-name="T224"> Osten-Sacken und Grigat sind auch Autoren für </text:span><text:span text:style-name="T353">die „antideutsche“ Publikation </text:span><text:span text:style-name="Emphasis"><text:span text:style-name="T353">Bahamas</text:span></text:span><text:span text:style-name="T224">, wo man den französischen Rechtsextremisten </text:span><text:span text:style-name="T190">Jean-Marie Le Pen</text:span><text:span text:style-name="T224"> für dessen „vernünftige Einwände gegen die ungebremste Islamisierung“ lobt und als Bündnispartner betrachtet. (2)</text:span></text:p>
            <text:p text:style-name="P141"><text:span text:style-name="T224">Auf der Iran-Konferenz des </text:span><text:span text:style-name="Emphasis"><text:span text:style-name="T190">Mideast Freedom Forum Berlin</text:span></text:span><text:span text:style-name="T190"> 2008 </text:span><text:span text:style-name="T224">in Berlin äußerte sich von der </text:span><text:span text:style-name="T190">Osten-Sacken</text:span><text:span text:style-name="T224"> bezüglich des politischen Vorgehensweise im Nahen Osten, Ziel müsse sein, „’Islam-Nazis‘ aufs Maul zu hauen, zu verknasten und umzubringen.“ (3)</text:span></text:p>
            <text:p text:style-name="P141"><text:span text:style-name="T190">Grigat</text:span><text:span text:style-name="T224"> ist Mitinitiator der Kampagne </text:span><text:span text:style-name="Emphasis"><text:span text:style-name="T224">Stop the Bomb</text:span></text:span><text:span text:style-name="T224">, in der sich Neokonservative und Antideutsche zusammengeschlossen haben, um dafür zu werben, die nicht-existente iranische Atombombe notfalls auch mit kriegerischen Mitteln aus der Welt zu schaffen. </text:span><text:span text:style-name="T190">Grigat</text:span><text:span text:style-name="T224"> </text:span><text:span text:style-name="T353">hält „gezielte und wiederholte Militärschläge“ für angesagt. (4)</text:span></text:p>
            <text:p text:style-name="P141">Von Stipendiat/innen und „Ehemaligen“ der <text:span text:style-name="T3">RLS</text:span> hagelte es Kritik. In einem offenen Brief, der die Absage der Vorträge forderte, fielen klare Worte. Die Referenten „vertreten offen nationalistisch-chauvinistische Ansätze in ihrer bedingungslosen Unterstützung der rechtskonservativen Staatspolitik Israels“, sie würden „rassistisch argumentieren“, „radikale Kapitalismuskritik“ als antisemitisch denunzieren u<text:span text:style-name="T475">nd Linke, die die US-Außenpolitik kritisieren oder ihre Solidarität mit Palästinensern zeigen, als Nazis bezeichnen. (5)</text:span></text:p>
            <text:p text:style-name="P141">Doch die<text:span text:style-name="T3"> RSL-Führung</text:span> entschied sich gegen eine Absage. Sie wollte nicht die Tradition außer Kraft setzen, nach der das inhaltliche Programm von den Stipendiaten der Stiftung selbst bestimmt wird. Von diesen hatten sich einige in dem <text:span text:style-name="Emphasis">AK Antisemitismus</text:span> organisiert, aus dem heraus die Referenten eingeladen wurden. Der <text:span text:style-name="Emphasis">AK Antisemitismus </text:span>wandte sich <text:span text:style-name="T224">gegen die Vorwürfe, ohne jedoch auf sie einzugehen. Stattdessen nutzte man die Erwiderung, um Stimmung für einen Krieg gegen Iran zu machen: „Das iranische Regime, seine zahlreichen unterdrückenden Praktiken, sein Atomprogramm sowie sein Antisemitismus geben Anlass zu einer tiefer gehenden Debatte darüber, wie eine emanzipierte Linke mit diesem Thema umgehen kann. (…) Die Frage, ob in Ermangelung von Alternativen ein militärischer Einsatz nötig sein kann, um Emanzipation nachhaltig zu unterstützen – wie es im nationalsozialistischen Deutschland beispielsweise der Fall war –, muss möglich und diskutierbar sein.“ (6)</text:span></text:p>
            <text:p text:style-name="P100"><text:span text:style-name="T353">Der Verweis auf das nationalsozialistische Deutschland dient hier als moralische Erpressung, warum in der </text:span><text:span text:style-name="Emphasis"><text:span text:style-name="T353">LINKEN </text:span></text:span><text:span text:style-name="T353">die Debatte über einen zu unterstützenden Angriffskrieg möglich sein „muss“. Und erinnert fatal an die Rhetorik, die der damalige Außenminister </text:span><text:span text:style-name="T223">Fischer</text:span><text:span text:style-name="T353"> 1999 bemühte, um der Bevölkerung den NATO-Überfall auf Jugoslawien schmackhaft zu machen. </text:span><text:span text:style-name="T224">Selbstverständlich unterstützt der </text:span><text:span text:style-name="Emphasis"><text:span text:style-name="T224">AK Antisemitismus</text:span></text:span><text:span text:style-name="T224"> auch die </text:span><text:span text:style-name="Emphasis"><text:span text:style-name="T224">Stop-the-Bomb</text:span></text:span><text:span text:style-name="T224">-Kampagne. <text:line-break/></text:span><text:span text:style-name="Strong_20_Emphasis"><text:span text:style-name="T224"><text:line-break/></text:span></text:span><text:span text:style-name="Strong_20_Emphasis"><text:span text:style-name="T354">Shalom = Friede mit dem Kapitalismus?</text:span></text:span></text:p>
          </table:table-cell>
          <table:table-cell table:style-name="Tabelle1.C2" office:value-type="string">
            <text:p text:style-name="P35">papier</text:p>
          </table:table-cell>
        </table:table-row>
        <text:soft-page-break/>
        <table:table-row>
          <table:table-cell table:style-name="Tabelle1.A2" office:value-type="string">
            <text:p text:style-name="P18">H050</text:p>
          </table:table-cell>
          <table:table-cell table:style-name="Tabelle1.A2" office:value-type="string">
            <text:p text:style-name="Standard"><text:s/><text:span text:style-name="Strong_20_Emphasis"><text:span text:style-name="T94">18/04/10/37,3MB/BR2</text:span></text:span><text:span text:style-name="Strong_20_Emphasis"> </text:span><text:span text:style-name="Strong_20_Emphasis"><text:span text:style-name="T390">(neustil?)</text:span></text:span><text:span text:style-name="Strong_20_Emphasis"> <text:s text:c="7"/></text:span><text:span text:style-name="Strong_20_Emphasis"><text:span text:style-name="T189">Road to Afghanistan <text:s/></text:span></text:span><text:span text:style-name="Strong_20_Emphasis"><text:span text:style-name="T381"><text:s text:c="27"/></text:span></text:span><text:span text:style-name="Strong_20_Emphasis"><text:span text:style-name="T171">ZFG</text:span></text:span><text:span text:style-name="Strong_20_Emphasis"> </text:span></text:p>
            <text:p text:style-name="Standard"><text:span text:style-name="Strong_20_Emphasis"><text:span text:style-name="T381"><text:s/>- was soll die Bundeswehr im Ausland? <text:s/></text:span></text:span><text:span text:style-name="Strong_20_Emphasis"><text:span text:style-name="T382"><text:s text:c="3"/></text:span></text:span><text:span text:style-name="Strong_20_Emphasis"><text:span text:style-name="T375">Von Florian</text:span></text:span><text:span text:style-name="Strong_20_Emphasis"><text:span text:style-name="T381"> Schairer </text:span></text:span></text:p>
            <text:p text:style-name="P140"><text:span text:style-name="Strong_20_Emphasis"><text:span text:style-name="T257">Krieg und Frieden - zwei gegensätzlichere Zustände kann ein Begriffspaar nicht beschreiben. Die Geschichte der bewaffneten Kriege und Konflikte jedoch zeigt, wie eng dieses Gegensatzpaar miteinander verbunden ist. </text:span></text:span></text:p>
            <text:p text:style-name="P142"><text:span text:style-name="Strong_20_Emphasis"><text:span text:style-name="T257">Staaten gehen Völkerrechtsverletzungen, bewaffnete Konflikte und Kriege im Namen des Friedens ein. Im Jahr 2010 werden einmalige bilaterale Verträge zur Reduzierung von Atom-Arsenalen besiegelt, gleichzeitig konfrontieren uns die Ereignisse in Afghanistan täglich mit der traurigen Erkenntnis, dass der Anspruch "Frieden schaffen ohne Waffen", Frieden sichern ohne Tote, utopischer und realitätsferner als je zuvor zu sein scheint. Der Zündfunk-Generator setzt sich in zwei Sendungen mit den Realitäten auseinander, die Kriege schaffen und rechtfertigen und fragt: Wie </text:span></text:span><text:span text:style-name="T224"><text:s text:c="2"/></text:span><text:span text:style-name="Strong_20_Emphasis"><text:span text:style-name="T257">kann man sich mit Krieg und Frieden richtig auseinandersetzen?</text:span></text:span><text:span text:style-name="Strong_20_Emphasis"><text:span text:style-name="T224"> </text:span></text:span></text:p>
            <text:p text:style-name="P142"><text:span text:style-name="Strong_20_Emphasis"><text:span text:style-name="T257">2007 kritisierte Bundespräsident </text:span></text:span><text:span text:style-name="Strong_20_Emphasis"><text:span text:style-name="T190">Köhler,</text:span></text:span><text:span text:style-name="Strong_20_Emphasis"><text:span text:style-name="T257"> dass das Verhältnis der Deutschen zur Bundeswehr von "freundlichem Desinteresse" geprägt sei. Dabei haben die Deutschen Streitkräfte heute ganz andere Aufgaben als noch vor 20 Jahren. Spätestens nach der </text:span></text:span><text:span text:style-name="Strong_20_Emphasis"><text:span text:style-name="T190">Tanklaster-Bombardierung</text:span></text:span><text:span text:style-name="Strong_20_Emphasis"><text:span text:style-name="T257"> im Herbst 2009 in </text:span></text:span><text:span text:style-name="T224"><text:s text:c="3"/></text:span><text:span text:style-name="Strong_20_Emphasis"><text:span text:style-name="T257">Kunduz wurde klar: Deutschland befindet sich in einem Krieg. Aus dem Staatsbürger in Uniform, der ausschließlich das Land verteidigen sollte, ist ein Kämpfer "</text:span></text:span><text:span text:style-name="Strong_20_Emphasis"><text:span text:style-name="T190">out of Area</text:span></text:span><text:span text:style-name="Strong_20_Emphasis"><text:span text:style-name="T257">"  geworden. </text:span></text:span><text:span text:style-name="Strong_20_Emphasis"><text:span text:style-name="T303">Dabei lehnen große Teile der Bevölkerung das Militär zur Durchsetzung sicherheits- und außenpolitischer Ziele weiterhin ab.</text:span></text:span><text:span text:style-name="Strong_20_Emphasis"><text:span text:style-name="T257"> </text:span></text:span><text:span text:style-name="T224"><text:s/></text:span><text:span text:style-name="Strong_20_Emphasis"><text:span text:style-name="T257">Doch die Bundeswehr ist schon lange Teil der Außenpolitik, nur wurde eine klare, langfristige Strategie </text:span></text:span><text:span text:style-name="T224"><text:s text:c="11"/></text:span><text:span text:style-name="Strong_20_Emphasis"><text:span text:style-name="T257">nie formuliert. Stattdessen wollten die Bundesregierungen lieber flexibel bleiben, </text:span></text:span><text:span text:style-name="Strong_20_Emphasis"><text:span text:style-name="T248">die Einsätze wurden meist als Hilfseinsätze deklariert. </text:span></text:span><text:span text:style-name="Strong_20_Emphasis"><text:span text:style-name="T257">Aber nicht erst seit der Diskussion um den Afghanistan-Einsatz stellt </text:span></text:span><text:span text:style-name="T224"><text:s text:c="2"/></text:span><text:span text:style-name="Strong_20_Emphasis"><text:span text:style-name="T257">sich die Frage, ob eine Armee für die Aufbauhilfe überhaupt geeignet ist.</text:span></text:span><text:span text:style-name="Strong_20_Emphasis"> </text:span></text:p>
            <text:p text:style-name="P48">Mit Otfried <text:span text:style-name="T3">Nassauer</text:span> (Berliner Informationszentrum für Transatlantische Sicherheit, BITS), Angelika Beer (ehemalige Vorsitzende von Bündnis 90/ die Grünen), Omar Sayami (Initiative Afghanistan) und Christian Schmidt (CSU, Parlamentarischer Staatssekretär im Verteidigungsministerium).</text:p>
            <text:p text:style-name="P48"/>
          </table:table-cell>
          <table:table-cell table:style-name="Tabelle1.C2" office:value-type="string">
            <text:p text:style-name="P4">55:00</text:p>
          </table:table-cell>
        </table:table-row>
        <table:table-row>
          <table:table-cell table:style-name="Tabelle1.A2" office:value-type="string">
            <text:p text:style-name="P4">H051</text:p>
          </table:table-cell>
          <table:table-cell table:style-name="Tabelle1.A2" office:value-type="string">
            <text:p text:style-name="Standard"><text:s/><text:span text:style-name="Strong_20_Emphasis"><text:span text:style-name="T94">22/04/10/49,1MB/hr2 </text:span></text:span><text:span text:style-name="Strong_20_Emphasis"><text:span text:style-name="T189"><text:s text:c="4"/></text:span></text:span><text:span text:style-name="Strong_20_Emphasis"><text:span text:style-name="T375">der Tag <text:s text:c="8"/></text:span></text:span><text:span text:style-name="Strong_20_Emphasis"><text:s/>BRD-Bombenangriff auf Tanklaster<text:line-break/> </text:span><text:span text:style-name="Strong_20_Emphasis"><text:span text:style-name="T257">Beschreibung: Der Angriff war in Ordnung - strafrechtlich und völkerrechtlich gesehen: </text:span></text:span><text:span text:style-name="Strong_20_Emphasis"><text:span text:style-name="T248">das Verfahren gegen Befehlshaber </text:span></text:span><text:span text:style-name="Strong_20_Emphasis"><text:span text:style-name="T220">Oberst Klein</text:span></text:span><text:span text:style-name="Strong_20_Emphasis"><text:span text:style-name="T248"> ist eingestellt.</text:span></text:span><text:span text:style-name="Strong_20_Emphasis"><text:span text:style-name="T257"> Es wurde nicht rechtswidrig gestorben in jener Bombennacht im September am Kundusfluss. Die Bundeswehr ist in Afghanistan im - umgangssprachlichen ? Krieg. Es ist nicht schön, wenn gestorben wird, gehört aber dazu - zum Krieg. Nur dass wir uns nie willentlich und bewusst in diesen Krieg begeben haben, in dem wir uns nun befinden. Nur dass wir immer erst hinterher erfahren, warum die Situation eskaliert ist. Und dass wir inzwischen niemandem mehr glauben, der uns etwas vom Krieg erzählt.</text:span></text:span><text:span text:style-name="Strong_20_Emphasis"> </text:span></text:p>
            <text:p text:style-name="Standard"><text:span text:style-name="Strong_20_Emphasis"><text:span text:style-name="T224"/></text:span></text:p>
            <text:p text:style-name="Standard"><text:span text:style-name="Strong_20_Emphasis"><text:span text:style-name="T224"/></text:span></text:p>
          </table:table-cell>
          <table:table-cell table:style-name="Tabelle1.C2" office:value-type="string">
            <text:p text:style-name="P4">55:00</text:p>
          </table:table-cell>
        </table:table-row>
        <table:table-row>
          <table:table-cell table:style-name="Tabelle1.A2" office:value-type="string">
            <text:p text:style-name="P4">H052 </text:p>
          </table:table-cell>
          <table:table-cell table:style-name="Tabelle1.A2" office:value-type="string">
            <text:p text:style-name="Standard"><text:span text:style-name="Strong_20_Emphasis"><text:span text:style-name="T48">25/04/10/51MB/</text:span></text:span><text:span text:style-name="Strong_20_Emphasis"><text:span text:style-name="T51"> BR2</text:span></text:span><text:span text:style-name="Strong_20_Emphasis"><text:span text:style-name="T38"> </text:span></text:span><text:span text:style-name="Strong_20_Emphasis"><text:span text:style-name="T53">(neustil)</text:span></text:span><text:span text:style-name="Strong_20_Emphasis"> <text:s text:c="14"/></text:span><text:span text:style-name="Strong_20_Emphasis"><text:span text:style-name="T70">Alles echt passiert</text:span></text:span><text:span text:style-name="Strong_20_Emphasis"> </text:span><text:span text:style-name="Strong_20_Emphasis"><text:span text:style-name="T53"><text:s text:c="30"/></text:span></text:span><text:span text:style-name="Strong_20_Emphasis"><text:span text:style-name="T58"><text:s/></text:span></text:span><text:span text:style-name="Strong_20_Emphasis"><text:span text:style-name="T60">ZFG</text:span></text:span><text:span text:style-name="Strong_20_Emphasis"> </text:span></text:p>
            <text:p text:style-name="Standard"><text:span text:style-name="Strong_20_Emphasis"><text:span text:style-name="T56">Die irakische Band </text:span></text:span><text:span text:style-name="Strong_20_Emphasis"><text:span text:style-name="T62">Acrassicauda</text:span></text:span><text:span text:style-name="Strong_20_Emphasis"><text:span text:style-name="T56"> zwischen Authentizität und Folklore </text:span></text:span><text:span text:style-name="Strong_20_Emphasis"><text:span text:style-name="T53">- Wenn bei Pop von "Authentizität” die Rede ist, ist Vorsicht angesagt: Die Sex Pistols - ein Modegag. Die brutalsten Metalbands sind oft weiße Middleclass-Kids aus reichen Industrienationen. Das macht die Musik nicht schlechter - es zeigt nur, dass Pop ein Netz aus Zitaten und Uneigentlichkeit ist. Das Motto: Man muss keinen Krieg erlebt haben, um gegen den Krieg zu singen. Kluge Inszenierungsbands wie Lady Gaga und Die Antwoord haben das Prinzip der ‘Authentizität’ mal wieder tief in der Mottenkiste vergraben. Artifizialität ist Trumpf im Popjahr 2010. Das ist die eine Seite. Die Metalband Acrassicauda ist die andere Seite - sie singt von Terror und Todesangst. Die vier Musiker kommen aus Bagdad, viel von dem Schrecken, den sie besingen, haben sie selbst </text:span></text:span><text:span text:style-name="T224"><text:s text:c="3"/></text:span><text:span text:style-name="Strong_20_Emphasis"><text:span text:style-name="T53">erlebt. Was für andere Metalbands Folklore ist, ist für Acrassicauda Realität: Ihr Übungsraum wurde zerbombt, ohne Waffe ging die Band nicht mehr zur Probe. Und im Irak ist Metal‚"Teufelszeug des Westens’’, ein Grund, verfolgt zu werden. Nachdem ein westliches Filmteam eine Dokumentation über die Band veröffentlicht hat, waren die Musiker zu bekannt für ihre Heimat: Sie mussten aus dem Irak fliehen. Seit einem Jahr lebt die Band in den USA - nach einer vierjährigen Odyssee durch Flüchtlingscamps im Jemen und der Türkei. Als wohl erste anerkannte Heavy Metal-Flüchtlinge der Welt - finanziell unterstützt von Tausenden Metalfans im Internet, die die Geschichte der verfolgten Band berührt hat. Denn ihre Songs sind irgendwie "real". Das kommt an. Gerade ist ihre erste EP "Only The Dead See The End Of The War” erschienen. Promotext: "Every note and every riff of these songs is born from pain, agony, and strife and that can only stem from the experiences that they themselves lived. It’s as real as it comes”. Der Zündfunk Generator zeichnet die Geschichte einer Band nach, die für ein bisschen Popkultur aus ihrer Heimat geflohen ist. Und über allem </text:span></text:span><text:soft-page-break/><text:span text:style-name="Strong_20_Emphasis"><text:span text:style-name="T53">steht die Frage: Wie wichtig ist eigentlich für eine Band im Jahr 2010 "real” zu sein - und geht das überhaupt?</text:span></text:span><text:span text:style-name="Strong_20_Emphasis"> </text:span></text:p>
            <text:p text:style-name="P82"><text:span text:style-name="Strong_20_Emphasis"><text:span text:style-name="T224"/></text:span></text:p>
          </table:table-cell>
          <table:table-cell table:style-name="Tabelle1.C2" office:value-type="string">
            <text:p text:style-name="P4">55:00</text:p>
          </table:table-cell>
        </table:table-row>
        <table:table-row>
          <table:table-cell table:style-name="Tabelle1.A2" office:value-type="string">
            <text:p text:style-name="P18">H053 </text:p>
          </table:table-cell>
          <table:table-cell table:style-name="Tabelle1.A2" office:value-type="string">
            <text:p text:style-name="Standard"><text:span text:style-name="Strong_20_Emphasis"><text:span text:style-name="T94">11/05/10/47,5MB/hr2/</text:span></text:span><text:span text:style-name="Strong_20_Emphasis"> </text:span><text:span text:style-name="Strong_20_Emphasis"><text:span text:style-name="T93">derTag</text:span></text:span><text:span text:style-name="Strong_20_Emphasis"> <text:s text:c="21"/></text:span><text:span text:style-name="Strong_20_Emphasis"><text:span text:style-name="T166">Wetten als Waffe</text:span></text:span><text:span text:style-name="Strong_20_Emphasis"> </text:span></text:p>
            <text:p text:style-name="Standard"><text:span text:style-name="Strong_20_Emphasis">Berufsbild Spekulant</text:span> </text:p>
            <text:p text:style-name="P85"><text:span text:style-name="Strong_20_Emphasis"><text:span text:style-name="T257">Beschreibung: ? Generalmobilmachung? hat Frankreichs Präsident genannt, was die Europäer beschlossen haben, als sie endlich wieder handeln durften - in der Nacht nach der NRW-Wahl. Die EU erklärt den Märkten den Krieg, titelte die Financial Times - und die deutsche Kanzlerin sprach vom Primat der Politik, den es zurück zu erobern gelte. Die Staaten Europas befinden sich offenbar in einem neuen Krieg. Nur wem erklären sie den gerade? Geht es gegen die weltweite Finanz-Mafia, </text:span></text:span><text:span text:style-name="T224"><text:s text:c="2"/></text:span><text:span text:style-name="Strong_20_Emphasis"><text:span text:style-name="T257">gegen die organisierte Spekulation? Oder geht es gegen milliardenschwere Einzeltäter, die ganze Staaten ins Wanken bringen können?</text:span></text:span><text:span text:style-name="Strong_20_Emphasis"> </text:span></text:p>
            <text:p text:style-name="P134"/>
          </table:table-cell>
          <table:table-cell table:style-name="Tabelle1.C2" office:value-type="string">
            <text:p text:style-name="P4">53:00</text:p>
          </table:table-cell>
        </table:table-row>
        <table:table-row>
          <table:table-cell table:style-name="Tabelle1.A2" office:value-type="string">
            <text:p text:style-name="P4">H054</text:p>
          </table:table-cell>
          <table:table-cell table:style-name="Tabelle1.A2" office:value-type="string">
            <text:p text:style-name="P94"/>
          </table:table-cell>
          <table:table-cell table:style-name="Tabelle1.C2" office:value-type="string">
            <text:p text:style-name="P4"/>
          </table:table-cell>
        </table:table-row>
        <table:table-row>
          <table:table-cell table:style-name="Tabelle1.A2" office:value-type="string">
            <text:p text:style-name="P4"/>
          </table:table-cell>
          <table:table-cell table:style-name="Tabelle1.A2" office:value-type="string">
            <text:p text:style-name="Standard">H055_<text:span text:style-name="T39">frei</text:span></text:p>
          </table:table-cell>
          <table:table-cell table:style-name="Tabelle1.C2" office:value-type="string">
            <text:p text:style-name="P4"/>
          </table:table-cell>
        </table:table-row>
        <table:table-row>
          <table:table-cell table:style-name="Tabelle1.A2" office:value-type="string">
            <text:p text:style-name="P4">H056</text:p>
            <text:p text:style-name="P4"/>
            <text:p text:style-name="P4"/>
            <text:p text:style-name="P4">H057</text:p>
          </table:table-cell>
          <table:table-cell table:style-name="Tabelle1.A2" office:value-type="string">
            <text:p text:style-name="Standard"><text:span text:style-name="T313">23/05/10/18MB/WDR 5</text:span> <text:span text:style-name="T224">-</text:span> <text:span text:style-name="T151">mp3</text:span><text:span text:style-name="T492"> <text:s text:c="4"/></text:span>Buchlesung <text:s text:c="2"/><text:span text:style-name="T173">König Kind</text:span> </text:p>
            <text:p text:style-name="Standard">Kerstin Fuchs: <text:span text:style-name="T375">König Kind</text:span> </text:p>
            <text:p text:style-name="Standard"><text:span text:style-name="T173"><text:s text:c="80"/></text:span><text:span text:style-name="T388"><text:s/>...sehr nett!</text:span> </text:p>
            <text:p text:style-name="P66">...aus der Serie: mein Haus wird saniert <text:s/>.<text:span text:style-name="T395">..naja!</text:span></text:p>
          </table:table-cell>
          <table:table-cell table:style-name="Tabelle1.C2" office:value-type="string">
            <text:p text:style-name="P15">06:24</text:p>
            <text:p text:style-name="P4"/>
            <text:p text:style-name="P4"/>
            <text:p text:style-name="P4">09:00</text:p>
          </table:table-cell>
        </table:table-row>
        <table:table-row>
          <table:table-cell table:style-name="Tabelle1.A2" office:value-type="string">
            <text:p text:style-name="P7"><text:span text:style-name="T391">H058</text:span> </text:p>
          </table:table-cell>
          <table:table-cell table:style-name="Tabelle1.A2" office:value-type="string">
            <text:p text:style-name="Standard"><text:span text:style-name="T93">24/05/10/37,8MB/ hr-FS </text:span><text:span text:style-name="T375">- </text:span><text:span text:style-name="T384">Ich trage einen großen Namen </text:span><text:span text:style-name="T375">- </text:span></text:p>
            <text:p text:style-name="Standard"><text:span text:style-name="T384">Siegfried Buback</text:span> .<text:span text:style-name="T224">.das Vermächtnis des Vaters in Erinnerung halten , aber auch den wahren </text:span><text:s/><text:span text:style-name="T224">Täter..Sohn vom Buback Prof. Michael Buback: ...wir müssen doch wissen, ob Sicherheitsarchitektur </text:span><text:s text:c="11"/><text:span text:style-name="T224">...Demokratie ...zukünftige Generationen..</text:span> </text:p>
            <text:p text:style-name="P48"/>
          </table:table-cell>
          <table:table-cell table:style-name="Tabelle1.C2" office:value-type="string">
            <text:p text:style-name="P4">01:00</text:p>
          </table:table-cell>
        </table:table-row>
        <table:table-row>
          <table:table-cell table:style-name="Tabelle1.A2" office:value-type="string">
            <text:p text:style-name="P4">H059</text:p>
          </table:table-cell>
          <table:table-cell table:style-name="Tabelle1.A2" office:value-type="string">
            <text:p text:style-name="Standard"><text:span text:style-name="T83">24/05/10/1GB/Phoenix</text:span> - <text:s text:c="13"/><text:span text:style-name="T173">Risse im Regenbogen</text:span><text:span text:style-name="T384"> <text:s text:c="37"/>DOKU</text:span> </text:p>
            <text:p text:style-name="Standard"><text:span text:style-name="T384"><text:s/>Südafrikas sichere Zukunft</text:span> </text:p>
            <text:p text:style-name="P59">Ein Film von Richard <text:span text:style-name="T3">Klug</text:span><text:line-break/><text:span text:style-name="T30">15Jahre nach der Apartheit in Südafrika </text:span>...die Vision des Regenbogens zerplatzt eine kleine Schwarze Elite steht der zunehmenden Artmut gegenüber.</text:p>
            <text:p text:style-name="P59"><text:s/>Wenige Monate vor dem Anpfiff zur ersten Fußballweltmeisterschaft auf afrikanischem Boden gehen die Menschen in Südafrika auf die Barrikaden. Sie protestieren gegen unfähige und faule Kommunalbeamte. Vor allem in den Townships, jenen allgegenwärtigen Elendsvierteln der Regenbogennation, funktioniert oft nichts.</text:p>
            <text:p text:style-name="P59">Kein Wasser, kein Strom, keine Müllabfuhr. Immer wieder hatte die Regierung angekündigt, den Missständen ein Ende zu bereiten, aber nie ist etwas geschehen. Mittendrin und zwischen allen Fronten: Phanuel <text:span text:style-name="T3">Manana</text:span>, Beamter im Township <text:span text:style-name="T3">Sakhile</text:span>. Gerne möchte er den Bürgern helfen, aber gleichzeitig schuldet er seiner Partei, dem regierenden <text:span text:style-name="T3">ANC</text:span>, Gefolgschaft. 'Geht nach Hause', ruft er den Demonstranten zu. 'Hört auf damit, Reifen zu verbrennen!'. Doch die rufen zurück: 'Verschwinde hier, wir machen weiter!' Auch die fremdenfeindlichen Übergriffe gehen weiter. Im Juni 2008 hatte ein südafrikanischer <text:span text:style-name="T3">Mob</text:span> Wanderarbeiter aus anderen Ländern Afrikas angegriffen. Es gab mehr als 60 Tote.</text:p>
            <text:p text:style-name="P59">Was ist das für ein Land, das im Juni und Juli nächsten Jahres die Fußball-WM ausrichten wird? Ein Land, das sich seit dem Amtsantritt Nelson <text:span text:style-name="T3">Mandelas</text:span> 1994 selbstbewusst 'Regenbogen-Nation' nennt? Südafrika war stolz darauf, dass nach dem Ende der Apartheid Menschen aller Hautfarben hier friedlich miteinander leben konnten.</text:p>
            <text:p text:style-name="P59">Eine<text:span text:style-name="T3"> Wahrheits- und Versöhnungskommission</text:span> tagte jahrelang, und amnestierte reuige Apartheid-Täter. Doch die Versöhnung ist brüchig geblieben, der Regenbogen hat Risse bekommen.</text:p>
            <text:p text:style-name="P59"><text:span text:style-name="T3">Wie bei der Landreform:</text:span> Viele weiße Farmer wurden dazu bewegt, ihren Besitz zu verkaufen. In der Provinz <text:span text:style-name="T3">Limpopo</text:span> hat dies dazu geführt, dass Dutzende von Farmen nicht mehr bewirtschaftet werden, weil den neuen schwarzen Besitzern das Knowhow und das nötige Geld fehlen, um zu investieren. <text:line-break/><text:span text:style-name="T30">Was ist aus der Umverteilung des Wohlstandes auf die schwarze Bevölkerungsmehrheit geworden?</text:span> <text:line-break/>Hat sie nur einer kleinen Elite genützt?</text:p>
            <text:p text:style-name="P133"><text:span text:style-name="T224">Thurston </text:span><text:span text:style-name="T190">Sebotsane</text:span><text:span text:style-name="T224"> zum Beispiel, 34jähriger Unternehmer, der viel Geld in den Goldbergbau investiert hat, hat von der Umverteilung profitiert. Er stammt aus einem Township im Norden des Landes. Neueste </text:span><text:soft-page-break/><text:span text:style-name="T224">Zahlen aber belegen, dass nirgendwo auf der Welt die Kluft zwischen Arm und Reich so weit auseinanderklafft wie in Südafrika.</text:span> <text:line-break/></text:p>
          </table:table-cell>
          <table:table-cell table:style-name="Tabelle1.C2" office:value-type="string">
            <text:p text:style-name="P4">30:00</text:p>
          </table:table-cell>
        </table:table-row>
        <table:table-row>
          <table:table-cell table:style-name="Tabelle1.A2" office:value-type="string">
            <text:p text:style-name="P4">H060</text:p>
          </table:table-cell>
          <table:table-cell table:style-name="Tabelle1.A2" office:value-type="string">
            <text:p text:style-name="Standard"><text:s/><text:span text:style-name="T83">24/0510/3,6GB/rbb Berlin </text:span>- <text:span text:style-name="T173">Die 30 beliebtesten Dialekte </text:span></text:p>
            <text:p text:style-name="Text_20_body"><text:span text:style-name="Strong_20_Emphasis"><text:span text:style-name="T257">Deutschland klingt - und das in jeder Region ein bisschen anders. Doch wo klingt Deutschland am schönsten? </text:span></text:span><text:span text:style-name="Strong_20_Emphasis"><text:s text:c="3"/></text:span></text:p>
            <text:p text:style-name="P59">Bairisch soll besonders sexy sein, heißt es. Darüber lässt sich streiten. Sexy ist doch schließlich das Attribut für Berlin!</text:p>
            <text:p text:style-name="P59">"Balin– Ick liebe Dir", schwärmt der Hauptstädter gern. Andere sehen das nüchterner und halten den hiesigen Dialekt eher für "Kodderschnauze". Einig sind sich die Berliner dagegen bei ihrer Abneignung gegen das Sächsische. Das wusste schon Jürgen Hart und sang: "Doch kommt der Sachse nach Berlin, dort könn' se ihn nich leiden! Da wolln' sen eene drüber ziehn, da wolln' se mit ihm streiten!"</text:p>
            <text:p text:style-name="P59">Welcher ist Ihr Lieblingsdialekt? </text:p>
            <text:p text:style-name="Text_20_body"><text:span text:style-name="T224">Egal – Wir haben für Sie 30 Dialekte und Mundarten zusammengestellt und wollen von Ihnen wissen, welcher Dialekt am beliebsten ist. Das Ergebnis sehen Sie in der Sendung am Pfingstmontag.</text:span> <text:line-break/></text:p>
          </table:table-cell>
          <table:table-cell table:style-name="Tabelle1.C2" office:value-type="string">
            <text:p text:style-name="P28">70:00</text:p>
          </table:table-cell>
        </table:table-row>
        <table:table-row>
          <table:table-cell table:style-name="Tabelle1.A2" office:value-type="string">
            <text:p text:style-name="P4"/>
            <text:p text:style-name="P4">H061</text:p>
          </table:table-cell>
          <table:table-cell table:style-name="Tabelle1.A2" office:value-type="string">
            <text:h text:style-name="P149" text:outline-level="2"><text:span text:style-name="T94">17/4/10/</text:span><text:span text:style-name="T95">76</text:span><text:span text:style-name="T94">MB/</text:span><text:span text:style-name="T93">DRS 2</text:span> <text:s text:c="9"/><text:span text:style-name="T189">Apeiron</text:span> <text:s text:c="36"/><text:span text:style-name="T257">FEAT<text:line-break/></text:span><text:span text:style-name="Emphasis"><text:span text:style-name="T257">Apeiron</text:span></text:span><text:span text:style-name="T257"> – </text:span><text:span text:style-name="T333">wörtlich die Negation der „Grenze“ (griech. peirata), also „das Un-Begrenzte“ <text:line-break/></text:span><text:span text:style-name="T335">...ein Blick oder Einblick in eine Parallelwelt!</text:span><text:span text:style-name="T336"> <text:s text:c="4"/></text:span><text:span text:style-name="T426">43:06 </text:span><text:span text:style-name="T425">durch Schnitt bereinigt 10.06.2023</text:span><text:line-break/><text:span text:style-name="T257">von </text:span><text:span text:style-name="T310">Michael</text:span><text:span text:style-name="T355"> Esser</text:span><text:span text:style-name="T224"> </text:span><text:span text:style-name="T257">Sie sind getrieben von Gier und Grö</text:span><text:span text:style-name="T297">ß</text:span><text:span text:style-name="T257">enwahn, verwickelt in Intrigen und Machtkämpfe und ständig auf dem Sprung zum nächsten Meeting. Sie sind Banker, Manager, Werbeleute oder einfach nur gro</text:span><text:span text:style-name="T298">ß</text:span><text:span text:style-name="T257">artige Schwätzer. Sie sind die Protagonisten der </text:span><text:span text:style-name="T190">New Economy</text:span><text:span text:style-name="T257"> und erzählen in atemloser Hast von ihrem Leben auf der Überholspur - bis es zum Börsencrash kommt. <text:line-break/>Mit Leslie </text:span><text:span text:style-name="T190">Malton</text:span><text:span text:style-name="T257">, Andreas </text:span><text:span text:style-name="T190">Pietschmann</text:span><text:span text:style-name="T257">, Fritzi </text:span><text:span text:style-name="T190">Haberlandt</text:span><text:span text:style-name="T257"> u.a.</text:span></text:h>
            <text:p text:style-name="P145"><text:span text:style-name="T224">Musik: Pierre Oser - Regie: </text:span><text:span text:style-name="T190">Walter Adler</text:span><text:span text:style-name="T224"> - Norddeutscher Rundfunk/Westdeutscher Rundfunk, 2003 </text:span></text:p>
            <text:p text:style-name="P146"><text:span text:style-name="T155">1:14:37</text:span><text:span text:style-name="T240"> </text:span><text:span text:style-name="T316">...zerstören nicht liebkosen ist die Kreativität der Hoffnungslosen!<text:line-break/></text:span><text:span text:style-name="T158">...Versuch per mail die Todesursache von </text:span><text:span text:style-name="T145">Michael</text:span><text:span text:style-name="T158"> Esser zu erfahren!</text:span><text:line-break/></text:p>
          </table:table-cell>
          <table:table-cell table:style-name="Tabelle1.C2" office:value-type="string">
            <text:p text:style-name="P27"/>
            <text:p text:style-name="P27">56:00</text:p>
          </table:table-cell>
        </table:table-row>
        <table:table-row>
          <table:table-cell table:style-name="Tabelle1.A2" office:value-type="string">
            <text:p text:style-name="P6">H062</text:p>
          </table:table-cell>
          <table:table-cell table:style-name="Tabelle1.A2" office:value-type="string">
            <text:h text:style-name="P151" text:outline-level="1"><text:span text:style-name="T94">27/04/10/38MB/dlf </text:span><text:span text:style-name="T79"><text:s/></text:span><text:span text:style-name="T83"><text:s/></text:span><text:span text:style-name="T257"><text:s/></text:span><text:span text:style-name="T338">mp3</text:span><text:span text:style-name="T257"> </text:span><text:span text:style-name="T173">"Dann übernehmen wir den Betrieb!" </text:span><text:span text:style-name="T125">sehr sehr wichtig</text:span><text:span text:style-name="T173"> </text:span><text:span text:style-name="T257">FEAT</text:span><text:span text:style-name="T375"> <text:s/></text:span><text:span text:style-name="T173"><text:s/></text:span><text:span text:style-name="T190">Eine selbst verwaltete Reifenfabrik</text:span><text:span text:style-name="T257"> in </text:span><text:span text:style-name="T511">der</text:span><text:span text:style-name="T214"> uruguayischen Hauptstadt Montevideo </text:span><text:span text:style-name="T257"><text:line-break/>Von Karl-Ludolf Hübener</text:span><text:span text:style-name="T299"> <text:s text:c="3"/></text:span><text:span text:style-name="T307">ein neoliberales Verbrechen!</text:span><text:span text:style-name="T309"> <text:s text:c="4"/></text:span><text:span text:style-name="T311">der Arbeitskampf Einiger!</text:span><text:span text:style-name="T309"> <text:s text:c="2"/>(KT)</text:span><text:span text:style-name="T257"><text:line-break/></text:span><text:span text:style-name="Strong_20_Emphasis"><text:span text:style-name="T257">Die in den Ruin getriebene Reifenfabrik</text:span></text:span><text:span text:style-name="Strong_20_Emphasis"><text:span text:style-name="T190"> FUNSA</text:span></text:span><text:span text:style-name="Strong_20_Emphasis"><text:span text:style-name="T257"> war 2004 von den Arbeitern in Eigenregie wieder in Betrieb genommen worden. Sie entscheiden nun über Produktion und Absatz. Alle erhalten den gleichen Lohn. In den FUNSA-Hallen im Arbeiterviertel Villa Espanola in Montevideo waren zeitweise bis zu 3000 Menschen beschäftigt. <text:line-break/> <text:s/></text:span></text:span><text:span text:style-name="T248">Doch während der neoliberalen 90er-Jahre begann der Betrieb zu taumeln</text:span><text:span text:style-name="T257">. </text:span><text:span text:style-name="T299">1998 </text:span><text:span text:style-name="T257">Der US-Konzern "</text:span><text:span text:style-name="T190">Titan International</text:span><text:span text:style-name="T257">" stieg ein, </text:span><text:span text:style-name="T299">um US-Konkurrenz auszuschalten</text:span><text:span text:style-name="T300">.</text:span><text:span text:style-name="T299"> </text:span><text:span text:style-name="T256">S</text:span><text:span text:style-name="T248">chloss aber bereits Ende 2002 die Werkstore und hinterließ einen Schuldenberg in Millionenhöhe</text:span><text:span text:style-name="T257">. Die Arbeiter kampierten vor den verschlossenen Fabriktoren, kochten für die Familien in Volksküchen und organisierten sich als Kooperative. <text:line-break/> <text:s/>"Entscheidend", sagen sie, war schließlich die Hilfe der </text:span><text:span text:style-name="T190">venezolanischen Regierung</text:span><text:span text:style-name="T257"> d</text:span><text:span text:style-name="T300"> </text:span><text:span text:style-name="T257">es Präsidenten Hugo </text:span><text:span text:style-name="T190">Chávez</text:span><text:span text:style-name="T257">. Mit den Petrodollars aus Caracas ersteigerten sie die teuren Vulkanisiermaschinen. Gegenleistung: Sie müssen beim Aufbau zweier Reifenfabriken im Erdölland helfen. </text:span><text:span text:style-name="T248">Geld aus Caracas floss auch für andere "alternative Projekte einer sozialen Wirtschaft".</text:span><text:span text:style-name="T257"><text:line-break/></text:span></text:h>
          </table:table-cell>
          <table:table-cell table:style-name="Tabelle1.C2" office:value-type="string">
            <text:p text:style-name="P27">55:00</text:p>
          </table:table-cell>
        </table:table-row>
        <table:table-row>
          <table:table-cell table:style-name="Tabelle1.A2" office:value-type="string">
            <text:p text:style-name="P4">H063</text:p>
          </table:table-cell>
          <table:table-cell table:style-name="Tabelle1.A2" office:value-type="string">
            <text:p text:style-name="Standard"><text:span text:style-name="T83">25/05/10/1,4GBZDFinfokanal</text:span> <text:s text:c="2"/><text:span text:style-name="T173">Frontal21</text:span> <text:s text:c="5"/></text:p>
            <text:p text:style-name="P101"><text:span text:style-name="T241">&gt;</text:span><text:span text:style-name="T224">Hells Angels Kriminelle Rockerbanden</text:span> </text:p>
            <text:p text:style-name="P59">Rockergruppen wie die "Hells Angels" und die "Bandidos" stellen eine zunehmende Bedrohung der öffentlichen Ordnung dar. Zu diesem Ergebnis kommen die Ermittler im Vorfeld der <text:soft-page-break/>Innenministerkonferenz, die am 27. Mai in Hamburg beginnt. Dabei soll ein bundesweites Verbot der Rockergruppen diskutiert werden. Bei Frontal21 packt ein ehemaliges Mitglied der Hells Angels aus und schildert detailliert die illegalen Geschäfte der Rockerbanden.</text:p>
            <text:p text:style-name="Text_20_body"><text:span text:style-name="T215">&gt;</text:span><text:span text:style-name="T190">Regeln für Finanzmärkte Zu wenig und zu schwach?<text:line-break/></text:span><text:span text:style-name="Emphasis"><text:span text:style-name="T224">von Hans Koberstein und Thomas Reichart</text:span></text:span><text:span text:style-name="Emphasis"> </text:span></text:p>
            <text:p text:style-name="P59">Die Banken machen seit langem Geschäfte ohne echten Gegenwert - und mit Geld, das sie nicht haben. Die Folgen sind Geschichte: Kollaps der Finanzmärkte. Im Jahr drei der Krise sollen die Banken nun endlich büßen. Die Politik will mehr Macht über die Märkte. Die deutsche Regierung verbot über Nacht spekulative Leerverkäufe. Und will eine Finanzmarktsteuer. Bringt wenig, sagen Finanzexperten. Wichtiger wäre, Banken zu zwingen, wieder mehr eigenes Kapital einzusetzen. Doch dagegen wehren sie sich bisher erfolgreich</text:p>
            <text:p text:style-name="Text_20_body"><text:span text:style-name="T241">&gt;</text:span><text:span text:style-name="T224">"</text:span><text:span text:style-name="T190">Korruption des politischen Systems"</text:span><text:span text:style-name="T224"> </text:span><text:span text:style-name="T241"><text:s text:c="2"/></text:span><text:span text:style-name="Emphasis"><text:span text:style-name="T224">von Reinhard Laska</text:span></text:span><text:span text:style-name="Emphasis"> </text:span></text:p>
            <text:p text:style-name="P59">Der Wirtschafts-Nobelpreisträger Joseph E. Stiglitz kritisiert im Frontal21-Interview scharf die Reformen des Finanzsektors, die aus seiner Sicht nicht ausreichten. Der ehemalige Chef-Ökonom der Weltbank sagt: "Es gibt eine Abneigung, das Problem anzugehen". Den Grund dafür sieht der Professor der Columbia - Universität in der "Korruption des politischen Systems</text:p>
            <text:p text:style-name="Text_20_body"><text:span text:style-name="T215">&gt;</text:span><text:span text:style-name="T190">Hedgefondsmanager: "Weiter wie bisher"</text:span><text:span text:style-name="T215"> <text:s text:c="8"/></text:span><text:span text:style-name="Emphasis"><text:span text:style-name="T224">von Thomas Reichart</text:span></text:span><text:span text:style-name="Emphasis"> </text:span></text:p>
            <text:p text:style-name="P59">Nach Ansicht des Hedgefonds-Managers Professor Max Otte hat der Finanzbranche die Krise nicht geschadet. Im Gegenteil: Sie habe gelernt, wie man sich noch besser taktisch verhält und noch besser Lobbying betreibt. "Solange wir als Öffentlichkeit, als Staat, als Gemeinwesen keine anderen Regeln vorgeben, wird sie [die Finanzbranche] weiter machen wie bisher", so der Finanzexperte im Frontal21-Interview</text:p>
            <text:p text:style-name="P59"><text:span text:style-name="T19">&gt;</text:span><text:span text:style-name="T3">Sparen zu Lasten der Jungen Bildung auf der Streichliste</text:span> <text:line-break/>von Werner Doye, Birte Meier und Astrid Randerath</text:p>
            <text:p text:style-name="P59">Vor noch nicht einmal zwei Jahren startete Bundeskanzlerin Merkel die große Bildungsoffensive: Bildung sei der wichtigste Rohstoff der Bundesrepublik, hieß es. Damit Deutschland den demographischen Wandel bewältige und die Wirtschaft auch in Zukunft wachse, müsse mehr Geld in Bildung und Forschung investiert werden. Auf dem ersten Bildungsgipfel im Oktober 2008 beschlossen Bund und Länder: Ab 2015 sollen jährlich zehn Prozent des Bruttoinlandprodukts für Bildung und Forschung ausgegeben werden</text:p>
            <text:p text:style-name="Text_20_body"><text:span text:style-name="T386">&gt;</text:span><text:span text:style-name="T384">OECD: Rasenmäher-Methode nicht sinnvoll</text:span><text:span text:style-name="T190"> </text:span><text:span text:style-name="T215"><text:s text:c="11"/></text:span>von Birte Meier</text:p>
            <text:p text:style-name="P59">Matthias Rumpf vom Berliner Büro der Organisation für wirtschafliche Zusammenarbeit und Entwicklung (OECD) warnt im Frontal21-Interview vor der "Rasenmäher-Methode" bei geplanten Einsparungen im Bildungsbereich und kritisiert Schönrechnereien bei den Bildungsausgaben. Rumpf sagt: "Die Bildung ist die zentrale Investition, die ein Land für zukünftigen Wohlstand treffen kann." Mit besseren Ergebnissen bei der Bildung lasse sich eine Steigerung des Bruttoinlandsprodukts um das Vierfache erzielen, so das Ergebnis einer OECD-Studie.</text:p>
            <text:p text:style-name="Text_20_body"><text:span text:style-name="T386">&gt;</text:span><text:span text:style-name="T384">ohne Haftpflichtprämien <text:s text:c="2"/>Hebammen in Not</text:span><text:span text:style-name="T3"> <text:line-break/></text:span><text:span text:style-name="T83">von A. Becker-Wenzel, D. Nowak und I. Wohsmann</text:span></text:p>
            <text:p text:style-name="P92">Der Deutsche Hebammenverband drängt angesichts steigender Haftpflichtprämien für freiberufliche Hebammen zum 1. Juli 2010 auf eine schnelle politische Lösung: "Die Lage der Hebammen ist existentiell bedrohlich", warnt Martina Klenk im Frontal21-Interview. Die Verbandspräsidentin schlägt eine "steuerfinanzierte Fondslösung" vor.</text:p>
            <text:p text:style-name="Standard"/>
          </table:table-cell>
          <table:table-cell table:style-name="Tabelle1.C2" office:value-type="string">
            <text:p text:style-name="P36">30:05</text:p>
          </table:table-cell>
        </table:table-row>
        <table:table-row>
          <table:table-cell table:style-name="Tabelle1.A2" office:value-type="string">
            <text:p text:style-name="P4">H064</text:p>
          </table:table-cell>
          <table:table-cell table:style-name="Tabelle1.A2" office:value-type="string">
            <text:p text:style-name="Standard"><text:span text:style-name="T83">25/05/10/1GBZDFinfokanal</text:span>-<text:span text:style-name="T83">ZDF-umwelt </text:span><text:s/><text:span text:style-name="T173">BP Öl Katastrophe im Mexi</text:span><text:span text:style-name="T182">k</text:span><text:span text:style-name="T173">anische</text:span><text:span text:style-name="T175">n</text:span><text:span text:style-name="T173"> Golf</text:span> </text:p>
            <text:p text:style-name="Standard"><text:span text:style-name="T224">Die Ölkatastrophe im Golf von Mexiko hält die Welt in Atem. Noch immer fließen täglich mindestens 700 Tonnen Rohöl ins Meer. ZDF.umwelt beleuchtet die Risiken und Nebenwirkungen der Ölförderung in einer monothematischen Sendung. Volker Angres, der vor Ort im Bundesstaat Mississippi ist, gibt einen aktuellen Überblick zum Stand der Öl-Katastrophe. Ausgehend von dem Unglück im Golf von Mexiko wird sich das Magazin mit den weiteren Themen beschäftigen:<text:line-break/></text:span><text:span text:style-name="T241">&gt;</text:span><text:span text:style-name="T190">Gefährliche Tiefenbohrungen</text:span> <text:span text:style-name="T224"><text:line-break/> </text:span><text:s/><text:span text:style-name="T224">Um an den kostbaren Rohstoff Öl zu kommen, müssen die Ölkonzerne in immer größere Tiefen </text:span><text:soft-page-break/><text:span text:style-name="T224">vorstoßen. Forscher aus Sachsen übernehmen dabei eine maßgebliche Rolle. Sie erkunden, welche </text:span><text:s text:c="12"/><text:span text:style-name="T224">Problemzonen es zum Beispiel im Atlantik gibt. Daten, die für die spätere Planung und Durchführung von Tiefenbohrungen enorm wichtig sind.<text:line-break/> </text:span><text:span text:style-name="T241">&gt;</text:span><text:span text:style-name="T190">Wenn Öl ins Wasser gelangt</text:span> <text:span text:style-name="T224"><text:line-break/>Rohöl besteht aus unterschiedlichen Kohlenwasserstoffen, verschiedenen Gasen, Schwefel und </text:span><text:s text:c="7"/><text:span text:style-name="T224">Schwermetallen. Kommt Öl mit Meerwasser in Kontakt, setzt ein chemischer Prozess ein. Je nach Sorte des Öls, Tiefe des Austritts, Temperatur und Wellengang variiert dieser Prozess. Das heißt, der Grad der Vergiftung ist ganz unterschiedlich. Ein Erklärstück verdeutlicht, was genau passiert, wenn Öl ins Wasser </text:span><text:s text:c="3"/><text:span text:style-name="T224">und schließlich in unsere Nahrungskette gelangt.</text:span> <text:line-break/> <text:span text:style-name="T512">&gt;</text:span><text:span text:style-name="T190">Kampf gegen zerstörerische Ölförderung</text:span> <text:span text:style-name="T224"><text:line-break/>Der Regenwald Ecuadors ist durchsetzt von vielen Ölfeldern. Rücksichtslose Förderpraktiken und fehlende Sicherheitsstandards zerstören die Landschaft mit all ihrer Artenvielfalt und bedrohen das Leben der Menschen. Doch die Indiovölker machen nun mobil. Sie fordern die Regierung mit öffentlichkeitswirksamen Maßnahmen dazu auf, ihr Land unter Naturschutz zu stellen, um so zu erreichen, dass keine weiteren Bohrlizenzen mehr vergeben werden. </text:span></text:p>
            <text:p text:style-name="Standard"><text:s text:c="3"/></text:p>
          </table:table-cell>
          <table:table-cell table:style-name="Tabelle1.C2" office:value-type="string">
            <text:p text:style-name="P4">30:00</text:p>
          </table:table-cell>
        </table:table-row>
        <table:table-row>
          <table:table-cell table:style-name="Tabelle1.A2" office:value-type="string">
            <text:p text:style-name="P4">H065</text:p>
          </table:table-cell>
          <table:table-cell table:style-name="Tabelle1.A2" office:value-type="string">
            <text:p text:style-name="Standard"><text:span text:style-name="T83">26/05/10/782MB/arte </text:span>- <text:s text:c="9"/><text:span text:style-name="T2">Flick</text:span> <text:s/>der Aufstieg</text:p>
            <text:p text:style-name="Standard"><text:s text:c="5"/><text:span text:style-name="T224">Keine Familie verkörpert das Zusammenspiel zwischen Wirtschaft und Politik so wie die Flicks. Kaum eine Familie hat größeren Einfluss auf die deutsche Politik im 20. Jahrhundert genommen und größeren Nutzen daraus gezogen. </text:span><text:span text:style-name="T313">Der Zweiteiler "Flick" erzählt die Geschichte von Friedrich Flick und seiner Familie</text:span><text:span text:style-name="T224"> - mit einer Fülle neu entdecktem Film- und Fotomaterial, auf der Basis interner Dokumente und einer Vielzahl erstmals ausgewerteter Quellen. Der erste Teil dokumentiert den Aufstieg Friedrich Flicks vom Siegerländer Bauernjungen zu einem der wohlhabendsten Männer des Deutschen Reiches bis zu seiner Verurteilung im Nürnberger Kriegsverbrecherprozess 1947.</text:span></text:p>
            <text:p text:style-name="P48"><text:s text:c="2"/></text:p>
          </table:table-cell>
          <table:table-cell table:style-name="Tabelle1.C2" office:value-type="string">
            <text:p text:style-name="P4">25:00</text:p>
          </table:table-cell>
        </table:table-row>
        <table:table-row>
          <table:table-cell table:style-name="Tabelle1.A2" office:value-type="string">
            <text:p text:style-name="P23">H066</text:p>
          </table:table-cell>
          <table:table-cell table:style-name="Tabelle1.A2" office:value-type="string">
            <text:h text:style-name="P86" text:outline-level="2"><text:span text:style-name="Strong_20_Emphasis"><text:span text:style-name="T94">3</text:span></text:span><text:span text:style-name="T94">1/05/10/48,4MB/ swr2</text:span> <text:span text:style-name="T93"><text:s/>radiofeature</text:span> <text:s text:c="2"/><text:span text:style-name="T1">Außer Kontrolle <text:s text:c="21"/></text:span><text:span text:style-name="T381"><text:s/>FEAT</text:span><text:span text:style-name="T1"> <text:line-break/></text:span><text:span text:style-name="T384">Doping im Fußball <text:s text:c="4"/></text:span><text:span text:style-name="T375">Von Lorenz </text:span><text:span text:style-name="T384">Rollhäu</text:span><text:span text:style-name="T72">ser</text:span><text:span text:style-name="T384"> </text:span></text:h>
            <text:p text:style-name="P41">Fußball hat ein Dopingproblem. Aber die Fußballwelt will nichts davon wissen. Wollte noch nie etwas davon wissen. Fußball ist Technik, heißt es da, und Doping verbessert nun mal keine Technik. Vergessen wird, dass Fußball auch Kraft und Ausdauer ist. Und dabei hilft Doping sehr gut. Genau wie bei der Regeneration. Die Meldungen mehren sich zu Fällen, in denen Doping vermutet wird. Vermutet. Und auch nachgewiesen. </text:p>
            <text:p text:style-name="P41"><text:span text:style-name="T3">Bluttransfusionen</text:span>, <text:span text:style-name="T3">Steroide</text:span> und <text:span text:style-name="T3">Kokain</text:span> sollen verbreitet sein, einige Ampullen <text:span text:style-name="T3">Epo</text:span> oder <text:span text:style-name="T3">Cera</text:span> Wunder wirken. Länger, schneller, weiter. Genau das wollen wir sehen. Nach enormen Verletzungen sind die Spieler erstaunlich schnell wieder auf dem Rasen.<text:span text:style-name="T3"> Juventus</text:span> war nur der Anfang, andere Vereine folgen, auch wenn die <text:span text:style-name="T3">FIFA</text:span> davon nichts wissen will und die Profisportler schweigen. </text:p>
            <text:p text:style-name="P41"><text:span text:style-name="T30">Es gibt vielerlei Hinweise auf systematisches Doping im Fußball,</text:span> angefangen von der WM 1954 (“Stärkungsspritzen” für die deutsche Mannschaft) über Toni <text:span text:style-name="T3">Schumachers </text:span>offenherzige Bemerkungen zu Doping während der WM 1986 in Mexiko (“Hormönchen” für die Höhenanpassung) bis zu den Prozessen gegen die Ärzte von <text:span text:style-name="T3">Juventus Turin</text:span> (die nur wegen Verjährung straffrei davonkamen) oder den exakten Dopingplänen des Eufemiano<text:span text:style-name="T3"> Fuentes</text:span> für die wichtigsten spanischen Fußballvereine, von denen der Sportchef von <text:span text:style-name="T3">Le Monde</text:span> schrieb. Eine Beschuldigung, gegen die der <text:span text:style-name="T3">FC Barcelona</text:span> und <text:span text:style-name="T3">Real Madrid</text:span> gerichtlich vorgegangen sind; <text:span text:style-name="T3">Le Monde</text:span> wurde in erster Instanz zu jeweils 300 000 Euro Schadensersatz verurteilt. </text:p>
            <text:p text:style-name="P41"><text:span text:style-name="T30">Je mehr sich Erfolg in Profit umrechnen lässt, desto größer der Druck auf die Spieler</text:span>. Und angesichts lascher Kontrollen ist die Verführung, zu unerlaubten Mitteln zu greifen, umso größer. Die<text:span text:style-name="T3"> FIFA</text:span> stellt sich derweil weiterhin taub und dumm, lässt die eine oder andere Kontrolle mehr zu, <text:span text:style-name="T30">will aber vom Thema Doping eigentlich nichts wissen. </text:span></text:p>
            <text:p text:style-name="P41">So sehen wir weiter zu, wie sich die Zahl der gelaufenen Kilometer pro Spiel erhöht, wie schmale Gestalten innerhalb von zwei Jahren zu Schränken werden und haben unsere Freude daran, dass das Spiel so wahnsinnig schnell geworden ist. Und das ist das Hauptproblem: <text:span text:style-name="T30">wir Zuschauer sind diejenigen, die eine Spielweise verlangen, die ohne Hilfsmittel nicht möglich ist. </text:span></text:p>
            <text:p text:style-name="P41">Redaktion: Ulrike Toma <text:s text:c="8"/>Produktion: NDR 2010<text:line-break/><text:soft-page-break/></text:p>
          </table:table-cell>
          <table:table-cell table:style-name="Tabelle1.C2" office:value-type="string">
            <text:p text:style-name="P4">55:00</text:p>
          </table:table-cell>
        </table:table-row>
        <table:table-row>
          <table:table-cell table:style-name="Tabelle1.A2" office:value-type="string">
            <text:p text:style-name="P4"/>
          </table:table-cell>
          <table:table-cell table:style-name="Tabelle1.A2" office:value-type="string">
            <text:p text:style-name="Standard">H067_frei</text:p>
          </table:table-cell>
          <table:table-cell table:style-name="Tabelle1.C2" office:value-type="string">
            <text:p text:style-name="P4"/>
          </table:table-cell>
        </table:table-row>
        <table:table-row>
          <table:table-cell table:style-name="Tabelle1.A2" office:value-type="string">
            <text:p text:style-name="P4">H068</text:p>
          </table:table-cell>
          <table:table-cell table:style-name="Tabelle1.A2" office:value-type="string">
            <text:p text:style-name="Standard"><text:span text:style-name="T83">27/05/10/740MB/Das Erste <text:s text:c="13"/></text:span><text:span text:style-name="T392"><text:s/>Kontraste</text:span> <text:span text:style-name="T513"><text:s text:c="26"/></text:span><text:span text:style-name="T115"><text:s/>sehr sehr wichtig!</text:span> <text:line-break/><text:span text:style-name="T60">&gt;Wachstum ade!</text:span></text:p>
            <text:p text:style-name="P41">Im Kampf gegen die Krise setzt die Regierung auch auf das Prinzip Wachstum. <text:span text:style-name="T30">Doch es werden auch Forderungen nach einem kategorischen Umdenken laut</text:span>. Können wir uns Wachstum auf Pump noch leisten?</text:p>
            <text:p text:style-name="P41"><text:span text:style-name="T384">&gt;</text:span><text:span text:style-name="T388">Atom-Müll</text:span> </text:p>
            <text:p text:style-name="P41">Bundesumweltminister <text:span text:style-name="T3">Röttgen</text:span> <text:span text:style-name="T493">(bF) </text:span>will die Sicherheitsstandards am geplanten atomaren Endlager Gorleben senken. Geplant ist, auf eine Rückholbarkeit des Strahlenmülls zu verzichten. Das Risiko: Es könnte im Salzstock zu chemischen Reaktionen bis hin zu Explosionen kommen.</text:p>
            <text:p text:style-name="Text_20_body"><text:span text:style-name="T58">Sicherheit geht in Deutschland über alles. In kaum einem anderen Land sind die Auflagen für Unternehmen und Organisationen so umfangreich. Jede Fabrik, jede U-Bahn, jedes Forschungsexperiment ist auf einen möglichen Worst Case vorbereitet. Falls etwas passiert, gibt es immer einen Rettungsplan. Doch ausgerechnet bei der Endlagerung von Atommüll, einem der risikoreichsten technischen Vorhaben überhaupt, will man darauf künftig verzichten. Bundesumweltminister </text:span><text:span text:style-name="T60">Röttgen</text:span><text:span text:style-name="T55"> (bF)</text:span><text:span text:style-name="T58"> will, wie KONTRASTE</text:span> <text:s/><text:span text:style-name="T58">herausfand, </text:span><text:span text:style-name="T68">beim geplanten </text:span><text:span text:style-name="T61">Atomendlager</text:span><text:span text:style-name="T68"> </text:span><text:span text:style-name="T61">Gorleben </text:span><text:span text:style-name="T69">die Sicherheitsstandards senken</text:span><text:span text:style-name="T58">. Der strahlende </text:span><text:s text:c="2"/><text:span text:style-name="T58">Abfall soll für immer und nicht rückholbar im Salz verschwinden. Manka </text:span><text:span text:style-name="T67">Heise</text:span><text:span text:style-name="T64"> </text:span><text:span text:style-name="T58">und Chris </text:span><text:span text:style-name="T60">Humbs</text:span><text:span text:style-name="T58">. <text:line-break/>Wir sind in Gorleben, über 800 Meter tief im Salzstock. Eigentlich sollte es hier trocken sein. Doch dann sehen wir rostige Schrauben: Lauge tritt aus. Mit Eimern fängt man sie auf - und dann sehen wir sogar einen richtigen Abfluss. Aus dieser Probe-Bohrung liefen 165 Kubikmeter der Salzlauge. Darüber will aber keiner so recht mit uns vor der Kamera reden. <text:line-break/>Auch nicht der zuständige Umweltminister. Ein Interview zu den Problemen lehnt Norbert </text:span><text:span text:style-name="T60">Röttgen</text:span><text:span text:style-name="T58"> ab. In seinen Pressestatements gibt er sich offen für alles, </text:span><text:span text:style-name="T68">doch in Wahrheit ist und bleibt Gorleben sein klarer Favorit für die Endlagerung des hochradiaktiven Mülls. </text:span><text:span text:style-name="T58"><text:line-break/> </text:span><text:s text:c="3"/><text:span text:style-name="T60">Norbert Röttgen</text:span> <text:span text:style-name="T58">(CDU), Bundesumweltminister <text:line-break/>„Zur Offenheit des Verfahrens gehört, dass man sich auch auf Alternativen vorbereiten muss. Auch das werden wir tun, ohne dadurch die Priorität </text:span><text:span text:style-name="T60">Gorleben</text:span><text:span text:style-name="T58"> in Frage zu stellen.“ <text:line-break/> </text:span><text:span text:style-name="T60">Gorleben hat eben Priorität</text:span> <text:span text:style-name="T58">– und was nicht passt, wird passend gemacht. Schließlich ist in diesen Salzstock schon viel Geld gesteckt worden. Trotz drohender Gefahren will nun </text:span><text:span text:style-name="T60">Röttgen </text:span><text:span text:style-name="T58">den Müll für immer im Salz versenken. Genau das sagt sein neuer Entwurf zu den Sicherheitsanforderungen aus, der KONTRASTE vorliegt. <text:line-break/> Bisher gab es einen Passus, der vorschreibt, dass die Bergung des Mülls 500 Jahre lang möglich sein muss. </text:span><text:span text:style-name="T68">Im neuen Entwurf von </text:span><text:span text:style-name="T56">Minister</text:span><text:span text:style-name="T61"> Röttgen</text:span><text:span text:style-name="T57"> (bF)</text:span><text:span text:style-name="T30"> </text:span><text:span text:style-name="T68">ist die Bergung, also die Rückholbarkeit, gestrichen</text:span><text:span text:style-name="T58">. <text:line-break/>Eine sehr riskante Entscheidung, erfahren wir im niederländischen Groningen. <text:line-break/>Hier an der Universität hat man – weltweit führend - Salz hochradioaktiver Strahlung ausgesetzt. Fazit: Über längere Zeit könnte Salz den Atommüll eventuell nicht mehr sicher abdichten – es wird spröde und rissig. <text:line-break/> </text:span><text:span text:style-name="T60">Dr. David Vainshtein</text:span> <text:span text:style-name="T58">, Atomphysiker <text:line-break/>„Während der Bestrahlung zerfällt das Salz in Natrium und Chlor. Und dieser Zustand entwickelt ein Eigenleben.“ <text:line-break/>Dieser Prozess heißt </text:span><text:span text:style-name="T60">Radiolyse</text:span><text:span text:style-name="T58">. Die Strahlen des hochradiaktiven Mülls beschießen die Salzkristalle. Dabei werden Natrium- und Chloratome aus den Molekülen herauskatapultiert. <text:line-break/> </text:span><text:s/><text:span text:style-name="T58">Diese freien und aufgeladenen Atome springen aber sofort wieder an ihren Platz zurück. Dabei entladen sie sich explosionsartig. <text:line-break/>Dr. David </text:span><text:span text:style-name="T60">Vainshtein</text:span><text:span text:style-name="T58">, Atomphysiker <text:line-break/>„</text:span><text:span text:style-name="T68">Das kann sehr, sehr gefährlich werden, da das Salz insgesamt instabil wird.</text:span><text:span text:style-name="T58">“ <text:line-break/>Trotz dieses Risikos plant man in Deutschland, den hochradioaktiven Müll ohne große Abschirmung in Bohrlöchern zu lagern. Durch die Bestrahlung entstehen unzähligen kleinen Explosionen. Dadurch könnte eine Hitze von bis zu 1.500 Grad Celsius entstehen, befürchten die Wissenschaftler. Diese Temperaturen </text:span><text:s/><text:span text:style-name="T58">reichen, um den Müll zum Schmelzen zu bringen. <text:line-break/> </text:span><text:s/><text:span text:style-name="T58">Noch mehr Strahlung würde so freigesetzt werden. Das Salz wird immer instabiler. Über Risse könnte Lauge zum Müll gelangen und so die Reaktionen noch verstärken. Größere Risse wären die Folge. Radioaktivität könnte so nach außen gelangen, die Umgebung kontaminieren. Eine Gefahr für die </text:span><text:s text:c="2"/><text:span text:style-name="T58">Umwelt. <text:line-break/></text:span><text:soft-page-break/><text:span text:style-name="T58"> </text:span><text:s/><text:span text:style-name="T58">Der niederländische Publizist Hermann </text:span><text:span text:style-name="T60">Damveld</text:span><text:span text:style-name="T58"> begleitet die Endlagersuche in Europa seit drei </text:span><text:s/><text:span text:style-name="T58">Jahrzehnten. </text:span><text:span text:style-name="T68">In Holland lässt man aufgrund der strahlungsbedingten Veränderungen längst die Finger vom </text:span><text:span text:style-name="T30"><text:s/></text:span><text:span text:style-name="T68">Salz. </text:span><text:span text:style-name="T58"><text:line-break/> </text:span><text:s text:c="10"/><text:span text:style-name="T58">Herman </text:span><text:span text:style-name="T60">Damveld,</text:span><text:span text:style-name="T58"> Endlagerexperte <text:line-break/> </text:span><text:s text:c="2"/><text:span text:style-name="T58">„Man dachte, wenn Radioaktivität eine explosionsartige Folge auf Salz hat, dann ist Salz vielleicht nicht so geeignet.“ <text:line-break/>In den Niederlanden haben deshalb bis heute keine Probebohrungen im Salz stattgefunden - Dänemark und Frankreich haben sich ebenfalls vom Salz abgewendet. Selbst die Regierung der USA, einst Verfechter vom Salz, sieht nun bei der Endlagerung für hochradioaktiven Müll Schwierigkeiten. <text:line-break/> </text:span><text:s text:c="14"/><text:span text:style-name="T60">Zitat </text:span><text:span text:style-name="T58"><text:line-break/> „…hitzeerzeugender Abfall, wie verbrauchte Brennstäbe, beschleunigt einen Prozess, der Salz schnell </text:span><text:s text:c="5"/><text:span text:style-name="T58">deformiert. Dies könnte möglicherweise zu Problemen führen.“ <text:line-break/> </text:span><text:s text:c="4"/><text:span text:style-name="T58">In Deutschland versuchten Wissenschaftler Anfang der 90er zu belegen, dass Salz doch als Endlagerstätte geeignet ist. Selbst bei diesen Versuchen mit schwach radiaktivem Abfall im Forschungsbergwerk Asse veränderte sich das Salz sichtbar durch die dunkle Verfärbung. <text:line-break/> </text:span><text:s/><text:span text:style-name="T58">Trotzdem soll die Einlagerung von hochradioaktiven Abfällen in </text:span><text:span text:style-name="T60">Gorleben</text:span><text:span text:style-name="T58"> kein Problem sein. Das meint zumindest </text:span><text:span text:style-name="T60">Klaus Kühn</text:span><text:span text:style-name="T54"> (bF)</text:span> <text:span text:style-name="T58">. Er war Chef der </text:span><text:span text:style-name="T60">Asse</text:span><text:span text:style-name="T58"> und Leiter der Tests mit Salz. <text:line-break/> </text:span><text:s text:c="2"/><text:span text:style-name="T60">Klaus Kühn</text:span> <text:span text:style-name="T58">, ehem. </text:span><text:span text:style-name="T60">Asse</text:span><text:span text:style-name="T58">-Leiter</text:span><text:span text:style-name="T59">:</text:span><text:span text:style-name="T58"> „Wir haben Gorleben relevante Forschungen in der Asse betrieben." <text:line-break/>KONTRASTE <text:line-break/>„</text:span> <text:span text:style-name="T60">Was kam dabei heraus?“ </text:span><text:span text:style-name="T58"><text:line-break/>Klaus </text:span><text:span text:style-name="T60">Kühn</text:span><text:span text:style-name="T58">, ehem. Asse-Leiter</text:span><text:span text:style-name="T59">:</text:span><text:span text:style-name="T58"> „Positive Ergebnisse soweit wir die Forschungs- und Entwicklungs</text:span><text:span text:style-name="T59">-</text:span><text:span text:style-name="T58">arbeiten zu Ende durchführen durften. Aller bisher vorliegenden Ergebnisse sind positiv, das heißt, </text:span><text:span text:style-name="T68">die Endlagerung radioaktiver Abfälle in einer Salzformation ist die beste Lösung.“ </text:span><text:span text:style-name="T58"><text:line-break/>Wirklich aussagekräftige Versuche mit hoher Strahlung hat </text:span><text:span text:style-name="T60">Kühn</text:span><text:span text:style-name="T58"> in der Asse nie durchgeführt. Weder die Atomwirtschaft noch der Staat wollten hierfür das nötige Geld investieren. Was bleibt, sind Vermutungen. </text:span><text:span text:style-name="T68">Trotzdem bescheinigt Klaus </text:span><text:span text:style-name="T61">Kühn</text:span><text:span text:style-name="T68"> als Berater der Bundesregierung grünes Licht für Salz</text:span><text:span text:style-name="T58">. <text:line-break/>Für die Wissenschaftler aus Groningen ist das ein Skandal. </text:span><text:span text:style-name="T69">In einem Brief an die Mitglieder des Umweltausschusses warnen sie vor Klaus </text:span><text:span text:style-name="T63">Kühn</text:span><text:span text:style-name="T58">. In einem Beratungsgespräch habe er den Politikern die international anerkannten Forschungsergebnisse falsch wi</text:span><text:span text:style-name="T224">edergegeben. In der Mitteilung an die Fachpolitiker heißt es: <text:line-break/> </text:span><text:span text:style-name="T190">Zitat </text:span><text:span text:style-name="T224"><text:line-break/>„Ich schreibe Ihnen diesen Brief, da unsere Arbeit an diesem Thema in einer sehr unkorrekten Weise dargestellt wurde. Die Realität entspricht exakt dem Gegenteil dessen, was Dr. Kühn Ihnen erklärte.“ <text:line-break/>Doch die Bundesregierung setzt weiter auf die Gutachten des ehemaligen Asse-Chefs und dessen Mitarbeitern. Auf diejenigen, die schon die Sicherheitsfragen in der Asse völlig falsch einschätzten und auf die Probleme im illegalen Endlager zu spät reagierten. <text:line-break/>Auf Anfrage von KONTRASTE, ob es gerade wegen der Laugenzuflüsse neuen Forschungsbedarf zur Radiolyse gäbe, heißt es: <text:line-break/> </text:span><text:span text:style-name="T190">Zitat </text:span><text:span text:style-name="T224"><text:line-break/>„Nein.“ <text:line-break/> Trotz all der unerforschten Risiken mit dem hochradioaktiven Müll soll dieser für immer und unwiederbringlich im Salz versenkt werden. <text:line-break/>Dr. David </text:span><text:span text:style-name="T190">Vainshtein</text:span><text:span text:style-name="T224">, Atomphysiker <text:line-break/>„Es ist vergleichbar mit einem Teekessel, den man auf das Feuer stellt und fest verschließt und dann das Wasser kocht. Der Kessel kann explodieren oder nicht. Fakt ist, es ist eine ziemlich gefährliche Art und Weise, den Tee zu kochen.“ <text:line-break/>Eine Option auf eine rettende Bergung des Mülls im Notfall wurde auf Bitten der Atomindustrie </text:span><text:s text:c="3"/><text:span text:style-name="T224">gestrichen. Eine Offenhaltung und sichere Überwachung des Endlagers über viele Jahre wäre nämlich sehr </text:span><text:s/><text:span text:style-name="T224">teuer. Diese Kosten müssten die AKW-Betreiber auf den Strompreis umlegen. Und das würde nun </text:span><text:s/><text:span text:style-name="T224">mal den Atomstrom sehr unattraktiv machen. <text:line-break/>Manka Heise und Chris Humbs</text:span> </text:p>
            <text:p text:style-name="P48"/>
          </table:table-cell>
          <table:table-cell table:style-name="Tabelle1.C2" office:value-type="string">
            <text:p text:style-name="P4">17:00</text:p>
          </table:table-cell>
        </table:table-row>
        <table:table-row>
          <table:table-cell table:style-name="Tabelle1.A2" office:value-type="string">
            <text:p text:style-name="Standard">H069</text:p>
          </table:table-cell>
          <table:table-cell table:style-name="Tabelle1.A2" office:value-type="string">
            <text:p text:style-name="Standard"><text:span text:style-name="T79">27/05/10/4,9MB</text:span><text:span text:style-name="T80">/</text:span><text:span text:style-name="T159">SR2 </text:span><text:span text:style-name="T83">KulturRadio - OrtsZei</text:span>t <text:s/><text:span text:style-name="T173"><text:s text:c="5"/>Betverbot </text:span></text:p>
            <text:p text:style-name="P48"><text:span text:style-name="T30">Schulen dürfen den </text:span><text:span text:style-name="T26">Muslimen</text:span><text:span text:style-name="T30"> das Beten verbieten</text:span>. Das Urteil des Oberlandesgerichts Brandenburg kommentiert, Gundula <text:span text:style-name="T3">Geuter</text:span></text:p>
            <text:p text:style-name="Standard"/>
          </table:table-cell>
          <table:table-cell table:style-name="Tabelle1.C2" office:value-type="string">
            <text:p text:style-name="P4">02:00</text:p>
          </table:table-cell>
        </table:table-row>
        <table:table-row>
          <table:table-cell table:style-name="Tabelle1.A2" office:value-type="string">
            <text:p text:style-name="P4"/>
          </table:table-cell>
          <table:table-cell table:style-name="Tabelle1.A2" office:value-type="string">
            <text:p text:style-name="Standard">H070_frei</text:p>
          </table:table-cell>
          <table:table-cell table:style-name="Tabelle1.C2" office:value-type="string">
            <text:p text:style-name="P4"/>
          </table:table-cell>
        </table:table-row>
        <text:soft-page-break/>
        <table:table-row>
          <table:table-cell table:style-name="Tabelle1.A2" office:value-type="string">
            <text:p text:style-name="P4">H071</text:p>
          </table:table-cell>
          <table:table-cell table:style-name="Tabelle1.A2" office:value-type="string">
            <text:p text:style-name="Standard"><text:span text:style-name="T83">27/05/10/107MB/ZDF</text:span> - <text:span text:style-name="T173">BP- Ölkatastrofe </text:span><text:span text:style-name="T257">(Ölpest) </text:span><text:span text:style-name="T173"><text:s/>Golf von Mexico </text:span></text:p>
            <text:p text:style-name="Standard">37.Tag <text:s/>...VostandsVors. BP Tony Hayward: ...unsere Erfolgschance (Topkill) liegt bei 60-70%. ...Fischereiverbote wurden ausgeweitet.</text:p>
            <text:p text:style-name="Standard"><text:s text:c="2"/></text:p>
          </table:table-cell>
          <table:table-cell table:style-name="Tabelle1.C2" office:value-type="string">
            <text:p text:style-name="P4">02:50</text:p>
          </table:table-cell>
        </table:table-row>
        <table:table-row>
          <table:table-cell table:style-name="Tabelle1.A2" office:value-type="string">
            <text:p text:style-name="P4">H072</text:p>
          </table:table-cell>
          <table:table-cell table:style-name="Tabelle1.A2" office:value-type="string">
            <text:p text:style-name="P118"><text:span text:style-name="T83">28/05/10/2,4GB/3sat -</text:span> <text:s text:c="12"/><text:span text:style-name="T392">Panamericana <text:s text:c="5"/>Mapuche <text:s text:c="6"/></text:span><text:span text:style-name="T258">Land+Leute</text:span><text:span text:style-name="T257"> </text:span></text:p>
            <text:p text:style-name="P118"><text:span text:style-name="T281">der politisch motivierte Teil der Geschichte! <text:s text:c="42"/></text:span><text:span text:style-name="T123">sehr sehr wichtig!</text:span><text:line-break/><text:span text:style-name="T257">Die "Ruta V" ist ein Teil der legendären "Panamericana". Sie verbindet </text:span><text:span text:style-name="T248">Chiles</text:span><text:span text:style-name="T257"> Hauptstadt Santiago im Norden mit dem Süden des Landes und ist somit die wichtigste Verkehrsverbindung. Auf einer Strecke von über 1.000 Kilometern nimmt die "</text:span><text:span text:style-name="T190">Ruta V</text:span><text:span text:style-name="T257">" ihren Weg durch abwechslungsreiche und atemberaubend schöne Landschaften zwischen den Kordilleren und der pazifischen Küste. Bei Los </text:span><text:s text:c="2"/><text:span text:style-name="T257">Angeles überquert die "Ruta V" den Bio-Bio Fluss. Dort herrscht eine immer heftiger werdende Auseinandersetzung für den </text:span><text:span text:style-name="T248">Bau von riesigen Staudämmen</text:span><text:span text:style-name="T257"> zur Energiegewinnung auf der einen Seite und gegen die Zerstörung einer einzigartigen Natur und des Lebensraums der </text:span><text:span text:style-name="T190">Pehuenche-Indianer</text:span><text:span text:style-name="T257"> auf der anderen Seite. Südlich des Bio-Bio liegt </text:span><text:span text:style-name="T190">Araukarien</text:span><text:span text:style-name="T257">, das Land der </text:span><text:span text:style-name="T190">Mapuche-Indianer</text:span><text:span text:style-name="T257">. Sie kämpfen zunehmend militanter um die Rückgewinnung ihrer Gebiete, die als Folge der </text:span><text:span text:style-name="T190">Pinochet</text:span><text:span text:style-name="T257">-Diktatur zum großen Teil im Besitz internationaler Holzkonzerne sind. <text:line-break/>Für den Film "Panamericana Mapuche" reiste Ebbo Damant entlang der "</text:span><text:span text:style-name="T190">Routa V</text:span><text:span text:style-name="T257">".<text:line-break/>Film von Ebbo Demant <text:s text:c="2"/></text:span><text:span text:style-name="T393">(ARD/SWR)</text:span> </text:p>
            <text:p text:style-name="P117"><text:span text:style-name="T146">25:07</text:span> Aucan Huilcaman Indianer Organisation „Consejo de Todas las Tierras“<text:line-break/></text:p>
          </table:table-cell>
          <table:table-cell table:style-name="Tabelle1.C2" office:value-type="string">
            <text:p text:style-name="P4">55:00</text:p>
          </table:table-cell>
        </table:table-row>
        <table:table-row>
          <table:table-cell table:style-name="Tabelle1.A2" office:value-type="string">
            <text:p text:style-name="P4">H073</text:p>
          </table:table-cell>
          <table:table-cell table:style-name="Tabelle1.A2" office:value-type="string">
            <text:p text:style-name="Standard"/>
          </table:table-cell>
          <table:table-cell table:style-name="Tabelle1.C2" office:value-type="string">
            <text:p text:style-name="P4"/>
          </table:table-cell>
        </table:table-row>
        <table:table-row>
          <table:table-cell table:style-name="Tabelle1.A2" office:value-type="string">
            <text:p text:style-name="P23">H074</text:p>
          </table:table-cell>
          <table:table-cell table:style-name="Tabelle1.A2" office:value-type="string">
            <text:p text:style-name="Standard"><text:span text:style-name="T79">28/05/10/92MB /Bayern 2</text:span> <text:span text:style-name="T83">-Tagesgespräch</text:span> <text:s/><text:span text:style-name="T173">auch Blowout <text:s/>in der Nordsee</text:span> </text:p>
            <text:p text:style-name="P48">...darin der Herr Hans-Jochen <text:span text:style-name="T3">Lumann</text:span>: ...vor bald 20 Jahren (Nov. 1990) hat es einen "<text:span text:style-name="T3">Blowout</text:span>" (EXXON), mit <text:span text:style-name="T3">Erdgas</text:span>, in der Nordsee gegeben. Das sprudelt immer noch vor sich hin! Mit ca. 1/3 des BRD-Kfz-Treibhausgas Ausstoß. <text:span text:style-name="T483">...warum weiss das keiner? </text:span>...da müssen sie die Medien fragen! ...zuerst muß der Wille da sein, um das "Loch" zu schließen... mittlerweilen ein großer Krater ...</text:p>
            <text:p text:style-name="Standard"/>
          </table:table-cell>
          <table:table-cell table:style-name="Tabelle1.C2" office:value-type="string">
            <text:p text:style-name="P4">02:00</text:p>
          </table:table-cell>
        </table:table-row>
        <table:table-row>
          <table:table-cell table:style-name="Tabelle1.A2" office:value-type="string">
            <text:p text:style-name="P4">H075</text:p>
          </table:table-cell>
          <table:table-cell table:style-name="Tabelle1.A2" office:value-type="string">
            <text:p text:style-name="Standard"><text:span text:style-name="T83">28/05/10/1,</text:span><text:span text:style-name="T84">1</text:span><text:span text:style-name="T83">GB/BR-alpha</text:span>-<text:span text:style-name="T83">Forum -</text:span> <text:s text:c="17"/><text:span text:style-name="T173">Prof. Dr. Max Otte</text:span> <text:span text:style-name="T494"><text:s text:c="3"/>PQC</text:span></text:p>
            <text:p text:style-name="P114"><text:span text:style-name="T228">im Gespräch mit Sabina Wolf <text:s text:c="16"/></text:span><text:span text:style-name="T108">sehr sehr </text:span><text:span text:style-name="T109">wichtig</text:span><text:span text:style-name="T108">!</text:span><text:span text:style-name="T228"> <text:s/></text:span><text:span text:style-name="T230">PdP</text:span><text:span text:style-name="T228"> <text:s text:c="34"/></text:span><text:span text:style-name="T101"><text:s/></text:span><text:span text:style-name="T107">mit Manuskript</text:span><text:span text:style-name="T228"><text:line-break/></text:span><text:span text:style-name="T196">Max Otte</text:span><text:span text:style-name="T228"> </text:span><text:span text:style-name="T224">Experte für Vermögensentwicklung IFVE ...das Wertorientierte Investieren</text:span> <text:span text:style-name="T224"><text:s/>...wer auf den Kurs schaut der zockt! ...worauf schauen sie? ...auf den Wert!</text:span></text:p>
            <text:p text:style-name="P48">Börsianerspruch: <text:span text:style-name="T3">Gier frist Hirn! <text:s/></text:span><text:span text:style-name="T357">...ein bi</text:span><text:span text:style-name="T359">ss</text:span><text:span text:style-name="T357">chen über</text:span> <text:span text:style-name="T3">Waren Buffet.</text:span> </text:p>
            <text:p text:style-name="Standard"><text:s/><text:span text:style-name="T257">Wir brauchn </text:span><text:span text:style-name="T268">besseren</text:span><text:span text:style-name="T257"> "Staat" für die Beherrschung des <text:s/>Kapitalmarktes! ...kompetentere Beamte, die </text:span><text:s/><text:span text:style-name="T257">"gegen halten" ...am Beispiel der <text:s/>Verhandlung zur "Rettung" der </text:span><text:span text:style-name="T190">HRE Hypo-Real-Estate</text:span><text:span text:style-name="T257">:</text:span> </text:p>
            <text:p text:style-name="P115"><text:span text:style-name="T257"><text:s/>die </text:span><text:span text:style-name="T190">Bafin</text:span><text:span text:style-name="T257"> war <text:s/></text:span><text:span text:style-name="T224">nicht Gesprächspartner sondern nur Moderator in dieser "Geheimrunde"</text:span> <text:s/><text:line-break/><text:span text:style-name="T147">28:07</text:span><text:span text:style-name="T229"> ...aber sie sind nicht zur Wahlgegangen, warum? ....zu schwache Politiker! <text:s/></text:span><text:span text:style-name="T318">Nichtwähler auch weil die Wirtschaft das Primat über die Politik gewonnen hat</text:span><text:line-break/> <text:s text:c="312"/></text:p>
          </table:table-cell>
          <table:table-cell table:style-name="Tabelle1.C2" office:value-type="string">
            <text:p text:style-name="P28">35:00</text:p>
          </table:table-cell>
        </table:table-row>
        <table:table-row>
          <table:table-cell table:style-name="Tabelle1.A2" office:value-type="string">
            <text:p text:style-name="P4"/>
          </table:table-cell>
          <table:table-cell table:style-name="Tabelle1.A2" office:value-type="string">
            <text:p text:style-name="Standard">H076 frei</text:p>
          </table:table-cell>
          <table:table-cell table:style-name="Tabelle1.C2" office:value-type="string">
            <text:p text:style-name="P28"/>
          </table:table-cell>
        </table:table-row>
        <table:table-row>
          <table:table-cell table:style-name="Tabelle1.A2" office:value-type="string">
            <text:p text:style-name="P4">H077</text:p>
          </table:table-cell>
          <table:table-cell table:style-name="Tabelle1.A2" office:value-type="string">
            <text:p text:style-name="Standard"><text:span text:style-name="T83">28/05/10/364MB/BR-alpha-Faszination Wissen</text:span> <text:s/><text:span text:style-name="T173">Elektronik-Schrott</text:span> </text:p>
            <text:p text:style-name="P48">Prof. Dr. Robert<text:span text:style-name="T3"> Pretz</text:span> Recyclingforscher Aachen: "...hohe Lagerung an Edelmetallen pro Tonne, das macht den Schrott interessant! <text:s/>...aber wie das wieder rausbringen? Recycletechniken</text:p>
            <text:p text:style-name="P76"><text:line-break/></text:p>
          </table:table-cell>
          <table:table-cell table:style-name="Tabelle1.C2" office:value-type="string">
            <text:p text:style-name="P28">11:00</text:p>
          </table:table-cell>
        </table:table-row>
        <table:table-row>
          <table:table-cell table:style-name="Tabelle1.A2" office:value-type="string">
            <text:p text:style-name="P4">H078</text:p>
          </table:table-cell>
          <table:table-cell table:style-name="Tabelle1.A2" office:value-type="string">
            <text:p text:style-name="Standard"><text:span text:style-name="T83">28/05/10/902MB/BR-alpha <text:s/></text:span><text:s/><text:span text:style-name="T173">Frühe Warnung späte Einsicht -</text:span> </text:p>
            <text:p text:style-name="Standard"><text:s text:c="4"/><text:span text:style-name="T381"><text:s/></text:span><text:span text:style-name="T384">über das rauchen!</text:span> </text:p>
            <text:p text:style-name="Standard"><text:s text:c="10"/><text:span text:style-name="T224">...dank massiver Werbung stieg die Zahl der Raucher nach dem 2.Weltkrieg massiv an!</text:span></text:p>
            <text:p text:style-name="P48">Ein Blick in den Hintergrund - Werbestrategien - USA +EU</text:p>
            <text:p text:style-name="Standard"><text:s text:c="9"/></text:p>
          </table:table-cell>
          <table:table-cell table:style-name="Tabelle1.C2" office:value-type="string">
            <text:p text:style-name="P28">19:00</text:p>
          </table:table-cell>
        </table:table-row>
        <table:table-row>
          <table:table-cell table:style-name="Tabelle1.A2" office:value-type="string">
            <text:p text:style-name="P4"/>
          </table:table-cell>
          <table:table-cell table:style-name="Tabelle1.A2" office:value-type="string">
            <text:p text:style-name="Standard">H079 frei</text:p>
          </table:table-cell>
          <table:table-cell table:style-name="Tabelle1.C2" office:value-type="string">
            <text:p text:style-name="P28"/>
          </table:table-cell>
        </table:table-row>
        <table:table-row>
          <table:table-cell table:style-name="Tabelle1.A2" office:value-type="string">
            <text:p text:style-name="P4">H080</text:p>
          </table:table-cell>
          <table:table-cell table:style-name="Tabelle1.A2" office:value-type="string">
            <text:p text:style-name="Standard"><text:span text:style-name="T79">28/05/10/15,9MB/DLF</text:span> <text:span text:style-name="T83">-</text:span> <text:span text:style-name="T166">Nachrichten - </text:span></text:p>
            <text:p text:style-name="P48">&gt;Gläubigerausschuß tagt <text:s/>.<text:span text:style-name="T3">.Zukunft des Insolventen Karstadt - Konzern</text:span> </text:p>
            <text:p text:style-name="P48">Angebot von "High Street" (Goldman Sachs) , Finanzinvestor "Triton",</text:p>
            <text:p text:style-name="P48">&gt;<text:span text:style-name="T3">Kopfpauschale </text:span>für Kranken-Kassenmitglieder und "Zahlmodus" Vorschläge<text:line-break/></text:p>
          </table:table-cell>
          <table:table-cell table:style-name="Tabelle1.C2" office:value-type="string">
            <text:p text:style-name="P28">08:00</text:p>
          </table:table-cell>
        </table:table-row>
        <text:soft-page-break/>
        <table:table-row>
          <table:table-cell table:style-name="Tabelle1.A2" office:value-type="string">
            <text:p text:style-name="P4">H082</text:p>
          </table:table-cell>
          <table:table-cell table:style-name="Tabelle1.A2" office:value-type="string">
            <text:p text:style-name="Standard"><text:span text:style-name="T79">28/05/10/7,4MB/NDR Info</text:span> - <text:span text:style-name="T166">Das Informationsprogramm -</text:span> </text:p>
            <text:p text:style-name="P48">&gt;Lehrer+Erzieher streikbereit ...trotz Warnung aus der Chefetage!</text:p>
            <text:p text:style-name="P48"/>
          </table:table-cell>
          <table:table-cell table:style-name="Tabelle1.C2" office:value-type="string">
            <text:p text:style-name="P4">03:00</text:p>
          </table:table-cell>
        </table:table-row>
        <table:table-row>
          <table:table-cell table:style-name="Tabelle1.A2" office:value-type="string">
            <text:p text:style-name="P4"/>
          </table:table-cell>
          <table:table-cell table:style-name="Tabelle1.A2" office:value-type="string">
            <text:p text:style-name="Standard">H083 Frei</text:p>
          </table:table-cell>
          <table:table-cell table:style-name="Tabelle1.C2" office:value-type="string">
            <text:p text:style-name="P4"/>
          </table:table-cell>
        </table:table-row>
        <table:table-row>
          <table:table-cell table:style-name="Tabelle1.A2" office:value-type="string">
            <text:p text:style-name="P4">H084</text:p>
          </table:table-cell>
          <table:table-cell table:style-name="Tabelle1.A2" office:value-type="string">
            <text:p text:style-name="Standard"><text:span text:style-name="T83">28/05/10/91,8MB/Phoenix</text:span> <text:span text:style-name="T173">- Tagesschau - </text:span></text:p>
            <text:p text:style-name="P48">&gt;Innenminister Konferenz Gewalt gegen Polizisten Strafrahmen von 2 auf 3Jahre anheben </text:p>
            <text:p text:style-name="P48"><text:span text:style-name="T3">Thomas de Maiziere</text:span><text:span text:style-name="T357"> (InnenMin.)</text:span> auch Feuerwehr und Sanitäter sollen als besonders schutzwürdig empfunden werden!</text:p>
            <text:p text:style-name="P48"/>
          </table:table-cell>
          <table:table-cell table:style-name="Tabelle1.C2" office:value-type="string">
            <text:p text:style-name="P4">02:18</text:p>
          </table:table-cell>
        </table:table-row>
        <table:table-row>
          <table:table-cell table:style-name="Tabelle1.A2" office:value-type="string">
            <text:p text:style-name="P4">H085</text:p>
          </table:table-cell>
          <table:table-cell table:style-name="Tabelle1.A2" office:value-type="string">
            <text:p text:style-name="Standard"><text:span text:style-name="T83">28/05/10/1GB/Phoenix</text:span>-<text:span text:style-name="T93">VOR ORT -</text:span> <text:span text:style-name="T173">Politkabaret Bayern CSU </text:span></text:p>
            <text:p text:style-name="P48">Maibockanstich im Hofbräuhaus <text:s/>Rede vom <text:span text:style-name="T3">Django Asül</text:span></text:p>
            <text:p text:style-name="P48">Mit Nachträglicher Meinu<text:span text:style-name="T513">n</text:span>gsumfrage unter den "Politgrößen über die Rede von Django </text:p>
            <text:p text:style-name="P48"/>
          </table:table-cell>
          <table:table-cell table:style-name="Tabelle1.C2" office:value-type="string">
            <text:p text:style-name="P4">30:00</text:p>
          </table:table-cell>
        </table:table-row>
        <table:table-row>
          <table:table-cell table:style-name="Tabelle1.A2" office:value-type="string">
            <text:p text:style-name="P4">H087</text:p>
          </table:table-cell>
          <table:table-cell table:style-name="Tabelle1.A2" office:value-type="string">
            <text:p text:style-name="Standard"><text:span text:style-name="T83">28/05/10/49,2MB/rbb Berlin-Abendschau</text:span> - <text:span text:style-name="T173">AOK-Gesundheitsnavigator</text:span> </text:p>
            <text:p text:style-name="P48">...den Richtigen und vor allem "guten" Arzt finden!</text:p>
            <text:p text:style-name="Standard"><text:span text:style-name="T224">Seit heute kann bei der AOK eine online Ärztebewertung gemacht werden www.aok-arztnavi.de</text:span> </text:p>
            <text:p text:style-name="Standard"><text:span text:style-name="T224">Dazu: Susanne Mauersberg Verbraucherzentrale Bundesverband</text:span> </text:p>
            <text:p text:style-name="P48"/>
          </table:table-cell>
          <table:table-cell table:style-name="Tabelle1.C2" office:value-type="string">
            <text:p text:style-name="P4">02:00</text:p>
          </table:table-cell>
        </table:table-row>
        <table:table-row>
          <table:table-cell table:style-name="Tabelle1.A2" office:value-type="string">
            <text:p text:style-name="P4"/>
          </table:table-cell>
          <table:table-cell table:style-name="Tabelle1.A2" office:value-type="string">
            <text:p text:style-name="Standard">H088 frei</text:p>
          </table:table-cell>
          <table:table-cell table:style-name="Tabelle1.C2" office:value-type="string">
            <text:p text:style-name="P4"/>
          </table:table-cell>
        </table:table-row>
        <table:table-row>
          <table:table-cell table:style-name="Tabelle1.A2" office:value-type="string">
            <text:p text:style-name="P4"/>
          </table:table-cell>
          <table:table-cell table:style-name="Tabelle1.A2" office:value-type="string">
            <text:p text:style-name="Standard">H089 frei</text:p>
          </table:table-cell>
          <table:table-cell table:style-name="Tabelle1.C2" office:value-type="string">
            <text:p text:style-name="P4"/>
          </table:table-cell>
        </table:table-row>
        <table:table-row>
          <table:table-cell table:style-name="Tabelle1.A2" office:value-type="string">
            <text:p text:style-name="P4">H090</text:p>
          </table:table-cell>
          <table:table-cell table:style-name="Tabelle1.A2" office:value-type="string">
            <text:p text:style-name="Standard"><text:span text:style-name="T83">31/05/10/67MB/BR-alpha-nano -</text:span> <text:span text:style-name="T173">Blowout Karibik</text:span> </text:p>
            <text:p text:style-name="Standard"><text:s/><text:span text:style-name="T190">Öl-Katastrofe</text:span> <text:span text:style-name="T224"><text:s/>die "Entlastungsbohrung" </text:span></text:p>
            <text:p text:style-name="Standard"><text:span text:style-name="T224">Christian Bussau (Meeresbiologe Greenpeace) ...aber keiner weiß wie groß der Druck ist!</text:span> </text:p>
            <text:p text:style-name="P48">Tiefseebohrungen unverantwortlich!</text:p>
            <text:p text:style-name="Standard"><text:s text:c="2"/></text:p>
          </table:table-cell>
          <table:table-cell table:style-name="Tabelle1.C2" office:value-type="string">
            <text:p text:style-name="P4">02:17</text:p>
          </table:table-cell>
        </table:table-row>
        <table:table-row>
          <table:table-cell table:style-name="Tabelle1.A2" office:value-type="string">
            <text:p text:style-name="P4"/>
          </table:table-cell>
          <table:table-cell table:style-name="Tabelle1.A2" office:value-type="string">
            <text:p text:style-name="Standard"/>
          </table:table-cell>
          <table:table-cell table:style-name="Tabelle1.C2" office:value-type="string">
            <text:p text:style-name="P4"/>
          </table:table-cell>
        </table:table-row>
        <table:table-row>
          <table:table-cell table:style-name="Tabelle1.A2" office:value-type="string">
            <text:p text:style-name="P4">H093</text:p>
          </table:table-cell>
          <table:table-cell table:style-name="Tabelle1.A2" office:value-type="string">
            <text:p text:style-name="Standard"><text:span text:style-name="T83">31/05/10/960MB/Das Erste</text:span>- <text:s text:c="4"/><text:span text:style-name="T173">Flick - Der Aufstieg </text:span>- 1.Teil</text:p>
            <text:p text:style-name="Standard">D<text:span text:style-name="T224">ie Flicks zählen seit fast hundert Jahren zu den reichsten Familien Deutschlands. Keine Familie verkörpert das Zusammenspiel zwischen Wirtschaft und Politik so wie sie, kaum eine Familie hat größeren Einfluss auf die deutsche Politik im 20. Jahrhundert genommen und größeren Nutzen daraus gezogen.</text:span> </text:p>
            <text:p text:style-name="P48">Der Name Flick steht für einen milliardenschweren Industriekonzern, für Börsenspekulation und feindliche Übernahmen, für "Arisierung" in der NS-Zeit und für die Ausbeutung von Zwangsarbeitern – Flick steht für den Wiederaufstieg der westdeutschen Industrie nach dem Krieg, aber auch für den größten Skandal der Bonner Demokratie, die Parteispendenaffäre.<text:line-break/> <text:line-break/>Und die Flicks sind eine Familie, die ihre Geschäfte äußerst verschwiegen betrieb und sich bis heute schwer tut, offen zur eigenen Geschichte zu stehen.</text:p>
            <text:p text:style-name="Standard"><text:s/></text:p>
          </table:table-cell>
          <table:table-cell table:style-name="Tabelle1.C2" office:value-type="string">
            <text:p text:style-name="P4">23:00</text:p>
          </table:table-cell>
        </table:table-row>
        <table:table-row>
          <table:table-cell table:style-name="Tabelle1.A2" office:value-type="string">
            <text:p text:style-name="P4">H094</text:p>
          </table:table-cell>
          <table:table-cell table:style-name="Tabelle1.A2" office:value-type="string">
            <text:p text:style-name="Standard"><text:span text:style-name="T83">31/05/10/178MB/Phoenix</text:span> <text:s/>VOR ORT - <text:span text:style-name="T173"><text:s/>Köhlers Märchenstunde</text:span> </text:p>
            <text:p text:style-name="P48">ex <text:span text:style-name="T3">Bundespräs. Köhler</text:span> hat sich in Kundus bei den BRD-Soldaten kundig gemacht: ...weil es mir wichtig ist, was unsere Soldaten beschwert, was sie erreichen sollen, was sie erreichen können, innerhalb der politischen Mandatssetzung und wie wie das in der Realität aussieht <text:s/><text:span text:style-name="T394">...und noch mehr gefahsel </text:span>mit Respekt und Anerkennung "zollen" außerordentlicher Leistung und vor allem <text:span text:style-name="T3">Köhlers</text:span><text:span text:style-name="T20"> </text:span><text:span text:style-name="T366">(bF)</text:span><text:span text:style-name="T357"> </text:span>Begründung, warum die Mehrheit der BRD-Bürger gegen den Einsatz in Afghanistan sind, <text:span text:style-name="T394">ist schlicht weg ein Hammer! ...ist der so blöd oder tut der nur so? ...er ist ein Grusel?</text:span></text:p>
            <text:p text:style-name="P48"><text:s text:c="10"/><text:span text:style-name="T3">Köhler</text:span> <text:span text:style-name="T93">(22.05.10)</text:span> <text:span text:style-name="T3">: <text:s/></text:span><text:span text:style-name="T373">... </text:span><text:span text:style-name="T374">Deutschland</text:span><text:span text:style-name="T373"> wird am Hindukusch verteidigt!</text:span><text:span text:style-name="T3"> </text:span><text:span text:style-name="T357">z.B freie </text:span><text:span text:style-name="T3">Handelswege!</text:span> </text:p>
            <text:p text:style-name="P71"><text:s text:c="6"/></text:p>
          </table:table-cell>
          <table:table-cell table:style-name="Tabelle1.C2" office:value-type="string">
            <text:p text:style-name="P4">05:00</text:p>
          </table:table-cell>
        </table:table-row>
        <table:table-row>
          <table:table-cell table:style-name="Tabelle1.A2" office:value-type="string">
            <text:p text:style-name="P4"/>
          </table:table-cell>
          <table:table-cell table:style-name="Tabelle1.A2" office:value-type="string">
            <text:p text:style-name="Standard">H095 frei</text:p>
          </table:table-cell>
          <table:table-cell table:style-name="Tabelle1.C2" office:value-type="string">
            <text:p text:style-name="P4"/>
          </table:table-cell>
        </table:table-row>
        <table:table-row>
          <table:table-cell table:style-name="Tabelle1.A2" office:value-type="string">
            <text:p text:style-name="P4"/>
          </table:table-cell>
          <table:table-cell table:style-name="Tabelle1.A2" office:value-type="string">
            <text:p text:style-name="Standard">H096 Frei</text:p>
          </table:table-cell>
          <table:table-cell table:style-name="Tabelle1.C2" office:value-type="string">
            <text:p text:style-name="P4"/>
          </table:table-cell>
        </table:table-row>
        <table:table-row>
          <table:table-cell table:style-name="Tabelle1.A2" office:value-type="string">
            <text:p text:style-name="P4"/>
          </table:table-cell>
          <table:table-cell table:style-name="Tabelle1.A2" office:value-type="string">
            <text:p text:style-name="Standard">H097 frei</text:p>
          </table:table-cell>
          <table:table-cell table:style-name="Tabelle1.C2" office:value-type="string">
            <text:p text:style-name="P4"/>
          </table:table-cell>
        </table:table-row>
        <table:table-row>
          <table:table-cell table:style-name="Tabelle1.A2" office:value-type="string">
            <text:p text:style-name="P4">H098</text:p>
          </table:table-cell>
          <table:table-cell table:style-name="Tabelle1.A2" office:value-type="string">
            <text:p text:style-name="Standard"><text:span text:style-name="T83">31/05/10/431MB/ZDFinfokanal</text:span> - <text:span text:style-name="T2">Der Patient als Ware</text:span> </text:p>
            <text:p text:style-name="Standard"><text:span text:style-name="T166">Wenn der Profit vor dem Patientenwohl kommt</text:span> Film von Rainer Fromm</text:p>
            <text:p text:style-name="P59">Seit die öffentlichen Kassen leer sind, werden immer mehr Krankenhäuser in Deutschland privat betrieben. Die Privatkliniken versprechen Leistungsfähigkeit für das deutsche Gesundheitswesen. Das <text:soft-page-break/>Credo: Spitzenmedizin für jedermann.<text:line-break/> Viele Patienten, Pfleger und Ärzte erleben das jedoch anders. Sie berichten von eklatanten Mängeln. Patienten werden falsch versorgt, stundenlang in Exkrementen liegen gelassen oder unzureichend mit Essen und Trinken versorgt. <text:span text:style-name="T30">Oberärzte einer hessischen Klinik beklagen die "schlechten Arbeits</text:span><text:span text:style-name="T37">-</text:span><text:span text:style-name="T30">bedingungen" und den "Personalmangel" seit der Privatisierung</text:span>. Mehr Patienten müssen von immer weniger Personal versorgt werden. Auf der Strecke bleibt die Pflege und vor allem der Mensch. Eine Krankenschwester aus Hamburg erzählt von Überforderung und Stress: "Am meisten belastet mich, dass ich die Patienten nicht mehr adäquat versorgen kann, würdevoll pflegen kann und Sterbende alleine sterben lasse. Da kommen mir selber Tränen."<text:line-break/> ZDF-Autor Rainer Fromm recherchiert bei Krankenhäusern, Ärzten, Krankenschwestern und Patienten, ob und wie private Kliniken die Gesundheitsversorgung in Deutschland verändern. Die Ergebnisse sind erschreckend. Es scheint, als ginge es einigen privaten Klinikkonzernen nur um eines: um Profit. </text:p>
          </table:table-cell>
          <table:table-cell table:style-name="Tabelle1.C2" office:value-type="string">
            <text:p text:style-name="P4">13:00</text:p>
          </table:table-cell>
        </table:table-row>
        <table:table-row>
          <table:table-cell table:style-name="Tabelle1.A2" office:value-type="string">
            <text:p text:style-name="P21">H099</text:p>
          </table:table-cell>
          <table:table-cell table:style-name="Tabelle1.A2" office:value-type="string">
            <text:p text:style-name="P112"><text:span text:style-name="T79">01/06/10/144MB/Bayern </text:span><text:span text:style-name="T94">2</text:span><text:span text:style-name="T96"> Nachtstudio</text:span><text:span text:style-name="T38"> </text:span><text:span text:style-name="T166"><text:s text:c="3"/></text:span><text:s/><text:span text:style-name="T173">über das fast perfekte Verbrechen</text:span><text:span text:style-name="T3"><text:line-break/></text:span><text:span text:style-name="T190">Postmodernes Denken und Wirtschaftskrise</text:span><text:span text:style-name="T3"> <text:s/></text:span><text:span text:style-name="T257">Essay </text:span><text:span text:style-name="T263">von </text:span><text:span text:style-name="T257">Michel Reiz <text:s text:c="5"/></text:span><text:span text:style-name="T116"><text:s/>.. </text:span><text:span text:style-name="T119">..</text:span><text:span text:style-name="T120">sehr </text:span><text:span text:style-name="T121">sehr</text:span><text:span text:style-name="T119"> </text:span><text:span text:style-name="T122">wichtig</text:span><text:span text:style-name="T119">!</text:span><text:span text:style-name="T116"> </text:span><text:span text:style-name="T117">PdP</text:span></text:p>
            <text:p text:style-name="Standard"><text:span text:style-name="Strong_20_Emphasis"><text:span text:style-name="T257">Beinahe scheint es so, als seien die Verursacher der gegenwärtigen</text:span></text:span><text:span text:style-name="Strong_20_Emphasis"> </text:span><text:span text:style-name="Strong_20_Emphasis"><text:span text:style-name="T190">Finanzkrise</text:span></text:span><text:span text:style-name="Strong_20_Emphasis"> </text:span><text:span text:style-name="Strong_20_Emphasis"><text:span text:style-name="T257">bei den französischen Denkern der Postmoderne in die Lehre gegangen. Oder dass Philosophen wie Jean </text:span></text:span><text:span text:style-name="Strong_20_Emphasis"><text:span text:style-name="T190">Baudrillard</text:span></text:span><text:span text:style-name="Strong_20_Emphasis"><text:span text:style-name="T257">, Paul </text:span></text:span><text:span text:style-name="Strong_20_Emphasis"><text:span text:style-name="T190">Virilio</text:span></text:span><text:span text:style-name="Strong_20_Emphasis"><text:span text:style-name="T257"> und Gilles </text:span></text:span><text:span text:style-name="Strong_20_Emphasis"><text:span text:style-name="T190">Deleuze</text:span></text:span><text:span text:style-name="Strong_20_Emphasis"><text:span text:style-name="T257"> wesentliche Elemente der ökonomischen Misere bereits in den 70er- und 90er-Jahren des vergangenen Jahrhunderts vordachten. </text:span></text:span></text:p>
            <text:p text:style-name="Standard"><text:s text:c="5"/><text:span text:style-name="Strong_20_Emphasis"><text:span text:style-name="T257">Von Simulation der Realität ist da die Rede, von Größen, die nur noch symbolische Bedeutung haben </text:span></text:span><text:s/><text:span text:style-name="Strong_20_Emphasis"><text:span text:style-name="T257">und von einer Geschwindigkeit der täglichen Abläufe, die als rasender Stillstand wahrgenommen wird.</text:span></text:span><text:span text:style-name="Strong_20_Emphasis"> </text:span></text:p>
            <text:p text:style-name="Text_20_body"><text:span text:style-name="T257">Mit geringem Suchaufwand lässt sich im ökonomischen Bereich Ähnliches finden: </text:span><text:span text:style-name="T248">An den Börsen geht es nicht mehr um tatsächliche Werte, sondern um </text:span><text:span text:style-name="T221">virtuelles Geld</text:span><text:span text:style-name="T257">, das nie jemand sieht; kleine und mittlere Kreditnehmer werden kaum noch nach ihrer Bonität beurteilt, sondern nach ihren Bedürfnissen; riesige Kapitalströme gehen mit einer Geschwindigkeit um den Globus, die einen Störfall unbeherrschbar </text:span><text:s/><text:span text:style-name="T257">machen.</text:span> </text:p>
            <text:p text:style-name="P69">Das perfekte Verbrechen - so Jean <text:span text:style-name="T3">Baudrillard </text:span>in seinem gleichnamigen, 1995 erschienenen Essay - wäre eine Tat die weder Täter, Motiv noch Ermittler kennt. <text:span text:style-name="T30">Nach seiner Auffassung ist das die moderne Welt - ein permanentes Delikt ohne Leidenschaft und Bezug zur Realität.</text:span> Der Beitrag begibt sich mit einigen philosophischen Detektiven auf einstündige Spurensuche. Und versucht herauszufinden, inwieweit sich mit Hilfe der postmodernen Denker zumindest der Tathergang rekonstruieren lässt. </text:p>
            <text:p text:style-name="P113"><text:s/><text:span text:style-name="T148">29:40</text:span><text:span text:style-name="T469"> </text:span><text:span text:style-name="T257">u.a. Michala </text:span><text:span text:style-name="T190">Ott</text:span><text:span text:style-name="T257"> </text:span><text:span text:style-name="T263">Hamburger Philosofin </text:span><text:span text:style-name="T257">Beschreibung des Kapitalismus, </text:span><text:span text:style-name="T263">die Rizome </text:span><text:span text:style-name="T257">...es gibt nur Eingebettete </text:span><text:span text:style-name="T263">im „Stromumlauf“. </text:span><text:span text:style-name="T264">Die Wunschmaschine Kapitalismus,</text:span><text:span text:style-name="T263"> ...</text:span><text:span text:style-name="T264">das funktionieren des Unbewussten.</text:span><text:span text:style-name="T257"> </text:span><text:span text:style-name="T136">35:20</text:span><text:span text:style-name="Strong_20_Emphasis"><text:span text:style-name="T257"> Gilles </text:span></text:span><text:span text:style-name="Strong_20_Emphasis"><text:span text:style-name="T190">Deleuze</text:span></text:span><text:span text:style-name="Strong_20_Emphasis"><text:span text:style-name="T257"> </text:span></text:span><text:span text:style-name="Strong_20_Emphasis"><text:span text:style-name="T264">und Felix </text:span></text:span><text:span text:style-name="Strong_20_Emphasis"><text:span text:style-name="T193">Gurataro</text:span></text:span><text:span text:style-name="Strong_20_Emphasis"><text:span text:style-name="T264"> bescheinigen dem Kapitalismus wahnhafte Züge! </text:span></text:span><text:span text:style-name="Strong_20_Emphasis"><text:span text:style-name="T136">39:10</text:span></text:span><text:span text:style-name="Strong_20_Emphasis"><text:span text:style-name="T264"> ...dann kommen die „Zeichendeuter“ ins Spiel.</text:span></text:span><text:line-break/><text:span text:style-name="T227">Norbert</text:span><text:span text:style-name="T191"> Bolz, </text:span>Professor für Medienwissenschaften an der TU Berlin<text:span text:style-name="T262">, <text:line-break/></text:span><text:span text:style-name="T137">27:50</text:span><text:span text:style-name="T263"> die</text:span><text:span text:style-name="T192"> Signifikantenkette, </text:span><text:span text:style-name="T265">45:05 Gerhard Baum ex BRD-Minister über ... Verlust des Vertrauens, <text:line-break/></text:span><text:span text:style-name="T337">50:35</text:span><text:span text:style-name="T266"> Martin </text:span><text:span text:style-name="T194">Booms </text:span><text:span text:style-name="T266">Wirtschaftsehtiker ...und die sichselbst absolut setzende Teillogigken, ...nichts lässt sich mehr nur auf eine Ursache zurückführen. </text:span><text:span text:style-name="Strong_20_Emphasis"><text:span text:style-name="T266">Jean </text:span></text:span><text:span text:style-name="Strong_20_Emphasis"><text:span text:style-name="T194">Baudrillard: <text:s/></text:span></text:span><text:span text:style-name="T266">Es ist ein</text:span><text:span text:style-name="T267">e</text:span><text:span text:style-name="T266"> Ökonomie die </text:span><text:span text:style-name="T267">der</text:span><text:span text:style-name="T266"> reinen </text:span><text:span text:style-name="T267">virtuellen </text:span><text:span text:style-name="T266">Spekulation </text:span><text:span text:style-name="T267">ausgeliefert ist! ...die nichts politisches oder ökonomisches an sich hat.</text:span></text:p>
            <text:p text:style-name="Text_20_body"><text:span text:style-name="T257"><text:s/></text:span><text:span text:style-name="T190">Die unverständlichen Zeichenketten liefern ihre Deuter selbst!</text:span> </text:p>
            <text:p text:style-name="Text_20_body"><text:s text:c="4"/><text:span text:style-name="T190">Ist das Reich der Zeichen mächtiger geworden als das, was sie bezeichnen sollten?</text:span> <text:s text:c="8"/><text:span text:style-name="Strong_20_Emphasis"><text:s/></text:span></text:p>
          </table:table-cell>
          <table:table-cell table:style-name="Tabelle1.C2" office:value-type="string">
            <text:p text:style-name="P4">55:00</text:p>
          </table:table-cell>
        </table:table-row>
        <table:table-row>
          <table:table-cell table:style-name="Tabelle1.A2" office:value-type="string">
            <text:p text:style-name="P4"/>
          </table:table-cell>
          <table:table-cell table:style-name="Tabelle1.A2" office:value-type="string">
            <text:p text:style-name="Standard">H100 frei</text:p>
          </table:table-cell>
          <table:table-cell table:style-name="Tabelle1.C2" office:value-type="string">
            <text:p text:style-name="P4"/>
          </table:table-cell>
        </table:table-row>
        <table:table-row>
          <table:table-cell table:style-name="Tabelle1.A2" office:value-type="string">
            <text:p text:style-name="P4">H101</text:p>
          </table:table-cell>
          <table:table-cell table:style-name="Tabelle1.A2" office:value-type="string">
            <text:p text:style-name="Standard"><text:span text:style-name="T79">01/06/10/4,5MB DKULTUR</text:span>/ <text:span text:style-name="T173">Israelischer Überfall auf Hilfskonvoi für Gaza</text:span>.</text:p>
            <text:p text:style-name="P48">Hintergründe u.a. der ursprünglich geplante Sabotageakt auf die Schiffe. Die Gefangennahme und Verschleppung der <text:s/>Akteure nach Israel.</text:p>
            <text:p text:style-name="P48"/>
          </table:table-cell>
          <table:table-cell table:style-name="Tabelle1.C2" office:value-type="string">
            <text:p text:style-name="P4">02:00</text:p>
          </table:table-cell>
        </table:table-row>
        <table:table-row>
          <table:table-cell table:style-name="Tabelle1.A2" office:value-type="string">
            <text:p text:style-name="P4">H102</text:p>
          </table:table-cell>
          <table:table-cell table:style-name="Tabelle1.A2" office:value-type="string">
            <text:p text:style-name="Standard"><text:span text:style-name="T83">01/06/10/42,3MB/ZDF - heut</text:span>e - in Europa - </text:p>
            <text:p text:style-name="P48">Christian Sievers <text:span text:style-name="T3">zum israelischen Überfall auf Gaza-Hilfskonvoi</text:span> </text:p>
            <text:p text:style-name="P48"><text:s text:c="14"/></text:p>
          </table:table-cell>
          <table:table-cell table:style-name="Tabelle1.C2" office:value-type="string">
            <text:p text:style-name="P4">01:00</text:p>
          </table:table-cell>
        </table:table-row>
        <table:table-row>
          <table:table-cell table:style-name="Tabelle1.A2" office:value-type="string">
            <text:p text:style-name="P4">H103</text:p>
          </table:table-cell>
          <table:table-cell table:style-name="Tabelle1.A2" office:value-type="string">
            <text:p text:style-name="Standard"><text:span text:style-name="T83">01/06/10/1.8GB/ZDFinfokanal </text:span>-<text:span text:style-name="T3"> </text:span><text:span text:style-name="T10"><text:s text:c="17"/></text:span><text:span text:style-name="T2">Frontal 21</text:span> </text:p>
            <text:p text:style-name="Text_20_body"><text:span text:style-name="T224">&gt;</text:span> <text:span text:style-name="T384">Fragwürdige TÜV-Siegel</text:span> </text:p>
            <text:p text:style-name="P59">Die Milliardengeschäfte der Prüfer <text:s text:c="4"/>von Andreas Halbach</text:p>
            <text:p text:style-name="P59">Skandale um mangelhaften Datenschutz bei Internet-Unternehmen wie "schülerVZ" oder dem Online-<text:soft-page-break/>Buchhändler "libri.de" haben auch den TÜV in die Kritik gebracht. Der hatte diesen Anbietern eine Betriebssicherheit bescheinigt, die es tatsächlich gar nicht gab. TÜV-Gütesiegel gab es auch für Geldanlage-Produkte, die in anderen Verbrauchertests negativ bewertet wurden. Der Fachanwalt für Bankenrecht, Timo Gansel, kritisiert, der TÜV verkaufe seinen guten Namen, das TÜV-Gütezeichen verkomme zum Werbegag.</text:p>
            <text:p text:style-name="P59"><text:span text:style-name="T3">&gt;Finanzierung des Gesundheitswesens <text:s text:c="3"/><text:line-break/></text:span>Streit um <text:span text:style-name="T3">Röslers</text:span> Kopfpauschale von A. Becker-Wenzel, W. Kramer und D. Nowak</text:p>
            <text:p text:style-name="Text_20_body"><text:span text:style-name="T224">Schätzungen zufolge fehlen im</text:span> nä<text:span text:style-name="T224">chsten Jahr bis zu elf Milliarden Euro zur Finanzierung des Gesundheitswesens - trotz hoher Beitragssätze und trotz des Zusatz-Beitrags, den inzwischen viele Krankenkassen von ihren Versicherten verlangen. Bundesgesundheitsminister Philipp </text:span><text:span text:style-name="T190">Rösler</text:span><text:span text:style-name="T224"> (FDP) macht in der Koalition Druck: Er sieht die Lösung für das Finanzproblem in der Einführung der Gesundheitsprämie - schon allein aus politischen Prestigegründen.</text:span> </text:p>
            <text:p text:style-name="P59">&gt;<text:span text:style-name="T3">Um Antwort wird gebeten</text:span></text:p>
            <text:p text:style-name="P59"><text:span text:style-name="T3">Die schweigende Kanzlerin </text:span>von Thomas Reichart und Ulrich Stoll</text:p>
            <text:p text:style-name="P59">Krise? Welche Krise? Die Bundeskanzlerin hätte ja derzeit gleich mehrere zur Wahl. Die um das fehlende Staatsoberhaupt muss sie bis zum 30. Juni lösen: Da ist dann Bundespräsidentenwahl. Horst <text:span text:style-name="T3">Köhler</text:span> trat zurück - wohl auch weil <text:span text:style-name="T3">Merkel</text:span> zur Kritik an ihm schwieg. Das aber gehört zum Regierungs-Stil der Kanzlerin. So wie das Abwarten. Wann aber endet Dr. <text:span text:style-name="T3">Merkels</text:span> gesammeltes Schweigen?</text:p>
            <text:p text:style-name="Text_20_body"><text:s text:c="3"/><text:span text:style-name="T3">&gt;Finanzkrise</text:span> </text:p>
            <text:p text:style-name="Text_20_body"><text:span text:style-name="T384">Ratingagenturen im Zwielicht</text:span> <text:span text:style-name="T381"><text:s text:c="2"/></text:span>von Martin Giesler und Reinhard Laska</text:p>
            <text:p text:style-name="Text_20_body">Sie haben gut verdient - vor der weltweiten Finanzkrise und jetzt wieder: die Ratingagenturen. Dabei geraten sie zunehmend ins Zwielicht. <text:span text:style-name="T30">Ehemalige Mitarbeiter der </text:span><text:span text:style-name="T28">Ratingagenturen</text:span><text:span text:style-name="T30"> werfen ihren Unternehmen Leichtsinn und Geldgier vor.</text:span> Sie hätten fahrlässig minderwertige und riskante Finanzprodukte als solide und risikoarm bezeichnet</text:p>
            <text:p text:style-name="Text_20_body">&gt; Was wurde aus?</text:p>
            <text:p text:style-name="P102">nachgehakt</text:p>
            <text:p text:style-name="P92">Frontal21 hakt heute zu diesen Themen nach: der Einsatz eines Kühlmittels in Auto-Klimaanlagen, </text:p>
            <text:p text:style-name="P92">&gt;die Einigung der Gewerkschaft <text:span text:style-name="T3">Ver.di</text:span> mit Schlecker und</text:p>
            <text:p text:style-name="P92">&gt; ein indirektes Eingeständnis der UBS auf Beihilfe zur Steuerflucht</text:p>
            <text:p text:style-name="P73">&gt;erstes Senioren-Dorf Deutschlands</text:p>
            <text:h text:style-name="Heading_20_1" text:outline-level="1"><text:s text:c="8"/><text:span text:style-name="T384">Ein Dorf nur für Rentner <text:s/></text:span><text:span text:style-name="T375">von Rita Stingl</text:span> </text:h>
            <text:p text:style-name="Text_20_body"><text:span text:style-name="T224">Wie will man leben, wenn man das Rentenalter erreicht hat? Die Senioren von heute lassen sich nicht </text:span><text:s/><text:span text:style-name="T224">einfach ins Heim abschieben, wollen weiterhin selbständig und frei in ihren Entscheidungen sein. Möglich wird das im ersten Senioren-Dorf Deutschlands. In Meppen im Emsland ist der Wohnpark für die Generation 60plus fast fertig: 40 Bungalows, alle altersgerecht gebaut - ohne schwierige Treppen, mit </text:span><text:s/><text:span text:style-name="T224">breiten Türen und einer Dusche, in der man sitzen kann</text:span><text:span text:style-name="T242">.</text:span> </text:p>
            <text:p text:style-name="P147"><text:span text:style-name="T216">05.01.2016 <text:s text:c="5"/>.</text:span><text:span text:style-name="T243">..https://www.gn-online.de/region/wohnpark-fuer-senioren-in-</text:span><text:span text:style-name="T317">meppen-gescheitert</text:span><text:span text:style-name="T243">-136832.html</text:span></text:p>
            <text:p text:style-name="P63"><text:span text:style-name="T514">...</text:span>Allerdings sei das Konzept der Fima Wulf und der Stadt Meppen von einem Seniorenpark mit einem Betreuungszentrum und einer Selbstverwaltung durch die Senioren gescheitert. Die logische Konsequenz wäre nach Ansicht der 23 Bewohner somit die Umwandlung in eine normale Wohnsiedlung. </text:p>
          </table:table-cell>
          <table:table-cell table:style-name="Tabelle1.C2" office:value-type="string">
            <text:p text:style-name="P4">45:00</text:p>
          </table:table-cell>
        </table:table-row>
        <table:table-row>
          <table:table-cell table:style-name="Tabelle1.A2" office:value-type="string">
            <text:p text:style-name="P4">H104</text:p>
          </table:table-cell>
          <table:table-cell table:style-name="Tabelle1.A2" office:value-type="string">
            <text:p text:style-name="Standard"><text:span text:style-name="T83">02/06/10/84MB/rbb Berlin </text:span>- nano - </text:p>
            <text:p text:style-name="P101">Piezo-EnergieTestlauf am Autobahnstreifen</text:p>
            <text:p text:style-name="P101"/>
          </table:table-cell>
          <table:table-cell table:style-name="Tabelle1.C2" office:value-type="string">
            <text:p text:style-name="P4">01:22</text:p>
            <text:p text:style-name="P4"><text:s text:c="2"/></text:p>
          </table:table-cell>
        </table:table-row>
        <table:table-row>
          <table:table-cell table:style-name="Tabelle1.A2" office:value-type="string">
            <text:p text:style-name="P4">H105</text:p>
          </table:table-cell>
          <table:table-cell table:style-name="Tabelle1.A2" office:value-type="string">
            <text:p text:style-name="Standard"><text:s/><text:span text:style-name="T83">03/06/10/2,</text:span><text:span text:style-name="T86">5</text:span><text:span text:style-name="T83">GB/3sat</text:span> -<text:span text:style-name="T381"> </text:span><text:span text:style-name="T384">Reisen ins Land der</text:span><text:span text:style-name="T2"> Yanomami -Indianer</text:span> <text:span text:style-name="T482"><text:s text:c="3"/></text:span><text:span text:style-name="T458">Land+</text:span><text:span text:style-name="T482">L</text:span><text:span text:style-name="T458">eute</text:span></text:p>
            <text:p text:style-name="Standard"><text:span text:style-name="T3"><text:s/></text:span><text:span text:style-name="T60">G</text:span><text:span text:style-name="T190">eboren in der Steinzeit - gestorben in der Gegenwart</text:span><text:span text:style-name="T224"> <text:s text:c="2"/></text:span><text:span text:style-name="T321">sehr informativ!</text:span><text:span text:style-name="T224"> <text:s text:c="4"/>Reportage von Heinz </text:span><text:soft-page-break/><text:span text:style-name="T190">Kindlimann</text:span><text:span text:style-name="T224"><text:line-break/></text:span> <text:span text:style-name="T257">Der Kameramann Heinz Kindlimann</text:span><text:span text:style-name="T53"> lebte 1965 als erster Weißer mit den Yanomami-Indianern in den Urwäldern der Nebelberge an der Grenze von Brasilien zu Venezuela. Die Ureinwohner, die damals zum ersten Mal eine Filmkamera sahen, nannten ihn "Shori Siorï", Schwager aus dem Affenland, da ihm - im Gegensatz zu ihnen - Haare nicht nur auf dem Kopf wuchsen. 40 Jahre später besucht </text:span><text:span text:style-name="T60">Kindlimann</text:span><text:span text:style-name="T53"> die </text:span><text:span text:style-name="T60">Yanomami</text:span><text:span text:style-name="T53"> erneut. Er trifft auf die Töchter und Söhne seiner ehemaligen Gastgeber. Doch ihre einst egalitäre Gemeinschaft existiert nicht mehr. </text:span><text:span text:style-name="T56">Auch die letzten noch isoliert lebenden Ureinwohner Amazoniens haben gelernt, was Eigentum bedeutet, und wissen heute um die Gleichstellung von Macht und Besitz</text:span><text:span text:style-name="T53">. Die Kultur der Yanomami hat keine Chance gegen die "Waffen" des Industriezeitalters. Es gibt aber noch immer Yanomami-Gemeinschaften, die mit allen Mitteln darum kämpfen, ihr traditionelles Leben in die Zukunft zu retten. <text:line-break/></text:span><text:span text:style-name="T56">Die Reportage "Reisen ins Land der Yanomami-Indianer" erzählt von der nur wenige Jahrzehnte dauernden Entwicklung der Ureinwohner </text:span><text:span text:style-name="T53">von der "Steinzeit" zum Raketenzeitalter und zeigt den beschwerlichen Weg der Yanomami zwischen Isolation und Integration.<text:line-break/></text:span> </text:p>
          </table:table-cell>
          <table:table-cell table:style-name="Tabelle1.C2" office:value-type="string">
            <text:p text:style-name="P4">55:00</text:p>
          </table:table-cell>
        </table:table-row>
        <table:table-row>
          <table:table-cell table:style-name="Tabelle1.A2" office:value-type="string">
            <text:p text:style-name="P4"/>
          </table:table-cell>
          <table:table-cell table:style-name="Tabelle1.A2" office:value-type="string">
            <text:p text:style-name="Standard">H106</text:p>
          </table:table-cell>
          <table:table-cell table:style-name="Tabelle1.C2" office:value-type="string">
            <text:p text:style-name="P4"/>
          </table:table-cell>
        </table:table-row>
        <table:table-row>
          <table:table-cell table:style-name="Tabelle1.A2" office:value-type="string">
            <text:p text:style-name="P4">H107</text:p>
          </table:table-cell>
          <table:table-cell table:style-name="Tabelle1.A2" office:value-type="string">
            <text:p text:style-name="Standard"><text:span text:style-name="T79">06/06/10/72MB/NDR</text:span> <text:span text:style-name="T480"><text:s text:c="8"/></text:span><text:span text:style-name="T173">STREITKRÄFTE UND STRATEGIEN</text:span> </text:p>
            <text:p text:style-name="P48">Andreas Flocken</text:p>
            <text:p text:style-name="P48">&gt;Finanzkrise mit Folgen – Radikaler Kurswechsel bei der Bundeswehr?</text:p>
            <text:p text:style-name="P48">&gt;Transportflugzeug A400M - Desaster ohne Konsequenzen? Staatss. Rüdiger Wulf</text:p>
            <text:p text:style-name="P48">&gt;Bewaffnete CIA-Drohnen über Pakistan - Wirksame Instrumente im asymmetrischen Krieg gegen Aufständische?</text:p>
            <text:p text:style-name="P48">&gt;Weiterverbreitung von Nuklearwaffen nicht mehr aufzuhalten? Nach der Überprüfungskonferenz zum Atomwaffensperrvertrag</text:p>
            <text:p text:style-name="P48">&gt;Interview mit Dr. Oliver Meier, Hamburger Institut für Friedensforschung und Sicherheitspolitik</text:p>
            <text:p text:style-name="P48"/>
          </table:table-cell>
          <table:table-cell table:style-name="Tabelle1.C2" office:value-type="string">
            <text:p text:style-name="P4">30:00</text:p>
          </table:table-cell>
        </table:table-row>
        <table:table-row>
          <table:table-cell table:style-name="Tabelle1.A2" office:value-type="string">
            <text:p text:style-name="P4">H108</text:p>
          </table:table-cell>
          <table:table-cell table:style-name="Tabelle1.A2" office:value-type="string">
            <text:p text:style-name="Standard"><text:span text:style-name="Strong_20_Emphasis"><text:span text:style-name="T94">06/06/10//32MB/wdr5 dok5</text:span></text:span><text:span text:style-name="Strong_20_Emphasis"> <text:s text:c="4"/></text:span><text:span text:style-name="Strong_20_Emphasis"><text:span text:style-name="T189">Afrika auf der Reservebank</text:span></text:span><text:span text:style-name="Strong_20_Emphasis"> </text:span></text:p>
            <text:p text:style-name="Text_20_body"><text:span text:style-name="Strong_20_Emphasis">Die Geschäfte mit den Träumen afrikanischer Ballkünstler</text:span> <text:s text:c="2"/><text:span text:style-name="T100">mit Manuskript</text:span></text:p>
            <text:p text:style-name="P85"><text:span text:style-name="Strong_20_Emphasis"><text:span text:style-name="T257">Die afrikanischen Fußballspieler haben den europäischen Clubs großen Ruhm beschert. </text:span></text:span><text:span text:style-name="Strong_20_Emphasis"><text:span text:style-name="T248">In Europa betrachtet man sie als Einwanderer, als Arbeiter, auch als Ware, die sich rentieren soll</text:span></text:span><text:span text:style-name="Strong_20_Emphasis"><text:span text:style-name="T257">. Dieser organisierte Handel funktioniert und dauert Dank einer ganzen Kette von Beteiligten in Afrika und Europa an: Agenten, Vereinen, Trainern und Politikern. Aber auch Elend und Armut nähren gold gerahmte </text:span></text:span><text:s text:c="3"/><text:span text:style-name="Strong_20_Emphasis"><text:span text:style-name="T257">Karriereträume. </text:span></text:span></text:p>
            <text:p text:style-name="P59">Von Mali, Camerun bis Burkina-Faso war Nicole <text:span text:style-name="T3">Marmet</text:span> unterwegs, um im Vorfeld der Fußballmeisterschaft in Südafrika 2010 dem Geschäft mit den afrikanischen Fußballprofis nachzugehen. <text:line-break/></text:p>
          </table:table-cell>
          <table:table-cell table:style-name="Tabelle1.C2" office:value-type="string">
            <text:p text:style-name="P4">55:00</text:p>
          </table:table-cell>
        </table:table-row>
        <table:table-row>
          <table:table-cell table:style-name="Tabelle1.A2" office:value-type="string">
            <text:p text:style-name="P4"/>
          </table:table-cell>
          <table:table-cell table:style-name="Tabelle1.A2" office:value-type="string">
            <text:p text:style-name="Standard">H109_frei</text:p>
          </table:table-cell>
          <table:table-cell table:style-name="Tabelle1.C2" office:value-type="string">
            <text:p text:style-name="P4"/>
          </table:table-cell>
        </table:table-row>
        <table:table-row>
          <table:table-cell table:style-name="Tabelle1.A2" office:value-type="string">
            <text:p text:style-name="P4">H110</text:p>
          </table:table-cell>
          <table:table-cell table:style-name="Tabelle1.A2" office:value-type="string">
            <text:p text:style-name="Standard"><text:span text:style-name="T79">07/06/10/5,7MB/NDR Info</text:span> <text:s/>- <text:s/><text:span text:style-name="T173">Bopal-Prozess</text:span> </text:p>
            <text:p text:style-name="Standard">(der größte Chemie-Unfall in Indien) gegen <text:span text:style-name="T3">Union Carbright</text:span> ...angeschuldigte gegen Kaution freigelassen!</text:p>
            <text:p text:style-name="Standard">Die Hinterbliebenen fordern harte Strafen!</text:p>
            <text:p text:style-name="Standard"/>
          </table:table-cell>
          <table:table-cell table:style-name="Tabelle1.C2" office:value-type="string">
            <text:p text:style-name="P4">02:00</text:p>
          </table:table-cell>
        </table:table-row>
        <table:table-row>
          <table:table-cell table:style-name="Tabelle1.A2" office:value-type="string">
            <text:p text:style-name="P4"/>
          </table:table-cell>
          <table:table-cell table:style-name="Tabelle1.A2" office:value-type="string">
            <text:p text:style-name="Standard">H111 frei</text:p>
          </table:table-cell>
          <table:table-cell table:style-name="Tabelle1.C2" office:value-type="string">
            <text:p text:style-name="P4"/>
          </table:table-cell>
        </table:table-row>
        <table:table-row>
          <table:table-cell table:style-name="Tabelle1.A2" office:value-type="string">
            <text:p text:style-name="P4"/>
          </table:table-cell>
          <table:table-cell table:style-name="Tabelle1.A2" office:value-type="string">
            <text:p text:style-name="Standard">H112 frei</text:p>
          </table:table-cell>
          <table:table-cell table:style-name="Tabelle1.C2" office:value-type="string">
            <text:p text:style-name="P4"/>
          </table:table-cell>
        </table:table-row>
        <table:table-row>
          <table:table-cell table:style-name="Tabelle1.A2" office:value-type="string">
            <text:p text:style-name="P4">H113</text:p>
          </table:table-cell>
          <table:table-cell table:style-name="Tabelle1.A2" office:value-type="string">
            <text:p text:style-name="Standard"><text:span text:style-name="T83">08/06/10/722MB/NDR FS HH </text:span>-<text:span text:style-name="T173"> </text:span><text:span text:style-name="T183"><text:s text:c="14"/></text:span><text:span text:style-name="T173">Visite</text:span> </text:p>
            <text:p text:style-name="P48">&gt;<text:span text:style-name="T3">Plasma</text:span>, ein elektrisch leitfähiges Gas, der vierte Agregatzustand<text:span text:style-name="T514"> </text:span>Prof.Dr. Klaus-Dieter <text:span text:style-name="T3">Weltmann</text:span> Physiker Plasmaforschung Greifswald<text:span text:style-name="T514"> </text:span>Kann Pilze und gefährliche Bakterien vernichten und so helfen Wunden zu heilen. Auch Antibiotika resistente!</text:p>
            <text:p text:style-name="P48">&gt;<text:span text:style-name="T3">Schulter schmerzen</text:span> (Manheimer Bienenwerder) unter dem Schulterdach zu eng geworden!</text:p>
            <text:p text:style-name="P48">Prof.Dr. Helmut Lill Hannover</text:p>
            <text:p text:style-name="Standard"/>
          </table:table-cell>
          <table:table-cell table:style-name="Tabelle1.C2" office:value-type="string">
            <text:p text:style-name="P4">37:00</text:p>
          </table:table-cell>
        </table:table-row>
        <table:table-row>
          <table:table-cell table:style-name="Tabelle1.A2" office:value-type="string">
            <text:p text:style-name="P4">H114</text:p>
          </table:table-cell>
          <table:table-cell table:style-name="Tabelle1.A2" office:value-type="string">
            <text:p text:style-name="Standard"><text:span text:style-name="T83">08/06/10/66MB/ZDFinfokanal</text:span> <text:span text:style-name="T93">-heute-journal</text:span> - <text:span text:style-name="T3">ende der Zinseszins Geldwirtschaft</text:span> <text:span text:style-name="T495"><text:s text:c="2"/></text:span><text:span text:style-name="T35"><text:s/>KT</text:span></text:p>
            <text:p text:style-name="P48"><text:span text:style-name="T3">Dirk Müller </text:span>Börsenmakler .<text:span text:style-name="T483">..es ist klar, das Zins und Zinseszins System, das wir aufgebaut haben, hat von Beginn an eine Halbwertszeit,</text:span> es kann mathematisch nicht unendlich lang funktionieren, exponentielles Wachstum <text:span text:style-name="T30">...wir sind in der finalen Phase</text:span></text:p>
            <text:p text:style-name="P48"><text:soft-page-break/></text:p>
          </table:table-cell>
          <table:table-cell table:style-name="Tabelle1.C2" office:value-type="string">
            <text:p text:style-name="P4">01:00</text:p>
          </table:table-cell>
        </table:table-row>
        <table:table-row>
          <table:table-cell table:style-name="Tabelle1.A2" office:value-type="string">
            <text:p text:style-name="P4">H115</text:p>
          </table:table-cell>
          <table:table-cell table:style-name="Tabelle1.A2" office:value-type="string">
            <text:p text:style-name="Standard"><text:span text:style-name="T83">08/06/10/466MB/zdf_neo</text:span> - <text:s text:c="19"/><text:span text:style-name="T166">Und sie bewegt sich doch </text:span><text:s/><text:line-break/><text:span text:style-name="T102">komplett </text:span><text:span text:style-name="T98">wie FP001-058 aber anders geschnitten</text:span></text:p>
            <text:p text:style-name="Standard">..<text:span text:style-name="T224">.nach seiner Theorie geben die</text:span> <text:span text:style-name="T190">Neutrinus</text:span> <text:span text:style-name="T224">Bremsenergie ab und materialisieren zu Masseteilchen. </text:span><text:s text:c="2"/><text:span text:style-name="T224">Besonders wirksam während einer Sonnenfinsternis.</text:span> </text:p>
            <text:p text:style-name="P48">Belege durch Pendelabweichungen? Eine Beschleunigung der Erdrotation durch <text:s/><text:span text:style-name="T3">Sonnenfinsternis</text:span> und Neutrinokräfte die auch<text:span text:style-name="T3"> Erdbeben</text:span> ausgelöst haben können!</text:p>
            <text:p text:style-name="P48">Pendel-Demo in Technologiepark Fillingen Schwenningen 29.März 2006 und die sich erfüllende Erdbebenprognose.</text:p>
            <text:p text:style-name="P48">Prof. Karl-Heinz Jakob</text:p>
            <text:p text:style-name="Standard"/>
          </table:table-cell>
          <table:table-cell table:style-name="Tabelle1.C2" office:value-type="string">
            <text:p text:style-name="P10">12:57</text:p>
          </table:table-cell>
        </table:table-row>
        <table:table-row>
          <table:table-cell table:style-name="Tabelle1.A2" office:value-type="string">
            <text:p text:style-name="P4">H116</text:p>
          </table:table-cell>
          <table:table-cell table:style-name="Tabelle1.A2" office:value-type="string">
            <text:p text:style-name="Standard"><text:span text:style-name="T79">10/06/10/197MB/Kulturradio-PERSPEKTIVEN</text:span> - <text:s/><text:span text:style-name="Strong_20_Emphasis"><text:span text:style-name="T189">Genug ist nie genug</text:span></text:span><text:span text:style-name="Strong_20_Emphasis"> </text:span></text:p>
            <text:p text:style-name="Text_20_body"><text:span text:style-name="T190">Über die Ursachen der Gier </text:span><text:span text:style-name="T224"><text:s text:c="5"/>Von Ingeborg Breuer </text:span><text:line-break/> <text:span text:style-name="T224">Gierige Manager und Banken sind seit langem in aller Munde. Doch Gier ist nicht nur ein Kennzeichen des globalen Finanzkapitalismus: Schon der antike König </text:span><text:span text:style-name="T190">Midas</text:span><text:span text:style-name="T224"> wünschte sich, dass alles, was er berührte, zu Gold würde. Immer galt Gier als unanständig und verwerflich. Doch offensichtlich gehört Gier auch zur menschlichen Natur. Vor über 150 Jahren charakterisierte der Philosoph Arthur </text:span><text:span text:style-name="T190">Schopenhauer</text:span><text:span text:style-name="T224"> dieses Verlangen als das, was alles Leben antreibt. Und Biologen und Hirnforscher halten die Gier nach Geld für angeboren, da Geld eine besonders stimulierende Wirkung auf das Belohnungs</text:span><text:span text:style-name="T235">-</text:span><text:span text:style-name="T224">zentrum des Gehirns hat.</text:span> </text:p>
          </table:table-cell>
          <table:table-cell table:style-name="Tabelle1.C2" office:value-type="string">
            <text:p text:style-name="P4">45:00</text:p>
          </table:table-cell>
        </table:table-row>
        <table:table-row>
          <table:table-cell table:style-name="Tabelle1.A2" office:value-type="string">
            <text:p text:style-name="P4">H117</text:p>
          </table:table-cell>
          <table:table-cell table:style-name="Tabelle1.A2" office:value-type="string">
            <text:p text:style-name="Standard"><text:span text:style-name="T79">10/06/10/6,9MB/WDR5-</text:span> <text:span text:style-name="T83">Leonardo-Wissenschaft und mehr</text:span> -<text:span text:style-name="T173"> WHO unter Druck </text:span><text:s/><text:span text:style-name="T313">Interessenskonflikt</text:span><text:span text:style-name="T224"> bei Auswahl der Berater. Thema in einer EU-Ratsversammlung</text:span> </text:p>
            <text:p text:style-name="P48"><text:span text:style-name="T30">undurchsichtige Vergabe von Gutachten</text:span>. ...im Pharmainteresse gehandelt? ...und Steuergelder verschwendet?<text:line-break/></text:p>
          </table:table-cell>
          <table:table-cell table:style-name="Tabelle1.C2" office:value-type="string">
            <text:p text:style-name="P4">02:54</text:p>
          </table:table-cell>
        </table:table-row>
        <table:table-row>
          <table:table-cell table:style-name="Tabelle1.A2" office:value-type="string">
            <text:p text:style-name="P23">H118</text:p>
          </table:table-cell>
          <table:table-cell table:style-name="Tabelle1.A2" office:value-type="string">
            <text:p text:style-name="Standard"><text:span text:style-name="T79">12/06/10/125MB/SWR2-</text:span> <text:span text:style-name="T83">Radio Akademie</text:span> - <text:span text:style-name="Strong_20_Emphasis"><text:span text:style-name="T189">Rest-Risiko: </text:span></text:span></text:p>
            <text:p text:style-name="Standard"><text:span text:style-name="Strong_20_Emphasis">Die unwahrscheinliche Katastrophe</text:span> </text:p>
            <text:p text:style-name="P59">Aus der 12-teiligen Reihe "Risiko!" (6) <text:s/>Von Dirk Asendorpf</text:p>
            <text:p text:style-name="P85"><text:span text:style-name="Strong_20_Emphasis"><text:span text:style-name="T257">Über den Klimawandel und die Gefahr einer Pandemie redet die ganze Welt. Über die größtmögliche </text:span></text:span><text:s text:c="9"/><text:span text:style-name="Strong_20_Emphasis"><text:span text:style-name="T257">globale Katastrophe wird kaum gesprochen: Ein Asteroideneinschlag auf der Erde hätte das Potenzial, große Teile der menschlichen Zivilisation zu vernichten. Wie geht man mit einer solchen Gefahr um, die zwar eine sehr geringe Eintrittswahrscheinlichkeit, im Fall der Fälle aber fatale Folgen hat? Diese Frage kehrt auch in anderen Debatten immer wieder, etwa im Streit um die Kernenergie. Solche Rest-Risiken lassen sich heutzutage nur noch mit leistungsstarken Computernetzen berechnen.</text:span></text:span><text:span text:style-name="Strong_20_Emphasis"> </text:span></text:p>
            <text:p text:style-name="P85"><text:s/></text:p>
          </table:table-cell>
          <table:table-cell table:style-name="Tabelle1.C2" office:value-type="string">
            <text:p text:style-name="P4">55:00</text:p>
          </table:table-cell>
        </table:table-row>
        <table:table-row>
          <table:table-cell table:style-name="Tabelle1.A2" office:value-type="string">
            <text:p text:style-name="P4">H119</text:p>
          </table:table-cell>
          <table:table-cell table:style-name="Tabelle1.A2" office:value-type="string">
            <text:p text:style-name="Standard"><text:span text:style-name="T83"><text:s/>12/06/10/2,2GB/arte <text:s/>Prison Valley -</text:span> <text:span text:style-name="T173">Tal der Gefängnisse </text:span></text:p>
            <text:p text:style-name="P59">(Frankreich, 2010, 60mn) ARTE F Regie: David Dufresen, Philippe Brault</text:p>
            <text:p text:style-name="Text_20_body"><text:s text:c="2"/><text:span text:style-name="T224">Cañon City, Colorado, USA, zählt 36.000 Menschen, die in 13 Haftanstalten leben. Eine davon ist Supermax, das neue Hochsicherheitsgefängnis mit Todestrakt. "Prison Valley" ist ein Roadmovie aus einer Gefängnisstadt. Der Zuschauer erlebt hautnah, was dort stolz "Gefängnisindustrie" genannt wird. Die TV-Dokumentation ist eine Aufbereitung der interaktiven Web-Dokumentation "Prison Valley" von David Dufresne und Philippe Brault.</text:span> </text:p>
            <text:p text:style-name="P59"><text:span text:style-name="T30">Die Dokumentation des Journalisten David </text:span><text:span text:style-name="T28">Dufresne</text:span><text:span text:style-name="T30"> und des Fotografen Philippe </text:span><text:span text:style-name="T28">Brault </text:span><text:span text:style-name="T30">ist ein crossmediales Roadmovie, das die US-amerikanische Gefängnisindustrie erkundet</text:span>. <text:line-break/>Der Film zeigt die Bewohner von <text:span text:style-name="T3">Cañon City</text:span>, einer abgelegenen Ortschaft in Fremont County .<text:line-break/>Dort leben sogar diejenigen, die "draußen" sind, "drinnen". Der Gefängniskomplex zählt 36.000 Menschen, die auf 13 Haftanstalten verteilt sind. Eine davon ist Supermax, das neue Hochsicherheitsgefängnis mit Todestrakt.<text:line-break/> "In den Vereinigten Staaten sitzt jetzt jeder hundertste Erwachsene im Gefängnis. Das sind mehr als in China und Russland."<text:line-break/>Quelle: One in 100, The Pew Center On The States, 2008</text:p>
            <text:p text:style-name="P59">"Prison Valley" ermöglicht dem Internetnutzer, mit den Protagonisten des Films oder Experten und Teilnehmern von thematischen Foren in direkten Dialog zu treten. Bilder, O-Töne, Texte, Dokumente und <text:soft-page-break/>Einträge lassen die Erzählung nach und nach zu einer faszinierenden kollektiven Debatte anwachsen. "Prison Valley" ist eine Filmerzählung mit vielen Video-Boni, ein HD-Experiment und eine sich ständig fortsetzende Diskussion auch unter der Einbeziehung sozialer Netzwerke wie Facebook und Twitter. Das Buch zur Dokumentation erscheint im September 2010 bei ARTE Edition / Democratic Books.<text:line-break/>Director's Note:<text:line-break/>"In den USA war die Justiz immer ein zentrales Thema von Politik, Film und Literatur. 'Prison Valley' beginnt da, wo die US-amerikanische Actionserie 'Prison Break' aufhört. Der Film fragt, wie sich das Land selbst sieht und inwieweit es seinem eigenen Wahnwitz erliegt.</text:p>
            <text:p text:style-name="P59">Im Mittelpunkt stehen spezifische Aspekte von Fremont County. Cañon City erscheint wie eine Modellstadt für zukünftige gesellschaftliche Entwicklungen: hochmoderne Haftanstalten, in denen 16 Prozent der Bevölkerung einsitzen, sowie ein Hochsicherheitsgefängnis für Terroristen wie Timothy McVeigh, Unabomber, Zacarias Moussaoui und Konsorten. Die Stadt ist das Ergebnis einer bewussten Entscheidung für Haft, Repression und Kontrolle anstelle von Vorbeugung und Erziehung, die auch in anderen Ländern der westlichen Welt zu beobachten ist.<text:line-break/>Im 'Tal der Gefängnisse' ist von Wirtschaftskrise und -rezession kaum etwas zu spüren. Es gibt keinen Stellenabbau, denn auch bei schlechter Konjunktur werden noch lange keine Gefangenen entlassen. Für das Gefängnispersonal bedeuten die 7.735 Häftlinge sichere Arbeitsplätze. Die 'Gefängnisindustrie' boomt."</text:p>
          </table:table-cell>
          <table:table-cell table:style-name="Tabelle1.C2" office:value-type="string">
            <text:p text:style-name="P4">60:00</text:p>
          </table:table-cell>
        </table:table-row>
        <table:table-row>
          <table:table-cell table:style-name="Tabelle1.A2" office:value-type="string">
            <text:p text:style-name="P4">H120</text:p>
          </table:table-cell>
          <table:table-cell table:style-name="Tabelle1.A2" office:value-type="string">
            <text:p text:style-name="Standard"><text:span text:style-name="T79">12/06/10/1,7MB/DKULTUR</text:span> <text:span text:style-name="T83">- Breitband -</text:span><text:span text:style-name="T189"> <text:s text:c="17"/></text:span><text:span text:style-name="T173">US-Pentagon </text:span><text:span text:style-name="T3"><text:line-break/></text:span><text:span text:style-name="T373">eine Enthüllung von historischem Ausmaß</text:span> </text:p>
            <text:p text:style-name="P48">260.tsd Dokumente des diplomatischen Schriftverkehrs. <text:span text:style-name="T3">Wikileaks</text:span> bereiten die geheimen <text:s/>Dokumente des US-Außenministeriums <text:s/>so auf, das sie mit Suchmaschine zugänglich werden!</text:p>
            <text:p text:style-name="P48">Das Pentagon zeigt sie sehr besorgt : "...eine Gefährdung der inneren Sicherheit". Da dadurch Quellen und Methoden der US-Geheimdienste offen gelegt werden könnte.</text:p>
            <text:p text:style-name="P48"><text:s text:c="3"/></text:p>
          </table:table-cell>
          <table:table-cell table:style-name="Tabelle1.C2" office:value-type="string">
            <text:p text:style-name="P4">02:00</text:p>
          </table:table-cell>
        </table:table-row>
        <table:table-row>
          <table:table-cell table:style-name="Tabelle1.A2" office:value-type="string">
            <text:p text:style-name="P4">H124</text:p>
          </table:table-cell>
          <table:table-cell table:style-name="Tabelle1.A2" office:value-type="string">
            <text:p text:style-name="Standard"><text:span text:style-name="T79">12/06/10/4,9MB/WDR5-</text:span> <text:span text:style-name="T83">Töne-Texte-Bilder -</text:span> Das Medienmagazin </text:p>
            <text:p text:style-name="Standard"><text:s text:c="9"/><text:span text:style-name="T3">Wieder eine neue Polit-Talk-Show mit Günther Jauch</text:span> <text:span text:style-name="T224">in der Hoffnung die routinierten Sprechblasen der Politiker zu knacken ...aber wie dann?</text:span> </text:p>
            <text:p text:style-name="P48">Ein Problem für die ARD 4 Talkshows in der Woche und jetzt noch eine 5. am Sonntag!</text:p>
            <text:p text:style-name="P48"><text:span text:style-name="T30">Eine Uniformierung des Programms!</text:span> <text:span text:style-name="T3">Jauch </text:span>ein guter Entertainer aber für nen Polit-Talk?<text:line-break/>Dimuth Röter vom <text:s/>EPD.</text:p>
            <text:p text:style-name="Standard"/>
          </table:table-cell>
          <table:table-cell table:style-name="Tabelle1.C2" office:value-type="string">
            <text:p text:style-name="P4">05:00</text:p>
          </table:table-cell>
        </table:table-row>
        <table:table-row>
          <table:table-cell table:style-name="Tabelle1.A2" office:value-type="string">
            <text:p text:style-name="P18">H125</text:p>
          </table:table-cell>
          <table:table-cell table:style-name="Tabelle1.A2" office:value-type="string">
            <text:p text:style-name="P119"><text:span text:style-name="T79">13/06/10/126MB/Bayern2-Michael </text:span><text:span text:style-name="T162">Skasa</text:span> - <text:s/><text:span text:style-name="T173">wieder um</text:span><text:span text:style-name="T174">s</text:span><text:span text:style-name="T173"> Geld</text:span> <text:span text:style-name="T477"><text:s text:c="4"/></text:span><text:span text:style-name="T328"><text:s/>...sehr gut!</text:span></text:p>
            <text:p text:style-name="Standard">Jem <text:span text:style-name="T3">Gülei </text:span>(Türken Sam) Autobiografie eines Hamburger Gangsters: Warentermingeschäfte die alten Hanseatischen Betrüger kriegen Konk<text:span text:style-name="T458">u</text:span>r<text:span text:style-name="T495">r</text:span>enz die "<text:span text:style-name="T3">Zocker zocken die Zocker</text:span><text:span text:style-name="T514">"</text:span></text:p>
            <text:p text:style-name="P48">Wirtschaftskriminalität ist das beste schmutzige Geschäft! Betrug ist immer schwer nachzuweisen, und die Strafen sind gering</text:p>
            <text:p text:style-name="P101"><text:s text:c="56"/></text:p>
          </table:table-cell>
          <table:table-cell table:style-name="Tabelle1.C2" office:value-type="string">
            <text:p text:style-name="P4">10:00</text:p>
          </table:table-cell>
        </table:table-row>
        <table:table-row>
          <table:table-cell table:style-name="Tabelle1.A2" office:value-type="string">
            <text:p text:style-name="P21">H126</text:p>
          </table:table-cell>
          <table:table-cell table:style-name="Tabelle1.A2" office:value-type="string">
            <text:p text:style-name="P123"><text:span text:style-name="T224">arte 2008 <text:s text:c="5"/></text:span><text:span text:style-name="T173">Amerikas geheimer Krieg in Laos</text:span> <text:span text:style-name="T496"><text:s text:c="2"/></text:span><text:span text:style-name="T157">Kompl. auf DB_024-AA195</text:span></text:p>
            <text:p text:style-name="P59"><text:span text:style-name="T3">Laos </text:span>war eigentlich neutral wurde aber von beiden Seiten benutzt. <text:span text:style-name="T30">Es ging um den Kampf gegen den Kommunismus.</text:span> USA bezahlte 100% des Laotischen Militär. <text:span text:style-name="T3">Long Cheng </text:span>die U.S. + C.I.A. Geheimbasis - die Ebene der Tonkrüge James <text:span text:style-name="T3">Lilly </text:span><text:s/>Vint <text:span text:style-name="T3">Lawrence</text:span> <text:s text:c="2"/>Van Pao <text:s/>Dave Hickler Thailänder wurden zu Söldnern der US-Laos-Armee. Offiziel wurden USA nur im Rahmen von Entwicklungshilfe in Laos tätig! <text:span text:style-name="T3">Sam Thang</text:span> war das<text:span text:style-name="T30"> Vorzeigelager der U.S,</text:span> bis 1964 hatten die USA eine perfekte Infrastruktur für ihren Krieg aufgebaut! <text:span text:style-name="T3">Air Amerika</text:span> (die angebliche Hilfsorgination) <text:span text:style-name="T30">gehörte der</text:span><text:span text:style-name="T26"> CIA</text:span><text:span text:style-name="T3"> </text:span>Alfred Mc Coy Blingänger und Folgetote keine Wiedergutmachung durch USA . Die langsame Korruption <text:span text:style-name="T3">Laos</text:span> durch die US-Zahlungen. <text:span text:style-name="T3">Laos</text:span><text:span text:style-name="T11">,</text:span> Opium und <text:span text:style-name="T30">massig Heroin abhängige US-Soldaten</text:span>. <text:span text:style-name="T28">Kissinger </text:span><text:span text:style-name="T483">ließ Flüchtlings</text:span><text:span text:style-name="T484">-</text:span><text:span text:style-name="T483">lager in </text:span><text:span text:style-name="T29">Laos</text:span><text:span text:style-name="T483"> bombardieren</text:span>. Eli Chaves 1971-1973 CIA-Agend<text:span text:style-name="T496">t </text:span>B52 Bomber <text:span text:style-name="T30">Flächenbombardemant über Jahre hinweg!</text:span> der schlimmste Bombenkrieg mehr als auf Deutschland und Japan zusammen. <text:line-break/><text:span text:style-name="T483">Die US-Regierung hat eine ganze Kultur vernichtet!</text:span> <text:s text:c="8"/></text:p>
            <text:p text:style-name="P59"/>
          </table:table-cell>
          <table:table-cell table:style-name="Tabelle1.C2" office:value-type="string">
            <text:p text:style-name="P16">52:23</text:p>
          </table:table-cell>
        </table:table-row>
        <table:table-row>
          <table:table-cell table:style-name="Tabelle1.A2" office:value-type="string">
            <text:p text:style-name="P4"/>
          </table:table-cell>
          <table:table-cell table:style-name="Tabelle1.A2" office:value-type="string">
            <text:p text:style-name="Standard">H127 frei</text:p>
          </table:table-cell>
          <table:table-cell table:style-name="Tabelle1.C2" office:value-type="string">
            <text:p text:style-name="P4"/>
          </table:table-cell>
        </table:table-row>
        <table:table-row>
          <table:table-cell table:style-name="Tabelle1.A2" office:value-type="string">
            <text:p text:style-name="P4">H128</text:p>
          </table:table-cell>
          <table:table-cell table:style-name="Tabelle1.A2" office:value-type="string">
            <text:p text:style-name="Standard"><text:span text:style-name="T79">14/06/10/13MB/Bayern2-IQ</text:span>- <text:span text:style-name="T173">Dopingkontrolle zur WM-in Afrika</text:span> </text:p>
            <text:p text:style-name="Standard"><text:s/><text:span text:style-name="T224">....mit Ausnahme </text:span><text:span text:style-name="T190">EPRO</text:span><text:span text:style-name="T224"> und sein Nachweis! ...weil auch natürliches </text:span><text:span text:style-name="T190">EPRO</text:span><text:span text:style-name="T224"> im Körper ist</text:span> </text:p>
            <text:p text:style-name="P48">...unmöglich ist Eigenblut-Transfusion im Körper nachzuweisen. oder Hormone nicht oder schwerlich!</text:p>
            <text:p text:style-name="P48"><text:soft-page-break/></text:p>
          </table:table-cell>
          <table:table-cell table:style-name="Tabelle1.C2" office:value-type="string">
            <text:p text:style-name="P4">05:00</text:p>
          </table:table-cell>
        </table:table-row>
        <table:table-row>
          <table:table-cell table:style-name="Tabelle1.A2" office:value-type="string">
            <text:p text:style-name="P4">H129</text:p>
          </table:table-cell>
          <table:table-cell table:style-name="Tabelle1.A2" office:value-type="string">
            <text:p text:style-name="Standard"><text:span text:style-name="T83">17/06/10/164MB/3sat</text:span> <text:s text:c="6"/><text:span text:style-name="T173">Fußball - WM2010 -</text:span> </text:p>
            <text:p text:style-name="Standard">Schweizer Fanś</text:p>
            <text:p text:style-name="Standard"><text:s text:c="5"/></text:p>
          </table:table-cell>
          <table:table-cell table:style-name="Tabelle1.C2" office:value-type="string">
            <text:p text:style-name="P4">03:36</text:p>
          </table:table-cell>
        </table:table-row>
        <table:table-row>
          <table:table-cell table:style-name="Tabelle1.A2" office:value-type="string">
            <text:p text:style-name="P18">H130</text:p>
          </table:table-cell>
          <table:table-cell table:style-name="Tabelle1.A2" office:value-type="string">
            <text:p text:style-name="P123"><text:span text:style-name="T79">16/06/10/48MB/hr2</text:span><text:span text:style-name="T83">-derTag</text:span> <text:span text:style-name="T224">Florian Schwinn</text:span> <text:s text:c="5"/><text:span text:style-name="T176">Afghanistan</text:span><text:span text:style-name="T458"> <text:s text:c="3"/></text:span><text:span text:style-name="T226">r</text:span><text:span text:style-name="T257">eiches Land armes Land</text:span></text:p>
            <text:p text:style-name="P48">der Kampf um die Bodenschätze</text:p>
            <text:p text:style-name="P79">Deutschland wird auch am Hindukusch verteidigt</text:p>
            <text:p text:style-name="P48">Bodenschätze in Afghanistan entdeckt:<text:span text:style-name="T3"> so,so!</text:span><text:span text:style-name="T21"> <text:s/></text:span><text:span text:style-name="T3"><text:s/></text:span><text:span text:style-name="T357">das kann man doch in jedem Atlas nachlesen, warum entdeckt das ausgerechnet das US-Verteidigungsministerium?</text:span></text:p>
            <text:p text:style-name="P48"><text:s text:c="3"/><text:span text:style-name="T30">gut!</text:span></text:p>
            <text:p text:style-name="Standard"/>
          </table:table-cell>
          <table:table-cell table:style-name="Tabelle1.C2" office:value-type="string">
            <text:p text:style-name="P4">55:00</text:p>
          </table:table-cell>
        </table:table-row>
        <table:table-row>
          <table:table-cell table:style-name="Tabelle1.A2" office:value-type="string">
            <text:p text:style-name="P4">H133</text:p>
          </table:table-cell>
          <table:table-cell table:style-name="Tabelle1.A2" office:value-type="string">
            <text:p text:style-name="Standard"><text:span text:style-name="T83">17/06/10/1,4GB/ZDF</text:span> - <text:span text:style-name="T173">Totgesagte leben länger</text:span> - </text:p>
            <text:p text:style-name="P101"><text:s text:c="16"/><text:span text:style-name="T381">Das Comeback der Kernkraft</text:span> </text:p>
            <text:p text:style-name="P59">Der Atomausstieg ist beschlossene Sache. Daran ändere sich auch unter Schwarz-Gelb nichts, sagt der neue CDU-Umweltminister <text:span text:style-name="T3">Röttgen</text:span>. "Kernenergie kann man auf Dauer nur nutzen, wenn eine Mehrheit der Menschen sie akzeptiert. Das ist seit Jahrzehnten nicht der Fall." Atomkraft sei nichts anderes mehr, als eine "Brückentechnologie". Wie sieht er also aus, der langsame Ausstieg aus der Atomkraft? Werden Werke geschlossen? Sozialpläne ausgehandelt? Der Rückbau vorbereitet?</text:p>
            <text:p text:style-name="P85"><text:span text:style-name="Strong_20_Emphasis"><text:span text:style-name="T257">Tatsächlich sieht die Atomindustrie den Ausstiegsbeschluss mit Sorge. Vor allem die vier großen Energieversorger fürchten um Milliardengewinne: "Bis zu 250 Milliarden Euro volkswirtschaftlichen Nutzen" würde die Laufzeitverlängerung einbringen, wichtig auch um den Übergang ins regenerative </text:span></text:span><text:s text:c="3"/><text:span text:style-name="Strong_20_Emphasis"><text:span text:style-name="T257">Zeitalter zu finanzieren, sagt Joachim Pfeiffer (CDU), ein wichtiger Unterstützter der Kernkraft in der Politik. "Die Atomkraft ist nicht Teil des Problems, sondern Teil der Lösung", betont der Präsident des Deutschen Atomforums Ralf </text:span></text:span><text:span text:style-name="Strong_20_Emphasis"><text:span text:style-name="T190">Güldner </text:span></text:span><text:span text:style-name="Strong_20_Emphasis"><text:span text:style-name="T257">beim alljährlichen Hauptbranchentreffen in Berlin. <text:line-break/> </text:span></text:span><text:span text:style-name="Strong_20_Emphasis"><text:span text:style-name="T218">International operierende Unternehmen</text:span></text:span><text:span text:style-name="Strong_20_Emphasis"> </text:span></text:p>
            <text:p text:style-name="P59">  Doch "letztlich", sagt Heffa Schücking, Geschäftführerin der Nichtregierungsorganisation urgewald, "ist die Ausstiegsdebatte, oder die Debatte über die Laufzeitverlängerung eine sehr nationale Debatte. Wenn man sich anschaut, wie Deutschland mit der weltweiten Atomwirtschaft verstrickt ist, dann ist das einfach eine ganz andere Hausnummer." </text:p>
            <text:p text:style-name="P85"><text:span text:style-name="Strong_20_Emphasis"><text:span text:style-name="T257">Tatsächlich sieht die Atomindustrie den Ausstiegsbeschluss mit Sorge. Vor allem die vier großen Energieversorger fürchten um Milliardengewinne: "Bis zu 250 Milliarden Euro volkswirtschaftlichen Nutzen" würde die Laufzeitverlängerung einbringen, wichtig auch um den Übergang ins regenerative Zeitalter zu finanzieren, sagt Joachim </text:span></text:span><text:span text:style-name="Strong_20_Emphasis"><text:span text:style-name="T190">Pfeiffer</text:span></text:span><text:span text:style-name="Strong_20_Emphasis"><text:span text:style-name="T257"> (CDU), ein wichtiger Unterstützter der Kernkraft in der Politik. "Die Atomkraft ist nicht Teil des Problems, sondern Teil der Lösung", betont der Präsident des Deutschen Atomforums Ralf Güldner beim alljährlichen Hauptbranchentreffen in Berlin. <text:line-break/> </text:span></text:span><text:span text:style-name="Strong_20_Emphasis"><text:span text:style-name="T218">International operierende Unternehmen</text:span></text:span><text:span text:style-name="Strong_20_Emphasis"> </text:span></text:p>
            <text:p text:style-name="P59">  Doch "letztlich", sagt Heffa <text:span text:style-name="T3">Schücking</text:span>, Geschäftführerin der Nichtregierungsorganisation urgewald, "ist die Ausstiegsdebatte, oder die Debatte über die Laufzeitverlängerung eine sehr nationale Debatte. Wenn man sich anschaut, wie Deutschland mit der weltweiten Atomwirtschaft verstrickt ist, dann ist das einfach eine ganz andere Hausnummer." </text:p>
            <text:p text:style-name="P82"><text:span text:style-name="Strong_20_Emphasis"><text:span text:style-name="T257">Die Fabrik ANF von Areva in Lingen im Emsland liefert Brennelemente in die ganze Welt</text:span></text:span><text:span text:style-name="Strong_20_Emphasis"> </text:span></text:p>
            <text:p text:style-name="P59">Die Welt setzt auf Kernenergie. Das Ausmaß ist umstritten, ebenso die Frage, ob von einer Renaissance gesprochen werden kann. Doch sicher ist: Kernkraft wird es noch auf Jahrzehnte geben. Unabhängig, ja scheinbar unberührt von der Debatte über den allmählichen Ausstieg aus der Kernenergie sind deutsche Nuklear-Unternehmen und Banken an dieser Entwicklung beteiligt, wollen mitverdienen wenn Milliarden-Aufträge vergeben werden, betreiben global Handel mit Uranförderern und Energiekonzernen aus aller Welt. Und der Markt wird größer: Der Strombedarf steigt weltweit bis 2050 um 60 Prozent. Saubere, billige und klimafreundliche Lösungen müssen her. </text:p>
            <text:p text:style-name="P75">Regierungen verkünden Neubau-Projekte</text:p>
            <text:p text:style-name="P59"><text:s/>Im restlichen Europa ist die Kehrtwende besonders offensichtlich. Finnland baut ein neues Kernkraftwerk. Frankreich auch. Viele weitere Nationen haben den Neubau bereits beschlossen, darunter England, Italien, Polen und die Türkei. In anderen Ländern wie den Niederlanden, Spanien oder Schweden rückt der Ausstieg vom Ausstieg stetig näher. Trotz allem beschränkt sich die Diskussion in Deutschland oft allein auf die Laufzeitverlängerung. Kaum jemand nimmt Notiz davon, wie etabliert <text:soft-page-break/>deutsche Ingenieursfertigkeiten, wie wichtig die deutsche Nuklearindustrie etwa im Bereich Urananreicherung, Brennelementherstellung und Bau neuer Meiler für den Weltmarkt ist.</text:p>
            <text:p text:style-name="P82"><text:span text:style-name="Strong_20_Emphasis"><text:span text:style-name="T257">Joachim Ohnemus, Urananreicherungsanlage Gronau: "Vom Atomausstieg sind wir weniger stark betroffen."</text:span></text:span><text:span text:style-name="Strong_20_Emphasis"> </text:span></text:p>
            <text:p text:style-name="P131"><text:span text:style-name="T224"><text:s/>Und die Interessenvertreter arbeiten optimistisch daran, dass der Motor der Atomwirtschaft am Standort Deutschland weiterläuft. Mit Unterstützung der Politik: Sie erteilt Genehmigungen für den</text:span> <text:span text:style-name="T224">Ausbau kerntechnischer Anlagen, genehmigt wieder Bürgschaften für Nuklear-Exporte und wirbt im Ausland mit deutschem Atom-Know-How. </text:span></text:p>
            <text:p text:style-name="P131"><text:span text:style-name="T219">Reise durch den Kernkraft-Kreislauf</text:span> <text:line-break/><text:span text:style-name="T224"> Der Film "Totgesagte leben länger" zeigt Dokumente, die Fragen zu zentralen Argumenten der </text:span><text:s text:c="6"/><text:span text:style-name="T224">Kernwirtschaft aufwerfen, etwa zu der, wie gut Kernenergie und Erneuerbare Energien eigentlich </text:span><text:s text:c="3"/><text:span text:style-name="T224">zusammen passen. Es geht um Strategien der Lobby und um Einblicke ins Innere einer Industrie, die in </text:span><text:s text:c="11"/><text:span text:style-name="T224">Deutschland um Anerkennung kämpft. <text:s/>ZDF Ulrich Gräber</text:span> </text:p>
            <text:p text:style-name="P56">"Ich denke man hat uns schon oft tot gesagt", sagt Ulrich Gräber, Geschäftsführer AREVA Deutschland und Vizepräsident des Deutschen Atomforums, "aber wir sind weiter erfolgreich am wachsen. Ich persönlich glaube, dass wir uns noch in diesem Jahrzehnt mit Neubauprojekten in Deutschland beschäftigen müssen, ansonsten werden diese Neubauprojekte im Ausland stattfinden. Und zwar in unmittelbarer Nähe zu unseren Grenzen." </text:p>
            <text:p text:style-name="P131"><text:span text:style-name="Strong_20_Emphasis"><text:span text:style-name="T190">Zitat </text:span></text:span><text:span text:style-name="Strong_20_Emphasis"><text:span text:style-name="T257"><text:s text:c="2"/></text:span></text:span><text:span text:style-name="T224">„Wir haben den Atomausstieg schon einmal beschlossen. Wenn wir heute die Entscheidung nochmal treffen müssten, wäre das wirtschaftlich und technisch sogar einfacher. Ich baue darauf, dass Deutschland von der erfolgreichen Politik der letzten Jahre zur Förderung der Erneuerbaren Energien nicht abknicken wird.“ <text:s text:c="5"/>R. Andreas Kraemer, Ecologic Institute <text:s text:c="2"/></text:span></text:p>
            <text:p text:style-name="P131"><text:span text:style-name="T190">Z</text:span> <text:span text:style-name="Strong_20_Emphasis"><text:span text:style-name="T190">itat</text:span></text:span><text:span text:style-name="Strong_20_Emphasis"> </text:span><text:span text:style-name="Strong_20_Emphasis"><text:span text:style-name="T257"><text:s text:c="2"/></text:span></text:span><text:span text:style-name="T224">„Ich glaube, dass die Kernenergie auch noch in 30, 40, 50 Jahren in Deutschland eine Rolle spielen wird.“</text:span> <text:span text:style-name="T224"><text:s text:c="4"/>Joachim </text:span><text:span text:style-name="T190">Pfeiffer</text:span><text:span text:style-name="T224">, wirtschaftspolitischer Sprecher CDU/CSU-Fraktion im Bundestag</text:span> </text:p>
            <text:p text:style-name="P131"/>
          </table:table-cell>
          <table:table-cell table:style-name="Tabelle1.C2" office:value-type="string">
            <text:p text:style-name="P4">45:00</text:p>
          </table:table-cell>
        </table:table-row>
        <table:table-row>
          <table:table-cell table:style-name="Tabelle1.A2" office:value-type="string">
            <text:p text:style-name="P4">H134</text:p>
          </table:table-cell>
          <table:table-cell table:style-name="Tabelle1.A2" office:value-type="string">
            <text:p text:style-name="Standard"><text:span text:style-name="T83">18/06/10/1GB/WDR Köln</text:span> <text:s text:c="7"/><text:span text:style-name="T173"><text:s text:c="2"/>MONITOR <text:s/></text:span></text:p>
            <text:p text:style-name="P48">&gt;<text:span text:style-name="T384">Milliardengrab Schweinegrippe <text:s text:c="2"/></text:span>Wer steuert die <text:span text:style-name="T394">WHO</text:span>?</text:p>
            <text:p text:style-name="P48">Vor fast genau einem Jahr hat die Weltgesundheitsorganisation erstmals in ihrer Geschichte die Pandemiestufe 6 ausgerufen und die Welt mit der Schweinegrippe in einen beispiellosen Ausnahme<text:span text:style-name="T496">-</text:span>zustand versetzt <text:span text:style-name="T30">Bis heute sitzen Länder weltweit auf ungenutzten Vorräten von antiviralen Mitteln und Impfstoffen im Wert von Milliarden. </text:span>Nur ein Irrtum, den man bis heute nicht zugeben kann oder das Ergebnis systematischer Einflussnahme von <text:span text:style-name="T3">Pharmaherstellern</text:span>? Neue Rechercheergebnisse zeigen zumindest, was Öffentlichkeit und Entscheidungsträger in der Politik nicht erfahren haben: Viele wichtige Berater der <text:span text:style-name="T3">WHO</text:span> hatten auch enge Verbindungen zu genau den <text:span text:style-name="T3">Pharmaherstellern</text:span>, die von den <text:span text:style-name="T3">Pandemieplanungen </text:span>profitierten.</text:p>
            <text:p text:style-name="P88"><text:line-break/>&gt;Gauck oder Wulf</text:p>
            <text:p text:style-name="P48">Die Wahl des neuen Bundespräsidenten wird zum Countdown für die schwarz-gelbe Bundesregierung. Immer mehr Politiker aus FDP und CDU äußern sich gegen den Kandidaten der Regierungskoalition, Christian <text:span text:style-name="T3">Wulff</text:span>. Einige Wahlmänner der FDP haben bereits angekündigt, für den Kandidaten von Rot-Grün, Joachim <text:span text:style-name="T3">Gauck</text:span>, zu stimmen. Die ehemalige Präsidentschafts-Kandidatin <text:span text:style-name="T3">Schipanski</text:span> war als Wahlfrau vorgesehen, wurde aber gestrichen, weil sie Sympathie für den Bürgerrechtler Gauck bekundete. Dabei sollten die Wahlmänner und -frauen nach der Verfassung allein ihrem Gewissen verpflichtet sein.</text:p>
            <text:p text:style-name="P101">&gt;<text:span text:style-name="T483">Wie Deutschland die Euro-Krise befeuert</text:span></text:p>
            <text:p text:style-name="P48">Die deutsche Wirtschafts- und Finanzpolitik gerät international immer stärker in die Kritik. Über Jahre habe Deutschland Lohndumping betrieben und so den europäischen Nachbarländern Marktanteile abgegraben. Verantwortlich für die Euro-Krise seien nicht allein unsolide wirtschaftende Länder wie Griechenland oder Spanien. Der eigentliche Krisenmotor sei Deutschland. Längst haben die EU-Euro-Minister Deutschland aufgefordert, endlich die Binnennachfrage anzukurbeln und die einseitige <text:soft-page-break/>Fixierung auf den Export aufzugeben. Doch mit dem aktuellen Sparpaket geschieht nun genau das Gegenteil. Und so befürchten namhafte Experten, dass die Euro-Krise weiter befeuert wird: ausgerechnet von Deutschland.</text:p>
            <text:p text:style-name="Standard"><text:span text:style-name="T3">&gt;Wie eine deutsche Jüdin die Seeblockade durchbricht </text:span>(Gaza/Palästina)</text:p>
            <text:p text:style-name="P48">Seit dem israelischen Überfall auf das Hilfsschiff Mavi Marmara haben sich bei der jüdischen Aktivistin Edith Lutz Juden aus der ganzen Welt gemeldet, um mit ihr eine weitere Flotille gen Gaza zu starten. Dieses Mal werden es Juden aus Deutschland sein, die die Seeblockade der Israelis durchbrechen wollen. Schreibhefte, Spielzeug und Musikinstrumente wollen sie bringen, denn all das lassen die Israelis bislang nicht in den Gazastreifen. Viele Völkerrechtler halten die Blockade für völkerrechtswidrig. Die jüngste Ankündigung der israelischen Regierung, die Blockade etwas zu lockern, wird von Menschenrechtsorganisationen als reine Kosmetik kritisiert.</text:p>
            <text:p text:style-name="P48"/>
          </table:table-cell>
          <table:table-cell table:style-name="Tabelle1.C2" office:value-type="string">
            <text:p text:style-name="P4">45:00</text:p>
          </table:table-cell>
        </table:table-row>
        <table:table-row>
          <table:table-cell table:style-name="Tabelle1.A2" office:value-type="string">
            <text:p text:style-name="P21">H135</text:p>
          </table:table-cell>
          <table:table-cell table:style-name="Tabelle1.A2" office:value-type="string">
            <text:p text:style-name="Standard"><text:span text:style-name="T79">19/06/10/115MB/DKULTUR</text:span> <text:s text:c="4"/><text:span text:style-name="T497"><text:s text:c="8"/></text:span><text:s/><text:span text:style-name="Strong_20_Emphasis"><text:span text:style-name="T173">Mahnwache <text:s text:c="3"/></text:span></text:span><text:span text:style-name="Strong_20_Emphasis"><text:span text:style-name="T181"><text:s text:c="18"/></text:span></text:span><text:span text:style-name="Strong_20_Emphasis"><text:span text:style-name="T173"><text:s/></text:span></text:span><text:span text:style-name="Strong_20_Emphasis"><text:span text:style-name="T181"><text:s text:c="6"/></text:span></text:span><text:span text:style-name="Strong_20_Emphasis"><text:span text:style-name="T288">KT</text:span></text:span><text:span text:style-name="Strong_20_Emphasis"><text:span text:style-name="T173"> <text:s text:c="8"/></text:span></text:span><text:span text:style-name="Strong_20_Emphasis"><text:span text:style-name="T350">FEAT</text:span></text:span><text:span text:style-name="Strong_20_Emphasis"><text:span text:style-name="T351"> </text:span></text:span></text:p>
            <text:p text:style-name="Standard"><text:span text:style-name="Strong_20_Emphasis"><text:span text:style-name="T173"><text:s/></text:span></text:span><text:span text:style-name="Strong_20_Emphasis"><text:span text:style-name="T190">oder <text:s/>Der Kapitalismus geht über Leichen</text:span></text:span><text:span text:style-name="Strong_20_Emphasis"> </text:span></text:p>
            <text:p text:style-name="P142"><text:span text:style-name="Strong_20_Emphasis"><text:span text:style-name="T257">Von Karla </text:span></text:span><text:span text:style-name="Strong_20_Emphasis"><text:span text:style-name="T190">Krause</text:span></text:span><text:span text:style-name="Strong_20_Emphasis"><text:span text:style-name="T257"> <text:s text:c="3"/>Regie: Robert </text:span></text:span><text:span text:style-name="Strong_20_Emphasis"><text:span text:style-name="T190">Matejka</text:span></text:span><text:span text:style-name="Strong_20_Emphasis"><text:span text:style-name="T257"> <text:s text:c="2"/>Mit Karla </text:span></text:span><text:span text:style-name="Strong_20_Emphasis"><text:span text:style-name="T190">Krause</text:span></text:span><text:span text:style-name="Strong_20_Emphasis"><text:span text:style-name="T257"> als Sprecherin</text:span></text:span><text:span text:style-name="Strong_20_Emphasis"> <text:line-break/></text:span><text:span text:style-name="Strong_20_Emphasis"><text:span text:style-name="T257">Frankfurt am Main. Vor der Zentrale der </text:span></text:span><text:span text:style-name="Strong_20_Emphasis"><text:span text:style-name="T190">Deutschen Bank</text:span></text:span><text:span text:style-name="Strong_20_Emphasis"><text:span text:style-name="T257"> wird die Trommel geschlagen.</text:span></text:span><text:span text:style-name="Strong_20_Emphasis"> <text:line-break/></text:span><text:span text:style-name="Strong_20_Emphasis"><text:span text:style-name="T257">Die Mahnwache beginnt. Inmitten einer Gruppe von Gleichgesinnten steht Gregor </text:span></text:span><text:span text:style-name="Strong_20_Emphasis"><text:span text:style-name="T190">Böckermann.</text:span></text:span><text:span text:style-name="Strong_20_Emphasis"><text:span text:style-name="T257"> Er trägt </text:span></text:span><text:s text:c="2"/><text:span text:style-name="Strong_20_Emphasis"><text:span text:style-name="T257">ein großes Schild um den Hals: »</text:span></text:span><text:span text:style-name="Strong_20_Emphasis"><text:span text:style-name="T190">Unser Wirtschaftssystem geht über Leichen</text:span></text:span><text:span text:style-name="Strong_20_Emphasis"><text:span text:style-name="T257">«. Viele Jahre arbeitete er als Missionar und Entwicklungshelfer im damals sozialistischen </text:span></text:span><text:span text:style-name="Strong_20_Emphasis"><text:span text:style-name="T190">Algerien</text:span></text:span><text:span text:style-name="Strong_20_Emphasis"><text:span text:style-name="T257">. »Geh zurück in dein </text:span></text:span><text:s text:c="2"/><text:span text:style-name="Strong_20_Emphasis"><text:span text:style-name="T257">kapitalistisches Deutschland und verändere dort ungerechte Strukturen, dann hilfst du uns</text:span></text:span><text:span text:style-name="Strong_20_Emphasis"> </text:span><text:span text:style-name="Strong_20_Emphasis"><text:span text:style-name="T257">mehr als durch deine Arbeit in Afrika«, sagten die algerischen Freunde. Seit 1990 steht </text:span></text:span><text:span text:style-name="Strong_20_Emphasis"><text:span text:style-name="T190">Böckermann</text:span></text:span><text:span text:style-name="Strong_20_Emphasis"><text:span text:style-name="T257"> vor der </text:span></text:span><text:span text:style-name="Strong_20_Emphasis"><text:span text:style-name="T190">Deutschen Bank</text:span></text:span><text:span text:style-name="Strong_20_Emphasis"><text:span text:style-name="T257">, dem Symbol eines Wirtschaftssystems, das Geld arbeiten lässt – auf Kosten von Menschen. »Wer Christ ist, kann nicht Kapitalist sein«, sagt er –und legt sich auch mit seiner Kirche an.</text:span></text:span><text:span text:style-name="Strong_20_Emphasis"> </text:span></text:p>
            <text:p text:style-name="P85"><text:span text:style-name="Strong_20_Emphasis"/></text:p>
          </table:table-cell>
          <table:table-cell table:style-name="Tabelle1.C2" office:value-type="string">
            <text:p text:style-name="P4">51:00</text:p>
          </table:table-cell>
        </table:table-row>
        <table:table-row>
          <table:table-cell table:style-name="Tabelle1.A2" office:value-type="string">
            <text:p text:style-name="P23">H136</text:p>
          </table:table-cell>
          <table:table-cell table:style-name="Tabelle1.A2" office:value-type="string">
            <text:p text:style-name="Standard"><text:span text:style-name="T79">20/06/10/50MB/WDR5</text:span> <text:span text:style-name="Strong_20_Emphasis"><text:span text:style-name="T1"><text:s text:c="12"/></text:span></text:span><text:span text:style-name="Strong_20_Emphasis"><text:span text:style-name="T2">"Es gibt keinen Skandal" </text:span></text:span><text:span text:style-name="Strong_20_Emphasis"><text:s/></text:span></text:p>
            <text:p text:style-name="Text_20_body"><text:s text:c="3"/><text:span text:style-name="Strong_20_Emphasis">Die hessische Steuerfahnderaffäre</text:span> </text:p>
            <text:p text:style-name="P85"><text:span text:style-name="Strong_20_Emphasis"><text:span text:style-name="T257">Die hessische Steuerfahndung ist in den Schlagzeilen: Frankfurter Großbanken, die Millionen Euro an der Steuer vorbei ins Ausland schleusten, werden seit 2001 nicht mehr richtig geprüft, so der Vorwurf. </text:span></text:span><text:span text:style-name="Strong_20_Emphasis"><text:span text:style-name="T248">Politische Einflussnahme auf Kosten der Steuergerechtigkeit? </text:span></text:span><text:span text:style-name="Strong_20_Emphasis"><text:span text:style-name="T257">Erst jetzt, neun Jahre später, wird das ganze Ausmaß des Skandals offenbar. Insider berichten: </text:span></text:span><text:span text:style-name="Strong_20_Emphasis"><text:span text:style-name="T221">Die vier Steuerfahnder </text:span></text:span><text:span text:style-name="Strong_20_Emphasis"><text:span text:style-name="T248">wehrten sich gegen die </text:span></text:span><text:span text:style-name="T30"><text:s text:c="3"/></text:span><text:span text:style-name="Strong_20_Emphasis"><text:span text:style-name="T248">Anweisungen ihrer Vorgesetzten</text:span></text:span><text:span text:style-name="Strong_20_Emphasis"><text:span text:style-name="T257">, wurden daraufhin versetzt und schließlich sogar zum Psychiater geschickt, der sie wegen einer angeblichen „</text:span></text:span><text:span text:style-name="Strong_20_Emphasis"><text:span text:style-name="T248">querulatorisch-paranoiden</text:span></text:span><text:span text:style-name="Strong_20_Emphasis"><text:span text:style-name="T257">“ Störung zwangsweise in den </text:span></text:span><text:s text:c="9"/><text:span text:style-name="Strong_20_Emphasis"><text:span text:style-name="T257">vorzeitigen Ruhestand schickte. Nun beschäftigt sich ein Untersuchungsausschuss des hessischen Landtags mit der Rolle von Finanzminister Karlheinz </text:span></text:span><text:span text:style-name="Strong_20_Emphasis"><text:span text:style-name="T190">Weimar.</text:span></text:span><text:span text:style-name="Strong_20_Emphasis"><text:span text:style-name="T257"> Kein Einzelfall: Politische Einflussnahme gibt es auch in anderen Finanzämtern. Caroline </text:span></text:span><text:span text:style-name="Strong_20_Emphasis"><text:span text:style-name="T190">Nokel</text:span></text:span><text:span text:style-name="Strong_20_Emphasis"><text:span text:style-name="T257"> und Valentin </text:span></text:span><text:span text:style-name="Strong_20_Emphasis"><text:span text:style-name="T190">Thurn</text:span></text:span><text:span text:style-name="Strong_20_Emphasis"><text:span text:style-name="T257"> erkunden, </text:span></text:span><text:span text:style-name="Strong_20_Emphasis"><text:span text:style-name="T310">wie die Unab</text:span></text:span><text:span text:style-name="Strong_20_Emphasis"><text:span text:style-name="T312">-</text:span></text:span><text:span text:style-name="Strong_20_Emphasis"><text:span text:style-name="T310">hängigkeit der Steuerfahndung in Deutschland systematisch unterhöhlt wurde. </text:span></text:span></text:p>
            <text:p text:style-name="Text_20_body"><text:span text:style-name="Strong_20_Emphasis">u.a. der Una 18/1</text:span> </text:p>
          </table:table-cell>
          <table:table-cell table:style-name="Tabelle1.C2" office:value-type="string">
            <text:p text:style-name="P4">55:00</text:p>
          </table:table-cell>
        </table:table-row>
        <table:table-row table:style-name="Tabelle1.123">
          <table:table-cell table:style-name="Tabelle1.A2" office:value-type="string">
            <text:p text:style-name="P47">H137 </text:p>
          </table:table-cell>
          <table:table-cell table:style-name="Tabelle1.A2" office:value-type="string">
            <text:p text:style-name="P59"><text:span text:style-name="T50"><text:s/></text:span><text:span text:style-name="T49">18/06/10/38MB</text:span><text:span text:style-name="T74">/</text:span><text:span text:style-name="T30">ndr-info</text:span><text:span text:style-name="T187">-</text:span><text:span text:style-name="T173"> <text:s text:c="20"/>Streitkräfte + Strategie<text:line-break/></text:span><text:span text:style-name="T358">&gt;Sparzwang mit Folgen BW-Struktur und Rüstungsprojekte auf dem Prüfstand<text:line-break/>&gt;Überforderte Ausbilder? schwierige Umsetzung der Wehrpflichtverkürzung<text:line-break/>&gt;chinesische Aufrüstung, Gefahr für die Stabilität in Asien?</text:span><text:span text:style-name="T178"><text:line-break/></text:span></text:p>
            <text:p text:style-name="P50"/>
          </table:table-cell>
          <table:table-cell table:style-name="Tabelle1.C2" office:value-type="string">
            <text:p text:style-name="P4">28:00</text:p>
          </table:table-cell>
        </table:table-row>
        <table:table-row>
          <table:table-cell table:style-name="Tabelle1.A2" office:value-type="string">
            <text:p text:style-name="P4">H138</text:p>
          </table:table-cell>
          <table:table-cell table:style-name="Tabelle1.A2" office:value-type="string">
            <text:p text:style-name="P124"><text:span text:style-name="T79">21/06/10/346MB/SWR2</text:span> <text:s text:c="11"/><text:span text:style-name="T173">Riskante Nähe</text:span> <text:line-break/> <text:s/><text:span text:style-name="T3">Die neue Intimitätsökonomie</text:span> <text:line-break/> <text:span text:style-name="T224">ein Essay von Volker Demuth</text:span><text:span text:style-name="T236"> <text:s text:c="21"/></text:span><text:span text:style-name="T342"><text:s/></text:span><text:span text:style-name="T340">.</text:span><text:span text:style-name="T331">..anspruchsvoll und gut!</text:span><text:span text:style-name="T334"> </text:span><text:span text:style-name="T224"><text:line-break/> Der Nähe gelten unser erster Schrei und das letzte Suchen der Hand. Es ist</text:span><text:span text:style-name="T232"> </text:span><text:span text:style-name="T224">Martin </text:span><text:span text:style-name="T190">Heidegger</text:span><text:span text:style-name="T224"> gewesen, der diese Grundverfassung menschlicher Existenz</text:span><text:span text:style-name="T232"> </text:span><text:span text:style-name="T224">in eine prägnante Formel fasste. Heute gelangen Soziologen zu der Ansicht,</text:span><text:span text:style-name="T356"> </text:span><text:span text:style-name="T355">aktuelle Gesellschaften funktionierten vor allem durch Bindungslosigkeit</text:span><text:span text:style-name="T224"><text:line-break/></text:span><text:span text:style-name="T355">und Desinteresse</text:span><text:span text:style-name="T224">. Man muss den Nächsten nicht kennen, braucht nicht zu</text:span><text:span text:style-name="T232"> </text:span><text:span text:style-name="T224">wissen, was er macht, wie er lebt. Statt zu einem Miteinander führt dies</text:span><text:span text:style-name="T232"> </text:span><text:span text:style-name="T224">dazu, dass Lebenswelten, Kulturmuster und Konsumstile konsequent parallel</text:span><text:span text:style-name="T232"> </text:span><text:span text:style-name="T224">laufen, ohne sich zu überschneiden oder zu durchdringen. Für das<text:line-break/>gesellschaftliche Zusammenleben bedeutet das: Abstand als Kennzeichen</text:span><text:span text:style-name="T232"> </text:span><text:span text:style-name="T224">unserer Zeit, nicht Nähe und </text:span><text:soft-page-break/><text:span text:style-name="T224">Vertrautheit.<text:line-break/>Manuskript unter: http://www.swr2.de/essay</text:span> <text:s text:c="4"/><text:span text:style-name="T224"><text:s/></text:span></text:p>
            <text:p text:style-name="P48"><text:s text:c="72"/></text:p>
          </table:table-cell>
          <table:table-cell table:style-name="Tabelle1.C2" office:value-type="string">
            <text:p text:style-name="P4">55:00</text:p>
          </table:table-cell>
        </table:table-row>
        <table:table-row>
          <table:table-cell table:style-name="Tabelle1.A2" office:value-type="string">
            <text:p text:style-name="P4">H139</text:p>
          </table:table-cell>
          <table:table-cell table:style-name="Tabelle1.A2" office:value-type="string">
            <text:p text:style-name="Standard"><text:span text:style-name="T83">22/06/10/846MB/rbb Berlin</text:span> - <text:span text:style-name="T173">Der Beitritt</text:span><text:span text:style-name="T184"> <text:s text:c="16"/></text:span><text:span text:style-name="T173"><text:s/></text:span><text:span text:style-name="T301">(KT)</text:span></text:p>
            <text:p text:style-name="Standard"><text:span text:style-name="T3">z</text:span><text:span text:style-name="T166">ur Übernahme der DDR</text:span> <text:span text:style-name="T224">die Bonner Entscheidung: </text:span><text:span text:style-name="T313">Rückgabe vor Entschädigung</text:span><text:span text:style-name="T30"> </text:span></text:p>
            <text:p text:style-name="P48">Matthias <text:span text:style-name="T3">Gehler </text:span>(Regierungssprecher)Lothar <text:span text:style-name="T3">de Maizieres</text:span> Verhältnis zu Helmut <text:span text:style-name="T3">Kohl</text:span>.</text:p>
            <text:p text:style-name="P48">DDR-CDU K.<text:span text:style-name="T3">Reichenbach</text:span>: über <text:span text:style-name="T483">das "notwendige Plattmachen" (Konkurrenz) bzw. nicht neu aufbauen von DDR Betrieben</text:span>. wer nicht weiter weis, geht auf die Straße.</text:p>
            <text:p text:style-name="P48">Günther <text:span text:style-name="T3">Krause</text:span> (Staatsrat DDR), Richard <text:span text:style-name="T3">Schröder</text:span> (SPD) ...zum ersten mal gibt es Arbeitsämter in der DDR. Proteste bis in die Volkskammer! <text:span text:style-name="T30">Frauen währen sich gegen die Einführung des Abtreibungs</text:span><text:span text:style-name="T36">-</text:span><text:span text:style-name="T30">paragraphen.</text:span> Steigender Rechtsextremismus und Ausländerfeindlichkeit! Rinhard <text:span text:style-name="T3">Höppner</text:span> (Staaatskammer)</text:p>
            <text:p text:style-name="P48">Ein wichtiger Blick auf den Jubel beim Verkünden des Abstimmungsergebnisses zum Anschluß (Art.23 GG) der DDR an die BRD. Gregor <text:span text:style-name="T3">Gysi</text:span>, </text:p>
            <text:p text:style-name="P48"><text:s text:c="2"/><text:span text:style-name="T483">Mit dem Beitrittsbeschluß hatte DDR wenig Spielraum bei Verhandlungen</text:span>. <text:s/>- <text:span text:style-name="T30">Bonn setzt sich mit nahezu allen Forderungen durch!</text:span></text:p>
            <text:p text:style-name="P48">Der Umgang mit den<text:span text:style-name="T3"> Stasi</text:span><text:span text:style-name="T12">-A</text:span><text:span text:style-name="T3">kten</text:span>, <text:span text:style-name="T3">Bonn</text:span> und <text:span text:style-name="T3">Ostberlin</text:span> wollen s<text:span text:style-name="T30">ie unter Verschlu</text:span><text:span text:style-name="T36">ss</text:span><text:span text:style-name="T30"> halten</text:span>.</text:p>
            <text:p text:style-name="P48">Peter-Michel <text:span text:style-name="T3">Diestel</text:span>, Sabine <text:span text:style-name="T3">Bergmann-Pohl</text:span> (Volkskammerpräsidentin) ...schauen sie mal rum wo in der Welt eine Friedliche Revolution durchgeführt wurde!<text:line-break/></text:p>
          </table:table-cell>
          <table:table-cell table:style-name="Tabelle1.C2" office:value-type="string">
            <text:p text:style-name="P4">15:00</text:p>
          </table:table-cell>
        </table:table-row>
        <table:table-row>
          <table:table-cell table:style-name="Tabelle1.A2" office:value-type="string">
            <text:p text:style-name="P4">H140</text:p>
          </table:table-cell>
          <table:table-cell table:style-name="Tabelle1.A2" office:value-type="string">
            <text:p text:style-name="Standard"><text:span text:style-name="T83">23/06/10/1,6GB/Phoenix/Planet Erde</text:span><text:span text:style-name="T90"> </text:span><text:span text:style-name="T83">(6/11</text:span>) <text:s text:c="3"/><text:span text:style-name="T2">Eiswelten <text:s text:c="24"/></text:span><text:span text:style-name="T257"><text:s/>Natur+Tier </text:span></text:p>
            <text:p text:style-name="Text_20_body">Eine Dokumentation von Alastair Fothergill <text:s text:c="5"/><text:span text:style-name="T224">Sprecher: Norbert Langer</text:span> </text:p>
            <text:p text:style-name="P59">In der ersten Folge der neuen Staffel führt die Reise zu den "Eiswelten" an die Pole unser Erde: Größer als die gesamte Fläche der USA oder zwei Mal so groß wie der Kontinent Australien und dazu völlig von Eis bedeckt - so zeigt sich die Antarktis. Im Gegensatz dazu ist der Nordpol ein Eismeer, das von Land umgeben ist. Egal zu welcher Jahreszeit, immer ist es das Eis, das die Regionen beherrscht, ob im Norden oder Süden unseres Planeten.</text:p>
            <text:p text:style-name="P59">Trotz höchster Anforderungen an die Überlebensfähigkeit trotzen einige Tiere den widrigen Naturbedingungen. Selbst bei über 70 Grad Minus und noch dazu in Wochen totaler Finsternis bringen die Kaiserpinguine in der Antarktis ihren Nachwuchs zur Welt. Wale kommen im kurzen Sommer in die Eiskontinente und tauchen gemeinsam in die üppigen Krillschwärme hinein. Den BBC-Teams gelang es, unterstützt von Hubschraubern der Royal Navy, das Spektakel zu filmen.</text:p>
            <text:p text:style-name="P59">Gleichzeitig filmte ein Team von Tauchern die Tiere unter Wasser und konnte so zeigen, wie sie ein ganzes Netz aus Luftblasen aufsteigen lassen, mit dem sie die Biomasse aus garnelenartigen Tieren einfangen. Hat die Sonne die Arktis erreicht, beginnt sich das von Kontinenten umgebene Eismeer zu verändern.</text:p>
            <text:p text:style-name="P59">Eisbärenweibchen müssen warten, bis die Jungen laufen können. Erst dann begeben sie sich mit ihnen zum Robbenfang aufs Eis. Doch mittlerweile wird den Bären buchstäblich der eisige Boden unter den Füßen weggezogen. Denn immer früher und schneller schmilzt das Eis, und immer weiter müssen die Tiere hinaus aufs Meer, um ihre Beute zu finden.</text:p>
            <text:p text:style-name="P59"/>
          </table:table-cell>
          <table:table-cell table:style-name="Tabelle1.C2" office:value-type="string">
            <text:p text:style-name="P4">45:00</text:p>
          </table:table-cell>
        </table:table-row>
        <table:table-row>
          <table:table-cell table:style-name="Tabelle1.A2" office:value-type="string">
            <text:p text:style-name="P4">H144</text:p>
          </table:table-cell>
          <table:table-cell table:style-name="Tabelle1.A2" office:value-type="string">
            <text:p text:style-name="P119"><text:span text:style-name="T83">24/06/10/1,9GB/Phoenix/Planet Erde (8/11)</text:span> <text:s/><text:span text:style-name="T2">Meereswelten <text:s text:c="8"/></text:span><text:span text:style-name="T257">Natur+Tier </text:span></text:p>
            <text:p text:style-name="P59">Ein Film von Alastair Fothergill <text:s text:c="3"/>Sprecher: Norbert Langer</text:p>
            <text:p text:style-name="P59">Meere bedecken mehr als zwei Drittel der Erdoberfläche. Alle Kontinente sind von ihnen umspült. Aber wer weiß schon, dass sich das eigentliche Leben in den riesigen tropischen Gewässern nur an den Korallenriffen und über Seegraswiesen abspielt? Auch dem heißen Wüstensand verdankt manches Gewässer sein blühendes Leben. Kolonien von Seevögeln wissen das zu nutzen.</text:p>
            <text:p text:style-name="P85"><text:span text:style-name="Strong_20_Emphasis"><text:span text:style-name="T257">Buckelwalweibchen hungern acht Monate, um das Überleben ihres Kalbes zu sichern. Erst wenn dieses kräftig genug ist, schwimmen beide zum Fressen in die kälteren und gefährlicheren Meere der nördlichen und südlichen Hemisphäre. Dabei unterhält man sich durch kräftiges Flossenschlagen. Diese Folge zeigt auch, wie erfinderisch Delfine beim Beutemachen sind. Sie haben gelernt, geradewegs bis auf den Strand zu surfen, um Fische zu jagen.</text:span></text:span><text:span text:style-name="Strong_20_Emphasis"> </text:span></text:p>
            <text:p text:style-name="P59">Meeresströmungen versorgen die Gewässer mit Nährstoffen aus der Tiefe. Algen, Salpen, Krill in großen <text:soft-page-break/>Mengen können davon existieren. Die winzigen Lebewesen schwappen durch das Wasser und bilden Futter für andere. Horden von Seesternen fallen über den Meeresboden her und fressen weite Gebiete der großen Unterwasserwälder kahl. Seesterne auf Raubzug wurden so noch nie gefilmt. Der große Sonnenblumenstern erweist sich als Ungeheuer in seiner Unterwasserwelt.</text:p>
            <text:p text:style-name="P59">Die Kameras der Naturfilmer haben auch den größten Räuber der Meere, den weißen Hai, auf Robbenjagd begleitet. Ohne ganz spezielle Aufnahmetechnik mit stark verzögerter Zeitlupe ließe sich die blitzschnelle Angriffstechnik des weißen Hais überhaupt nicht erkennen.</text:p>
            <text:p text:style-name="P85"/>
          </table:table-cell>
          <table:table-cell table:style-name="Tabelle1.C2" office:value-type="string">
            <text:p text:style-name="P4">45:00</text:p>
          </table:table-cell>
        </table:table-row>
        <table:table-row>
          <table:table-cell table:style-name="Tabelle1.A2" office:value-type="string">
            <text:p text:style-name="P4">H145</text:p>
          </table:table-cell>
          <table:table-cell table:style-name="Tabelle1.A2" office:value-type="string">
            <text:p text:style-name="P119"><text:span text:style-name="T83">24/06/10/1,8GB/Phoenix/Planet Erde (9/11)</text:span> <text:s/><text:span text:style-name="T2">Waldwelten <text:s text:c="13"/></text:span><text:span text:style-name="T257">Natur+Tier </text:span></text:p>
            <text:p text:style-name="P48"><text:s text:c="8"/>Ein Film von Alastair Fothergill </text:p>
            <text:p text:style-name="P59">Die größte Waldlandschaft der Erde ist die Taiga. Wie ein Gürtel liegt sie rund um den nördlichen Erdball. Ein Drittel aller Bäume wächst hier, mehr als in den tropischen Regenwäldern. Die Taiga produziert so viel Sauerstoff, dass sich dies auf die gesamte Erdatmosphäre auswirkt. Auffallend ist, wie wenig Tiere sich in diesen riesigen Waldgebieten zeigen.</text:p>
            <text:p text:style-name="P59">Bäume sind großartige Lebensformen, ob Zentimeter groß wie in den arktischen Tundren oder als Riesen wie die Mammutbäume in Kalifornien. Uralt sind die Grannenkiefern, älter als die ägyptischen Pyramiden. Schon während der Bronzezeit begannen sie zu wachsen, und sie leben immer noch.</text:p>
            <text:p text:style-name="P59">Lilliputhausen liegt auf der Südhalbkugel im chilenischen Valdivia Urwald: Die kleinsten Hirsche der Welt mit einer Schulterhöhe von gerade mal 30 Zentimetern oder die kleinste Katze von ganz Amerika durchstreifen den Wald. Die Miniaturkatze, der Kodkod, ist ein fleißiger Mottenfänger.</text:p>
            <text:p text:style-name="P59">Die Laubwälder Nordamerikas und Europas bieten zahlreichen Tieren einen Lebensraum. Trotzdem vergehen 17 Jahre, ehe an der nordamerikanischen Ostküste Milliarden von Zikaden aufwachsen. Der richtige Augenblick zum Schlüpfen ist dann für sie gekommen und der Wald wird gestürmt. Der größte Massenschlupf von Insekten. <text:line-break/> Amurleoparden sind große Kostbarkeiten in den sibirischen Wäldern. Nur noch 40 Tiere soll es in freier Wildbahn geben. Der Film spürt einer Leopardenmutter mit ihrem Jungen nach.</text:p>
            <text:p text:style-name="P59">Als wahre Wassertanks erweisen sich die afrikanischen Baobabs. Während der Regenzeit füllen die Affenbrotbäume ihre Stämme Liter um Liter mit Wasser; mehrere Tausend kann das Holz aufnehmen und für die trockenen Monate speichern.</text:p>
          </table:table-cell>
          <table:table-cell table:style-name="Tabelle1.C2" office:value-type="string">
            <text:p text:style-name="P4">45:00</text:p>
          </table:table-cell>
        </table:table-row>
        <table:table-row>
          <table:table-cell table:style-name="Tabelle1.A2" office:value-type="string">
            <text:p text:style-name="P4">H146</text:p>
          </table:table-cell>
          <table:table-cell table:style-name="Tabelle1.A2" office:value-type="string">
            <text:p text:style-name="P119"><text:span text:style-name="Strong_20_Emphasis"><text:span text:style-name="T93">24/06/10/1,7GB/Phoenix <text:s/>Planet Erde (10/11) </text:span></text:span><text:span text:style-name="T2">Tiefseewelten <text:s text:c="12"/></text:span><text:span text:style-name="T257">Natur+Tier </text:span></text:p>
            <text:p text:style-name="P148"><text:span text:style-name="T224"><text:s/>Eine Dokumentation von Alastair Fothergill <text:s text:c="2"/>Sprecher: Norbert Langer</text:span> <text:span text:style-name="Strong_20_Emphasis"><text:span text:style-name="T257">"Planet Erde" reist durch die Ozeane der Welt und zeigt das geheimnisvolle Leben der Tiefsee. Jäger und Gejagte überleben dank besonderer Strategien in den Tiefseewelten.</text:span></text:span><text:span text:style-name="Strong_20_Emphasis"> </text:span></text:p>
            <text:p text:style-name="P148"><text:span text:style-name="T224">Vor der Küste Venezuelas begegnet dem Kamerateam ein Walhai. Mit der Länge von 12 Metern und einem Gewicht von 30 Tonnen ist er der größte Fisch überhaupt. Der Koloss ernährt sich hauptsächlich von Plankton, doch die Kamera zeigt, wie auch zahlreiche Fische in dem riesigen Maul der Jägers verschwinden. Besonders trickreich sind Delfine. Für einen einzigen Delfin ist es schwer, Fische zu fangen.</text:span> </text:p>
            <text:p text:style-name="P148"><text:span text:style-name="Strong_20_Emphasis"><text:span text:style-name="T257">In der Gruppe haben sie mehr Erfolg. Die Delfine kreisen einen Makrelenschwarm ein und treiben die </text:span></text:span><text:s/><text:span text:style-name="Strong_20_Emphasis"><text:span text:style-name="T257">Fische an die Oberfläche. Aus der Luft naht währenddessen ein zweiter Feind: der Sturmtaucher. Wie </text:span></text:span><text:s/><text:span text:style-name="Strong_20_Emphasis"><text:span text:style-name="T257">Torpedos stürzen sich die Wasservögel in den Ozean und tauchen zu den Fischen hinab. Erst wenn die Delfine satt sind, geben sie den Weg frei, und die Makrelen können in sichere Tiefen flüchten.</text:span></text:span><text:span text:style-name="Strong_20_Emphasis"> </text:span></text:p>
            <text:p text:style-name="P148"><text:span text:style-name="T224">Je tiefer das Kameralicht eintaucht, umso bizarrer werden die Lebewesen. Vampirtintenfische erzeugen ein außergewöhnliches Farbenspiel und verwirren so ihre Räuber. Ein Sägezahn-Schnepfenaal wartet bewegungslos auf Beute. Vor Mexiko fängt die Kamera eine Art Unterwasserfriedhof ein: Aale, Krabben und Riesenasseln vernichten in wenigen Stunden einen riesigen Fischkadaver.</text:span> </text:p>
            <text:p text:style-name="P57">Das Meer birgt noch viele Geheimnisse. Blauwale sind die größten Lebewesen, die es gibt. Doch über <text:soft-page-break/>ihre Wanderwege wissen die Forscher bisher nur wenig.</text:p>
            <text:p text:style-name="P57"/>
          </table:table-cell>
          <table:table-cell table:style-name="Tabelle1.C2" office:value-type="string">
            <text:p text:style-name="P4">45:00</text:p>
          </table:table-cell>
        </table:table-row>
        <table:table-row>
          <table:table-cell table:style-name="Tabelle1.A2" office:value-type="string">
            <text:p text:style-name="P4">H147</text:p>
          </table:table-cell>
          <table:table-cell table:style-name="Tabelle1.A2" office:value-type="string">
            <text:p text:style-name="Standard"><text:span text:style-name="T79">24/06/10/ hr2/derTag</text:span><text:span text:style-name="T30"> <text:s/></text:span><text:s text:c="11"/><text:span text:style-name="T166"><text:s/>G20 gleich G8 hoch2</text:span></text:p>
            <text:p text:style-name="P48">Volker <text:span text:style-name="T3">Findhammer</text:span>: </text:p>
            <text:p text:style-name="P48"><text:bookmark text:name="channel_description"/>Die 20 führenden Industrie- und Schwellenländer kommen mal wieder zusammen. <text:line-break/>Und? Geht es diesmal den Banken und dem Finanzmarkt an den Kragen und danach mit der Weltwirtschaft bergauf? <text:span text:style-name="T30">Die Finanzbranche soll an den Kosten der Krise beteiligt werden</text:span>: mit Abgaben und Steuern für Finanzgeschäfte. Aber längst nicht alle Regierungschefs unterstützen diese Idee. <text:line-break/>G<text:span text:style-name="T357">ipfeltreffen -Toronto <text:s/></text:span>die Währung verteidigen! Die Finanzmarktregulierung</text:p>
            <text:p text:style-name="P48">die Grenzen der Finanzwirtschaft die Bürger sollen eine Gegenmacht zur Finanzmarkt-Lobby in Brüssel schaffen.</text:p>
            <text:p text:style-name="Standard"/>
          </table:table-cell>
          <table:table-cell table:style-name="Tabelle1.C2" office:value-type="string">
            <text:p text:style-name="P4">55:00</text:p>
          </table:table-cell>
        </table:table-row>
        <table:table-row>
          <table:table-cell table:style-name="Tabelle1.A2" office:value-type="string">
            <text:p text:style-name="P4">H148</text:p>
          </table:table-cell>
          <table:table-cell table:style-name="Tabelle1.A2" office:value-type="string">
            <text:p text:style-name="Standard"><text:span text:style-name="T83">25/06/10/1,9GBPhoenix /Planet Erde (11/11)</text:span> <text:s/><text:span text:style-name="T173"><text:s/>Dschungelwelten <text:s text:c="5"/></text:span><text:span text:style-name="T333">Tierfilm </text:span></text:p>
            <text:p text:style-name="P59">Eine Dokumentation von Alastair Fothergill und Hew Cordey</text:p>
            <text:p text:style-name="P59">Tropische Regenwälder sind die Arche Noah unseres Planeten. Sie beherbergen die Hälfte aller Arten, die es auf diesem Planeten gibt. Und doch wirkt der Dschungel auf den ersten Blick oft seltsam leblos. Die Luft ist erfüllt von einem phantastischen Konzert, trotzdem sucht das bloße Auge oft vergeblich nach dem Urheber der Töne.</text:p>
            <text:p text:style-name="P59"><text:s text:c="3"/>Planet Erde ist es gelungen, die großen und kleinen Bewohner des Dschungels mit der Kamera einzufangen: Paradiesvögel werben mit beeindruckenden Tänzen um ihre Weibchen. Brüll- und Klammeraffen turnen durch die Baumkronen. Nachts übernehmen Zikaden und Frösche das Regiment. Trotz der üppigen Natur ist der Überlebenskampf im Dschungel hart. Nur wer sich an die besonderen Bedingungen anpasst, kann hier überleben. Die Krabbenspinne zum Beispiel ist eine wahre Spezialistin: Sie verbringt ihr ganzes Leben in einer kleinen mit Wasser gefüllten Kannenpflanze. Dort ernährt sie sich von Mückenlarven und anderen Insekten, die sie aus dem Wasser angelt.</text:p>
            <text:p text:style-name="P59">Die Kamera scheint durch den Wald zu schweben und zeigt den Dschungel aus ganz neuer, atemberaubender Perspektive. Mitten im Regenwald treffen wir afrikanische Waldelefanten. Die Tiere ziehen in viel kleineren Gruppen umher als ihre Verwandten in der Steppe. Sie haben eine Art Goldgräberinstinkt entwickelt, denn zum Überleben benötigen sie bestimmte Mineralien. Zielsicher ziehen die Elefanten zu Schlammlöchern im Wald und buddeln die Bodenschätze aus.</text:p>
            <text:p text:style-name="P59">Erstmals gelingt es dem Team von Planet Erde, eine kriegerische Auseinandersetzung zwischen Schimpansen zu filmen. Die größte Schimpansengruppe der Welt verteidigt ihr Territorium gegen eine benachbarte Gruppe. Wissenschaftler haben mehrfach über diese Schimpansenkriege berichtet, bei denen es auch zu Todesfällen kommen kann.</text:p>
            <text:p text:style-name="P59"/>
          </table:table-cell>
          <table:table-cell table:style-name="Tabelle1.C2" office:value-type="string">
            <text:p text:style-name="P4">44:00</text:p>
          </table:table-cell>
        </table:table-row>
        <table:table-row>
          <table:table-cell table:style-name="Tabelle1.A2" office:value-type="string">
            <text:p text:style-name="P4">H149</text:p>
          </table:table-cell>
          <table:table-cell table:style-name="Tabelle1.A2" office:value-type="string">
            <text:p text:style-name="P85"><text:span text:style-name="Strong_20_Emphasis"><text:span text:style-name="T94">26/06/10/115MB/dlr-k </text:span></text:span><text:span text:style-name="Strong_20_Emphasis"><text:span text:style-name="T370"><text:s/></text:span></text:span><text:span text:style-name="Strong_20_Emphasis"><text:span text:style-name="T357"><text:s text:c="18"/></text:span></text:span><text:span text:style-name="Strong_20_Emphasis"><text:span text:style-name="T392">Capitalism Reloaded <text:s text:c="22"/></text:span></text:span><text:span text:style-name="Strong_20_Emphasis"><text:span text:style-name="T375">FEAT </text:span></text:span><text:s text:c="3"/></text:p>
            <text:p text:style-name="Text_20_body"><text:s/><text:span text:style-name="T3"><text:s/></text:span><text:span text:style-name="T190">oder Sag mir wo mein’ Groschen sind«</text:span><text:span text:style-name="T3"> </text:span></text:p>
            <text:p text:style-name="P59">Von Nicole <text:span text:style-name="T3">Paulsen</text:span> Mit Jennifer <text:span text:style-name="T3">Minetti,</text:span> Klaus <text:span text:style-name="T3">Hemmerle,</text:span> Rudolf <text:span text:style-name="T3">Guckelsberger</text:span>, Klaus <text:span text:style-name="T3">Barner </text:span><text:s text:c="3"/>Deutschlandradio Kultur 2010/ca. 54'30 (Ursendung)</text:p>
            <text:p text:style-name="P59">Am 15. September 2008 trugen New Yorker Investmentbanker die Reste ihrer Brokerexistenz in braunen Pappkartons aus dem <text:span text:style-name="T3">Lehman-Brothers</text:span>-Gebäude am Times Square. Das Werbedisplay an der Hausfassade wurde inzwischen umprogrammiert von <text:span text:style-name="T3">Lehman Brothers</text:span> <text:span text:style-name="T30">auf </text:span><text:span text:style-name="T3">Barclays Capital,</text:span> den neuen Eigentümer. <text:span text:style-name="T30">Business as usual?</text:span> Während die Nachmieter schon wieder Reichtum versprechen, kämpfen die Volkswirtschaften weltweit noch immer mit den Folgen der Finanzkrise. Die Lehman-Pleite war sicher der Auslöser der Krise. <text:span text:style-name="T30">Aber was war die Ursache?</text:span> Eine der etwa 40 000 Lehman-Geschädigten in Deutschland geht der Frage nach. Ein Spiel zwischen Fakten und Fiktion.</text:p>
            <text:p text:style-name="P59"/>
          </table:table-cell>
          <table:table-cell table:style-name="Tabelle1.C2" office:value-type="string">
            <text:p text:style-name="P4">55:00</text:p>
          </table:table-cell>
        </table:table-row>
        <table:table-row>
          <table:table-cell table:style-name="Tabelle1.A2" office:value-type="string">
            <text:p text:style-name="P4">H150</text:p>
            <text:p text:style-name="P8"/>
          </table:table-cell>
          <table:table-cell table:style-name="Tabelle1.A2" office:value-type="string">
            <text:p text:style-name="Standard"><text:span text:style-name="Teletype"><text:span text:style-name="T403">27/06/10//144MB/nordwestradio</text:span></text:span><text:span text:style-name="Teletype"> </text:span><text:span text:style-name="Teletype"><text:span text:style-name="T406">Das Geheimnis des Waffenschiffes "Faina" </text:span></text:span><text:span text:style-name="Teletype"><text:span text:style-name="T409"><text:line-break/> </text:span></text:span><text:span text:style-name="Teletype"><text:span text:style-name="T411">Von Rainer Kahrs <text:line-break/> </text:span></text:span><text:s/><text:span text:style-name="Teletype"><text:span text:style-name="T411">Als der ukrainische Frachter "Faina" im Februar 2009 in den Hafen von Mombasa einlief, standen die </text:span></text:span><text:s/><text:span text:style-name="Teletype"><text:span text:style-name="T411">Seeleute regungslos an der Reling. Vier Monate lang waren sie von somalischen Piraten in Geiselhaft </text:span></text:span><text:s/><text:soft-page-break/><text:span text:style-name="Teletype"><text:span text:style-name="T411">gehalten worden. Dreieinhalb Millionen Dollar hatte ein ukrainischer Oligarch den Piraten gezahlt. Das Bargeld wurde an einer geheimen Stelle von einem Flugzeug ins Meer vor Somalia geworfen. Lösegeld vom reichsten ukrainischen Bürger für die Mannschaft eines Schiffes, das dem stellvertretenden Verkehrsminister der Ukraine gehört. Die Hintergründe der mysteriösen Zahlung wurden pikanterweise von den Piraten aufgedeckt: An Bord hatten sich 33 ukrainische Panzer, 90 Tonnen Kalaschnikows, Raketen und israelische Elektronik befunden, bestimmt für ein Krisengebiet in Afrika. Ein illegales Waffenschiff war enttarnt. Und eine Spur führt nach Deutschland. </text:span></text:span></text:p>
            <text:p text:style-name="P82"><text:span text:style-name="Teletype"><text:span text:style-name="T411">u.a. Ottfried Nassauer recherchiert auch! <text:s/></text:span></text:span><text:span text:style-name="Teletype"><text:span text:style-name="T420">Niels Stollberg</text:span></text:span><text:span text:style-name="Teletype"><text:span text:style-name="T411"> Bremen Chef der "Beluga" in der Ukraine mit Waffen beladen für die GOSS mit dabei Heino </text:span></text:span><text:span text:style-name="Teletype"><text:span text:style-name="T420">Winter </text:span></text:span><text:span text:style-name="Teletype"><text:span text:style-name="T411">(Beluga) Hamburg. TO(U)MEK und Waterlux</text:span></text:span><text:span text:style-name="Teletype"> </text:span></text:p>
            <text:p text:style-name="P82"><text:span text:style-name="Teletype"><text:span text:style-name="T411">BND Staatssekretär <text:s/>August </text:span></text:span><text:span text:style-name="Teletype"><text:span text:style-name="T420">Hanning </text:span></text:span><text:span text:style-name="Teletype"><text:span text:style-name="T411">...will durch die GSG9 </text:span></text:span><text:span text:style-name="Teletype"><text:span text:style-name="T412">S</text:span></text:span><text:span text:style-name="Teletype"><text:span text:style-name="T411">chiffe "befreien. Israel Mossat Tomm. Keiner weiß was über die "Faina" seltsam!</text:span></text:span><text:span text:style-name="Teletype"> </text:span></text:p>
            <text:p text:style-name="P82"><text:span text:style-name="Teletype"><text:span text:style-name="T411">Der Südsudan (schwimmt auf Öl) ist eingebunden in Geostrategische Interessen u.a. Israel+USA und die Internationale Waffenmafia! ...und steht vor der Teilung. Viktor </text:span></text:span><text:span text:style-name="Teletype"><text:span text:style-name="T420">Morenko</text:span></text:span><text:span text:style-name="Teletype"><text:span text:style-name="T411"> (Ukraine+israel.Pass) mehrerer Schiffe und Besitzer der </text:span></text:span><text:span text:style-name="Teletype"><text:span text:style-name="T420">Faina</text:span></text:span><text:span text:style-name="Teletype"><text:span text:style-name="T411">? </text:span></text:span></text:p>
            <text:p text:style-name="P82"><text:span text:style-name="Teletype"><text:span text:style-name="T411"><text:s/>Walter </text:span></text:span><text:span text:style-name="Teletype"><text:span text:style-name="T420">Lindner</text:span></text:span><text:span text:style-name="Teletype"><text:span text:style-name="T411"> ehem. Kenia-Botschafter und "Spezel" vom Joschka </text:span></text:span><text:span text:style-name="Teletype"><text:span text:style-name="T420">Fischer</text:span></text:span><text:span text:style-name="Teletype"><text:span text:style-name="T411">.<text:line-break/>Produktion Radio Bremen 2010</text:span></text:span><text:span text:style-name="Teletype"> <text:s text:c="5"/><text:line-break/></text:span><text:span text:style-name="Teletype"><text:span text:style-name="T414">siehe auch: WDR5-dok5 24/11/13 </text:span></text:span><text:span text:style-name="Teletype"><text:span text:style-name="T415">DB_020-W130, </text:span></text:span><text:span text:style-name="Teletype"><text:span text:style-name="T416">DB_032 </text:span></text:span><text:span text:style-name="Teletype"><text:span text:style-name="T415"><text:s/></text:span></text:span><text:span text:style-name="Teletype"><text:span text:style-name="T417">Herr der Schiffe<text:line-break/></text:span></text:span></text:p>
          </table:table-cell>
          <table:table-cell table:style-name="Tabelle1.C2" office:value-type="string">
            <text:p text:style-name="P4">55:00</text:p>
          </table:table-cell>
        </table:table-row>
        <table:table-row>
          <table:table-cell table:style-name="Tabelle1.A2" office:value-type="string">
            <text:p text:style-name="P4">H151</text:p>
          </table:table-cell>
          <table:table-cell table:style-name="Tabelle1.A2" office:value-type="string">
            <text:p text:style-name="Standard"><text:span text:style-name="Teletype"><text:span text:style-name="T403">28/06/10/hr2/ der Tag</text:span></text:span><text:span text:style-name="Teletype"> </text:span><text:span text:style-name="Teletype"><text:span text:style-name="T411"><text:s text:c="5"/></text:span></text:span><text:span text:style-name="Strong_20_Emphasis"><text:span text:style-name="T407">Petraeus oder: Obama hilflos am Hindukusch</text:span></text:span><text:span text:style-name="Strong_20_Emphasis"> </text:span></text:p>
            <text:p text:style-name="P85"><text:span text:style-name="Teletype"><text:span text:style-name="T420"><text:s/>Redaktion Der Tag</text:span></text:span><text:span text:style-name="Teletype"><text:span text:style-name="T411"><text:line-break/> US-Präsident </text:span></text:span><text:span text:style-name="Teletype"><text:span text:style-name="T420">Obama</text:span></text:span><text:span text:style-name="Teletype"><text:span text:style-name="T411"> hat seinen Oberbefehlshaber in Afghanistan gefeuert: Der General hatte sich einigermaßen despektierlich über das Weiße Haus geäußert, und das auch noch vor Reportern. Nun soll es der Kollege </text:span></text:span><text:span text:style-name="Teletype"><text:span text:style-name="T420">Petraeus </text:span></text:span><text:span text:style-name="Teletype"><text:span text:style-name="T411">richten. Das ist der Mann, der immer noch als Sieger von Bagdad gefeiert wird - wenn man das Halbfiasko vom </text:span></text:span><text:span text:style-name="Teletype"><text:span text:style-name="T420">Irak</text:span></text:span><text:span text:style-name="Teletype"><text:span text:style-name="T411"> denn als Sieg werten will. Umgekehrt nämlich wird ein Schuh draus: </text:span></text:span><text:span text:style-name="Teletype"><text:span text:style-name="T420">Petraeus </text:span></text:span><text:span text:style-name="Teletype"><text:span text:style-name="T411">ist der einzige, der das absehbare Vollfiasko von Afghanistan wenigstens als halben Sieg verkaufen könnte. DER TAG über einen Präsidenten und seinen ausweglosen Kampf.</text:span></text:span><text:span text:style-name="Teletype"> </text:span></text:p>
          </table:table-cell>
          <table:table-cell table:style-name="Tabelle1.C2" office:value-type="string">
            <text:p text:style-name="P4">55:00</text:p>
          </table:table-cell>
        </table:table-row>
        <table:table-row>
          <table:table-cell table:style-name="Tabelle1.A2" office:value-type="string">
            <text:p text:style-name="P4">H152</text:p>
          </table:table-cell>
          <table:table-cell table:style-name="Tabelle1.A2" office:value-type="string">
            <text:p text:style-name="Standard"><text:s/>frei</text:p>
          </table:table-cell>
          <table:table-cell table:style-name="Tabelle1.C2" office:value-type="string">
            <text:p text:style-name="P4"/>
          </table:table-cell>
        </table:table-row>
        <table:table-row>
          <table:table-cell table:style-name="Tabelle1.A2" office:value-type="string">
            <text:p text:style-name="P28">H153</text:p>
          </table:table-cell>
          <table:table-cell table:style-name="Tabelle1.A2" office:value-type="string">
            <text:p text:style-name="P48"><text:span text:style-name="T375">frei</text:span><text:span text:style-name="T357"> </text:span></text:p>
          </table:table-cell>
          <table:table-cell table:style-name="Tabelle1.C2" office:value-type="string">
            <text:p text:style-name="P4"/>
          </table:table-cell>
        </table:table-row>
        <table:table-row>
          <table:table-cell table:style-name="Tabelle1.A2" office:value-type="string">
            <text:p text:style-name="P28"/>
          </table:table-cell>
          <table:table-cell table:style-name="Tabelle1.A2" office:value-type="string">
            <text:p text:style-name="P48">H154 frei</text:p>
          </table:table-cell>
          <table:table-cell table:style-name="Tabelle1.C2" office:value-type="string">
            <text:p text:style-name="P4"/>
          </table:table-cell>
        </table:table-row>
        <table:table-row>
          <table:table-cell table:style-name="Tabelle1.A2" office:value-type="string">
            <text:p text:style-name="P28"/>
          </table:table-cell>
          <table:table-cell table:style-name="Tabelle1.A2" office:value-type="string">
            <text:p text:style-name="P48">H155 frei</text:p>
          </table:table-cell>
          <table:table-cell table:style-name="Tabelle1.C2" office:value-type="string">
            <text:p text:style-name="P4"/>
          </table:table-cell>
        </table:table-row>
        <table:table-row>
          <table:table-cell table:style-name="Tabelle1.A2" office:value-type="string">
            <text:p text:style-name="P28">H156</text:p>
          </table:table-cell>
          <table:table-cell table:style-name="Tabelle1.A2" office:value-type="string">
            <text:p text:style-name="Standard"><text:span text:style-name="T79">29/06/10/7MB/ DKULTUR</text:span> <text:span text:style-name="T224">- Radiofeuilleton</text:span> <text:s text:c="5"/><text:span text:style-name="T166">Bürgerbewegung DDR </text:span></text:p>
            <text:p text:style-name="P48">Annet <text:span text:style-name="T3">Gröschner:</text:span> der <text:span text:style-name="T3">Umtauschkurs </text:span>und dadurch nicht mehr Konkurrenzfähig!</text:p>
            <text:p text:style-name="P48">...ich empfand das Jahr 1989-1990 als das wichtigste Jahr, wir haben viel ausprobiert, <text:span text:style-name="T30">aber während wir "Kindergeburtstag" gespielt haben wurde hinter uns Politik gemacht!</text:span></text:p>
            <text:p text:style-name="P48"/>
          </table:table-cell>
          <table:table-cell table:style-name="Tabelle1.C2" office:value-type="string">
            <text:p text:style-name="P4">03:41</text:p>
          </table:table-cell>
        </table:table-row>
        <table:table-row>
          <table:table-cell table:style-name="Tabelle1.A2" office:value-type="string">
            <text:p text:style-name="P28">H157</text:p>
          </table:table-cell>
          <table:table-cell table:style-name="Tabelle1.A2" office:value-type="string">
            <text:p text:style-name="Standard">frei</text:p>
          </table:table-cell>
          <table:table-cell table:style-name="Tabelle1.C2" office:value-type="string">
            <text:p text:style-name="P4"/>
          </table:table-cell>
        </table:table-row>
        <table:table-row>
          <table:table-cell table:style-name="Tabelle1.A2" office:value-type="string">
            <text:p text:style-name="P28"/>
          </table:table-cell>
          <table:table-cell table:style-name="Tabelle1.A2" office:value-type="string">
            <text:p text:style-name="Standard">H158 frei </text:p>
          </table:table-cell>
          <table:table-cell table:style-name="Tabelle1.C2" office:value-type="string">
            <text:p text:style-name="P4"/>
          </table:table-cell>
        </table:table-row>
        <table:table-row>
          <table:table-cell table:style-name="Tabelle1.A2" office:value-type="string">
            <text:p text:style-name="P31">H159</text:p>
          </table:table-cell>
          <table:table-cell table:style-name="Tabelle1.A2" office:value-type="string">
            <text:p text:style-name="Standard"><text:span text:style-name="T83">29/06/10/29MB/rbb-Berlin-Abendschau</text:span> - <text:span text:style-name="T166">PostBank</text:span> (Deutsche<text:span text:style-name="T498"> </text:span>Bank) </text:p>
            <text:p text:style-name="P104"><text:span text:style-name="T224">Filialen werden trotz Protest geschlo</text:span><text:span text:style-name="T226">ss</text:span><text:span text:style-name="T224">e</text:span>n!</text:p>
            <text:p text:style-name="Standard"/>
          </table:table-cell>
          <table:table-cell table:style-name="Tabelle1.C2" office:value-type="string">
            <text:p text:style-name="P6">02:00</text:p>
          </table:table-cell>
        </table:table-row>
        <table:table-row>
          <table:table-cell table:style-name="Tabelle1.A2" office:value-type="string">
            <text:p text:style-name="P28">H160</text:p>
          </table:table-cell>
          <table:table-cell table:style-name="Tabelle1.A2" office:value-type="string">
            <text:p text:style-name="Standard">frei </text:p>
          </table:table-cell>
          <table:table-cell table:style-name="Tabelle1.C2" office:value-type="string">
            <text:p text:style-name="P4"/>
          </table:table-cell>
        </table:table-row>
        <table:table-row>
          <table:table-cell table:style-name="Tabelle1.A2" office:value-type="string">
            <text:p text:style-name="P31">H163</text:p>
          </table:table-cell>
          <table:table-cell table:style-name="Tabelle1.A2" office:value-type="string">
            <text:p text:style-name="P94">frei </text:p>
          </table:table-cell>
          <table:table-cell table:style-name="Tabelle1.C2" office:value-type="string">
            <text:p text:style-name="P4"/>
          </table:table-cell>
        </table:table-row>
        <table:table-row>
          <table:table-cell table:style-name="Tabelle1.A2" office:value-type="string">
            <text:p text:style-name="P28"/>
          </table:table-cell>
          <table:table-cell table:style-name="Tabelle1.A2" office:value-type="string">
            <text:p text:style-name="Standard">H164 frei </text:p>
          </table:table-cell>
          <table:table-cell table:style-name="Tabelle1.C2" office:value-type="string">
            <text:p text:style-name="P6"/>
          </table:table-cell>
        </table:table-row>
        <table:table-row>
          <table:table-cell table:style-name="Tabelle1.A2" office:value-type="string">
            <text:p text:style-name="P28"/>
          </table:table-cell>
          <table:table-cell table:style-name="Tabelle1.A2" office:value-type="string">
            <text:p text:style-name="Standard">H165 frei</text:p>
          </table:table-cell>
          <table:table-cell table:style-name="Tabelle1.C2" office:value-type="string">
            <text:p text:style-name="P6"/>
          </table:table-cell>
        </table:table-row>
        <table:table-row>
          <table:table-cell table:style-name="Tabelle1.A2" office:value-type="string">
            <text:p text:style-name="P28"/>
          </table:table-cell>
          <table:table-cell table:style-name="Tabelle1.A2" office:value-type="string">
            <text:p text:style-name="Standard">H166 frei </text:p>
          </table:table-cell>
          <table:table-cell table:style-name="Tabelle1.C2" office:value-type="string">
            <text:p text:style-name="P4"/>
          </table:table-cell>
        </table:table-row>
        <table:table-row>
          <table:table-cell table:style-name="Tabelle1.A2" office:value-type="string">
            <text:p text:style-name="P31">H167</text:p>
          </table:table-cell>
          <table:table-cell table:style-name="Tabelle1.A2" office:value-type="string">
            <text:p text:style-name="Standard"/>
            <text:p text:style-name="P101">Afrikanische <text:s text:c="108"/>Mukke</text:p>
            <text:p text:style-name="P104"/>
          </table:table-cell>
          <table:table-cell table:style-name="Tabelle1.C2" office:value-type="string">
            <text:p text:style-name="P6">02:50</text:p>
          </table:table-cell>
        </table:table-row>
        <table:table-row>
          <table:table-cell table:style-name="Tabelle1.A2" office:value-type="string">
            <text:p text:style-name="P31">H168</text:p>
          </table:table-cell>
          <table:table-cell table:style-name="Tabelle1.A2" office:value-type="string">
            <text:p text:style-name="Standard"><text:span text:style-name="T79">30/06/10/31MB/SWR2Impuls</text:span> - <text:s/><text:span text:style-name="T166">Kenia Bankgeschäfte per Händy</text:span> </text:p>
            <text:p text:style-name="P48">Afrika <text:s/>..at no cost! <text:s/>...Kunden anfüttern! <text:s/>Safari.com, arbeitet mit aquity-Bank mobil-banking</text:p>
            <text:p text:style-name="P104"/>
          </table:table-cell>
          <table:table-cell table:style-name="Tabelle1.C2" office:value-type="string">
            <text:p text:style-name="P6">05:28</text:p>
          </table:table-cell>
        </table:table-row>
        <table:table-row>
          <table:table-cell table:style-name="Tabelle1.A2" office:value-type="string">
            <text:p text:style-name="P28">H169</text:p>
          </table:table-cell>
          <table:table-cell table:style-name="Tabelle1.A2" office:value-type="string">
            <text:p text:style-name="P116">frei</text:p>
          </table:table-cell>
          <table:table-cell table:style-name="Tabelle1.C2" office:value-type="string">
            <text:p text:style-name="P6"/>
          </table:table-cell>
        </table:table-row>
        <table:table-row>
          <table:table-cell table:style-name="Tabelle1.A2" office:value-type="string">
            <text:p text:style-name="P31">H170</text:p>
          </table:table-cell>
          <table:table-cell table:style-name="Tabelle1.A2" office:value-type="string">
            <text:p text:style-name="P125"><text:span text:style-name="T83">30/06/10/1,3GB/zdf_neo</text:span> - <text:s/><text:span text:style-name="T477"><text:s text:c="6"/></text:span><text:s/><text:span text:style-name="T166">Steinmarder <text:s/></text:span><text:span text:style-name="T170"><text:s text:c="22"/></text:span><text:span text:style-name="T166"><text:s text:c="3"/></text:span><text:span text:style-name="T124">informativ und schön</text:span><text:span text:style-name="T119"> </text:span><text:span text:style-name="T166"><text:s text:c="7"/></text:span><text:span text:style-name="T333">Tierfilm </text:span></text:p>
            <text:p text:style-name="P49"><text:span text:style-name="T357">und andere Nachtaktive Wildtiere am </text:span>Hof: der <text:span text:style-name="T3">Gartenschläfer</text:span> die <text:span text:style-name="T3">Fledermäuse</text:span>,<text:span text:style-name="T3">Turmfalke</text:span>. <text:soft-page-break/><text:span text:style-name="T3">Schleiereule</text:span><text:span text:style-name="T364"> und </text:span><text:span text:style-name="T13">Baummarder</text:span> Früher war der <text:span text:style-name="T3">Marder</text:span> sehr beliebt. er wurde von der Katze verdrängt, <text:span text:style-name="T30">dabei ist der </text:span><text:span text:style-name="T28">Marder</text:span><text:span text:style-name="T30"> der Rattenvertreiber!</text:span> <text:s text:c="2"/><text:span text:style-name="T499">ist nicht an Hühnern aber an deren Eiern interessiert!</text:span> <text:s text:c="28"/><text:span text:style-name="T384"><text:s/></text:span></text:p>
            <text:p text:style-name="P51"/>
          </table:table-cell>
          <table:table-cell table:style-name="Tabelle1.C2" office:value-type="string">
            <text:p text:style-name="P6">35:00</text:p>
          </table:table-cell>
        </table:table-row>
        <table:table-row>
          <table:table-cell table:style-name="Tabelle1.A2" office:value-type="string">
            <text:p text:style-name="P8"/>
          </table:table-cell>
          <table:table-cell table:style-name="Tabelle1.A2" office:value-type="string">
            <text:p text:style-name="Standard">H171_frei</text:p>
          </table:table-cell>
          <table:table-cell table:style-name="Tabelle1.C2" office:value-type="string">
            <text:p text:style-name="P6"/>
          </table:table-cell>
        </table:table-row>
        <table:table-row>
          <table:table-cell table:style-name="Tabelle1.A2" office:value-type="string">
            <text:p text:style-name="P8"/>
          </table:table-cell>
          <table:table-cell table:style-name="Tabelle1.A2" office:value-type="string">
            <text:p text:style-name="Standard">H172_frei</text:p>
          </table:table-cell>
          <table:table-cell table:style-name="Tabelle1.C2" office:value-type="string">
            <text:p text:style-name="P6"/>
          </table:table-cell>
        </table:table-row>
        <table:table-row>
          <table:table-cell table:style-name="Tabelle1.A2" office:value-type="string">
            <text:p text:style-name="P19">H173</text:p>
          </table:table-cell>
          <table:table-cell table:style-name="Tabelle1.A2" office:value-type="string">
            <text:p text:style-name="Standard"><text:span text:style-name="T79">02/07/10/35MB/ndr-info</text:span> <text:s text:c="4"/><text:span text:style-name="T166">Streitkräfte + Strategie</text:span></text:p>
            <text:p text:style-name="P48">&gt;Entlassung von ISAF-General Mc Cristol. Menetekel füe Afghanistan?</text:p>
            <text:p text:style-name="P48">&gt;klein aber fein, wie die neue Bundeswehr künftig aussehen sollte</text:p>
            <text:p text:style-name="P48">&gt;Dauerdefizit bei Hubschraubern und anderen Waffensystemen. Wie die europäische Verteidigungsagentur das Ausrüstungsproblem lösen will</text:p>
            <text:p text:style-name="P48">&gt;zielgenaue Militärschläge mit weitreichenden, nicht atomaren Waffen. der Anfang vom Ende der Nuklearrüstung?</text:p>
            <text:p text:style-name="Standard"/>
          </table:table-cell>
          <table:table-cell table:style-name="Tabelle1.C2" office:value-type="string">
            <text:p text:style-name="P6">28:00</text:p>
          </table:table-cell>
        </table:table-row>
        <table:table-row>
          <table:table-cell table:style-name="Tabelle1.A2" office:value-type="string">
            <text:p text:style-name="P8">H174</text:p>
          </table:table-cell>
          <table:table-cell table:style-name="Tabelle1.A2" office:value-type="string">
            <text:p text:style-name="P82"><text:span text:style-name="T424">01/07/10/280MB/zdf-inf</text:span>o <text:span text:style-name="T166"><text:s/>Wiedererkennen von Personen</text:span> </text:p>
            <text:p text:style-name="P82"><text:span text:style-name="T224">Polizei Prof</text:span><text:span text:style-name="T237">.</text:span><text:span text:style-name="T224"> </text:span><text:span text:style-name="T190">Eggers</text:span><text:span text:style-name="T224">: das wiedererkennen von Personen ...Menschen können sich oft an wichtige Details nicht erinnern z.B. bei Gegenüberstellungen. <text:s text:c="6"/></text:span><text:span text:style-name="T333"><text:s/>..Ein Test! und der Beweis! </text:span></text:p>
            <text:p text:style-name="P49"/>
          </table:table-cell>
          <table:table-cell table:style-name="Tabelle1.C2" office:value-type="string">
            <text:p text:style-name="P6">03:50</text:p>
          </table:table-cell>
        </table:table-row>
        <table:table-row>
          <table:table-cell table:style-name="Tabelle1.A2" office:value-type="string">
            <text:p text:style-name="P8">H175</text:p>
          </table:table-cell>
          <table:table-cell table:style-name="Tabelle1.A2" office:value-type="string">
            <text:p text:style-name="Standard"><text:span text:style-name="T83">01/07/10/121MB/Phoenix-VOR ORT</text:span>- <text:s/><text:span text:style-name="T166">Bundestag</text:span> </text:p>
            <text:p text:style-name="P48">Jutta <text:span text:style-name="T3">Krellmann</text:span> (Linke): EU-Parlament zieht der Endsenderichtlinie (Schutz vor Lohndumping) die Zähne! <text:span text:style-name="T30">Wirtschafl.Freiheit geht vor Menschenrecht!</text:span> .<text:span text:style-name="T3">..wir brauchen Nachbesserung!</text:span> </text:p>
            <text:p text:style-name="P71"/>
          </table:table-cell>
          <table:table-cell table:style-name="Tabelle1.C2" office:value-type="string">
            <text:p text:style-name="P6">04:11</text:p>
          </table:table-cell>
        </table:table-row>
        <table:table-row>
          <table:table-cell table:style-name="Tabelle1.A2" office:value-type="string">
            <text:p text:style-name="P8">H176</text:p>
          </table:table-cell>
          <table:table-cell table:style-name="Tabelle1.A2" office:value-type="string">
            <text:p text:style-name="Standard"><text:span text:style-name="T79">01/07/10/6,2MB/WDR5</text:span> <text:span text:style-name="T83">-Leonard</text:span>o <text:s text:c="10"/><text:span text:style-name="T166"><text:s/>Cloud-computing</text:span> </text:p>
            <text:p text:style-name="Standard"><text:s text:c="2"/><text:span text:style-name="T224">eklatante Sicherheitslücken (Beispiel) und unübersichtliche Kosten! und Beute für die Werber! </text:span></text:p>
            <text:p text:style-name="P48">Dazu Datenschützer Peter <text:span text:style-name="T3">Schaar</text:span> </text:p>
            <text:p text:style-name="Standard"/>
          </table:table-cell>
          <table:table-cell table:style-name="Tabelle1.C2" office:value-type="string">
            <text:p text:style-name="P4">02:35</text:p>
          </table:table-cell>
        </table:table-row>
        <table:table-row>
          <table:table-cell table:style-name="Tabelle1.A2" office:value-type="string">
            <text:p text:style-name="P4">H177</text:p>
          </table:table-cell>
          <table:table-cell table:style-name="Tabelle1.A2" office:value-type="string">
            <text:p text:style-name="Standard"><text:span text:style-name="T83">03/07/10/640MB/arte-Mit offenen Karten</text:span>- <text:span text:style-name="T166">Der Krieg um Wasser findet nicht statt <text:s/></text:span>1/2<text:line-break/> <text:span text:style-name="T224">es geht nicht um Knappheit. sondern um </text:span><text:span text:style-name="T190">Verteilung</text:span><text:span text:style-name="T217">,</text:span><text:span text:style-name="T190"> Verfügbarkeit</text:span><text:span text:style-name="T217">,</text:span><text:span text:style-name="T190"> Verunreinigung</text:span> </text:p>
            <text:p text:style-name="Standard"><text:s/><text:span text:style-name="T224">Regie: Alain </text:span><text:span text:style-name="T190">Jomier</text:span><text:span text:style-name="T224"> </text:span></text:p>
            <text:p text:style-name="P48"><text:s/>Jede Woche liest Jean-Christophe <text:span text:style-name="T3">Victor</text:span> "die politischen Kräfteverhältnisse in der ganzen Welt" aus detaillierten geografischen Karten. Sein Credo: "Die Karten zum Sprechen bringen." </text:p>
            <text:p text:style-name="P48"/>
          </table:table-cell>
          <table:table-cell table:style-name="Tabelle1.C2" office:value-type="string">
            <text:p text:style-name="P6">10:32</text:p>
          </table:table-cell>
        </table:table-row>
        <table:table-row>
          <table:table-cell table:style-name="Tabelle1.A2" office:value-type="string">
            <text:p text:style-name="P5">H178</text:p>
          </table:table-cell>
          <table:table-cell table:style-name="Tabelle1.A2" office:value-type="string">
            <text:p text:style-name="Standard"><text:span text:style-name="T83">03/07/10/1,8GB/arte </text:span><text:s text:c="9"/><text:span text:style-name="T166">Tschernobyl <text:s text:c="12"/></text:span><text:s/><text:span text:style-name="T172">Die Natur kehrt zurück</text:span> </text:p>
            <text:p text:style-name="Text_20_body">Frankreich, 2010 <text:s text:c="2"/>Regie: Luc Riolon <text:s text:c="2"/></text:p>
            <text:p text:style-name="P50">24 Jahre nach der Katastrophe von Tschernobyl scheint die Natur in die Sperrzone zurückgekehrt zu sein. Dabei ist die Radioaktivität in Tschernobyl stellenweise mehrere Tausend Mal höher als die natürliche Strahlung. Für Menschen ist der Zutritt immer noch streng verboten, nur manche Tiere leben hier völlig unbeeinträchtigt durch die Strahlung. In der Dokumentation "Tschernobyl - Die Natur kehrt zurück" versuchen Wissenschaftler, die oft widersprüchlichen Forschungsergebnisse zu erklären.</text:p>
            <text:p text:style-name="P59">Für Wissenschaftler ist die Gegend um Tschernobyl, diese auf so tragische Weise entstandene Sperrzone um den ehemaligen Reaktor, ein Forschungslabor unter freiem Himmel. Auf dem riesigen Gelände beobachten Zoologen und Radioökologen äußerst überraschende Strategien der Ökosysteme: Trotz der, wie es heißt, "schwach dosierten", aber dennoch ständig vorhandenen Radioaktivität, haben Flora und Fauna erneut Besitz von Tschernobyl ergriffen.<text:line-break/> <text:s text:c="2"/>Für Wissenschaftler wie Sergei Gaschak vom Internationalen Labor für Radioökologie gibt diese Gegend viele Rätsel auf. Warum werden in der Sperrzone in kaum 100 Meter voneinander entfernten Wäldern und Feldern so unterschiedliche Strahlungswerte gemessen? Warum könnte man Kirschen aus Tschernobyl relativ bedenkenlos verzehren, nicht aber die Kirschkerne? Wieso wird eine Maus, die in einem stark verstrahlten Wald lebt, selbst radioaktiv, ohne dabei gesundheitlichen Schaden zu nehmen? Und wie ist die Resistenz der Przewalskipferde zu erklären? Diese vom Aussterben bedrohte Wildpferdrasse wurde 1998 versuchsweise in Tschernobyl angesiedelt.<text:line-break/>Die Dreharbeiten zur Dokumentation erstreckten sich über ein Jahr. Gefilmt wurde innerhalb der Sperrzone, an jenen aufwühlenden Orten, an denen menschliches Leben 1986 so plötzlich und brutal ausgelöscht wurde. Wissenschaftler, die seit Jahren immer wieder nach Tschernobyl kommen und das Gelände wie ihre Westentasche kennen, erläutern die oft sehr widersprüchlichen Forschungsergebnisse, die ihnen so manches Rätsel aufgeben.</text:p>
            <text:p text:style-name="P50"><text:soft-page-break/><text:s text:c="2"/></text:p>
          </table:table-cell>
          <table:table-cell table:style-name="Tabelle1.C2" office:value-type="string">
            <text:p text:style-name="P4">90:00</text:p>
          </table:table-cell>
        </table:table-row>
        <table:table-row>
          <table:table-cell table:style-name="Tabelle1.A2" office:value-type="string">
            <text:p text:style-name="P4">H179</text:p>
          </table:table-cell>
          <table:table-cell table:style-name="Tabelle1.A2" office:value-type="string">
            <text:p text:style-name="Standard"><text:span text:style-name="T83">03/07/10/87MB/NDR</text:span> FS <text:s text:c="9"/><text:span text:style-name="T166">Rigmanns-Schiffsbau</text:span> </text:p>
            <text:p text:style-name="Standard"><text:span text:style-name="T224"><text:s/></text:span><text:span text:style-name="T190">Container-Schiffbau</text:span><text:span text:style-name="T224"> wie ein Fertighaus.</text:span> </text:p>
            <text:p text:style-name="P49">...noch einer, der bei "Null" angefangen hat! ...und immer die Ärmel hoch kr<text:span text:style-name="T500">e</text:span>mpeln und Brötchen selber verdienen mu<text:span text:style-name="T515">ss</text:span>te!<text:span text:style-name="T500"> <text:s text:c="6"/></text:span><text:s/><text:span text:style-name="T97">...so <text:s/>so!</text:span></text:p>
          </table:table-cell>
          <table:table-cell table:style-name="Tabelle1.C2" office:value-type="string">
            <text:p text:style-name="P6">02:17</text:p>
          </table:table-cell>
        </table:table-row>
        <table:table-row>
          <table:table-cell table:style-name="Tabelle1.A2" office:value-type="string">
            <text:p text:style-name="P8">H180</text:p>
          </table:table-cell>
          <table:table-cell table:style-name="Tabelle1.A2" office:value-type="string">
            <text:p text:style-name="Standard"><text:span text:style-name="T79">03/07/10/1,6MB/NDR-Info</text:span> <text:s text:c="6"/><text:span text:style-name="T166"><text:s/>Deutsche Bank </text:span></text:p>
            <text:p text:style-name="P79">wurde <text:s/>vor einer Razzia wg. Steuerhinterziehung <text:span text:style-name="T515"><text:s/></text:span>gewarn<text:span text:style-name="T515">t!</text:span></text:p>
            <text:p text:style-name="Standard"><text:s text:c="2"/></text:p>
          </table:table-cell>
          <table:table-cell table:style-name="Tabelle1.C2" office:value-type="string">
            <text:p text:style-name="P4">00:56</text:p>
          </table:table-cell>
        </table:table-row>
        <table:table-row>
          <table:table-cell table:style-name="Tabelle1.A2" office:value-type="string">
            <text:p text:style-name="P4">H181</text:p>
          </table:table-cell>
          <table:table-cell table:style-name="Tabelle1.A2" office:value-type="string">
            <text:p text:style-name="P121"><text:span text:style-name="T83">03/07/10/3GB/Phoenix</text:span> -<text:span text:style-name="T173"> Johnny Cash at Folsom Prison </text:span><text:span text:style-name="T179"><text:s text:c="5"/></text:span><text:span text:style-name="T52">Musikgeschichte</text:span></text:p>
            <text:p text:style-name="P42">Ein Film von Bestor Cram <text:span text:style-name="T479"><text:s text:c="70"/></text:span><text:span text:style-name="T397">komplett: </text:span><text:span text:style-name="T467">DB_029-</text:span><text:span text:style-name="T468">FF077</text:span></text:p>
            <text:p text:style-name="P41"><text:s text:c="4"/>Dieser Film ist nicht nur ein Film über einen Musiker und seine Musik, sondern zeigt emotional packend auch ein spannendes Kapitel amerikanischer Sozialgeschichte. Am 13. Januar 1968 tritt die Johnny-Cash-Show an einem außergewöhnlichen Konzertort auf: in einer der härtesten Haftanstalten der USA.</text:p>
            <text:p text:style-name="P41">Es ist die Kantine des kalifornischen Hochsicherheitsgefängnisses "Folsom State Prison". Die Musiker, unter ihnen auch Cashs zukünftige Frau June Carter, werden gewarnt: Sollte es zu einem Aufstand kommen, würde man von der Waffe Gebrauch machen und auf die Musiker keine Rücksicht nehmen. Doch es bleibt friedlich – und das Konzert wird ein Meilenstein der Musikgeschichte. Der Film verwebt den legendären Auftritt und die Biographie des Musikers mit dem Schicksal zweier Häftlinge, deren Leben vom Tag des Konzertes an eine entscheidende Wendung nimmt: Zwei Geschichten, von denen nur eine ein Happy End haben wird.</text:p>
            <text:p text:style-name="P41">Live-Auftritt von Johnny Cash im Kalifornischen Staatsgefängnis Folsom Prison. (Quelle: PHOENIX/WDR/Northern Light Productions) </text:p>
            <text:p text:style-name="P59">Für Johnny Cash selbst, dessen Karriere nach Drogenexzessen beinahe schon beendet schien, bedeutet der Auftritt das musikalische Comeback: Der Mitschnitt "Johnny Cash at Folsom Prison" wird eines der erfolgreichsten Alben der Popmusik. Obwohl es von dem Auftritt keine Filmaufnahmen gibt, montieren die Regisseure Tonaufnahmen, Interviews und beeindruckende Animationen so geschickt, dass man glaubt, das Konzert miterlebt zu haben.</text:p>
            <text:p text:style-name="Text_20_body"><text:s text:c="3"/><text:span text:style-name="T224">Ein besonderes Highlight der WDR-Dokumentation: Die deutsche Country-Legende Gunter Gabriel leiht Johnny Cash seine unverwechselbare Stimme – eine TV-Premiere. Gunter Gabriel war mit Cash befreundet und hat viele Cash-Songs ins Deutsche übertragen - für seine Fans ist Gunter Gabriel ohnehin der "deutsche Johnny Cash". <text:s/></text:span><text:s/></text:p>
            <text:p text:style-name="Standard"/>
          </table:table-cell>
          <table:table-cell table:style-name="Tabelle1.C2" office:value-type="string">
            <text:p text:style-name="P6"/>
            <text:p text:style-name="P6">60:00</text:p>
          </table:table-cell>
        </table:table-row>
        <table:table-row>
          <table:table-cell table:style-name="Tabelle1.A2" office:value-type="string">
            <text:p text:style-name="P4">H183</text:p>
          </table:table-cell>
          <table:table-cell table:style-name="Tabelle1.A2" office:value-type="string">
            <text:p text:style-name="Standard"><text:span text:style-name="T79">03/07/10/1,5MB/WDR5-</text:span> <text:span text:style-name="T83">Morgenecho</text:span> <text:s/><text:span text:style-name="T166"><text:s/>Deutsche Bank </text:span></text:p>
            <text:p text:style-name="P48"><text:span text:style-name="T483">wurde <text:s/>vor einer Razzia wg. Steuerhinterziehung gewarnt</text:span>.</text:p>
            <text:p text:style-name="P49">vom Hessischen Justizmin. wurde Ermittlungsverfahren eingeleitet</text:p>
            <text:p text:style-name="P49"/>
          </table:table-cell>
          <table:table-cell table:style-name="Tabelle1.C2" office:value-type="string">
            <text:p text:style-name="P4">01:00</text:p>
          </table:table-cell>
        </table:table-row>
        <table:table-row>
          <table:table-cell table:style-name="Tabelle1.A2" office:value-type="string">
            <text:p text:style-name="P4">H184</text:p>
          </table:table-cell>
          <table:table-cell table:style-name="Tabelle1.A2" office:value-type="string">
            <text:p text:style-name="P120"><text:span text:style-name="T83">03/07/10/254MB/ZDFinfokanal </text:span><text:span text:style-name="T173"><text:s/>der Fluch der "guten Tat"</text:span> <text:span text:style-name="T324"><text:s text:c="2"/>...gut wichtig! </text:span><text:span text:style-name="T329"><text:s text:c="2"/></text:span><text:span text:style-name="T330">PQC</text:span><text:span text:style-name="T329"> </text:span></text:p>
            <text:p text:style-name="P126"><text:span text:style-name="T190">Tansania</text:span><text:span text:style-name="T209">,</text:span><text:span text:style-name="T224"> </text:span><text:span text:style-name="Emphasis"><text:span text:style-name="T344">Daressalam</text:span></text:span><text:span text:style-name="T224"> </text:span><text:span text:style-name="T190">James Shikwati</text:span><text:span text:style-name="T224">: Volk und Regierung haben sich voneinander abgekoppelt. Die Menschen erwarten keine Hilfe von den einheimischen Politikern, sondern aus dem Ausland. </text:span><text:span text:style-name="T313">Das ist das Ergebnis von 50 Jahre Entwicklungshilfe!</text:span><text:span text:style-name="T224"> Vor allem</text:span><text:span text:style-name="T313"> Entwicklung zur </text:span><text:span text:style-name="T314">U</text:span><text:span text:style-name="T313">nmündigkeit</text:span><text:span text:style-name="T224">. Den meisten Völkern gehe es heute schlechter als damals! </text:span></text:p>
            <text:p text:style-name="P53"><text:span text:style-name="T483">Die Industrieländer sollen sich nicht hinter der Entwicklungshilfe verstecken, um an unsere Rohstoffe zu kommen</text:span>, sie sollten ihnen einen Wert geben! Mit "<text:span text:style-name="T3">Aid for trade</text:span>" bestimmen nur die Geldgeber - nennt das nicht Hilfe! Und die"Hilfsindustrie" brauchen das Bild des "armen Afrika" um sich selbst am Leben zu halten! Die Privatisierungsbestrebung der Weltbank (z.B. Wasser in <text:span text:style-name="Emphasis"><text:span text:style-name="T501">Daressalam</text:span></text:span>)</text:p>
            <text:p text:style-name="Standard"><text:s/><text:span text:style-name="T248"><text:s/></text:span><text:s text:c="94"/></text:p>
          </table:table-cell>
          <table:table-cell table:style-name="Tabelle1.C2" office:value-type="string">
            <text:p text:style-name="P6">06:05</text:p>
          </table:table-cell>
        </table:table-row>
        <table:table-row>
          <table:table-cell table:style-name="Tabelle1.A2" office:value-type="string">
            <text:p text:style-name="P4">H185</text:p>
          </table:table-cell>
          <table:table-cell table:style-name="Tabelle1.A2" office:value-type="string">
            <text:p text:style-name="Standard"><text:span text:style-name="T83">03/07/10/1,7GB/ZDFtheaterkanal</text:span> <text:s text:c="2"/><text:span text:style-name="T166">Imanuel Kant </text:span></text:p>
            <text:p text:style-name="P52"><text:span text:style-name="T3">Seine Redeweise war unakademisch!</text:span> <text:span text:style-name="T482"><text:s text:c="2"/></text:span><text:span text:style-name="T401">Film von Theo Roos</text:span><text:span text:style-name="T482"> </text:span></text:p>
            <text:p text:style-name="P48">Der Naturwissenschaftler, Pädagoge, Forscher, Hochschullehrer und Philosoph Immanuel Kant (1724 - 1804) war nicht nur einer der größten Denker seiner Zeit, sondern einer der größten und einflussreichsten Denker überhaupt. Mit ihm verbindet man Werke wie die Kritik der "reinen" und der "praktischen Vernunft". Sie markieren eine Wende im Denken, die dem Menschen ein für alle Mal den direkten Zugriff auf seine Welt, auf ein "Ding an sich" verbietet, an ihn aber nichtsdestotrotz einen unbedingten <text:soft-page-break/>moralischen Anspruch stellt. Bei genauer Betrachtung ist <text:span text:style-name="T3">Kant</text:span> bis heute aus keiner Diskussion über Philosophie, Moral und Erkenntnis wegzudenken.<text:line-break/> <text:span text:style-name="T30"><text:s/>"KANT - Reloaded" steht für den Versuch, den Philosophen als einen gegenwärtigen Denker zu begreifen,</text:span> dessen Werk sich immer wieder neu lädt und in den kulturellen Denkprozess einspeist. Bis heute bestimmt Kant unser Leben mit, etwa, wenn wir nach dem Fortschritt des Menschen zum Besseren fragen, nach dem Frieden in einer globalen Welt oder nach der Einheit in der Vielzahl der Kulturen, Epochen, Religionen und Gesellschaften. Auch die Frage nach der Universalität der Menschenrechte ist bis heute aktuell.<text:line-break/>Der Film stellt Kant daher nicht als einen fernen Philosophen, als einen Mann mit Perücke dar, der aus einer verstaubten Vergangenheit hervorgekramt wird. Stattdessen wird Kant als Zeitgenosse verstanden: Als jemand, der in seinen Texten noch immer zu uns spricht und vor allem nach wie vor etwas zu sagen hat. Der Filmemacher Theo Roos drehte bereits verschiedene Filme über Philosophen, zuletzt über Friedrich Nietzsche. Auch für die "Kulturzeit"-Reihe "Philosophische Vitamine" zeichnet er verantwortlich.<text:line-break/> </text:p>
            <text:p text:style-name="P48"/>
          </table:table-cell>
          <table:table-cell table:style-name="Tabelle1.C2" office:value-type="string">
            <text:p text:style-name="P4">45:00</text:p>
          </table:table-cell>
        </table:table-row>
        <table:table-row>
          <table:table-cell table:style-name="Tabelle1.A2" office:value-type="string">
            <text:p text:style-name="P24">H186</text:p>
          </table:table-cell>
          <table:table-cell table:style-name="Tabelle1.A2" office:value-type="string">
            <text:p text:style-name="Standard"><text:span text:style-name="T79">04/07/10/</text:span><text:span text:style-name="T81">52,3</text:span><text:span text:style-name="T79">MB/Bayern2</text:span> <text:span text:style-name="T516"><text:s/></text:span><text:span text:style-name="T156">mp3</text:span><text:span text:style-name="T516"> <text:s text:c="3"/></text:span><text:s/><text:span text:style-name="T166">12 Sterne müsst Ihr sein</text:span> <text:s/><text:span text:style-name="T257">Von Ralf Homann </text:span><text:span text:style-name="T287"><text:s text:c="2"/>ZFG</text:span></text:p>
            <text:p text:style-name="P68"><text:span text:style-name="Strong_20_Emphasis"><text:span text:style-name="T357">Ein Zündfunk-Generator über </text:span></text:span><text:span text:style-name="Strong_20_Emphasis"><text:span text:style-name="T3">Bürgerrechte</text:span></text:span><text:span text:style-name="Strong_20_Emphasis"><text:span text:style-name="T357"> in Europa und zum Unterschied von </text:span></text:span><text:span text:style-name="Strong_20_Emphasis"><text:span text:style-name="T3">Stockholder Value</text:span></text:span><text:span text:style-name="Strong_20_Emphasis"><text:span text:style-name="T357"> und </text:span></text:span><text:span text:style-name="Strong_20_Emphasis"><text:span text:style-name="T3">Stakeholder-Prinzip</text:span></text:span><text:span text:style-name="Strong_20_Emphasis"><text:span text:style-name="T357">. </text:span></text:span></text:p>
            <text:p text:style-name="P59"><text:span text:style-name="Strong_20_Emphasis"><text:span text:style-name="T357">Am 1. Juli endet die EU-Präsidentschaft des Königreichs Spanien und das Königreich Belgien wird Kapitän unter dem Firmament der zwölf Sterne. Zu Beginn seiner Präsidentschaft kündigte Spanien an, sich besonders den Bürgerrechten in der Union widmen zu wollen. </text:span></text:span><text:span text:style-name="T357">Bürgerrechte in der EU. </text:span><text:span text:style-name="T3">Lissabonvertrag</text:span><text:span text:style-name="T357">, Präsidentschaftsregelung, </text:span><text:span text:style-name="T3">Bürgerini</text:span><text:span text:style-name="T22">t</text:span><text:span text:style-name="T3">iative</text:span><text:span text:style-name="T357"> ist "Zahnlos". Grundproblem: es gibt keine EU- Öffentlichkeit, sondern viele Meinungen! die Unionsbürgerschaft, </text:span><text:span text:style-name="T368">Hanna</text:span><text:span text:style-name="T369">h</text:span><text:span text:style-name="T368"> </text:span><text:span text:style-name="T23">Arendt</text:span><text:span text:style-name="T24">,</text:span><text:span text:style-name="T368"> </text:span><text:span text:style-name="T357">das Recht Recht zu haben.. die umgekehrte Diskriminierung <text:s/>in Bezug auf Staatsbürgerschaft. Der </text:span><text:span text:style-name="T3">Bolongna-Prozess</text:span><text:span text:style-name="T357">. <text:line-break/>Die Außengrenzen: </text:span><text:span text:style-name="T3">Schengenabkommen</text:span><text:span text:style-name="T357"> neue Aufgaben von Bundesgrenzschutz und Zoll (eine ABM-Maßnahme) </text:span><text:span text:style-name="T3">Frontex </text:span><text:span text:style-name="T357">(Außengrenzabteilug) es geht um G</text:span><text:span text:style-name="T367">r</text:span><text:span text:style-name="T357">enze "neu zu denken" im Zweifelsfall ist überall Grenze! <text:s/></text:span><text:span text:style-name="T370">Das ökonomische Europa ist allemal wichtiger als das Europa der Mitmenschen! </text:span></text:p>
            <text:p text:style-name="P98"><text:span text:style-name="T224">Ein Beispiel dafür ist die </text:span><text:span text:style-name="T190">Europäische Bürgerinitiative</text:span><text:span text:style-name="T224">, eine Art europaweites Volksbegehren, das der </text:span><text:span text:style-name="T190">Lissaboner Vertrag</text:span><text:span text:style-name="T224"> vorschreibt. </text:span><text:span text:style-name="T313">Seitdem scheint es jedoch weniger um Europa, sondern mehr um Euros und sogenannte </text:span><text:span text:style-name="T220">PIGS</text:span><text:span text:style-name="T313"> zu gehen</text:span><text:span text:style-name="T224">: die südlichen Staaten Portugal, Italien, Griechenland und Spanien, die </text:span><text:s text:c="3"/><text:span text:style-name="T224">nach Auffassung des Nordens ihre Euros falsch ausgeben. </text:span></text:p>
            <text:p text:style-name="P66"/>
          </table:table-cell>
          <table:table-cell table:style-name="Tabelle1.C2" office:value-type="string">
            <text:p text:style-name="P6">55:00</text:p>
          </table:table-cell>
        </table:table-row>
        <table:table-row>
          <table:table-cell table:style-name="Tabelle1.A2" office:value-type="string">
            <text:p text:style-name="P24">H187</text:p>
          </table:table-cell>
          <table:table-cell table:style-name="Tabelle1.A2" office:value-type="string">
            <text:p text:style-name="Standard"><text:span text:style-name="T79">04/07/10/132MB/WDR5</text:span> <text:s text:c="2"/><text:span text:style-name="T166"><text:s/>vom Unrecht des Stärkeren <text:s text:c="36"/>Feat</text:span> </text:p>
            <text:p text:style-name="Text_20_body"><text:span text:style-name="T3">Arbeitgebermobbing mit Anwaltshilfe</text:span><text:span text:style-name="Strong_20_Emphasis"><text:span text:style-name="T3"> </text:span></text:span><text:span text:style-name="Strong_20_Emphasis"><text:line-break/> </text:span><text:span text:style-name="T224">Von Albrecht </text:span><text:span text:style-name="T190">Kieser</text:span><text:span text:style-name="T224"> <text:s text:c="14"/>(Produktion: SWR/WDR/SR)</text:span> </text:p>
            <text:p text:style-name="P80">"Den Kündigungsschutz durchbrechen" - mit diesem Versprechen werben bundesweit Anwaltskanzleien. "Nicht alles, was Recht ist", würden sie machen, so eine von ihnen wörtlich, sondern "Arbeitsrecht für Arbeitgeber." <text:span text:style-name="T30">Solche Kanzleien bewegen sich hart am Rande der Legalität</text:span>: Detektive werden in Unternehmen eingeschleust, um Gründe für die fristlose Kündigung eigentlich "unkündbarer" Arbeitnehmer zu konstruieren; befreundete Unternehmen werden beauftragt, unliebsame aber nicht kündbare Arbeitnehmer mit der Zahlung höherer Bezüge abzuwerben und ihnen die neue Stelle dann in der Probezeit zu kündigen, selbstbewusste <text:span text:style-name="T3">Betriebsräte </text:span>werden mit zahllosen Klagen und Kündigungen mürbe gemacht. <text:span text:style-name="T3">Arbeitgeber-Mobbing</text:span> nennt man das und es <text:span text:style-name="T30">steht derzeit hoch im Kurs</text:span>. Auf der Strecke bleiben gedemütigte Arbeitnehmer, eingeschüchterte Betriebsräte und Belegschaften - und ein beschädigtes Arbeitsrecht. Aber es gibt auch Möglichkeiten, sich dagegen zu wehren!</text:p>
            <text:p text:style-name="P105"/>
          </table:table-cell>
          <table:table-cell table:style-name="Tabelle1.C2" office:value-type="string">
            <text:p text:style-name="P6">55:00</text:p>
          </table:table-cell>
        </table:table-row>
        <table:table-row>
          <table:table-cell table:style-name="Tabelle1.A2" office:value-type="string">
            <text:p text:style-name="P4">H188</text:p>
          </table:table-cell>
          <table:table-cell table:style-name="Tabelle1.A2" office:value-type="string">
            <text:p text:style-name="Standard"><text:span text:style-name="T83">07/07/10/1,9GB/Phoenix</text:span> - <text:span text:style-name="T173">Unser blauer Planet</text:span> </text:p>
            <text:p text:style-name="Standard">6/8<text:span text:style-name="T485">,</text:span> <text:span text:style-name="T3">Im Korallenmeer </text:span></text:p>
            <text:p text:style-name="Standard"/>
          </table:table-cell>
          <table:table-cell table:style-name="Tabelle1.C2" office:value-type="string">
            <text:p text:style-name="P4">45:00</text:p>
          </table:table-cell>
        </table:table-row>
        <table:table-row>
          <table:table-cell table:style-name="Tabelle1.A2" office:value-type="string">
            <text:p text:style-name="P4"/>
          </table:table-cell>
          <table:table-cell table:style-name="Tabelle1.A2" office:value-type="string">
            <text:p text:style-name="Standard">H189 frei</text:p>
          </table:table-cell>
          <table:table-cell table:style-name="Tabelle1.C2" office:value-type="string">
            <text:p text:style-name="P6"/>
          </table:table-cell>
        </table:table-row>
        <table:table-row>
          <table:table-cell table:style-name="Tabelle1.A2" office:value-type="string">
            <text:p text:style-name="P8">H195</text:p>
          </table:table-cell>
          <table:table-cell table:style-name="Tabelle1.A2" office:value-type="string">
            <text:p text:style-name="Standard"><text:span text:style-name="T83">09/07/10/61MB/Das Erste</text:span> <text:span text:style-name="T3">-</text:span><text:span text:style-name="T25"> <text:s text:c="8"/></text:span><text:span text:style-name="T173"><text:s/>Tagesthemen</text:span><text:span text:style-name="T3"> <text:s/></text:span></text:p>
            <text:p text:style-name="Standard">&gt;<text:span text:style-name="T3">von der Leyen</text:span>:<text:span text:style-name="T224">"Bürgerarbeit für Langzeitarbeitslose" <text:s/>z.B.</text:span><text:span text:style-name="T244"> </text:span><text:span text:style-name="T224">Parkanlagen pflegen. </text:span></text:p>
            <text:p text:style-name="P48">Für 30Std. Arbeit pro Woche 900€. <text:s/>Wer trotz intensiver <text:s/>Arbeitssuche nach<text:span text:style-name="T502"> </text:span>1Jahr noch ohne Job sei, <text:s/>soll dann die Arbeit leisten!</text:p>
            <text:p text:style-name="Standard">&gt;<text:span text:style-name="T3">Kriegsmin. Westerwelle</text:span> <text:span text:style-name="T224">kündigt in einem Bereich </text:span><text:span text:style-name="T190">Afghanistans</text:span><text:span text:style-name="T224"> <text:s/>bereits im nächsten Jahr </text:span><text:soft-page-break/><text:span text:style-name="T224">Truppenabzug an.</text:span> </text:p>
            <text:p text:style-name="Standard"/>
          </table:table-cell>
          <table:table-cell table:style-name="Tabelle1.C2" office:value-type="string">
            <text:p text:style-name="P4">03.00</text:p>
          </table:table-cell>
        </table:table-row>
        <table:table-row>
          <table:table-cell table:style-name="Tabelle1.A2" office:value-type="string">
            <text:p text:style-name="P8">H196</text:p>
          </table:table-cell>
          <table:table-cell table:style-name="Tabelle1.A2" office:value-type="string">
            <text:p text:style-name="Standard"><text:span text:style-name="T83">09/07/10/70MB/SWR F</text:span><text:span text:style-name="T89">S</text:span><text:span text:style-name="T83"> BW</text:span> -<text:span text:style-name="T3"> </text:span><text:span text:style-name="T14">im </text:span><text:span text:style-name="T3">Nachtcafé - </text:span></text:p>
            <text:p text:style-name="P48">...wird das Leistungslose Einkommen der Reichen kritisi<text:span text:style-name="T485">e</text:span>rt.</text:p>
            <text:p text:style-name="P48"><text:s/></text:p>
          </table:table-cell>
          <table:table-cell table:style-name="Tabelle1.C2" office:value-type="string">
            <text:p text:style-name="P6">01:50</text:p>
          </table:table-cell>
        </table:table-row>
        <table:table-row>
          <table:table-cell table:style-name="Tabelle1.A2" office:value-type="string">
            <text:p text:style-name="P4">H197</text:p>
          </table:table-cell>
          <table:table-cell table:style-name="Tabelle1.A2" office:value-type="string">
            <text:p text:style-name="Standard"><text:span text:style-name="T79">10/07/10/65MB/Kulturradio</text:span> <text:span text:style-name="T384">Lobby-Arbeit <text:s text:c="10"/></text:span><text:s/><text:span text:style-name="T30">info holen!</text:span> </text:p>
            <text:p text:style-name="P48"><text:span text:style-name="T3">USA</text:span>: ...Wir haben uns viel um die Lobby-Arbeit der Pharmaindustrie gekümmert. Auf Bundesebene ca. 25.000 Lobbyisten. Die Medien bekommen eine immer wichtigere Rolle.</text:p>
            <text:p text:style-name="P48">Die Atom-Lobby geht bis in die Jahre 1950 zurück. Bereits <text:span text:style-name="T3">Eisenhower</text:span> wollte die Atomwaffen abschaffen.<text:span text:style-name="T502"> D</text:span>ie Me<text:span text:style-name="T470">n</text:span>schen warten immer noch<text:span text:style-name="T502">!</text:span> <text:span text:style-name="T502">D</text:span>azu die Probleme mit den <text:span text:style-name="T3">Atommüll</text:span>. Hill&amp;Nolten. <text:line-break/>Die Industrie will <text:span text:style-name="T3">WAA</text:span> und <text:span text:style-name="T3">Endlager</text:span> einrichten.</text:p>
            <text:p text:style-name="P48"/>
          </table:table-cell>
          <table:table-cell table:style-name="Tabelle1.C2" office:value-type="string">
            <text:p text:style-name="P6">35:00</text:p>
          </table:table-cell>
        </table:table-row>
        <table:table-row>
          <table:table-cell table:style-name="Tabelle1.A2" office:value-type="string">
            <text:p text:style-name="P8">H198</text:p>
          </table:table-cell>
          <table:table-cell table:style-name="Tabelle1.A2" office:value-type="string">
            <text:p text:style-name="Standard"><text:span text:style-name="T83">11/07/10/41MB/Phoenix -</text:span> <text:span text:style-name="T166">100 Jahre - Der Countdown</text:span> - </text:p>
            <text:p text:style-name="P48">...man nahm <text:span text:style-name="T3">Hitler</text:span> hin, wie ein Verhängnis. Aber auch damals wollte keiner genau wissen, was da ab geht, obwohl es alles in <text:span text:style-name="T3">Hitlers Kampf</text:span> geschrieben stand. Die Geschic<text:span text:style-name="T502">h</text:span>te <text:span text:style-name="T3">Hitlers</text:span> ist auch die seiner Unterschätzung.</text:p>
            <text:p text:style-name="Standard"/>
          </table:table-cell>
          <table:table-cell table:style-name="Tabelle1.C2" office:value-type="string">
            <text:p text:style-name="P6">02:00</text:p>
          </table:table-cell>
        </table:table-row>
        <table:table-row>
          <table:table-cell table:style-name="Tabelle1.A2" office:value-type="string">
            <text:p text:style-name="P8">H199</text:p>
          </table:table-cell>
          <table:table-cell table:style-name="Tabelle1.A2" office:value-type="string">
            <text:p text:style-name="Standard"><text:span text:style-name="T79">01/07/10/166MB/SWR2 </text:span><text:span text:style-name="T83"><text:s text:c="8"/></text:span><text:span text:style-name="T166">Lauter Zitate und Anspielungen</text:span> </text:p>
            <text:p text:style-name="P59">"Die Simpsons" und die Kunstgeschichte <text:s text:c="5"/>Von Henry Keazor</text:p>
            <text:p text:style-name="P48">Die Comicserie "Die Simpsons" ist besonders auch bei vielen Intellektuellen beliebt, denn es geht dort auf ironische und parodistische Weise auch um die Auseinandersetzung mit wichtigen Kunstwerken des Abendlandes. Ob Michelangelo, Van Gogh oder Jasper Johns - mit manchmal subversiver Geste werden die ach so erhabenen Künstler und deren Kunstwerke von den Simpsons vom Sockel gestoßen und bekommen eine neue Bedeutung. Der Kunsthistoriker Henry Keazor erläutert diese noch unbekannte Seite der Kultserie.</text:p>
            <text:p text:style-name="P48"/>
          </table:table-cell>
          <table:table-cell table:style-name="Tabelle1.C2" office:value-type="string">
            <text:p text:style-name="P6">55:00</text:p>
            <text:p text:style-name="P6"/>
          </table:table-cell>
        </table:table-row>
        <table:table-row>
          <table:table-cell table:style-name="Tabelle1.A2" office:value-type="string">
            <text:p text:style-name="P4">H200</text:p>
          </table:table-cell>
          <table:table-cell table:style-name="Tabelle1.A2" office:value-type="string">
            <text:p text:style-name="Standard"><text:span text:style-name="T79">11/07/10/9MB/WDR5/</text:span> <text:span text:style-name="T83">- SpielArt</text:span> - <text:s text:c="12"/><text:span text:style-name="T189">Afrika <text:s text:c="16"/>Mukke</text:span> </text:p>
            <text:p text:style-name="P106"/>
          </table:table-cell>
          <table:table-cell table:style-name="Tabelle1.C2" office:value-type="string">
            <text:p text:style-name="P6">04:00</text:p>
          </table:table-cell>
        </table:table-row>
        <table:table-row>
          <table:table-cell table:style-name="Tabelle1.A2" office:value-type="string">
            <text:p text:style-name="P5">H203</text:p>
          </table:table-cell>
          <table:table-cell table:style-name="Tabelle1.A2" office:value-type="string">
            <text:p text:style-name="Standard"><text:span text:style-name="T79">11/07/10/10MB/WDR5</text:span> <text:span text:style-name="T83">-SpielArt</text:span> <text:s text:c="6"/><text:span text:style-name="T166">Afrika <text:s text:c="20"/>Mukke</text:span> </text:p>
            <text:p text:style-name="P94"/>
          </table:table-cell>
          <table:table-cell table:style-name="Tabelle1.C2" office:value-type="string">
            <text:p text:style-name="P6">04:32</text:p>
          </table:table-cell>
        </table:table-row>
        <table:table-row>
          <table:table-cell table:style-name="Tabelle1.A2" office:value-type="string">
            <text:p text:style-name="P4">H204</text:p>
          </table:table-cell>
          <table:table-cell table:style-name="Tabelle1.A2" office:value-type="string">
            <text:p text:style-name="Standard"><text:span text:style-name="T79">11/07/10/3,2MB/WDR5</text:span> <text:span text:style-name="T83">-SpielArt </text:span><text:span text:style-name="T166">Afrika <text:s/>die Boten des Glücks und des Unglücks</text:span> </text:p>
            <text:p text:style-name="P94"/>
          </table:table-cell>
          <table:table-cell table:style-name="Tabelle1.C2" office:value-type="string">
            <text:p text:style-name="P6">03:50</text:p>
          </table:table-cell>
        </table:table-row>
        <table:table-row>
          <table:table-cell table:style-name="Tabelle1.A2" office:value-type="string">
            <text:p text:style-name="P4"/>
          </table:table-cell>
          <table:table-cell table:style-name="Tabelle1.A2" office:value-type="string">
            <text:p text:style-name="Standard">H205_/frei</text:p>
          </table:table-cell>
          <table:table-cell table:style-name="Tabelle1.C2" office:value-type="string">
            <text:p text:style-name="P6"/>
          </table:table-cell>
        </table:table-row>
        <table:table-row>
          <table:table-cell table:style-name="Tabelle1.A2" office:value-type="string">
            <text:p text:style-name="P5">H206</text:p>
          </table:table-cell>
          <table:table-cell table:style-name="Tabelle1.A2" office:value-type="string">
            <text:p text:style-name="Standard"><text:span text:style-name="T83">12/07/10/732MB/ZDFinfokanal</text:span> - <text:span text:style-name="T173">Kampf um den Regenwald</text:span> - </text:p>
            <text:p text:style-name="Standard"><text:span text:style-name="T3">I</text:span><text:span text:style-name="T190">ndios gegen die Öl-Mafia</text:span><text:span text:style-name="T224"> </text:span><text:span text:style-name="T244"><text:s text:c="17"/></text:span><text:span text:style-name="T224">Film von Torsten Mehltretter</text:span> </text:p>
            <text:p text:style-name="P134"><text:span text:style-name="T224">Im Jahr 2007 überrascht der ecuadorianische Präsident Rafael </text:span><text:span text:style-name="T190">Correa</text:span><text:span text:style-name="T224"> die Welt mit einem revolutionären Vorschlag: </text:span><text:span text:style-name="T221">Natur statt Erdöl</text:span><text:span text:style-name="T224">. </text:span><text:span text:style-name="T313">Westliche Industrienationen sollen zahlen, damit das Öl in der Erde bleibt.</text:span><text:span text:style-name="T224"> Durch diese Initiative könnten große Teile des Regenwaldes im Amazonasbecken erhalten bleiben. Ein </text:span><text:s text:c="7"/><text:span text:style-name="T224">Plan, der aufzugehen scheint. Die Welt ist begeistert. </text:span><text:span text:style-name="T313">Viele Nationen, darunter auch Deutschland, erklären </text:span><text:span text:style-name="T30"><text:s/></text:span><text:span text:style-name="T313">sich bereit zu zahlen.</text:span><text:span text:style-name="T224"> Insgesamt sieben Milliarden US-Dollar verlangt </text:span><text:span text:style-name="T190">Ecuador</text:span><text:span text:style-name="T224"> für den Erhalt des </text:span><text:span text:style-name="T190">Yasuni-Nationalparks</text:span><text:span text:style-name="T224">. Ein Gebiet, das zu den artenreichsten der Welt zählt. </text:span><text:span text:style-name="T313">Ein Deal mit Haken.</text:span><text:span text:style-name="T224"> </text:span><text:span text:style-name="T313">Denn die Erdölindustrie macht Druck.</text:span><text:span text:style-name="T224"> Der Präsident wackelt und spielt auf Zeit. Er sucht nach neuen Möglichkeiten, Öl zu fördern - an anderer Stelle. Der Park umfasst nur einen kleinen Teil des ecuadorianischen Regenwaldes. </text:span><text:span text:style-name="T190">Indios,</text:span><text:span text:style-name="T224"> </text:span><text:span text:style-name="T313">die außerhalb dieser Schutzregion leben, sollen jetzt einen Teil der Zeche zahlen.</text:span><text:span text:style-name="T224"> Für ihre Gebiete wurden bereits Konzessionen zur Förderung des Erdöls verkauft. Betroffen sind rund </text:span><text:span text:style-name="T190">400 Indiostämme</text:span><text:span text:style-name="T224">, die zum Teil weit abseits jeder Zivilisation im absoluten Einklang mit der Natur des Dschungels leben. In einem kleinen Dorf organisiert sich der Widerstand. </text:span><text:span text:style-name="T313">Die Einwohner haben mit dem Kampf gegen die</text:span><text:span text:style-name="T30"> </text:span><text:span text:style-name="T313">Erdölindustrie begonnen</text:span><text:span text:style-name="T224">. Mit Hilfe aus Deutschland. Die Münchenerin Mascha </text:span><text:span text:style-name="T190">Kauka</text:span><text:span text:style-name="T224"> erarbeitet zusammen mit den Indios ein bisher weltweit einmaliges Konzept für den Erhalt des Regenwaldes. Sanfter Fortschritt und Wissenschaft sollen das Gebiet retten. Das Konzept könnte Schule </text:span><text:s/><text:span text:style-name="T224">machen, wenn es greift, bevor die Erdölindustrie den Dschungel erschlossen hat. Die Zeit drängt. Der Präsident hat bereits ein Ultimatum gestellt. </text:span></text:p>
            <text:p text:style-name="P134"><text:s text:c="3"/> </text:p>
          </table:table-cell>
          <table:table-cell table:style-name="Tabelle1.C2" office:value-type="string">
            <text:p text:style-name="P6">21:37</text:p>
          </table:table-cell>
        </table:table-row>
        <table:table-row>
          <table:table-cell table:style-name="Tabelle1.A2" office:value-type="string">
            <text:p text:style-name="P8">H207</text:p>
          </table:table-cell>
          <table:table-cell table:style-name="Tabelle1.A2" office:value-type="string">
            <text:p text:style-name="Standard"><text:span text:style-name="T83">12/07/10/604MB/ZDFinfokanal natur &amp; lebe</text:span>n <text:s text:c="3"/><text:span text:style-name="T173">Uran im Trinkwasser</text:span> </text:p>
            <text:p text:style-name="Text_20_body"><text:soft-page-break/><text:span text:style-name="T190">Was ist drin im Mineralwasser?</text:span><text:span text:style-name="T224"><text:line-break/>Wasser gilt als der beste Durstlöscher, den es gibt. Doch bei der Frage, ob Mineral- oder Trinkwasser aus der Leitung besser ist, scheiden sich die Geister. Sicher ist: Sowohl Mineralwasser als auch Trinkwasser unterliegen strengen Auflagen und müssen einen gewissen Qualitätsstandard haben. Klimafreundliches Leitungswasser. Der Vergleich zwischen Mineral- und Leitungswasser zeigt, dass beim Mineralwasser für die Produktion von Flaschen, Abfüllung und Transport große Mengen an Energie und Erdöl eingesetzt werden müssen. Trinkwasser aus der Leitung ist unschlagbar in der Energiebilanz und damit klimafreundlicher. <text:s text:c="3"/></text:span><text:span text:style-name="T190">Uran im Trinkwasser <text:s text:c="2"/></text:span><text:span text:style-name="T224">In einigen Orten Deutschlands, z.B. in </text:span><text:span text:style-name="T190">Aidhausen</text:span><text:span text:style-name="T224">, enthält das Trinkwasser doppelt soviel Uran wie die erlaubten zehn Mikrogramm pro Liter. Viele Experten halten selbst diesen Grenzwert schon für zu hoch und kritisieren, dass es in Bezug auf </text:span><text:span text:style-name="T190">Uran</text:span><text:span text:style-name="T224"> zu wenig gesetzliche Vorschriften gebe. </text:span></text:p>
          </table:table-cell>
          <table:table-cell table:style-name="Tabelle1.C2" office:value-type="string">
            <text:p text:style-name="P4"/>
          </table:table-cell>
        </table:table-row>
        <table:table-row>
          <table:table-cell table:style-name="Tabelle1.A2" office:value-type="string">
            <text:p text:style-name="P4">H208</text:p>
          </table:table-cell>
          <table:table-cell table:style-name="Tabelle1.A2" office:value-type="string">
            <text:p text:style-name="Standard"><text:span text:style-name="T83">13/07/10/188MB/Phoenix</text:span> - HEUTE-JOURNAL </text:p>
            <text:p text:style-name="P48">&gt;Frankreich will <text:s/>die<text:span text:style-name="T3"> Vollverschleierung</text:span> (Burka) <text:span text:style-name="T30">in der Öffentlichkeit strafbewährt verbieten</text:span>.</text:p>
            <text:p text:style-name="P48">&gt;Hamburger Volksentscheid von Gegnern gegen die 6<text:span text:style-name="T503"> </text:span>Klassige Grundschule (Primarschule) ein Projekt der Schwarz/Grünen Koalition.</text:p>
            <text:p text:style-name="Standard"/>
          </table:table-cell>
          <table:table-cell table:style-name="Tabelle1.C2" office:value-type="string">
            <text:p text:style-name="P6">07:11</text:p>
          </table:table-cell>
        </table:table-row>
        <table:table-row>
          <table:table-cell table:style-name="Tabelle1.A2" office:value-type="string">
            <text:p text:style-name="P4"/>
          </table:table-cell>
          <table:table-cell table:style-name="Tabelle1.A2" office:value-type="string">
            <text:p text:style-name="Standard">H209- frei </text:p>
          </table:table-cell>
          <table:table-cell table:style-name="Tabelle1.C2" office:value-type="string">
            <text:p text:style-name="P6"/>
          </table:table-cell>
        </table:table-row>
        <table:table-row>
          <table:table-cell table:style-name="Tabelle1.A2" office:value-type="string">
            <text:p text:style-name="P4">H210</text:p>
          </table:table-cell>
          <table:table-cell table:style-name="Tabelle1.A2" office:value-type="string">
            <text:p text:style-name="Standard"><text:span text:style-name="T83">13/07/10/1GB/ZDF</text:span>-Frontal 21 <text:s text:c="22"/><text:span text:style-name="T173">Der große Bluff</text:span> </text:p>
            <text:p text:style-name="P41">von Steffen Judzikowski und Christian Rohde</text:p>
            <text:p text:style-name="P41"><text:span text:style-name="T30">Atomkraft - Ja, bitte!</text:span> Die Bundesregierung will die Laufzeiten von Atomkraftwerken verlängern, den Ausstieg aus der Kernenergie rückgängig machen. Nur13/07/10 so könne eine günstige Stromversorgung garantiert und die Klimaschutzziele erreicht werden. 2010 ist das Jahr, in dem sich der Kampf um den Weg in die Energiezukunft entscheidet.</text:p>
            <text:p text:style-name="P102">Standortwahl Gorleben</text:p>
            <text:p text:style-name="P59"><text:span text:style-name="T45">1976: Der westdeutschen Atomindustrie steht der Müll bis zum Hals. Seit mehr als zehn Jahren verdienen die Konzerne mit Atomstrom Geld, doch ein Endlager für hoch radioaktiven Müll ist nicht in Sicht. Trotzdem steht die Atomkraft nach der Ölkrise bei allen Parteien hoch im Kurs, geplant ist ein massiver Ausbau der Kernkraft. Doch so kann es nicht weiter gehen. Die sozial-liberale Bundesregierung ändert Mitte des Jahres das Atomgesetz. Seitdem ist klar: Neue Atomreaktoren wird es nur geben, wenn die Entsorgung gesichert ist.<text:line-break/></text:span><text:span text:style-name="T73">Gerd Lüttig: "Eine Fülle von Lügen"<text:line-break/>Lüttig</text:span><text:span text:style-name="T75"> hat im Auftrag der Bundesregierung zwischen 1972 und1975 nach eigenen Angaben 250 </text:span><text:span text:style-name="T357">verschiedene Salzstöcke für die Lagerung atomarer Reststoffe untersucht. Der damalige Vizepräsident der Bundesanstalt für Geowissenschaften und Rohstoffe und des Niedersächsischen <text:s/>Landesamts für Bodenforschung war in diesen Funktionen Niedersachsens ranghöchster Geologe. Gegen seinen Rat, so </text:span><text:span text:style-name="T3">Lüttig</text:span><text:span text:style-name="T357">, entschied sich der damalige Ministerpräsident Ernst </text:span><text:span text:style-name="T3">Albrecht </text:span><text:span text:style-name="T357">(CDU) für Gorleben als Erkundungsort für ein Atom-Endlager</text:span><text:span text:style-name="T3"> <text:line-break/>Brückentechnologie <text:s text:c="2"/>als Bremsklotz <text:s text:c="10"/></text:span><text:span text:style-name="T45">von Hilke Petersen</text:span></text:p>
            <text:p text:style-name="P46">Darf´s auch ein bisschen mehr sein? Ein paar zusätzliche Jahre, in denen deutsche Atomkraftwerke weiterlaufen dürfen - darum streitet die Koalition seit Wochen. Der baden-württembergische CDU-Ministerpräsident <text:span text:style-name="T3">Mappus</text:span>, der im Atomland Baden-Württemberg im kommenden Frühjahr gewählt werden will, ficht für mindestens fünfzehn weitere Jahre. An seiner Seite Volker <text:span text:style-name="T3">Kauder</text:span> und FDP-Wirtschaftsminister <text:span text:style-name="T3">Brüderle</text:span>. Alle gegen Umweltminister Norbert <text:span text:style-name="T3">Röttgen</text:span>, CDU. Dabei will auch er den Atommeilern mehr Zeit geben, aber eben nicht soviel. </text:p>
            <text:p text:style-name="P81"/>
          </table:table-cell>
          <table:table-cell table:style-name="Tabelle1.C2" office:value-type="string">
            <text:p text:style-name="P4">45:00</text:p>
          </table:table-cell>
        </table:table-row>
        <table:table-row>
          <table:table-cell table:style-name="Tabelle1.A2" office:value-type="string">
            <text:p text:style-name="P4">H211</text:p>
          </table:table-cell>
          <table:table-cell table:style-name="Tabelle1.A2" office:value-type="string">
            <text:p text:style-name="P90">frei</text:p>
          </table:table-cell>
          <table:table-cell table:style-name="Tabelle1.C2" office:value-type="string">
            <text:p text:style-name="P4"/>
          </table:table-cell>
        </table:table-row>
        <table:table-row>
          <table:table-cell table:style-name="Tabelle1.A2" office:value-type="string">
            <text:p text:style-name="P4">H212</text:p>
          </table:table-cell>
          <table:table-cell table:style-name="Tabelle1.A2" office:value-type="string">
            <text:p text:style-name="Standard"><text:span text:style-name="Teletype"><text:span text:style-name="T405">14/07/10/ /753MB</text:span></text:span><text:span text:style-name="Teletype"> </text:span><text:span text:style-name="Teletype"><text:span text:style-name="T423">/</text:span></text:span><text:span text:style-name="Teletype"> </text:span><text:span text:style-name="T93">3sat </text:span><text:s/>(1_3) <text:s text:c="8"/><text:span text:style-name="Teletype"><text:span text:style-name="T406">Deutsche Kolonien - Teil 1</text:span></text:span><text:span text:style-name="Teletype"> </text:span></text:p>
            <text:p text:style-name="P82"><text:span text:style-name="Teletype"><text:span text:style-name="T60">Vom Entdecker zum Eroberer</text:span></text:span><text:span text:style-name="Teletype"><text:span text:style-name="T190"> </text:span></text:span></text:p>
            <text:p text:style-name="P82"><text:span text:style-name="Teletype"><text:span text:style-name="T420">Ghanas</text:span></text:span><text:span text:style-name="Teletype"><text:span text:style-name="T411"> legendäre Goldküste verdankt ihren Namen jenen Tagen, in denen europäische Entdecker und Eroberer auf der Suche nach Gold, Elfenbein und Sklaven ihre Hände nach dem Reichtum Afrikas </text:span></text:span><text:s/><text:span text:style-name="Teletype"><text:span text:style-name="T411">ausstreckten. Ein Zeugnis des deutschen Kolonialismus in </text:span></text:span><text:span text:style-name="Teletype"><text:span text:style-name="T420">Ghana</text:span></text:span><text:span text:style-name="Teletype"><text:span text:style-name="T411"> ist die </text:span></text:span><text:span text:style-name="Teletype"><text:span text:style-name="T420">Großfriedrichsburg</text:span></text:span><text:span text:style-name="Teletype"><text:span text:style-name="T411">, gegründet 1683 von </text:span></text:span><text:span text:style-name="Teletype"><text:span text:style-name="T420">Friedrich Wilhelm I</text:span></text:span><text:span text:style-name="Teletype"><text:span text:style-name="T411">. - </text:span></text:span><text:span text:style-name="Teletype"><text:span text:style-name="T413">Dreiteiliger Film auf den Spuren deutscher Kolonisatoren in Afrika</text:span></text:span><text:span text:style-name="Teletype"><text:span text:style-name="T411">.</text:span></text:span><text:span text:style-name="Teletype"> <text:s/></text:span></text:p>
            <text:p text:style-name="P82"><text:bookmark text:name="2"/><text:span text:style-name="Teletype"><text:span text:style-name="T420">Kamerun</text:span></text:span><text:span text:style-name="Teletype"><text:span text:style-name="T411"> war seit 1884 eine Kolonie des Deutschen Reichs. Vom Gouverneurspalast in </text:span></text:span><text:span text:style-name="Teletype"><text:span text:style-name="T420">Buea</text:span></text:span><text:span text:style-name="Teletype"><text:span text:style-name="T411"> regierte Jesco von </text:span></text:span><text:span text:style-name="Teletype"><text:span text:style-name="T420">Puttkamer</text:span></text:span><text:span text:style-name="Teletype"><text:span text:style-name="T411"> mit einem derart besitzergreifenden Selbstverständnis, dass spöttische Zeitgenossen das Land bald in "Puttkamerun" umtauften. Die Bevölkerung wurde enteignet, ganze </text:span></text:span><text:soft-page-break/><text:span text:style-name="Teletype"><text:span text:style-name="T411">Dörfer wurden umgesiedelt, Arbeitskräfte zwangsrekrutiert. Große Plantagengesellschaften sollten den Boden möglichst effektiv ausbeuten. Haupteinnahmequellen waren </text:span></text:span><text:span text:style-name="Teletype"><text:span text:style-name="T420">Kaffee</text:span></text:span><text:span text:style-name="Teletype"><text:span text:style-name="T411">, </text:span></text:span><text:span text:style-name="Teletype"><text:span text:style-name="T420">Kakao</text:span></text:span><text:span text:style-name="Teletype"><text:span text:style-name="T411">, </text:span></text:span><text:span text:style-name="Teletype"><text:span text:style-name="T420">Palmöl</text:span></text:span><text:span text:style-name="Teletype"><text:span text:style-name="T411"> und </text:span></text:span><text:span text:style-name="Teletype"><text:span text:style-name="T420">Bananen</text:span></text:span><text:span text:style-name="Teletype"><text:span text:style-name="T411">. Entdecker wie Heinrich </text:span></text:span><text:span text:style-name="Teletype"><text:span text:style-name="T420">Barth</text:span></text:span><text:span text:style-name="Teletype"><text:span text:style-name="T411">, Gerhard </text:span></text:span><text:span text:style-name="Teletype"><text:span text:style-name="T420">Rohlfs</text:span></text:span><text:span text:style-name="Teletype"><text:span text:style-name="T411"> und Gustav </text:span></text:span><text:span text:style-name="Teletype"><text:span text:style-name="T420">Nachtigal</text:span></text:span><text:span text:style-name="Teletype"><text:span text:style-name="T411"> hatten den Kolonisatoren den Weg geebnet. Aber auch christliche Missionare waren nicht minder eroberungslustig.</text:span></text:span><text:span text:style-name="Teletype"> </text:span></text:p>
            <text:p text:style-name="P82"><text:span text:style-name="Teletype"><text:span text:style-name="T411"/></text:span></text:p>
            <text:p text:style-name="P105"><text:span text:style-name="Teletype"><text:span text:style-name="T411">DB_006-165 Deutsche Kolonien ersetzen mit 15/07/10/2,2GB/3sat <text:s/>?</text:span></text:span><text:span text:style-name="Teletype"> </text:span></text:p>
          </table:table-cell>
          <table:table-cell table:style-name="Tabelle1.C2" office:value-type="string">
            <text:p text:style-name="P32">17:04</text:p>
          </table:table-cell>
        </table:table-row>
        <table:table-row>
          <table:table-cell table:style-name="Tabelle1.A2" office:value-type="string">
            <text:p text:style-name="P4">H214</text:p>
          </table:table-cell>
          <table:table-cell table:style-name="Tabelle1.A2" office:value-type="string">
            <text:p text:style-name="Standard"><text:span text:style-name="T83">14/07/10/55MB/ZDF-heut</text:span>e- <text:s text:c="8"/><text:span text:style-name="T166">IKB Deutsche Industrie Bank</text:span> </text:p>
            <text:p text:style-name="P48">(<text:span text:style-name="T456">mit Milliarden Steuergelder "gerettet</text:span>") <text:line-break/>nun Urteil gegen <text:span text:style-name="T3">Ortseifen</text:span> als Grundlage für Schadensersatzleistungen</text:p>
            <text:p text:style-name="P48"/>
          </table:table-cell>
          <table:table-cell table:style-name="Tabelle1.C2" office:value-type="string">
            <text:p text:style-name="P4">01:09</text:p>
          </table:table-cell>
        </table:table-row>
        <table:table-row>
          <table:table-cell table:style-name="Tabelle1.A2" office:value-type="string">
            <text:p text:style-name="P4"/>
          </table:table-cell>
          <table:table-cell table:style-name="Tabelle1.A2" office:value-type="string">
            <text:p text:style-name="Standard">H215 frei</text:p>
          </table:table-cell>
          <table:table-cell table:style-name="Tabelle1.C2" office:value-type="string">
            <text:p text:style-name="P4"/>
          </table:table-cell>
        </table:table-row>
        <table:table-row>
          <table:table-cell table:style-name="Tabelle1.A2" office:value-type="string">
            <text:p text:style-name="P4">H216</text:p>
          </table:table-cell>
          <table:table-cell table:style-name="Tabelle1.A2" office:value-type="string">
            <text:p text:style-name="Standard"><text:span text:style-name="Teletype"><text:span text:style-name="T405">15/07/10/2GB/3sat/ </text:span></text:span><text:s text:c="7"/><text:span text:style-name="T47">Deutsche Kolonien</text:span> </text:p>
            <text:p text:style-name="P85"><text:span text:style-name="T47"><text:s/></text:span><text:span text:style-name="T58">(2/3)Film von Gisela </text:span><text:span text:style-name="T60">Graichen</text:span><text:span text:style-name="T58"> und Peter </text:span><text:span text:style-name="T60">Prestel</text:span><text:span text:style-name="T190"> </text:span></text:p>
            <text:p text:style-name="P85"><text:s/><text:span text:style-name="T73">Afrika brennt</text:span> <text:bookmark text:name="sIdC5FD60374D799524"/><text:bookmark text:name="expIdC5FD60374D799524"/><text:span text:style-name="Teletype"><text:span text:style-name="T406"><text:line-break/> </text:span></text:span><text:span text:style-name="Teletype"><text:span text:style-name="T411">Waterberg, </text:span></text:span><text:span text:style-name="Teletype"><text:span text:style-name="T420">Namibia</text:span></text:span><text:span text:style-name="Teletype"><text:span text:style-name="T411">:. </text:span></text:span><text:span text:style-name="Teletype"><text:span text:style-name="T413">Der mächtige </text:span></text:span><text:span text:style-name="Teletype"><text:span text:style-name="T421">Tafelberg</text:span></text:span><text:span text:style-name="Teletype"><text:span text:style-name="T413"> steht für das wohl dunkelste Kapitel der deutschen </text:span></text:span><text:span text:style-name="T30"><text:s/></text:span><text:span text:style-name="Teletype"><text:span text:style-name="T413">Kolonialgeschichte</text:span></text:span><text:span text:style-name="Teletype"><text:span text:style-name="T411">, den Völkermord an den </text:span></text:span><text:span text:style-name="Teletype"><text:span text:style-name="T420">Hereros</text:span></text:span><text:span text:style-name="Teletype"><text:span text:style-name="T411"> von</text:span></text:span><text:span text:style-name="Teletype"><text:span text:style-name="T420"> Trota Letto Vorbeck</text:span></text:span><text:span text:style-name="Teletype"><text:span text:style-name="T411">. Die Nomaden hatten sich </text:span></text:span><text:s/><text:span text:style-name="Teletype"><text:span text:style-name="T411">1904 gegen die deutsche Herrschaft erhoben. Der Aufstand wurde brutal niedergeschlagen. Die Ereignisse haben tiefe Wunden hinterlassen. Doch eine Gedenkplakette für die gefallenen Hereros konnte die namibische Regierung erst nach einem jahrelangem Streit mit einigen deutschstämmigen Siedlern durchsetzen. An den Hängen des</text:span></text:span><text:span text:style-name="Teletype"><text:span text:style-name="T420"> Kilimandscharos</text:span></text:span><text:span text:style-name="Teletype"><text:span text:style-name="T411"> in </text:span></text:span><text:span text:style-name="Teletype"><text:span text:style-name="T420">Tansania</text:span></text:span><text:span text:style-name="Teletype"><text:span text:style-name="T411"> stehen noch viele Kolonialgebäude aus den Tagen, als das grausame Auftreten einiger deutscher "Herrenmenschen", aber auch eine rigide Steuerpolitik, zu wachsendem Unmut unter der einheimischen Bevölkerung führte. Er eskalierte, als der </text:span></text:span><text:span text:style-name="Teletype"><text:span text:style-name="T413">Zwangsanbau von Baumwolle befohlen wurde.</text:span></text:span><text:span text:style-name="Teletype"><text:span text:style-name="T411"> 1905 kam es zu dem so genannten "</text:span></text:span><text:span text:style-name="Teletype"><text:span text:style-name="T420">Maji-Maji-Aufstand</text:span></text:span><text:span text:style-name="Teletype"><text:span text:style-name="T411">", bei dem die Aufständischen mit heiligem Wasser, </text:span></text:span><text:span text:style-name="Teletype"><text:span text:style-name="T420">Maji</text:span></text:span><text:span text:style-name="Teletype"><text:span text:style-name="T411">, besprüht wurden, das sie gegen die Kugeln der schwarzen Söldner unverwundbar machen sollte. Der Zauber wirkte nicht, aber die Propagandawirkung war enorm. Zum ersten Mal vereinten sich einst zerstrittene Völker gegen den gemeinsamen Feind, den weißen Kolonialherren. Als Berlin erneut Truppen nach Afrika sandte, um die Erhebung grausam zu unterdrücken, wurde die Stimmung immer kolonienfeindlicher und führte zu Neuwahlen. Aber auch nach den Wahlen war von einer Emanzipation oder menschenwürdigen Behandlung der Schwarzen noch lange keine Rede. <text:line-break/>Zweiter Teil der dreiteiligen Reihe über "Deutsche Kolonien". </text:span></text:span></text:p>
          </table:table-cell>
          <table:table-cell table:style-name="Tabelle1.C2" office:value-type="string">
            <text:p text:style-name="P30">43:06</text:p>
          </table:table-cell>
        </table:table-row>
        <table:table-row>
          <table:table-cell table:style-name="Tabelle1.A2" office:value-type="string">
            <text:p text:style-name="P8">H217</text:p>
          </table:table-cell>
          <table:table-cell table:style-name="Tabelle1.A2" office:value-type="string">
            <text:p text:style-name="Standard"><text:span text:style-name="T83">15/07/10/159MB/BR-alpha</text:span>-Campus <text:s/><text:span text:style-name="T173">Neutronen Fusionskraftwerk</text:span> </text:p>
            <text:p text:style-name="P48">Ein Loblied auf die Fusionsenergie: nur noch einen<text:span text:style-name="T503"> </text:span>(Großen) Schritt von einem Kraftwerk entfernt! Neutronen- Fusionsreaktor. Das <text:span text:style-name="T3">ITER-Projekt ...</text:span> <text:span text:style-name="T357">80% des Welt-Bruttosozialprodukts stecken dahinter! </text:span><text:s/><text:span text:style-name="T357">2019 soll ITER angeschaltet werden. Aus Lithium + Teutherium wird Tritium, was zum Verbrennen </text:span><text:s text:c="3"/><text:span text:style-name="T357">gebraucht wird. Es entsteht Radioaktive Strahlung.</text:span> </text:p>
            <text:p text:style-name="P48"/>
          </table:table-cell>
          <table:table-cell table:style-name="Tabelle1.C2" office:value-type="string">
            <text:p text:style-name="P4">04:35</text:p>
          </table:table-cell>
        </table:table-row>
        <table:table-row>
          <table:table-cell table:style-name="Tabelle1.A2" office:value-type="string">
            <text:p text:style-name="P4">H218</text:p>
          </table:table-cell>
          <table:table-cell table:style-name="Tabelle1.A2" office:value-type="string">
            <text:p text:style-name="Standard"><text:span text:style-name="T83">16/07/10/41MB/Al Jazeera </text:span>English - <text:span text:style-name="T3">AL JAZEERA INTERNATIONALE -</text:span> </text:p>
            <text:p text:style-name="Standard"/>
          </table:table-cell>
          <table:table-cell table:style-name="Tabelle1.C2" office:value-type="string">
            <text:p text:style-name="P6">01:40</text:p>
          </table:table-cell>
        </table:table-row>
        <table:table-row>
          <table:table-cell table:style-name="Tabelle1.A2" office:value-type="string">
            <text:p text:style-name="P8">H219</text:p>
          </table:table-cell>
          <table:table-cell table:style-name="Tabelle1.A2" office:value-type="string">
            <text:p text:style-name="Standard"><text:span text:style-name="T83">16/07/10/2,2GB/arte</text:span> <text:s text:c="16"/><text:span text:style-name="T186">Gefängnisstrafe zu Hause</text:span> <text:line-break/>(Frankreich, 2007, <text:s text:c="2"/>Regie: Philippe <text:span text:style-name="T3">Borrel </text:span><text:s/></text:p>
            <text:p text:style-name="P103">I<text:span text:style-name="T257">n Anbetracht überfüllter Gefängnisse wird auch in europäischen Ländern der zunehmende Einsatz </text:span><text:span text:style-name="T247">elektronischer Fußfesseln </text:span><text:span text:style-name="T257">geprüft. Bei diesem Verfahren wird den Verurteilten ein Instrument, das äußerlich einer großen Armbanduhr gleicht, am Fußgelenk befestigt. Es übermittelt einer Zentrale permanent den Aufenthaltsort seines Trägers. In den USA ist dieses "Gefängnis ohne Gitterstäbe" bereits </text:span><text:s text:c="2"/><text:span text:style-name="T257">für 100.000 Straftäter Wirklichkeit.</text:span> </text:p>
            <text:p text:style-name="Text_20_body"><text:s/><text:span text:style-name="T224">In der Absicht, einen härteren Kurs in Sachen Strafvollzug zu fahren, verabschiedete die frisch gewählte konservative UMP-Mehrheit in Frankreich erste Maßnahmen. In Kürze wird ein großangelegtes Vorhaben zur Schaffung neuer Gefängnisse beginnen. Das steht im Widerspruch zu einer Empfehlung des Ministerkomitees des Europarates vom 30. September 1999, in der dazu geraten wird, Gefängnis</text:span><text:span text:style-name="T245">-</text:span><text:span text:style-name="T224">strafen Alternativen wie die elektronische Überwachung vorzuziehen.<text:line-break/> </text:span><text:s text:c="4"/><text:span text:style-name="T224">Gemessen an den 61.500 Gefängnisinsassen, ist dieses neue "Gefängnis ohne Gitterstäbe" eine </text:span><text:s text:c="2"/><text:span text:style-name="T224">Randerscheinung in Frankreich und in der Öffentlichkeit kaum bekannt. Hier sind bislang nur 2.100 elektronische Fußfesseln im Einsatz. Sie ermöglichen es ihren Trägern, ihre Strafen zu Hause und nicht </text:span><text:soft-page-break/><text:span text:style-name="T224">in überfüllten Gefängnissen zu verbüßen. In den nächsten drei Jahren sollen 5.000 weitere Fußfesseln hinzukommen. Mit ihrer zunehmenden Nutzung stellt sich die Frage nach der Grenze zwischen öffentlichem und privatem Raum. Denn bei diesem Verfahren reicht die Kontrolle des Individuums durch die Strafvollzugsbehörden bis in die Privatsphäre. </text:span><text:span text:style-name="T313">Manche halten den elektronisch überwachten Hausarrest nicht aus und gehen lieber wieder ins Gefängnis.</text:span><text:span text:style-name="T224"><text:line-break/>Die Fußfessel ähnelt einer großen Uhr, die diskret und schmerzfrei am Fußgelenk befestigt wird. I</text:span><text:span text:style-name="T313">n den </text:span><text:span text:style-name="T30"><text:s/></text:span><text:span text:style-name="T313">USA verbüßen bereits 100.000 Kriminelle ihre Strafe auf diese Weise,</text:span><text:span text:style-name="T224"> in Großbritannien sind es fast 30.000. Die dort gewonnen Erfahrungen werden nun in anderen Ländern auf ihre Übertragbarkeit geprüft. Die Dokumentation zeigt an einem Beispiel aus Denver/Colorado, was möglicherweise in naher Zukunft auf Europa zukommt.</text:span> </text:p>
          </table:table-cell>
          <table:table-cell table:style-name="Tabelle1.C2" office:value-type="string">
            <text:p text:style-name="P4">54:00</text:p>
          </table:table-cell>
        </table:table-row>
        <table:table-row table:style-name="Tabelle1.192">
          <table:table-cell table:style-name="Tabelle1.A2" office:value-type="string">
            <text:p text:style-name="P8">H220</text:p>
          </table:table-cell>
          <table:table-cell table:style-name="Tabelle1.A2" office:value-type="string">
            <text:p text:style-name="Standard"><text:span text:style-name="T83">16/07/10/2GB/arte</text:span> - <text:span text:style-name="T478"><text:s text:c="17"/></text:span><text:span text:style-name="T166">Magnetischer Wechsel</text:span> - <text:line-break/> <text:span text:style-name="T224">Regie: Duncan Copp</text:span> </text:p>
            <text:p text:style-name="P59"><text:s text:c="2"/>Das Magnetfeld der Erde schützt den Planeten vor den schädlichen Wirkungen der Sonnenstrahlen. Doch es scheint sich abzuschwächen. <text:span text:style-name="T30">Die Dokumentation sucht nach den Gründen für den Rückgang der magnetischen Kräfte und veranschaulicht gleichzeitig die Folgen, die diese Entwicklung haben könnte.</text:span> </text:p>
            <text:p text:style-name="Text_20_body"><text:span text:style-name="T224">Wie ein unsichtbarer Gürtel schützt das Magnetfeld das Leben auf der Erde vor den schädlichen Wirkungen der Sonnenstrahlung. Es entsteht tief im Innern des Planeten aufgrund der dort vorhandenen Massen flüssigen Eisens. Ohne diesen Schutz hätte auf der Erde kein Leben entstehen können. Jüngere Untersuchungen ergaben, dass auch der Mars früher ein eigenes Magnetfeld besaß. Warum es nicht mehr existiert, ist bis heute ungeklärt. Aber sein Fehlen scheint ein wichtiger Grund dafür zu sein, dass es auf dem vor Einflüssen aus dem All nicht geschützten Planeten heute offenbar kein Leben gibt.<text:line-break/>Doch auch das Magnetfeld der Erde wird schwächer, es nimmt sogar sehr schnell ab. </text:span><text:span text:style-name="T313">Die Dokumentation von </text:span><text:span text:style-name="T221">Duncan Copp</text:span><text:span text:style-name="T313"> zeigt, wie Wissenschaftler unterschiedlicher Disziplinen Funktionsweise und Entwicklung des Magnetfeldes der Erde erforschen</text:span><text:span text:style-name="T224">. Dabei haben sie herausgefunden, dass auf eine Schwächung des Feldes oft eine Richtungsänderung des Magnetflusses folgt. Regionen mit solch einer umgekehrten Polarität sind insbesondere im Südatlantik zu beobachten.</text:span> <text:line-break/> <text:span text:style-name="T224">Die Dokumentation geht den Fragen nach, ob es denkbar wäre, dass die Erde eines Tages ihr Magnetfeld als wichtiges Schutzschild verliert, und welche Auswirkungen das auf den Planeten hätte - abgesehen davon, dass man dann in Paris das Polarlicht bewundern könnte ..</text:span> </text:p>
            <text:p text:style-name="P48"/>
          </table:table-cell>
          <table:table-cell table:style-name="Tabelle1.C2" office:value-type="string">
            <text:p text:style-name="P4">49:00</text:p>
          </table:table-cell>
        </table:table-row>
        <table:table-row>
          <table:table-cell table:style-name="Tabelle1.A2" office:value-type="string">
            <text:p text:style-name="P4">H223</text:p>
          </table:table-cell>
          <table:table-cell table:style-name="Tabelle1.A2" office:value-type="string">
            <text:p text:style-name="Standard"><text:span text:style-name="T83">16/07/10/223MB Bayerisches FS Süd-Unser-Land</text:span> <text:s text:c="2"/><text:span text:style-name="T458">das </text:span><text:span text:style-name="T166">Patentierung von</text:span> </text:p>
            <text:p text:style-name="P82"><text:span text:style-name="T190">Pflanzen</text:span><text:span text:style-name="T224"> und </text:span><text:span text:style-name="T190">Tiere</text:span><text:span text:style-name="T224"> </text:span><text:span text:style-name="T238">sollen </text:span><text:span text:style-name="T224">unter bestimmten Voraussetzungen </text:span><text:span text:style-name="T313">patentierbar werden</text:span><text:span text:style-name="T315">.</text:span></text:p>
            <text:p text:style-name="P49"/>
          </table:table-cell>
          <table:table-cell table:style-name="Tabelle1.C2" office:value-type="string">
            <text:p text:style-name="P6">03:55</text:p>
          </table:table-cell>
        </table:table-row>
        <table:table-row>
          <table:table-cell table:style-name="Tabelle1.A2" office:value-type="string">
            <text:p text:style-name="P5">H224</text:p>
          </table:table-cell>
          <table:table-cell table:style-name="Tabelle1.A2" office:value-type="string">
            <text:p text:style-name="Standard"><text:span text:style-name="T83">16/07/10/30MB/Das Erste</text:span> -<text:span text:style-name="T166">Tagesschau- </text:span></text:p>
            <text:p text:style-name="P48">&gt;Strafzahlung für <text:span text:style-name="T3">Goldman Sachs </text:span>wegen Spekulationsbetrug. Die <text:span text:style-name="T486">H</text:span>älfte der Zahlung soll an die <text:span text:style-name="T3">IKB</text:span> gehen!</text:p>
            <text:p text:style-name="P48"/>
          </table:table-cell>
          <table:table-cell table:style-name="Tabelle1.C2" office:value-type="string">
            <text:p text:style-name="P4">01:00</text:p>
          </table:table-cell>
        </table:table-row>
        <table:table-row>
          <table:table-cell table:style-name="Tabelle1.A2" office:value-type="string">
            <text:p text:style-name="P8">H225</text:p>
          </table:table-cell>
          <table:table-cell table:style-name="Tabelle1.A2" office:value-type="string">
            <text:p text:style-name="Standard"><text:span text:style-name="T79">16/07/10/4,7MB/DLF</text:span> <text:span text:style-name="T83">-Informationen am Abend </text:span>-<text:span text:style-name="T166"> Sparen bei den Geringverdienern</text:span> </text:p>
            <text:p text:style-name="P48">Neu Regelung für MiniJobber Aufstocker<text:span text:style-name="T503">.</text:span> <text:s/><text:span text:style-name="T357">Fam.Min. Christina </text:span><text:span text:style-name="T3">Schröder</text:span>: </text:p>
            <text:p text:style-name="P48">einfach daneben! ...kaum draußen, schon mu<text:span text:style-name="T503">ss</text:span> nachgebessert werden! Einsparungen beim Elterngeld Hauptlast tragen Geringverdiener! <text:span text:style-name="T3">SPD</text:span> meint: sparen ohne Sinn und Verstand (die müssen grad maulen!)</text:p>
            <text:p text:style-name="P48"/>
          </table:table-cell>
          <table:table-cell table:style-name="Tabelle1.C2" office:value-type="string">
            <text:p text:style-name="P6">03:00</text:p>
          </table:table-cell>
        </table:table-row>
        <table:table-row>
          <table:table-cell table:style-name="Tabelle1.A2" office:value-type="string">
            <text:p text:style-name="P5">H226</text:p>
          </table:table-cell>
          <table:table-cell table:style-name="Tabelle1.A2" office:value-type="string">
            <text:p text:style-name="Standard"><text:span text:style-name="T83">16/07/10/62MB/NDR FS HH-Hamburg Journal </text:span>- <text:span text:style-name="T3">"Schwere Jungs"</text:span> </text:p>
            <text:p text:style-name="P48"><text:span text:style-name="T3">Erlebnispädagogische Maßnahmen</text:span> (Kuschelpädagogik) Dietrich <text:span text:style-name="T3">Wersich</text:span> (CDU) :"..von Kuschel<text:span text:style-name="T503">-</text:span>pädagogik halte ich nichts! ...aus ihrem Milieu rausholen, von ihren falschen Freunden!" ...ARGE soll Anti<text:span text:style-name="T503">-A</text:span>gressions<text:span text:style-name="T503">-T</text:span>raining verordnen. Können erzwungene Kurse überhaupt erfolgreich sein?</text:p>
            <text:p text:style-name="Standard"/>
          </table:table-cell>
          <table:table-cell table:style-name="Tabelle1.C2" office:value-type="string">
            <text:p text:style-name="P4">02:56</text:p>
          </table:table-cell>
        </table:table-row>
        <table:table-row>
          <table:table-cell table:style-name="Tabelle1.A2" office:value-type="string">
            <text:p text:style-name="P4">H227</text:p>
          </table:table-cell>
          <table:table-cell table:style-name="Tabelle1.A2" office:value-type="string">
            <text:p text:style-name="Standard"><text:span text:style-name="T79">17/07/10/132MB/Bayern2</text:span> <text:span text:style-name="Emphasis"><text:s text:c="6"/></text:span><text:span text:style-name="Strong_20_Emphasis"><text:span text:style-name="T171">Die Genrebellen <text:s text:c="2"/></text:span></text:span><text:span text:style-name="Strong_20_Emphasis"><text:s text:c="39"/>ZFG<text:line-break/> </text:span><text:span text:style-name="Strong_20_Emphasis"><text:span text:style-name="T190">Von armen Schweinen, aufmüpfigen Bauern</text:span></text:span><text:span text:style-name="Strong_20_Emphasis"> </text:span><text:span text:style-name="Strong_20_Emphasis"><text:span text:style-name="T190">und mächtigen Großkonzernen</text:span></text:span><text:span text:style-name="Strong_20_Emphasis"> </text:span><text:line-break/> <text:s text:c="4"/><text:span text:style-name="T224">Von Matthias Fink</text:span> </text:p>
            <text:p text:style-name="Text_20_body"><text:span text:style-name="T190">Das arme Schwein! </text:span><text:span text:style-name="T224">Pro Jahr verlieren 50 Millionen ihr Leben durch Metzgers Hand. Allein in Deutschland. Die meisten von ihnen werden </text:span><text:span text:style-name="T313">in industrieller Massentierhaltung hochgepeppt, von 0 auf </text:span><text:span text:style-name="T30"><text:s text:c="4"/></text:span><text:span text:style-name="T313">110 Kilogramm in sieben Monaten,</text:span><text:span text:style-name="T224"> bis aus dem niedlichen Ferkel eine fette Sau geworden ist. Aber fett </text:span><text:s text:c="7"/><text:span text:style-name="T224">sollte sie eigentlich nicht sein, nur so viel Fleischmasse wie möglich tragen. Mageres Fleisch. Dafür wird dann viel Chemie gebraucht. Und züchterische Erfahrung. Und seit neuestem soll auch gentechnisches </text:span><text:soft-page-break/><text:span text:style-name="T224">Wissen nachhelfen.<text:line-break/> </text:span><text:s text:c="2"/><text:span text:style-name="T313">Im Raum Schwäbisch Hall mochten ein paar Bauern da nicht mehr mitmachen.</text:span><text:span text:style-name="T224"> Sie hatten schon länger genug vom industriellen Einheitsschwein. Also haben sie sich daran gemacht, eine fast schon ausgestorbene Rasse wieder zu neuem Leben zu erwecken, das schwäbisch-hällische Landschwein, auch „Mohrenköpfle“ genannt, weil ein schwarzer Kopf auf dem fetten, wohlgeformten Leib sitzt.<text:line-break/> Doch den schwäbischen Säuen drohte Ungemach. Gen-Sequenzen aus dem Erbgut von Schweinen sollten patentiert werden. Weil aber Schwein nun mal Schwein ist, wäre von einem solchen Patent auch das schwäbisch-hällische Landschwein betroffen. Dies  wiederum wollten die Bauern aus dem Hohenlohischen nicht einfach hinnehmen. </text:span><text:span text:style-name="T313">Ein Kampf von David gegen Goliath.</text:span> <text:line-break/> <text:s text:c="3"/><text:span text:style-name="T224">(WH vom 04.07.09)</text:span> </text:p>
          </table:table-cell>
          <table:table-cell table:style-name="Tabelle1.C2" office:value-type="string">
            <text:p text:style-name="P4">55:00</text:p>
          </table:table-cell>
        </table:table-row>
        <table:table-row>
          <table:table-cell table:style-name="Tabelle1.A2" office:value-type="string">
            <text:p text:style-name="P8">H228</text:p>
            <text:p text:style-name="P8"/>
            <text:p text:style-name="P8"/>
            <text:p text:style-name="P8">H229</text:p>
            <text:p text:style-name="P8">H230</text:p>
            <text:p text:style-name="P8">H233</text:p>
          </table:table-cell>
          <table:table-cell table:style-name="Tabelle1.A2" office:value-type="string">
            <text:p text:style-name="Standard"><text:span text:style-name="T79">17/07/10/18MB/DKULTUR</text:span> <text:span text:style-name="T83">-Radiofeuilleton-Im Gespräch <text:s text:c="3"/></text:span><text:s/><text:span text:style-name="T173">direkte</text:span> <text:span text:style-name="T173">Demokratie?</text:span> </text:p>
            <text:p text:style-name="P48">mit Hörerbeteiligung und H. <text:span text:style-name="T3">Effler</text:span> (mehr Demokrtie) und Gerd <text:span text:style-name="T3">Langut</text:span> (Politik Wissensch.) Verfechter des Repräsentativen Parlamentarismus: Volksbeteiligung <text:s/>Volksbegehren, Volksentscheid, genug oder nicht? </text:p>
            <text:p text:style-name="P48"><text:span text:style-name="T3"><text:s/>&gt;Lissabonvertrag</text:span>: <text:s/><text:span text:style-name="T483">die Politiker stimmen auch über Dinge ab, die sie nicht verstehen! </text:span><text:line-break/>Hörer:.Wesdorf, <text:span text:style-name="T478"><text:s/></text:span><text:span text:style-name="T30">Gerd </text:span><text:span text:style-name="T26">Grohte</text:span><text:span text:style-name="T30"> Gronau Westfalen</text:span>- <text:span text:style-name="T486"><text:s text:c="36"/></text:span><text:span text:style-name="T394">Pappcheck schicken!</text:span> </text:p>
            <text:p text:style-name="P48">&gt;Quorum (Mindestbeteiligung beim Volksentscheid) <text:s/>...Aufnahme mit Unterbrechungen!</text:p>
            <text:p text:style-name="P48">&gt;Stuttgart 21 "Kopfbahnhof" Entscheidung. ...Lobbyismus bei Volksentscheiden!</text:p>
            <text:p text:style-name="P91"/>
          </table:table-cell>
          <table:table-cell table:style-name="Tabelle1.C2" office:value-type="string">
            <text:p text:style-name="P37">09:46</text:p>
            <text:p text:style-name="P37"/>
            <text:p text:style-name="P37"/>
            <text:p text:style-name="P37">21:05</text:p>
            <text:p text:style-name="P37">25:27</text:p>
            <text:p text:style-name="P37">12:58</text:p>
          </table:table-cell>
        </table:table-row>
        <table:table-row>
          <table:table-cell table:style-name="Tabelle1.A2" office:value-type="string">
            <text:p text:style-name="P5">H234</text:p>
          </table:table-cell>
          <table:table-cell table:style-name="Tabelle1.A2" office:value-type="string">
            <text:p text:style-name="Standard"><text:span text:style-name="T79">18/07/10/173MB/</text:span> <text:span text:style-name="T94">SWR2-Wissen-Aula</text:span> <text:span text:style-name="T173">Kantig und spröde oder stromlinienförmig?</text:span> </text:p>
            <text:p text:style-name="Text_20_body"><text:span text:style-name="T190">Politik und Persönlichkeit</text:span> <text:s text:c="3"/>Von Ulrich <text:span text:style-name="T3">Sarcinelli</text:span></text:p>
            <text:p text:style-name="Text_20_body"><text:span text:style-name="T224">Welcher Typus von Politiker passt wohl am besten zum politischen Geschäft? Ist es der Machtmensch wie Helmut</text:span><text:span text:style-name="T190"> Kohl</text:span><text:span text:style-name="T224"> oder Angela </text:span><text:span text:style-name="T190">Merkel</text:span><text:span text:style-name="T224">, ist es der Einfühlsame wie Daniel </text:span><text:span text:style-name="T190">Cohn-Bendit</text:span><text:span text:style-name="T224">, ist es der Querdenker wie Heiner </text:span><text:span text:style-name="T190">Gei</text:span><text:span text:style-name="T195">ß</text:span><text:span text:style-name="T190">ler</text:span><text:span text:style-name="T224"> oder der medienerprobte Narzisst wie Gerhard </text:span><text:span text:style-name="T190">Schröder</text:span><text:span text:style-name="T224">? Soziologen, Politikwissenschaftler und Psychologen sind sich uneinig bei der Beantwortung dieser Fragen. Für sie steht nur eines fest: Ein Politiker muss eine Persönlichkeit haben und sein. Ulrich </text:span><text:span text:style-name="T190">Sarcinelli,</text:span><text:span text:style-name="T224"> Professor für Politikwissenschaften an der Universität Koblenz-Landau, </text:span><text:span text:style-name="T313">über Personen und ihre Ämter</text:span><text:span text:style-name="T224">.</text:span> </text:p>
            <text:p text:style-name="Text_20_body"/>
          </table:table-cell>
          <table:table-cell table:style-name="Tabelle1.C2" office:value-type="string">
            <text:p text:style-name="P26">30:06</text:p>
          </table:table-cell>
        </table:table-row>
        <table:table-row>
          <table:table-cell table:style-name="Tabelle1.A2" office:value-type="string">
            <text:p text:style-name="P4">H235</text:p>
          </table:table-cell>
          <table:table-cell table:style-name="Tabelle1.A2" office:value-type="string">
            <text:p text:style-name="Standard"><text:span text:style-name="T83">20/07/10/313MB/Das Erste -</text:span><text:span text:style-name="T93"> Plusminus </text:span><text:span text:style-name="T166"><text:s/></text:span><text:span text:style-name="T168"><text:s text:c="10"/></text:span><text:span text:style-name="T173">Gen-</text:span><text:span text:style-name="T47">Patentanmeldung</text:span><text:span text:style-name="T70"><text:line-break/></text:span><text:span text:style-name="T60">Chemiekonzerne wollen beim Fleischverkauf mitverdienen </text:span></text:p>
            <text:p text:style-name="P39">(© SWR) Große Chemiekonzerne melden neuerdings Patente auf Gene an, die in Tieren und Lebensmitteln nachweisbar sind. Offiziell betrifft das vor allem Tiere, die mit ihrem genveränderten Futter ernährt wurden.Schnitzel, Schweinebraten oder Currywurst landet bei Ihnen auf dem Tisch und beim Chemieriesen Monsanto klingelt die Kasse - sogar für Bio-Wurst vom Metzger um die Ecke. Für den Schweinezüchter Rudolf Bühler ist das eine Horrorvision, die bald wahr werden könnte, denn Monsanto hat bereits ein Patent auf Schweinefleisch beantragt. Genau genommen, auf Fleisch mit einem hohen Anteil an Fettsäuren. Unter die Patentnummer könnten dann auch die Schweine des Züchters fallen. <text:span text:style-name="T3">Patent auf Fettsäuregehalt</text:span> </text:p>
            <text:p text:style-name="Text_20_body"><text:span text:style-name="T58">Er züchtet das so genannte Schwäbisch-Hällische Landschwein. Diese alte Rasse wurde in seinem Betrieb erhalten. Das nun die Industrie kommt und ihr Patent darauf nehmen will, ist für ihn ein Affront gegen die Bauern.<text:line-break/>Monsanto behauptet, dass der höhere Fettsäuregehalt im Fleisch patentierbar sei, da diese Eigenschaft nur mit seinem genveränderten Futter erreicht werden könne. Rudolf Bühler dagegen weiß, dass das so nicht stimmt. Er füttert seine Schweine nicht mit Gen-, sondern mit Bio-Futter - mit schwarzen Johannisbeeren oder Hanf. Das bringt ebenfalls mehr Fettsäure ins Fleisch, ganz natürlich. Warum sollte er auf seine Schweine Lizenzen zahlen, wenn er sie wie immer ohne Gen-Futter und Chemie füttert? <text:line-break/></text:span><text:span text:style-name="T190">Offene Formulierungen <text:s text:c="3"/></text:span><text:span text:style-name="T224">Rudolf Bühler: </text:span><text:span text:style-name="Emphasis"><text:span text:style-name="T224">"Wenn also Monsanto oder Choice Genetics oder andere Firmen ihr Patent auf bestimmte Merkmale in diesem Schwein legen, sei es im Schwäbisch-Hällischen oder in anderen Rassen, dann sind </text:span></text:span><text:s/><text:span text:style-name="Emphasis"><text:span text:style-name="T224">wir verpflichtet, Lizenzgebühren abzuführen, auch für die Nachkommen und für deren Nachkommen. Das heißt, wir werden im Grunde die modernen Sklaven der chemischen Industrie."</text:span></text:span><text:span text:style-name="Emphasis"> </text:span><text:span text:style-name="T224"><text:line-break/> Außerdem hat er festgestellt, dass der Chemiekonzern auch dann mit kassieren könnte, wenn gar kein </text:span><text:s text:c="7"/><text:span text:style-name="T224">genverändertes Futter für die Fettsäuren verantwortlich ist. So erwähnt Abschnitt 26 des Patentantrages nur allgemein Futter, das </text:span><text:span text:style-name="Emphasis"><text:span text:style-name="T224">"ungesättigte Fettsäuren (SDA) als Futter-Quelle für Schweine beinhaltet".</text:span></text:span><text:span text:style-name="Emphasis"> </text:span><text:span text:style-name="T224">Über Gen-Futter steht kein Wort im Antrag. Trotzdem soll das Patent für alle Nachkommen der Schweine </text:span><text:soft-page-break/><text:span text:style-name="T224">gelten und für die Lebensmittel daraus. <text:line-break/></text:span><text:span text:style-name="T190">Nur für markierte Gene <text:s text:c="2"/></text:span><text:span text:style-name="T224">Monsanto versucht, zu beschwichtigen. Ein Anspruch aus diesen Patentrechten würde sich nur auf solche Tiere und deren Nachkommen beziehen, die mit Hilfe der patentierten Markertechnologie gezüchtet worden wären, so das Unternehmen. Das heißt, man wolle nur das Analyseverfahren und nicht die Tiere selbst patentieren lassen.<text:line-break/>Der Züchter Rudolf Bühler befürchtet jedoch, dass er in der Realität nachweisen müsste, dass seine Schweine nichts mit dem Patent zu tun haben oder Gebühren zahlen muss. </text:span></text:p>
            <text:h text:style-name="P143" text:outline-level="2"><text:span text:style-name="T224">Kaum noch Grenzen <text:s/></text:span><text:span text:style-name="T257">Die Biotechnologin Professor Eve-Marie Engels von der Universität Tübingen saß lange im Nationalen Ethikrat und beschäftigt sich mit Patenten auf Tiere. Sie befürchtet, </text:span><text:span text:style-name="Emphasis"><text:span text:style-name="T257">"das ist reine Geldmacherei der Konzerne. Die Arbeit macht der Bauer, und er macht sie ganz unabhängig von den Konzernen, und schon seit sehr langem. Und es ist nicht gerechtfertigt, dass die Tiere darauf reduziert werden, Ressourcen zu sein für ökonomischen Nutzen."</text:span></text:span><text:span text:style-name="Emphasis"> </text:span><text:span text:style-name="T224"><text:line-break/> </text:span><text:span text:style-name="T257">Sie verweist auf zahlreiche Patentanträge aus der Landwirtschaft, zum Beispiel auf Kühe, die mehr Milch geben und auf Kühe, die Milch geben, aus der sich leichter Joghurt herstellen lässt oder auf verschiedene Zuchtverfahren bei Schweinen. Am Ende gäbe es keine Grenzen mehr, befürchtet die Biotechnologin.<text:line-break/>Sie hat dazu einen Vergleich: </text:span><text:span text:style-name="Emphasis"><text:span text:style-name="T257">"Das ist, als ob jemand durch den Wald geht und mit Papier und Bleistift ganz genau die Bäume beschreibt, bis ins Detail. Und dann hinterher diese Bäume patentieren lässt, nur weil er oder sie sie ganz genau beschrieben hat."</text:span></text:span><text:span text:style-name="Emphasis"> <text:line-break/></text:span><text:span text:style-name="T224">Gesetzgeber ist gefordert <text:s text:c="2"/></text:span><text:span text:style-name="T257">Die Bundesregierung schaut bisher noch zu, kündigt aber energische Schritte gegen solche Patente an. Dazu erklärt Julia Klöckner, Staatssekretärin im Bundesverbraucherministerium: </text:span><text:span text:style-name="Emphasis"><text:span text:style-name="T257">"Wir haben ganz klar in unserem Koalitionsvertrag festgehalten, dass wir keine Patente, Biopatente, auf Nutztiere und Nutzpflanzen dulden. Und deshalb werden wir alles tun, um die Reichweite zu begrenzen. Wir werben für unsere Position auf EU-Ebene, denn es geht nur auf EU-Ebene. Denn 90 Prozent der Patente werden auf der EU-Ebene beantragt." </text:span></text:span><text:span text:style-name="T257"><text:line-break/> <text:line-break/>Fraglich ist, ob nur werben genügt und andere Länder beim Patentverbot mitziehen. Zu viel steht für Züchter wie Rudolf Bühler auf dem Spiel. Denn nur die Bauern und Metzger sollen an ihren Tieren verdienen und keine Chemiekonzerne irgendwo in der Welt. </text:span></text:h>
            <text:p text:style-name="P66"/>
          </table:table-cell>
          <table:table-cell table:style-name="Tabelle1.C2" office:value-type="string">
            <text:p text:style-name="P4">08:00</text:p>
          </table:table-cell>
        </table:table-row>
        <table:table-row>
          <table:table-cell table:style-name="Tabelle1.A2" office:value-type="string">
            <text:p text:style-name="P4">H236</text:p>
          </table:table-cell>
          <table:table-cell table:style-name="Tabelle1.A2" office:value-type="string">
            <text:p text:style-name="Standard"><text:span text:style-name="T83">20/07/10/1GB/ZDF</text:span> <text:span text:style-name="T189"><text:s text:c="11"/></text:span><text:span text:style-name="T173"><text:s text:c="2"/>Frontal 21 </text:span></text:p>
            <text:p text:style-name="Text_20_body"><text:span text:style-name="T3">Zeitverträge <text:s text:c="2"/></text:span><text:span text:style-name="T224">Jobs auf Abruf</text:span></text:p>
            <text:p text:style-name="P59">von Joachim Bartz und Anke Becker-Wenzel</text:p>
            <text:p text:style-name="Text_20_body"><text:span text:style-name="T224">Immer mehr Menschen arbeiten in flexiblen Beschäftigungsformen, sind damit Honorarkräfte, befristete Beschäftigte, Leiharbeiter oder Selbstständige. Das geht aus einer aktuellen Studie der Bertelsmann-Stiftung hervor. Vor allem im Dienstleistungsgewerbe, bei Banken, Versicherungen, in der Medienbranche werden zunehmend feste Arbeitsverträge aufgelöst<text:line-break/></text:span><text:span text:style-name="T246">&gt;</text:span><text:span text:style-name="T384">"Finanzierung des Sozialstaates bedroht"</text:span><text:span text:style-name="T3"> </text:span><text:s text:c="2"/><text:span text:style-name="T257">von Joachim Bartz<text:line-break/></text:span> <text:span text:style-name="T224">Werner Eichhorst vom Institut zur Zukunft der Arbeit (IZA) hat die sogenannten traditionellen Beschäftigungsverhältnisse in Deutschland untersucht. Das Ergebnis seiner Studie: In Deutschland geht die Zahl der Festanstellungen seit Jahren zurück, sank von 2001 bis 2008 von etwa 65 auf 60 Prozent. Im </text:span><text:s text:c="4"/><text:span text:style-name="T224">europäischen Vergleich liegt Deutschland damit im unteren Drittel, während in anderen Ländern die Zahl </text:span><text:s text:c="6"/><text:span text:style-name="T224">der festen Jobs sogar steigt. Eichhorst sieht in dieser Entwicklung eine Bedrohung für die "Finanzierung </text:span><text:s/><text:span text:style-name="T224">des Sozialstaates"</text:span> </text:p>
            <text:p text:style-name="Text_20_body"><text:span text:style-name="T387">&gt;</text:span><text:span text:style-name="T384">"Es schädigt die Wirtschaft"</text:span><text:span text:style-name="T3"> <text:s text:c="3"/></text:span><text:span text:style-name="T224">von Anke Becker-Wenzel</text:span></text:p>
            <text:p text:style-name="P59">Im Frontal21-Interview erklärt der Wissenschaftliche Direktor des Instituts für Makroökonomie und Konjunkturforschung in der Hans-Böckler-Stiftung, Professor Gustav Horn, inwiefern die Entwicklung weg von festangestellten Arbeitsverhältnissen zunächst Unternehmen nützt, dies aber langfristig Wirtschaft und Unternehmen schädigt. Horn plädiert deshalb für grundlegende Reformen des Arbeitsmarktes und der Finanzierung der Sozialsysteme</text:p>
            <text:p text:style-name="P59"><text:span text:style-name="T517">&gt;</text:span>Milliarden Euro vermutet <text:s/><text:span text:style-name="T384">Schwarzgeldkonten <text:s text:c="2"/>bei der </text:span><text:span text:style-name="T388">Credit Suisse</text:span><text:span text:style-name="T30"> </text:span></text:p>
            <text:p text:style-name="P59"><text:soft-page-break/>Von Herbert Klar und Uli <text:span text:style-name="T3">Stoll</text:span><text:span text:style-name="T15"> <text:s text:c="3"/></text:span><text:span text:style-name="T118">siehe auch DB_070</text:span></text:p>
            <text:p text:style-name="P59">Die Zahl der Deutschen, die als Kunden der Schweizer Bank <text:span text:style-name="T3">Credit Suisse </text:span>Steuern hinterzogen haben, scheint weit größer als befürchtet. Nachdem bekannt worden war, dass ein Informant Anfang 2010 den deutschen Steuerbehörden auf einer CD 1.100 Kontodatensätze deutscher <text:span text:style-name="T3">Credit-Suisse</text:span>-Kunden verkauft hatte, erstatteten über 21.000 Steuerhinterzieher Selbstanzeige. Allein in Baden-Württemberg meldeten sich über 6.000 Steuersünder, die über eine Milliarde Euro vor der Steuer versteckt hatten. Die <text:span text:style-name="T3">Credit Suisse</text:span> gibt keine Auskunft darüber, wieviele Selbstanzeiger Credit-Suisse-Kunden sind<text:span text:style-name="T486">.</text:span></text:p>
            <text:p text:style-name="Standard"/>
          </table:table-cell>
          <table:table-cell table:style-name="Tabelle1.C2" office:value-type="string">
            <text:p text:style-name="P4">45:00</text:p>
          </table:table-cell>
        </table:table-row>
        <table:table-row>
          <table:table-cell table:style-name="Tabelle1.A2" office:value-type="string">
            <text:p text:style-name="P4">H237</text:p>
          </table:table-cell>
          <table:table-cell table:style-name="Tabelle1.A2" office:value-type="string">
            <text:p text:style-name="Standard"><text:span text:style-name="T83">21/07/10/906MB/SWR</text:span> <text:span text:style-name="T83">FS <text:s text:c="6"/></text:span><text:span text:style-name="T166"><text:s/>Die Südsee - Trauminseln </text:span><text:s text:c="23"/><text:span text:style-name="T333"><text:s text:c="2"/>Natur+Umwelt </text:span></text:p>
            <text:p text:style-name="P48">Buch+Regie Huw <text:span text:style-name="T3">Cordey</text:span> Fiona <text:span text:style-name="T3">Pitcher</text:span><text:span text:style-name="T16"> <text:s text:c="38"/></text:span></text:p>
            <text:p text:style-name="P48">Die <text:span text:style-name="T3">Fleischfressende Raupen</text:span> auf Hawai eine k<text:span text:style-name="T504">u</text:span>riose Entwicklung.</text:p>
            <text:p text:style-name="P48">...schöne Makroaufnahmen</text:p>
            <text:p text:style-name="P48">Die Bewohner der <text:span text:style-name="T3">Pfingstinseln</text:span> ...sind in Partylaune die Mutprobe: das <text:span text:style-name="T26">Natur Bunji-Springen</text:span> <text:s text:c="2"/>nur Lianen bremsen ihren Fall ...eigentlich ein Erntedankfest.</text:p>
            <text:p text:style-name="P48">Eine Ernte der besonderen Art: das Auftauchen der Palolowürmer, der Kaviar der Südsee!</text:p>
            <text:p text:style-name="P48">Die kleine Insel<text:span text:style-name="T3"> Anuta</text:span> und Ihre Fischfangmethoden. 300 Bewohner Selbstversorger! alles wird geteilt und jeder arbeitet für jeden, das ist ihr Erfolg. Gut im Nachhaltigen Umgang mit ihren Resorcen.</text:p>
            <text:p text:style-name="P54">Die haben schon das <text:span text:style-name="T30">Surfbrett </text:span>Surfboard erfunden!</text:p>
            <text:p text:style-name="P48"><text:span text:style-name="T30">Dagegen die</text:span><text:span text:style-name="T357"> </text:span><text:span text:style-name="T3">Rapanui </text:span><text:span text:style-name="T357">auf den</text:span> <text:span text:style-name="T3">Osterinseln</text:span> eine Geschichte von Raubbau und Zerstörung geprägt.<text:line-break/><text:span text:style-name="T103">Opfer von Konkurrenz</text:span><text:span text:style-name="T104"> und</text:span><text:span text:style-name="T103"> Ehrgeiz der Stämme.</text:span><text:span text:style-name="T505"> </text:span><text:span text:style-name="T114">Wie im Kapitalismus!</text:span></text:p>
            <text:p text:style-name="Standard"/>
          </table:table-cell>
          <table:table-cell table:style-name="Tabelle1.C2" office:value-type="string">
            <text:p text:style-name="P4">24:30</text:p>
          </table:table-cell>
        </table:table-row>
        <table:table-row>
          <table:table-cell table:style-name="Tabelle1.A2" office:value-type="string">
            <text:p text:style-name="P4">H238</text:p>
          </table:table-cell>
          <table:table-cell table:style-name="Tabelle1.A2" office:value-type="string">
            <text:p text:style-name="Standard"><text:span text:style-name="T83">21/07/10/146MB/ZDFinfokanal</text:span> <text:span text:style-name="T166">- heute-journal - </text:span></text:p>
            <text:p text:style-name="Standard"><text:span text:style-name="T3">Bodo Ramelo (dieLinke)</text:span> <text:span text:style-name="T224">wehrt sich gegen die Überwachung des Bundesamtes für Verfassungsschutz</text:span> </text:p>
            <text:p text:style-name="P48"/>
          </table:table-cell>
          <table:table-cell table:style-name="Tabelle1.C2" office:value-type="string">
            <text:p text:style-name="P4">02:00</text:p>
          </table:table-cell>
        </table:table-row>
        <table:table-row>
          <table:table-cell table:style-name="Tabelle1.A2" office:value-type="string">
            <text:p text:style-name="P4"/>
          </table:table-cell>
          <table:table-cell table:style-name="Tabelle1.A2" office:value-type="string">
            <text:p text:style-name="Standard">H239_frei</text:p>
          </table:table-cell>
          <table:table-cell table:style-name="Tabelle1.C2" office:value-type="string">
            <text:p text:style-name="P4"/>
          </table:table-cell>
        </table:table-row>
        <table:table-row>
          <table:table-cell table:style-name="Tabelle1.A2" office:value-type="string">
            <text:p text:style-name="P4">H240</text:p>
          </table:table-cell>
          <table:table-cell table:style-name="Tabelle1.A2" office:value-type="string">
            <text:p text:style-name="Standard"><text:span text:style-name="T83">22/07/10/287MB/Das Erste</text:span> - <text:span text:style-name="T173">Panorama - </text:span></text:p>
            <text:p text:style-name="P101"><text:span text:style-name="T383">&gt;</text:span><text:span text:style-name="T381">Discounter Kik</text:span><text:span text:style-name="T379"> (bF)</text:span><text:span text:style-name="T381">: Jagd auf arme Mitarbeiter</text:span> </text:p>
            <text:p text:style-name="Text_20_body"><text:span text:style-name="T384"><text:s/></text:span><text:span text:style-name="T224">Wer hohe Schulden hat, dem geht es schlecht genug. Wenn deshalb dann noch der eigene Job in Gefahr ist, wird es für die Betroffenen fatal. Doch genau davon berichten ehemalige Mitarbeiter des Textil-Discounters</text:span><text:span text:style-name="T190"> KiK</text:span><text:span text:style-name="T224">.</text:span> </text:p>
            <text:p text:style-name="Text_20_body"><text:span text:style-name="T385">&gt;</text:span><text:span text:style-name="T384">Volksentscheid Hamburg: Egoismus macht Schule</text:span> </text:p>
            <text:p text:style-name="P144"><text:span text:style-name="T224">"Ein großer Tag für die Demokratie! - </text:span><text:span text:style-name="T313">Das Volk hat entschieden, gegen die Parteien</text:span><text:span text:style-name="T224">." Das sind die Stimmen, die in Hamburg nach dem Volksentscheid gegen die Einführung einer Primarschule die Runde machen. Aber ist das ein Sieg für die Demokratie?</text:span> <text:line-break/><text:line-break/><text:span text:style-name="T506">&gt;</text:span><text:span text:style-name="T190">Endlager: Atom-Multis verdienen am eigenen Müll</text:span><text:span text:style-name="T384"><text:line-break/></text:span><text:span text:style-name="T224">Trotz jahrzehntelanger Proteste und andauernder Diskussionen wird Gorleben als einziger Endlagerstandort für hochradioaktiven Müll weiter erkundet. Das freut die Atomwirtschaft - und die kaum bekannte Firma </text:span><text:span text:style-name="T190">DBE</text:span><text:span text:style-name="T224">, die im Eigentum der vier großen Atomkonzerne ist.</text:span> </text:p>
            <text:p text:style-name="P144"><text:line-break/><text:span text:style-name="T506">&gt;</text:span><text:span text:style-name="T190">Aschewolke: Airlines ignorieren Entschädigungsanspruch<text:line-break/></text:span><text:span text:style-name="T224">Gestrichene Flüge, ratlose Passagiere. Tagelang hatte die Aschewolke über Europa den internationalen Flugverkehr lahmgelegt. Airlines müssen bei Flugausfällen die zusätzlichen Kosten zum Beispiel für Hotelübernachtungen übernehmen. Doch zahlreiche gestrandete Fluggäste haben nichts von der </text:span><text:s text:c="4"/><text:span text:style-name="T224">Verordnung.</text:span> </text:p>
            <text:p text:style-name="Standard"><text:s text:c="6"/></text:p>
          </table:table-cell>
          <table:table-cell table:style-name="Tabelle1.C2" office:value-type="string">
            <text:p text:style-name="P4">20:00</text:p>
          </table:table-cell>
        </table:table-row>
        <table:table-row>
          <table:table-cell table:style-name="Tabelle1.A2" office:value-type="string">
            <text:p text:style-name="P25">H243</text:p>
          </table:table-cell>
          <table:table-cell table:style-name="Tabelle1.A2" office:value-type="string">
            <text:p text:style-name="Standard"><text:span text:style-name="T79">22/07/10 /</text:span><text:span text:style-name="T82">47,2</text:span><text:span text:style-name="T79">MB/hr2/Der Tag</text:span> <text:span text:style-name="T83">-</text:span> <text:s text:c="9"/><text:span text:style-name="Strong_20_Emphasis"><text:span text:style-name="T189">Die Wahrheit über den Esel</text:span></text:span><text:span text:style-name="Strong_20_Emphasis"> </text:span><text:span text:style-name="Strong_20_Emphasis"><text:span text:style-name="T518"><text:s text:c="21"/></text:span></text:span><text:span text:style-name="Strong_20_Emphasis"><text:span text:style-name="T332"><text:s/>naja!</text:span></text:span></text:p>
            <text:p text:style-name="Standard"><text:span text:style-name="T257"><text:s/></text:span><text:span text:style-name="Strong_20_Emphasis"><text:span text:style-name="T257">Grau, teurer Freund - Ein Löwe, ein Fuchs und ein Esel gingen miteinander auf die Jagd. Die Beute war groß, und der Löwe sagte dem Esel, er solle alles gewissenhaft aufteilen. Der Esel machte es so und bat den Löwen dann, zu wählen. Da zerriss der Löwe mit lautem Gebrüll den Esel und befahl dem Fuchs, neu zu teilen. Dieser häufte die ganze Beute zusammen, legte den Esel noch dazu und erbat sich nur eine kleine Wenigkeit für seine Mühe. Schön, mein Freund, raunte der Löwe. </text:span></text:span><text:span text:style-name="Strong_20_Emphasis"><text:span text:style-name="T248">Aber sage mir doch, wer hat </text:span></text:span><text:soft-page-break/><text:span text:style-name="Strong_20_Emphasis"><text:span text:style-name="T248">dich so schön teilen gelehrt? Das Schicksal des </text:span></text:span><text:span text:style-name="Strong_20_Emphasis"><text:span text:style-name="T220">Esels</text:span></text:span><text:span text:style-name="Strong_20_Emphasis"><text:span text:style-name="T248">, antwortete der </text:span></text:span><text:span text:style-name="Strong_20_Emphasis"><text:span text:style-name="T220">Fuchs</text:span></text:span><text:span text:style-name="Strong_20_Emphasis"><text:span text:style-name="T257">. So war es, so wird es immer sein. Deshalb DER TAG mit einer Liebeserklärung an den ewigen Dulder, also uns alle.</text:span></text:span><text:span text:style-name="Strong_20_Emphasis"> </text:span></text:p>
            <text:h text:style-name="P129" text:outline-level="3"><text:span text:style-name="Strong_20_Emphasis"><text:span text:style-name="T302">Buchhinweis: </text:span></text:span><text:span text:style-name="Strong_20_Emphasis"><text:span text:style-name="T190">Platero und ich</text:span></text:span><text:span text:style-name="Strong_20_Emphasis"><text:span text:style-name="T257">: Die Geschichte eines kleinen Esels</text:span></text:span></text:h>
            <text:p text:style-name="P128"><text:span text:style-name="Strong_20_Emphasis"><text:span text:style-name="T257"/></text:span></text:p>
          </table:table-cell>
          <table:table-cell table:style-name="Tabelle1.C2" office:value-type="string">
            <text:p text:style-name="P4">55:00</text:p>
          </table:table-cell>
        </table:table-row>
        <table:table-row>
          <table:table-cell table:style-name="Tabelle1.A2" office:value-type="string">
            <text:p text:style-name="P22">H24<text:span text:style-name="T518">3</text:span></text:p>
          </table:table-cell>
          <table:table-cell table:style-name="Tabelle1.A2" office:value-type="string">
            <text:p text:style-name="P130"><text:span text:style-name="T79">22/07/10 /8</text:span><text:span text:style-name="T82">,4</text:span><text:span text:style-name="T79">MB/hr2/</text:span><text:span text:style-name="T160"> <text:s text:c="6"/></text:span><text:span text:style-name="T161"><text:s text:c="10"/></text:span><text:span text:style-name="T160"><text:s/></text:span><text:span text:style-name="T188"><text:s/>Nachrichten</text:span></text:p>
            <text:p text:style-name="P2"><text:span text:style-name="T91">&gt;</text:span><text:span text:style-name="T165">Strafanzeige gegen DB-Chef </text:span><text:span text:style-name="T163">Grube</text:span></text:p>
            <text:p text:style-name="P130"><text:span text:style-name="T160">&gt;Kosovo Status</text:span><text:span text:style-name="T82"><text:line-break/></text:span></text:p>
          </table:table-cell>
          <table:table-cell table:style-name="Tabelle1.C2" office:value-type="string">
            <text:p text:style-name="P17">01:23</text:p>
          </table:table-cell>
        </table:table-row>
        <table:table-row>
          <table:table-cell table:style-name="Tabelle1.A2" office:value-type="string">
            <text:p text:style-name="P5">H244</text:p>
          </table:table-cell>
          <table:table-cell table:style-name="Tabelle1.A2" office:value-type="string">
            <text:p text:style-name="P110"><text:span text:style-name="T83">22/07/10/1,2GB/Phoenix </text:span><text:span text:style-name="T173">US-Militärs gegen den Vietnam-Krieg</text:span><text:span text:style-name="T3"> <text:s text:c="6"/></text:span><text:span text:style-name="T357">DOKU </text:span></text:p>
            <text:p text:style-name="P107"/>
            <text:p text:style-name="P108">aus "<text:span text:style-name="T3">F-</text:span> <text:span text:style-name="T357">un</text:span> <text:span text:style-name="T3">T-</text:span> <text:span text:style-name="T357">ravel</text:span> <text:span text:style-name="T3">A-</text:span> <text:span text:style-name="T357">ktion</text:span> <text:span text:style-name="T3">"</text:span> <text:s/>wurde <text:span text:style-name="T3"><text:s/>Fuck The Army!</text:span> <text:span text:style-name="T478"><text:s text:c="2"/></text:span><text:span text:style-name="Teletype"><text:span text:style-name="T77">...sehr gut!!</text:span></text:span><text:span text:style-name="Teletype"><text:span text:style-name="T371"> </text:span></text:span></text:p>
            <text:p text:style-name="P41">Film von David Zeiger </text:p>
            <text:p text:style-name="P40">Der Dokumentarfilm zeichnet die Eskalation des Konflikts zwischen Kriegsdienstverweigerern und der amerikanischen Gesellschaft während des Vietnamkrieges nach und zeigt parallel dazu die Entwicklung der Protestbewegung, die Amerika traumatisierte und spaltete.</text:p>
            <text:p text:style-name="P109"><text:span text:style-name="T45">Am 6. November 1965 trug Leutnant Henry </text:span><text:span text:style-name="T73">Howe</text:span><text:span text:style-name="T45"> auf einer Antikriegs-Demonstration ein Transparent mit der Aufschrift "</text:span><text:span text:style-name="T73">End Johnson's Fascist Aggression in Vietnam</text:span><text:span text:style-name="T45">" ("Beendet die faschistische Aggression von Präsident Johnson in Vietnam"). </text:span><text:span text:style-name="T73">Howe</text:span><text:span text:style-name="T45"> war der erste Soldat, der sich in dieser Weise öffentlich äußerte, und wurde deswegen von einem Standgericht umgehend zu fünf Jahren Zwangsarbeit verurteilt. Seinem Beispiel folgend, kamen hunderte weitere Soldaten für ihren Widerstand gegen den Vietnamkrieg ins Gefängnis. "</text:span><text:span text:style-name="T73">Fuck the Army</text:span><text:span text:style-name="T45">"</text:span> <text:span text:style-name="T45">öffentlich zu sagen, stand unter Strafe.</text:span></text:p>
            <text:p text:style-name="P44">Die Anti-Kriegs- Bewegung hatte 1971 ein derartiges Ausmaß angenommen, dass eine Kommission des Pentagons zu der Auffassung gelangte, über die Hälfte der in Vietnam kämpfenden Truppenmitglieder sei gegen den Krieg. Es gab Berichte über Einheiten, die sich dem Kampf verweigerten; von Morden an Offizieren und massiver Verbreitung harter Drogen in der Armee war die Rede. Am 20. August 1974 zitierte die New York Times <text:span text:style-name="T30">die offiziellen Zahlen des Pentagons zur Fahnenflucht: Genau 503.926 Desertionen zwischen 1966 und 1973</text:span>.</text:p>
            <text:p text:style-name="P40">Dennoch versuchten die US-Regierung, einige Medien und die amerikanische Gesellschaft insgesamt nach dem Rückzug der amerikanischen Truppen und dem Fall von Saigon, diese Tatsachen aus dem kollektiven Gedächtnis zu streichen. Bis 1990 war in keinem der über 100 Filme über den Vietnamkrieg die Rede von aufständischen GIs. Im Gegenteil, es wurde der Mythos von den Pazifisten geschaffen, die auf GIs spucken, die aus dem Vietnamkrieg zurückkehren. Und genau dieser Mythos wurde im ersten Golfkrieg von Präsident Bush senior ausgeschlachtet.</text:p>
            <text:p text:style-name="P45">&gt;<text:span text:style-name="T3">Schwarze beim US-Militär</text:span> ...der <text:span text:style-name="T3">Long Bin</text:span> Aufstand im Vietnam-Soldatengefängnis</text:p>
            <text:p text:style-name="P45">&gt;und allgemeine Diskr<text:span text:style-name="T519">i</text:span>minierung der Afroamerikaner in den USA durch innerstaatlichen Militäreinsatz und der allg. Widerstand in den USA und Vietnam</text:p>
            <text:p text:style-name="P45">&gt;<text:span text:style-name="T3">Mi Lai-Massaker</text:span> ..und nur ein Unteroffizier wurde angeklagt ...es war kein Einzelfall!</text:p>
            <text:p text:style-name="P45">...das was <text:span text:style-name="T3">Kelly</text:span> tat haben alle US-Soldaten getan!</text:p>
            <text:p text:style-name="P45">&gt;die Kriminelle Energie der Regierung u.a. beim Einsatz von <text:span text:style-name="T3">Agent Orange</text:span></text:p>
            <text:p text:style-name="P132"><text:span text:style-name="Teletype"><text:span text:style-name="T411">&gt;die GI-Bewegung! Proteste der </text:span></text:span><text:span text:style-name="Teletype"><text:span text:style-name="T420">Vietnam Veterans</text:span></text:span><text:span text:style-name="Teletype"><text:span text:style-name="T411">...beispielhaft z.B. für BRD-Soldaten!</text:span></text:span><text:span text:style-name="Teletype"><text:span text:style-name="T58"> <text:s text:c="85"/></text:span></text:span></text:p>
            <text:p text:style-name="P132"><text:span text:style-name="Teletype"><text:span text:style-name="T427"/></text:span></text:p>
          </table:table-cell>
          <table:table-cell table:style-name="Tabelle1.C2" office:value-type="string">
            <text:p text:style-name="P4">45:00</text:p>
          </table:table-cell>
        </table:table-row>
        <table:table-row>
          <table:table-cell table:style-name="Tabelle1.A2" office:value-type="string">
            <text:p text:style-name="P4">H245</text:p>
          </table:table-cell>
          <table:table-cell table:style-name="Tabelle1.A2" office:value-type="string">
            <text:p text:style-name="Standard"><text:span text:style-name="T83">22/07/10/295MB/Phoenix </text:span>- <text:span text:style-name="T3">HEUTE-JOURNAL </text:span>- </text:p>
            <text:p text:style-name="P48">&gt;Finanzverwaltung Schleswig-Holstein prüft <text:span text:style-name="T30">Ankauf von Daten-CD von Steuerbetrügern</text:span>.</text:p>
            <text:p text:style-name="P48">Wolfgang <text:span text:style-name="T26">Kubiki</text:span><text:span text:style-name="T27"> </text:span><text:span text:style-name="T372">(bF)</text:span><text:span text:style-name="T30"> FDP lehnt den Ankauf ab!</text:span> In NRW sind drei in <text:span text:style-name="T506">N</text:span>iedersachsen eine angekauft worden! <text:span text:style-name="T26">Steuerbeamte</text:span><text:span text:style-name="T30"> wünschen den Ankauf!</text:span> ...das Drohpotenzial bringts! </text:p>
            <text:p text:style-name="P48">&gt;Die trickreiche<text:span text:style-name="T506">n</text:span> <text:span text:style-name="T3">Gutachten</text:span> des <text:span text:style-name="T3">EU-Gerichts</text:span> um <text:span text:style-name="T3">die Unabhängigkeit des KOSOVO</text:span></text:p>
            <text:p text:style-name="P91">(...es gibt noch eine Erklärung zum Trick des Gutachtens scroll vorwärts!)</text:p>
            <text:p text:style-name="P48">&gt; über den Stress-Test -Trick! und die Börse <text:s/>na ja!</text:p>
            <text:p text:style-name="P48"><text:s/></text:p>
          </table:table-cell>
          <table:table-cell table:style-name="Tabelle1.C2" office:value-type="string">
            <text:p text:style-name="P4">12:00</text:p>
          </table:table-cell>
        </table:table-row>
        <table:table-row>
          <table:table-cell table:style-name="Tabelle1.A2" office:value-type="string">
            <text:p text:style-name="P4">H246</text:p>
          </table:table-cell>
          <table:table-cell table:style-name="Tabelle1.A2" office:value-type="string">
            <text:p text:style-name="Standard"><text:span text:style-name="T83">23/07/10/152MB/arte</text:span> - Yourope - </text:p>
            <text:p text:style-name="P48"><text:span text:style-name="T3">Ütrecht:</text:span> Obdachlose, Junkis machen Stadtführungen Ütrecht-Untergrund <text:s text:c="2"/>Favela-Tours </text:p>
            <text:p text:style-name="Standard"/>
          </table:table-cell>
          <table:table-cell table:style-name="Tabelle1.C2" office:value-type="string">
            <text:p text:style-name="P4">03:56</text:p>
          </table:table-cell>
        </table:table-row>
        <table:table-row>
          <table:table-cell table:style-name="Tabelle1.A2" office:value-type="string">
            <text:p text:style-name="P4">H247</text:p>
          </table:table-cell>
          <table:table-cell table:style-name="Tabelle1.A2" office:value-type="string">
            <text:p text:style-name="Standard"><text:span text:style-name="T83">24/07/10/204MB EinsPlus</text:span> - <text:span text:style-name="T3">Plusminus</text:span> <text:s text:c="4"/><text:span text:style-name="T173"><text:s/>Getränkedosen</text:span> <text:line-break/><text:soft-page-break/><text:span text:style-name="T190">Plötzliche Rückkehr in den Supermärkten  </text:span><text:line-break/> <text:span text:style-name="T257">(© SWR) Lange war die Getränkedose aus den Verkaufsregalen fast verschwunden. Doch viele Supermärkte nehmen jetzt wieder Bier und Erfrischungsgetränke in Dosen ins Sortiment. Die Diskussion um Wirtschaftlichkeit und Umweltschutz ist voll entbrannt. <text:line-break/></text:span><text:span text:style-name="T190">Das Blech ist zurück <text:line-break/></text:span><text:span text:style-name="T257">Beispielsweise bei den Discountern Netto und Penny sind Getränkedosen wieder im Regal zu finden. Unterstützend startet Coca-Cola die größte Gratisaktion der Firmengeschichte und verteilt in vielen Städten rund 20 Millionen Dosen an Passanten, die so wieder zu Dosenfans werden sollen. Die Dosenlimo trinkenden Menschen machen sich kaum Gedanken darüber, obwohl so mancher glaubt, dass die Dosen nicht gut für die Umwelt sind.<text:line-break/>Die Dosenhersteller wollen jedoch klar machen, dass die Dosen nicht umweltfeindlich sind. Heutige Dosen seien leichter und ihre Recyclingquoten hoch, heißt es beim Weltmarktführer "Ball Packaging Europe". Nie sei die Dose so "grün" gewesen wie heute.<text:line-break/>Sylvia Blömker von "Ball Packaging Europe erklärt: </text:span><text:span text:style-name="Emphasis"><text:span text:style-name="T257">"Es gibt jetzt eine neue Ökobilanz für Getränkeverpackungen für Bier. Und da ist eindeutig, dass die Getränkedose jetzt auch auf Augenhöhe mit Mehrweg ist. […] Pauschale Aussagen wie: Mehrwegflaschen sind immer gut. Einwegverpackungen sind immer schlecht, diese Aussagen lassen sich nicht mehr treffen."</text:span></text:span><text:span text:style-name="Emphasis"> </text:span></text:p>
            <text:h text:style-name="Heading_20_2" text:outline-level="2"><text:span text:style-name="T381">Auslegung von Gutachten<text:line-break/></text:span><text:span text:style-name="T257">Die Dosenindustrie hat beim Heidelberger Institut für Energie- und Umweltforschung (IFEU) eigens ein Gutachten erstellen lassen, damit alle an die Umweltfreundlichkeit von Dosen glauben können. Die PR-Strategen erstellten daraus die Schlagzeilen über die angeblich umweltfreundlichen Getränkedosen.</text:span><text:span text:style-name="T224"><text:line-break/></text:span><text:span text:style-name="T257">Aus dem Bundesumweltministerium kommt jedoch Widerspruch. Dort hat man die Studie genauer angeschaut und festgestellt, dass die Umweltbilanz einer Dose weiterhin schlechter bleibt als die der Mehrwegflasche. </text:span><text:span text:style-name="T224"><text:line-break/></text:span><text:span text:style-name="T190">Unterschiedliche Umlaufzahlen</text:span><text:span text:style-name="T381"><text:line-break/></text:span><text:span text:style-name="T257">Die Deutsche Umwelthilfe stellte fest, dass die Dosenlobby nur mit völlig unrealistischen Vergleichen zu einer besseren Ökobilanz kommt. Sie geht beispielsweise von viel zu geringen Wiederverwendungszahlen der Mehrwegflaschen aus, also zu wenigen Umläufen.<text:line-break/>Der Bundesgeschäftsführer der Deutschen Umwelthilfe erklärt, dass man von bis zu zehn Umläufen ausgeht. So steht es zumindest in den Broschüren der Dosenindustrie. Glasmehrwegflaschen liegen nach den Recherchen der Deutschen Umwelthilfe jedoch bei 25 bis 58 Umläufen, also einem Mehrfachen.<text:line-break/> <text:s text:c="2"/>Je weniger Umläufe man beim Mehrwegsystem einrechnet, desto umweltbelastender erscheint die Flasche. Mit solchen Tricks soll die Einwegdose zurück auf den einst so lukrativen deutschen Markt bugsiert werden. </text:span><text:span text:style-name="T224"><text:line-break/></text:span><text:span text:style-name="T190">Kampf um Marktanteile</text:span><text:span text:style-name="T381"><text:line-break/></text:span><text:span text:style-name="T257">Bevor das Pflichtpfand eingeführt wurde, war Deutschland einer der wichtigsten Märkte Europas: Acht Milliarden Dosen wurden hier jährlich verkauft. Heute sind es gerade noch rund 700 Millionen.<text:line-break/>Auch die Discounter wollen wieder an gute alte Zeiten anknüpfen und vom Getränkefachhandel verlorene <text:s/>Marktanteile zurückgewinnen. Zusätzlich lockt die Industrie den Handel auch mit Geld. Es fließen derzeit massive Subventionen – berichten Insider. Von der Dosenlobby wird das nicht klar dementiert.</text:span><text:span text:style-name="T224"><text:line-break/></text:span><text:span text:style-name="T257">Sylvia</text:span><text:span text:style-name="T224"> Blömker </text:span><text:span text:style-name="T257">von "Ball Packaging Europe" erklärt: </text:span><text:span text:style-name="Emphasis"><text:span text:style-name="T257">"Also wir unterstützen unsere Kunden und den </text:span></text:span><text:span text:style-name="T257"><text:s text:c="4"/></text:span><text:span text:style-name="Emphasis"><text:span text:style-name="T257">Handel natürlich ... mit allem was Fragen um die Dose ..., bei der Abwicklung der Pfandrückgabe, da haben wir ein gewisses Know-How. […] Aber ich denke, der eigentliche Grund warum der Handel die </text:span></text:span><text:span text:style-name="T257"><text:s text:c="6"/></text:span><text:span text:style-name="Emphasis"><text:span text:style-name="T257">Dose wieder eingelistet hat, ist, dass auch der Handel seinen Verbrauchern wieder eine größere Produktvielfalt bieten will." <text:line-break/></text:span></text:span><text:span text:style-name="T381">Dosenoffensive<text:line-break/></text:span><text:span text:style-name="T257"> Von Vielfalt spricht auch Coca-Cola, meint aber wohl eher höheren Umsatz. Den soll die neue 0,25-Liter-Dose bringen. Nach Aussage von Coca-Cola stellt sie eine wichtige strategische Ergänzung des Angebotes dar, mit dem neue Verwender gewonnen werden sollen. Am hohen Mehrweg-Anteil wolle man nichts ändern, behauptet der Konzern. Die Dosen-Kampagne spricht jedoch eine andere Sprache.<text:line-break/> <text:s text:c="2"/>Jürgen </text:span><text:span text:style-name="T190">Resch,</text:span><text:span text:style-name="T257"> Bundesgeschäftsführer der Deutschen Umwelthilfe erklärt hierzu: </text:span><text:span text:style-name="Emphasis"><text:span text:style-name="T257">"Wir haben große Zweifel, ob die Politik von Coca-Cola tatsächlich auf den Erhalt des Mehrwegsystems ausgerichtet ist. Wir sehen dass Coca-Cola weltweit auf Einweg setzt, offensichtlich auch in Deutschland Einweg als die Verpackung der Zukunft haben möchte." </text:span></text:span><text:span text:style-name="T257"><text:line-break/> <text:s/>Damit soll sicher auch mehr Gewinn erzielt werden. Denn für vier der Viertel-Liter-Dosen zahlt der Kunde rund doppelt so viel, wie für einen Liter in der Mehrwegflasche. </text:span></text:h>
            <text:p text:style-name="P48"/>
          </table:table-cell>
          <table:table-cell table:style-name="Tabelle1.C2" office:value-type="string">
            <text:p text:style-name="P4">03:00</text:p>
          </table:table-cell>
        </table:table-row>
        <text:soft-page-break/>
        <table:table-row>
          <table:table-cell table:style-name="Tabelle1.A2" office:value-type="string">
            <text:p text:style-name="P4"/>
          </table:table-cell>
          <table:table-cell table:style-name="Tabelle1.A2" office:value-type="string">
            <text:p text:style-name="Standard">H248_</text:p>
          </table:table-cell>
          <table:table-cell table:style-name="Tabelle1.C2" office:value-type="string">
            <text:p text:style-name="P4"/>
          </table:table-cell>
        </table:table-row>
        <table:table-row>
          <table:table-cell table:style-name="Tabelle1.A2" office:value-type="string">
            <text:p text:style-name="P5">H249</text:p>
          </table:table-cell>
          <table:table-cell table:style-name="Tabelle1.A2" office:value-type="string">
            <text:p text:style-name="Standard"><text:span text:style-name="T83">24/07/10/471MB/Phoenix</text:span> <text:span text:style-name="Teletype"><text:span text:style-name="T406"><text:s text:c="18"/>Meeresalgen</text:span></text:span><text:span text:style-name="Teletype"> <text:s text:c="11"/></text:span><text:span text:style-name="Teletype"><text:span text:style-name="T45">Naturfilm</text:span></text:span></text:p>
            <text:p text:style-name="Text_20_body"><text:s/><text:span text:style-name="T224">Ein Film von Timm Elwart </text:span></text:p>
            <text:p text:style-name="P59">Seegras und Algen: So wertvoll sie unter Wasser sind, so lästig erschienen sie lange Zeit an Land. Doch was bislang wie Abfall behandelt wurde, erlebt nun einen phänomenalen Aufstieg.</text:p>
            <text:p text:style-name="P59">Unter der Meeresoberfläche tun sich unendliche Weiten auf: In einer geheimnisvollen Welt sind die Bedingungen ideal, um Lebensräume für zahlreiche Pflanzen und Tierarten zu bieten. In fast allen Meeren der Welt zu finden: Seegras und Algen. So wertvoll sie unter Wasser sind, so lästig erschienen sie lange Zeit an Land. Vor allem an touristischen <text:span text:style-name="T92">Stränden</text:span> als unästhetisch empfunden, wurden Algen wieder und wieder gesammelt und zu Deponien transportiert.</text:p>
            <text:p text:style-name="Text_20_body"><text:span text:style-name="T224">Was bislang wie Abfall behandelt wurde, erlebt nun einen phänomenalen Aufstieg. Die Beschäftigung </text:span><text:span text:style-name="T257">mit</text:span><text:span text:style-name="T224"> </text:span><text:span text:style-name="T190">Algen </text:span><text:span text:style-name="T224">und ihren Besonderheiten brachte faszinierende Erkenntnisse: </text:span><text:span text:style-name="T190">Sie faulen nicht</text:span><text:span text:style-name="T224">, </text:span><text:span text:style-name="T190">brennen nicht</text:span><text:span text:style-name="T224">, </text:span><text:span text:style-name="T190">schimmeln nicht</text:span><text:span text:style-name="T224">. Eigenschaften, mit denen sie sich zum </text:span><text:span text:style-name="T190">Baustoff der Zukunft</text:span><text:span text:style-name="T224"> mausern könnten. Hervorragend geeignet für Wärmedämmung, Statik und Dachkonstruktionen sind sie außerdem ökologisch und leicht zu recyclen. Eine überzeugende Lösung, die auch aus wirtschaftlicher Sicht äußerst </text:span><text:s/><text:span text:style-name="T224">interessant erscheint.</text:span> </text:p>
            <text:p text:style-name="P59"/>
          </table:table-cell>
          <table:table-cell table:style-name="Tabelle1.C2" office:value-type="string">
            <text:p text:style-name="P4">10:00</text:p>
          </table:table-cell>
        </table:table-row>
        <table:table-row>
          <table:table-cell table:style-name="Tabelle1.A2" office:value-type="string">
            <text:p text:style-name="P4">H250</text:p>
          </table:table-cell>
          <table:table-cell table:style-name="Tabelle1.A2" office:value-type="string">
            <text:p text:style-name="Standard"><text:span text:style-name="T83">24/07/10/1GB/Phoenix</text:span> - <text:span text:style-name="T173">Quallen - Schreckliche Schönheiten</text:span> -</text:p>
            <text:p text:style-name="P71">Die mordende Hand <text:s text:c="86"/><text:span text:style-name="T370"><text:s/></text:span><text:span text:style-name="T400">Anfang fehlt!</text:span></text:p>
            <text:p text:style-name="P59">Eine Dokumentation von Florian Guthknecht </text:p>
            <text:p text:style-name="P64">Obwohl sie zu den erfolgreichsten Arten der Evolution gehören, hat die Forschung Quallen lange unbeachtet gelassen. Quallen existieren seit 670 Millionen Jahren, sind im Polarwasser genauso heimisch wie im tropischen Meer.Ihr Erfolgsrezept ist ihre Anpassungsfähigkeit. Sie können unendlich lange Hungerperioden überstehen, ihr Körpergewicht um 99 Prozent reduzieren. Außerdem verfügen sie über hervorragende Verteidigungssysteme: Dem Gift der <text:span text:style-name="T3">Seewespe</text:span> z. B. fallen mehr Menschen zum Opfer als dem gefürchteten Weißen Hai.</text:p>
          </table:table-cell>
          <table:table-cell table:style-name="Tabelle1.C2" office:value-type="string">
            <text:p text:style-name="P6">30:00</text:p>
          </table:table-cell>
        </table:table-row>
        <table:table-row>
          <table:table-cell table:style-name="Tabelle1.A2" office:value-type="string">
            <text:p text:style-name="P4">H253</text:p>
          </table:table-cell>
          <table:table-cell table:style-name="Tabelle1.A2" office:value-type="string">
            <text:p text:style-name="Standard"><text:span text:style-name="T79">25/07/10/124MB/Bayern 2</text:span> - <text:span text:style-name="Teletype"><text:span text:style-name="T422"><text:s/>Apokalypse später</text:span></text:span><text:span text:style-name="Teletype"> </text:span><text:span text:style-name="Teletype"><text:span text:style-name="T411"><text:s text:c="3"/>u.a.Harald Welser</text:span></text:span><text:span text:style-name="Teletype"> </text:span><text:span text:style-name="Teletype"><text:span text:style-name="T411"><text:s text:c="8"/></text:span></text:span><text:span text:style-name="Teletype"><text:span text:style-name="T422">ZFG</text:span></text:span><text:span text:style-name="Teletype"> </text:span></text:p>
            <text:p text:style-name="P85"><text:span text:style-name="Teletype"><text:span text:style-name="T60">Die Indigenen Völker und das Desaster von <text:s/>Kopenhagen <text:s/>Klimagipfel</text:span></text:span><text:span text:style-name="Teletype"><text:span text:style-name="T224"> </text:span></text:span><text:s text:c="15"/></text:p>
            <text:p text:style-name="P85"><text:s/><text:span text:style-name="T224">...siehe Manuskript!</text:span> <text:s text:c="2"/></text:p>
          </table:table-cell>
          <table:table-cell table:style-name="Tabelle1.C2" office:value-type="string">
            <text:p text:style-name="P4">55:00</text:p>
          </table:table-cell>
        </table:table-row>
        <table:table-row>
          <table:table-cell table:style-name="Tabelle1.A2" office:value-type="string">
            <text:p text:style-name="P5">H254</text:p>
          </table:table-cell>
          <table:table-cell table:style-name="Tabelle1.A2" office:value-type="string">
            <text:p text:style-name="Standard"><text:span text:style-name="T79">25/07/10/63MB/NDR</text:span> <text:span text:style-name="T83">Info</text:span> <text:s/><text:span text:style-name="T173">Global-Tex - Ein T-Shirt auf Reisen <text:s text:c="18"/>FEAT</text:span> </text:p>
            <text:p text:style-name="Text_20_body"><text:s text:c="6"/><text:span text:style-name="Strong_20_Emphasis">Ein Feature von Jörn Klare - Produktion NDR/SR 2009</text:span> </text:p>
            <text:p text:style-name="P59">In Deutschland gibt es mehr als zehnmal so viele T-Shirts wie Menschen. 870.000 Tonnen Kleidung wandern jedes Jahr über die Ladentische in hiesige Kleiderschränke. Das sind knapp elf Kilogramm pro Kopf. Ein durchschnittliches T-Shirt wiegt dabei etwa 200 Gramm und wird bei einem Textildiscounter für nur 1,99 Euro angeboten. Da ist es kein Wunder, wenn ein T-Shirt in die Identitätskrise gerät. Aber was macht man, wenn es ausgerechnet das eigene Lieblings-T-Shirt erwischt?</text:p>
            <text:p text:style-name="P59">Der Autor verfolgt mit "Global-Tex" den Weg seines T-Shirts von seinem Geburtsort in Indien über den deutschen Textilmarkt bis nach Sambia, wo es später einmal enden könnte. Dabei trifft er auf tüchtige Fabrikbesitzer, klagende Näherinnen, tapfere Kinderarbeiter, schweigsame Gewerkschafter, engagierte Sozialarbeiter, um Erklärungen bemühte Unternehmenssprecher, stolze Altkleidersortierer und clevere afrikanische Kleinhändler.</text:p>
            <text:p text:style-name="P59">Immer wieder geht es dabei auch um die Frage: wer zahlt drauf, wenn ein T-Shirt gerade mal 1,99 Euro kostet?<text:line-break/></text:p>
          </table:table-cell>
          <table:table-cell table:style-name="Tabelle1.C2" office:value-type="string">
            <text:p text:style-name="P4">55:00</text:p>
          </table:table-cell>
        </table:table-row>
        <table:table-row>
          <table:table-cell table:style-name="Tabelle1.A2" office:value-type="string">
            <text:p text:style-name="P5">H255</text:p>
          </table:table-cell>
          <table:table-cell table:style-name="Tabelle1.A2" office:value-type="string">
            <text:p text:style-name="Standard"><text:span text:style-name="T83">25/07/10/592MB/Phoenix-Wir Europäer <text:s text:c="2"/></text:span><text:span text:style-name="T166">Europa erfindet den Kapitalismus</text:span> </text:p>
            <text:p text:style-name="P48"><text:s/>von Carsten <text:span text:style-name="T3">Günther</text:span>, Nina <text:span text:style-name="T3">Koshofer</text:span> und Judith <text:span text:style-name="T3">Voelker</text:span></text:p>
            <text:p text:style-name="P48">Im 16. Jahrhundert entwickeln die Europäer eine Markt- und Geldwirtschaft, die moderne kapitalistische Züge trägt. Zuvor waren die Preise festgelegt. Zunftordnungen, Marktgesetze oder Kaufmannsabsprachen verboten Konkurrenz und sicherten allen ein Auskommen. Es gab eine Vorstellung darüber, welchen Wert eine Ware hat und was ein gerechter Preis dafür ist. Die <text:span text:style-name="T3">Hanse</text:span> als <text:soft-page-break/>Handelorganisation alter Tradition (seit 1157) ist ein Beispiel für ein wirtschaftliches Auslaufmodell. Sie hatte europäische (Ostsee-)Städte verbunden, die sich auf <text:span text:style-name="T487">K</text:span>onk<text:span text:style-name="T487">u</text:span><text:span text:style-name="T486">r</text:span>renz<text:span text:style-name="T487"> </text:span>freien Abkommen ihren Handelsraum absteckten. Um 1500 verliert die <text:span text:style-name="T3">Hanse </text:span>zunehmend ihre Monopolstellung und auch Wilhelm <text:span text:style-name="T3">Brömse</text:span>, einer der Protagonisten dieser Folge, der für das alte System der Hanse steht, wird Opfer der Umstände. Seine Verhaftung 1494 ist Zeichen für die wachsende Übermacht neuer, stärkerer Mächte, gegen die die Hanse machtlos ist.</text:p>
            <text:p text:style-name="P48"><text:span text:style-name="T30">Ab dem 16. Jahrhundert geht es nun nicht mehr darum, ein Auskommen zu haben, sondern systematisch Profit zu erzielen: </text:span>alles wird einer neuen rationalen Kosten-Nutzen-Analyse unterzogen. Ab jetzt bestimmt der Markt, also das Wechselspiel von Angebot und Nachfrage, die Preise. Das Stände- und Zunftsystem, in dem die Menschen bisher gearbeitet haben, bricht auf. Bisher wusste jeder, wo sein Platz ist; doch nun herrschen Ungewissheit und Konkurrenz - aber auch Freiheit.</text:p>
            <text:p text:style-name="P48">Bisher haben die Menschen investiert und gespart. Jetzt bestimmen neue Werte ihr wirtschaftliches Handeln: Konsumieren und Repräsentieren zum Beispiel, es darf geprotzt werden. Ein heute alltägliches Modebewusstsein entsteht: Kleidung wird üppiger und schneller wieder unmodern.</text:p>
            <text:p text:style-name="P48">Es eröffnen sich neue Märkte und entwickeln sich neue Technologien: Etienne Turquet, geboren 1494, etabliert die Seidenindustrie in Lyon. Er beginnt die Maschinisierung der Industrie und beschäftigt Waisenkinder als Arbeiter, wodurch er hohe Gewinne durch geringe Kosten erzielen kann. So versorgt er einerseits die Unterschicht in Lyon und kämpft gegen Armut, nutzt aber andererseits Menschen für seinen persönlichen Profit aus.</text:p>
            <text:p text:style-name="Text_20_body"><text:span text:style-name="T313">Spielten Risiko und Risikobereitschaft bisher kaum eine Rolle, bestimmen sie jetzt das</text:span><text:span text:style-name="T30"> </text:span><text:span text:style-name="T313">Geschäft.</text:span><text:span text:style-name="T224"> <text:line-break/></text:span><text:span text:style-name="T352">Alles </text:span><text:span text:style-name="T483"><text:s/></text:span><text:span text:style-name="T352">wird zur Ware, auch das Geld selbst</text:span><text:span text:style-name="T224">, das bisher reines Tauschmittel war. Banken, Börsen und Wechsel entstehen und werden zu den wichtigsten neuen Wirtschaftssäulen.</text:span> </text:p>
            <text:p text:style-name="P59">Jakob Fugger, geboren 1459 in Augsburg und genannt Jakob <text:span text:style-name="T3">Fugger</text:span> der Reiche, war ein Gewinner dieser Entwicklung und wurde zu Europas reichsten und bedeutendsten Kaufmann und Bankier des 16. Jahrhunderts. Er repräsentiert den neuen Typus des Unternehmers, <text:span text:style-name="T30">indem er Handel und Bankwesen miteinander verknüpft</text:span> und seine wirtschaftliche Macht einsetzt, <text:span text:style-name="T30">um Einfluss auf die Politik zu nehmen</text:span>. Jakob Fugger strebte ungeheuren Reichtum an - <text:span text:style-name="T30">Geldvermehrung wird bei ihm zum Selbstzweck</text:span>.</text:p>
            <text:p text:style-name="P59">Der Fernhandel zwischen Orient und Okzident entwickelt sich zu einem Weltwirt-schaftssystem. Die Art und Weise, wie im 16. Jahrhundert produziert und vermarktet wird, setzt die Regeln der bisherigen Ökonomie außer Kraft - der Kapitalismus hält Einzug. Neue, bis heute umstrittene Werte und Mentalitäten, entstehen.</text:p>
            <text:p text:style-name="P50"><text:span text:style-name="T436"><text:s/></text:span><text:span text:style-name="Teletype"><text:span text:style-name="T432">Der Augsburger</text:span></text:span><text:span text:style-name="Teletype"><text:span text:style-name="T436"> </text:span></text:span><text:span text:style-name="Teletype"><text:span text:style-name="T433">Fugger</text:span></text:span><text:span text:style-name="Teletype"><text:span text:style-name="T436"> </text:span></text:span><text:span text:style-name="Teletype"><text:span text:style-name="T432">erprobt den Kapitalismus am Beispiel der Kaiserwahl (Verleiht Bestechungsgelder!) Einführung der Arbeitsteilung durch die Seidenproduktion in Lyon ...die Massenproduktion hat ihren Anfang genommen!</text:span></text:span><text:span text:style-name="Teletype"><text:span text:style-name="T436"> </text:span></text:span></text:p>
            <text:p text:style-name="Standard"><text:s text:c="2"/></text:p>
          </table:table-cell>
          <table:table-cell table:style-name="Tabelle1.C2" office:value-type="string">
            <text:p text:style-name="P4"/>
            <text:p text:style-name="P6">12:00</text:p>
          </table:table-cell>
        </table:table-row>
        <table:table-row>
          <table:table-cell table:style-name="Tabelle1.A2" office:value-type="string">
            <text:p text:style-name="P5">H256</text:p>
          </table:table-cell>
          <table:table-cell table:style-name="Tabelle1.A2" office:value-type="string">
            <text:p text:style-name="Text_20_body"><text:span text:style-name="Teletype"><text:span text:style-name="T403">25/07/10/ </text:span></text:span><text:span text:style-name="Teletype"><text:span text:style-name="T404">13.5MB/</text:span></text:span><text:span text:style-name="Teletype"><text:span text:style-name="T403"> SWR2 Wissen: Aula</text:span></text:span><text:span text:style-name="Teletype"> </text:span><text:span text:style-name="Teletype"><text:span text:style-name="T410"><text:s/>Quo vadis Klima? <text:s text:c="3"/></text:span></text:span></text:p>
            <text:p text:style-name="Text_20_body"><text:span text:style-name="T3">Die Sache mit der Erderwärmung <text:s text:c="10"/></text:span><text:span text:style-name="T224">Von Mojib </text:span><text:span text:style-name="T190">Latif</text:span></text:p>
            <text:p text:style-name="P59"><text:s text:c="7"/>Die UNO, Umweltschützer und Politiker warnen seit Jahrzehnten immer wieder vor einer fortschreitenden Erderwärmung, manche befürchten für Deutschland bald schon fast mediterrane Zustände, die Fauna und Flora maßgeblich beeinflussen. Andere Experten wiederum sehen die Sache etwas anders: Sie machen darauf aufmerksam, dass es paradoxerweise in den nächsten Jahren zu einer Stagnation oder sogar zu einer kälteren Periode kommen könnte. Die Öffentlichkeit ist verunsichert und fragt sich, welchem Experten man trauen kann. Professor Mojib Latif ist Deutschlands wohl bekanntester Klimaforscher. In der SWR2 Aula beschreibt er, wie schwer es ist, Vorhersagen für die Zukunft zu treffen.</text:p>
            <text:p text:style-name="Text_20_body"><text:span text:style-name="Strong_20_Emphasis"><text:span text:style-name="T437">* Zum Autor:</text:span></text:span><text:span text:style-name="Strong_20_Emphasis"><text:span text:style-name="T428"> </text:span></text:span><text:span text:style-name="T437"><text:line-break/>Prof. Mojib Latif, geb. 1954, studierte Meteorologie und Betriebswissenschaft in Hamburg; 1987 Promotion im </text:span><text:span text:style-name="T428"><text:s text:c="2"/></text:span><text:span text:style-name="T437">Fach Ozeanografie, 1989 Habilitation; Latif war zuerst wissenschaftlicher Mitarbeiter und Privatdozent am Max-</text:span><text:span text:style-name="T428"> <text:s/></text:span><text:span text:style-name="T437">Planck-Institut in Hamburg, seit 2003 ist er Professor am Leibniz-Institut für Meereskunde in Kiel, dem heutigen </text:span><text:span text:style-name="T428"><text:s/></text:span><text:span text:style-name="T437">IFM-GEOMAR. Arbeitsschwerpunkte: Entwicklung des Klimas, Entwicklung von Klimamodellen.</text:span><text:span text:style-name="T428"> </text:span></text:p>
            <text:p text:style-name="P85"><text:span text:style-name="Strong_20_Emphasis"><text:span text:style-name="T431">Bücher (Auswahl):</text:span></text:span><text:span text:style-name="Strong_20_Emphasis"><text:span text:style-name="T428"> </text:span></text:span><text:span text:style-name="Teletype"><text:span text:style-name="T431"><text:line-break/> - Warum der Eisbär einen Kühlschrank hat … und andere Geheimnisse aus der Klima- und Wetterforschung. Herder-Verlag. 2010.<text:line-break/></text:span></text:span><text:soft-page-break/><text:span text:style-name="Teletype"><text:span text:style-name="T431">- Klimawandel und Klimadynamik. UTB Ulmer Verlag. 2009.<text:line-break/>- Herausforderungen Klimawandel. 2. Aufl. von „Hitzerekorde und Jahrhundertflut“. Heyne Verlag. 2007.</text:span></text:span><text:span text:style-name="Teletype"><text:span text:style-name="T428"> </text:span></text:span></text:p>
          </table:table-cell>
          <table:table-cell table:style-name="Tabelle1.C2" office:value-type="string">
            <text:p text:style-name="P4">28:00</text:p>
            <text:p text:style-name="P6"/>
          </table:table-cell>
        </table:table-row>
        <table:table-row>
          <table:table-cell table:style-name="Tabelle1.A2" office:value-type="string">
            <text:p text:style-name="P4"/>
          </table:table-cell>
          <table:table-cell table:style-name="Tabelle1.A2" office:value-type="string">
            <text:p text:style-name="Standard">H257_frei</text:p>
          </table:table-cell>
          <table:table-cell table:style-name="Tabelle1.C2" office:value-type="string">
            <text:p text:style-name="P4"/>
          </table:table-cell>
        </table:table-row>
        <table:table-row>
          <table:table-cell table:style-name="Tabelle1.A2" office:value-type="string">
            <text:p text:style-name="P4"/>
            <text:p text:style-name="P5">H258</text:p>
          </table:table-cell>
          <table:table-cell table:style-name="Tabelle1.A2" office:value-type="string">
            <text:p text:style-name="Standard"><text:span text:style-name="T83">26/07/10/62MB/Das Erste-Report München <text:s/></text:span><text:s/><text:span text:style-name="T3">Subventionsbetrug</text:span> </text:p>
            <text:p text:style-name="P48">Firmen betrügen bei Zuschüssen für Kurzarbeit am Beispiel Fa.<text:span text:style-name="T507"> </text:span>Zarges.</text:p>
            <text:p text:style-name="P48"><text:span text:style-name="T30">Die Bundesanstalt für Arbeit verzichtet auf Rückzahlung falscher Subventionen</text:span>.</text:p>
            <text:p text:style-name="Standard"/>
          </table:table-cell>
          <table:table-cell table:style-name="Tabelle1.C2" office:value-type="string">
            <text:p text:style-name="P4">01:05</text:p>
          </table:table-cell>
        </table:table-row>
        <table:table-row>
          <table:table-cell table:style-name="Tabelle1.A2" office:value-type="string">
            <text:p text:style-name="P4">H259</text:p>
          </table:table-cell>
          <table:table-cell table:style-name="Tabelle1.A2" office:value-type="string">
            <text:p text:style-name="Standard"><text:span text:style-name="T79">26/07/10/93MB/WDR5-Dok5</text:span> <text:s/><text:span text:style-name="Teletype"><text:span text:style-name="T411"><text:s text:c="3"/></text:span></text:span><text:span text:style-name="Teletype"><text:span text:style-name="T406">Gefühl und Härte</text:span></text:span><text:span text:style-name="Teletype"> </text:span></text:p>
            <text:p text:style-name="Text_20_body"><text:span text:style-name="Strong_20_Emphasis"><text:span text:style-name="T3">Haus Ausblick</text:span></text:span><text:span text:style-name="Strong_20_Emphasis"> </text:span><text:span text:style-name="Teletype"><text:span text:style-name="T431">Andreas hat seine Straftaten nicht gezählt. In Sporthallen einbrechen, Handys klauen, illegal Motorrad fahren, zuschlagen. Der Bruder ist im Knast, die Mutter fort, Andreas wächst bei der Oma auf. Mit fünfzehn Jahren kommt er in die Jugendhilfeeinrichtung "Haus Ausblick" am Niederrhein, mit einem halben Dutzend anderer straffälliger Jungs. Sie alle bringen seelische Verletzungen mit - und sie müssen lernen, nicht mehr mit Gewalt zu reagieren. Ihre Betreuer stellen die Jungs auf eine harte Probe, jeden Tag. Und sie werden ständig aufs Neue herausgefordert. Eine Langzeitdokumentation mit unerwarteten Wutausbrüchen, singenden Plüschhunden und fliegenden Kohlrouladen</text:span></text:span><text:span text:style-name="Teletype"><text:span text:style-name="T411">.</text:span></text:span><text:span text:style-name="Teletype"> </text:span></text:p>
            <text:p text:style-name="Standard"><text:s text:c="2"/></text:p>
          </table:table-cell>
          <table:table-cell table:style-name="Tabelle1.C2" office:value-type="string">
            <text:p text:style-name="P6">55:00</text:p>
          </table:table-cell>
        </table:table-row>
        <table:table-row>
          <table:table-cell table:style-name="Tabelle1.A2" office:value-type="string">
            <text:p text:style-name="P4"/>
          </table:table-cell>
          <table:table-cell table:style-name="Tabelle1.A2" office:value-type="string">
            <text:p text:style-name="Standard">H260_frei</text:p>
          </table:table-cell>
          <table:table-cell table:style-name="Tabelle1.C2" office:value-type="string">
            <text:p text:style-name="P4"/>
          </table:table-cell>
        </table:table-row>
        <table:table-row>
          <table:table-cell table:style-name="Tabelle1.A2" office:value-type="string">
            <text:p text:style-name="P4">H261</text:p>
          </table:table-cell>
          <table:table-cell table:style-name="Tabelle1.A2" office:value-type="string">
            <text:h text:style-name="P87" text:outline-level="4"><text:s/><text:span text:style-name="Teletype"><text:span text:style-name="T429">27/07/10/1GB/3sat/</text:span></text:span><text:span text:style-name="Teletype"> </text:span><text:span text:style-name="Teletype"><text:span text:style-name="T406"><text:s text:c="2"/>hitec: <text:s text:c="6"/>Öl und doch kein ende? <text:s/><text:line-break/></text:span></text:span><text:span text:style-name="Teletype"><text:span text:style-name="T438">Film von Volker Barth <text:line-break/>Stammt Erdöl wirklich aus Millionen Jahre alten Zersetzungsprozessen von Meeresfossilien - oder entsteht der Rohstoff möglicherweise ganz anders? Aus dem russischen Romashkino-Ölfeld, dem größten Ölfeld Europas, wurde Ende der 1990er Jahre nur noch Wasser gepumpt. Mit einigen Jahren Abstand förderten die Maschinen im Jahr 2002 plötzlich wieder Erdöl. Wie kann das sein? Mehr noch: Es war ein anderes Öl, als das ursprünglich geförderte - das kann man mit einem sogenannten isotopischen Fingerabdruck feststellen. Doch woher stammt dieses Öl? 90 Prozent aller Materie der Erde entsteht im Erdmantel unter hohem Druck und Hitze, wo sich Moleküle fortdauernd neu arrangieren. Russische Wissenschaftler folgen nach dem Romashkino-Vorfall dieser </text:span></text:span><text:span text:style-name="Teletype"><text:span text:style-name="T439">Spur: Könnte es sein, dass unter hohem Druck in 120 bis 240 Kilometern Erdtiefe aus Wasserstoff und Kohlenstoff zusammen mit Eisenoxid Erdöl entsteht?</text:span></text:span><text:span text:style-name="Teletype"><text:span text:style-name="T438"> Die Ergebnisse der russischen Forscher aus dem Hochdrucklabor scheinen plausibel zu sein - immerhin hat sie die Fachzeitschrift "</text:span></text:span><text:span text:style-name="Teletype"><text:span text:style-name="T440">Science</text:span></text:span><text:span text:style-name="Teletype"><text:span text:style-name="T438">" veröffentlicht. Stimmten ihre Resultate, würde Erdöl ständig neu entstehen und die Ölindustrie müsste mit der Suche nach dem Rohstoff erst richtig anfangen. </text:span></text:span><text:span text:style-name="T438"><text:s/></text:span><text:span text:style-name="Teletype"><text:span text:style-name="T438">Aber wer hat ein Interesse, diese Ergebnisse überhaupt weiter zu erforschen? Seit Jahrzehnten wird </text:span></text:span><text:span text:style-name="T438"><text:s/></text:span><text:span text:style-name="Teletype"><text:span text:style-name="T438">angekündigt, dass das Öl nun bald zur Neige geht. </text:span></text:span><text:span text:style-name="Teletype"><text:span text:style-name="T439">Der Gewinn im Ölgeschäft hängt unmittelbar damit </text:span></text:span><text:span text:style-name="T439"><text:s text:c="2"/></text:span><text:span text:style-name="Teletype"><text:span text:style-name="T439">zusammen, dass ein - unberechenbar - knappes Gut gehandelt wird. Alles andere verdirbt die Preise. </text:span></text:span><text:span text:style-name="Teletype"><text:span text:style-name="T438"><text:line-break/> </text:span></text:span><text:span text:style-name="T438"><text:s text:c="3"/></text:span><text:span text:style-name="Teletype"><text:span text:style-name="T438">Die "hitec"-Dokumentation "Öl und doch kein Ende?" fragt, was an dieser und an anderen irritierenden </text:span></text:span><text:span text:style-name="T438"><text:s text:c="6"/></text:span><text:span text:style-name="Teletype"><text:span text:style-name="T438">Nachrichten aus Wissenschaft und Wirtschaft rund ums Erdöl dran ist. </text:span></text:span></text:h>
            <text:p text:style-name="P98"/>
          </table:table-cell>
          <table:table-cell table:style-name="Tabelle1.C2" office:value-type="string">
            <text:p text:style-name="P4">20:00</text:p>
          </table:table-cell>
        </table:table-row>
        <table:table-row>
          <table:table-cell table:style-name="Tabelle1.A2" office:value-type="string">
            <text:p text:style-name="P4">H262</text:p>
          </table:table-cell>
          <table:table-cell table:style-name="Tabelle1.A2" office:value-type="string">
            <text:p text:style-name="Standard"><text:span text:style-name="T83">27/07/10/1,2GB/arte</text:span> <text:s text:c="7"/><text:span text:style-name="T186">Leben ohne Schadstoffe?</text:span> <text:line-break/>(Deutschland, 2008, NDR <text:s text:c="2"/>Regie:<text:span text:style-name="T224"> Kathrin Latsch</text:span> </text:p>
            <text:p text:style-name="Text_20_body"><text:s text:c="3"/><text:span text:style-name="T257">Wachsender Konsum und steigender Preisdruck sind zwei Ursachen für den Raubbau an der Natur, das Schwinden der natürlichen Ressourcen und die wachsende Umweltverschmutzung. Der Wissenschaftler Michael </text:span><text:span text:style-name="T190">Braungart</text:span><text:span text:style-name="T257"> will den Problemen mit einer neuen Wirtschaftsform entgegentreten. <text:line-break/></text:span><text:span text:style-name="T248">Die </text:span><text:span text:style-name="T30"><text:s/></text:span><text:span text:style-name="T248">Dokumentation stellt sein Konzept aus Kreislaufwirtschaft und Recycling vor.</text:span> </text:p>
            <text:p text:style-name="Text_20_body"><text:s/><text:span text:style-name="T257">Lebensmittelskandale, Umweltsünden, Raubbau an der Natur - der Mensch vergiftet sich und seine Lebensgrundlagen. Doch der Wissenschaftler Michael Braungart ist der Meinung, dass es immer noch eine Chance für eine bessere, saubere Welt gibt. Dafür müsse man allerdings so einiges neu erfinden, mit </text:span><text:s/><text:span text:style-name="T257">der Kreislaufwirtschaft zum Beispiel. Die Idee ist einfach und von der Natur abgeschaut: Alles, was produziert wird, müsste man kompostieren oder wiederverwerten können. Nach diesem Prinzip hat </text:span><text:s text:c="2"/><text:span text:style-name="T257">Michael Braungart zum Beispiel Farben entwickelt, die so gesund sind wie Rote-Bete-Saft. Kleidung, die damit gefärbt wird, könnte man unbedenklich dem Kompost zuführen und sie so zum Pflanzendünger machen. Ein entsprechendes T-Shirt aus Öko-Baumwolle hat er bereits zusammen mit einer Modefirma </text:span><text:soft-page-break/><text:span text:style-name="T257">entwickelt und auf den Markt gebracht.</text:span> <text:line-break/> <text:span text:style-name="T224">Das Produzieren in Kreisläufen ist auch technisch möglich, mittels Recycling, das immer wichtiger wird, denn das Ende der Rohstoffe ist absehbar. So landen heutzutage noch viele wertvolle Metalle im Müll. Einzelne Unternehmen, wie die Kupferhütte Aurubis in Hamburg, haben jetzt ein innovatives Konzept umgesetzt und recyceln den wertvollen Rohstoff für die Elektronikbranche.<text:line-break/> </text:span><text:s/><text:span text:style-name="T224">Allerdings erfordert das Kreislaufprinzip ein grundsätzliches Umdenken in der Wirtschaft. Und inzwischen interessieren sich auch immer mehr Unternehmer dafür. Das Ende der Rohstoffe ist absehbar, deshalb macht die Idee nicht nur ökologisch, sondern auch ökonomisch Sinn.</text:span> </text:p>
            <text:p text:style-name="P48"/>
          </table:table-cell>
          <table:table-cell table:style-name="Tabelle1.C2" office:value-type="string">
            <text:p text:style-name="P4">30:00</text:p>
          </table:table-cell>
        </table:table-row>
        <table:table-row>
          <table:table-cell table:style-name="Tabelle1.A2" office:value-type="string">
            <text:p text:style-name="P4">H263</text:p>
          </table:table-cell>
          <table:table-cell table:style-name="Tabelle1.A2" office:value-type="string">
            <text:p text:style-name="Standard"><text:span text:style-name="T79">27/07/10/6MB/</text:span><text:span text:style-name="T159">DKULTUR</text:span><text:span text:style-name="T38"> -Ortszeit</text:span> <text:span text:style-name="T166"><text:s/>Afghanistan/Pakistan</text:span> <text:span text:style-name="T481"><text:s text:c="2"/></text:span><text:span text:style-name="T507">PQC</text:span><text:span text:style-name="T481"> <text:s/></text:span><text:span text:style-name="T111">sehr sehr sehr wichtig!</text:span></text:p>
            <text:p text:style-name="Standard"><text:span text:style-name="T3">Taskforce 373</text:span> <text:span text:style-name="T224">und was wu</text:span><text:span text:style-name="T226">ss</text:span><text:span text:style-name="T224">te die BRD über </text:span><text:span text:style-name="T190">gezielte Tötungen</text:span> </text:p>
            <text:p text:style-name="P67">Das doppelte Spiel der Geheimdienste. 91<text:span text:style-name="T507"> </text:span>tsd<text:span text:style-name="T507">.</text:span> Seiten Geheiminfo. <text:span text:style-name="T30">der BRD-Afghanistan Einsatz unter falschen Voraussetzungen durchs Parlament gebracht.</text:span> <text:line-break/><text:span text:style-name="T398">höre auch: </text:span><text:span text:style-name="T402">Marc Turner</text:span><text:span text:style-name="T398"> DB_016-S143_</text:span><text:span text:style-name="T399">10/07/12/64MB/ DLF</text:span><text:span text:style-name="T466"> </text:span></text:p>
            <text:p text:style-name="P67"><text:span text:style-name="T442">zu den Afghanistan War locks</text:span><text:span text:style-name="T466"><text:line-break/></text:span><text:span text:style-name="T452">36:25</text:span><text:span text:style-name="T443"> die wichtigen Pasagen! <text:s/>über das Doppelspiel </text:span><text:span text:style-name="T444">von Politikern und Parteien</text:span><text:span text:style-name="T443"> <text:s/>zu finden im Tagesspiegel/Berlin </text:span><text:span text:style-name="T444">(Harald Schuhmann)</text:span><text:span text:style-name="T443"> vom 27.07</text:span><text:span text:style-name="T446">.</text:span><text:span text:style-name="T443"> </text:span><text:span text:style-name="T451">2010!!!</text:span><text:span text:style-name="T443"> <text:s/></text:span><text:span text:style-name="T445">aber nicht in den vom Spiegel veröffentlichten Passagen des </text:span><text:span text:style-name="T448">Threat Reports</text:span><text:span text:style-name="T445">! <text:s text:c="2"/>...warum greifen die Politiker nicht ein? Wieso setzen die betroffenen Regierungen der rein militärischen Logik nicht politische Konzepte entgegen? </text:span><text:span text:style-name="T453">36:25</text:span><text:span text:style-name="T445"> ein Uni-Seminar stellt sich genau diese Frage. Franziska </text:span><text:span text:style-name="T448">Kreische</text:span><text:span text:style-name="T445"> und Katarina </text:span><text:span text:style-name="T448">Ochsendorf</text:span><text:span text:style-name="T445"> werten die Medien vom 26.+27.07.2010 aus. <text:line-break/>Eine politisch gewichtete Analyse findet sich allein im Tagesspiegel vom 27.07.2010! </text:span><text:span text:style-name="T447">nur hier die Doppelspiele afghanischer Politiker und Parteien gefunden</text:span><text:span text:style-name="T445">. Hintergründe zum Putschversuch gegen </text:span><text:span text:style-name="T448">Karsei</text:span><text:span text:style-name="T445"> und die ethnisch motivierten Auseinandersetzungen.</text:span><text:span text:style-name="T441"> </text:span><text:span text:style-name="T449">Gerade dieser wichtige Teil ist im Netz nicht zu finden! <text:s/></text:span><text:span text:style-name="T450">der wichtigste Teil wurde nicht veröffentlicht!</text:span></text:p>
            <text:p text:style-name="P66"><text:s/></text:p>
          </table:table-cell>
          <table:table-cell table:style-name="Tabelle1.C2" office:value-type="string">
            <text:p text:style-name="P4">03:27</text:p>
          </table:table-cell>
        </table:table-row>
        <table:table-row>
          <table:table-cell table:style-name="Tabelle1.A2" office:value-type="string">
            <text:p text:style-name="P4">H264</text:p>
          </table:table-cell>
          <table:table-cell table:style-name="Tabelle1.A2" office:value-type="string">
            <text:p text:style-name="Standard"><text:span text:style-name="T83">27/07/10/1GB/NDR-FS - 45 Min</text:span> - <text:span text:style-name="T189"><text:s/></text:span><text:span text:style-name="T173">Die Killeralgen</text:span> </text:p>
            <text:p text:style-name="P131"><text:s/><text:span text:style-name="T224">45 Min zeigt Filme über spannende Themen, die Menschen im Norden bewegen und beschäftigen. Die Doku-Reihe findet überraschende Antworten auf Fragen, die sich im Alltag stellen.</text:span> </text:p>
            <text:p text:style-name="P56">Weltweit gibt es über 115.000 bekannte Algenarten, 200 davon sind hochgiftig! Während der so genannten Algenblüte werden durch sie quadratkilometergroße Meeresbereiche mit hoch toxischen Nervengiften verseucht. Die Folge: Millionen Fische sterben und werden tot an die Strände gespült. Auch Muscheln werden von den Giften angereichert und können so in die Nahrungskette der Menschen gelangen. Nach dem Verzehr von kontaminierten Muscheln kommt es je nach Art und Menge des Nervengiftes zu einer starken Lebensmittelvergiftung, permanentem Gedächtnisverlust oder sogar zum Tod durch Atemstillstand.<text:line-break/>1995 wurden in Amsterdam acht Gäste eines Restaurants nach einem Muschelessen ins Krankenhaus eingeliefert - alle hatten Muscheln gegessen, die von einem kleinen Zuchtbetrieb im westirischen Killary Fjord stammten. Trotz intensiver Laboruntersuchungen dauerte es mehr als zehn Jahre, bis Wissenschaftler die Ursache dieser Vergiftungsvorfälle klären konnten. Die Forscher entdeckten eine neue toxische Algenart, die sich rasant auszubreiten scheint. Auf einer Schiffsexpedition suchen deutsche und irische Wissenschaftler gemeinsam nach dem neuen Verursacher. </text:p>
            <text:p text:style-name="P48">5 Min begibt sich auf die Spur der giftigen Einzeller. Sie sind überall auf der Welt zu finden. In Florida färbt die Red Tide das Wasser blutrot, in der Ostsee ziehen Massenblüten von Cyanobakterien braun-grüne Schlieren und auf den Philippinen zerstören die Algengifte die Lebensgrundlage von Fischern und Muschelzüchtern. Wissenschaftler weltweit versuchen, die hochgiftigen Einzeller aufzuspüren, zu erforschen und ein revolutionäres Frühwarnsystem zu entwickeln. </text:p>
            <text:p text:style-name="P48"><text:s/></text:p>
          </table:table-cell>
          <table:table-cell table:style-name="Tabelle1.C2" office:value-type="string">
            <text:p text:style-name="P4">20:00</text:p>
          </table:table-cell>
        </table:table-row>
        <table:table-row>
          <table:table-cell table:style-name="Tabelle1.A2" office:value-type="string">
            <text:p text:style-name="P4">H265</text:p>
          </table:table-cell>
          <table:table-cell table:style-name="Tabelle1.A2" office:value-type="string">
            <text:p text:style-name="Standard"><text:span text:style-name="T83">27/07/10/547MB/ZDFinfokanal <text:s text:c="19"/></text:span><text:span text:style-name="T173">-WISO </text:span>- <text:span text:style-name="T173"><text:s/></text:span><text:span text:style-name="T375">Michael Opoczynski</text:span> </text:p>
            <text:p text:style-name="P48"><text:span text:style-name="T3">&gt;Lohn-dumping durch 1€ Jobber.</text:span> </text:p>
            <text:p text:style-name="P48">H.P.<text:span text:style-name="T507"> </text:span>Hoppe Diakonie Gifhorn-Kästorf + Terra Hohenlohe Jens Kuhno, Edgar Siller Druckerei, versuchen sich rauszureden!</text:p>
            <text:p text:style-name="P48">ARGE-Schwäbisch-Hall Karlheinz <text:span text:style-name="T3">Welz</text:span> ...tut als hätte nix gewußt!</text:p>
            <text:p text:style-name="P48">Arbeiterwohlfahrt AWO fleißig verdienen an der Vermittlung von 1€-Jobbern?</text:p>
            <text:p text:style-name="P48">Rausreden(schreiben) von der Bundesanstalt für Arbeit.</text:p>
            <text:p text:style-name="P48"><text:soft-page-break/>&gt; <text:span text:style-name="T3">Internet + Telefon Adressensammler </text:span><text:span text:style-name="T357">Beispiele! u.a. Gewinnspiele</text:span> </text:p>
            <text:p text:style-name="P48"><text:s/><text:span text:style-name="T357">&gt;</text:span> <text:span text:style-name="T3">Klimageräte</text:span> <text:span text:style-name="T357">verkauf mit irreführenden Angaben</text:span> </text:p>
            <text:p text:style-name="P101"/>
          </table:table-cell>
          <table:table-cell table:style-name="Tabelle1.C2" office:value-type="string">
            <text:p text:style-name="P4">17:00</text:p>
          </table:table-cell>
        </table:table-row>
        <table:table-row>
          <table:table-cell table:style-name="Tabelle1.A2" office:value-type="string">
            <text:p text:style-name="P5">H266</text:p>
          </table:table-cell>
          <table:table-cell table:style-name="Tabelle1.A2" office:value-type="string">
            <text:p text:style-name="Standard"><text:span text:style-name="T83">28/07/10/866MB/Das Erst</text:span>e<text:span text:style-name="T189"> <text:s text:c="4"/></text:span><text:span text:style-name="T173">Lets make money </text:span><text:span text:style-name="T177">II <text:s/></text:span><text:span text:style-name="T173"><text:s/>machen wir Geld </text:span></text:p>
            <text:p text:style-name="P93">der letzte Teil von DB_016-S299 ! <text:span text:style-name="T38"><text:s text:c="18"/></text:span><text:span text:style-name="T40">kompl. im Filmlager P-022</text:span></text:p>
            <text:p text:style-name="P59">ist ein Film zur Finanzkrise. Er zeigt eine alptraumhafte Reise durch das Labyrinth des globalen Marktes.<text:line-break/> <text:s text:c="2"/>Der österreichische Dokumentarfilmer Erwin <text:span text:style-name="T3">Wagenhofer </text:span>("We Feed the World") begleitete Investmentbanker und Fondsmanager über mehrere Jahre durch die oft undurchsichtige Finanzwelt. Sein ernüchterndes Fazit: Alle haben die Krise kommen sehen – nur hat es keinen interessiert, solange die Rendite stimmt.</text:p>
            <text:p text:style-name="Text_20_body"><text:s/><text:span text:style-name="T313">Die Dreharbeiten zu "Let's make money" führten </text:span><text:span text:style-name="T221">Wagenhofer </text:span><text:span text:style-name="T313">unter anderem in das Finanzzentrum London, auf den afrikanischen Kontinent, nach Indien, auf die Kanalinsel </text:span><text:span text:style-name="T220">Jersey,</text:span><text:span text:style-name="T313"> in die Berge der Schweiz und an die </text:span><text:span text:style-name="T220">Costa del Sol</text:span><text:span text:style-name="T313">.</text:span><text:span text:style-name="T30"> </text:span><text:line-break/> <text:span text:style-name="T224">Der Film zeigt deutlich: Wir erleben keine Finanzkrise, sondern eine Gesellschaftskrise – die wir mit unserem Geld beeinflussen können.</text:span> <text:s/><text:span text:style-name="Emphasis"><text:span text:style-name="T224">Film von Erwin Wagenhofer</text:span></text:span><text:span text:style-name="Emphasis"> </text:span></text:p>
            <text:p text:style-name="P138"><text:span text:style-name="Emphasis"><text:span text:style-name="T152">03:32</text:span></text:span><text:span text:style-name="Emphasis"><text:span text:style-name="T345"> ...was spielt </text:span></text:span><text:span text:style-name="Emphasis"><text:span text:style-name="T349">Jersey</text:span></text:span><text:span text:style-name="Emphasis"><text:span text:style-name="T345"> für eine Rolle? Es ermöglicht Finanzkapital versteckt durch Treuhandgesellschaften ihr Vermögen zu verstecken. Ein idealer Platz zur Steuervermeidung oder Steuerflucht. Um Geld zu verstecken helfen die unterschiedlichen Rechtssystem, der „Paradiese“! Das wirft sehr ernste Fragen für den Kapitalismus von heute auf. Denn die überwiegende Mehrheit des Welthandels läuft nun über Steuerparadiese.</text:span></text:span><text:span text:style-name="Emphasis"><text:span text:style-name="T164"> </text:span></text:span><text:span text:style-name="Emphasis"><text:span text:style-name="T154">07:10</text:span></text:span><text:span text:style-name="Emphasis"><text:span text:style-name="T346"> Wirtschaftsredaktion NZZ Gerhard </text:span></text:span><text:span text:style-name="Emphasis"><text:span text:style-name="T348">Schwarz</text:span></text:span><text:span text:style-name="Emphasis"><text:span text:style-name="T346">, zum besonderem Schutz der Privatsphäre Steuerhintergehung ist nicht gravierend genug die <text:s/>Privatsphäre auf zu heben.<text:line-break/>Für die meisten „Entwicklungsländer“ sind diese Steuerparadiese eine Katastrophe! </text:span></text:span><text:span text:style-name="Emphasis"><text:span text:style-name="T347">man schätzt das derzeit 11,5Trillionen $ Privatvermögen in Steuerparadiesen gehalten werden. </text:span></text:span><text:span text:style-name="Emphasis"><text:span text:style-name="T153">11:20</text:span></text:span><text:span text:style-name="Emphasis"><text:span text:style-name="T347"> Menschenrechte und Verteilungsgerechtigkeit! ...ohne Änderung beginnt unausweichlich ein Zeitalter der barbarei! ...es sei denn sie organisieren sich...</text:span></text:span></text:p>
            <text:p text:style-name="Standard"><text:s text:c="3"/></text:p>
          </table:table-cell>
          <table:table-cell table:style-name="Tabelle1.C2" office:value-type="string">
            <text:p text:style-name="P4"/>
            <text:p text:style-name="P6">16:00</text:p>
          </table:table-cell>
        </table:table-row>
        <table:table-row>
          <table:table-cell table:style-name="Tabelle1.A2" office:value-type="string">
            <text:p text:style-name="P4">H267</text:p>
          </table:table-cell>
          <table:table-cell table:style-name="Tabelle1.A2" office:value-type="string">
            <text:p text:style-name="Standard"><text:span text:style-name="T83">28/07/10/866MB/Phoenix</text:span> - <text:span text:style-name="T173">Der Kampf um den Regenwald <text:s text:c="16"/>DOKU </text:span><text:s/></text:p>
            <text:p text:style-name="P101">Indios gegen die Ölmafia</text:p>
            <text:p text:style-name="P59"><text:s/>Film von Torsten Mehltretter <text:s text:c="57"/><text:span text:style-name="Teletype"><text:span text:style-name="T76">schon mal mitgeschnitten?</text:span></text:span><text:span text:style-name="Teletype"> </text:span></text:p>
            <text:p text:style-name="P59"><text:s/>Im Jahr 2007 überrascht der ecuadorianische Präsident Rafael Correa die Welt mit einem revolutionären Vorschlag: Natur statt Erdöl. Westliche Industrienationen sollen zahlen, damit das Öl in der Erde bleibt.</text:p>
            <text:p text:style-name="P59">urch diese Initiative könnten große Teile des Regenwaldes im Amazonasbecken erhalten bleiben - ein Plan, der aufzugehen scheint. Die Welt ist begeistert.</text:p>
            <text:p text:style-name="P59">Viele Nationen, darunter auch Deutschland, erklären sich bereit zu zahlen. Insgesamt sieben Milliarden US-Dollar verlangt Ecuador für den Erhalt des Yasuni-Nationalparks - ein Gebiet, das zu den artenreichsten der Welt zählt. Es ist ein Deal mit Haken. Denn die Erdölindustrie macht Druck. Der Präsident wackelt und spielt auf Zeit. Er sucht nach neuen Möglichkeiten, Öl zu fördern - an anderer Stelle.<text:line-break/><text:span text:style-name="T3">Widerstand der Indios <text:s text:c="2"/></text:span>Der Park umfasst nur einen kleinen Teil des ecuadorianischen Regenwaldes. Indios, die außerhalb dieser Schutzregion leben, sollen jetzt einen Teil der Zeche zahlen. Für ihre Gebiete wurden bereits Konzessionen zur Förderung des Erdöls verkauft. Betroffen sind rund 400 Indiostämme, die zum Teil weit abseits jeder Zivilisation im absoluten Einklang mit der Natur des Dschungels leben.</text:p>
            <text:p text:style-name="P59">In einem kleinen Dorf organisiert sich der Widerstand. Die Einwohner haben mit dem Kampf gegen die Erdölindustrie begonnen - mit Hilfe aus Deutschland. Die Münchenerin Mascha Kauka erarbeitet zusammen mit den Indios ein bisher weltweit einmaliges Konzept für den Erhalt des Regenwaldes. Sanfter Fortschritt und Wissenschaft sollen das Gebiet retten. Das Konzept könnte Schule machen, wenn es greift, bevor die Erdölindustrie den Dschungel erschlossen hat. Aber die Zeit drängt. Der Präsident hat bereits ein Ultimatum gestellt. Ein Film von Torsten Mehltretter.</text:p>
            <text:p text:style-name="P48"/>
          </table:table-cell>
          <table:table-cell table:style-name="Tabelle1.C2" office:value-type="string">
            <text:p text:style-name="P4"/>
            <text:p text:style-name="P6">16:00</text:p>
          </table:table-cell>
        </table:table-row>
        <table:table-row>
          <table:table-cell table:style-name="Tabelle1.A2" office:value-type="string">
            <text:p text:style-name="P4">H268</text:p>
          </table:table-cell>
          <table:table-cell table:style-name="Tabelle1.A2" office:value-type="string">
            <text:p text:style-name="Standard"><text:span text:style-name="Teletype"><text:span text:style-name="T430">28/07/10/197MB/phoenix</text:span></text:span><text:span text:style-name="Teletype"><text:span text:style-name="T411"> <text:s text:c="3"/></text:span></text:span><text:span text:style-name="Teletype"><text:span text:style-name="T408"><text:s/></text:span></text:span><text:span text:style-name="Teletype"><text:span text:style-name="T406">Stinkende Schiffe </text:span></text:span></text:p>
            <text:p text:style-name="P74">Wenn Ozeanriesen die Luft verschmutzen - S.O.S. Erde</text:p>
            <text:p text:style-name="P85"><text:s/><text:span text:style-name="Teletype"><text:span text:style-name="T431">Die Hunderttausende, die jedes Jahr beim Ablegen der schneeweißen Dampfer im Hamburger Hafen </text:span></text:span><text:soft-page-break/><text:span text:style-name="Teletype"><text:span text:style-name="T431">winken, sollten besser nicht zu tief einatmen. Denn das Umweltbundesamt sieht in den Abgasen der </text:span></text:span><text:span text:style-name="T428"><text:s/></text:span><text:span text:style-name="Teletype"><text:span text:style-name="T431">Traumschiffe eine erhebliche Umweltbelastung.</text:span></text:span><text:span text:style-name="Teletype"><text:span text:style-name="T428"> <text:line-break/></text:span></text:span><text:span text:style-name="T224">Was bedeuten die Abgasfahnen aus den Schiffsschornsteinen für die Luft an den norddeutschen Küsten und die Gesundheit der Norddeutschen? Der Film sucht Antworten.<text:line-break/>Am Strand von Travemünde, im Kreuzfahrtterminal in Hamburg, auf Fähren im Kieler Hafen spürt der Film nach den Spuren von Schwefel, Stickstoff und anderen schädlichen Abgasen aus den Schiffsschloten. Das Umweltbundesamt hat die Luftqualität im Hafengebiet von Travemünde untersuchen lassen:<text:line-break/>Demnach sind Fähren dort für nahezu 80 Prozent der Schwefelbelastung verantwortlich. Anwohner kämpfen beim Fensterputzen mit schwarzen Schlieren. Die Abgase von Seeschiffen sind die neuen Luftverschmutzer an der Küste bis weit ins Binnenland hinein. Von einem Forschungsflugzeug aus haben Wissenschaftler die Abgasfahnen von Schiffen über der Nordsee gemessen. Das Ergebnis: An den deutschen Küsten sind die Ozeanriesen Ursache für eine zunehmende Luftverschmutzung. Sind neuartige Segel oder Landstromanschlüsse ein Ausweg?</text:span></text:p>
          </table:table-cell>
          <table:table-cell table:style-name="Tabelle1.C2" office:value-type="string">
            <text:p text:style-name="P6">04:00</text:p>
          </table:table-cell>
        </table:table-row>
        <table:table-row>
          <table:table-cell table:style-name="Tabelle1.A2" office:value-type="string">
            <text:p text:style-name="P4"/>
          </table:table-cell>
          <table:table-cell table:style-name="Tabelle1.A2" office:value-type="string">
            <text:p text:style-name="Standard">H269_frei</text:p>
          </table:table-cell>
          <table:table-cell table:style-name="Tabelle1.C2" office:value-type="string">
            <text:p text:style-name="P4"/>
          </table:table-cell>
        </table:table-row>
        <table:table-row>
          <table:table-cell table:style-name="Tabelle1.A2" office:value-type="string">
            <text:p text:style-name="P4">H270</text:p>
          </table:table-cell>
          <table:table-cell table:style-name="Tabelle1.A2" office:value-type="string">
            <text:p text:style-name="Standard"><text:span text:style-name="T83">29/07/10/1,5GB/Das Erste</text:span> - <text:span text:style-name="T508"><text:s text:c="18"/></text:span><text:span text:style-name="T173">MONITOR</text:span> <text:span text:style-name="T521"><text:s text:c="16"/>S.Seymour Mikich</text:span></text:p>
            <text:p text:style-name="Standard"><text:span text:style-name="T3">&gt;</text:span> <text:span text:style-name="T190">Die Toten und Verletzten der Duisburger Loveparade</text:span> <text:span text:style-name="T224">sind Opfer einer miserablen</text:span> <text:span text:style-name="T224">Planung. Während die beteiligten Macher – Politiker, Sicherheitskräfte und Veranstalter – zu ihrer Verantwortung schweigen oder Ausflüchte finden, ist inzwischen klar: die Katastrophe geschah mit Ansage. MONITOR untersucht, wer mit welchem Druck die tödliche Party durchzog. Und wie Kommerz wichtiger wurde als Sicherheit.</text:span> </text:p>
            <text:p text:style-name="P48">&gt;<text:span text:style-name="T3">Anfang August tritt das internationale Oslo-Abkommen zur Ächtung von Streumunition</text:span> in Kraft, das bereits 2008 von Deutschland und rund 100 weiteren Staaten unterzeichnet wurde. Das Abkommen verbietet nicht nur den Einsatz und die Produktion von Streumunition sondern jegliche Unterstützung dabei. Doch MONITOR-Recherchen belegen: Große deutsche Banken und Versicherungen investieren in Aktien von Streubombenherstellern in den USA und Asien. Und auch die Gelder von Riester-Produkten fließen in solche Aktien-Beteiligungen. Damit finanzieren der deutsche Staat und viele Riester-Sparer die Produktion international geächteter Waffen, deren Opfer vor allem Zivilisten sind. Denn anders als etwa die Regierungen in Großbritannien, Luxemburg oder Belgien hat es die Bundesregierung bislang versäumt, Investitionen in Streumunition per Gesetz zu verbieten.</text:p>
            <text:p text:style-name="P122"><text:span text:style-name="T224">&gt; </text:span><text:span text:style-name="T190">zeigt wie Mitarbeiter der Entsorgungsfirma ENVIO</text:span><text:span text:style-name="T224"> schon im Jahre 2007 ohne Mund- und Augenschutz mit dem hochgiftigen PCB arbeiteten. Die Recherchen von MONITOR zeigen auch, dass die zuständigen Aufsichtsbehörden sowohl bei der Kontrolle als auch bei der Genehmigung der Anlage versagt haben. Die Firma ENVIO in Dortmund entsorgt weltweit PCB-belastete Elektrotrafos und ging offenbar nachlässig mit Sicherheitsvorschriften um. Sowohl auf dem Firmengelände als auch in dem Blut der Mitarbeiter wurden extrem hohe Werte des hochgiftigen PCB nachgewiesen. Inzwischen ermittelt die Staatsanwaltschaft.<text:line-break/></text:span><text:span text:style-name="T319">12. April 2017</text:span><text:span text:style-name="T65"> </text:span><text:span text:style-name="T343">Das Verfahren zu einem der größten Umweltskandale der jüngeren deutschen Geschichte wird ohne Anerkennung einer Rechtsschuld eingestellt</text:span><text:span text:style-name="T66">.</text:span><text:span text:style-name="T64"> </text:span><text:span text:style-name="T341">Das Dortmunder Landgericht hat das Verfahren zu den gravierenden Verfehlungen des Entsorgungsunternehmens </text:span><text:span text:style-name="T339">Envio </text:span><text:span text:style-name="T341">am 4. April 2017 nach 167 Verhandlungstagen eingestellt. Die beiden verbliebenen Angeklagten, darunter der ehemalige Geschäftsführer Dirk </text:span><text:span text:style-name="T339">Neupert</text:span><text:span text:style-name="T341">, sollen im Gegenzug 80.010 Euro an die 21 Nebenankläger zahlen - pro Kopf eine Summe von 3810 Euro. Die Geschädigten können nun im Rahmen von Schadenersatzklagen weitere Zahlungen beanspruchen.</text:span></text:p>
            <text:p text:style-name="Standard"/>
          </table:table-cell>
          <table:table-cell table:style-name="Tabelle1.C2" office:value-type="string">
            <text:p text:style-name="P4">30:00</text:p>
          </table:table-cell>
        </table:table-row>
        <table:table-row>
          <table:table-cell table:style-name="Tabelle1.A2" office:value-type="string">
            <text:p text:style-name="P4">H272</text:p>
          </table:table-cell>
          <table:table-cell table:style-name="Tabelle1.A2" office:value-type="string">
            <text:p text:style-name="Standard"><text:span text:style-name="T79">29/07/10/45,8MB/NDR-Info</text:span><text:span text:style-name="T83"> Forum</text:span> <text:s/><text:span text:style-name="T166">Krankenkassen Behandlungskosten</text:span></text:p>
            <text:p text:style-name="P48">Machtverschiebung von Anbietern (Ärzte) zu Finanzierungsinstituten Versicherungen</text:p>
            <text:p text:style-name="P48">Schritt für Schritt veränderten sich die Kriterien nach denen Medizinische Leistungen Honoriert werden. bisher die retrospektive Finanzierung, und dann die prospektive Finanzierung, die Leistungen werden im Voraus geschätzt und festgesetzt nach Bugets und Pauschalen! Das geht aber nur durch Standardisierung! Zur Entwicklungsgeschichte in den USA Neuzeit die Privatkliniken. Die Versicherungen haben versucht direkten Einfluss auf die Versorgungsstrukturen zu nehmen. 2007 öffnete der Gesetzgeber den Versicherungsmarkt für den Vertragswettbewerb (Einkaufsmodell). Z.B. Hausarztverträge gutes Beispiel!</text:p>
            <text:p text:style-name="P48">Eine Standardisierung zum Nachteil der Patienten! <text:span text:style-name="T3">Die freie Arztwahl wird aufgehoben!</text:span></text:p>
            <text:p text:style-name="P48">Kranke 1. und 2.Klasse. die Rationalisierer, <text:span text:style-name="T3">Wolf-Dietrich Leber</text:span><text:span text:style-name="T357"> (bf) (Spitzenverband der geszl. Krankenkasse) <text:s/>Einmarsch der Investoren und die Rendite! </text:span><text:span text:style-name="T3">John Huvert (TK) </text:span></text:p>
            <text:p text:style-name="P66">Das Qualitätsmanagement (aus der Industrie) <text:span text:style-name="T3">die Leitlinien bestimmen die Behandlung!</text:span></text:p>
            <text:p text:style-name="P71">Das private Renditestreben bestimmt die Abläufe.</text:p>
            <text:p text:style-name="Standard"><text:soft-page-break/></text:p>
          </table:table-cell>
          <table:table-cell table:style-name="Tabelle1.C2" office:value-type="string">
            <text:p text:style-name="P4">28:00</text:p>
          </table:table-cell>
        </table:table-row>
        <table:table-row>
          <table:table-cell table:style-name="Tabelle1.A2" office:value-type="string">
            <text:p text:style-name="P25">H273</text:p>
          </table:table-cell>
          <table:table-cell table:style-name="Tabelle1.A2" office:value-type="string">
            <text:p text:style-name="Standard"><text:span text:style-name="T79">31/07/10/45,8MB/NDR Info-DAS FORUM</text:span> <text:span text:style-name="T83"><text:s/></text:span><text:span text:style-name="T78"><text:s/></text:span><text:span text:style-name="T71">STREITKRÄFTE UND STRATEGIEN</text:span> </text:p>
            <text:p text:style-name="Standard"><text:span text:style-name="T58">Ulrike Bosse<text:tab/> </text:span><text:tab/> <text:tab/> <text:tab/> <text:tab/> <text:tab/> </text:p>
            <text:p text:style-name="Standard"><text:span text:style-name="T224">&gt;Gezielte Tötungen durch bewaffnete Drohnen – ein Verstoß gegen das Völkerrecht?</text:span> </text:p>
            <text:p text:style-name="P48">&gt;Zuviel Ambitionen und zu wenig Realismus? NATO-Generalsekretär <text:span text:style-name="T3">Rasmussen</text:span> ist ein Jahr im Amt.</text:p>
            <text:p text:style-name="P48">&gt;Kopfloser Abzug oder überlegte Exit-Strategie? Die Niederländer verlassen Afghanistan.</text:p>
            <text:p text:style-name="P39"/>
            <text:p text:style-name="P82"><text:s/></text:p>
          </table:table-cell>
          <table:table-cell table:style-name="Tabelle1.C2" office:value-type="string">
            <text:p text:style-name="P4">28:00</text:p>
          </table:table-cell>
        </table:table-row>
        <table:table-row>
          <table:table-cell table:style-name="Tabelle1.A2" office:value-type="string">
            <text:p text:style-name="P4">H274</text:p>
          </table:table-cell>
          <table:table-cell table:style-name="Tabelle1.A2" office:value-type="string">
            <text:p text:style-name="Standard"><text:span text:style-name="T83">29/07/10/153MB/ZDFinfokanal-auslandsjournal</text:span> <text:s text:c="3"/><text:span text:style-name="T173">Wikileaks </text:span></text:p>
            <text:p text:style-name="P48">Wikileaks <text:span text:style-name="T3">Julius Assange</text:span>: zur Ehrlichkeit der Informationen auf <text:span text:style-name="T3">Wikileaks</text:span>.</text:p>
            <text:p text:style-name="P48">Kritische Hinterfragung in Bezug auf "Verbrechen" (Krieg) wird ignoriert.</text:p>
            <text:p text:style-name="P48">angeblich Filmausschnitte in den falschen Zusammenhang gebracht.</text:p>
            <text:p text:style-name="P48">Daniel <text:span text:style-name="T3">Elsberg</text:span> tritt als Vermittler in diesem Streit auf.</text:p>
            <text:p text:style-name="P48">Kritiker sagen: zu wenig Zeit für Auswertung ...gleich ins Netz!</text:p>
            <text:p text:style-name="P48"/>
          </table:table-cell>
          <table:table-cell table:style-name="Tabelle1.C2" office:value-type="string">
            <text:p text:style-name="P4">05:45</text:p>
          </table:table-cell>
        </table:table-row>
        <table:table-row>
          <table:table-cell table:style-name="Tabelle1.A2" office:value-type="string">
            <text:p text:style-name="P8">H275</text:p>
          </table:table-cell>
          <table:table-cell table:style-name="Tabelle1.A2" office:value-type="string">
            <text:p text:style-name="Standard"><text:span text:style-name="T83">30/07/10/1,</text:span><text:span text:style-name="T85">6</text:span><text:span text:style-name="T83">GB/phoenix/</text:span> <text:span text:style-name="T93">MEIN AUSLAND: <text:s text:c="6"/></text:span><text:s/><text:span text:style-name="T173">Schmutziger Krieg</text:span> </text:p>
            <text:p text:style-name="Standard"><text:span text:style-name="T190">Geheimoperationen in der Türkei</text:span> <text:s text:c="11"/><text:span text:style-name="T257">Film von Peter Althammer </text:span></text:p>
            <text:p text:style-name="P41"><text:s/>Von 1993 bis 1999 führte das türkische Militär einen kompromisslosen <text:span text:style-name="T30">Kampf gegen die kurdische </text:span><text:span text:style-name="T26">PKK</text:span> (Quelle: PHOENIX) </text:p>
            <text:p text:style-name="P41">Sie waren für die schmutzigsten Operationen gegen die kurdische PKK im Südosten der Türkei zuständig: Die Mitarbeiter des türkischen Militärgeheimdienstes JITEM. Folter und Erschießungen sollen auf das Konto dieser Gruppe namens „Nachrichtendienst und Terrorabwehr der Gendarmerie“ gehen. Die genaue Zahl ihrer Opfer ist unbekannt, es sollen Hunderte, vielleicht sogar Tausende sein. Zwei Jahrzehnte lang war JITEM aktiv – und setzte im Kampf gegen die kurdischen Terroristen wohl auch selbst das Mittel des Terrors ein.</text:p>
            <text:p text:style-name="P41">Bis heute leugnet der türkische Generalstab die Existenz von JITEM, obwohl immer mehr Beweise auftauchen. Mittlerweile untersuchen türkische Staatsanwälte die Hintergründe vieler so genannter ungeklärter Todesfälle. Stück für Stück graben sie den Boden im ehemaligen Kampfgebiet um und holen Menschenknochen aus alten Brunnen, Kleidungsfetzen aus Äckern, Schädelstücke aus verlassenen Raststätten. Eines der dunkelsten Kapitel in der jüngsten türkischen Geschichte wird langsam aber sicher juristisch aufgearbeitet.</text:p>
            <text:p text:style-name="P43">In seinem schwedischen Versteck hat Abdülkadir Aygan, ein ehemaliger Mitarbeiter von JITEM, dem ARD-Studio Istanbul seine Geschichte erzählt. Sie steht beispielhaft für die tragische und grausame Zeit des bewaffneten Kampfes zwischen der kurdischen PKK und den türkischen Sicherheitskräften. Von dreißig Hinrichtungen, bei denen er selbst dabei war, berichtet Abdülkadir Aygan. Er sagt über die Aufgabe des Geheimdienstes: "Die Leute mitnehmen, verhören, exekutieren, die Leichen wegschaffen, irgendwie, verbrennen oder versenken. Die Operationen von JITEM endeten mit dem Tod, ausnahmslos."</text:p>
          </table:table-cell>
          <table:table-cell table:style-name="Tabelle1.C2" office:value-type="string">
            <text:p text:style-name="P14">42:34</text:p>
          </table:table-cell>
        </table:table-row>
        <table:table-row>
          <table:table-cell table:style-name="Tabelle1.A2" office:value-type="string">
            <text:p text:style-name="P4">H276</text:p>
          </table:table-cell>
          <table:table-cell table:style-name="Tabelle1.A2" office:value-type="string">
            <text:p text:style-name="Standard"><text:span text:style-name="T79">30//07/10/144MB/ SWR2-Leben</text:span> <text:span text:style-name="T166">Der Kommunikationskönig macht bekannt</text:span> </text:p>
            <text:p text:style-name="P59"><text:span text:style-name="T3">Lobbyismus in Brüssel</text:span><text:line-break/>Von Anna Stellmann und Michael Fischer</text:p>
            <text:p text:style-name="P59">Frank <text:span text:style-name="T3">Schwalba-Hoth</text:span> ist König in einer Welt, wo die richtigen Kontakte der Schlüssel zum Erfolg sind. Und in seinem Königreich gibt er jedem das Gefühl, dass er glücklich ist, ihn zu treffen. Sein Königreich liegt in Brüssel, und das Geschäft mit der Interessensvertretung ist der am schnellsten expandierende Wirtschaftszweig in Europas Hauptstadt. An die 20.000 Lobbyisten soll es inzwischen geben - etwa so viel wie Beamte der Europäischen Union. Während Frank <text:span text:style-name="T3">Schwalba-Hoth </text:span>den Autoren wortgewaltig und gestenreich von seiner Arbeit und der geplanten Transparenz-Initiative erzählt, wandert sein Blick ständig durch den Raum: Mit dem einen Auge verfolgt er den Gesprächsverlauf seines Kunden, mit dem anderen sucht er das Café nach bekannten Gesichtern ab.</text:p>
            <text:p text:style-name="Standard"/>
          </table:table-cell>
          <table:table-cell table:style-name="Tabelle1.C2" office:value-type="string">
            <text:p text:style-name="P4">55:00</text:p>
          </table:table-cell>
        </table:table-row>
        <table:table-row>
          <table:table-cell table:style-name="Tabelle1.A2" office:value-type="string">
            <text:p text:style-name="P4">H277</text:p>
          </table:table-cell>
          <table:table-cell table:style-name="Tabelle1.A2" office:value-type="string">
            <text:p text:style-name="Standard"><text:span text:style-name="T83">02/08/10/37MB/EinsPlus <text:s text:c="3"/></text:span><text:s/><text:span text:style-name="T173">der Unheimliche Weg der Zekarien</text:span> </text:p>
            <text:p text:style-name="P48">in den Körper von Mensch und Tier</text:p>
            <text:p text:style-name="P48">Als <text:span text:style-name="T3">Zerkarie</text:span> bzw. Cercarie (von griechisch he kérkos „Schwanz“) bezeichnet man die Larvenform im Entwicklungszyklus bestimmter Parasiten, der Saugwürmer (Trematoden).</text:p>
            <text:p text:style-name="Standard"/>
          </table:table-cell>
          <table:table-cell table:style-name="Tabelle1.C2" office:value-type="string">
            <text:p text:style-name="P4">00:49</text:p>
          </table:table-cell>
        </table:table-row>
        <text:soft-page-break/>
        <table:table-row>
          <table:table-cell table:style-name="Tabelle1.A2" office:value-type="string">
            <text:p text:style-name="P4">H278</text:p>
          </table:table-cell>
          <table:table-cell table:style-name="Tabelle1.A2" office:value-type="string">
            <text:p text:style-name="Standard"><text:span text:style-name="T83">02/08/10/219MB/ZDFinfokanal-WISO-</text:span> <text:span text:style-name="T166"><text:s text:c="5"/>Abzocke beim DISPO</text:span> </text:p>
            <text:p text:style-name="P48"><text:span text:style-name="T3">die Überhöhten Kosten für Girokonten</text:span> </text:p>
            <text:p text:style-name="P48">vor allem bei Sparkassen/Volksbanken! ...gesunkenen Leitzins also billig Geld für Banken!</text:p>
            <text:p text:style-name="P48"/>
          </table:table-cell>
          <table:table-cell table:style-name="Tabelle1.C2" office:value-type="string">
            <text:p text:style-name="P4">03:58</text:p>
          </table:table-cell>
        </table:table-row>
        <table:table-row>
          <table:table-cell table:style-name="Tabelle1.A2" office:value-type="string">
            <text:p text:style-name="P8">H279</text:p>
          </table:table-cell>
          <table:table-cell table:style-name="Tabelle1.A2" office:value-type="string">
            <text:p text:style-name="Standard"><text:span text:style-name="T83">03/08/10/1,4GB3sat </text:span>- <text:span text:style-name="T173">Ausgebrannt - wenn nichts mehr geht</text:span> <text:s/></text:p>
            <text:p text:style-name="Standard"><text:span text:style-name="T375">F</text:span><text:span text:style-name="T257">ilm von Ingolf </text:span><text:span text:style-name="T190">Gritschneider</text:span> </text:p>
            <text:p text:style-name="Standard"><text:bookmark text:name="expIdC5AA9898A8A5E2A0"/><text:bookmark text:name="sIdC5AA9898A8A5E2A0"/><text:span text:style-name="T257">Die heutige Arbeitssituation macht immer mehr Menschen krank und kostet manche sogar das Leben. Das </text:span><text:s text:c="2"/><text:span text:style-name="T190">Burn-out-Syndrom</text:span><text:span text:style-name="T257"> zeigt sich in allen Berufsgruppen. Jeder zweite Angestellte ist inzwischen akut gefährdet, und die Dunkelziffer ist hoch. Aus Angst vor Konsequenzen  <text:s/>(ARD/NDR)</text:span> </text:p>
            <text:p text:style-name="Standard"><text:bookmark text:name="colIdC5AA9898A8A5E2A0"/><text:bookmark text:name="hIdC5AA9898A8A5E2A0"/><text:span text:style-name="T257">Die heutige Arbeitssituation macht immer mehr Menschen krank und kostet manche sogar das Leben. Das Burn-out-Syndrom zeigt sich in allen Berufsgruppen. Jeder zweite Angestellte ist inzwischen akut gefährdet, und die Dunkelziffer ist hoch. Aus Angst vor Konsequenzen verschweigen viele Arbeitnehmer ihre Probleme. Doch wer immer mehr Aufgaben in immer weniger Zeit bewältigen muss und ständig </text:span><text:s/><text:span text:style-name="T257">Druck von oben bekommt, der gerät irgendwann in eine existenzielle Lebenskrise. In Frankreich schreckt eine dramatische Serie von Selbstmorden die Öffentlichkeit auf. Bei France Telecom haben sich binnen 18 Monaten 24 Menschen umgebracht. Der Staat zieht erstmals deutliche Konsequenzen und stoppt Umstrukturierungen in dem Konzern. Gibt es Ähnliches in Deutschland? Eine Vielzahl von Selbstmorden, meinen Experten, habe auch hier einen beruflichen Hintergrund. Und die Wirtschaftskrise wird die persönlichen Krisen noch verschärfen. <text:line-break/>Der Film "Ausgebrannt - wenn nichts mehr geht" stellt Menschen vor, die am Burn-out-Syndrom leiden, </text:span><text:s/><text:span text:style-name="T257">und beschreibt die Folgen der Überlastung.</text:span> </text:p>
            <text:p text:style-name="P66"/>
          </table:table-cell>
          <table:table-cell table:style-name="Tabelle1.C2" office:value-type="string">
            <text:p text:style-name="P4">25:18</text:p>
          </table:table-cell>
        </table:table-row>
        <table:table-row>
          <table:table-cell table:style-name="Tabelle1.A2" office:value-type="string">
            <text:p text:style-name="P4">H280</text:p>
          </table:table-cell>
          <table:table-cell table:style-name="Tabelle1.A2" office:value-type="string">
            <text:p text:style-name="Standard"><text:span text:style-name="T83">03/08/10/143MB Das Erste-Plusminus <text:s/></text:span><text:span text:style-name="T116">AGITPROP</text:span><text:span text:style-name="T166"> gegen China Rohstoffe</text:span> </text:p>
            <text:p text:style-name="P48"><text:span text:style-name="T357">Werner</text:span><text:span text:style-name="T3"> Schnappauf:</text:span> wenn China die Vorteile des "freien Welthandeln in Anspruch<text:span text:style-name="T488"> </text:span>nehmen will, dann müssen sie auch Zugang zu Rohstoffen ermöglichen!</text:p>
            <text:p text:style-name="P48"/>
          </table:table-cell>
          <table:table-cell table:style-name="Tabelle1.C2" office:value-type="string">
            <text:p text:style-name="P4">02:30</text:p>
          </table:table-cell>
        </table:table-row>
        <table:table-row>
          <table:table-cell table:style-name="Tabelle1.A2" office:value-type="string">
            <text:p text:style-name="P4">H282</text:p>
          </table:table-cell>
          <table:table-cell table:style-name="Tabelle1.A2" office:value-type="string">
            <text:p text:style-name="Standard"><text:span text:style-name="T83">03/08/10/276MB/Das Erste-Plusminus</text:span> <text:s text:c="2"/><text:span text:style-name="T3"><text:s/></text:span><text:span text:style-name="T166">Pleitegemeinden</text:span> </text:p>
            <text:p text:style-name="P48">Externes Rating für Kommunen <text:s text:c="5"/>...es wird oft nur der Mangel verwaltet.</text:p>
            <text:p text:style-name="P48"><text:span text:style-name="T3">Rating Agentur Fitsch</text:span> und die Kreditwürdigkeit!</text:p>
            <text:p text:style-name="P48">Prof Thiess <text:span text:style-name="T3">Büttner</text:span> ifo-Institut: weist auf die Gefahren eines Gemeinderatings hin!<text:line-break/></text:p>
          </table:table-cell>
          <table:table-cell table:style-name="Tabelle1.C2" office:value-type="string">
            <text:p text:style-name="P4">04:00</text:p>
          </table:table-cell>
        </table:table-row>
        <table:table-row>
          <table:table-cell table:style-name="Tabelle1.A2" office:value-type="string">
            <text:p text:style-name="P5">H285</text:p>
          </table:table-cell>
          <table:table-cell table:style-name="Tabelle1.A2" office:value-type="string">
            <text:p text:style-name="Standard"><text:span text:style-name="T79">03/08/10/24,9MB/NDR Info-</text:span><text:span text:style-name="T83"> <text:s text:c="9"/></text:span><text:span text:style-name="T173">Amerikas Drohnenkrieg</text:span> </text:p>
            <text:p text:style-name="P48"><text:span text:style-name="T357">in </text:span><text:span text:style-name="T3">Afghanistan</text:span><text:span text:style-name="T357"> </text:span>und <text:span text:style-name="T3">Pakistan</text:span> ...<text:span text:style-name="T483">der Zorn gegen die USA wächst.</text:span></text:p>
            <text:p text:style-name="P48">Die Nanodrohnen und die Drohnen, die große Mengen an Spren<text:span text:style-name="T520">g</text:span>stoff abwerfen können!</text:p>
            <text:p text:style-name="P48">Viele Menschen in Zentral Asien halten die "Amerikaner" für feige, weil sie ihre Gegner töten, ohne ihnen ins Auge zu sehen! In Pakistan gibt es sogar einen Popsong, der die Ehrlosigkeit der US-Soldaten thematisiert! Kein Parlament, keine UN, kein Journalist kann diese Geheimei<text:span text:style-name="T474">n</text:span>sätze kontrollieren! <text:line-break/>Garry <text:span text:style-name="T3">Solis</text:span>: ...v<text:span text:style-name="T30">or 9/11/2001 haben wir Israelis wegen ihrer gezielten Tötungen angeprangert, heute nicht mehr, weil wir es selber tun! </text:span>Die Rechtsgrundlage wurde durch G.W. <text:span text:style-name="T3">Bush</text:span> geschaffen. 130 Drohnenattaken seit 2008. <text:s/>900-1.300 Tote soll es dabei gegeben haben! 1/3 Zivilisten. ...schau dir die toten Bastarde an!</text:p>
            <text:p text:style-name="P48"/>
          </table:table-cell>
          <table:table-cell table:style-name="Tabelle1.C2" office:value-type="string">
            <text:p text:style-name="P4">20:00</text:p>
          </table:table-cell>
        </table:table-row>
        <table:table-row>
          <table:table-cell table:style-name="Tabelle1.A2" office:value-type="string">
            <text:p text:style-name="P4">H286</text:p>
          </table:table-cell>
          <table:table-cell table:style-name="Tabelle1.A2" office:value-type="string">
            <text:p text:style-name="Standard"><text:span text:style-name="T83">03/08/10/464MB/ZDF -</text:span> <text:s text:c="15"/><text:span text:style-name="T173"><text:s/>Frontal 21 </text:span></text:p>
            <text:p text:style-name="P101"><text:span text:style-name="T58">"Keine Privilegien <text:s/>der Kirche"</text:span> </text:p>
            <text:p text:style-name="P41">von Joachim Bartz</text:p>
            <text:p text:style-name="P41">Der FDP-Politiker und "überzeugte Christ" Wolfgang Kubicki fordert im Frontal21-Interview die juristische Gleichstellung aller Religionsgemeinschaften seitens des Staates. Es dürfte keine Privilegien einzelner Religionsgemeinschaften wie der katholischen und der evangelischen Kirche geben, so der Fraktionsvorsitzende der FDP im Landtag von Schleswig-Holstein. Auch angesichts der Haushalts-Probleme des Staates sei darum eine Revision der Kirchenstaatsveträge aus 50er und 60er Jahren notwendig.</text:p>
            <text:p text:style-name="P71">am Beispiel der vom Staat bezahlten Bischöfe etc.</text:p>
            <text:p text:style-name="Standard"/>
          </table:table-cell>
          <table:table-cell table:style-name="Tabelle1.C2" office:value-type="string">
            <text:p text:style-name="P4">14:00</text:p>
          </table:table-cell>
        </table:table-row>
        <table:table-row>
          <table:table-cell table:style-name="Tabelle1.A2" office:value-type="string">
            <text:p text:style-name="P4">H287</text:p>
          </table:table-cell>
          <table:table-cell table:style-name="Tabelle1.A2" office:value-type="string">
            <text:p text:style-name="Standard"><text:span text:style-name="T83">04/08/10/3,2GB/3sat <text:s text:c="2"/></text:span><text:s text:c="5"/><text:span text:style-name="T47">Der Hundeversteher</text:span> </text:p>
            <text:p text:style-name="Standard"><text:span text:style-name="T60">Wenn Herrchen nicht mehr weiter weiß.</text:span><text:span text:style-name="T53"> <text:s text:c="5"/></text:span><text:s/><text:span text:style-name="T53">Film von Sibylle Roderer</text:span> </text:p>
            <text:p text:style-name="Standard"><text:soft-page-break/><text:s text:c="2"/><text:span text:style-name="T53">Meist haben Hundebesitzer keine Ahnung, warum ihr Hund nicht hören will und Probleme macht. Dann ist Holger Schüler gefragt. Der Hundeerziehungsberater und Buchautor aus Worms hat fast 20 Jahre Erfahrung in seinem Beruf und weiß: Oft verstehen sich Hund und Mensch einfach nicht. Es fehlt an der richtigen Kommunikation. Holger Schüler will aus Vier- und Zweibeinern ein Team "auf sechs Pfoten" formen. Damit das klappt, müssen nicht nur die Hunde eine Menge lernen, sondern vor allem auch die Menschen. <text:s/>Der Film "Der Hundeversteher" stellt Holger Schüler und seine Arbeit vor. (ARD/SWR/3sat)</text:span> </text:p>
            <text:p text:style-name="Standard"><text:s/></text:p>
          </table:table-cell>
          <table:table-cell table:style-name="Tabelle1.C2" office:value-type="string">
            <text:p text:style-name="P4">60:00</text:p>
          </table:table-cell>
        </table:table-row>
        <table:table-row>
          <table:table-cell table:style-name="Tabelle1.A2" office:value-type="string">
            <text:p text:style-name="P4">H288</text:p>
          </table:table-cell>
          <table:table-cell table:style-name="Tabelle1.A2" office:value-type="string">
            <text:p text:style-name="Standard"><text:span text:style-name="T83">04/08/10/1,6GB/Das Erst</text:span>e <text:s text:c="3"/><text:span text:style-name="T166">Steinbrücks Blick in den Abgrund</text:span> </text:p>
            <text:p text:style-name="P72">Macht und Ohnmacht eines Krisenmanagers <text:s text:c="2"/><text:span text:style-name="T395"><text:s/></text:span><text:span text:style-name="T396">naja!</text:span></text:p>
            <text:p text:style-name="P48">Film von Stephan Lamby <text:s/>© NDR</text:p>
            <text:p text:style-name="Standard"><text:span text:style-name="T224">NOTIZ: Peer Steinbrück gilt als Mann der klaren Worte. In seiner Zeit als Bundesfinanzminister wurde er europaweit bekannt dafür, deutlicher als andere Politiker zu sprechen, gelegentlich auch verletzender. Seit Herbst 2009 ist er nicht mehr Finanzminister und hat sich selbst eine Ruhe- und Interviewpause verordnet. Doch in Zeiten der sich erneut verschärfenden Finanzkrise ist </text:span><text:span text:style-name="T190">Steinbrück </text:span><text:span text:style-name="T224">wieder ein gefragter Mann. SPD-Chef Gabriel brachte ihn überraschend als Kanzlerkandidat ins Gespräch, andere forderten sogar seine Kandidatur für das Amt des Bundespräsidenten. Und Steinbrück selbst? Er wischt alle Spekulationen beiseite und knurrt, er habe eine andere Lebensplanung. Ansonsten schweigt er. Wie nimmt Steinbrück </text:span><text:s/><text:span text:style-name="T224">den Kampf um den Euro wahr? Wie wirkt das Krisenmanagement seiner Nachfolger auf ihn? Hat er sich angesichts der neuen Schuldenkrise selbst etwas vorzuwerfen? Kein Wort. Interview wünsche lehnt der Minister a.D. ab. Nur für die ARD-Dokumentation "Steinbrücks Blick in den Abgrund" von Filmautor </text:span><text:s/><text:span text:style-name="T224">Stephan </text:span><text:span text:style-name="T190">Lamby</text:span><text:span text:style-name="T224"> macht er eine Ausnahme. Lamby hat den ehemaligen Finanzminister über mehrere Wochen immer wieder zu Gesprächen vor der Kamera getroffen. Dabei gibt Steinbrück einen ungewohnt </text:span><text:s text:c="2"/><text:span text:style-name="T224">persönlichen Einblick in Deutschlands schwerste Wirtschaftskrise seit dem Zweiten Weltkrieg. Er spricht </text:span><text:s/><text:span text:style-name="T224">offener als er je konnte. Denn jetzt ist er nicht mehr an die Zurückhaltung eines Bundesministers gebunden. Steinbrück muss weder die Finanzmärkte noch das Wahlvolk beruhigen. So </text:span><text:s text:c="2"/><text:span text:style-name="T224">berichtet er von </text:span><text:s/><text:span text:style-name="T224">Stunden, in denen Deutschlands Schicksal auf dem Spiel stand, vom Machtkampf </text:span><text:s/><text:span text:style-name="T224">zwischen Wirtschaft und Politik, von eigenen Fehlern. Und er schaut voraus. Wie ist der </text:span><text:span text:style-name="T313">Kampf zwischen Politik und Finanzmärkten zu gewinnen?</text:span><text:span text:style-name="T224"> Wie wird sich die deutsche Gesellschaft unter dem wachsenden wirtschaftlichen Druck verändern? </text:span><text:line-break/> <text:s text:c="7"/><text:span text:style-name="T224">Viel hat sich angestaut in Peer Steinbrück: Die Dramatik der Finanz- und Wirtschaftskrise, der Streit mit der Schweiz und anderen Steueroasen, die Spannungen in der Großen Koalition, tägliche Entscheidungen (auch Fehlentscheidungen) unter größtem Druck, das eigene Wahldesaster. Peer Steinbrück ist voller </text:span><text:s/><text:span text:style-name="T224">Eindrücke und Gefühle - Wut, Stolz, Enttäuschungen und Zukunftsangst brodeln in ihm. Filmemacher Stephan Lamby begleitet Peer Steinbrück für seinen Film durchs Berliner Regierungsviertel, bei Fahrten in die deutsche Provinz und zu einem Gespräch mit Altkanzler Helmut Schmidt. Dort geht es auch um die dringende Frage: Ist die politische Klasse im Kampf um die Zukunft des Euro überfordert?</text:span> </text:p>
            <text:p text:style-name="P58"/>
            <text:p text:style-name="P95"/>
          </table:table-cell>
          <table:table-cell table:style-name="Tabelle1.C2" office:value-type="string">
            <text:p text:style-name="P4">29:59</text:p>
          </table:table-cell>
        </table:table-row>
        <table:table-row>
          <table:table-cell table:style-name="Tabelle1.A2" office:value-type="string">
            <text:p text:style-name="P4">H289</text:p>
          </table:table-cell>
          <table:table-cell table:style-name="Tabelle1.A2" office:value-type="string">
            <text:p text:style-name="Standard"><text:span text:style-name="T79">04/08/10/132MB/</text:span> <text:span text:style-name="T83">Nordwestradio</text:span> <text:s text:c="7"/><text:span text:style-name="T173">Unbetretbar? <text:s/>Wege ins Moor</text:span> <text:s text:c="2"/><text:span text:style-name="T472">Feat</text:span></text:p>
            <text:p text:style-name="Standard">V<text:span text:style-name="T224">on Günter Beyer</text:span> </text:p>
            <text:p text:style-name="P48">Deutschland scheint bis zum letzten Quadratmeter bekannt und vermessen, weiße Flecke auf der Landkarte scheint es - dank GPS und Google Earth – nicht mehr zu geben. Und doch: Selbst hierzulande existieren 22.3weiträumige, unbesiedelte und offenbar unbetretbare Gebiete – die Moore. </text:p>
            <text:p text:style-name="P48">Das Moor ist ein Zwitter zwischen Erde und Wasser, zwischen fest und flüssig, geprägt von der 23.0rauen Schönheit einer kargen, artenarmen Tier- und Pflanzenwelt. Lange war das Moor nur Ärgernis. Seit Jahrhunderten schickte man die Verlierer ins Moor: Landesfürsten gaben Kolonisten großmütig ein Gelände im Niemandsland, ohne allzu viel zu versprechen. "Den ersten den Dod, den tweeten die Not, dem drütten dat Brot", sagte man im niedersächsischen Teufelsmoor. Man zwang Sträflinge, Kriegsgefangene und KZ-Häftlinge, als "Moorsoldaten" die letzten großen Moore urbar zu machen. Inzwischen sind die Moore in Deutschland viel kleiner geworden. Das Feature beschreibt Menschen, die im und mit dem Moor leben: Landwirte, die noch gelegentlich zum Torfstechen hinausgehen. Naturschützerinnen, die abgetorfte Flächen wieder vernässen. Biologen, die ihr Leben dem Moor widmen. Archäologen, die die Moore als einmalige Schatzkammern der Menschheitsgeschichte schätzen und sich für Moora, die jugendfrische Mädchenleiche aus dem Uchter Moor, begeistern. Das Moor-Liedgut und die Literatur zeichnen meist ein düsteres Bild: "O, schaurig ist's, übers Moor zu gehen!" Annette von Droste-Hülshoff).</text:p>
            <text:p text:style-name="P48"><text:soft-page-break/>Produktion DLF 2009</text:p>
            <text:p text:style-name="P48"/>
          </table:table-cell>
          <table:table-cell table:style-name="Tabelle1.C2" office:value-type="string">
            <text:p text:style-name="P4">55:00</text:p>
          </table:table-cell>
        </table:table-row>
        <table:table-row>
          <table:table-cell table:style-name="Tabelle1.A2" office:value-type="string">
            <text:p text:style-name="P4">H290</text:p>
          </table:table-cell>
          <table:table-cell table:style-name="Tabelle1.A2" office:value-type="string">
            <text:p text:style-name="Standard"><text:span text:style-name="T83">06/08/10/1,8GB/</text:span> <text:span text:style-name="T83">arte</text:span> <text:span text:style-name="T173"><text:s text:c="2"/></text:span><text:span text:style-name="T166">Hauptsache Haltba</text:span><text:span text:style-name="T3">r </text:span><text:line-break/> <text:span text:style-name="T224">NDR Regie: Inge Altemeier, Reinhard Hornung</text:span> </text:p>
            <text:p text:style-name="Text_20_body"><text:s text:c="2"/><text:span text:style-name="T224">Weltweit kann der Verbraucher überall die gleichen Produkte kaufen, lange haltbar, weil luftdicht verpackt. Doch diese Verpackungen haben es in sich: das Gift, das in die umhüllten Lebensmittel eindringt und zu schwerwiegenden Erkrankungen führen kann. Die europäischen Kontrolleinrichtungen scheinen machtlos dagegen zu sein. Die Dokumentation deckt die Hintergründe für mangelnde Kontrollen, Lobbyismus in Brüssel und nicht funktionierenden Verbraucherschutz auf.</text:span> </text:p>
            <text:p text:style-name="P59">Von Shanghai über Toulouse bis nach Hamburg - der Verbraucher kann in vielen Supermärkten auf der Welt die gleichen Produkte kaufen, alles luftdicht verpackt und lange haltbar. Doch kaum ein Kunde ahnt, dass sich in den Verpackungen gefährliche Schadstoffe verstecken, die in die Nahrungsmittel wandern. Ob Weichmacher, giftige Druckfarben oder sogenannte Trocknungsbeschleuniger - die größte Verunreinigung von Lebensmitteln entsteht durch Verpackungen. So lässt sich in harten Plastikschalen und Dosen der hormonähnliche Stoff <text:span text:style-name="T3">BPA</text:span> nachweisen, der Herzkrankheiten auslösen und das Immunsystem schädigen kann. <text:span text:style-name="T30">Allen wissenschaftlichen Studien zum Trotz wurde</text:span> <text:span text:style-name="T3">BPA</text:span> <text:span text:style-name="T30">bis heute in der</text:span> <text:span text:style-name="T3">EU</text:span> <text:span text:style-name="T30">nicht verboten.</text:span><text:line-break/>Am gefährlichsten sind die sogenannten Wandergifte, wie <text:span text:style-name="T3">Phtalate</text:span>. Sie machen die Verpackung weich und geschmeidig, wirken nebenbei aber wie Hormone. Als Folge werden immer mehr Männer unfruchtbar. Zu finden sind die Gifte in Nuss-Nougat-Cremes, Milch, Öl, Pesto-Soßen, Fertigprodukten und sogar im folienverpackten Fleisch und Obst.<text:line-break/>Weichmacher und Plastikverpackungen kommen aus China. Hier gelten die europäischen Gesetze nicht. Und die EU-Kontrollorgane schützen den Verbraucher nicht ausreichend gegen das tägliche Gift aus der Verpackung. Während es in der Schweiz bereits ein Gesetz gibt, das die Industrie verpflichtet, die gesundheitliche Unbedenklichkeit von Farben nachzuweisen.</text:p>
            <text:p text:style-name="Standard"/>
          </table:table-cell>
          <table:table-cell table:style-name="Tabelle1.C2" office:value-type="string">
            <text:p text:style-name="P4">30:00</text:p>
          </table:table-cell>
        </table:table-row>
        <table:table-row>
          <table:table-cell table:style-name="Tabelle1.A2" office:value-type="string">
            <text:p text:style-name="P4">H294</text:p>
          </table:table-cell>
          <table:table-cell table:style-name="Tabelle1.A2" office:value-type="string">
            <text:p text:style-name="Text_20_body"><text:span text:style-name="Teletype"><text:span text:style-name="T418"><text:s/></text:span></text:span><text:span text:style-name="Teletype"><text:span text:style-name="T419">06/08/10/47,5MB/hr2 Der Tag</text:span></text:span><text:span text:style-name="Teletype"> </text:span><text:span text:style-name="Teletype"><text:span text:style-name="T422">„Wegsperren für immer!“</text:span></text:span><text:span text:style-name="Teletype"> </text:span></text:p>
            <text:p text:style-name="P140"><text:span text:style-name="T428"><text:s/></text:span><text:span text:style-name="Teletype"><text:span text:style-name="T435"><text:s/>hat schon 2001 Kanzler </text:span></text:span><text:span text:style-name="Teletype"><text:span text:style-name="T434">Schröder</text:span></text:span><text:span text:style-name="Teletype"><text:span text:style-name="T435"> gefordert, als es</text:span></text:span><text:span text:style-name="Teletype"><text:span text:style-name="T455"> </text:span></text:span><text:span text:style-name="Teletype"><text:span text:style-name="T435">um Sexualstraftäter ging. Und so wurde denn auch verfahren. Selbst wenn die</text:span></text:span><text:span text:style-name="Teletype"><text:span text:style-name="T455"> </text:span></text:span><text:span text:style-name="Teletype"><text:span text:style-name="T435">Sicherungsverwahrung erst lange nach dem Urteil im Strafprozess verhängt</text:span></text:span><text:span text:style-name="Teletype"><text:span text:style-name="T455"> </text:span></text:span><text:span text:style-name="Teletype"><text:span text:style-name="T435">wurde. Auch wenn das unserem Rechtsverständnis widerspricht. Der</text:span></text:span><text:span text:style-name="Teletype"><text:span text:style-name="T454"> </text:span></text:span><text:span text:style-name="Teletype"><text:span text:style-name="T435">Europäische Gerichtshof für Menschenrechte hat die nachträgliche</text:span></text:span><text:span text:style-name="Teletype"><text:span text:style-name="T454"> </text:span></text:span><text:span text:style-name="Teletype"><text:span text:style-name="T435"><text:line-break/> Wegsteckpraxis schließlich gestoppt. Und die Politik muss sich etwas einfallen lassen. Für den Umgang mit womöglich gefährlichen</text:span></text:span><text:span text:style-name="Teletype"><text:span text:style-name="T455"> </text:span></text:span><text:span text:style-name="Teletype"><text:span text:style-name="T435">Wiederholungstätern. Aber auch, um die wildgewordenen Boulevardreporter zu stoppen, die ein neues Hobby haben: Jagd auf freigelassene</text:span></text:span><text:span text:style-name="Teletype"><text:span text:style-name="T455"> </text:span></text:span><text:span text:style-name="Teletype"><text:span text:style-name="T435">Sexualstraftäter. Im Schlepptau brave Bürger, die den mittelalterlichen</text:span></text:span><text:span text:style-name="Teletype"><text:span text:style-name="T454"> </text:span></text:span><text:span text:style-name="Teletype"><text:span text:style-name="T435"><text:line-break/> Pranger neu erfinden …</text:span></text:span><text:span text:style-name="Teletype"><text:span text:style-name="T454"> </text:span></text:span><text:span text:style-name="Teletype"><text:span text:style-name="T435"><text:line-break/> Moderation Florian </text:span></text:span><text:span text:style-name="Teletype"><text:span text:style-name="T434">Schwinn</text:span></text:span><text:span text:style-name="Teletype"><text:span text:style-name="T435"> Redaktion Angela </text:span></text:span><text:span text:style-name="Teletype"><text:span text:style-name="T434">Fitsch</text:span></text:span><text:span text:style-name="Teletype"><text:span text:style-name="T435"> Barbara M. </text:span></text:span><text:span text:style-name="Teletype"><text:span text:style-name="T434">Henke</text:span></text:span><text:span text:style-name="Teletype"><text:span text:style-name="T435"> Rainer </text:span></text:span><text:span text:style-name="Teletype"><text:span text:style-name="T434">Weber</text:span></text:span><text:span text:style-name="Teletype"><text:span text:style-name="T454"> </text:span></text:span><text:span text:style-name="Teletype"><text:span text:style-name="T435"><text:line-break/> Produktion <text:s/>Tanja </text:span></text:span><text:span text:style-name="Teletype"><text:span text:style-name="T434">Küchle</text:span></text:span><text:span text:style-name="Teletype"><text:span text:style-name="T454"> </text:span></text:span></text:p>
            <text:p text:style-name="P97"/>
          </table:table-cell>
          <table:table-cell table:style-name="Tabelle1.C2" office:value-type="string">
            <text:p text:style-name="P4">55:00</text:p>
          </table:table-cell>
        </table:table-row>
        <table:table-row>
          <table:table-cell table:style-name="Tabelle1.A2" office:value-type="string">
            <text:p text:style-name="P11">H295</text:p>
          </table:table-cell>
          <table:table-cell table:style-name="Tabelle1.A2" office:value-type="string">
            <text:p text:style-name="P137"><text:span text:style-name="Teletype"><text:span text:style-name="T419">09/08/10/ 878KB</text:span></text:span><text:span text:style-name="Teletype"><text:span text:style-name="T413">/</text:span></text:span><text:span text:style-name="T257">Nordwestradio</text:span><text:span text:style-name="T185"> <text:s text:c="14"/></text:span><text:span text:style-name="T173">Merkels</text:span><text:span text:style-name="T185"> </text:span><text:span text:style-name="T173">Krieg</text:span><text:line-break/><text:span text:style-name="T3">Afghanistan</text:span> Sicherheit der BRD rechtfertigt den Krieg!</text:p>
          </table:table-cell>
          <table:table-cell table:style-name="Tabelle1.C2" office:value-type="string">
            <text:p text:style-name="P11">00:54</text:p>
          </table:table-cell>
        </table:table-row>
      </table:table>
      <text:p text:style-name="Text_20_body"/>
      <text:p text:style-name="Text_20_body"/>
      <text:p text:style-name="Text_20_body"/>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s" svg:font-family="'Times New Romans'"/>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de" fo:country="DE"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de" fo:country="DE"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5-28T12:36:20</meta:creation-date>
    <dc:date>2024-06-27T15:45:09.930318979</dc:date>
    <meta:editing-duration>PT23H12M26S</meta:editing-duration>
    <meta:editing-cycles>119</meta:editing-cycles>
    <meta:generator>LibreOffice/24.2.3.2$Linux_X86_64 LibreOffice_project/420$Build-2</meta:generator>
    <meta:document-statistic meta:table-count="1" meta:image-count="0" meta:object-count="0" meta:page-count="54" meta:paragraph-count="1323" meta:word-count="28939" meta:character-count="216433" meta:non-whitespace-character-count="183508"/>
  </office:meta>
</office:document-meta>
</file>