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9.156cm" fo:margin-left="-0.439cm" fo:margin-right="-1.718cm" table:align="margins" style:writing-mode="lr-tb"/>
    </style:style>
    <style:style style:name="Tabelle1.A" style:family="table-column">
      <style:table-column-properties style:column-width="1.404cm" style:rel-column-width="4803*"/>
    </style:style>
    <style:style style:name="Tabelle1.B" style:family="table-column">
      <style:table-column-properties style:column-width="16.021cm" style:rel-column-width="54811*"/>
    </style:style>
    <style:style style:name="Tabelle1.C" style:family="table-column">
      <style:table-column-properties style:column-width="1.73cm" style:rel-column-width="5921*"/>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7" style:family="table-row">
      <style:table-row-properties style:min-row-height="7.054cm"/>
    </style:style>
    <style:style style:name="Tabelle1.223" style:family="table-row">
      <style:table-row-properties style:min-row-height="1.388cm"/>
    </style:style>
    <style:style style:name="P1"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2"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style:font-size-asian="12pt" style:font-weight-asian="bold"/>
    </style:style>
    <style:style style:name="P3" style:family="paragraph" style:parent-style-name="Standard">
      <style:paragraph-properties fo:text-align="center" style:justify-single-word="false">
        <style:tab-stops>
          <style:tab-stop style:position="2.84cm"/>
        </style:tab-stops>
      </style:paragraph-properties>
      <style:text-properties style:font-name="Times New Roman" fo:font-size="12pt" fo:font-weight="bold" style:font-size-asian="12pt" style:font-weight-asian="bold"/>
    </style:style>
    <style:style style:name="P4" style:family="paragraph" style:parent-style-name="Standard">
      <style:paragraph-properties>
        <style:tab-stops>
          <style:tab-stop style:position="2.84cm"/>
        </style:tab-stops>
      </style:paragraph-properties>
      <style:text-properties style:font-name="Times New Roman" fo:font-size="12pt" fo:font-weight="bold" officeooo:rsid="0035e973" officeooo:paragraph-rsid="0035e973" style:font-size-asian="12pt" style:font-weight-asian="bold"/>
    </style:style>
    <style:style style:name="P5" style:family="paragraph" style:parent-style-name="Standard">
      <style:paragraph-properties>
        <style:tab-stops>
          <style:tab-stop style:position="2.84cm"/>
        </style:tab-stops>
      </style:paragraph-properties>
      <style:text-properties style:font-name="Times New Roman" fo:font-size="12pt" fo:font-weight="bold" officeooo:rsid="00779a37" officeooo:paragraph-rsid="00779a37" style:font-size-asian="12pt" style:font-weight-asian="bold"/>
    </style:style>
    <style:style style:name="P6" style:family="paragraph" style:parent-style-name="Standard">
      <style:paragraph-properties>
        <style:tab-stops>
          <style:tab-stop style:position="2.84cm"/>
        </style:tab-stops>
      </style:paragraph-properties>
      <style:text-properties style:font-name="Times New Roman" fo:font-size="12pt" fo:font-weight="bold" officeooo:rsid="0082b143" officeooo:paragraph-rsid="0082b143" style:font-size-asian="12pt" style:font-weight-asian="bold"/>
    </style:style>
    <style:style style:name="P7" style:family="paragraph" style:parent-style-name="Standard">
      <style:paragraph-properties>
        <style:tab-stops>
          <style:tab-stop style:position="2.84cm"/>
        </style:tab-stops>
      </style:paragraph-properties>
      <style:text-properties style:font-name="Times New Roman" fo:font-size="12pt" fo:font-weight="bold" officeooo:rsid="0084ce35" officeooo:paragraph-rsid="0084ce35" style:font-size-asian="12pt" style:font-weight-asian="bold"/>
    </style:style>
    <style:style style:name="P8" style:family="paragraph" style:parent-style-name="Standard">
      <style:paragraph-properties>
        <style:tab-stops>
          <style:tab-stop style:position="2.84cm"/>
        </style:tab-stops>
      </style:paragraph-properties>
      <style:text-properties style:font-name="Times New Roman" fo:font-size="12pt" fo:font-weight="bold" officeooo:rsid="008bb890" officeooo:paragraph-rsid="008bb890" style:font-size-asian="12pt" style:font-weight-asian="bold"/>
    </style:style>
    <style:style style:name="P9"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bold" officeooo:rsid="008df481" officeooo:paragraph-rsid="008df481" style:font-size-asian="12pt" style:font-weight-asian="bold"/>
    </style:style>
    <style:style style:name="P10" style:family="paragraph" style:parent-style-name="Standard">
      <style:paragraph-properties>
        <style:tab-stops>
          <style:tab-stop style:position="2.84cm"/>
        </style:tab-stops>
      </style:paragraph-properties>
      <style:text-properties style:font-name="Times New Roman" fo:font-size="12pt" fo:font-weight="bold" fo:background-color="#ff6309" style:font-size-asian="12pt" style:font-weight-asian="bold"/>
    </style:style>
    <style:style style:name="P11" style:family="paragraph" style:parent-style-name="Standard">
      <style:paragraph-properties>
        <style:tab-stops>
          <style:tab-stop style:position="2.84cm"/>
        </style:tab-stops>
      </style:paragraph-properties>
      <style:text-properties style:font-name="Times New Roman" fo:font-size="12pt" fo:font-weight="bold" fo:background-color="#ff6633" style:font-size-asian="12pt" style:font-weight-asian="bold"/>
    </style:style>
    <style:style style:name="P12" style:family="paragraph" style:parent-style-name="Standard">
      <style:paragraph-properties>
        <style:tab-stops>
          <style:tab-stop style:position="2.84cm"/>
        </style:tab-stops>
      </style:paragraph-properties>
      <style:text-properties style:font-name="Times New Roman" fo:font-size="12pt" fo:font-weight="bold" fo:background-color="transparent" style:font-size-asian="12pt" style:font-weight-asian="bold"/>
    </style:style>
    <style:style style:name="P13"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14" style:family="paragraph" style:parent-style-name="Standard">
      <style:paragraph-properties fo:text-align="start" style:justify-single-word="false">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15" style:family="paragraph" style:parent-style-name="Standard">
      <style:paragraph-properties>
        <style:tab-stops>
          <style:tab-stop style:position="2.84cm"/>
        </style:tab-stops>
      </style:paragraph-properties>
      <style:text-properties style:font-name="Times New Roman" fo:font-size="12pt" fo:font-weight="normal" officeooo:rsid="003aaa77" officeooo:paragraph-rsid="003aaa77" style:font-size-asian="12pt" style:font-weight-asian="normal" style:font-weight-complex="normal"/>
    </style:style>
    <style:style style:name="P16" style:family="paragraph" style:parent-style-name="Standard">
      <style:paragraph-properties>
        <style:tab-stops>
          <style:tab-stop style:position="2.84cm"/>
        </style:tab-stops>
      </style:paragraph-properties>
      <style:text-properties style:font-name="Times New Roman" fo:font-size="12pt" fo:font-weight="normal" officeooo:rsid="003c7328" officeooo:paragraph-rsid="003c7328" style:font-size-asian="12pt" style:font-weight-asian="normal" style:font-weight-complex="normal"/>
    </style:style>
    <style:style style:name="P17" style:family="paragraph" style:parent-style-name="Standard">
      <style:paragraph-properties>
        <style:tab-stops>
          <style:tab-stop style:position="2.84cm"/>
        </style:tab-stops>
      </style:paragraph-properties>
      <style:text-properties style:font-name="Times New Roman" fo:font-size="12pt" fo:font-weight="normal" officeooo:rsid="005d15c9" officeooo:paragraph-rsid="005d15c9" style:font-size-asian="12pt" style:font-weight-asian="normal" style:font-weight-complex="normal"/>
    </style:style>
    <style:style style:name="P18" style:family="paragraph" style:parent-style-name="Standard">
      <style:paragraph-properties>
        <style:tab-stops>
          <style:tab-stop style:position="2.84cm"/>
        </style:tab-stops>
      </style:paragraph-properties>
      <style:text-properties style:font-name="Times New Roman" fo:font-size="12pt" fo:font-weight="normal" officeooo:rsid="005e7004" officeooo:paragraph-rsid="005e7004" style:font-size-asian="12pt" style:font-weight-asian="normal" style:font-weight-complex="normal"/>
    </style:style>
    <style:style style:name="P19" style:family="paragraph" style:parent-style-name="Standard">
      <style:paragraph-properties>
        <style:tab-stops>
          <style:tab-stop style:position="2.84cm"/>
        </style:tab-stops>
      </style:paragraph-properties>
      <style:text-properties style:font-name="Times New Roman" fo:font-size="12pt" fo:font-weight="normal" officeooo:rsid="0071d5e3" officeooo:paragraph-rsid="0071d5e3" style:font-size-asian="12pt" style:font-weight-asian="normal" style:font-weight-complex="normal"/>
    </style:style>
    <style:style style:name="P20" style:family="paragraph" style:parent-style-name="Standard">
      <style:paragraph-properties>
        <style:tab-stops>
          <style:tab-stop style:position="2.84cm"/>
        </style:tab-stops>
      </style:paragraph-properties>
      <style:text-properties style:font-name="Times New Roman" fo:font-size="12pt" fo:font-weight="normal" officeooo:rsid="00209d9e" officeooo:paragraph-rsid="00209d9e" style:font-size-asian="12pt" style:font-weight-asian="normal" style:font-weight-complex="normal"/>
    </style:style>
    <style:style style:name="P21" style:family="paragraph" style:parent-style-name="Standard">
      <style:paragraph-properties>
        <style:tab-stops>
          <style:tab-stop style:position="2.84cm"/>
        </style:tab-stops>
      </style:paragraph-properties>
      <style:text-properties style:font-name="Times New Roman" fo:font-size="12pt" fo:font-weight="normal" officeooo:rsid="007e6176" officeooo:paragraph-rsid="007e6176" style:font-size-asian="12pt" style:font-weight-asian="normal" style:font-weight-complex="normal"/>
    </style:style>
    <style:style style:name="P22" style:family="paragraph" style:parent-style-name="Standard">
      <style:paragraph-properties>
        <style:tab-stops>
          <style:tab-stop style:position="2.84cm"/>
        </style:tab-stops>
      </style:paragraph-properties>
      <style:text-properties style:font-name="Times New Roman" fo:font-size="12pt" fo:font-weight="normal" officeooo:rsid="00866950" officeooo:paragraph-rsid="00866950" style:font-size-asian="12pt" style:font-weight-asian="normal" style:font-weight-complex="normal"/>
    </style:style>
    <style:style style:name="P23" style:family="paragraph" style:parent-style-name="Standard">
      <style:paragraph-properties>
        <style:tab-stops>
          <style:tab-stop style:position="2.84cm"/>
        </style:tab-stops>
      </style:paragraph-properties>
      <style:text-properties style:font-name="Times New Roman" fo:font-size="12pt" fo:font-weight="normal" officeooo:rsid="008bd4a3" officeooo:paragraph-rsid="008bd4a3" style:font-size-asian="12pt" style:font-weight-asian="normal" style:font-weight-complex="normal"/>
    </style:style>
    <style:style style:name="P24" style:family="paragraph" style:parent-style-name="Standard">
      <style:paragraph-properties>
        <style:tab-stops>
          <style:tab-stop style:position="2.84cm"/>
        </style:tab-stops>
      </style:paragraph-properties>
      <style:text-properties style:font-name="Times New Roman" fo:font-size="12pt" fo:font-weight="normal" officeooo:rsid="009e3491" officeooo:paragraph-rsid="009e3491" style:font-size-asian="12pt" style:font-weight-asian="normal" style:font-weight-complex="normal"/>
    </style:style>
    <style:style style:name="P25" style:family="paragraph" style:parent-style-name="Standard">
      <style:paragraph-properties>
        <style:tab-stops>
          <style:tab-stop style:position="2.84cm"/>
        </style:tab-stops>
      </style:paragraph-properties>
      <style:text-properties style:font-name="Times New Roman" fo:font-size="12pt" fo:font-weight="normal" officeooo:rsid="00aaad9a" officeooo:paragraph-rsid="00aaad9a" style:font-size-asian="12pt" style:font-weight-asian="normal" style:font-weight-complex="normal"/>
    </style:style>
    <style:style style:name="P26" style:family="paragraph" style:parent-style-name="Standard">
      <style:paragraph-properties>
        <style:tab-stops>
          <style:tab-stop style:position="2.84cm"/>
        </style:tab-stops>
      </style:paragraph-properties>
      <style:text-properties style:font-name="Times New Roman" fo:font-size="12pt" fo:font-weight="normal" officeooo:rsid="00b25295" officeooo:paragraph-rsid="00b25295" style:font-size-asian="12pt" style:font-weight-asian="normal" style:font-weight-complex="normal"/>
    </style:style>
    <style:style style:name="P27" style:family="paragraph" style:parent-style-name="Standard">
      <style:paragraph-properties>
        <style:tab-stops>
          <style:tab-stop style:position="2.84cm"/>
        </style:tab-stops>
      </style:paragraph-properties>
      <style:text-properties style:font-name="Times New Roman" fo:font-size="12pt" fo:font-weight="normal" fo:background-color="transparent" style:font-size-asian="12pt" style:font-weight-asian="normal" style:font-weight-complex="normal"/>
    </style:style>
    <style:style style:name="P28" style:family="paragraph" style:parent-style-name="Standard">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29" style:family="paragraph" style:parent-style-name="Standard">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30" style:family="paragraph" style:parent-style-name="Standard">
      <style:text-properties style:font-name="Times New Roman" fo:font-size="10.5pt" fo:font-weight="normal" style:font-size-asian="10.5pt" style:font-weight-asian="normal" style:font-size-complex="10.5pt" style:font-weight-complex="normal"/>
    </style:style>
    <style:style style:name="P31" style:family="paragraph" style:parent-style-name="Standard">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32"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font-size-complex="14pt"/>
    </style:style>
    <style:style style:name="P33" style:family="paragraph" style:parent-style-name="Standard">
      <style:text-properties fo:font-size="14pt" fo:font-weight="bold" style:font-size-asian="14pt" style:font-weight-asian="bold" style:font-size-complex="14pt" style:font-weight-complex="bold"/>
    </style:style>
    <style:style style:name="P34" style:family="paragraph" style:parent-style-name="Standard">
      <style:text-properties fo:font-size="14pt" fo:font-weight="bold" officeooo:paragraph-rsid="005ce843" style:font-size-asian="14pt" style:font-weight-asian="bold" style:font-size-complex="14pt" style:font-weight-complex="bold"/>
    </style:style>
    <style:style style:name="P35" style:family="paragraph" style:parent-style-name="Standard">
      <style:text-properties fo:background-color="transparent"/>
    </style:style>
    <style:style style:name="P36" style:family="paragraph" style:parent-style-name="Standard">
      <style:text-properties fo:font-size="10.5pt" style:font-size-asian="10.5pt" style:font-size-complex="10.5pt"/>
    </style:style>
    <style:style style:name="P37" style:family="paragraph" style:parent-style-name="Standard">
      <style:paragraph-properties fo:text-align="start" style:justify-single-word="false"/>
      <style:text-properties fo:font-size="10.5pt" style:font-size-asian="10.5pt" style:font-size-complex="10.5pt"/>
    </style:style>
    <style:style style:name="P38" style:family="paragraph" style:parent-style-name="Standard">
      <style:text-properties fo:font-size="10.5pt" officeooo:paragraph-rsid="002477eb" style:font-size-asian="10.5pt" style:font-size-complex="10.5pt"/>
    </style:style>
    <style:style style:name="P39" style:family="paragraph" style:parent-style-name="Standard">
      <style:text-properties fo:font-size="10.5pt" officeooo:rsid="0025fa26" officeooo:paragraph-rsid="0027756c" style:font-size-asian="10.5pt" style:font-size-complex="10.5pt"/>
    </style:style>
    <style:style style:name="P40" style:family="paragraph" style:parent-style-name="Standard">
      <style:text-properties fo:font-size="10.5pt" officeooo:rsid="0052f759" officeooo:paragraph-rsid="0054ecc7" style:font-size-asian="10.5pt" style:font-size-complex="10.5pt"/>
    </style:style>
    <style:style style:name="P41" style:family="paragraph" style:parent-style-name="Standard">
      <style:text-properties fo:font-size="10.5pt" officeooo:paragraph-rsid="006e4e00" style:font-size-asian="10.5pt" style:font-size-complex="10.5pt"/>
    </style:style>
    <style:style style:name="P42" style:family="paragraph" style:parent-style-name="Standard">
      <style:text-properties fo:font-size="10.5pt" officeooo:paragraph-rsid="0097e41a" style:font-size-asian="10.5pt" style:font-size-complex="10.5pt"/>
    </style:style>
    <style:style style:name="P43" style:family="paragraph" style:parent-style-name="Standard">
      <style:text-properties fo:font-size="10.5pt" officeooo:paragraph-rsid="00a7a139" style:font-size-asian="10.5pt" style:font-size-complex="10.5pt"/>
    </style:style>
    <style:style style:name="P44" style:family="paragraph" style:parent-style-name="Standard">
      <style:text-properties fo:font-size="10.5pt" fo:font-weight="normal" style:font-size-asian="10.5pt" style:font-weight-asian="normal" style:font-size-complex="10.5pt" style:font-weight-complex="normal"/>
    </style:style>
    <style:style style:name="P45"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46" style:family="paragraph" style:parent-style-name="Standard">
      <style:text-properties fo:font-size="10.5pt" fo:font-weight="normal" officeooo:rsid="005528e0" officeooo:paragraph-rsid="0054ecc7" style:font-size-asian="10.5pt" style:font-weight-asian="normal" style:font-size-complex="10.5pt" style:font-weight-complex="normal"/>
    </style:style>
    <style:style style:name="P47" style:family="paragraph" style:parent-style-name="Standard">
      <style:text-properties fo:font-size="10.5pt" fo:font-weight="normal" fo:background-color="transparent" style:font-size-asian="10.5pt" style:font-weight-asian="normal" style:font-size-complex="10.5pt" style:font-weight-complex="normal"/>
    </style:style>
    <style:style style:name="P48"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49" style:family="paragraph" style:parent-style-name="Standard">
      <style:text-properties fo:font-size="10.5pt" fo:font-weight="bold" style:font-size-asian="10.5pt" style:font-weight-asian="bold" style:font-size-complex="10.5pt" style:font-weight-complex="bold"/>
    </style:style>
    <style:style style:name="P50" style:family="paragraph" style:parent-style-name="Standard">
      <style:text-properties fo:font-size="10.5pt" fo:font-weight="bold" officeooo:rsid="007014a9" officeooo:paragraph-rsid="007014a9" style:font-size-asian="10.5pt" style:font-weight-asian="bold" style:font-size-complex="10.5pt" style:font-weight-complex="bold"/>
    </style:style>
    <style:style style:name="P51" style:family="paragraph" style:parent-style-name="Standard">
      <style:text-properties fo:font-size="10.5pt" fo:font-style="italic" style:font-size-asian="10.5pt" style:font-style-asian="italic" style:font-size-complex="10.5pt" style:font-style-complex="italic"/>
    </style:style>
    <style:style style:name="P52" style:family="paragraph" style:parent-style-name="Standard">
      <style:text-properties fo:font-size="10.5pt" fo:font-style="italic" fo:font-weight="normal" fo:background-color="#ffff00" style:font-size-asian="10.5pt" style:font-style-asian="italic" style:font-weight-asian="normal" style:font-size-complex="10.5pt" style:font-style-complex="italic" style:font-weight-complex="normal"/>
    </style:style>
    <style:style style:name="P53" style:family="paragraph" style:parent-style-name="Standard">
      <style:text-properties fo:font-size="10.5pt" fo:font-style="italic" fo:background-color="#ffff00" style:font-size-asian="10.5pt" style:font-style-asian="italic" style:font-size-complex="10.5pt" style:font-style-complex="italic"/>
    </style:style>
    <style:style style:name="P54" style:family="paragraph" style:parent-style-name="Standard">
      <style:paragraph-properties fo:text-align="start" style:justify-single-word="false" style:text-autospace="none"/>
      <style:text-properties fo:font-size="10.5pt" style:text-underline-style="solid" style:text-underline-width="auto" style:text-underline-color="font-color" fo:font-weight="normal" style:font-size-asian="10.5pt" style:font-weight-asian="normal" style:font-name-complex="Arial" style:font-size-complex="10.5pt" style:font-weight-complex="normal"/>
    </style:style>
    <style:style style:name="P55" style:family="paragraph" style:parent-style-name="Standard">
      <style:text-properties fo:font-size="10.5pt" fo:background-color="#ffff00" style:font-size-asian="10.5pt" style:font-size-complex="10.5pt"/>
    </style:style>
    <style:style style:name="P56" style:family="paragraph" style:parent-style-name="Standard">
      <style:text-properties fo:font-size="10.5pt" fo:background-color="#ff4000" style:font-size-asian="10.5pt" style:font-size-complex="10.5pt"/>
    </style:style>
    <style:style style:name="P57" style:family="paragraph" style:parent-style-name="Standard">
      <style:paragraph-properties fo:text-align="start" style:justify-single-word="false"/>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size="12pt" fo:font-weight="normal" fo:background-color="transparent" style:font-size-asian="12pt" style:font-weight-asian="normal" style:font-size-complex="12pt" style:font-weight-complex="normal"/>
    </style:style>
    <style:style style:name="P60" style:family="paragraph" style:parent-style-name="Standard">
      <style:text-properties fo:font-size="12pt" fo:font-weight="normal" style:font-size-asian="12pt" style:font-weight-asian="normal" style:font-size-complex="12pt" style:font-weight-complex="normal"/>
    </style:style>
    <style:style style:name="P61" style:family="paragraph" style:parent-style-name="Standard">
      <style:text-properties fo:font-style="italic"/>
    </style:style>
    <style:style style:name="P62" style:family="paragraph" style:parent-style-name="Standard">
      <style:text-properties fo:font-style="italic" style:font-style-asian="italic" style:font-style-complex="italic"/>
    </style:style>
    <style:style style:name="P63" style:family="paragraph" style:parent-style-name="Standard">
      <style:text-properties fo:font-style="italic" fo:background-color="#ffff00" style:font-style-asian="italic" style:font-style-complex="italic"/>
    </style:style>
    <style:style style:name="P64" style:family="paragraph" style:parent-style-name="Standard">
      <style:paragraph-properties fo:text-align="start" style:justify-single-word="false"/>
      <style:text-properties fo:background-color="#ff420e"/>
    </style:style>
    <style:style style:name="P65" style:family="paragraph" style:parent-style-name="Standard">
      <style:text-properties fo:font-size="10pt" fo:font-style="italic" style:font-size-asian="10pt" style:font-style-asian="italic" style:font-size-complex="10pt" style:font-style-complex="italic"/>
    </style:style>
    <style:style style:name="P66" style:family="paragraph" style:parent-style-name="Standard">
      <style:text-properties fo:font-size="10pt" fo:font-style="italic" fo:background-color="#00ffff" style:font-size-asian="10pt" style:font-style-asian="italic" style:font-size-complex="10pt" style:font-style-complex="italic"/>
    </style:style>
    <style:style style:name="P67" style:family="paragraph" style:parent-style-name="Standard">
      <style:text-properties fo:font-size="10pt" fo:font-style="italic" fo:background-color="#ffff00" style:font-size-asian="10pt" style:font-style-asian="italic" style:font-size-complex="10pt" style:font-style-complex="italic"/>
    </style:style>
    <style:style style:name="P68" style:family="paragraph" style:parent-style-name="Standard">
      <style:text-properties fo:font-size="10pt" style:font-size-asian="10pt" style:font-size-complex="10pt"/>
    </style:style>
    <style:style style:name="P69" style:family="paragraph" style:parent-style-name="Standard">
      <style:text-properties fo:font-style="normal" fo:font-weight="normal" style:font-style-asian="normal" style:font-weight-asian="normal" style:font-style-complex="normal" style:font-weight-complex="normal"/>
    </style:style>
    <style:style style:name="P70" style:family="paragraph" style:parent-style-name="Standard">
      <style:text-properties fo:font-style="normal" style:font-style-asian="normal" style:font-style-complex="normal"/>
    </style:style>
    <style:style style:name="P71" style:family="paragraph" style:parent-style-name="Standard">
      <style:text-properties fo:font-size="16pt" style:font-size-asian="16pt" style:font-size-complex="16pt"/>
    </style:style>
    <style:style style:name="P72" style:family="paragraph" style:parent-style-name="Standard">
      <style:text-properties officeooo:rsid="00209d9e" officeooo:paragraph-rsid="00209d9e"/>
    </style:style>
    <style:style style:name="P73" style:family="paragraph" style:parent-style-name="Standard">
      <style:text-properties officeooo:paragraph-rsid="00417671"/>
    </style:style>
    <style:style style:name="P74" style:family="paragraph" style:parent-style-name="Standard">
      <style:text-properties officeooo:paragraph-rsid="00433392"/>
    </style:style>
    <style:style style:name="P75" style:family="paragraph" style:parent-style-name="Standard">
      <style:text-properties officeooo:paragraph-rsid="0044361b"/>
    </style:style>
    <style:style style:name="P76" style:family="paragraph" style:parent-style-name="Standard">
      <style:paragraph-properties>
        <style:tab-stops>
          <style:tab-stop style:position="2.84cm"/>
        </style:tab-stops>
      </style:paragraph-properties>
      <style:text-properties fo:font-weight="normal" style:font-weight-asian="normal" style:font-weight-complex="normal"/>
    </style:style>
    <style:style style:name="P77" style:family="paragraph" style:parent-style-name="Standard">
      <style:text-properties officeooo:paragraph-rsid="004931ae"/>
    </style:style>
    <style:style style:name="P78" style:family="paragraph" style:parent-style-name="Standard">
      <style:text-properties officeooo:paragraph-rsid="004b6551"/>
    </style:style>
    <style:style style:name="P79" style:family="paragraph" style:parent-style-name="Standard">
      <style:text-properties officeooo:paragraph-rsid="004ebe23"/>
    </style:style>
    <style:style style:name="P80" style:family="paragraph" style:parent-style-name="Standard">
      <style:text-properties officeooo:paragraph-rsid="004ff68d"/>
    </style:style>
    <style:style style:name="P81" style:family="paragraph" style:parent-style-name="Standard">
      <style:text-properties officeooo:paragraph-rsid="005e7004"/>
    </style:style>
    <style:style style:name="P82" style:family="paragraph" style:parent-style-name="Standard">
      <style:text-properties officeooo:paragraph-rsid="006202da"/>
    </style:style>
    <style:style style:name="P83" style:family="paragraph" style:parent-style-name="Standard">
      <style:text-properties officeooo:paragraph-rsid="0063ce29"/>
    </style:style>
    <style:style style:name="P84" style:family="paragraph" style:parent-style-name="Standard">
      <style:text-properties officeooo:paragraph-rsid="007014a9"/>
    </style:style>
    <style:style style:name="P85" style:family="paragraph" style:parent-style-name="Standard">
      <style:text-properties officeooo:paragraph-rsid="00726c90"/>
    </style:style>
    <style:style style:name="P86" style:family="paragraph" style:parent-style-name="Standard">
      <style:text-properties officeooo:paragraph-rsid="008bb890"/>
    </style:style>
    <style:style style:name="P87" style:family="paragraph" style:parent-style-name="Standard">
      <style:text-properties officeooo:paragraph-rsid="009507b3"/>
    </style:style>
    <style:style style:name="P88" style:family="paragraph" style:parent-style-name="Standard">
      <style:text-properties officeooo:paragraph-rsid="00a7a139"/>
    </style:style>
    <style:style style:name="P89" style:family="paragraph" style:parent-style-name="Standard">
      <style:text-properties officeooo:paragraph-rsid="00ac83f1"/>
    </style:style>
    <style:style style:name="P90" style:family="paragraph" style:parent-style-name="Standard">
      <style:text-properties officeooo:paragraph-rsid="00b6c47d"/>
    </style:style>
    <style:style style:name="P91" style:family="paragraph" style:parent-style-name="Standard">
      <style:text-properties officeooo:paragraph-rsid="00bc599f"/>
    </style:style>
    <style:style style:name="P92" style:family="paragraph" style:parent-style-name="Standard">
      <style:text-properties officeooo:paragraph-rsid="00bd3cc2"/>
    </style:style>
    <style:style style:name="P93" style:family="paragraph" style:parent-style-name="Text_20_body">
      <style:text-properties fo:background-color="#9999ff"/>
    </style:style>
    <style:style style:name="P94" style:family="paragraph" style:parent-style-name="Text_20_body">
      <style:text-properties fo:background-color="#00ff00"/>
    </style:style>
    <style:style style:name="P95" style:family="paragraph" style:parent-style-name="Text_20_body">
      <style:text-properties fo:background-color="transparent"/>
    </style:style>
    <style:style style:name="P96" style:family="paragraph" style:parent-style-name="Text_20_body">
      <style:text-properties fo:font-weight="bold" style:font-weight-asian="bold" style:font-weight-complex="bold"/>
    </style:style>
    <style:style style:name="P97" style:family="paragraph" style:parent-style-name="Text_20_body">
      <style:text-properties fo:font-size="10.5pt" fo:font-weight="bold" style:font-size-asian="10.5pt" style:font-weight-asian="bold" style:font-size-complex="10.5pt" style:font-weight-complex="bold"/>
    </style:style>
    <style:style style:name="P98" style:family="paragraph" style:parent-style-name="Text_20_body">
      <style:text-properties fo:font-size="10.5pt" fo:font-weight="bold" officeooo:paragraph-rsid="0074e4cf" style:font-size-asian="10.5pt" style:font-weight-asian="bold" style:font-size-complex="10.5pt" style:font-weight-complex="bold"/>
    </style:style>
    <style:style style:name="P99" style:family="paragraph" style:parent-style-name="Text_20_body">
      <style:text-properties fo:font-size="10.5pt" style:font-size-asian="10.5pt" style:font-size-complex="10.5pt"/>
    </style:style>
    <style:style style:name="P100" style:family="paragraph" style:parent-style-name="Text_20_body">
      <style:paragraph-properties fo:text-align="start" style:justify-single-word="false"/>
      <style:text-properties fo:font-size="10.5pt" style:font-size-asian="10.5pt" style:font-size-complex="10.5pt"/>
    </style:style>
    <style:style style:name="P101" style:family="paragraph" style:parent-style-name="Text_20_body">
      <style:paragraph-properties fo:text-align="start" style:justify-single-word="false"/>
      <style:text-properties fo:font-size="10.5pt" officeooo:paragraph-rsid="006659fc" style:font-size-asian="10.5pt" style:font-size-complex="10.5pt"/>
    </style:style>
    <style:style style:name="P102" style:family="paragraph" style:parent-style-name="Text_20_body">
      <style:paragraph-properties fo:line-height="100%"/>
      <style:text-properties fo:font-size="10.5pt" style:font-size-asian="10.5pt" style:font-size-complex="10.5pt"/>
    </style:style>
    <style:style style:name="P103" style:family="paragraph" style:parent-style-name="Text_20_body">
      <style:text-properties fo:font-size="10.5pt" officeooo:paragraph-rsid="009d6b8a" style:font-size-asian="10.5pt" style:font-size-complex="10.5pt"/>
    </style:style>
    <style:style style:name="P104" style:family="paragraph" style:parent-style-name="Text_20_body">
      <style:text-properties fo:font-size="10.5pt" fo:font-weight="normal" style:font-size-asian="10.5pt" style:font-weight-asian="normal" style:font-size-complex="10.5pt" style:font-weight-complex="normal"/>
    </style:style>
    <style:style style:name="P105"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06" style:family="paragraph" style:parent-style-name="Text_20_body">
      <style:text-properties fo:font-size="10.5pt" fo:font-weight="normal" officeooo:paragraph-rsid="002219a1" style:font-size-asian="10.5pt" style:font-weight-asian="normal" style:font-size-complex="10.5pt" style:font-weight-complex="normal"/>
    </style:style>
    <style:style style:name="P107" style:family="paragraph" style:parent-style-name="Text_20_body">
      <style:text-properties fo:font-size="10.5pt" fo:font-weight="normal" fo:background-color="transparent" style:font-size-asian="10.5pt" style:font-weight-asian="normal" style:font-size-complex="10.5pt" style:font-weight-complex="normal"/>
    </style:style>
    <style:style style:name="P108" style:family="paragraph" style:parent-style-name="Text_20_body">
      <style:paragraph-properties fo:text-align="start" style:justify-single-word="false"/>
      <style:text-properties fo:font-size="10.5pt" fo:font-weight="normal" fo:background-color="transparent" style:font-size-asian="10.5pt" style:font-weight-asian="normal" style:font-size-complex="10.5pt" style:font-weight-complex="normal"/>
    </style:style>
    <style:style style:name="P109" style:family="paragraph" style:parent-style-name="Text_20_body">
      <style:paragraph-properties fo:text-align="start" style:justify-single-word="false"/>
      <style:text-properties fo:font-size="10.5pt" fo:font-weight="normal" fo:background-color="#ff4000" style:font-size-asian="10.5pt" style:font-weight-asian="normal" style:font-size-complex="10.5pt" style:font-weight-complex="normal"/>
    </style:style>
    <style:style style:name="P110" style:family="paragraph" style:parent-style-name="Text_20_body">
      <style:text-properties fo:font-size="10.5pt" fo:font-style="italic" style:font-size-asian="10.5pt" style:font-size-complex="10.5pt"/>
    </style:style>
    <style:style style:name="P111" style:family="paragraph" style:parent-style-name="Text_20_body">
      <style:paragraph-properties fo:text-align="start" style:justify-single-word="false"/>
    </style:style>
    <style:style style:name="P112" style:family="paragraph" style:parent-style-name="Text_20_body">
      <style:paragraph-properties fo:text-align="start" style:justify-single-word="false"/>
      <style:text-properties officeooo:paragraph-rsid="003c8c74"/>
    </style:style>
    <style:style style:name="P113" style:family="paragraph" style:parent-style-name="Text_20_body">
      <style:paragraph-properties fo:text-align="start" style:justify-single-word="false"/>
      <style:text-properties officeooo:paragraph-rsid="0065cffa"/>
    </style:style>
    <style:style style:name="P114" style:family="paragraph" style:parent-style-name="Text_20_body">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15" style:family="paragraph" style:parent-style-name="Text_20_body">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116" style:family="paragraph" style:parent-style-name="Text_20_body">
      <style:paragraph-properties fo:text-align="start"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117" style:family="paragraph" style:parent-style-name="Text_20_body">
      <style:text-properties fo:font-size="12pt" fo:font-weight="bold" style:font-size-asian="12pt" style:font-weight-asian="bold" style:font-size-complex="12pt" style:font-weight-complex="bold"/>
    </style:style>
    <style:style style:name="P118" style:family="paragraph" style:parent-style-name="Text_20_body">
      <style:text-properties fo:font-size="12pt" fo:font-weight="normal" fo:background-color="transparent" style:font-size-asian="12pt" style:font-weight-asian="normal" style:font-size-complex="12pt" style:font-weight-complex="normal"/>
    </style:style>
    <style:style style:name="P119" style:family="paragraph" style:parent-style-name="Text_20_body">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P120"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21" style:family="paragraph" style:parent-style-name="Text_20_body">
      <style:text-properties fo:font-size="12pt" style:font-size-asian="12pt" style:font-size-complex="12pt"/>
    </style:style>
    <style:style style:name="P122" style:family="paragraph" style:parent-style-name="Text_20_body">
      <style:text-properties fo:font-weight="normal"/>
    </style:style>
    <style:style style:name="P123" style:family="paragraph" style:parent-style-name="Text_20_body">
      <style:text-properties officeooo:paragraph-rsid="001ebb7b"/>
    </style:style>
    <style:style style:name="P124" style:family="paragraph" style:parent-style-name="Text_20_body">
      <style:text-properties officeooo:paragraph-rsid="002219a1"/>
    </style:style>
    <style:style style:name="P125" style:family="paragraph" style:parent-style-name="Text_20_body">
      <style:text-properties officeooo:paragraph-rsid="00304317"/>
    </style:style>
    <style:style style:name="P126" style:family="paragraph" style:parent-style-name="Text_20_body">
      <style:paragraph-properties fo:line-height="100%"/>
    </style:style>
    <style:style style:name="P127" style:family="paragraph" style:parent-style-name="Text_20_body">
      <style:paragraph-properties fo:text-align="start" style:justify-single-word="false"/>
      <style:text-properties officeooo:rsid="0041b53a" officeooo:paragraph-rsid="0041b53a"/>
    </style:style>
    <style:style style:name="P128" style:family="paragraph" style:parent-style-name="Text_20_body">
      <style:text-properties fo:font-size="10pt" fo:font-style="italic" fo:font-weight="normal" fo:background-color="#ffff00" style:font-size-asian="10pt" style:font-style-asian="italic" style:font-weight-asian="normal" style:font-size-complex="10pt" style:font-style-complex="italic" style:font-weight-complex="normal"/>
    </style:style>
    <style:style style:name="P129" style:family="paragraph" style:parent-style-name="Text_20_body">
      <style:text-properties officeooo:paragraph-rsid="009292f7"/>
    </style:style>
    <style:style style:name="P130" style:family="paragraph" style:parent-style-name="Text_20_body">
      <style:text-properties officeooo:paragraph-rsid="00935ed2"/>
    </style:style>
    <style:style style:name="P131" style:family="paragraph" style:parent-style-name="Text_20_body">
      <style:text-properties officeooo:paragraph-rsid="00946470"/>
    </style:style>
    <style:style style:name="P132" style:family="paragraph" style:parent-style-name="Text_20_body">
      <style:text-properties officeooo:paragraph-rsid="009d6b8a"/>
    </style:style>
    <style:style style:name="P133" style:family="paragraph" style:parent-style-name="Text_20_body">
      <style:paragraph-properties fo:text-align="start" style:justify-single-word="false"/>
      <style:text-properties officeooo:rsid="00a1ea7d" officeooo:paragraph-rsid="00a1ea7d"/>
    </style:style>
    <style:style style:name="P134" style:family="paragraph" style:parent-style-name="Text_20_body">
      <style:text-properties officeooo:paragraph-rsid="00a7a139"/>
    </style:style>
    <style:style style:name="P135" style:family="paragraph" style:parent-style-name="Preformatted_20_Text">
      <style:text-properties style:font-name="Times New Roman" fo:font-size="10.5pt" style:font-size-asian="10.5pt" style:font-size-complex="10.5pt"/>
    </style:style>
    <style:style style:name="P136" style:family="paragraph" style:parent-style-name="Heading_20_1">
      <style:paragraph-properties fo:text-align="start" style:justify-single-word="false"/>
    </style:style>
    <style:style style:name="P137" style:family="paragraph" style:parent-style-name="Heading_20_1">
      <style:text-properties fo:font-size="10.5pt" style:font-size-asian="10.5pt" style:font-size-complex="10.5pt"/>
    </style:style>
    <style:style style:name="P138" style:family="paragraph" style:parent-style-name="Heading_20_1">
      <style:paragraph-properties fo:text-align="start" style:justify-single-word="false"/>
      <style:text-properties fo:font-size="10.5pt" style:font-size-asian="10.5pt" style:font-size-complex="10.5pt"/>
    </style:style>
    <style:style style:name="P139" style:family="paragraph" style:parent-style-name="Heading_20_1">
      <style:text-properties fo:font-size="12pt" style:font-size-asian="12pt" style:font-size-complex="12pt"/>
    </style:style>
    <style:style style:name="P140" style:family="paragraph" style:parent-style-name="Heading_20_1">
      <style:text-properties officeooo:paragraph-rsid="001ebb7b"/>
    </style:style>
    <style:style style:name="P141" style:family="paragraph" style:parent-style-name="Heading_20_1">
      <style:text-properties officeooo:paragraph-rsid="003aaa77"/>
    </style:style>
    <style:style style:name="P142" style:family="paragraph" style:parent-style-name="Text_20_body">
      <style:paragraph-properties fo:margin-top="0cm" fo:margin-bottom="0cm" style:contextual-spacing="false"/>
    </style:style>
    <style:style style:name="P143" style:family="paragraph" style:parent-style-name="Heading_20_2">
      <style:paragraph-properties fo:text-align="start" style:justify-single-word="false"/>
    </style:style>
    <style:style style:name="P144" style:family="paragraph" style:parent-style-name="Heading_20_2">
      <style:text-properties officeooo:paragraph-rsid="009dd211"/>
    </style:style>
    <style:style style:name="P145" style:family="paragraph" style:parent-style-name="Heading_20_2">
      <style:text-properties officeooo:paragraph-rsid="00bd3cc2"/>
    </style:style>
    <style:style style:name="P146" style:family="paragraph" style:parent-style-name="Heading_20_3">
      <style:paragraph-properties fo:text-align="start" style:justify-single-word="false"/>
    </style:style>
    <style:style style:name="P147" style:family="paragraph" style:parent-style-name="Heading_20_3">
      <style:text-properties fo:font-size="10.5pt" style:font-size-asian="10.5pt" style:font-size-complex="10.5pt"/>
    </style:style>
    <style:style style:name="P148" style:family="paragraph" style:parent-style-name="Heading_20_3">
      <style:paragraph-properties>
        <style:tab-stops>
          <style:tab-stop style:position="2.84cm"/>
        </style:tab-stops>
      </style:paragraph-properties>
      <style:text-properties style:font-name="Times New Roman" fo:font-size="12pt" fo:font-weight="bold" style:font-size-asian="12pt" style:font-weight-asian="bold"/>
    </style:style>
    <style:style style:name="P149" style:family="paragraph" style:parent-style-name="Standard">
      <style:paragraph-properties fo:margin-left="0.635cm" fo:margin-right="0cm" style:line-height-at-least="0.423cm" fo:text-align="start" style:justify-single-word="false" fo:text-indent="0cm" style:auto-text-indent="false" style:text-autospace="none"/>
      <style:text-properties fo:color="#000000" loext:opacity="100%" style:font-name="Helv" fo:font-size="10pt" style:font-size-asian="10pt" style:font-size-complex="10pt"/>
    </style:style>
    <style:style style:name="P150" style:family="paragraph" style:parent-style-name="Text_20_body">
      <style:paragraph-properties fo:padding="0cm" fo:border="none"/>
      <style:text-properties fo:font-size="10.5pt" fo:font-weight="normal" style:font-size-asian="10.5pt" style:font-weight-asian="normal" style:font-size-complex="10.5pt" style:font-weight-complex="normal"/>
    </style:style>
    <style:style style:name="P151" style:family="paragraph" style:parent-style-name="Preformatted_20_Text">
      <style:paragraph-properties fo:margin-top="0cm" fo:margin-bottom="0.499cm" style:contextual-spacing="false"/>
    </style:style>
    <style:style style:name="P152" style:family="paragraph" style:parent-style-name="Standard">
      <style:paragraph-properties fo:margin-left="1.27cm" fo:margin-right="0cm" fo:line-height="100%" fo:text-align="start" style:justify-single-word="false" fo:text-indent="0cm" style:auto-text-indent="false" style:text-autospace="none"/>
      <style:text-properties fo:color="#000000" loext:opacity="100%" fo:font-size="10.5pt" fo:font-weight="normal" style:font-size-asian="10.5pt" style:font-weight-asian="normal" style:font-name-complex="Arial" style:font-size-complex="10.5pt" style:font-weight-complex="normal"/>
    </style:style>
    <style:style style:name="P153" style:family="paragraph" style:parent-style-name="Standard" style:list-style-name="WW8Num4">
      <style:paragraph-properties fo:line-height="100%" fo:text-align="start" style:justify-single-word="false" style:text-autospace="none"/>
      <style:text-properties fo:color="#000000" loext:opacity="100%" fo:font-size="10.5pt" fo:font-weight="normal" style:font-size-asian="10.5pt" style:font-weight-asian="normal" style:font-name-complex="Arial" style:font-size-complex="10.5pt" style:font-weight-complex="normal"/>
    </style:style>
    <style:style style:name="P154" style:family="paragraph" style:parent-style-name="Standard">
      <style:text-properties officeooo:paragraph-rsid="00c2e13b"/>
    </style:style>
    <style:style style:name="P155" style:family="paragraph" style:parent-style-name="Standard">
      <style:text-properties fo:font-size="10.5pt" fo:font-weight="normal" style:font-size-asian="10.5pt" style:font-weight-asian="normal" style:font-size-complex="10.5pt" style:font-weight-complex="normal"/>
    </style:style>
    <style:style style:name="P156" style:family="paragraph" style:parent-style-name="Standard">
      <style:text-properties fo:font-size="10.5pt" fo:font-style="italic" fo:background-color="#ffff00" style:font-size-asian="10.5pt" style:font-style-asian="italic" style:font-size-complex="10.5pt" style:font-style-complex="italic"/>
    </style:style>
    <style:style style:name="P157" style:family="paragraph" style:parent-style-name="Standard">
      <style:text-properties fo:font-size="10.5pt" officeooo:paragraph-rsid="00d035b0" style:font-size-asian="10.5pt" style:font-size-complex="10.5pt"/>
    </style:style>
    <style:style style:name="P158" style:family="paragraph" style:parent-style-name="Standard">
      <style:paragraph-properties fo:margin-left="1.27cm" fo:margin-right="0cm" fo:line-height="100%" fo:text-align="start" style:justify-single-word="false" fo:text-indent="0cm" style:auto-text-indent="false" style:text-autospace="none"/>
      <style:text-properties fo:color="#000000" loext:opacity="100%" fo:font-size="10.5pt" fo:font-weight="normal" fo:background-color="#ffff00" style:font-size-asian="10.5pt" style:font-weight-asian="normal" style:font-name-complex="Arial" style:font-size-complex="10.5pt" style:font-weight-complex="normal"/>
    </style:style>
    <style:style style:name="P159" style:family="paragraph" style:parent-style-name="Text_20_body">
      <style:text-properties fo:font-size="10.5pt" fo:font-weight="normal" style:font-size-asian="10.5pt" style:font-weight-asian="normal" style:font-size-complex="10.5pt" style:font-weight-complex="normal"/>
    </style:style>
    <style:style style:name="P160" style:family="paragraph" style:parent-style-name="Text_20_body" style:list-style-name="L1">
      <style:text-properties fo:font-size="10.5pt" fo:font-weight="normal" style:font-size-asian="10.5pt" style:font-weight-asian="normal" style:font-size-complex="10.5pt" style:font-weight-complex="normal"/>
    </style:style>
    <style:style style:name="P161" style:family="paragraph" style:parent-style-name="Text_20_body" style:list-style-name="L1">
      <style:paragraph-properties fo:margin-top="0cm" fo:margin-bottom="0cm" style:contextual-spacing="false"/>
      <style:text-properties fo:font-size="10.5pt" fo:font-weight="normal" style:font-size-asian="10.5pt" style:font-weight-asian="normal" style:font-size-complex="10.5pt" style:font-weight-complex="normal"/>
    </style:style>
    <style:style style:name="T1" style:family="text">
      <style:text-properties fo:font-size="10.5pt" style:font-size-asian="10.5pt" style:font-size-complex="10.5pt"/>
    </style:style>
    <style:style style:name="T2" style:family="text">
      <style:text-properties fo:font-size="10.5pt" officeooo:rsid="001ea826" style:font-size-asian="10.5pt" style:font-size-complex="10.5pt"/>
    </style:style>
    <style:style style:name="T3" style:family="text">
      <style:text-properties fo:font-size="10.5pt" officeooo:rsid="001ebb7b" style:font-size-asian="10.5pt" style:font-size-complex="10.5pt"/>
    </style:style>
    <style:style style:name="T4" style:family="text">
      <style:text-properties fo:font-size="10.5pt" officeooo:rsid="00209d9e" style:font-size-asian="10.5pt" style:font-size-complex="10.5pt"/>
    </style:style>
    <style:style style:name="T5" style:family="text">
      <style:text-properties fo:font-size="10.5pt" officeooo:rsid="002219a1" style:font-size-asian="10.5pt" style:font-size-complex="10.5pt"/>
    </style:style>
    <style:style style:name="T6" style:family="text">
      <style:text-properties fo:font-size="10.5pt" officeooo:rsid="002fb39c" style:font-size-asian="10.5pt" style:font-size-complex="10.5pt"/>
    </style:style>
    <style:style style:name="T7" style:family="text">
      <style:text-properties fo:font-size="10.5pt" officeooo:rsid="0044361b" style:font-size-asian="10.5pt" style:font-size-complex="10.5pt"/>
    </style:style>
    <style:style style:name="T8" style:family="text">
      <style:text-properties fo:font-size="10.5pt" officeooo:rsid="00447542" style:font-size-asian="10.5pt" style:font-size-complex="10.5pt"/>
    </style:style>
    <style:style style:name="T9" style:family="text">
      <style:text-properties fo:font-size="10.5pt" officeooo:rsid="0045b1ff" style:font-size-asian="10.5pt" style:font-size-complex="10.5pt"/>
    </style:style>
    <style:style style:name="T10" style:family="text">
      <style:text-properties fo:font-size="10.5pt" officeooo:rsid="0046e6d7" style:font-size-asian="10.5pt" style:font-size-complex="10.5pt"/>
    </style:style>
    <style:style style:name="T11" style:family="text">
      <style:text-properties fo:font-size="10.5pt" officeooo:rsid="0048357b" style:font-size-asian="10.5pt" style:font-size-complex="10.5pt"/>
    </style:style>
    <style:style style:name="T12" style:family="text">
      <style:text-properties fo:font-size="10.5pt" officeooo:rsid="004d9b7f" style:font-size-asian="10.5pt" style:font-size-complex="10.5pt"/>
    </style:style>
    <style:style style:name="T13" style:family="text">
      <style:text-properties fo:font-size="10.5pt" officeooo:rsid="004ebe23" style:font-size-asian="10.5pt" style:font-size-complex="10.5pt"/>
    </style:style>
    <style:style style:name="T14" style:family="text">
      <style:text-properties fo:font-size="10.5pt" officeooo:rsid="004ff68d" style:font-size-asian="10.5pt" style:font-size-complex="10.5pt"/>
    </style:style>
    <style:style style:name="T15" style:family="text">
      <style:text-properties fo:font-size="10.5pt" officeooo:rsid="005af358" style:font-size-asian="10.5pt" style:font-size-complex="10.5pt"/>
    </style:style>
    <style:style style:name="T16" style:family="text">
      <style:text-properties fo:font-size="10.5pt" officeooo:rsid="005eaf9c" style:font-size-asian="10.5pt" style:font-size-complex="10.5pt"/>
    </style:style>
    <style:style style:name="T17" style:family="text">
      <style:text-properties fo:font-size="10.5pt" officeooo:rsid="0065891f" style:font-size-asian="10.5pt" style:font-size-complex="10.5pt"/>
    </style:style>
    <style:style style:name="T18" style:family="text">
      <style:text-properties fo:font-size="10.5pt" officeooo:rsid="007014a9" style:font-size-asian="10.5pt" style:font-size-complex="10.5pt"/>
    </style:style>
    <style:style style:name="T19" style:family="text">
      <style:text-properties fo:font-size="10.5pt" officeooo:rsid="0090d1bc" style:font-size-asian="10.5pt" style:font-size-complex="10.5pt"/>
    </style:style>
    <style:style style:name="T20" style:family="text">
      <style:text-properties fo:font-size="10.5pt" officeooo:rsid="009292f7" style:font-size-asian="10.5pt" style:font-size-complex="10.5pt"/>
    </style:style>
    <style:style style:name="T21" style:family="text">
      <style:text-properties fo:font-size="10.5pt" officeooo:rsid="0097e41a" style:font-size-asian="10.5pt" style:font-size-complex="10.5pt"/>
    </style:style>
    <style:style style:name="T22" style:family="text">
      <style:text-properties fo:font-size="10.5pt" officeooo:rsid="009d6b8a" style:font-size-asian="10.5pt" style:font-size-complex="10.5pt"/>
    </style:style>
    <style:style style:name="T23" style:family="text">
      <style:text-properties fo:font-size="10.5pt" officeooo:rsid="009d8944" style:font-size-asian="10.5pt" style:font-size-complex="10.5pt"/>
    </style:style>
    <style:style style:name="T24" style:family="text">
      <style:text-properties fo:font-size="10.5pt" officeooo:rsid="009dd211" style:font-size-asian="10.5pt" style:font-size-complex="10.5pt"/>
    </style:style>
    <style:style style:name="T25" style:family="text">
      <style:text-properties fo:font-size="10.5pt" officeooo:rsid="00ac83f1" style:font-size-asian="10.5pt" style:font-size-complex="10.5pt"/>
    </style:style>
    <style:style style:name="T26" style:family="text">
      <style:text-properties fo:font-size="10.5pt" officeooo:rsid="00ae32ba" style:font-size-asian="10.5pt" style:font-size-complex="10.5pt"/>
    </style:style>
    <style:style style:name="T27" style:family="text">
      <style:text-properties fo:font-size="10.5pt" officeooo:rsid="00aebfb8" style:font-size-asian="10.5pt" style:font-size-complex="10.5pt"/>
    </style:style>
    <style:style style:name="T28" style:family="text">
      <style:text-properties fo:font-size="10.5pt" officeooo:rsid="00bd3cc2" style:font-size-asian="10.5pt" style:font-size-complex="10.5pt"/>
    </style:style>
    <style:style style:name="T29" style:family="text">
      <style:text-properties fo:font-size="10.5pt" officeooo:rsid="005ce843" style:font-size-asian="10.5pt" style:font-size-complex="10.5pt"/>
    </style:style>
    <style:style style:name="T30" style:family="text">
      <style:text-properties fo:font-size="10.5pt" officeooo:rsid="00c2e13b" style:font-size-asian="10.5pt" style:font-size-complex="10.5pt"/>
    </style:style>
    <style:style style:name="T31" style:family="text">
      <style:text-properties fo:font-size="10.5pt" officeooo:rsid="00ca4022" style:font-size-asian="10.5pt" style:font-size-complex="10.5pt"/>
    </style:style>
    <style:style style:name="T32" style:family="text">
      <style:text-properties fo:font-size="10.5pt" officeooo:rsid="00cd5fb5" style:font-size-asian="10.5pt" style:font-size-complex="10.5pt"/>
    </style:style>
    <style:style style:name="T33" style:family="text">
      <style:text-properties fo:font-size="10.5pt" officeooo:rsid="00cd7091" style:font-size-asian="10.5pt" style:font-size-complex="10.5pt"/>
    </style:style>
    <style:style style:name="T34" style:family="text">
      <style:text-properties fo:font-size="10.5pt" style:font-size-asian="10.5pt" style:font-weight-asian="normal" style:font-size-complex="10.5pt" style:font-weight-complex="normal"/>
    </style:style>
    <style:style style:name="T35" style:family="text">
      <style:text-properties fo:font-size="10.5pt" fo:font-weight="bold" style:font-size-asian="10.5pt" style:font-weight-asian="bold" style:font-size-complex="10.5pt" style:font-weight-complex="bold"/>
    </style:style>
    <style:style style:name="T36" style:family="text">
      <style:text-properties fo:font-size="10.5pt" fo:font-weight="bold" officeooo:rsid="0044361b" style:font-size-asian="10.5pt" style:font-weight-asian="bold" style:font-size-complex="10.5pt" style:font-weight-complex="bold"/>
    </style:style>
    <style:style style:name="T37" style:family="text">
      <style:text-properties fo:font-size="10.5pt" fo:font-weight="bold" officeooo:rsid="0045b1ff" style:font-size-asian="10.5pt" style:font-weight-asian="bold" style:font-size-complex="10.5pt" style:font-weight-complex="bold"/>
    </style:style>
    <style:style style:name="T38" style:family="text">
      <style:text-properties fo:font-size="10.5pt" fo:font-weight="bold" officeooo:rsid="0046e6d7" style:font-size-asian="10.5pt" style:font-weight-asian="bold" style:font-size-complex="10.5pt" style:font-weight-complex="bold"/>
    </style:style>
    <style:style style:name="T39" style:family="text">
      <style:text-properties fo:font-size="10.5pt" fo:font-weight="bold" officeooo:rsid="0048357b" style:font-size-asian="10.5pt" style:font-weight-asian="bold" style:font-size-complex="10.5pt" style:font-weight-complex="bold"/>
    </style:style>
    <style:style style:name="T40" style:family="text">
      <style:text-properties fo:font-size="10.5pt" fo:font-weight="bold" officeooo:rsid="004931ae" style:font-size-asian="10.5pt" style:font-weight-asian="bold" style:font-size-complex="10.5pt" style:font-weight-complex="bold"/>
    </style:style>
    <style:style style:name="T41" style:family="text">
      <style:text-properties fo:font-size="10.5pt" fo:font-weight="bold" officeooo:rsid="004b08cc" style:font-size-asian="10.5pt" style:font-weight-asian="bold" style:font-size-complex="10.5pt" style:font-weight-complex="bold"/>
    </style:style>
    <style:style style:name="T42" style:family="text">
      <style:text-properties fo:font-size="10.5pt" fo:font-weight="bold" officeooo:rsid="004b6551" style:font-size-asian="10.5pt" style:font-weight-asian="bold" style:font-size-complex="10.5pt" style:font-weight-complex="bold"/>
    </style:style>
    <style:style style:name="T43" style:family="text">
      <style:text-properties fo:font-size="10.5pt" fo:font-weight="bold" officeooo:rsid="004d202b" style:font-size-asian="10.5pt" style:font-weight-asian="bold" style:font-size-complex="10.5pt" style:font-weight-complex="bold"/>
    </style:style>
    <style:style style:name="T44" style:family="text">
      <style:text-properties fo:font-size="10.5pt" fo:font-weight="bold" officeooo:rsid="004ebe23" style:font-size-asian="10.5pt" style:font-weight-asian="bold" style:font-size-complex="10.5pt" style:font-weight-complex="bold"/>
    </style:style>
    <style:style style:name="T45" style:family="text">
      <style:text-properties fo:font-size="10.5pt" fo:font-weight="bold" officeooo:rsid="0065891f" style:font-size-asian="10.5pt" style:font-weight-asian="bold" style:font-size-complex="10.5pt" style:font-weight-complex="bold"/>
    </style:style>
    <style:style style:name="T46" style:family="text">
      <style:text-properties fo:font-size="10.5pt" fo:font-weight="bold" officeooo:rsid="007014a9" style:font-size-asian="10.5pt" style:font-weight-asian="bold" style:font-size-complex="10.5pt" style:font-weight-complex="bold"/>
    </style:style>
    <style:style style:name="T47" style:family="text">
      <style:text-properties fo:font-size="10.5pt" fo:font-weight="bold" officeooo:rsid="00726c90" style:font-size-asian="10.5pt" style:font-weight-asian="bold" style:font-size-complex="10.5pt" style:font-weight-complex="bold"/>
    </style:style>
    <style:style style:name="T48" style:family="text">
      <style:text-properties fo:font-size="10.5pt" fo:font-weight="bold" officeooo:rsid="009292f7" style:font-size-asian="10.5pt" style:font-weight-asian="bold" style:font-size-complex="10.5pt" style:font-weight-complex="bold"/>
    </style:style>
    <style:style style:name="T49" style:family="text">
      <style:text-properties fo:font-size="10.5pt" fo:font-weight="bold" officeooo:rsid="009d6b8a" style:font-size-asian="10.5pt" style:font-weight-asian="bold" style:font-size-complex="10.5pt" style:font-weight-complex="bold"/>
    </style:style>
    <style:style style:name="T50" style:family="text">
      <style:text-properties fo:font-size="10.5pt" fo:font-weight="bold" officeooo:rsid="009dd211" style:font-size-asian="10.5pt" style:font-weight-asian="bold" style:font-size-complex="10.5pt" style:font-weight-complex="bold"/>
    </style:style>
    <style:style style:name="T51" style:family="text">
      <style:text-properties fo:font-size="10.5pt" fo:font-weight="bold" officeooo:rsid="009e3491" style:font-size-asian="10.5pt" style:font-weight-asian="bold" style:font-size-complex="10.5pt" style:font-weight-complex="bold"/>
    </style:style>
    <style:style style:name="T52" style:family="text">
      <style:text-properties fo:font-size="10.5pt" fo:font-weight="bold" style:font-size-asian="10.5pt" style:font-size-complex="10.5pt"/>
    </style:style>
    <style:style style:name="T53" style:family="text">
      <style:text-properties fo:font-size="10.5pt" fo:font-weight="bold" fo:background-color="#ffff00" loext:char-shading-value="0" style:font-size-asian="10.5pt" style:font-weight-asian="bold" style:font-size-complex="10.5pt" style:font-weight-complex="bold"/>
    </style:style>
    <style:style style:name="T54" style:family="text">
      <style:text-properties fo:font-size="10.5pt" fo:font-weight="bold" fo:background-color="#ffff00" loext:char-shading-value="0" style:font-size-asian="10.5pt" style:font-weight-asian="bold" style:font-size-complex="10.5pt" style:font-weight-complex="bold"/>
    </style:style>
    <style:style style:name="T55" style:family="text">
      <style:text-properties fo:font-size="10.5pt" fo:font-weight="bold" fo:background-color="transparent" loext:char-shading-value="0" style:font-size-asian="10.5pt" style:font-weight-asian="bold" style:font-size-complex="10.5pt" style:font-weight-complex="bold"/>
    </style:style>
    <style:style style:name="T56" style:family="text">
      <style:text-properties fo:font-size="10.5pt" fo:font-weight="bold" officeooo:rsid="0063ce29" fo:background-color="transparent" loext:char-shading-value="0" style:font-size-asian="10.5pt" style:font-weight-asian="bold" style:font-size-complex="10.5pt" style:font-weight-complex="bold"/>
    </style:style>
    <style:style style:name="T57" style:family="text">
      <style:text-properties fo:font-size="10.5pt" fo:font-weight="bold" officeooo:rsid="009d6b8a" fo:background-color="transparent" loext:char-shading-value="0" style:font-size-asian="10.5pt" style:font-weight-asian="bold" style:font-size-complex="10.5pt" style:font-weight-complex="bold"/>
    </style:style>
    <style:style style:name="T58" style:family="text">
      <style:text-properties fo:font-size="10.5pt" fo:font-weight="normal" style:font-size-asian="10.5pt" style:font-weight-asian="normal" style:font-size-complex="10.5pt" style:font-weight-complex="normal"/>
    </style:style>
    <style:style style:name="T59" style:family="text">
      <style:text-properties fo:font-size="10.5pt" fo:font-weight="normal" officeooo:rsid="003c8c74" style:font-size-asian="10.5pt" style:font-weight-asian="normal" style:font-size-complex="10.5pt" style:font-weight-complex="normal"/>
    </style:style>
    <style:style style:name="T60" style:family="text">
      <style:text-properties fo:font-size="10.5pt" fo:font-weight="normal" officeooo:rsid="003dad6a" style:font-size-asian="10.5pt" style:font-weight-asian="normal" style:font-size-complex="10.5pt" style:font-weight-complex="normal"/>
    </style:style>
    <style:style style:name="T61" style:family="text">
      <style:text-properties fo:font-size="10.5pt" fo:font-weight="normal" officeooo:rsid="003e2987" style:font-size-asian="10.5pt" style:font-weight-asian="normal" style:font-size-complex="10.5pt" style:font-weight-complex="normal"/>
    </style:style>
    <style:style style:name="T62" style:family="text">
      <style:text-properties fo:font-size="10.5pt" fo:font-weight="normal" officeooo:rsid="003fd84e" style:font-size-asian="10.5pt" style:font-weight-asian="normal" style:font-size-complex="10.5pt" style:font-weight-complex="normal"/>
    </style:style>
    <style:style style:name="T63" style:family="text">
      <style:text-properties fo:font-size="10.5pt" fo:font-weight="normal" officeooo:rsid="00436c43" style:font-size-asian="10.5pt" style:font-weight-asian="normal" style:font-size-complex="10.5pt" style:font-weight-complex="normal"/>
    </style:style>
    <style:style style:name="T64" style:family="text">
      <style:text-properties fo:font-size="10.5pt" fo:font-weight="normal" officeooo:rsid="004931ae" style:font-size-asian="10.5pt" style:font-weight-asian="normal" style:font-size-complex="10.5pt" style:font-weight-complex="normal"/>
    </style:style>
    <style:style style:name="T65" style:family="text">
      <style:text-properties fo:font-size="10.5pt" fo:font-weight="normal" officeooo:rsid="004b08cc" style:font-size-asian="10.5pt" style:font-weight-asian="normal" style:font-size-complex="10.5pt" style:font-weight-complex="normal"/>
    </style:style>
    <style:style style:name="T66" style:family="text">
      <style:text-properties fo:font-size="10.5pt" fo:font-weight="normal" officeooo:rsid="004b6551" style:font-size-asian="10.5pt" style:font-weight-asian="normal" style:font-size-complex="10.5pt" style:font-weight-complex="normal"/>
    </style:style>
    <style:style style:name="T67" style:family="text">
      <style:text-properties fo:font-size="10.5pt" fo:font-weight="normal" officeooo:rsid="004d202b" style:font-size-asian="10.5pt" style:font-weight-asian="normal" style:font-size-complex="10.5pt" style:font-weight-complex="normal"/>
    </style:style>
    <style:style style:name="T68" style:family="text">
      <style:text-properties fo:font-size="10.5pt" fo:font-weight="normal" officeooo:rsid="004d9b7f" style:font-size-asian="10.5pt" style:font-weight-asian="normal" style:font-size-complex="10.5pt" style:font-weight-complex="normal"/>
    </style:style>
    <style:style style:name="T69" style:family="text">
      <style:text-properties fo:font-size="10.5pt" fo:font-weight="normal" officeooo:rsid="00582f96" style:font-size-asian="10.5pt" style:font-weight-asian="normal" style:font-size-complex="10.5pt" style:font-weight-complex="normal"/>
    </style:style>
    <style:style style:name="T70" style:family="text">
      <style:text-properties fo:font-size="10.5pt" fo:font-weight="normal" officeooo:rsid="005ce843" style:font-size-asian="10.5pt" style:font-weight-asian="normal" style:font-size-complex="10.5pt" style:font-weight-complex="normal"/>
    </style:style>
    <style:style style:name="T71" style:family="text">
      <style:text-properties fo:font-size="10.5pt" fo:font-weight="normal" officeooo:rsid="0062622a" style:font-size-asian="10.5pt" style:font-weight-asian="normal" style:font-size-complex="10.5pt" style:font-weight-complex="normal"/>
    </style:style>
    <style:style style:name="T72" style:family="text">
      <style:text-properties fo:font-size="10.5pt" fo:font-weight="normal" officeooo:rsid="007014a9" style:font-size-asian="10.5pt" style:font-weight-asian="normal" style:font-size-complex="10.5pt" style:font-weight-complex="normal"/>
    </style:style>
    <style:style style:name="T73" style:family="text">
      <style:text-properties fo:font-size="10.5pt" fo:font-weight="normal" officeooo:rsid="0071d5e3" style:font-size-asian="10.5pt" style:font-weight-asian="normal" style:font-size-complex="10.5pt" style:font-weight-complex="normal"/>
    </style:style>
    <style:style style:name="T74" style:family="text">
      <style:text-properties fo:font-size="10.5pt" fo:font-weight="normal" officeooo:rsid="0075b42f" style:font-size-asian="10.5pt" style:font-weight-asian="normal" style:font-size-complex="10.5pt" style:font-weight-complex="normal"/>
    </style:style>
    <style:style style:name="T75" style:family="text">
      <style:text-properties fo:font-size="10.5pt" fo:font-weight="normal" officeooo:rsid="00837727" style:font-size-asian="10.5pt" style:font-weight-asian="normal" style:font-size-complex="10.5pt" style:font-weight-complex="normal"/>
    </style:style>
    <style:style style:name="T76" style:family="text">
      <style:text-properties fo:font-size="10.5pt" fo:font-weight="normal" officeooo:rsid="0090d1bc" style:font-size-asian="10.5pt" style:font-weight-asian="normal" style:font-size-complex="10.5pt" style:font-weight-complex="normal"/>
    </style:style>
    <style:style style:name="T77" style:family="text">
      <style:text-properties fo:font-size="10.5pt" fo:font-weight="normal" officeooo:rsid="0037c0ad" style:font-size-asian="10.5pt" style:font-weight-asian="normal" style:font-size-complex="10.5pt" style:font-weight-complex="normal"/>
    </style:style>
    <style:style style:name="T78" style:family="text">
      <style:text-properties fo:font-size="10.5pt" fo:font-weight="normal" officeooo:rsid="00a6539a" style:font-size-asian="10.5pt" style:font-weight-asian="normal" style:font-size-complex="10.5pt" style:font-weight-complex="normal"/>
    </style:style>
    <style:style style:name="T79" style:family="text">
      <style:text-properties fo:font-size="10.5pt" fo:font-weight="normal" officeooo:rsid="00a7a139" style:font-size-asian="10.5pt" style:font-weight-asian="normal" style:font-size-complex="10.5pt" style:font-weight-complex="normal"/>
    </style:style>
    <style:style style:name="T80" style:family="text">
      <style:text-properties fo:font-size="10.5pt" fo:font-weight="normal" officeooo:rsid="00a86a24" style:font-size-asian="10.5pt" style:font-weight-asian="normal" style:font-size-complex="10.5pt" style:font-weight-complex="normal"/>
    </style:style>
    <style:style style:name="T81" style:family="text">
      <style:text-properties fo:font-size="10.5pt" fo:font-weight="normal" officeooo:rsid="00b7d9d9" style:font-size-asian="10.5pt" style:font-weight-asian="normal" style:font-size-complex="10.5pt" style:font-weight-complex="normal"/>
    </style:style>
    <style:style style:name="T82" style:family="text">
      <style:text-properties fo:font-size="10.5pt" fo:font-weight="normal" officeooo:rsid="00bd3cc2" style:font-size-asian="10.5pt" style:font-weight-asian="normal" style:font-size-complex="10.5pt" style:font-weight-complex="normal"/>
    </style:style>
    <style:style style:name="T83" style:family="text">
      <style:text-properties fo:font-size="10.5pt" fo:font-weight="normal" officeooo:rsid="0063ce29" style:font-size-asian="10.5pt" style:font-weight-asian="normal" style:font-size-complex="10.5pt" style:font-weight-complex="normal"/>
    </style:style>
    <style:style style:name="T84" style:family="text">
      <style:text-properties fo:font-size="10.5pt" fo:font-weight="normal" officeooo:rsid="00ce44a3" style:font-size-asian="10.5pt" style:font-weight-asian="normal" style:font-size-complex="10.5pt" style:font-weight-complex="normal"/>
    </style:style>
    <style:style style:name="T85" style:family="text">
      <style:text-properties fo:font-size="10.5pt" fo:font-weight="normal" officeooo:rsid="00aebfb8" style:font-size-asian="10.5pt" style:font-weight-asian="normal" style:font-size-complex="10.5pt" style:font-weight-complex="normal"/>
    </style:style>
    <style:style style:name="T86" style:family="text">
      <style:text-properties fo:font-size="10.5pt" fo:font-weight="normal" fo:background-color="#ffff00" loext:char-shading-value="0" style:font-size-asian="10.5pt" style:font-weight-asian="normal" style:font-size-complex="10.5pt" style:font-weight-complex="normal"/>
    </style:style>
    <style:style style:name="T87" style:family="text">
      <style:text-properties fo:font-size="10.5pt" fo:font-weight="normal" fo:background-color="#ffff00" loext:char-shading-value="0" style:font-size-asian="10.5pt" style:font-weight-asian="normal" style:font-size-complex="10.5pt" style:font-weight-complex="normal"/>
    </style:style>
    <style:style style:name="T88" style:family="text">
      <style:text-properties fo:font-size="10.5pt" fo:font-weight="normal" fo:background-color="transparent" loext:char-shading-value="0" style:font-size-asian="10.5pt" style:font-weight-asian="normal" style:font-size-complex="10.5pt" style:font-weight-complex="normal"/>
    </style:style>
    <style:style style:name="T89" style:family="text">
      <style:text-properties fo:font-size="10.5pt" fo:font-weight="normal" officeooo:rsid="003e2987" fo:background-color="transparent" loext:char-shading-value="0" style:font-size-asian="10.5pt" style:font-weight-asian="normal" style:font-size-complex="10.5pt" style:font-weight-complex="normal"/>
    </style:style>
    <style:style style:name="T90" style:family="text">
      <style:text-properties fo:font-size="10.5pt" fo:font-weight="normal" officeooo:rsid="00417671" fo:background-color="transparent" loext:char-shading-value="0" style:font-size-asian="10.5pt" style:font-weight-asian="normal" style:font-size-complex="10.5pt" style:font-weight-complex="normal"/>
    </style:style>
    <style:style style:name="T91" style:family="text">
      <style:text-properties fo:font-size="10.5pt" fo:font-weight="normal" officeooo:rsid="009d6b8a" fo:background-color="transparent" loext:char-shading-value="0" style:font-size-asian="10.5pt" style:font-weight-asian="normal" style:font-size-complex="10.5pt" style:font-weight-complex="normal"/>
    </style:style>
    <style:style style:name="T92" style:family="text">
      <style:text-properties fo:font-size="10.5pt" fo:font-weight="normal" officeooo:rsid="004053da" fo:background-color="#00cc33" loext:char-shading-value="0" style:font-size-asian="10.5pt" style:font-weight-asian="normal" style:font-size-complex="10.5pt" style:font-weight-complex="normal"/>
    </style:style>
    <style:style style:name="T93" style:family="text">
      <style:text-properties fo:font-size="10.5pt" fo:font-weight="normal" fo:background-color="#00ff66" loext:char-shading-value="0" style:font-size-asian="10.5pt" style:font-weight-asian="normal" style:font-size-complex="10.5pt" style:font-weight-complex="normal"/>
    </style:style>
    <style:style style:name="T94" style:family="text">
      <style:text-properties fo:font-size="10.5pt" fo:font-weight="normal" officeooo:rsid="005e7004" fo:background-color="#00ff66" loext:char-shading-value="0" style:font-size-asian="10.5pt" style:font-weight-asian="normal" style:font-size-complex="10.5pt" style:font-weight-complex="normal"/>
    </style:style>
    <style:style style:name="T95" style:family="text">
      <style:text-properties fo:font-size="10.5pt" fo:font-weight="normal" officeooo:rsid="004b6551" fo:background-color="#afd095" loext:char-shading-value="0" style:font-size-asian="10.5pt" style:font-weight-asian="normal" style:font-size-complex="10.5pt" style:font-weight-complex="normal"/>
    </style:style>
    <style:style style:name="T96" style:family="text">
      <style:text-properties fo:font-size="10.5pt" fo:font-weight="normal" officeooo:rsid="004d202b" fo:background-color="#afd095" loext:char-shading-value="0" style:font-size-asian="10.5pt" style:font-weight-asian="normal" style:font-size-complex="10.5pt" style:font-weight-complex="normal"/>
    </style:style>
    <style:style style:name="T97" style:family="text">
      <style:text-properties fo:font-size="10.5pt" fo:font-weight="normal" officeooo:rsid="004d202b" fo:background-color="#81d41a" loext:char-shading-value="0" style:font-size-asian="10.5pt" style:font-weight-asian="normal" style:font-size-complex="10.5pt" style:font-weight-complex="normal"/>
    </style:style>
    <style:style style:name="T98" style:family="text">
      <style:text-properties fo:font-size="10.5pt" fo:font-weight="normal" officeooo:rsid="005d15c9" fo:background-color="#81d41a" loext:char-shading-value="0" style:font-size-asian="10.5pt" style:font-weight-asian="normal" style:font-size-complex="10.5pt" style:font-weight-complex="normal"/>
    </style:style>
    <style:style style:name="T99" style:family="text">
      <style:text-properties fo:font-size="10.5pt" fo:font-weight="normal" fo:background-color="#81d41a" loext:char-shading-value="0" style:font-size-asian="10.5pt" style:font-weight-asian="normal" style:font-size-complex="10.5pt" style:font-weight-complex="normal"/>
    </style:style>
    <style:style style:name="T10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01" style:family="text">
      <style:text-properties fo:font-size="10.5pt" fo:font-style="normal" fo:font-weight="normal" officeooo:rsid="0092c59c" style:font-size-asian="10.5pt" style:font-style-asian="normal" style:font-weight-asian="normal" style:font-size-complex="10.5pt" style:font-style-complex="normal" style:font-weight-complex="normal"/>
    </style:style>
    <style:style style:name="T102" style:family="text">
      <style:text-properties fo:font-size="10.5pt" fo:font-style="normal" fo:font-weight="normal" officeooo:rsid="009326ec" style:font-size-asian="10.5pt" style:font-style-asian="normal" style:font-weight-asian="normal" style:font-size-complex="10.5pt" style:font-style-complex="normal" style:font-weight-complex="normal"/>
    </style:style>
    <style:style style:name="T103"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04" style:family="text">
      <style:text-properties fo:font-size="10.5pt" fo:font-style="normal" fo:font-weight="normal" officeooo:rsid="009326ec" fo:background-color="transparent" loext:char-shading-value="0" style:font-size-asian="10.5pt" style:font-style-asian="normal" style:font-weight-asian="normal" style:font-size-complex="10.5pt" style:font-style-complex="normal" style:font-weight-complex="normal"/>
    </style:style>
    <style:style style:name="T105" style:family="text">
      <style:text-properties fo:font-size="10.5pt" fo:font-style="normal" fo:font-weight="normal" officeooo:rsid="00935ed2" fo:background-color="transparent" loext:char-shading-value="0" style:font-size-asian="10.5pt" style:font-style-asian="normal" style:font-weight-asian="normal" style:font-size-complex="10.5pt" style:font-style-complex="normal" style:font-weight-complex="normal"/>
    </style:style>
    <style:style style:name="T106" style:family="text">
      <style:text-properties fo:font-size="10.5pt" fo:font-style="normal" fo:font-weight="normal" officeooo:rsid="009507b3" fo:background-color="transparent" loext:char-shading-value="0" style:font-size-asian="10.5pt" style:font-style-asian="normal" style:font-weight-asian="normal" style:font-size-complex="10.5pt" style:font-style-complex="normal" style:font-weight-complex="normal"/>
    </style:style>
    <style:style style:name="T107"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108" style:family="text">
      <style:text-properties fo:font-size="10.5pt" fo:font-style="normal" fo:font-weight="normal" officeooo:rsid="009326ec" fo:background-color="#ffff00" loext:char-shading-value="0" style:font-size-asian="10.5pt" style:font-style-asian="normal" style:font-weight-asian="normal" style:font-size-complex="10.5pt" style:font-style-complex="normal" style:font-weight-complex="normal"/>
    </style:style>
    <style:style style:name="T109" style:family="text">
      <style:text-properties fo:font-size="10.5pt" fo:font-style="normal" fo:font-weight="normal" officeooo:rsid="009507b3" fo:background-color="#ffff00" loext:char-shading-value="0" style:font-size-asian="10.5pt" style:font-style-asian="normal" style:font-weight-asian="normal" style:font-size-complex="10.5pt" style:font-style-complex="normal" style:font-weight-complex="normal"/>
    </style:style>
    <style:style style:name="T110"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111" style:family="text">
      <style:text-properties fo:font-size="10.5pt" fo:font-style="normal" fo:font-weight="bold" officeooo:rsid="00935ed2" fo:background-color="transparent" loext:char-shading-value="0" style:font-size-asian="10.5pt" style:font-style-asian="normal" style:font-weight-asian="bold" style:font-size-complex="10.5pt" style:font-style-complex="normal" style:font-weight-complex="bold"/>
    </style:style>
    <style:style style:name="T112" style:family="text">
      <style:text-properties fo:font-size="10.5pt" fo:font-style="normal" fo:font-weight="bold" style:font-size-asian="10.5pt" style:font-style-asian="normal" style:font-weight-asian="bold" style:font-size-complex="10.5pt" style:font-style-complex="normal" style:font-weight-complex="bold"/>
    </style:style>
    <style:style style:name="T113" style:family="text">
      <style:text-properties fo:font-size="10.5pt" fo:font-style="normal" fo:font-weight="bold" officeooo:rsid="0092c59c" style:font-size-asian="10.5pt" style:font-style-asian="normal" style:font-weight-asian="bold" style:font-size-complex="10.5pt" style:font-style-complex="normal" style:font-weight-complex="bold"/>
    </style:style>
    <style:style style:name="T114" style:family="text">
      <style:text-properties fo:font-size="10.5pt" fo:font-style="normal" fo:font-weight="bold" officeooo:rsid="009326ec" style:font-size-asian="10.5pt" style:font-style-asian="normal" style:font-weight-asian="bold" style:font-size-complex="10.5pt" style:font-style-complex="normal" style:font-weight-complex="bold"/>
    </style:style>
    <style:style style:name="T115"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116" style:family="text">
      <style:text-properties fo:font-size="10.5pt" fo:font-style="normal" fo:font-weight="bold" officeooo:rsid="009326ec" fo:background-color="#ffff00" loext:char-shading-value="0" style:font-size-asian="10.5pt" style:font-style-asian="normal" style:font-weight-asian="bold" style:font-size-complex="10.5pt" style:font-style-complex="normal" style:font-weight-complex="bold"/>
    </style:style>
    <style:style style:name="T117" style:family="text">
      <style:text-properties fo:font-size="10.5pt" fo:font-style="normal" fo:font-weight="bold" officeooo:rsid="009507b3" fo:background-color="#ffff00" loext:char-shading-value="0" style:font-size-asian="10.5pt" style:font-style-asian="normal" style:font-weight-asian="bold" style:font-size-complex="10.5pt" style:font-style-complex="normal" style:font-weight-complex="bold"/>
    </style:style>
    <style:style style:name="T118" style:family="text">
      <style:text-properties fo:font-size="10.5pt" fo:font-style="normal" officeooo:rsid="00935ed2" fo:background-color="transparent" loext:char-shading-value="0" style:font-size-asian="10.5pt" style:font-style-asian="normal" style:font-size-complex="10.5pt" style:font-style-complex="normal"/>
    </style:style>
    <style:style style:name="T119" style:family="text">
      <style:text-properties fo:font-size="10.5pt" fo:font-style="italic" fo:font-weight="normal" style:font-size-asian="10.5pt" style:font-weight-asian="normal" style:font-size-complex="10.5pt" style:font-weight-complex="normal"/>
    </style:style>
    <style:style style:name="T12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21" style:family="text">
      <style:text-properties fo:font-size="10.5pt" fo:font-style="italic" fo:font-weight="normal" officeooo:rsid="00209d9e" style:font-size-asian="10.5pt" style:font-style-asian="italic" style:font-weight-asian="normal" style:font-size-complex="10.5pt" style:font-style-complex="italic" style:font-weight-complex="normal"/>
    </style:style>
    <style:style style:name="T122" style:family="text">
      <style:text-properties fo:font-size="10.5pt" fo:font-style="italic" fo:font-weight="normal" fo:background-color="#ffff66" loext:char-shading-value="0" style:font-size-asian="10.5pt" style:font-style-asian="italic" style:font-weight-asian="normal" style:font-size-complex="10.5pt" style:font-style-complex="italic" style:font-weight-complex="normal"/>
    </style:style>
    <style:style style:name="T123" style:family="text">
      <style:text-properties fo:font-size="10.5pt" fo:font-style="italic" fo:font-weight="normal" officeooo:rsid="003c7328" fo:background-color="#ffff66" loext:char-shading-value="0" style:font-size-asian="10.5pt" style:font-style-asian="italic" style:font-weight-asian="normal" style:font-size-complex="10.5pt" style:font-style-complex="italic" style:font-weight-complex="normal"/>
    </style:style>
    <style:style style:name="T124" style:family="text">
      <style:text-properties fo:font-size="10.5pt" fo:font-style="italic" fo:font-weight="normal" officeooo:rsid="006ca4a9" fo:background-color="#ffff66" loext:char-shading-value="0" style:font-size-asian="10.5pt" style:font-style-asian="italic" style:font-weight-asian="normal" style:font-size-complex="10.5pt" style:font-style-complex="italic" style:font-weight-complex="normal"/>
    </style:style>
    <style:style style:name="T125" style:family="text">
      <style:text-properties fo:font-size="10.5pt" fo:font-style="italic" fo:font-weight="normal" officeooo:rsid="0075b42f" fo:background-color="#ffff66" loext:char-shading-value="0" style:font-size-asian="10.5pt" style:font-style-asian="italic" style:font-weight-asian="normal" style:font-size-complex="10.5pt" style:font-style-complex="italic" style:font-weight-complex="normal"/>
    </style:style>
    <style:style style:name="T126"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27" style:family="text">
      <style:text-properties fo:font-size="10.5pt" fo:font-style="italic" fo:font-weight="normal" officeooo:rsid="003c7328" fo:background-color="transparent" loext:char-shading-value="0" style:font-size-asian="10.5pt" style:font-style-asian="italic" style:font-weight-asian="normal" style:font-size-complex="10.5pt" style:font-style-complex="italic" style:font-weight-complex="normal"/>
    </style:style>
    <style:style style:name="T128" style:family="text">
      <style:text-properties fo:font-size="10.5pt" fo:font-style="italic" fo:font-weight="normal" officeooo:rsid="00935ed2" fo:background-color="#81d41a" loext:char-shading-value="0" style:font-size-asian="10.5pt" style:font-style-asian="italic" style:font-weight-asian="normal" style:font-size-complex="10.5pt" style:font-style-complex="italic" style:font-weight-complex="normal"/>
    </style:style>
    <style:style style:name="T129" style:family="text">
      <style:text-properties fo:font-size="10.5pt" fo:font-style="italic" fo:font-weight="normal" officeooo:rsid="003abaaa" fo:background-color="#ffff00" loext:char-shading-value="0" style:font-size-asian="10.5pt" style:font-style-asian="italic" style:font-weight-asian="normal" style:font-size-complex="10.5pt" style:font-style-complex="italic" style:font-weight-complex="normal"/>
    </style:style>
    <style:style style:name="T130" style:family="text">
      <style:text-properties fo:font-size="10.5pt" fo:font-style="italic" style:font-size-asian="10.5pt" style:font-size-complex="10.5pt"/>
    </style:style>
    <style:style style:name="T131" style:family="text">
      <style:text-properties fo:font-size="10.5pt" fo:font-style="italic" officeooo:rsid="00304317" style:font-size-asian="10.5pt" style:font-style-asian="italic" style:font-size-complex="10.5pt" style:font-style-complex="italic"/>
    </style:style>
    <style:style style:name="T132" style:family="text">
      <style:text-properties fo:font-size="10.5pt" fo:font-style="italic" fo:font-weight="bold" officeooo:rsid="00a7a139" fo:background-color="#ffff00" loext:char-shading-value="0" style:font-size-asian="10.5pt" style:font-style-asian="italic" style:font-weight-asian="bold" style:font-size-complex="10.5pt" style:font-style-complex="italic" style:font-weight-complex="bold"/>
    </style:style>
    <style:style style:name="T133" style:family="text">
      <style:text-properties fo:font-size="10.5pt" fo:font-style="italic" fo:background-color="#ffff00" loext:char-shading-value="0" style:font-size-asian="10.5pt" style:font-style-asian="italic" style:font-size-complex="10.5pt" style:font-style-complex="italic"/>
    </style:style>
    <style:style style:name="T134" style:family="text">
      <style:text-properties fo:font-size="10.5pt" fo:font-style="italic" officeooo:rsid="003217c6" fo:background-color="#ffff00" loext:char-shading-value="0" style:font-size-asian="10.5pt" style:font-style-asian="italic" style:font-size-complex="10.5pt" style:font-style-complex="italic"/>
    </style:style>
    <style:style style:name="T135" style:family="text">
      <style:text-properties fo:font-size="10.5pt" fo:font-style="italic" officeooo:rsid="00a7a139" fo:background-color="#ffff00" loext:char-shading-value="0" style:font-size-asian="10.5pt" style:font-style-asian="italic" style:font-size-complex="10.5pt" style:font-style-complex="italic"/>
    </style:style>
    <style:style style:name="T136" style:family="text">
      <style:text-properties fo:font-size="10.5pt" fo:font-style="italic" officeooo:rsid="005e7004" fo:background-color="#ffff66" loext:char-shading-value="0" style:font-size-asian="10.5pt" style:font-style-asian="italic" style:font-size-complex="10.5pt" style:font-style-complex="italic"/>
    </style:style>
    <style:style style:name="T137" style:family="text">
      <style:text-properties fo:font-size="10.5pt" fo:font-style="italic" officeooo:rsid="009d6b8a" fo:background-color="#81d41a" loext:char-shading-value="0" style:font-size-asian="10.5pt" style:font-style-asian="italic" style:font-size-complex="10.5pt" style:font-style-complex="italic"/>
    </style:style>
    <style:style style:name="T138" style:family="text">
      <style:text-properties fo:font-size="10.5pt" fo:background-color="transparent" loext:char-shading-value="0" style:font-size-asian="10.5pt" style:font-size-complex="10.5pt"/>
    </style:style>
    <style:style style:name="T139" style:family="text">
      <style:text-properties fo:font-size="10.5pt" officeooo:rsid="009d6b8a" fo:background-color="transparent" loext:char-shading-value="0" style:font-size-asian="10.5pt" style:font-size-complex="10.5pt"/>
    </style:style>
    <style:style style:name="T140" style:family="text">
      <style:text-properties fo:font-size="10.5pt" officeooo:rsid="009db44d" fo:background-color="transparent" loext:char-shading-value="0" style:font-size-asian="10.5pt" style:font-size-complex="10.5pt"/>
    </style:style>
    <style:style style:name="T141" style:family="text">
      <style:text-properties fo:font-size="10.5pt" fo:background-color="#ffff00" loext:char-shading-value="0" style:font-size-asian="10.5pt" style:font-size-complex="10.5pt"/>
    </style:style>
    <style:style style:name="T142" style:family="text">
      <style:text-properties fo:font-size="10.5pt" officeooo:rsid="009292f7" fo:background-color="#ffff00" loext:char-shading-value="0" style:font-size-asian="10.5pt" style:font-size-complex="10.5pt"/>
    </style:style>
    <style:style style:name="T143" style:family="text">
      <style:text-properties fo:font-size="10.5pt" officeooo:rsid="009d6b8a" fo:background-color="#ffff00" loext:char-shading-value="0" style:font-size-asian="10.5pt" style:font-size-complex="10.5pt"/>
    </style:style>
    <style:style style:name="T144" style:family="text">
      <style:text-properties fo:font-size="10.5pt" fo:background-color="#ffff00" loext:char-shading-value="0" style:font-size-asian="10.5pt" style:font-size-complex="10.5pt"/>
    </style:style>
    <style:style style:name="T145" style:family="text">
      <style:text-properties fo:font-size="10.5pt" officeooo:rsid="0065891f" fo:background-color="#ffff00" loext:char-shading-value="0" style:font-size-asian="10.5pt" style:font-size-complex="10.5pt"/>
    </style:style>
    <style:style style:name="T146" style:family="text">
      <style:text-properties fo:font-size="10.5pt" fo:background-color="#ffff66" loext:char-shading-value="0" style:font-size-asian="10.5pt" style:font-size-complex="10.5pt"/>
    </style:style>
    <style:style style:name="T147" style:family="text">
      <style:text-properties fo:font-size="10.5pt" officeooo:rsid="0063ce29" fo:background-color="#ffff66" loext:char-shading-value="0" style:font-size-asian="10.5pt" style:font-size-complex="10.5pt"/>
    </style:style>
    <style:style style:name="T148" style:family="text">
      <style:text-properties fo:font-size="10.5pt" fo:background-color="#00ff66" loext:char-shading-value="0" style:font-size-asian="10.5pt" style:font-size-complex="10.5pt"/>
    </style:style>
    <style:style style:name="T149" style:family="text">
      <style:text-properties fo:font-size="10.5pt" officeooo:rsid="004ff68d" fo:background-color="#00ff66" loext:char-shading-value="0" style:font-size-asian="10.5pt" style:font-size-complex="10.5pt"/>
    </style:style>
    <style:style style:name="T150" style:family="text">
      <style:text-properties fo:font-size="10.5pt" officeooo:rsid="00679b5b" fo:background-color="#00ff66" loext:char-shading-value="0" style:font-size-asian="10.5pt" style:font-size-complex="10.5pt"/>
    </style:style>
    <style:style style:name="T151" style:family="text">
      <style:text-properties fo:font-size="10.5pt" officeooo:rsid="004d9b7f" fo:background-color="#afd095" loext:char-shading-value="0" style:font-size-asian="10.5pt" style:font-size-complex="10.5pt"/>
    </style:style>
    <style:style style:name="T152" style:family="text">
      <style:text-properties fo:font-size="10.5pt" officeooo:rsid="004ebe23" fo:background-color="#afd095" loext:char-shading-value="0" style:font-size-asian="10.5pt" style:font-size-complex="10.5pt"/>
    </style:style>
    <style:style style:name="T153" style:family="text">
      <style:text-properties fo:font-size="10.5pt" fo:background-color="#ff4000" loext:char-shading-value="0" style:font-size-asian="10.5pt" style:font-size-complex="10.5pt"/>
    </style:style>
    <style:style style:name="T154" style:family="text">
      <style:text-properties fo:font-size="10.5pt" officeooo:rsid="009d6b8a" fo:background-color="#ff4000" loext:char-shading-value="0" style:font-size-asian="10.5pt" style:font-size-complex="10.5pt"/>
    </style:style>
    <style:style style:name="T155" style:family="text">
      <style:text-properties fo:font-size="10.5pt" fo:background-color="#81d41a" loext:char-shading-value="0" style:font-size-asian="10.5pt" style:font-size-complex="10.5pt"/>
    </style:style>
    <style:style style:name="T156" style:family="text">
      <style:text-properties fo:background-color="#ffff00" loext:char-shading-value="0"/>
    </style:style>
    <style:style style:name="T157" style:family="text">
      <style:text-properties officeooo:rsid="002e3159" fo:background-color="#ffff00" loext:char-shading-value="0"/>
    </style:style>
    <style:style style:name="T158" style:family="text">
      <style:text-properties fo:background-color="#ffff00" loext:char-shading-value="0"/>
    </style:style>
    <style:style style:name="T159" style:family="text">
      <style:text-properties officeooo:rsid="00726c90" fo:background-color="#ffff00" loext:char-shading-value="0"/>
    </style:style>
    <style:style style:name="T160" style:family="text">
      <style:text-properties officeooo:rsid="00cba35f" fo:background-color="#ffff00" loext:char-shading-value="0"/>
    </style:style>
    <style:style style:name="T161" style:family="text">
      <style:text-properties officeooo:rsid="00aebfb8" fo:background-color="#ffff00" loext:char-shading-value="0"/>
    </style:style>
    <style:style style:name="T162" style:family="text">
      <style:text-properties officeooo:rsid="00aebfb8" fo:background-color="#ffff00" loext:char-shading-value="0"/>
    </style:style>
    <style:style style:name="T163" style:family="text">
      <style:text-properties fo:background-color="transparent" loext:char-shading-value="0"/>
    </style:style>
    <style:style style:name="T164" style:family="text">
      <style:text-properties officeooo:rsid="00c0fc65" fo:background-color="transparent" loext:char-shading-value="0"/>
    </style:style>
    <style:style style:name="T165" style:family="text">
      <style:text-properties fo:background-color="transparent" loext:char-shading-value="0"/>
    </style:style>
    <style:style style:name="T166" style:family="text">
      <style:text-properties fo:background-color="#eb613d" loext:char-shading-value="0"/>
    </style:style>
    <style:style style:name="T167" style:family="text">
      <style:text-properties fo:background-color="#ffcc99" loext:char-shading-value="0"/>
    </style:style>
    <style:style style:name="T168" style:family="text">
      <style:text-properties fo:background-color="#00ff00" loext:char-shading-value="0"/>
    </style:style>
    <style:style style:name="T169" style:family="text">
      <style:text-properties fo:background-color="#00ffff" loext:char-shading-value="0"/>
    </style:style>
    <style:style style:name="T170" style:family="text">
      <style:text-properties fo:font-size="12pt" fo:font-weight="bold" style:font-size-asian="12pt" style:font-weight-asian="bold" style:font-size-complex="12pt" style:font-weight-complex="bold"/>
    </style:style>
    <style:style style:name="T171" style:family="text">
      <style:text-properties fo:font-size="12pt" fo:font-weight="bold" officeooo:rsid="00726c90" style:font-size-asian="12pt" style:font-weight-asian="bold" style:font-size-complex="12pt" style:font-weight-complex="bold"/>
    </style:style>
    <style:style style:name="T172" style:family="text">
      <style:text-properties fo:font-size="12pt" fo:font-weight="bold" fo:background-color="#ffff00" loext:char-shading-value="0" style:font-size-asian="12pt" style:font-weight-asian="bold" style:font-size-complex="12pt" style:font-weight-complex="bold"/>
    </style:style>
    <style:style style:name="T173" style:family="text">
      <style:text-properties fo:font-size="12pt" fo:font-weight="bold" fo:background-color="transparent" loext:char-shading-value="0" style:font-size-asian="12pt" style:font-weight-asian="bold" style:font-size-complex="12pt" style:font-weight-complex="bold"/>
    </style:style>
    <style:style style:name="T174" style:family="text">
      <style:text-properties fo:font-size="12pt" fo:font-weight="normal" style:font-size-asian="12pt" style:font-weight-asian="normal" style:font-size-complex="12pt" style:font-weight-complex="normal"/>
    </style:style>
    <style:style style:name="T175" style:family="text">
      <style:text-properties fo:font-size="12pt" fo:font-weight="normal" officeooo:rsid="002219a1" style:font-size-asian="12pt" style:font-weight-asian="normal" style:font-size-complex="12pt" style:font-weight-complex="normal"/>
    </style:style>
    <style:style style:name="T176" style:family="text">
      <style:text-properties fo:font-size="12pt" fo:font-weight="normal" fo:background-color="transparent" loext:char-shading-value="0" style:font-size-asian="12pt" style:font-weight-asian="normal" style:font-size-complex="12pt" style:font-weight-complex="normal"/>
    </style:style>
    <style:style style:name="T177" style:family="text">
      <style:text-properties fo:font-size="12pt" style:font-size-asian="12pt" style:font-size-complex="12pt"/>
    </style:style>
    <style:style style:name="T178" style:family="text">
      <style:text-properties fo:font-size="12pt" officeooo:rsid="001ebb7b" style:font-size-asian="12pt" style:font-size-complex="12pt"/>
    </style:style>
    <style:style style:name="T179" style:family="text">
      <style:text-properties fo:font-size="12pt" officeooo:rsid="009292f7" style:font-size-asian="12pt" style:font-size-complex="12pt"/>
    </style:style>
    <style:style style:name="T180" style:family="text">
      <style:text-properties fo:font-size="12pt" fo:font-style="italic" fo:background-color="#ffff00" loext:char-shading-value="0" style:font-size-asian="12pt" style:font-style-asian="italic" style:font-size-complex="12pt" style:font-style-complex="italic"/>
    </style:style>
    <style:style style:name="T181" style:family="text">
      <style:text-properties fo:font-size="12pt" fo:font-style="italic" fo:background-color="#ffff99" loext:char-shading-value="0" style:font-size-asian="12pt" style:font-style-asian="italic" style:font-size-complex="12pt" style:font-style-complex="italic"/>
    </style:style>
    <style:style style:name="T182" style:family="text">
      <style:text-properties fo:font-size="14pt" fo:font-weight="bold" style:font-size-asian="14pt" style:font-weight-asian="bold" style:font-size-complex="14pt" style:font-weight-complex="bold"/>
    </style:style>
    <style:style style:name="T183" style:family="text">
      <style:text-properties fo:font-size="14pt" fo:font-weight="bold" officeooo:rsid="001ea826" style:font-size-asian="14pt" style:font-weight-asian="bold" style:font-size-complex="14pt" style:font-weight-complex="bold"/>
    </style:style>
    <style:style style:name="T184" style:family="text">
      <style:text-properties fo:font-size="14pt" fo:font-weight="bold" officeooo:rsid="00209d9e" style:font-size-asian="14pt" style:font-weight-asian="bold" style:font-size-complex="14pt" style:font-weight-complex="bold"/>
    </style:style>
    <style:style style:name="T185" style:family="text">
      <style:text-properties fo:font-size="14pt" fo:font-weight="bold" officeooo:rsid="0022871b" style:font-size-asian="14pt" style:font-weight-asian="bold" style:font-size-complex="14pt" style:font-weight-complex="bold"/>
    </style:style>
    <style:style style:name="T186" style:family="text">
      <style:text-properties fo:font-size="14pt" fo:font-weight="bold" officeooo:rsid="0025fa26" style:font-size-asian="14pt" style:font-weight-asian="bold" style:font-size-complex="14pt" style:font-weight-complex="bold"/>
    </style:style>
    <style:style style:name="T187" style:family="text">
      <style:text-properties fo:font-size="14pt" fo:font-weight="bold" officeooo:rsid="0035e973" style:font-size-asian="14pt" style:font-weight-asian="bold" style:font-size-complex="14pt" style:font-weight-complex="bold"/>
    </style:style>
    <style:style style:name="T188" style:family="text">
      <style:text-properties fo:font-size="14pt" fo:font-weight="bold" officeooo:rsid="00436c43" style:font-size-asian="14pt" style:font-weight-asian="bold" style:font-size-complex="14pt" style:font-weight-complex="bold"/>
    </style:style>
    <style:style style:name="T189" style:family="text">
      <style:text-properties fo:font-size="14pt" fo:font-weight="bold" officeooo:rsid="0084ce35" style:font-size-asian="14pt" style:font-weight-asian="bold" style:font-size-complex="14pt" style:font-weight-complex="bold"/>
    </style:style>
    <style:style style:name="T190" style:family="text">
      <style:text-properties fo:font-size="14pt" fo:font-weight="bold" officeooo:rsid="008f961b" style:font-size-asian="14pt" style:font-weight-asian="bold" style:font-size-complex="14pt" style:font-weight-complex="bold"/>
    </style:style>
    <style:style style:name="T191" style:family="text">
      <style:text-properties fo:font-size="14pt" fo:font-weight="bold" officeooo:rsid="0097e41a" style:font-size-asian="14pt" style:font-weight-asian="bold" style:font-size-complex="14pt" style:font-weight-complex="bold"/>
    </style:style>
    <style:style style:name="T192" style:family="text">
      <style:text-properties fo:font-size="14pt" fo:font-weight="bold" officeooo:rsid="00a7a139" style:font-size-asian="14pt" style:font-weight-asian="bold" style:font-size-complex="14pt" style:font-weight-complex="bold"/>
    </style:style>
    <style:style style:name="T193" style:family="text">
      <style:text-properties fo:font-size="14pt" fo:font-weight="bold" officeooo:rsid="00ac83f1" style:font-size-asian="14pt" style:font-weight-asian="bold" style:font-size-complex="14pt" style:font-weight-complex="bold"/>
    </style:style>
    <style:style style:name="T194" style:family="text">
      <style:text-properties fo:font-size="14pt" fo:font-weight="bold" officeooo:rsid="00ad4707" style:font-size-asian="14pt" style:font-weight-asian="bold" style:font-size-complex="14pt" style:font-weight-complex="bold"/>
    </style:style>
    <style:style style:name="T195" style:family="text">
      <style:text-properties fo:font-size="14pt" fo:font-weight="bold" officeooo:rsid="00bc599f" style:font-size-asian="14pt" style:font-weight-asian="bold" style:font-size-complex="14pt" style:font-weight-complex="bold"/>
    </style:style>
    <style:style style:name="T196" style:family="text">
      <style:text-properties fo:font-size="14pt" fo:font-weight="bold" officeooo:rsid="00bd3cc2" style:font-size-asian="14pt" style:font-weight-asian="bold" style:font-size-complex="14pt" style:font-weight-complex="bold"/>
    </style:style>
    <style:style style:name="T197" style:family="text">
      <style:text-properties fo:font-size="14pt" fo:font-weight="bold" officeooo:rsid="00ce44a3" style:font-size-asian="14pt" style:font-weight-asian="bold" style:font-size-complex="14pt" style:font-weight-complex="bold"/>
    </style:style>
    <style:style style:name="T198" style:family="text">
      <style:text-properties fo:font-size="14pt" fo:font-weight="bold" fo:background-color="transparent" loext:char-shading-value="0" style:font-size-asian="14pt" style:font-weight-asian="bold" style:font-size-complex="14pt" style:font-weight-complex="bold"/>
    </style:style>
    <style:style style:name="T199" style:family="text">
      <style:text-properties fo:font-size="14pt" fo:font-weight="bold" officeooo:rsid="007c6c20" fo:background-color="transparent" loext:char-shading-value="0" style:font-size-asian="14pt" style:font-weight-asian="bold" style:font-size-complex="14pt" style:font-weight-complex="bold"/>
    </style:style>
    <style:style style:name="T200" style:family="text">
      <style:text-properties fo:font-size="14pt" fo:font-weight="bold" officeooo:rsid="00ac83f1" fo:background-color="transparent" loext:char-shading-value="0" style:font-size-asian="14pt" style:font-weight-asian="bold" style:font-size-complex="14pt" style:font-weight-complex="bold"/>
    </style:style>
    <style:style style:name="T201" style:family="text">
      <style:text-properties fo:font-size="14pt" fo:font-weight="bold" officeooo:rsid="00436c43" fo:background-color="#ffff00" loext:char-shading-value="0" style:font-size-asian="14pt" style:font-weight-asian="bold" style:font-size-complex="14pt" style:font-weight-complex="bold"/>
    </style:style>
    <style:style style:name="T202" style:family="text">
      <style:text-properties fo:font-size="14pt" fo:font-weight="bold" fo:background-color="#ffff66" loext:char-shading-value="0" style:font-size-asian="14pt" style:font-weight-asian="bold" style:font-size-complex="14pt" style:font-weight-complex="bold"/>
    </style:style>
    <style:style style:name="T203" style:family="text">
      <style:text-properties fo:font-size="14pt" style:font-size-asian="14pt" style:font-size-complex="14pt"/>
    </style:style>
    <style:style style:name="T204" style:family="text">
      <style:text-properties fo:font-size="14pt" officeooo:rsid="001ea826" style:font-size-asian="14pt" style:font-size-complex="14pt"/>
    </style:style>
    <style:style style:name="T205" style:family="text">
      <style:text-properties fo:font-size="14pt" officeooo:rsid="009dd211" style:font-size-asian="14pt" style:font-size-complex="14pt"/>
    </style:style>
    <style:style style:name="T206" style:family="text">
      <style:text-properties fo:font-size="14pt" fo:font-weight="normal" style:font-size-asian="14pt" style:font-weight-asian="normal" style:font-size-complex="14pt" style:font-weight-complex="normal"/>
    </style:style>
    <style:style style:name="T207" style:family="text">
      <style:text-properties fo:font-size="14pt" fo:font-weight="normal" officeooo:rsid="00ce44a3" style:font-size-asian="14pt" style:font-weight-asian="normal" style:font-size-complex="14pt" style:font-weight-complex="normal"/>
    </style:style>
    <style:style style:name="T208" style:family="text">
      <style:text-properties fo:font-size="14pt" fo:font-weight="normal" fo:background-color="transparent" loext:char-shading-value="0" style:font-size-asian="14pt" style:font-weight-asian="normal" style:font-size-complex="14pt" style:font-weight-complex="normal"/>
    </style:style>
    <style:style style:name="T209" style:family="text">
      <style:text-properties fo:font-size="14pt" fo:background-color="transparent" loext:char-shading-value="0" style:font-size-asian="14pt" style:font-size-complex="14pt"/>
    </style:style>
    <style:style style:name="T210" style:family="text">
      <style:text-properties fo:font-size="14pt" fo:font-style="normal" fo:font-weight="bold" style:font-size-asian="14pt" style:font-style-asian="normal" style:font-weight-asian="bold" style:font-size-complex="14pt" style:font-style-complex="normal" style:font-weight-complex="bold"/>
    </style:style>
    <style:style style:name="T211" style:family="text">
      <style:text-properties fo:font-size="10pt" style:font-size-asian="10pt" style:font-size-complex="10pt"/>
    </style:style>
    <style:style style:name="T212" style:family="text">
      <style:text-properties fo:font-size="10pt" officeooo:rsid="003aaa77" style:font-size-asian="10pt" style:font-size-complex="10pt"/>
    </style:style>
    <style:style style:name="T213" style:family="text">
      <style:text-properties fo:font-size="10pt" officeooo:rsid="00486c97" style:font-size-asian="10pt" style:font-size-complex="10pt"/>
    </style:style>
    <style:style style:name="T214" style:family="text">
      <style:text-properties fo:font-size="10pt" officeooo:rsid="0051787b" style:font-size-asian="10pt" style:font-size-complex="10pt"/>
    </style:style>
    <style:style style:name="T215" style:family="text">
      <style:text-properties fo:font-size="10pt" officeooo:rsid="00866950" style:font-size-asian="10pt" style:font-size-complex="10pt"/>
    </style:style>
    <style:style style:name="T216" style:family="text">
      <style:text-properties fo:font-size="10pt" officeooo:rsid="00bc599f" style:font-size-asian="10pt" style:font-size-complex="10pt"/>
    </style:style>
    <style:style style:name="T217" style:family="text">
      <style:text-properties fo:font-size="10pt" officeooo:rsid="00c48d63" style:font-size-asian="10pt" style:font-size-complex="10pt"/>
    </style:style>
    <style:style style:name="T218" style:family="text">
      <style:text-properties fo:font-size="10pt" officeooo:rsid="00cba35f" style:font-size-asian="10pt" style:font-size-complex="10pt"/>
    </style:style>
    <style:style style:name="T219" style:family="text">
      <style:text-properties fo:font-size="10pt" fo:font-weight="normal" style:font-size-asian="10pt" style:font-weight-asian="normal" style:font-size-complex="10pt" style:font-weight-complex="normal"/>
    </style:style>
    <style:style style:name="T220" style:family="text">
      <style:text-properties fo:font-size="10pt" fo:font-weight="normal" officeooo:rsid="00417671" style:font-size-asian="10pt" style:font-weight-asian="normal" style:font-size-complex="10pt" style:font-weight-complex="normal"/>
    </style:style>
    <style:style style:name="T221" style:family="text">
      <style:text-properties fo:font-size="10pt" fo:font-weight="normal" officeooo:rsid="005e7004" style:font-size-asian="10pt" style:font-weight-asian="normal" style:font-size-complex="10pt" style:font-weight-complex="normal"/>
    </style:style>
    <style:style style:name="T222" style:family="text">
      <style:text-properties fo:font-size="10pt" fo:font-weight="normal" officeooo:rsid="008bd4a3" style:font-size-asian="10pt" style:font-weight-asian="normal" style:font-size-complex="10pt" style:font-weight-complex="normal"/>
    </style:style>
    <style:style style:name="T223" style:family="text">
      <style:text-properties fo:font-size="10pt" fo:font-weight="normal" officeooo:rsid="00cd5fb5" style:font-size-asian="10pt" style:font-weight-asian="normal" style:font-size-complex="10pt" style:font-weight-complex="normal"/>
    </style:style>
    <style:style style:name="T224" style:family="text">
      <style:text-properties fo:font-size="10pt" fo:font-weight="normal" fo:background-color="#ffff00" loext:char-shading-value="0" style:font-size-asian="10pt" style:font-weight-asian="normal" style:font-size-complex="10pt" style:font-weight-complex="normal"/>
    </style:style>
    <style:style style:name="T225" style:family="text">
      <style:text-properties fo:font-size="10pt" fo:font-weight="normal" officeooo:rsid="00417671" fo:background-color="#ffff00" loext:char-shading-value="0" style:font-size-asian="10pt" style:font-weight-asian="normal" style:font-size-complex="10pt" style:font-weight-complex="normal"/>
    </style:style>
    <style:style style:name="T226" style:family="text">
      <style:text-properties fo:font-size="10pt" fo:font-weight="normal" officeooo:rsid="0041b53a" fo:background-color="#ffff00" loext:char-shading-value="0" style:font-size-asian="10pt" style:font-weight-asian="normal" style:font-size-complex="10pt" style:font-weight-complex="normal"/>
    </style:style>
    <style:style style:name="T227" style:family="text">
      <style:text-properties fo:font-size="10pt" fo:font-weight="normal" officeooo:rsid="007b941d" fo:background-color="#ffff00" loext:char-shading-value="0" style:font-size-asian="10pt" style:font-weight-asian="normal" style:font-size-complex="10pt" style:font-weight-complex="normal"/>
    </style:style>
    <style:style style:name="T228" style:family="text">
      <style:text-properties fo:font-size="10pt" fo:font-weight="normal" officeooo:rsid="009dd211" fo:background-color="#ffff00" loext:char-shading-value="0" style:font-size-asian="10pt" style:font-weight-asian="normal" style:font-size-complex="10pt" style:font-weight-complex="normal"/>
    </style:style>
    <style:style style:name="T229" style:family="text">
      <style:text-properties fo:font-size="10pt" fo:font-weight="normal" officeooo:rsid="00ac83f1" fo:background-color="#ffff00" loext:char-shading-value="0" style:font-size-asian="10pt" style:font-weight-asian="normal" style:font-size-complex="10pt" style:font-weight-complex="normal"/>
    </style:style>
    <style:style style:name="T230" style:family="text">
      <style:text-properties fo:font-size="10pt" fo:font-weight="normal" fo:background-color="transparent" loext:char-shading-value="0" style:font-size-asian="10pt" style:font-weight-asian="normal" style:font-size-complex="10pt" style:font-weight-complex="normal"/>
    </style:style>
    <style:style style:name="T231" style:family="text">
      <style:text-properties fo:font-size="10pt" fo:font-weight="normal" fo:background-color="#ff6633" loext:char-shading-value="0" style:font-size-asian="10pt" style:font-weight-asian="normal" style:font-size-complex="10pt" style:font-weight-complex="normal"/>
    </style:style>
    <style:style style:name="T232" style:family="text">
      <style:text-properties fo:font-size="10pt" fo:background-color="#ffff00" loext:char-shading-value="0" style:font-size-asian="10pt" style:font-size-complex="10pt"/>
    </style:style>
    <style:style style:name="T23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34" style:family="text">
      <style:text-properties fo:font-size="10pt" fo:font-style="italic" fo:font-weight="normal" officeooo:rsid="0025fa26" style:font-size-asian="10pt" style:font-style-asian="italic" style:font-weight-asian="normal" style:font-size-complex="10pt" style:font-style-complex="italic" style:font-weight-complex="normal"/>
    </style:style>
    <style:style style:name="T235" style:family="text">
      <style:text-properties fo:font-size="10pt" fo:font-style="italic" fo:font-weight="normal" officeooo:rsid="0027756c" style:font-size-asian="10pt" style:font-style-asian="italic" style:font-weight-asian="normal" style:font-size-complex="10pt" style:font-style-complex="italic" style:font-weight-complex="normal"/>
    </style:style>
    <style:style style:name="T236" style:family="text">
      <style:text-properties fo:font-size="10pt" fo:font-style="italic" fo:font-weight="normal" officeooo:rsid="0092c59c" style:font-size-asian="10pt" style:font-style-asian="italic" style:font-weight-asian="normal" style:font-size-complex="10pt" style:font-style-complex="italic" style:font-weight-complex="normal"/>
    </style:style>
    <style:style style:name="T237" style:family="text">
      <style:text-properties fo:font-size="10pt" fo:font-style="italic" fo:font-weight="normal" fo:background-color="#ffff66" loext:char-shading-value="0" style:font-size-asian="10pt" style:font-style-asian="italic" style:font-weight-asian="normal" style:font-size-complex="10pt" style:font-style-complex="italic" style:font-weight-complex="normal"/>
    </style:style>
    <style:style style:name="T238" style:family="text">
      <style:text-properties fo:font-size="10pt" fo:font-style="italic" fo:font-weight="normal" officeooo:rsid="004053da" fo:background-color="#ffff66" loext:char-shading-value="0" style:font-size-asian="10pt" style:font-style-asian="italic" style:font-weight-asian="normal" style:font-size-complex="10pt" style:font-style-complex="italic" style:font-weight-complex="normal"/>
    </style:style>
    <style:style style:name="T239" style:family="text">
      <style:text-properties fo:font-size="10pt" fo:font-style="italic" fo:font-weight="normal" officeooo:rsid="006202da" fo:background-color="#ffff66" loext:char-shading-value="0" style:font-size-asian="10pt" style:font-style-asian="italic" style:font-weight-asian="normal" style:font-size-complex="10pt" style:font-style-complex="italic" style:font-weight-complex="normal"/>
    </style:style>
    <style:style style:name="T240" style:family="text">
      <style:text-properties fo:font-size="10pt" fo:font-style="italic" fo:font-weight="normal" officeooo:rsid="006e4e00" fo:background-color="#ffff66" loext:char-shading-value="0" style:font-size-asian="10pt" style:font-style-asian="italic" style:font-weight-asian="normal" style:font-size-complex="10pt" style:font-style-complex="italic" style:font-weight-complex="normal"/>
    </style:style>
    <style:style style:name="T241"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242" style:family="text">
      <style:text-properties fo:font-size="10pt" fo:font-style="italic" fo:font-weight="normal" officeooo:rsid="00436c43" fo:background-color="#ffff00" loext:char-shading-value="0" style:font-size-asian="10pt" style:font-style-asian="italic" style:font-weight-asian="normal" style:font-size-complex="10pt" style:font-style-complex="italic" style:font-weight-complex="normal"/>
    </style:style>
    <style:style style:name="T243" style:family="text">
      <style:text-properties fo:font-size="10pt" fo:font-style="italic" fo:font-weight="normal" officeooo:rsid="007c6c20" fo:background-color="#ffff00" loext:char-shading-value="0" style:font-size-asian="10pt" style:font-style-asian="italic" style:font-weight-asian="normal" style:font-size-complex="10pt" style:font-style-complex="italic" style:font-weight-complex="normal"/>
    </style:style>
    <style:style style:name="T244" style:family="text">
      <style:text-properties fo:font-size="10pt" fo:font-style="italic" fo:font-weight="normal" officeooo:rsid="009507b3" fo:background-color="#ffff00" loext:char-shading-value="0" style:font-size-asian="10pt" style:font-style-asian="italic" style:font-weight-asian="normal" style:font-size-complex="10pt" style:font-style-complex="italic" style:font-weight-complex="normal"/>
    </style:style>
    <style:style style:name="T245" style:family="text">
      <style:text-properties fo:font-size="10pt" fo:font-style="italic" fo:font-weight="normal" officeooo:rsid="009dd211" fo:background-color="#ffff00" loext:char-shading-value="0" style:font-size-asian="10pt" style:font-style-asian="italic" style:font-weight-asian="normal" style:font-size-complex="10pt" style:font-style-complex="italic" style:font-weight-complex="normal"/>
    </style:style>
    <style:style style:name="T246" style:family="text">
      <style:text-properties fo:font-size="10pt" fo:font-style="italic" fo:font-weight="normal" officeooo:rsid="00bd3cc2" fo:background-color="#ffff00" loext:char-shading-value="0" style:font-size-asian="10pt" style:font-style-asian="italic" style:font-weight-asian="normal" style:font-size-complex="10pt" style:font-style-complex="italic" style:font-weight-complex="normal"/>
    </style:style>
    <style:style style:name="T247" style:family="text">
      <style:text-properties fo:font-size="10pt" fo:font-style="italic" fo:font-weight="normal" officeooo:rsid="00bc599f" fo:background-color="#ffff00" loext:char-shading-value="0" style:font-size-asian="10pt" style:font-style-asian="italic" style:font-weight-asian="normal" style:font-size-complex="10pt" style:font-style-complex="italic" style:font-weight-complex="normal"/>
    </style:style>
    <style:style style:name="T248" style:family="text">
      <style:text-properties fo:font-size="10pt" fo:font-style="italic" fo:font-weight="normal" fo:background-color="#ffff6d" loext:char-shading-value="0" style:font-size-asian="10pt" style:font-style-asian="italic" style:font-weight-asian="normal" style:font-size-complex="10pt" style:font-style-complex="italic" style:font-weight-complex="normal"/>
    </style:style>
    <style:style style:name="T249" style:family="text">
      <style:text-properties fo:font-size="10pt" fo:font-style="italic" fo:font-weight="normal" officeooo:rsid="0084ce35" fo:background-color="#ffff6d" loext:char-shading-value="0" style:font-size-asian="10pt" style:font-style-asian="italic" style:font-weight-asian="normal" style:font-size-complex="10pt" style:font-style-complex="italic" style:font-weight-complex="normal"/>
    </style:style>
    <style:style style:name="T250" style:family="text">
      <style:text-properties fo:font-size="10pt" fo:font-style="italic" fo:font-weight="normal" officeooo:rsid="008bd4a3" fo:background-color="#81d41a" loext:char-shading-value="0" style:font-size-asian="10pt" style:font-style-asian="italic" style:font-weight-asian="normal" style:font-size-complex="10pt" style:font-style-complex="italic" style:font-weight-complex="normal"/>
    </style:style>
    <style:style style:name="T251" style:family="text">
      <style:text-properties fo:font-size="10pt" fo:font-style="italic" fo:font-weight="normal" officeooo:rsid="009507b3" fo:background-color="#81d41a" loext:char-shading-value="0" style:font-size-asian="10pt" style:font-style-asian="italic" style:font-weight-asian="normal" style:font-size-complex="10pt" style:font-style-complex="italic" style:font-weight-complex="normal"/>
    </style:style>
    <style:style style:name="T252" style:family="text">
      <style:text-properties fo:font-size="10pt" fo:font-style="italic" fo:font-weight="normal" officeooo:rsid="00bc599f" fo:background-color="#81d41a" loext:char-shading-value="0" style:font-size-asian="10pt" style:font-style-asian="italic" style:font-weight-asian="normal" style:font-size-complex="10pt" style:font-style-complex="italic" style:font-weight-complex="normal"/>
    </style:style>
    <style:style style:name="T253" style:family="text">
      <style:text-properties fo:font-size="10pt" fo:font-style="italic" fo:font-weight="normal" officeooo:rsid="00667d36" fo:background-color="#81d41a" loext:char-shading-value="0" style:font-size-asian="10pt" style:font-style-asian="italic" style:font-weight-asian="normal" style:font-size-complex="10pt" style:font-style-complex="italic" style:font-weight-complex="normal"/>
    </style:style>
    <style:style style:name="T254" style:family="text">
      <style:text-properties fo:font-size="10pt" fo:font-style="italic" fo:font-weight="normal" officeooo:rsid="007014a9" fo:background-color="#81d41a" loext:char-shading-value="0" style:font-size-asian="10pt" style:font-style-asian="italic" style:font-weight-asian="normal" style:font-size-complex="10pt" style:font-style-complex="italic" style:font-weight-complex="normal"/>
    </style:style>
    <style:style style:name="T255"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56" style:family="text">
      <style:text-properties fo:font-size="10pt" fo:font-style="italic" style:font-size-asian="10pt" style:font-style-asian="italic" style:font-size-complex="10pt" style:font-style-complex="italic"/>
    </style:style>
    <style:style style:name="T257" style:family="text">
      <style:text-properties fo:font-size="10pt" fo:font-style="italic" officeooo:rsid="002be1ac" style:font-size-asian="10pt" style:font-style-asian="italic" style:font-size-complex="10pt" style:font-style-complex="italic"/>
    </style:style>
    <style:style style:name="T258" style:family="text">
      <style:text-properties fo:font-size="10pt" fo:font-style="italic" fo:background-color="#ffff66" loext:char-shading-value="0" style:font-size-asian="10pt" style:font-style-asian="italic" style:font-size-complex="10pt" style:font-style-complex="italic"/>
    </style:style>
    <style:style style:name="T259" style:family="text">
      <style:text-properties fo:font-size="10pt" fo:font-style="italic" officeooo:rsid="00433392" fo:background-color="#ffff66" loext:char-shading-value="0" style:font-size-asian="10pt" style:font-style-asian="italic" style:font-size-complex="10pt" style:font-style-complex="italic"/>
    </style:style>
    <style:style style:name="T260" style:family="text">
      <style:text-properties fo:font-size="10pt" fo:font-style="italic" officeooo:rsid="00615c46" fo:background-color="#ffff66" loext:char-shading-value="0" style:font-size-asian="10pt" style:font-style-asian="italic" style:font-size-complex="10pt" style:font-style-complex="italic"/>
    </style:style>
    <style:style style:name="T261" style:family="text">
      <style:text-properties fo:font-size="10pt" fo:font-style="italic" fo:background-color="transparent" loext:char-shading-value="0" style:font-size-asian="10pt" style:font-style-asian="italic" style:font-size-complex="10pt" style:font-style-complex="italic"/>
    </style:style>
    <style:style style:name="T262" style:family="text">
      <style:text-properties fo:font-size="10pt" fo:font-style="italic" officeooo:rsid="00c2e13b" fo:background-color="transparent" loext:char-shading-value="0" style:font-size-asian="10pt" style:font-style-asian="italic" style:font-size-complex="10pt" style:font-style-complex="italic"/>
    </style:style>
    <style:style style:name="T263" style:family="text">
      <style:text-properties fo:font-size="10pt" fo:font-style="italic" fo:background-color="#afd095" loext:char-shading-value="0" style:font-size-asian="10pt" style:font-style-asian="italic" style:font-size-complex="10pt" style:font-style-complex="italic"/>
    </style:style>
    <style:style style:name="T264" style:family="text">
      <style:text-properties fo:font-size="10pt" fo:font-style="italic" officeooo:rsid="00866950" fo:background-color="#afd095" loext:char-shading-value="0" style:font-size-asian="10pt" style:font-style-asian="italic" style:font-size-complex="10pt" style:font-style-complex="italic"/>
    </style:style>
    <style:style style:name="T265" style:family="text">
      <style:text-properties fo:font-size="10pt" fo:font-style="italic" officeooo:rsid="0086a97b" fo:background-color="#afd095" loext:char-shading-value="0" style:font-size-asian="10pt" style:font-style-asian="italic" style:font-size-complex="10pt" style:font-style-complex="italic"/>
    </style:style>
    <style:style style:name="T266" style:family="text">
      <style:text-properties fo:font-size="10pt" fo:font-style="italic" officeooo:rsid="008df481" fo:background-color="#81d41a" loext:char-shading-value="0" style:font-size-asian="10pt" style:font-style-asian="italic" style:font-size-complex="10pt" style:font-style-complex="italic"/>
    </style:style>
    <style:style style:name="T267" style:family="text">
      <style:text-properties fo:font-size="10pt" fo:font-style="italic" officeooo:rsid="009292f7" fo:background-color="#81d41a" loext:char-shading-value="0" style:font-size-asian="10pt" style:font-style-asian="italic" style:font-size-complex="10pt" style:font-style-complex="italic"/>
    </style:style>
    <style:style style:name="T268" style:family="text">
      <style:text-properties fo:font-size="10pt" fo:font-style="italic" officeooo:rsid="005914ad" fo:background-color="#81d41a" loext:char-shading-value="0" style:font-size-asian="10pt" style:font-style-asian="italic" style:font-size-complex="10pt" style:font-style-complex="italic"/>
    </style:style>
    <style:style style:name="T269" style:family="text">
      <style:text-properties fo:font-size="10pt" fo:font-style="italic" officeooo:rsid="005af358" fo:background-color="#81d41a" loext:char-shading-value="0" style:font-size-asian="10pt" style:font-style-asian="italic" style:font-size-complex="10pt" style:font-style-complex="italic"/>
    </style:style>
    <style:style style:name="T270" style:family="text">
      <style:text-properties fo:font-size="10pt" fo:font-style="italic" officeooo:rsid="00bfa4c3" fo:background-color="#81d41a" loext:char-shading-value="0" style:font-size-asian="10pt" style:font-style-asian="italic" style:font-size-complex="10pt" style:font-style-complex="italic"/>
    </style:style>
    <style:style style:name="T271" style:family="text">
      <style:text-properties fo:font-size="10pt" fo:font-style="italic" officeooo:rsid="007014a9" fo:background-color="#81d41a" loext:char-shading-value="0" style:font-size-asian="10pt" style:font-style-asian="italic" style:font-size-complex="10pt" style:font-style-complex="italic"/>
    </style:style>
    <style:style style:name="T272" style:family="text">
      <style:text-properties fo:font-size="10pt" fo:font-style="italic" fo:background-color="#ffff00" loext:char-shading-value="0" style:font-size-asian="10pt" style:font-style-asian="italic" style:font-size-complex="10pt" style:font-style-complex="italic"/>
    </style:style>
    <style:style style:name="T273" style:family="text">
      <style:text-properties fo:font-size="10pt" fo:font-style="italic" officeooo:rsid="00946470" fo:background-color="#ffff00" loext:char-shading-value="0" style:font-size-asian="10pt" style:font-style-asian="italic" style:font-size-complex="10pt" style:font-style-complex="italic"/>
    </style:style>
    <style:style style:name="T274" style:family="text">
      <style:text-properties fo:font-size="10pt" fo:font-style="italic" officeooo:rsid="001ebb7b" fo:background-color="#ffff00" loext:char-shading-value="0" style:font-size-asian="10pt" style:font-style-asian="italic" style:font-size-complex="10pt" style:font-style-complex="italic"/>
    </style:style>
    <style:style style:name="T275" style:family="text">
      <style:text-properties fo:font-size="10pt" fo:font-style="italic" officeooo:rsid="0022fc2c" fo:background-color="#ffff00" loext:char-shading-value="0" style:font-size-asian="10pt" style:font-style-asian="italic" style:font-size-complex="10pt" style:font-style-complex="italic"/>
    </style:style>
    <style:style style:name="T276" style:family="text">
      <style:text-properties fo:font-size="10pt" fo:font-style="italic" fo:background-color="#ffff00" loext:char-shading-value="0" style:font-size-asian="10pt" style:font-style-asian="italic" style:font-size-complex="10pt" style:font-style-complex="italic"/>
    </style:style>
    <style:style style:name="T277" style:family="text">
      <style:text-properties fo:font-size="10pt" fo:font-style="italic" officeooo:rsid="003ae292" fo:background-color="#00cc33" loext:char-shading-value="0" style:font-size-asian="10pt" style:font-style-asian="italic" style:font-size-complex="10pt" style:font-style-complex="italic"/>
    </style:style>
    <style:style style:name="T278" style:family="text">
      <style:text-properties fo:font-size="10pt" fo:font-style="italic" fo:font-weight="bold" officeooo:rsid="006e4e00" fo:background-color="#ffff66" loext:char-shading-value="0" style:font-size-asian="10pt" style:font-style-asian="italic" style:font-weight-asian="bold" style:font-size-complex="10pt" style:font-style-complex="italic" style:font-weight-complex="bold"/>
    </style:style>
    <style:style style:name="T279" style:family="text">
      <style:text-properties fo:font-size="10pt" fo:font-style="italic" fo:font-weight="bold" officeooo:rsid="00bc599f" fo:background-color="#ffff00" loext:char-shading-value="0" style:font-size-asian="10pt" style:font-style-asian="italic" style:font-weight-asian="bold" style:font-size-complex="10pt" style:font-style-complex="italic" style:font-weight-complex="bold"/>
    </style:style>
    <style:style style:name="T280" style:family="text">
      <style:text-properties fo:font-size="10pt" fo:font-weight="bold" style:font-size-asian="10pt" style:font-weight-asian="bold" style:font-size-complex="10pt" style:font-weight-complex="bold"/>
    </style:style>
    <style:style style:name="T281" style:family="text">
      <style:text-properties fo:font-size="10pt" fo:background-color="transparent" loext:char-shading-value="0" style:font-size-asian="10pt" style:font-size-complex="10pt"/>
    </style:style>
    <style:style style:name="T282"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28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8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85" style:family="text">
      <style:text-properties fo:font-size="10pt" fo:font-style="normal" fo:background-color="#ffff00" loext:char-shading-value="0" style:font-size-asian="10pt" style:font-style-asian="normal" style:font-size-complex="10pt" style:font-style-complex="normal"/>
    </style:style>
    <style:style style:name="T286" style:family="text">
      <style:text-properties fo:font-size="10pt" fo:font-style="normal" style:font-size-asian="10pt" style:font-style-asian="normal" style:font-size-complex="10pt" style:font-style-complex="normal"/>
    </style:style>
    <style:style style:name="T287" style:family="text">
      <style:text-properties fo:font-size="10pt" fo:font-style="normal" fo:background-color="#ffff99" loext:char-shading-value="0" style:font-size-asian="10pt" style:font-style-asian="normal" style:font-size-complex="10pt" style:font-style-complex="normal"/>
    </style:style>
    <style:style style:name="T288" style:family="text">
      <style:text-properties fo:font-size="10pt" fo:background-color="#9999ff" loext:char-shading-value="0" style:font-size-asian="10pt" style:font-size-complex="10pt"/>
    </style:style>
    <style:style style:name="T289" style:family="text">
      <style:text-properties fo:font-size="10pt" fo:background-color="#ffff66" loext:char-shading-value="0" style:font-size-asian="10pt" style:font-size-complex="10pt"/>
    </style:style>
    <style:style style:name="T290" style:family="text">
      <style:text-properties fo:font-weight="bold"/>
    </style:style>
    <style:style style:name="T291" style:family="text">
      <style:text-properties fo:font-weight="bold" style:font-weight-asian="bold" style:font-weight-complex="bold"/>
    </style:style>
    <style:style style:name="T292" style:family="text">
      <style:text-properties fo:font-weight="bold" officeooo:rsid="00220cf1" style:font-weight-asian="bold" style:font-weight-complex="bold"/>
    </style:style>
    <style:style style:name="T293" style:family="text">
      <style:text-properties fo:font-weight="bold" officeooo:rsid="0027756c" style:font-weight-asian="bold" style:font-weight-complex="bold"/>
    </style:style>
    <style:style style:name="T294" style:family="text">
      <style:text-properties fo:font-weight="bold" officeooo:rsid="0027e725" style:font-weight-asian="bold" style:font-weight-complex="bold"/>
    </style:style>
    <style:style style:name="T295" style:family="text">
      <style:text-properties fo:font-weight="bold" officeooo:rsid="004931ae" style:font-weight-asian="bold" style:font-weight-complex="bold"/>
    </style:style>
    <style:style style:name="T296" style:family="text">
      <style:text-properties fo:font-weight="bold" officeooo:rsid="006cbca1" style:font-weight-asian="bold" style:font-weight-complex="bold"/>
    </style:style>
    <style:style style:name="T297" style:family="text">
      <style:text-properties fo:font-weight="bold" officeooo:rsid="006f867d" style:font-weight-asian="bold" style:font-weight-complex="bold"/>
    </style:style>
    <style:style style:name="T298" style:family="text">
      <style:text-properties fo:font-weight="bold" officeooo:rsid="0090d1bc" style:font-weight-asian="bold" style:font-weight-complex="bold"/>
    </style:style>
    <style:style style:name="T299" style:family="text">
      <style:text-properties fo:font-weight="bold" officeooo:rsid="009e7e3f" style:font-weight-asian="bold" style:font-weight-complex="bold"/>
    </style:style>
    <style:style style:name="T300" style:family="text">
      <style:text-properties fo:font-weight="bold" officeooo:rsid="00a3675c" style:font-weight-asian="bold" style:font-weight-complex="bold"/>
    </style:style>
    <style:style style:name="T301" style:family="text">
      <style:text-properties fo:font-weight="bold" officeooo:rsid="00a6539a" style:font-weight-asian="bold" style:font-weight-complex="bold"/>
    </style:style>
    <style:style style:name="T302" style:family="text">
      <style:text-properties fo:font-weight="bold" officeooo:rsid="00a7a139" style:font-weight-asian="bold" style:font-weight-complex="bold"/>
    </style:style>
    <style:style style:name="T303" style:family="text">
      <style:text-properties fo:font-weight="bold" officeooo:rsid="00a8f3ef" style:font-weight-asian="bold" style:font-weight-complex="bold"/>
    </style:style>
    <style:style style:name="T304" style:family="text">
      <style:text-properties fo:font-weight="bold" officeooo:rsid="0097e41a" style:font-weight-asian="bold" style:font-weight-complex="bold"/>
    </style:style>
    <style:style style:name="T305" style:family="text">
      <style:text-properties fo:font-weight="bold" officeooo:rsid="00b6c47d" style:font-weight-asian="bold" style:font-weight-complex="bold"/>
    </style:style>
    <style:style style:name="T306" style:family="text">
      <style:text-properties fo:font-weight="bold" officeooo:rsid="00cba35f" style:font-weight-asian="bold" style:font-weight-complex="bold"/>
    </style:style>
    <style:style style:name="T307" style:family="text">
      <style:text-properties fo:font-weight="bold" officeooo:rsid="00aebfb8" style:font-weight-asian="bold" style:font-weight-complex="bold"/>
    </style:style>
    <style:style style:name="T308" style:family="text">
      <style:text-properties fo:font-weight="bold" officeooo:rsid="00251b6e" style:font-weight-asian="bold" style:font-weight-complex="bold"/>
    </style:style>
    <style:style style:name="T309" style:family="text">
      <style:text-properties fo:font-weight="bold" officeooo:rsid="00d035b0" style:font-weight-asian="bold" style:font-weight-complex="bold"/>
    </style:style>
    <style:style style:name="T310" style:family="text">
      <style:text-properties fo:font-weight="bold" fo:background-color="transparent" loext:char-shading-value="0" style:font-weight-asian="bold" style:font-weight-complex="bold"/>
    </style:style>
    <style:style style:name="T311" style:family="text">
      <style:text-properties fo:font-weight="bold" fo:background-color="transparent" loext:char-shading-value="0" style:font-weight-asian="bold" style:font-weight-complex="bold"/>
    </style:style>
    <style:style style:name="T312" style:family="text">
      <style:text-properties fo:font-weight="bold" fo:background-color="#ffff66" loext:char-shading-value="0" style:font-weight-asian="bold" style:font-weight-complex="bold"/>
    </style:style>
    <style:style style:name="T313" style:family="text">
      <style:text-properties fo:font-weight="bold" officeooo:rsid="00726c90" style:font-size-asian="10.5pt" style:font-weight-asian="bold" style:font-weight-complex="bold"/>
    </style:style>
    <style:style style:name="T314" style:family="text">
      <style:text-properties fo:font-weight="bold" fo:background-color="#ff4000" loext:char-shading-value="0" style:font-weight-asian="bold" style:font-weight-complex="bold"/>
    </style:style>
    <style:style style:name="T315" style:family="text">
      <style:text-properties fo:font-weight="bold" fo:background-color="#ffff00" loext:char-shading-value="0" style:font-weight-asian="bold" style:font-weight-complex="bold"/>
    </style:style>
    <style:style style:name="T316" style:family="text">
      <style:text-properties fo:font-weight="bold" fo:background-color="#ffff00" loext:char-shading-value="0" style:font-weight-asian="bold" style:font-weight-complex="bold"/>
    </style:style>
    <style:style style:name="T317" style:family="text">
      <style:text-properties fo:font-size="16pt" fo:font-weight="bold" style:font-size-asian="16pt" style:font-weight-asian="bold" style:font-size-complex="16pt" style:font-weight-complex="bold"/>
    </style:style>
    <style:style style:name="T318" style:family="text">
      <style:text-properties fo:font-size="16pt" fo:font-weight="bold" fo:background-color="transparent" loext:char-shading-value="0" style:font-size-asian="16pt" style:font-weight-asian="bold" style:font-size-complex="16pt" style:font-weight-complex="bold"/>
    </style:style>
    <style:style style:name="T319" style:family="text">
      <style:text-properties fo:font-size="16pt" fo:font-style="normal" fo:font-weight="bold" fo:background-color="transparent" loext:char-shading-value="0" style:font-size-asian="16pt" style:font-style-asian="normal" style:font-weight-asian="bold" style:font-size-complex="16pt" style:font-style-complex="normal" style:font-weight-complex="bold"/>
    </style:style>
    <style:style style:name="T320" style:family="text">
      <style:text-properties fo:font-size="16pt" fo:font-style="normal" fo:font-weight="bold" style:font-size-asian="16pt" style:font-style-asian="normal" style:font-weight-asian="bold" style:font-size-complex="16pt" style:font-style-complex="normal" style:font-weight-complex="bold"/>
    </style:style>
    <style:style style:name="T321"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322"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323" style:family="text">
      <style:text-properties style:font-name="Times New Roman" fo:font-size="10.5pt" style:font-size-asian="10.5pt" style:font-size-complex="10.5pt"/>
    </style:style>
    <style:style style:name="T324"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32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26" style:family="text">
      <style:text-properties style:font-name="Times New Roman" fo:font-size="14pt" fo:font-weight="bold" style:font-size-asian="14pt" style:font-weight-asian="bold" style:font-size-complex="14pt" style:font-weight-complex="bold"/>
    </style:style>
    <style:style style:name="T327" style:family="text">
      <style:text-properties style:font-name="Times New Roman" fo:font-size="12pt" fo:font-weight="normal" style:font-size-asian="12pt" style:font-weight-asian="normal" style:font-size-complex="14pt" style:font-weight-complex="normal"/>
    </style:style>
    <style:style style:name="T328" style:family="text">
      <style:text-properties style:font-name="Times New Roman" fo:font-size="12pt" style:font-size-asian="12pt"/>
    </style:style>
    <style:style style:name="T329" style:family="text">
      <style:text-properties style:font-name="Times New Roman" fo:font-size="12pt" style:font-size-asian="12pt" style:font-size-complex="12pt"/>
    </style:style>
    <style:style style:name="T330" style:family="text">
      <style:text-properties style:font-name="Times New Roman" fo:font-size="12pt" officeooo:rsid="004931ae" style:font-size-asian="12pt" style:font-size-complex="12pt"/>
    </style:style>
    <style:style style:name="T331" style:family="text">
      <style:text-properties style:font-name="Times New Roman" fo:font-size="12pt" officeooo:rsid="0051787b" style:font-size-asian="12pt"/>
    </style:style>
    <style:style style:name="T332" style:family="text">
      <style:text-properties style:font-name="Times New Roman" fo:font-weight="normal" style:font-weight-asian="normal" style:font-weight-complex="normal"/>
    </style:style>
    <style:style style:name="T333" style:family="text">
      <style:text-properties style:font-name="Times New Roman" fo:font-size="10pt" style:font-size-asian="10pt" style:font-size-complex="10pt"/>
    </style:style>
    <style:style style:name="T334"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335" style:family="text">
      <style:text-properties style:font-name="Times New Roman" fo:font-size="10pt" fo:background-color="transparent" loext:char-shading-value="0" style:font-size-asian="10pt" style:font-size-complex="10pt"/>
    </style:style>
    <style:style style:name="T336" style:family="text">
      <style:text-properties style:font-name="Times New Roman" fo:font-style="italic" fo:font-weight="normal" style:font-style-asian="italic" style:font-weight-asian="normal" style:font-style-complex="italic" style:font-weight-complex="normal"/>
    </style:style>
    <style:style style:name="T337" style:family="text">
      <style:text-properties style:font-name="Times New Roman" fo:font-style="italic" fo:font-weight="normal" fo:background-color="#ffff00" loext:char-shading-value="0" style:font-style-asian="italic" style:font-weight-asian="normal" style:font-style-complex="italic" style:font-weight-complex="normal"/>
    </style:style>
    <style:style style:name="T338" style:family="text">
      <style:text-properties style:font-name="Times New Roman" fo:font-weight="bold" style:font-weight-asian="bold" style:font-weight-complex="bold"/>
    </style:style>
    <style:style style:name="T339" style:family="text">
      <style:text-properties fo:font-style="italic" style:font-style-asian="italic" style:font-style-complex="italic"/>
    </style:style>
    <style:style style:name="T340" style:family="text">
      <style:text-properties fo:font-style="italic" officeooo:rsid="006659fc" style:font-style-asian="italic" style:font-style-complex="italic"/>
    </style:style>
    <style:style style:name="T341" style:family="text">
      <style:text-properties fo:font-style="italic" fo:background-color="#ffff00" loext:char-shading-value="0" style:font-style-asian="italic" style:font-style-complex="italic"/>
    </style:style>
    <style:style style:name="T342" style:family="text">
      <style:text-properties fo:font-style="italic" fo:background-color="transparent" loext:char-shading-value="0" style:font-style-asian="italic" style:font-style-complex="italic"/>
    </style:style>
    <style:style style:name="T343" style:family="text">
      <style:text-properties fo:font-style="italic" fo:background-color="#ff8080" loext:char-shading-value="0" style:font-style-asian="italic" style:font-style-complex="italic"/>
    </style:style>
    <style:style style:name="T344" style:family="text">
      <style:text-properties fo:font-style="italic" fo:background-color="#eb613d" loext:char-shading-value="0" style:font-style-asian="italic" style:font-style-complex="italic"/>
    </style:style>
    <style:style style:name="T345" style:family="text">
      <style:text-properties fo:font-style="italic" fo:background-color="#ffff99" loext:char-shading-value="0" style:font-style-asian="italic" style:font-style-complex="italic"/>
    </style:style>
    <style:style style:name="T346" style:family="text">
      <style:text-properties fo:font-style="italic" fo:background-color="#81d41a" loext:char-shading-value="0" style:font-style-asian="italic" style:font-style-complex="italic"/>
    </style:style>
    <style:style style:name="T347" style:family="text">
      <style:text-properties fo:font-size="13pt" fo:font-weight="bold" style:font-size-asian="13pt" style:font-weight-asian="bold" style:font-size-complex="13pt" style:font-weight-complex="bold"/>
    </style:style>
    <style:style style:name="T348" style:family="text">
      <style:text-properties fo:font-size="13pt" fo:font-weight="bold" fo:background-color="transparent" loext:char-shading-value="0" style:font-size-asian="13pt" style:font-weight-asian="bold" style:font-size-complex="13pt" style:font-weight-complex="bold"/>
    </style:style>
    <style:style style:name="T349" style:family="text">
      <style:text-properties fo:font-size="13pt" style:font-size-asian="13pt" style:font-size-complex="13pt"/>
    </style:style>
    <style:style style:name="T350" style:family="text">
      <style:text-properties fo:font-size="13pt" officeooo:rsid="00a7a139" style:font-size-asian="13pt" style:font-size-complex="13pt"/>
    </style:style>
    <style:style style:name="T351" style:family="text">
      <style:text-properties fo:font-size="13pt" fo:font-weight="normal" style:font-size-asian="13pt" style:font-weight-asian="normal" style:font-size-complex="13pt" style:font-weight-complex="normal"/>
    </style:style>
    <style:style style:name="T352" style:family="text">
      <style:text-properties fo:font-size="13pt" fo:background-color="transparent" loext:char-shading-value="0" style:font-size-asian="13pt" style:font-size-complex="13pt"/>
    </style:style>
    <style:style style:name="T353" style:family="text">
      <style:text-properties fo:background-color="#ff0000" loext:char-shading-value="0"/>
    </style:style>
    <style:style style:name="T354" style:family="text">
      <style:text-properties fo:font-weight="normal" style:font-weight-asian="normal" style:font-weight-complex="normal"/>
    </style:style>
    <style:style style:name="T355" style:family="text">
      <style:text-properties fo:font-weight="normal" officeooo:rsid="0027756c" style:font-weight-asian="normal" style:font-weight-complex="normal"/>
    </style:style>
    <style:style style:name="T356" style:family="text">
      <style:text-properties fo:font-weight="normal" officeooo:rsid="0027e725" style:font-weight-asian="normal" style:font-weight-complex="normal"/>
    </style:style>
    <style:style style:name="T357" style:family="text">
      <style:text-properties fo:font-weight="normal" officeooo:rsid="00536c7a" style:font-weight-asian="normal" style:font-weight-complex="normal"/>
    </style:style>
    <style:style style:name="T358" style:family="text">
      <style:text-properties fo:font-weight="normal" officeooo:rsid="0054ecc7" style:font-weight-asian="normal" style:font-weight-complex="normal"/>
    </style:style>
    <style:style style:name="T359" style:family="text">
      <style:text-properties fo:font-weight="normal" officeooo:rsid="005528e0" style:font-weight-asian="normal" style:font-weight-complex="normal"/>
    </style:style>
    <style:style style:name="T360" style:family="text">
      <style:text-properties fo:font-weight="normal" officeooo:rsid="00a6539a" style:font-weight-asian="normal" style:font-weight-complex="normal"/>
    </style:style>
    <style:style style:name="T361" style:family="text">
      <style:text-properties fo:font-weight="normal" officeooo:rsid="00a7a139" style:font-weight-asian="normal" style:font-weight-complex="normal"/>
    </style:style>
    <style:style style:name="T362" style:family="text">
      <style:text-properties fo:font-weight="normal" officeooo:rsid="00aaad9a" style:font-weight-asian="normal" style:font-weight-complex="normal"/>
    </style:style>
    <style:style style:name="T363" style:family="text">
      <style:text-properties fo:font-weight="normal" officeooo:rsid="00ac83f1" style:font-weight-asian="normal" style:font-weight-complex="normal"/>
    </style:style>
    <style:style style:name="T364" style:family="text">
      <style:text-properties fo:font-weight="normal" officeooo:rsid="00aebfb8" style:font-weight-asian="normal" style:font-weight-complex="normal"/>
    </style:style>
    <style:style style:name="T365" style:family="text">
      <style:text-properties fo:font-weight="normal" officeooo:rsid="00d035b0" style:font-weight-asian="normal" style:font-weight-complex="normal"/>
    </style:style>
    <style:style style:name="T366" style:family="text">
      <style:text-properties fo:font-weight="normal" fo:background-color="transparent" loext:char-shading-value="0" style:font-weight-asian="normal" style:font-weight-complex="normal"/>
    </style:style>
    <style:style style:name="T367" style:family="text">
      <style:text-properties fo:font-weight="normal" fo:background-color="#ffff00" loext:char-shading-value="0" style:font-weight-asian="normal" style:font-weight-complex="normal"/>
    </style:style>
    <style:style style:name="T368" style:family="text">
      <style:text-properties fo:font-weight="normal" officeooo:rsid="00ad4707" fo:background-color="#ffff00" loext:char-shading-value="0" style:font-weight-asian="normal" style:font-weight-complex="normal"/>
    </style:style>
    <style:style style:name="T369" style:family="text">
      <style:text-properties fo:font-weight="normal" officeooo:rsid="00c4b5ec" fo:background-color="#ffff00" loext:char-shading-value="0" style:font-weight-asian="normal" style:font-weight-complex="normal"/>
    </style:style>
    <style:style style:name="T370" style:family="text">
      <style:text-properties fo:font-weight="normal" fo:background-color="#ffff00" loext:char-shading-value="0" style:font-weight-asian="normal" style:font-weight-complex="normal"/>
    </style:style>
    <style:style style:name="T371" style:family="text">
      <style:text-properties fo:font-weight="normal" officeooo:rsid="0054ecc7" fo:background-color="#afd095" loext:char-shading-value="0" style:font-weight-asian="normal" style:font-weight-complex="normal"/>
    </style:style>
    <style:style style:name="T372" style:family="text">
      <style:text-properties fo:font-weight="normal" officeooo:rsid="005528e0" fo:background-color="#afd095" loext:char-shading-value="0" style:font-weight-asian="normal" style:font-weight-complex="normal"/>
    </style:style>
    <style:style style:name="T373" style:family="text">
      <style:text-properties fo:font-weight="normal" fo:background-color="#ff4000" loext:char-shading-value="0" style:font-weight-asian="normal" style:font-weight-complex="normal"/>
    </style:style>
    <style:style style:name="T374" style:family="text">
      <style:text-properties fo:font-weight="normal" fo:background-color="#81d41a" loext:char-shading-value="0" style:font-weight-asian="normal" style:font-weight-complex="normal"/>
    </style:style>
    <style:style style:name="T375" style:family="text">
      <style:text-properties fo:color="#000000" loext:opacity="100%" fo:font-size="14pt" fo:font-weight="bold" fo:background-color="transparent" loext:char-shading-value="0" style:font-size-asian="14pt" style:font-weight-asian="bold" style:font-size-complex="14pt" style:font-weight-complex="bold"/>
    </style:style>
    <style:style style:name="T376" style:family="text">
      <style:text-properties fo:font-size="9pt" style:font-size-asian="9pt" style:font-size-complex="9pt"/>
    </style:style>
    <style:style style:name="T377" style:family="text">
      <style:text-properties fo:font-size="9pt" fo:font-weight="normal" style:font-size-asian="9pt" style:font-weight-asian="normal" style:font-size-complex="9pt" style:font-weight-complex="normal"/>
    </style:style>
    <style:style style:name="T378" style:family="text">
      <style:text-properties fo:font-size="9pt" fo:font-weight="normal" officeooo:rsid="0097dfac" style:font-size-asian="9pt" style:font-weight-asian="normal" style:font-size-complex="9pt" style:font-weight-complex="normal"/>
    </style:style>
    <style:style style:name="T379" style:family="text">
      <style:text-properties fo:background-color="#ff00ff" loext:char-shading-value="0"/>
    </style:style>
    <style:style style:name="T380" style:family="text">
      <style:text-properties fo:font-style="normal" fo:font-weight="normal" fo:background-color="#ff00ff" loext:char-shading-value="0" style:font-style-asian="normal" style:font-weight-asian="normal" style:font-style-complex="normal" style:font-weight-complex="normal"/>
    </style:style>
    <style:style style:name="T381" style:family="text">
      <style:text-properties fo:font-style="normal" fo:font-weight="normal" style:font-style-asian="normal" style:font-weight-asian="normal" style:font-style-complex="normal" style:font-weight-complex="normal"/>
    </style:style>
    <style:style style:name="T382" style:family="text">
      <style:text-properties fo:font-style="normal" fo:font-weight="normal" officeooo:rsid="006659fc" style:font-style-asian="normal" style:font-weight-asian="normal" style:font-style-complex="normal" style:font-weight-complex="normal"/>
    </style:style>
    <style:style style:name="T383" style:family="text">
      <style:text-properties fo:font-style="normal" fo:font-weight="normal" officeooo:rsid="00667d36" style:font-style-asian="normal" style:font-weight-asian="normal" style:font-style-complex="normal" style:font-weight-complex="normal"/>
    </style:style>
    <style:style style:name="T384" style:family="text">
      <style:text-properties fo:font-style="normal" style:font-style-asian="normal" style:font-style-complex="normal" style:font-weight-complex="bold"/>
    </style:style>
    <style:style style:name="T385" style:family="text">
      <style:text-properties fo:font-style="normal" fo:font-weight="bold" style:font-style-asian="normal" style:font-weight-asian="bold" style:font-style-complex="normal" style:font-weight-complex="bold"/>
    </style:style>
    <style:style style:name="T386" style:family="text">
      <style:text-properties fo:font-style="normal" fo:font-weight="bold" officeooo:rsid="006659fc" style:font-style-asian="normal" style:font-weight-asian="bold" style:font-style-complex="normal" style:font-weight-complex="bold"/>
    </style:style>
    <style:style style:name="T387" style:family="text">
      <style:text-properties fo:font-style="normal" fo:font-weight="bold" officeooo:rsid="0067815b" style:font-style-asian="normal" style:font-weight-asian="bold" style:font-style-complex="normal" style:font-weight-complex="bold"/>
    </style:style>
    <style:style style:name="T388" style:family="text">
      <style:text-properties fo:font-style="normal" fo:font-weight="bold" officeooo:rsid="00667d36" style:font-style-asian="normal" style:font-weight-asian="bold" style:font-style-complex="normal" style:font-weight-complex="bold"/>
    </style:style>
    <style:style style:name="T389" style:family="text">
      <style:text-properties fo:language="de" fo:country="DE"/>
    </style:style>
    <style:style style:name="T390" style:family="text">
      <style:text-properties fo:font-size="15pt" fo:font-weight="bold" style:font-size-asian="15pt" style:font-weight-asian="bold" style:font-size-complex="15pt" style:font-weight-complex="bold"/>
    </style:style>
    <style:style style:name="T391" style:family="text">
      <style:text-properties officeooo:rsid="00209d9e"/>
    </style:style>
    <style:style style:name="T392" style:family="text">
      <style:text-properties officeooo:rsid="002219a1"/>
    </style:style>
    <style:style style:name="T393" style:family="text">
      <style:text-properties officeooo:rsid="0022871b"/>
    </style:style>
    <style:style style:name="T394" style:family="text">
      <style:text-properties officeooo:rsid="0022fc2c"/>
    </style:style>
    <style:style style:name="T395" style:family="text">
      <style:text-properties officeooo:rsid="002477eb"/>
    </style:style>
    <style:style style:name="T396" style:family="text">
      <style:text-properties officeooo:rsid="00251b6e"/>
    </style:style>
    <style:style style:name="T397" style:family="text">
      <style:text-properties officeooo:rsid="0027756c"/>
    </style:style>
    <style:style style:name="T398" style:family="text">
      <style:text-properties officeooo:rsid="0027e725"/>
    </style:style>
    <style:style style:name="T399" style:family="text">
      <style:text-properties officeooo:rsid="0034bd31"/>
    </style:style>
    <style:style style:name="T400" style:family="text">
      <style:text-properties officeooo:rsid="0044361b" style:font-size-asian="10.5pt"/>
    </style:style>
    <style:style style:name="T401" style:family="text">
      <style:text-properties officeooo:rsid="004931ae"/>
    </style:style>
    <style:style style:name="T402" style:family="text">
      <style:text-properties officeooo:rsid="00536c7a"/>
    </style:style>
    <style:style style:name="T403" style:family="text">
      <style:text-properties officeooo:rsid="005914ad"/>
    </style:style>
    <style:style style:name="T404" style:family="text">
      <style:text-properties officeooo:rsid="005d15c9"/>
    </style:style>
    <style:style style:name="T405" style:family="text">
      <style:text-properties officeooo:rsid="005f93c8" fo:background-color="#00ff66" loext:char-shading-value="0"/>
    </style:style>
    <style:style style:name="T406" style:family="text">
      <style:text-properties fo:background-color="#ffff66" loext:char-shading-value="0"/>
    </style:style>
    <style:style style:name="T407" style:family="text">
      <style:text-properties officeooo:rsid="005e7004" fo:background-color="#ffff66" loext:char-shading-value="0"/>
    </style:style>
    <style:style style:name="T408" style:family="text">
      <style:text-properties officeooo:rsid="005eaf9c"/>
    </style:style>
    <style:style style:name="T409" style:family="text">
      <style:text-properties officeooo:rsid="0062622a"/>
    </style:style>
    <style:style style:name="T410" style:family="text">
      <style:text-properties officeooo:rsid="0063ce29"/>
    </style:style>
    <style:style style:name="T411" style:family="text">
      <style:text-properties style:font-name="Liberation Serif" fo:font-size="10.5pt" fo:font-weight="bold" style:font-size-asian="10.5pt" style:font-weight-asian="bold" style:font-size-complex="10.5pt" style:font-weight-complex="bold"/>
    </style:style>
    <style:style style:name="T412" style:family="text">
      <style:text-properties style:font-name="Liberation Serif" fo:font-size="10.5pt" fo:font-weight="bold" officeooo:rsid="0065891f" style:font-size-asian="10.5pt" style:font-weight-asian="bold" style:font-size-complex="10.5pt" style:font-weight-complex="bold"/>
    </style:style>
    <style:style style:name="T413" style:family="text">
      <style:text-properties style:font-name="Liberation Serif" fo:font-size="10.5pt" fo:font-weight="bold" officeooo:rsid="0065891f" fo:background-color="#ffff00" loext:char-shading-value="0" style:font-size-asian="10.5pt" style:font-weight-asian="bold" style:font-size-complex="10.5pt" style:font-weight-complex="bold"/>
    </style:style>
    <style:style style:name="T414" style:family="text">
      <style:text-properties style:font-name="Liberation Serif" fo:font-size="10.5pt" fo:font-weight="normal" officeooo:rsid="0065891f" style:font-size-asian="10.5pt" style:font-weight-asian="normal" style:font-size-complex="10.5pt" style:font-weight-complex="normal"/>
    </style:style>
    <style:style style:name="T415" style:family="text">
      <style:text-properties style:font-name="Liberation Serif" fo:font-size="10.5pt" fo:font-weight="normal" officeooo:rsid="0065cffa" style:font-size-asian="10.5pt" style:font-weight-asian="normal" style:font-size-complex="10.5pt" style:font-weight-complex="normal"/>
    </style:style>
    <style:style style:name="T416" style:family="text">
      <style:text-properties style:font-name="Liberation Serif" fo:font-size="10.5pt" fo:font-weight="normal" officeooo:rsid="001b5ad4" style:font-size-asian="10.5pt" style:font-weight-asian="normal" style:font-size-complex="10.5pt" style:font-weight-complex="normal"/>
    </style:style>
    <style:style style:name="T417" style:family="text">
      <style:text-properties style:font-name="Liberation Serif" fo:font-size="10.5pt" fo:font-weight="normal" officeooo:rsid="00c912a7" style:font-size-asian="10.5pt" style:font-weight-asian="normal" style:font-size-complex="10.5pt" style:font-weight-complex="normal"/>
    </style:style>
    <style:style style:name="T418" style:family="text">
      <style:text-properties style:font-name="Liberation Serif" fo:font-size="10.5pt" fo:font-weight="normal" officeooo:rsid="0065891f" fo:background-color="#ffff00" loext:char-shading-value="0" style:font-size-asian="10.5pt" style:font-weight-asian="normal" style:font-size-complex="10.5pt" style:font-weight-complex="normal"/>
    </style:style>
    <style:style style:name="T419" style:family="text">
      <style:text-properties style:font-name="Liberation Serif" fo:font-size="10.5pt" fo:font-weight="normal" officeooo:rsid="0065cffa" fo:background-color="#ffff00" loext:char-shading-value="0" style:font-size-asian="10.5pt" style:font-weight-asian="normal" style:font-size-complex="10.5pt" style:font-weight-complex="normal"/>
    </style:style>
    <style:style style:name="T420" style:family="text">
      <style:text-properties officeooo:rsid="006cbca1"/>
    </style:style>
    <style:style style:name="T421" style:family="text">
      <style:text-properties officeooo:rsid="00726c90"/>
    </style:style>
    <style:style style:name="T422" style:family="text">
      <style:text-properties officeooo:rsid="00743dfb"/>
    </style:style>
    <style:style style:name="T423" style:family="text">
      <style:text-properties officeooo:rsid="0079d68c"/>
    </style:style>
    <style:style style:name="T424" style:family="text">
      <style:text-properties officeooo:rsid="007e6176"/>
    </style:style>
    <style:style style:name="T425" style:family="text">
      <style:text-properties officeooo:rsid="00825ddb"/>
    </style:style>
    <style:style style:name="T426" style:family="text">
      <style:text-properties officeooo:rsid="008bb890"/>
    </style:style>
    <style:style style:name="T427" style:family="text">
      <style:text-properties officeooo:rsid="008f961b"/>
    </style:style>
    <style:style style:name="T428" style:family="text">
      <style:text-properties officeooo:rsid="0090d1bc"/>
    </style:style>
    <style:style style:name="T429" style:family="text">
      <style:text-properties officeooo:rsid="0097dfac"/>
    </style:style>
    <style:style style:name="T430" style:family="text">
      <style:text-properties officeooo:rsid="0097e41a"/>
    </style:style>
    <style:style style:name="T431" style:family="text">
      <style:text-properties officeooo:rsid="0098762d"/>
    </style:style>
    <style:style style:name="T432" style:family="text">
      <style:text-properties fo:background-color="#ff4000" loext:char-shading-value="0"/>
    </style:style>
    <style:style style:name="T433" style:family="text">
      <style:text-properties officeooo:rsid="009dd211"/>
    </style:style>
    <style:style style:name="T434" style:family="text">
      <style:text-properties officeooo:rsid="009e3491"/>
    </style:style>
    <style:style style:name="T435" style:family="text">
      <style:text-properties officeooo:rsid="009e7e3f"/>
    </style:style>
    <style:style style:name="T436" style:family="text">
      <style:text-properties officeooo:rsid="00a0350c"/>
    </style:style>
    <style:style style:name="T437" style:family="text">
      <style:text-properties officeooo:rsid="00a3675c"/>
    </style:style>
    <style:style style:name="T438" style:family="text">
      <style:text-properties officeooo:rsid="00a6539a"/>
    </style:style>
    <style:style style:name="T439" style:family="text">
      <style:text-properties officeooo:rsid="00a7a139"/>
    </style:style>
    <style:style style:name="T440" style:family="text">
      <style:text-properties officeooo:rsid="00a8f3ef"/>
    </style:style>
    <style:style style:name="T441" style:family="text">
      <style:text-properties officeooo:rsid="00aaad9a"/>
    </style:style>
    <style:style style:name="T442" style:family="text">
      <style:text-properties officeooo:rsid="00ac83f1"/>
    </style:style>
    <style:style style:name="T443" style:family="text">
      <style:text-properties officeooo:rsid="00ad4707"/>
    </style:style>
    <style:style style:name="T444" style:family="text">
      <style:text-properties officeooo:rsid="00aebfb8"/>
    </style:style>
    <style:style style:name="T445" style:family="text">
      <style:text-properties fo:background-color="#000000" loext:char-shading-value="0"/>
    </style:style>
    <style:style style:name="T446" style:family="text">
      <style:text-properties officeooo:rsid="00aebfb8" fo:background-color="#000000" loext:char-shading-value="0"/>
    </style:style>
    <style:style style:name="T447" style:family="text">
      <style:text-properties officeooo:rsid="00b3c6b3"/>
    </style:style>
    <style:style style:name="T448" style:family="text">
      <style:text-properties officeooo:rsid="00b4ffad"/>
    </style:style>
    <style:style style:name="T449" style:family="text">
      <style:text-properties officeooo:rsid="00b6c47d"/>
    </style:style>
    <style:style style:name="T450" style:family="text">
      <style:text-properties officeooo:rsid="00b6fe63"/>
    </style:style>
    <style:style style:name="T451" style:family="text">
      <style:text-properties officeooo:rsid="00bc599f"/>
    </style:style>
    <style:style style:name="T452" style:family="text">
      <style:text-properties fo:background-color="#81d41a" loext:char-shading-value="0"/>
    </style:style>
    <style:style style:name="T453" style:family="text">
      <style:text-properties fo:background-color="#81d41a" loext:char-shading-value="0"/>
    </style:style>
    <style:style style:name="T454" style:family="text">
      <style:text-properties officeooo:rsid="00bfa4c3"/>
    </style:style>
    <style:style style:name="T455" style:family="text">
      <style:text-properties officeooo:rsid="00c2e13b"/>
    </style:style>
    <style:style style:name="T456" style:family="text">
      <style:text-properties officeooo:rsid="00c4b5ec"/>
    </style:style>
    <style:style style:name="T457" style:family="text">
      <style:text-properties officeooo:rsid="00c68454"/>
    </style:style>
    <style:style style:name="T458" style:family="text">
      <style:text-properties officeooo:rsid="00ca4022"/>
    </style:style>
    <style:style style:name="T459" style:family="text">
      <style:text-properties officeooo:rsid="00cba35f"/>
    </style:style>
    <style:style style:name="T460" style:family="text">
      <style:text-properties officeooo:rsid="00cd5fb5"/>
    </style:style>
    <style:style style:name="T461" style:family="text">
      <style:text-properties officeooo:rsid="00ce44a3"/>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text:s/>TV+Audio_Archiv <text:s text:c="14"/>DB_010</text:p>
      <text:p text:style-name="Text_20_body">Datum: <text:s text:c="6"/></text:p>
      <text:p text:style-name="Text_20_body">Inhalte ab 02.01.11 <text:s/>bis 27.02.2011</text:p>
      <text:p text:style-name="Text_20_body"><text:span text:style-name="T156">170608/ <text:s/>= <text:s/></text:span><text:span text:style-name="T163">Audio:</text:span> </text:p>
      <text:p text:style-name="Text_20_body"><text:span text:style-name="T166"><text:s text:c="2"/>001.. <text:s text:c="2"/></text:span><text:span text:style-name="T163"><text:s text:c="3"/>= konvertiert .avi oder MPEG-Video</text:span> </text:p>
      <text:p text:style-name="P93"><text:s/>TR 244 = <text:span text:style-name="T163">konvertiert DVD </text:span></text:p>
      <text:p text:style-name="P94"><text:span text:style-name="T167">orangeUnterlegt=</text:span> <text:span text:style-name="T163"><text:s text:c="4"/>als mp3 im Audio-Archiv </text:span></text:p>
      <text:p text:style-name="P95"><text:span text:style-name="T168">grün-</text:span> <text:span text:style-name="T169">oder blau</text:span> unterlegt= <text:s text:c="3"/>Tier + Natur:</text:p>
      <text:p text:style-name="P35"><text:s/>z.M = Messen mit zweierlei Maß <text:s text:c="5"/></text:p>
      <text:p text:style-name="Standard"/>
      <text:p text:style-name="Standard"/>
      <table:table table:name="Tabelle1" table:style-name="Tabelle1">
        <table:table-column table:style-name="Tabelle1.A"/>
        <table:table-column table:style-name="Tabelle1.B"/>
        <table:table-column table:style-name="Tabelle1.C"/>
        <table:table-header-rows>
          <table:table-row table:style-name="TableLine94523949649936">
            <table:table-cell table:style-name="Tabelle1.A1" office:value-type="string">
              <text:p text:style-name="P1">TR</text:p>
            </table:table-cell>
            <table:table-cell table:style-name="Tabelle1.A1" office:value-type="string">
              <text:p text:style-name="P33"><text:s text:c="38"/>DB_010</text:p>
            </table:table-cell>
            <table:table-cell table:style-name="Tabelle1.C1" office:value-type="string">
              <text:p text:style-name="P1">Aufn</text:p>
              <text:p text:style-name="P1">zeit</text:p>
            </table:table-cell>
          </table:table-row>
        </table:table-header-rows>
        <table:table-row table:style-name="TableLine94523951833424">
          <table:table-cell table:style-name="Tabelle1.A2" office:value-type="string">
            <text:p text:style-name="P1"><text:span text:style-name="T163">J005</text:span> </text:p>
          </table:table-cell>
          <table:table-cell table:style-name="Tabelle1.A2" office:value-type="string">
            <text:p text:style-name="Standard"><text:span text:style-name="T232">02/01/11/173MB/</text:span> <text:span text:style-name="T281">SWR2 Wissen_ Aula</text:span> - <text:span text:style-name="T182">Immer schneller und immer schlechter</text:span> <text:s/><text:span text:style-name="T35">Turbogesellschaft - <text:s text:c="7"/></text:span><text:span text:style-name="T58">Von Gert Heidenreich</text:span></text:p>
            <text:p text:style-name="P45">Alles, was wir machen, geschieht neuerdings im Turbogang: Wir wollen, dass unsere Kinder nach acht Jahren das Gymnasium hinter sich haben, dass sie in drei Jahren das BA-Studium beenden können. </text:p>
            <text:p text:style-name="P45">Wir wollen möglichst schnell und effizient arbeiten, um in der Freizeit möglichst viele Angebote zur Zerstreuung wahrnehmen zu können. Wir wollen irgendwie in möglichst kurzer Zeit alles - und was bleibt dabei auf der Strecke? Der Schriftsteller und Journalist Gert Heidenreich nimmt diese Entwicklung kritisch unter die Lupe.</text:p>
            <text:p text:style-name="P57"/>
          </table:table-cell>
          <table:table-cell table:style-name="Tabelle1.C2" office:value-type="string">
            <text:p text:style-name="P1">28:00</text:p>
          </table:table-cell>
        </table:table-row>
        <table:table-row table:style-name="TableLine94523951835088">
          <table:table-cell table:style-name="Tabelle1.A2" office:value-type="string">
            <text:p text:style-name="P1">J006</text:p>
          </table:table-cell>
          <table:table-cell table:style-name="Tabelle1.A2" office:value-type="string">
            <text:p text:style-name="Standard"><text:span text:style-name="T232">02/01/11/57,8MB/</text:span> <text:span text:style-name="T163">DLF - Essay und Diskurs</text:span> </text:p>
            <text:p text:style-name="P49">Verarbeitung von Extrem Ereignissen, wie Ölpest </text:p>
            <text:p text:style-name="P36">Flugzeugabstürze oder Selbstmordattentate, ist kaum Wissenschaftlich erforscht.</text:p>
            <text:p text:style-name="P36">H.J.<text:span text:style-name="T429"> </text:span><text:span text:style-name="T291">Heinrichs</text:span> wirft einen Blick auf Reaktion und Vorstellungskraft <text:s/>derer die durch die Medien Informiert werden. </text:p>
            <text:p text:style-name="Standard"/>
          </table:table-cell>
          <table:table-cell table:style-name="Tabelle1.C2" office:value-type="string">
            <text:p text:style-name="P1">55:00</text:p>
          </table:table-cell>
        </table:table-row>
        <table:table-row table:style-name="TableLine94523951835904">
          <table:table-cell table:style-name="Tabelle1.A2" office:value-type="string">
            <text:p text:style-name="P1">J007</text:p>
          </table:table-cell>
          <table:table-cell table:style-name="Tabelle1.A2" office:value-type="string">
            <text:p text:style-name="Standard"><text:span text:style-name="T232">02/01/11/134,8MB/</text:span> <text:span text:style-name="T281">SR2 KulturRadio -</text:span> <text:span text:style-name="T211">Fragen an den Autor </text:span><text:s/><text:span text:style-name="T182">Die Deflation kommt</text:span> <text:line-break/><text:span text:style-name="T377">(S.</text:span><text:span text:style-name="T378"> </text:span><text:span text:style-name="T377">Gsell-Anhänger!) </text:span><text:span text:style-name="T376"><text:s/></text:span><text:span text:style-name="T1">Günter </text:span><text:span text:style-name="T35">Hannich</text:span><text:span text:style-name="T1">: <text:s text:c="2"/></text:span><text:span text:style-name="Strong_20_Emphasis"><text:span text:style-name="T1">Wie die Inflationslüge Ihr Vermögen gefährdet</text:span></text:span><text:span text:style-name="Strong_20_Emphasis"> </text:span></text:p>
            <text:p text:style-name="Text_20_body"><text:span text:style-name="T1">Angesichts von Milliarden-"Rettungsschirmen" haben viele Bürger (sofern sie noch Geld haben!) Angst um ihre Ersparnisse. Bekommen wir eine Inflation, also eine Geldentwertung, oder gar eine Währungsreform, die Sparer weitgehend enteignen würde? Wie entwickeln sich die Preise, aber auch die Kosten von Immobilien? Ist angesichts stagnierender oder sinkender Löhne eine Deflation (Geldknappheit) nicht wahrscheinlicher als eine Inflation? Wie ist die Spirale aus sinkender Kaufkraft und Wirtschaftskrise aufzuhalten? Brauchen wir ein ganz anderes Geldsystem?<text:line-break/></text:span><text:span text:style-name="Strong_20_Emphasis"><text:span text:style-name="T1">Moderation:</text:span></text:span><text:span text:style-name="Strong_20_Emphasis"> </text:span><text:span text:style-name="T1">Jürgen </text:span><text:span text:style-name="T35">Albers</text:span> </text:p>
            <text:p text:style-name="P36">...wie da mal eine <text:span text:style-name="T291">Hyperingflation</text:span> entstehen soll, das soll mir mal jemand erklären! </text:p>
            <text:p text:style-name="P36">...noch nie ist eine Währungsreform angekündigt worden!</text:p>
            <text:p text:style-name="P36">In die Falle locken ...flucht in Sachwerte aber dann in die Deflation laufen!</text:p>
            <text:p text:style-name="P49"/>
          </table:table-cell>
          <table:table-cell table:style-name="Tabelle1.C2" office:value-type="string">
            <text:p text:style-name="P1">56:00</text:p>
          </table:table-cell>
        </table:table-row>
        <table:table-row table:style-name="TableLine94523951836768">
          <table:table-cell table:style-name="Tabelle1.A2" office:value-type="string">
            <text:p text:style-name="P1">J008</text:p>
          </table:table-cell>
          <table:table-cell table:style-name="Tabelle1.A2" office:value-type="string">
            <text:p text:style-name="Standard"><text:span text:style-name="T232">02/01/11/72MB</text:span> <text:span text:style-name="T211">/</text:span> <text:span text:style-name="T281">NDR Info - DAS FORUM</text:span> <text:span text:style-name="T211">- </text:span><text:s/><text:span text:style-name="T182">Streitkräfte+Strategie</text:span> </text:p>
            <text:p text:style-name="P49">Inhalt:</text:p>
            <text:p text:style-name="P36">&gt;Nach der Ratifizierung des neuen START-Vertrages – Durchbruch für</text:p>
            <text:p text:style-name="P36"><text:s/>den Abrüstungsprozess?</text:p>
            <text:p text:style-name="P36">&gt;Bundeswehrreform und Auslandseinsätze – Belastung für die Soldaten?</text:p>
            <text:p text:style-name="P36">&gt;Gespräch mit Helmut Königshaus, Wehrbeauftragter des Bundestages</text:p>
            <text:p text:style-name="P36">&gt;Rückzugsraum für Terroristen - der Jemen, ein zweites Afghanistan?</text:p>
            <text:p text:style-name="P149"/>
          </table:table-cell>
          <table:table-cell table:style-name="Tabelle1.C2" office:value-type="string">
            <text:p text:style-name="P1">28:00</text:p>
          </table:table-cell>
        </table:table-row>
        <text:soft-page-break/>
        <table:table-row table:style-name="TableLine94523951837584">
          <table:table-cell table:style-name="Tabelle1.A2" office:value-type="string">
            <text:p text:style-name="P32">J009 </text:p>
          </table:table-cell>
          <table:table-cell table:style-name="Tabelle1.A2" office:value-type="string">
            <text:p text:style-name="P141"><text:span text:style-name="T224">02/01/1</text:span> <text:span text:style-name="T224">1/57,7MB/dlf</text:span> <text:span text:style-name="T219">/ Forschung Aktuel </text:span><text:s text:c="2"/>Mehr als nur ein Panzer <text:s text:c="17"/><text:span text:style-name="T174">Tier<text:line-break/></text:span><text:span text:style-name="T177">Kluge Schildkröten <text:s text:c="4"/></text:span><text:span text:style-name="T174">Von Dagmar Röhrlich</text:span><text:span text:style-name="T354"> </text:span></text:p>
            <text:p text:style-name="Text_20_body"><text:span text:style-name="Strong_20_Emphasis"><text:span text:style-name="T58">Zoologie.- Wiener Tierforscher haben mit Schildkröten Intelligenztests durchgeführt. Eigentlich hatten sich die Wissenschaftler davon nicht viel erhofft. Doch hinterher mussten sie feststellen: Die Panzertiere sind die Einsteins unter den Reptilien. </text:span></text:span></text:p>
            <text:p text:style-name="Text_20_body"><text:span text:style-name="T58">"Der </text:span><text:span text:style-name="T35">Schurli</text:span><text:span text:style-name="T58"> ist eine knapp 100-jährige Riesenschildkröte von den Seychellen."<text:line-break/> Ob sich das Mikrofon wohl fressen lässt? - Besonders appetitanregend riecht es nicht, da lässt </text:span><text:span text:style-name="T35">Schurli</text:span><text:span text:style-name="T58"> sich lieber kraulen - und reckt seinen Kopf so hoch es geht aus dem Panzer heraus:<text:line-break/> "Er ist einer unserer Probanden in der Versuchsreihe, in der wir testen, wie intelligent sind Riesenschildkröten beziehungsweise: Was kann man von einer Schildkröte kognitiv erwarten oder nicht erwarten?"<text:line-break/> Michael</text:span><text:span text:style-name="T35"> Cuba</text:span><text:span text:style-name="T58"> forscht am Wiener Zoo in Schönbrunn und der Hebrew University in Jerusalem. Während Schurli das Schmusen genießt, interessieren sich die anderen Riesenschildkröten im Gehege für einen Heuhaufen in der Ecke. Allerdings schauen sie auch immer wieder erwartungsvoll zu Michael Cuba hinüber, vor allem die Nummer drei, eine junge Galapagos-Schildkröte.</text:span> </text:p>
            <text:p text:style-name="P104"/>
          </table:table-cell>
          <table:table-cell table:style-name="Tabelle1.C2" office:value-type="string">
            <text:p text:style-name="P1">55:00</text:p>
          </table:table-cell>
        </table:table-row>
        <table:table-row table:style-name="TableLine94523951838624">
          <table:table-cell table:style-name="Tabelle1.A2" office:value-type="string">
            <text:p text:style-name="P1">J010</text:p>
          </table:table-cell>
          <table:table-cell table:style-name="Tabelle1.A2" office:value-type="string">
            <text:p text:style-name="Standard"><text:span text:style-name="T286"><text:s/></text:span><text:span text:style-name="Emphasis"><text:span text:style-name="T287">07/01/11/br2 -radio wissen</text:span></text:span><text:span text:style-name="Emphasis"><text:span text:style-name="T286"> Menschliche Rhythme</text:span></text:span><text:span text:style-name="Emphasis">n -</text:span><text:span text:style-name="Emphasis"><text:span text:style-name="T210"> Aus dem Takt</text:span></text:span></text:p>
            <text:p text:style-name="Text_20_body"><text:span text:style-name="T1">von Roland Soeker <text:s text:c="3"/></text:span><text:s text:c="17"/><text:span text:style-name="T291"><text:s/>Zeitentscheidungen</text:span> <text:s/><text:span text:style-name="T1"><text:s/>Karl-Heinz Geißler</text:span></text:p>
            <text:p text:style-name="P99">Die Natur ist rhythmisch organisiert: Tag und Nacht, Sommer und Winter. Die Pflanzen und Tiere haben sich diesen Rhythmen angepasst. Auch der Mensch lebt nach einer inneren Uhr, die - zwar nicht exakt, aber ungefähr - einem 24-Stunden-Rhythmus entspricht.</text:p>
            <text:p text:style-name="P36">Erst durch die moderne Zivilisation ist es dem Menschen überhaupt möglich geworden, sich gegen die natürlichen Rhythmen aufzulehnen. Doch ignorieren kann er seine innere Uhr nicht, auch wenn der Takt immer schneller, die Pausen immer kürzer und der Tag zur Nacht gemacht wird.</text:p>
            <text:p text:style-name="Standard"/>
          </table:table-cell>
          <table:table-cell table:style-name="Tabelle1.C2" office:value-type="string">
            <text:p text:style-name="P1">22:00</text:p>
          </table:table-cell>
        </table:table-row>
        <table:table-row table:style-name="TableLine94523951839440">
          <table:table-cell table:style-name="Tabelle1.A2" office:value-type="string">
            <text:p text:style-name="P10">J011</text:p>
          </table:table-cell>
          <table:table-cell table:style-name="Tabelle1.A2" office:value-type="string">
            <text:p text:style-name="Standard"><text:span text:style-name="T211">16/01/11/arte</text:span> <text:s text:c="3"/><text:span text:style-name="T182">Schwarzfahrer</text:span> <text:s text:c="32"/>Kurzfilm</text:p>
            <text:p text:style-name="P36">In einer Straßenbahn wird ein Schwarzer von einer älteren Dame als “Neger” beschimpft und mit allen möglichen Vorurteilen überschüttet, die ihr zu seiner Hautfarbe einfallen. Keiner der anderen Passagiere unternimmt etwas gegen die Alte, auch nicht, als ein Fahrscheinkontrolleur zusteigt. Jetzt aber sieht der Schwarze eine Chance, sich zu rächen: Er reißt der Frau ihren Fahrschein aus der Hand und ißt ihn auf. Da sie dem Kontrolleur jetzt keinen gültigen Fahrschein zeigen kann, muß sie die Straßenbahn verlassen und außerdem noch ein Bußgeld bezahlen.</text:p>
            <text:p text:style-name="Standard"><text:bookmark text:name="intelliTXT"/><text:span text:style-name="T52">Originaltitel:</text:span><text:span text:style-name="T1"> Schwarzfahrer </text:span><text:span text:style-name="T52">Darsteller:</text:span><text:span text:style-name="T1"> </text:span><text:a xlink:type="simple" xlink:href="http://www.ikdb.de/stars_and_vips/darsteller/senta_moira.html" text:style-name="Internet_20_link" text:visited-style-name="Visited_20_Internet_20_Link"><text:span text:style-name="T1">Senta Moira</text:span></text:a><text:span text:style-name="T1">; </text:span><text:a xlink:type="simple" xlink:href="http://www.ikdb.de/stars_and_vips/darsteller/paul_outlaw.html" text:style-name="Internet_20_link" text:visited-style-name="Visited_20_Internet_20_Link"><text:span text:style-name="T1">Paul Outlaw</text:span></text:a><text:span text:style-name="T1">; </text:span><text:a xlink:type="simple" xlink:href="http://www.ikdb.de/stars_and_vips/darsteller/stefan_merki.html" text:style-name="Internet_20_link" text:visited-style-name="Visited_20_Internet_20_Link"><text:span text:style-name="T1">Stefan Merki</text:span></text:a><text:span text:style-name="T1">; </text:span><text:span text:style-name="T52">Regie:</text:span><text:span text:style-name="T1"> Pepe Danquart </text:span><text:span text:style-name="T52">Drehbuch:</text:span><text:span text:style-name="T1"> Pepe Danquart</text:span></text:p>
            <text:p text:style-name="Standard"/>
          </table:table-cell>
          <table:table-cell table:style-name="Tabelle1.C2" office:value-type="string">
            <text:p text:style-name="P1">12:00</text:p>
          </table:table-cell>
        </table:table-row>
        <table:table-row table:style-name="TableLine94523951840256">
          <table:table-cell table:style-name="Tabelle1.A2" office:value-type="string">
            <text:p text:style-name="P10">J012</text:p>
          </table:table-cell>
          <table:table-cell table:style-name="Tabelle1.A2" office:value-type="string">
            <text:p text:style-name="P140"><text:span text:style-name="T219">16/01/11/897MB/arte</text:span> <text:s text:c="5"/><text:span text:style-name="T203"><text:s/>Kurzfilm</text:span><text:span text:style-name="T204">e</text:span><text:span text:style-name="T203"> </text:span><text:s/><text:span text:style-name="T203"><text:s text:c="2"/><text:line-break/></text:span><text:span text:style-name="T178">&gt;</text:span><text:span text:style-name="T177">Ein Mädchen wie ich</text:span> <text:s/><text:span text:style-name="T1"><text:s/>Grossbritannien 2005 <text:s text:c="2"/></text:span></text:p>
            <text:p text:style-name="P99">Eine 17-jährige Schülerin dreht einen dokumentarischen Kurzfilm über die Selbstwahrnehmung und das Selbstwertgefühl schwarzer Mädchen heute.</text:p>
            <text:p text:style-name="P99">Die 17-jährige Schülerin Kiri Davis wollte herausfinden, inwiefern die gängigen Schönheitsstandards die Selbstwahrnehmung und das Selbstwertgefühl schwarzer Mädchen beeinflussen. In den Interviews, die sie mit Mitschülerinnen und Freundinnen führte, reden die Mädchen offen über die Bedeutung ihrer Hautfarbe, wie sie zu ihrer Haar- und Gesichtsstruktur stehen, <text:span text:style-name="T156">und was es heißt, in der heutigen US-amerikanischen Gesellschaft ein schwarzes Mädchen zu sein.</text:span></text:p>
            <text:p text:style-name="P99">Um zu sehen, welche Fortschritte die Gesellschaft tatsächlich gemacht hat - oder auch nicht -, wiederholte Kiri Davis die Clark-Studie, ein Experiment, das der Psychologe Kenneth Clark in den 40er Jahren durchgeführt hatte: So bat sie schwarze Kinder, zwischen einer schwarzen und einer weißen Puppe zu wählen und die hübschere auszusuchen. Wie 60 Jahre zuvor zogen die meisten Kinder die weiße Puppe <text:soft-page-break/>vor.</text:p>
            <text:p text:style-name="P123"><text:span text:style-name="T1">Kiri Davis' Kurzfilm, der unter anderem beim </text:span><text:span text:style-name="T35">Tribeca Film Festival </text:span><text:span text:style-name="T1">gezeigt wurde, löste viele Diskussionen aus, regte neue wissenschaftliche Untersuchungen an und wurde mehrfach ausgezeichnet.<text:line-break/><text:line-break/></text:span><text:span text:style-name="T2">&gt; </text:span><text:span text:style-name="T183">Schwarzfahrer</text:span><text:span text:style-name="T2"> <text:s/></text:span><text:span text:style-name="T3">Berlin</text:span><text:span text:style-name="T2"> (SW) <text:s/>Pepe Danquart <text:s text:c="6"/></text:span><text:span text:style-name="T274">gut gut!</text:span><text:span text:style-name="T2"><text:line-break/></text:span><text:span text:style-name="T3">Fahrscheinkontrolle! ...der Neger neben mir hat meinen gerade aufgefressen! ...sone blöde Ausrede hab ich schon lange nicht mehr gehört!<text:line-break/></text:span></text:p>
          </table:table-cell>
          <table:table-cell table:style-name="Tabelle1.C2" office:value-type="string">
            <text:p text:style-name="P1">10:00</text:p>
          </table:table-cell>
        </table:table-row>
        <table:table-row table:style-name="TableLine94523951841072">
          <table:table-cell table:style-name="Tabelle1.A2" office:value-type="string">
            <text:p text:style-name="P1">J013</text:p>
          </table:table-cell>
          <table:table-cell table:style-name="Tabelle1.A2" office:value-type="string">
            <text:p text:style-name="P57"><text:span text:style-name="T224">17/01/11/47MB/ndr-info-</text:span> <text:span text:style-name="T219">Forum/ Hintergrund zum Zeitgeschehen</text:span> <text:span text:style-name="T291"><text:s text:c="6"/>Demenz kranke <text:s text:c="3"/></text:span></text:p>
            <text:p text:style-name="P57"><text:span text:style-name="T291">Ich habe die Kraft für mich zu </text:span><text:span text:style-name="T310">sprechen </text:span></text:p>
            <text:p text:style-name="P37">Übertriebene Fürsorge kann Demenz kranken Menschen im Frühstadium ihrer Krankheit zu schaffen machen. Viele beweisen, dass ihre Fähigkeiten noch intakt sind.</text:p>
            <text:p text:style-name="Standard"/>
          </table:table-cell>
          <table:table-cell table:style-name="Tabelle1.C2" office:value-type="string">
            <text:p text:style-name="P1">30:00</text:p>
          </table:table-cell>
        </table:table-row>
        <table:table-row table:style-name="TableLine94523951841888">
          <table:table-cell table:style-name="Tabelle1.A2" office:value-type="string">
            <text:p text:style-name="P1">J014</text:p>
          </table:table-cell>
          <table:table-cell table:style-name="Tabelle1.A2" office:value-type="string">
            <text:p text:style-name="Standard"><text:span text:style-name="T211">18/01/11/575MB/Phoenix -</text:span> <text:span text:style-name="T291">UNTER DEN LINDEN</text:span> <text:s/></text:p>
            <text:p text:style-name="P36">Moderation: Chrisopf <text:span text:style-name="T291">Minhoff</text:span> <text:span text:style-name="T339"><text:s/>(der geht scho!)</text:span> </text:p>
            <text:p text:style-name="P36">FDP <text:s/>(gen.Sek.) Christian <text:span text:style-name="T291">Lindner</text:span></text:p>
            <text:p text:style-name="P36">die LINKE:<text:span text:style-name="T291"> Gysi</text:span> </text:p>
            <text:p text:style-name="P36">Neokapitalismus - Deregulierung - Spekulation</text:p>
            <text:p text:style-name="P36">Export- Wirtschaft Binnennachfrage <text:s/>- <text:s/>Einsparungen</text:p>
            <text:p text:style-name="P36"/>
          </table:table-cell>
          <table:table-cell table:style-name="Tabelle1.C2" office:value-type="string">
            <text:p text:style-name="P1">16:00</text:p>
          </table:table-cell>
        </table:table-row>
        <table:table-row table:style-name="TableLine94523951838240">
          <table:table-cell table:style-name="Tabelle1.A2" office:value-type="string">
            <text:p text:style-name="P1">J015</text:p>
          </table:table-cell>
          <table:table-cell table:style-name="Tabelle1.A2" office:value-type="string">
            <text:p text:style-name="Standard"><text:span text:style-name="T211">18/01/11/74MB/ProSieben-Galileo -</text:span> <text:span text:style-name="T182"><text:s/>Falschgeld</text:span> </text:p>
            <text:p text:style-name="P36">...60<text:span text:style-name="T429"> </text:span>tsd. gefälschte Euroscheine -mehr als die Hälfte 50€-Scheine<text:span text:style-name="T429"> </text:span>Sicherheitsmerkmale<text:span text:style-name="T429"> </text:span>gefälschte kann man auch im Geldautomat bekommen! .<text:span text:style-name="T156">..denn die Banken sind nicht verpflichtet die Echtheit zu überprüfen!</text:span></text:p>
            <text:p text:style-name="P36">Gefälschte mu<text:span text:style-name="T429">ss</text:span> man abgeben, tut man das nicht, macht man sich strafbar!</text:p>
            <text:p text:style-name="P36"><text:s/><text:span text:style-name="T156">...Ersatz gibt es nicht!</text:span></text:p>
            <text:p text:style-name="Standard"/>
          </table:table-cell>
          <table:table-cell table:style-name="Tabelle1.C2" office:value-type="string">
            <text:p text:style-name="P1">02:00</text:p>
          </table:table-cell>
        </table:table-row>
        <table:table-row table:style-name="TableLine94523951843248">
          <table:table-cell table:style-name="Tabelle1.A2" office:value-type="string">
            <text:p text:style-name="P1">J016</text:p>
          </table:table-cell>
          <table:table-cell table:style-name="Tabelle1.A2" office:value-type="string">
            <text:p text:style-name="Standard"><text:span text:style-name="T232">18/01/11/86MB</text:span> <text:span text:style-name="T211">/</text:span> <text:span text:style-name="T281">DLF - Das Feature </text:span><text:span text:style-name="T211">-</text:span> <text:s text:c="3"/><text:span text:style-name="T1"><text:s/></text:span><text:span text:style-name="T182">Hochöfen am Rande der Mangroven <text:s text:c="4"/></text:span><text:span text:style-name="T174"><text:s/>FEAT</text:span> </text:p>
            <text:p text:style-name="P99">Das <text:span text:style-name="T291">Thyssenkrupp-Stahlwerk</text:span> im Bundesstaat <text:span text:style-name="T291">Rio de Janeiro </text:span>Von Axel <text:span text:style-name="T291">Denecke</text:span> DLF/WDR 2011</text:p>
            <text:p text:style-name="P99">Der weltgrößte Erzproduzent ist in Brasilien zu Hause: die Rio Vale do Rio Doce SA. In Duisburg residiert Deutschlands größter Stahlproduzent: die <text:span text:style-name="T291">Thyssenkrupp AG</text:span>. Beide Konzerne zusammen haben in einer Bucht südlich von Rio de Janeiro ein komplettes Stahlwerk errichtet. Lange hatte man nach einem geeigneten Standort gesucht. 2006 wurde damit begonnen, das Werk samt Kraftwerk und Hafenanlage auf dem sumpfigen Grund der Bucht bei Rio zu errichten. In Gegenwart des brasilianischen Staatspräsidenten <text:span text:style-name="T291">Lula</text:span> <text:span text:style-name="T291">da Silva</text:span> wurde 2010 der erste Hochofen angefahren. <text:span text:style-name="T156">Vom Kai der Anlage aus sollen nun jähr</text:span><text:span text:style-name="T157">l</text:span><text:span text:style-name="T156">ich Millionen Tonnen Rohstahl nach Duisburg zur Weiterverarbeitung bei </text:span><text:span text:style-name="T315">Thyssenkrupp</text:span><text:span text:style-name="T156"> verschifft werden</text:span>. Wer profitiert von dieser Investition? Welche Folgen hat sie für die Fischer in der Bucht, welche für die Duisburger Stahlarbeiter? Das Feature erzählt von Investoren, Ingenieuren, Politikern und Fischern.</text:p>
            <text:p text:style-name="P99"/>
          </table:table-cell>
          <table:table-cell table:style-name="Tabelle1.C2" office:value-type="string">
            <text:p text:style-name="P1">55:00</text:p>
          </table:table-cell>
        </table:table-row>
        <table:table-row table:style-name="TableLine94523951844064">
          <table:table-cell table:style-name="Tabelle1.A2" office:value-type="string">
            <text:p text:style-name="P1">J017</text:p>
          </table:table-cell>
          <table:table-cell table:style-name="Tabelle1.A2" office:value-type="string">
            <text:h text:style-name="P143" text:outline-level="2"><text:bookmark-start text:name="__DdeLink__8855_534881699"/><text:span text:style-name="T224">18/01/11/132MB/</text:span> <text:span text:style-name="T219">WDR5/das Hörsp.</text:span> <text:s text:c="2"/>Basic Beliefs</text:h>
            <text:p text:style-name="Text_20_body"><text:span text:style-name="Strong_20_Emphasis"><text:span text:style-name="T1">Von Michael Esser</text:span></text:span><text:span text:style-name="Strong_20_Emphasis"> </text:span><text:span text:style-name="T1"><text:s text:c="3"/>Komposition: Pierre Oser <text:s/>Regie: Walter Adler<text:line-break/>Produktion: WDR 2007 <text:s text:c="70"/></text:span><text:span text:style-name="T133"><text:s/></text:span><text:span text:style-name="T134">gute künstlerische Darstelung!</text:span><text:span text:style-name="T1"><text:line-break/> Jung, hochbegabt, summa cum laude in Wirtschaft. Sein Credo: E größer A - Ertrag größer Aufwand. Alles, was getan wird, muss nach diesem Prinzip funktionieren. So tickt die Wirtschaft. So ticken die Finanzsysteme der Welt. Und so tickt der Tycoon, auf dessen riesiger Segelyacht Johannes Ritter sich befindet, um zu erklären, weshalb die Banker die Zahlen nicht erreicht haben. Doch das interessiert den Finanzmagnaten nicht. Er ist besorgt über den Zustand der Wirtschaftssysteme. Es gibt mehr Geld als Verstand. Also will er sein Vermögen in Sicherheit bringen - jenseits des Geldes. Wie aber speichert man Milliarden Dollar, wenn nicht in Geld, Aktien, Beteiligungen, Anteilen, Dividenden? Der Tycoon kennt die Antwort. Als er sie Ritter verrät, stirbt er.<text:line-break/></text:span><text:soft-page-break/><text:span text:style-name="T1"> Michael Esser, geboren 1955, lebt in Hamburg. Er war als Autor unter anderem für „DIE ZEIT“ und „Spiegel TV“ tätig, arbeitete als Kommunikationsberater und als Gastdozent an der Hochschule für bildende Künste in Hamburg. Seit 1988 verfasst er Drehbücher, Radiofeatures und Hörspiele. <text:line-break/> Mit Ulrich Matthes, Meret Becker, Sylvester Groth, Winfried Glatzeder, Andreas Fröhlich u. a. <text:s text:c="4"/></text:span><text:span text:style-name="Strong_20_Emphasis"><text:span text:style-name="T1">Redaktion:</text:span></text:span><text:span text:style-name="Strong_20_Emphasis"> </text:span><text:span text:style-name="T1"><text:s text:c="3"/>Martina Müller-Wallraf</text:span> <text:bookmark-end text:name="__DdeLink__8855_534881699"/></text:p>
            <text:p text:style-name="Text_20_body"/>
          </table:table-cell>
          <table:table-cell table:style-name="Tabelle1.C2" office:value-type="string">
            <text:p text:style-name="P1">53:00</text:p>
          </table:table-cell>
        </table:table-row>
        <table:table-row table:style-name="TableLine94523951844880">
          <table:table-cell table:style-name="Tabelle1.A2" office:value-type="string">
            <text:p text:style-name="P1">J018</text:p>
          </table:table-cell>
          <table:table-cell table:style-name="Tabelle1.A2" office:value-type="string">
            <text:p text:style-name="Standard"><text:span text:style-name="T211">18/01/11/</text:span><text:span text:style-name="T212">416</text:span><text:span text:style-name="T211">MB/arte</text:span> <text:s text:c="18"/><text:span text:style-name="T198">Piraten vor Somalia </text:span><text:s/></text:p>
            <text:p text:style-name="Text_20_body">Gro<text:span text:style-name="T391">ß</text:span>brita<text:span text:style-name="T391">n</text:span>nien, Schweden, Deutschland, 2010, ZDF <text:s/>Regie: <text:a xlink:type="simple" xlink:href="http://www.arte.tv/de/suche/1383954,templateId=noncache.html?doSearch=true&amp;name=James%20Rogan" text:style-name="Internet_20_link" text:visited-style-name="Visited_20_Internet_20_Link">James Rogan</text:a> </text:p>
            <text:p text:style-name="P105"><text:span text:style-name="T156">Der Dokumentarfilm "Piraten vor Somalia" schaut hinter die Kulissen des Geschäfts mit der Piraterie und erzählt die bisher weitgehend unbekannte Geschichte der somalischen Täter.</text:span> Sam <text:span text:style-name="T291">Egag</text:span>, ein gebürtiger Somalier, der in Europa lebt, begibt sich auf die Suche nach den Motiven der ehemaligen Fischer - auch aus seiner eigenen Familie - die zu Piraten wurden. Auf der anderen Seite stehen die Opfer, gekidnappte Schiffsbesatzungen, die Soldaten der Operation "<text:span text:style-name="T291">Atalanta</text:span>" und der in London ansässige Anwalt Stephen <text:span text:style-name="T291">Askins</text:span>, der sich auf die schwierigen Verhandlungen um die Lösegelder und die Freilassung von Schiffen und Besatzungen spezialisiert hat, der aber auch über alternative Modelle zur Lösung des Problems nachdenkt.</text:p>
            <text:p text:style-name="Text_20_body"><text:span text:style-name="T86">Seit Jahren kapern somalische Piraten vor der Küste Ostafrikas und inzwischen bis tief in den Indischen Ozean hinein Schiffe und nehmen die Besatzungen in Geiselhaft.</text:span><text:span text:style-name="T58"> Die internationale Gemeinschaft scheint trotz der großangelegten Marineoperation "</text:span><text:span text:style-name="T35">Atalanta</text:span><text:span text:style-name="T58">" machtlos. Immer mehr Frachter, Containerschiffe, Öltanker und sogar private Jachten wurden von Piraten aufgebracht und nach langen, zähen Verhandlungen gegen ständig steigende Lösegeldsummen freigelassen. Das "Geschäft" mit der Piraterie scheint sich zu lohnen.<text:line-break/>Zunächst richtete sich diese neue Form der Piraterie gegen die großen Fischtrawler, die mit ihren industriellen Fangmethoden den somalischen Fischern die Lebensgrundlage raubten. Die Fischbestände waren irgendwann erschöpft. Da griffen viele Fischer zu den Waffen, besorgten sich schnelle Boote und </text:span><text:s text:c="30"/><text:span text:style-name="T58">begannen Trawler zu überfallen. Inzwischen ist die Piraterie am Horn von Afrika zu einer ernstzunehmenden Bedrohung des Welthandels geworden, und ein Ende ist nicht abzusehen.<text:line-break/>Somalia ist ein Land ohne funktionierende Institutionen, das nach dem Sturz des Diktators Siad Barre im Jahre 1991 im Chaos versank und sich seitdem nicht mehr erholt hat. Der einzig hartnäckige Widerstand gegen die Piraterie geht von islamistischen Gruppen im Land aus. Der Westen scheint machtlos, trotz der internationalen Armada, die vor der Küste patrouilliert. "Piraten vor Somalia" schaut hinter die Kulissen des Geschäfts mit der</text:span> <text:span text:style-name="T1">Piraterie.</text:span> </text:p>
            <text:p text:style-name="Standard"/>
          </table:table-cell>
          <table:table-cell table:style-name="Tabelle1.C2" office:value-type="string">
            <text:p text:style-name="P15">09:20</text:p>
          </table:table-cell>
        </table:table-row>
        <table:table-row table:style-name="TableLine94523951845696">
          <table:table-cell table:style-name="Tabelle1.A2" office:value-type="string">
            <text:p text:style-name="P1">J019</text:p>
          </table:table-cell>
          <table:table-cell table:style-name="Tabelle1.A2" office:value-type="string">
            <text:p text:style-name="Standard"><text:span text:style-name="T211">18/01/11/1,1GB/arte</text:span> - <text:s text:c="17"/><text:span text:style-name="T198">Das Drama um die Hansa Stavanger </text:span><text:s/><text:line-break/> <text:span text:style-name="T58">Deutschland, 2010, <text:s/>ZDF <text:s text:c="4"/>Regie: Elisabeth zu Eulenburg</text:span><text:a xlink:type="simple" xlink:href="http://www.arte.tv/de/suche/1383954,templateId=noncache.html?doSearch=true&amp;name=Elisabeth%20zu%20Eulenburg" text:style-name="Internet_20_link" text:visited-style-name="Visited_20_Internet_20_Link"> </text:a></text:p>
            <text:p text:style-name="P122"><text:s text:c="6"/><text:span text:style-name="T34">Anhand der Erlebnisberichte verschiedener Beteiligter versucht die Reportage "Das</text:span> <text:span text:style-name="T34">Drama um die Hansa Stavanger" die Ereignisse um das deutsche Containerschiff, das im Jahr 2009 von Piraten gekapert wurde, </text:span><text:s/><text:span text:style-name="T34">nachzuzeichnen. Politische Unstimmigkeiten und Kompetenzgerangel zwischen Polizei und Militär </text:span><text:s/><text:span text:style-name="T34">erschwerten damals die Befreiung des Schiffs und seiner Besatzung.</text:span> </text:p>
            <text:p text:style-name="P104">Das Drama um das deutsche Containerschiff "Hansa Stavanger", das am 4. April 2009 mehr als 700 Kilometer vor der Küste Somalias von Piraten gekapert wurde und erst nach monatelangen zähen Verhandlungen "freigekauft" werden konnte, gilt auch als eine Niederlage der deutschen Regierung.<text:line-break/>Sie hatte sich im Rahmen der EU-Operation "<text:span text:style-name="T291">Atalanta</text:span>" an der Piratenabwehr vor dem Horn von Afrika beteiligt und dann beschlossen, sich nicht mehr auf Verhandlungen und Lösegeldzahlungen an somalische Piraten und ihre Hintermänner einzulassen.<text:line-break/>Ein bis ins letzte Detail geplanter Einsatz der<text:span text:style-name="T291"> GSG 9</text:span> wurde kurzfristig abgesagt, nachdem die Piraten an Bord der "Hansa Stavanger" damit gedroht hatten, die 24 Geiseln, darunter fünf Deutsche, zu töten. Das 200 Mann starke Einsatzkommando, das sich wochenlang minuziös auf die Befreiung der Schiffsbesatzung vorbereitet hatte, musste unverrichteter Dinge wieder abrücken.<text:line-break/><text:span text:style-name="T156">Es gab Kompetenzstreitigkeiten zwischen Polizei und Militär im Vorfeld der Aktion</text:span>, die als eine der <text:soft-page-break/>Ursachen für die Blamage genannt wurden. <text:span text:style-name="T156">Es gab aber auch Gerüchte, dass die Aktion vorab verraten wurde und die Piraten sich entsprechend vorbereiten konnten</text:span>. Immerhin gilt der zeitweilige <text:span text:style-name="T291">GSG-9</text:span>-Stützpunkt <text:span text:style-name="T291">Mombasa</text:span> auch als eine der Organisationszentralen der somalischen Piraterie.<text:line-break/>Die Dokumentation von Elisabeth zu <text:span text:style-name="T291">Eulenburg </text:span>zeichnet das Drama der "Hansa Stavanger" anhand des Erlebnisberichts des deutschen Kapitäns des Schiffes, Krzysztof <text:span text:style-name="T291">Kotiuk</text:span>, des Reeders und weiterer Zeitzeugen nach.<text:line-break/></text:p>
          </table:table-cell>
          <table:table-cell table:style-name="Tabelle1.C2" office:value-type="string">
            <text:p text:style-name="P1">24:00</text:p>
          </table:table-cell>
        </table:table-row>
        <table:table-row table:style-name="TableLine94523951846512">
          <table:table-cell table:style-name="Tabelle1.A2" office:value-type="string">
            <text:p text:style-name="P1">J020</text:p>
            <text:p text:style-name="P1"/>
            <text:p text:style-name="P1"/>
          </table:table-cell>
          <table:table-cell table:style-name="Tabelle1.A2" office:value-type="string">
            <text:p text:style-name="Standard"><text:span text:style-name="T232">18/01/11/48MB/derTag</text:span><text:span text:style-name="T156"> <text:s text:c="2"/></text:span><text:s text:c="12"/><text:span text:style-name="T182"><text:s text:c="2"/></text:span><text:span text:style-name="T186">Das </text:span><text:span text:style-name="T182">HartzIV - </text:span><text:span text:style-name="T186">Debakel <text:s text:c="5"/></text:span><text:span text:style-name="T234"><text:s/></text:span><text:span text:style-name="T235">wichtig!</text:span></text:p>
            <text:p text:style-name="P39"><text:span text:style-name="T291">Klagen ohne Ende?</text:span> Abbau von Würde und Freiheit. Klagewelle vor den Sozialgerichten, die eingeführten Pauschalen waren Fehlerhaft und Grundgesetzwidrig! Min. Ursula <text:span text:style-name="T291">von der Layen</text:span> musste die vor 6Jahren beschlossenen Gesetze neu bearbeiten. Warum wird so viel Geld in eine aufgeblasene Bürokratie versenkt? Und wer hat die „Hunde losgelassen, die hinter den Arbeitslosen her sind?“ Dazu Richter Dr. Frank <text:span text:style-name="T291">Schreiber</text:span>: ...<text:span text:style-name="T397">Kosten der „angemessenen“ Unterkunft. </text:span><text:span text:style-name="T293">Das Problem ist Qualität und Quantität der Gesetzgebung</text:span><text:span text:style-name="T397">! Im Bundesrat wird das 46. Änderungsgesetz zu HartzIV beraten! <text:line-break/></text:span><text:span text:style-name="T293">Die 1€ Jobber</text:span><text:span text:style-name="T397"> sollen keine Konkurrenz zum 1. Arbeitsmarkt sein aber gleichzeitig herangeführt werden, das geht nicht! Einzelbeispiele. Das offensichtlich werden von Armut: </text:span><text:span text:style-name="T293">die Gutscheine</text:span><text:span text:style-name="T355">. </text:span><text:span text:style-name="T356">Die</text:span><text:span text:style-name="T294"> Tafel </text:span><text:span text:style-name="T356">statt Entsorgungskosten, Arme bedienen und Steuergeld sparen! Die </text:span><text:span text:style-name="T294">Zielvereinbarung</text:span><text:span text:style-name="T356"> für Langzeitarbeitslose Schulung Lohnkostenbeihilfe für Unternehmer, die privaten Arbeitsvermittler, </text:span><text:span text:style-name="T294">Geldverschwendung?</text:span><text:line-break/></text:p>
          </table:table-cell>
          <table:table-cell table:style-name="Tabelle1.C2" office:value-type="string">
            <text:p text:style-name="P12">5<text:span text:style-name="T398">2</text:span>:<text:span text:style-name="T398">11</text:span></text:p>
          </table:table-cell>
        </table:table-row>
        <table:table-row table:style-name="TableLine94523951847760">
          <table:table-cell table:style-name="Tabelle1.A2" office:value-type="string">
            <text:p text:style-name="P1">J025</text:p>
          </table:table-cell>
          <table:table-cell table:style-name="Tabelle1.A2" office:value-type="string">
            <text:p text:style-name="Standard"><text:span text:style-name="T211">19/01/11/17,8MB/Bayerisches FS Süd-Rundschau-Magazin</text:span> - <text:s/><text:span text:style-name="T182">Geöffnete Feldpost</text:span> </text:p>
            <text:p text:style-name="P36"><text:span text:style-name="T291">Bundeswehr:</text:span> <text:span text:style-name="T354">Geöffnete Feldpost</text:span> teilw. ohne Inhalt weitergeleitet. Wer und warum noch unklar.</text:p>
            <text:p text:style-name="Standard"/>
          </table:table-cell>
          <table:table-cell table:style-name="Tabelle1.C2" office:value-type="string">
            <text:p text:style-name="P1">00:75</text:p>
          </table:table-cell>
        </table:table-row>
        <table:table-row table:style-name="TableLine94523951848736">
          <table:table-cell table:style-name="Tabelle1.A2" office:value-type="string">
            <text:p text:style-name="P1">J026</text:p>
          </table:table-cell>
          <table:table-cell table:style-name="Tabelle1.A2" office:value-type="string">
            <text:p text:style-name="Standard"><text:span text:style-name="T211">19/01/11/198,7MB/</text:span> <text:span text:style-name="T281">WDR Köln-FS-WDR aktuell </text:span><text:span text:style-name="T211">-</text:span> <text:s/><text:span text:style-name="T182">NRW-Schulden</text:span> </text:p>
            <text:p text:style-name="P36">...wem gehören die Schulden von NRW? <text:s/>Schwarz/Gelb oder Rot/Grün</text:p>
            <text:p text:style-name="Standard"/>
          </table:table-cell>
          <table:table-cell table:style-name="Tabelle1.C2" office:value-type="string">
            <text:p text:style-name="P1">05:00</text:p>
          </table:table-cell>
        </table:table-row>
        <table:table-row table:style-name="TableLine94523951849360">
          <table:table-cell table:style-name="Tabelle1.A2" office:value-type="string">
            <text:p text:style-name="P1">J027</text:p>
          </table:table-cell>
          <table:table-cell table:style-name="Tabelle1.A2" office:value-type="string">
            <text:p text:style-name="Heading_20_1"><text:span text:style-name="T224">19/01/11/317MB/</text:span> <text:span text:style-name="T230">SWR2</text:span> <text:s text:c="3"/><text:span text:style-name="T203"><text:s/>Stress im Stock <text:s text:c="36"/>FEAT</text:span> </text:p>
            <text:p text:style-name="P99"><text:span text:style-name="T291">Das rätselhafte Sterben der Honigbiene <text:s text:c="27"/></text:span>Von Johannes Kaiser</text:p>
            <text:p text:style-name="P99">Seit Jahren sind Bienenzüchter alarmiert: Immer wieder sterben ganze Völker auf rätselhafte Weise. Noch sind die Ursachen nicht geklärt, gibt es viele Gründe für ihr Verschwinden. Sollte sich das beunruhigende Sterben fortsetzen, könnte das durchaus dramatische Folgen haben. Honigbienen spielen eine entscheidende Rolle in der Lebensmittelversorgung. Sie werden inzwischen professionell gezüchtet und kommerziell eingesetzt, z.B. um Obst und Gemüse auf riesigen Plantagen zu bestäuben. Ohne die Anlieferung von zehntausenden von Bienenstöcken gäbe es auf den endlosen Mandelplantagen Kaliforniens keine Früchte. Und nicht nur dort, überall auf der Welt sind zahlreiche Obst- und Gemüsesorten auf ihre Bestäubung angewiesen. Wo sie nicht mehr stattfindet, weil es keine Bienen mehr gibt, wie in manchen Regionen Chinas, müssen zehntausende Bauern selbst in die Bäume steigen, um die Blüten mit Pinseln zu bestäuben. Das Feature fragt nach den Gründen des geheimnisvollen Bienensterbens und dem Anteil des Menschen daran.<text:line-break/><text:span text:style-name="T354">Dazu Telepolis:</text:span><text:a xlink:type="simple" xlink:href="http://www.heise.de/tp/artikel/42/42077/1.html" text:style-name="Internet_20_link" text:visited-style-name="Visited_20_Internet_20_Link"><text:span text:style-name="T354">http://www.heise.de/tp/artikel/42/42077/1.html</text:span></text:a><text:span text:style-name="T354"><text:line-break/></text:span><text:span text:style-name="T291">Neonicotinoide:</text:span><text:span text:style-name="T354"> Forscher warnen vor großen Schäden der Entomofauna</text:span><text:bookmark text:name="thomaspany"/><text:span text:style-name="T354"> </text:span><text:a xlink:type="simple" xlink:href="http://www.heise.de/tp/autor/thomaspany/default.html" text:style-name="Internet_20_link" text:visited-style-name="Visited_20_Internet_20_Link"><text:span text:style-name="T354">Thomas Pany</text:span></text:a><text:span text:style-name="T354"> 24.06.2014 </text:span></text:p>
            <text:p text:style-name="Text_20_body"/>
          </table:table-cell>
          <table:table-cell table:style-name="Tabelle1.C2" office:value-type="string">
            <text:p text:style-name="P1">55:00</text:p>
          </table:table-cell>
        </table:table-row>
        <table:table-row table:style-name="TableLine94523951849632">
          <table:table-cell table:style-name="Tabelle1.A2" office:value-type="string">
            <text:p text:style-name="P1">J028</text:p>
          </table:table-cell>
          <table:table-cell table:style-name="Tabelle1.A2" office:value-type="string">
            <text:p text:style-name="Standard"><text:span text:style-name="T232">20/01/11/12MB/</text:span> <text:span text:style-name="T281">WDR 5 - Morgenecho</text:span> - <text:s/><text:span text:style-name="T182">BW- Gorch Fock tötl.</text:span><text:span text:style-name="T191"> </text:span><text:span text:style-name="T182">Unfall</text:span> </text:p>
            <text:p text:style-name="P36"><text:span text:style-name="T399">Bundeswehr </text:span>Offiziersanwärter <text:s/>Segelvorausbildung - Meuterei? Lehrgangsabbruch - Geheimhaltung - Befehl + Gehorsam Rädelsführern wurden maßive Konsequenzen angedroht.</text:p>
            <text:p text:style-name="P36">&gt;<text:span text:style-name="T291">Afghanistan</text:span>: Tot beim reinigen der Waffe? ...aber eigentlich anders getötet durch Kameraden? was ist mit der Information?</text:p>
            <text:p text:style-name="Standard"/>
          </table:table-cell>
          <table:table-cell table:style-name="Tabelle1.C2" office:value-type="string">
            <text:p text:style-name="P1">05:00</text:p>
          </table:table-cell>
        </table:table-row>
        <table:table-row table:style-name="TableLine94523951850016">
          <table:table-cell table:style-name="Tabelle1.A2" office:value-type="string">
            <text:p text:style-name="P1"/>
          </table:table-cell>
          <table:table-cell table:style-name="Tabelle1.A2" office:value-type="string">
            <text:p text:style-name="Standard"/>
          </table:table-cell>
          <table:table-cell table:style-name="Tabelle1.C2" office:value-type="string">
            <text:p text:style-name="P1"/>
          </table:table-cell>
        </table:table-row>
        <table:table-row table:style-name="TableLine94523951850736">
          <table:table-cell table:style-name="Tabelle1.A2" office:value-type="string">
            <text:p text:style-name="P1"/>
          </table:table-cell>
          <table:table-cell table:style-name="Tabelle1.A2" office:value-type="string">
            <text:p text:style-name="Standard"><text:span text:style-name="T156">20.01.2011 Nachrichten Dkultur</text:span> <text:s text:c="14"/>Agitprop<text:span text:style-name="T1"> (leider nicht mitgeschnitten)</text:span> </text:p>
            <text:p text:style-name="Standard">...kann nicht gesagt werden, ob hinter dem Anschlag in <text:span text:style-name="T291">Kerberla</text:span> das <text:span text:style-name="T291">Al - </text:span><text:span text:style-name="T304">K</text:span><text:span text:style-name="T291">aida</text:span><text:span text:style-name="T430">-N</text:span>etzwerk steckt!</text:p>
            <text:p text:style-name="Standard"><text:soft-page-break/>.<text:span text:style-name="T156">..so so, jetzt gilt schon als Nachricht, was man nicht sagen kann!</text:span> </text:p>
            <text:p text:style-name="Standard"/>
          </table:table-cell>
          <table:table-cell table:style-name="Tabelle1.C2" office:value-type="string">
            <text:p text:style-name="P1"/>
          </table:table-cell>
        </table:table-row>
        <table:table-row table:style-name="TableLine94523951851456">
          <table:table-cell table:style-name="Tabelle1.A2" office:value-type="string">
            <text:p text:style-name="P1"/>
          </table:table-cell>
          <table:table-cell table:style-name="Tabelle1.A2" office:value-type="string">
            <text:p text:style-name="Standard"/>
          </table:table-cell>
          <table:table-cell table:style-name="Tabelle1.C2" office:value-type="string">
            <text:p text:style-name="P1"/>
          </table:table-cell>
        </table:table-row>
        <table:table-row table:style-name="TableLine94523951852352">
          <table:table-cell table:style-name="Tabelle1.A2" office:value-type="string">
            <text:p text:style-name="P1">J029</text:p>
          </table:table-cell>
          <table:table-cell table:style-name="Tabelle1.A2" office:value-type="string">
            <text:p text:style-name="Standard"><text:span text:style-name="T232">20/01/11/8MB/WDR 5</text:span> <text:span text:style-name="T281">- Mittagsecho </text:span>- <text:s/><text:span text:style-name="T182">Feldpost-Skandal</text:span> </text:p>
            <text:p text:style-name="P36">Stimmt da in der Bundeswehr was grundsätzlich nicht?</text:p>
            <text:p text:style-name="P36">Haben BW-Vorgesetzte besonderer Qualität?</text:p>
            <text:p text:style-name="P55">Durchsicht der Feldpost legitim? <text:s text:c="2"/>nein!</text:p>
            <text:p text:style-name="Standard"/>
          </table:table-cell>
          <table:table-cell table:style-name="Tabelle1.C2" office:value-type="string">
            <text:p text:style-name="P1">03:00</text:p>
          </table:table-cell>
        </table:table-row>
        <table:table-row table:style-name="TableLine94523951853328">
          <table:table-cell table:style-name="Tabelle1.A2" office:value-type="string">
            <text:p text:style-name="P1">J030</text:p>
          </table:table-cell>
          <table:table-cell table:style-name="Tabelle1.A2" office:value-type="string">
            <text:p text:style-name="Standard"><text:span text:style-name="T166">20/01/11/2,1GB/ProSieben</text:span> - <text:span text:style-name="T182">Die Simpsons -</text:span> </text:p>
            <text:p text:style-name="P36">Zu ehren von Murphy + Die Springfield Connection</text:p>
            <text:p text:style-name="Standard"/>
          </table:table-cell>
          <table:table-cell table:style-name="Tabelle1.C2" office:value-type="string">
            <text:p text:style-name="P1"/>
          </table:table-cell>
        </table:table-row>
        <table:table-row table:style-name="TableLine94523951854304">
          <table:table-cell table:style-name="Tabelle1.A2" office:value-type="string">
            <text:p text:style-name="P1">J033</text:p>
          </table:table-cell>
          <table:table-cell table:style-name="Tabelle1.A2" office:value-type="string">
            <text:p text:style-name="Standard"><text:span text:style-name="T211">20/01/11/83MB/3sat-heute</text:span> - <text:s text:c="24"/><text:span text:style-name="T182">SIEMENS -Korruptionsfall</text:span> </text:p>
            <text:p text:style-name="P36">...bis der größte Korruptionsfall aufflog</text:p>
            <text:p text:style-name="P36">Prozess gegen ex Vorstand Dr. Thomas <text:span text:style-name="T291">Ganzwind:</text:span> ...wissentlich weggeschaut"!</text:p>
            <text:p text:style-name="P36">Staatsanwa<text:span text:style-name="T447">l</text:span>tschaft Barbara <text:span text:style-name="T291">Stockinger</text:span> München1</text:p>
            <text:p text:style-name="P55">1,3Milard € in Schwarze Kassen und Scheinberater Verträge</text:p>
            <text:p text:style-name="Standard"/>
          </table:table-cell>
          <table:table-cell table:style-name="Tabelle1.C2" office:value-type="string">
            <text:p text:style-name="P1">04:00</text:p>
          </table:table-cell>
        </table:table-row>
        <table:table-row table:style-name="TableLine94523951855280">
          <table:table-cell table:style-name="Tabelle1.A2" office:value-type="string">
            <text:p text:style-name="P1">J034</text:p>
          </table:table-cell>
          <table:table-cell table:style-name="Tabelle1.A2" office:value-type="string">
            <text:p text:style-name="Standard"><text:span text:style-name="T211">20/01/11/63MB/WDR Köln-Aktuelle Stunde - <text:s text:c="9"/></text:span><text:span text:style-name="T182"><text:s/>Produkthinweise</text:span> </text:p>
            <text:p text:style-name="P36"><text:span text:style-name="T291">... </text:span><text:s/>verständlicher formulieren Kundenportal: http://das-ist-drin.de <text:s/>tausende Produkten und Inhalts- und Zusatzstoffen <text:span text:style-name="T156">Putenwurst aus Schweinefleisch warum geht sowas?</text:span></text:p>
            <text:p text:style-name="P36">Kochalarm</text:p>
            <text:p text:style-name="Standard"/>
          </table:table-cell>
          <table:table-cell table:style-name="Tabelle1.C2" office:value-type="string">
            <text:p text:style-name="P1">03:00</text:p>
          </table:table-cell>
        </table:table-row>
        <table:table-row table:style-name="TableLine94523951856256">
          <table:table-cell table:style-name="Tabelle1.A2" office:value-type="string">
            <text:p text:style-name="P1">J035</text:p>
          </table:table-cell>
          <table:table-cell table:style-name="Tabelle1.A2" office:value-type="string">
            <text:p text:style-name="Standard"><text:span text:style-name="T211">20/01/11/443MB/zdf neo</text:span> - <text:s text:c="4"/><text:span text:style-name="T174">Südafrika -</text:span><text:span text:style-name="T182"> Die Küste der Haie <text:s text:c="3"/></text:span><text:span text:style-name="T191"><text:s text:c="19"/></text:span><text:span text:style-name="T170"><text:s/></text:span><text:span text:style-name="T121">Tier</text:span><text:span text:style-name="T120">film</text:span><text:span text:style-name="T170"> </text:span></text:p>
            <text:p text:style-name="P36">Das Zusammentreffen von Warmen und kalten Meeresströmungen</text:p>
            <text:p text:style-name="P36">Thunfische und die "Körperheizung" (Kalt-Warmwasser) nur der <text:span text:style-name="T291">Macohai</text:span>, der "Gepard der Meere, sind schnell genug um Thunfische zu fangen (bis über 50km/h).</text:p>
            <text:p text:style-name="P36"><text:span text:style-name="T291">Schlankhaie</text:span>, Geburtsort der <text:span text:style-name="T291">Sandhaie</text:span>, der Schildfisch (frist Napfschnecken) Haieier, <text:span text:style-name="T291">Katzenhaie</text:span>, <text:span text:style-name="T291">Leopardenhaie</text:span>, <text:span text:style-name="T291">Pyjamahai,</text:span> <text:s/></text:p>
            <text:p text:style-name="Standard"/>
          </table:table-cell>
          <table:table-cell table:style-name="Tabelle1.C2" office:value-type="string">
            <text:p text:style-name="P1">20:00</text:p>
          </table:table-cell>
        </table:table-row>
        <table:table-row table:style-name="TableLine94523951857232">
          <table:table-cell table:style-name="Tabelle1.A2" office:value-type="string">
            <text:p text:style-name="P1">J036</text:p>
          </table:table-cell>
          <table:table-cell table:style-name="Tabelle1.A2" office:value-type="string">
            <text:p text:style-name="Standard"><text:span text:style-name="T211">20/01/11/156MB/ZDFinfokanal-heute-journal</text:span> - <text:span text:style-name="T182">BW-Informationspolitik</text:span> </text:p>
            <text:p text:style-name="P44">&gt;<text:span text:style-name="T156">Tötung eines BW-Soldaten Afghanistan</text:span>, <text:s/><text:span text:style-name="T291">Gorch Fock</text:span> + Feldpost Kontrolle</text:p>
            <text:p text:style-name="P42"><text:span text:style-name="T354">Kriegsmin</text:span><text:span text:style-name="T182"> </text:span><text:span text:style-name="T291">Guttenberg</text:span>, Rainer <text:span text:style-name="T291">Arnold</text:span> SPD, Omid <text:span text:style-name="T385">Nouripour</text:span><text:span text:style-name="T339"> </text:span>B90/Grüne, Thomas <text:span text:style-name="T291">Walde</text:span> Journalist kommentiert</text:p>
            <text:p text:style-name="P36"/>
          </table:table-cell>
          <table:table-cell table:style-name="Tabelle1.C2" office:value-type="string">
            <text:p text:style-name="P1">07:00</text:p>
          </table:table-cell>
        </table:table-row>
        <table:table-row table:style-name="TableLine94523951858208">
          <table:table-cell table:style-name="Tabelle1.A2" office:value-type="string">
            <text:p text:style-name="P1">J037</text:p>
          </table:table-cell>
          <table:table-cell table:style-name="Tabelle1.A2" office:value-type="string">
            <text:p text:style-name="Standard"><text:span text:style-name="T211">20/01/11/51MB/Phoenix-DER TAG</text:span> - <text:span text:style-name="T182"><text:s/>Kriegsmin. Guttenberg</text:span> </text:p>
            <text:p text:style-name="Standard"><text:span text:style-name="T58">Tötung eines BW-Soldaten Afghanistan, <text:s/></text:span><text:span text:style-name="T35">Gorch Fock</text:span><text:span text:style-name="T58"> + Feldpost Kontrolle</text:span> </text:p>
            <text:p text:style-name="P36">Mu<text:span text:style-name="T447">ss</text:span> der Kriegsmin. <text:span text:style-name="T291">Guttenberg</text:span> <text:span text:style-name="T430">K</text:span>onsequenzen tragen? dazu Oberst Ulrich <text:span text:style-name="T291">Kirsch</text:span></text:p>
            <text:p text:style-name="P36"/>
          </table:table-cell>
          <table:table-cell table:style-name="Tabelle1.C2" office:value-type="string">
            <text:p text:style-name="P1">02:00</text:p>
          </table:table-cell>
        </table:table-row>
        <table:table-row table:style-name="TableLine94523951859184">
          <table:table-cell table:style-name="Tabelle1.A2" office:value-type="string">
            <text:p text:style-name="P1">J038</text:p>
          </table:table-cell>
          <table:table-cell table:style-name="Tabelle1.A2" office:value-type="string">
            <text:p text:style-name="Standard"><text:span text:style-name="T211">20/01/11/251MB/rbb Berlin </text:span>- <text:span text:style-name="T182">Filmen für ein besseres Deutschland -</text:span> </text:p>
            <text:p text:style-name="Standard"><text:s/><text:span text:style-name="T1">Humanist und Aufklärer, Kurt </text:span><text:span text:style-name="T35">Mätzig</text:span><text:span text:style-name="T1">:</text:span><text:span text:style-name="T21"> </text:span><text:span text:style-name="T1">Die DDR hat aufgehört die bessere Vision zu sein, sie war das geringere Übel</text:span> </text:p>
            <text:p text:style-name="Standard"/>
          </table:table-cell>
          <table:table-cell table:style-name="Tabelle1.C2" office:value-type="string">
            <text:p text:style-name="P1">13:00</text:p>
          </table:table-cell>
        </table:table-row>
        <table:table-row table:style-name="TableLine94523951860160">
          <table:table-cell table:style-name="Tabelle1.A2" office:value-type="string">
            <text:p text:style-name="P1">J039</text:p>
          </table:table-cell>
          <table:table-cell table:style-name="Tabelle1.A2" office:value-type="string">
            <text:p text:style-name="Standard"><text:span text:style-name="T211">20/01/11</text:span> <text:span text:style-name="T281">/2,2GB/</text:span> <text:span text:style-name="T211">Das Erste </text:span><text:s text:c="24"/><text:span text:style-name="T182">Die Akte Gysi - <text:s text:c="5"/></text:span><text:span text:style-name="T233">eine AGITPROP show?</text:span> </text:p>
            <text:p text:style-name="P36">(NDR)</text:p>
            <text:p text:style-name="P99"><text:s/>Gregor Gysi kennen alle. Denn er spielt viele Rollen: als charismatischer Politiker, als Stimme der Linkspartei und als gern gesehener Talkshow-Gast, egal zu welchem Thema. Seine Markenzeichen: emotionale Empörung, populistische Parolen.<text:line-break/>Die mediale und politische Omnipräsenz provoziert aber immer wieder eine Frage: Gibt es einen anderen Gysi, einen, der früher mit der DDR-Stasi gekungelt hat? Er bestreitet das energisch, seine Anwälte versorgen allzu wissbegierige Journalisten mit entsprechenden Schriftsätzen und Gerichtsprozessen. </text:p>
            <text:p text:style-name="P99"><text:soft-page-break/>Die NDR/ARD-Dokumentation "Die Akte Gysi" zeigt, wie aus einem willigen Helfer des DDR-Systems ein populärer, gesamtdeutscher Politiker wurde. Und wie er trotz aller Stasi-Vorwürfe immer noch als Stimme der Benachteiligten und Unterdrückten hofiert wird. Der Film von Hans-Jürgen Börner und Silke König zeigt die Biographie eines Mannes im Spannungsfeld von inszenierten Auftritten und bedrückenden Stasi-Akten. <text:line-break/>Gregor Gysis Karriere begann, fernab von Fernsehkameras, als Rechtsanwalt in der Deutschen Demokratischen Republik. Gysi wuchs als Funktionärskind eines prominenten Vaters, des Botschafters und Staatssekretärs für Kirchenfragen, Klaus Gysi, auf. Sohn Gregor war der jüngste Rechtsanwalt der Republik. Und hatte viele prominente Mandanten wie Rudolf Bahro und Robert Havemann.</text:p>
            <text:p text:style-name="Text_20_body"><text:span text:style-name="T1">Er hatte beste Kontakte ins ZK der SED und auch zur Staatssicherheit. Original-Akten, die über das Wirken des Rechtsanwalts Gysi Auskunft geben könnten, wurden nach der Wende offenbar größtenteils vernichtet.</text:span> <text:line-break/> <text:span text:style-name="T1">Aber in den Akten seiner ehemaligen Mandanten finden sich die Kopien von Stasi-Berichten.<text:line-break/>Die Dokumentation liefert den politischen und biographischen Zusammenhang, befragt ehemalige Mandanten und präsentiert Akten über das Wirken des Gregor Gysi. <text:line-break/> D</text:span> <text:span text:style-name="T1">er Film berichtet u. a. über die Tragödie eines Vaters, dessen Sohn von der Stasi ermordet wurde. Vom Schicksal der Bürgerrechtlerin Vera Lengsfeld, ihren quälenden Stunden in Untersuchungshaft. Vom Schriftsteller Lutz Rathenow, dessen Unterhaltung auf einem Empfang belauscht wurden.<text:line-break/> <text:line-break/>Und von dem Berliner Künstler Thomas Klingenstein, dessen Gesprächsinhalte einer Autofahrt bei der Stasi landeten.<text:line-break/>Viele Schicksale, aber immer eine Hauptperson: Gregor Gysi.<text:line-break/>Viele Opfer, die vor der Kamera reden. Und einer, der lieber schweigt: Gregor Gysi.<text:line-break/> <text:line-break/> </text:span><text:span text:style-name="Emphasis"><text:span text:style-name="T1">Film von Silke König und Hans-Jürgen Börner</text:span></text:span><text:span text:style-name="Emphasis"> </text:span></text:p>
            <text:p text:style-name="Text_20_body"><text:span text:style-name="Emphasis"/></text:p>
          </table:table-cell>
          <table:table-cell table:style-name="Tabelle1.C2" office:value-type="string">
            <text:p text:style-name="P1"/>
          </table:table-cell>
        </table:table-row>
        <table:table-row table:style-name="TableLine94523951847408">
          <table:table-cell table:style-name="Tabelle1.A2" office:value-type="string">
            <text:p text:style-name="P10">J040</text:p>
          </table:table-cell>
          <table:table-cell table:style-name="Tabelle1.A2" office:value-type="string">
            <text:p text:style-name="Standard"><text:span text:style-name="T211">21/01/11/2,4GB/arte</text:span> - <text:s text:c="9"/><text:span text:style-name="T182"><text:s/>Die Farben der Haut </text:span><text:s text:c="13"/><text:span text:style-name="T391">doku</text:span></text:p>
            <text:p text:style-name="P44">Dokumen<text:span text:style-name="T163">tarfilm <text:s text:c="6"/></text:span><text:s/>Thema_ <text:span text:style-name="T291">Das Geheimnis unserer Hautfarbe </text:span></text:p>
            <text:p text:style-name="Text_20_body"><text:span text:style-name="T58">Frankreich, Australien, Italien, 2010 <text:s/>ARTE F <text:s text:c="5"/>Regie: Franco </text:span><text:span text:style-name="T35">di Chiera</text:span><text:a xlink:type="simple" xlink:href="http://www.arte.tv/de/suche/1383954,templateId=noncache.html?doSearch=true&amp;name=Franco%20di%20Chiera" text:style-name="Internet_20_link" text:visited-style-name="Visited_20_Internet_20_Link"><text:span text:style-name="T291"> </text:span></text:a></text:p>
            <text:p text:style-name="P105">Erst kürzlich wurden die biologischen und evolutionsgeschichtlichen Mechanismen entdeckt, die die unterschiedliche Pigmentierung der Haut bedingen. Demnach beweist die Haut eine erstaunliche Anpassungsfähigkeit, die sie in Abermillionen von Jahren - abhängig von der Sonneneinstrahlung - entwickelt hat. Welche Rolle spielt angesichts dieser Erkenntnisse die Globalisierung, und welches sind die physiologischen Folgen für die Menschen? Vom Neandertaler bis zu Menschen mit Sommersprossen, von Albinos in Afrika bis zu den Aborigines in Australien: eine erstaunliche wissenschaftliche Expedition, die unter die Haut geht, und eindringlich darlegt, warum eine auf die Hautfarbe gestützte Rassentheorie, die gegenwärtig hie und da wieder Aufwind hat, wissenschaftlich nicht haltbar ist.</text:p>
            <text:p text:style-name="P99">Im Jahr 2000 hat die Anthropologin Nina Jablonski eine Theorie über den Ursprung und die Evolution der Hautfarben aufgestellt. Laut ihrer Studie helfe die Pigmentierung dem menschlichen Organismus, zwei für die Entwicklung und Fortpflanzung elementare Vitamine im Gleichgewicht zu halten. Zum einen das unter Sonneneinstrahlung produzierte Vitamin D. Zum anderen die für die Entwicklung des Embryos und die Spermienproduktion wichtige Folsäure. Da zuviel UV-Strahlung wiederum zum Abbau der Folsäure führt, habe unsere Haut im Laufe der Zeit einen perfekten Kompromiss gefunden: nämlich gerade soviel Sonnenlicht aufzunehmen, um Vitamin D zu produzieren und gleichzeitig die Folsäure zu schützen. Laut Jablonski ist die Pigmentierung also eine evolutive Anpassung an die Lichtverhältnisse und UV-Strahlung in der jeweiligen Region der Erde. Damit wird klar, wie elementar die Farbe der Haut für das menschliche Überleben und die Fortpflanzung ist.<text:line-break/>Ausgehend von diesen Erkenntnissen fragt der Film darüber hinaus, welche Rolle die Globalisierung spielt. Was sind die physiologischen Folgen für die Menschen, die sich mittlerweile überall auf dem Planeten zuhause fühlen, die sich in neuer Umwelt niederlassen, Familien gründen?<text:line-break/>"Die Farben der Haut" ist eine spannende wissenschaftliche Expedition, die zurück zu den Neandertalern und rund um die Erde führt, und die eindringlich darlegt, warum eine auf die Hautfarbe gestützte <text:soft-page-break/>Rassentheorie, die gegenwärtig hie und da wieder Aufwind hat, wissenschaftlich nicht haltbar ist.</text:p>
            <text:p text:style-name="P57"/>
          </table:table-cell>
          <table:table-cell table:style-name="Tabelle1.C2" office:value-type="string">
            <text:p text:style-name="P1">51:00</text:p>
          </table:table-cell>
        </table:table-row>
        <table:table-row table:style-name="TableLine94523951861840">
          <table:table-cell table:style-name="Tabelle1.A2" office:value-type="string">
            <text:p text:style-name="P1">J043</text:p>
          </table:table-cell>
          <table:table-cell table:style-name="Tabelle1.A2" office:value-type="string">
            <text:p text:style-name="Standard"><text:span text:style-name="Emphasis"><text:span text:style-name="T282">21/01/11/89MB/</text:span></text:span><text:span text:style-name="Emphasis"> </text:span><text:span text:style-name="T284">SWR2 Forum</text:span> <text:span text:style-name="Emphasis"><text:s text:c="4"/></text:span><text:span text:style-name="T182">Die erfundene Tradition </text:span><text:a xlink:type="simple" xlink:href="http://www.swr.de/swr2/programm/sendungen/swr2-forum/-/id=660214/gp4=autostart/date=20110121/nid=660214/did=7120094/10w9lyz/index.html" text:style-name="Internet_20_link" text:visited-style-name="Visited_20_Internet_20_Link"><text:s/></text:a></text:p>
            <text:p text:style-name="Text_20_body">Was haben die Brüder Jacob + Wilhelm <text:s/>Grimm eigentlich gemacht?</text:p>
            <text:p text:style-name="Text_20_body"><text:s/><text:span text:style-name="T1">Märchen und Kinder</text:span> <text:span text:style-name="T1">Gebrüder Grimm <text:s text:c="4"/>Brutalität der Märchen<text:line-break/> Es diskutieren die Literaturwissenschaftler:<text:line-break/></text:span><text:span text:style-name="T58"> </text:span><text:span text:style-name="Strong_20_Emphasis"><text:span text:style-name="T58">Prof. Dr. Dieter </text:span></text:span><text:span text:style-name="Strong_20_Emphasis"><text:span text:style-name="T1">Borchmeyer,</text:span></text:span><text:span text:style-name="Strong_20_Emphasis"> </text:span><text:span text:style-name="T1">Universität Heidelberg<text:line-break/> </text:span><text:span text:style-name="Strong_20_Emphasis"><text:span text:style-name="T58">Prof. Dr. Gerhard </text:span></text:span><text:span text:style-name="Strong_20_Emphasis"><text:span text:style-name="T1">Lauer,</text:span></text:span><text:span text:style-name="Strong_20_Emphasis"> </text:span><text:span text:style-name="T1">Universität Göttingen<text:line-break/> </text:span><text:span text:style-name="Strong_20_Emphasis"><text:span text:style-name="T58">Prof. Dr. Steffen</text:span></text:span><text:span text:style-name="Strong_20_Emphasis"><text:span text:style-name="T1"> Martus,</text:span></text:span><text:span text:style-name="Strong_20_Emphasis"> </text:span><text:span text:style-name="T1">Universität Kiel<text:line-break/> </text:span><text:span text:style-name="Strong_20_Emphasis"><text:span text:style-name="T58">Gesprächsleitung:</text:span></text:span><text:span text:style-name="Strong_20_Emphasis"><text:span text:style-name="T354"> </text:span></text:span><text:span text:style-name="Strong_20_Emphasis"><text:span text:style-name="T58">Ursula</text:span></text:span><text:span text:style-name="Strong_20_Emphasis"><text:span text:style-name="T1"> Nusser</text:span></text:span><text:span text:style-name="Strong_20_Emphasis"> </text:span></text:p>
            <text:p text:style-name="Text_20_body"><text:span text:style-name="T1"><text:s text:c="2"/></text:span><text:span text:style-name="Strong_20_Emphasis"><text:span text:style-name="T58">Sie gelten als typisch deutsch, als Quelle der deutschen Kultur: die "Kinder- und Hausmärchen" der Brüder Grimm. Und sie sind das meistgelesene deutsche Buch weltweit. Doch bei näherem Hinsehen erweist sich die Vorstellung vom unverfälschten deutschen Volksgut selbst als Märchen. Die meisten der Grimmschen Geschichten sind gar nicht deutschen Ursprungs, und ihr Erzählton ist eine Erfindung der Brüder – vor allem von Wilhelm, dem jüngeren der beiden. Was trieb die Brüder Grimm an, eine deutsche Tradition zu erfinden?</text:span></text:span><text:span text:style-name="Strong_20_Emphasis"> </text:span></text:p>
            <text:p text:style-name="Text_20_body"><text:span text:style-name="T58">Moderation: </text:span><text:a xlink:type="simple" xlink:href="http://www.swr.de/swr2/programm/moderatoren/ibisq/-/id=3317562/nid=3317562/did=5585264/izh333/index.html" text:style-name="Internet_20_link" text:visited-style-name="Visited_20_Internet_20_Link"><text:span text:style-name="T58">Ursula Nusser </text:span></text:a></text:p>
            <text:p text:style-name="Standard"/>
          </table:table-cell>
          <table:table-cell table:style-name="Tabelle1.C2" office:value-type="string">
            <text:p text:style-name="P1">30:00</text:p>
          </table:table-cell>
        </table:table-row>
        <table:table-row table:style-name="TableLine94523951862816">
          <table:table-cell table:style-name="Tabelle1.A2" office:value-type="string">
            <text:p text:style-name="P1">J044</text:p>
          </table:table-cell>
          <table:table-cell table:style-name="Tabelle1.A2" office:value-type="string">
            <text:p text:style-name="Standard"><text:span text:style-name="Emphasis"><text:span text:style-name="T285">21/01/11/36MB/dlf-</text:span></text:span><text:span text:style-name="Emphasis"> </text:span><text:span text:style-name="T281">Hintergrund</text:span> <text:span text:style-name="T163"><text:s text:c="7"/></text:span><text:span text:style-name="T318"><text:s/></text:span><text:span text:style-name="Emphasis"><text:span text:style-name="T319">S</text:span></text:span><text:span text:style-name="Emphasis"><text:span text:style-name="T320">cheinriesen</text:span></text:span><text:span text:style-name="Emphasis"> </text:span></text:p>
            <text:p text:style-name="P58"><text:span text:style-name="T1">Die WestLB und die Zukunft der Landesbanken</text:span> </text:p>
            <text:p text:style-name="P58"><text:span text:style-name="T58">Von Stefan Maas, Brigitte Scholtes und Michael Braun</text:span> </text:p>
            <text:p text:style-name="Text_20_body"><text:span text:style-name="Strong_20_Emphasis"><text:span text:style-name="T58">Wuchtig erhebt sich das Gebäude der </text:span></text:span><text:span text:style-name="Strong_20_Emphasis"><text:span text:style-name="T35">WestLB</text:span></text:span><text:span text:style-name="Strong_20_Emphasis"><text:span text:style-name="T58"> in der Düsseldorfer Innenstadt. Und nicht nur von außen ist die Landesbank von Nordrhein-Westfalen ein Riese. Mit einer Bilanzsumme von über 251 Milliarden Euro und etwa 5000 Mitarbeitern ist das Unternehmen die drittgrößte Landesbank Deutschlands. Doch der äußere Eindruck der Größe und Stärke täuscht. </text:span></text:span></text:p>
            <text:p text:style-name="Text_20_body"><text:span text:style-name="Emphasis"><text:span text:style-name="T107">Wie sie am Ende des Jahres 2011 aussehen wird </text:span></text:span><text:span text:style-name="Emphasis"><text:span text:style-name="T103">- ganz sicher vermag das niemand zu sagen. Nur eines steht fest: In ihrer jetzigen Form wird es sie nicht mehr geben. Das hat die damalige Wettbewerbskommissarin Neelie </text:span></text:span><text:span text:style-name="Emphasis"><text:span text:style-name="T110">Kroes</text:span></text:span><text:span text:style-name="Emphasis"><text:span text:style-name="T103"> 2009 zur Bedingung für die Rettung mit staatlichen Geldern gemacht. <text:line-break/> <text:line-break/>"Die </text:span></text:span><text:span text:style-name="Emphasis"><text:span text:style-name="T110">WestLB</text:span></text:span><text:span text:style-name="Emphasis"><text:span text:style-name="T103"> ist nach wie vor eine lebensfähige Bank und die Kernbank, die sich inzwischen nach den letzten Auflagen der EU-Kommission herausgebildet hat, ist so eng verzahnt in ihren Arbeitsmöglichkeiten, dass sie auch sehr wirtschaftlich arbeiten kann." <text:line-break/> </text:span></text:span><text:span text:style-name="Emphasis"><text:span text:style-name="T380"><text:line-break/> </text:span></text:span><text:span text:style-name="Emphasis"><text:span text:style-name="T103">Cornelia </text:span></text:span><text:span text:style-name="Emphasis"><text:span text:style-name="T110">Hintz</text:span></text:span><text:span text:style-name="Emphasis"><text:span text:style-name="T103"> sitzt seit 2007 für die Dienstleistungsgewerkschaft ver.di im Aufsichtsrat der Bank. Seit zwölf Jahren beschäftigt sie sich mit dem Thema Landesbanken. In dieser Zeit hat die EU-Kommission </text:span></text:span><text:s text:c="5"/><text:span text:style-name="Emphasis"><text:span text:style-name="T103">der WestLB schon mehrfach eine Restrukturierung verordnet.</text:span></text:span><text:span text:style-name="Emphasis"> </text:span><text:span text:style-name="Emphasis"><text:span text:style-name="T379"><text:line-break/> <text:line-break/> </text:span></text:span><text:s/><text:span text:style-name="Emphasis"><text:span text:style-name="T103">..........<text:line-break/></text:span></text:span><text:span text:style-name="Emphasis"><text:span text:style-name="T107">Ab Ende 2009 werden noch einmal Schrottpapiere im Wert von 77 Milliarden in eine staatliche </text:span></text:span><text:span text:style-name="Emphasis"><text:span text:style-name="T115">Bad Bank</text:span></text:span><text:span text:style-name="Emphasis"><text:span text:style-name="T107"> verschoben</text:span></text:span><text:span text:style-name="Emphasis"><text:span text:style-name="T103">, um die Bilanz zu entlasten. Wieder schlägt die Kommission Alarm, denn die </text:span></text:span><text:span text:style-name="Emphasis"><text:span text:style-name="T110">WestLB</text:span></text:span><text:span text:style-name="Emphasis"><text:span text:style-name="T103"> hat die ausgelagerten Papiere ihrer Meinung nach zu hoch bewertet - und so prüft die Kommission, ob die </text:span></text:span><text:span text:style-name="Emphasis"><text:span text:style-name="T110">WestLB</text:span></text:span><text:span text:style-name="Emphasis"><text:span text:style-name="T103"> 3,4 Milliarden Euro zu viel vom Staat bekommen hat. Wieder ein Fall von staatlicher Beihilfe, sagen die Wettbewerbshüter und verlangen von der </text:span></text:span><text:span text:style-name="Emphasis"><text:span text:style-name="T110">WestLB</text:span></text:span><text:span text:style-name="Emphasis"><text:span text:style-name="T103">, dieses Geld an den Bund zurückzuzahlen oder sich noch einmal zu verkleinern.</text:span></text:span><text:span text:style-name="Emphasis"> </text:span></text:p>
          </table:table-cell>
          <table:table-cell table:style-name="Tabelle1.C2" office:value-type="string">
            <text:p text:style-name="P1"/>
          </table:table-cell>
        </table:table-row>
        <table:table-row table:style-name="TableLine94523951863792">
          <table:table-cell table:style-name="Tabelle1.A2" office:value-type="string">
            <text:p text:style-name="P1">J045</text:p>
          </table:table-cell>
          <table:table-cell table:style-name="Tabelle1.A2" office:value-type="string">
            <text:h text:style-name="P143" text:outline-level="2"><text:span text:style-name="T224">21/01/11/3,8MB/dlf</text:span> <text:span text:style-name="T230">-Kommentar</text:span> <text:s text:c="5"/><text:span text:style-name="T203">Dazugelernt <text:line-break/></text:span><text:span text:style-name="T1">Dirk Niebel und die Entwicklungshilfe in Afghanistan</text:span> </text:h>
            <text:p text:style-name="P99"><text:soft-page-break/>Dirk <text:span text:style-name="T291">Niebel</text:span> war lange Generalsekretär der FDP. Dort mag ihm sein Hang zur Zuspitzung und zur provokanten Pose durchaus genü<text:span text:style-name="T391">t</text:span>zt haben. Aber als Bundesminister für wirtschaftliche Zusammenarbeit und Entwicklung wären andere Verhaltensweisen gefragt gewesen. </text:p>
            <text:p text:style-name="P99"/>
          </table:table-cell>
          <table:table-cell table:style-name="Tabelle1.C2" office:value-type="string">
            <text:p text:style-name="P1"/>
            <text:p text:style-name="P2">02:00</text:p>
          </table:table-cell>
        </table:table-row>
        <table:table-row table:style-name="TableLine94523951864768">
          <table:table-cell table:style-name="Tabelle1.A2" office:value-type="string">
            <text:p text:style-name="P1">J046</text:p>
          </table:table-cell>
          <table:table-cell table:style-name="Tabelle1.A2" office:value-type="string">
            <text:p text:style-name="Standard"><text:span text:style-name="T211">21/01/11/1</text:span> <text:span text:style-name="T281">,9GB/</text:span> <text:span text:style-name="T211">Phoenix -</text:span> <text:span text:style-name="T317"><text:s text:c="17"/>Buckelwale </text:span><text:s text:c="10"/><text:span text:style-name="T182">Unterwasser/</text:span> <text:span text:style-name="T291">Tierfilm</text:span> </text:p>
            <text:p text:style-name="P97">Zwischen Feuer und Eis</text:p>
            <text:p text:style-name="P99">Nach den ersten zwölf Monaten ihres Lebens brechen die halbwüchsigen Buckelwale vom Instinkt geleitet zum ersten Mal zu jener Wanderung auf, die ihre Vorfahren seit Urzeiten Jahr für Jahr absolvieren - die weite Reise zwischen Feuer und Eis.</text:p>
            <text:p text:style-name="P99">Dies ist die Geschichte der ersten zwölf Monate im Leben eines Buckelwalbabys und seiner ersten großen Reise. Diese führt das Neugeborene aus dem warmen Ozean vor der Küste Hawaiis in die mehr als 5.000 Kilometer entfernten, eisigen Gewässer am Fuße der Gletscher von Alaska.</text:p>
            <text:p text:style-name="P99">Jeden Winter versammeln sich geschätzte 5.000 Buckelwale in den warmen, flachen Gewässern vor Hawaii, um hier ihre Jungen zur Welt zu bringen. Sofort nach der Geburt bugsiert die Mutter ihr Kleines mit der Schnauze vorsichtig nach oben. Sobald das Junge die Wasseroberfläche durchbricht, holt es zum ersten Mal Luft - von da an muss es sein ganzes Leben lang alle paar Minuten zum Atmen auftauchen. Die Buckelwale verbringen nur wenige Wochen vor der Küste Hawaiis. Dann beginnt - wie auf ein </text:p>
            <text:p text:style-name="P99">geheimes Zeichen - ihre große Wanderung nach Norden. Auch die Mütter der beiden Buckelwalbabys machen sich auf den Weg in die rund 5.000 Kilometer entfernten Fischgründe vor Alaska. Ziel der gefahrvollen Reise ist der Alexander-Archipel vor der Küste von British Columbia. Während des kurzen Sommers sind diese Küstengewässer ganz besonders nährstoffreich. Von den Gletschern fein gemahlene Mineralien sorgen für einen ständigen Nachschub an Dünger, der das Phytoplankton gedeihen lässt. Von diesen Algen ernähren sich wiederum kleine Fische und Krill - das Hauptnahrungsmittel der Wale. Den ganzen Sommer über sind die Buckelwale mit Fressen beschäftigt. Wenn die Tage wieder kürzer werden, haben auch die Jungen bereits den einen oder anderen erfolgreichen Fischzug hinter sich. Dann ist es aber wieder an der Zeit, in wärmere Gewässer zurückzukehren. Es ist die zweite und zugleich letzte Reise, die Mutter und Nachwuchs gemeinsam antreten. Vor Hawaii angekommen, kümmert sich die Buckelwalkuh kaum noch um ihr Junges. Doch das Junge bleibt nicht lange allein: Es schließt sich seinen Schicksalsgenossen an, die ebenfalls von ihren Müttern verlassen wurden. Und schon bald werden die halbwüchsigen Buckelwale vom Instinkt geleitet zu jener Wanderung aufbrechen, die ihre Vorfahren seit Urzeiten Jahr für Jahr absolvieren - die weite Reise zwischen Feuer und Eis.</text:p>
            <text:p text:style-name="P99"/>
          </table:table-cell>
          <table:table-cell table:style-name="Tabelle1.C2" office:value-type="string">
            <text:p text:style-name="P1">45:00</text:p>
          </table:table-cell>
        </table:table-row>
        <table:table-row table:style-name="TableLine94523951865744">
          <table:table-cell table:style-name="Tabelle1.A2" office:value-type="string">
            <text:p text:style-name="P27">J047</text:p>
          </table:table-cell>
          <table:table-cell table:style-name="Tabelle1.A2" office:value-type="string">
            <text:p text:style-name="Standard"><text:span text:style-name="T211">21/01/11/2,1GB/arte </text:span>- <text:s text:c="9"/><text:span text:style-name="T182">LSD - Vom Trip zur Therapie</text:span> </text:p>
            <text:p text:style-name="P44">Dokumentation USA 2009 - Regie: Pam Caragol Wells </text:p>
            <text:p text:style-name="P104">Die stark halluzinogene Substanz LSD ist eine künstlich hergestellte Droge, die sich vor allem während der Hippie-Ära in den 60er Jahren großer Beliebtheit erfreute. <text:span text:style-name="T156">Die Dokumentation erzählt die Geschichte des Rauschmittels und ergründet die Frage, ob es die menschliche Intelligenz verbessern, die Kreativität erweitern und Krankheiten lindern oder gar heilen kann.</text:span></text:p>
            <text:p text:style-name="P104">LSD gehört zu den sogenannten bewusstseinserweiternden und psychedelischen Substanzen. Ende der 60er Jahre zählte es zu den Modedrogen der Hippies, der auch die Beatles kräftig zusprachen und deren Einfluss sich in der surrealen Bildkraft mancher ihrer Songs niederschlug. Der LSD-Erfinder Albert Hofmann hatte die Droge "Seelenmedizin" genannt. Geheimdienste wie die amerikanische CIA und der sowjetische <text:span text:style-name="T291">KGB</text:span> nutzten die Droge als Waffe, um ihren Opfern Informationen zu entlocken, die sie eigentlich nicht preisgeben wollten.<text:line-break/>1966 wurde LSD verboten, nachdem es ein gefährliches Spielzeug der Gegenkultur geworden war, ein illegales Produkt, das unglaubliche Kreativität freisetzen, aber auch an den Rand des Wahnsinns treiben kann. Heute geht die Wissenschaft davon aus, dass sich LSD als Heilmittel verwenden ließe. Mittels cranialer Computertomographie stellen Forscher bei Tests der nicht-halluzinogenen Versionen der Droge fest, dass LSD als schmerzlinderndes Mittel eingesetzt werden könnte, zum Beispiel bei Clusterkopfschmerz der Sterbebegleitung.</text:p>
            <text:p text:style-name="Text_20_body"><text:soft-page-break/><text:span text:style-name="Emphasis"><text:span text:style-name="T58">Für Produktion und Regie der Dokumentation zeichnet das Ehepaar Pamela Caragol Wells und Spencer Wells verantwortlich. Pamela Caragol Wells verfügt über eine 25-jährige Erfahrung im Dokumentargenre, mit Schwerpunkt auf wissenschaftlichen und literarischen Inhalten. Sie schrieb und produzierte Pilotfilme und Serien für zahlreiche TV-Sender, unter anderem für National Geographic </text:span></text:span><text:s/><text:span text:style-name="Emphasis"><text:span text:style-name="T58">Channel, History und </text:span></text:span><text:s text:c="18"/><text:span text:style-name="Emphasis"><text:span text:style-name="T58">Discovery. Im Jahr 2006 gründete sie mit ihrem Ehemann, dem erfahrenen Autor, </text:span></text:span><text:s text:c="11"/><text:span text:style-name="Emphasis"><text:span text:style-name="T58">Moderator und Produzenten Spencer Wells, das Produktionsunternehmen Caragol Wells Productions.</text:span></text:span><text:span text:style-name="Emphasis"> </text:span></text:p>
            <text:p text:style-name="Text_20_body"><text:s/></text:p>
          </table:table-cell>
          <table:table-cell table:style-name="Tabelle1.C2" office:value-type="string">
            <text:p text:style-name="P1">50:00</text:p>
          </table:table-cell>
        </table:table-row>
        <table:table-row table:style-name="TableLine94523951866720">
          <table:table-cell table:style-name="Tabelle1.A2" office:value-type="string">
            <text:p text:style-name="P1"/>
          </table:table-cell>
          <table:table-cell table:style-name="Tabelle1.A2" office:value-type="string">
            <text:p text:style-name="Standard">J048 frei</text:p>
          </table:table-cell>
          <table:table-cell table:style-name="Tabelle1.C2" office:value-type="string">
            <text:p text:style-name="P1"/>
          </table:table-cell>
        </table:table-row>
        <table:table-row table:style-name="TableLine94523951867696">
          <table:table-cell table:style-name="Tabelle1.A2" office:value-type="string">
            <text:p text:style-name="P1"/>
          </table:table-cell>
          <table:table-cell table:style-name="Tabelle1.A2" office:value-type="string">
            <text:p text:style-name="Standard"><text:span text:style-name="T182"><text:s/></text:span><text:span text:style-name="T327">J049 </text:span><text:span text:style-name="T206">frei</text:span><text:span text:style-name="T354"> </text:span></text:p>
          </table:table-cell>
          <table:table-cell table:style-name="Tabelle1.C2" office:value-type="string">
            <text:p text:style-name="P1"/>
          </table:table-cell>
        </table:table-row>
        <table:table-row table:style-name="TableLine94523951868672">
          <table:table-cell table:style-name="Tabelle1.A2" office:value-type="string">
            <text:p text:style-name="P1"/>
          </table:table-cell>
          <table:table-cell table:style-name="Tabelle1.A2" office:value-type="string">
            <text:p text:style-name="Standard">J050 frei</text:p>
          </table:table-cell>
          <table:table-cell table:style-name="Tabelle1.C2" office:value-type="string">
            <text:p text:style-name="P1"/>
          </table:table-cell>
        </table:table-row>
        <table:table-row table:style-name="TableLine94523951869648">
          <table:table-cell table:style-name="Tabelle1.A2" office:value-type="string">
            <text:p text:style-name="P1">J053</text:p>
          </table:table-cell>
          <table:table-cell table:style-name="Tabelle1.A2" office:value-type="string">
            <text:p text:style-name="P136"><text:span text:style-name="Strong_20_Emphasis"><text:span text:style-name="T219">22/01/11/523MB/dasErste</text:span></text:span><text:span text:style-name="Strong_20_Emphasis"> </text:span><text:span text:style-name="Strong_20_Emphasis"><text:span text:style-name="T174"><text:s text:c="11"/></text:span></text:span><text:span text:style-name="Strong_20_Emphasis"><text:span text:style-name="T203">Kein Platz für wilde Tiere</text:span></text:span><text:span text:style-name="Strong_20_Emphasis"> <text:s text:c="19"/></text:span><text:span text:style-name="Strong_20_Emphasis"><text:span text:style-name="T354">Tierfilm</text:span></text:span></text:p>
            <text:p text:style-name="Standard">.Dokumentarfilm Deutschland 1956</text:p>
            <text:p text:style-name="Standard"><text:span text:style-name="T1">Musik: Wolfgang Zeller Kamera: Michael Grzimek und Herbert Lander <text:s/>Buch: Heinz Kuntze-Just<text:line-break/>Regie: Bernhard und Michael Grzimek</text:span> </text:p>
            <text:p text:style-name="P57"><text:span text:style-name="Strong_20_Emphasis"><text:span text:style-name="T58"><text:s text:c="2"/></text:span></text:span><text:span text:style-name="Strong_20_Emphasis"><text:span text:style-name="T86"><text:s/>...</text:span></text:span><text:span text:style-name="Strong_20_Emphasis"> </text:span><text:span text:style-name="Strong_20_Emphasis"><text:span text:style-name="T86">ein gutes Beispiel der wenigen gute Darstellung von damals</text:span></text:span><text:span text:style-name="Strong_20_Emphasis"> </text:span></text:p>
            <text:p text:style-name="P57"><text:span text:style-name="Strong_20_Emphasis"/></text:p>
            <text:p text:style-name="P57"><text:span text:style-name="Strong_20_Emphasis"><text:span text:style-name="T58">Der 1956 in Berlin mit dem Goldenen Bären ausgezeichnete Dokumentarfilm ist ein eindrucksvolles Plädoyer für den Erhalt der Tierparadiese Afrikas. Das unverfälschte Bild vom Leben afrikanischer Großtiere, aber auch der Einblick in die Zivilisation der Pygmäen hat bis heute nichts von seiner Faszination verloren und führt eindringlich vor Augen, welche Tragweite der drohende Verlust dieser damals weitgehend noch unberührten Naturlandschaften hat. <text:line-break/>*<text:line-break/>Der Eduard-See liegt unterhalb des Äquators in Zentralafrika. An seinem Ausfluss lebt Kiboko, ein behäbiger alter Flusspferdbulle, Herr über 14 Ehefrauen sowie 30 Söhne und Töchter. Sein Revier ist tabu für andere Flusspferde, nicht dagegen für die zahllosen Wasservögel, die sich in der Nachbarschaft </text:span></text:span><text:s/><text:span text:style-name="Strong_20_Emphasis"><text:span text:style-name="T58">niedergelassen haben.</text:span></text:span><text:span text:style-name="Strong_20_Emphasis"> </text:span></text:p>
            <text:p text:style-name="P57"><text:span text:style-name="Strong_20_Emphasis"><text:span text:style-name="T58">Kibokos Welt, die Uganda-Steppe mit ihren Elefanten, Zebras, Gnus, Giraffen, Antilopen, Nashörnern, Kaffernbüffeln und Straußen sowie der Regenwald des Kongos sind die Schauplätze dieses Films, in dem außer Tieren nur noch die kleinwüchsigen Menschen des Ituri-Urwalds auftreten. Kasimo, ein Pygmäenmann (Größe 140 Zentimeter) wirbt um Epini, ein Pygmäenmädchen (Größe 130 Zentimeter), und feiert nach mancherlei Schwierigkeiten mit ihr fröhlich Hochzeit.<text:line-break/>Auch die gastfreundlichen Pygmäen haben inzwischen Bekanntschaft mit der Zivilisation gemacht, doch keineswegs immer positive. Welche Bedrohung der zivilisatorische Umweltdruck für die Tierwelt Afrikas darstellt und was damit verloren gehen kann, macht der Film deutlich.</text:span></text:span><text:span text:style-name="Strong_20_Emphasis"> </text:span></text:p>
            <text:p text:style-name="Standard"><text:span text:style-name="Strong_20_Emphasis"><text:span text:style-name="T203"/></text:span></text:p>
          </table:table-cell>
          <table:table-cell table:style-name="Tabelle1.C2" office:value-type="string">
            <text:p text:style-name="P1">75:00</text:p>
          </table:table-cell>
        </table:table-row>
        <table:table-row table:style-name="TableLine94523951872688">
          <table:table-cell table:style-name="Tabelle1.A2" office:value-type="string">
            <text:p text:style-name="P1">J054</text:p>
          </table:table-cell>
          <table:table-cell table:style-name="Tabelle1.A2" office:value-type="string">
            <text:p text:style-name="Standard"><text:span text:style-name="T211">23/01/11/2GB/Phoenix</text:span> - <text:s text:c="18"/><text:span text:style-name="T182">Obama Land ist abgebrannt ?</text:span> </text:p>
            <text:p text:style-name="Standard"><text:s/><text:span text:style-name="T291">Zustand einer Supermacht <text:s/></text:span></text:p>
            <text:p text:style-name="P36">Eine WELTWEIT-Reportage von Udo <text:span text:style-name="T291">Lielischkies </text:span></text:p>
            <text:p text:style-name="P36">Etliche Häuser und Wohnungen stehen leer. Im Ausland feiert er Erfolge, in der Heimat wächst die Ablehnung. Barack Obama, der Hoffnungsträger, enttäuscht Millionen von Amerikanern. Sie glauben das Land geht vor die Hunde und ihr Präsident trägt Schuld daran. Was steckt dahinter? Warum versammeln sich enttäuschte Bürger in rechten Zirkeln und warum bereiten sich Milizen auf einen fiktiven Bürgerkrieg vor?</text:p>
            <text:p text:style-name="P36">Antworten auf diese Fragen sucht der ARD-Korrespondent Udo Lielischkies auf einer Reise durch ein verunsichertes, gespaltenes Land. Ein Amerika, das an Dynamik verloren hat und in dem die neue Armut sogar Kinder obdachlos und hungrig zurücklässt. Noch nie wurden so viele Familien vor die Tür gesetzt, weil sie die Miete nicht mehr zahlen können. Die Mittelklasse stürzt ab. In diesem Klima entsteht der neue Hass. Und eine Wut, die sich ausgerechnet gegen den Präsidenten richtet, der das Land parteiübergreifend einen wollte.</text:p>
            <text:p text:style-name="P36">Doch nicht nur das - der amerikanische Traum bekommt durch andere, durch freiwillige Helfer, wieder <text:soft-page-break/>einen Sinn. Wo der Staat versagt, wächst der Zusammenhalt - eine amerikanische Tugend wird wiederbelebt.</text:p>
            <text:p text:style-name="Standard"/>
          </table:table-cell>
          <table:table-cell table:style-name="Tabelle1.C2" office:value-type="string">
            <text:p text:style-name="P1"/>
            <text:p text:style-name="P2">40:00</text:p>
          </table:table-cell>
        </table:table-row>
        <table:table-row table:style-name="TableLine94523951873664">
          <table:table-cell table:style-name="Tabelle1.A2" office:value-type="string">
            <text:p text:style-name="P1">J056</text:p>
          </table:table-cell>
          <table:table-cell table:style-name="Tabelle1.A2" office:value-type="string">
            <text:p text:style-name="Standard"><text:span text:style-name="T232">23/01/11/128MB/BR2 </text:span><text:span text:style-name="T163"><text:s text:c="6"/></text:span><text:span text:style-name="T198"><text:s/>Sonntagsbeilage</text:span> </text:p>
            <text:p text:style-name="Standard">Michael Skasa <text:s text:c="11"/><text:span text:style-name="T291">übers Essen + Trinken und das Rauchverbot</text:span> </text:p>
            <text:p text:style-name="Standard"><text:s text:c="19"/></text:p>
          </table:table-cell>
          <table:table-cell table:style-name="Tabelle1.C2" office:value-type="string">
            <text:p text:style-name="P1">55:00</text:p>
          </table:table-cell>
        </table:table-row>
        <table:table-row table:style-name="TableLine94523951874640">
          <table:table-cell table:style-name="Tabelle1.A2" office:value-type="string">
            <text:p text:style-name="P1">J057</text:p>
          </table:table-cell>
          <table:table-cell table:style-name="Tabelle1.A2" office:value-type="string">
            <text:p text:style-name="Standard"><text:span text:style-name="T232">23/01/11/132MB/ </text:span><text:span text:style-name="T224">wdr-dok5</text:span> <text:s text:c="16"/><text:span text:style-name="T317">Tödliche Rendite </text:span><text:s/></text:p>
            <text:p text:style-name="Text_20_body"><text:s/><text:span text:style-name="Strong_20_Emphasis">Die verborgenen Geschäfte mit Streubomben</text:span> </text:p>
            <text:p text:style-name="Text_20_body"><text:span text:style-name="Strong_20_Emphasis"><text:span text:style-name="T58">Seit August 2010 ist das Streubomben-Verbotsabkommen von Oslo in Kraft. Doch diese Waffen sind </text:span></text:span><text:s/><text:span text:style-name="Strong_20_Emphasis"><text:span text:style-name="T58">gefragt wie eh und je. In Nichtunterzeichnerstaaten wie den USA, Südkorea oder auch Singapur wird Streumunition weiterhin produziert. Die Aktien sind lukrative Anlagen und auch viele Finanzinstitute in der EU greifen zu: Sie investieren in "tödliche Renditen". Wie kann es sein, dass dies in EU-Staaten geschieht, die das Völkerrechtsabkommen zur Ächtung von Streubomben unterzeichnet und ratifiziert haben? Wie kann es sein, dass </text:span></text:span><text:span text:style-name="T58"><text:s/></text:span><text:span text:style-name="Strong_20_Emphasis"><text:span text:style-name="T58">deutsche Banken und Versicherungen dabei sogar zu den führenden Investoren gehören? Eine Recherchereise über Berlin, Amsterdam, Den Haag, Brüssel und Oslo verschafft Einblicke in die Intransparenz der Finanzmärkte und die Unwissenheit von Entscheidungsträgern in Politik und Wirtschaft. </text:span></text:span></text:p>
            <text:p text:style-name="Text_20_body"><text:span text:style-name="Strong_20_Emphasis"><text:span text:style-name="T58"/></text:span></text:p>
          </table:table-cell>
          <table:table-cell table:style-name="Tabelle1.C2" office:value-type="string">
            <text:p text:style-name="P1">55:00</text:p>
          </table:table-cell>
        </table:table-row>
        <table:table-row table:style-name="Tabelle1.47">
          <table:table-cell table:style-name="Tabelle1.A2" office:value-type="string">
            <text:p text:style-name="P1">J058</text:p>
          </table:table-cell>
          <table:table-cell table:style-name="Tabelle1.A2" office:value-type="string">
            <text:p text:style-name="Standard"><text:span text:style-name="T232">23/01/11/317MB/SWR2</text:span> <text:s text:c="13"/><text:span text:style-name="T182">Furchtbare Vereinfacher (2)</text:span> <text:s/><text:span text:style-name="T182"><text:s text:c="7"/>FEAT</text:span> </text:p>
            <text:p text:style-name="Text_20_body"><text:span text:style-name="T1">Ein Adorno-Western in 3 Teilen<text:line-break/> </text:span><text:s/><text:span text:style-name="Strong_20_Emphasis"><text:span text:style-name="T1">Die Kultur und ihr Betrieb</text:span></text:span><text:span text:style-name="Strong_20_Emphasis"> <text:s text:c="4"/></text:span><text:span text:style-name="T1">Von Holger Noltze</text:span> </text:p>
            <text:p text:style-name="Text_20_body"><text:span text:style-name="T1">Die Kritik an der allgemeinen Verblödung und Verflachung ist ein erfolgreiches Subgenre der Warnungsliteratur geworden. Tatsächlich scheint alles immer dümmer zu werden, sogar die Verdummungskritik selbst. Denn auch die darf sich nicht allzu komplex geben, wenn sie die Massen erreichen will. Nur keine Zumutungen! Quer durch den Medien- und Kulturbetrieb zieht sich eine Spur der Angst. Es ist die Angst, das Publikum zu überfordern. Darf man von ihm etwas verlangen? Etwa dass es von sich aus eine Anstrengung unternimmt, um Zugang zur Kultur zu finden? Oder muss man es ihm nicht besser möglichst bequem machen? Dort abholen, wo es steht, bei der Hand nehmen und sanft über Hemmschwellen tragen, vor denen es sonst störrisch bockt. Der Kulturbetrieb wird beherrscht von furchtbaren Vereinfachern, die dem Publikum am liebsten jede Anstrengung ersparen.<text:line-break/> </text:span><text:span text:style-name="Emphasis"><text:span text:style-name="T1">(Teil 3, Sonntag, 30. Januar, 14.05 Uhr)</text:span></text:span><text:span text:style-name="Emphasis"> </text:span></text:p>
          </table:table-cell>
          <table:table-cell table:style-name="Tabelle1.C2" office:value-type="string">
            <text:p text:style-name="P1">55:00</text:p>
          </table:table-cell>
        </table:table-row>
        <table:table-row table:style-name="TableLine94523951876640">
          <table:table-cell table:style-name="Tabelle1.A2" office:value-type="string">
            <text:p text:style-name="P1">J059-1-2-</text:p>
          </table:table-cell>
          <table:table-cell table:style-name="Tabelle1.A2" office:value-type="string">
            <text:p text:style-name="Standard"><text:span text:style-name="T232">23/01/11/14MB/</text:span> <text:span text:style-name="T281">DLF - Informationen am Abend</text:span> -<text:span text:style-name="T203"> </text:span><text:span text:style-name="T182">Israel. Überfall auf türk. Schiff</text:span> </text:p>
            <text:p text:style-name="P36">Bericht zum israel. Überfall auf türk. Hilfsgüterschiff für <text:span text:style-name="T291">Gaza</text:span> (Palestina) Marvi Marmara</text:p>
            <text:p text:style-name="P36">...Armee hat professionell und überlegt gehandelt angesichts der extremen Gewalt</text:p>
            <text:p text:style-name="P56">9<text:span text:style-name="T431"> </text:span>türk. Passagiere erschossen!</text:p>
            <text:p text:style-name="P36">1-Die Kommission (5israel. und 2Int.Personen!) ist zu dem Schluss gekommen, das die Maritime Absperrung des <text:span text:style-name="T291">Gaza</text:span> rechtmäßig war und int.<text:span text:style-name="T431"> </text:span>Recht entspricht.</text:p>
            <text:p text:style-name="P36">2- extreme Haftbedingungen für US-<text:span text:style-name="T431"> </text:span>B. <text:span text:style-name="T291">Mennig</text:span> (der, der Militär-Infos über Irak, Afghanistan und US-Außenmin. an WIKILEAKS weitergeleitet hat.</text:p>
            <text:p text:style-name="P36">3- die <text:span text:style-name="T291">Hessischen Steuerfahnder</text:span> (paranoid Querolantische Entwicklung ) ein Beispiel des perfiden Vorgehens der Regierung Koch. neue Wendung: neue Klage!</text:p>
            <text:p text:style-name="P36"/>
          </table:table-cell>
          <table:table-cell table:style-name="Tabelle1.C2" office:value-type="string">
            <text:p text:style-name="P1">06:00</text:p>
          </table:table-cell>
        </table:table-row>
        <table:table-row table:style-name="TableLine94523951877568">
          <table:table-cell table:style-name="Tabelle1.A2" office:value-type="string">
            <text:p text:style-name="P1">J060</text:p>
          </table:table-cell>
          <table:table-cell table:style-name="Tabelle1.A2" office:value-type="string">
            <text:p text:style-name="Standard"><text:span text:style-name="T211">23/01/11/131MB/Das Erste</text:span> <text:span text:style-name="T219">-Tagesschau- <text:s/></text:span><text:s/><text:span text:style-name="T182">Israel. Überfall auf türk.Schiff</text:span> </text:p>
            <text:p text:style-name="P30">&gt;war der Einsatz nun Rechtmäßig? </text:p>
            <text:p text:style-name="P36"><text:span text:style-name="T332">Bericht der</text:span> Israelischen Kommission! zum israel. Überfall auf türk. Hilfsgüterschiff für Gaza (Palestina)</text:p>
            <text:p text:style-name="Standard"/>
          </table:table-cell>
          <table:table-cell table:style-name="Tabelle1.C2" office:value-type="string">
            <text:p text:style-name="P1"/>
          </table:table-cell>
        </table:table-row>
        <table:table-row table:style-name="TableLine94523951878544">
          <table:table-cell table:style-name="Tabelle1.A2" office:value-type="string">
            <text:p text:style-name="P1">J061</text:p>
          </table:table-cell>
          <table:table-cell table:style-name="Tabelle1.A2" office:value-type="string">
            <text:p text:style-name="Text_20_body"><text:span text:style-name="T232">23/01/11/131MB/</text:span> <text:span text:style-name="T281">BR2-ZFG- </text:span><text:span text:style-name="T163"><text:s/></text:span><text:s text:c="2"/><text:span text:style-name="T182"><text:s/>Nerd is the new hero. </text:span></text:p>
            <text:p text:style-name="P100"><text:soft-page-break/>Nerd &gt; <text:span text:style-name="T170">n</text:span><text:span text:style-name="T177">o one </text:span><text:span text:style-name="T170">e</text:span><text:span text:style-name="T177">ver </text:span><text:span text:style-name="T170">r</text:span><text:span text:style-name="T177">ealy </text:span><text:span text:style-name="T170">d</text:span><text:span text:style-name="T177">ies.</text:span></text:p>
            <text:p text:style-name="P100">Der Held des Digitalzeitalters im Theoriecheck - 23.01.2011 Wer kennt sie nicht? Diese Jungs, die mit einem auf die Schule gingen und so ziemlich das Uncoolste waren, was es gab. Brillenträger mit merkwürdigem Humor, für die Mode ein Fremdwort war und die sich mehr für Computerprogramme als für Mädchen interessierten: Nerds. Inzwischen sind diese Typen oft zu den erfolgreichsten Geschäftsmännern eines Jahrgangs aufgestiegen. Natürlich in der IT-Branche. Ganz so wie ihr großes Vorbild Bill Gates. Seit einiger Zeit interessiert sich auch die Popkultur immer mehr für die sonderbaren Helden des Digitalzeitalters. Sie tauchen in Hollywood-Filmen auf und ein neues Subgenre im Hip-Hop nennt sich sogar nach ihnen: Nerdcore. Überhaupt hat die Bezeichnung Nerd immer mehr ihren negativen Beiklang verloren und ist zu einer stolzen Selbstbezeichnung avanciert. In der US-amerikanischen Subkultur hat sich in den letzten Jahren sogar eine regelrechte Nerd-Bewegung entwickelt, die regelmäßig im ganzen Land sogenannte "Nerd Nites" veranstaltet. Auch in Deutschland finden seit einem Jahr solche Feierabendveranstaltungen statt, auf denen selbstbewusste "Nerds" zu ihrem hoch spezialisierten Fachwissen Vorträge halten. Ania Mauruschat unterzeiht diesen "neuen Helden des Digitalzeitalters" einem Theorie-Check: Woher kommt er? Wohin führt er? Und: Warum überhaupt "er"?! </text:p>
            <text:p text:style-name="P111"/>
          </table:table-cell>
          <table:table-cell table:style-name="Tabelle1.C2" office:value-type="string">
            <text:p text:style-name="P1">55:00</text:p>
          </table:table-cell>
        </table:table-row>
        <table:table-row table:style-name="TableLine94523951879520">
          <table:table-cell table:style-name="Tabelle1.A2" office:value-type="string">
            <text:p text:style-name="P1">J063</text:p>
          </table:table-cell>
          <table:table-cell table:style-name="Tabelle1.A2" office:value-type="string">
            <text:p text:style-name="P72">frei</text:p>
          </table:table-cell>
          <table:table-cell table:style-name="Tabelle1.C2" office:value-type="string">
            <text:p text:style-name="P1"/>
          </table:table-cell>
        </table:table-row>
        <table:table-row table:style-name="TableLine94523951880496">
          <table:table-cell table:style-name="Tabelle1.A2" office:value-type="string">
            <text:p text:style-name="P1"/>
          </table:table-cell>
          <table:table-cell table:style-name="Tabelle1.A2" office:value-type="string">
            <text:p text:style-name="Standard">J064 frei</text:p>
          </table:table-cell>
          <table:table-cell table:style-name="Tabelle1.C2" office:value-type="string">
            <text:p text:style-name="P1"/>
          </table:table-cell>
        </table:table-row>
        <table:table-row table:style-name="TableLine94523951881472">
          <table:table-cell table:style-name="Tabelle1.A2" office:value-type="string">
            <text:p text:style-name="P1">J065</text:p>
          </table:table-cell>
          <table:table-cell table:style-name="Tabelle1.A2" office:value-type="string">
            <text:p text:style-name="Standard"><text:span text:style-name="T232">24/01/11/7,8MB/</text:span> <text:span text:style-name="T281">WDR 5 - Mittagsecho -</text:span> <text:span text:style-name="T182"><text:s text:c="2"/>Palästin</text:span><text:span text:style-name="T187">a </text:span><text:span text:style-name="T182">/ Israel</text:span> </text:p>
            <text:p text:style-name="P36"><text:span text:style-name="T291">2008</text:span> sollen Unterhändler der Palästinensischen Autonomiebehörde weitreichende Zugeständnisse zum Status von Jerusalem gemacht haben. Alles Lüge sagt S.<text:span text:style-name="T291">Erikat</text:span>. </text:p>
            <text:p text:style-name="P36">Siedlungsland gegen Land in Israel tauschen</text:p>
            <text:p text:style-name="P36">Erikat (Autonomiebehörde) bestritt, das er <text:s/>nahezu alle Siedlungen im Annektierten Ost-Teil Jerusalems Israel überlassen und Israel <text:s/>als Staat anerkennen wollte.</text:p>
            <text:p text:style-name="P51"><text:span text:style-name="T353">Wichtig! </text:span><text:s/>Im Beitrag vom J076 wird der Deal anders erklärt!: Siedlungen gegen die Anerkennung von Palästina</text:p>
            <text:p text:style-name="Standard"/>
          </table:table-cell>
          <table:table-cell table:style-name="Tabelle1.C2" office:value-type="string">
            <text:p text:style-name="P1">04:00</text:p>
          </table:table-cell>
        </table:table-row>
        <table:table-row table:style-name="TableLine94523951882448">
          <table:table-cell table:style-name="Tabelle1.A2" office:value-type="string">
            <text:p text:style-name="P1">J066</text:p>
          </table:table-cell>
          <table:table-cell table:style-name="Tabelle1.A2" office:value-type="string">
            <text:p text:style-name="Standard"><text:span text:style-name="T211">24/01/11/243MB/ EinsPlus-WwieWissen</text:span> - <text:span text:style-name="T182"><text:s/>Der Wingsuit</text:span> </text:p>
            <text:p text:style-name="P36">Die im Anzug eingebauten Flughäute, <text:s/>die beim Fall aufgeblasen werden und ein durch die Luft gleiten möglich machen. <text:s/>1m fall bei 3mStrecke. <text:s/>Spitzenges. 165km/h <text:s text:c="2"/>Landen mit Fallschirm.</text:p>
            <text:p text:style-name="P36"><text:s text:c="2"/><text:span text:style-name="T156">...schöne Aufnahmen!</text:span> </text:p>
            <text:p text:style-name="Standard"/>
          </table:table-cell>
          <table:table-cell table:style-name="Tabelle1.C2" office:value-type="string">
            <text:p text:style-name="P1">09:00</text:p>
          </table:table-cell>
        </table:table-row>
        <table:table-row table:style-name="TableLine94523951883424">
          <table:table-cell table:style-name="Tabelle1.A2" office:value-type="string">
            <text:p text:style-name="P1">J067</text:p>
          </table:table-cell>
          <table:table-cell table:style-name="Tabelle1.A2" office:value-type="string">
            <text:p text:style-name="Standard"><text:span text:style-name="T232">24/01/11/36,4MB</text:span> <text:span text:style-name="T211">/</text:span> <text:span text:style-name="T281">DLF-Informationen am Abend</text:span> <text:span text:style-name="T211">-</text:span> <text:span text:style-name="T182"><text:s/>DIOXIN in Lebensmitteln</text:span> </text:p>
            <text:p text:style-name="P36">Dioxin in Lebensmitteln. EU soll Vorschlag zu Kontrolle von Fette mischer und Verkäufer machenmachen </text:p>
            <text:p text:style-name="Standard"><text:s/></text:p>
          </table:table-cell>
          <table:table-cell table:style-name="Tabelle1.C2" office:value-type="string">
            <text:p text:style-name="P1">16:00</text:p>
          </table:table-cell>
        </table:table-row>
        <table:table-row table:style-name="TableLine94523951884400">
          <table:table-cell table:style-name="Tabelle1.A2" office:value-type="string">
            <text:p text:style-name="P1">J068</text:p>
          </table:table-cell>
          <table:table-cell table:style-name="Tabelle1.A2" office:value-type="string">
            <text:p text:style-name="P136"><text:span text:style-name="T224">24/01/11/</text:span> <text:span text:style-name="T224">9,7MB/</text:span> <text:span text:style-name="T230">dlf-Hintergrund</text:span> <text:span text:style-name="T219"><text:s text:c="9"/></text:span><text:span text:style-name="T203">Im Schatten der Justiz <text:line-break/></text:span><text:span text:style-name="T177">Streitschlichtung in der Migranten-Community</text:span> </text:p>
            <text:p text:style-name="P99">Sie nennen sich Friedensschlichter: Männer, die unter Einwanderer-Familien Streit schlichten, ohne dass die deutsche Öffentlichkeit jemals davon erfährt. Wird somit heimlich ein paralleles Justizsystem geschaffen, das den deutschen Rechtsstaat untergräbt? </text:p>
            <text:p text:style-name="Text_20_body"/>
          </table:table-cell>
          <table:table-cell table:style-name="Tabelle1.C2" office:value-type="string">
            <text:p text:style-name="P1">05:50</text:p>
          </table:table-cell>
        </table:table-row>
        <table:table-row table:style-name="TableLine94523951885376">
          <table:table-cell table:style-name="Tabelle1.A2" office:value-type="string">
            <text:p text:style-name="P1">J069</text:p>
          </table:table-cell>
          <table:table-cell table:style-name="Tabelle1.A2" office:value-type="string">
            <text:p text:style-name="Standard"><text:span text:style-name="T232">24/01/11</text:span> <text:span text:style-name="T232">/19MB</text:span> <text:span text:style-name="T281">/</text:span> <text:span text:style-name="T281">DLF - Kommentar</text:span> - <text:s/><text:span text:style-name="T182">zu Guttenberg in Bedrängnis?</text:span> </text:p>
            <text:p text:style-name="P68">&gt;Meuterei auf der <text:span text:style-name="T291">Gorch Fock,</text:span> </text:p>
            <text:p text:style-name="P68">&gt;<text:span text:style-name="T291">öffnen von Feldpostbriefen</text:span></text:p>
            <text:p text:style-name="P68">&gt;der seltsame Tod beim Waffenreinigen in Afghanistan</text:p>
            <text:p text:style-name="Standard"><text:span text:style-name="T342"><text:s text:c="21"/></text:span><text:span text:style-name="T344"><text:s/>Text <text:s/>se</text:span><text:span text:style-name="T343">ltsamerweise aus dem dlf-www. Archiv genommen!</text:span> </text:p>
            <text:p text:style-name="Standard"/>
          </table:table-cell>
          <table:table-cell table:style-name="Tabelle1.C2" office:value-type="string">
            <text:p text:style-name="P1">10:00</text:p>
          </table:table-cell>
        </table:table-row>
        <table:table-row table:style-name="TableLine94523951886352">
          <table:table-cell table:style-name="Tabelle1.A2" office:value-type="string">
            <text:p text:style-name="P1">J070</text:p>
          </table:table-cell>
          <table:table-cell table:style-name="Tabelle1.A2" office:value-type="string">
            <text:p text:style-name="Standard">frei</text:p>
          </table:table-cell>
          <table:table-cell table:style-name="Tabelle1.C2" office:value-type="string">
            <text:p text:style-name="P1"/>
          </table:table-cell>
        </table:table-row>
        <text:soft-page-break/>
        <table:table-row table:style-name="TableLine94523951887328">
          <table:table-cell table:style-name="Tabelle1.A2" office:value-type="string">
            <text:p text:style-name="P1">J073</text:p>
          </table:table-cell>
          <table:table-cell table:style-name="Tabelle1.A2" office:value-type="string">
            <text:p text:style-name="P86"><text:span text:style-name="T232">24/01/11/14,1MB/</text:span> <text:span text:style-name="T281">SWR2</text:span> <text:span text:style-name="T163">- </text:span><text:span text:style-name="Strong_20_Emphasis"><text:span text:style-name="T88">Kontex</text:span></text:span><text:span text:style-name="Strong_20_Emphasis"> </text:span><text:s text:c="4"/><text:span text:style-name="T182">die Macht der Marionettenspieler</text:span> <text:span text:style-name="T426"><text:s text:c="4"/></text:span><text:span text:style-name="T416">PQC</text:span></text:p>
            <text:p text:style-name="Text_20_body"><text:span text:style-name="T291">Steuern Lobbyisten unsere Politik?</text:span> <text:span text:style-name="T431"><text:s text:c="7"/></text:span><text:span text:style-name="T58">Von Filiz </text:span><text:span text:style-name="T35">Kükrekol</text:span></text:p>
            <text:p text:style-name="Text_20_body"><text:span text:style-name="Strong_20_Emphasis"><text:span text:style-name="T58">Viel ist vom Geheimvertrag die Rede, wenn es um den ¿Förderfondsvertrag¿ der Bundesregierung mit den Energiekonzernen geht. Es heißt, die Topjuristen der Versorger sollen Klauseln in die Verträge reingeschrieben haben, so dass der Staat nicht in die Konzernkassen greifen kann. </text:span></text:span><text:span text:style-name="Strong_20_Emphasis"><text:span text:style-name="T86">Auch über die Pharmaindustrie wird immer wieder gemunkelt, sie diktiere dem Gesundheitsministerium die Gesetzesvorlagen</text:span></text:span><text:span text:style-name="Strong_20_Emphasis"><text:span text:style-name="T58">.Über die Macht der Marionettenspieler ¿ steuern Lobbyisten unsere Politik? Expertin in SWR2 Kontext ist Nina </text:span></text:span><text:span text:style-name="Strong_20_Emphasis"><text:span text:style-name="T35">Katzemich</text:span></text:span><text:span text:style-name="Strong_20_Emphasis"><text:span text:style-name="T58"> von der Verbraucherschutzorganisation</text:span></text:span><text:span text:style-name="Strong_20_Emphasis"><text:span text:style-name="T35"> LobbyControl</text:span></text:span><text:span text:style-name="Strong_20_Emphasis"><text:span text:style-name="T58">.</text:span></text:span><text:span text:style-name="Strong_20_Emphasis"> </text:span></text:p>
            <text:p text:style-name="P104"/>
          </table:table-cell>
          <table:table-cell table:style-name="Tabelle1.C2" office:value-type="string">
            <text:p text:style-name="P1">15:35</text:p>
          </table:table-cell>
        </table:table-row>
        <table:table-row table:style-name="TableLine94523951888304">
          <table:table-cell table:style-name="Tabelle1.A2" office:value-type="string">
            <text:p text:style-name="P1"/>
          </table:table-cell>
          <table:table-cell table:style-name="Tabelle1.A2" office:value-type="string">
            <text:p text:style-name="Standard">J074_ <text:span text:style-name="T156">SWR2 Dschungel </text:span>- <text:span text:style-name="T35">Lomografie -</text:span>24_01_11/34,6MB/</text:p>
            <text:p text:style-name="Standard"><text:s/></text:p>
          </table:table-cell>
          <table:table-cell table:style-name="Tabelle1.C2" office:value-type="string">
            <text:p text:style-name="P8">27:03</text:p>
          </table:table-cell>
        </table:table-row>
        <table:table-row table:style-name="TableLine94523951889280">
          <table:table-cell table:style-name="Tabelle1.A2" office:value-type="string">
            <text:p text:style-name="P1">J075</text:p>
          </table:table-cell>
          <table:table-cell table:style-name="Tabelle1.A2" office:value-type="string">
            <text:p text:style-name="Standard"><text:span text:style-name="T232">24/01/11/121MB/</text:span> <text:span text:style-name="T230">SWR2-Dschungel</text:span> <text:span text:style-name="T182">- Schuss aus der Hüfte </text:span><text:s/></text:p>
            <text:p text:style-name="Standard"><text:s text:c="5"/><text:span text:style-name="T35">Unterwegs mit der Kamera Lomo LC-A <text:s text:c="2"/>Lomografie</text:span> <text:span text:style-name="T1"><text:line-break/> </text:span><text:s/><text:span text:style-name="T58">Von Chirine Ruschig</text:span> </text:p>
            <text:p text:style-name="P99">"Wir leben in einer Zeit der Selbstdarstellung, und Lomografie macht es vielen Leuten leicht, kreativ zu sein", sagt eine 28-jährige Lomografin aus Wien. Als Lomografen bezeichnen sich Menschen, die mit der Lomo fotografieren. Das ist eine Kamera, die Anfang der 1980er-Jahre in der Sowjetunion entwickelt wurde und heute immer noch hergestellt wird, mittlerweile in China. Die rund eine Million Lomografen in aller Welt trifft sich bei Kongressen und ist übers Internet vernetzt. Bei der Lomo muss man nichts außer der Entfernung einstellen. Ein Belichtungsautomat und das Weitwinkelobjektiv ermöglichen gute Aufnahmen auch bei Gegenlicht und sogar in der Nacht. Und man kann Bilder aus der Hüfte 'schießen', ohne durch den Sucher zu schauen. Die Belohnung: Bilder, die die Welt aus neuen Perspektiven in ungewohntem Licht erscheinen lassen.</text:p>
            <text:p text:style-name="P99"/>
          </table:table-cell>
          <table:table-cell table:style-name="Tabelle1.C2" office:value-type="string">
            <text:p text:style-name="P4">17:31</text:p>
          </table:table-cell>
        </table:table-row>
        <table:table-row table:style-name="TableLine94523951890256">
          <table:table-cell table:style-name="Tabelle1.A2" office:value-type="string">
            <text:p text:style-name="P1">J076</text:p>
          </table:table-cell>
          <table:table-cell table:style-name="Tabelle1.A2" office:value-type="string">
            <text:p text:style-name="P68"><text:span text:style-name="T156">24/01/11/7,5MB/NDR Info</text:span>-TAGESSCHAU- <text:s/><text:span text:style-name="T182">Palästin</text:span><text:span text:style-name="T184">a</text:span><text:span text:style-name="T182">/Israel</text:span> </text:p>
            <text:p text:style-name="P36">Abas hätte auf die Rückgabe fast aller Siedlungen in Jerusalem verzichtet im Gegenzug sollte Israel den Palästinensischen Staat anerkennen!</text:p>
            <text:p text:style-name="P51"><text:span text:style-name="T353">Wichtig! </text:span><text:s/>Im Beitrag vom J065 wird der Deal anders erklärt!: Siedlungen gegen <text:s/>jüdisches Land und die Anerkennung von Israel <text:s text:c="5"/></text:p>
            <text:p text:style-name="P51"><text:s text:c="39"/></text:p>
          </table:table-cell>
          <table:table-cell table:style-name="Tabelle1.C2" office:value-type="string">
            <text:p text:style-name="P2">03:50</text:p>
          </table:table-cell>
        </table:table-row>
        <table:table-row table:style-name="TableLine94523951891232">
          <table:table-cell table:style-name="Tabelle1.A2" office:value-type="string">
            <text:p text:style-name="P1">J077</text:p>
          </table:table-cell>
          <table:table-cell table:style-name="Tabelle1.A2" office:value-type="string">
            <text:p text:style-name="Standard"><text:span text:style-name="T211">24/01/11/2,1GB/WDR Köln</text:span> - <text:s text:c="8"/><text:span text:style-name="T182">Die Welt des Josef Ackermann </text:span></text:p>
            <text:p text:style-name="Standard"><text:span text:style-name="T35">Wie die Deutsche Bank das Land umkrempelt</text:span> <text:span text:style-name="T354">- die story - 2</text:span></text:p>
            <text:p text:style-name="Standard"><text:span text:style-name="T58">Ein Film von Hubert Seipel</text:span> </text:p>
            <text:p text:style-name="P99">Er gilt als mächtigster Wirtschaftsführer in Deutschland. Und in Politik wie Wirtschaft heißt es: Geht es der Deutschen Bank gut, geht es Deutschland gut. Wer ist der 62-jährige Mann an der Spitze einer der mächtigsten Banken? Was treibt ihn an?<text:line-break/> Der Banker ist ebenso umstritten wie bekannt und für viele das Sinnbild des kalten Kapitalisten. Sein Einkommen ist eines der höchsten hierzulande. Er verdient zwischen 11 und 20 Millionen Euro im Jahr. Dabei bescheidet er sich öffentlichkeitswirksam durchaus auch mit nur anderthalb Millionen Euro im Jahr, wenn die Geschäfte mal nicht so gut laufen.</text:p>
            <text:p text:style-name="P99">story-Autor Hubert Seipel (Deutscher Fernsehpreis, Adolf-Grimme-Preis) begleitete den Bankenmanager über Monate.<text:line-break/> <text:s/>Redaktion: Mathias Werth ( <text:span text:style-name="T389">WDR</text:span> ), Christoph Mestmacher ( <text:span text:style-name="T389">NDR</text:span> )</text:p>
            <text:p text:style-name="Text_20_body"/>
          </table:table-cell>
          <table:table-cell table:style-name="Tabelle1.C2" office:value-type="string">
            <text:p text:style-name="P1">45:00</text:p>
          </table:table-cell>
        </table:table-row>
        <table:table-row table:style-name="TableLine94523951892208">
          <table:table-cell table:style-name="Tabelle1.A2" office:value-type="string">
            <text:p text:style-name="P1">J078</text:p>
          </table:table-cell>
          <table:table-cell table:style-name="Tabelle1.A2" office:value-type="string">
            <text:p text:style-name="Standard"><text:span text:style-name="T281">25/01/11/1,1GB/</text:span> <text:span text:style-name="T211">Phoenix - THEMA</text:span>_<text:span text:style-name="T182"> <text:s text:c="14"/>Piraten am Golf </text:span><text:s/></text:p>
            <text:p text:style-name="P111"><text:span text:style-name="Strong_20_Emphasis"><text:span text:style-name="T138">Unter Piraten - Eine Reise durch Somalia </text:span></text:span><text:span text:style-name="Strong_20_Emphasis"><text:span text:style-name="T163"><text:s text:c="29"/></text:span></text:span><text:line-break/> <text:span text:style-name="Emphasis">Eine Reportage von Rasmus Krath</text:span> </text:p>
            <text:p text:style-name="P99">Selbst hartgesottene Abenteuer-Touristen schrecken vor diesem Land zurück. Und erst recht gibt es kein Pauschalangebot „Piraten treffen in Somalia“. Wer solch einen Trip machen möchte, muss schon selbst <text:soft-page-break/>einen mutigen Plan entwickeln, um sein Ziel zu erreichen. Der Weltweit-Autor Rasmus Krath wollte. Von der somalischen Hauptstadt Mogadischu aus macht er sich auf den beschwerlichen und gefährlichen Weg zu den Piraten, die europäische Seeleute und Regierungen seit Jahren in Angst und Schrecken versetzen.</text:p>
            <text:p text:style-name="P99">Somalia hat keine funktionierende Regierung und Mogadishu gilt als die gefährlichste Hauptstadt der Welt. Westliche Journalisten wagen sich kaum noch her. Doch Rasmus Krath ist ein Abenteurer. Er verdient sein Geld damit, an die unwirtlichsten Orte der Welt zu reisen. Diesmal also die Piraten.</text:p>
            <text:p text:style-name="P99">Rasmus Krath heuert Sicherheitsleute und einen Fahrer an und reist nach Puntland, in den Norden Somalias. Dort gelingt es ihm tatsächlich, die Piraten zu treffen, die die ostafrikanische Küste unsicher machen. Die Reportage gibt einen ungewöhnlichen Einblick in den Alltag eines zerrütteten Staates und in die geheime Welt der modernen und brutalen Piraterie.</text:p>
            <text:p text:style-name="P99"/>
          </table:table-cell>
          <table:table-cell table:style-name="Tabelle1.C2" office:value-type="string">
            <text:p text:style-name="P1">26:00</text:p>
          </table:table-cell>
        </table:table-row>
        <table:table-row table:style-name="TableLine94523951893184">
          <table:table-cell table:style-name="Tabelle1.A2" office:value-type="string">
            <text:p text:style-name="P1">J079</text:p>
          </table:table-cell>
          <table:table-cell table:style-name="Tabelle1.A2" office:value-type="string">
            <text:p text:style-name="Standard"><text:span text:style-name="T211">25/01/1</text:span> <text:span text:style-name="T281">1/4,9GB/a</text:span> <text:span text:style-name="T211">rte</text:span> -<text:span text:style-name="T448"> <text:s text:c="5"/></text:span><text:s/><text:span text:style-name="T182">Günter Wallraff Undercover </text:span></text:p>
            <text:p text:style-name="Text_20_body"><text:span text:style-name="T58">Deutschland <text:s/>WDR <text:s/>Regie: Pagonis Pagonakis, Susanne Jäger</text:span> <text:span text:style-name="T58"><text:s text:c="2"/>Schnitt: Anika Simon</text:span> </text:p>
            <text:p text:style-name="P105">Über ein Jahr lang reist Günter Wallraff undercover quer durch Deutschland und präsentiert erschütternde, zuweilen auch höchst komische Inneneinsichten eines Landes. Mit Afro-Perücke und schwarz geschminkt mischt er sich als Kwami Ogonno unter Fußballfans und Kleingärtner, bewirbt sich um Arbeit und um eine Wohnung, besucht Behörden und Kneipen. Seine Identität als Schwarzer wird nie angezweifelt. Stets freundlich und höflich muss Kwami hingegen erfahren, wie unfreundlich und dreist Leute werden können, wenn sie einem schwarzen Menschen begegnen. Eine Entlarvung der real existierenden Toleranz in Deutschland.</text:p>
            <text:p text:style-name="Text_20_body"><text:span text:style-name="T58">Ein schwarzer Migrant reist durch Deutschland und stellt die Gastfreundschaft der Einheimischen auf die Probe. Doch die Menschen, auf die er trifft, wissen nicht, dass dieser Schwarze, der sich überall als Kwami Ogonno vorstellt, in Wirklichkeit Günter Wallraff ist. Ein Jahr lang war der berühmte Undercover-Journalist perfekt maskiert und mit versteckter</text:span> <text:span text:style-name="T1">Kamera in der Republik unterwegs und erlebte am eigenen Leib, wie Deutsche mit schwarzen Mitbürgern umgehen. Wallraff mischt sich inkognito unter Fußballfans und Kleingärtner, Schäferhundfreunde und Kirmesbesucher.<text:line-break/>Stets freundlich und höflich, muss Kwami erfahren, wie unfreundlich und dreist Leute werden können, wenn sie einem Schwarzen begegnen. Ob bei der Wohnungssuche in Köln oder bei der Beantragung eines Jagdscheins in Oberbayern, ob bei einer Bootstour in Wörlitz oder bei der S-Bahnfahrt in Berlin: Die Versuche des schwarzen Deutschen, einfach so wie seine weißen Mitbürger zu leben, werden immer wieder mit Ignoranz und Ablehnung gestraft. Und nicht selten wird es heikel für Kwami. Doch es gibt auch Lichtblicke - sogar an Orten, an denen man sie nicht erwartet.</text:span> </text:p>
            <text:p text:style-name="Text_20_body"><text:span text:style-name="Emphasis"><text:span text:style-name="T1">Günter Wallraff, der bei "Bild" Hans Esser war, als Türke Ali die Ausbeutung ausländischer Arbeiter enthüllte und für die "Zeit" in Call-Centern recherchierte, wollte hautnah erleben, wie tolerant die Deutschen gegenüber schwarzen Menschen sind. Dabei fing die versteckte Kamera Szenen ein, die oft nur schwer zu ertragen sind. Denn sie stimmen wenig mit dem Bild vom modernen, gastfreundlichen Bundesbürger überein.</text:span></text:span><text:span text:style-name="Emphasis"> </text:span><text:span text:style-name="T1"><text:line-break/> </text:span><text:span text:style-name="Emphasis"><text:span text:style-name="T1">Der erfahrene Undercover-Journalist Wallraff ging bei seiner einjährigen Reportagereise durch alle Teile der Republik bis an die Grenzen seiner psychischen Belastbarkeit. Nicht selten setzte er sich in der Maske des afrikanischen Migranten Kwami unkalkulierbaren Risiken aus. Wallraffs Mut, sein Humor und </text:span></text:span><text:s/><text:span text:style-name="Emphasis"><text:span text:style-name="T1">die perfekte Einfühlung in seine Rolle haben ihm geholfen, das Verhalten ganz gewöhnlicher Deutscher </text:span></text:span><text:s/><text:span text:style-name="Emphasis"><text:span text:style-name="T1">Fremden gegenüber zu zeigen.</text:span></text:span><text:span text:style-name="Emphasis"> </text:span><text:span text:style-name="T1"><text:line-break/> </text:span><text:span text:style-name="Emphasis"><text:span text:style-name="T1">Der Dokumentarfilm irritiert und polarisiert, bestürzt, empört und berührt, doch er enthält auch Passagen von abgründiger Komik und erfreulicher Menschlichkeit - ein Roadmovie der besonderen Art.</text:span></text:span><text:span text:style-name="Emphasis"> </text:span><text:span text:style-name="T1"><text:line-break/> </text:span><text:span text:style-name="Emphasis"><text:span text:style-name="T1">Der Kinostart von "Günter Wallraff: Schwarz auf Weiß" löste eine heftige, kontroverse Diskussion in der Presse aus. So schrieb "Der Spiegel": "'Schwarz auf Weiß' als Blick in den Spiegel. Zu Gast bei Freunden sieht anders aus". Im Kulturradio war zu hören: "Ein großer Verdienst und ein anregender Beitrag zur </text:span></text:span><text:s text:c="5"/><text:span text:style-name="Emphasis"><text:span text:style-name="T1">momentanen Integrationsdebatte", während das Deutschlandradio Kultur </text:span></text:span><text:span text:style-name="T1"><text:s/></text:span><text:span text:style-name="Emphasis"><text:span text:style-name="T1">"verstörende Stimmungsbilder aus der Mitte der Gesellschaft" ausmachte. "Der Tagesspiegel" aus Berlin formulierte: "Andererseits </text:span></text:span><text:s/><text:span text:style-name="Emphasis"><text:span text:style-name="T1">fragt man sich, warum man sich mehr darüber aufregt, dass Wallraff in diesen Zug steigt, als darüber, </text:span></text:span><text:s/><text:soft-page-break/><text:span text:style-name="Emphasis"><text:span text:style-name="T1">dass es Züge gibt, in die manche Menschen besser nicht steigen." Der italienische "Corriere della sera" meinte "Der Film ist ein echter Schlag ins Gesicht für diejenigen deutschen Intellektuellen, die </text:span></text:span><text:s/><text:span text:style-name="Emphasis"><text:span text:style-name="T1">behaupten, der Rassismus in Deutschland sei nur eine hässliche Erinnerung, die der Vergangenheit angehört." Und die "Times" ergänzte: "Entlarvender </text:span></text:span><text:span text:style-name="T1"><text:s/></text:span><text:span text:style-name="Emphasis"><text:span text:style-name="T1">als Sacha Baron Cohens erfundener 'Borat', der die Heuchelei in den USA enthüllte."</text:span></text:span><text:span text:style-name="Emphasis"> </text:span></text:p>
            <text:p text:style-name="P64"/>
          </table:table-cell>
          <table:table-cell table:style-name="Tabelle1.C2" office:value-type="string">
            <text:p text:style-name="P1">82:00</text:p>
          </table:table-cell>
        </table:table-row>
        <table:table-row table:style-name="TableLine94523951894160">
          <table:table-cell table:style-name="Tabelle1.A2" office:value-type="string">
            <text:p text:style-name="P1">J080</text:p>
          </table:table-cell>
          <table:table-cell table:style-name="Tabelle1.A2" office:value-type="string">
            <text:p text:style-name="Standard"><text:span text:style-name="T211">25/01/11/1,1GB/arte </text:span>- Diskussionsrunde zu <text:s/><text:span text:style-name="T182">Günter Wallraff Undercover </text:span></text:p>
            <text:p text:style-name="P36"><text:span text:style-name="T291">Mit <text:s/>Günter Wallraff</text:span> </text:p>
            <text:p text:style-name="P36">Lilian Thuram (Stiftung Bildung gegen Rassismus)</text:p>
            <text:p text:style-name="Standard"/>
          </table:table-cell>
          <table:table-cell table:style-name="Tabelle1.C2" office:value-type="string">
            <text:p text:style-name="P1">35:00</text:p>
          </table:table-cell>
        </table:table-row>
        <table:table-row table:style-name="TableLine94523951895136">
          <table:table-cell table:style-name="Tabelle1.A2" office:value-type="string">
            <text:p text:style-name="P1">J083</text:p>
          </table:table-cell>
          <table:table-cell table:style-name="Tabelle1.A2" office:value-type="string">
            <text:p text:style-name="Standard">frei</text:p>
          </table:table-cell>
          <table:table-cell table:style-name="Tabelle1.C2" office:value-type="string">
            <text:p text:style-name="P1"/>
          </table:table-cell>
        </table:table-row>
        <table:table-row table:style-name="TableLine94523951896112">
          <table:table-cell table:style-name="Tabelle1.A2" office:value-type="string">
            <text:p text:style-name="P1">J084</text:p>
          </table:table-cell>
          <table:table-cell table:style-name="Tabelle1.A2" office:value-type="string">
            <text:p text:style-name="Standard"><text:span text:style-name="T281">26/01/11/1GB/ </text:span><text:span text:style-name="T211">NDR FS HH</text:span> <text:span text:style-name="T182">- <text:s text:c="19"/>Andreas Baader </text:span>-</text:p>
            <text:p text:style-name="Standard"><text:s/><text:span text:style-name="T291">Das Leben eines Staatsfeindes - </text:span><text:span text:style-name="T129">Agitprop</text:span></text:p>
            <text:p text:style-name="P99">Wie kaum ein anderer hat es der RAF-Gründer Andreas Baader geschafft, an den demokratischen Grundpfeilern der Bundesrepublik Deutschland zu rütteln.</text:p>
            <text:p text:style-name="P99">Mehr als 30 Jahre nach den dramatischen Tagen im deutschen Herbst 1977 und seinem anschließenden Suizid in der JVA Stuttgart-Stammheim, werden die Mythen und Rätsel um ihn mehr statt weniger. Wer war der RAF-Terrorist Andreas Baader wirklich?</text:p>
            <text:p text:style-name="P99">Ein verwöhntes Muttersöhnchen, ein bisexueller Schönling, ein narzisstischer Selbstdarsteller ohne moralischen Skrupel, ein taktisch und politisch exzellent denkender Mensch, der ohne Gnade und mit Gewalt seine Ziele durchsetzte - oder einfach "der Mann, der Deutschland in die Luft sprengen wollte", wie die "BILD"-Zeitung 1972 befand. Die Beschreibungen über Andreas Baader sind vielfältig und widersprüchlich.</text:p>
            <text:p text:style-name="P99">"Andreas Baader - Das Leben eines Staatsfeindes" wartet mit neuem Bildmaterial, Zeugnissen und Protagonisten auf und wirft explizit auch einen Blick auf den privaten Andreas Baader. Das geschieht u. a. durch Aussagen seines Onkels, Schauspieler Michael Kroecher, und durch den Inhalt der Liebesbriefe von Andreas Baader an die Mutter seiner Tochter, Ello Michel. Der Vorsitzende Richter im Stammheim-Prozess Dr. Theo <text:span text:style-name="T291">Prinzing</text:span> geht mit Adolf-Grimme-Preisträger Klaus Stern nach über 33 Jahren erstmals wieder in das Prozessgebäude und erinnert sich an Andreas Baader (" ...der Mann war mir von Natur her nicht unsympathisch") und seine Verhandlungsführung.</text:p>
            <text:p text:style-name="P99">"Andreas Baader - Das Leben eines Staatsfeindes" ist der erste längere Dokumentarfilm, der über den RAF-Terroristen gedreht wurde. Er fußt auf dem 45-minütigen Film von Klaus Stern, der 2003 den Deutschen Fernsehpreis für die beste Dokumentation erhielt.</text:p>
            <text:p text:style-name="P99"/>
          </table:table-cell>
          <table:table-cell table:style-name="Tabelle1.C2" office:value-type="string">
            <text:p text:style-name="P1">60:00</text:p>
          </table:table-cell>
        </table:table-row>
        <table:table-row table:style-name="TableLine94523951897088">
          <table:table-cell table:style-name="Tabelle1.A2" office:value-type="string">
            <text:h text:style-name="P148" text:outline-level="3"><text:span text:style-name="Emphasis"><text:span text:style-name="T384">J085</text:span></text:span><text:span text:style-name="Emphasis"> </text:span></text:h>
          </table:table-cell>
          <table:table-cell table:style-name="Tabelle1.A2" office:value-type="string">
            <text:h text:style-name="Heading_20_3" text:outline-level="3"><text:span text:style-name="Emphasis"><text:s/></text:span><text:span text:style-name="Emphasis"><text:span text:style-name="T282">26/01/11</text:span></text:span><text:span text:style-name="Emphasis"><text:span text:style-name="T156"> </text:span></text:span><text:span text:style-name="Emphasis"><text:span text:style-name="T282">/116MB/br2-</text:span></text:span><text:span text:style-name="Emphasis"><text:span text:style-name="T156"> </text:span></text:span><text:span text:style-name="Emphasis"><text:span text:style-name="T283">wissen</text:span></text:span><text:span text:style-name="Emphasis"> </text:span><text:span text:style-name="Emphasis"><text:span text:style-name="T283">Philosophische Profile <text:s text:c="5"/></text:span></text:span>Faszination Macht </text:h>
            <text:p text:style-name="Text_20_body"><text:span text:style-name="Strong_20_Emphasis"><text:span text:style-name="T58">"</text:span></text:span><text:span text:style-name="Strong_20_Emphasis"><text:span text:style-name="T86">Willst du den Charakter eines Menschen erkennen, so gib ihm Macht</text:span></text:span><text:span text:style-name="Strong_20_Emphasis"><text:span text:style-name="T58">" sagte Abraham </text:span></text:span><text:span text:style-name="Strong_20_Emphasis"><text:span text:style-name="T35">Lincoln</text:span></text:span><text:span text:style-name="Strong_20_Emphasis"><text:span text:style-name="T58">. Wie wahr, denn kaum etwas verändert uns so sehr wie Macht. Nur wenige können mit ihr umgehen - was die Geschichte grausam beweist! Was bleibt, ist die Sehnsucht nach einer humanen und gerechten Autorität.</text:span></text:span><text:span text:style-name="Strong_20_Emphasis"> </text:span></text:p>
            <text:p text:style-name="P99"><text:span text:style-name="T291">Autorität- Sanfte Führung oder Maske der Gewalt? <text:s text:c="14"/></text:span>von Irene Schuck</text:p>
            <text:p text:style-name="P99">In der Pädagogik wurde lange Zeit mit antiautoritären Erziehungsmodellen experimentiert. Heute gelten die meisten dieser Experimente als gescheitert: Kinder brauchen Regeln, müssen sich reiben können an Stärke und Überlegenheit. Der Soziologe Richard <text:span text:style-name="T291">Sennett</text:span> hält das Bedürfnis nach Autorität für "elementar". Der Wunsch nach Orientierung, Geborgenheit, Stabilität und Fürsorge spricht daraus. Gleichzeitig macht Autorität Angst. Ihr Einfluss kann als Bedrohung der eigenen Freiheit empfunden werden. Unternehmensberater empfehlen deshalb einen Führungsstil, der von natürlicher Autorität geprägt ist. Nur was ist das - "natürliche Autorität"?<text:line-break/>Die Frage nach dem Wesen von Autorität konfrontiert uns mit uns selbst und der Frage, wer wir eigentlich sein wollen - und in welcher Welt wir leben wollen.</text:p>
            <text:p text:style-name="P100"><text:soft-page-break/><text:span text:style-name="T291">Michel Foucault - Was macht Macht?</text:span> </text:p>
            <text:p text:style-name="P99">von Michael Reitz</text:p>
            <text:p text:style-name="P99">Der französische Historiker und Philosoph Michel Foucault (1926-1984) ist einer der einflussreichsten Denker der Moderne. Ihn interessierte, wie Macht entsteht und wozu sie benutzt wird. Um dies herausfinden, ging der Denker einen ungewöhnlichen Weg. Er untersuchte nämlich nicht die klassischen Zeichen und Orte der Macht, sondern wandte sich in seinen Forschungen der Frage zu, wie und warum Krankenhäuser, Irrenanstalten und Gefängnisse entstehen konnten.<text:span text:style-name="T156"> Für Michel Foucault waren diese Institutionen Orte, an denen Wissen über den Menschen angehäuft würde,</text:span> <text:span text:style-name="T432">um ihn so besser kontrollieren und beherrschbarer machen zu können.</text:span></text:p>
            <text:p text:style-name="P99">Damit brachte <text:span text:style-name="T291">Michel Foucault</text:span> eine Größe ins Spiel, die bisher bei der Diskussion dessen, <text:span text:style-name="T156">was Macht überhaupt ist und wie sie funktioniert</text:span>, überhaupt nicht beachtet worden war: den Körper des Menschen. Wahnsinn, Krankheit und Inhaftierung wurden für Foucault zu Chiffren, an denen die Intensität von Machtausübung und Kontrolle abgelesen werden kann.</text:p>
            <text:p text:style-name="P132"><text:span text:style-name="T137">32:20</text:span><text:span text:style-name="T22"> das Gefängnissystem, die </text:span><text:span text:style-name="T143">Herrschaft des Disziplinarsystems</text:span><text:span text:style-name="T22">. <text:s/>...</text:span><text:span text:style-name="T49">Macht</text:span><text:span text:style-name="T22"> </text:span><text:span text:style-name="T154">muss sichtbar aber uneinsichtbar sein</text:span><text:span text:style-name="T139">!</text:span><text:span text:style-name="T140"> <text:s text:c="2"/></text:span><text:span text:style-name="T22">Buchhinweis: "</text:span><text:span text:style-name="T49">Überwachen und Strafen</text:span><text:span text:style-name="T22">" </text:span><text:span text:style-name="T23">1975 </text:span><text:span text:style-name="T22">von </text:span><text:span text:style-name="T91">Michel</text:span><text:span text:style-name="T57"> Foucault</text:span><text:span text:style-name="T91"><text:line-break/></text:span></text:p>
          </table:table-cell>
          <table:table-cell table:style-name="Tabelle1.C2" office:value-type="string">
            <text:p text:style-name="P1"/>
            <text:p text:style-name="P1">50:00</text:p>
            <text:p text:style-name="P1"/>
            <text:p text:style-name="P1"/>
            <text:p text:style-name="P1"/>
            <text:p text:style-name="P1"/>
            <text:p text:style-name="P1"/>
            <text:p text:style-name="P1"/>
            <text:p text:style-name="P1"/>
            <text:p text:style-name="P1"/>
            <text:p text:style-name="P1"/>
            <text:p text:style-name="P1"><text:s text:c="18"/></text:p>
            <text:p text:style-name="P1"/>
            <text:p text:style-name="P1"><text:s text:c="5"/></text:p>
            <text:p text:style-name="P1"><text:soft-page-break/>22:10</text:p>
          </table:table-cell>
        </table:table-row>
        <table:table-row table:style-name="TableLine94523951898064">
          <table:table-cell table:style-name="Tabelle1.A2" office:value-type="string">
            <text:p text:style-name="P1">J086</text:p>
          </table:table-cell>
          <table:table-cell table:style-name="Tabelle1.A2" office:value-type="string">
            <text:h text:style-name="P146" text:outline-level="3"><text:span text:style-name="Emphasis"><text:span text:style-name="T282">26/01/11/28MB/br2-wissen</text:span></text:span><text:span text:style-name="Emphasis"> </text:span><text:span text:style-name="Emphasis"><text:span text:style-name="T224">-</text:span></text:span><text:span text:style-name="Emphasis"> </text:span><text:span text:style-name="Emphasis"><text:span text:style-name="T219">Philosophische Profile</text:span></text:span><text:span text:style-name="Emphasis"> <text:s text:c="3"/></text:span>Ein Lob der Freundschaft </text:h>
            <text:p text:style-name="Text_20_body"><text:span text:style-name="Strong_20_Emphasis"><text:span text:style-name="T58">Vier Dinge braucht der Mensch: Nahrung, Kleidung, Wohnung - und Freunde. Diese hohe Wertschätzung der Freundschaft durch den antiken Philosophen </text:span></text:span><text:span text:style-name="Strong_20_Emphasis"><text:span text:style-name="T35">Epikur </text:span></text:span><text:span text:style-name="Strong_20_Emphasis"><text:span text:style-name="T58">gilt bis heute. Und nicht nur er hat sich mit ihr beschäftigt, auch Michel </text:span></text:span><text:span text:style-name="Strong_20_Emphasis"><text:span text:style-name="T35">de Montaigne</text:span></text:span><text:span text:style-name="Strong_20_Emphasis"><text:span text:style-name="T58"> kennt ihn, den hohen Wert der Freundschaft. </text:span></text:span></text:p>
            <text:p text:style-name="P103"><text:span text:style-name="T291">Eine Seele in zwei Körpern" - Über die Freundschaft</text:span> <text:span text:style-name="T291"><text:s/></text:span></text:p>
            <text:p text:style-name="P103"><text:span text:style-name="T291"><text:s/></text:span>von Michael Conradt</text:p>
            <text:p text:style-name="P100">Vier Dinge braucht der Mensch: Nahrung, Kleidung, Wohnung - und Freunde. Diese hohe Wertschätzung der Freundschaft durch den antiken Philosophen Epikur gilt bis heute, und dies mit guten Gründen: Freundschaft ist eine besonders wertvolle Weise menschlicher Gemeinschaft, geprägt von Zuneigung, Vertrauen, gegenseitiger Achtung und Treue. Freunde stehen in der Not zusammen, wollen das Gute für den jeweils anderen und sind glücklich dabei. In der Freundschaft verbinden sich somit Tugend und Glück in einzigartiger Weise. </text:p>
            <text:p text:style-name="P100">Die Sendung gibt Einblick in philosophische Gedanken aus Tradition und Gegenwart zu dieser besonderen Qualität zwischenmenschlicher Beziehungen, ohne deren wärmendes Band wir vermutlich seelisch verkümmern würden.</text:p>
            <text:p text:style-name="P111"/>
          </table:table-cell>
          <table:table-cell table:style-name="Tabelle1.C2" office:value-type="string">
            <text:p text:style-name="P8">11:39</text:p>
          </table:table-cell>
        </table:table-row>
        <table:table-row table:style-name="TableLine94523951899040">
          <table:table-cell table:style-name="Tabelle1.A2" office:value-type="string">
            <text:p text:style-name="P1">J087</text:p>
          </table:table-cell>
          <table:table-cell table:style-name="Tabelle1.A2" office:value-type="string">
            <text:p text:style-name="Heading_20_1"><text:span text:style-name="T219">26/01/11/1,7GB/Einsplus/</text:span> <text:span text:style-name="T203"><text:s text:c="9"/>„Die Hartz 4 Schule“ </text:span><text:span text:style-name="T205"><text:s text:c="24"/></text:span><text:span text:style-name="T245">sehr wichtig!</text:span><text:span text:style-name="T203"><text:line-break/></text:span><text:span text:style-name="T58">Ein Film von Eva Müller</text:span> <text:line-break/><text:span text:style-name="T58">An der </text:span><text:span text:style-name="T35">Fröbelschule</text:span><text:span text:style-name="T58"> in Wattenscheid kennen sich die Kinder besser aus mit Hartz 4 als mit Geometrie. Zwei Drittel der Eltern leben von Arbeitslosengeld, im letzten Jahr haben nur zwei Schüler aus dem Abschlussjahrgang eine Lehrstelle bekommen. Daraus hat der Direktor jetzt eine Konsequenz gezogen: „</text:span><text:span text:style-name="T86">Ich bereite meine Schüler auf das vor, was sie nach der Schule erwartet - die Arbeitslosigkeit“</text:span><text:span text:style-name="T58">. Wie suche ich als Hartz 4-Empfänger eine Wohnung? Wie komme ich an den Ein-Euro-Job? Was fange ich mit der ganzen Freizeit an? Die Schüler malen Hartz 4-Wohnungen mit Kreide auf den Schulhof und überlegen schon mal, worauf sie bei so wenig Platz verzichten würden.</text:span><text:span text:style-name="T354"> </text:span></text:p>
            <text:p text:style-name="Text_20_body"><text:span text:style-name="T58">Ein Schuljahr, drei Schülerinnen: Andrea ist 16 und wollte mal irgendwann Krankenschwester werden.</text:span> <text:span text:style-name="T1">Dass das nicht klappen wird, ist ihr inzwischen klar. Dafür hat sie in ihrem letzten Schuljahr gelernt, wie man am besten mit 345 Euro im Monat auskommt. Laura und Jasmin gehen noch in die achte Klasse. Sie kommen selten vor zehn Uhr in die Schule – „Mittagschicht“ nennen sie das. „Auf die </text:span><text:span text:style-name="T35">Fröbelschule</text:span><text:span text:style-name="T1"> kommt man, wenn man zu Hause Stress hat und Scheiße baut“, sagen sie, „intelligent oder nicht – das ist </text:span><text:s text:c="16"/><text:span text:style-name="T1">egal.“ Michelle ist die Jüngste, 11 Jahre alt, und seit der dritten Klasse auf der Fröbelschule. Michelle </text:span><text:soft-page-break/><text:span text:style-name="T1">wird </text:span><text:s text:c="2"/><text:span text:style-name="T1">hier komplett versorgt. Sie isst mittags die Suppe von der Wattenscheider Tafel. Viele Kinder kommen ohne Frühstück zur Schule. Bei so viel Problemen bleibt der reguläre Lehrplan oft auf der </text:span><text:s text:c="5"/><text:span text:style-name="T1">Strecke. </text:span><text:span text:style-name="T55">Klassenziel: Hartz 4.</text:span><text:span text:style-name="T141"> Ein Film über Kinder, die zu Hause wenig haben und in der Schule darauf vorbereitet werden, die Probleme ihrer Eltern zu erben.</text:span><text:span text:style-name="T1"><text:line-break/> <text:s/></text:span><text:span text:style-name="Strong_20_Emphasis"><text:span text:style-name="T1">Redaktion:</text:span></text:span><text:span text:style-name="Strong_20_Emphasis"> </text:span><text:a xlink:type="simple" xlink:href="http://www.wdr.de/tv/diestory/team/angerer.jsp" text:style-name="Internet_20_link" text:visited-style-name="Visited_20_Internet_20_Link"><text:span text:style-name="T1">Jo Angerer</text:span></text:a><text:a xlink:type="simple" xlink:href="http://www.wdr.de/tv/diestory/team/angerer.jsp" text:style-name="Internet_20_link" text:visited-style-name="Visited_20_Internet_20_Link"> </text:a></text:p>
            <text:p text:style-name="P99"/>
          </table:table-cell>
          <table:table-cell table:style-name="Tabelle1.C2" office:value-type="string">
            <text:p text:style-name="P1">43:00</text:p>
          </table:table-cell>
        </table:table-row>
        <table:table-row table:style-name="TableLine94523951900016">
          <table:table-cell table:style-name="Tabelle1.A2" office:value-type="string">
            <text:p text:style-name="P1">J088</text:p>
          </table:table-cell>
          <table:table-cell table:style-name="Tabelle1.A2" office:value-type="string">
            <text:h text:style-name="P144" text:outline-level="2"><text:span text:style-name="T219">26/01/11/1GB/zdfinfo</text:span> <text:s text:c="6"/>log in <text:line-break/><text:span text:style-name="T1">Wolf-Christian Ulrich <text:s/>Der Wahl-Berliner moderiert ZDF log in <text:line-break/>gesponsert von der Axel Springer Stiftung</text:span> <text:span text:style-name="T433"><text:s text:c="14"/></text:span><text:span text:style-name="T228"><text:s/>heftig!</text:span></text:h>
            <text:p text:style-name="P99">Information erleben, Information verstehen und noch dazu gerne fernsehen: Unter diesem Motto hat Wolf-Christian Ulrich bis jetzt im ZDF morgenmagazin als Reporter für Politik und Gesellschaft gearbeitet. Jetzt moderiert er die Sendung ZDF log in</text:p>
            <text:p text:style-name="P99">Von Niedersachsen zum Studium nach Berlin migriert, hat er bei RTL gelernt und ist beim ZDF erwachsen geworden. Als Presenter stand er in unterschiedlichen Dokuformaten für 3sat und den ZDFinfokanal vor der Kamera und präsentiert jetzt mit ZDF log in die seiner Meinung nach "coolste Talkshow im deutschen Fernsehen." <text:s text:c="2"/></text:p>
            <text:p text:style-name="P97">Mit den Entscheidern diskutieren</text:p>
            <text:p text:style-name="P99">Was ihm an dem Format gefällt? "Ich finde es großartig, dass die Zuschauerinnen und Zuschauer mit ihren Fragen unsere Sendung gestalten - und während der Show live ins Studio hineinkommentieren können." Dass ZDF log in wie das ZDF morgenmagazin in Berlin produziert wird, ist für ihn ein echter Vorteil: "Wir kriegen die Entscheider zum Diskutieren ins Studio und verlieren trotzdem das echte Leben nicht aus den Augen." <text:s text:c="39"/></text:p>
            <text:p text:style-name="Text_20_body"><text:span text:style-name="T1"><text:s text:c="118"/></text:span><text:s/><text:span text:style-name="T1"><text:s/></text:span></text:p>
          </table:table-cell>
          <table:table-cell table:style-name="Tabelle1.C2" office:value-type="string">
            <text:p text:style-name="P1"/>
            <text:p text:style-name="P2">20:00</text:p>
          </table:table-cell>
        </table:table-row>
        <table:table-row table:style-name="TableLine94523951900992">
          <table:table-cell table:style-name="Tabelle1.A2" office:value-type="string">
            <text:p text:style-name="P1">J089</text:p>
          </table:table-cell>
          <table:table-cell table:style-name="Tabelle1.A2" office:value-type="string">
            <text:p text:style-name="Standard"><text:span text:style-name="T211">26/01/11/179MB/ZDFinfokanal -</text:span> <text:span text:style-name="T182">ZDF_log in </text:span>- </text:p>
            <text:p text:style-name="P36"><text:span text:style-name="T291">zu Afghanistan</text:span>: <text:s/>Fragen an <text:span text:style-name="T291">Missfelder</text:span> und Meinungen</text:p>
            <text:p text:style-name="P67">(subtil daneben Moderator Manipulation)</text:p>
            <text:p text:style-name="Standard"/>
          </table:table-cell>
          <table:table-cell table:style-name="Tabelle1.C2" office:value-type="string">
            <text:p text:style-name="P2">03:50</text:p>
          </table:table-cell>
        </table:table-row>
        <table:table-row table:style-name="TableLine94523951901968">
          <table:table-cell table:style-name="Tabelle1.A2" office:value-type="string">
            <text:p text:style-name="P1">J090</text:p>
          </table:table-cell>
          <table:table-cell table:style-name="Tabelle1.A2" office:value-type="string">
            <text:p text:style-name="Standard"><text:span text:style-name="T211">27/01/11/79MB/WDR Köln-Tagesschau</text:span> <text:s text:c="3"/><text:span text:style-name="T291">US- Untersuchungsbericht zur Finanzkrise</text:span> </text:p>
            <text:p text:style-name="P36">Warnzeichen übersehen! <text:span text:style-name="T339">(haha!) </text:span></text:p>
            <text:p text:style-name="P48">von Aufsichtsbehörden, Politikern, Bankern Missmanagement und Gier. </text:p>
            <text:p text:style-name="P48">Dadurch mehr als 10Billionen<text:span text:style-name="T433"> </text:span>$ Haushaltsmittel vernichtet!</text:p>
            <text:p text:style-name="P48">Vors. Untersuchungskom: Phil <text:span text:style-name="T291">Angelides</text:span> <text:s text:c="2"/><text:span text:style-name="T291">Bush</text:span> und <text:span text:style-name="T291">Barnanky</text:span> <text:span text:style-name="T432">haben den Finanzjongleueren freie Hand gelassen</text:span>. <text:s/><text:span text:style-name="T291">Lehmann Brothers</text:span></text:p>
            <text:p text:style-name="P69"/>
          </table:table-cell>
          <table:table-cell table:style-name="Tabelle1.C2" office:value-type="string">
            <text:p text:style-name="P1">01:50</text:p>
          </table:table-cell>
        </table:table-row>
        <table:table-row table:style-name="TableLine94523951902944">
          <table:table-cell table:style-name="Tabelle1.A2" office:value-type="string">
            <text:p text:style-name="P1"/>
          </table:table-cell>
          <table:table-cell table:style-name="Tabelle1.A2" office:value-type="string">
            <text:p text:style-name="Standard">J091frei</text:p>
          </table:table-cell>
          <table:table-cell table:style-name="Tabelle1.C2" office:value-type="string">
            <text:p text:style-name="P1"/>
          </table:table-cell>
        </table:table-row>
        <table:table-row table:style-name="TableLine94523951903920">
          <table:table-cell table:style-name="Tabelle1.A2" office:value-type="string">
            <text:p text:style-name="P1">J092</text:p>
          </table:table-cell>
          <table:table-cell table:style-name="Tabelle1.A2" office:value-type="string">
            <text:p text:style-name="Standard"><text:span text:style-name="T232">27/01/11/2,1MB/</text:span> <text:span text:style-name="T281">WDR 5 - Nachrichten</text:span> <text:span text:style-name="T211">_</text:span> <text:s/><text:span text:style-name="T182">Agentprovokateur bei G8-Demo </text:span></text:p>
            <text:p text:style-name="Standard">Heiligendamm ein Britischer Polizist !</text:p>
            <text:p text:style-name="Standard"/>
          </table:table-cell>
          <table:table-cell table:style-name="Tabelle1.C2" office:value-type="string">
            <text:p text:style-name="P1">01:00</text:p>
          </table:table-cell>
        </table:table-row>
        <table:table-row table:style-name="TableLine94523951904896">
          <table:table-cell table:style-name="Tabelle1.A2" office:value-type="string">
            <text:p text:style-name="P1">J093</text:p>
          </table:table-cell>
          <table:table-cell table:style-name="Tabelle1.A2" office:value-type="string">
            <text:h text:style-name="Heading_20_2" text:outline-level="2"><text:span text:style-name="T219">27/01/11/695MB/zdfinfo <text:s text:c="45"/></text:span>Tal der Wölfe<text:line-break/><text:span text:style-name="T177">Israel im Fadenkreuz türkischer Filmemacher</text:span></text:h>
            <text:p text:style-name="P126"><text:span text:style-name="T1">Ein internationaler Aufschrei, Untersuchungskommissionen, politische Eiszeit zwischen der Türkei und Israel - </text:span><text:span text:style-name="T141">das sind nur einige der Folgen nach dem dramatischen Zwischenfall vor der Küste des Gazastreifens, als israelische Eliteeinheiten ein Hilfsschiff für die Palästinenser entern und neun türkische Aktivisten töten. Das war im Mai. </text:span><text:span text:style-name="T1"><text:line-break/> <text:line-break/>Jetzt bekommen die Türken ihre "Rache": Polat Alemdar, ein türkischer Geheimagent, bringt den israelischen General zur Strecke, der für das "Massaker" an Bord der </text:span><text:span text:style-name="T35">Mavi Marmara</text:span><text:span text:style-name="T1"> verantwortlich sein </text:span><text:s text:c="16"/><text:soft-page-break/><text:span text:style-name="T1">soll. Nein, das Ganze ist keine brutale Realität. Polat Alembar ist vielmehr der James Bond der Türkei und </text:span><text:s text:c="6"/><text:span text:style-name="T1">das Ganze ein Kinofilm. </text:span><text:span text:style-name="T35">Im Tal der Wölfe</text:span><text:span text:style-name="T1"> - </text:span><text:span text:style-name="T35">Palästina</text:span><text:span text:style-name="T1"> heißt der Streifen. Und er wird, wie schon der <text:line-break/>1. Teil über die Machenschaften der USA im Irak, nicht wenig Kritik ernten. <text:line-break/> <text:line-break/> </text:span><text:s/><text:span text:style-name="T1">Es ist politischer Sprengstoff pur. </text:span><text:span text:style-name="T35">Israel</text:span><text:span text:style-name="T1"> hatte bereits heftig gegen eine Fernsehversion protestiert. Dieser Film über das Hilfsschiff "</text:span><text:span text:style-name="T35">Mavi Marmara</text:span><text:span text:style-name="T1">" dürfte international noch mehr polarisieren: er ist eine einzige Provokation und stellt die türkische Regierung vor gewaltige politische Herausforderungen. <text:line-break/> <text:line-break/>Am 27. Januar läuft der Streifen international in den Kinos an.<text:line-break/> </text:span><text:span text:style-name="T130">Film von Winfried Schnurbus </text:span></text:p>
            <text:p text:style-name="P110"/>
          </table:table-cell>
          <table:table-cell table:style-name="Tabelle1.C2" office:value-type="string">
            <text:p text:style-name="P5">14:36</text:p>
          </table:table-cell>
        </table:table-row>
        <table:table-row table:style-name="TableLine94523951905872">
          <table:table-cell table:style-name="Tabelle1.A2" office:value-type="string">
            <text:p text:style-name="P1">J094</text:p>
          </table:table-cell>
          <table:table-cell table:style-name="Tabelle1.A2" office:value-type="string">
            <text:p text:style-name="Standard"><text:span text:style-name="T231">27/01/</text:span><text:span text:style-name="T224">11/5</text:span><text:span text:style-name="T227">6,3</text:span><text:span text:style-name="T224">MB/</text:span> <text:span text:style-name="T230">BR2 Nachtstudio </text:span><text:span text:style-name="T176"><text:s text:c="3"/></text:span><text:span text:style-name="T198"><text:s/>Jahrgang 45 </text:span><text:span text:style-name="T199"><text:s text:c="35"/></text:span><text:span text:style-name="T243"><text:s/>gut!</text:span></text:p>
            <text:p text:style-name="P36"><text:span text:style-name="T366">Eine Selbstbefragung - Wer 1945 geboren wurde, der hat keinen Krieg und keinen harten Mangel erlebt. Wer 1945 geboren wurde, in dessen Leben gab es große Emanzipationsbewegungen und zwei Kulturbrüche: die Entwertung der bürgerlichen Traditionen und den Aufstieg der globalen Kulturindustrien. Wer 1945 geboren wurde, der ging 2010 in Rente. In einer Collage aus Erfahrungssplittern und Rekapitulationen einiger Stationen der deutschen Nachkriegsgeschichte zieht Mathias</text:span><text:span text:style-name="T310"> Greffrath</text:span><text:span text:style-name="T366"> eine Bilanz und fragt: Was machen wir mit dem Rest unserer Zeit?</text:span> </text:p>
            <text:p text:style-name="P59"/>
          </table:table-cell>
          <table:table-cell table:style-name="Tabelle1.C2" office:value-type="string">
            <text:p text:style-name="P13">55:00</text:p>
          </table:table-cell>
        </table:table-row>
        <table:table-row table:style-name="TableLine94523951906848">
          <table:table-cell table:style-name="Tabelle1.A2" office:value-type="string">
            <text:p text:style-name="P1">J095</text:p>
          </table:table-cell>
          <table:table-cell table:style-name="Tabelle1.A2" office:value-type="string">
            <text:p text:style-name="Standard"><text:span text:style-name="T211">27/01/11/409MB/ZDFinfokanal</text:span> - <text:span text:style-name="T424"><text:s text:c="12"/></text:span><text:span text:style-name="T182">heute-journal </text:span></text:p>
            <text:p text:style-name="P36">&gt;Demos gegen <text:span text:style-name="T291">Hosni Mubarak</text:span> <text:s/>in Ägypten</text:p>
            <text:p text:style-name="P36">Infos über Händy und Internet</text:p>
            <text:p text:style-name="P36">Touristenmeinungen</text:p>
            <text:p text:style-name="P36">ZDF <text:span text:style-name="T291">Dietmar Ossenberg</text:span> ...ob es der Opposition gelingt viele Menschen auf die Straße zu bringen..</text:p>
            <text:p text:style-name="P36"><text:span text:style-name="T291">El Baraday</text:span> <text:s/>als Vermittler</text:p>
            <text:p text:style-name="P36">&gt;<text:span text:style-name="T291">Sinti und Roma</text:span> die Vergessenen des Holokaust, das erste mal sprach einer im Bundestag <text:span text:style-name="T291">Zino</text:span>!</text:p>
            <text:p text:style-name="Standard"/>
          </table:table-cell>
          <table:table-cell table:style-name="Tabelle1.C2" office:value-type="string">
            <text:p text:style-name="P21">10:49</text:p>
          </table:table-cell>
        </table:table-row>
        <table:table-row table:style-name="TableLine94523951907824">
          <table:table-cell table:style-name="Tabelle1.A2" office:value-type="string">
            <text:p text:style-name="P1">J096</text:p>
          </table:table-cell>
          <table:table-cell table:style-name="Tabelle1.A2" office:value-type="string">
            <text:p text:style-name="Standard"><text:span text:style-name="T232">28/01/11/13MB/</text:span> <text:span text:style-name="T281">WDR 5 - Mittagsecho</text:span> - <text:span text:style-name="T291"><text:s/>AGITPROP</text:span> </text:p>
            <text:p text:style-name="Standard"><text:span text:style-name="T1">von </text:span><text:span text:style-name="T35">UK-Cameron</text:span><text:span text:style-name="T1">, Schulden und Investitionen, BRD Wirtsch.Min.</text:span><text:span text:style-name="T50"> </text:span><text:span text:style-name="T35">Brüderle</text:span><text:span text:style-name="T1"> ...fasel,fasel dauerhafter Aufschwung...</text:span><text:span text:style-name="T24"> </text:span><text:span text:style-name="T1">Schluck aus der Gehaltspulle <text:s/>mind Löhne <text:s/>Herr </text:span><text:span text:style-name="T35">Hundt</text:span><text:span text:style-name="T1"> ..</text:span>.</text:p>
            <text:p text:style-name="Standard"/>
          </table:table-cell>
          <table:table-cell table:style-name="Tabelle1.C2" office:value-type="string">
            <text:p text:style-name="P13">05:28</text:p>
          </table:table-cell>
        </table:table-row>
        <table:table-row table:style-name="TableLine94523951908800">
          <table:table-cell table:style-name="Tabelle1.A2" office:value-type="string">
            <text:p text:style-name="P1">J097</text:p>
          </table:table-cell>
          <table:table-cell table:style-name="Tabelle1.A2" office:value-type="string">
            <text:p text:style-name="Standard"><text:span text:style-name="T232">28/01/11/18,7MB/</text:span> <text:span text:style-name="T232">DLF </text:span><text:span text:style-name="T281">- Informationen am Abend</text:span> - <text:span text:style-name="T291">AGITPROP <text:s text:c="3"/>gefasel!</text:span> </text:p>
            <text:p text:style-name="P36">friedliche Demos in Ägypten, Jordanien, Tunesien "ist gefallen!"</text:p>
            <text:p text:style-name="P36">der Experte <text:span text:style-name="T291">Steinberg</text:span>: <text:s/>"die unzufriedenen vor allem Jugendlichen ... und was wird mit dem Friedensvertrag mit Israel? <text:span text:style-name="T156">Ist denn die Demokratie westlicher Form eine angemessene ?</text:span></text:p>
            <text:p text:style-name="Standard"/>
          </table:table-cell>
          <table:table-cell table:style-name="Tabelle1.C2" office:value-type="string">
            <text:p text:style-name="P13">09:48</text:p>
          </table:table-cell>
        </table:table-row>
        <table:table-row table:style-name="TableLine94523951909776">
          <table:table-cell table:style-name="Tabelle1.A2" office:value-type="string">
            <text:p text:style-name="P1"/>
          </table:table-cell>
          <table:table-cell table:style-name="Tabelle1.A2" office:value-type="string">
            <text:p text:style-name="Standard">J098 frei</text:p>
          </table:table-cell>
          <table:table-cell table:style-name="Tabelle1.C2" office:value-type="string">
            <text:p text:style-name="P13"/>
          </table:table-cell>
        </table:table-row>
        <table:table-row table:style-name="TableLine94523951910752">
          <table:table-cell table:style-name="Tabelle1.A2" office:value-type="string">
            <text:p text:style-name="P1">J099</text:p>
          </table:table-cell>
          <table:table-cell table:style-name="Tabelle1.A2" office:value-type="string">
            <text:p text:style-name="Standard"><text:span text:style-name="T232">28/01/11/75,7MB/</text:span> <text:span text:style-name="T281">DLF-Das Feature</text:span> <text:span text:style-name="T163"><text:s text:c="2"/></text:span><text:span text:style-name="T198"><text:s/>Last Exit Sarajevo <text:s text:c="23"/></text:span><text:span text:style-name="T126">FEAT</text:span> </text:p>
            <text:p text:style-name="P108"><text:span text:style-name="T291">Unterwegs mit dem Balkan-Express</text:span> <text:s text:c="2"/>Von Isa Hoffinger <text:s/>DLF 2011</text:p>
            <text:p text:style-name="P108"><text:span text:style-name="T156">Seit zehn Jahren sind die Jugoslawienkriege vorbei, aber noch immer ist die Region ein einziges Minenfeld.</text:span> Nationalisten schüren Konflikte, die Opferzahlen sind weiterhin ungeklärt und Kriegsverbrecher wie Radovan<text:span text:style-name="T291"> Karadzic</text:span> stehen erst jetzt vor Gericht. Isa <text:span text:style-name="T291">Hoffinger</text:span> hat sich auf die Suche nach alten Wunden und neuen Hoffnungen gemacht. Zehn<text:span text:style-name="T434"> </text:span>Stunden fuhr die Autorin mit der Eisenbahn von der serbischen Hauptstadt <text:span text:style-name="T291">Belgrad</text:span> bis ins bosnische <text:span text:style-name="T291">Sarajevo</text:span>. Unterwegs hat sie ganz persönliche Geschichten eingesammelt, von Veteranen, Bürgermeistern, Studenten, Schaffnern und Mitreisenden. Der Expresszug Nummer 451 verkehrt erst seit 2009 wieder und überwindet drei Ländergrenzen. Das Feature dokumentiert den langen Weg zur Versöhnung.</text:p>
            <text:p text:style-name="P119"/>
          </table:table-cell>
          <table:table-cell table:style-name="Tabelle1.C2" office:value-type="string">
            <text:p text:style-name="P13">50:00</text:p>
          </table:table-cell>
        </table:table-row>
        <table:table-row table:style-name="TableLine94523951911728">
          <table:table-cell table:style-name="Tabelle1.A2" office:value-type="string">
            <text:p text:style-name="P1">J100</text:p>
          </table:table-cell>
          <table:table-cell table:style-name="Tabelle1.A2" office:value-type="string">
            <text:p text:style-name="Standard"><text:span text:style-name="T211">28/01/11/110MB/3sat-auslandsjournal extra</text:span> <text:s text:c="2"/><text:span text:style-name="T182">Transsexuelle <text:s/></text:span></text:p>
            <text:p text:style-name="P36"><text:span text:style-name="T291">Afghanistan/Kabul</text:span> <text:s/>Bachaposch/...keiner fragt, wie es dem Mädchen geht, das aussieht wie ein Junge. Kein Problem, Hauptsache die Fassade stimmt. Sie trägt Jungenkleider. Wenn sie mit Mädchen zusammen <text:soft-page-break/>ist, verhält sie sich wie ein Mädchen, mit Jungen, wie ein Junge. Als Junge kannst du überall hin.</text:p>
            <text:p text:style-name="Standard"><text:s text:c="2"/></text:p>
          </table:table-cell>
          <table:table-cell table:style-name="Tabelle1.C2" office:value-type="string">
            <text:p text:style-name="P13">02:17</text:p>
          </table:table-cell>
        </table:table-row>
        <table:table-row table:style-name="TableLine94523951912704">
          <table:table-cell table:style-name="Tabelle1.A2" office:value-type="string">
            <text:p text:style-name="P1">J101</text:p>
          </table:table-cell>
          <table:table-cell table:style-name="Tabelle1.A2" office:value-type="string">
            <text:p text:style-name="Standard"><text:span text:style-name="T211">29/01/11/52MB/arte-ARTE Reportage</text:span> <text:s/><text:span text:style-name="T182"><text:s text:c="25"/>IRAK</text:span> </text:p>
            <text:p text:style-name="P36">Prof. <text:span text:style-name="T291">Gassan</text:span>: ...die Politiker, die die Provinz regieren, die die ökonomische Macht besitzen, haben ihr Geld im Ausland deponiert. Er wird wohl recht behalten. Die Regierung wird das Gas an die EU verkaufen. An den Ufern des Euphrat werden die Scheichs für die Sicherheit <text:s/>der Unternehmen sorgen. Und vielleicht werden die alten Kämpfer wieder zu den Waffen greifen, um ihrer Bevölkerung einen Anteil an den Schätzen ihres Landes zu verschaffen.</text:p>
            <text:p text:style-name="P36">Reportage: M-A Poyet, R.Gamal Abed u.a.</text:p>
            <text:p text:style-name="Standard"/>
          </table:table-cell>
          <table:table-cell table:style-name="Tabelle1.C2" office:value-type="string">
            <text:p text:style-name="P13">01:18</text:p>
          </table:table-cell>
        </table:table-row>
        <table:table-row table:style-name="TableLine94523951913680">
          <table:table-cell table:style-name="Tabelle1.A2" office:value-type="string">
            <text:p text:style-name="P1">J102</text:p>
          </table:table-cell>
          <table:table-cell table:style-name="Tabelle1.A2" office:value-type="string">
            <text:p text:style-name="P111"><text:span text:style-name="T232">29/01/11/162MB/SWR2 Wissen</text:span> <text:s text:c="3"/><text:span text:style-name="T182">Stress, Ärger, Burn-out </text:span></text:p>
            <text:p text:style-name="P100"><text:span text:style-name="T291">Wenn Schule krank macht <text:s/></text:span>Von Heinz-Jörg Graf <text:line-break/>Klassenzimmer waren noch nie heimelige Orte. Dass sie heute aber oft ausgesprochen ungemütlich wirken, hängt mit der Aggressivität und Gewalt zusammen, die dort von Schülerinnen und Schülern ausgelebt werden. Nicht selten sind Lehrer dem hilflos ausgeliefert. Viele schützen sich, indem sie nur nach Lehrplan arbeiten und 08/15-Unterricht anbieten. Keine glückliche Lösung, weder für die Stimmung in der Klasse noch für die Gesundheit des Lehrers. Was können Lehrer tun, wenn ihnen der Berufsalltag droht, über den Kopf zu wachsen? Wie können sie ihrer Müdigkeit und Erschöpfung vorbeugen? </text:p>
            <text:p text:style-name="P111"/>
          </table:table-cell>
          <table:table-cell table:style-name="Tabelle1.C2" office:value-type="string">
            <text:p text:style-name="P13">55:00</text:p>
          </table:table-cell>
        </table:table-row>
        <table:table-row table:style-name="TableLine94523951870736">
          <table:table-cell table:style-name="Tabelle1.A2" office:value-type="string">
            <text:p text:style-name="P1">J105</text:p>
          </table:table-cell>
          <table:table-cell table:style-name="Tabelle1.A2" office:value-type="string">
            <text:p text:style-name="Standard"><text:span text:style-name="T232">29/01/1/72MB/NDR Info</text:span> <text:span text:style-name="T211">-DAS FORUM</text:span> <text:s text:c="2"/><text:span text:style-name="T182"><text:s/></text:span><text:span text:style-name="T326">Streitkräfte und Strategien </text:span></text:p>
            <text:p text:style-name="P135">Die Themen:</text:p>
            <text:p text:style-name="P135">1. Meister der Selbstverteidigung oder schonungsloser Aufklärer? </text:p>
            <text:p text:style-name="P135"><text:s text:c="3"/>Die Methode Guttenberg</text:p>
            <text:p text:style-name="P135">2. Nach Unfällen und Skandalen auf der Gorch Fock – Segelschulschiff </text:p>
            <text:p text:style-name="P135"><text:s text:c="3"/>ohne Zukunft?</text:p>
            <text:p text:style-name="P135">3. Debatte über Rückzug aus Afghanistan – Beleg für das Scheitern der </text:p>
            <text:p text:style-name="P151"><text:span text:style-name="T323"><text:s text:c="3"/>NATO am Hindukusch?</text:span> <text:line-break/></text:p>
          </table:table-cell>
          <table:table-cell table:style-name="Tabelle1.C2" office:value-type="string">
            <text:p text:style-name="P13">28:00</text:p>
          </table:table-cell>
        </table:table-row>
        <table:table-row table:style-name="TableLine94523951871712">
          <table:table-cell table:style-name="Tabelle1.A2" office:value-type="string">
            <text:p text:style-name="P1">J106</text:p>
          </table:table-cell>
          <table:table-cell table:style-name="Tabelle1.A2" office:value-type="string">
            <text:p text:style-name="Standard"><text:span text:style-name="T211">29/01/11/1,1GB/ZDFinfokanal</text:span> <text:s text:c="16"/><text:span text:style-name="T182">Talk to the Enemy</text:span> <text:line-break/><text:span text:style-name="T35">Richtig streiten - besser verstehen <text:s text:c="34"/></text:span><text:span text:style-name="T1">Film von Katrin Eigendorf</text:span></text:p>
            <text:p text:style-name="P99">gesponsert von der Axel Springer Akademie! <text:s/><text:span text:style-name="T341">...was immer das heißen mag!</text:span><text:span text:style-name="T156"> </text:span></text:p>
            <text:p text:style-name="Text_20_body"><text:span text:style-name="T1"><text:s/>In einer 30-minütigen Dokumentation zeigen wir, wie die jungen Videoblogger miteinander streiten, ausgerüstet mit Kamera und Laptop ihren Alltag dokumentieren. Es sind andere Argumente, als die der Lobbyisten und Politiker, die in den gewohnten Fernseh-Talks miteinander debattieren. Argumente aus dem echten Leben.<text:line-break/> </text:span><text:span text:style-name="T130">Ein Film von Katrin Eigendorf und Sabine Streich</text:span> </text:p>
            <text:p text:style-name="P99"/>
          </table:table-cell>
          <table:table-cell table:style-name="Tabelle1.C2" office:value-type="string">
            <text:p text:style-name="P20">20:00</text:p>
          </table:table-cell>
        </table:table-row>
        <table:table-row table:style-name="TableLine94523951918656">
          <table:table-cell table:style-name="Tabelle1.A2" office:value-type="string">
            <text:p text:style-name="P1">J107</text:p>
          </table:table-cell>
          <table:table-cell table:style-name="Tabelle1.A2" office:value-type="string">
            <text:p text:style-name="Standard"><text:span text:style-name="T211">30/01/11/151MB/hr-fernsehen - Cosmo TV</text:span> <text:s text:c="2"/><text:span text:style-name="T182">Köln+Ausländer</text:span> </text:p>
            <text:p text:style-name="P36">Frau <text:span text:style-name="T291">Jäger</text:span> meidet den Kontakt mit Ausländern in ihrem Viertel, doch heute stellt sie sich ihren Ängsten. Soviele Ausländer ...aber ich werde es nochmal versuchen.</text:p>
            <text:p text:style-name="Standard"/>
          </table:table-cell>
          <table:table-cell table:style-name="Tabelle1.C2" office:value-type="string">
            <text:p text:style-name="P13">02:42</text:p>
          </table:table-cell>
        </table:table-row>
        <table:table-row table:style-name="TableLine94523951919632">
          <table:table-cell table:style-name="Tabelle1.A2" office:value-type="string">
            <text:p text:style-name="P1">J108</text:p>
          </table:table-cell>
          <table:table-cell table:style-name="Tabelle1.A2" office:value-type="string">
            <text:p text:style-name="Standard">frei <text:s text:c="3"/></text:p>
          </table:table-cell>
          <table:table-cell table:style-name="Tabelle1.C2" office:value-type="string">
            <text:p text:style-name="P13"/>
          </table:table-cell>
        </table:table-row>
        <table:table-row table:style-name="TableLine94523951920608">
          <table:table-cell table:style-name="Tabelle1.A2" office:value-type="string">
            <text:p text:style-name="P1">J109</text:p>
          </table:table-cell>
          <table:table-cell table:style-name="Tabelle1.A2" office:value-type="string">
            <text:p text:style-name="Standard"><text:span text:style-name="T232">30/01/11/1,8MB/</text:span> <text:span text:style-name="T281">OE1 - Nachrichten</text:span> <text:span text:style-name="T163"><text:s/></text:span><text:s text:c="26"/><text:span text:style-name="T182">der SUDAN</text:span> </text:p>
            <text:p text:style-name="Standard">1<text:span text:style-name="T1">947 haben die Briten <text:s/>den Norden mit dem Süden zusammengelegt, ohne sich um die Bevölkerung noch um die Et</text:span><text:span text:style-name="T4">h</text:span><text:span text:style-name="T1">nische Zusammengehörigkeit zu kümmern! 1956" Unabhängig" und die Ölvorkommen und die Armut</text:span> </text:p>
            <text:p text:style-name="P36"/>
          </table:table-cell>
          <table:table-cell table:style-name="Tabelle1.C2" office:value-type="string">
            <text:p text:style-name="P13">00:55</text:p>
          </table:table-cell>
        </table:table-row>
        <table:table-row table:style-name="TableLine94523951921584">
          <table:table-cell table:style-name="Tabelle1.A2" office:value-type="string">
            <text:p text:style-name="P1">J110</text:p>
          </table:table-cell>
          <table:table-cell table:style-name="Tabelle1.A2" office:value-type="string">
            <text:p text:style-name="Standard"><text:span text:style-name="T232">30/01/11/7,5MB/</text:span> <text:span text:style-name="T281">DKULTUR-Radiofeuilleton</text:span> <text:s text:c="2"/><text:span text:style-name="T182">die Fettsäuren</text:span> </text:p>
            <text:p text:style-name="P36">K<text:span text:style-name="T391">o</text:span>lumne von Udo<text:span text:style-name="T291"> Pollmer</text:span>: Das "Wundervitamin F" <text:s/>was dann "Omega 6 Fettsäure" heißt - aber <text:soft-page-break/>eigentlich die alte Linolensäure ist. Auch <text:s/>Omega 3 Fettsäure auch nix. Aber jetzt essen es die Tiere und kommen dann zu uns. Und die 11Mill.€ währen besser angelegt. </text:p>
            <text:p text:style-name="Standard"/>
          </table:table-cell>
          <table:table-cell table:style-name="Tabelle1.C2" office:value-type="string">
            <text:p text:style-name="P13">03:55</text:p>
          </table:table-cell>
        </table:table-row>
        <table:table-row table:style-name="TableLine94523951922560">
          <table:table-cell table:style-name="Tabelle1.A2" office:value-type="string">
            <text:p text:style-name="P1">J113</text:p>
          </table:table-cell>
          <table:table-cell table:style-name="Tabelle1.A2" office:value-type="string">
            <text:p text:style-name="Standard"><text:span text:style-name="T281">30/01/11/327MB/ </text:span><text:span text:style-name="T211">ZDFinfokanal-</text:span> <text:span text:style-name="T211">reportage</text:span> <text:span text:style-name="T182"><text:s text:c="6"/>Frisch auf den Tisch</text:span> </text:p>
            <text:p text:style-name="P96">Dioxin - Skandal verunsichert Verbraucher</text:p>
            <text:p text:style-name="P99">Derzeit kann niemand guten Gewissens Eier, Schweine- und Putenfleisch essen. Dioxin in beängstigender Konzentration ist in tausende Tonnen Lebensmittel gelangt, verunreinigtes Tierfutter soll die Ursache sein. Dioxin ist ein Gift, das sich im menschlichen Körper in den Fettzellen anreichern und Krebs auslösen oder fördern kann.<text:line-break/>Die ZDF.reportage "Frisch auf den Tisch?" beschäftigt sich mit dem aktuellen Skandal und den möglichen Konsequenzen. </text:p>
            <text:p text:style-name="P99"/>
          </table:table-cell>
          <table:table-cell table:style-name="Tabelle1.C2" office:value-type="string">
            <text:p text:style-name="P24">07:21</text:p>
          </table:table-cell>
        </table:table-row>
        <table:table-row table:style-name="TableLine94523951923536">
          <table:table-cell table:style-name="Tabelle1.A2" office:value-type="string">
            <text:p text:style-name="P1">J114</text:p>
          </table:table-cell>
          <table:table-cell table:style-name="Tabelle1.A2" office:value-type="string">
            <text:p text:style-name="Standard"><text:span text:style-name="T211">30/01/11/21MB/Phoenix-KAMINGESPRÄCH-</text:span> <text:s text:c="14"/><text:span text:style-name="T182">Wolfgang Ischinger </text:span></text:p>
            <text:p text:style-name="Standard"><text:s/><text:span text:style-name="T1">(2001 Botsch. der BRD in USA) <text:s/>"</text:span><text:span text:style-name="T35">9</text:span><text:span text:style-name="T51">/</text:span><text:span text:style-name="T35">11</text:span><text:span text:style-name="T1">" <text:s/>ein Tag den man nicht vergisst...</text:span> </text:p>
            <text:p text:style-name="P36"><text:span text:style-name="T156">Heute</text:span> : Vorsitzender der <text:span text:style-name="T291">Münchner Sicherheitskonferenz</text:span></text:p>
            <text:p text:style-name="Standard"/>
          </table:table-cell>
          <table:table-cell table:style-name="Tabelle1.C2" office:value-type="string">
            <text:p text:style-name="P13">00:31</text:p>
          </table:table-cell>
        </table:table-row>
        <table:table-row table:style-name="TableLine94523951924512">
          <table:table-cell table:style-name="Tabelle1.A2" office:value-type="string">
            <text:p text:style-name="P1">J115</text:p>
          </table:table-cell>
          <table:table-cell table:style-name="Tabelle1.A2" office:value-type="string">
            <text:p text:style-name="Text_20_body"><text:span text:style-name="Strong_20_Emphasis"><text:span text:style-name="T224">30/01/11/38MB/ BR2/ZFG</text:span></text:span><text:span text:style-name="Strong_20_Emphasis"> <text:s text:c="4"/></text:span><text:span text:style-name="Strong_20_Emphasis"><text:span text:style-name="T434"><text:s text:c="14"/></text:span></text:span><text:span text:style-name="Strong_20_Emphasis"><text:s/>I</text:span> <text:span text:style-name="Strong_20_Emphasis">Cyborg</text:span> <text:span text:style-name="T434"><text:s text:c="53"/>ZFG</text:span></text:p>
            <text:p text:style-name="P118"><text:s/><text:span text:style-name="Strong_20_Emphasis"><text:span text:style-name="T35">Visionen und Fiktionen von der Mensch-Maschine </text:span></text:span><text:span text:style-name="Strong_20_Emphasis"><text:span text:style-name="T58"><text:line-break/> "Will you life long enough to life forever?" Diese Frage stellt Raymond Kurzweil. Für den amerikanischen Erfinder und Futuristen ist klar: Um das Jahr 2029 wird der Mensch mit Hilfe modernster Technologie den Tod überwinden können. Unsere Spezies wird immer mehr zu einer Mensch-Maschine - einem Cyborg - werden. Was Kurzweil als Zukunfts-Prognose propagiert, ist in den Science Fiction-Welten des Kinos und der Literatur schon lange Realität. Der Zündfunk Generator wandelt auf dem schmalen Grad zwischen Science und Fiction. Wie entwickelt sich der Mensch zur Maschine? Wie sieht </text:span></text:span><text:s text:c="5"/><text:span text:style-name="Strong_20_Emphasis"><text:span text:style-name="T58">das Leben dieser neuen Spezies aus? Und: Was wird aus uns Menschen? </text:span></text:span></text:p>
            <text:p text:style-name="P118"><text:span text:style-name="Strong_20_Emphasis"><text:span text:style-name="T58"/></text:span></text:p>
          </table:table-cell>
          <table:table-cell table:style-name="Tabelle1.C2" office:value-type="string">
            <text:p text:style-name="P13">55;00</text:p>
          </table:table-cell>
        </table:table-row>
        <table:table-row table:style-name="TableLine94523951925488">
          <table:table-cell table:style-name="Tabelle1.A2" office:value-type="string">
            <text:p text:style-name="P1">J116</text:p>
          </table:table-cell>
          <table:table-cell table:style-name="Tabelle1.A2" office:value-type="string">
            <text:p text:style-name="Standard"><text:span text:style-name="T232">30/01/11/132MB/</text:span> <text:span text:style-name="T281">WDR 5 - Funkhausgespräche</text:span> <text:s text:c="3"/><text:span text:style-name="T182">Vermögen und Moral </text:span></text:p>
            <text:p text:style-name="Standard"><text:span text:style-name="T291">Welche Verantwortung</text:span> <text:span text:style-name="T310">tragen </text:span><text:span text:style-name="T291">die Reichen?</text:span> </text:p>
            <text:p text:style-name="Text_20_body"><text:span text:style-name="Strong_20_Emphasis"><text:span text:style-name="T58">In Deutschland gibt es 430.000 Millionärshaushalte, Tendenz stark steigend, allen Finanz- und Wirtschaftskrisen zum Trotz. Zugleich hat die Umverteilung von Reichtum innerhalb kürzester Zeit so stark zugenommen wie in keinem anderen OECD-Land. Und das hat </text:span></text:span><text:span text:style-name="T58"><text:s/></text:span><text:span text:style-name="Strong_20_Emphasis"><text:span text:style-name="T58">gravierende Folgen: Jedes 9. Kind lebt unterhalb der Armutsgrenze. Die Zahl der privaten Insolvenzen steigt rapide. Viele öffentliche </text:span></text:span><text:s text:c="2"/><text:span text:style-name="Strong_20_Emphasis"><text:span text:style-name="T58">Haushalte sind so klamm, dass ihnen die Pleite droht. Immer drängender stellt sich die Frage, wie viel Ungleichheit eine Gesellschaft aushält. </text:span></text:span></text:p>
            <text:p text:style-name="P104">Existiert eine moralische Selbstverpflichtung, die Gesellschaft am privaten Reichtum teilhaben zu lassen? Oder ermöglicht nur die absolute Freiheit Wohlstand für alle? Wie kann eine konstruktive Vermögenskultur aussehen? </text:p>
            <text:p text:style-name="Text_20_body"><text:span text:style-name="T58">Mit </text:span><text:span text:style-name="Strong_20_Emphasis"><text:span text:style-name="T58">Prof. Jochen </text:span></text:span><text:span text:style-name="Strong_20_Emphasis"><text:span text:style-name="T35">Hörisch</text:span></text:span><text:span text:style-name="Strong_20_Emphasis"><text:span text:style-name="T58"> </text:span></text:span><text:span text:style-name="T58">(Philosoph), </text:span><text:span text:style-name="Strong_20_Emphasis"><text:span text:style-name="T58">Gertrud </text:span></text:span><text:span text:style-name="Strong_20_Emphasis"><text:span text:style-name="T35">Höhler</text:span></text:span><text:span text:style-name="Strong_20_Emphasis"> </text:span><text:span text:style-name="T58">(Publizistin) und </text:span><text:span text:style-name="Strong_20_Emphasis"><text:span text:style-name="T58">Christian </text:span></text:span><text:span text:style-name="Strong_20_Emphasis"><text:span text:style-name="T35">Rickens</text:span></text:span><text:span text:style-name="Strong_20_Emphasis"> </text:span><text:span text:style-name="T58">(Publizist) </text:span></text:p>
            <text:p text:style-name="Text_20_body"><text:s/><text:span text:style-name="T58">Gesprächsleitung </text:span><text:span text:style-name="Strong_20_Emphasis"><text:span text:style-name="T58">Jürgen </text:span></text:span><text:span text:style-name="Strong_20_Emphasis"><text:span text:style-name="T35">Wiebicke</text:span></text:span><text:span text:style-name="Strong_20_Emphasis"> </text:span><text:span text:style-name="T58"><text:s text:c="2"/></text:span><text:span text:style-name="Strong_20_Emphasis"><text:span text:style-name="T58">Öffentliche Veranstaltung</text:span></text:span><text:span text:style-name="Strong_20_Emphasis"> </text:span><text:span text:style-name="T58"><text:line-break/>am Donnerstag, 27.01.2011 <text:s text:c="13"/>im Kleinen Sendesaal, WDR-Funkhaus Wallrafplatz </text:span></text:p>
            <text:p text:style-name="Text_20_body"/>
          </table:table-cell>
          <table:table-cell table:style-name="Tabelle1.C2" office:value-type="string">
            <text:p text:style-name="P13">55:00</text:p>
          </table:table-cell>
        </table:table-row>
        <table:table-row table:style-name="TableLine94523951926464">
          <table:table-cell table:style-name="Tabelle1.A2" office:value-type="string">
            <text:p text:style-name="P1"/>
          </table:table-cell>
          <table:table-cell table:style-name="Tabelle1.A2" office:value-type="string">
            <text:p text:style-name="Standard">J117 frei</text:p>
          </table:table-cell>
          <table:table-cell table:style-name="Tabelle1.C2" office:value-type="string">
            <text:p text:style-name="P13"/>
          </table:table-cell>
        </table:table-row>
        <table:table-row table:style-name="TableLine94523951927440">
          <table:table-cell table:style-name="Tabelle1.A2" office:value-type="string">
            <text:p text:style-name="P1"/>
          </table:table-cell>
          <table:table-cell table:style-name="Tabelle1.A2" office:value-type="string">
            <text:p text:style-name="Standard">J118_frei</text:p>
          </table:table-cell>
          <table:table-cell table:style-name="Tabelle1.C2" office:value-type="string">
            <text:p text:style-name="P13"/>
          </table:table-cell>
        </table:table-row>
        <table:table-row table:style-name="TableLine94523951928416">
          <table:table-cell table:style-name="Tabelle1.A2" office:value-type="string">
            <text:p text:style-name="P1">J119</text:p>
          </table:table-cell>
          <table:table-cell table:style-name="Tabelle1.A2" office:value-type="string">
            <text:p text:style-name="Standard"><text:span text:style-name="T232">31/01/1/131MB/WDR 5 - Dok 5 -</text:span> <text:s text:c="20"/><text:span text:style-name="T209"><text:s/></text:span><text:span text:style-name="T182">Inside al Qaida</text:span> <text:s text:c="25"/><text:span text:style-name="T347">FEAT</text:span> </text:p>
            <text:p text:style-name="Text_20_body"><text:span text:style-name="T291">Mein Stiefvater ist Terrorist - ein Aussteiger erzählt <text:s text:c="4"/></text:span><text:span text:style-name="T1">Von Holger Schmidt</text:span> </text:p>
            <text:p text:style-name="P99">Wie real ist der islamistische Terrorismus in Deutschland? Vor Weihnachten wurde angesichts der Bedrohungslage viel und sehr abstrakt über diese Frage diskutiert. Doch die Täter sind längst unter uns. <text:soft-page-break/>Weil es noch keinen "erfolgreichen" Anschlag in Deutschland gegeben hat, tauchen Nachrichten von Festnahmen und Verurteilungen jeweils nur schlaglichtartig in den Medien auf. </text:p>
            <text:p text:style-name="P99">Der 23jährige Yannick Nasir erzählt in „Inside al-Qaida“ exklusiv von seinen Kontakten zu dem Terrornetzwerk von Osama bin Laden und von den negativen Folgen seines Ausstiegs. Gemeinsam mit seiner deutschen Mutter und seinem Stiefvater Aleem Nasir, einem Deutschen pakistanischer Herkunft, lebte Yannick Nasir in Germersheim in der Südpfalz. Geld, elektronische Geräte, vor allem aber Kämpfer hat der Stiefvater im Dienst von al-Qaida aus Deutschland nach Pakistan und Afghanistan geschmuggelt. Seinen Stiefsohn und zwei Islamisten aus Sindelfingen setzte er dabei als Gehilfen ein. </text:p>
            <text:p text:style-name="Text_20_body"><text:s text:c="18"/><text:span text:style-name="T1">Yannick wurde vom Stiefvater unterdrückt, ausgenutzt und geschlagen. 2007 wendet sich der junge Mann vom Terror ab, stellt sich den Behörden und wird zum Kronzeugen der Anklage. Aleem Nasir wird im Juli 2009 vom OLG Koblenz zu acht Jahren Haft verurteilt. Seit dem Prozess steht Yannick Nasir unter </text:span><text:s/><text:span text:style-name="T1">Zeugenschutz. Dennoch sieht er sich heute selbst als Opfer der deutschen Ermittlungsbehörden. Seine </text:span><text:s text:c="2"/><text:span text:style-name="T1">Karriere als Berufssoldat der Bundeswehr, für die er auch im Libanon-Einsatz war, musste er auf Druck der Behörden aufgeben. Yannick Nasir</text:span> meint heute: <text:span text:style-name="T1">"Für mich hat sich das in keinster Weise gelohnt. Im Gegenteil, ich habe sehr viel einbüßen müssen, ich habe dadurch sehr viel an Lebensqualität verloren. </text:span><text:s/><text:span text:style-name="T1">Aber ich bin trotzdem froh, es getan zu haben, und ich bereue es keine Sekunde."</text:span> </text:p>
            <text:p text:style-name="P96"><text:span text:style-name="T1">Der Autor</text:span> </text:p>
            <text:p text:style-name="P99">Holger Schmidt ist Redakteur beim Südwestrundfunk und seit 2007 ARD-Terrorismusexperte. Er berichtet über islamistischen Terrorismus in Deutschland und über neue Ermittlungen zur „Rote Armee Fraktion“. In seinem Terrorismus-Blog schreibt er zu aktuellen Entwicklungen und berichtet von Gerichtsverhandlungen gegen Terroristen (www.swr.de/blog/terrorismus). Die Redaktion für „Inside al-Qaida“ hatte Walter Filz (SWR).</text:p>
            <text:p text:style-name="Standard"><text:s text:c="2"/></text:p>
          </table:table-cell>
          <table:table-cell table:style-name="Tabelle1.C2" office:value-type="string">
            <text:p text:style-name="P13">55:00</text:p>
          </table:table-cell>
        </table:table-row>
        <table:table-row table:style-name="TableLine94523951929392">
          <table:table-cell table:style-name="Tabelle1.A2" office:value-type="string">
            <text:p text:style-name="P1">J120</text:p>
          </table:table-cell>
          <table:table-cell table:style-name="Tabelle1.A2" office:value-type="string">
            <text:p text:style-name="Standard"><text:span text:style-name="T211">31/01/11/70MB/Bayerisches-FS-Süd-Rundschau-Magazin</text:span> <text:s/><text:span text:style-name="T182"><text:s/>Ägypten Revolte</text:span> </text:p>
            <text:p text:style-name="P36">...hinter den "Kulissen" hat <text:span text:style-name="T291">Israel</text:span> den "Westen " aufgefordert <text:span text:style-name="T291">Mubarak</text:span> nicht fallen zu lassen!</text:p>
            <text:p text:style-name="P36">Kanzlin <text:span text:style-name="T291">Merkel</text:span> mit dabei, verlangte den Siedlungsstopp : Benjamin <text:span text:style-name="T291">Netanjahu</text:span> (MinPräs.Israel) befürchtet das bei neuer Regierung der "Frieden" mit Ägypten gekündigt wird.</text:p>
            <text:p text:style-name="Standard"/>
          </table:table-cell>
          <table:table-cell table:style-name="Tabelle1.C2" office:value-type="string">
            <text:p text:style-name="P13">01:33</text:p>
          </table:table-cell>
        </table:table-row>
        <table:table-row table:style-name="TableLine94523951930368">
          <table:table-cell table:style-name="Tabelle1.A2" office:value-type="string">
            <text:p text:style-name="P1"/>
          </table:table-cell>
          <table:table-cell table:style-name="Tabelle1.A2" office:value-type="string">
            <text:p text:style-name="Standard">J123_frei</text:p>
          </table:table-cell>
          <table:table-cell table:style-name="Tabelle1.C2" office:value-type="string">
            <text:p text:style-name="P13"/>
          </table:table-cell>
        </table:table-row>
        <table:table-row table:style-name="TableLine94523951931344">
          <table:table-cell table:style-name="Tabelle1.A2" office:value-type="string">
            <text:p text:style-name="P1">J124</text:p>
          </table:table-cell>
          <table:table-cell table:style-name="Tabelle1.A2" office:value-type="string">
            <text:p text:style-name="Standard"><text:span text:style-name="T211">31/01/11/276MB/BR-alpha-Planet Wissen</text:span> <text:s/><text:span text:style-name="T182">Bio-Verpackungen</text:span> </text:p>
            <text:p text:style-name="Standard"><text:s text:c="5"/><text:span text:style-name="T349"><text:s/></text:span><text:span text:style-name="T347">Kompostierbare Verpackungen nur <text:s/>0,05% Marktanteil! warum?</text:span> <text:span text:style-name="T352"><text:s/></text:span></text:p>
            <text:p text:style-name="Standard"/>
          </table:table-cell>
          <table:table-cell table:style-name="Tabelle1.C2" office:value-type="string">
            <text:p text:style-name="P13">07:00</text:p>
          </table:table-cell>
        </table:table-row>
        <table:table-row table:style-name="TableLine94523951932320">
          <table:table-cell table:style-name="Tabelle1.A2" office:value-type="string">
            <text:p text:style-name="P1">J125</text:p>
          </table:table-cell>
          <table:table-cell table:style-name="Tabelle1.A2" office:value-type="string">
            <text:p text:style-name="Standard"><text:span text:style-name="T211">31/01/11/1,7GB/Phoenix-UNTER DEN LINDEN</text:span> <text:span text:style-name="T182"><text:s/>Pulverfass Nordafrika </text:span></text:p>
            <text:p text:style-name="P49"><text:s text:c="39"/>Wohin treibt die arabische Welt <text:s text:c="34"/><text:span text:style-name="T339"><text:s/></text:span><text:span text:style-name="T341">recht faire Infos!</text:span> </text:p>
            <text:p text:style-name="P36">Vorher 7min Gsch<text:span text:style-name="T391">m</text:span>arrie <text:s/></text:p>
            <text:p text:style-name="P36">Moderator Christoph <text:span text:style-name="T291">Minhoff</text:span></text:p>
            <text:p text:style-name="P36">Islamwissenschaftler+Politologe Der Zeit <text:span text:style-name="T291">Michael</text:span> <text:span text:style-name="T291">Lüders</text:span>. ein Demokatieerlebnis der besonderen Art</text:p>
            <text:p text:style-name="P36">Peter <text:span text:style-name="T291">Scholl</text:span><text:span text:style-name="T305"> </text:span><text:span text:style-name="T291">Latour</text:span>: die Folterkammern von Ägypten waren bekannt</text:p>
            <text:p text:style-name="P36">Es begann mit der Selbstverbrennung eines Tunesiers der die Behörde für eine Genehmigung kein "Schmiergeld" Zahlen wollte</text:p>
            <text:p text:style-name="P36">Hintergründe und Geschichtsverlauf der letzten Jahrzehnte</text:p>
            <text:p text:style-name="P36">Die Träger der Aufstände sind in allen Ländern in etwa die Gleichen.</text:p>
            <text:p text:style-name="P36">Korrupte Führungselite und ein armes Volk. Sie auch sauer angesichts der <text:span text:style-name="T314">Politik des Westens</text:span><text:span text:style-name="T373">, die Freiheit Demokratie und Menschenrechte predigt, aber die Durchsetzung eigener Interessen meint!</text:span><text:span text:style-name="T354"> </text:span></text:p>
            <text:p text:style-name="P44"/>
          </table:table-cell>
          <table:table-cell table:style-name="Tabelle1.C2" office:value-type="string">
            <text:p text:style-name="P14">35:00</text:p>
            <text:p text:style-name="P13"/>
            <text:p text:style-name="P13">07:00</text:p>
            <text:p text:style-name="P13">47:00</text:p>
          </table:table-cell>
        </table:table-row>
        <table:table-row table:style-name="TableLine94523951933296">
          <table:table-cell table:style-name="Tabelle1.A2" office:value-type="string">
            <text:p text:style-name="P1">J126</text:p>
          </table:table-cell>
          <table:table-cell table:style-name="Tabelle1.A2" office:value-type="string">
            <text:p text:style-name="Standard"><text:span text:style-name="T232">01/02/11/14MB/</text:span> <text:span text:style-name="T281">DKULTUR - Ortszeit </text:span><text:span text:style-name="T163">-</text:span> <text:s/><text:span text:style-name="T182">Unbefugte Daten für US- Terrorfahnder</text:span> </text:p>
            <text:p text:style-name="P36"><text:span text:style-name="T291">SWIFT- Net</text:span><text:span text:style-name="T354"> Abkommen und </text:span><text:span text:style-name="T291">SEPA</text:span> <text:span text:style-name="T291">übertragen großer Datenmengen, in der Hoffnung einen Verdacht zu finden,</text:span> <text:span text:style-name="T354">das ist nicht vereinbar mit dem Datenschutzgesetz der EU</text:span> </text:p>
            <text:p text:style-name="P36">FDP-EU Abgeordneter: Das Bank-Daten Abkommen mit den USA funktioniere nicht so, wie es sein sollte <text:soft-page-break/>Dazu auch Jan Phillip <text:span text:style-name="T291">Albrecht</text:span> Bü90/Grüne. Grundsatzdebatte über US-Datentransfers muß geführt werden.</text:p>
            <text:p text:style-name="P36"/>
          </table:table-cell>
          <table:table-cell table:style-name="Tabelle1.C2" office:value-type="string">
            <text:p text:style-name="P13">07:23</text:p>
          </table:table-cell>
        </table:table-row>
        <table:table-row table:style-name="TableLine94523951934272">
          <table:table-cell table:style-name="Tabelle1.A2" office:value-type="string">
            <text:p text:style-name="P1">J127</text:p>
          </table:table-cell>
          <table:table-cell table:style-name="Tabelle1.A2" office:value-type="string">
            <text:p text:style-name="Standard"><text:span text:style-name="T232">01/02/11/86MB/</text:span> <text:span text:style-name="T281">DLF - Das Feature </text:span><text:s text:c="13"/><text:span text:style-name="T203"><text:s/></text:span><text:span text:style-name="T198">Falsche Heimat <text:s text:c="24"/></text:span><text:span text:style-name="T176">FEAT </text:span><text:span text:style-name="T198"><text:s text:c="3"/></text:span></text:p>
            <text:p text:style-name="P108"><text:span text:style-name="T291">Die Abschiebung der Roma in den Kosovo</text:span> <text:s text:c="20"/>Von Dirk Auer DLF 2011 </text:p>
            <text:p text:style-name="P108">Da wäre zum Beispiel Familie Kabashi: drei Kinder, alle sind in Deutschland geboren, für alle ist Deutsch die Muttersprache. Deutschland ist ihre Heimat, sie kennen ja auch nichts anderes.Die Eltern waren 1990 aus dem Kosovo nach Deutschland geflüchtet. 15 Jahre lebten sie hier, bis es schließlich hieß: Kosovo ist jetzt wieder sicher, auch für Roma. Eines Nachts hämmerte plötzlich die Polizei an die Tür, und wenige Stunden später standen sie in Prishtina am Flughafen, nur mit ein paar Plastiktüten in der Hand. Ein Schicksal, das stellvertretend für viele steht. Aus dem Kosovo stammt die größte Gruppe der Flüchtlinge, die jahrelang als ›Geduldete‹ in Deutschland gelebt haben. Die meisten von ihnen sind Roma. Herausgerissen aus ihren Leben in deutschen Kleinstädten, landeten sie von einem Tag auf den anderen in den verschlammten Roma-Siedlungen des Kosovo, ohne Arbeit, ohne Sozialhilfe und oft auch ohne Pass. Von den Einheimischen werden sie ›Die Deutschen‹ genannt, weil sie einfach anders sind, noch nicht einmal die Sprache richtig können und in ihren Häusern auch Jahre nach ihrer Abschiebung noch immer ausschließlich deut-sche Fernsehprogramme laufen. </text:p>
            <text:p text:style-name="P108">Zitiert werden Eingaben der Linken an die Bundesregierung und die Antworten! <text:s text:c="5"/><text:span text:style-name="T181">sehr wichtig!</text:span><text:span text:style-name="T345"> </text:span><text:s text:c="42"/></text:p>
            <text:p text:style-name="P109">der Trick der BRD-Regierung: unerfüllbare Bedingungen zum Bleiberecht zu stellen!</text:p>
            <text:p text:style-name="P108"><text:s/><text:span text:style-name="T177"><text:s text:c="102"/></text:span><text:span text:style-name="T170"><text:s/></text:span></text:p>
          </table:table-cell>
          <table:table-cell table:style-name="Tabelle1.C2" office:value-type="string">
            <text:p text:style-name="P1">55:00</text:p>
          </table:table-cell>
        </table:table-row>
        <table:table-row table:style-name="TableLine94523951935248">
          <table:table-cell table:style-name="Tabelle1.A2" office:value-type="string">
            <text:p text:style-name="P1">J128</text:p>
          </table:table-cell>
          <table:table-cell table:style-name="Tabelle1.A2" office:value-type="string">
            <text:p text:style-name="Standard"><text:span text:style-name="T232">01/02/11/132MB/WDR 5</text:span> <text:span text:style-name="T211">-Das HS am Dienstag</text:span> - <text:span text:style-name="T198">Buntschatten und Fledermäuse <text:s text:c="6"/>HS</text:span> </text:p>
            <text:p text:style-name="P58">Mein Leben in einer anderen Welt</text:p>
            <text:p text:style-name="Text_20_body"><text:span text:style-name="T58">Von Axel Brauns <text:s/>Bearbeitung und Regie: Uta Reitz <text:s text:c="2"/>Produktion: WDR 2011<text:line-break/> Als Axel zwei Jahre alt war, zog sich die Welt vor ihm zurück. Die Menschen um ihn herum hatten plötzlich verschleierte Gesichter. Er hörte ihre Worte, verstand aber den Sinn nicht - und schon gar nicht die emotionalen Zwischentöne. Er teilte die Menschen ein in Buntschatten und Fledermäuse, je nachdem, ob sie ihn beruhigten oder bekümmerten. <text:line-break/>So schuf er sich seine eigene Welt mit eigenen Freuden in einer eigenen Sprache. Poetisch, mit klangvollen Wortschöpfungen und einem passenden Sound-Design erzählt das Hörspiel vom Leben eines Autisten in einer Welt ohne Autismus.<text:line-break/> Axel Brauns, geboren 1963 in Hamburg, hat aus seinem Autismus eine eigene Sicht auf die Welt gewonnen. Sein Jura-Studium brach er ab, um Schriftsteller zu werden. Neben dem Schreiben arbeitet er auch als Filmemacher.</text:span> <text:span text:style-name="Strong_20_Emphasis"><text:span text:style-name="T58"><text:line-break/> </text:span></text:span><text:s text:c="2"/><text:span text:style-name="Strong_20_Emphasis"><text:span text:style-name="T58">Mit Gustav Peter Wöhler, Lukas Schreiber, Malte Selke, Sigrid Burkholder, Thomas Anzenhofer u. a.</text:span></text:span><text:span text:style-name="Strong_20_Emphasis"> </text:span></text:p>
            <text:p text:style-name="Text_20_body"><text:span text:style-name="Strong_20_Emphasis"><text:span text:style-name="T58">Redaktion:</text:span></text:span><text:span text:style-name="Strong_20_Emphasis"> </text:span><text:span text:style-name="T58">Isabel Platthaus</text:span> </text:p>
            <text:p text:style-name="Standard"/>
          </table:table-cell>
          <table:table-cell table:style-name="Tabelle1.C2" office:value-type="string">
            <text:p text:style-name="P1">54:00</text:p>
          </table:table-cell>
        </table:table-row>
        <table:table-row table:style-name="TableLine94523951936224">
          <table:table-cell table:style-name="Tabelle1.A2" office:value-type="string">
            <text:p text:style-name="P1">J129</text:p>
          </table:table-cell>
          <table:table-cell table:style-name="Tabelle1.A2" office:value-type="string">
            <text:p text:style-name="P90"><text:span text:style-name="T281">02/02/11/1,3GB/</text:span> <text:span text:style-name="T211">NDR FS HH-NaturNah -</text:span> <text:s text:c="4"/><text:span text:style-name="T277">mkv</text:span><text:span text:style-name="T163"> <text:s text:c="4"/></text:span><text:s text:c="7"/><text:span text:style-name="T198"><text:s/></text:span><text:span text:style-name="Strong_20_Emphasis"><text:span text:style-name="T182">Biber</text:span></text:span><text:span text:style-name="Strong_20_Emphasis"> <text:s/></text:span><text:span text:style-name="Strong_20_Emphasis"><text:span text:style-name="T449"><text:s text:c="23"/></text:span></text:span><text:span text:style-name="Strong_20_Emphasis"><text:s text:c="5"/></text:span><text:span text:style-name="Strong_20_Emphasis"><text:span text:style-name="T120">Tierfilm <text:s/></text:span></text:span><text:span text:style-name="Strong_20_Emphasis"><text:s text:c="36"/></text:span></text:p>
            <text:p text:style-name="Standard"><text:span text:style-name="Strong_20_Emphasis"><text:span text:style-name="T35">an die Wümme zurückgekehrt</text:span></text:span><text:span text:style-name="Strong_20_Emphasis"> </text:span></text:p>
            <text:p text:style-name="Text_20_body"><text:span text:style-name="Strong_20_Emphasis"><text:span text:style-name="T58">An der Wümme im Kreis Verden fühlt sich offensichtlich wieder ein Biber wohl. Am Ufer des Flusses in Fischerhude östlich von Bremen entdeckten Naturschützer die verräterischen Bissspuren des Tieres an Erlen und Weiden. Die Bäume seien in der für Biber typischen Weise </text:span></text:span><text:span text:style-name="T58"><text:s/></text:span><text:span text:style-name="Strong_20_Emphasis"><text:span text:style-name="T58">angenagt, sagte Thomas </text:span></text:span><text:span text:style-name="Strong_20_Emphasis"><text:span text:style-name="T35">Arkenau</text:span></text:span><text:span text:style-name="Strong_20_Emphasis"><text:span text:style-name="T58">, Biologe bei der Unteren Naturschutzbehörde in Verden. Aber ob der Biber bleibt, ist noch fraglich.</text:span></text:span><text:span text:style-name="Strong_20_Emphasis"> </text:span></text:p>
            <text:h text:style-name="P147" text:outline-level="3">Biber vielleicht nur auf der Durchreise</text:h>
            <text:p text:style-name="P99">Die Leiterin der Naturschutzbehörde, Silke <text:span text:style-name="T291">Brünn</text:span>, wertet den Biber-Hinweis als Erfolg für den Naturschutz. Seit 1992 steht eine Fläche etwa so groß wie 1000 Fußballfelder an der Fischerhuder Wümmeniederung unter Schutz. Sie bildet zusammen mit den westlich angrenzenden Borgfelder Wümmewiesen ein europaweit bedeutendes Schutzgebiet. Siedeln sich Biber an, gilt das laut Biologen als Indiz für weitgehend unberührte Natur und ursprüngliche Gewässer. Allerdings ist noch gar nicht klar, ob <text:soft-page-break/>der nagende Gast vielleicht nur auf der Durchreise ist. "Wir hoffen natürlich, dass er bleibt", sagte Biber-Fachmann Arkenau.</text:p>
            <text:p text:style-name="P99"><text:span text:style-name="T291">Sucht ein junger Biber eine Braut?</text:span> <text:span text:style-name="T354">Experten hoffen nun, dass es sich bei dem Tier an der Wümme um einen jungen Biber auf Brautschau handelt. Und womöglich bleibt der Biber ja nicht allein. Biologe </text:span><text:span text:style-name="T291">Arkenau</text:span><text:span text:style-name="T354"> ist überzeugt, dass der Abschnitt der Wümme mit ihren naturbelassenen Ufern auch einer großen Biberfamilie genügend Platz bietet. Er hält es für gut möglich, dass die Bissspuren von einem Jungtier stammen, das auf der Suche nach einem neuen Revier von Aller oder Elbe herangewandert sei. Früher </text:span><text:s text:c="2"/><text:span text:style-name="T354">einmal war der Biber in weiten Teilen Europas heimisch, wurde dann aber vielerorts ausgerottet. An der Wümme war er mehr als 100 Jahre nicht mehr gesehen worden. Der in freier Natur ebenfalls seltene Fischotter war in den vergangenen Jahren bereits an den kleinen Fluss zurückgekehrt.</text:span> </text:p>
            <text:p text:style-name="P99">Deutschlandweit haben sich die Biberbestände mit Hilfe von Schutzprogrammen und Auswilderungen mittlerweile wieder erholt. So gab es Bibersichtungen in Niedersachsen unter anderem in den Elbtalauen und an der Aller. Im Bleckeder Elbschloss entsteht derzeit ein "Biosphaerium", zu dem auch eine Biberanlage gehört. Herzstück ist eine Biberburg, die über das scheue und nachtaktive Säugetier Auskunft geben soll. Das erweiterte Informationszentrum soll im Frühjahr eröffnen.</text:p>
            <text:p text:style-name="P99"/>
          </table:table-cell>
          <table:table-cell table:style-name="Tabelle1.C2" office:value-type="string">
            <text:p text:style-name="P16">22:41</text:p>
          </table:table-cell>
        </table:table-row>
        <table:table-row table:style-name="TableLine94523951937200">
          <table:table-cell table:style-name="Tabelle1.A2" office:value-type="string">
            <text:p text:style-name="P1"/>
          </table:table-cell>
          <table:table-cell table:style-name="Tabelle1.A2" office:value-type="string">
            <text:p text:style-name="Standard">J130 frei</text:p>
          </table:table-cell>
          <table:table-cell table:style-name="Tabelle1.C2" office:value-type="string">
            <text:p text:style-name="P1"/>
          </table:table-cell>
        </table:table-row>
        <table:table-row table:style-name="TableLine94523951938176">
          <table:table-cell table:style-name="Tabelle1.A2" office:value-type="string">
            <text:p text:style-name="P1">J133</text:p>
          </table:table-cell>
          <table:table-cell table:style-name="Tabelle1.A2" office:value-type="string">
            <text:p text:style-name="Standard"><text:span text:style-name="T211">02/02/11/269MB/3sat-Kulturzeit </text:span><text:s text:c="11"/><text:span text:style-name="T182">Räumung <text:s text:c="5"/></text:span><text:span text:style-name="T206">Berlin Liebigstraße <text:s/></text:span></text:p>
            <text:p text:style-name="P36"><text:span text:style-name="T291">Hetzbilder</text:span>: Unordentlicher Wohnraum und Esstisch nach dem Essen</text:p>
            <text:p text:style-name="P36">Die Zeit der Hausbesetzungen scheint zu ende zu gehen!</text:p>
            <text:p text:style-name="P36">Susann Christelli wirft einen Blick auf die BRD Hausbesetzergeschichte. ...gehören aber auch Steinewerfer und Haßparolen... zwischendurch Kommentare vom Stadtsoziologen Hartmut Häußermann</text:p>
            <text:p text:style-name="P36">Sara Liebig 14: Die Gewalt geht vom Staat aus ...das Haus geliebt/ und die Kamera schwenkt nochmal über den Sperrmüll auf der Straße, Frage war der je da?</text:p>
            <text:p text:style-name="P36">Ausgangspunkt Frankfurter Westend. Hamburg: Hausbesetzer richten sich in bester Lage ein <text:span text:style-name="T339">(damals war das nicht "die beste Lage")</text:span> Mompers Fall. ...das sind doch Verbrecher <text:span text:style-name="T339">(die Hausbesetzer)</text:span>, die sollte man Abschießen, die ham doch was am Kopf!<text:span text:style-name="T339"> (Wichtig ist der Journalie immer wieder der Sperrmüll vor dem Haus!) </text:span><text:span text:style-name="T381">Dann wieder Hausbesetzungen als "Kuschelprotest! Und die Überraschung bei der Liebigstr.</text:span> </text:p>
            <text:p text:style-name="P69"/>
            <text:p text:style-name="Standard"/>
          </table:table-cell>
          <table:table-cell table:style-name="Tabelle1.C2" office:value-type="string">
            <text:p text:style-name="P1">05:00</text:p>
          </table:table-cell>
        </table:table-row>
        <table:table-row table:style-name="TableLine94523951939152">
          <table:table-cell table:style-name="Tabelle1.A2" office:value-type="string">
            <text:p text:style-name="P1">J134</text:p>
          </table:table-cell>
          <table:table-cell table:style-name="Tabelle1.A2" office:value-type="string">
            <text:p text:style-name="Heading_20_1"><text:span text:style-name="T219">02/02/11/2,3GB/dasErste</text:span> <text:span text:style-name="T177"><text:s text:c="23"/></text:span><text:span text:style-name="T203">Das Geschäft mit den Armen</text:span> <text:line-break/><text:span text:style-name="T1">Streit um deutsche Entwicklungshilfe <text:s text:c="3"/></text:span><text:span text:style-name="T58">RBB <text:s/>Film von Gisela und Udo Kilimann</text:span> <text:line-break/><text:span text:style-name="T58">NOTIZ: </text:span><text:span text:style-name="T35">Dirk Niebel</text:span><text:span text:style-name="T58"> hat die deutsche Entwicklungshilfeszene in Aufruhr gebracht. Selbstbewusst <text:s/>sagt er: „Ärger nehme ich in Kauf, denn es ist richtig, was ich tue." Seit seinem Antritt als Minister für wirtschaftliche Zusammenarbeit und Entwicklung liegt die Betonung mehr auf Wirtschaft und Politik, denn auf Hilfe. Deutschland sei schließlich kein Weltsozialamt, so der Minister. Wirklich geholfen werde den Armen nur, wenn sich die Wirtschaft entwickle. Aber kommt das Geld bei   ihnen an?<text:line-break/> </text:span><text:span text:style-name="T35">Udo und Gisela Kilimann </text:span><text:span text:style-name="T58">beobachten den Minister in Sambia, wo er - begleitet von deutschen Wirtschaftslobbyisten - eine Kupfermine besucht und sich mit dem Finanzminister einig ist: Das Land braucht Investments. Sie zeigen aber auch die Kritiker dieser Politik - von einer Familie im Elendsviertel bis hin zum katholischen Bischof. Und die Filmemacher fragen in Sri Lanka, warum von sechs Millionen Spendengeldern, die ein Zeitungskonzern nach dem Tsunami gesammelt hatte, <text:s/>nur eine Betonplatte zu sehen ist. <text:line-break/> <text:s/>Wie kann Entwicklungshilfe gelingen? Wie den Armen längerfristig geholfen werden? <text:line-break/></text:span></text:p>
          </table:table-cell>
          <table:table-cell table:style-name="Tabelle1.C2" office:value-type="string">
            <text:p text:style-name="P1">43:00</text:p>
          </table:table-cell>
        </table:table-row>
        <table:table-row table:style-name="TableLine94523951940128">
          <table:table-cell table:style-name="Tabelle1.A2" office:value-type="string">
            <text:p text:style-name="P1">J135</text:p>
          </table:table-cell>
          <table:table-cell table:style-name="Tabelle1.A2" office:value-type="string">
            <text:h text:style-name="P143" text:outline-level="2"><text:span text:style-name="T219">02/02/11/801MB/ZDF-info </text:span><text:s text:c="36"/><text:span text:style-name="T203">Biometrie</text:span> <text:line-break/><text:span text:style-name="T1">Der Körper als Ausweis</text:span> <text:line-break/><text:span text:style-name="T58">Biometrische Verfahren wie Fingerabdruck-, Gesichts- und Iriserkennung finden schon seit vielen Jahren Anwendung; Ziel dabei, eine Person eindeutig als diejenige zu identifizieren, die sie vorgibt zu sein. Doch sind diese Verfahren sicher vor Missbrauch?<text:line-break/></text:span><text:soft-page-break/><text:span text:style-name="T58">Film von Stefan Schlösser <text:line-break/></text:span></text:h>
          </table:table-cell>
          <table:table-cell table:style-name="Tabelle1.C2" office:value-type="string">
            <text:p text:style-name="P1"/>
            <text:p text:style-name="P2">15:00</text:p>
          </table:table-cell>
        </table:table-row>
        <table:table-row table:style-name="TableLine94523951941104">
          <table:table-cell table:style-name="Tabelle1.A2" office:value-type="string">
            <text:p text:style-name="P1">J136</text:p>
          </table:table-cell>
          <table:table-cell table:style-name="Tabelle1.A2" office:value-type="string">
            <text:p text:style-name="Standard"><text:span text:style-name="T232">03/02/11/10MB/</text:span> <text:span text:style-name="T281">radioeins-</text:span> <text:span text:style-name="T211">Der schöne Morgen</text:span> <text:s text:c="2"/><text:span text:style-name="T182">Verbraucherschutz und Wirklichkeit</text:span> </text:p>
            <text:p text:style-name="P36"><text:span text:style-name="T291">Jörges</text:span>: "Wir brauchen eine Debatte über eine Grundlegende Wende des Staatsverständnisses hin zum Gemeinwohl!" die übliche Emsigkeit der Politik nach Lebensmittel-Skandalen ...alles Mögliche aber keine wirksame Kontrolle! Die Lebensmittelkontrolle wurde in vielen Gemeinden "kaputt gespart"</text:p>
            <text:p text:style-name="P36">2.500Kontrolleure für 1,1Mill. Betriebe und sie werden auch noch schlecht bezahlt! </text:p>
            <text:p text:style-name="P36">Die Berliner Senatorin Katrin <text:span text:style-name="T291">Lonscher</text:span>: wir brauchen die Eigenüberwachung der Betriebe! <text:span text:style-name="T339">ha,ha! </text:span></text:p>
            <text:p text:style-name="P36"><text:span text:style-name="T381">Oder Private Labore sollen die Verstöße der Firmen melden, von denen sie bezahlt werden</text:span> <text:span text:style-name="T339">ein dreifaches </text:span><text:s text:c="2"/><text:span text:style-name="T339">ha ha ha;</text:span> </text:p>
            <text:p text:style-name="P62"/>
          </table:table-cell>
          <table:table-cell table:style-name="Tabelle1.C2" office:value-type="string">
            <text:p text:style-name="P1">04:12</text:p>
          </table:table-cell>
        </table:table-row>
        <table:table-row table:style-name="TableLine94523951942080">
          <table:table-cell table:style-name="Tabelle1.A2" office:value-type="string">
            <text:p text:style-name="P1">J137</text:p>
          </table:table-cell>
          <table:table-cell table:style-name="Tabelle1.A2" office:value-type="string">
            <text:p text:style-name="Standard"><text:span text:style-name="T211">03/02/11/357MB/ Phoenix-VOR OR</text:span>T <text:s text:c="7"/><text:span text:style-name="T182">Aufstand in Ägypten <text:s/>Kairo</text:span> </text:p>
            <text:p text:style-name="P36">es geht um Würde und Gerechtigkeit <text:s/>....Hosni <text:span text:style-name="T291">Mubarak</text:span> mu<text:span text:style-name="T435">ss</text:span> gehen!</text:p>
            <text:p text:style-name="P36">Prof. W.<text:span text:style-name="T299"> </text:span><text:span text:style-name="T291">Ruf</text:span> Politikwissensch. UNI - Kassel <text:s/><text:span text:style-name="T423">E</text:span>ndstand durch die Facebook - Generation es ist auch der Bildungsstandart. <text:s text:c="2"/>Auslöser der Proteste<text:span text:style-name="T156"> soll ein von der Polizei totgeprügelter Blogger worden sein</text:span>. Die junge Elite" hat sich über Internet gefunden. Übergriffe der Staatsmacht. Abschalten des Internetempfangs Berichterstattung Al Jazeera </text:p>
            <text:p text:style-name="Standard"><text:s/></text:p>
          </table:table-cell>
          <table:table-cell table:style-name="Tabelle1.C2" office:value-type="string">
            <text:p text:style-name="P1">10:00</text:p>
          </table:table-cell>
        </table:table-row>
        <table:table-row table:style-name="TableLine94523951943056">
          <table:table-cell table:style-name="Tabelle1.A2" office:value-type="string">
            <text:p text:style-name="P1">J138</text:p>
          </table:table-cell>
          <table:table-cell table:style-name="Tabelle1.A2" office:value-type="string">
            <text:p text:style-name="Standard"><text:span text:style-name="T211">03/02/11/75MB/3sat-Tagesschau</text:span> <text:s text:c="24"/><text:span text:style-name="T182">RAF Buback Prozess </text:span></text:p>
            <text:p text:style-name="P36">Verena <text:span text:style-name="T291">Becker</text:span> von Jürgen <text:span text:style-name="T291">Book</text:span> belastet <text:span text:style-name="T291">Becker</text:span> soll die Täter <text:s/>bestärkt haben.</text:p>
            <text:p text:style-name="P36"><text:span text:style-name="T291">Book</text:span>s Glaubwürdigkeit ist umstritten eindringlich wurde er ermahnt die Wahrheit zu sagen!</text:p>
            <text:p text:style-name="P36">Sollte der <text:span text:style-name="T435">I</text:span>nnenmin. die gesperrten Akten des Verfassungsschutz nicht zur Verfügung stellen, w<text:span text:style-name="T435">e</text:span>rde man eine Entscheidung des Bundeskabinetts beantragen, das wäre juristisches Neuland!</text:p>
            <text:p text:style-name="P36"/>
          </table:table-cell>
          <table:table-cell table:style-name="Tabelle1.C2" office:value-type="string">
            <text:p text:style-name="P1">02:27</text:p>
          </table:table-cell>
        </table:table-row>
        <table:table-row table:style-name="TableLine94523951944032">
          <table:table-cell table:style-name="Tabelle1.A2" office:value-type="string">
            <text:p text:style-name="P1">J139</text:p>
          </table:table-cell>
          <table:table-cell table:style-name="Tabelle1.A2" office:value-type="string">
            <text:p text:style-name="Standard"><text:span text:style-name="T232">04/02/11/1,7MB/</text:span> <text:span text:style-name="T281">NDR Info</text:span> <text:span text:style-name="T211">-Das Infoprogramm</text:span> - <text:span text:style-name="T182">Madoffs bis zu Milliardenbetrug</text:span> </text:p>
            <text:p text:style-name="P36">ein führender Mitarbeiter der Großbank informierte per mail bereits vor Jahren, das <text:span text:style-name="T291">Maydorf</text:span> Milliarden nicht aus Anlagegewinnen sondern aus einem kriminellen Schneeballsystem stammen.</text:p>
            <text:p text:style-name="P36">Betroffen u.a. Spanische <text:span text:style-name="T291">Santander-Ban</text:span><text:span text:style-name="T292">k</text:span> U.K.<text:span text:style-name="T291">HSBC</text:span> und <text:span text:style-name="T291">Royal Bank Scotland</text:span>, Franz. Großbank <text:span text:style-name="T291">BNP</text:span></text:p>
            <text:p text:style-name="Standard"/>
          </table:table-cell>
          <table:table-cell table:style-name="Tabelle1.C2" office:value-type="string">
            <text:p text:style-name="P1">00:43</text:p>
          </table:table-cell>
        </table:table-row>
        <table:table-row table:style-name="TableLine94523951945008">
          <table:table-cell table:style-name="Tabelle1.A2" office:value-type="string">
            <text:p text:style-name="P1">J140</text:p>
          </table:table-cell>
          <table:table-cell table:style-name="Tabelle1.A2" office:value-type="string">
            <text:p text:style-name="Standard"><text:span text:style-name="T211">04/02/11/123MB/ZDFinfokanal-konsum-service</text:span> <text:s text:c="4"/><text:span text:style-name="T182">Was ist eine Auskunftei?</text:span> </text:p>
            <text:p text:style-name="P36">Wer hat über mich Informationen? <text:span text:style-name="T291">Scorewert</text:span> Ermittlung mit "mageren Daten a.B. Fa. Informa und Fa. <text:span text:style-name="T291">Bürgel</text:span>, Fa. Infoscore: "... Zahlungsverhalten im Wohnumfeld und <text:span text:style-name="T435">S</text:span>chätzung des Alters aufgrund des Vornamens! <text:s text:c="2"/>Frank-Christian <text:span text:style-name="T291">Pauli</text:span> Verbraucherschutz: ... hat Musterbrief zur Selbstauskunft und Adressenlisten von "Auskunfteien. Pressespr. Christian <text:span text:style-name="T291">Seidenabel</text:span>: " eine 100% vollständige Auskunft kann es auch bei der SCHUFA nicht geben</text:p>
            <text:p text:style-name="P36"/>
          </table:table-cell>
          <table:table-cell table:style-name="Tabelle1.C2" office:value-type="string">
            <text:p text:style-name="P1">02:00</text:p>
          </table:table-cell>
        </table:table-row>
        <table:table-row table:style-name="TableLine94523951945984">
          <table:table-cell table:style-name="Tabelle1.A2" office:value-type="string">
            <text:p text:style-name="P1">J143</text:p>
          </table:table-cell>
          <table:table-cell table:style-name="Tabelle1.A2" office:value-type="string">
            <text:p text:style-name="P37"><text:span text:style-name="T367">04/02/11/83MB/</text:span> <text:span text:style-name="T354">dlf-Dossier</text:span> <text:span text:style-name="T291"><text:s text:c="2"/></text:span><text:span text:style-name="T203"><text:s text:c="12"/></text:span><text:span text:style-name="T182">Unschuldig hinter Gittern </text:span><text:line-break/><text:span text:style-name="T291">Verhängnisvolle Verhöre, falsche <text:s/>Geständnisse und Fehlurteile</text:span><text:line-break/>Von Daniela <text:span text:style-name="T291">Schmidt-Langels</text:span> und Otto <text:span text:style-name="T291">Langels</text:span> <text:s text:c="2"/>DLF 2011<text:line-break/> In Bayern kamen vier Menschen ins Gefängnis, weil sie den Familienvater erschlagen, zerstückelt und den Hunden zum Fraß vorgeworfen haben sollen. Sie gaben das Verbrechen nach wochenlangen Verhören zu, widerriefen aber ihre Aussagen vor Gericht und wurden dennoch verurteilt. Jahre später fand man die unversehrte Leiche des angeblich brutal Ermordeten in der Donau. Die Geständnisse waren offensichtlich erfunden. In Kiel wurde vor Kurzem ein Angeklagter freigesprochen, den Ermittler dazu gebracht hatten, einen Mord zu gestehen, den er nicht begangen hatte. <text:line-break/> <text:s text:c="2"/>Der Mann war nahe daran zuzugeben, auch Kennedy und Wallenstein ermordet zu haben, erklärte der Rechtspsychologe dem Gericht. <text:span text:style-name="T156">Bis zu zehn Prozent der Verurteilten, deren Verfahren wieder aufgerollt werden, haben ein falsches Geständnis abgelegt</text:span>, weil sie dem Druck der Vernehmer nicht gewachsen waren, schätzen Experten.</text:p>
            <text:p text:style-name="Text_20_body"><text:a xlink:type="simple" xlink:href="http://www.dradio.de/dlf/sendungen/dossier/1357733/" text:style-name="Internet_20_link" text:visited-style-name="Visited_20_Internet_20_Link"/></text:p>
          </table:table-cell>
          <table:table-cell table:style-name="Tabelle1.C2" office:value-type="string">
            <text:p text:style-name="P1">55:00</text:p>
          </table:table-cell>
        </table:table-row>
        <table:table-row table:style-name="TableLine94523951946960">
          <table:table-cell table:style-name="Tabelle1.A2" office:value-type="string">
            <text:p text:style-name="P1">J144</text:p>
          </table:table-cell>
          <table:table-cell table:style-name="Tabelle1.A2" office:value-type="string">
            <text:p text:style-name="Standard"><text:span text:style-name="T211">04/02/11/121MB/Tagesschau-</text:span> <text:span text:style-name="T182"><text:s/>Münchner Sicherheitskonferenz</text:span> </text:p>
            <text:p text:style-name="P36"><text:soft-page-break/><text:s/><text:span text:style-name="T436">CSU-</text:span><text:span text:style-name="T291">Guttenberg</text:span> hielt die Eröffnungsrede: gegenüber Diktatoren klar Stellung beziehen.</text:p>
            <text:p text:style-name="P36">Anders mit Diktaturen umgehen </text:p>
            <text:p text:style-name="Standard"><text:span text:style-name="T1">NATO-General Fogh </text:span><text:span text:style-name="T35">Rasmussen </text:span><text:span text:style-name="T1">warnte davor bei den</text:span> <text:span text:style-name="T1">Rüstungsausgaben zu sparen und "</text:span> <text:span text:style-name="T35">es steht nicht nur die Weltwirtschaft, sondern auch die Weltordnung auf dem Spiel</text:span> <text:span text:style-name="T1">!"</text:span> </text:p>
            <text:p text:style-name="P36">&gt;<text:span text:style-name="T291">Westerwelle</text:span> kritisierte die Übergriffe auf die Demonstranten in <text:span text:style-name="T291">Ägypten</text:span> aber den Rücktritt <text:span text:style-name="T291">Mubaraks</text:span> forderte er nicht! <text:s/>"...wer Ägypten führt ist Sache des Ägyptischen Volkes!"</text:p>
            <text:p text:style-name="P36">&gt;z.Z. keine Rüstungsexporte nach Ägypten</text:p>
            <text:p text:style-name="P36"/>
          </table:table-cell>
          <table:table-cell table:style-name="Tabelle1.C2" office:value-type="string">
            <text:p text:style-name="P1">02:15</text:p>
          </table:table-cell>
        </table:table-row>
        <table:table-row table:style-name="TableLine94523951947936">
          <table:table-cell table:style-name="Tabelle1.A2" office:value-type="string">
            <text:p text:style-name="P1">J145</text:p>
          </table:table-cell>
          <table:table-cell table:style-name="Tabelle1.A2" office:value-type="string">
            <text:p text:style-name="Standard"><text:span text:style-name="T232">05/02/11/132MB/BR2-radioFeature</text:span> - <text:span text:style-name="Emphasis"><text:span text:style-name="T321"><text:s/></text:span></text:span><text:span text:style-name="Emphasis"><text:span text:style-name="T325"><text:s text:c="3"/>Revolution im Bett </text:span></text:span></text:p>
            <text:p text:style-name="P28">Wie die Pille die Liebe veränderte </text:p>
            <text:p text:style-name="Text_20_body"><text:span text:style-name="Strong_20_Emphasis"><text:span text:style-name="T321">Anfang der 60er-Jahre waren Sexualität und Geburtenkontrolle noch Tabuthemen, besprochen allenfalls hinter vorgehaltener Hand. Prüderie und Unwissenheit beherrschten das Liebesleben in deutschen Betten. Bis eine kleine weiße Hormonpille für eine Revolution sorgte.</text:span></text:span><text:span text:style-name="Strong_20_Emphasis"> </text:span></text:p>
            <text:p text:style-name="Text_20_body"><text:s/><text:span text:style-name="T322">Von Claudia Decker</text:span> </text:p>
            <text:p text:style-name="P115">Noch zu Beginn der 1960er-Jahre wussten Paare kaum Bescheid über Empfängnisverhütung. Kondome waren schwer zu kriegen. In der frühen Bundesrepublik bestimmten kirchliche Verbote und ein konservatives Familienbild das Verhältnis zwischen den Geschlechtern. Für Frauen bedeutete das: ständige Angst vor ungewollter Schwangerschaft.</text:p>
            <text:p text:style-name="P116">"Nebenwirkung" Empfängnisverhütung</text:p>
            <text:p text:style-name="P115">Bis 1961 in Deutschland die Pille auf den Markt kam, zunächst noch unter falscher Flagge, als Medikament gegen Menstruationsbeschwerden. Dass sie die Empfängnis verhinderte, war im Beipackzettel lapidar unter der Rubrik "Nebenwirkungen" vermerkt. Anfangs wurde sie auch nur verheirateten Frauen verschrieben, die mindestens schon zwei Kinder hatten. Das änderte sich rasch, obwohl Kirchen, konservative Ärzte und gesellschaftliche Institutionen gegen die Pille wetterten.</text:p>
            <text:p text:style-name="P116">Keine Emanzipation ohne die Pille</text:p>
            <text:p text:style-name="P114">Ihr Siegeszug war nicht aufzuhalten, denn sie versprach angstfreien Sex, Familienplanung und ein selbstbestimmtes Leben. Ohne die Pille, sagen viele Historiker, hätten sexuelle Revolution und Emanzipation kaum zum gesellschaftlichen Umbruch in Deutschland geführt.</text:p>
            <text:p text:style-name="Text_20_body"><text:span text:style-name="T322">Der </text:span><text:a xlink:type="simple" xlink:href="http://www.br-online.de/ratgeber/gesundheit/verhuetung-pille-anti-baby-pille-ID1251115535154.xml" text:style-name="Internet_20_link" text:visited-style-name="Visited_20_Internet_20_Link"><text:span text:style-name="T322"><text:s/></text:span></text:a><text:span text:style-name="T322">lange Weg zur Anti-Baby-Pille</text:span> </text:p>
            <text:p text:style-name="P99">Die Idee für eine Verhütung durch Hormone entstand bereits 1919. Doch erst 1960 kam die Pille erstmals auf den Markt - in den USA. Ein Jahr später wurde sie auch in Deutschland verkauft, zuerst ausschließlich an verheiratete Frauen.</text:p>
            <text:p text:style-name="Text_20_body"><text:s/></text:p>
          </table:table-cell>
          <table:table-cell table:style-name="Tabelle1.C2" office:value-type="string">
            <text:p text:style-name="P1">55:00</text:p>
          </table:table-cell>
        </table:table-row>
        <table:table-row table:style-name="TableLine94523951948912">
          <table:table-cell table:style-name="Tabelle1.A2" office:value-type="string">
            <text:p text:style-name="P1">J146</text:p>
          </table:table-cell>
          <table:table-cell table:style-name="Tabelle1.A2" office:value-type="string">
            <text:p text:style-name="P136"><text:span text:style-name="T219">05/02/11/1,</text:span><text:span text:style-name="T222">3</text:span><text:span text:style-name="T219">GB/SWR-FS </text:span><text:span text:style-name="T58"><text:s text:c="2"/></text:span><text:span text:style-name="T250">mkv</text:span><text:span text:style-name="T58"> <text:s/></text:span><text:span text:style-name="T206"><text:s/></text:span><text:span text:style-name="T182">Geliebt und gefürchtet - Spinnen</text:span> <text:s text:c="20"/><text:span text:style-name="T174"><text:s/>Tierfilm</text:span><text:line-break/> <text:s text:c="56"/><text:span text:style-name="T258"><text:s/></text:span><text:span text:style-name="T237">sehr schöne Aufnahmen gut kommentiert. </text:span><text:span text:style-name="T238">der Beste!</text:span></text:p>
            <text:p text:style-name="P133"><text:span text:style-name="T238">z</text:span><text:span text:style-name="T237">um Anfang schöne Aufnahmen vom Netzbau einer Wespenspinne.</text:span></text:p>
            <text:p text:style-name="P105">Seit über 350 Millionen Jahren bevölkern Spinnen die Erde und konnten fast überall Fuß fassen, im tropischen Regenwald genauso wie in Steppen und Wüsten. In zahlreichen Filmen wird die Angst vor den behaarten Achtbeinern geschürt. Immer wieder rücken sie darin, zu gigantischer Größe mutiert, den Menschen auf die Pelle.</text:p>
            <text:p text:style-name="P99">Dass selbst große, exotische Arten den Sprung ins Wohnzimmer geschafft haben, verdanken sie der wachsenden Zahl ihrer Verehrer. Sie halten sich an Stelle eines Vogels eben eine Vogelspinne. Die großen Krabbler wurden nach einem Motiv der Naturforscherin Sybille Merian benannt. Sie zeichnete 1699 eine Spinne, die einen Vogel frisst. Das kommt zwar tatsächlich vor, doch für Menschen ist sie ungefährlich.</text:p>
            <text:p text:style-name="P99">Doch die Spinnen der Terrarien, die Exoten der Regenwälder und Wüsten, stehen nicht im Mittelpunkt des Films, sondern die meist unbeachteten, aber faszinierenden Arten direkt vor der Haustür. Über zwei Jahre war Otto Hahn mit der Kamera auf der Pirsch und hat die Winzlinge in ihrem natürlichen <text:soft-page-break/>Lebensraum beobachtet. Er belegt, dass die Liebe der weiblichen Spinnen häufig durch den Magen geht und sie ihre Partner nicht nur einwickeln, sondern auch aussaugen. Nicht nur Radnetzspinnen haben die Kunst des Webens perfektioniert. Baldachinspinnen überziehen im Altweibersommer die Wiesen mit ihren Gespinsten, Trichterspinnen fertigen gut getarnte Fallen, und die Wasserspinne baut sogar eine Taucherglocke, um unter Wasser fressen zu können. Gemeinsam ist all den heimischen Achtbeinern ihre Nützlichkeit. Sie hätten es wahrlich verdient, endlich ihr Ekelimage abzustreifen; vielleicht kann dieser Film dazu beitragen.</text:p>
            <text:p text:style-name="P112"><text:span text:style-name="T59">zum Anfang: </text:span><text:span text:style-name="T123">Netzbau der Wespenspinne sehr gut gefilmt!</text:span><text:span text:style-name="T127"> </text:span><text:span text:style-name="T88"><text:s/></text:span><text:span text:style-name="T89">die Jagdspinnen, </text:span><text:span text:style-name="T59">09:15 die Wasserspinne </text:span><text:span text:style-name="T60">bei der Arbeit. </text:span><text:span text:style-name="T61">Die Wespensinne bei der Häutung dann Spinnenmännchen und sein Balztanz. Die Kugelspinne, Die Wolfsspinne, </text:span><text:span text:style-name="T62">von vielen die Aufzucht!25:23 die Wespenspinne beim Kokonbau</text:span><text:span text:style-name="T59"><text:line-break/></text:span></text:p>
          </table:table-cell>
          <table:table-cell table:style-name="Tabelle1.C2" office:value-type="string">
            <text:p text:style-name="P23">31:4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3"/>
          </table:table-cell>
        </table:table-row>
        <table:table-row table:style-name="TableLine94523951949888">
          <table:table-cell table:style-name="Tabelle1.A2" office:value-type="string">
            <text:p text:style-name="P1">J147</text:p>
          </table:table-cell>
          <table:table-cell table:style-name="Tabelle1.A2" office:value-type="string">
            <text:p text:style-name="Standard"><text:span text:style-name="T232">05/02/11/11,4MB/</text:span> <text:span text:style-name="T281">WDR 5 - <text:s text:c="38"/></text:span><text:span text:style-name="T198">Nachrichten</text:span> <text:span text:style-name="T281"><text:s text:c="15"/></text:span><text:span text:style-name="T198"><text:s text:c="2"/></text:span></text:p>
            <text:p text:style-name="P36"><text:span text:style-name="T198"><text:s/>&gt;</text:span> <text:span text:style-name="T291">Ägypten</text:span><text:span text:style-name="T300"> </text:span>die Proteste werden nicht aufhören, bevor <text:span text:style-name="T291">Mubarak</text:span> die Macht abgegeben habe. </text:p>
            <text:p text:style-name="P36">MinPräs. <text:span text:style-name="T291">Schafik</text:span></text:p>
            <text:p text:style-name="P36">&gt;Neuer <text:span text:style-name="T291">START-Vertrag </text:span>von USA+ Ru<text:span text:style-name="T437">ss</text:span>land "am Rande" Sicherheitskonferenz unterzeichnet</text:p>
            <text:p text:style-name="P36">Atomsprengköpfe und Trägerraken werden reduziert. Überprüfklauseln. <text:s/></text:p>
            <text:p text:style-name="P36">&gt; <text:span text:style-name="T291">Steuerfahnder</text:span> haben <text:span text:style-name="T291">Dopingmittel</text:span> im Wert von 10Mill. beschlagna<text:span text:style-name="T437">h</text:span>mt Wachstumshormone und Aufbaupräparate</text:p>
            <text:p text:style-name="P36">&gt;Aufklärung der<text:span text:style-name="T291"> Love Parade</text:span> Katastrophe soll voran getrieben werden</text:p>
            <text:p text:style-name="Standard"/>
          </table:table-cell>
          <table:table-cell table:style-name="Tabelle1.C2" office:value-type="string">
            <text:p text:style-name="P1">04:46</text:p>
          </table:table-cell>
        </table:table-row>
        <table:table-row table:style-name="TableLine94523951950864">
          <table:table-cell table:style-name="Tabelle1.A2" office:value-type="string">
            <text:p text:style-name="P1">J148</text:p>
          </table:table-cell>
          <table:table-cell table:style-name="Tabelle1.A2" office:value-type="string">
            <text:p text:style-name="P74"><text:span text:style-name="T211">05/02/11/1,7GB/zdf-neo</text:span> <text:s/><text:span text:style-name="T58"><text:s/></text:span><text:span text:style-name="T92">mkv</text:span><text:span text:style-name="T58"> </text:span><text:span text:style-name="T347"><text:s/>Dornenkronen - Killer der Tiefe</text:span> <text:s/><text:span text:style-name="T259">sehr sehr wichtig!</text:span><text:span text:style-name="T261"> <text:s/></text:span><text:span text:style-name="T163"><text:s/></text:span><text:span text:style-name="T90"><text:s/></text:span><text:span text:style-name="T88">Tierfilm</text:span><text:span text:style-name="T163"> </text:span><text:s text:c="5"/><text:span text:style-name="T170"><text:s/>Unterwasser </text:span></text:p>
            <text:p text:style-name="P73"><text:span text:style-name="T220">ebenso </text:span><text:span text:style-name="T225">Korallen</text:span><text:span text:style-name="T226">bleiche -</text:span><text:span text:style-name="T225">sterben</text:span><text:span text:style-name="T220"> durch erhöhte Wassertemparatur ab 30Grad Klimaerwärmung <text:s text:c="6"/></text:span><text:span text:style-name="T170"><text:s/></text:span></text:p>
            <text:p text:style-name="P111"><text:span text:style-name="T347"><text:s/></text:span><text:span text:style-name="T1">Sie kommen niemals allein, sondern in unglaublichen Massen. Es sind ganze Armeen von Individuen. Ihr Hunger ist unersättlich: Dornenkronen, eine besonders gefräßige Seestern-Art. Mit tödlicher Präzision </text:span><text:s text:c="18"/><text:span text:style-name="T1">verrichten sie ihr zerstörerisches Werk und weiden farbenprächtige Korallenriffe ab. Zurück bleibt totes Gebiet. Gibt es eine Möglichkeit, den Killern der Tiefe Einhalt zu gebieten? Die Dokumentation beleuchtet den Kampf gegen den "Killer der Tiefe".<text:line-break/> Die Dornenkrone - ein giftiger Seestern mit unersättlichem Appetit. Seine Opfer sind Korallen, die </text:span><text:s/><text:span text:style-name="T1">Riffbildner der reichsten Biotope unseres Planeten. Dort, wo die gefräßigen Stachelhäuter auftreten, vernichten sie in großem Maßstab einzigartige Korallenriffe. Dafür stülpen die Tiere ihren körpergroßen, </text:span><text:s text:c="2"/><text:span text:style-name="T1">lappenartigen Magensack auf der Unterseite ihres Körpers über die Koralle, lösen sie mit ihren Magensäften vom Stock. Zurück bleibt weißer, lebloser Kalk. Dabei sind die Stachelhäuter äußerst </text:span><text:s/><text:span text:style-name="T1">effektiv.<text:line-break/> Pro Nacht kann ein einzelnes Exemplar mehrere Quadratmeter abweiden. Eines der Opfer des </text:span><text:s text:c="2"/><text:span text:style-name="T1">unersättlichen Wasserbewohners ist das größte Riff dieser Erde, das Great Barrier Reef. Von manchen als </text:span><text:s/><text:span text:style-name="T1">das achte Weltwunder bezeichnet, erstreckt es sich über 2000 Kilometer entlang der australischen </text:span><text:s/><text:span text:style-name="T1">Nordostküste. Wir begleiten eine Gruppe von Wissenschaftlern bei ihrem verzweifelten Versuch, dieses </text:span><text:s/><text:span text:style-name="T1">Welterbe zu schützen. Mit Giftspritzen bewaffnet gehen sie gegen die Dornenkronen vor. Individuum für Individuum wird bekämpft. Ein eigentlich aussichtsloser Kampf angesichts der Tatsache, dass ein Tier pro Saison rund 250 Millionen Eier ins Meer entlässt.<text:line-break/> Bei der Suche nach der Ursache der ökologischen Katastrophe gehen die wissenschaftlichen Meinungen auseinander. Für die einen ist es schlichtweg das Gleichgewicht der Natur, das zusehends außer Kontrolle gerät. Für andere ist es ein zyklisches Phänomen, das sich ohne menschliches Eingreifen von selbst </text:span><text:s text:c="2"/><text:span text:style-name="T1">reguliert. Ein wissenschaftliches Rätselraten und gleichzeitig ein politisches Intrigenspiel mit unglaublich hohem Einsatz.</text:span> <text:line-break/> <text:span text:style-name="T1">Filmemacher Larry Zetlin porträtiert Forscher und Naturschützer bei ihrem Kampf für eines der letzten </text:span><text:s text:c="5"/><text:span text:style-name="T1">großen Paradiese der Erde. Atemberaubende Bilder zeigen noch einmal die ganze Schönheit des Great Barrier Reefs dort, wo es noch in seiner vollen Blüte steht. </text:span></text:p>
            <text:p text:style-name="P127"><text:span text:style-name="T1">26:10 </text:span><text:span text:style-name="T141">bereits 1980</text:span><text:span text:style-name="T1"> wurde die Arbeit, </text:span><text:span text:style-name="T53">Dornenkronen</text:span><text:span text:style-name="T35">,</text:span><text:span text:style-name="T1"> <text:s/>von John </text:span><text:span text:style-name="T35">Lucas</text:span><text:span text:style-name="T1"> Uni-Queensland aus politischen Gründen boykottiert! </text:span><text:span text:style-name="T138">...seine Theorie </text:span><text:span text:style-name="T146">zu </text:span><text:span text:style-name="T141">viel Nährstoffe im Wasser!</text:span><text:span text:style-name="T138"> Massenhafter Einsatz von Dünger </text:span><text:soft-page-break/><text:span text:style-name="T138">zum Rohrzuckeranbau.</text:span></text:p>
            <text:p text:style-name="P142"><text:s text:c="3"/></text:p>
          </table:table-cell>
          <table:table-cell table:style-name="Tabelle1.C2" office:value-type="string">
            <text:p text:style-name="P1">45:00</text:p>
          </table:table-cell>
        </table:table-row>
        <table:table-row table:style-name="TableLine94523951951840">
          <table:table-cell table:style-name="Tabelle1.A2" office:value-type="string">
            <text:p text:style-name="P1">J149</text:p>
          </table:table-cell>
          <table:table-cell table:style-name="Tabelle1.A2" office:value-type="string">
            <text:p text:style-name="Standard"><text:span text:style-name="T211">05/02/11/68,9MB/rbb Berlin</text:span> <text:span text:style-name="T437"><text:s text:c="24"/></text:span><text:s/><text:span text:style-name="T182">Abendschau</text:span> </text:p>
            <text:p text:style-name="P36">die langen Wege vom <text:span text:style-name="T291">Berliner Hauptbahnhof</text:span> an den Nahverkehr </text:p>
            <text:p text:style-name="P36">Burkard <text:span text:style-name="T291">Ahrlert</text:span> DB AG: Rom wurde auch nicht an einem Tag gebaut <text:span text:style-name="T339">(ha, ha!)</text:span> </text:p>
            <text:p text:style-name="P36"/>
          </table:table-cell>
          <table:table-cell table:style-name="Tabelle1.C2" office:value-type="string">
            <text:p text:style-name="P1">02:40</text:p>
          </table:table-cell>
        </table:table-row>
        <table:table-row table:style-name="TableLine94523951952816">
          <table:table-cell table:style-name="Tabelle1.A2" office:value-type="string">
            <text:p text:style-name="P1"/>
          </table:table-cell>
          <table:table-cell table:style-name="Tabelle1.A2" office:value-type="string">
            <text:p text:style-name="Standard">J150 frei</text:p>
          </table:table-cell>
          <table:table-cell table:style-name="Tabelle1.C2" office:value-type="string">
            <text:p text:style-name="P1"/>
          </table:table-cell>
        </table:table-row>
        <table:table-row table:style-name="TableLine94523951953792">
          <table:table-cell table:style-name="Tabelle1.A2" office:value-type="string">
            <text:p text:style-name="P1">J153</text:p>
          </table:table-cell>
          <table:table-cell table:style-name="Tabelle1.A2" office:value-type="string">
            <text:p text:style-name="P99">frei</text:p>
          </table:table-cell>
          <table:table-cell table:style-name="Tabelle1.C2" office:value-type="string">
            <text:p text:style-name="P1"/>
          </table:table-cell>
        </table:table-row>
        <table:table-row table:style-name="TableLine94523951954768">
          <table:table-cell table:style-name="Tabelle1.A2" office:value-type="string">
            <text:p text:style-name="P1">J154</text:p>
          </table:table-cell>
          <table:table-cell table:style-name="Tabelle1.A2" office:value-type="string">
            <text:p text:style-name="Standard"><text:span text:style-name="T211">06/02/11/3,9GB/arte</text:span> - <text:s text:c="21"/><text:span text:style-name="T182">Wild Thing (2_2)</text:span> <text:s text:c="28"/><text:span text:style-name="T58">Musik</text:span><text:span text:style-name="T77">geschichte </text:span><text:span text:style-name="T58"><text:s/></text:span></text:p>
            <text:p text:style-name="Standard"><text:s/><text:span text:style-name="T291">Eine Geschichte der Rockmusik -</text:span> </text:p>
            <text:p text:style-name="Standard"/>
          </table:table-cell>
          <table:table-cell table:style-name="Tabelle1.C2" office:value-type="string">
            <text:p text:style-name="P2">80:00</text:p>
          </table:table-cell>
        </table:table-row>
        <table:table-row table:style-name="TableLine94523951955744">
          <table:table-cell table:style-name="Tabelle1.A2" office:value-type="string">
            <text:p text:style-name="P1">J155-</text:p>
          </table:table-cell>
          <table:table-cell table:style-name="Tabelle1.A2" office:value-type="string">
            <text:p text:style-name="Standard"><text:span text:style-name="T232">06/02/11/4,6MB</text:span> <text:span text:style-name="T211">/</text:span> <text:span text:style-name="T281">Bayern 2-</text:span> <text:span text:style-name="T163"><text:s text:c="24"/></text:span><text:span text:style-name="T198"><text:s/>Nachrichten </text:span></text:p>
            <text:p text:style-name="P36">&gt;Ägypten:<text:span text:style-name="T291"> Mubarak</text:span> nach Deutschland ins Exil... wenn es der Stabilität nutzt</text:p>
            <text:p text:style-name="P36">&gt;<text:span text:style-name="T291">Afghanistan</text:span>: <text:span text:style-name="T156">BRD Truppenabzug</text:span></text:p>
            <text:p text:style-name="P36"/>
          </table:table-cell>
          <table:table-cell table:style-name="Tabelle1.C2" office:value-type="string">
            <text:p text:style-name="P1">03:00</text:p>
          </table:table-cell>
        </table:table-row>
        <table:table-row table:style-name="TableLine94523951956720">
          <table:table-cell table:style-name="Tabelle1.A2" office:value-type="string">
            <text:p text:style-name="P1">J156</text:p>
          </table:table-cell>
          <table:table-cell table:style-name="Tabelle1.A2" office:value-type="string">
            <text:p text:style-name="Standard"><text:span text:style-name="T232">06/02/11/129MB/</text:span> <text:span text:style-name="T281">BR2-Michael Skasa</text:span> - <text:s text:c="5"/><text:span text:style-name="T182">Verbale <text:s/>Kommunikation <text:s text:c="14"/>SB</text:span> </text:p>
            <text:p text:style-name="P49">hören - gehören <text:s text:c="8"/>horchen gehorchen <text:s text:c="51"/><text:span text:style-name="T406"><text:s/></text:span><text:span text:style-name="T239">wie meist gut!</text:span></text:p>
            <text:p text:style-name="P36">...lassen Sie mich bitte ausreden. Die Rangordnung</text:p>
            <text:p text:style-name="P36"/>
          </table:table-cell>
          <table:table-cell table:style-name="Tabelle1.C2" office:value-type="string">
            <text:p text:style-name="P1">55:00</text:p>
          </table:table-cell>
        </table:table-row>
        <table:table-row table:style-name="TableLine94523951957696">
          <table:table-cell table:style-name="Tabelle1.A2" office:value-type="string">
            <text:p text:style-name="P1">J157</text:p>
          </table:table-cell>
          <table:table-cell table:style-name="Tabelle1.A2" office:value-type="string">
            <text:p text:style-name="Standard"><text:span text:style-name="T232">06/02/11/132MB/ND</text:span> <text:span text:style-name="T211">R Info</text:span> -<text:span text:style-name="T182"> Überreste des Neuesten von gestern </text:span><text:s/></text:p>
            <text:p text:style-name="Text_20_body"><text:span text:style-name="Strong_20_Emphasis"><text:span text:style-name="T35">Die Informationsgesellschaft und ihr elektronischer Schrott </text:span></text:span><text:span text:style-name="Strong_20_Emphasis"><text:span text:style-name="T354"><text:s text:c="8"/></text:span></text:span><text:s/><text:span text:style-name="Strong_20_Emphasis"><text:span text:style-name="T58">von Jens Jarisch</text:span></text:span><text:span text:style-name="Strong_20_Emphasis"> </text:span><text:span text:style-name="T58"><text:line-break/> </text:span><text:span text:style-name="Strong_20_Emphasis"><text:span text:style-name="T58">Produktion: DLF/BR/HR/SR/RBB 2010</text:span></text:span><text:span text:style-name="Strong_20_Emphasis"> </text:span></text:p>
            <text:p text:style-name="Text_20_body"><text:span text:style-name="Strong_20_Emphasis"><text:span text:style-name="T58">In den letzten Jahren wurde in Deutschland ein aufwändiges Recyclingsystem aufgebaut, um Elektronikschrott umweltgerecht zu entsorgen und gleichzeitig dessen einzelne Bestandteile zu verwerten. Das war wichtig, denn der Fortschritt der Gesellschaft wird getragen von der elektronischen Entwicklung, und die wiederum ist angewiesen auf Käufer, die sich heute das Neueste holen und morgen wegwerfen, weil es dann von gestern ist.</text:span></text:span><text:span text:style-name="Strong_20_Emphasis"> </text:span><text:span text:style-name="T1">Fortschritt und Verschrottung sind zwei Seiten derselben Sache. Weil aber </text:span><text:s/><text:span text:style-name="T1">Elektromüll bisher einfach in Afrika abgeladen wurde und dort Menschen und Umwelt vergiftet hat, gibt es nun dieses vorbildlich verantwortungsvolle Verwertungssystem. Doch einzelne Aspekte daran bleiben unklar, beispielsweise, warum nur ein geschätztes Drittel des deutschen Elektromülls überhaupt im Recycling landet und ein erheblicher Teil noch immer illegal exportiert wird.</text:span> </text:p>
            <text:p text:style-name="Standard"/>
          </table:table-cell>
          <table:table-cell table:style-name="Tabelle1.C2" office:value-type="string">
            <text:p text:style-name="P1">55:00</text:p>
          </table:table-cell>
        </table:table-row>
        <table:table-row table:style-name="TableLine94523951960736">
          <table:table-cell table:style-name="Tabelle1.A2" office:value-type="string">
            <text:p text:style-name="P1">J158</text:p>
          </table:table-cell>
          <table:table-cell table:style-name="Tabelle1.A2" office:value-type="string">
            <text:p text:style-name="Standard"><text:span text:style-name="Strong_20_Emphasis"><text:span text:style-name="T224">06/02/11/325MB MDR-Figaro</text:span></text:span><text:span text:style-name="Strong_20_Emphasis"> </text:span><text:span text:style-name="Strong_20_Emphasis"><text:span text:style-name="T219"><text:s text:c="19"/></text:span></text:span><text:span text:style-name="Strong_20_Emphasis"><text:span text:style-name="T182"><text:s/>Ick bin nu mal Friseuse <text:s text:c="20"/>HS <text:s text:c="27"/></text:span></text:span></text:p>
            <text:p text:style-name="P111"><text:span text:style-name="Strong_20_Emphasis"><text:span text:style-name="T58">Hörspiel nach dem Drehbuch "Die Friseuse" <text:s text:c="11"/>von Laila Stieler<text:line-break/>Judith Lorentz (Bearbeitung) Judith Lorentz (Regie) <text:line-break/>Sprecher: Steffi Kühnert (Kathi König); Milan Peschel (Joe); Benito Sambo (Tien); Marie Luise Schramm (Julia); Catherine Stoyan (Frau Krieger); Ursula Werner (Kundin); Leslie Malton (overvoice); Bettina Kurth (overvoice); Matthias Matschke (Existenzgründer)<text:line-break/> </text:span></text:span><text:s/><text:span text:style-name="Strong_20_Emphasis"><text:span text:style-name="T58">Kathi ist dick, und Kathi ist Friseurin. Für sie ist das kein Widerspruch, wohl aber für den</text:span></text:span><text:span text:style-name="Strong_20_Emphasis"> </text:span><text:span text:style-name="Strong_20_Emphasis"><text:span text:style-name="T1"><text:s/></text:span></text:span><text:span text:style-name="Strong_20_Emphasis"><text:span text:style-name="T58">Friseursalon, </text:span></text:span><text:s text:c="18"/><text:span text:style-name="Strong_20_Emphasis"><text:span text:style-name="T58">in dem sie sich um einen Job bewirbt. Mit der Begründung, sie sei nicht ästhetisch, schickt man sie wieder nach Hause. Es geht nie alles glatt im Leben, und für Kathi, so scheint es, schon gar nicht. <text:line-break/> Gerade erst hat sie sich von ihrem Mann getrennt und ist mit ihrer Tochter Julia zurück nach Berlin gezogen. Und Julia, mitten in der Pubertät, macht seitdem nur Schwierigkeiten. Doch Kathi hat gelernt, </text:span></text:span><text:s/><text:span text:style-name="Strong_20_Emphasis"><text:span text:style-name="T58">sich durchzukämpfen. Wenn man ihr keinen Job geben will, dann macht sie sich eben mit einem eigenen Salon selbstständig. Selbst ist die Frau! Ein geeigneter Ort ist schnell gefunden, nur Startkapital muss noch beschafft werden. Und auch das erweist sich als kein leichtes Unterfangen. Im Gegenteil. Für Kathi beginnt das Abenteuer ihres Lebens. </text:span></text:span></text:p>
            <text:p text:style-name="Standard"><text:span text:style-name="Strong_20_Emphasis"><text:span text:style-name="T1"/></text:span></text:p>
          </table:table-cell>
          <table:table-cell table:style-name="Tabelle1.C2" office:value-type="string">
            <text:p text:style-name="P1">60:00</text:p>
          </table:table-cell>
        </table:table-row>
        <table:table-row table:style-name="TableLine94523951961712">
          <table:table-cell table:style-name="Tabelle1.A2" office:value-type="string">
            <text:p text:style-name="P1">J159</text:p>
          </table:table-cell>
          <table:table-cell table:style-name="Tabelle1.A2" office:value-type="string">
            <text:p text:style-name="Standard"><text:span text:style-name="T211">06/02/11/1,8GB/EinsPlus</text:span> -<text:span text:style-name="T182"> Deutsche Dynastien - Die Thyssens -</text:span> </text:p>
            <text:p text:style-name="Standard"><text:soft-page-break/><text:s text:c="2"/></text:p>
            <text:p text:style-name="P99">Die Familiengeschichte der Thyssens begann mit einer atemberaubenden Industriekarriere im 19. Jahrhundert und entwickelte sich zu einem Familienepos im Stile griechischer Tragödien.</text:p>
            <text:p text:style-name="P99">Vom schillernden Leben, gerichtlichem Streit um Milliarden und andauernder Todesangst ist zu berichten, aber auch von einem industriellen, kulturellen und moralischen Vermächtnis, das die bedeutendsten Protagonisten der Thyssen-Saga hinterlassen haben.</text:p>
            <text:p text:style-name="P99">Erstmalig und exklusiv für diese Dokumentation gewähren Firma und Familie der Öffentlichkeit einen tiefen Einblick in die 140-jährige Geschichte, die wie kaum eine andere die Höhen und Tiefen der deutschen Zeitgeschichte widerspiegelt. Unveröffentlichtes Filmmaterial aus Familienbesitz sowie zahlreiche Interviews mit Nachkommen aus allen Familienzweigen beschreiben die Geschichte der Thyssens nicht nur höchst persönlich und emotional, sondern auch aus bisher unbekannten Perspektiven auf die dramatischen Lebenswege der herausragenden Persönlichkeiten.<text:line-break/></text:p>
          </table:table-cell>
          <table:table-cell table:style-name="Tabelle1.C2" office:value-type="string">
            <text:p text:style-name="P1">40:00</text:p>
          </table:table-cell>
        </table:table-row>
        <table:table-row table:style-name="TableLine94523951962688">
          <table:table-cell table:style-name="Tabelle1.A2" office:value-type="string">
            <text:p text:style-name="P1">J160</text:p>
          </table:table-cell>
          <table:table-cell table:style-name="Tabelle1.A2" office:value-type="string">
            <text:p text:style-name="Standard"><text:span text:style-name="T211">06/02/11/1,1GB/EinsPlus- <text:s text:c="12"/></text:span><text:span text:style-name="T182"><text:s text:c="2"/>Alles Wissen</text:span> </text:p>
            <text:p text:style-name="Standard"><text:span text:style-name="T58">Moderation: Thomas Ranft</text:span> </text:p>
            <text:p text:style-name="P58">Gesundheitsgefahr Energiesparlampen?</text:p>
            <text:p text:style-name="P58"><text:bookmark text:name="overpano"/>Die Lebensmittel-Behörde EFSA <text:s text:c="4"/>Korruption auf dem Mittagstisch?</text:p>
            <text:p text:style-name="P99">Wird die Lebensmittelsicherheit in Europa durch die Interessen großer Konzerne gelenkt? </text:p>
            <text:p text:style-name="P99">Es gibt starke Anschuldigungen. In der Kritik: Die Europäische Behörde für Lebensmittelsicherheit, kurz EFSA mit Sitz in Parma. </text:p>
            <text:p text:style-name="P99">Ihre Wissenschaftler beraten alle europäischen Regierungen. Ausgerechnet sie soll mit den großen Agrokonzernen klüngeln. Etwa beim Thema Genmais. Syngenta, BASF, Dow Agro Science, Du Pont, Bayer und Monsanto – sie alle drängen auf den europäischen Markt. </text:p>
            <text:p text:style-name="P36"> <text:bookmark text:name="titel2"/>Gentechnik – in Europa umstritten</text:p>
            <text:p text:style-name="P99">In die neuesten Genpflanzen, sind die Eigenschaften bestimmter Bodenbakterien eingebaut worden. Der Mais produziert selbst mehrere Gifte gegen Pflanzenschädlinge, gleichzeitig ist er unempfindlich gegen starke Pflanzenschutzmittel. Der Druck auf den europäischen Markt wird immer stärker. Die halbe Welt setzt schon auf Genpflanzen. <text:line-break/> <text:line-break/>Hierzulande fürchtet man die Risiken. Beispielsweise, ob die vom Genmais produzierten Gifte für den Menschen schädlich sind. Aber auch die Rückstände von immer mehr Pflanzenschutzmitteln machen vielen Deutschen Sorgen. Trotzdem wird der Druck der Konzerne immer stärker. </text:p>
            <text:p text:style-name="P99"><text:bookmark text:name="overpano1"/><text:bookmark text:name="titel0"/><text:bookmark text:name="top"/><text:span text:style-name="T291"><text:s/></text:span><text:bookmark text:name="titel3"/><text:span text:style-name="T170">EFSA soll Lebensmittelrisiken für Europas Bürger bewerten</text:span> </text:p>
            <text:p text:style-name="Text_20_body"><text:span text:style-name="T58">Aufgabe der EFSA ist es herauszufinden, ob und welche Risiken es für uns Europäer gibt. Es fällt auf, </text:span><text:s/><text:span text:style-name="T58">dass man sich hier noch nie gegen Gentechnik ausgesprochen hat. Offensichtlich ist man bei der EFSA der Meinung, dass gentechnisch veränderte Pflanzen völlig unproblematisch für Bürger und Umwelt sind. Das wissenschaftlich genau zu Prüfen ist schließlich ihre Aufgabe. Ginge es nach den Expertengremien </text:span><text:s text:c="2"/><text:span text:style-name="T58">der EFSA wären bereits zahlreiche Genpflanzen in der EU zugelassen. <text:line-break/> Auch im Juli 2010, als die Mitgliedsländer erbittert um den Import von fünf verschiedenen </text:span><text:s/><text:span text:style-name="T58">Futtermaissorten stritten, gab die EFSA ihr Okay. Ihr Rat war das Zünglein an der Waage. Daraufhin hat die Kommission sich für die Einfuhr der Genmais-Sorten entschieden. <text:line-break/> Doch ist die EFSA tatsächlich eine unabhängige Behörde, die objektiv, allein nach wissenschaftlich </text:span><text:s/><text:span text:style-name="T58">anerkannten Standards ihre Bewertungen abgibt? <text:line-break/> Viele Politiker und Wissenschaftler in Europa haben da ihre Zweifel, mehr noch: Ein Industrie-Institut </text:span><text:s/><text:span text:style-name="T58">soll die EFSA regelrecht unterwandert haben, sagt Christoph Then, unabhängiger Gentechnik-Experte und </text:span><text:s text:c="18"/><text:span text:style-name="T58">Geschäftsführer des Vereins Testbiotech e.V. . Then hat die EFSA genau unter die Lupe genommen. <text:line-break/>Im Alles-Wissen-Interview fasst er seinen Eindruck zusammen: </text:span><text:span text:style-name="T86">„Das übertrifft die schlimmsten Erwartungen, die man als kritischer Bürger haben kann.“</text:span><text:span text:style-name="T58"> </text:span><text:line-break/> <text:span text:style-name="T1">Was </text:span><text:span text:style-name="T35">Then</text:span><text:span text:style-name="T1"> vor allem aus frei zugänglichen Quellen im Internet recherchiert hat klingt wie eine </text:span><text:soft-page-break/><text:span text:style-name="T1">Verschwörungstheorie und ist doch für jedermann nachprüfbar. </text:span><text:bookmark text:name="titel4"/><text:s/><text:span text:style-name="T170">Einflussnahme durch Lobbyinstitut der Industrie?</text:span> </text:p>
            <text:p text:style-name="Text_20_body"><text:s text:c="6"/><text:span text:style-name="T1">Im International Life Sciences Institute, kurz </text:span><text:span text:style-name="T35">ILSI</text:span><text:span text:style-name="T1">, sind alle wichtigen Agrokonzerne vertreten. Aber auch Mitglieder der EFSA arbeiten hier mit. Im Aufsichtsrat saß sogar noch bis vor kurzem die Präsidentin der EFSA Diána </text:span><text:span text:style-name="T35">Bánáti</text:span><text:span text:style-name="T1">. Sie bestreitet einen Interessenkonflikt. Genau wie ein anderer EFSA-</text:span> <text:s text:c="2"/><text:span text:style-name="T1">Angehöriger: </text:span><text:s/><text:span text:style-name="T1">Der Vorsitzende des</text:span> <text:span text:style-name="T1">Gentechnik-Gremiums der EFSA, Harry </text:span><text:span text:style-name="T35">Kuiper</text:span><text:span text:style-name="T1">. Er hat das Gentechnik</text:span>-<text:span text:style-name="T1">Bewertungsverfahren der EFSA maßgeblich mitentwickelt. </text:span></text:p>
            <text:p text:style-name="P97"><text:span text:style-name="T177">EFSA-Prüfkritierien für Genpflanzen am Industrie-Institut entwickelt</text:span> </text:p>
            <text:p text:style-name="P99">Dazu Christoph <text:span text:style-name="T291">Then</text:span> bei Alles Wissen: „Herr <text:span text:style-name="T291">Kuiper</text:span> hat das Konzept mitentwickelt, er hat das gerade in den Jahren gemacht, wo er auch für eine Arbeitsgruppe des International <text:span text:style-name="T291">Life Sciences Instituts</text:span> (ILSI) tätig war. Damals ist das Konzept entwickelt worden, er hat das im Grunde dann eins zu eins übernommen in die ‚Guidance’ –also in die Richtlinie für die Prüfung gentechnisch veränderter Pflanzen (Anm.: der EFSA).“ <text:line-break/> <text:s/><text:span text:style-name="T156">Wie unabhängig kann eine EU-Behörde sein, die ihre wissenschaftlichen Standards mit Hilfe der Industrie entwickelt?</text:span> Wir fragen Catherine <text:span text:style-name="T291">Geslain-Lanéelle</text:span>, die Geschäftsführende Direktorin der EFSA. Catherine <text:span text:style-name="T291">Geslain-Lanéelle</text:span>: „Herr <text:span text:style-name="T291">Kuiper</text:span> hat keinen Interessenkonflikt. (...) Ich sage, dass es keinen Interessenkonflikt gibt, man kann sich auf die Arbeit dieses Experten verlassen“. </text:p>
            <text:p text:style-name="P99"><text:s text:c="3"/><text:bookmark text:name="titel6"/><text:span text:style-name="T291">Statt Fütterungstests: ‚Großversuch am Verbraucher’</text:span> </text:p>
            <text:p text:style-name="P99">Kritiker bemängeln allerdings, dass nach EFSA-Standards unzureichend getestet wird. „Am deutlichsten sieht man es vielleicht an den Fütterungsversuchen,“ sagt Christoph <text:span text:style-name="T291">Then</text:span> „derzeit ist nämlich nicht vorgeschrieben, dass man an gentechnisch veränderten Pflanzen Fütterungsversuche wenigstens an Ratten meinetwegen testet, die dazu führen würden, dass man gesundheitliche Risiken eben an diesen Fütterungsversuchen schon beobachten könnte. Das gibt es meines Wissens bislang noch gar nicht. <text:line-break/>Das heißt, <text:span text:style-name="T156">bislang kommen die Pflanzen ungetestet auf den Markt und dann läuft der ‚Großversuch am Verbraucher’.“</text:span> </text:p>
            <text:p text:style-name="P99"><text:bookmark text:name="titel7"/><text:s/><text:span text:style-name="T170">Vorwürfe auch bei Chemikalie der Kunstoffindustrie</text:span> </text:p>
            <text:p text:style-name="P99">Vorwürfe gegen die <text:span text:style-name="T291">EFSA</text:span> werden auch im Zusammenhang mit einer sehr umstrittenen Chemikalie erhoben: <text:span text:style-name="T291">Bisphenol A</text:span>. <text:line-break/> <text:s/>Bisphenol-A-haltige Beschichtungen finden sich in vielen Getränkedosen. Die erlaubte Tagesdosis von Bisphenol A (derzeit 0,05 mg/ pro Kilogramm Körpergewicht) hat die EFSA festgelegt. <text:span text:style-name="T156">Sie ist viel zu hoch</text:span>, warnen zahlreiche unabhängige Wissenschaftler wie Professor Gilbert <text:span text:style-name="T291">Schönfelder,</text:span> Toxikologe von der Berliner Charité. </text:p>
            <text:p text:style-name="P117"><text:bookmark text:name="titel8"/>Bisphenol A beeinträchtigt vor allem die Fruchtbarkeit</text:p>
            <text:p text:style-name="P99">Gilber <text:span text:style-name="T291">Schönfelder</text:span>: „<text:span text:style-name="T291">Bisphenol A</text:span><text:span text:style-name="T156"> ist eine Umweltchemikalie, die in das Hormonsystem eingreifen kann.</text:span> Die Daten die mir vorliegen und die ich jetzt persönlich bewerten würde, zeigen, dass <text:span text:style-name="T291">Bisphenol A</text:span> ins Erbgut eingreift. <text:span text:style-name="T291">Bisphenol A</text:span> möglicherweise <text:span text:style-name="T156">das Tumorwachstum von bestimmten Tumorarten unterstützen kann,</text:span> dass es aber vor allen Dingen die Fertilität, also die Fortpflanzung auf der männlichen und weiblichen Seite beeinflusst.“ <text:line-break/> Tierversuche zeigen: Die Zunahme von Diabetes könnte ebenfalls mit <text:span text:style-name="T156">Bisphenol A</text:span> zu tun haben. Und der Verbraucher weiß nicht mal, wo die Chemikalie drin steckt. </text:p>
            <text:p text:style-name="Text_20_body"><text:span text:style-name="T291">Eindeutige Veränderungen durch Bisphenol A im Tierversuch</text:span> </text:p>
            <text:p text:style-name="Text_20_body"><text:s text:c="3"/><text:span text:style-name="T1">Ein Versuch mit Mäuse-Zwillingen zeigt die Wirkung sehr deutlich: Der eine Zwilling entwickelte sich normal. Der andere bekam geringe Mengen </text:span><text:span text:style-name="T35">Bisphenol A</text:span><text:span text:style-name="T1"> und wurde riesig. <text:line-break/> <text:s/>Die EFSA hat im Laufe der Zeit viele Untersuchungen ausgewertet, so sagt sie. Trotzdem wurden über 80 Studien von unabhängigen Wissenschaftlern bei der Neubewertung des Bisphenol–Grenzwertes nicht berücksichtigt. Das war Ende letztes Jahr. <text:line-break/> </text:span><text:span text:style-name="T141">Zu diesem Vorwurf bitten wir EFSA-Geschäftsführerin</text:span><text:span text:style-name="T1"> </text:span><text:span text:style-name="T35">Geslain-Lanéelle</text:span><text:span text:style-name="T1"> </text:span><text:span text:style-name="T141">um Stellungnahme</text:span><text:span text:style-name="T1">. Im </text:span><text:s/><text:span text:style-name="T1">Interview erzählt sie uns: „Unsere Experten haben gesagt, dass die Studien etwas zeigen. Doch leider </text:span><text:s text:c="18"/><text:soft-page-break/><text:span text:style-name="T1">haben diese Studien methodische Mängel. (...) Ich verstehe die emotionale Dimension, aber wir, als wissenschaftliche Organisation, dürfen uns nicht von Gefühlen leiten lassen. Was man von uns erwartet, ist, den aktuellen wissenschaftlichen Konsens mitzuteilen, der Morgen schon anders sein kann.“ </text:span><text:line-break/> <text:s text:c="3"/><text:span text:style-name="T1">Bei der letzten Untersuchung der </text:span><text:span text:style-name="T35">EFSA</text:span><text:span text:style-name="T1"> </text:span><text:span text:style-name="T141">soll vor allem eine Studie ausgewertet worden sein. Die soll </text:span><text:span text:style-name="T156"><text:s/></text:span><text:span text:style-name="T141">von der Industrie bezahlt und durchgeführt worden sein</text:span><text:span text:style-name="T1">. Ein Vorgang, den der</text:span> <text:span text:style-name="T1">Toxikologe Gilbert </text:span><text:span text:style-name="T35">Schönfelder</text:span><text:span text:style-name="T1"> kritisiert: </text:span><text:line-break/> <text:s text:c="2"/><text:span text:style-name="T1">Gilbert </text:span><text:span text:style-name="T35">Schönfelder:</text:span><text:span text:style-name="T1"> „Ich finde es kritisch – oder besser gesagt unklug, wenn man solche Studien </text:span><text:s/><text:span text:style-name="T1">industriebasiert beauftragt. Weil man dabei immer wieder einem Vorwurf unterliegen kann, dass da möglicherweise Lobbyismus hinter steckt“. <text:line-break/> Eines ist sicher, die Industrie hat ihre eigenen Interessen - und ob da unsere Gesundheit immer an erster </text:span><text:s/><text:span text:style-name="T1">Stelle steht? <text:line-break/> Autor: Wolfgang Zündel <text:s text:c="3"/>Redaktion: almu <text:s text:c="4"/>Ranking: Sicherheitsfallen im Auto </text:span></text:p>
            <text:p text:style-name="Text_20_body"><text:span text:style-name="T1">Schlechte Wurst - Der Weg der Salmonellen <text:s text:c="3"/>Baumcheck - Wie sturmsicher ist Ihr Garten?</text:span> </text:p>
            <text:p text:style-name="P99">Botanicals - Gefährliche Pflanzenmedizin? <text:line-break/></text:p>
          </table:table-cell>
          <table:table-cell table:style-name="Tabelle1.C2" office:value-type="string">
            <text:p text:style-name="P1">45:00</text:p>
          </table:table-cell>
        </table:table-row>
        <table:table-row table:style-name="TableLine94523951963664">
          <table:table-cell table:style-name="Tabelle1.A2" office:value-type="string">
            <text:p text:style-name="P1">J163</text:p>
          </table:table-cell>
          <table:table-cell table:style-name="Tabelle1.A2" office:value-type="string">
            <text:p text:style-name="Standard"><text:span text:style-name="T333"><text:s/></text:span><text:span text:style-name="Strong_20_Emphasis"><text:span text:style-name="T334">0</text:span></text:span><text:span text:style-name="Strong_20_Emphasis"><text:span text:style-name="T335">7</text:span></text:span><text:span text:style-name="Strong_20_Emphasis"><text:span text:style-name="T334">/02/11/3,2GB/</text:span></text:span><text:span text:style-name="Strong_20_Emphasis"> </text:span><text:span text:style-name="Strong_20_Emphasis"><text:span text:style-name="T334">zdf/</text:span></text:span><text:span text:style-name="Strong_20_Emphasis"> </text:span><text:span text:style-name="Strong_20_Emphasis"><text:span text:style-name="T334">Faszination Erde</text:span></text:span><text:span text:style-name="Strong_20_Emphasis"> </text:span><text:span text:style-name="Strong_20_Emphasis"><text:span text:style-name="T333"><text:s text:c="10"/></text:span></text:span><text:span text:style-name="T182">Türkei <text:s text:c="37"/></text:span><text:span text:style-name="T69">Land+Leute</text:span></text:p>
            <text:p text:style-name="P33"><text:span text:style-name="T1">Brücke zum Morgenland</text:span> </text:p>
            <text:p text:style-name="P44">Begegnungen zwischen Orient und Okzident </text:p>
            <text:p text:style-name="P99">Die Türkei ist unser Tor zum Orient, die Brücke zwischen Europa und Asien. Hier formten Naturgewalten weltberühmte Landschaften. Hier treffen die Tierwelten dreier Kontinente aufeinander. Und ein sensationeller Fund belegt: Anatolien war einst die Wiege unserer europäischen Kultur.</text:p>
            <text:p text:style-name="P99">Die Türkei ist ein Schmelztiegel der Kulturen. Hier verortete Homer seinen Trojanischen Krieg. Hier erblühte einst Byzanz, die östliche Metropole im Christenreich. </text:p>
            <text:p text:style-name="P97">Nadelöhr Bosporus</text:p>
            <text:p text:style-name="P99">Viele Völker haben in den etwa elf Jahrtausenden Menschheitsgeschichte hier gelebt, von den Steinzeitjägern über die Hethiter, die alten Griechen und Römer bis zu den Osmanen, die im 15. Jahrhundert die letzte Bastion des Byzantinischen Reiches einnahmen: Aus Konstantinopel wurde Istanbul - die einzige Stadt weltweit, die auf zwei Kontinenten liegt. In der Hagia Sophia, der ehemals größten christlichen Kirche der Welt, trafen die Weltreligionen aufeinander.</text:p>
            <text:p text:style-name="P99">Das Wahrzeichen für den Übergang zwischen Orient und Okzident ist der Bosporus, die Wasserstraße zwischen Schwarzem Meer und Mittelmeer. Er ist Verbindung und Barriere zugleich und bis heute die gefährlichste Wasserstraße der Welt. So lange gibt es ihn aber noch gar nicht, denn einst verband eine Landbrücke die Kontinente. Wie es dazu kommen konnte, dass sich die Wassermassen ihren Weg ins Schwarze Meer bahnten, ist ein packender Forschungskrimi. </text:p>
            <text:p text:style-name="P97">Über 6000 Jahre älter als Stonehenge</text:p>
            <text:p text:style-name="P99">Eine archäologische Sensation fanden Wissenschaftler in Ostanatolien. Ein deutsches Forschungsteam entdeckte hier die ältesten Tempel der Menschheit: das Heiligtum von Göbekli Tepe. Vor mehr als 11.000 Jahren erschufen hier Jäger und Sammler enorme Steinmonumente, rund 6000 Jahre älter als Stonehenge und ebenso massiv. Der Jahrhunderfund stellt unser Bild von der Menschheitsgeschichte auf den Kopf: Seine Erbauer waren noch nicht sesshaft, sondern lebten als Jäger und Sammler. Mit dem Großbauprojekt kam eine Entwicklung in Gang, ohne die Europa heute vielleicht anders aussehen würde.</text:p>
            <text:p text:style-name="P99">Die Türkei wird geologisch in die Zange genommen. Das Land ist eingeklemmt zwischen der Arabischen und Europäischen Kontinentalplatte. Die Spannungen entladen sich heute meist als Erdbeben. Früher bedeckten Vulkane in gewaltigen Eruptionen das Land mit Unmengen von Asche und Lava. Vulkanismus und Erosion haben in der Türkei eine einzigartige Landschaft geschaffen: Kappadokien. Die bizarren Tuffsteinpyramiden spielten auch in der Geschichte des Landes und seiner Bewohner eine interessante Rolle.</text:p>
            <text:p text:style-name="P99"><text:s text:c="2"/><text:span text:style-name="T291">Vielfalt an Lebensräumen</text:span> </text:p>
            <text:p text:style-name="P104"><text:soft-page-break/>Aufgrund seiner besonderen Geologie sind mehr als 90 Prozent der Türkei Gebirge. Im Zentrum liegt das anatolische Hochland, eine gewaltige Ebene. Parallel zu den Meeresküsten verlaufen mächtige Gebirgszüge. Der Taurus zieht sich an der Ägäischen Küste am Mittelmeer entlang, über 1000 Kilometer von Ost nach West. Die Gebirge der Türkei machen das Land zum Paradies für Greifvögel wie Falken, Sperber, Adler und Geier. </text:p>
            <text:p text:style-name="P99"><text:s/>Auch den rund 7000 Wölfen bietet das Land vielfältige Lebensräume: Wälder, Steppe und Gebirge. Und an den türkischen Ägäis- und Mittelmeerküsten lebt ein ganz besonderes Tier: die Mönchsrobbe. Diese Robben sind heute die seltensten Säugetiere Europas. In der Antike sollen sie Odysseus als Sirenen bezirzt haben. Warum haben sie ausgerechnet hier ihren Rückzugsort gefunden? </text:p>
            <text:p text:style-name="Standard"><text:s text:c="3"/></text:p>
          </table:table-cell>
          <table:table-cell table:style-name="Tabelle1.C2" office:value-type="string">
            <text:p text:style-name="P1"/>
            <text:p text:style-name="P2">65:00</text:p>
          </table:table-cell>
        </table:table-row>
        <table:table-row table:style-name="TableLine94523951964640">
          <table:table-cell table:style-name="Tabelle1.A2" office:value-type="string">
            <text:p text:style-name="P1">J164</text:p>
          </table:table-cell>
          <table:table-cell table:style-name="Tabelle1.A2" office:value-type="string">
            <text:p text:style-name="P68"><text:span text:style-name="T156">07/02/11/95MB/SWR</text:span> FS-BW-</text:p>
            <text:p text:style-name="P36">wird <text:span text:style-name="T291">Baden-Württemberg</text:span> ein mögliches<text:span text:style-name="T291"> Exil für Ägyptens </text:span><text:span text:style-name="T354">Herrscher</text:span><text:span text:style-name="T291"> Mubarak</text:span> </text:p>
            <text:p text:style-name="P36"/>
          </table:table-cell>
          <table:table-cell table:style-name="Tabelle1.C2" office:value-type="string">
            <text:p text:style-name="P1">02:07</text:p>
          </table:table-cell>
        </table:table-row>
        <table:table-row table:style-name="TableLine94523951965616">
          <table:table-cell table:style-name="Tabelle1.A2" office:value-type="string">
            <text:p text:style-name="P1">J165</text:p>
          </table:table-cell>
          <table:table-cell table:style-name="Tabelle1.A2" office:value-type="string">
            <text:p text:style-name="P36"/>
          </table:table-cell>
          <table:table-cell table:style-name="Tabelle1.C2" office:value-type="string">
            <text:p text:style-name="P1"/>
          </table:table-cell>
        </table:table-row>
        <table:table-row table:style-name="TableLine94523951966592">
          <table:table-cell table:style-name="Tabelle1.A2" office:value-type="string">
            <text:p text:style-name="P1">J166</text:p>
          </table:table-cell>
          <table:table-cell table:style-name="Tabelle1.A2" office:value-type="string">
            <text:p text:style-name="Standard"><text:span text:style-name="T211">08/02/11/159MB/MDR Sachsen-LexiTV</text:span> <text:s text:c="17"/><text:span text:style-name="T182">Klonen</text:span> </text:p>
            <text:p text:style-name="P49">Therapeutische Klonen von Zellen</text:p>
            <text:p text:style-name="P36">würde es gelingen die Eizelle zum Neustart anzuregen könnte sich eine Plastozyste bilden -Embrionale Stammzellen, die " alles könner" zu Blutzellen, Nervenzellen, die Inplantiert werden können. <text:line-break/><text:span text:style-name="T156">Chance und Horror, etwa geklonte Baybies, die als Ersatzteillager gezüchtet werden könnten</text:span></text:p>
            <text:p text:style-name="P36"/>
          </table:table-cell>
          <table:table-cell table:style-name="Tabelle1.C2" office:value-type="string">
            <text:p text:style-name="P1">02:68</text:p>
          </table:table-cell>
        </table:table-row>
        <table:table-row table:style-name="TableLine94523951967568">
          <table:table-cell table:style-name="Tabelle1.A2" office:value-type="string">
            <text:p text:style-name="P1">J167</text:p>
          </table:table-cell>
          <table:table-cell table:style-name="Tabelle1.A2" office:value-type="string">
            <text:p text:style-name="P136"><text:span text:style-name="T219">08/02/11/1,9GB/ZDF <text:s/></text:span><text:s text:c="16"/><text:span text:style-name="T182"><text:s text:c="4"/>Frontal 21</text:span> </text:p>
            <text:p text:style-name="P111"><text:span text:style-name="T301">&gt;</text:span><text:span text:style-name="T291">Schwarzgeld</text:span> <text:span text:style-name="T291"><text:s text:c="4"/></text:span><text:span text:style-name="T177">Geldwäsche auf Russisch </text:span></text:p>
            <text:p text:style-name="P99">Noch immer gilt Geldwäsche in Deutschland als ein Kavaliersdelikt. Nur wenige Verfahren werden überhaupt zur Anklage gebracht. Dabei fließen jährlich Milliarden Euro illegaler Gelder nach Deutschland und werden so gewaschen. Vor allem im Immobilienbereich fehlen effektive staatliche Kontrollen. </text:p>
            <text:p text:style-name="P99">Die Organisation für wirtschaftliche Zusammenarbeit und Entwicklung (OECD) kritisiert deshalb, dass Deutschland internationale Geldwäsche-Standards nicht einhält. Besonders beliebt bei Kriminellen sind Großstädte wie Stuttgart und Berlin oder das mondäne Baden-Baden. Nach Frontal21-Recherchen haben vor allem Ex-Politiker und korrupte Staatsdiener aus den ehemaligen Sowjetrepubliken Schwarzgeld in Baden-Baden versteckt. </text:p>
            <text:p text:style-name="P97">Wirkungsloses Geldwäschegesetz</text:p>
            <text:p text:style-name="P99">Sie profitieren von den laschen bis gar nicht vorhandenen Geldwäsche-Kontrollen. Damit behindere Deutschland die Korruptionsbekämpfung in osteuropäischen Ländern, kritisieren Experten. Die EU-Kommission hat gerade erst gegen Deutschland ein Vertragsverletzungsverfahren wegen Versäumnissen im Kampf gegen Geldwäsche eingeleitet.</text:p>
            <text:p text:style-name="P99">Der ehemalige Steuerfahnder Reinhard Kilmer zeigt sich im Interview mit Frontal21 entsetzt, wie schlecht die Kontrolle gegen Geldwäsche in Deutschland funktioniert. Noch vor zehn Jahren gingen Geldwäscher nach Liechtenstein. Heute kämen sie nach Deutschland. Das Geldwäschegesetz existiere, funktioniere aber nicht. Frontal21 über das leichte Spiel, schmutziges Geld rein zu waschen. </text:p>
            <text:p text:style-name="Text_20_body"><text:s/><text:span text:style-name="T1">OECD-Geldwäsche-Report Deutschland </text:span></text:p>
            <text:p text:style-name="Text_20_body"><text:span text:style-name="T301">&gt;</text:span><text:span text:style-name="T291">Hartz IV-Reform </text:span><text:span text:style-name="T141">Konstruktionsfehler oder politisches Kampfmittel? </text:span></text:p>
            <text:p text:style-name="P99">von Anke Becker Wenzel und Wolfgang Kramer </text:p>
            <text:p text:style-name="P99">Regierung und Opposition streiten verbissen um die Hartz IV-Reform, um Regelsätze, Mindestlohn und Bildungspaket. Sozialgerichte sind überlastet mit immer mehr Klagen wegen fehlerhafter Bescheide. Das Bundesverfassungsgericht forderte schon für den Jahresbeginn eine Neuberechnung der Regelsätze.</text:p>
            <text:p text:style-name="Text_20_body"><text:span text:style-name="T1"><text:s/></text:span><text:span text:style-name="T35">Sozialrichter: "Erneut <text:s/>nach Karlsruhe" <text:s text:c="10"/></text:span>von Anke Becker-Wenzel </text:p>
            <text:p text:style-name="P99"><text:soft-page-break/>Das Ergebnis der aktuellen Hartz IV-Verhandlungen wird nach Auffassung des Darmstädter Sozialrichters Jürgen Borchert erneut vor dem Bundesverfassungsgericht verhandelt werden: "Wir wissen, dass das, was gerade verhandelt wird, in ganz vielen Punkten abweicht von dem, was das Bundesverfassungsgericht selbst verlangt hat. Deswegen bin ich ziemlich sicher, dass da ganze Fragen erneut nach Karlsruhe wandern werden."</text:p>
            <text:p text:style-name="Text_20_body"><text:span text:style-name="T35">Hartz IV: </text:span><text:span text:style-name="T53">"Das kann <text:s text:c="2"/>nur schief gehen"</text:span> <text:span text:style-name="T58">von Wolfgang</text:span><text:span text:style-name="T35"> Kramer </text:span></text:p>
            <text:p text:style-name="P99">"Zurück zum alten System, aber schlechter als vorher", so beurteilt Professor Stefan <text:span text:style-name="T291">Sell</text:span> die derzeitige Entwicklung bei <text:span text:style-name="T291">Hartz IV</text:span>. Der Professor für Sozialpolitik am RheinAhrCampus Remagen und an der Fachhochschule Koblenz bewertet die Arbeitsweise der Job-Center und die ungenügende Ausbildung der Mitarbeiter so: "Das kann nur schief gehen". <text:span text:style-name="T291">Sell</text:span> erklärt außerdem, dass die Bedeutung von <text:span text:style-name="T291">Hartz IV</text:span> bei der Bekämpfung der Langzeitarbeitslosigkeit überschätzt werde</text:p>
            <text:p text:style-name="Text_20_body"/>
            <text:p text:style-name="Text_20_body"><text:span text:style-name="T301">&gt;</text:span><text:span text:style-name="T291">Landesbanken <text:s/></text:span><text:span text:style-name="T78">PQC</text:span><text:span text:style-name="T291"> <text:s/></text:span><text:span text:style-name="T141">Keine Haftung trotz Milliarden-Schuld</text:span><text:span text:style-name="T1"> <text:s text:c="2"/><text:line-break/></text:span><text:span text:style-name="T58">von Reinhard </text:span><text:span text:style-name="T35">Laska</text:span><text:span text:style-name="T58"> und Christian </text:span><text:span text:style-name="T35">Rohde</text:span><text:span text:style-name="T58"> </text:span></text:p>
            <text:p text:style-name="P99">Die Rettung deutscher Landesbanken kostete den Steuerzahler Milliarden Euro. Ob bei <text:span text:style-name="T291">HSH Nordbank</text:span>, <text:span text:style-name="T291">West LB</text:span> oder <text:span text:style-name="T291">Bayerischer Landesbank</text:span> - <text:span text:style-name="T432">überall segneten Verwaltungsräte, darunter auch viele Politiker, die riskanten Geschäfte der Banker ab</text:span>. Doch bis heute werden diejenigen, die die Banken beaufsichtigten sollten, für den Schaden nicht zur Verantwortung gezogen</text:p>
            <text:p text:style-name="P99">Beispiel Sächsische Landesbank: Auf der Stadt Leipzig und anderen sächsischen Kommunen lastet der Untergang der <text:span text:style-name="T291">Sachsen LB</text:span> schwer. Das Land Sachsen muss für über 2,7 Milliarden Euro bürgen und deshalb hohe Rücklagen bilden. Geld, das überall fehlt.<text:line-break/> So wurden in Folge des Bankencrashs Jugendeinrichtungen und Rentnertreffs geschlossen, Zuschüsse für Museen und Nahverkehr gekürzt. <text:span text:style-name="T156">Die Verwaltungsräte, die das Milliardenroulette der Sachsen LB mitspielten, haben ihre Pflichten als Kontrolleure verletzt</text:span>, so sehen das der Sächsische Rechnungshof und selbst das Sächsische Finanzministerium. Doch der Finanzminister verzichtet auf eine Schadens<text:span text:style-name="T438">-</text:span>ersatzklage. Begründung: Die Prozesskosten seien zu hoch und bei den Kontrolleuren sei zu wenig zu holen. </text:p>
            <text:p text:style-name="Text_20_body"><text:span text:style-name="T35">Verzicht auf Schadenersatzklage <text:s text:c="2"/></text:span><text:span text:style-name="T1">Sachsens Finanzminister Georg </text:span><text:span text:style-name="T35">Unland</text:span><text:span text:style-name="T1"> (CDU) verteidigt diese Haltung im Interview mit Frontal21: "Wenn Sie mehr Geld auf den Tisch legen müssen, um das zu verfolgen, als Sie bekommen können, dann sind der Aufwand und der Nutzen in einem Missverhältnis. Und dann können wir nicht klagen".</text:span> </text:p>
            <text:p text:style-name="P99">Der ehemalige Direktor des Sächsischen Rechnungshofs Peter-Per Krebs sieht das anders: "Ich kann diese Entscheidung nicht nachvollziehen." Schließlich gäbe es die Möglichkeit, den Schadenersatzanspruch zu begrenzen. "Damit wären die Kosten sehr viel geringer", so Krebs gegenüber Frontal21. </text:p>
            <text:p text:style-name="P97">Empörung bei der Opposition <text:span text:style-name="T438"><text:s text:c="2"/></text:span><text:span text:style-name="T360">PQC</text:span></text:p>
            <text:p text:style-name="P99">Die schwarz-gelbe Mehrheit im sächsischen Land beeindruckt das nicht. <text:span text:style-name="T156">FDP und CDU stimmten dagegen, Sachsen LB-Verwaltungsräte auf Schadenersatz zu verklagen</text:span>. Die Opposition ist empört: Gerechtigkeit könne keine Frage des Geldes sein.</text:p>
            <text:p text:style-name="P99">Und auch bei der <text:span text:style-name="T291">Bayern LB</text:span> bleiben die Verwaltungsräte von Schadenersatz-Ansprüchen verschont. <text:line-break/><text:span text:style-name="T156">Die Aufseher wollen von dem drohenden Milliardendesaster nichts bemerkt haben</text:span>, weil sie dem Vorstand vertrauten. Deshalb, so argumentiert etwa Ex-Verwaltungsrat Siegfried <text:span text:style-name="T291">Naser</text:span><text:span text:style-name="T301"> </text:span><text:span text:style-name="T360">(bF)</text:span>, habe man damals auch nicht grob fahrlässig gehandelt. Weil im Jahre 2002 die Eigentümer der <text:span text:style-name="T291">Bayern LB</text:span> festgelegt haben, <text:span text:style-name="T156">dass die Aufsicht nur bei grober Fahrlässigkeit oder Vorsatz haftet</text:span>, sind die Verwaltungsräte fein raus. </text:p>
            <text:p text:style-name="P99"/>
            <text:p text:style-name="Text_20_body"><text:span text:style-name="T301">&gt;</text:span><text:span text:style-name="T291">Frontal21-Interview <text:s text:c="3"/></text:span><text:span text:style-name="T1">Unland: "</text:span> <text:span text:style-name="T35">Es gab Pflichtverletzungen" </text:span></text:p>
            <text:p text:style-name="P99">Der sächsische Landtag hat eine Klage auf Schadenersatz gegen ehemalige Mitglieder des <text:soft-page-break/>Kreditausschusses der Sachsen LB abgelehnt. Im Frontal21-Interview verteidigt der sächsische Finanzminister, Georg Unland (CDU), die Entscheidung. Gleichzeitig räumt er ein, dass es durchaus Pflichtverletzungen bei einigen Mitgliedern des Verwaltungsrates gegeben habe. Die Sachsen LB hatte sich auf internationalen Finanzmärkten verspekuliert und konnte 2007 nur durch einen Notverkauf vom Konkurs bewahrt werden.</text:p>
            <text:p text:style-name="P97">"Sie haben Schuld auf sich geladen" </text:p>
            <text:p text:style-name="P99">Die Grünen im sächsischen Landtag haben die Entscheidung der Landesregierung scharf kritisiert, ehemalige Verwaltungsräte der untergegangenen <text:span text:style-name="T291">Sachsen LB</text:span> nicht auf Schadenersatz zu verklagen. Die Fraktionsvorsitzende der Grünen, Antje <text:span text:style-name="T291">Hermenau</text:span>, <text:span text:style-name="T432">warnt im </text:span><text:span text:style-name="T314">Frontal21</text:span><text:span text:style-name="T432">-Interview vor einem Vertrauensverlust der Bevölkerung in die Politik</text:span>, sollten die Verantwortlichen nicht zur Kasse gebeten werden<text:span text:style-name="T438">.</text:span></text:p>
            <text:p text:style-name="P96"><text:s/><text:span text:style-name="T438">&gt;</text:span>nachgehakt: <text:s text:c="4"/></text:p>
            <text:p text:style-name="P97">Die versteckten Milliarden des IKEA-Chefs <text:s/>von Ch. Esser, J. Sperling und M. Svenungsson </text:p>
            <text:p text:style-name="P99">Image ist alles. Darauf setzt auch <text:span text:style-name="T291">Ikea </text:span>- auf diese sympathische Bodenständigkeit: Die brachte dem Möbelhaus seinen Welterfolg. Zur Schau gestellte Bescheidenheit - so bastelt seit Jahren auch der schwedische Ikea-Gründer Ingvar <text:span text:style-name="T291">Kamprad</text:span> an seinem persönlichen Image. Und verheimlichte konsequent, wo seine Gewinne eigentlich bleiben. <text:span text:style-name="T156">Sparte Steuern, wo es nur geht</text:span> - auch dank eines unübersichtlichen Geflechts aus <text:span text:style-name="T291">Stiftungen</text:span> und <text:span text:style-name="T291">Tochterfirmen</text:span>: Schon vor einem halben Jahr haben wir darüber berichtet. J<text:span text:style-name="T156">etzt ist klar, wo genau die Endstation der IKEA-Milliarden liegt</text:span>.</text:p>
            <text:p text:style-name="P121"><text:span text:style-name="T291">Beruf: Entlasser <text:s text:c="2"/></text:span><text:span text:style-name="T153">Der Mann für <text:s/>die Drecksarbeit</text:span><text:span text:style-name="T1"> <text:s text:c="2"/>von Lutz </text:span><text:span text:style-name="T35">Ackermann</text:span><text:span text:style-name="T1"> und Christian</text:span><text:span text:style-name="T35"> Esser </text:span></text:p>
            <text:p text:style-name="P99">Brutal die Wahrheit sagen - dafür wird der Mann bezahlt, den wir Ihnen jetzt vorstellen: Rüdiger <text:span text:style-name="T291">Knaup</text:span> kommt, wenn es wirklich ernst wird. <text:span text:style-name="T291">Knaup</text:span> ist professioneller Entlasser. Wenn Chefs die schlechte Nachricht nicht selbst überbringen wollen, kündigt <text:span text:style-name="T291">Knaup</text:span> die Angestellten. Rund 35.000 sind es inzwischen. Der Rechtsanwalt mit der robusten Natur kommt gut damit klar, dann der meistgehasste Mann im Unternehmen zu sein. Mit seinem Gewissen ist er im reinen, schließlich sieht er sich eher als Retter vieler anderer Jobs.</text:p>
            <text:p text:style-name="Standard"/>
          </table:table-cell>
          <table:table-cell table:style-name="Tabelle1.C2" office:value-type="string">
            <text:p text:style-name="P1">45:00</text:p>
          </table:table-cell>
        </table:table-row>
        <table:table-row table:style-name="TableLine94523951968544">
          <table:table-cell table:style-name="Tabelle1.A2" office:value-type="string">
            <text:p text:style-name="P1">J168</text:p>
          </table:table-cell>
          <table:table-cell table:style-name="Tabelle1.A2" office:value-type="string">
            <text:p text:style-name="Standard"><text:span text:style-name="T232">09/02/11/2,3MB/</text:span> <text:span text:style-name="T281">WDR 5-Mittagsecho </text:span><text:span text:style-name="T163"><text:s text:c="23"/></text:span><text:span text:style-name="T182">Razzia in NRW</text:span> </text:p>
            <text:p text:style-name="Standard"><text:span text:style-name="T1">Es gibt den</text:span> <text:span text:style-name="T291">Verdacht <text:s/>gegen das Bau und Liegenschaftsamt</text:span> <text:span text:style-name="T1">Millionen Schäden</text:span> </text:p>
            <text:p text:style-name="P36"/>
          </table:table-cell>
          <table:table-cell table:style-name="Tabelle1.C2" office:value-type="string">
            <text:p text:style-name="P1">00:57</text:p>
          </table:table-cell>
        </table:table-row>
        <table:table-row table:style-name="TableLine94523951969520">
          <table:table-cell table:style-name="Tabelle1.A2" office:value-type="string">
            <text:p text:style-name="P1">J169</text:p>
          </table:table-cell>
          <table:table-cell table:style-name="Tabelle1.A2" office:value-type="string">
            <text:p text:style-name="Standard"><text:span text:style-name="T211">09/02/11/85MB/ZDFinfokanal-Abenteuer Wissen </text:span>- <text:s text:c="2"/><text:span text:style-name="T182"><text:s/>Lithiumsalz</text:span> </text:p>
            <text:p text:style-name="P36">Neue Technik zum gewinnen von Lithiumsalz im Peruanischen Hochland eine Chance für die Bevölkerung am Salar</text:p>
            <text:p text:style-name="P36"/>
          </table:table-cell>
          <table:table-cell table:style-name="Tabelle1.C2" office:value-type="string">
            <text:p text:style-name="P1">02:38</text:p>
          </table:table-cell>
        </table:table-row>
        <table:table-row table:style-name="TableLine94523951970496">
          <table:table-cell table:style-name="Tabelle1.A2" office:value-type="string">
            <text:p text:style-name="P1">J170</text:p>
          </table:table-cell>
          <table:table-cell table:style-name="Tabelle1.A2" office:value-type="string">
            <text:p text:style-name="Standard"><text:span text:style-name="T211">09/02/11/617MB/Phoenix-VOR ORT</text:span> - <text:s/><text:span text:style-name="T182">Gewalttaten bei Häuserräumung</text:span> </text:p>
            <text:p text:style-name="P58">Berlin Liebigstr.</text:p>
            <text:p text:style-name="P36">Aktuelle Stunde im Bundestag</text:p>
            <text:p text:style-name="P36"><text:span text:style-name="T291">Wolfgang Kunkel SPD</text:span> ...friedlich geräumt".</text:p>
            <text:p text:style-name="P36"><text:span text:style-name="T291">Patrick Kurth FDP</text:span> ...priv. Eigentum vor unberechtigten Zugriff schützen.</text:p>
            <text:p text:style-name="P36"><text:span text:style-name="T291">Halina Wawzywniak</text:span> <text:span text:style-name="T291">dieLinke </text:span>.... die akt.Stunde, ein Absurdes Theater ...beschreibt kurz die Hintergründe. Die Verantwortung für diesen Konflikt der Verhandlungsblockade trägt der Eigentümer<text:span text:style-name="T291"> </text:span><text:s text:c="18"/><text:span text:style-name="T291">Herr Beuker</text:span> + Höhne und deren <text:s/>Methoden der Verdrängung von Mietern.</text:p>
            <text:p text:style-name="P58"><text:span text:style-name="T1">Wolfgang Wieland B90/Grüne</text:span> </text:p>
            <text:p text:style-name="P58"/>
          </table:table-cell>
          <table:table-cell table:style-name="Tabelle1.C2" office:value-type="string">
            <text:p text:style-name="P1">15:29</text:p>
          </table:table-cell>
        </table:table-row>
        <table:table-row table:style-name="TableLine94523951971472">
          <table:table-cell table:style-name="Tabelle1.A2" office:value-type="string">
            <text:p text:style-name="P1">J171</text:p>
          </table:table-cell>
          <table:table-cell table:style-name="Tabelle1.A2" office:value-type="string">
            <text:p text:style-name="Standard"><text:span text:style-name="T232">09/0211/4,1MB/</text:span><text:span text:style-name="T211"> </text:span><text:span text:style-name="T281">WDR 5 - Echo des Tages </text:span>-<text:span text:style-name="T182"> <text:s text:c="5"/>Hartz VI Verhandlungen</text:span> </text:p>
            <text:p text:style-name="P36">gegenseitige Blockaden, egal welchen Punkt man sich heraus greift!</text:p>
            <text:p text:style-name="Standard"/>
          </table:table-cell>
          <table:table-cell table:style-name="Tabelle1.C2" office:value-type="string">
            <text:p text:style-name="P1">01:43</text:p>
          </table:table-cell>
        </table:table-row>
        <table:table-row table:style-name="TableLine94523951972448">
          <table:table-cell table:style-name="Tabelle1.A2" office:value-type="string">
            <text:p text:style-name="P1">J172</text:p>
          </table:table-cell>
          <table:table-cell table:style-name="Tabelle1.A2" office:value-type="string">
            <text:p text:style-name="Standard"><text:span text:style-name="T232">09/02/11//7,9MB</text:span> <text:span text:style-name="T281">/WDR 5 - Echo des Tages -</text:span> <text:s/><text:span text:style-name="T182"><text:s/>Ägypten-Revolte</text:span> </text:p>
            <text:p text:style-name="P36"><text:soft-page-break/><text:span text:style-name="T291">Mubaraks</text:span> Rücktritt fordern, ja oder nein!</text:p>
            <text:p text:style-name="P51">( ...wem nutzt welche "vorgeschobene Argumentation im Namen der Demokratie?)</text:p>
            <text:p text:style-name="P36">Guido <text:span text:style-name="T291">Westerwelle</text:span> FDP : abwarten! keine schnelle Wahlen</text:p>
            <text:p text:style-name="P36">Kerstin <text:span text:style-name="T291">Müller</text:span> Bü90/Grüne: Regierung soll offen den Rücktritt fordern</text:p>
            <text:p text:style-name="P36">Rainer <text:span text:style-name="T291">Stinner</text:span> FDP: Schröder-Mubarak-Putin</text:p>
            <text:p text:style-name="Standard"/>
          </table:table-cell>
          <table:table-cell table:style-name="Tabelle1.C2" office:value-type="string">
            <text:p text:style-name="P1">03:18</text:p>
          </table:table-cell>
        </table:table-row>
        <table:table-row table:style-name="TableLine94523951973424">
          <table:table-cell table:style-name="Tabelle1.A2" office:value-type="string">
            <text:p text:style-name="P1">J173</text:p>
          </table:table-cell>
          <table:table-cell table:style-name="Tabelle1.A2" office:value-type="string">
            <text:p text:style-name="Standard"><text:span text:style-name="T232">09/02/11/5,3MB/</text:span><text:span text:style-name="T156"> </text:span><text:span text:style-name="T232">WDR 5 -</text:span> <text:span text:style-name="T163"><text:s text:c="22"/></text:span><text:span text:style-name="T198">Echo des Tages -</text:span> </text:p>
            <text:p text:style-name="Standard"><text:span text:style-name="T291">U.S. Patriot-Act </text:span><text:span text:style-name="T339">(Terror-Gesetze)</text:span> nicht verlängert</text:p>
            <text:p text:style-name="Standard"/>
          </table:table-cell>
          <table:table-cell table:style-name="Tabelle1.C2" office:value-type="string">
            <text:p text:style-name="P1">02:00</text:p>
          </table:table-cell>
        </table:table-row>
        <table:table-row table:style-name="TableLine94523951974400">
          <table:table-cell table:style-name="Tabelle1.A2" office:value-type="string">
            <text:p text:style-name="P1">J175</text:p>
          </table:table-cell>
          <table:table-cell table:style-name="Tabelle1.A2" office:value-type="string">
            <text:p text:style-name="P88"><text:span text:style-name="T211">09/02/11/91MB/WDR Köln <text:s/>Aktuelle Stunde </text:span><text:s text:c="3"/><text:span text:style-name="T182">Staatstheater Hartz VI </text:span><text:span text:style-name="T192"><text:s text:c="6"/></text:span><text:span text:style-name="T132">PQC</text:span></text:p>
            <text:p text:style-name="Standard"><text:span text:style-name="T1">Eine Mediatorin Martina </text:span><text:span text:style-name="T35">Luenrath</text:span><text:span text:style-name="T1">: "...keine politischen Spielchen. Auf wieviel pol. Gesichtsverlust</text:span> <text:span text:style-name="T1">mu</text:span><text:span text:style-name="T5">ss</text:span><text:span text:style-name="T1"> Rücksicht genommen werden? Wie weit darf überhaupt demaskierend mit dem Anderen umgegangen werden?" Aber wie in der Politik? Wer soll da Profitieren? die Partei oder die Hartz VI -Empfänger? Timo </text:span><text:span text:style-name="T35">Grunden</text:span><text:span text:style-name="T1">: ...alles was gut läuft gehört der Regierung, aber auch keine Einigung! der Opposition nutzt auf lange Sicht die Blockade</text:span></text:p>
            <text:p text:style-name="P36"/>
            <text:p text:style-name="P53"/>
            <text:p text:style-name="Standard"/>
          </table:table-cell>
          <table:table-cell table:style-name="Tabelle1.C2" office:value-type="string">
            <text:p text:style-name="P1">03:01</text:p>
          </table:table-cell>
        </table:table-row>
        <table:table-row table:style-name="TableLine94523951975376">
          <table:table-cell table:style-name="Tabelle1.A2" office:value-type="string">
            <text:p text:style-name="P1">J176</text:p>
          </table:table-cell>
          <table:table-cell table:style-name="Tabelle1.A2" office:value-type="string">
            <text:p text:style-name="Standard"><text:span text:style-name="T211">09/02/11/30MB/ProSieben - Galileo </text:span>- <text:s text:c="2"/><text:span text:style-name="T182">Gefahrguttransport auf dem Rhein</text:span> </text:p>
            <text:p text:style-name="P36">warum wird die <text:span text:style-name="T291">Schwefelsäure </text:span>in den Rhein gepum<text:span text:style-name="T439">p</text:span>t<text:span text:style-name="T156"> dadurch keine Gefahr!</text:span></text:p>
            <text:p text:style-name="Standard"/>
          </table:table-cell>
          <table:table-cell table:style-name="Tabelle1.C2" office:value-type="string">
            <text:p text:style-name="P1">00:40</text:p>
          </table:table-cell>
        </table:table-row>
        <table:table-row table:style-name="TableLine94523951976352">
          <table:table-cell table:style-name="Tabelle1.A2" office:value-type="string">
            <text:p text:style-name="P1">J177</text:p>
          </table:table-cell>
          <table:table-cell table:style-name="Tabelle1.A2" office:value-type="string">
            <text:p text:style-name="P88"><text:span text:style-name="T211">09/02/11/53,9MB/rbb Berlin - Abendschau </text:span>- <text:span text:style-name="T182"><text:s/>Berlin Wasserverträge</text:span> <text:span text:style-name="T439"><text:s text:c="7"/></text:span><text:span text:style-name="T135">PQC</text:span></text:p>
            <text:p text:style-name="P36">Volksentscheid zur Teilprivatisierung sind Daten offen zu legen - Senat hält den Volksentscheid für überflüssig! Erhart Körting SPD</text:p>
            <text:p text:style-name="P53"/>
            <text:p text:style-name="Standard"/>
          </table:table-cell>
          <table:table-cell table:style-name="Tabelle1.C2" office:value-type="string">
            <text:p text:style-name="P1">02:42</text:p>
          </table:table-cell>
        </table:table-row>
        <table:table-row table:style-name="TableLine94523951977328">
          <table:table-cell table:style-name="Tabelle1.A2" office:value-type="string">
            <text:p text:style-name="P1">J178</text:p>
          </table:table-cell>
          <table:table-cell table:style-name="Tabelle1.A2" office:value-type="string">
            <text:p text:style-name="Standard"><text:span text:style-name="T211">09/02/11/1,6GB/zdf_neo</text:span> - <text:s text:c="6"/><text:span text:style-name="T266">mkv</text:span> <text:s text:c="6"/><text:span text:style-name="T182">Bruce Parry bei Kriegern und Kämpfern</text:span> <text:s/></text:p>
            <text:p text:style-name="P48"><text:s/><text:span text:style-name="T291">Bei den Nyangatom in Äthiopien <text:s text:c="56"/></text:span></text:p>
            <text:p text:style-name="Text_20_body"><text:span text:style-name="Emphasis"><text:span text:style-name="T100">Bruce Parry reist in das Omo Valley in </text:span></text:span><text:span text:style-name="Emphasis"><text:span text:style-name="T112">Äthiopien</text:span></text:span><text:span text:style-name="Emphasis"><text:span text:style-name="T100">. Seine alten Freunde, </text:span></text:span><text:span text:style-name="T100"><text:s/></text:span><text:span text:style-name="Emphasis"><text:span text:style-name="T100">die Suri, warnen ihn vor der Gefahr, die von ihrem Nachbarstamm ausgeht. Doch Parry lässt sich nicht aufhalten. Als er die Nyangatom gefunden hat, wird er mit einem Drink aus warmem Blut begrüßt. Obwohl er zuerst zu </text:span></text:span><text:s/><text:span text:style-name="Emphasis"><text:span text:style-name="T100">Frauenarbeit, wie Ziegen melken, verdonnert wird, darf er auch die Krieger des Stammes, die Ibex, bei </text:span></text:span><text:s text:c="2"/><text:span text:style-name="Emphasis"><text:span text:style-name="T100">ihrem Training und ihren Patrouillen durch das Land begleiten. Doch wie wird es ihm ergehen, wenn er bei seiner rituellen Aufnahme in den Kreis der Ibex selbst ein Opfer bringen muss?<text:line-break/> <text:line-break/>Für die mehrteilige </text:span></text:span><text:span text:style-name="Emphasis"><text:span text:style-name="T112">Dokumentationsreihe</text:span></text:span><text:span text:style-name="Emphasis"><text:span text:style-name="T100"> "Bruce Parry unter Wilden" lebt der Überlebenskünstler Bruce </text:span></text:span><text:s text:c="6"/><text:span text:style-name="Emphasis"><text:span text:style-name="T112">Parry,</text:span></text:span><text:span text:style-name="Emphasis"><text:span text:style-name="T100"> ein ehemaliger Ausbilder der Marine, bei wilden Urvölkern um deren Leben hautnah </text:span></text:span><text:s/><text:span text:style-name="Emphasis"><text:span text:style-name="T100">mitzuverfolgen. Er lebt genauso wie die Menschen des jeweiligen Stammes und erlebt deren Gebräuche und Rituale. Er lässt einige harte Prüfungen über sich ergehen, um dem Zuschauer die fremde Kultur möglichst nahe zu bringen.</text:span></text:span><text:span text:style-name="Emphasis"> </text:span></text:p>
            <text:p text:style-name="Text_20_body"><text:s text:c="2"/></text:p>
          </table:table-cell>
          <table:table-cell table:style-name="Tabelle1.C2" office:value-type="string">
            <text:p text:style-name="P1"/>
            <text:p text:style-name="P9">35:17</text:p>
          </table:table-cell>
        </table:table-row>
        <table:table-row table:style-name="TableLine94523951978304">
          <table:table-cell table:style-name="Tabelle1.A2" office:value-type="string">
            <text:p text:style-name="P1">J179</text:p>
          </table:table-cell>
          <table:table-cell table:style-name="Tabelle1.A2" office:value-type="string">
            <text:p text:style-name="P68">09/02/11/138MB/WDR Köln - Bericht aus Brüssel -<text:span text:style-name="T182"> die Zweite Sparkasse in Östr.</text:span> </text:p>
            <text:p text:style-name="P36">...es gibt noch keine Verpflichtung der Banken jedem ein Konto zu garantieren!</text:p>
            <text:p text:style-name="P36">In Österreich gibt es eine Bank, die trotz priv. Verschuldung ein Konto bietet "die zweite Sparkasse" hat sich auf ihre Wurzeln besonnen - sie ist nicht auf Gewinn ausgerichtet! Ehrenamtl Mitarbeit</text:p>
            <text:p text:style-name="Standard"/>
            <text:p text:style-name="Standard"/>
          </table:table-cell>
          <table:table-cell table:style-name="Tabelle1.C2" office:value-type="string">
            <text:p text:style-name="P1">03:37</text:p>
          </table:table-cell>
        </table:table-row>
        <table:table-row table:style-name="TableLine94523951979280">
          <table:table-cell table:style-name="Tabelle1.A2" office:value-type="string">
            <text:p text:style-name="P1">J180</text:p>
          </table:table-cell>
          <table:table-cell table:style-name="Tabelle1.A2" office:value-type="string">
            <text:p text:style-name="P88"><text:span text:style-name="T211">10/02/11/49MB/ ZDF-Morgenmagazin</text:span> <text:s/><text:span text:style-name="T182"><text:s text:c="22"/>Bayern LB</text:span> <text:span text:style-name="T439"><text:s text:c="13"/></text:span><text:span text:style-name="T135">PQC</text:span></text:p>
            <text:p text:style-name="P43"><text:span text:style-name="T156">die Politiker sollten die </text:span><text:span text:style-name="T315">Bayernbank</text:span><text:span text:style-name="T156"> eigentlich kontrollieren!</text:span> Doch sie<text:span text:style-name="T156"> stimmten dem Kauf der </text:span><text:span text:style-name="T315">Hypo</text:span><text:span text:style-name="T156">-</text:span><text:span text:style-name="T315">Adria</text:span><text:span text:style-name="T156"> zu</text:span>, Verlust 3,7Milliarden €. Damal. FinanzMin. Kurt <text:span text:style-name="T291">Faltelhauser</text:span><text:span text:style-name="T361"> (bF)</text:span> gilt als einer der <text:soft-page-break/>Hauptverantwortlichen u.a. <text:span text:style-name="T439">CSU- </text:span><text:span text:style-name="T291">Beckstein</text:span><text:span text:style-name="T302"> </text:span><text:span text:style-name="T361"><text:s/>(bF)</text:span> <text:span text:style-name="T156">Sorgfaltspflicht verletzt!</text:span></text:p>
            <text:p text:style-name="P53"/>
            <text:p text:style-name="Standard"/>
          </table:table-cell>
          <table:table-cell table:style-name="Tabelle1.C2" office:value-type="string">
            <text:p text:style-name="P1">01:07</text:p>
          </table:table-cell>
        </table:table-row>
        <table:table-row table:style-name="TableLine94523951980256">
          <table:table-cell table:style-name="Tabelle1.A2" office:value-type="string">
            <text:p text:style-name="P1">J181</text:p>
          </table:table-cell>
          <table:table-cell table:style-name="Tabelle1.A2" office:value-type="string">
            <text:p text:style-name="P134"><text:span text:style-name="Strong_20_Emphasis"><text:span text:style-name="T224">11/02/11/hr2/ <text:s/>der Tag</text:span></text:span><text:span text:style-name="Strong_20_Emphasis"> <text:s text:c="5"/></text:span><text:span text:style-name="Strong_20_Emphasis"><text:span text:style-name="T349">Blockadepolitik <text:s text:c="2"/></text:span></text:span><text:span text:style-name="Strong_20_Emphasis"><text:span text:style-name="T350"><text:s text:c="3"/></text:span></text:span><text:span text:style-name="Strong_20_Emphasis"><text:span text:style-name="T79"><text:s/>Florian Schwinn</text:span></text:span><text:span text:style-name="Strong_20_Emphasis"><text:span text:style-name="T58"> <text:s text:c="2"/></text:span></text:span><text:span text:style-name="Strong_20_Emphasis"><text:s text:c="29"/></text:span><text:line-break/> <text:span text:style-name="T1"><text:s/>In Berlin geht mal wieder nix mehr. Regierungskoalition und Opposition werden sich nicht einig über </text:span><text:s/><text:span text:style-name="T35">Hartz-IV-Sätze</text:span><text:span text:style-name="T1"> und </text:span><text:span text:style-name="T35">Mindestlöhne</text:span><text:span text:style-name="T1">. Sie müssen sich aber einigen, um den gesetzlosen Zustand zu beenden, der seit Januar herrscht. Seitdem gilt nämlich der verfassungswidrige</text:span><text:span text:style-name="T35"> Hartz-IV-Regelsatz</text:span><text:span text:style-name="T1"> nicht mehr. Das nehmen die Berliner Blockierer einfach hin: die Gesetzgeber produzieren einen gesetzlosen Zustand ? und </text:span><text:s/><text:span text:style-name="T1">wissen nicht weiter. Stillstand ist angesagt, Ratlosigkeit, übertüncht durch geschäftiges Nichtstun. So ist das bei Blockaden eben. Wobei ? muss das so sein? Können Blockaden nicht auch produktiv wirken? Die historische Berlin-Blockade zum Beispiel endete mit einer wunderbaren Freundschaft, der deutsch-amerikanischen.</text:span> </text:p>
            <text:p text:style-name="P99"/>
          </table:table-cell>
          <table:table-cell table:style-name="Tabelle1.C2" office:value-type="string">
            <text:p text:style-name="P1">51:00</text:p>
          </table:table-cell>
        </table:table-row>
        <table:table-row table:style-name="TableLine94523951981232">
          <table:table-cell table:style-name="Tabelle1.A2" office:value-type="string">
            <text:p text:style-name="P1">J183</text:p>
          </table:table-cell>
          <table:table-cell table:style-name="Tabelle1.A2" office:value-type="string">
            <text:p text:style-name="P88"><text:span text:style-name="T232">10/02/11/1,9MB/</text:span> <text:span text:style-name="T232">WDR 5 - Morgenecho</text:span> <text:span text:style-name="T163"><text:s text:c="2"/></text:span><text:span text:style-name="T182"><text:s text:c="9"/>Afghanistan /Twitter+Facebook</text:span> <text:span text:style-name="T133">PQC</text:span></text:p>
            <text:p text:style-name="P36">&gt;<text:span text:style-name="T291">Steinmeier</text:span> vor dem <text:span text:style-name="T291">Kundus</text:span> Untersuchungsausschuss </text:p>
            <text:p text:style-name="P36">&gt; Politiker und Online Netze <text:s/><text:span text:style-name="T291">Volker Beck</text:span> Twitter+Facebook</text:p>
            <text:p text:style-name="P36">&gt;Volker<text:span text:style-name="T291"> Beck </text:span>:".. man darf nicht aus internen Geschichten kommunizieren (Ergebnis vor der offiziellen Verkündung der Präsidentenwahl</text:p>
            <text:p text:style-name="P53"/>
            <text:p text:style-name="P51"/>
          </table:table-cell>
          <table:table-cell table:style-name="Tabelle1.C2" office:value-type="string">
            <text:p text:style-name="P1">00:47</text:p>
            <text:p text:style-name="P1"/>
            <text:p text:style-name="P1">04:00</text:p>
          </table:table-cell>
        </table:table-row>
        <table:table-row table:style-name="TableLine94523951982208">
          <table:table-cell table:style-name="Tabelle1.A2" office:value-type="string">
            <text:p text:style-name="P1">J184</text:p>
          </table:table-cell>
          <table:table-cell table:style-name="Tabelle1.A2" office:value-type="string">
            <text:p text:style-name="Standard"><text:span text:style-name="T211">10/02/11/369MB/Phoenix-VOR ORT</text:span> <text:s text:c="3"/><text:span text:style-name="T182">Kundus Untersuchungsausschuß</text:span> </text:p>
            <text:p text:style-name="P36">Ernst Reinhard <text:span text:style-name="T291">Beck</text:span> CDU "...die Kommunikation<text:span text:style-name="T427">s</text:span>wege im Ministerium <text:span text:style-name="T339">(Überfall auf Tanklastzug keine zivilen Opfer!)</text:span> Joachim <text:span text:style-name="T291">Spatz</text:span> FDP: der Versuch den Afghanistaneinsatz zu skandalisieren ist gescheitert.</text:p>
            <text:p text:style-name="P36">Heute Aussage von <text:span text:style-name="T291">Steinmeier</text:span> und <text:span text:style-name="T291">Merkel</text:span>: <text:s/>pol. Verantwortung, wer wusste was? </text:p>
            <text:p text:style-name="P36"/>
          </table:table-cell>
          <table:table-cell table:style-name="Tabelle1.C2" office:value-type="string">
            <text:p text:style-name="P1">08:20</text:p>
          </table:table-cell>
        </table:table-row>
        <table:table-row table:style-name="TableLine94523951983184">
          <table:table-cell table:style-name="Tabelle1.A2" office:value-type="string">
            <text:p text:style-name="P1">J185</text:p>
          </table:table-cell>
          <table:table-cell table:style-name="Tabelle1.A2" office:value-type="string">
            <text:p text:style-name="Standard"><text:span text:style-name="T281">10/02/11/445MB/arte -</text:span> <text:span text:style-name="T263"><text:s/></text:span><text:span text:style-name="T265">avi</text:span> <text:s text:c="4"/><text:span text:style-name="T182">Das Waisenhaus für Elefanten <text:s text:c="3"/></text:span><text:span text:style-name="T175">Tierfilm</text:span></text:p>
            <text:p text:style-name="Standard"><text:s text:c="2"/><text:span text:style-name="T58">Deutschland, 2010 <text:s text:c="2"/>MDR <text:s text:c="6"/>Regie: Peter Dreckmann</text:span><text:a xlink:type="simple" xlink:href="http://www.arte.tv/de/suche/1383954,templateId=noncache.html?doSearch=true&amp;name=Peter%20Dreckmann" text:style-name="Internet_20_link" text:visited-style-name="Visited_20_Internet_20_Link"> </text:a></text:p>
            <text:p text:style-name="P105">Vor den Toren von Kenias Hauptstadt liegt der Nairobi-Nationalpark. Dieses kleinste Naturschutzgebiet Ostafrikas beheimatet die größte Aufzuchtstation für verwaiste Wildtiere in ganz Afrika. Betrieben wird das "Waisenhaus für Elefanten" vom David-Sheldrick-Wildlife-Trust, einer gemeinnützigen Tierschutzorganisation. Daphne Sheldrick, die Gründerin dieser Organisation ist weltweit unter dem Namen "Mutter der Elefanten" berühmt geworden. Es gibt wohl keinen Menschen auf der Erde, der mehr Erfahrung mit der Aufzucht und Auswilderung von Elefanten hat, als sie. Die Dokumentation begibt sich auf eine Reise in die Heimat der imposanten Tiere.</text:p>
            <text:p text:style-name="Text_20_body"><text:span text:style-name="T58">Drei oder vier Wochen sind die Tiere alt, wenn sie hierher kommen. Ihre Eltern sind oftmals Wilderern zum Opfer gefallen und ohne Hilfe hätten sie keine Chance zu überleben. Für einen kleinen Elefanten ist der Verlust der Familie ähnlich dramatisch wie für ein Menschenkind. Elefanten sind sehr auf ihre Mütter </text:span><text:s/><text:span text:style-name="T58">fixiert und bleiben normalerweise ein Leben lang mit ihrer Herkunftsfamilie verbunden.<text:line-break/>Für die geretteten Elefantenbabys, müssen die Pfleger die Rolle von Ersatzmüttern übernehmen. 24 Stunden am Tag sind sie mit ihren Schützlingen zusammen, alle vier Stunden bekommen die Kleinen ihre Portion Milch aus der Flasche, auch nachts.<text:line-break/> </text:span><text:s/><text:span text:style-name="T58">Jeden Tag kontrolliert Daphne Sheldrick den Zustand ihrer Schützlinge. Über jeden der kleinen Elefanten führt sie Tagebuch. Sozialverhalten und Gesundheitszustand werden hier genau dokumentiert. Elefantenbabys sind sehr anfällig für Krankheiten und nicht selten kommt es vor, dass trotz aller </text:span><text:s/><text:span text:style-name="T58">Bemühungen, ein Bewohner des Elefantenwaisenhauses nicht überlebt.<text:line-break/> </text:span><text:s/><text:span text:style-name="T58">Die Dokumentation "Das Waisenhaus für Elefanten" erzählt von der Rettung eines kleinen Elefantenbabys. Mit dem Flugzeug wird es nach Nairobi in die Aufzuchtstation geflogen und mit viel </text:span><text:s/><text:span text:style-name="T58">Liebe und Engagement aufgezogen. Derzeit leben etwa 20 weitere Elefantenkinder hier. Die wollen beschäftigt und bewegt werden. In freier Wildbahn legen sie mit ihren Herden lange Wanderungen zurück. In der Aufzuchtstation muss auch schon mal ein Fußballspiel zwischen den Tieren herhalten, um dem Bewegungsdrang der kleinen Dickhäuter zu entsprechen.<text:line-break/></text:span><text:soft-page-break/><text:span text:style-name="T58">Wenn die Tiere zwei Jahre alt sind, kommen sie in eine der beiden Auswilderungsstationen des Trusts. Zu diesem Zweck werden sie mit dem LKW hunderte Kilometer durch das Land transportiert. Der Film </text:span><text:s text:c="20"/><text:span text:style-name="T58">zeigt, wie ein kleiner Elefant für diesen Transport trainiert.</text:span> <text:line-break/> <text:span text:style-name="T1">Schließlich tritt er seine Reise zur Auswilderungsstation an. Damit beginnt für ihn das wohl größte Abenteuer seines noch jungen Lebens.</text:span> </text:p>
            <text:p text:style-name="P99"/>
          </table:table-cell>
          <table:table-cell table:style-name="Tabelle1.C2" office:value-type="string">
            <text:p text:style-name="P6">08:46</text:p>
          </table:table-cell>
        </table:table-row>
        <table:table-row table:style-name="TableLine94523951984160">
          <table:table-cell table:style-name="Tabelle1.A2" office:value-type="string">
            <text:p text:style-name="P1">xyz</text:p>
          </table:table-cell>
          <table:table-cell table:style-name="Tabelle1.A2" office:value-type="string">
            <text:p text:style-name="Standard">J186_Phoenix - VOR ORT - 11_02_11/5GB/ Bundestag <text:s/><text:span text:style-name="T291">Debatte zu HartzIV</text:span> </text:p>
            <text:p text:style-name="Standard"><text:s/></text:p>
          </table:table-cell>
          <table:table-cell table:style-name="Tabelle1.C2" office:value-type="string">
            <text:p text:style-name="P1"/>
          </table:table-cell>
        </table:table-row>
        <table:table-row table:style-name="TableLine94523951985136">
          <table:table-cell table:style-name="Tabelle1.A2" office:value-type="string">
            <text:p text:style-name="P1">xyz</text:p>
          </table:table-cell>
          <table:table-cell table:style-name="Tabelle1.A2" office:value-type="string">
            <text:p text:style-name="Standard">J187_Phoenix - VOR ORT - 11_02_11/6GB/ <text:s text:c="2"/>Bundestag <text:span text:style-name="T291">Debatte zu HartzIV</text:span> </text:p>
            <text:p text:style-name="Standard"/>
          </table:table-cell>
          <table:table-cell table:style-name="Tabelle1.C2" office:value-type="string">
            <text:p text:style-name="P1"/>
          </table:table-cell>
        </table:table-row>
        <table:table-row table:style-name="TableLine94523951986112">
          <table:table-cell table:style-name="Tabelle1.A2" office:value-type="string">
            <text:p text:style-name="P1">J188</text:p>
          </table:table-cell>
          <table:table-cell table:style-name="Tabelle1.A2" office:value-type="string">
            <text:p text:style-name="Standard"><text:span text:style-name="T211">11/02/11/2,1GB/arte</text:span> - <text:s text:c="26"/><text:span text:style-name="T182">Der Fall Molex</text:span> - <text:s text:c="22"/><text:span text:style-name="T354"><text:s/>DOKU </text:span></text:p>
            <text:p text:style-name="Text_20_body">(Frankreich, 2010n) ARTE F <text:s text:c="4"/>Regie: José Alcala </text:p>
            <text:p text:style-name="Text_20_body"><text:s text:c="2"/><text:span text:style-name="T58">Im Jahr 2008 soll der südfranzösische Autozulieferbetrieb </text:span><text:span text:style-name="T35">Cinch</text:span><text:span text:style-name="T58"> - vier Jahre nach der Übernahme durch </text:span><text:s/><text:span text:style-name="T58">den amerikanischen Konzern </text:span><text:span text:style-name="T35">Molex</text:span><text:span text:style-name="T58"> - geschlossen werden. Und das trotz zuvor bekanntgegebener Erfolgszahlen. Die Belegschaft und ihre Gewerkschaftsvertreter setzen sich zur Wehr. Sie geben auch nicht auf, als aufgrund der weltweiten Finanzkrise auch in Frankreich zahlreiche Firmen vor dem Aus stehen. Filmemacher José Alcala hat die Auseinandersetzungen um den Erhalt der Arbeitsplätze mit der </text:span><text:s/><text:span text:style-name="T58">Kamera begleitet.</text:span> </text:p>
            <text:p text:style-name="Text_20_body"><text:span text:style-name="T1">Im April 2004 übernimmt der amerikanische Konzern Molex, weltweit zweitgrößter Autozulieferer für </text:span><text:s/><text:span text:style-name="T1">Elektronikkomponenten und Steckverbinder, das französische Unternehmen Cinch in Villemur-sur-Tarn nördlich von Toulouse. Die Übernahme beschert Molex über acht Prozent des europäischen Marktes seines Sektors sowie für Peugeot und Renault entwickelte Patente.<text:line-break/>Vier Jahre später, im Juli 2008, werden die 283 Angestellten des Werks in Villemur-sur-Tarn von der Konzernleitung für ausgezeichnete Ergebnisse gelobt und ihnen ein "Award" für besondere Leistungen zugesprochen.<text:line-break/></text:span><text:span text:style-name="T141">Doch schon knapp drei Monate später, am 23. Oktober 2008, kündigt die Geschäftsleitung dem </text:span><text:span text:style-name="T156"><text:s/></text:span><text:span text:style-name="T141">Betriebsrat Entlassungen aus wirtschaftlichen Gründen an, obwohl die südfranzösische Niederlassung einen Nettogewinn von über 1,2 Millionen Euro erwirtschaftet.</text:span><text:span text:style-name="T1"> Die Belegschaftsvertreter bitten um Erklärungen, die sie nie bekommen. Sie rufen einen Streik aus. Als die Mitarbeiter sich im Werkshof </text:span><text:s/><text:span text:style-name="T1">versammeln, werden sie von der Polizei umzingelt. Die Aktionäre waren bereits vor Monaten informiert </text:span><text:s text:c="2"/><text:span text:style-name="T1">worden. Jetzt wird auch der regionale Präfekt als Vertreter des Staates eingeschaltet.</text:span> <text:line-break/> <text:span text:style-name="T1">Die Molex-Belegschaft kehrt zwar an ihre Arbeitsplätze zurück, </text:span><text:span text:style-name="T141">verlangt aber die Bekanntgabe der wahren Gründe für die Werksschließung</text:span><text:span text:style-name="T1">. Sie erhebt Anklage gegen den Geschäftsleiter, weil dieser den Betriebsrat trotz gesetzlicher Verpflichtung nicht über die beabsichtigte Werksschließung unterrichtet hat.<text:line-break/>Ende 2008 fordert die weltweite Finanzkrise auch in Frankreich Opfer. Vor dem Hintergrund der schwachen Konjunktur und scharfer sozialer Spannungen beschließt die Molex-Belegschaft, vor ihrer Fabrik ein Lager zu errichten. Sie will verhindern, dass die Geschäftsleitung die Weihnachtsferien dazu nutzt, ihr die Produktionsmittel zu nehmen.<text:line-break/>Am 31. Dezember macht sich Filmemacher José </text:span><text:span text:style-name="T35">Alcala</text:span><text:span text:style-name="T1"> auf den Weg nach </text:span><text:span text:style-name="T35">Villemur-sur-Tarn</text:span><text:span text:style-name="T1">. Er weiß zu </text:span><text:s/><text:span text:style-name="T1">dem Zeitpunkt noch nicht, dass er den Kampf der Molex-Arbeiter bis zum bitteren Ende am 15. September 2009 begleiten wird.</text:span> </text:p>
            <text:p text:style-name="P99"><text:s text:c="2"/></text:p>
          </table:table-cell>
          <table:table-cell table:style-name="Tabelle1.C2" office:value-type="string">
            <text:p text:style-name="P1">88:00</text:p>
          </table:table-cell>
        </table:table-row>
        <table:table-row table:style-name="TableLine94523951987088">
          <table:table-cell table:style-name="Tabelle1.A2" office:value-type="string">
            <text:p text:style-name="P1"/>
          </table:table-cell>
          <table:table-cell table:style-name="Tabelle1.A2" office:value-type="string">
            <text:p text:style-name="Standard">J189 frei</text:p>
          </table:table-cell>
          <table:table-cell table:style-name="Tabelle1.C2" office:value-type="string">
            <text:p text:style-name="P1"/>
          </table:table-cell>
        </table:table-row>
        <table:table-row table:style-name="TableLine94523951988064">
          <table:table-cell table:style-name="Tabelle1.A2" office:value-type="string">
            <text:p text:style-name="P1">J190</text:p>
          </table:table-cell>
          <table:table-cell table:style-name="Tabelle1.A2" office:value-type="string">
            <text:p text:style-name="Standard"><text:span text:style-name="T232">11/02/11/5,7MB</text:span> <text:span text:style-name="T281">/NDR Info</text:span> <text:span text:style-name="T211">- Das Informationsprogramm -</text:span> <text:s text:c="5"/><text:span text:style-name="T182">Atommüll Endlager</text:span> </text:p>
            <text:p text:style-name="P36">in <text:span text:style-name="T291">Gorleben</text:span> -Eilantrag <text:span text:style-name="T156">für den Stopp eines möglichen</text:span> <text:span text:style-name="T291">Atom-Endlager </text:span></text:p>
            <text:p text:style-name="P36">&gt;<text:span text:style-name="T291">Liberia</text:span> Kriegsverbrecherprozess Anklage gegen Charles <text:span text:style-name="T291">Tayler</text:span></text:p>
            <text:p text:style-name="Standard"/>
          </table:table-cell>
          <table:table-cell table:style-name="Tabelle1.C2" office:value-type="string">
            <text:p text:style-name="P1">02:21</text:p>
          </table:table-cell>
        </table:table-row>
        <table:table-row table:style-name="TableLine94523951989040">
          <table:table-cell table:style-name="Tabelle1.A2" office:value-type="string">
            <text:p text:style-name="P1">J191</text:p>
          </table:table-cell>
          <table:table-cell table:style-name="Tabelle1.A2" office:value-type="string">
            <text:p text:style-name="Standard">frei</text:p>
          </table:table-cell>
          <table:table-cell table:style-name="Tabelle1.C2" office:value-type="string">
            <text:p text:style-name="P1"/>
          </table:table-cell>
        </table:table-row>
        <table:table-row table:style-name="TableLine94523951990016">
          <table:table-cell table:style-name="Tabelle1.A2" office:value-type="string">
            <text:p text:style-name="P1"/>
          </table:table-cell>
          <table:table-cell table:style-name="Tabelle1.A2" office:value-type="string">
            <text:p text:style-name="Standard">J192 frei</text:p>
          </table:table-cell>
          <table:table-cell table:style-name="Tabelle1.C2" office:value-type="string">
            <text:p text:style-name="P1"/>
          </table:table-cell>
        </table:table-row>
        <text:soft-page-break/>
        <table:table-row table:style-name="TableLine94523951990992">
          <table:table-cell table:style-name="Tabelle1.A2" office:value-type="string">
            <text:p text:style-name="P1"/>
          </table:table-cell>
          <table:table-cell table:style-name="Tabelle1.A2" office:value-type="string">
            <text:p text:style-name="Standard">J193 frei</text:p>
          </table:table-cell>
          <table:table-cell table:style-name="Tabelle1.C2" office:value-type="string">
            <text:p text:style-name="P1"/>
          </table:table-cell>
        </table:table-row>
        <table:table-row table:style-name="TableLine94523951991968">
          <table:table-cell table:style-name="Tabelle1.A2" office:value-type="string">
            <text:p text:style-name="P1">J194</text:p>
          </table:table-cell>
          <table:table-cell table:style-name="Tabelle1.A2" office:value-type="string">
            <text:p text:style-name="Standard"><text:span text:style-name="T211">11/02/11/459MB/ ProSieben -</text:span> <text:s text:c="13"/><text:span text:style-name="T182"><text:s/>Die Simpsons <text:s text:c="2"/></text:span></text:p>
            <text:p text:style-name="Standard">Lisa, Barts Babysitter</text:p>
            <text:p text:style-name="Standard"/>
          </table:table-cell>
          <table:table-cell table:style-name="Tabelle1.C2" office:value-type="string">
            <text:p text:style-name="P1"/>
          </table:table-cell>
        </table:table-row>
        <table:table-row table:style-name="TableLine94523951992944">
          <table:table-cell table:style-name="Tabelle1.A2" office:value-type="string">
            <text:p text:style-name="P1">J195</text:p>
          </table:table-cell>
          <table:table-cell table:style-name="Tabelle1.A2" office:value-type="string">
            <text:p text:style-name="Standard"><text:span text:style-name="T211">12/02/11/1,4GB/zdf-neo -</text:span> <text:s text:c="19"/><text:span text:style-name="T182">Die Beute des Jägers</text:span> <text:s text:c="17"/><text:span text:style-name="T291"><text:s/></text:span><text:span text:style-name="T58">Tierfilm </text:span></text:p>
            <text:p text:style-name="Standard"><text:s text:c="2"/>Tolle Taktik - <text:s text:c="5"/><text:span text:style-name="T1">Predator's Prey</text:span></text:p>
            <text:p text:style-name="P36">Fressen und gefressen werden gehört in der freien Natur zum alltäglichen Leben. Das es aber für die Räuber der Savannen oder Ozeane gar nicht so einfach ist, ein gesundes Beutetier zu erlegen, zeigt diese Dokumentationsreihe. Neun von zehn Jagden schlagen fehl. Die Gejagten haben erstaunliche Verteidigungsstrategien entwickelt, mit denen sie die Jäger austricksen. Jede der 13 Episoden widmet sich einer solchen Strategie. In der heutigen Episode werden Tiere mit blitzschnellen </text:p>
            <text:p text:style-name="P36"><text:span text:style-name="Strong_20_Emphasis"/></text:p>
          </table:table-cell>
          <table:table-cell table:style-name="Tabelle1.C2" office:value-type="string">
            <text:p text:style-name="P1">25:00</text:p>
          </table:table-cell>
        </table:table-row>
        <table:table-row table:style-name="TableLine94523951993920">
          <table:table-cell table:style-name="Tabelle1.A2" office:value-type="string">
            <text:p text:style-name="P1">J196</text:p>
          </table:table-cell>
          <table:table-cell table:style-name="Tabelle1.A2" office:value-type="string">
            <text:p text:style-name="Standard"><text:span text:style-name="T232">12/02/11</text:span> <text:span text:style-name="T232">/155MB/SWR2 Wissen</text:span> <text:s text:c="10"/><text:span text:style-name="T182">Zeig, was du kannst!</text:span> </text:p>
            <text:p text:style-name="Text_20_body"><text:span text:style-name="T291">Die Portfolio-Methode im Unterricht</text:span> <text:s text:c="15"/><text:span text:style-name="T1">Von Marion Kranen</text:span></text:p>
            <text:p text:style-name="P99"><text:span text:style-name="T450">z</text:span>eigen, was man gelernt hat? Ist dafür die letzte Klassenarbeit in Biologie wirklich das Richtige? Zeigen, wie man gelernt hat ­ darüber geben Zeugnisnoten keinen Aufschluss ­ das ist inzwischen bekannt. Mit dem Portfolio können Schüler ihren Lernprozess sichtbar machen. Die Methode, die sich dahinter verbirgt, bietet weit mehr als eine Sammelmappe für besonders gelungene Arbeitsblätter. Und es ändert sich eine Menge, auf beiden Seiten: Lehrer müssen lernen, Kontrolle abzugeben; Schüler lernen, auszuwählen, was ihnen wichtig ist. Das bedeutet mehr Lernberatung auf der einen, mehr Selbstständigkeit auf der anderen Seite. Der Weg ist das Ziel, Fehler und vermeintliche Schwächen bekommen einen anderen Stellenwert und auch die Präsentation gehört dazu. Alles nur Idealvorstellungen von Unterricht? Die Schulpraxis in Bielefeld, Hockenheim oder Oberhausen zeigt: Die Mühen der Umsetzung lohnen sich ­ für alle.</text:p>
            <text:p text:style-name="P99"/>
          </table:table-cell>
          <table:table-cell table:style-name="Tabelle1.C2" office:value-type="string">
            <text:p text:style-name="P1">30:00</text:p>
          </table:table-cell>
        </table:table-row>
        <table:table-row table:style-name="TableLine94523951994896">
          <table:table-cell table:style-name="Tabelle1.A2" office:value-type="string">
            <text:p text:style-name="P1"/>
          </table:table-cell>
          <table:table-cell table:style-name="Tabelle1.A2" office:value-type="string">
            <text:p text:style-name="Standard">J197frei</text:p>
          </table:table-cell>
          <table:table-cell table:style-name="Tabelle1.C2" office:value-type="string">
            <text:p text:style-name="P1"/>
          </table:table-cell>
        </table:table-row>
        <table:table-row table:style-name="TableLine94523951995872">
          <table:table-cell table:style-name="Tabelle1.A2" office:value-type="string">
            <text:p text:style-name="P1">J198</text:p>
          </table:table-cell>
          <table:table-cell table:style-name="Tabelle1.A2" office:value-type="string">
            <text:p text:style-name="Standard"><text:span text:style-name="T211">12/02/11/177MB/ZDFinfokanal - aspekte </text:span><text:s/><text:span text:style-name="T203"><text:s text:c="4"/>Berlinale <text:s/></text:span><text:span text:style-name="T182">Margin call </text:span></text:p>
            <text:p text:style-name="P36">Ein Film über die weltweite Finanzkrise </text:p>
            <text:p text:style-name="P36">Marc Brost Wirtsch.Exp.:<text:span text:style-name="T156"> das Problem ,nicht Kapitalismus sondern die Kapitalisten!</text:span></text:p>
            <text:p text:style-name="P36"><text:span text:style-name="T291">Margin call </text:span>wie Manager vor dem Finanzcrash reagieren. Sezieren einer Katastrophe.</text:p>
            <text:p text:style-name="P36">Jereme Irons Schauspieler</text:p>
            <text:p text:style-name="Standard"><text:s/></text:p>
          </table:table-cell>
          <table:table-cell table:style-name="Tabelle1.C2" office:value-type="string">
            <text:p text:style-name="P1">04:00</text:p>
          </table:table-cell>
        </table:table-row>
        <table:table-row table:style-name="TableLine94523951996848">
          <table:table-cell table:style-name="Tabelle1.A2" office:value-type="string">
            <text:p text:style-name="P1">J199</text:p>
          </table:table-cell>
          <table:table-cell table:style-name="Tabelle1.A2" office:value-type="string">
            <text:p text:style-name="Standard"><text:span text:style-name="T211">12/02/11/404MB/ZDFtheaterkanal</text:span> <text:s text:c="12"/><text:span text:style-name="T182"><text:s/>Love</text:span><text:span text:style-name="T190"> </text:span><text:span text:style-name="T182"><text:s/>Janis <text:s text:c="26"/></text:span><text:span text:style-name="T58"><text:s/>Musik</text:span><text:span text:style-name="T80">geschichte</text:span></text:p>
            <text:p text:style-name="Standard">die letzten Wochen der <text:span text:style-name="T291">Janis Joplin</text:span></text:p>
            <text:p text:style-name="Standard"/>
          </table:table-cell>
          <table:table-cell table:style-name="Tabelle1.C2" office:value-type="string">
            <text:p text:style-name="P1">08:00</text:p>
          </table:table-cell>
        </table:table-row>
        <table:table-row table:style-name="TableLine94523951997824">
          <table:table-cell table:style-name="Tabelle1.A2" office:value-type="string">
            <text:p text:style-name="P1">J200</text:p>
          </table:table-cell>
          <table:table-cell table:style-name="Tabelle1.A2" office:value-type="string">
            <text:h text:style-name="Heading_20_3" text:outline-level="3"><text:span text:style-name="T219">13/02/11/3GB/arte</text:span> <text:s text:c="2"/><text:span text:style-name="T290">Blood in the Mobile,</text:span> <text:s text:c="3"/>Blut im Handy <text:s text:c="12"/><text:span text:style-name="T58">DOKU </text:span><text:s text:c="18"/></text:h>
            <text:p text:style-name="Text_20_body">(Deutschland, 2010) WDR <text:s text:c="3"/>Regie: Frank Piasecki Poulsen </text:p>
            <text:p text:style-name="Text_20_body">B<text:span text:style-name="T1">ei der Herstellung von Mobiltelefonen werden viele Minerale verwendet, die aus dem Kongo importiert werden.</text:span> </text:p>
            <text:p text:style-name="P105">Bei der Herstellung von Mobiltelefonen werden viele Minerale verwendet, die aus dem Kongo importiert werden. Mit dem Kauf dieser sogenannten Konfliktminerale finanzieren die westlichen Industrienationen einen Bürgerkrieg, der seit 1996 im Kongo wütet. Mobilfunkkonzerne geben keine Garantie dafür ab, woher ihre Zulieferer ihre Ware beziehen. Die Handelskette bleibt undurchsichtig. "Blood in the Mobile" zeigt die Verbindung zwischen unseren Mobiltelefonen und dem Bürgerkrieg im Kongo.</text:p>
            <text:p text:style-name="P99">Wir lieben unsere Handys und können uns das Leben ohne Mobiltelefon nicht mehr vorstellen. Die Auswahl der Modelle ist mittlerweile endlos. Aber die schöne Welt der Handys hat eine dunkle, blutige Seite. Ein Großteil der Minerale, die für die Mobiltelefonherstellung notwendig sind, kommen aus dem Osten Kongos. Die westlichen Industrienationen kaufen die sogenannten Konfliktminerale und finanzieren somit einen Bürgerkrieg, der, nach Auffassung von Menschenrechtsorganisationen, zu einem <text:soft-page-break/>der blutigsten Konflikte seit dem Zweiten Weltkrieg zählt: In den letzten 15 Jahren hat er mehr als fünf Millionen Menschen das Leben gekostet, 300.000 Frauen wurden vergewaltigt. Es herrscht unfassbare Grausamkeit. Der Krieg wird andauern, solange bewaffnete Gruppen die Kriegsführung durch den Verkauf der Mineralien weiter finanzieren können.<text:line-break/> <text:s text:c="11"/><text:span text:style-name="T156">Filmemacher Frank </text:span><text:span text:style-name="T315">Poulsen</text:span><text:span text:style-name="T156"> ist seit Jahren Besitzer eines Nokia-Handys. Er will herausfinden, ob er den Konflikt im Kongo mit unterstützt.</text:span> So macht er sich auf die Reise in den Kongo und nimmt viele Strapazen auf sich, um sich ein Bild von der illegalen Minenindustrie zu verschaffen. Dank seines Mutes und seiner Hartnäckigkeit erhält er schließlich Zugang zu der größten Mine in der Kivu-Region, die von verschiedenen bewaffneten Gruppen kontrolliert wird. Ein Bild des Schreckens offenbart sich ihm: Kinder verbringen Tage in dunklen, engen Tunneln und graben mit bloßen Händen die Mineralien aus, die sich dann in unseren Telefonen wiederfinden.<text:line-break/>Wieder zurück in Europa versucht Frank <text:span text:style-name="T291">Poulsen</text:span> mehrfach mit dem weltweit größten Mobilfunkhersteller <text:span text:style-name="T291">Nokia</text:span> in Kontakt zu treten. Frank <text:span text:style-name="T291">Poulsen</text:span> möchte von seiner Handyfirma hören, dass sie keine Konfliktmineralien verwendet <text:span text:style-name="T156">und dass er als Konsument nicht den Bürgerkrieg im Kongo mitfinanziert</text:span>. Eine Garantie dafür bekommt er von <text:span text:style-name="T291">Nokia</text:span> nicht. "<text:span text:style-name="T291">Blood in the Mobile</text:span>" <text:span text:style-name="T432">ist eine Dokumentation über unsere Verantwortlichkeit im Konflikt im Kongo und über die soziale Verantwortung von Unternehmen.</text:span></text:p>
            <text:p text:style-name="P111"/>
          </table:table-cell>
          <table:table-cell table:style-name="Tabelle1.C2" office:value-type="string">
            <text:p text:style-name="P1">52:00</text:p>
          </table:table-cell>
        </table:table-row>
        <table:table-row table:style-name="TableLine94523951998800">
          <table:table-cell table:style-name="Tabelle1.A2" office:value-type="string">
            <text:p text:style-name="P1"/>
          </table:table-cell>
          <table:table-cell table:style-name="Tabelle1.A2" office:value-type="string">
            <text:p text:style-name="Text_20_body"><text:span text:style-name="T170">J201 <text:s/></text:span><text:s text:c="4"/></text:p>
          </table:table-cell>
          <table:table-cell table:style-name="Tabelle1.C2" office:value-type="string">
            <text:p text:style-name="P1"/>
          </table:table-cell>
        </table:table-row>
        <table:table-row table:style-name="TableLine94523951999776">
          <table:table-cell table:style-name="Tabelle1.A2" office:value-type="string">
            <text:p text:style-name="P1"/>
          </table:table-cell>
          <table:table-cell table:style-name="Tabelle1.A2" office:value-type="string">
            <text:h text:style-name="Heading_20_3" text:outline-level="3"/>
          </table:table-cell>
          <table:table-cell table:style-name="Tabelle1.C2" office:value-type="string">
            <text:p text:style-name="P1"/>
          </table:table-cell>
        </table:table-row>
        <table:table-row table:style-name="TableLine94523952000752">
          <table:table-cell table:style-name="Tabelle1.A2" office:value-type="string">
            <text:p text:style-name="P1">J203</text:p>
          </table:table-cell>
          <table:table-cell table:style-name="Tabelle1.A2" office:value-type="string">
            <text:p text:style-name="Standard"><text:span text:style-name="T211">13/02/11/78MB/rbb Berlin-Brandenburg aktuell</text:span> - <text:s/><text:span text:style-name="T182">Atommülltransport</text:span> </text:p>
            <text:p text:style-name="Standard">&gt;kleine AGITPROP <text:s/></text:p>
            <text:p text:style-name="Standard"/>
          </table:table-cell>
          <table:table-cell table:style-name="Tabelle1.C2" office:value-type="string">
            <text:p text:style-name="P1">01:15</text:p>
          </table:table-cell>
        </table:table-row>
        <table:table-row table:style-name="TableLine94523951914544">
          <table:table-cell table:style-name="Tabelle1.A2" office:value-type="string">
            <text:p text:style-name="P1">J204</text:p>
          </table:table-cell>
          <table:table-cell table:style-name="Tabelle1.A2" office:value-type="string">
            <text:p text:style-name="Standard"><text:span text:style-name="T281">13/02/11/455MB/</text:span> <text:span text:style-name="T211">arte</text:span> - <text:s text:c="11"/><text:span text:style-name="T182">Alle Kinder dieser Welt <text:s text:c="4"/></text:span><text:span text:style-name="T242">sehr sehr schön!</text:span><text:span text:style-name="T201"> </text:span><text:span text:style-name="T188"><text:s text:c="6"/></text:span><text:span text:style-name="T63">Ki</text:span><text:span text:style-name="T75">d</text:span><text:span text:style-name="T63">di </text:span><text:span text:style-name="T58">DOKU </text:span><text:s/></text:p>
            <text:p text:style-name="Text_20_body"><text:span text:style-name="T58"><text:s/>Frankreich, 2008 <text:s/>ARTE F <text:s/>R</text:span>egie: Ken Ung , Patrick Bernard <text:s text:c="2"/>Autor: Edward Marcus , <text:s/>Patrick Bernard <text:s text:c="4"/>Produktion: Anako Productions , Images Plus </text:p>
            <text:p text:style-name="P105">eu im ARTE-Juniorprogramm: eine Reise zu Kindern aus allen Teilen dieser Welt, zu ihren Traditionen, Spielen und Wünschen. Die kleinen ARTE-Reiseleiter sind rund um den Globus unterwegs und beobachten einen Tag im Leben eines Kindes. Es geht mitten durch den Dschungel, über weite Sanddünen bis zu den höchsten Gipfeln der Erde. Und obwohl die Lebensweisen von Kindern so unterschiedlich sind, verbindet doch alle eines - die einfache Tatsache, Kind zu sein. <text:span text:style-name="T291">Heute: Unter den Bananenblättern</text:span></text:p>
            <text:p text:style-name="P104">Im fernen Asien gibt es in den Grenzregionen von <text:span text:style-name="T291">Thailand </text:span>und <text:span text:style-name="T291">Laos </text:span>noch dschungelbedeckte Berge. Die Bewohner <text:span text:style-name="T291">Thailands</text:span> sagen, diese Wälder seien von einem unsichtbaren Volk bewohnt. Sie nennen dessen Angehörige "die Geister der gelben Blätter". Denn sie gleiten wie ein Windhauch durch den dichten Urwald und verschmelzen mit dem Säuseln des Dschungels.<text:line-break/> Sie verstecken sich im Wald, sobald ihnen jemand zu nahe kommen will. Sie sollen sogar zu den Geistern der Natur, der Bäume, Tiere und Wälder sprechen. Ihre grünen, zeltdachartigen Unterschlüpfe aus dem dichten Laubwerk der Bananenstauden verlassen die Dschungelbewohner nur, wenn sich die Bananenblätter langsam gelb verfärben. Dann schlagen sie ihr Lager an einer anderen Stelle im Dschungel auf.<text:line-break/><text:span text:style-name="T156">Die Dokumentation zeigt den Alltag der Kinder dieses Nomadenstammes und den Übergang vom Nomadenleben zur Sesshaftigkeit.</text:span> Viele werden heute von den regionalen Behörden in Dörfern angesiedelt. Ein sensibler Film, der dem Zuschauer die faszinierende Lebensweise der letzten Jäger und Sammler nahebringt und außerdem die drastischen Veränderungen durch die Abholzung in den letzten noch intakten Wäldern aufzeigt.</text:p>
            <text:p text:style-name="P104"><text:s text:c="2"/></text:p>
          </table:table-cell>
          <table:table-cell table:style-name="Tabelle1.C2" office:value-type="string">
            <text:p text:style-name="P26">08:44</text:p>
          </table:table-cell>
        </table:table-row>
        <table:table-row table:style-name="TableLine94523951915520">
          <table:table-cell table:style-name="Tabelle1.A2" office:value-type="string">
            <text:p text:style-name="P1">J205</text:p>
          </table:table-cell>
          <table:table-cell table:style-name="Tabelle1.A2" office:value-type="string">
            <text:p text:style-name="P57"><text:span text:style-name="T170"><text:s/></text:span><text:span text:style-name="T219">13/02/11/1,7GB/3sat/ </text:span><text:span text:style-name="T170"><text:s text:c="5"/></text:span><text:span text:style-name="T182">Entzaubert die Hirnforschung den Menschen?</text:span> </text:p>
            <text:p text:style-name="P45">Richard David<text:span text:style-name="T291"> Precht</text:span> im Gespräch mit Thomas<text:span text:style-name="T291"> Metzinger</text:span> <text:s text:c="3"/></text:p>
            <text:p text:style-name="P57"><text:s text:c="2"/><text:span text:style-name="T58"><text:s/>(aus der SF-Reihe "Sternstunde Philosophie")</text:span> </text:p>
            <text:p text:style-name="P57"><text:s/><text:span text:style-name="T58">Die Hirnforschung zertrümmert den Mythos des Selbst, behauptet der Philosoph Thomas </text:span><text:span text:style-name="T35">Metzinger</text:span><text:span text:style-name="T58"> und </text:span><text:soft-page-break/><text:span text:style-name="T58">demontiert damit unser Verständnis des menschlichen Bewusstseins. Die neuen Theorien verlangen ein radikales Umdenken und werfen neue Fragen auf: Verändern die Erkenntnisse ...</text:span> </text:p>
            <text:p text:style-name="P57"><text:s/><text:span text:style-name="T58">Die Hirnforschung zertrümmert den Mythos des Selbst, behauptet der Philosoph Thomas </text:span><text:span text:style-name="T35">Metzinger</text:span><text:span text:style-name="T58"> und demontiert damit unser Verständnis des menschlichen Bewusstseins. Die neuen Theorien verlangen ein radikales Umdenken und werfen neue Fragen auf: </text:span><text:span text:style-name="T86">Verändern die Erkenntnisse der modernen Hirnforschung unser Bild vom Menschen?</text:span><text:span text:style-name="T58"> Könnten sich Begriffe wie Geist, Seele, Individualität und Willensfreiheit, die für unser Selbstverständnis prägend sind, auflösen? Und wenn ja, was wären die Konsequenzen? Wird der Mensch entzaubert? <text:line-break/>In "Sternstunde Philosophie" diskutiert </text:span><text:span text:style-name="T86">Richard David Precht</text:span> <text:span text:style-name="T58">mit dem Philosophen Thomas Metzinger. <text:line-break/> </text:span><text:span text:style-name="T119">"Entzaubert die Hirnforschung den Menschen" ist das erste von vier Gesprächen, das der </text:span><text:s/><text:span text:style-name="T119">Bestsellerautor und Philosoph Richard David Precht im Rahmen von "Sternstunde Philosophie" führt. Die weiteren drei Gespräche sendet 3sat an den folgenden Sonntagen, jeweils um 9.15 Uhr, die Sendung am 6. März beginnt bereits um 9.05 Uhr. #</text:span> </text:p>
            <text:p text:style-name="P61"/>
          </table:table-cell>
          <table:table-cell table:style-name="Tabelle1.C2" office:value-type="string">
            <text:p text:style-name="P1"/>
            <text:p text:style-name="P2">35:00</text:p>
          </table:table-cell>
        </table:table-row>
        <table:table-row table:style-name="TableLine94523951916496">
          <table:table-cell table:style-name="Tabelle1.A2" office:value-type="string">
            <text:p text:style-name="P1">J206</text:p>
          </table:table-cell>
          <table:table-cell table:style-name="Tabelle1.A2" office:value-type="string">
            <text:p text:style-name="Standard"><text:span text:style-name="T232">13/02/11/72MB/ndr-info</text:span> <text:s text:c="22"/><text:span text:style-name="T182"><text:s/>Streit+Strategie <text:s text:c="3"/></text:span><text:s text:c="12"/><text:span text:style-name="T163"><text:s/></text:span><text:span text:style-name="T133"><text:s/>wichtig!</text:span><text:span text:style-name="T163"> </text:span></text:p>
            <text:p text:style-name="P135">Die Themen:</text:p>
            <text:p text:style-name="P135">1. Cyber-Attacken – zu spät für internationale Regelungen? </text:p>
            <text:p text:style-name="P135">2. Ohne klare sicherheitspolitische Zielsetzung? Die falsch diskutierte </text:p>
            <text:p text:style-name="P135"><text:s text:c="3"/>Bundeswehrreform</text:p>
            <text:p text:style-name="P135">3. Kein Meisterstück des deutschen Marineschiffbaus? Dauerprobleme </text:p>
            <text:p text:style-name="P135"><text:s text:c="4"/>mit der neuen Korvette 130</text:p>
            <text:p text:style-name="P135">4. Das All als künftiges Gefechtsfeld? Die schleichende Militarisierung </text:p>
            <text:p text:style-name="P135"><text:s text:c="3"/>des Weltraums</text:p>
            <text:p text:style-name="P135"/>
          </table:table-cell>
          <table:table-cell table:style-name="Tabelle1.C2" office:value-type="string">
            <text:p text:style-name="P1">30:00</text:p>
          </table:table-cell>
        </table:table-row>
        <table:table-row table:style-name="TableLine94523951917472">
          <table:table-cell table:style-name="Tabelle1.A2" office:value-type="string">
            <text:p text:style-name="P1">J207</text:p>
          </table:table-cell>
          <table:table-cell table:style-name="Tabelle1.A2" office:value-type="string">
            <text:p text:style-name="Standard"><text:span text:style-name="T232">13/02/11/2,9MB/Fritz - KenFM </text:span>- <text:s/><text:span text:style-name="T182"><text:s/>priv. der <text:s/>Berliner Wasserversorgung </text:span></text:p>
            <text:p text:style-name="P36">gehst du zur Abstimmung? ...und der 700 Seitenvertrag und die Zusätze die man nicht zeigen will.</text:p>
            <text:p text:style-name="P36"/>
          </table:table-cell>
          <table:table-cell table:style-name="Tabelle1.C2" office:value-type="string">
            <text:p text:style-name="P1">01:13</text:p>
          </table:table-cell>
        </table:table-row>
        <table:table-row table:style-name="TableLine94523952009856">
          <table:table-cell table:style-name="Tabelle1.A2" office:value-type="string">
            <text:p text:style-name="P1">J208</text:p>
          </table:table-cell>
          <table:table-cell table:style-name="Tabelle1.A2" office:value-type="string">
            <text:p text:style-name="P82"><text:span text:style-name="T232">13/02/11/132MB/</text:span> <text:span text:style-name="T281">BR2-Michael Skasa </text:span><text:s text:c="7"/><text:span text:style-name="T182"><text:s/>öffentliche Kunst <text:s/></text:span><text:s/><text:span text:style-name="T239">wie meist gut!</text:span> <text:s text:c="21"/><text:span text:style-name="T291">SB <text:s/></text:span></text:p>
            <text:p text:style-name="P36">Kunstwerke und ihre Fabrikanten im Allgemeinen und um einen seltsamen Museumsbesuch in der Türkei.</text:p>
            <text:p text:style-name="Standard"/>
          </table:table-cell>
          <table:table-cell table:style-name="Tabelle1.C2" office:value-type="string">
            <text:p text:style-name="P1">55:00</text:p>
          </table:table-cell>
        </table:table-row>
        <table:table-row table:style-name="TableLine94523952010720">
          <table:table-cell table:style-name="Tabelle1.A2" office:value-type="string">
            <text:p text:style-name="P1">J209</text:p>
          </table:table-cell>
          <table:table-cell table:style-name="Tabelle1.A2" office:value-type="string">
            <text:p text:style-name="P136"><text:span text:style-name="T224">13/02/11/32MB/dlf</text:span> <text:span text:style-name="T219">-Hintergrund</text:span> <text:s text:c="3"/>Zurück in öffentliche Hand? <text:line-break/><text:span text:style-name="T1">Berliner entscheiden über die Zukunft der Wasserbetriebe </text:span></text:p>
            <text:p text:style-name="P99">Überall in Deutschland wollen Kommunen die Wasser- und Gasversorgung sowie Stromnetze wieder selbst kontrollieren. Das gilt auch für Berlin. Dort entscheidet eine Bürgerinitiative über die Offenlegung der Privatisierungsverträge zum Teilverkauf der Wasserbetriebe.</text:p>
            <text:p text:style-name="P99"/>
          </table:table-cell>
          <table:table-cell table:style-name="Tabelle1.C2" office:value-type="string">
            <text:p text:style-name="P1"/>
            <text:p text:style-name="P2">15:00</text:p>
          </table:table-cell>
        </table:table-row>
        <table:table-row table:style-name="TableLine94523952011696">
          <table:table-cell table:style-name="Tabelle1.A2" office:value-type="string">
            <text:p text:style-name="P1">J210</text:p>
          </table:table-cell>
          <table:table-cell table:style-name="Tabelle1.A2" office:value-type="string">
            <text:p text:style-name="Standard"><text:span text:style-name="T211">13/02/11/73MB/rbb Berlin-Abendschau</text:span> - <text:s/><text:span text:style-name="T182">Berliner Wassertisch</text:span> </text:p>
            <text:p text:style-name="Standard"><text:span text:style-name="T291">Thomas Rudek</text:span>: <text:span text:style-name="T1">Rekomunalisierung der Wasserbetriebe ...wir wollen die Offenlegung der bis jetzt verschwiegenen Vertragsteile, wenn nötig über Gerichtsbeschluss, wir sehen dafür gute Chancen </text:span></text:p>
            <text:p text:style-name="Standard"/>
            <text:p text:style-name="Standard"/>
          </table:table-cell>
          <table:table-cell table:style-name="Tabelle1.C2" office:value-type="string">
            <text:p text:style-name="P1">02:40</text:p>
          </table:table-cell>
        </table:table-row>
        <table:table-row table:style-name="TableLine94523952012672">
          <table:table-cell table:style-name="Tabelle1.A2" office:value-type="string">
            <text:p text:style-name="P1">J211</text:p>
          </table:table-cell>
          <table:table-cell table:style-name="Tabelle1.A2" office:value-type="string">
            <text:p text:style-name="Standard"><text:span text:style-name="T211">13/02/11/47MB/WDR Köln-Westpol</text:span> - <text:s/><text:span text:style-name="T347">...wollen Sie den Kommunismus für ihre Partei?</text:span> <text:s/><text:span text:style-name="T1">Kathrina </text:span><text:span text:style-name="T35">Schwabedissen</text:span><text:span text:style-name="T1"> dieLinke (NRW) ... in einer Gesellschaft frei+friedlich leben können</text:span> </text:p>
            <text:p text:style-name="P36">...andere wollen den "Stempel der Verfassungsfeindlichen Ideologie loswerden</text:p>
            <text:p text:style-name="P36">Werner <text:span text:style-name="T291">Sell</text:span>: <text:span text:style-name="T156">die Linke hat mit Kommunismus nix zu tun</text:span> ..</text:p>
            <text:p text:style-name="P36"/>
          </table:table-cell>
          <table:table-cell table:style-name="Tabelle1.C2" office:value-type="string">
            <text:p text:style-name="P1">01:12</text:p>
          </table:table-cell>
        </table:table-row>
        <table:table-row table:style-name="TableLine94523952013648">
          <table:table-cell table:style-name="Tabelle1.A2" office:value-type="string">
            <text:p text:style-name="P1">J212 </text:p>
          </table:table-cell>
          <table:table-cell table:style-name="Tabelle1.A2" office:value-type="string">
            <text:p text:style-name="Standard"><text:span text:style-name="T288">13/02/11/3,4GB/3sat</text:span> <text:span text:style-name="T163"><text:s/></text:span><text:span text:style-name="T198"><text:s text:c="5"/></text:span><text:span text:style-name="T182">Food, Inc. - Was essen wir wirklich?</text:span> <text:s text:c="23"/><text:span text:style-name="T291">DOKU</text:span> </text:p>
            <text:p text:style-name="P36">als DVD-im Ordner!</text:p>
            <text:p text:style-name="P36"><text:span text:style-name="T354">Dokumentarfilmzeit:</text:span> film, food and taste <text:s text:c="4"/><text:span text:style-name="T354"><text:s/>von Robert Kenner, USA 2008</text:span> </text:p>
            <text:p text:style-name="P120"><text:s text:c="2"/></text:p>
          </table:table-cell>
          <table:table-cell table:style-name="Tabelle1.C2" office:value-type="string">
            <text:p text:style-name="P1">89:00</text:p>
          </table:table-cell>
        </table:table-row>
        <text:soft-page-break/>
        <table:table-row table:style-name="TableLine94523952014624">
          <table:table-cell table:style-name="Tabelle1.A2" office:value-type="string">
            <text:p text:style-name="P1">J213</text:p>
          </table:table-cell>
          <table:table-cell table:style-name="Tabelle1.A2" office:value-type="string">
            <text:p text:style-name="Standard"><text:span text:style-name="T211">14/02/11/947MB/Phoenix-VOR ORT</text:span>- <text:s text:c="3"/><text:span text:style-name="T182">Atom Endlager Gorleben</text:span> </text:p>
            <text:p text:style-name="P49">Hitzacker zum aktuellen Stand von Gorleben</text:p>
            <text:p text:style-name="P36">Jürgen Schulz (Parteilos Landrat): Unschlüssigkeiten zu: was bedeutet in diesem Zusammenhang Salz, wie kam man auf das "Medium" (zur Atomendlagerung) <text:s/>...in Ufernähe der Elbe, Gasvorkommen und Kohlenwasserstoffe ...die Rollenverteilung im Untersuchungsausschuss.</text:p>
            <text:p text:style-name="P36">und dann der <text:span text:style-name="T291">Röttgen</text:span> (CDU) ... <text:s text:c="4"/>Klaus-Peter <text:span text:style-name="T291">Dehde</text:span> (SPD) ...was sie hier machen ist kein Dialog, da leg ich wert drauf! Di<text:span text:style-name="T425">e</text:span>ter <text:span text:style-name="T291">Sauter</text:span> (FWG) <text:s/>...das Gorleben als Endlager ungeeignet ist</text:p>
            <text:p text:style-name="Standard"/>
          </table:table-cell>
          <table:table-cell table:style-name="Tabelle1.C2" office:value-type="string">
            <text:p text:style-name="P1">26:36</text:p>
          </table:table-cell>
        </table:table-row>
        <table:table-row table:style-name="TableLine94523952015600">
          <table:table-cell table:style-name="Tabelle1.A2" office:value-type="string">
            <text:p text:style-name="P1">J214</text:p>
          </table:table-cell>
          <table:table-cell table:style-name="Tabelle1.A2" office:value-type="string">
            <text:p text:style-name="Standard"><text:span text:style-name="T211">14/02/11/28,7MB/NDR FS HH</text:span> - <text:s text:c="16"/><text:span text:style-name="T347">Aktuell</text:span> </text:p>
            <text:p text:style-name="P36">&gt;geplante<text:span text:style-name="T291"> Einlagerungsstätte für CO</text:span><text:span text:style-name="T303">²</text:span> <text:span text:style-name="T332">Ostfriesland und Schleswig-Holsteinischem Wattenmeer</text:span> </text:p>
            <text:p text:style-name="P36"><text:span text:style-name="T332">Gorleben:</text:span> <text:span text:style-name="T338">Röttgen</text:span> <text:span text:style-name="T332">rief die Bürger zur Mitarbeit beim</text:span> <text:span text:style-name="T338">Erkundungsprozess </text:span><text:span text:style-name="T332">auf "...ein Ergebnis offenes Verfahren" </text:span><text:span text:style-name="T336"><text:s/></text:span><text:span text:style-name="T337">ha ha!</text:span><text:span text:style-name="T156"> </text:span></text:p>
            <text:p text:style-name="P31"/>
          </table:table-cell>
          <table:table-cell table:style-name="Tabelle1.C2" office:value-type="string">
            <text:p text:style-name="P13">00:27</text:p>
          </table:table-cell>
        </table:table-row>
        <table:table-row table:style-name="TableLine94523952016576">
          <table:table-cell table:style-name="Tabelle1.A2" office:value-type="string">
            <text:p text:style-name="P1">J215</text:p>
          </table:table-cell>
          <table:table-cell table:style-name="Tabelle1.A2" office:value-type="string">
            <text:p text:style-name="Standard"><text:span text:style-name="T219">14/02/11/112MB/3sat</text:span> - <text:s text:c="32"/><text:span text:style-name="T347">ZIB <text:s/>Nachrichten </text:span></text:p>
            <text:p text:style-name="P68">&gt;<text:span text:style-name="T1">EU-Agrarminister und die Neuverteilung von Zuwendungen für die Landwirte</text:span></text:p>
            <text:p text:style-name="P36"><text:s/>&gt;der Gratzer Anlagenbauer<text:span text:style-name="T291"> Andritz</text:span> baut Generatoren und Turbinen für Staudämme in Südamerika Brasilien der Bau wird heftig bekämpft auch vom bras. Bischof , <text:span text:style-name="T156">der Aufstau des </text:span><text:span text:style-name="T315">Xingdu</text:span><text:span text:style-name="T156"> <text:s/>behindert die Einheimischen im Amazonasgebiet</text:span>. Uruguy </text:p>
            <text:p text:style-name="P36"/>
          </table:table-cell>
          <table:table-cell table:style-name="Tabelle1.C2" office:value-type="string">
            <text:p text:style-name="P1">02:50</text:p>
          </table:table-cell>
        </table:table-row>
        <table:table-row table:style-name="TableLine94523952017552">
          <table:table-cell table:style-name="Tabelle1.A2" office:value-type="string">
            <text:p text:style-name="P1">J216</text:p>
          </table:table-cell>
          <table:table-cell table:style-name="Tabelle1.A2" office:value-type="string">
            <text:p text:style-name="Standard"><text:span text:style-name="T232">14/02/11/5,6MB/</text:span> <text:span text:style-name="T281">DLF - Informationen am Mittag</text:span> - <text:span text:style-name="T347">Bankenskandal - <text:s/>K-R Landowsky</text:span> </text:p>
            <text:p text:style-name="P36">Prozess gegen u.a. K-R <text:span text:style-name="T291">Landowsky</text:span> rundum Sorglos Fonds mit 25Jahre Mietgarantien, obwohl Immo-Markt" rückläufig" war. <text:span text:style-name="T291">Berliner-Bank</text:span> geriet in Schwierigkeiten <text:span text:style-name="T291">LB</text:span> mu<text:span text:style-name="T440">ss</text:span>te helfen<text:span text:style-name="T440">.</text:span> Schuldig gemacht der Untreue.<text:span text:style-name="T440"> </text:span>Richterin: es gab keine Alternative zum Freispruch, denn Maßgabe sei ein Urteil des BVerfGe vom letzten Jahr! ...verlangte eine genaue Bezifferung des Schadens zur Tatzeit! das konnten die Kläger nicht.</text:p>
            <text:p text:style-name="P36">BürgerIni-Berliner Bankenskandal Peter <text:span text:style-name="T291">Grotian</text:span>: "dem Freiheitskämpfer für alle Finanzverbrecher.... von Politik, Banken und Justiz ...ein Tor geöffnet für Freisprüche weiterer Manager!</text:p>
            <text:p text:style-name="P63">siehe auch TELEPOLIS Freispruch für Landowsky </text:p>
            <text:p text:style-name="Standard"/>
          </table:table-cell>
          <table:table-cell table:style-name="Tabelle1.C2" office:value-type="string">
            <text:p text:style-name="P1">02:55</text:p>
          </table:table-cell>
        </table:table-row>
        <table:table-row table:style-name="TableLine94523952018528">
          <table:table-cell table:style-name="Tabelle1.A2" office:value-type="string">
            <text:p text:style-name="P1">J217</text:p>
          </table:table-cell>
          <table:table-cell table:style-name="Tabelle1.A2" office:value-type="string">
            <text:p text:style-name="Standard"><text:span text:style-name="T232">14/02/11/6,5MB/</text:span><text:span text:style-name="T281">DLF - Informationen am Abend</text:span> - <text:span text:style-name="T182">Berlin Hyp-Bankskandal <text:s text:c="2"/></text:span><text:span text:style-name="T81">PQC</text:span></text:p>
            <text:p text:style-name="P60">K-R <text:span text:style-name="T291">Landowsky</text:span> Schlüsselfigur <text:span text:style-name="T291">Diepgen</text:span></text:p>
            <text:p text:style-name="P36">&gt;neue Vorgaben des BVerfGE zum Straftatbest<text:span text:style-name="T428">a</text:span>nd der Untreue. <text:span text:style-name="T156">Danach kann niemand mehr wegen einer zukünftig drohenden Vermögensgefährdung verurteilt werden. ....</text:span></text:p>
            <text:p text:style-name="P44">K-R <text:span text:style-name="T291">Landowsky</text:span>: mein Freispruch 1.Klasse, ein Sieg über die politische Intrige</text:p>
            <text:p text:style-name="P44">Peter <text:span text:style-name="T291">Grotian</text:span>: <text:s/>...das alles passieren darf, fast nix geahndet werden kann!</text:p>
            <text:p text:style-name="P44"><text:span text:style-name="T291">Wovereit</text:span>: <text:span text:style-name="T432">leider müssen die Bürger "die Zeche" zahlen. rund 4Millarden€</text:span></text:p>
            <text:p text:style-name="P52">siehe auch TELEPOLIS Freispruch für Landowsky </text:p>
            <text:p text:style-name="P52"/>
          </table:table-cell>
          <table:table-cell table:style-name="Tabelle1.C2" office:value-type="string">
            <text:p text:style-name="P1">03:25</text:p>
          </table:table-cell>
        </table:table-row>
        <table:table-row table:style-name="TableLine94523952019504">
          <table:table-cell table:style-name="Tabelle1.A2" office:value-type="string">
            <text:p text:style-name="P1">J218</text:p>
          </table:table-cell>
          <table:table-cell table:style-name="Tabelle1.A2" office:value-type="string">
            <text:p text:style-name="Standard"><text:span text:style-name="T224">14/02/11/35,8MB/dlf-</text:span> <text:span text:style-name="T174">Hinter</text:span><text:span text:style-name="T176">grund <text:s text:c="3"/></text:span><text:span text:style-name="T182">Nachtragshaushalt vor Gericht </text:span></text:p>
            <text:p text:style-name="P138">Rot-grüne Schuldenpolitik in NRW</text:p>
            <text:p text:style-name="P99">Mit einer einstweiligen Anordnung hat der Verfassungsgerichtshof in Münster den Vollzug des rot-grünen Nachtragshaushalt in Nordrhein-Westfalen teilweise gestoppt. Am Dienstag gibt es eine mündliche Anhörung zur Kreditaufnahme der Landesregierung. <text:s text:c="3"/><text:span text:style-name="T367">wichtig !</text:span> </text:p>
            <text:p text:style-name="P47"><text:s text:c="121"/></text:p>
          </table:table-cell>
          <table:table-cell table:style-name="Tabelle1.C2" office:value-type="string">
            <text:p text:style-name="P25">18:42</text:p>
          </table:table-cell>
        </table:table-row>
        <table:table-row table:style-name="TableLine94523952020480">
          <table:table-cell table:style-name="Tabelle1.A2" office:value-type="string">
            <text:p text:style-name="P1">J219</text:p>
          </table:table-cell>
          <table:table-cell table:style-name="Tabelle1.A2" office:value-type="string">
            <text:p text:style-name="P136"><text:span text:style-name="T224">14/02/11/19,2MB</text:span> <text:span text:style-name="T219">/</text:span> <text:span text:style-name="T219">dlf-Kommentar</text:span> <text:s text:c="4"/><text:span text:style-name="T203">Schlagloch über Schlagloch im Budget <text:line-break/></text:span><text:span text:style-name="T1">Die desolate Finanzlage der Kommunen</text:span> <text:line-break/><text:span text:style-name="T58">Der Abwasserbescheid: deutlich teurer. Die Jahreskarte der Stadtbücherei: Sie kostet fünf Euro mehr. Die Temperatur im Hallenbad - kühl, sehr kühl. Aus Kostengründen. Wie an einer "gefühlten Inflation" oft Wahres ist, so auch an der gefühlten Gebührenschraube der Kommunen</text:span></text:p>
            <text:p text:style-name="P97">Rechnung für eine Scheuklappenpolitik </text:p>
            <text:p text:style-name="P97"><text:soft-page-break/>Zu den tunesischen Flüchtlingen auf Lampedusa</text:p>
            <text:p text:style-name="P99">Ein böses Erwachen nicht nur für die Lampedusaner, sondern auch für die italienische und die übrigen europäischen Regierungen: Die möglicherweise bevorstehende Völkerwanderung hat der italienische Innenminister Maroni als "von biblischen Ausmaßen" bezeichnet. Und niemand ist darauf vorbereitet. </text:p>
            <text:p text:style-name="P97">Landowskys Freispruch erster Klasse <text:span text:style-name="T441"><text:s text:c="3"/></text:span><text:span text:style-name="T362">PQC</text:span></text:p>
            <text:p text:style-name="P99">Natürlich ist die Grenzziehung zwischen normalem unternehmerischen Risiko und Investitionen in waghalsige Finanzexperimente eine schwierige Angelegenheit. Doch Hier entsteht der Eindruck dass die unternehmerische Freiheit in ihrem Gewicht gestärkt wird, zu Lasten der Fürsorgepflicht für das eingesetzte Vermögen. </text:p>
            <text:p text:style-name="Text_20_body"><text:span text:style-name="T1">Man kann </text:span><text:span text:style-name="T35">Landowsky</text:span><text:span text:style-name="T1"> geradezu dankbar dafür sein , dass er die Bankgesellschaft Berlin und ihre Töchter schon 2001 in die Existenzkrise trieb. So braucht sich der Berliner Senat anders als andere Landes</text:span><text:span text:style-name="T25">-</text:span><text:span text:style-name="T1">regierungen heute keine Sorgen mehr um seine Landesbank zu machen. Die ist längst verkauft und gehört dem Sparkassenverband.<text:line-break/> </text:span><text:s/><text:span text:style-name="T141">Für die Sanierung dieses Instituts und der übrigen Teile des landeseigenen Finanzimperiums hat die notleidende Hauptstadt Milliarden bezahlt.</text:span><text:span text:style-name="T1"> Hinzu kommt: Noch kann niemand sagen, wie hoch der Gesamtschaden der von </text:span><text:span text:style-name="T35">Landowsky</text:span><text:span text:style-name="T1"> aufgelegten Fondsgeschäfte am Ende sein wird, die für die Erwerber hohe Renditen garantierten. </text:span><text:line-break/> <text:s/><text:span text:style-name="T1">Aber keine Spur von Untreue, sagt das Berliner Landgericht. Musste es wohl auch sagen, weil das Bundesverfassungsgericht die Hürden für die Strafbarkeit von Zockerei mit anderer Leute Geld nun so </text:span><text:s text:c="13"/><text:span text:style-name="T1">hoch gelegt hat. </text:span></text:p>
            <text:p text:style-name="P63"><text:span text:style-name="T1">siehe auch TELEPOLIS Freispruch für Landowsky</text:span> </text:p>
            <text:p text:style-name="P53"/>
          </table:table-cell>
          <table:table-cell table:style-name="Tabelle1.C2" office:value-type="string">
            <text:p text:style-name="P25">10:02</text:p>
          </table:table-cell>
        </table:table-row>
        <table:table-row table:style-name="TableLine94523952021456">
          <table:table-cell table:style-name="Tabelle1.A2" office:value-type="string">
            <text:p text:style-name="P1">J220</text:p>
          </table:table-cell>
          <table:table-cell table:style-name="Tabelle1.A2" office:value-type="string">
            <text:p text:style-name="Standard"><text:span text:style-name="T211">14/02/11/2,</text:span><text:span text:style-name="T213">2</text:span><text:span text:style-name="T211">GB/Das Erste-Erlebnis Erde</text:span> <text:span text:style-name="T1">- </text:span><text:span text:style-name="T149">mkv</text:span><text:span text:style-name="T14"> </text:span><text:s/><text:span text:style-name="T182">Jäger und Gejagte <text:s text:c="23"/></text:span><text:span text:style-name="T58">Tierfilm </text:span><text:span text:style-name="T1"><text:line-break/> </text:span><text:s text:c="4"/><text:span text:style-name="T291"><text:s text:c="2"/></text:span><text:span text:style-name="T35">Das Wunder Leben</text:span><text:span text:style-name="T1"> (6) <text:s text:c="4"/>Film von Adam Chapmann</text:span> </text:p>
            <text:p text:style-name="P36">Die BBC-Serie "Das Wunder Leben" zeigt Verhaltensszenen, wie sie bisher noch nie zu sehen waren. <text:line-break/>Innovative HD-Superzeitlupen mit über 2.000 Bildern pro Sekunde offenbaren Verhalten, das dem bloßen Auge sonst verborgen bliebe. <text:line-break/> Für andere Tiere ist Angriff die beste Verteidigung: Kalifornische Ziesel teilen sich ihren Lebensraum mit Klapperschlangen. Um die gefährlichen Nachbarn auf Abstand zu halten, arbeiten die Nager mit einem Trick. Sie legen sich einen Tarnmantel um, in dem sie alte Schlangenhaut zerkauen und sich die Paste auf den Schwanz reiben. Nähert sich nun eine Schlange, wedeln die Ziesel bedrohlich mit dem Schwanz. So wirken sie einerseits größer und verströmen vor allem ihr abschreckendes Parfum. Meist reicht das, um Angreifer zu verjagen.<text:line-break/><text:span text:style-name="T295">Gepard </text:span><text:span text:style-name="T401">auf </text:span><text:span text:style-name="T295">Zebra</text:span><text:span text:style-name="T401">- dann auf </text:span><text:span text:style-name="T295">Straußenjagd</text:span></text:p>
            <text:p text:style-name="P78"><text:span text:style-name="T40">Totes Meer </text:span><text:span text:style-name="T64">Israel der </text:span><text:span text:style-name="T40">Steinbock</text:span><text:span text:style-name="T64"> </text:span><text:span text:style-name="T65">der schwierige steile Abhang für Jungtiere um an Grünfutter und Wasser zu gelangen. Extrem gute Kletterer. <text:line-break/>Das Californische </text:span><text:span text:style-name="T41">Ziesel </text:span><text:span text:style-name="T66">tarnt sich mit dem Geruch de</text:span><text:span text:style-name="T42">r Klapperschlange</text:span><text:span text:style-name="T66">. ...die meisten Angriffe der Beutegreifer sind Fehlschläge. </text:span><text:span text:style-name="T95">10:40</text:span><text:span text:style-name="T66"> Belice eine </text:span><text:span text:style-name="T42">Fledermaus</text:span><text:span text:style-name="T66"> die Fischen kann gut</text:span><text:span text:style-name="T76">e</text:span><text:span text:style-name="T66"> Zeitlupen. </text:span><text:span text:style-name="T96">13:30</text:span><text:span text:style-name="T67"> ein junges </text:span><text:span text:style-name="T43">Hermelin</text:span><text:span text:style-name="T67">, sie üben Jagdtechniken. </text:span><text:span text:style-name="T97">17:08</text:span><text:span text:style-name="T67"> große</text:span><text:span text:style-name="T43"> Tümmler</text:span><text:span text:style-name="T67"> auf Beutezug, </text:span><text:span text:style-name="T68">Intelligenz und Teamgeist führt zum Erfolg.</text:span></text:p>
            <text:p text:style-name="P75"><text:span text:style-name="T151">19:31</text:span><text:span text:style-name="T7">Die </text:span><text:span text:style-name="T12">Alaska-Braunb</text:span><text:span text:style-name="T7">ären bei der Lachsjagd</text:span></text:p>
            <text:p text:style-name="P77"><text:span text:style-name="T7">der ä</text:span>thiopi<text:span text:style-name="T400">sche</text:span><text:span text:style-name="T7"> </text:span><text:span text:style-name="T36">Wolf</text:span><text:span text:style-name="T7"> </text:span><text:span text:style-name="T8">auf den </text:span><text:span text:style-name="T9">T</text:span><text:span text:style-name="T8">afelbergen. ...</text:span><text:span text:style-name="T9">das Anschleichen!</text:span></text:p>
            <text:p text:style-name="P80"><text:span text:style-name="T152">27:53</text:span><text:span text:style-name="T13"> </text:span><text:span text:style-name="T9">der </text:span><text:span text:style-name="T37">Sternmull, Bandhavgarh </text:span><text:span text:style-name="T38">Tiger</text:span><text:span text:style-name="T10"> </text:span><text:span text:style-name="T38">Axis</text:span><text:span text:style-name="T39">h</text:span><text:span text:style-name="T38">irsch</text:span><text:span text:style-name="T10"> und die frühwarner </text:span><text:span text:style-name="T38">Hannumann Languren</text:span><text:span text:style-name="T10"> </text:span></text:p>
            <text:p text:style-name="P79"><text:span text:style-name="T152">34:05</text:span><text:span text:style-name="T13"> </text:span><text:span text:style-name="T10">Falklandinseln und die Eselspinguine die </text:span><text:span text:style-name="T38">Seeelefanten</text:span><text:span text:style-name="T10"> </text:span><text:span text:style-name="T13">ihr </text:span><text:span text:style-name="T11">und </text:span><text:span text:style-name="T44">S</text:span><text:span text:style-name="T39">chwimmbecken </text:span><text:span text:style-name="T44">und </text:span><text:span text:style-name="T10">die </text:span><text:span text:style-name="T38">Orcas </text:span></text:p>
            <text:p text:style-name="P36"><text:s text:c="3"/></text:p>
            <text:p text:style-name="P36"/>
          </table:table-cell>
          <table:table-cell table:style-name="Tabelle1.C2" office:value-type="string">
            <text:p text:style-name="P76"><text:span text:style-name="T329">4</text:span><text:span text:style-name="T330">1:59</text:span></text:p>
          </table:table-cell>
        </table:table-row>
        <table:table-row table:style-name="TableLine94523952022432">
          <table:table-cell table:style-name="Tabelle1.A2" office:value-type="string">
            <text:p text:style-name="P1">J221</text:p>
          </table:table-cell>
          <table:table-cell table:style-name="Tabelle1.A2" office:value-type="string">
            <text:p text:style-name="Heading_20_1"><text:span text:style-name="T219">14/02/11/2,2GB/dasErste </text:span><text:span text:style-name="T349"><text:s text:c="14"/></text:span><text:s text:c="2"/>Deutschland unter Druck (1)</text:p>
            <text:p text:style-name="P58">Die überforderten Kinder</text:p>
            <text:p text:style-name="P36">Film von Grit Fischer und Timo Großpietsch</text:p>
            <text:p text:style-name="P37">Chinesisch für Babys, Managerkurse für Kleinkinder, Yoga in der Krippe - zwischen Geigenstunde, <text:soft-page-break/>Frühenglisch und Schulaufgaben: <text:span text:style-name="T156">Aus Sorge um die Zukunftschancen ihrer Kinder setzen immer mehr Eltern den Nachwuchs einem ungeheuren Leistungsdruck aus. </text:span><text:line-break/>Die Perfektionierung tobt schon in der Kindheit heftig - es ist der Traum vom sozialen Aufstieg. Jedes vierte Kind bis acht Jahre wird mittlerweile zur Fördertherapie geschickt. Nach dem vollen Schultag gehen sie zum Hockey, zum Tennis, zum Segeln, zur Musikschule. Manchmal haben Kinder an einem Nachmittag zwei bis drei Programmpunkte zu absolvieren. Der gesamte Komplex zwischen Geburt und Abitur ist zu einer Mischung aus Wettrüsten und Leistungsschau geworden. Schlimme Krisen drohen für die Eltern, wenn ihr Kind später als andere krabbelt. <text:line-break/>Dem Druck halten nicht alle Kinder stand. Zunehmend bedürfen schon Grundschüler therapeutischer Behandlung. Erst sind es Bauchschmerzen, später folgt die Leistungsblockade bis hin zur Depression. <text:span text:style-name="T156">Bis zu zehn Prozent der 12- bis 17-jährigen haben oder hatten Depressionen</text:span>. Die Kinder stehen unter Druck: Einfach nur spielen - ist das heute überhaupt noch möglich?  </text:p>
            <text:p text:style-name="P37"><text:s/></text:p>
          </table:table-cell>
          <table:table-cell table:style-name="Tabelle1.C2" office:value-type="string">
            <text:p text:style-name="P1"/>
            <text:p text:style-name="P2">45:00</text:p>
          </table:table-cell>
        </table:table-row>
        <table:table-row table:style-name="TableLine94523952023408">
          <table:table-cell table:style-name="Tabelle1.A2" office:value-type="string">
            <text:p text:style-name="P1">J222</text:p>
          </table:table-cell>
          <table:table-cell table:style-name="Tabelle1.A2" office:value-type="string">
            <text:p text:style-name="Standard"><text:span text:style-name="T211">14/02/11/28,1MB/rbb Berlin </text:span><text:span text:style-name="T280">- </text:span><text:span text:style-name="T291">rbb AKTUEL</text:span>L - </text:p>
            <text:p text:style-name="P36">&gt;<text:span text:style-name="T291">Berlin Liebigstr </text:span><text:s text:c="3"/>105 Personen Festgenommen - 11Haftbefehle</text:p>
            <text:p text:style-name="P36">"...für Schäden, wie Dokumentiert können Bewohner haftbar gemacht werden!".</text:p>
            <text:p text:style-name="P36">&gt;6 Nazis aus Musik-Szene wird Volksverhetzung vorgeworfen...</text:p>
            <text:p text:style-name="Standard"/>
          </table:table-cell>
          <table:table-cell table:style-name="Tabelle1.C2" office:value-type="string">
            <text:p text:style-name="P1">02:00</text:p>
          </table:table-cell>
        </table:table-row>
        <table:table-row table:style-name="TableLine94523952024384">
          <table:table-cell table:style-name="Tabelle1.A2" office:value-type="string">
            <text:p text:style-name="P1">J223</text:p>
          </table:table-cell>
          <table:table-cell table:style-name="Tabelle1.A2" office:value-type="string">
            <text:p text:style-name="P89"><text:span text:style-name="T224">14/02/11/1</text:span> <text:span text:style-name="T230">4MB/rbb-aktuell</text:span> <text:span text:style-name="T176"><text:s text:c="3"/></text:span><text:span text:style-name="T208"><text:s/></text:span><text:span text:style-name="T198">Urteil im Berliner Bankenskandal </text:span><text:span text:style-name="T200"><text:s text:c="4"/></text:span><text:span text:style-name="T229">PQC</text:span></text:p>
            <text:p text:style-name="P118"><text:span text:style-name="T291"><text:s/></text:span><text:span text:style-name="T1">Ex Bankvorstand Klaus </text:span><text:span text:style-name="T35">Landowsky</text:span> <text:span text:style-name="T1">: " ...das ist ein Freispruch "erster Klasse" ....und Herrn </text:span><text:span text:style-name="T35">Grottians</text:span><text:span text:style-name="T1"> Pöbel!</text:span> <text:s text:c="2"/><text:span text:style-name="T256">.....Opfer einer politischen Intriege) <text:s/></text:span></text:p>
            <text:p text:style-name="P118"><text:s text:c="10"/><text:span text:style-name="T291"><text:s text:c="3"/></text:span><text:span text:style-name="T280">Peter Grottian</text:span> <text:span text:style-name="T1">(Ini. Berliner Bankenskandal) <text:s/></text:span></text:p>
            <text:p text:style-name="P107">Ein Gesellschaftlicher Milliardenschaden ohne juristische Konsequenz.</text:p>
            <text:p text:style-name="P52">siehe auch TELEPOLIS Freispruch für <text:span text:style-name="T385">Landowsky</text:span><text:span text:style-name="T291"> </text:span></text:p>
            <text:p text:style-name="P59"><text:s text:c="6"/><text:span text:style-name="T341">Vor ein paar Monaten trat ein neues Gesetz in Kraft, das die "Hürde" für Untreuevorwurf höher legte, also Betrüger Begünstigung!</text:span> <text:span text:style-name="T211"><text:s/></text:span><text:span text:style-name="T232">PQC</text:span> </text:p>
            <text:p text:style-name="P59"/>
          </table:table-cell>
          <table:table-cell table:style-name="Tabelle1.C2" office:value-type="string">
            <text:p text:style-name="P1">01:50</text:p>
          </table:table-cell>
        </table:table-row>
        <table:table-row table:style-name="TableLine94523952025360">
          <table:table-cell table:style-name="Tabelle1.A2" office:value-type="string">
            <text:p text:style-name="P1">J224</text:p>
          </table:table-cell>
          <table:table-cell table:style-name="Tabelle1.A2" office:value-type="string">
            <text:p text:style-name="Standard"><text:span text:style-name="T232">14/02/11/1,6MB/NDR Info</text:span> <text:span text:style-name="T163">-</text:span> <text:s text:c="20"/><text:span text:style-name="T347">Nachrichten_ Wetter </text:span>- </text:p>
            <text:p text:style-name="P36">&gt;Ägypten <text:span text:style-name="T291">Mubarat</text:span> zurückgetreten, das Vermögen wird auf viele Milliarden geschätzt soll auf Banken in U.K. und Schweiz angelegt sein</text:p>
            <text:p text:style-name="P36"/>
          </table:table-cell>
          <table:table-cell table:style-name="Tabelle1.C2" office:value-type="string">
            <text:p text:style-name="P1">00:41</text:p>
          </table:table-cell>
        </table:table-row>
        <table:table-row table:style-name="TableLine94523952026336">
          <table:table-cell table:style-name="Tabelle1.A2" office:value-type="string">
            <text:p text:style-name="P11">J225</text:p>
          </table:table-cell>
          <table:table-cell table:style-name="Tabelle1.A2" office:value-type="string">
            <text:h text:style-name="P145" text:outline-level="2"><text:span text:style-name="T219">15/02/11/2,1GB/zdf-neo</text:span> <text:span text:style-name="T451"><text:s text:c="3"/></text:span><text:span text:style-name="T252">avi</text:span><text:span text:style-name="T451"> <text:s text:c="5"/></text:span><text:span text:style-name="T182">Die Geschichte des Lebens</text:span><text:span text:style-name="T58"> </text:span><text:span text:style-name="T82"><text:s text:c="7"/></text:span><text:span text:style-name="T246">sehr gut</text:span><text:span text:style-name="T247"> </text:span><text:span text:style-name="T246">lehrreich</text:span><text:span text:style-name="T58"><text:line-break/>(1)</text:span> <text:span text:style-name="T203">Wasserwesen</text:span> </text:h>
            <text:p text:style-name="P34"><text:span text:style-name="T70">Regie Miles </text:span><text:span text:style-name="T29">Barton</text:span><text:span text:style-name="T70"> + Nigel </text:span><text:span text:style-name="T29">Beam </text:span><text:span text:style-name="T70">Sprecher. Christian </text:span><text:span text:style-name="T29">Brückner</text:span><text:span text:style-name="T1"> </text:span></text:p>
            <text:p text:style-name="Text_20_body"><text:s/><text:span text:style-name="T1">Das Leben auf unserer Erde hat eine unvorstellbar lange Entwicklung hinter sich. Alles begann im Meer. Seit den frühesten Anfängen gab es in den Ozeanen eine regelrechte Explosion des Lebens. Viele dieser </text:span><text:s text:c="3"/><text:span text:style-name="T1">ganz unterschiedlichen Kreaturen bevölkern bis heute unseren blauen Planeten. Die Konkurrenz ist enorm, und kaum irgendwo sonst ist der Kampf zwischen Jägern und Gejagten härter als im Meer. Was </text:span><text:s/><text:span text:style-name="T1">sind die Gründe für diese unglaubliche Vielfalt? Wie konnten sich so unterschiedliche Lebewesen entwickeln?<text:line-break/> <text:line-break/> </text:span><text:s text:c="2"/><text:span text:style-name="T268">08:20</text:span><text:span text:style-name="T403"> </text:span><text:span text:style-name="T1">Blauwale sind die größten Tiere der Erde. Sie können über 30 Meter lang werden und 180 Tonnen wiegen. </text:span><text:s/><text:span text:style-name="T1">Wie konnte die Evolution ein solches Wesen der Superlative hervorbringen? Das Geheimnis liegt </text:span><text:s/><text:span text:style-name="T1">in der Spezialisierung und Kooperation von Zellen. Nüchtern betrachtet ist selbst ein so großartiges Geschöpf wie ein Wal nicht mehr als ein Haufen von Zellen, die zusammenarbeiten. Das klingt einfach, doch die Geschichte des Lebens brauchte fast drei Milliarden Jahre, um so weit zu kommen. <text:s/></text:span><text:span text:style-name="T269">17:06</text:span><text:span text:style-name="T15"> der Fangschreckenkrebs</text:span><text:span text:style-name="T1"><text:line-break/> <text:line-break/>Vor 400 Millionen Jahren entwickelt sich ein neuer und tödlicher Trend: Das Skelett damaliger Fische </text:span><text:soft-page-break/><text:span text:style-name="T1">besteht noch immer aus Knorpel. Doch das vordere Kiemenbogenpaar wächst und umschließt allmählich das Maul. Die ersten Kiefer sind entstanden, und mit ihnen die Haie. Mit ihrer neuen Superwaffe, einem zahnbewährten Maul, treten die Raubfische einen beispiellosen Siegeszug durch die Weltmeere an.<text:line-break/> </text:span><text:line-break/> <text:span text:style-name="T1">Schließlich entsteht ein Skelett aus einem neuen Material: Knochen. Durch diesen Geniestreich der Evolution verbreiten sich die Fische wie nie zuvor. Ihre Vielfalt an Farben und Formen scheint keine </text:span><text:s text:c="3"/><text:span text:style-name="T1">Grenzen zu kennen. Sie besiedeln alle Nischen der Ozeane: das offene Meer, den flachen Boden oder </text:span><text:s text:c="2"/><text:span text:style-name="T1">verwinkelte Korallenriffe. Die Knochenfische entwickeln sich zur vielfältigsten Wirbeltiergruppe mit über 30 000 Arten.<text:line-break/>Das Skelett bringt entscheidende Vorteile mit sich: einen solideren Körperbau, effizientere Kiemen und größere Beweglichkeit. Außerdem entwickeln sich zwei Paar Flossen, die durch Knochen mit dem Skelett verbunden sind. Dieses Design bewährt sich - und sein Vermächtnis ist bis heute weit verbreitet. Es ist der Grund, warum wir ein Paar Arme und ein Paar Beine haben.<text:line-break/> </text:span><text:s/><text:span text:style-name="T1"><text:line-break/>Wir Menschen sind nur ein winziger Teil der bemerkenswerten Vielfalt, die unser blauer Planet hervorgebracht hat. Und wie alle anderen Landsäugetiere blicken wir auf eine unvorstellbar lange Entwicklung zurück. Dreieinhalb Milliarden Jahre Evolution: von den ersten Einzellern, über </text:span><text:s/><text:span text:style-name="T1">bahnbrechende Erfindungen in der Geschichte des Lebens, bis hin zu hochkomplexen Wesen. All das verdanken wir den Ozeanen - der Wiege des Lebens.</text:span> </text:p>
            <text:p text:style-name="P99"/>
          </table:table-cell>
          <table:table-cell table:style-name="Tabelle1.C2" office:value-type="string">
            <text:p text:style-name="P2">30:00</text:p>
          </table:table-cell>
        </table:table-row>
        <table:table-row table:style-name="TableLine94523952027312">
          <table:table-cell table:style-name="Tabelle1.A2" office:value-type="string">
            <text:p text:style-name="P11">J226</text:p>
          </table:table-cell>
          <table:table-cell table:style-name="Tabelle1.A2" office:value-type="string">
            <text:p text:style-name="P92"><text:span text:style-name="T211">15/02/11/1,9GB/zdf_neo -</text:span><text:span text:style-name="T216"> <text:s text:c="3"/></text:span><text:span text:style-name="T252">avi</text:span><text:span text:style-name="T216"> <text:s text:c="4"/></text:span><text:span text:style-name="T211"><text:s/></text:span><text:span text:style-name="T182">Die Geschichte des Lebens</text:span><text:span text:style-name="T196"> <text:s text:c="8"/></text:span><text:span text:style-name="T195"><text:s/></text:span><text:span text:style-name="T246">sehr gut</text:span><text:span text:style-name="T247"> </text:span><text:span text:style-name="T246">lehrreich</text:span></text:p>
            <text:p text:style-name="P91">(2_4) <text:span text:style-name="T35">Landgänger </text:span></text:p>
            <text:p text:style-name="P33"><text:s/><text:span text:style-name="T70">Regie Miles Barton + Nigel Beam Sprecher. Christian Brückner</text:span><text:span text:style-name="T58"> </text:span></text:p>
            <text:p text:style-name="Text_20_body"><text:span text:style-name="T1">Eine entscheidende Entwicklungslinie beginnt vor 550 Millionen Jahren mit einem kleinen, wurmartigen Meeresbewohner. Das Lanzettfischchen ist sein nächster noch lebender Verwandter. Es verfügt über eine </text:span><text:s/><text:span text:style-name="T1">revolutionäre Eigenschaft, die entscheidenden Einfluss auf die Entwicklung des Lebens hat. Die Chorda, eine Stützstruktur entlang des Rückens. Sie bietet Muskeln ein solides Widerlager und ist ein Vorläufer </text:span><text:s text:c="2"/><text:span text:style-name="T1">der Wirbelsäule.<text:line-break/> <text:line-break/>Im Laufe unzähliger Generationen entwickeln sich aus Flossen Gliedmaßen. So staken frühe Amphibien durch die Vegetation urzeitlicher Sümpfe. Eine weitere Herausforderung ist das Atmen über Lungen. Diese Entwicklung hat im Wasser ihren Anfang genommen. Schon hier existieren Fische, die ihren Sauerstoff </text:span><text:s text:c="13"/><text:span text:style-name="T1">aus der Luft beziehen können. Mit der Kombination aus Lungen und Gliedmaßen sind die frühen Vierbeiner für den Landgang gut gerüstet.<text:line-break/> <text:line-break/>Im Schatten der Bäume erobern schließlich auch die Tiere das Land. Es ist das Zeitalter der Amphibien, die sich nun zu großer Vielfalt entwickeln. Doch von extremen Beispielen einmal abgesehen sind alle </text:span><text:s/><text:span text:style-name="T1">Amphibien im Laufe ihres Lebens auf Wasser angewiesen. Was aber, wenn man Wüsten und </text:span><text:s text:c="6"/><text:span text:style-name="T1">Trockengebiete besiedeln will? Die Erfindung hartschaliger Eier ist ein Meilenstein in der Geschichte des Lebens. Jedes Ei ist gewissermaßen ein kleiner privater Teich für den heranwachsenden Embryo. So können Eier auch auf trockenes Land gelegt werden - völlig unabhängig vom Wasser der Umgebung. Diese Neuerungen lassen eine weitere Wirbeltierklasse entstehen: die Reptilien. Ihr Erfolgsrezept führt zum Aufstieg wahrer Giganten: der Dinosaurier. Sie beherrschen die Erde für 180 Millionen Jahre. Es gibt </text:span><text:s text:c="2"/><text:span text:style-name="T1">etwa 700 Arten, einige so klein wie Ratten, andere so groß wie Wale.</text:span> <text:line-break/> <text:line-break/> <text:s/><text:span text:style-name="T1">Die Entwicklung einer konstanten Körpertemperatur und die Isolation durch Fell führt schließlich zu den Säugetieren. Sie haben eine außerordentliche Vielfalt entwickelt und besiedeln alle Lebensräume auf allen </text:span><text:s text:c="3"/><text:span text:style-name="T1">Kontinenten. Doch die Geschichte des Lebens hätte auch ganz anders verlaufen können. Säugetiere existieren bereits, doch über 100 Millionen Jahre führen sie ein Schattendasein. Dinosaurier beherrschen </text:span><text:s/><text:span text:style-name="T1">noch immer die Erde. Dann plötzlich wendet sich das Blatt. Vor 65 Millionen Jahren kollidiert ein riesiger Meteorit mit der Erde. Eine Katastrophe mit unvorstellbaren Ausmaßen. 85 Prozent aller landlebenden</text:span> <text:s/><text:soft-page-break/><text:span text:style-name="T1">Tiere werden ausgelöscht - auch die Dinosaurier. Doch einige Säugetiere sind dem Inferno entkommen. </text:span><text:s/><text:span text:style-name="T1">Sie erobern nun unbesetzte Nischen und Lebensräume und entwickeln eine großartige Artenvielfalt.</text:span> <text:line-break/> <text:s text:c="2"/><text:line-break/> <text:span text:style-name="T1">Wenn der Meteorit die Erde verpasst hätte, wären wir heute wahrscheinlich nicht hier. Dreieinhalb Milliarden Jahre Evolution: von den ersten Einzellern, über bahnbrechende Erfindungen in der Geschichte des Lebens, beeinflusst von kosmischen Katastrophen - all das führt schließlich zu uns Menschen.</text:span> </text:p>
            <text:p text:style-name="P99"/>
          </table:table-cell>
          <table:table-cell table:style-name="Tabelle1.C2" office:value-type="string">
            <text:p text:style-name="P1"/>
            <text:p text:style-name="P2">30:00</text:p>
          </table:table-cell>
        </table:table-row>
        <table:table-row table:style-name="TableLine94523952028288">
          <table:table-cell table:style-name="Tabelle1.A2" office:value-type="string">
            <text:p text:style-name="P11">J227</text:p>
          </table:table-cell>
          <table:table-cell table:style-name="Tabelle1.A2" office:value-type="string">
            <text:p text:style-name="P92"><text:span text:style-name="T211">15/02/11/2,4GB/zdf_neo </text:span>- <text:s text:c="2"/><text:span text:style-name="T252">avi</text:span><text:span text:style-name="T451"> <text:s text:c="6"/></text:span><text:span text:style-name="T182">Die Geschichte des Lebens</text:span><text:span text:style-name="T195"> </text:span><text:span text:style-name="T1"><text:s/></text:span><text:span text:style-name="T28"><text:s text:c="2"/></text:span><text:span text:style-name="T246">sehr gut</text:span><text:span text:style-name="T247"> </text:span><text:span text:style-name="T246">lehrreich</text:span></text:p>
            <text:p text:style-name="P91"><text:span text:style-name="T1">(3_4) </text:span><text:span text:style-name="T35">Himmelsstürmer</text:span><text:span text:style-name="T1"> </text:span></text:p>
            <text:p text:style-name="P34"><text:span text:style-name="T70">Regie Miles Barton + Nigel Beam Sprecher. Christian Brückner</text:span><text:span text:style-name="T58"> </text:span></text:p>
            <text:p text:style-name="Text_20_body"><text:span text:style-name="T1">Die Fähigkeit zu fliegen hat viele Vorteile - etwa bei der Jagd. Wer den Luftraum beherrscht, kann bodenlebende Kreaturen überrumpeln. Es ist auch die schnellste und effizienteste Art der Fortbewegung. Alles gute Gründe, sich in die Lüfte zu erheben. Aber die Evolution braucht lange, um die Schwerkraft zu überwinden.<text:line-break/> </text:span><text:s text:c="3"/><text:span text:style-name="T1">Vor 500 Millionen Jahren krabbeln Arthropoden als erste Tiere über Land. Spinnen, Tausendfüßler und Skorpione gehören zu den Pionieren. Schnell nehmen die Krabbler das neue Terrain in Besitz - doch der Himmel bleibt leer. Über hundert Millionen Jahre spielt sich das Leben nur am Boden ab. Dann gelingt es einer Tiergruppe, den Luftraum zu erobern, und den Verlauf der Evolution für immer zu verändern. Es sind die Insekten - die ersten flugfähigen Tiere.<text:line-break/> <text:s text:c="2"/>Über einhundert Millionen Jahre lang sind Insekten die einzigen Flieger am urzeitlichen Himmel. Dann beginnt ein neues Zeitalter. Längst haben Reptilien das Land besiedelt - nun erobern sie auch die Lüfte. Sie bringen die giganti</text:span><text:span text:style-name="T6">sch</text:span><text:span text:style-name="T1">ten Kreaturen hervor, die jemals am Himmel ihre Kreise gezogen haben. Die Flugsaurier. Leider ist diese beeindruckende Tiergruppe bereits vor etwa 65 Millionen Jahren </text:span><text:s/><text:span text:style-name="T1">ausgestorben. Alles Wissen über die ersten fliegenden Wirbeltiere basiert auf Fossilfunden.</text:span> <text:line-break/> <text:s text:c="2"/><text:span text:style-name="T1">Bald erscheinen neue Flugkünstler in der Geschichte des Lebens, dank einer revolutionären Erfindung: der Feder. Federn sind modifizierte Reptilienschuppen. Über unzählige Generationen werden sie schmaler und beginnen auszufransen. Sie dienen zunächst zur Isolation und als Ornamente. Viele männliche Vögel </text:span><text:s text:c="3"/><text:span text:style-name="T1">schmücken sich, um die Damenwelt zu beeindrucken - und die Dinosaurier haben das vermutlich auch schon getan. Die Weibchen lassen sich nur mit den prächtigsten Verehrern ein. Durch diese Auswahl fördern sie die Entwicklung anderer Federn. Die werden nicht nur bunter, sondern auch länger und fester. </text:span><text:s/><text:span text:style-name="T1">Das ist gut zum Imponieren - aber auch zum Fliegen. In der Geschichte des Lebens wird also nicht ständig alles neu erfunden: Vorhandene Strukturen werden zweckentfremdet und bringen so den </text:span><text:s/><text:span text:style-name="T1">Fortschritt.<text:line-break/> <text:s/>Das Erbe der ersten gefiederten Dinosaurier ist gewaltig. Die Vögel haben die Erde in einem beispiellosen Siegeszug erobert. Heute existieren etwa 9000 Arten - auf allen Kontinenten, in allen Lebensräumen. Doch trotz ihres Erfolgs haben viele Vögel eine Schwäche - sie können nur tagsüber gut sehen.</text:span> </text:p>
            <text:p text:style-name="P125"><text:s text:c="13"/><text:span text:style-name="T1">Den nächtlichen Himmel beherrscht eine andere Tiergruppe - Fledermäuse. Sie sind nach den Insekten, Flugsauriern und Vögeln die vierte Tiergruppe, die den echten Flug beherrscht. Auf ihren Schwingen haben sie die ganze Welt erobert. Die bloße Anzahl dieser Überflieger ist der Beweis für ihren Erfolg. Die Kunst zu fliegen ist einer der Meilensteine der Evolution - die Himmelstürmer gehören zu den erfolgreichsten Kreaturen in der Geschichte des Lebens.</text:span> </text:p>
            <text:p text:style-name="P125"><text:span text:style-name="T131">Sprecher:Christian Brückner</text:span><text:line-break/> <text:s text:c="7"/></text:p>
          </table:table-cell>
          <table:table-cell table:style-name="Tabelle1.C2" office:value-type="string">
            <text:p text:style-name="P1"/>
            <text:p text:style-name="P14">30:00</text:p>
          </table:table-cell>
        </table:table-row>
        <table:table-row table:style-name="TableLine94523952029264">
          <table:table-cell table:style-name="Tabelle1.A2" office:value-type="string">
            <text:p text:style-name="P11">J228</text:p>
          </table:table-cell>
          <table:table-cell table:style-name="Tabelle1.A2" office:value-type="string">
            <text:p text:style-name="P91"><text:span text:style-name="T211">15/02/11/2,4GB/zdf_neo</text:span> - <text:span text:style-name="T451"><text:s text:c="5"/></text:span><text:span text:style-name="T252">avi</text:span><text:span text:style-name="T451"> <text:s text:c="6"/></text:span><text:span text:style-name="T182">Die Geschichte des Lebens</text:span><text:span text:style-name="T196"> <text:s text:c="9"/></text:span><text:span text:style-name="T279"><text:s/></text:span><text:span text:style-name="T246">sehr gut</text:span><text:span text:style-name="T247"> </text:span><text:span text:style-name="T246">lehrreich</text:span></text:p>
            <text:p text:style-name="P91"><text:s/>(4_4) <text:span text:style-name="T35"><text:s/>Menschen </text:span></text:p>
            <text:p text:style-name="P34"><text:span text:style-name="T70">Regie Miles Barton + Nigel Beam Sprecher. Christian Brückner</text:span><text:span text:style-name="T58"> </text:span></text:p>
            <text:p text:style-name="P118"><text:span text:style-name="T1">Woher kommen wir? Jahrtausendelang haben unsere Ahnen darauf nur eine Antwort: Ein göttliches Wesen hat die Menschheit erschaffen. Aber es gibt eine wissenschaftliche Erklärung - über Millionen von Jahren haben wir uns langsam zu dem entwickelt, was wir heute sind.<text:line-break/></text:span><text:soft-page-break/><text:span text:style-name="T1"> </text:span><text:s text:c="2"/><text:span text:style-name="T1"><text:line-break/>Wertvolle Hinweise auf unseren eigenen Ursprung liefern Schimpansen - neben den Bonobos unsere nächsten Verwandten. Mit unseren haarigen Vettern verbinden uns viele Gemeinsamkeiten. Fast 99 </text:span><text:s/><text:span text:style-name="T1">Prozent des Erbguts von Menschen und Schimpansen stimmen überein. Dennoch verbirgt sich hinter der feinen genetischen Differenz von einem Prozent der Schritt vom Affen zum Menschen.</text:span> </text:p>
            <text:p text:style-name="P118"><text:s text:c="3"/><text:span text:style-name="T1"><text:line-break/> </text:span><text:s/><text:span text:style-name="T1">Vor etwa 300 000 Jahren betritt Homo sapiens, der weise Mensch, die Bühne. Kunst und Religion </text:span><text:s/><text:span text:style-name="T1">unterscheiden uns von allen anderen Tieren und führen schließlich zur Zivilisation - mit großartigen </text:span><text:s/><text:span text:style-name="T1">Errungenschaften rund um den Globus. Die Grundlage für solche</text:span> <text:span text:style-name="T1">bahnbrechenden Entwicklungen ist vermutlich etwas, das wir heute als selbstverständlich ansehen: die Sprache.</text:span> <text:line-break/> <text:s text:c="2"/><text:span text:style-name="T1">Während Fortschritte der biologischen Evolution durch die Verbreitung von Genen erzielt werden, basiert die kulturelle Evolution auf der Verbreitung von Ideen. Mithilfe differenzierter Sprache kann Wissen schnell ausgetauscht werden. Kein anderes Lebewesen ist dazu in der Lage. Durch Schrift und Bücher werden Ideen festgehalten und an nachfolgende Generationen weitergegeben. Der Mensch ist auf dem Weg zur Weltherrschaft.<text:line-break/> Der Menschheit wichtigste Errungenschaft im Laufe der Evolution, das große Gehirn, ermöglicht die Entwicklung immer komplexerer wissenschaftlicher Methoden - bis hin zur Gentechnik. Wir versuchen, in die Zukunft zu blicken und unsere eigene Entwicklung zu beeinflussen. Gibt es bald Designer-Babys auf Bestellung? Können wir in Zukunft die perfekten Eigenschaften für unsere Kinder selbst zusammenstellen?</text:span> </text:p>
            <text:p text:style-name="P118"><text:s text:c="3"/><text:span text:style-name="T1">Niemand kann mit Sicherheit sagen, wie weit wir uns in Zukunft noch von den Schimpansen entfernen </text:span><text:s text:c="2"/><text:span text:style-name="T1">werden. Der Unterschied ist, dass Menschen jetzt in die Entwicklung eingreifen können. Evolution ist keineswegs ein Phänomen vergangener Zeiten. Auch heute noch findet der Wandel der Arten statt.<text:line-break/> Der genetische Unterschied zwischen Mensch und Schimpansen ist geringer als der zwischen uns und den Super-Menschen der Zukunft. Zum ersten Mal kann der Mensch die Evolution beeinflussen. Ob wir davon Gebrauch machen oder nicht - wir verfügen über das Wissen und die Möglichkeiten, unsere biologische Zukunft mit zu bestimmen. Unsere eigene Geschichte des Lebens.</text:span> <text:line-break/><text:span text:style-name="T270">04:30</text:span><text:span text:style-name="T454"> Schimpansen über Schnürsenkel einfedeln!</text:span></text:p>
            <text:p text:style-name="P128"><text:span text:style-name="T164"><text:s text:c="74"/></text:span><text:span text:style-name="T165">...</text:span><text:span text:style-name="T404">leider mit unkritischer Vision über die Gentech!</text:span></text:p>
            <text:p text:style-name="P107"><text:s/></text:p>
          </table:table-cell>
          <table:table-cell table:style-name="Tabelle1.C2" office:value-type="string">
            <text:p text:style-name="P1"/>
            <text:p text:style-name="P2">30:00</text:p>
          </table:table-cell>
        </table:table-row>
        <table:table-row table:style-name="TableLine94523952030240">
          <table:table-cell table:style-name="Tabelle1.A2" office:value-type="string">
            <text:p text:style-name="P1"/>
          </table:table-cell>
          <table:table-cell table:style-name="Tabelle1.A2" office:value-type="string">
            <text:p text:style-name="Standard">J229_/1,3GB/ <text:s text:c="2"/><text:span text:style-name="T156">siehe <text:s/>J385 </text:span><text:s text:c="7"/><text:span text:style-name="T182">Wegsperren für immer?</text:span> <text:s/></text:p>
            <text:p text:style-name="P70"><text:span text:style-name="T173"><text:s text:c="115"/></text:span><text:span text:style-name="T172">Zensur?</text:span> </text:p>
            <text:p text:style-name="P100">per mail bei Norbert Siegmund <text:s text:c="2"/>25.03.2011 <text:s text:c="2"/>nachgefragt wie,ob,warum </text:p>
            <text:p text:style-name="P100">Erinnerung am 24.Juni 2011!</text:p>
            <text:p text:style-name="P100"/>
          </table:table-cell>
          <table:table-cell table:style-name="Tabelle1.C2" office:value-type="string">
            <text:p text:style-name="P1"/>
          </table:table-cell>
        </table:table-row>
        <table:table-row table:style-name="TableLine94523952031216">
          <table:table-cell table:style-name="Tabelle1.A2" office:value-type="string">
            <text:p text:style-name="P1">J230</text:p>
          </table:table-cell>
          <table:table-cell table:style-name="Tabelle1.A2" office:value-type="string">
            <text:p text:style-name="P89"><text:span text:style-name="T211">15/02/11/154MB/ZDFinfokanal-WISO</text:span> <text:s text:c="9"/><text:span text:style-name="T182">West LB am Ende!</text:span><text:span text:style-name="T193"> <text:s text:c="10"/></text:span><text:s/><text:span text:style-name="T163"><text:s/></text:span><text:span text:style-name="T230">PQC</text:span></text:p>
            <text:p text:style-name="P44"><text:span text:style-name="T291">schwere <text:s/>Spekulationsverluste</text:span>, Landesregierung gibt Geld! <text:span text:style-name="T156">77Millard in "Bad Bank ausgelagert"</text:span> + 3,4Millard vom Bund! Rainer <text:span text:style-name="T291">Kambeck</text:span> (Rheinisch-Westfählisches Inst. f. Wirtsch.Forsch.)</text:p>
            <text:p text:style-name="P44">Privatbanken beschweren sich über die Staatlichen Garantien für die Landesbanken, Wettbewerbsnachteil! Oliver <text:span text:style-name="T291">Stock </text:span>Handelsblatt: "...ham sich alle nochmal nen Schluck aus der Pulle genommen!"</text:p>
            <text:p text:style-name="P44">Ab jetzt gibt Brüssel vor, was zu tun ist. Keiner will sie kaufen. Ein Härtetest für <text:span text:style-name="T291">die Sparkassen</text:span>. </text:p>
            <text:p text:style-name="P44">Als Eigentümer stehen sie in der Verantwortung. <text:span text:style-name="T156">Haben aber über Jahre zugeschaut, wie die Millard. verzockt wurden</text:span>. <text:span text:style-name="T432">Mind. 10Millard werden beim "Bürger hängen bleiben"</text:span>. </text:p>
            <text:p text:style-name="P44">Und was wird aus den 5tausd Mitarbeiter<text:span text:style-name="T455">n</text:span>? ...weitere 5,2Millard fürs Land?</text:p>
            <text:p text:style-name="Standard"/>
          </table:table-cell>
          <table:table-cell table:style-name="Tabelle1.C2" office:value-type="string">
            <text:p text:style-name="P1">04:00</text:p>
          </table:table-cell>
        </table:table-row>
        <table:table-row table:style-name="TableLine94523952032192">
          <table:table-cell table:style-name="Tabelle1.A2" office:value-type="string">
            <text:p text:style-name="P1">J231</text:p>
          </table:table-cell>
          <table:table-cell table:style-name="Tabelle1.A2" office:value-type="string">
            <text:p text:style-name="Standard"><text:span text:style-name="T211">15/02/11/131MB/ZDFinfokanal-WISO</text:span> - <text:s/><text:span text:style-name="T182">MRSA Infektion im <text:s/>Krankenhaus</text:span> </text:p>
            <text:p text:style-name="Standard"><text:span text:style-name="T58">Rund 10tsd Patienten sterben p.a. in BRD. Das wäre durch bessere Hygiene zu verhindern. Dr Klaus-</text:span> <text:s text:c="2"/><text:span text:style-name="T58">Dieter </text:span><text:span text:style-name="T35">Zastrow</text:span> </text:p>
            <text:p text:style-name="Standard"><text:soft-page-break/><text:s text:c="9"/></text:p>
          </table:table-cell>
          <table:table-cell table:style-name="Tabelle1.C2" office:value-type="string">
            <text:p text:style-name="P1">03:26</text:p>
          </table:table-cell>
        </table:table-row>
        <table:table-row table:style-name="TableLine94523952033168">
          <table:table-cell table:style-name="Tabelle1.A2" office:value-type="string">
            <text:p text:style-name="P1"/>
          </table:table-cell>
          <table:table-cell table:style-name="Tabelle1.A2" office:value-type="string">
            <text:p text:style-name="Standard">J233 frei</text:p>
          </table:table-cell>
          <table:table-cell table:style-name="Tabelle1.C2" office:value-type="string">
            <text:p text:style-name="P1"/>
          </table:table-cell>
        </table:table-row>
        <table:table-row table:style-name="TableLine94523952034144">
          <table:table-cell table:style-name="Tabelle1.A2" office:value-type="string">
            <text:p text:style-name="P1"/>
          </table:table-cell>
          <table:table-cell table:style-name="Tabelle1.A2" office:value-type="string">
            <text:p text:style-name="Standard"/>
          </table:table-cell>
          <table:table-cell table:style-name="Tabelle1.C2" office:value-type="string">
            <text:p text:style-name="P1"/>
          </table:table-cell>
        </table:table-row>
        <table:table-row table:style-name="TableLine94523952035120">
          <table:table-cell table:style-name="Tabelle1.A2" office:value-type="string">
            <text:p text:style-name="P1">J234</text:p>
          </table:table-cell>
          <table:table-cell table:style-name="Tabelle1.A2" office:value-type="string">
            <text:p text:style-name="P87"><text:span text:style-name="T211">15/02/11/2,</text:span><text:span text:style-name="T214">2</text:span><text:span text:style-name="T211">GB/WDR Köln</text:span> <text:s text:c="5"/><text:span text:style-name="T182">Kleiner Jäger ganz groß</text:span> <text:span text:style-name="T58"><text:s text:c="4"/></text:span><text:span text:style-name="T241"><text:s/></text:span><text:span text:style-name="T244">sehr schön!</text:span><text:span text:style-name="T255"> <text:s text:c="3"/></text:span><text:span text:style-name="T88"><text:s/></text:span><text:span text:style-name="T58"><text:s text:c="3"/></text:span><text:span text:style-name="T233"><text:s/>Tierfilm <text:s text:c="2"/></text:span><text:span text:style-name="T58"><text:s text:c="10"/></text:span><text:span text:style-name="T35"><text:s text:c="3"/></text:span><text:span text:style-name="T58"><text:s text:c="32"/></text:span></text:p>
            <text:p text:style-name="Standard"><text:span text:style-name="T58"><text:s/></text:span><text:span text:style-name="T170">Die Wasserspitzmaus</text:span> </text:p>
            <text:p text:style-name="Standard"><text:span text:style-name="T58">Film von Joachim Hinz</text:span> </text:p>
            <text:p text:style-name="P40"><text:span text:style-name="T346">04:00</text:span> die <text:span text:style-name="T156">Bachneunaugen</text:span>. Die Ringelnatter, <text:span text:style-name="T402">Die jungen </text:span><text:span text:style-name="T357">Wasserspitzmäuse, die Prachtlibellen und ihr Paarungsrad, </text:span><text:span text:style-name="T371">27:00</text:span><text:span text:style-name="T358"> der Maulwurf trifft <text:s/></text:span><text:span text:style-name="T357">Wasserspitzm</text:span><text:span text:style-name="T358">a</text:span><text:span text:style-name="T357">us, </text:span><text:span text:style-name="T358">die Schleiereule, </text:span><text:span text:style-name="T372">33:56</text:span><text:span text:style-name="T359"> ein Feuersalamander, ein Igel, </text:span></text:p>
            <text:p text:style-name="P46"/>
            <text:p text:style-name="P71"><text:span text:style-name="Strong_20_Emphasis"><text:span text:style-name="T58">Wasserspitzmäuse lieben Erlenbrüche und unverbaute Ufer entlang natürlicher Gewässer. Die Schwentine im Nordosten Schleswig-Holsteins ist so ein Bachlauf, an dem sich die flinken Spitzmäuse besonders wohl fühlen. Hier folgte der Tierfilmer den kleinen Gesellen bei ihren Jagdausflügen nach Köcherfliegen- und Libellenlarven, Schnecken und Regenwürmern.</text:span></text:span><text:span text:style-name="Strong_20_Emphasis"> </text:span></text:p>
            <text:p text:style-name="P71"><text:span text:style-name="Strong_20_Emphasis"><text:span text:style-name="T58">Er zeigt, wie liebevoll sich eine Spitzmausmutter um ihre winzigen Jungen kümmert und verfolgt die Kleinen bei ihren ersten Ausflügen außerhalb des schützenden Nests. Doch die sorgende Mutter sieht das nicht gern, sie packt ihre Jungen kurzerhand an der Schnauze und zerrt sie zurück ins Nest.</text:span></text:span><text:span text:style-name="Strong_20_Emphasis"> </text:span></text:p>
            <text:p text:style-name="P71"><text:span text:style-name="Strong_20_Emphasis"><text:span text:style-name="T58">Die gegenüber Artgenossen oft aggressiven Wasserspitzmäuse konnte Joachim Hinz sogar bei einem “Spitzmaus gegen Spitzmaus Kampf“ mit der Zeitlupenkamera ausgiebig filmen – ein Boxkampf der besonderen Art. Er zeigt, dass die fast blinden Tiere sich auch im Streit auf ihr Gehör und ihren Tastsinn verlassen.</text:span></text:span><text:span text:style-name="Strong_20_Emphasis"> </text:span></text:p>
            <text:p text:style-name="P71"><text:span text:style-name="Strong_20_Emphasis"><text:span text:style-name="T58">Wir erleben mit den stets aktiven Spitzmäusen viele Abenteuer, folgen ihnen auf Ausflügen zu ihren nahen Verwandten dem Maulwurf und dem Igel. Wir erleben hautnah mit, wie Gewässerräumung und Autoverkehr für Spitzmäuse zum Problem werden können und wie sie mit viel Einfallsreichtum und Geschick über den Winter kommen.</text:span></text:span><text:span text:style-name="Strong_20_Emphasis"> </text:span></text:p>
            <text:p text:style-name="P71"><text:span text:style-name="Strong_20_Emphasis"><text:span text:style-name="T58"/></text:span></text:p>
          </table:table-cell>
          <table:table-cell table:style-name="Tabelle1.C2" office:value-type="string">
            <text:p text:style-name="P76"><text:span text:style-name="T328">4</text:span><text:span text:style-name="T331">3:14</text:span></text:p>
          </table:table-cell>
        </table:table-row>
        <table:table-row table:style-name="TableLine94523952036096">
          <table:table-cell table:style-name="Tabelle1.A2" office:value-type="string">
            <text:p text:style-name="P1">J235</text:p>
          </table:table-cell>
          <table:table-cell table:style-name="Tabelle1.A2" office:value-type="string">
            <text:p text:style-name="Standard"><text:span text:style-name="T211">15/02/11/287MB/ZDFtheaterkanal-Kulturzeit</text:span> <text:s/><text:span text:style-name="T347">BND hat Top-Naziverbrecher gedeckt</text:span> </text:p>
            <text:p text:style-name="Standard"><text:span text:style-name="T1">auf skandalöse Weise haben Spione aus Pullach Top-Naziverbrecher gedeckt </text:span><text:span text:style-name="T30">u</text:span><text:span text:style-name="T1">nd aktiv unterstützt . Der Student Peter </text:span><text:span text:style-name="T35">Hammerschmidt</text:span><text:span text:style-name="T1"> nahm Einsicht in die geheimen Archivunterlagen <text:s/>von Klaus </text:span><text:span text:style-name="T53">Barbie</text:span><text:span text:style-name="T141"> <text:s/>war auf der Gehaltsliste des </text:span><text:span text:style-name="T53">BND</text:span><text:span text:style-name="T1"> Spionierte die Kommunistischen Organisationen in </text:span><text:span text:style-name="T35">Bolivien</text:span><text:span text:style-name="T1"> aus und Zuarbeiter des </text:span><text:span text:style-name="T35">U.S. Geheimdienst</text:span><text:span text:style-name="T1">, die ihn später zur Flucht nach Bolivien und neuem Namen verhalfen. Mosche </text:span><text:span text:style-name="T35">Zimmermann</text:span><text:span text:style-name="T1"> (Historiker) redet schön! Eichmann, Beate </text:span><text:span text:style-name="T35">Klarsfeld</text:span><text:span text:style-name="T1">, </text:span><text:span text:style-name="T153">Forderung der Öffnung der Akte Barbie</text:span><text:span text:style-name="T1">. </text:span><text:span text:style-name="T30"><text:s text:c="41"/></text:span><text:span text:style-name="T1"><text:s/></text:span><text:span text:style-name="T275">PQC</text:span><text:span text:style-name="T262"> KT</text:span></text:p>
            <text:p text:style-name="P36"/>
          </table:table-cell>
          <table:table-cell table:style-name="Tabelle1.C2" office:value-type="string">
            <text:p text:style-name="P1">05<text:span text:style-name="T455">KT</text:span>:53</text:p>
          </table:table-cell>
        </table:table-row>
        <table:table-row table:style-name="TableLine94523952037072">
          <table:table-cell table:style-name="Tabelle1.A2" office:value-type="string">
            <text:p text:style-name="P1">J236</text:p>
          </table:table-cell>
          <table:table-cell table:style-name="Tabelle1.A2" office:value-type="string">
            <text:p text:style-name="Standard"><text:span text:style-name="T211">15/02/11/4GB/3sat -</text:span> <text:s text:c="7"/><text:span text:style-name="T203"><text:s/></text:span><text:span text:style-name="T182">Unser täglich Brot</text:span> <text:span text:style-name="T203"><text:s text:c="2"/></text:span><text:s text:c="36"/>DOKU</text:p>
            <text:p text:style-name="Standard"><text:s text:c="2"/><text:span text:style-name="T1">Dokumentarfilm von Nicolaus Geyrhalter, <text:s text:c="7"/>Österreich 2005 </text:span></text:p>
            <text:p text:style-name="P154"><text:span text:style-name="T58">Brot ist seit Jahrtausenden Sinnbild für Nahrung, für körperliche und seelische Kraft. "Unser täglich Brot gib uns heute" heißt es in einem Gebet nach Matthäus 6.11, das Millionen Christen beten. In dem Dokumentarfilm "</text:span><text:span text:style-name="T35">Unser täglich Brot</text:span><text:span text:style-name="T58">" lässt Regisseur Nikolaus  ("Das Jahr nach Dayton", "Pripyat", "Elsewhere") den Zuschauer Zeuge einer ganz eigenen, anderen Schöpfungsgeschichte werden: der Lebensmittelproduktion. ...Brot ist seit Jahrtausenden Sinnbild für </text:span><text:s text:c="2"/><text:span text:style-name="T58">Nahrung, für körperliche und seelische Kraft. <text:s/><text:line-break/>Zum Rhythmus von Fließbändern und riesigen Maschinen zeigt der Film Orte in Europa, an denen </text:span><text:s/><text:span text:style-name="T58">Nahrungsmittel produziert werden: Monumentale Räume, surreale Landschaften und bizarre Klänge - </text:span><text:s text:c="2"/><text:span text:style-name="T58">eine kühle industrielle Umgebung, die wenig Raum für Individualität lässt. Menschen, Tiere, Pflanzen </text:span><text:s text:c="3"/><text:span text:style-name="T58">und Maschinen erfüllen die Funktion, die ihnen die Logistik zuschreibt. In geschlossenen Räumen, </text:span><text:s/><text:span text:style-name="T58">aseptisch wie eine Prozessoren-Fabrik, schlüpfen Küken, computerüberwacht. Ein riesiger Schlauch saugt Lachse aus einem Fjord. Metallene Zähne fressen sich durch chemisch termingerecht zum Verblühen gebrachte Sonnenblumenfelder. Im Sekundentakt und vollautomatisch werden Hühner zerteilt, Schweine </text:span><text:s/><text:span text:style-name="T58">von ihren Gedärmen befreit, nur für Rinder braucht sie etwas länger: die industrielle </text:span><text:soft-page-break/><text:span text:style-name="T58">Nahrungsmittelerzeugung und Hightech-Landwirtschaft. Für Menschen ist in diesen futuristisch </text:span><text:s/><text:span text:style-name="T58">anmutenden Räumen wenig Platz, sie wirken wie Fehler im System, falsch dimensioniert, klein, </text:span><text:s/><text:span text:style-name="T58">verletzlich, auch wenn sie sich bestmöglich anpassen: hygienische Kleidung, Kopfhörer, Schutzhelme. Der Film offenbart die industrielle Nahrungsmittelproduktion als Spiegelbild unseres gesellschaftlichen Wertekanons: viel, einfach, schnell. </text:span><text:s/><text:span text:style-name="T58">Kommentarlos entfaltet er sich auf der Leinwand wie ein irritierender Traum - ein insistierender Blick, begleitet vom Flirren, Rattern, Schlagen, Schlürfen, </text:span><text:s/><text:span text:style-name="T58">hydraulischen </text:span><text:s text:c="2"/><text:span text:style-name="T58">Atmen der Maschinen. "Unser täglich Brot" wurde unter anderem für den Europäischen </text:span><text:s/><text:span text:style-name="T58">Filmpreis 2006 </text:span><text:s text:c="7"/><text:span text:style-name="T58">nominiert und mit einem Grimme-Preis </text:span><text:s text:c="3"/><text:span text:style-name="T58">2008 ausgezeichnet. </text:span></text:p>
            <text:p text:style-name="P44"><text:s/></text:p>
          </table:table-cell>
          <table:table-cell table:style-name="Tabelle1.C2" office:value-type="string">
            <text:p text:style-name="P1">90:00</text:p>
          </table:table-cell>
        </table:table-row>
        <table:table-row table:style-name="TableLine94523952038048">
          <table:table-cell table:style-name="Tabelle1.A2" office:value-type="string">
            <text:p text:style-name="P1"/>
          </table:table-cell>
          <table:table-cell table:style-name="Tabelle1.A2" office:value-type="string">
            <text:p text:style-name="Standard">J237 frei</text:p>
          </table:table-cell>
          <table:table-cell table:style-name="Tabelle1.C2" office:value-type="string">
            <text:p text:style-name="P1"/>
          </table:table-cell>
        </table:table-row>
        <table:table-row table:style-name="TableLine94523952039024">
          <table:table-cell table:style-name="Tabelle1.A2" office:value-type="string">
            <text:p text:style-name="P1">J238</text:p>
          </table:table-cell>
          <table:table-cell table:style-name="Tabelle1.A2" office:value-type="string">
            <text:p text:style-name="Standard"><text:span text:style-name="T211">16/02/11/135MB/MDR Sachsen-Dabei ab zwei</text:span> <text:s text:c="2"/><text:span text:style-name="T182">KriegsMin. von Guttenberg</text:span> </text:p>
            <text:p text:style-name="P36">Plagiatsvorwürfe <text:span text:style-name="T455">...</text:span>abstrus <text:s text:c="2"/>...bei 475 Seiten 1200<text:span text:style-name="T442"> </text:span>Fußnoten das eine oder andere nicht korrekt verzeichnet wurde... <text:s/>jetzt wird geprüft.</text:p>
            <text:p text:style-name="Standard"/>
          </table:table-cell>
          <table:table-cell table:style-name="Tabelle1.C2" office:value-type="string">
            <text:p text:style-name="P13">02:15</text:p>
          </table:table-cell>
        </table:table-row>
        <table:table-row table:style-name="TableLine94523952040000">
          <table:table-cell table:style-name="Tabelle1.A2" office:value-type="string">
            <text:p text:style-name="P1">J239</text:p>
          </table:table-cell>
          <table:table-cell table:style-name="Tabelle1.A2" office:value-type="string">
            <text:p text:style-name="Standard"><text:span text:style-name="T211">16/02/11/90,4MB/ZDFinfokanal-ZDF-umwel</text:span>t <text:s text:c="2"/><text:span text:style-name="T182"><text:s text:c="3"/>Eingelagerter Giftmüll</text:span> </text:p>
            <text:p text:style-name="P36"><text:s/>aus dem In-und Ausland der seit 40Jahren hier im alten Kalistollen ankommt: Filterstäube, Schlacken, Pstizide, Chemieabfälle, so ziemlich alles, was nicht radioaktiv oder explosiv ist. 400qkm Fläche. <text:span text:style-name="T291">Volker Lukas </text:span><text:span text:style-name="T354">(Kali+Salz)</text:span>: "..<text:span text:style-name="T291">Sinn und Zweck dieser Deponie</text:span> <text:span text:style-name="T354">ist die Schadstoffe der Biospähre zu entziehen und das Schadstoffpotential zu beseitigen. Auch Hohlräume zu Füllen und Tragpfosten zu unterstützen. Kosten, 260€/t.</text:span> <text:span text:style-name="T315">Für mind.10tsd</text:span><text:span text:style-name="T156"> </text:span><text:span text:style-name="T315">Jahre</text:span><text:span text:style-name="T156"> </text:span><text:span text:style-name="T367">soll das hier sicher sein!</text:span><text:span text:style-name="T354"> 2,5Mill Tonnen lagern hier, damit könnte man die Menschheit mehrfach ausrotten.</text:span><text:span text:style-name="T363"> </text:span><text:span text:style-name="T291">Dioxine</text:span><text:span text:style-name="T354">, </text:span><text:span text:style-name="T291">Forane.</text:span><text:span text:style-name="T354"> </text:span><text:span text:style-name="T367">hier unter der Röhn</text:span><text:span text:style-name="T354">.</text:span> </text:p>
            <text:p text:style-name="P44"/>
          </table:table-cell>
          <table:table-cell table:style-name="Tabelle1.C2" office:value-type="string">
            <text:p text:style-name="P13">03:00</text:p>
          </table:table-cell>
        </table:table-row>
        <table:table-row table:style-name="TableLine94523952040976">
          <table:table-cell table:style-name="Tabelle1.A2" office:value-type="string">
            <text:p text:style-name="P1">J240</text:p>
          </table:table-cell>
          <table:table-cell table:style-name="Tabelle1.A2" office:value-type="string">
            <text:p text:style-name="Heading_20_1"><text:span text:style-name="T224">16/02/11/13,2MB/</text:span> <text:span text:style-name="T219">dlf-Kommentar</text:span> <text:s text:c="8"/>Jung, aber gleichwohl erfahren </text:p>
            <text:p text:style-name="P102">Der designierte Bundesbank-Chef<text:span text:style-name="T291"> Jens Weidmann</text:span> </text:p>
            <text:p text:style-name="P102">....ehemalige Exekutiv Direktorin der Bankenaufsicht, <text:span text:style-name="T291">jetzige Bundesbank Fize </text:span><text:span text:style-name="T354">Sabine</text:span><text:span text:style-name="T291"> Lautenschläger,</text:span> <text:span text:style-name="T158">die, die die Trix kennt! </text:span></text:p>
            <text:p text:style-name="P102"><text:s/><text:span text:style-name="T291">Von Klemens Kindermann</text:span>, Deutschlandfunk</text:p>
            <text:p text:style-name="P102">Mehr als die Hälfte der Bundesbürger haben "große" oder "sehr große" Furcht vor Inflation. <text:line-break/>Das ergab heute eine aktuelle Umfrage </text:p>
            <text:p text:style-name="P126"><text:span text:style-name="T1">Der Preisanstieg an Zapfsäulen oder in Bäckereien, die Entwertung des für das Alter zurückgelegten Geldes - für viele Deutsche ist dies mit Abstand das zentrale politische Thema der Zukunft. Es ist daher </text:span><text:s/><text:span text:style-name="T1">nicht egal, wer künftig über die Teuerung wacht. </text:span><text:span text:style-name="T144">Die Neubesetzung der Bundesbank-Spitze</text:span><text:span text:style-name="T1"> mit Jens <text:s/></text:span><text:span text:style-name="T35">Weidmann</text:span><text:span text:style-name="T1"> ist eine der bedeutsamsten Personalentscheidungen für die nächsten Jahre in Deutschland. <text:line-break/> <text:line-break/>Da mögen den einen oder anderen Bedenken beschleichen, ob ein so junger Mann, erst 42 Jahre alt, schon </text:span><text:s/><text:span text:style-name="T1">robust genug für diese Aufgabe ist. Hinzu kommt: </text:span><text:span text:style-name="T144">Kann sich dieser jüngste deutsche Notenbank-Chef nach Jahren im Zentrum des Kanzleramts von heute auf morgen dessen Einfluss entziehen?</text:span><text:span text:style-name="T1"> </text:span><text:line-break/> <text:line-break/> <text:span text:style-name="T1">Berechtigte Einwände. Aber in beiden Punkten ist Entwarnung zu geben. Die Vergangenheit zeigt, dass alle Bundesbankpräsidenten, sobald sie im Amt waren, in besonderer Weise daran gearbeitet haben, den </text:span><text:s text:c="2"/><text:span text:style-name="T1">Ruf der Unabhängigkeit zu wahren und auch nachzuweisen. Da konnte Oskar </text:span><text:span text:style-name="T35">Lafontaine</text:span><text:span text:style-name="T1"> noch so forsch niedrigere Zinsen fordern - das ließ den amtierenden Bundesbank-Chef </text:span><text:span text:style-name="T35">Tietmeyer</text:span><text:span text:style-name="T1"> völlig kalt. Und gegen die berühmte Forderung von Altkanzler Helmut </text:span><text:span text:style-name="T35">Schmid</text:span><text:span text:style-name="T1">t: "Lieber fünf Prozent Inflation als fünf Prozent Arbeitslosigkeit" haben sich noch alle deutschen Währungshüter hartleibig gezeigt. <text:line-break/> <text:line-break/> </text:span><text:s text:c="3"/><text:span text:style-name="T1">Was das Alter betrifft:</text:span><text:span text:style-name="T141"> Es gibt kaum einen Deutschen, der in den zurückliegenden drei Jahren der Finanz- und Euro-Schuldenkrise einen so genauen Einblick in das Versagen der Finanzakteure gewonnen hat wie der Krisenmanager Jens</text:span><text:span text:style-name="T53"> Weidmann</text:span><text:span text:style-name="T141">.</text:span><text:span text:style-name="T1"> Diese Erfahrungen aus dem Auge des Finanzorkans sind mehr wert als bloßes Lebensalter. <text:line-break/> <text:line-break/></text:span><text:soft-page-break/><text:span text:style-name="T1">Genau dies trifft auch auf die - heute zur Bundesbank-Vize gekürte - Sabine </text:span><text:span text:style-name="T35">Lautenschläger</text:span><text:span text:style-name="T1"> zu. Wenn es eine Frau gibt, die die Tricks, die unfassbaren Versäumnisse und die fahrlässige Eitelkeit mancher Finanzjongleure kennt, dann ist es die bisherige </text:span><text:span text:style-name="T144">Exekutivdirektorin der deutschen </text:span><text:span text:style-name="T54">Finanzaufsicht.</text:span><text:span text:style-name="T1"> <text:line-break/>Eine gute fachliche Wahl. Und darüber hinaus ein Signal für die dringend nötige stärkere Rolle von Frauen in den Machtzentralen der Finanzwelt.<text:line-break/> </text:span><text:s/><text:span text:style-name="T1"><text:line-break/> </text:span><text:s text:c="2"/><text:span text:style-name="T1">Die Euro-Krise dauert an, aber die Teuerung klopft in Europa bereits an die Tür. Die </text:span><text:span text:style-name="T35">Bank of England </text:span><text:s/><text:span text:style-name="T1">hat heute ihre Inflationsprognose angehoben - Zinserhöhung nicht ausgeschlossen. Der Kampf gegen das alte Gespenst Geldentwertung - er hat längst begonnen. Aber er wird klug geführt werden. Dafür steht die junge, aber gleichwohl erfahrene neue Spitze der Bundesbank</text:span> <text:line-break/><text:span text:style-name="T35">Dr. jur. Guttenberg und die lieben Linken <text:line-break/></text:span><text:span text:style-name="T58">Anmerkungen zur Dissertation des Verteidigungsministers <text:s text:c="2"/>Die </text:span><text:span text:style-name="T35">Linken</text:span><text:span text:style-name="T58"> setzen wieder einmal zum Sturmangriff auf den Bundesminister der Verteidigung an, meint Wolfgang </text:span><text:span text:style-name="T35">Labuhn</text:span><text:span text:style-name="T58">: </text:span><text:span text:style-name="T86">Eine mäßige Doktorarbeit habe noch niemals eine Politikerkarriere behindert</text:span><text:span text:style-name="T58"> - siehe Helmut </text:span><text:span text:style-name="T35">Kohl,</text:span><text:span text:style-name="T58"> dessen Dissertation einst schlicht verschwand. <text:line-break/></text:span></text:p>
          </table:table-cell>
          <table:table-cell table:style-name="Tabelle1.C2" office:value-type="string">
            <text:p text:style-name="P17">06:55</text:p>
          </table:table-cell>
        </table:table-row>
        <table:table-row table:style-name="TableLine94523952041952">
          <table:table-cell table:style-name="Tabelle1.A2" office:value-type="string">
            <text:p text:style-name="P1">J241</text:p>
          </table:table-cell>
          <table:table-cell table:style-name="Tabelle1.A2" office:value-type="string">
            <text:p text:style-name="Standard"><text:span text:style-name="T211">16/02/11/4,7MB/</text:span> <text:span text:style-name="T232">NDR Info </text:span>- Das Informationsprogramm - <text:s/><text:span text:style-name="T182">€-</text:span><text:span text:style-name="T194"> </text:span><text:span text:style-name="T182">Stabilität</text:span> </text:p>
            <text:p text:style-name="P36"><text:span text:style-name="T291">Merkel</text:span>: 500Millard. <text:span text:style-name="T291">EU-EFFS</text:span> mu<text:span text:style-name="T394">ss</text:span> für den Krisenmechanismus zur Verfügung stehen</text:p>
            <text:p text:style-name="P36">Was kostet das für die Deutschen? Wir Zahlen nicht, wir Garantieren! </text:p>
            <text:p text:style-name="Standard"/>
          </table:table-cell>
          <table:table-cell table:style-name="Tabelle1.C2" office:value-type="string">
            <text:p text:style-name="P13">01:57</text:p>
          </table:table-cell>
        </table:table-row>
        <table:table-row table:style-name="TableLine94523952042928">
          <table:table-cell table:style-name="Tabelle1.A2" office:value-type="string">
            <text:p text:style-name="P1"/>
          </table:table-cell>
          <table:table-cell table:style-name="Tabelle1.A2" office:value-type="string">
            <text:p text:style-name="Standard">J242_ frei <text:s text:c="5"/></text:p>
          </table:table-cell>
          <table:table-cell table:style-name="Tabelle1.C2" office:value-type="string">
            <text:p text:style-name="P13"/>
          </table:table-cell>
        </table:table-row>
        <table:table-row table:style-name="TableLine94523952043904">
          <table:table-cell table:style-name="Tabelle1.A2" office:value-type="string">
            <text:p text:style-name="P1"/>
          </table:table-cell>
          <table:table-cell table:style-name="Tabelle1.A2" office:value-type="string">
            <text:p text:style-name="Standard">J243_ frei <text:s/></text:p>
          </table:table-cell>
          <table:table-cell table:style-name="Tabelle1.C2" office:value-type="string">
            <text:p text:style-name="P13"/>
          </table:table-cell>
        </table:table-row>
        <table:table-row table:style-name="TableLine94523952044880">
          <table:table-cell table:style-name="Tabelle1.A2" office:value-type="string">
            <text:p text:style-name="P1"/>
          </table:table-cell>
          <table:table-cell table:style-name="Tabelle1.A2" office:value-type="string">
            <text:p text:style-name="Standard">J244 <text:s text:c="4"/>frei <text:s/></text:p>
          </table:table-cell>
          <table:table-cell table:style-name="Tabelle1.C2" office:value-type="string">
            <text:p text:style-name="P13"/>
          </table:table-cell>
        </table:table-row>
        <table:table-row table:style-name="TableLine94523952045856">
          <table:table-cell table:style-name="Tabelle1.A2" office:value-type="string">
            <text:p text:style-name="P1">J245</text:p>
          </table:table-cell>
          <table:table-cell table:style-name="Tabelle1.A2" office:value-type="string">
            <text:p text:style-name="P111"><text:span text:style-name="Strong_20_Emphasis"><text:span text:style-name="T224">16/02/11/rbb <text:s/></text:span></text:span><text:span text:style-name="Strong_20_Emphasis"><text:s text:c="47"/></text:span><text:span text:style-name="Strong_20_Emphasis"><text:span text:style-name="T203">Europas Solar-Vision</text:span></text:span><text:span text:style-name="Strong_20_Emphasis"> </text:span><text:span text:style-name="T203"><text:s text:c="17"/></text:span><text:span text:style-name="T58">FEAT</text:span> </text:p>
            <text:p text:style-name="P131"><text:span text:style-name="T291">Das Desertec</text:span><text:span text:style-name="T298"> </text:span><text:span text:style-name="T291">Projekt in der afrikanischen Wüste <text:s text:c="4"/></text:span>Von Heidi Mühlenberg</text:p>
            <text:p text:style-name="P131"><text:span text:style-name="T273">...leider nur als Solar-Wärmekraft Konzipiert!</text:span><text:line-break/> <text:s/><text:span text:style-name="T1">Ein hoher Sicherheitszaun umschließt das Kraftwerk in Ain Beni Mathar in Marokko. Wachleute öffnen uns das schwere Tor am Eingang. Die Pilotanlage ist ein Kind der Bonner Klimaschutzkonferenz vor sieben Jahren und wurde finanziert von der Weltbank und von Spanien. Das Hybridkraftwerk erzeugt Strom aus Gas und aus Sonne, insgesamt 470 Megawatt.<text:line-break/> Beim Gang über das Gelände, unterhalb der sechs Meter hohen Spiegel, begreife ich die Ausmaße eines </text:span><text:span text:style-name="T35">Wüstensolarkraftwerks.</text:span><text:span text:style-name="T1"> Ich laufe, laufe und laufe. Es ist schwül und der Schweiß rinnt. Dabei stehen hier </text:span><text:s/><text:span text:style-name="T1">gerade mal 224 der großen Spiegel. Hundertmal soviele will Marokko in den kommenden Jahren errichten. Sauber sehen die Spiegel aus – jungfräulich und monoton. Diese Energieform kommt unspektakulär daher. Kein Schatz aus dem Boden, keine sprudelnde Ölquelle. Kein schwarzes Gold. Es gleicht eher der Fleißarbeit von Bienen, auf einer riesigen Fläche den Sonnenstrom zu ernten, Kilowatt für Kilowatt.<text:line-break/> Der Physiker Gerhard Knies warb 25 Jahre für die Idee vom Wüstenstrom, bei Politikern und Managern, obwohl er kein Parteigänger ist, für niemanden. Er sieht sich als Denker – wie sein Vorbild Albert Einstein. Ohne seine Hartnäckigkeit gäbe es den Wüstenstrom-Aktionsplan nicht. Desertec gilt als das ehrgeizigste Infrastrukturprojekt der Menschheitsgeschichte. Dagegen wirkt das „Apollo-Programm“ fast bescheiden. Die spektakuläre Landung des Menschen auf dem Mond kostete – nach heutigen Maßstäben gerechnet – 120 Milliarden Euro.<text:line-break/> Desertec würde knapp das Vierfache brauchen, jedoch gestreckt über 40 Jahre. Und anders als das US-Raumfahrtprogramm verspricht Desertec Handfestes und Irdisches: Eine Zukunft – für die Menschen auf dieser Erde – mit sauberem Strom und Wasser für Millionen, denn mit Solarenergie lässt sich auch Meerwasser entsalzen.<text:line-break/> </text:span><text:s/><text:span text:style-name="T156"><text:s/></text:span><text:span text:style-name="T141">Nicht die Politik, sondern die Wirtschaft wird zum Motor für das Desertec</text:span><text:span text:style-name="T142"> </text:span><text:span text:style-name="T141">Konzept.</text:span><text:span text:style-name="T1"> Im Jahr 2010 sollten weltweit 18 Solarwärmekraftwerke fertiggestellt werden. Mit 1.000 Megawatt Leistung. Kalifornien hat 7.000 Megawatt in Planung, die Vereinigten Arabischen Emirate 1.000, </text:span><text:span text:style-name="T19">Ä</text:span><text:span text:style-name="T1">gypten 2.000, weitere in Syrien, Tunesien, Indien, China und Mexiko. </text:span><text:span text:style-name="T141">Ein Viertel der weltweiten Stromproduktion könnte bis zum Jahr 2050 aus Wüstensolarkraft stammen,</text:span><text:span text:style-name="T1"> rechnete Greenpeace in einer neuen Studie vor. </text:span><text:soft-page-break/><text:span text:style-name="T1">Die Branche könnte so weltweit über zwei Millionen neue Jobs schaffen. In einem ambitionierten Szenario. Noch aber ist wegen der hohen Investitionskosten der Strom aus Solarwärme teuer: Er kostet rund 16 Cent die Kilowattstunde.<text:line-break/> </text:span><text:span text:style-name="Emphasis"><text:span text:style-name="T1">Heidi Mühlenberg</text:span></text:span><text:span text:style-name="Emphasis"> </text:span><text:span text:style-name="T1">Regie: Henry Bernhard <text:s text:c="4"/>Produktion: MDR 2011</text:span></text:p>
            <text:p text:style-name="P129"><text:span text:style-name="T267">29:45 </text:span><text:span text:style-name="T20">Grundsatzentscheidung, Siemens </text:span><text:span text:style-name="T179">eon</text:span><text:span text:style-name="T20"> und RWE, Finanzierung offen, Münchner Rückversicherung.</text:span></text:p>
            <text:p text:style-name="P130"><text:span text:style-name="T20">Idee für </text:span><text:span text:style-name="T48">Desertec</text:span><text:span text:style-name="T20"> Stiftung <text:s/>entstand in Hamburg Physiker Gerhard </text:span><text:span text:style-name="T48">Knies</text:span><text:span text:style-name="T236"> (19.12.2017 gestorben) .<text:line-break/></text:span><text:span text:style-name="T101">350x350 km reichen um den Strombedarf der Welt zu decken. </text:span><text:span text:style-name="T113">Knies</text:span><text:span text:style-name="T101"> hat jahrelang für seine Idee geworben auch bei Politikern. Die Klimabedrohung. </text:span><text:span text:style-name="T113">UN</text:span><text:span text:style-name="T101"> erwartet Massenflucht und Kriege. Weltklimarat warnt vor Treibhausgasen in der Luft. Wird nicht rasch gehandelt steigt Erdtemparatur über 2Grad, der Kipp-Punkt. Bekennt sich zum Klimaschutz subventioniert aber die Steinkohle bis 2018.</text:span><text:span text:style-name="T102"> </text:span><text:span text:style-name="T101"><text:s/></text:span><text:span text:style-name="T113">Knies</text:span><text:span text:style-name="T114"> </text:span><text:span text:style-name="T102">mit dem Geld von 2Tagen für Militärausgaben könnten wir schon was aufbauen. </text:span><text:span text:style-name="T108">BRD-Regierung unterstützt </text:span><text:span text:style-name="T116">Desertec</text:span><text:span text:style-name="T108"> kaum!</text:span><text:span text:style-name="T104"> Überlässt Frankreich die Energie-Kooperation mit Afrika. </text:span><text:span text:style-name="T128">40:23</text:span><text:span text:style-name="T105"> ein weiteres Projekt <text:s/>im </text:span><text:span text:style-name="T111">Gaza</text:span><text:span text:style-name="T105"> Strom- und Wasserversorgung leisten. Fa. </text:span><text:span text:style-name="Strong_20_Emphasis"><text:span text:style-name="T118">Sladek</text:span></text:span><text:span text:style-name="T105"> Solar und ihre Glasbiegetechnik. <text:line-break/></text:span><text:span text:style-name="T251">48:28</text:span><text:span text:style-name="T106"> das </text:span><text:span text:style-name="T109">Problem </text:span><text:span text:style-name="T117">Westsahara</text:span><text:span text:style-name="T109">!</text:span><text:span text:style-name="T106"> Wem gehört die West-Sahara? Kleinanlagen oder Großkraftwerke?</text:span><text:span text:style-name="T1"><text:line-break/> </text:span><text:s/></text:p>
          </table:table-cell>
          <table:table-cell table:style-name="Tabelle1.C2" office:value-type="string">
            <text:p text:style-name="P13">55:00</text:p>
          </table:table-cell>
        </table:table-row>
        <table:table-row table:style-name="TableLine94523952046832">
          <table:table-cell table:style-name="Tabelle1.A2" office:value-type="string">
            <text:p text:style-name="P1">J246</text:p>
          </table:table-cell>
          <table:table-cell table:style-name="Tabelle1.A2" office:value-type="string">
            <text:p text:style-name="Standard"><text:span text:style-name="T211">16/02/11/2,1GB/Das Erste- <text:s/></text:span><text:span text:style-name="T182">Deutschland unter Druck</text:span><text:span text:style-name="T211"> <text:line-break/></text:span><text:span text:style-name="T217">(</text:span><text:span text:style-name="T1">2) <text:s/></text:span><text:span text:style-name="T35">Die getriebenen Erwachsenen </text:span></text:p>
            <text:p text:style-name="Text_20_body"><text:span text:style-name="Strong_20_Emphasis"><text:span text:style-name="T86">Jeder ist ersetzbar</text:span></text:span><text:span text:style-name="Strong_20_Emphasis"><text:span text:style-name="T58">. Ganze Produktionsketten können heute im Handumdrehen an fast jeden Ort der Welt verlegt werden. Alles ist austauschbar. Die Deutschen haben Angst, sie könnten ihre Arbeit und ihren </text:span></text:span><text:s text:c="9"/><text:span text:style-name="Strong_20_Emphasis"><text:span text:style-name="T58">Wohlstand verlieren – und kämpfen verzweifelt dagegen an. </text:span></text:span></text:p>
            <text:p text:style-name="Text_20_body"><text:span text:style-name="Strong_20_Emphasis"><text:span text:style-name="T58">Der Krankheitsstand ist auf dem niedrigsten Niveau aller Zeiten, und zwar weil immer mehr Deutsche ihre Krankheit verleugnen. Sie wollen sich unersetzlich fühlen, so eine Studie des Instituts für Sozialforschung </text:span></text:span><text:s/><text:span text:style-name="Strong_20_Emphasis"><text:span text:style-name="T58">in Frankfurt.</text:span></text:span><text:span text:style-name="Strong_20_Emphasis"> </text:span></text:p>
            <text:p text:style-name="Text_20_body"><text:span text:style-name="Strong_20_Emphasis"><text:span text:style-name="T98">D</text:span></text:span><text:span text:style-name="Strong_20_Emphasis"><text:span text:style-name="T99">er Leistungsdruck hört nicht hinter der Bürotür auf.</text:span></text:span><text:span text:style-name="Strong_20_Emphasis"><text:span text:style-name="T58"> Leidenschaft ist auch in der Freizeit zur obersten Maxime geworden. Jede freie Minute wird genutzt – immer auf der Suche nach einem einzigartigen Erlebnis. Die Getriebenen laufen wie Duracell-Häschen dem Traum hinterher, sich selbst zu verwirklichen. Aber anhalten können sie nicht. </text:span></text:span></text:p>
            <text:p text:style-name="Text_20_body"><text:span text:style-name="T1">Alles schaffen, überall erfolgreich sein, am Schreibtisch, im Bett und in der Freizeit – das erwarten die Getriebenen von sich selbst. Niemand will sich selbst enttäuschen. Denn zu den Verlierern will keiner gehören. Die Erwachsenen stehen unter Druck: </text:span><text:span text:style-name="T144">Können sie überhaupt glücklich sein?</text:span><text:span text:style-name="T1"><text:line-break/> </text:span><text:span text:style-name="Emphasis"><text:span text:style-name="T1">Film von Film von Johannes Edelhoff und Benjamin Arcioli</text:span></text:span><text:span text:style-name="Emphasis"> </text:span></text:p>
            <text:p text:style-name="Text_20_body"><text:span text:style-name="Emphasis"><text:span text:style-name="T1"/></text:span></text:p>
          </table:table-cell>
          <table:table-cell table:style-name="Tabelle1.C2" office:value-type="string">
            <text:p text:style-name="P13">90:00</text:p>
          </table:table-cell>
        </table:table-row>
        <table:table-row table:style-name="TableLine94523952047808">
          <table:table-cell table:style-name="Tabelle1.A2" office:value-type="string">
            <text:p text:style-name="P1">J250</text:p>
          </table:table-cell>
          <table:table-cell table:style-name="Tabelle1.A2" office:value-type="string">
            <text:p text:style-name="Standard"><text:span text:style-name="T211">18/02/11/77,9MB/ZDFinfokanal-ZDF spezial</text:span> <text:span text:style-name="T182">Der Fall Guttenberg </text:span></text:p>
            <text:p text:style-name="P36"><text:span text:style-name="T291">Trittin</text:span>: also wenn in der Einleitung schon.... <text:s text:c="2"/>Aber mu<text:span text:style-name="T443">ss</text:span> man den <text:span text:style-name="T291">KriegsMin</text:span>. nicht den Rücken freihalten, wenn gerade 2<text:span text:style-name="T443"> </text:span>Soldaten gefallen sind... was ist eigentlich aus dem Ehrenwort des BundesMIn. geworden? ...Aufrichtigkeit verlangen und dann selbst... Rücktrittsforderung? <text:s text:c="2"/><text:span text:style-name="T291">Gorch Fock</text:span></text:p>
            <text:p text:style-name="P66">...das Hochjubeln von K.T.Guttenberg ist weniger ein Zeichen seiner Fähigkeit sondern mehr ein Zeichen für die Unfähigkeit seiner Vorgänger b.z.w. der Politiker-Klasse!</text:p>
            <text:p text:style-name="P65"/>
          </table:table-cell>
          <table:table-cell table:style-name="Tabelle1.C2" office:value-type="string">
            <text:p text:style-name="P13">02:05</text:p>
          </table:table-cell>
        </table:table-row>
        <table:table-row table:style-name="TableLine94523952048784">
          <table:table-cell table:style-name="Tabelle1.A2" office:value-type="string">
            <text:p text:style-name="P1">J255</text:p>
          </table:table-cell>
          <table:table-cell table:style-name="Tabelle1.A2" office:value-type="string">
            <text:p text:style-name="Standard"><text:span text:style-name="T211">18/02/11/1,3MB/</text:span> <text:span text:style-name="T232">NDR Info </text:span>- <text:s text:c="23"/><text:span text:style-name="T347">Das Informationsprogramm - </text:span></text:p>
            <text:p text:style-name="P36">&gt;<text:span text:style-name="T291">Parteispenden</text:span> an CDU/CSU, SPD, FDP, Bü/90<text:span text:style-name="T443"> </text:span>Grüne ziel war es strengere Auflagen für Spielhallen zu verhindern. Keine Registrierung, weil unter 10tausend!</text:p>
            <text:p text:style-name="P36"/>
          </table:table-cell>
          <table:table-cell table:style-name="Tabelle1.C2" office:value-type="string">
            <text:p text:style-name="P13">00:33</text:p>
          </table:table-cell>
        </table:table-row>
        <table:table-row table:style-name="TableLine94523952049760">
          <table:table-cell table:style-name="Tabelle1.A2" office:value-type="string">
            <text:p text:style-name="P1">J260</text:p>
          </table:table-cell>
          <table:table-cell table:style-name="Tabelle1.A2" office:value-type="string">
            <text:p text:style-name="Standard"><text:span text:style-name="T211">18/02/11/76MB/SWR FS BW-Baden-Württemberg aktuell-</text:span> <text:span text:style-name="T182">Der Fall Guttenberg</text:span> </text:p>
            <text:p text:style-name="P44">Urheberrecht verletzt <text:s/>an einem US-Artikel "großzügig bedient" Hartmut <text:span text:style-name="T291">Wasser</text:span>: die Wissenschaftliche Totsünde. <text:span text:style-name="T291">Guttenberg</text:span>: meine von mir verfasste Dissertation ist kein Plagiat den Vorwurf weise ich mit allem Nachdruck von mir.<text:span text:style-name="T456"> </text:span>Sie ist etwa über 7 Jahre neben meiner Berufs und Abgeordneten Tätigkeit und Familienvater in mühevollster Kleinarbeit entstanden ...</text:p>
            <text:p text:style-name="P44">Beleg ist ein Grammatikfehler, den<text:span text:style-name="T291"> Guttenberg</text:span> übernommen hat!</text:p>
            <text:p text:style-name="P44"/>
          </table:table-cell>
          <table:table-cell table:style-name="Tabelle1.C2" office:value-type="string">
            <text:p text:style-name="P13">01:31</text:p>
          </table:table-cell>
        </table:table-row>
        <text:soft-page-break/>
        <table:table-row table:style-name="TableLine94523952050736">
          <table:table-cell table:style-name="Tabelle1.A2" office:value-type="string">
            <text:p text:style-name="P1">J265</text:p>
          </table:table-cell>
          <table:table-cell table:style-name="Tabelle1.A2" office:value-type="string">
            <text:h text:style-name="P143" text:outline-level="2"><text:span text:style-name="T219">18/02/11/1,2GB/wdr-FS/Planet-Wissen </text:span><text:span text:style-name="T351"><text:s/></text:span><text:span text:style-name="T94">mkv</text:span><text:span text:style-name="T93"> </text:span><text:span text:style-name="T351"><text:s text:c="2"/></text:span><text:span text:style-name="T203">Sind wir nicht alle Egoisten?<text:line-break/></text:span><text:span text:style-name="T58">Wirtschaftskrise, Klimawandel, Politikverdrossenheit! Das sind die Schlagworte der letzten Jahre. <text:line-break/>Und die Politik? Interessiert eigentlich überhaupt noch irgendjemanden, wie es uns geht? Wie der Natur oder unserem Nachbarn? Sind wir alle Egoisten, die sich nur noch um sich selbst kümmern? <text:line-break/>Wohin entwickelt sich unsere Gesellschaft? Diesen Fragen geht Planet Wissen heute auf den Grund.</text:span> </text:h>
            <text:p text:style-name="P100"><text:s text:c="2"/><text:span text:style-name="T354">Richard David </text:span><text:span text:style-name="T291">Precht</text:span><text:span text:style-name="T354"> <text:s text:c="3"/>....</text:span> <text:span text:style-name="T367">erinnern an TIT for</text:span><text:span text:style-name="T368"> </text:span><text:span text:style-name="T367">TAT ...der wahre Egoist </text:span><text:span text:style-name="T369">k</text:span><text:span text:style-name="T367">ooperiert!</text:span> </text:p>
            <text:p text:style-name="P99">Richard David Precht ist Philosoph und Buchautor. Er hat mit seinen Büchern erst die Welt der Philosophie, dann das schönste Gefühl der Welt erklärt, die Liebe, und mit seinem aktuellen Buch widmet er sich einem der unsympathischsten Gefühle: dem Egoismus! Beziehungsweise der "Kunst, kein Egoist zu sein." Darin versucht er die Menschen zu ergründen, hält ein leidenschaftliches Plädoyer für bürgerschaftliches Engagement und das Ehrenamt und macht Vorschläge, wie man unseren Staat gestalten könnte. <text:span text:style-name="T158">Antrieb dafür war die Frage, warum sich eigentlich alle Menschen für gute Menschen halten und es dennoch so viel Schlechtes gibt auf unserer Welt.</text:span></text:p>
            <text:p text:style-name="Text_20_body"><text:span text:style-name="T1">Buchtipp: Richard David Precht<text:line-break/> <text:s/></text:span><text:span text:style-name="Strong_20_Emphasis"><text:span text:style-name="T1">Die Kunst, kein Egoist zu sein: Warum wir gerne gut sein wollen und was uns davon abhält<text:line-break/> </text:span></text:span><text:span text:style-name="T1"><text:s/>Goldmann, München, 2010<text:line-break/>ISBN: 3442312183<text:line-break/> </text:span><text:s/></text:p>
          </table:table-cell>
          <table:table-cell table:style-name="Tabelle1.C2" office:value-type="string">
            <text:p text:style-name="P18">27:41</text:p>
          </table:table-cell>
        </table:table-row>
        <table:table-row table:style-name="TableLine94523952051712">
          <table:table-cell table:style-name="Tabelle1.A2" office:value-type="string">
            <text:p text:style-name="P1">J266</text:p>
          </table:table-cell>
          <table:table-cell table:style-name="Tabelle1.A2" office:value-type="string">
            <text:p text:style-name="P81"><text:span text:style-name="T219">18/02/11/1,</text:span><text:span text:style-name="T221">1</text:span><text:span text:style-name="T219">GB/WDR Köln </text:span>- <text:s text:c="2"/><text:span text:style-name="T405">mkv</text:span> <text:s text:c="19"/><text:span text:style-name="T182"><text:s/>Monitor <text:s text:c="8"/></text:span><text:span text:style-name="T58">Sonia Seymour Mikich </text:span></text:p>
            <text:p text:style-name="Standard"><text:s/><text:span text:style-name="T1"><text:s/></text:span><text:span text:style-name="T58"><text:s/></text:span><text:span text:style-name="T35">Ungerechtigkeit mit System</text:span><text:span text:style-name="T1"> </text:span><text:s text:c="61"/><text:span text:style-name="T407">s</text:span><text:span text:style-name="T136">ehr wichtig!</text:span></text:p>
            <text:p text:style-name="Standard"><text:span text:style-name="T58">Warum weder Kassen- noch Privat-Patienten optimal behandelt werden</text:span> </text:p>
            <text:p text:style-name="P105">Hallo, wieder bei MONITOR und an die Arbeit. Wir in Deutschland leisten uns bekanntlich zwei parallele Krankenversicherungssysteme. Das böse Wort von der Zweiklassenmedizin löste dieser Tage auch mal wieder Reflexe aus. Da will die CDU jetzt was Gutes tun und fordert Zweibettzimmer für Kassenpatienten. Die SPD will Ärzte heftig bestrafen, die Privatpatienten vorziehen. Bis zu 25.000,- Euro Strafe sollen sie zahlen müssen, wenn sie Kassenpatienten zu lange warten lassen. "Klassen-Kampf" um Arzt-Termine. MONITOR - mit dem Patienten-Selbstversuch.</text:p>
            <text:p text:style-name="P100"><text:span text:style-name="T354">Immer große Unterschiede. Wir wollen es genau wissen und sprechen persönlich vor. <text:line-break/>Unser Testergebnis in Düsseldorf ist eindeutig. 81 Praxen haben wir angefragt. Kassenpatienten warten im Schnitt zehn Tage auf einen Termin, Privatpatienten nur dreieinhalb. </text:span><text:span text:style-name="T370">Kassenpatienten kommen fast immer schlechter weg</text:span><text:span text:style-name="T354">. Ist auf jeden Fall wirtschaftlich, es so zu machen. Nur ein Patient von zehn ist privat versichert. </text:span><text:span text:style-name="T370">Aber der Arzt verdient fast 30 % seines Honorars mit ihm</text:span><text:span text:style-name="T354">. Ist das Warten ein Problem? Nein, </text:span><text:s/><text:span text:style-name="T354">sagt die Kassenärztliche Bundesvereinigung. Kaum einer beschwere sich, das belege eine eigene Studie. </text:span><text:span text:style-name="T370">Da schauen wir lieber selber in die Studie und stellen fest:</text:span><text:span text:style-name="T354"> das Entscheidende verschweigen die Kassenärzte. Nämlich, dass Privatpatienten meist schneller einen Termin bekommen. Wenn es nur das wäre! Selbst bei aktuellen Problemen, also in akuten Fällen, kommt der Private "noch etwas schneller" dran. Selbst dann - zwei Klassen.</text:span> </text:p>
            <text:p text:style-name="P105"><text:span text:style-name="T291">Prof. Gerd Glaeske,</text:span> Gesundheitsökonom Universität Bremen: "Was ist das für ein System, das eine solche Ungleichheit fördert? </text:p>
            <text:p text:style-name="P105">Die Fakten sagen etwas anderes. Den gesetzlichen Kassen fehlen die Einnahmen, weil ihr die Jungen, Gesunden und Wohlhabenden davonlaufen. Die Experten der <text:span text:style-name="T291">OECD</text:span> <text:s/><text:span text:style-name="T158">bescheinigen dem deutschen Zweikassensystem Ineffizienz</text:span>. Doch Union und FDP halten am System fest. Politisch. Persönlich sieht es anders aus.</text:p>
            <text:p text:style-name="P105">u.a.: <text:span text:style-name="T291">CDU-Gesundheitspolitiker Jens Spahn,</text:span> <text:s/>FDP Wirtschaftminister Brüderle</text:p>
            <text:p text:style-name="P105"/>
          </table:table-cell>
          <table:table-cell table:style-name="Tabelle1.C2" office:value-type="string">
            <text:p text:style-name="P18">28:28</text:p>
          </table:table-cell>
        </table:table-row>
        <table:table-row table:style-name="TableLine94523952052688">
          <table:table-cell table:style-name="Tabelle1.A2" office:value-type="string">
            <text:p text:style-name="P1">J267</text:p>
          </table:table-cell>
          <table:table-cell table:style-name="Tabelle1.A2" office:value-type="string">
            <text:p text:style-name="P68">18/02/11/21MB/<text:span text:style-name="T156">DKULTUR - Radiofeuilleton</text:span> - <text:s text:c="22"/><text:span text:style-name="T182">Stefan Raab</text:span> </text:p>
            <text:p text:style-name="P36">EU-Songcontest <text:s text:c="2"/><text:span text:style-name="T291">Lena</text:span> tritt neben <text:span text:style-name="T291">Nena</text:span> an. <text:s/>Stefan Raab wer ist das dann: ein Metzgerssohn... und warum betonst du den Me<text:span text:style-name="T408">t</text:span>zgerssohn? Bei <text:span text:style-name="T291">Schlag den Raab</text:span> teilt aus und steckt auch ein, das mutet sich kein anderer Talkmann zu! der Geschäftsmann Brainpool </text:p>
            <text:p text:style-name="Standard"><text:soft-page-break/></text:p>
          </table:table-cell>
          <table:table-cell table:style-name="Tabelle1.C2" office:value-type="string">
            <text:p text:style-name="P1">11:00</text:p>
          </table:table-cell>
        </table:table-row>
        <table:table-row table:style-name="TableLine94523952053664">
          <table:table-cell table:style-name="Tabelle1.A2" office:value-type="string">
            <text:p text:style-name="P1">J268</text:p>
          </table:table-cell>
          <table:table-cell table:style-name="Tabelle1.A2" office:value-type="string">
            <text:p text:style-name="Standard"><text:span text:style-name="T211">18/02/11/7,9MB/</text:span> <text:span text:style-name="T232">DKULTUR - Ortszeit</text:span> - <text:s/><text:span text:style-name="T182"><text:s text:c="10"/>KriegsMin. Guttenberg</text:span> </text:p>
            <text:p text:style-name="P68">..<text:span text:style-name="T1">.bewu</text:span><text:span text:style-name="T16">ss</text:span><text:span text:style-name="T1">t nicht getäuscht, hat sich entschuldigt und wird den Dr-Titel vorübergehend "niederlegen" <text:s/></text:span></text:p>
            <text:p text:style-name="P36">Freiher<text:span text:style-name="T408">r</text:span> zu "Copy and Paste", Freiher<text:span text:style-name="T408">r</text:span> zu "Googleberg"<text:span text:style-name="T457">,</text:span> <text:span text:style-name="T457"><text:s/>CSU-</text:span> <text:span text:style-name="T291">Seehofer</text:span></text:p>
            <text:p text:style-name="P68"/>
          </table:table-cell>
          <table:table-cell table:style-name="Tabelle1.C2" office:value-type="string">
            <text:p text:style-name="P1">04:09</text:p>
          </table:table-cell>
        </table:table-row>
        <table:table-row table:style-name="TableLine94523952054640">
          <table:table-cell table:style-name="Tabelle1.A2" office:value-type="string">
            <text:p text:style-name="P1">J269</text:p>
          </table:table-cell>
          <table:table-cell table:style-name="Tabelle1.A2" office:value-type="string">
            <text:p text:style-name="Standard"><text:span text:style-name="T211">18/02/11/21,2MB/</text:span> <text:span text:style-name="T232">DKULTUR-Nachrichten</text:span> - <text:span text:style-name="T182"><text:s/>Glücksspiel+Parteispenden</text:span> </text:p>
            <text:p text:style-name="P36">Fa. <text:span text:style-name="T291">Gauselmann</text:span> <text:s/>Glückspielautomaten <text:s/>Parteien gesponsert oder nicht?</text:p>
            <text:p text:style-name="P36"/>
          </table:table-cell>
          <table:table-cell table:style-name="Tabelle1.C2" office:value-type="string">
            <text:p text:style-name="P1">11:07</text:p>
          </table:table-cell>
        </table:table-row>
        <table:table-row table:style-name="Tabelle1.223">
          <table:table-cell table:style-name="Tabelle1.A2" office:value-type="string">
            <text:p text:style-name="P1">J270</text:p>
          </table:table-cell>
          <table:table-cell table:style-name="Tabelle1.A2" office:value-type="string">
            <text:p text:style-name="Standard"><text:span text:style-name="T211">18/02/11 [1]/5,7MB/</text:span> <text:span text:style-name="T232">DKULTUR </text:span><text:span text:style-name="T281">-</text:span> <text:span text:style-name="T163"><text:s text:c="22"/></text:span><text:span text:style-name="T348"><text:s/>Nachrichten </text:span><text:span text:style-name="T347">- </text:span></text:p>
            <text:p text:style-name="P36"><text:span text:style-name="T291">&gt;Afghanistan: 30-40 BW- Feldpost Briefe <text:s/>geöffnet </text:span>und teilw. leer angekommen! <text:line-break/>Untersuchung angesagt</text:p>
            <text:p text:style-name="P36">&gt;Fa. <text:span text:style-name="T291">Gauselmann</text:span> <text:s/>Glückspielautomaten <text:s/>Parteien gesponsert</text:p>
            <text:p text:style-name="P36"/>
          </table:table-cell>
          <table:table-cell table:style-name="Tabelle1.C2" office:value-type="string">
            <text:p text:style-name="P1">03:00</text:p>
          </table:table-cell>
        </table:table-row>
        <table:table-row table:style-name="TableLine94523952056640">
          <table:table-cell table:style-name="Tabelle1.A2" office:value-type="string">
            <text:p text:style-name="P1">J275</text:p>
          </table:table-cell>
          <table:table-cell table:style-name="Tabelle1.A2" office:value-type="string">
            <text:p text:style-name="Standard"><text:span text:style-name="T211">18/02/11/800MB/Das Erste <text:s text:c="42"/></text:span><text:span text:style-name="T182"><text:s/>Tagesschau <text:s/></text:span></text:p>
            <text:p text:style-name="P44">&gt;KriegsMin. <text:span text:style-name="T291">Guttenberg</text:span> Erklärung zu Plagiatsvorwürfen + Medien Kommentare</text:p>
            <text:p text:style-name="P44">&gt; ein <text:s/>afghn. Soldat <text:s/>schoss auf BRD-Soldaten "...und nun wurden aus Freunden Feinde". </text:p>
            <text:p text:style-name="P44">&gt; <text:span text:style-name="T291">Ägypten</text:span> Kairo (Tachier Platz) feiert Sturz von <text:span text:style-name="T291">Mubarak</text:span> und Gedenken an die 360 beim Aufstand getöteten! <text:s text:c="4"/></text:p>
            <text:p text:style-name="P44"><text:s/>&gt;Revolte auf <text:span text:style-name="T291">Bahrain</text:span> übergegriffen (Finanzzentrum und US<text:span text:style-name="T457">- </text:span>Truppenstützpunkt) wird von USA und S<text:span text:style-name="T457">a</text:span>udi Arabien unterstützt.</text:p>
            <text:p text:style-name="P44">&gt;<text:span text:style-name="T291">Jemen</text:span> ebenso! <text:span text:style-name="T291">Jordanien</text:span>,</text:p>
            <text:p text:style-name="P44">&gt; <text:span text:style-name="T291">Iran </text:span>Demo gegen die Opposition!</text:p>
            <text:p text:style-name="P44">&gt;EU <text:span text:style-name="T291">G20-Treffen</text:span> zur Reform der Weltwirtschaft</text:p>
            <text:p text:style-name="P44"/>
          </table:table-cell>
          <table:table-cell table:style-name="Tabelle1.C2" office:value-type="string">
            <text:p text:style-name="P1">14:20</text:p>
          </table:table-cell>
        </table:table-row>
        <table:table-row table:style-name="TableLine94523952057568">
          <table:table-cell table:style-name="Tabelle1.A2" office:value-type="string">
            <text:p text:style-name="P10">J276</text:p>
          </table:table-cell>
          <table:table-cell table:style-name="Tabelle1.A2" office:value-type="string">
            <text:p text:style-name="Standard"><text:span text:style-name="T211">19/02/11/3,6GB/arte</text:span> -<text:span text:style-name="T182"> <text:s text:c="10"/>Gladio <text:s text:c="5"/>Geheimarmeen in Europa <text:s text:c="4"/></text:span><text:s/><text:span text:style-name="T291">DOKU</text:span> </text:p>
            <text:p text:style-name="Standard">Dokumentarfilm Deutschland 2010 - </text:p>
            <text:p text:style-name="Text_20_body">I<text:span text:style-name="T1">n Italien und Deutschland sterben in den 60er bis 80er Jahren zahlreiche Menschen bei </text:span><text:s text:c="3"/><text:span text:style-name="T1">Bombenanschlägen. Indizien belegen bestimmte Zusammenhänge, die Spuren führen zu einer <text:s/>geheimen </text:span><text:s/><text:span text:style-name="T1">Struktur namens "Gladio".</text:span> </text:p>
            <text:p text:style-name="P99">So sterben 1969 in Mailand 16 Menschen bei einem Bombenanschlag. Im August 1980 detoniert eine Bombe im Bahnhof Central in Bologna - 85 Menschen sterben. Im September des gleichen Jahres gibt es auch in Deutschland Bombenopfer. Beim schwersten Anschlag der bundesdeutschen Nachkriegsgeschichte sterben 13 Menschen auf dem <text:span text:style-name="T291">Münchner Oktoberfest</text:span>. Im Lauf der Jahre häufen sich die Indizien, dass diese Anschläge in einem bestimmten Zusammenhang stehen: Alle Täter kommen aus dem Umfeld rechtsradikaler Gruppen, <text:span text:style-name="T406">mehrfach wird militärischer Sprengstoff benutzt</text:span>. Die Spuren führen zu einer geheimen Struktur, koordiniert von der NATO und den nationalen Geheimdiensten - ohne parlamentarische Kontrolle. Ihr Name: <text:span text:style-name="T291">"Stay behind"</text:span>, später auch "<text:span text:style-name="T291">Gladio</text:span>". Sie geht auf eine US-Initiative für "verdeckte Operationen" von 1948 zurück. Geheime Waffendepots werden angelegt und Agenten ausgebildet. Im Falle eines sowjetischen Angriffs auf Westeuropa sollten sie sich überrollen lassen und hinterrücks Sabotageakte und Guerillaoperationen durchführen. Doch der sowjetische Angriff blieb aus. Was aus den geheimen Strukturen wurde, ist weitgehend unbekannt. <text:line-break/><text:span text:style-name="T312">Gladio </text:span><text:span text:style-name="T406">wird jedoch verdächtigt, im Umfeld rechtsradikaler Gruppen Gewalttaten im Auftrag politischer Interessen begangen zu haben.</text:span></text:p>
            <text:p text:style-name="P99">Spuren von <text:span text:style-name="T291">Gladio</text:span> finden sich in Italien. Es gibt Anzeichen dafür, dass die Strukturen seit den 60er Jahren benutzt wurden, Regierungen an der Macht zu halten. Trotz massiver Behinderung der italienischen Justiz durch Geheimdienste und Behörden gelingt es, die Existenz von <text:span text:style-name="T291">Gladio </text:span>nachzuweisen. 1990 räumt der damalige italienische Ministerpräsident Giulio <text:span text:style-name="T291">Andreotti</text:span> öffentlich ein, dass<text:span text:style-name="T291"> Gladio</text:span> nicht nur in Italien, sondern europaweit existierte und existiert. Es wird umfassende Aufklärung gefordert - passiert ist wenig. So auch in der Bundesrepublik. Obwohl es Hinweise auf einen möglichen Zusammenhang zwischen <text:span text:style-name="T291">Gladio</text:span> und dem Attentat auf das <text:span text:style-name="T291">Münchner Oktoberfest</text:span> von 1980 gibt. Die Ermittlungen werden eingestellt. <text:span text:style-name="T406">Die Asservate, die dank neuer, kriminaltechnischer Methoden Hinweise geben könnten, sind mittlerweile vernichtet</text:span>. Haben Rechtsextremisten Gladio-Strukturen auch <text:soft-page-break/>in Deutschland benutzt, um ihre politischen Ziele zu verfolgen? Die Frage bleibt offen. <text:span text:style-name="T406">Die Wahrheit über </text:span><text:span text:style-name="T312">Gladio</text:span><text:span text:style-name="T406"> findet sich in den Archiven - unter Verschluss.</text:span> <text:span text:style-name="T453">Nur deren Öffnung könnte Klarheit bringen</text:span>. <text:line-break/><text:span text:style-name="T453">Aber bis heute fehlt der politische Wille zur Aufklärung.</text:span> <text:s/><text:span text:style-name="T257">auch auf DB_017-T205 <text:s text:c="2"/></text:span></text:p>
            <text:p text:style-name="P99"/>
          </table:table-cell>
          <table:table-cell table:style-name="Tabelle1.C2" office:value-type="string">
            <text:p text:style-name="P1">85:00</text:p>
          </table:table-cell>
        </table:table-row>
        <table:table-row table:style-name="TableLine94523952058544">
          <table:table-cell table:style-name="Tabelle1.A2" office:value-type="string">
            <text:p text:style-name="P1">J277</text:p>
          </table:table-cell>
          <table:table-cell table:style-name="Tabelle1.A2" office:value-type="string">
            <text:p text:style-name="Standard"><text:span text:style-name="T232">19/02/11/1,2MB/</text:span> <text:span text:style-name="T232">radioein</text:span> <text:span text:style-name="T224">s</text:span> <text:span text:style-name="T219">-Die Profis- <text:s/></text:span><text:span text:style-name="T347"><text:s/>Afghanistan</text:span> </text:p>
            <text:p text:style-name="P36">&gt;<text:span text:style-name="T291">US-Partnering</text:span> in Afghanistan wurde von afghanen. Soldaten öfters auf westl. Ausbilder geschossen!</text:p>
            <text:p text:style-name="Standard"/>
          </table:table-cell>
          <table:table-cell table:style-name="Tabelle1.C2" office:value-type="string">
            <text:p text:style-name="P1">00:29</text:p>
          </table:table-cell>
        </table:table-row>
        <table:table-row table:style-name="TableLine94523952059520">
          <table:table-cell table:style-name="Tabelle1.A2" office:value-type="string">
            <text:p text:style-name="P1">J278</text:p>
          </table:table-cell>
          <table:table-cell table:style-name="Tabelle1.A2" office:value-type="string">
            <text:p text:style-name="Standard"><text:span text:style-name="T232">19/02/11/8,3MB/SWR2-Kontex</text:span> <text:span text:style-name="T211">t</text:span> <text:s text:c="24"/><text:span text:style-name="T291"><text:s/></text:span><text:span text:style-name="T182">Frontex: </text:span></text:p>
            <text:p text:style-name="P36"><text:span text:style-name="T291">Europas Grenzschutz gegen Einwanderer</text:span> </text:p>
            <text:p text:style-name="Text_20_body"><text:s/><text:span text:style-name="T1">Immer mehr Menschen drängen aus den armen Ländern Nordafrikas und <text:s/>des mittleren Ostens nach </text:span><text:s/><text:span text:style-name="T1">Europa. Die italienische Insel </text:span><text:span text:style-name="T35">Lampedusa </text:span><text:span text:style-name="T1">wird von einer weiteren Einwandererwelle geradezu überschwemmt. Das Problem stellt sich aber nicht nur Italien, auch Spanien und Griechenland sind überfordert durch die hohe Zahl der Einwanderer. Nächste Woche beraten die EU-Innenminister, wie die EU mit den Flüchtlingen weiter umgeht. <text:s/>Die Hilfe der nördlichen Nachbarn beschränkt sich bisher auf die Mitarbeit in der Grenzschutzagentur </text:span><text:span text:style-name="T35">Frontex</text:span><text:span text:style-name="T1">. Die Beamten der </text:span><text:span text:style-name="T35">Frontex</text:span><text:span text:style-name="T1"> sind bisher nur in Griechenland im Einsatz, wo bisher zehntausende über die türkisch-griechische Grenze illegal in die EU kamen. Steffen </text:span><text:span text:style-name="T35">Wurzel</text:span><text:span text:style-name="T1"> hat ihre Arbeit beobachtet</text:span> <text:line-break/></text:p>
          </table:table-cell>
          <table:table-cell table:style-name="Tabelle1.C2" office:value-type="string">
            <text:p text:style-name="P1">09:03</text:p>
          </table:table-cell>
        </table:table-row>
        <table:table-row table:style-name="TableLine94523952060496">
          <table:table-cell table:style-name="Tabelle1.A2" office:value-type="string">
            <text:p text:style-name="P1">J279</text:p>
          </table:table-cell>
          <table:table-cell table:style-name="Tabelle1.A2" office:value-type="string">
            <text:p text:style-name="P57"><text:span text:style-name="T317"><text:s/></text:span><text:span text:style-name="T224">19/02/10/68MB/dlf <text:s/></text:span><text:span text:style-name="T170"><text:s text:c="19"/></text:span><text:span text:style-name="T182">Die Schiffe der Gifte <text:s text:c="19"/></text:span><text:span text:style-name="T58">FEAT </text:span><text:span text:style-name="T317"><text:line-break/></text:span><text:span text:style-name="T35">Eine Recherche in Kalabrien</text:span><text:span text:style-name="T58"> <text:s text:c="5"/>Von Aureliana Sorrento</text:span> </text:p>
            <text:p text:style-name="Text_20_body"><text:span text:style-name="Strong_20_Emphasis"><text:span text:style-name="T58">Panik herrschte in Cetraro, einem Dorf an der italien kalabrischen Westküste, als im vergangenen September ein Wrack gefunden wurde. Man hatte nach dem Schiff gesucht, nachdem der Mafioso Francesco </text:span></text:span><text:span text:style-name="Strong_20_Emphasis"><text:span text:style-name="T35">Fonti </text:span></text:span><text:span text:style-name="Strong_20_Emphasis"><text:span text:style-name="T58">gestanden hatte, </text:span></text:span><text:span text:style-name="Strong_20_Emphasis"><text:span text:style-name="T87">er habe 1992 im Auftrag der</text:span></text:span><text:span text:style-name="Strong_20_Emphasis"><text:span text:style-name="T58"> </text:span></text:span><text:span text:style-name="Strong_20_Emphasis"><text:span text:style-name="T35">Ndrangheta</text:span></text:span><text:span text:style-name="Strong_20_Emphasis"><text:span text:style-name="T58"> </text:span></text:span><text:span text:style-name="Strong_20_Emphasis"><text:span text:style-name="T87">mehrere giftbeladene Frachter vor der Küste Kalabriens versenkt</text:span></text:span><text:span text:style-name="Strong_20_Emphasis"><text:span text:style-name="T58">, darunter die "Cunski", die radioaktiven Müll transportierte. </text:span></text:span></text:p>
            <text:p text:style-name="P104">Glaubt man dem reuigen Mafioso, liegen in kalabrischen Gewässern mindestens 30 Schiffe mit toxischem und radioaktivem Abfall, die von der <text:span text:style-name="T291">Ndrangheta</text:span> im Auftrag des italienischen Geheimdienstes <text:span text:style-name="T291">Sismi</text:span> "entsorgt" wurden. Die italienische Regierung hat inzwischen dementiert, dass es sich bei dem gefundenen Wrack um die "Cunski" handelt. Aber der Fund einen Krimi an die Oberfläche gespült, in dem nicht nur die Mafia und der italienische Staat eine dubiose Rolle spielen. Mit dabei: <text:s text:c="2"/>Reggio <text:span text:style-name="T291">Calabria</text:span>, <text:s/>Schiffes Koraby, <text:s text:c="2"/>Giorgio <text:span text:style-name="T291">Comerio</text:span>, Francesco <text:span text:style-name="T291">Neri</text:span>, Natale <text:span text:style-name="T291">De Grazia</text:span>, <text:s/>Staatsunternehmen <text:span text:style-name="T291">ENEA</text:span>, <text:s/>Nicola <text:span text:style-name="T291">Maria Pace</text:span>, <text:s/>Elio <text:span text:style-name="T291">Ripamonti</text:span> <text:s/></text:p>
            <text:p text:style-name="P57"><text:span text:style-name="T58"><text:s text:c="3"/></text:span><text:span text:style-name="T86">siehe Manuskript dlf-Schiffe</text:span><text:span text:style-name="T317"> </text:span><text:s/></text:p>
          </table:table-cell>
          <table:table-cell table:style-name="Tabelle1.C2" office:value-type="string">
            <text:p text:style-name="P1">55:00</text:p>
          </table:table-cell>
        </table:table-row>
        <table:table-row table:style-name="TableLine94523952061472">
          <table:table-cell table:style-name="Tabelle1.A2" office:value-type="string">
            <text:p text:style-name="P1">J280</text:p>
          </table:table-cell>
          <table:table-cell table:style-name="Tabelle1.A2" office:value-type="string">
            <text:h text:style-name="Heading_20_2" text:outline-level="2"><text:span text:style-name="T224">20/02/11/131,7MB/wdr5-dock5</text:span> <text:s/><text:span text:style-name="T203">Ostaz - Entführt in Gaza <text:s text:c="25"/></text:span><text:span text:style-name="T120">FEAT</text:span><text:span text:style-name="T203"><text:line-break/></text:span><text:span text:style-name="T1">Petitionen für Alan Johnston</text:span> <text:line-break/><text:span text:style-name="Strong_20_Emphasis"><text:span text:style-name="T58">Der </text:span></text:span><text:span text:style-name="Strong_20_Emphasis"><text:span text:style-name="T35">BBC-Reporter</text:span></text:span><text:span text:style-name="Strong_20_Emphasis"><text:span text:style-name="T58"> Alan Johnston wird kurz vor Ende seiner Korrespondentenzeit in Gaza am 12. März<text:line-break/>2007 von einer palästinensischen Gruppierung namens Army of Islam entführt. Während seiner 4- </text:span></text:span><text:span text:style-name="T58"><text:s/></text:span><text:span text:style-name="Strong_20_Emphasis"><text:span text:style-name="T58">monatigen Geiselhaft solidarisieren sich in zwei verschiedenen Petitionen weltweit über 180.000 Menschen mit </text:span></text:span><text:span text:style-name="Strong_20_Emphasis"><text:span text:style-name="T35">Johnston</text:span></text:span><text:span text:style-name="Strong_20_Emphasis"><text:span text:style-name="T58">. Nie zuvor haben sich so viele Menschen für das Leben eines Journalisten </text:span></text:span><text:span text:style-name="T58"><text:s text:c="2"/></text:span><text:span text:style-name="Strong_20_Emphasis"><text:span text:style-name="T58">eingesetzt. Viele Hörer des </text:span></text:span><text:span text:style-name="Strong_20_Emphasis"><text:span text:style-name="T35">BBC Worldservice</text:span></text:span><text:span text:style-name="Strong_20_Emphasis"><text:span text:style-name="T58"> kennen seine eindringlichen Reportagen aus Afghanistan und Palästina, zuletzt gab er den Menschen im Gazastreifen eine Stimme. </text:span></text:span></text:h>
            <text:p text:style-name="P104">Peter Moritz <text:span text:style-name="T291">Pickshaus</text:span>, selbst Unterzeichner der Petition, hat sich auf die Spur einiger Mitunterzeichner begeben. Er befragt sie nach ihren Motiven und lässt Alan <text:span text:style-name="T291">Johnston</text:span> selbst zu Wort kommen. </text:p>
            <text:p text:style-name="Standard"><text:s text:c="5"/></text:p>
          </table:table-cell>
          <table:table-cell table:style-name="Tabelle1.C2" office:value-type="string">
            <text:p text:style-name="P1">55:00</text:p>
          </table:table-cell>
        </table:table-row>
        <table:table-row table:style-name="TableLine94523952062448">
          <table:table-cell table:style-name="Tabelle1.A2" office:value-type="string">
            <text:p text:style-name="P1">J281</text:p>
          </table:table-cell>
          <table:table-cell table:style-name="Tabelle1.A2" office:value-type="string">
            <text:p text:style-name="Standard"><text:span text:style-name="T232">20/02/11/139,3MB/</text:span><text:span text:style-name="T156"> </text:span><text:span text:style-name="T232">WDR-5</text:span><text:span text:style-name="T281">-Internationaler</text:span> <text:span text:style-name="T211">Frühschoppen</text:span> <text:s text:c="2"/><text:span text:style-name="T182"><text:s/>Volles Haus</text:span> <text:span text:style-name="T375">Europa</text:span> </text:p>
            <text:p text:style-name="Text_20_body"><text:span text:style-name="Strong_20_Emphasis">Was geschieht mit den Flüchtlingen?</text:span> </text:p>
            <text:p text:style-name="P111"><text:span text:style-name="Strong_20_Emphasis"><text:span text:style-name="T58">Tina </text:span></text:span><text:span text:style-name="Strong_20_Emphasis"><text:span text:style-name="T35">Hassel</text:span></text:span><text:span text:style-name="Strong_20_Emphasis"><text:span text:style-name="T58"> diskutiert mit ihren Gästen über die Situation der Flüchtlinge auf </text:span></text:span><text:span text:style-name="Strong_20_Emphasis"><text:span text:style-name="T35">Lampedusa</text:span></text:span><text:span text:style-name="Strong_20_Emphasis"><text:span text:style-name="T58"> und den Streit der Europäer um eine gemeinsame Linie in der Flüchtlingspolitik.</text:span></text:span><text:span text:style-name="Strong_20_Emphasis"> </text:span></text:p>
            <text:p text:style-name="P104"><text:soft-page-break/>Tausende <text:span text:style-name="T291">Bootsflüchtlinge</text:span> auf der italienischen Mittelmeer-Insel<text:span text:style-name="T291"> Lampedusa</text:span> bringen die Europäer in Zugzwang. Während die Gestrandeten mit Hungerstreiks drohen, streiten europäische Politiker um Geld und Zuständigkeiten. Für die deutsche Regierung machte Außenminister <text:span text:style-name="T291">Westerwelle</text:span> klar: <text:span text:style-name="T158">keine zusätzliche Aufnahme von Flüchtlingen aus Nordafrika.</text:span><text:line-break/>Das Problem besteht seit Jahren. Genauso lang stehen die Europäer hilflos davor. Der Kontinent schottet sich ab. Experten plädieren dafür, Migranten auch als Potential wahrzunehmen. Brauchen wir einen neuen Diskurs über globalen Wohlstand? </text:p>
            <text:p text:style-name="Text_20_body"><text:span text:style-name="Strong_20_Emphasis"><text:span text:style-name="T58">Tina </text:span></text:span><text:span text:style-name="Strong_20_Emphasis"><text:span text:style-name="T35">Hassel</text:span></text:span><text:span text:style-name="Strong_20_Emphasis"><text:span text:style-name="T354"> </text:span></text:span><text:span text:style-name="T58">diskutiert mit internationalen Beobachtern über die aktuellen Ereignisse und die </text:span><text:s/><text:span text:style-name="T58">Hintergründe. Zu Gast sind: </text:span></text:p>
            <text:list xml:id="list3835206466" text:style-name="L1">
              <text:list-item>
                <text:p text:style-name="P161">Ulrike<text:span text:style-name="T291"> Guérot</text:span> (Publizistin, Deutschland) </text:p>
              </text:list-item>
              <text:list-item>
                <text:p text:style-name="P161">Elisabeth <text:span text:style-name="T291">Cadot</text:span> (Journalistin, Frankreich) </text:p>
              </text:list-item>
              <text:list-item>
                <text:p text:style-name="P161">Alessandro <text:span text:style-name="T291">Alviani</text:span> (La Stampa, Italien) </text:p>
              </text:list-item>
              <text:list-item>
                <text:p text:style-name="P160">Anis <text:span text:style-name="T291">Abul-Ella</text:span> (Al Arabiya, Dubai) </text:p>
              </text:list-item>
              <text:list-item>
                <text:p text:style-name="P160"/>
              </text:list-item>
            </text:list>
          </table:table-cell>
          <table:table-cell table:style-name="Tabelle1.C2" office:value-type="string">
            <text:p text:style-name="P1">45:00</text:p>
          </table:table-cell>
        </table:table-row>
        <table:table-row table:style-name="TableLine94523952063424">
          <table:table-cell table:style-name="Tabelle1.A2" office:value-type="string">
            <text:p text:style-name="P1">J282</text:p>
          </table:table-cell>
          <table:table-cell table:style-name="Tabelle1.A2" office:value-type="string">
            <text:p text:style-name="Standard"><text:s text:c="2"/><text:span text:style-name="T224">20/02/11//97MB/SWR2 Wissen-Aula</text:span> <text:span text:style-name="T219">-</text:span> <text:s text:c="3"/><text:span text:style-name="T182"><text:s/>Wissen 2.0 <text:line-break/></text:span><text:span text:style-name="T35">Wie das Internet die Bildung verändert</text:span><text:span text:style-name="T1"> (2) Anleitung zum Selberlernen</text:span></text:p>
            <text:p text:style-name="P106">Wie die digitalen Medien die Schule verändern <text:s/>Von Ulrich Herrmann <text:s text:c="3"/><text:span text:style-name="T211">Manuskript im download </text:span></text:p>
            <text:p text:style-name="P57"><text:span text:style-name="T58">Was wird in der Wissensgesellschaft auf uns zukommen? Pessimisten und Optimisten beantworten diese Frage vollkommen unterschiedlich. Jene fürchten um den traditionellen Bildungsbegriff und die traditionellen Bildungskonzepte, diese erträumen sich eine schöne neue Zukunft, in der das Wissen allen </text:span><text:s text:c="2"/><text:span text:style-name="T58">Menschen verfügbar sein wird, in der es keine Experten mehr geben wird, sondern nur noch </text:span><text:s/><text:span text:style-name="T58">gleichberechtigte Internet-User. Wer hat Recht? </text:span><text:span text:style-name="T87">Wie verändern Wikipedia und Co. unsere Form der Wissensaneignung? </text:span><text:span text:style-name="T58">Im zweiten Teil der Aula-Serie fragt der</text:span> <text:span text:style-name="T58">emeritierte Erziehungswissenschaftler </text:span><text:s text:c="4"/><text:span text:style-name="T58">Professor Ulrich </text:span><text:span text:style-name="T35">Herrmann</text:span><text:span text:style-name="T58">, wie die neuen digitalen Medien die Wissensvermittlung im Schulunterricht verändert haben.</text:span> <text:line-break/></text:p>
          </table:table-cell>
          <table:table-cell table:style-name="Tabelle1.C2" office:value-type="string">
            <text:p text:style-name="P13">30:00</text:p>
          </table:table-cell>
        </table:table-row>
        <table:table-row table:style-name="TableLine94523952064400">
          <table:table-cell table:style-name="Tabelle1.A2" office:value-type="string">
            <text:p text:style-name="P1">J283</text:p>
          </table:table-cell>
          <table:table-cell table:style-name="Tabelle1.A2" office:value-type="string">
            <text:p text:style-name="Standard"><text:span text:style-name="T211">20/02/11/15,7MB/</text:span> <text:span text:style-name="T232">WR-2-Nachrichten</text:span> <text:span text:style-name="T163"><text:s text:c="16"/></text:span><text:span text:style-name="T198">Lybien</text:span> </text:p>
            <text:p text:style-name="P36">&gt;<text:span text:style-name="T291">Lybien</text:span> angeblich durch Scharfschützen Demonstranten getötet</text:p>
            <text:p text:style-name="Standard"/>
          </table:table-cell>
          <table:table-cell table:style-name="Tabelle1.C2" office:value-type="string">
            <text:p text:style-name="P13">02:43</text:p>
          </table:table-cell>
        </table:table-row>
        <table:table-row table:style-name="TableLine94523952065376">
          <table:table-cell table:style-name="Tabelle1.A2" office:value-type="string">
            <text:p text:style-name="P1">J284</text:p>
          </table:table-cell>
          <table:table-cell table:style-name="Tabelle1.A2" office:value-type="string">
            <text:p text:style-name="Standard"><text:span text:style-name="T211">20/02/11/132MB/ </text:span><text:span text:style-name="T232">BR 2-Michael Skasa</text:span> <text:s text:c="2"/><text:span text:style-name="T182">Berichte von der Konsumentenfront <text:s text:c="10"/>SB</text:span> </text:p>
            <text:p text:style-name="Standard"><text:span text:style-name="T1">der Staubklaub - die Rabattkarten - und Treuepunkte <text:s text:c="16"/>.</text:span><text:span text:style-name="T258">..</text:span><text:span text:style-name="T260">wie meist nett!</text:span></text:p>
            <text:p text:style-name="P36">ein paar satirische Lieder über Säuberungsmaschinen</text:p>
            <text:p text:style-name="P36"><text:s text:c="9"/></text:p>
          </table:table-cell>
          <table:table-cell table:style-name="Tabelle1.C2" office:value-type="string">
            <text:p text:style-name="P13">55:00</text:p>
          </table:table-cell>
        </table:table-row>
        <table:table-row table:style-name="TableLine94523952066352">
          <table:table-cell table:style-name="Tabelle1.A2" office:value-type="string">
            <text:p text:style-name="P1"/>
          </table:table-cell>
          <table:table-cell table:style-name="Tabelle1.A2" office:value-type="string">
            <text:p text:style-name="Standard">J285_frei</text:p>
          </table:table-cell>
          <table:table-cell table:style-name="Tabelle1.C2" office:value-type="string">
            <text:p text:style-name="P14"/>
          </table:table-cell>
        </table:table-row>
        <table:table-row table:style-name="TableLine94523952067328">
          <table:table-cell table:style-name="Tabelle1.A2" office:value-type="string">
            <text:p text:style-name="P1">J286</text:p>
          </table:table-cell>
          <table:table-cell table:style-name="Tabelle1.A2" office:value-type="string">
            <text:p text:style-name="Standard"><text:span text:style-name="T211">20/02/11/271MB/BR- FS Nord</text:span> <text:span text:style-name="T219">- Faszination Wissen - </text:span><text:span text:style-name="T347"><text:s/>Schutz vor Sturmschäden</text:span> </text:p>
            <text:p text:style-name="Standard">&gt;Schutz vor Sturm-Orkanschäden im Forst Wald <text:s/>und Deichschutz und Städtebau</text:p>
            <text:p text:style-name="Standard"><text:s/></text:p>
          </table:table-cell>
          <table:table-cell table:style-name="Tabelle1.C2" office:value-type="string">
            <text:p text:style-name="P13">04:47</text:p>
          </table:table-cell>
        </table:table-row>
        <table:table-row table:style-name="TableLine94523952068304">
          <table:table-cell table:style-name="Tabelle1.A2" office:value-type="string">
            <text:p text:style-name="P11">J287</text:p>
          </table:table-cell>
          <table:table-cell table:style-name="Tabelle1.A2" office:value-type="string">
            <text:p text:style-name="Standard"><text:span text:style-name="T224">20/02/11/35,6MB</text:span> <text:span text:style-name="T219">/BR2-ZFG</text:span> <text:span text:style-name="T347"><text:s text:c="9"/></text:span><text:span text:style-name="T182">Die müde Gesellschaft</text:span> <text:span text:style-name="T182"><text:s text:c="32"/></text:span><text:span text:style-name="T174"><text:s text:c="2"/>ZFG </text:span></text:p>
            <text:p text:style-name="Standard"><text:s/><text:span text:style-name="T35"><text:s/>Liebeserklärung an Schlaf und Müßiggang </text:span><text:span text:style-name="T1"><text:s/></text:span></text:p>
            <text:p text:style-name="P36">Die müde Gesellschaft. Liebeserklärung an Schlaf und Müßiggang - 20.02.2011 Die Prominenten, deren Depressionen in den vergangenen Jahren bekannt wurden, sind nur die Spitzen eines Eisberges: Robert Encke, der Nationaltorwart, der im November 2009 Selbstmord beging. Miriam Meckel, die Kommunikationsexpertin, die trotz ihres Buchs über "Das Glück der Unerreichbarkeit" kurze Zeit später zusammenklappte und in ihrem nächsten Buch "Brief an mein Leben" von ihren - so der Untertitel - "Erfahrungen mit einem Burnout" berichtete. Frank Schätzing, der Beststeller-Autor, Tim Mälzer, der Fernseh-Koch, Sebastian Deisler, der Ex-Profi-Fußballer, und Matthias Platzeck, der SPD-Politiker und zwischenzeitliche Parteivorsitzende - sie alle litten unter Depressionen und Burnout. Und sind damit keine Einzelfälle. Bis 2030 könnte die Depression nach Einschätzungen der Weltgesundheitsorganisation zur häufigsten Krankheit weltweit werden. Was ist dort draußen bloß los? Und: Wie kommen wir durch diesen Irrsinn halbwegs heil hindurch? Der Zündfunk-Generator hat sich auf die Suche nach Antworten <text:soft-page-break/>gemacht: Bei dem Soziologen Alain Ehrenberg ("Das erschöpfte Selbst"), dem Philosophen Byung-Chul <text:span text:style-name="T291">Han</text:span> ("Müdigkeitsgesellschaft") und vor allem bei der Philosophin und Expertin für Genuss und Arbeit, bei Svenja <text:span text:style-name="T291">Flaßpöhler</text:span> ("Wir Genussarbeiter"). <text:s/><text:line-break/></text:p>
          </table:table-cell>
          <table:table-cell table:style-name="Tabelle1.C2" office:value-type="string">
            <text:p text:style-name="P13">55:00</text:p>
          </table:table-cell>
        </table:table-row>
        <table:table-row table:style-name="TableLine94523952069280">
          <table:table-cell table:style-name="Tabelle1.A2" office:value-type="string">
            <text:p text:style-name="P1">J288</text:p>
          </table:table-cell>
          <table:table-cell table:style-name="Tabelle1.A2" office:value-type="string">
            <text:p text:style-name="Standard"><text:span text:style-name="T232">20/02/11/64,4MB/</text:span> <text:span text:style-name="T211">wdr5/dock5</text:span> <text:s text:c="2"/><text:span text:style-name="T182">Verachtet, respektiert, gefürchtet - Unsere Polizei</text:span> </text:p>
            <text:p text:style-name="Text_20_body"><text:s/><text:span text:style-name="Strong_20_Emphasis"><text:span text:style-name="T1">Die Geschichte der Polizei (1/4)</text:span></text:span><text:span text:style-name="Strong_20_Emphasis"> </text:span></text:p>
            <text:p text:style-name="P99">Die Polizei galt lange als verlängerter Arm der Obrigkeit. Die Untertanen des deutschen Kaisers und später die Bürger der Weimarer Republik, respektierten und fürchteten sie zugleich. Ab 1933 wurde die deutsche Polizei eine der Säulen des NS-Regimes. Das blieb lange unbeachtet, bis hinein in die 1960er Jahre. Dann richteten Politiker und Wissenschaftler ihren Blick auf die Institution Polizei. <text:span text:style-name="T158">Aber auch die Polizei möchte weg vom alten Korpsgeist und den strammen Sitten</text:span>. Heute mögen die Bürger ihre Polizei. Die Meisten schätzen sie als Partner in Uniform. Wie schön, wenn man in seinem Viertel mal einen Polizisten trifft, der Streife geht. – Doch das ist selten, denn es gibt immer weniger Polizisten. </text:p>
            <text:p text:style-name="Text_20_body"><text:span text:style-name="Strong_20_Emphasis"><text:span text:style-name="T1">Autor/in:</text:span></text:span><text:span text:style-name="Strong_20_Emphasis"> </text:span><text:span text:style-name="T1"><text:s text:c="4"/>Christine Raasch <text:s text:c="3"/></text:span><text:span text:style-name="Strong_20_Emphasis"><text:span text:style-name="T1">Redaktion: <text:s text:c="2"/></text:span></text:span><text:span text:style-name="T1">Ulrich Horstmann</text:span> </text:p>
            <text:p text:style-name="P99"/>
          </table:table-cell>
          <table:table-cell table:style-name="Tabelle1.C2" office:value-type="string">
            <text:p text:style-name="P13">30:00</text:p>
          </table:table-cell>
        </table:table-row>
        <table:table-row table:style-name="TableLine94523952070256">
          <table:table-cell table:style-name="Tabelle1.A2" office:value-type="string">
            <text:p text:style-name="P1">J289</text:p>
          </table:table-cell>
          <table:table-cell table:style-name="Tabelle1.A2" office:value-type="string">
            <text:p text:style-name="Standard"><text:span text:style-name="T211">2</text:span> <text:span text:style-name="T211">1/02/11/1GB/</text:span> <text:span text:style-name="T211">BR-alpha</text:span> <text:s/><text:span text:style-name="T150">mkv</text:span><text:span text:style-name="T148"> </text:span><text:s text:c="10"/><text:span text:style-name="T182"><text:s/>Ecuador </text:span><text:span text:style-name="T189"><text:s text:c="10"/></text:span><text:span text:style-name="T182"><text:s/></text:span><text:span text:style-name="T248"><text:s/></text:span><text:span text:style-name="T249">sehr sehr schön!</text:span><text:span text:style-name="T182"> <text:s text:c="5"/></text:span><text:span text:style-name="T71">Land+Leute</text:span></text:p>
            <text:p text:style-name="P99">Ein moderner Indianer - Länder-Menschen-Abenteuer - Äquatortaufe</text:p>
            <text:p text:style-name="P113"><text:span text:style-name="T1">Ima </text:span><text:span text:style-name="T35">Nenquimo </text:span><text:span text:style-name="T1">gehört dem Stamm der </text:span><text:span text:style-name="T35">Huaorani</text:span><text:span text:style-name="T1"> am Rio Cononaco in Ecuador an. </text:span><text:span text:style-name="T17">Die </text:span><text:span text:style-name="T411">Tagaeri </text:span><text:span text:style-name="T17"><text:s/></text:span><text:span text:style-name="T145">verweigern den Kontakt zur Zivilisation</text:span><text:span text:style-name="T17">. Sie leisten Widerstand gegen Baumfäller und überfallen sie. Die Völker sind auch untereinander verfeindet, die </text:span><text:span text:style-name="T45">Huaorani</text:span><text:span text:style-name="T17"> </text:span><text:span text:style-name="T145">haben gegen Geld ein Massaker an den </text:span><text:span text:style-name="T413">Tagaeri <text:s text:c="5"/></text:span><text:span text:style-name="T418">verübt </text:span><text:span text:style-name="T419">und lassen sich von Baumfällern und Öl-Konzernen bestechen.</text:span><text:span text:style-name="T415"> Die </text:span><text:span text:style-name="T412">Tagaeri <text:s/></text:span><text:span text:style-name="T415">sind unbestechlich, </text:span><text:span text:style-name="T414">da </text:span><text:span text:style-name="T417">ist</text:span><text:span text:style-name="T414"> Rache </text:span><text:span text:style-name="T415">gegen die </text:span><text:span text:style-name="T412">Huaorani </text:span><text:span text:style-name="T415">sicher</text:span><text:span text:style-name="T414">!</text:span></text:p>
            <text:p text:style-name="P101">Der 25-jährige bewegt sich in zwei Welten: In Ecuadors Hauptstadt Quito studiert er Jura. Gleichzeitig engagiert er sich für die traditionellen Indianer im Regenwald. <text:span text:style-name="T340">Ein schöner Blick in Flora+Fauna.<text:line-break/></text:span><text:span text:style-name="T386">Ima <text:s/></text:span><text:span text:style-name="T382">lernt von seinem</text:span><text:span text:style-name="T386"> Opa Camperi </text:span><text:span text:style-name="T382">(Medizinmann) immer wieder das Leben im Urwald. <text:line-break/></text:span><text:span text:style-name="T253">19:07</text:span><text:span text:style-name="T383"> vorbereiten der </text:span><text:span text:style-name="T387">Curare-</text:span><text:span text:style-name="T388">Jagdpfeile</text:span><text:span text:style-name="T383">.</text:span><text:line-break/></text:p>
          </table:table-cell>
          <table:table-cell table:style-name="Tabelle1.C2" office:value-type="string">
            <text:p text:style-name="P7">30:53</text:p>
          </table:table-cell>
        </table:table-row>
        <table:table-row table:style-name="TableLine94523952071232">
          <table:table-cell table:style-name="Tabelle1.A2" office:value-type="string">
            <text:p text:style-name="P1">J290</text:p>
          </table:table-cell>
          <table:table-cell table:style-name="Tabelle1.A2" office:value-type="string">
            <text:p text:style-name="Standard"><text:span text:style-name="T232">21/02/11/15MB/DLF</text:span> <text:span text:style-name="T211">-Andruck-</text:span> <text:span text:style-name="T219">Das Magazin für Politische Literatur</text:span> <text:span text:style-name="T347"><text:s text:c="2"/></text:span><text:span text:style-name="T182">Krieg-Atom-Armut</text:span> </text:p>
            <text:p text:style-name="P36">Joschka <text:span text:style-name="T291">Fischer</text:span> der Intimfeind von<text:span text:style-name="T291"> Jutta Ditfurth</text:span> <text:s text:c="8"/><text:span text:style-name="T409">PQC</text:span></text:p>
            <text:p text:style-name="P36">&gt;Kritik der Grünen: Was sie Reden, und was sie tun</text:p>
            <text:p text:style-name="P36">Gute und böse Castortransporte -neue Kriege mit Menschenrechtsalibi - Einwanderung nach Ökonomischer Nützlichkeit - Gender mainstreaming - der Green new deal - Hartz Gesetze - Agenda 2010</text:p>
            <text:p text:style-name="P36">...dabei haben die Grünen <text:span text:style-name="T291">Stuttgart 21 </text:span><text:s/>2004 selbst zugestimmt!</text:p>
            <text:p text:style-name="P36">Kernthese: <text:span text:style-name="T158">Regierung und Opposition wechseln sich ab, ihr Gegensatz ist nur gespielt!</text:span></text:p>
            <text:p text:style-name="Standard"/>
          </table:table-cell>
          <table:table-cell table:style-name="Tabelle1.C2" office:value-type="string">
            <text:p text:style-name="P1">07:51</text:p>
          </table:table-cell>
        </table:table-row>
        <table:table-row table:style-name="TableLine94523952072208">
          <table:table-cell table:style-name="Tabelle1.A2" office:value-type="string">
            <text:p text:style-name="P1">J291</text:p>
          </table:table-cell>
          <table:table-cell table:style-name="Tabelle1.A2" office:value-type="string">
            <text:p text:style-name="Standard"><text:span text:style-name="T232">21/02/11/14MB/DLF</text:span> <text:span text:style-name="T211">-Andruck-Magazin Polit. Li</text:span>t. <text:s text:c="6"/><text:span text:style-name="T182">Illusion Statebuilding</text:span> <text:s text:c="3"/><text:span text:style-name="T409">PQC</text:span></text:p>
            <text:p text:style-name="P49"><text:span text:style-name="T354">Buch von:</text:span> Bliesemann und Kühn <text:span text:style-name="T354">Körberstiftung </text:span></text:p>
            <text:p text:style-name="P36">Kambotscha, Somalia, Ruanda, Haiti, Guatemala, Kongo, Ost-Timor,Koso<text:span text:style-name="T409">v</text:span>o, Irak, Sudan <text:s/>Afghanistan <text:s text:c="3"/><text:span text:style-name="T158">Die Fassade eines demokratischen Staates aufzubauen ist relativ einfach!</text:span></text:p>
            <text:p text:style-name="P36"><text:span text:style-name="T374">Nirgendwo sei es gelungen, das zu schaffen, was man als Staat westl. Standarts bezeichnen könnte! </text:span><text:s/><text:span text:style-name="T432">Westl. Staaten sollten sich hüten ihr Konzept anderen Staaten auf zu pfropfen! </text:span>das widerspreche auch den eigenen Ansprüchen.</text:p>
            <text:p text:style-name="Standard"/>
          </table:table-cell>
          <table:table-cell table:style-name="Tabelle1.C2" office:value-type="string">
            <text:p text:style-name="P1">08:00</text:p>
          </table:table-cell>
        </table:table-row>
        <table:table-row table:style-name="TableLine94523952073184">
          <table:table-cell table:style-name="Tabelle1.A2" office:value-type="string">
            <text:p text:style-name="P1"/>
          </table:table-cell>
          <table:table-cell table:style-name="Tabelle1.A2" office:value-type="string">
            <text:p text:style-name="Standard">J295 frei</text:p>
          </table:table-cell>
          <table:table-cell table:style-name="Tabelle1.C2" office:value-type="string">
            <text:p text:style-name="P1"/>
          </table:table-cell>
        </table:table-row>
        <table:table-row table:style-name="TableLine94523952074160">
          <table:table-cell table:style-name="Tabelle1.A2" office:value-type="string">
            <text:p text:style-name="P1">J296</text:p>
          </table:table-cell>
          <table:table-cell table:style-name="Tabelle1.A2" office:value-type="string">
            <text:p text:style-name="Standard"><text:span text:style-name="T232">21/02/11/20,9MB/DLF</text:span> <text:s text:c="43"/><text:span text:style-name="T347">Kommentar</text:span> </text:p>
            <text:p text:style-name="P36">&gt;EU-Au<text:span text:style-name="T458">ß</text:span>enminister beraten über Lybien</text:p>
            <text:p text:style-name="P36">&gt;Bürgerschaftswahl in Hamburg</text:p>
            <text:p text:style-name="P36">&gt;Einigung Hartz IV<text:line-break/></text:p>
          </table:table-cell>
          <table:table-cell table:style-name="Tabelle1.C2" office:value-type="string">
            <text:p text:style-name="P1">10:58</text:p>
          </table:table-cell>
        </table:table-row>
        <table:table-row table:style-name="TableLine94523952075136">
          <table:table-cell table:style-name="Tabelle1.A2" office:value-type="string">
            <text:p text:style-name="P1"/>
          </table:table-cell>
          <table:table-cell table:style-name="Tabelle1.A2" office:value-type="string">
            <text:p text:style-name="Standard">J297_frei</text:p>
          </table:table-cell>
          <table:table-cell table:style-name="Tabelle1.C2" office:value-type="string">
            <text:p text:style-name="P1"/>
          </table:table-cell>
        </table:table-row>
        <text:soft-page-break/>
        <table:table-row table:style-name="TableLine94523952076112">
          <table:table-cell table:style-name="Tabelle1.A2" office:value-type="string">
            <text:p text:style-name="P1">J298</text:p>
          </table:table-cell>
          <table:table-cell table:style-name="Tabelle1.A2" office:value-type="string">
            <text:p text:style-name="P83"><text:span text:style-name="T211">21/02/11/125MB/ProSieben-TVtota</text:span>l - <text:s text:c="25"/><text:span text:style-name="T182">K.T. Guttenberg</text:span> <text:line-break/><text:span text:style-name="T56">Plagiatsvorwurf <text:s text:c="2"/></text:span><text:span text:style-name="T147"><text:s/>...ein „coppy+past Doktortitel“ <text:s text:c="2"/></text:span></text:p>
            <text:p text:style-name="P36">...er soll sie nicht nur selbst abgeschrieben, sondern er soll sie sogar abgeschrieben haben lassen! <text:s/>... und der Versprecher seines Pressesprechers</text:p>
            <text:p text:style-name="P36"/>
          </table:table-cell>
          <table:table-cell table:style-name="Tabelle1.C2" office:value-type="string">
            <text:p text:style-name="P1">03:03</text:p>
          </table:table-cell>
        </table:table-row>
        <table:table-row table:style-name="TableLine94523952077088">
          <table:table-cell table:style-name="Tabelle1.A2" office:value-type="string">
            <text:p text:style-name="P1"/>
          </table:table-cell>
          <table:table-cell table:style-name="Tabelle1.A2" office:value-type="string">
            <text:p text:style-name="Standard">J299_Frei</text:p>
          </table:table-cell>
          <table:table-cell table:style-name="Tabelle1.C2" office:value-type="string">
            <text:p text:style-name="P1"/>
          </table:table-cell>
        </table:table-row>
        <table:table-row table:style-name="TableLine94523952078064">
          <table:table-cell table:style-name="Tabelle1.A2" office:value-type="string">
            <text:p text:style-name="P1">J300</text:p>
          </table:table-cell>
          <table:table-cell table:style-name="Tabelle1.A2" office:value-type="string">
            <text:p text:style-name="Standard"><text:span text:style-name="T211">21/02/11/453MB/WDR Köln-Sport inside</text:span> - <text:span text:style-name="T182">Europas größter Wettskandal</text:span> </text:p>
            <text:p text:style-name="P36">Pressekonferenz 2009: 200 "verschobene<text:span text:style-name="T458"> </text:span>Spiele in 9Ländern, 50 Durchsuchungen, 15 vorl. Festnahmen Ermittler sprechen von der "Spitze eines Eisbergs". Bochumer Landgericht. </text:p>
            <text:p text:style-name="Standard"><text:span text:style-name="T1">So kam alles "ins Rollen". UR-</text:span><text:span text:style-name="T35">Namur</text:span><text:span text:style-name="T1">, der "Zocker" vom Berliner Cafe King Ante </text:span><text:span text:style-name="T35">Schapina</text:span><text:span text:style-name="T1">, Schied</text:span><text:span text:style-name="T31">s</text:span><text:span text:style-name="T1">richter gekauft, Spieler erpresst, reicht bis in die 2. Bundesliga. Profis werden verdächtigt schlecht ge</text:span><text:span text:style-name="T31">s</text:span><text:span text:style-name="T1">pielt zu haben! z.B. Thomas </text:span><text:span text:style-name="T35">Sichon</text:span><text:span text:style-name="T1">, M. </text:span><text:span text:style-name="T35">Schuon</text:span><text:span text:style-name="T1">, Rene </text:span><text:span text:style-name="T35">Schnitzler.</text:span><text:span text:style-name="T1"> </text:span><text:span text:style-name="T155">Bei den Profis ist die Manipulation gesetzlich nicht geregelt!</text:span><text:span text:style-name="T1"> Andere Länder haben einen Straftatbestand Sportbetrug eingeführt, BRD diskutiert darüber! <text:s text:c="2"/></text:span><text:span text:style-name="T146">Die Wettgeldwege. Die Wettpaten</text:span><text:span text:style-name="T1"> <text:s/>Ante </text:span><text:span text:style-name="T35">Sapina</text:span></text:p>
            <text:p text:style-name="Standard"/>
          </table:table-cell>
          <table:table-cell table:style-name="Tabelle1.C2" office:value-type="string">
            <text:p text:style-name="P1">08:56</text:p>
          </table:table-cell>
        </table:table-row>
        <table:table-row table:style-name="TableLine94523952079040">
          <table:table-cell table:style-name="Tabelle1.A2" office:value-type="string">
            <text:p text:style-name="P1">J304</text:p>
          </table:table-cell>
          <table:table-cell table:style-name="Tabelle1.A2" office:value-type="string">
            <text:p text:style-name="Standard"><text:span text:style-name="T211">21/02/117115,9MB/ZDFinfokanal-heute-journal </text:span>- Min. <text:s/><text:span text:style-name="T390">Guttenberg</text:span> </text:p>
            <text:p text:style-name="P36">...die Arbeit nochmal angeschaut! <text:s/><text:span text:style-name="T291">Merkel</text:span>: ...Ich habe einen VerteidigungsMinister und keinen wissenschaftl. Asistenten <text:s/>eingestellt.</text:p>
            <text:p text:style-name="Standard"/>
          </table:table-cell>
          <table:table-cell table:style-name="Tabelle1.C2" office:value-type="string">
            <text:p text:style-name="P1">02:22</text:p>
          </table:table-cell>
        </table:table-row>
        <table:table-row table:style-name="TableLine94523952080016">
          <table:table-cell table:style-name="Tabelle1.A2" office:value-type="string">
            <text:p text:style-name="P1">J305</text:p>
          </table:table-cell>
          <table:table-cell table:style-name="Tabelle1.A2" office:value-type="string">
            <text:p text:style-name="Standard"><text:span text:style-name="T211">21/02/11/52MB/ZDFinfokanal-heute-journal</text:span> <text:s text:c="18"/>Min. <text:s/><text:span text:style-name="T390">Guttenberg</text:span> </text:p>
            <text:p text:style-name="P36">Michael<text:span text:style-name="T291"> Glos</text:span> CSU: ...jeder Mensch macht <text:span text:style-name="T410">F</text:span>ehler und er hat zugegeben...! hat sehr hart gearbeitet, ich kann das sehr beurteilen. <text:span text:style-name="T291"><text:s/>Illner</text:span>: gelten für ihn andere Maßstäbe?</text:p>
            <text:p text:style-name="Standard"/>
          </table:table-cell>
          <table:table-cell table:style-name="Tabelle1.C2" office:value-type="string">
            <text:p text:style-name="P1">01:00</text:p>
          </table:table-cell>
        </table:table-row>
        <table:table-row table:style-name="TableLine94523952080992">
          <table:table-cell table:style-name="Tabelle1.A2" office:value-type="string">
            <text:p text:style-name="P1">J306</text:p>
          </table:table-cell>
          <table:table-cell table:style-name="Tabelle1.A2" office:value-type="string">
            <text:p text:style-name="Standard"><text:span text:style-name="T211">22/02/11/</text:span><text:span text:style-name="T215">965M</text:span><text:span text:style-name="T211">B/arte</text:span> <text:s text:c="20"/><text:span text:style-name="T263"><text:s/></text:span><text:span text:style-name="T264">mkv</text:span> <text:s text:c="2"/><text:span text:style-name="T182">Geschlossene Gesellschaft <text:s text:c="9"/></text:span><text:span text:style-name="T202"><text:s/></text:span><text:span text:style-name="T124">wichtig!</text:span></text:p>
            <text:p text:style-name="P124"><text:span text:style-name="T52">Rückzug ins Private</text:span><text:span text:style-name="T1"> <text:s text:c="10"/>(Deutschland, 2010, ) NDR <text:s/>Regie: </text:span><text:a xlink:type="simple" xlink:href="http://www.arte.tv/de/suche/1383954,templateId=noncache.html?doSearch=true&amp;name=Ingolf%20Gritschneder" text:style-name="Internet_20_link" text:visited-style-name="Visited_20_Internet_20_Link"><text:span text:style-name="T1">Ingolf Gritschneder</text:span></text:a><text:a xlink:type="simple" xlink:href="http://www.arte.tv/de/suche/1383954,templateId=noncache.html?doSearch=true&amp;name=Ingolf%20Gritschneder" text:style-name="Internet_20_link" text:visited-style-name="Visited_20_Internet_20_Link"> </text:a></text:p>
            <text:p text:style-name="P99">Die Mittelschicht fühlt sich zunehmend unter Druck. Die Angst, Job, Einkommen und damit auch den sozialen Status zu verlieren, führt bei vielen Familien zu einer Abgrenzung nach unten. Man sucht ein ruhiges und kultiviertes Wohnumfeld und setzt verstärkt auf private Netzwerke. Insbesondere die Ausbildung des Nachwuchses rückt stärker in den Fokus, denn auf dem globalisierten Arbeitsmarkt sind erstklassige Abschlüsse wichtig.<text:line-break/>Die Sorge, dass staatliche Einrichtungen in Zeiten von Finanzknappheit und Reformstau den Anforderungen nicht mehr gerecht werden, hat Konsequenzen. <text:span text:style-name="T158">Immer mehr Eltern schicken ihre Kinder auf Privatschulen</text:span>. Dort erhoffen sie sich bessere Lernbedingungen, qualifizierteres Personal und gezielte Förderung - und damit den entscheidenden Vorteil für ihre Kinder im Konkurrenzkampf um Ausbildungs- und Arbeitsplätze.<text:span text:style-name="T453"> Soziologen prognostizieren, dass der </text:span><text:span text:style-name="T311">soziale Klassenkampf </text:span><text:span text:style-name="T453">künftig in der Schule beginnen werde.</text:span><text:line-break/>Die Abgrenzung nach unten hat viele Gesichter. In den Städten entstehen immer mehr abgeschottete Wohnanlagen in attraktiven Lagen, die von gut verdienenden Mittelschichtsfamilien bezogen werden. Hier lebt man in einer sozioökonomisch homogenen Gruppe, in der sich die Lebensentwürfe ähneln und in der man sich sicher fühlt. Mit dem neuen Lebensumfeld wendet man sich vom alten Milieu ab, oft unbewusst, mitunter auch gezielt. <text:span text:style-name="T406">Besonders in Deutschland wird diese Entwicklung als Zeichen für eine wachsende Entsolidarisierung und Intoleranz gesehen.</text:span><text:line-break/>In der Dokumentation gewähren <text:span text:style-name="T291">Mittelschichtsfamilien</text:span> aus Deutschland und Frankreich Einblick in ihr Leben, das von einem Rückzug ins Private gezeichnet ist. Ein Phänomen, das offensichtlich mehr ist als nur ein Trend.</text:p>
            <text:p text:style-name="Text_20_body"><text:span text:style-name="Strong_20_Emphasis"><text:span text:style-name="T58"/></text:span></text:p>
          </table:table-cell>
          <table:table-cell table:style-name="Tabelle1.C2" office:value-type="string">
            <text:p text:style-name="P22">22:35</text:p>
          </table:table-cell>
        </table:table-row>
        <table:table-row table:style-name="TableLine94523952081968">
          <table:table-cell table:style-name="Tabelle1.A2" office:value-type="string">
            <text:p text:style-name="P1">J307</text:p>
          </table:table-cell>
          <table:table-cell table:style-name="Tabelle1.A2" office:value-type="string">
            <text:p text:style-name="Standard"><text:span text:style-name="T211">22/02/11/2,5GB/ Das Erste-Menschen bei Maischberger</text:span> -<text:span text:style-name="T182"> Schummelbaron, </text:span><text:span text:style-name="T83">F</text:span><text:span text:style-name="T58">rechheit siegt?</text:span></text:p>
            <text:p text:style-name="P36">Zum Plagiatsvorwurf von <text:span text:style-name="T406">KriegsMin. </text:span><text:span text:style-name="T312">Guttenbergs</text:span> Docktorarbeit Rücktritt</text:p>
            <text:p text:style-name="P41">Norbert <text:span text:style-name="T291">Geis </text:span>CSU, Anna <text:span text:style-name="T291">von Bayern</text:span> (Biografie über K-T zu <text:span text:style-name="T291">Guttenberg</text:span>), Ulrike <text:span text:style-name="T291">Demmer</text:span>, Dr. <text:span text:style-name="T291">Werner</text:span> <text:span text:style-name="T291">Schnyder,</text:span> Prof. Dr. <text:s/>Arnulf <text:span text:style-name="T291">Baring</text:span>, .a. Jutta <text:span text:style-name="T291">Ditfurth <text:s text:c="3"/>...</text:span><text:span text:style-name="T297">der Adel und das Volk.</text:span></text:p>
            <text:p text:style-name="P41"><text:span text:style-name="T291"><text:line-break/></text:span><text:soft-page-break/><text:span text:style-name="T237">...</text:span><text:span text:style-name="T240">den Gewinn des Sozialprestige hat </text:span><text:span text:style-name="T278">Guttenberg</text:span><text:span text:style-name="T240"> für sein Amt missbraucht!</text:span></text:p>
            <text:p text:style-name="P36"/>
            <text:p text:style-name="P36"><text:span text:style-name="T406">Kleiner Überblick über Private</text:span><text:span text:style-name="T165">, nicht politischen,</text:span><text:span text:style-name="T406"> Verfehlungen von Politikern:</text:span> Jürgen <text:span text:style-name="T291">Möllemann</text:span> FDP, <text:span text:style-name="T420">SPD Ulla </text:span><text:span text:style-name="T296">Schmidt</text:span><text:span text:style-name="T420"> Dienstwagen, </text:span>Günther <text:span text:style-name="T291">Krause</text:span> VerkehrsMin. CDU,Gerhard <text:span text:style-name="T291">Glogowski</text:span> SPD, Yem <text:span text:style-name="T291">Ötzdemir </text:span>Grüne, <text:span text:style-name="T291">Gysi </text:span>dieLinke, <text:span text:style-name="T420">PQC</text:span></text:p>
            <text:p text:style-name="P84"><text:span text:style-name="T271">40:20</text:span><text:span text:style-name="T18"> J. </text:span><text:span text:style-name="T46">Ditfurth</text:span><text:span text:style-name="T72"> zur Verlogenheit der </text:span><text:span text:style-name="T46">Grünen </text:span><text:span text:style-name="T72">und J. </text:span><text:span text:style-name="T46">Fischer. <text:s/></text:span><text:span text:style-name="T254">44:57</text:span><text:span text:style-name="T72"> </text:span><text:span text:style-name="T46">Baring</text:span><text:span text:style-name="T72">: „die Ämter prägen stärker die </text:span><text:span text:style-name="T73">Leute als</text:span><text:span text:style-name="T72"> die </text:span><text:span text:style-name="T73">Leute</text:span><text:span text:style-name="T72"> die </text:span><text:span text:style-name="T73">Ämter“.</text:span></text:p>
            <text:p text:style-name="P50"/>
          </table:table-cell>
          <table:table-cell table:style-name="Tabelle1.C2" office:value-type="string">
            <text:p text:style-name="P19">50:05</text:p>
          </table:table-cell>
        </table:table-row>
        <table:table-row table:style-name="TableLine94523952082944">
          <table:table-cell table:style-name="Tabelle1.A2" office:value-type="string">
            <text:p text:style-name="P1">J308</text:p>
          </table:table-cell>
          <table:table-cell table:style-name="Tabelle1.A2" office:value-type="string">
            <text:p text:style-name="Standard"><text:span text:style-name="T211">22/02/11/488MB/Das Erste-Tagesschau</text:span> - <text:s/><text:span text:style-name="T182"><text:s text:c="5"/>Lybien</text:span> <text:s text:c="13"/><text:span text:style-name="T276">Agitprop</text:span></text:p>
            <text:p text:style-name="P36">die Lybier werden sich von der EU alleingelassen fühlen im Kampf fü<text:span text:style-name="T459">r</text:span> Freiheit gegen den selbst ernannten Revolutionsführer <text:span text:style-name="T291">Gaddafi</text:span> ... Stefan <text:span text:style-name="T291">Maier </text:span>(ARD-Kairo) <text:s/><text:span text:style-name="T291">Merkel </text:span>entsetzt! ...dem eigenen Volk den Krieg erklärt! Viele Menschen auf der Flucht. </text:p>
            <text:p text:style-name="P36">Darunter viele Ägypter Stefan <text:span text:style-name="T291">Buchen</text:span>: Lybische Menschen bisher hier nicht über die Grenze gekommen!</text:p>
            <text:p text:style-name="P36">Lybien 3.größter Öl-Lieferant Deutschlands. <text:s text:c="2"/>Steffen <text:span text:style-name="T291">Bukold</text:span> EnergyComment<text:span text:style-name="T459">:</text:span> ...<text:span text:style-name="T158">wenn </text:span><text:span text:style-name="T316">Gaddafi </text:span><text:span text:style-name="T158">stürzt wir</text:span><text:span text:style-name="T159">d</text:span><text:span text:style-name="T158"> es lange dauern, bis sich die Stämme geeinigt haben</text:span><text:span text:style-name="T160">!</text:span></text:p>
            <text:p text:style-name="P36">&gt;<text:span text:style-name="T291">Guttenberg</text:span> räumt handwerkliche Fehler ein...</text:p>
            <text:p text:style-name="P36"/>
          </table:table-cell>
          <table:table-cell table:style-name="Tabelle1.C2" office:value-type="string">
            <text:p text:style-name="P1">08:10</text:p>
          </table:table-cell>
        </table:table-row>
        <table:table-row table:style-name="TableLine94523952083920">
          <table:table-cell table:style-name="Tabelle1.A2" office:value-type="string">
            <text:p text:style-name="P1">J309</text:p>
          </table:table-cell>
          <table:table-cell table:style-name="Tabelle1.A2" office:value-type="string">
            <text:p text:style-name="Text_20_body"><text:span text:style-name="T232">22/02/11/84,9MB/dlf</text:span> <text:s/><text:span text:style-name="T317"><text:s text:c="3"/>Land grabbing</text:span> <text:s text:c="54"/><text:span text:style-name="T291">FEAT</text:span> </text:p>
            <text:p text:style-name="P99"><text:span text:style-name="T291">Die globale Jagd nach Ackerland</text:span> <text:s text:c="4"/>Von Christian Brüser <text:s text:c="3"/>DLF/ORF 2011</text:p>
            <text:p text:style-name="P99">Die Weltbevölkerung nimmt zu, fruchtbares Ackerland weltweit ab. Es versalzt, degeneriert infolge des Klimawandels zu Wüste oder wird verbaut. In den letzten 20 Jahren hat sich die weltweitverfügbare Agrarfläche pro Kopf halbiert. Bis 2050 wird sie sich noch einmal halbieren und dasbedeutet: Lebensmittel werden knapp. Ölstaaten wie Saudi-Arabien, die wenig Agrarland,aber viel Geld haben, leiten eine neue Form des Kolonialismus ein: Sie erwerben oder pachten riesige Ackerflächen in Afrika und Asien. In Äthiopien beispielsweise werden nun auf den Hightech-Plantagen ausländischer Investoren Tag für Tag Tonnen herrlich frisches Gemüse geerntet, das innerhalb weniger Stunden auf den Märkten der Golfstaaten landet, während im Land selbst sechs Millionen Menschen unter Hunger und Unterernährung leiden. Für internationale Investmentfonds bedeutet die Verknappung von Agrarland ein hochprofitables Geschäft.</text:p>
            <text:p text:style-name="P99">Am Beispiel Kambotscha: <text:s/>die <text:span text:style-name="T291">Sent</text:span> zu <text:s/>vertreiben <text:s/>Süd-Kambotscha: Li <text:span text:style-name="T291">Yun Pat</text:span> ein Landgrabbing Gangster der auch die <text:span text:style-name="T291">EU</text:span> Vorteile nutzt!</text:p>
            <text:p text:style-name="P99">Spekulation mit Agrarland Bank <text:span text:style-name="T291">Goldman Sac</text:span><text:span text:style-name="T306">h</text:span><text:span text:style-name="T291">s</text:span>, Susanne <text:span text:style-name="T291">Pain</text:span> auf Investoren suche!</text:p>
            <text:p text:style-name="P99"><text:s text:c="3"/></text:p>
          </table:table-cell>
          <table:table-cell table:style-name="Tabelle1.C2" office:value-type="string">
            <text:p text:style-name="P1">55:00</text:p>
          </table:table-cell>
        </table:table-row>
        <table:table-row table:style-name="TableLine94523952084896">
          <table:table-cell table:style-name="Tabelle1.A2" office:value-type="string">
            <text:p text:style-name="P1">J310</text:p>
          </table:table-cell>
          <table:table-cell table:style-name="Tabelle1.A2" office:value-type="string">
            <text:p text:style-name="Standard"><text:span text:style-name="T211">22/02/11/1,7GB/ rbb Berlin-</text:span><text:span text:style-name="T218"> <text:s text:c="2"/></text:span><text:span text:style-name="T211">KLIPP_KLAR</text:span> <text:span text:style-name="T459"><text:s text:c="7"/></text:span><text:s/><text:span text:style-name="T182">Hartz IV Kompromiss </text:span></text:p>
            <text:p text:style-name="P38">5€<text:span text:style-name="T459"> </text:span>mehr dann<text:span text:style-name="T459"> </text:span>8€ <text:s/>mit: <text:s/>Heinrich <text:span text:style-name="T291">Alt</text:span> Bundesagentur f.Arbeit, Kerstin <text:span text:style-name="T291">Weidner</text:span>: "<text:span text:style-name="T158">..vorn gegeben und hintenrum doppelt genommen!</text:span>" Johannes <text:span text:style-name="T291">Vogel </text:span><text:span text:style-name="T354">SPD</text:span>, Gregor <text:span text:style-name="T291">Gysi </text:span><text:span text:style-name="T354">dieLinke</text:span>: diese Treffen waren formal illegal.<text:span text:style-name="T453">Bundestag und Bundesrat reine Abnickfirmen</text:span>. Elterngeld gestrichen, keine Beiträge für die Rentenversicherung, Gelder für Weiterbildungsmaßnahmen gespart, die 5-8€ zahlen die </text:p>
            <text:p text:style-name="P38">Hartz I<text:span text:style-name="T395">V E</text:span>mpfänger selbst!</text:p>
            <text:p text:style-name="P36"/>
          </table:table-cell>
          <table:table-cell table:style-name="Tabelle1.C2" office:value-type="string">
            <text:p text:style-name="P1">45:00</text:p>
          </table:table-cell>
        </table:table-row>
        <table:table-row table:style-name="TableLine94523952085872">
          <table:table-cell table:style-name="Tabelle1.A2" office:value-type="string">
            <text:p text:style-name="P1"/>
          </table:table-cell>
          <table:table-cell table:style-name="Tabelle1.A2" office:value-type="string">
            <text:p text:style-name="Standard">J314??????????</text:p>
          </table:table-cell>
          <table:table-cell table:style-name="Tabelle1.C2" office:value-type="string">
            <text:p text:style-name="P1"/>
          </table:table-cell>
        </table:table-row>
        <table:table-row table:style-name="TableLine94523952086848">
          <table:table-cell table:style-name="Tabelle1.A2" office:value-type="string">
            <text:p text:style-name="P1">J315</text:p>
          </table:table-cell>
          <table:table-cell table:style-name="Tabelle1.A2" office:value-type="string">
            <text:p text:style-name="Standard"><text:span text:style-name="T232">22/02/11/91,7MB/DLF-Studiozeit </text:span>- <text:s text:c="4"/><text:span text:style-name="T203"><text:s/></text:span><text:span text:style-name="T182"><text:s/>Gnosis oder Die Moabiter <text:s text:c="3"/></text:span><text:span text:style-name="T202">???</text:span><text:span text:style-name="T182"> <text:s text:c="15"/>HS</text:span> </text:p>
            <text:p text:style-name="P36">Von Oliver Sturm <text:s/>HR/DLF 2011 <text:s/>(Ursendung)</text:p>
            <text:p text:style-name="P36">Wie alte überwundene Krankheiten kehren die Religionen in die Gesellschaft zurück, verwandeln sich, nehmen neue Gestalten an. Der Imam <text:span text:style-name="T291">Mahdi </text:span>ist im Beichtstuhl gesehen worden. Die Moabiter, jene inzestuös gezeugten Nachfahren von Sodom und Gomorrha, glauben an die Geister der Schamanen, die Physiotherapeutin ist bei den Rosenkreuzern, der sächsische Sozialarbeiter ist Muezzin bei den Ahmadiyya, und sie reden und künden und beten. Und sind doch alle nur eine Stimme, eine einzige irre halluzinatorische Fähigkeit zur religiösen Imagination, aus der sich ein großes Tönen aufbaut, als mache das Beten ein großes Gesumm in der Welt.</text:p>
            <text:p text:style-name="Standard"/>
          </table:table-cell>
          <table:table-cell table:style-name="Tabelle1.C2" office:value-type="string">
            <text:p text:style-name="P1">48:00</text:p>
          </table:table-cell>
        </table:table-row>
        <text:soft-page-break/>
        <table:table-row table:style-name="TableLine94523952087824">
          <table:table-cell table:style-name="Tabelle1.A2" office:value-type="string">
            <text:p text:style-name="P1">J316</text:p>
          </table:table-cell>
          <table:table-cell table:style-name="Tabelle1.A2" office:value-type="string">
            <text:p text:style-name="Standard"><text:span text:style-name="T211">22/02/11/60MB/rbb Brandenburg-THADEUSZ</text:span> - <text:s/><text:span text:style-name="T347">der Sohn vom Helmut Kohl </text:span></text:p>
            <text:p text:style-name="P36">Militärzeit, Selbsttötung der Mutter </text:p>
            <text:p text:style-name="Standard"><text:s/></text:p>
          </table:table-cell>
          <table:table-cell table:style-name="Tabelle1.C2" office:value-type="string">
            <text:p text:style-name="P1">01:00</text:p>
          </table:table-cell>
        </table:table-row>
        <table:table-row table:style-name="TableLine94523952088800">
          <table:table-cell table:style-name="Tabelle1.A2" office:value-type="string">
            <text:p text:style-name="P1">J317_</text:p>
          </table:table-cell>
          <table:table-cell table:style-name="Tabelle1.A2" office:value-type="string">
            <text:p text:style-name="Standard"><text:span text:style-name="T232">22/02/11/2,5MB/WDR5-Morgenecho</text:span> - <text:s/><text:span text:style-name="T347">neuer Hartz IV Satz vor Abstimmung</text:span> </text:p>
            <text:p text:style-name="P36">die <text:span text:style-name="T291">Grünen</text:span> Verfassungsrechtlich aus den Verhandlungen ausgestiegen </text:p>
            <text:p text:style-name="P36"><text:s text:c="7"/></text:p>
          </table:table-cell>
          <table:table-cell table:style-name="Tabelle1.C2" office:value-type="string">
            <text:p text:style-name="P1">01:30</text:p>
          </table:table-cell>
        </table:table-row>
        <table:table-row table:style-name="TableLine94523951958672">
          <table:table-cell table:style-name="Tabelle1.A2" office:value-type="string">
            <text:p text:style-name="P1">J318</text:p>
          </table:table-cell>
          <table:table-cell table:style-name="Tabelle1.A2" office:value-type="string">
            <text:p text:style-name="P44">frei </text:p>
          </table:table-cell>
          <table:table-cell table:style-name="Tabelle1.C2" office:value-type="string">
            <text:p text:style-name="P1"/>
          </table:table-cell>
        </table:table-row>
        <table:table-row table:style-name="TableLine94523951959648">
          <table:table-cell table:style-name="Tabelle1.A2" office:value-type="string">
            <text:p text:style-name="P1"/>
          </table:table-cell>
          <table:table-cell table:style-name="Tabelle1.A2" office:value-type="string">
            <text:p text:style-name="Standard">J319_frei</text:p>
          </table:table-cell>
          <table:table-cell table:style-name="Tabelle1.C2" office:value-type="string">
            <text:p text:style-name="P1"/>
          </table:table-cell>
        </table:table-row>
        <table:table-row table:style-name="TableLine94523952093808">
          <table:table-cell table:style-name="Tabelle1.A2" office:value-type="string">
            <text:p text:style-name="P1">J320</text:p>
          </table:table-cell>
          <table:table-cell table:style-name="Tabelle1.A2" office:value-type="string">
            <text:p text:style-name="Standard"><text:span text:style-name="T211">22/02/11/145MB ZDFtheaterkanal-Kulturzeit</text:span> <text:s text:c="22"/><text:span text:style-name="T182">Lybien</text:span> </text:p>
            <text:p text:style-name="P36">Gabriele <text:span text:style-name="T291">Riedle</text:span> (Journalistin) befragt zu Ihrer Lybien<text:span text:style-name="T460">-R</text:span>eise </text:p>
            <text:p text:style-name="Standard"><text:span text:style-name="T1">und da gibt es noch die Stämme und die 8</text:span><text:span text:style-name="T26"> </text:span><text:span text:style-name="T1">Söhne, die sich um die Nachfolge streiten werden</text:span><text:span text:style-name="T32">.</text:span> <text:s/><text:line-break/><text:span text:style-name="T133">informativ keine Kriegstrommeln!</text:span><text:span text:style-name="T1"> </text:span></text:p>
            <text:p text:style-name="P53"/>
          </table:table-cell>
          <table:table-cell table:style-name="Tabelle1.C2" office:value-type="string">
            <text:p text:style-name="P1">03:26</text:p>
          </table:table-cell>
        </table:table-row>
        <table:table-row table:style-name="TableLine94523952094784">
          <table:table-cell table:style-name="Tabelle1.A2" office:value-type="string">
            <text:p text:style-name="P1">J324</text:p>
          </table:table-cell>
          <table:table-cell table:style-name="Tabelle1.A2" office:value-type="string">
            <text:p text:style-name="Standard"><text:span text:style-name="T211">23/02/11/128MB/3sat-10vor10 </text:span><text:s text:c="20"/><text:span text:style-name="T182">Novartis</text:span> <text:span text:style-name="T1"><text:s/>Pharmahersteller</text:span></text:p>
            <text:p text:style-name="P36">Daniel <text:span text:style-name="T291">Vasella</text:span> Verwaltungsratspräsident von Novartis imun gegen Kritik und der Frage, warum er <text:s/>immernoch 25Mill Franken wert ist. 120tsd. Mitarbeiter <text:s/><text:span text:style-name="T158">Lohn: 750x mehr als der Niedrigste Mitarbeiter</text:span>. <text:s/>Aufbegehren der Aktionäre Mitbestimmung gefordert.Thomas <text:span text:style-name="T291">Minder</text:span> Aktionär meint: <text:span text:style-name="T158">das ist Diebstahl an der Unternehmung!</text:span></text:p>
            <text:p text:style-name="P36"/>
          </table:table-cell>
          <table:table-cell table:style-name="Tabelle1.C2" office:value-type="string">
            <text:p text:style-name="P1">02:45</text:p>
          </table:table-cell>
        </table:table-row>
        <table:table-row table:style-name="TableLine94523952095760">
          <table:table-cell table:style-name="Tabelle1.A2" office:value-type="string">
            <text:p text:style-name="P1">J325</text:p>
          </table:table-cell>
          <table:table-cell table:style-name="Tabelle1.A2" office:value-type="string">
            <text:p text:style-name="Standard"><text:span text:style-name="T211">23/02/11/84,8MB/Das Erste-Nachtmagazin</text:span> - <text:s text:c="14"/><text:span text:style-name="T182">US -Kirche + <text:s/>Beicht-App</text:span> </text:p>
            <text:p text:style-name="P36">Das Beichtprogramm über das Händy ...kann die <text:span text:style-name="T460">B</text:span>eichte nicht ersetzen! Für junge moderne Christen die "Beicht-App" aber ein Mu<text:span text:style-name="T460">ss</text:span>!</text:p>
            <text:p text:style-name="P36"/>
          </table:table-cell>
          <table:table-cell table:style-name="Tabelle1.C2" office:value-type="string">
            <text:p text:style-name="P1">01:24</text:p>
          </table:table-cell>
        </table:table-row>
        <table:table-row table:style-name="TableLine94523952096736">
          <table:table-cell table:style-name="Tabelle1.A2" office:value-type="string">
            <text:p text:style-name="P1">J326</text:p>
          </table:table-cell>
          <table:table-cell table:style-name="Tabelle1.A2" office:value-type="string">
            <text:p text:style-name="Standard"><text:span text:style-name="T211">23/02/11/620MB/Das Erste-Tagesschau</text:span> <text:s text:c="8"/><text:span text:style-name="T182">Der Bundestag zu Guttenberg</text:span> </text:p>
            <text:p text:style-name="P49">....Sie haben getäuscht gelogen betrogen!</text:p>
            <text:p text:style-name="P36"><text:span text:style-name="T158">Uni-Bayre</text:span><text:span text:style-name="T162">u</text:span><text:span text:style-name="T158">th hat den Doktortitel entzogen</text:span> Präs. Rüdiger <text:span text:style-name="T291">Bohrmann</text:span> erklärt.</text:p>
            <text:p text:style-name="P36"/>
          </table:table-cell>
          <table:table-cell table:style-name="Tabelle1.C2" office:value-type="string">
            <text:p text:style-name="P1">10:54</text:p>
          </table:table-cell>
        </table:table-row>
        <table:table-row table:style-name="TableLine94523952097712">
          <table:table-cell table:style-name="Tabelle1.A2" office:value-type="string">
            <text:p text:style-name="P1">J327</text:p>
          </table:table-cell>
          <table:table-cell table:style-name="Tabelle1.A2" office:value-type="string">
            <text:p text:style-name="Standard"><text:span text:style-name="T232">23/02/11/2,1MB/WDR 5</text:span><text:span text:style-name="T211">-Morgenecho</text:span> <text:s text:c="34"/><text:span text:style-name="T182">Gemeinden</text:span><text:span text:style-name="T174"> </text:span></text:p>
            <text:p text:style-name="P85"><text:span text:style-name="T47">beim Einkauf</text:span><text:span text:style-name="T171"> </text:span><text:span text:style-name="T313">v</text:span><text:span text:style-name="T35">on Feuerwehrfahrzeugen <text:s/>von Händlern betrogen </text:span></text:p>
            <text:p text:style-name="P36">Sollquoten verei<text:span text:style-name="T421">n</text:span>bart! Staatsanw<text:span text:style-name="T421">ä</text:span>lte ermitteln!</text:p>
            <text:p text:style-name="P36"/>
          </table:table-cell>
          <table:table-cell table:style-name="Tabelle1.C2" office:value-type="string">
            <text:p text:style-name="P1">00:53</text:p>
          </table:table-cell>
        </table:table-row>
        <table:table-row table:style-name="TableLine94523952098688">
          <table:table-cell table:style-name="Tabelle1.A2" office:value-type="string">
            <text:p text:style-name="P1">J328</text:p>
          </table:table-cell>
          <table:table-cell table:style-name="Tabelle1.A2" office:value-type="string">
            <text:p text:style-name="Standard"><text:span text:style-name="T232">23/02/11/4,1MB/WDR5</text:span> <text:span text:style-name="T211">-Morgenecho</text:span> <text:s text:c="2"/><text:span text:style-name="T182">Hartz IV Verhandlung geplatzt</text:span> </text:p>
            <text:p text:style-name="P68">über Kostenträger für Bildungspaket für Kinder von Geringverdienern.</text:p>
            <text:p text:style-name="P68">Die <text:span text:style-name="T291">Linke</text:span> wird Prozesse gegen den Regelsatzunterstützen</text:p>
            <text:p text:style-name="Standard"/>
          </table:table-cell>
          <table:table-cell table:style-name="Tabelle1.C2" office:value-type="string">
            <text:p text:style-name="P1">01:41</text:p>
          </table:table-cell>
        </table:table-row>
        <table:table-row table:style-name="TableLine94523952099664">
          <table:table-cell table:style-name="Tabelle1.A2" office:value-type="string">
            <text:p text:style-name="P1">J329</text:p>
          </table:table-cell>
          <table:table-cell table:style-name="Tabelle1.A2" office:value-type="string">
            <text:p text:style-name="Standard"><text:span text:style-name="T211">24/02/11/76MB/Eurosport Deutschland</text:span> <text:s text:c="5"/><text:span text:style-name="T182"><text:s text:c="2"/>WERBUNG</text:span> </text:p>
            <text:p text:style-name="P36"><text:span text:style-name="T291">Zumba - </text:span>Training ...der ultimative Fettverbrennungsspass! </text:p>
            <text:p text:style-name="P36">...sie rasseln, wenn sie sie schütteln, damit sie noch mehr Spass haben!<text:span text:style-name="T291"> ...rufen sie jetzt an!</text:span> </text:p>
            <text:p text:style-name="Standard"/>
          </table:table-cell>
          <table:table-cell table:style-name="Tabelle1.C2" office:value-type="string">
            <text:p text:style-name="P1">02:28</text:p>
          </table:table-cell>
        </table:table-row>
        <table:table-row table:style-name="TableLine94523952100640">
          <table:table-cell table:style-name="Tabelle1.A2" office:value-type="string">
            <text:p text:style-name="P1">J330</text:p>
          </table:table-cell>
          <table:table-cell table:style-name="Tabelle1.A2" office:value-type="string">
            <text:p text:style-name="Standard"><text:span text:style-name="T232">24/02/11/1,5MB/NDR</text:span> <text:span text:style-name="T211">Info-Das Informationsprogramm</text:span> <text:span text:style-name="T182">Betrug <text:s/>in Millionenhöhe</text:span> </text:p>
            <text:p text:style-name="P36"><text:span text:style-name="T291">HIV</text:span>-Medikamente in Afrika <text:span text:style-name="T291">Umverpackung</text:span> und illegal auf dem BRD-Markt verkauft.</text:p>
            <text:p text:style-name="P36"/>
          </table:table-cell>
          <table:table-cell table:style-name="Tabelle1.C2" office:value-type="string">
            <text:p text:style-name="P1">00:37</text:p>
            <text:p text:style-name="P1"/>
          </table:table-cell>
        </table:table-row>
        <table:table-row table:style-name="TableLine94523952101616">
          <table:table-cell table:style-name="Tabelle1.A2" office:value-type="string">
            <text:p text:style-name="P1">J334</text:p>
          </table:table-cell>
          <table:table-cell table:style-name="Tabelle1.A2" office:value-type="string">
            <text:p text:style-name="Standard"><text:span text:style-name="T211">24/02/11/596MB/Phoenix</text:span> - <text:span text:style-name="T182">In den Todeskammern der Maya</text:span> <text:s/><text:span text:style-name="T460"><text:s text:c="8"/></text:span><text:s/><text:span text:style-name="T219">Natur</text:span><text:span text:style-name="T223">-</text:span><text:span text:style-name="T219">Forscher</text:span><text:span text:style-name="T223">-</text:span><text:span text:style-name="T219">Film </text:span></text:p>
            <text:p text:style-name="P45">Eine Dokumentation von Michael <text:span text:style-name="T291">Tauchert</text:span> </text:p>
            <text:p text:style-name="P150">Vor Millionen von Jahren raste ein Meteorit auf die Erde, schlug auf der Halbinsel <text:span text:style-name="T291">Yucatan</text:span> im heutigen Mexiko ein, rottete die Dinosaurier aus und schuf ein unterirdisches, teilweise mit dem Atlantik verbundenes Höhlensystem - eine tückische, weitestgehend unerforschte Unterwasserwelt mit Ritualplätzen der <text:span text:style-name="T291">Maya</text:span>.</text:p>
            <text:p text:style-name="P150">Vor rund 2.000 Jahren herrschte dort die Hochkultur der Maya, deren steinerne Bauwerke, Paläste und Pyramiden seit ihrer Entdeckung im dichten Urwald nicht nur Wissenschaftler in ihren Bann ziehen. In <text:soft-page-break/>den Pyramiden wurden einzelne Königsgräber frei gelegt, doch über die Bestattungen eines ganzen Volkes, das über ein Jahrtausend in Mittelamerika lebte, und zwar in einer höheren Bevölkerungsdichte als wir sie heute in Deutschland haben, fehlt jede Spur. Aus der ursprünglichen Suche nach unbekannten Mayastädten, Grabhöhlen und unteriridischen Ritualplätzen entwickelte sich ein Krimi, der immer phantastischer und unheimlicher wurde.</text:p>
            <text:p text:style-name="P105">In Belize stößt das Filmteam zusammen mit dem Bonner Archäologen Pierre Colas in tiefe unterirdische Höhlen vor, in Guatemala begleitet es den italienischen Forscher Francisco Estrada-Belli bei seiner Erforschung der erst kürzlich entdeckten bisher ältesten Mayastadt und taucht mit dem mexikanischen Unterwasserarchäologen Guillermo de Anda in den unterirdischen Flüssen und Höhlen Yucatans.</text:p>
            <text:p text:style-name="P104">Alle Entdeckungen bestätigen die alten Texte der Maya und Spanier über blutige Menschenopfer. Doch: Jede Entdeckung führt zu einer Reihe neuer Fragen. Wenn de Anda in über 40 Metern Tiefe, nachdem er mit modernstem Tauchgerät eine halbe Stunde gebraucht hat, plötzlich in eine Unterwasserkathedrale vorstößt, in der von den Maya künstliche Nischen hinein geschlagen worden waren und wo sie über längere Zeiträume immer wieder Opfergaben deponiert hatten, stellt sich unweigerlich die Frage: Wie schafften die Maya das? Hatten sie uns unbekannte Tauchgeräte, wie manche ihrer Zeichnungen vermuten lassen?</text:p>
            <text:p text:style-name="P105"/>
          </table:table-cell>
          <table:table-cell table:style-name="Tabelle1.C2" office:value-type="string">
            <text:p text:style-name="P1">21:27</text:p>
          </table:table-cell>
        </table:table-row>
        <table:table-row table:style-name="TableLine94523952102592">
          <table:table-cell table:style-name="Tabelle1.A2" office:value-type="string">
            <text:p text:style-name="P1">J335</text:p>
          </table:table-cell>
          <table:table-cell table:style-name="Tabelle1.A2" office:value-type="string">
            <text:p text:style-name="Standard"><text:span text:style-name="T232">24/02/11/4,9MB/radioein</text:span> <text:span text:style-name="T211">s-Der schöne Morgen</text:span> <text:s text:c="2"/><text:span text:style-name="T182"><text:s/>Computerspiele im Bundestag</text:span> </text:p>
            <text:p text:style-name="P36">Bevor die Presse auftauchte hatten Politiker wohl Interesse an Egoshooter</text:p>
            <text:p text:style-name="P36">dann aber <text:s/>haben die sich distanziert! <text:s/></text:p>
            <text:p text:style-name="P36"/>
          </table:table-cell>
          <table:table-cell table:style-name="Tabelle1.C2" office:value-type="string">
            <text:p text:style-name="P1">02:01</text:p>
          </table:table-cell>
        </table:table-row>
        <table:table-row table:style-name="TableLine94523952103568">
          <table:table-cell table:style-name="Tabelle1.A2" office:value-type="string">
            <text:p text:style-name="P1">J336</text:p>
          </table:table-cell>
          <table:table-cell table:style-name="Tabelle1.A2" office:value-type="string">
            <text:p text:style-name="Standard"><text:span text:style-name="T232">24/02/11/4,9MB</text:span> <text:span text:style-name="T211">/radioeins-Der schöne Morgen</text:span> <text:s text:c="5"/><text:span text:style-name="T182"><text:s/>Guttenberg</text:span> </text:p>
            <text:p text:style-name="P36">Kommentar von H.U.<text:span text:style-name="T291">Jörges</text:span> Stern, <text:span text:style-name="T460">....</text:span><text:span text:style-name="T291">Elitenkrise</text:span></text:p>
            <text:p text:style-name="P36">Bundesbankpräsident Politiker abgesetzt in die Wirtschaft ...sie wollen den <text:span text:style-name="T291">Guttenberg</text:span> "oben halten"</text:p>
            <text:p text:style-name="Standard"/>
          </table:table-cell>
          <table:table-cell table:style-name="Tabelle1.C2" office:value-type="string">
            <text:p text:style-name="P1">02:01</text:p>
          </table:table-cell>
        </table:table-row>
        <table:table-row table:style-name="TableLine94523952104544">
          <table:table-cell table:style-name="Tabelle1.A2" office:value-type="string">
            <text:p text:style-name="P1">J337</text:p>
          </table:table-cell>
          <table:table-cell table:style-name="Tabelle1.A2" office:value-type="string">
            <text:h text:style-name="Heading_20_2" text:outline-level="2"><text:span text:style-name="T219">24/02/11/1,5GB/wdr-Köln <text:s text:c="6"/></text:span><text:s/><text:span text:style-name="T203">Albtraum im Märchenland</text:span> <text:line-break/><text:span text:style-name="T35">Moderne Arbeitssklavinnen in Dubai</text:span><text:span text:style-name="T58"> <text:s text:c="3"/>Ein Film von Edgar </text:span><text:span text:style-name="T35">Wolf,</text:span><text:span text:style-name="T58"> Eva </text:span><text:span text:style-name="T35">Grün</text:span><text:span text:style-name="T58"> und Adamna </text:span><text:span text:style-name="T35">Adim</text:span><text:span text:style-name="T291"> </text:span><text:line-break/><text:span text:style-name="T58">Trungo ist 23 und hat noch nie in ihrem Leben in einem Flugzeug gesessen. Jetzt fliegt sie von Äthiopien nach Dubai – auf der Suche nach einer besseren Zukunft.<text:line-break/> Tausende junger Frauen, zumeist aus Afrika, gehen jedes Jahr in die reichen Golfstaaten, (Dubay)</text:span><text:span text:style-name="T1"> </text:span><text:span text:style-name="T58">um dort als Hausangestellte zu arbeiten, denn in ihrer Heimat haben sie keine Perspektive. Doch was</text:span><text:span text:style-name="T1"> </text:span><text:span text:style-name="T58">so hoffnungsvoll beginnt, endet meist als Albtraum. Die jungen Frauen sind die Sklavinnen des 21. <text:s/>Jahrhunderts. Versprochene Löhne werden nicht gezahlt. Wer versucht, sich gegen Repressalien und unwürdige Lebens- und Arbeitsbedingungen zu wehren, riskiert sogar sein Leben. Im Untergrund agierende Hilfsorganisationen (Indonesien) versuchen, den Hausmädchen und Arbeitern zu helfen. Ein riskantes Unterfangen. <text:line-break/></text:span></text:h>
          </table:table-cell>
          <table:table-cell table:style-name="Tabelle1.C2" office:value-type="string">
            <text:p text:style-name="P1">40:00</text:p>
          </table:table-cell>
        </table:table-row>
        <table:table-row table:style-name="TableLine94523952105520">
          <table:table-cell table:style-name="Tabelle1.A2" office:value-type="string">
            <text:p text:style-name="P1">J338</text:p>
          </table:table-cell>
          <table:table-cell table:style-name="Tabelle1.A2" office:value-type="string">
            <text:p text:style-name="Standard"><text:span text:style-name="T211">25/02/11/37,5MB/3sat - heute -</text:span> <text:s text:c="4"/><text:span text:style-name="T182">Lybien Sanktionen</text:span> </text:p>
            <text:p text:style-name="P36">G.<text:span text:style-name="T291">Westerwelle</text:span> FDP: ...alles mu<text:span text:style-name="T392">ss</text:span> ins Auge gefa<text:span text:style-name="T392">ss</text:span>t werden, was wirkt</text:p>
            <text:p text:style-name="P36">Waffenembargo, Reisebeschränkungen, Auslandsvermögen einfrieren, Flugverbotszone</text:p>
            <text:p text:style-name="P36">...heute Abend kommt die UN zusammen</text:p>
            <text:p text:style-name="Standard"/>
          </table:table-cell>
          <table:table-cell table:style-name="Tabelle1.C2" office:value-type="string">
            <text:p text:style-name="P1">00:57</text:p>
          </table:table-cell>
        </table:table-row>
        <table:table-row table:style-name="TableLine94523952106496">
          <table:table-cell table:style-name="Tabelle1.A2" office:value-type="string">
            <text:p text:style-name="P1">J339_</text:p>
          </table:table-cell>
          <table:table-cell table:style-name="Tabelle1.A2" office:value-type="string">
            <text:p text:style-name="Standard">frei</text:p>
          </table:table-cell>
          <table:table-cell table:style-name="Tabelle1.C2" office:value-type="string">
            <text:p text:style-name="P1"/>
          </table:table-cell>
        </table:table-row>
        <table:table-row table:style-name="TableLine94523952107472">
          <table:table-cell table:style-name="Tabelle1.A2" office:value-type="string">
            <text:p text:style-name="P1">J340</text:p>
          </table:table-cell>
          <table:table-cell table:style-name="Tabelle1.A2" office:value-type="string">
            <text:p text:style-name="Standard"><text:span text:style-name="T211">25/02/11/1,3GB/arte</text:span> <text:s text:c="6"/><text:span text:style-name="T182">Die verletzliche Haut der Erde <text:s text:c="17"/></text:span><text:span text:style-name="T174"><text:s/>Natur</text:span> <text:span text:style-name="T393">+Umwelt</text:span></text:p>
            <text:p text:style-name="P36">Dokumentation Deutschland 2010 - <text:s text:c="3"/>Regie: Heribert Schöller </text:p>
            <text:p text:style-name="Text_20_body"><text:s text:c="2"/><text:span text:style-name="T58">Wie eine Haut überziehen biologische Krusten aus Flechten, Moosen und </text:span><text:span text:style-name="T35">Cyano-Bakterien</text:span><text:span text:style-name="T58"> große Teile unserer Erde, schützen sie vor Erosion und Verwüstung - und bremsen die globale Erwärmung. Wissenschaftler haben jetzt festgestellt, </text:span><text:span text:style-name="T87">das biologische Krusten </text:span><text:span text:style-name="T54">Kohlendioxid</text:span><text:span text:style-name="T87"> binden</text:span><text:span text:style-name="T58">, das Menschen durch das Verbrennen fossiler Energieträger freisetzen.</text:span> </text:p>
            <text:p text:style-name="Text_20_body"><text:soft-page-break/><text:span text:style-name="T58">Sie sind unscheinbar und klein - aber dennoch robuste Überlebenskünstler und zugleich hochempfindlich. </text:span><text:span text:style-name="T87">Und sie sind sehr wichtig für den Schutz unseres Planeten</text:span><text:span text:style-name="T58">: Graue oder farbige Krusten, die den Wüstenboden bedecken und als Blättchen oder Miniatursträucher Felsen und Bäume erobern. Sie bestehen aus Flechten, diesen rätselhaften Doppelwesen aus Pilzen und Algen, die wie ein Alarmsystem auf Veränderungen ihrer Umwelt reagieren, sowie aus uralten Moosen und aus </text:span><text:span text:style-name="T35">Cyano-Bakterien</text:span><text:span text:style-name="T58">, auch </text:span><text:span text:style-name="T35">Blaualgen</text:span><text:span text:style-name="T58"> genannt. Wie eine Haut überziehen sie große Teile unserer Erde, schützen sie vor Erosion und Verwüstung - und bremsen die globale Erwärmung.<text:line-break/> </text:span><text:s/><text:span text:style-name="T58">Ein überraschender Befund, den Wissenschaftler erst jetzt zu deuten wissen: </text:span><text:span text:style-name="T87">Biologische Krusten binden so viel </text:span><text:span text:style-name="T54">Kohlendioxid</text:span><text:span text:style-name="T58">, wie Menschen weltweit jährlich durch das Verbrennen fossiler Energieträger freisetzen. Ein gewichtiger Grund, dringend dafür zu sorgen, dass diese so verletzliche Haut unserer Erde </text:span><text:s text:c="6"/><text:span text:style-name="T58">besser erforscht und geschützt wird - rund um den Globus.</text:span> </text:p>
            <text:p text:style-name="P104"/>
          </table:table-cell>
          <table:table-cell table:style-name="Tabelle1.C2" office:value-type="string">
            <text:p text:style-name="P1">52:00</text:p>
          </table:table-cell>
        </table:table-row>
        <table:table-row table:style-name="TableLine94523952108448">
          <table:table-cell table:style-name="Tabelle1.A2" office:value-type="string">
            <text:p text:style-name="P1">J344</text:p>
          </table:table-cell>
          <table:table-cell table:style-name="Tabelle1.A2" office:value-type="string">
            <text:p text:style-name="Standard"><text:span text:style-name="T289">25/02/11/7,7MB/Bayern2-IQ-Wissenschaft</text:span><text:span text:style-name="T211"> und Forschung</text:span> <text:s/><text:span text:style-name="T182"><text:s/>Cyber-Abwehrzentrum </text:span></text:p>
            <text:p text:style-name="Standard"><text:span text:style-name="T58">Federführend: das</text:span> <text:span text:style-name="T1">Bundesamt für Sicherheit in der Informationstechnik und Bundesamt für Bevölkerungsschutz und Katastrofenhilfe , zuarbeiten werden Nachrichtendienste, Sicherheitsbehörden bis zum Bundeskriminalamt. </text:span><text:span text:style-name="T35">Was soll das Zentrum?</text:span> <text:span text:style-name="T1">Wie sieht die Abwehrstrategie aus? Das Einbinden der Nachrichtendienste stößt vor allem auf verfassungsrechtliche Kritik! Polizeiliche und Geheimdienst</text:span><text:span text:style-name="T33">-</text:span><text:span text:style-name="T1">liche vermengt werden. <text:s/>Interessenskonflikt weil BND+CoKG genau die Sicherheitslücken (Spionageprogramme und Onlinedurchsuchung) benutzt. </text:span><text:span text:style-name="T87">Eine Mogelpackung der</text:span><text:span text:style-name="T35"> Regierung!</text:span> </text:p>
            <text:p text:style-name="P36">Peter<text:span text:style-name="T291"> Wächering</text:span></text:p>
            <text:p text:style-name="P36"/>
          </table:table-cell>
          <table:table-cell table:style-name="Tabelle1.C2" office:value-type="string">
            <text:p text:style-name="P13">03:30</text:p>
          </table:table-cell>
        </table:table-row>
        <table:table-row table:style-name="TableLine94523952109424">
          <table:table-cell table:style-name="Tabelle1.A2" office:value-type="string">
            <text:p text:style-name="P1">J345</text:p>
          </table:table-cell>
          <table:table-cell table:style-name="Tabelle1.A2" office:value-type="string">
            <text:p text:style-name="Standard"><text:span text:style-name="T211">25/02/11/158MB/Das Erste-ZDF-Morgenmagazin</text:span> <text:s text:c="2"/><text:span text:style-name="T182"><text:s/>Brustkrebs</text:span> </text:p>
            <text:p text:style-name="P36">Seit Jahren werden die Achsel-Lympfknoten bei Brustkrebs Standard mäßig entfernt. </text:p>
            <text:p text:style-name="P36">US-Studie stellt diese Praxis infrage! <text:s/>weg von radikalen Eingriffen! <text:s text:c="17"/><text:span text:style-name="T339">Darstellung</text:span> </text:p>
            <text:p text:style-name="P51"/>
          </table:table-cell>
          <table:table-cell table:style-name="Tabelle1.C2" office:value-type="string">
            <text:p text:style-name="P13">02:54</text:p>
          </table:table-cell>
        </table:table-row>
        <table:table-row table:style-name="TableLine94523952110400">
          <table:table-cell table:style-name="Tabelle1.A2" office:value-type="string">
            <text:p text:style-name="P1">J346</text:p>
          </table:table-cell>
          <table:table-cell table:style-name="Tabelle1.A2" office:value-type="string">
            <text:p text:style-name="Standard"><text:span text:style-name="T211">25/02/11/99MB/Das Erste-ZDF-Morgenmagazin</text:span> <text:s text:c="3"/><text:span text:style-name="T182"><text:s/>In</text:span><text:span text:style-name="T185">f</text:span><text:span text:style-name="T182">lation? </text:span><text:s/></text:p>
            <text:p text:style-name="P36">Preissteigerungen auf vielen Ebenen!</text:p>
            <text:p text:style-name="Standard"/>
          </table:table-cell>
          <table:table-cell table:style-name="Tabelle1.C2" office:value-type="string">
            <text:p text:style-name="P13">01:43</text:p>
          </table:table-cell>
        </table:table-row>
        <table:table-row table:style-name="TableLine94523952111376">
          <table:table-cell table:style-name="Tabelle1.A2" office:value-type="string">
            <text:p text:style-name="P1">J347</text:p>
          </table:table-cell>
          <table:table-cell table:style-name="Tabelle1.A2" office:value-type="string">
            <text:p text:style-name="Standard"><text:span text:style-name="T232">25/02/11/2,4MB/</text:span> <text:span text:style-name="T211">DLF-Informationen am Mittag</text:span> - <text:s text:c="16"/><text:span text:style-name="T291">Guttenberg</text:span> </text:p>
            <text:p text:style-name="P36">geschönter Lebenslauf: Stuffz d. R.</text:p>
            <text:p text:style-name="Standard"/>
          </table:table-cell>
          <table:table-cell table:style-name="Tabelle1.C2" office:value-type="string">
            <text:p text:style-name="P13">01:01</text:p>
          </table:table-cell>
        </table:table-row>
        <table:table-row table:style-name="TableLine94523952112352">
          <table:table-cell table:style-name="Tabelle1.A2" office:value-type="string">
            <text:p text:style-name="P1"/>
          </table:table-cell>
          <table:table-cell table:style-name="Tabelle1.A2" office:value-type="string">
            <text:p text:style-name="Standard">J348 frei</text:p>
          </table:table-cell>
          <table:table-cell table:style-name="Tabelle1.C2" office:value-type="string">
            <text:p text:style-name="P13"/>
          </table:table-cell>
        </table:table-row>
        <table:table-row table:style-name="TableLine94523952113328">
          <table:table-cell table:style-name="Tabelle1.A2" office:value-type="string">
            <text:p text:style-name="P1">J349</text:p>
          </table:table-cell>
          <table:table-cell table:style-name="Tabelle1.A2" office:value-type="string">
            <text:p text:style-name="Standard"><text:span text:style-name="T232">25/02/11/9,8MB</text:span> <text:span text:style-name="T211">/hr2-Mikado</text:span> <text:s text:c="26"/><text:span text:style-name="T291">Guttenberg - Clan</text:span> </text:p>
            <text:p text:style-name="Standard">für "Stange halte" <text:span text:style-name="T321">darf BILD-Zeitung, als erste, für die Private-Bundeswehr werben.</text:span> </text:p>
            <text:p text:style-name="Standard"><text:span text:style-name="T321">Regierung meint die Entscheidung für BILD wäre wegen der Reichweite und der Zielgruppe gefallen!</text:span> </text:p>
            <text:p text:style-name="P29"/>
          </table:table-cell>
          <table:table-cell table:style-name="Tabelle1.C2" office:value-type="string">
            <text:p text:style-name="P13">01:41</text:p>
          </table:table-cell>
        </table:table-row>
        <table:table-row table:style-name="TableLine94523952114304">
          <table:table-cell table:style-name="Tabelle1.A2" office:value-type="string">
            <text:p text:style-name="P1">J350</text:p>
          </table:table-cell>
          <table:table-cell table:style-name="Tabelle1.A2" office:value-type="string">
            <text:p text:style-name="Standard"><text:span text:style-name="T232">25/02/11/1,5MB/NDR</text:span> <text:span text:style-name="T211">Info-Das Informationsprogramm</text:span> <text:s text:c="13"/><text:span text:style-name="T347">Guttenberg Plagiat</text:span> </text:p>
            <text:p text:style-name="P36">Verbandspräs. Kemten: man darf schwerstes wissenschaftliches Fehlverhalten nicht Kleinreden. <text:s/>Geistiger Diebstahl sei kein Bagatelldelikt.<text:span text:style-name="T461"> </text:span>Plagiate erschüttern die Glaubwürdigkeit der Wissenschaft. </text:p>
            <text:p text:style-name="Standard"><text:span text:style-name="T120"><text:s/>(siehe dazu MD-016T13 </text:span><text:span text:style-name="T324">Betrug in der Wissenschaft)</text:span> </text:p>
            <text:p text:style-name="P31"/>
          </table:table-cell>
          <table:table-cell table:style-name="Tabelle1.C2" office:value-type="string">
            <text:p text:style-name="P13">00:37</text:p>
          </table:table-cell>
        </table:table-row>
        <table:table-row table:style-name="TableLine94523952115280">
          <table:table-cell table:style-name="Tabelle1.A2" office:value-type="string">
            <text:p text:style-name="P1">J351</text:p>
          </table:table-cell>
          <table:table-cell table:style-name="Tabelle1.A2" office:value-type="string">
            <text:p text:style-name="Standard"><text:span text:style-name="T232">25/02/11/2,4MB</text:span> <text:span text:style-name="T211">/NDR Info-Das Info</text:span> - <text:span text:style-name="T182"><text:s text:c="41"/>Lybien</text:span> </text:p>
            <text:p text:style-name="Standard">d<text:span text:style-name="T1">er UN-Menschenrat sprach über einen Ausschluß aus dem Gremium. </text:span></text:p>
            <text:p text:style-name="Standard"><text:span text:style-name="T35">Westerwelle</text:span><text:span text:style-name="T1"> für Sanktionen: "die Zeit der Worte ist vorbei!" Niemand solle sich auf dem Blut und dem gestohlenen Wohlstand seines Volkes ausruhen dürfen!</text:span> </text:p>
            <text:p text:style-name="Standard"/>
          </table:table-cell>
          <table:table-cell table:style-name="Tabelle1.C2" office:value-type="string">
            <text:p text:style-name="P13">01:01</text:p>
          </table:table-cell>
        </table:table-row>
        <table:table-row table:style-name="TableLine94523952116256">
          <table:table-cell table:style-name="Tabelle1.A2" office:value-type="string">
            <text:p text:style-name="P1">J354</text:p>
          </table:table-cell>
          <table:table-cell table:style-name="Tabelle1.A2" office:value-type="string">
            <text:p text:style-name="Standard"><text:span text:style-name="T232">25/02/11/796KB/NDR Info-</text:span><text:span text:style-name="T211">MITTAGSECHO</text:span> <text:s text:c="17"/><text:span text:style-name="T182">Lybien</text:span> </text:p>
            <text:p text:style-name="P36">der Ausschlu<text:span text:style-name="T422">ss</text:span> aus dem Menschenrat wäre eine der härtesten <text:span text:style-name="T422">Entscheidungen</text:span>, die verabschiedet w<text:span text:style-name="T422">ü</text:span>rde. </text:p>
            <text:p text:style-name="P36"/>
          </table:table-cell>
          <table:table-cell table:style-name="Tabelle1.C2" office:value-type="string">
            <text:p text:style-name="P13">00:20</text:p>
          </table:table-cell>
        </table:table-row>
        <table:table-row table:style-name="TableLine94523952117232">
          <table:table-cell table:style-name="Tabelle1.A2" office:value-type="string">
            <text:p text:style-name="P1"/>
          </table:table-cell>
          <table:table-cell table:style-name="Tabelle1.A2" office:value-type="string">
            <text:p text:style-name="Standard">J355_frei</text:p>
          </table:table-cell>
          <table:table-cell table:style-name="Tabelle1.C2" office:value-type="string">
            <text:p text:style-name="P13"/>
          </table:table-cell>
        </table:table-row>
        <text:soft-page-break/>
        <table:table-row table:style-name="TableLine94523952118208">
          <table:table-cell table:style-name="Tabelle1.A2" office:value-type="string">
            <text:p text:style-name="P1">J356</text:p>
          </table:table-cell>
          <table:table-cell table:style-name="Tabelle1.A2" office:value-type="string">
            <text:p text:style-name="Standard"><text:span text:style-name="T232">25/02/11/11,4MB</text:span> <text:span text:style-name="T211">/SWR 2-Aktuell </text:span>- <text:s text:c="19"/><text:span text:style-name="T182">Lybien </text:span><text:span text:style-name="T170">Kopfgeld für Söldner</text:span> </text:p>
            <text:p text:style-name="Standard"><text:span text:style-name="T1"><text:s/>das Volk schlägt blutig zurück, nachdem die Bevölkerung selbst ja regelrecht "abgeschlachtet" wurde. </text:span><text:span text:style-name="T35">Gaddafi</text:span><text:span text:style-name="T1"> Söldnern haben 12</text:span><text:span text:style-name="T27"> </text:span><text:span text:style-name="T1">tsd $ pro getöteten Gaddafi-Gegner bekommen (Kopfgeld-Killer)</text:span> </text:p>
            <text:p text:style-name="Text_20_body"><text:span text:style-name="T35">EU plant Libyen-Sanktionen <text:s text:c="3"/></text:span><text:span text:style-name="T256">mail an Moderation: Florian Rudolph am 28.03. geschickt </text:span></text:p>
            <text:p text:style-name="P99"/>
          </table:table-cell>
          <table:table-cell table:style-name="Tabelle1.C2" office:value-type="string">
            <text:p text:style-name="P13">01:58</text:p>
          </table:table-cell>
        </table:table-row>
        <table:table-row table:style-name="TableLine94523952119184">
          <table:table-cell table:style-name="Tabelle1.A2" office:value-type="string">
            <text:p text:style-name="P1">J357</text:p>
          </table:table-cell>
          <table:table-cell table:style-name="Tabelle1.A2" office:value-type="string">
            <text:p text:style-name="Standard"><text:span text:style-name="T232">25/02/11/145MB/</text:span> <text:span text:style-name="T211">SWR2-Leben </text:span><text:s text:c="22"/><text:span text:style-name="T182">Kamasutra Kopfüber</text:span> -</text:p>
            <text:p text:style-name="P99">Wie Tiere sich fortpflanzen und was Menschen daraus lernen können. Von Rudolf <text:span text:style-name="T291">Linßen</text:span></text:p>
            <text:p text:style-name="P99">Zur Nachahmung nur bedingt empfohlen, sagt Biologe und Neurowissenschaftler Tobias <text:span text:style-name="T291">Nieman </text:span>über seinen Streifzug durch die originellsten Formen der Fortpflanzung unter Tieren. Aber vielleicht kann die <text:span text:style-name="T291">Grüne Bonellia</text:span>, die <text:span text:style-name="T291">Weinbergschnecke</text:span> oder die <text:span text:style-name="T291">Geißeltilape</text:span> doch ein paar nützliche Hinweise zum gedeihlichen Miteinander von Mann und Frau haben, meint der Kommentator Rudolf Linßen.</text:p>
            <text:p text:style-name="P99"/>
          </table:table-cell>
          <table:table-cell table:style-name="Tabelle1.C2" office:value-type="string">
            <text:p text:style-name="P13">27:00</text:p>
            <text:p text:style-name="P13"/>
          </table:table-cell>
        </table:table-row>
        <table:table-row table:style-name="TableLine94523952120160">
          <table:table-cell table:style-name="Tabelle1.A2" office:value-type="string">
            <text:p text:style-name="P1">J358</text:p>
          </table:table-cell>
          <table:table-cell table:style-name="Tabelle1.A2" office:value-type="string">
            <text:p text:style-name="Standard"><text:span text:style-name="T232">25/02/11/8,7MB/</text:span> <text:span text:style-name="T211">WDR5-Morgenecho </text:span>- <text:s/><text:span text:style-name="T182">Lybien </text:span><text:span text:style-name="T170">Kopfgeld für Söldner</text:span> </text:p>
            <text:p text:style-name="P36">Cornelia <text:span text:style-name="T291">Wegerhoff</text:span> <text:s/>(Kairo): ...laut <text:span text:style-name="T291">dpa</text:span> zahlt Gaddafi den Söldnern 12<text:span text:style-name="T444"> </text:span>tsd $ pro getöteten Gaddafi Gegner (siehe: J356)</text:p>
            <text:p text:style-name="Standard"/>
          </table:table-cell>
          <table:table-cell table:style-name="Tabelle1.C2" office:value-type="string">
            <text:p text:style-name="P13">03:83</text:p>
          </table:table-cell>
        </table:table-row>
        <table:table-row table:style-name="TableLine94523952121136">
          <table:table-cell table:style-name="Tabelle1.A2" office:value-type="string">
            <text:p text:style-name="P1"/>
          </table:table-cell>
          <table:table-cell table:style-name="Tabelle1.A2" office:value-type="string">
            <text:p text:style-name="Standard">J359_</text:p>
          </table:table-cell>
          <table:table-cell table:style-name="Tabelle1.C2" office:value-type="string">
            <text:p text:style-name="P13"/>
          </table:table-cell>
        </table:table-row>
        <table:table-row table:style-name="TableLine94523952122112">
          <table:table-cell table:style-name="Tabelle1.A2" office:value-type="string">
            <text:p text:style-name="P1">J360</text:p>
          </table:table-cell>
          <table:table-cell table:style-name="Tabelle1.A2" office:value-type="string">
            <text:p text:style-name="Standard"><text:span text:style-name="T232">25/02/11/70,2MB</text:span> <text:span text:style-name="T211">/WDR5-Spezial </text:span><text:s text:c="2"/><text:span text:style-name="T182">Scherehasade + Dinasade </text:span></text:p>
            <text:p text:style-name="P36">der Ursprung der 1001Nacht <text:s text:c="49"/><text:span text:style-name="T156">wo im Archiv mit besserem Sprecher?</text:span> </text:p>
            <text:p text:style-name="Text_20_body"><text:span text:style-name="T1"><text:s/>Die Phantasie der Männer ist die Stärke der Frauen. Als das Wünschen noch geholfen hat - 1001 Märchen für Erwachsene. Worum geht es bei den klassischen Märchen, die für das Ohr der Erwachsenen bestimmt waren, also nicht gereinigt von Erotik, ehelicher Untreue und den raffinierten Schlichen der Liebenden? Es ging natürlich genau darum: Um Erotik, ehelicher Untreue und die raffinierten Schlichen der Liebenden, die sich den Genuss verschaffen, nach denen es sie gelüstet, auch wenn die Früchte verboten sind. In dieser Sendung geht es um die Liebe in allen Varianten, aber auch um unverbrüchliche eheliche Treue und </text:span><text:s/><text:span text:style-name="T1">wie man sie mit Einfallsreichtum gegen Zudringliche bewahrt. Erzählungen aus dem mittelalterlichen Deutschland, aus dem alten Orient und der italienischen Renaissance - das reine Hörvergnügen. </text:span><text:span text:style-name="Strong_20_Emphasis"><text:span text:style-name="T1">Redaktion: <text:s text:c="2"/></text:span></text:span><text:span text:style-name="T1">Thomas Hauschild</text:span> </text:p>
            <text:p text:style-name="P99"/>
          </table:table-cell>
          <table:table-cell table:style-name="Tabelle1.C2" office:value-type="string">
            <text:p text:style-name="P13">29:00</text:p>
          </table:table-cell>
        </table:table-row>
        <table:table-row table:style-name="TableLine94523952123088">
          <table:table-cell table:style-name="Tabelle1.A2" office:value-type="string">
            <text:p text:style-name="P1">J363</text:p>
          </table:table-cell>
          <table:table-cell table:style-name="Tabelle1.A2" office:value-type="string">
            <text:p text:style-name="Standard"><text:span text:style-name="T232">25/02/11/6,4MB/</text:span> <text:span text:style-name="T211">WDR 5- <text:s text:c="39"/></text:span><text:span text:style-name="T182">Nachrichten </text:span></text:p>
            <text:p text:style-name="P36">&gt;auf <text:span text:style-name="T291">Sanktionen gegen Lybien</text:span> vereinbart</text:p>
            <text:p text:style-name="P36">&gt; SPD-<text:span text:style-name="T291">Steinmeier</text:span> wirft den bürgerlichen Parteien einen sehr nachlässigen <text:span text:style-name="T291">Umgang mit Werten</text:span> vor<text:span text:style-name="T461">.</text:span> </text:p>
            <text:p text:style-name="P36">Anlass <text:span text:style-name="T291">Guttenberg</text:span> Dr-Arbeit, da geraten Werte ins rutschen, die Union + FDP tagtäglich nach Außen vertreten!</text:p>
            <text:p text:style-name="P68"/>
          </table:table-cell>
          <table:table-cell table:style-name="Tabelle1.C2" office:value-type="string">
            <text:p text:style-name="P13">02:40</text:p>
          </table:table-cell>
        </table:table-row>
        <table:table-row table:style-name="TableLine94523952124064">
          <table:table-cell table:style-name="Tabelle1.A2" office:value-type="string">
            <text:p text:style-name="P1">J364</text:p>
          </table:table-cell>
          <table:table-cell table:style-name="Tabelle1.A2" office:value-type="string">
            <text:p text:style-name="Standard"><text:span text:style-name="T211">25/02/11/293MB/WDR Köln </text:span>- <text:s text:c="16"/><text:span text:style-name="T182"><text:s/>Tagesschau -</text:span> </text:p>
            <text:p text:style-name="P36"><text:span text:style-name="T291">&gt;Lybien </text:span>...und nachprüfen lä<text:span text:style-name="T422">ss</text:span>t sich das nicht <text:span text:style-name="T461"><text:s text:c="5"/></text:span>.<text:span text:style-name="T276">..sollen ....habe es....</text:span></text:p>
            <text:p text:style-name="P36">Imam ruft zum Widerstand auf. Wir wollen den Struz des Regi<text:span text:style-name="T422">e</text:span>ms ...wir wollen <text:span text:style-name="T291">keine Einmischung</text:span> von Außen ... Tobruk und der ganze Osten ist befreit. General Suleiman <text:span text:style-name="T291">Achmud</text:span> mit <text:span text:style-name="T291">Gaddafi</text:span> gebrochen.</text:p>
            <text:p text:style-name="P36">Stefan <text:span text:style-name="T291">Buchen</text:span>: Lybien ist<text:span text:style-name="T291"> faktisch ein gespaltenes Land.</text:span> </text:p>
            <text:p text:style-name="P36">Thomas <text:span text:style-name="T291">Schneider</text:span>: Flüchtlinge:die ganz überwiegende Menge sind Ägypter</text:p>
            <text:p text:style-name="P36"><text:span text:style-name="T291">Westerwelle</text:span>: Waffenembargo, Güter die zur Repression eingesetzt werden können! Einfrieren von Vermögen, Ausreise Sperre für Gaddafi-Clan</text:p>
            <text:p text:style-name="P36">Marcus <text:span text:style-name="T291">Preiß</text:span>: <text:s/>Italien Zypern + Malta jetzt auch für Sanktionen <text:s/></text:p>
            <text:p text:style-name="P36">Militär-Marine zieht auf, nicht um zu kämpfen, sondern um Menschen in Sicherheit zu bringen. Ausschlu<text:span text:style-name="T422">ss</text:span> aus dem UN- Menschenrechtsrat</text:p>
            <text:p text:style-name="P36"/>
          </table:table-cell>
          <table:table-cell table:style-name="Tabelle1.C2" office:value-type="string">
            <text:p text:style-name="P13">06:22</text:p>
          </table:table-cell>
        </table:table-row>
        <table:table-row table:style-name="TableLine94523952125040">
          <table:table-cell table:style-name="Tabelle1.A2" office:value-type="string">
            <text:p text:style-name="P1">J365</text:p>
          </table:table-cell>
          <table:table-cell table:style-name="Tabelle1.A2" office:value-type="string">
            <text:p text:style-name="Standard"><text:span text:style-name="T211">26/02/11/31,4MB//Das Erste - </text:span><text:s text:c="17"/><text:span text:style-name="T182">Nachtmagazin </text:span></text:p>
            <text:p text:style-name="P36">Thomas Schneider: <text:s/>der Tag X</text:p>
            <text:p text:style-name="P36"/>
          </table:table-cell>
          <table:table-cell table:style-name="Tabelle1.C2" office:value-type="string">
            <text:p text:style-name="P1">00:49</text:p>
          </table:table-cell>
        </table:table-row>
        <text:soft-page-break/>
        <table:table-row table:style-name="TableLine94523952126016">
          <table:table-cell table:style-name="Tabelle1.A2" office:value-type="string">
            <text:p text:style-name="P1">J366</text:p>
          </table:table-cell>
          <table:table-cell table:style-name="Tabelle1.A2" office:value-type="string">
            <text:p text:style-name="Standard"><text:span text:style-name="T232">26/02/11/72,5MB</text:span> <text:span text:style-name="T211">/NDR Info-DAS FORUM</text:span> <text:s text:c="4"/><text:span text:style-name="T347">Streikräfte+Strategien <text:s text:c="2"/></text:span></text:p>
            <text:p text:style-name="P44">vorher: zu Guttenberg kann kein Vorbild mehr sein und einige Kommentare</text:p>
            <text:p text:style-name="P54">Inhalt:</text:p>
            <text:list xml:id="list181775047" text:style-name="WW8Num4">
              <text:list-item>
                <text:p text:style-name="P153">Luftangriffe ohne Strategie – Libyen als Fallbeispiel für chaotisches</text:p>
              </text:list-item>
            </text:list>
            <text:p text:style-name="P152">Krisenmanagement?</text:p>
            <text:list xml:id="list143813363845278" text:continue-numbering="true" text:style-name="WW8Num4">
              <text:list-item>
                <text:p text:style-name="P153">Umstrittene Nachwuchsgewinnung - <text:span text:style-name="T158">Streit um den Einsatz von </text:span></text:p>
              </text:list-item>
            </text:list>
            <text:p text:style-name="P158">Wehrdienstberatern an Schulen</text:p>
            <text:p text:style-name="P152"/>
          </table:table-cell>
          <table:table-cell table:style-name="Tabelle1.C2" office:value-type="string">
            <text:p text:style-name="P1">28:00</text:p>
          </table:table-cell>
        </table:table-row>
        <table:table-row table:style-name="TableLine94523952126992">
          <table:table-cell table:style-name="Tabelle1.A2" office:value-type="string">
            <text:p text:style-name="P1">J367</text:p>
          </table:table-cell>
          <table:table-cell table:style-name="Tabelle1.A2" office:value-type="string">
            <text:p text:style-name="Standard"><text:span text:style-name="T224">26/02/11/10</text:span> <text:span text:style-name="T219">5,7MB/DKULTUR</text:span> <text:span text:style-name="T182">Der Rebell aus dem Heidedorf <text:s text:c="8"/></text:span><text:span text:style-name="T58">FEAT</text:span> </text:p>
            <text:p text:style-name="P36">Fragen an <text:span text:style-name="T291">Arno Schmidt</text:span> Von Uwe Stolzmann Regie: Nikolai von Koslowski Mit: Udo Schenk, Matthias Matschke, Max Volkert Martens u.a. Ton: Bernd Bechtold Produktion: RBB/NDR 2009/54'21<text:line-break/></text:p>
            <text:p text:style-name="P36">Über Arno Schmidt (1914 – 1979) scheint alles bekannt. Doch der Nachlass des Dichters sorgt für manche Entdeckung. Bislang galt Schmidt als kauziger Außenseiter des Literaturbetriebs; den Spielregeln mochte er sich nicht unterwerfen. Nun erfahren wir: Es gab – dem Eremitenklischee zum Trotz – eine intensive Auseinandersetzung zwischen <text:span text:style-name="T291">Schmidt</text:span> und der literarischen Szene. Der Mann aus Bargfeld mischte sich ein, mal verschämt, mal unverschämt. Seine Leser hat er gespalten, in Bewunderer und Verächter. Für eine organisierte Fangemeinde wurde der Autor eine Art Messias. Kritiker lästern hingegen über die Selbstdarstellung des Egomanen, manche äußern gar Zweifel an Schmidts Seriosität.</text:p>
            <text:p text:style-name="P36"><text:s/></text:p>
          </table:table-cell>
          <table:table-cell table:style-name="Tabelle1.C2" office:value-type="string">
            <text:p text:style-name="P1">55:00</text:p>
          </table:table-cell>
        </table:table-row>
        <table:table-row table:style-name="TableLine94523952127968">
          <table:table-cell table:style-name="Tabelle1.A2" office:value-type="string">
            <text:p text:style-name="P1">J368</text:p>
          </table:table-cell>
          <table:table-cell table:style-name="Tabelle1.A2" office:value-type="string">
            <text:p text:style-name="Standard"><text:span text:style-name="T211">26/02/11/23,1MB/Eurosport Deutschland</text:span> <text:s text:c="3"/><text:span text:style-name="T182"><text:s/>Snowboard </text:span><text:span text:style-name="T197"><text:s text:c="22"/></text:span><text:span text:style-name="T84"><text:s/></text:span><text:span text:style-name="T58">extrem <text:s/></text:span><text:span text:style-name="T85">Sport</text:span></text:p>
            <text:p text:style-name="P44"/>
          </table:table-cell>
          <table:table-cell table:style-name="Tabelle1.C2" office:value-type="string">
            <text:p text:style-name="P1">00:49</text:p>
          </table:table-cell>
        </table:table-row>
        <table:table-row table:style-name="TableLine94523952128944">
          <table:table-cell table:style-name="Tabelle1.A2" office:value-type="string">
            <text:p text:style-name="P1">J369</text:p>
          </table:table-cell>
          <table:table-cell table:style-name="Tabelle1.A2" office:value-type="string">
            <text:p text:style-name="Standard"><text:span text:style-name="T211">26/02/11/1,4GB/Phoenix <text:s text:c="17"/></text:span><text:s/><text:span text:style-name="T291">IM DIALOG</text:span> - </text:p>
            <text:p text:style-name="Standard"><text:s text:c="2"/><text:span text:style-name="T347">Klaus Ernst</text:span> dieLinke</text:p>
            <text:p text:style-name="Standard"/>
          </table:table-cell>
          <table:table-cell table:style-name="Tabelle1.C2" office:value-type="string">
            <text:p text:style-name="P1">21:39</text:p>
          </table:table-cell>
        </table:table-row>
        <table:table-row table:style-name="TableLine94523952129920">
          <table:table-cell table:style-name="Tabelle1.A2" office:value-type="string">
            <text:p text:style-name="P1">J370</text:p>
          </table:table-cell>
          <table:table-cell table:style-name="Tabelle1.A2" office:value-type="string">
            <text:p text:style-name="Standard"><text:span text:style-name="T211">26/02/11/1,3GB/SWR FS- BW</text:span> <text:s text:c="13"/><text:span text:style-name="T182"><text:s text:c="8"/>Der große Crash <text:s text:c="13"/></text:span><text:span text:style-name="T120">DOKU </text:span></text:p>
            <text:p text:style-name="P36">Die Geschichte kommt einem irgendwie bekannt vor: Am 24. und 25. Oktober 1929 stürzen an der New Yorker Börse Aktienkurse ins Bodenlose. Innerhalb kurzer Zeit werden gewaltige Vermögenswerte vernichtet: der "Schwarze Freitag" an der Wall Street. Nach den Jahren des Booms kann sich auch Deutschland dem Sog nicht entziehen. <text:span text:style-name="T158">Der Film berichtet detailgenau, wie die Krise an den Börsen das alltägliche Leben veränderte.</text:span> Eindrucksvoll erzählen Zeitzeugen von Not, Hunger und dem Verlust der Würde. Auch die Gier von Spekulanten ist Thema der Sendung.</text:p>
            <text:p text:style-name="P36"/>
          </table:table-cell>
          <table:table-cell table:style-name="Tabelle1.C2" office:value-type="string">
            <text:p text:style-name="P2">25:00</text:p>
          </table:table-cell>
        </table:table-row>
        <table:table-row table:style-name="TableLine94523952130896">
          <table:table-cell table:style-name="Tabelle1.A2" office:value-type="string">
            <text:p text:style-name="P1">J373</text:p>
          </table:table-cell>
          <table:table-cell table:style-name="Tabelle1.A2" office:value-type="string">
            <text:p text:style-name="P36"><text:span text:style-name="T170">frei</text:span> </text:p>
          </table:table-cell>
          <table:table-cell table:style-name="Tabelle1.C2" office:value-type="string">
            <text:p text:style-name="P1"/>
          </table:table-cell>
        </table:table-row>
        <table:table-row table:style-name="TableLine94523952131872">
          <table:table-cell table:style-name="Tabelle1.A2" office:value-type="string">
            <text:p text:style-name="P1">J374</text:p>
          </table:table-cell>
          <table:table-cell table:style-name="Tabelle1.A2" office:value-type="string">
            <text:p text:style-name="Standard"><text:span text:style-name="T232">27/02/11/9MB/BR2 </text:span>- <text:span text:style-name="T354">Nachrichten <text:s text:c="37"/></text:span><text:span text:style-name="T182">Lybien</text:span></text:p>
            <text:p text:style-name="P36">&gt;N.Y. der internationale Druck auf Lybien steigt. Nach den USA <text:span text:style-name="T339">(so,so!) </text:span>haben jetzt auch die UNO Strafmaßnahmen verhängt keine Waffen mehr nach Lybien, <text:span text:style-name="T156">Reiseverbote für </text:span><text:span text:style-name="T315">Gaddafi </text:span>und seine Gefolgsleute, ihre Konten im Ausland werden gesperrt. Zudem mu<text:span text:style-name="T444">ss</text:span> <text:span text:style-name="T291">Gaddafi</text:span> damit rechnen sich vor dem int. Gerichtshof zu verantworten.</text:p>
            <text:p text:style-name="P36">Die Opposition hat eine Übergangsregierung gebildet. Der Ehem. JustizMin Mustafa Mohamed Abud al-Dscheleil sagte: die Mitglieder stammen aus allen Teilen des Landes. </text:p>
            <text:p text:style-name="P36">&gt;<text:span text:style-name="T291">Guttenberg Plagiats -Affäire</text:span> <text:span text:style-name="T291">Gabriel</text:span><text:span text:style-name="T339"> (meint: Merkel schadet der Demokratie, wenn sie Privat von Arbeitsleben trennt. Keinen wissensch. Assistenten, sondern einen Kriegsminister gewollt.)</text:span></text:p>
            <text:p text:style-name="Standard"/>
          </table:table-cell>
          <table:table-cell table:style-name="Tabelle1.C2" office:value-type="string">
            <text:p text:style-name="P1">04:00</text:p>
          </table:table-cell>
        </table:table-row>
        <table:table-row table:style-name="TableLine94523952132848">
          <table:table-cell table:style-name="Tabelle1.A2" office:value-type="string">
            <text:p text:style-name="P1">J375</text:p>
          </table:table-cell>
          <table:table-cell table:style-name="Tabelle1.A2" office:value-type="string">
            <text:p text:style-name="Standard"><text:span text:style-name="T232">27/02/11/57MB</text:span> <text:span text:style-name="T211">/ BR2-Zündfunk Generator</text:span> <text:s text:c="4"/><text:span text:style-name="T203"><text:s/></text:span><text:span text:style-name="Strong_20_Emphasis"><text:span text:style-name="T203">Untote sterben länger <text:s text:c="3"/>ZFG </text:span></text:span><text:span text:style-name="Strong_20_Emphasis"><text:s/></text:span></text:p>
            <text:p text:style-name="Standard"><text:span text:style-name="Strong_20_Emphasis"><text:span text:style-name="T35">Der Zombie geht in Ruhestand</text:span></text:span><text:span text:style-name="Strong_20_Emphasis"><text:span text:style-name="T58"><text:line-break/>Sendung von Matthias Leitner</text:span></text:span><text:span text:style-name="Strong_20_Emphasis"> </text:span></text:p>
            <text:p text:style-name="Text_20_body"><text:span text:style-name="Strong_20_Emphasis"><text:span text:style-name="T58">Es gibt sie wirklich: Zombies. Sie fressen gern Mensch und marodieren ruhelos in Horden über unsere Erde. Doch auch Zombies werden müde, das kannibalische Popkulturphänomen scheint sich totzulaufen. Die Geburtsstunde des modernen Zombies war im Jahre 1968. Vor dem Hintergrund des Vietnamkrieges hat Regisseur George A. Romero mit "Night of the Living Dead" das epochemachende Meisterwerk des Genres geschaffen. Seither überfallen Zombies in schöner Regelmäßigkeit vor allem amerikanische Groß- </text:span></text:span><text:soft-page-break/><text:span text:style-name="Strong_20_Emphasis"><text:span text:style-name="T58">und Kleinstädte (gerade schlurfen sie in der Fernsehserie "The Walking Dead" über amerikanische Fernsehschirme) und stellen sich damit immer wieder als Symbol der Krise, des Krieges, der Paranoia und überhaupt als offene Metaphernspielwiese zur Verfügung.</text:span></text:span><text:span text:style-name="Strong_20_Emphasis"> </text:span></text:p>
            <text:p text:style-name="Text_20_body"><text:span text:style-name="T87">Was können uns Zombiefilme über den Zustand der menschlichen Zivilisation erzählen</text:span><text:span text:style-name="T58">? Welche Weltbilder gilt es zu entdecken? Und wohin führt die Reise des Zombies? Denn seinen Zenith scheint der ewige Widergänger endgültig überschritten zu haben, nachdem er in Filmen wie "Shaun of the Dead" (2004) und zuletzt "Zombieland" (2009) zur reinen Parodie verkommen ist. Matthias Leitner knüpft sich gemeinsam mit dem Filmwissenschaftler Marcus Stiglegger, Autor des Buches "Terrorkino - Angst/Lust und Körperhorror", die Zombies vor.</text:span> </text:p>
            <text:p text:style-name="Text_20_body"><text:span text:style-name="Strong_20_Emphasis"><text:span text:style-name="T1"/></text:span></text:p>
          </table:table-cell>
          <table:table-cell table:style-name="Tabelle1.C2" office:value-type="string">
            <text:p text:style-name="P1">55:00</text:p>
          </table:table-cell>
        </table:table-row>
        <table:table-row table:style-name="TableLine94523952133824">
          <table:table-cell table:style-name="Tabelle1.A2" office:value-type="string">
            <text:p text:style-name="P1">J376</text:p>
          </table:table-cell>
          <table:table-cell table:style-name="Tabelle1.A2" office:value-type="string">
            <text:p text:style-name="P68"><text:span text:style-name="T156">27/02/11/2,4MB/BR 2</text:span> - Nachrichten <text:span text:style-name="T182"><text:s text:c="14"/>LYBIEN <text:s text:c="5"/></text:span><text:span text:style-name="T86"><text:s/>Nachrichten vergleich</text:span></text:p>
            <text:p text:style-name="P36"><text:span text:style-name="T291">Westerwell</text:span><text:span text:style-name="T308">e</text:span><text:span text:style-name="T291"> </text:span><text:span text:style-name="T365">(bF) </text:span>hat die EU-Staaten aufgerufen, schnell eigene Sanktionen gegen Lybien zu beschließen! Die weiteren Sanktionen der UN. <text:span text:style-name="T291">Westerwelle</text:span> begrüßte die Sanktionen als klare Antwort auf die Brutalität der Lybischen Führung. Oppositions-Führer <text:s/>( Ehem. JustizMin) Mustafa Mohamed Abud al-Dschelei soll Wahlen vorbereiten!</text:p>
            <text:p text:style-name="Standard"/>
          </table:table-cell>
          <table:table-cell table:style-name="Tabelle1.C2" office:value-type="string">
            <text:p text:style-name="P1">01:00</text:p>
          </table:table-cell>
        </table:table-row>
        <table:table-row table:style-name="TableLine94523952134800">
          <table:table-cell table:style-name="Tabelle1.A2" office:value-type="string">
            <text:p text:style-name="P1">J377</text:p>
          </table:table-cell>
          <table:table-cell table:style-name="Tabelle1.A2" office:value-type="string">
            <text:p text:style-name="Standard"><text:span text:style-name="T211">27/02/11/70,6MB/Phoenix-TAGESSCHAU</text:span> - <text:s text:c="2"/><text:span text:style-name="T182"><text:s/>Lybien</text:span> <text:s/><text:span text:style-name="T86"><text:s/>Nachrichten vergleich</text:span></text:p>
            <text:p text:style-name="P36">&gt;Info wie J376</text:p>
            <text:p text:style-name="P157">u.a. Lybischer BRD-Botschafter <text:span text:style-name="T291">Peter Wittig</text:span><text:span text:style-name="T309"> </text:span><text:span text:style-name="T365">(bF)</text:span>: "...Straflosigkeit wird jetzt nicht mehr gewährt!"</text:p>
            <text:p text:style-name="P36"><text:s/>----<text:span text:style-name="T158">die Geschwindigkeit in der der Sicherheitsrat entschlossen hat ist äußerst ungewöhnlich!</text:span></text:p>
            <text:p text:style-name="Standard"/>
          </table:table-cell>
          <table:table-cell table:style-name="Tabelle1.C2" office:value-type="string">
            <text:p text:style-name="P1">01:50</text:p>
          </table:table-cell>
        </table:table-row>
        <table:table-row table:style-name="TableLine94523952135776">
          <table:table-cell table:style-name="Tabelle1.A2" office:value-type="string">
            <text:p text:style-name="P1">J378</text:p>
          </table:table-cell>
          <table:table-cell table:style-name="Tabelle1.A2" office:value-type="string">
            <text:p text:style-name="Standard"><text:span text:style-name="T211">27/02/11/135MB/Phoenix </text:span>-<text:span text:style-name="T291"> TAGESSCHAU</text:span> </text:p>
            <text:p text:style-name="P36">&gt; <text:span text:style-name="T291">Tunesien</text:span> und die wieder "aufflammenden Proteste,Tom Schneider </text:p>
            <text:p text:style-name="P36">Demonstranten gejagt, geschossen, Tränengas</text:p>
            <text:p text:style-name="P36">&gt;<text:span text:style-name="T354">BRD-Präsident</text:span><text:span text:style-name="T291"> Wulf </text:span>triff <text:span text:style-name="T291">Emir von Katar Thani, </text:span></text:p>
            <text:p text:style-name="P36">"beide Politiker fordern ein Ende des Blutvergießens in Lybien. </text:p>
            <text:p text:style-name="P36"><text:span text:style-name="T291">Wulf</text:span>: "wer sich nicht verändert, wird verändert!"</text:p>
            <text:p text:style-name="P36"/>
          </table:table-cell>
          <table:table-cell table:style-name="Tabelle1.C2" office:value-type="string">
            <text:p text:style-name="P1"/>
          </table:table-cell>
        </table:table-row>
        <table:table-row table:style-name="TableLine94523952136752">
          <table:table-cell table:style-name="Tabelle1.A2" office:value-type="string">
            <text:p text:style-name="P1"/>
          </table:table-cell>
          <table:table-cell table:style-name="Tabelle1.A2" office:value-type="string">
            <text:p text:style-name="Standard">J379</text:p>
          </table:table-cell>
          <table:table-cell table:style-name="Tabelle1.C2" office:value-type="string">
            <text:p text:style-name="P1"/>
          </table:table-cell>
        </table:table-row>
        <table:table-row table:style-name="TableLine94523952137728">
          <table:table-cell table:style-name="Tabelle1.A2" office:value-type="string">
            <text:p text:style-name="P1">J380</text:p>
          </table:table-cell>
          <table:table-cell table:style-name="Tabelle1.A2" office:value-type="string">
            <text:p text:style-name="Standard"><text:span text:style-name="T224">27/02/11/20.5MB/ <text:s/>SWR2-</text:span><text:span text:style-name="T219">Matinee</text:span> <text:s/><text:span text:style-name="T182">Mal erwünscht, mal verpönt – Störenfriede</text:span> </text:p>
            <text:p text:style-name="P99">Sonntagsfeuilleton mit Manuela Reichart <text:s text:c="11"/>u.a. mit Christopf <text:span text:style-name="T291">Butterwegge</text:span></text:p>
            <text:p text:style-name="P99">Gäbe es keine Störenfriede, also Leute, die einen lange währenden Konsens wortmächtig in Frage stellen, wäre keine gesellschaftliche Entwicklung möglich. So war das bei Rudi <text:span text:style-name="T291">Dutschke</text:span>, der den Wirtschaftswunderfrieden in der alten Bundesrepublik störte, indem er an die verdrängte NS-Zeit und daran erinnerte, dass die Kriege in Fernost, die Ausbeutung in der sogenannten Dritten Welt auch etwas mit unserem Leben, mit unserer Ökonomie zu tun haben. </text:p>
            <text:p text:style-name="P99">Und heute? Der ehemalige Bundesbanker Thilo <text:span text:style-name="T291">Sarrazin</text:span> schreibt ein Buch, und selbst wer seine provokanten Thesen nicht teilt, beschäftigt noch einmal mit der Frage, wie ein Zusammenleben unterschiedlicher Religionen und Kulturen tatsächlich möglich ist.</text:p>
            <text:p text:style-name="P99">Störenfriede ignorieren gesellschaftliche Tabus und Konventionen. Das kann äußerst ärgerlich und einfach nur lästig sein, man denke nur an die Störenfriede in der U-Bahn oder im Konzert. Das Image der Störenfriede ist oft schillernd, und dementsprechend vielfältig sind die Perspektiven auf dieses Phänomen in unserer SWR2 Matinee. </text:p>
            <text:p text:style-name="P99">Wir sprechen mit einem Investigativreporter, der als Störenfried auftreten muss, wenn er erfolgreich sein will. Wir fragen eine Pädagogin, wie Eltern mit Kindern umgehen sollen, die den familiären Frieden stören. Und wir sprechen darüber, welche Grenzen wohlmeinende Störenfriede nicht überschreiten sollten, wenn sie noch ernst genommen werden wollen.</text:p>
            <text:p text:style-name="P99">Redaktion: Carsten Otte <text:s text:c="3"/>Musik: Bernd Künzig</text:p>
            <text:p text:style-name="Text_20_body"><text:s text:c="5"/></text:p>
          </table:table-cell>
          <table:table-cell table:style-name="Tabelle1.C2" office:value-type="string">
            <text:p text:style-name="P1"/>
            <text:p text:style-name="P2">10:00</text:p>
          </table:table-cell>
        </table:table-row>
        <text:soft-page-break/>
        <table:table-row table:style-name="TableLine94523952138704">
          <table:table-cell table:style-name="Tabelle1.A2" office:value-type="string">
            <text:p text:style-name="P10">J383</text:p>
          </table:table-cell>
          <table:table-cell table:style-name="Tabelle1.A2" office:value-type="string">
            <text:p text:style-name="P139"><text:span text:style-name="T219">27/02/11/327MB/SWR-FS</text:span> <text:s text:c="11"/><text:span text:style-name="T203">Auf zum Polarkreis </text:span><text:s text:c="7"/><text:span text:style-name="T182"><text:s text:c="6"/></text:span><text:span text:style-name="T58">Natur-Doku</text:span></text:p>
            <text:p text:style-name="P98">Von Dänemark bis zum Nordkap <text:s/><text:span text:style-name="T354"><text:s/>Filmemacher Jan</text:span> Haft</text:p>
            <text:p text:style-name="P99">"Auf zum Polarkreis!" gewährt einen Einblick hinter die Kulissen der aufwendig produzierten deutschen Naturfilmserie "Wildes Skandinavien". <text:span text:style-name="T158">Dieser Film zeigt, wie sich sensationelle und komische Ereignisse vor der Kamera abspielen.</text:span></text:p>
            <text:p text:style-name="Text_20_body"><text:span text:style-name="T1">Tarnzelten zur nervlichen Zerreißprobe werden. Am Ende droht der Expedition im arktischen Packeis sogar das Scheitern.</text:span><text:span text:style-name="T35"><text:line-break/></text:span></text:p>
          </table:table-cell>
          <table:table-cell table:style-name="Tabelle1.C2" office:value-type="string">
            <text:p text:style-name="P1">08:44</text:p>
          </table:table-cell>
        </table:table-row>
        <table:table-row table:style-name="TableLine94523952139680">
          <table:table-cell table:style-name="Tabelle1.A2" office:value-type="string">
            <text:p text:style-name="P10">J384</text:p>
          </table:table-cell>
          <table:table-cell table:style-name="Tabelle1.A2" office:value-type="string">
            <text:p text:style-name="Standard"><text:span text:style-name="T211">27/02/11/SWR-FS</text:span> - Teil 2: <text:span text:style-name="T182">Von Mexiko bis El Salvador <text:s text:c="3"/></text:span><text:span text:style-name="T125">naja!</text:span><text:span text:style-name="T122"> <text:s/></text:span><text:span text:style-name="T182"><text:s text:c="4"/></text:span><text:span text:style-name="T74">Land+Leute</text:span></text:p>
            <text:p text:style-name="Text_20_body"><text:span text:style-name="T1">Die grandiose Landschaft Mexikos und nicht der </text:span><text:a xlink:type="simple" xlink:href="http://panamericana.blog.ndr.de/2009/12/11/das-grose-gemetzel…oder-rapp-zapp-ist-die-agave-ab/" office:target-frame-name="_blank" xlink:show="new" text:style-name="Internet_20_link" text:visited-style-name="Visited_20_Internet_20_Link"><text:span text:style-name="T1">Tequila</text:span></text:a><text:span text:style-name="T1"> berauschen das NDR Team in der zweiten Folge. Von der Hauptstadt Mexiko City, in der noch zahlreiche VW-Käfer unterwegs sind, geht es innerhalb einer Stunde nach Teotihuacan, der einst größten Stadt auf dem amerikanischen Kontinent. Ihre bis zu 65 Meter hohen Steinpyramiden sind gut erhalten. Ein besonderes Phänomen bietet die Zapoteken-Stadt Juchitan. Hier gibt es das sogenannte dritte Geschlecht, die </text:span><text:a xlink:type="simple" xlink:href="http://panamericana.blog.ndr.de/2009/12/22/juchitan-muxas-und-der-ganz-normale-wahnsinn-drag-queens-zu-weihnachten/" office:target-frame-name="_blank" xlink:show="new" text:style-name="Internet_20_link" text:visited-style-name="Visited_20_Internet_20_Link"><text:span text:style-name="T1">Muxe</text:span></text:a><text:span text:style-name="T1">.</text:span></text:p>
            <text:p text:style-name="Text_20_body"><text:span text:style-name="T1">Nach einem Kurzbesuch in einer Klinik für Krokodile in einem Canyon des Sumidero-Nationalparks reist das Team weiter nach Guatemala. Über die Stadt </text:span><text:a xlink:type="simple" xlink:href="http://panamericana.blog.ndr.de/2010/01/09/antigua-city-flair/" office:target-frame-name="_blank" xlink:show="new" text:style-name="Internet_20_link" text:visited-style-name="Visited_20_Internet_20_Link"><text:span text:style-name="T1">Antigua</text:span></text:a><text:span text:style-name="T1">, durch Kaffee-Plantagen und Kakao-Felder führt die Reise zum aktivsten Vulkan des Landes, dem</text:span><text:a xlink:type="simple" xlink:href="http://panamericana.blog.ndr.de/2010/01/13/vulkan-pacaya-pony-express-nachtrag-zum-13-01-09/" office:target-frame-name="_blank" xlink:show="new" text:style-name="Internet_20_link" text:visited-style-name="Visited_20_Internet_20_Link"><text:span text:style-name="T1"> Pacaya</text:span></text:a><text:span text:style-name="T1">. Wenige Wochen nach ihrer Abreise bricht der Pacaya tatsächlich aus.</text:span></text:p>
            <text:p text:style-name="Text_20_body"><text:span text:style-name="T1">Auf der Reise durch Guatemala begleitet erstmals eine bewaffnete Polizei-Eskorte das Filmteam. Die Gefahr, überfallen oder gar entführt zu werden, ist zu groß. Und auch im Nachbarland </text:span><text:a xlink:type="simple" xlink:href="http://panamericana.blog.ndr.de/2010/01/15/fahrt-guatemala-city-–-grenze-el-salvador-–-tazumal-ruinen-diskokugel/" office:target-frame-name="_blank" xlink:show="new" text:style-name="Internet_20_link" text:visited-style-name="Visited_20_Internet_20_Link"><text:span text:style-name="T1">El Salvador</text:span></text:a><text:span text:style-name="T1"> ist bewaffneter Schutz notwendig. Die Hauptstadt San Salvador hat eine der höchsten Mordraten der Welt. Trotzdem lässt sich das NDR Team nicht abhalten und besucht hier einen der für diese Länder Mittel- und Südamerikas typischen bunten Märkte.</text:span></text:p>
            <text:p text:style-name="P99"/>
          </table:table-cell>
          <table:table-cell table:style-name="Tabelle1.C2" office:value-type="string">
            <text:p text:style-name="P1">43:00</text:p>
          </table:table-cell>
        </table:table-row>
        <table:table-row table:style-name="TableLine94523952140656">
          <table:table-cell table:style-name="Tabelle1.A2" office:value-type="string">
            <text:p text:style-name="P1"/>
          </table:table-cell>
          <table:table-cell table:style-name="Tabelle1.A2" office:value-type="string">
            <text:p text:style-name="P137"/>
          </table:table-cell>
          <table:table-cell table:style-name="Tabelle1.C2" office:value-type="string">
            <text:p text:style-name="P1"/>
          </table:table-cell>
        </table:table-row>
      </table:table>
      <text:p text:style-name="Standard"><text:s text:c="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2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Mono1" style:font-family-asian="'DejaVu Sans Mono'"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ACRONYM" style:family="text"/>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Lienau</meta:initial-creator>
    <meta:creation-date>2011-02-18T14:43:28</meta:creation-date>
    <dc:date>2023-09-15T14:38:11.797950216</dc:date>
    <meta:editing-duration>P6DT9H54M43S</meta:editing-duration>
    <meta:editing-cycles>199</meta:editing-cycles>
    <meta:generator>LibreOffice/7.0.2.2$Linux_X86_64 LibreOffice_project/00$Build-2</meta:generator>
    <meta:document-statistic meta:table-count="1" meta:image-count="0" meta:object-count="0" meta:page-count="63" meta:paragraph-count="1624" meta:word-count="30067" meta:character-count="223902" meta:non-whitespace-character-count="187920"/>
  </office:meta>
</office:document-meta>
</file>