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tyle:font-face style:name="Courier New" svg:font-family="'Courier New'" style:font-family-generic="modern"/>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9.129cm" fo:margin-left="-0.413cm" fo:margin-right="-1.718cm" table:align="margins" style:writing-mode="lr-tb"/>
    </style:style>
    <style:style style:name="Tabelle1.A" style:family="table-column">
      <style:table-column-properties style:column-width="1.401cm" style:rel-column-width="4798*"/>
    </style:style>
    <style:style style:name="Tabelle1.B" style:family="table-column">
      <style:table-column-properties style:column-width="16.06cm" style:rel-column-width="55020*"/>
    </style:style>
    <style:style style:name="Tabelle1.C" style:family="table-column">
      <style:table-column-properties style:column-width="1.669cm" style:rel-column-width="5717*"/>
    </style:style>
    <style:style style:name="Tabelle1.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1.C1" style:family="table-cell">
      <style:table-cell-properties style:vertical-align="top" fo:padding-left="0.123cm" fo:padding-right="0.123cm" fo:padding-top="0cm" fo:padding-bottom="0cm" fo:border="0.05pt solid #000000"/>
    </style:style>
    <style:style style:name="Tabelle1.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1.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68" style:family="table-row">
      <style:table-row-properties style:min-row-height="3.403cm"/>
    </style:style>
    <style:style style:name="Tabelle1.213" style:family="table-row">
      <style:table-row-properties style:min-row-height="0.406cm"/>
    </style:style>
    <style:style style:name="Tabelle1.307" style:family="table-row">
      <style:table-row-properties style:min-row-height="2.395cm"/>
    </style:style>
    <style:style style:name="Tabelle1.332" style:family="table-row">
      <style:table-row-properties style:min-row-height="3.939cm"/>
    </style:style>
    <style:style style:name="P1" style:family="paragraph" style:parent-style-name="Standard">
      <style:paragraph-properties>
        <style:tab-stops>
          <style:tab-stop style:position="2.84cm"/>
        </style:tab-stops>
      </style:paragraph-properties>
      <style:text-properties style:font-name="Times New Roman" fo:font-size="12pt" fo:font-weight="bold" style:font-size-asian="12pt" style:font-weight-asian="bold"/>
    </style:style>
    <style:style style:name="P2" style:family="paragraph" style:parent-style-name="Standard">
      <style:paragraph-properties>
        <style:tab-stops>
          <style:tab-stop style:position="2.84cm"/>
        </style:tab-stops>
      </style:paragraph-properties>
      <style:text-properties style:font-name="Times New Roman" fo:font-size="12pt" fo:font-weight="bold" style:font-size-asian="12pt" style:font-weight-asian="bold" style:font-size-complex="12pt"/>
    </style:style>
    <style:style style:name="P3" style:family="paragraph" style:parent-style-name="Standard">
      <style:paragraph-properties>
        <style:tab-stops>
          <style:tab-stop style:position="2.84cm"/>
        </style:tab-stops>
      </style:paragraph-properties>
      <style:text-properties style:font-name="Times New Roman" fo:font-size="12pt" fo:font-weight="bold" officeooo:paragraph-rsid="0035c014" style:font-size-asian="12pt" style:font-weight-asian="bold" style:font-size-complex="12pt"/>
    </style:style>
    <style:style style:name="P4" style:family="paragraph" style:parent-style-name="Standard">
      <style:paragraph-properties fo:text-align="center" style:justify-single-word="false">
        <style:tab-stops>
          <style:tab-stop style:position="2.84cm"/>
        </style:tab-stops>
      </style:paragraph-properties>
      <style:text-properties style:font-name="Times New Roman" fo:font-size="12pt" fo:font-weight="bold" style:font-size-asian="12pt" style:font-weight-asian="bold"/>
    </style:style>
    <style:style style:name="P5" style:family="paragraph" style:parent-style-name="Standard">
      <style:paragraph-properties fo:text-align="start" style:justify-single-word="false">
        <style:tab-stops>
          <style:tab-stop style:position="2.84cm"/>
        </style:tab-stops>
      </style:paragraph-properties>
      <style:text-properties style:font-name="Times New Roman" fo:font-size="12pt" fo:font-weight="bold" style:font-size-asian="12pt" style:font-weight-asian="bold"/>
    </style:style>
    <style:style style:name="P6" style:family="paragraph" style:parent-style-name="Standard">
      <style:paragraph-properties fo:text-align="end" style:justify-single-word="false">
        <style:tab-stops>
          <style:tab-stop style:position="2.84cm"/>
        </style:tab-stops>
      </style:paragraph-properties>
      <style:text-properties style:font-name="Times New Roman" fo:font-size="12pt" fo:font-weight="bold" style:font-size-asian="12pt" style:font-weight-asian="bold"/>
    </style:style>
    <style:style style:name="P7" style:family="paragraph" style:parent-style-name="Standard">
      <style:paragraph-properties>
        <style:tab-stops>
          <style:tab-stop style:position="2.84cm"/>
        </style:tab-stops>
      </style:paragraph-properties>
      <style:text-properties style:font-name="Times New Roman" fo:font-size="12pt" fo:font-weight="bold" officeooo:rsid="001ef470" officeooo:paragraph-rsid="001ef470" style:font-size-asian="12pt" style:font-weight-asian="bold"/>
    </style:style>
    <style:style style:name="P8" style:family="paragraph" style:parent-style-name="Standard">
      <style:paragraph-properties>
        <style:tab-stops>
          <style:tab-stop style:position="2.84cm"/>
        </style:tab-stops>
      </style:paragraph-properties>
      <style:text-properties style:font-name="Times New Roman" fo:font-size="12pt" fo:font-weight="bold" officeooo:rsid="00209b93" officeooo:paragraph-rsid="00209b93" style:font-size-asian="12pt" style:font-weight-asian="bold"/>
    </style:style>
    <style:style style:name="P9" style:family="paragraph" style:parent-style-name="Standard">
      <style:paragraph-properties>
        <style:tab-stops>
          <style:tab-stop style:position="2.84cm"/>
        </style:tab-stops>
      </style:paragraph-properties>
      <style:text-properties style:font-name="Times New Roman" fo:font-size="12pt" fo:font-weight="bold" officeooo:rsid="00226615" officeooo:paragraph-rsid="00226615" style:font-size-asian="12pt" style:font-weight-asian="bold"/>
    </style:style>
    <style:style style:name="P10" style:family="paragraph" style:parent-style-name="Standard">
      <style:paragraph-properties>
        <style:tab-stops>
          <style:tab-stop style:position="2.84cm"/>
        </style:tab-stops>
      </style:paragraph-properties>
      <style:text-properties style:font-name="Times New Roman" fo:font-size="12pt" fo:font-weight="bold" officeooo:rsid="003029e9" officeooo:paragraph-rsid="003029e9" style:font-size-asian="12pt" style:font-weight-asian="bold"/>
    </style:style>
    <style:style style:name="P11" style:family="paragraph" style:parent-style-name="Standard">
      <style:paragraph-properties>
        <style:tab-stops>
          <style:tab-stop style:position="2.84cm"/>
        </style:tab-stops>
      </style:paragraph-properties>
      <style:text-properties style:font-name="Times New Roman" fo:font-size="12pt" fo:font-weight="bold" officeooo:rsid="003173a8" officeooo:paragraph-rsid="003173a8" style:font-size-asian="12pt" style:font-weight-asian="bold"/>
    </style:style>
    <style:style style:name="P12" style:family="paragraph" style:parent-style-name="Standard">
      <style:paragraph-properties>
        <style:tab-stops>
          <style:tab-stop style:position="2.84cm"/>
        </style:tab-stops>
      </style:paragraph-properties>
      <style:text-properties style:font-name="Times New Roman" fo:font-size="12pt" fo:font-weight="bold" officeooo:rsid="0032c5c4" officeooo:paragraph-rsid="0032c5c4" style:font-size-asian="12pt" style:font-weight-asian="bold"/>
    </style:style>
    <style:style style:name="P13" style:family="paragraph" style:parent-style-name="Standard">
      <style:paragraph-properties>
        <style:tab-stops>
          <style:tab-stop style:position="2.84cm"/>
        </style:tab-stops>
      </style:paragraph-properties>
      <style:text-properties style:font-name="Times New Roman" fo:font-size="12pt" fo:font-weight="bold" style:font-size-asian="12pt" style:font-weight-asian="bold" style:font-weight-complex="bold"/>
    </style:style>
    <style:style style:name="P14" style:family="paragraph" style:parent-style-name="Standard">
      <style:paragraph-properties>
        <style:tab-stops>
          <style:tab-stop style:position="2.84cm"/>
        </style:tab-stops>
      </style:paragraph-properties>
      <style:text-properties style:font-name="Times New Roman" fo:font-size="12pt" fo:font-weight="bold" officeooo:rsid="009256b2" officeooo:paragraph-rsid="009256b2" style:font-size-asian="12pt" style:font-weight-asian="bold"/>
    </style:style>
    <style:style style:name="P15" style:family="paragraph" style:parent-style-name="Standard">
      <style:paragraph-properties>
        <style:tab-stops>
          <style:tab-stop style:position="2.84cm"/>
        </style:tab-stops>
      </style:paragraph-properties>
      <style:text-properties style:font-name="Times New Roman" fo:font-size="12pt" fo:font-weight="bold" fo:background-color="#ff6309" style:font-size-asian="12pt" style:font-weight-asian="bold"/>
    </style:style>
    <style:style style:name="P16" style:family="paragraph" style:parent-style-name="Standard">
      <style:paragraph-properties>
        <style:tab-stops>
          <style:tab-stop style:position="2.84cm"/>
        </style:tab-stops>
      </style:paragraph-properties>
      <style:text-properties style:font-name="Times New Roman" fo:font-size="12pt" fo:font-weight="bold" fo:background-color="transparent" style:font-size-asian="12pt" style:font-weight-asian="bold"/>
    </style:style>
    <style:style style:name="P17" style:family="paragraph" style:parent-style-name="Standard">
      <style:paragraph-properties>
        <style:tab-stops>
          <style:tab-stop style:position="2.84cm"/>
        </style:tab-stops>
      </style:paragraph-properties>
      <style:text-properties style:font-name="Times New Roman" fo:font-size="12pt" fo:font-weight="bold" fo:background-color="#eb613d" style:font-size-asian="12pt" style:font-weight-asian="bold"/>
    </style:style>
    <style:style style:name="P18" style:family="paragraph" style:parent-style-name="Standard">
      <style:paragraph-properties>
        <style:tab-stops>
          <style:tab-stop style:position="2.84cm"/>
        </style:tab-stops>
      </style:paragraph-properties>
      <style:text-properties style:font-name="Times New Roman" fo:font-size="12pt" fo:font-weight="normal" style:font-size-asian="12pt" style:font-weight-asian="normal" style:font-size-complex="12pt" style:font-weight-complex="normal"/>
    </style:style>
    <style:style style:name="P19" style:family="paragraph" style:parent-style-name="Standard">
      <style:paragraph-properties>
        <style:tab-stops>
          <style:tab-stop style:position="2.84cm"/>
        </style:tab-stops>
      </style:paragraph-properties>
      <style:text-properties style:font-name="Times New Roman" fo:font-size="12pt" fo:font-weight="normal" style:font-size-asian="12pt" style:font-weight-asian="normal" style:font-weight-complex="normal"/>
    </style:style>
    <style:style style:name="P20" style:family="paragraph" style:parent-style-name="Standard">
      <style:paragraph-properties fo:text-align="start" style:justify-single-word="false">
        <style:tab-stops>
          <style:tab-stop style:position="2.84cm"/>
        </style:tab-stops>
      </style:paragraph-properties>
      <style:text-properties style:font-name="Times New Roman" fo:font-size="12pt" fo:font-weight="normal" style:font-size-asian="12pt" style:font-weight-asian="normal" style:font-weight-complex="normal"/>
    </style:style>
    <style:style style:name="P21" style:family="paragraph" style:parent-style-name="Standard">
      <style:paragraph-properties>
        <style:tab-stops>
          <style:tab-stop style:position="2.84cm"/>
        </style:tab-stops>
      </style:paragraph-properties>
      <style:text-properties style:font-name="Times New Roman" fo:font-size="12pt" fo:font-weight="normal" officeooo:rsid="00589fb3" officeooo:paragraph-rsid="00589fb3" style:font-size-asian="12pt" style:font-weight-asian="normal" style:font-weight-complex="normal"/>
    </style:style>
    <style:style style:name="P22" style:family="paragraph" style:parent-style-name="Standard">
      <style:paragraph-properties>
        <style:tab-stops>
          <style:tab-stop style:position="2.84cm"/>
        </style:tab-stops>
      </style:paragraph-properties>
      <style:text-properties style:font-name="Times New Roman" fo:font-size="12pt" fo:font-weight="normal" officeooo:rsid="003029e9" officeooo:paragraph-rsid="003029e9" style:font-size-asian="12pt" style:font-weight-asian="normal" style:font-weight-complex="normal"/>
    </style:style>
    <style:style style:name="P23" style:family="paragraph" style:parent-style-name="Standard">
      <style:paragraph-properties>
        <style:tab-stops>
          <style:tab-stop style:position="2.84cm"/>
        </style:tab-stops>
      </style:paragraph-properties>
      <style:text-properties style:font-name="Times New Roman" fo:font-size="12pt" fo:font-weight="normal" officeooo:rsid="003173a8" officeooo:paragraph-rsid="003173a8" style:font-size-asian="12pt" style:font-weight-asian="normal" style:font-weight-complex="normal"/>
    </style:style>
    <style:style style:name="P24" style:family="paragraph" style:parent-style-name="Standard">
      <style:paragraph-properties>
        <style:tab-stops>
          <style:tab-stop style:position="2.84cm"/>
        </style:tab-stops>
      </style:paragraph-properties>
      <style:text-properties style:font-name="Times New Roman" fo:font-size="12pt" fo:font-weight="normal" officeooo:rsid="006ba48f" officeooo:paragraph-rsid="006ba48f" style:font-size-asian="12pt" style:font-weight-asian="normal" style:font-weight-complex="normal"/>
    </style:style>
    <style:style style:name="P25" style:family="paragraph" style:parent-style-name="Standard">
      <style:paragraph-properties>
        <style:tab-stops>
          <style:tab-stop style:position="2.84cm"/>
        </style:tab-stops>
      </style:paragraph-properties>
      <style:text-properties style:font-name="Times New Roman" fo:font-size="12pt" fo:font-weight="normal" officeooo:rsid="008fcfe6" officeooo:paragraph-rsid="008fcfe6" style:font-size-asian="12pt" style:font-weight-asian="normal" style:font-weight-complex="normal"/>
    </style:style>
    <style:style style:name="P26" style:family="paragraph" style:parent-style-name="Standard">
      <style:paragraph-properties>
        <style:tab-stops>
          <style:tab-stop style:position="2.84cm"/>
        </style:tab-stops>
      </style:paragraph-properties>
      <style:text-properties style:font-name="Times New Roman" fo:font-size="12pt" fo:font-weight="normal" officeooo:rsid="0091a2eb" officeooo:paragraph-rsid="0091a2eb" style:font-size-asian="12pt" style:font-weight-asian="normal" style:font-weight-complex="normal"/>
    </style:style>
    <style:style style:name="P27" style:family="paragraph" style:parent-style-name="Standard">
      <style:paragraph-properties>
        <style:tab-stops>
          <style:tab-stop style:position="2.84cm"/>
        </style:tab-stops>
      </style:paragraph-properties>
      <style:text-properties style:font-name="Times New Roman" fo:font-size="12pt" fo:font-weight="normal" fo:background-color="transparent" style:font-size-asian="12pt" style:font-weight-asian="normal" style:font-size-complex="12pt" style:font-weight-complex="normal"/>
    </style:style>
    <style:style style:name="P28" style:family="paragraph" style:parent-style-name="Standard">
      <style:paragraph-properties>
        <style:tab-stops>
          <style:tab-stop style:position="2.84cm"/>
        </style:tab-stops>
      </style:paragraph-properties>
      <style:text-properties style:font-name="Times New Roman" fo:font-size="14pt" fo:font-weight="bold" style:font-size-asian="14pt" style:font-weight-asian="bold" style:font-size-complex="14pt"/>
    </style:style>
    <style:style style:name="P29" style:family="paragraph" style:parent-style-name="Standard">
      <style:text-properties style:font-name="Times New Roman" fo:font-size="10.5pt" fo:font-weight="normal" style:font-size-asian="10.5pt" style:font-weight-asian="normal" style:font-size-complex="10.5pt" style:font-weight-complex="normal"/>
    </style:style>
    <style:style style:name="P30" style:family="paragraph" style:parent-style-name="Standard">
      <style:paragraph-properties>
        <style:tab-stops>
          <style:tab-stop style:position="2.84cm"/>
        </style:tab-stops>
      </style:paragraph-properties>
      <style:text-properties style:font-name="Times New Roman" fo:font-size="10.5pt" fo:font-weight="normal" style:font-size-asian="10.5pt" style:font-weight-asian="normal" style:font-size-complex="10.5pt" style:font-weight-complex="normal"/>
    </style:style>
    <style:style style:name="P31" style:family="paragraph" style:parent-style-name="Standard">
      <style:paragraph-properties>
        <style:tab-stops>
          <style:tab-stop style:position="2.84cm"/>
        </style:tab-stops>
      </style:paragraph-properties>
      <style:text-properties style:font-name="Times New Roman" fo:font-size="10.5pt" fo:font-weight="normal" fo:background-color="#ffff00" style:font-size-asian="10.5pt" style:font-weight-asian="normal" style:font-size-complex="10.5pt" style:font-weight-complex="normal"/>
    </style:style>
    <style:style style:name="P32" style:family="paragraph" style:parent-style-name="Standard">
      <style:paragraph-properties>
        <style:tab-stops>
          <style:tab-stop style:position="2.84cm"/>
        </style:tab-stops>
      </style:paragraph-properties>
      <style:text-properties style:font-name="Times New Roman" fo:font-size="13pt" fo:font-weight="normal" style:font-size-asian="13pt" style:font-weight-asian="normal" style:font-size-complex="13pt" style:font-weight-complex="normal"/>
    </style:style>
    <style:style style:name="P33" style:family="paragraph" style:parent-style-name="Standard">
      <style:text-properties fo:background-color="transparent"/>
    </style:style>
    <style:style style:name="P34" style:family="paragraph" style:parent-style-name="Standard">
      <style:text-properties fo:background-color="#ffff00"/>
    </style:style>
    <style:style style:name="P35" style:family="paragraph" style:parent-style-name="Standard">
      <style:text-properties fo:font-size="10.5pt" style:font-size-asian="10.5pt" style:font-size-complex="10.5pt"/>
    </style:style>
    <style:style style:name="P36" style:family="paragraph" style:parent-style-name="Standard">
      <style:paragraph-properties fo:text-align="justify" style:justify-single-word="false"/>
      <style:text-properties fo:font-size="10.5pt" style:font-size-asian="10.5pt" style:font-size-complex="10.5pt"/>
    </style:style>
    <style:style style:name="P37" style:family="paragraph" style:parent-style-name="Standard">
      <style:text-properties fo:font-size="10.5pt" officeooo:rsid="00209b93" officeooo:paragraph-rsid="00209b93" style:font-size-asian="10.5pt" style:font-size-complex="10.5pt"/>
    </style:style>
    <style:style style:name="P38" style:family="paragraph" style:parent-style-name="Standard">
      <style:text-properties fo:font-size="10.5pt" officeooo:rsid="00209b93" officeooo:paragraph-rsid="00226615" style:font-size-asian="10.5pt" style:font-size-complex="10.5pt"/>
    </style:style>
    <style:style style:name="P39" style:family="paragraph" style:parent-style-name="Standard">
      <style:text-properties fo:font-size="10.5pt" officeooo:paragraph-rsid="0023eb6d" style:font-size-asian="10.5pt" style:font-size-complex="10.5pt"/>
    </style:style>
    <style:style style:name="P40" style:family="paragraph" style:parent-style-name="Standard">
      <style:text-properties fo:font-size="10.5pt" officeooo:paragraph-rsid="0037046b" style:font-size-asian="10.5pt" style:font-size-complex="10.5pt"/>
    </style:style>
    <style:style style:name="P41" style:family="paragraph" style:parent-style-name="Standard">
      <style:text-properties fo:font-size="10.5pt" officeooo:paragraph-rsid="00650394" style:font-size-asian="10.5pt" style:font-size-complex="10.5pt"/>
    </style:style>
    <style:style style:name="P42" style:family="paragraph" style:parent-style-name="Standard">
      <style:text-properties fo:font-size="10.5pt" officeooo:paragraph-rsid="00671209" style:font-size-asian="10.5pt" style:font-size-complex="10.5pt"/>
    </style:style>
    <style:style style:name="P43" style:family="paragraph" style:parent-style-name="Standard">
      <style:text-properties fo:font-size="10.5pt" officeooo:paragraph-rsid="009256b2" style:font-size-asian="10.5pt" style:font-size-complex="10.5pt"/>
    </style:style>
    <style:style style:name="P44" style:family="paragraph" style:parent-style-name="Standard">
      <style:text-properties fo:font-size="10.5pt" fo:font-style="italic" style:font-size-asian="10.5pt" style:font-style-asian="italic" style:font-size-complex="10.5pt" style:font-style-complex="italic"/>
    </style:style>
    <style:style style:name="P45" style:family="paragraph" style:parent-style-name="Standard">
      <style:text-properties fo:font-size="10.5pt" fo:font-style="italic" officeooo:paragraph-rsid="0023eb6d" style:font-size-asian="10.5pt" style:font-style-asian="italic" style:font-size-complex="10.5pt" style:font-style-complex="italic"/>
    </style:style>
    <style:style style:name="P46" style:family="paragraph" style:parent-style-name="Standard">
      <style:text-properties fo:font-size="10.5pt" fo:font-style="italic" fo:font-weight="normal" style:font-size-asian="10.5pt" style:font-style-asian="italic" style:font-weight-asian="normal" style:font-size-complex="10.5pt" style:font-style-complex="italic" style:font-weight-complex="normal"/>
    </style:style>
    <style:style style:name="P47" style:family="paragraph" style:parent-style-name="Standard">
      <style:text-properties fo:font-size="10.5pt" fo:font-style="italic" fo:background-color="#ffff00" style:font-size-asian="10.5pt" style:font-style-asian="italic" style:font-size-complex="10.5pt" style:font-style-complex="italic"/>
    </style:style>
    <style:style style:name="P48" style:family="paragraph" style:parent-style-name="Standard">
      <style:text-properties fo:font-size="10.5pt" fo:font-style="italic" fo:background-color="#eb613d" style:font-size-asian="10.5pt" style:font-style-asian="italic" style:font-size-complex="10.5pt" style:font-style-complex="italic"/>
    </style:style>
    <style:style style:name="P49" style:family="paragraph" style:parent-style-name="Standard">
      <style:text-properties fo:font-size="10.5pt" fo:font-style="italic" fo:background-color="transparent" style:font-size-asian="10.5pt" style:font-style-asian="italic" style:font-size-complex="10.5pt" style:font-style-complex="italic"/>
    </style:style>
    <style:style style:name="P50" style:family="paragraph" style:parent-style-name="Standard">
      <style:paragraph-properties fo:text-align="start" style:justify-single-word="false"/>
      <style:text-properties fo:font-size="10.5pt" fo:font-style="italic" fo:background-color="transparent" style:font-size-asian="10.5pt" style:font-style-asian="italic" style:font-size-complex="10.5pt" style:font-style-complex="italic"/>
    </style:style>
    <style:style style:name="P51" style:family="paragraph" style:parent-style-name="Standard">
      <style:text-properties fo:font-size="10.5pt" fo:font-weight="normal" style:font-size-asian="10.5pt" style:font-weight-asian="normal" style:font-size-complex="10.5pt" style:font-weight-complex="normal"/>
    </style:style>
    <style:style style:name="P52" style:family="paragraph" style:parent-style-name="Standard">
      <style:paragraph-properties fo:text-align="start" style:justify-single-word="false"/>
      <style:text-properties fo:font-size="10.5pt" fo:font-weight="normal" style:font-size-asian="10.5pt" style:font-weight-asian="normal" style:font-size-complex="10.5pt" style:font-weight-complex="normal"/>
    </style:style>
    <style:style style:name="P53" style:family="paragraph" style:parent-style-name="Standard">
      <style:text-properties fo:font-size="10.5pt" fo:font-weight="normal" fo:background-color="transparent" style:font-size-asian="10.5pt" style:font-weight-asian="normal" style:font-size-complex="10.5pt" style:font-weight-complex="normal"/>
    </style:style>
    <style:style style:name="P54" style:family="paragraph" style:parent-style-name="Standard">
      <style:text-properties fo:font-size="10.5pt" fo:font-weight="bold" style:font-size-asian="10.5pt" style:font-weight-asian="bold" style:font-size-complex="10.5pt" style:font-weight-complex="bold"/>
    </style:style>
    <style:style style:name="P55" style:family="paragraph" style:parent-style-name="Standard">
      <style:text-properties fo:font-size="10.5pt" fo:font-weight="bold" officeooo:paragraph-rsid="00671209" style:font-size-asian="10.5pt" style:font-weight-asian="bold" style:font-size-complex="10.5pt" style:font-weight-complex="bold"/>
    </style:style>
    <style:style style:name="P56" style:family="paragraph" style:parent-style-name="Standard">
      <style:text-properties fo:font-size="10.5pt" fo:font-weight="bold" fo:background-color="#ffff00" style:font-size-asian="10.5pt" style:font-weight-asian="bold" style:font-size-complex="10.5pt" style:font-weight-complex="bold"/>
    </style:style>
    <style:style style:name="P57" style:family="paragraph" style:parent-style-name="Standard">
      <style:text-properties fo:font-size="10.5pt" fo:background-color="#ffff00" style:font-size-asian="10.5pt" style:font-size-complex="10.5pt"/>
    </style:style>
    <style:style style:name="P58" style:family="paragraph" style:parent-style-name="Standard">
      <style:text-properties fo:font-size="10.5pt" fo:font-style="normal" fo:font-weight="normal" style:font-size-asian="10.5pt" style:font-style-asian="normal" style:font-weight-asian="normal" style:font-size-complex="10.5pt" style:font-style-complex="normal" style:font-weight-complex="normal"/>
    </style:style>
    <style:style style:name="P59" style:family="paragraph" style:parent-style-name="Standard">
      <style:text-properties fo:font-size="10.5pt" fo:font-style="normal" fo:font-weight="normal" fo:background-color="#eb613d" style:font-size-asian="10.5pt" style:font-style-asian="normal" style:font-weight-asian="normal" style:font-size-complex="10.5pt" style:font-style-complex="normal" style:font-weight-complex="normal"/>
    </style:style>
    <style:style style:name="P60" style:family="paragraph" style:parent-style-name="Standard">
      <style:text-properties fo:font-size="10.5pt" fo:font-style="normal" fo:font-weight="normal" fo:background-color="#ffff00" style:font-size-asian="10.5pt" style:font-style-asian="normal" style:font-weight-asian="normal" style:font-size-complex="10.5pt" style:font-style-complex="normal" style:font-weight-complex="normal"/>
    </style:style>
    <style:style style:name="P61" style:family="paragraph" style:parent-style-name="Standard">
      <style:text-properties fo:font-size="10.5pt" fo:font-style="normal" fo:font-weight="normal" fo:background-color="transparent" style:font-size-asian="10.5pt" style:font-style-asian="normal" style:font-weight-asian="normal" style:font-size-complex="10.5pt" style:font-style-complex="normal" style:font-weight-complex="normal"/>
    </style:style>
    <style:style style:name="P62" style:family="paragraph" style:parent-style-name="Standard">
      <style:text-properties fo:font-size="10.5pt" fo:font-style="normal" style:font-size-asian="10.5pt" style:font-style-asian="normal" style:font-size-complex="10.5pt" style:font-style-complex="normal"/>
    </style:style>
    <style:style style:name="P63"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64" style:family="paragraph" style:parent-style-name="Standard">
      <style:text-properties fo:font-size="10.5pt" fo:font-style="normal" fo:font-weight="bold" fo:background-color="#eb613d" style:font-size-asian="10.5pt" style:font-style-asian="normal" style:font-weight-asian="bold" style:font-size-complex="10.5pt" style:font-style-complex="normal" style:font-weight-complex="bold"/>
    </style:style>
    <style:style style:name="P65" style:family="paragraph" style:parent-style-name="Standard">
      <style:text-properties fo:font-size="10.5pt" fo:font-style="normal" fo:background-color="transparent" style:font-size-asian="10.5pt" style:font-style-asian="normal" style:font-size-complex="10.5pt" style:font-style-complex="normal"/>
    </style:style>
    <style:style style:name="P66" style:family="paragraph" style:parent-style-name="Standard">
      <style:text-properties fo:font-size="10.5pt" fo:background-color="transparent" style:font-size-asian="10.5pt" style:font-size-complex="10.5pt"/>
    </style:style>
    <style:style style:name="P67" style:family="paragraph" style:parent-style-name="Standard">
      <style:paragraph-properties fo:text-align="start" style:justify-single-word="false"/>
    </style:style>
    <style:style style:name="P68" style:family="paragraph" style:parent-style-name="Standard">
      <style:text-properties fo:font-size="14pt" fo:font-weight="bold" style:font-size-asian="14pt" style:font-weight-asian="bold" style:font-size-complex="14pt" style:font-weight-complex="bold"/>
    </style:style>
    <style:style style:name="P69" style:family="paragraph" style:parent-style-name="Standard">
      <style:text-properties fo:font-style="italic" style:font-style-asian="italic" style:font-style-complex="italic"/>
    </style:style>
    <style:style style:name="P70" style:family="paragraph" style:parent-style-name="Standard">
      <style:text-properties fo:font-style="italic" fo:font-weight="normal" style:font-style-asian="italic" style:font-weight-asian="normal" style:font-style-complex="italic" style:font-weight-complex="normal"/>
    </style:style>
    <style:style style:name="P71" style:family="paragraph" style:parent-style-name="Standard">
      <style:text-properties fo:font-style="italic" fo:background-color="#ffff00" style:font-style-asian="italic" style:font-style-complex="italic"/>
    </style:style>
    <style:style style:name="P72" style:family="paragraph" style:parent-style-name="Standard">
      <style:text-properties fo:font-style="italic" fo:background-color="#81d41a" style:font-style-asian="italic" style:font-style-complex="italic"/>
    </style:style>
    <style:style style:name="P73" style:family="paragraph" style:parent-style-name="Standard">
      <style:text-properties fo:font-weight="normal" style:font-weight-asian="normal" style:font-weight-complex="normal"/>
    </style:style>
    <style:style style:name="P74" style:family="paragraph" style:parent-style-name="Standard">
      <style:text-properties fo:font-size="10pt" style:font-size-asian="10pt" style:font-size-complex="10pt"/>
    </style:style>
    <style:style style:name="P75" style:family="paragraph" style:parent-style-name="Standard">
      <style:text-properties fo:font-style="normal" style:font-style-asian="normal" style:font-style-complex="normal"/>
    </style:style>
    <style:style style:name="P76" style:family="paragraph" style:parent-style-name="Standard">
      <style:text-properties fo:font-style="normal" fo:font-weight="normal" style:font-style-asian="normal" style:font-weight-asian="normal" style:font-style-complex="normal" style:font-weight-complex="normal"/>
    </style:style>
    <style:style style:name="P77" style:family="paragraph" style:parent-style-name="Standard">
      <style:text-properties fo:font-style="normal" fo:background-color="transparent" style:font-style-asian="normal" style:font-style-complex="normal"/>
    </style:style>
    <style:style style:name="P78" style:family="paragraph" style:parent-style-name="Standard">
      <style:text-properties fo:font-size="12pt" style:font-size-asian="12pt" style:font-size-complex="12pt"/>
    </style:style>
    <style:style style:name="P79" style:family="paragraph" style:parent-style-name="Standard">
      <style:text-properties fo:font-size="12pt" fo:font-weight="normal" style:font-size-asian="12pt" style:font-weight-asian="normal" style:font-size-complex="12pt" style:font-weight-complex="normal"/>
    </style:style>
    <style:style style:name="P80" style:family="paragraph" style:parent-style-name="Standard">
      <style:text-properties fo:font-weight="bold" style:font-weight-asian="bold" style:font-weight-complex="bold"/>
    </style:style>
    <style:style style:name="P81" style:family="paragraph" style:parent-style-name="Standard">
      <style:paragraph-properties>
        <style:tab-stops>
          <style:tab-stop style:position="2.84cm"/>
        </style:tab-stops>
      </style:paragraph-properties>
      <style:text-properties style:use-window-font-color="true" loext:opacity="0%" style:font-name="Times New Roman" fo:font-size="12pt" fo:font-weight="bold" fo:background-color="#eb613d" style:font-size-asian="12pt" style:font-weight-asian="bold"/>
    </style:style>
    <style:style style:name="P82" style:family="paragraph" style:parent-style-name="Standard">
      <style:text-properties officeooo:paragraph-rsid="001e0da5"/>
    </style:style>
    <style:style style:name="P83" style:family="paragraph" style:parent-style-name="Standard">
      <style:text-properties officeooo:paragraph-rsid="001ef470"/>
    </style:style>
    <style:style style:name="P84" style:family="paragraph" style:parent-style-name="Standard">
      <style:text-properties officeooo:rsid="001f8999" officeooo:paragraph-rsid="001f8999"/>
    </style:style>
    <style:style style:name="P85" style:family="paragraph" style:parent-style-name="Standard">
      <style:text-properties officeooo:paragraph-rsid="0023eb6d"/>
    </style:style>
    <style:style style:name="P86" style:family="paragraph" style:parent-style-name="Standard">
      <style:text-properties officeooo:paragraph-rsid="00457d89"/>
    </style:style>
    <style:style style:name="P87" style:family="paragraph" style:parent-style-name="Standard">
      <style:text-properties officeooo:paragraph-rsid="00543f20"/>
    </style:style>
    <style:style style:name="P88" style:family="paragraph" style:parent-style-name="Standard">
      <style:text-properties officeooo:paragraph-rsid="00582df7"/>
    </style:style>
    <style:style style:name="P89" style:family="paragraph" style:parent-style-name="Standard">
      <style:paragraph-properties fo:text-align="start" style:justify-single-word="false"/>
      <style:text-properties style:font-name="Liberation Serif" fo:font-size="10.5pt" style:font-size-asian="10.5pt" style:font-size-complex="10.5pt"/>
    </style:style>
    <style:style style:name="P90" style:family="paragraph" style:parent-style-name="Standard">
      <style:text-properties officeooo:paragraph-rsid="005cef16"/>
    </style:style>
    <style:style style:name="P91" style:family="paragraph" style:parent-style-name="Standard">
      <style:text-properties officeooo:paragraph-rsid="005e34d8"/>
    </style:style>
    <style:style style:name="P92" style:family="paragraph" style:parent-style-name="Standard">
      <style:text-properties officeooo:paragraph-rsid="00671209"/>
    </style:style>
    <style:style style:name="P93" style:family="paragraph" style:parent-style-name="Standard">
      <style:text-properties officeooo:paragraph-rsid="0071c673"/>
    </style:style>
    <style:style style:name="P94" style:family="paragraph" style:parent-style-name="Standard">
      <style:text-properties officeooo:paragraph-rsid="00733fe3"/>
    </style:style>
    <style:style style:name="P95" style:family="paragraph" style:parent-style-name="Standard">
      <style:text-properties officeooo:paragraph-rsid="007a8459"/>
    </style:style>
    <style:style style:name="P96" style:family="paragraph" style:parent-style-name="Standard">
      <style:text-properties officeooo:paragraph-rsid="007c75e2"/>
    </style:style>
    <style:style style:name="P97" style:family="paragraph" style:parent-style-name="Standard">
      <style:text-properties officeooo:paragraph-rsid="00848566"/>
    </style:style>
    <style:style style:name="P98" style:family="paragraph" style:parent-style-name="Standard">
      <style:text-properties officeooo:paragraph-rsid="00923fcd"/>
    </style:style>
    <style:style style:name="P99" style:family="paragraph" style:parent-style-name="Standard">
      <style:text-properties officeooo:paragraph-rsid="009256b2"/>
    </style:style>
    <style:style style:name="P100" style:family="paragraph" style:parent-style-name="Standard">
      <style:text-properties officeooo:paragraph-rsid="00986b32"/>
    </style:style>
    <style:style style:name="P101" style:family="paragraph" style:parent-style-name="Standard">
      <style:text-properties officeooo:paragraph-rsid="00a55b67"/>
    </style:style>
    <style:style style:name="P102" style:family="paragraph" style:parent-style-name="Standard">
      <style:text-properties officeooo:paragraph-rsid="00a98a3c"/>
    </style:style>
    <style:style style:name="P103" style:family="paragraph" style:parent-style-name="Text_20_body">
      <style:text-properties fo:background-color="#9999ff"/>
    </style:style>
    <style:style style:name="P104" style:family="paragraph" style:parent-style-name="Text_20_body">
      <style:text-properties fo:background-color="#00ff00"/>
    </style:style>
    <style:style style:name="P105" style:family="paragraph" style:parent-style-name="Text_20_body">
      <style:text-properties fo:background-color="transparent"/>
    </style:style>
    <style:style style:name="P106" style:family="paragraph" style:parent-style-name="Text_20_body">
      <style:paragraph-properties fo:text-align="start" style:justify-single-word="false"/>
    </style:style>
    <style:style style:name="P107" style:family="paragraph" style:parent-style-name="Text_20_body">
      <style:paragraph-properties fo:text-align="start" style:justify-single-word="false"/>
      <style:text-properties officeooo:paragraph-rsid="00aa6fb3"/>
    </style:style>
    <style:style style:name="P108" style:family="paragraph" style:parent-style-name="Text_20_body">
      <style:text-properties fo:font-size="10.5pt" style:font-size-asian="10.5pt" style:font-size-complex="10.5pt"/>
    </style:style>
    <style:style style:name="P109" style:family="paragraph" style:parent-style-name="Text_20_body">
      <style:paragraph-properties fo:text-align="start" style:justify-single-word="false"/>
      <style:text-properties fo:font-size="10.5pt" style:font-size-asian="10.5pt" style:font-size-complex="10.5pt"/>
    </style:style>
    <style:style style:name="P110" style:family="paragraph" style:parent-style-name="Text_20_body">
      <style:text-properties fo:font-size="10.5pt" officeooo:paragraph-rsid="008a5dde" style:font-size-asian="10.5pt" style:font-size-complex="10.5pt"/>
    </style:style>
    <style:style style:name="P111" style:family="paragraph" style:parent-style-name="Text_20_body">
      <style:text-properties fo:font-size="10.5pt" fo:font-weight="normal" style:font-size-asian="10.5pt" style:font-weight-asian="normal" style:font-size-complex="10.5pt" style:font-weight-complex="normal"/>
    </style:style>
    <style:style style:name="P112" style:family="paragraph" style:parent-style-name="Text_20_body">
      <style:paragraph-properties fo:text-align="start" style:justify-single-word="false"/>
      <style:text-properties fo:font-size="10.5pt" fo:font-weight="normal" style:font-size-asian="10.5pt" style:font-weight-asian="normal" style:font-size-complex="10.5pt" style:font-weight-complex="normal"/>
    </style:style>
    <style:style style:name="P113" style:family="paragraph" style:parent-style-name="Text_20_body">
      <style:text-properties fo:font-size="10.5pt" fo:font-weight="bold" style:font-size-asian="10.5pt" style:font-weight-asian="bold" style:font-size-complex="10.5pt" style:font-weight-complex="bold"/>
    </style:style>
    <style:style style:name="P114" style:family="paragraph" style:parent-style-name="Text_20_body">
      <style:text-properties fo:font-size="10.5pt" fo:font-style="italic" style:font-size-asian="10.5pt" style:font-style-asian="italic" style:font-size-complex="10.5pt" style:font-style-complex="italic"/>
    </style:style>
    <style:style style:name="P115" style:family="paragraph" style:parent-style-name="Text_20_body">
      <style:text-properties fo:font-size="10.5pt" fo:font-style="italic" fo:font-weight="normal" style:font-size-asian="10.5pt" style:font-style-asian="italic" style:font-weight-asian="normal" style:font-size-complex="10.5pt" style:font-style-complex="italic" style:font-weight-complex="normal"/>
    </style:style>
    <style:style style:name="P116" style:family="paragraph" style:parent-style-name="Text_20_body">
      <style:text-properties fo:font-size="10.5pt" fo:font-style="italic" officeooo:rsid="004c04d7" officeooo:paragraph-rsid="004c04d7" fo:background-color="#ffff00" style:font-size-asian="10.5pt" style:font-style-asian="italic" style:font-size-complex="10.5pt" style:font-style-complex="italic"/>
    </style:style>
    <style:style style:name="P117" style:family="paragraph" style:parent-style-name="Text_20_body">
      <style:text-properties fo:font-size="10.5pt" fo:background-color="#ffff00" style:font-size-asian="10.5pt" style:font-size-complex="10.5pt"/>
    </style:style>
    <style:style style:name="P118" style:family="paragraph" style:parent-style-name="Text_20_body">
      <style:text-properties fo:font-size="10.5pt" fo:font-style="normal" fo:font-weight="normal" style:font-size-asian="10.5pt" style:font-style-asian="normal" style:font-weight-asian="normal" style:font-size-complex="10.5pt" style:font-style-complex="normal" style:font-weight-complex="normal"/>
    </style:style>
    <style:style style:name="P119" style:family="paragraph" style:parent-style-name="Text_20_body">
      <style:text-properties fo:background-color="#ffff00"/>
    </style:style>
    <style:style style:name="P120" style:family="paragraph" style:parent-style-name="Text_20_body">
      <style:text-properties fo:font-size="12pt" style:font-size-asian="12pt" style:font-size-complex="12pt"/>
    </style:style>
    <style:style style:name="P121" style:family="paragraph" style:parent-style-name="Text_20_body">
      <style:text-properties fo:font-size="12pt" fo:font-weight="bold" style:font-size-asian="12pt" style:font-weight-asian="bold" style:font-size-complex="12pt" style:font-weight-complex="bold"/>
    </style:style>
    <style:style style:name="P122" style:family="paragraph" style:parent-style-name="Text_20_body">
      <style:text-properties fo:font-size="12pt" fo:font-weight="normal" style:font-size-asian="12pt" style:font-weight-asian="normal" style:font-size-complex="12pt" style:font-weight-complex="normal"/>
    </style:style>
    <style:style style:name="P123" style:family="paragraph" style:parent-style-name="Text_20_body">
      <style:text-properties style:font-name="Times New Roman" fo:font-size="10.5pt" style:font-size-asian="10.5pt" style:font-size-complex="10.5pt"/>
    </style:style>
    <style:style style:name="P124" style:family="paragraph" style:parent-style-name="Text_20_body">
      <style:text-properties fo:font-style="italic" fo:background-color="transparent" style:font-style-asian="italic" style:font-style-complex="italic"/>
    </style:style>
    <style:style style:name="P125" style:family="paragraph" style:parent-style-name="Text_20_body">
      <style:text-properties fo:font-size="10pt" fo:font-style="italic" style:font-size-asian="10pt" style:font-style-asian="italic" style:font-size-complex="10pt" style:font-style-complex="italic"/>
    </style:style>
    <style:style style:name="P126" style:family="paragraph" style:parent-style-name="Text_20_body">
      <style:paragraph-properties fo:margin-top="0cm" fo:margin-bottom="0cm" style:contextual-spacing="false"/>
    </style:style>
    <style:style style:name="P127" style:family="paragraph" style:parent-style-name="Text_20_body">
      <style:paragraph-properties fo:margin-top="0cm" fo:margin-bottom="0cm" style:contextual-spacing="false"/>
      <style:text-properties fo:font-size="10.5pt" style:font-size-asian="10.5pt" style:font-size-complex="10.5pt"/>
    </style:style>
    <style:style style:name="P128" style:family="paragraph" style:parent-style-name="Text_20_body">
      <style:paragraph-properties fo:margin-top="0cm" fo:margin-bottom="0cm" style:contextual-spacing="false"/>
      <style:text-properties fo:font-size="10.5pt" officeooo:rsid="004c1567" officeooo:paragraph-rsid="007dc03a" style:font-size-asian="10.5pt" style:font-size-complex="10.5pt"/>
    </style:style>
    <style:style style:name="P129" style:family="paragraph" style:parent-style-name="Text_20_body">
      <style:paragraph-properties fo:margin-top="0cm" fo:margin-bottom="0cm" style:contextual-spacing="false"/>
      <style:text-properties fo:font-size="10.5pt" officeooo:rsid="007dc03a" officeooo:paragraph-rsid="007dc03a" style:font-size-asian="10.5pt" style:font-size-complex="10.5pt"/>
    </style:style>
    <style:style style:name="P130" style:family="paragraph" style:parent-style-name="Heading_20_2">
      <style:text-properties fo:font-size="10.5pt" style:font-size-asian="10.5pt" style:font-size-complex="10.5pt"/>
    </style:style>
    <style:style style:name="P131" style:family="paragraph" style:parent-style-name="Heading_20_3">
      <style:text-properties fo:font-size="10.5pt" style:font-size-asian="10.5pt" style:font-size-complex="10.5pt"/>
    </style:style>
    <style:style style:name="P132" style:family="paragraph" style:parent-style-name="Heading_20_3">
      <style:text-properties officeooo:paragraph-rsid="001ef470"/>
    </style:style>
    <style:style style:name="P133" style:family="paragraph" style:parent-style-name="Heading_20_1">
      <style:paragraph-properties>
        <style:tab-stops>
          <style:tab-stop style:position="2.84cm"/>
        </style:tab-stops>
      </style:paragraph-properties>
      <style:text-properties style:font-name="Times New Roman" fo:font-size="13pt" fo:font-weight="normal" style:font-size-asian="13pt" style:font-weight-asian="normal" style:font-size-complex="13pt" style:font-weight-complex="normal"/>
    </style:style>
    <style:style style:name="P134" style:family="paragraph" style:parent-style-name="Heading_20_1">
      <style:paragraph-properties fo:text-align="start" style:justify-single-word="false"/>
      <style:text-properties fo:font-size="12pt" style:font-size-asian="12pt" style:font-size-complex="12pt"/>
    </style:style>
    <style:style style:name="P135" style:family="paragraph" style:parent-style-name="Standard">
      <style:text-properties officeooo:rsid="00a98a3c" officeooo:paragraph-rsid="00a98a3c" fo:background-color="#ffff00"/>
    </style:style>
    <style:style style:name="T1" style:family="text">
      <style:text-properties fo:background-color="#ffff00" loext:char-shading-value="0"/>
    </style:style>
    <style:style style:name="T2" style:family="text">
      <style:text-properties officeooo:rsid="0023eb6d" fo:background-color="#ffff00" loext:char-shading-value="0"/>
    </style:style>
    <style:style style:name="T3" style:family="text">
      <style:text-properties officeooo:rsid="0033feca" fo:background-color="#ffff00" loext:char-shading-value="0"/>
    </style:style>
    <style:style style:name="T4" style:family="text">
      <style:text-properties officeooo:rsid="0035c014" fo:background-color="#ffff00" loext:char-shading-value="0"/>
    </style:style>
    <style:style style:name="T5" style:family="text">
      <style:text-properties officeooo:rsid="001ef470" fo:background-color="#ffff00" loext:char-shading-value="0"/>
    </style:style>
    <style:style style:name="T6" style:family="text">
      <style:text-properties officeooo:rsid="009fc215" fo:background-color="#ffff00" loext:char-shading-value="0"/>
    </style:style>
    <style:style style:name="T7" style:family="text">
      <style:text-properties officeooo:rsid="001e0da5" fo:background-color="#ffff00" loext:char-shading-value="0"/>
    </style:style>
    <style:style style:name="T8" style:family="text">
      <style:text-properties officeooo:rsid="00a67b34" fo:background-color="#ffff00" loext:char-shading-value="0"/>
    </style:style>
    <style:style style:name="T9" style:family="text">
      <style:text-properties officeooo:rsid="00a98a3c" fo:background-color="#ffff00" loext:char-shading-value="0"/>
    </style:style>
    <style:style style:name="T10" style:family="text">
      <style:text-properties fo:background-color="#ffff00" loext:char-shading-value="0"/>
    </style:style>
    <style:style style:name="T11" style:family="text">
      <style:text-properties officeooo:rsid="00ac1bb9" fo:background-color="#ffff00" loext:char-shading-value="0"/>
    </style:style>
    <style:style style:name="T12" style:family="text">
      <style:text-properties fo:background-color="transparent" loext:char-shading-value="0"/>
    </style:style>
    <style:style style:name="T13" style:family="text">
      <style:text-properties officeooo:rsid="00929054" fo:background-color="transparent" loext:char-shading-value="0"/>
    </style:style>
    <style:style style:name="T14" style:family="text">
      <style:text-properties officeooo:rsid="009fc215" fo:background-color="transparent" loext:char-shading-value="0"/>
    </style:style>
    <style:style style:name="T15" style:family="text">
      <style:text-properties officeooo:rsid="00a98a3c" fo:background-color="transparent" loext:char-shading-value="0"/>
    </style:style>
    <style:style style:name="T16" style:family="text">
      <style:text-properties fo:background-color="transparent" loext:char-shading-value="0"/>
    </style:style>
    <style:style style:name="T17" style:family="text">
      <style:text-properties fo:background-color="#eb613d" loext:char-shading-value="0"/>
    </style:style>
    <style:style style:name="T18" style:family="text">
      <style:text-properties fo:background-color="#ffcc99" loext:char-shading-value="0"/>
    </style:style>
    <style:style style:name="T19" style:family="text">
      <style:text-properties fo:background-color="#00ff00" loext:char-shading-value="0"/>
    </style:style>
    <style:style style:name="T20" style:family="text">
      <style:text-properties fo:background-color="#00ffff" loext:char-shading-value="0"/>
    </style:style>
    <style:style style:name="T21" style:family="text">
      <style:text-properties fo:font-size="14pt" fo:font-weight="bold" style:font-size-asian="14pt" style:font-weight-asian="bold" style:font-size-complex="14pt" style:font-weight-complex="bold"/>
    </style:style>
    <style:style style:name="T22" style:family="text">
      <style:text-properties fo:font-size="14pt" fo:font-weight="bold" officeooo:rsid="001f8999" style:font-size-asian="14pt" style:font-weight-asian="bold" style:font-size-complex="14pt" style:font-weight-complex="bold"/>
    </style:style>
    <style:style style:name="T23" style:family="text">
      <style:text-properties fo:font-size="14pt" fo:font-weight="bold" officeooo:rsid="0023eb6d" style:font-size-asian="14pt" style:font-weight-asian="bold" style:font-size-complex="14pt" style:font-weight-complex="bold"/>
    </style:style>
    <style:style style:name="T24" style:family="text">
      <style:text-properties fo:font-size="14pt" fo:font-weight="bold" officeooo:rsid="005ff3aa" style:font-size-asian="14pt" style:font-weight-asian="bold" style:font-size-complex="14pt" style:font-weight-complex="bold"/>
    </style:style>
    <style:style style:name="T25" style:family="text">
      <style:text-properties fo:font-size="14pt" fo:font-weight="bold" officeooo:rsid="00671209" style:font-size-asian="14pt" style:font-weight-asian="bold" style:font-size-complex="14pt" style:font-weight-complex="bold"/>
    </style:style>
    <style:style style:name="T26" style:family="text">
      <style:text-properties fo:font-size="14pt" fo:font-weight="bold" officeooo:rsid="00704168" style:font-size-asian="14pt" style:font-weight-asian="bold" style:font-size-complex="14pt" style:font-weight-complex="bold"/>
    </style:style>
    <style:style style:name="T27" style:family="text">
      <style:text-properties fo:font-size="14pt" fo:font-weight="bold" officeooo:rsid="007a8459" style:font-size-asian="14pt" style:font-weight-asian="bold" style:font-size-complex="14pt" style:font-weight-complex="bold"/>
    </style:style>
    <style:style style:name="T28" style:family="text">
      <style:text-properties fo:font-size="14pt" fo:font-weight="bold" officeooo:rsid="007cb803" style:font-size-asian="14pt" style:font-weight-asian="bold" style:font-size-complex="14pt" style:font-weight-complex="bold"/>
    </style:style>
    <style:style style:name="T29" style:family="text">
      <style:text-properties fo:font-size="14pt" fo:font-weight="bold" officeooo:rsid="00863ea9" style:font-size-asian="14pt" style:font-weight-asian="bold" style:font-size-complex="14pt" style:font-weight-complex="bold"/>
    </style:style>
    <style:style style:name="T30" style:family="text">
      <style:text-properties fo:font-size="14pt" fo:font-weight="bold" officeooo:rsid="0087544a" style:font-size-asian="14pt" style:font-weight-asian="bold" style:font-size-complex="14pt" style:font-weight-complex="bold"/>
    </style:style>
    <style:style style:name="T31" style:family="text">
      <style:text-properties fo:font-size="14pt" fo:font-weight="bold" officeooo:rsid="008e1d1b" style:font-size-asian="14pt" style:font-weight-asian="bold" style:font-size-complex="14pt" style:font-weight-complex="bold"/>
    </style:style>
    <style:style style:name="T32" style:family="text">
      <style:text-properties fo:font-size="14pt" fo:font-weight="bold" officeooo:rsid="00923fcd" style:font-size-asian="14pt" style:font-weight-asian="bold" style:font-size-complex="14pt" style:font-weight-complex="bold"/>
    </style:style>
    <style:style style:name="T33" style:family="text">
      <style:text-properties fo:font-size="14pt" fo:font-weight="bold" officeooo:rsid="00986b32" style:font-size-asian="14pt" style:font-weight-asian="bold" style:font-size-complex="14pt" style:font-weight-complex="bold"/>
    </style:style>
    <style:style style:name="T34" style:family="text">
      <style:text-properties fo:font-size="14pt" fo:font-weight="bold" officeooo:rsid="009da765" style:font-size-asian="14pt" style:font-weight-asian="bold" style:font-size-complex="14pt" style:font-weight-complex="bold"/>
    </style:style>
    <style:style style:name="T35" style:family="text">
      <style:text-properties fo:font-size="14pt" fo:font-weight="bold" officeooo:rsid="00a55b67" style:font-size-asian="14pt" style:font-weight-asian="bold" style:font-size-complex="14pt" style:font-weight-complex="bold"/>
    </style:style>
    <style:style style:name="T36" style:family="text">
      <style:text-properties fo:font-size="14pt" fo:font-weight="bold" officeooo:rsid="00a811b8" style:font-size-asian="14pt" style:font-weight-asian="bold" style:font-size-complex="14pt" style:font-weight-complex="bold"/>
    </style:style>
    <style:style style:name="T37" style:family="text">
      <style:text-properties fo:font-size="14pt" fo:font-weight="bold" officeooo:rsid="00ac1bb9" style:font-size-asian="14pt" style:font-weight-asian="bold" style:font-size-complex="14pt" style:font-weight-complex="bold"/>
    </style:style>
    <style:style style:name="T38" style:family="text">
      <style:text-properties fo:font-size="14pt" fo:font-weight="bold" fo:background-color="#ffff00" loext:char-shading-value="0" style:font-size-asian="14pt" style:font-weight-asian="bold" style:font-size-complex="14pt" style:font-weight-complex="bold"/>
    </style:style>
    <style:style style:name="T39" style:family="text">
      <style:text-properties fo:font-size="14pt" style:font-size-asian="14pt" style:font-size-complex="14pt"/>
    </style:style>
    <style:style style:name="T40" style:family="text">
      <style:text-properties fo:font-size="14pt" fo:font-style="normal" fo:font-weight="bold" style:font-size-asian="14pt" style:font-style-asian="normal" style:font-weight-asian="bold" style:font-size-complex="14pt" style:font-style-complex="normal" style:font-weight-complex="bold"/>
    </style:style>
    <style:style style:name="T41" style:family="text">
      <style:text-properties fo:font-size="14pt" fo:font-weight="normal" style:font-size-asian="14pt" style:font-weight-asian="normal" style:font-size-complex="14pt" style:font-weight-complex="normal"/>
    </style:style>
    <style:style style:name="T42" style:family="text">
      <style:text-properties fo:font-size="10pt" style:font-size-asian="10pt" style:font-size-complex="10pt"/>
    </style:style>
    <style:style style:name="T43" style:family="text">
      <style:text-properties fo:font-size="10pt" officeooo:rsid="00481621" style:font-size-asian="10pt" style:font-size-complex="10pt"/>
    </style:style>
    <style:style style:name="T44" style:family="text">
      <style:text-properties fo:font-size="10pt" officeooo:rsid="00589fb3" style:font-size-asian="10pt" style:font-size-complex="10pt"/>
    </style:style>
    <style:style style:name="T45" style:family="text">
      <style:text-properties fo:font-size="10pt" officeooo:rsid="005bd623" style:font-size-asian="10pt" style:font-size-complex="10pt"/>
    </style:style>
    <style:style style:name="T46" style:family="text">
      <style:text-properties fo:font-size="10pt" officeooo:rsid="008fcfe6" style:font-size-asian="10pt" style:font-size-complex="10pt"/>
    </style:style>
    <style:style style:name="T47" style:family="text">
      <style:text-properties fo:font-size="10pt" officeooo:rsid="00923fcd" style:font-size-asian="10pt" style:font-size-complex="10pt"/>
    </style:style>
    <style:style style:name="T48" style:family="text">
      <style:text-properties fo:font-size="10pt" officeooo:rsid="00979a2b" style:font-size-asian="10pt" style:font-size-complex="10pt"/>
    </style:style>
    <style:style style:name="T49" style:family="text">
      <style:text-properties fo:font-size="10pt" officeooo:rsid="00a55b67" style:font-size-asian="10pt" style:font-size-complex="10pt"/>
    </style:style>
    <style:style style:name="T50" style:family="text">
      <style:text-properties fo:font-size="10pt" fo:font-weight="normal" style:font-size-asian="10pt" style:font-weight-asian="normal" style:font-size-complex="10pt" style:font-weight-complex="normal"/>
    </style:style>
    <style:style style:name="T51" style:family="text">
      <style:text-properties fo:font-size="10pt" fo:font-weight="normal" fo:background-color="#ffff00" loext:char-shading-value="0" style:font-size-asian="10pt" style:font-weight-asian="normal" style:font-size-complex="10pt" style:font-weight-complex="normal"/>
    </style:style>
    <style:style style:name="T52" style:family="text">
      <style:text-properties fo:font-size="10pt" fo:font-weight="normal" officeooo:rsid="00543f20" fo:background-color="#ffff00" loext:char-shading-value="0" style:font-size-asian="10pt" style:font-weight-asian="normal" style:font-size-complex="10pt" style:font-weight-complex="normal"/>
    </style:style>
    <style:style style:name="T53" style:family="text">
      <style:text-properties fo:font-size="10pt" fo:font-style="normal" style:font-size-asian="10pt" style:font-style-asian="normal" style:font-size-complex="10pt" style:font-style-complex="normal"/>
    </style:style>
    <style:style style:name="T54" style:family="text">
      <style:text-properties fo:font-size="10pt" fo:font-style="normal" fo:font-weight="normal" style:font-size-asian="10pt" style:font-style-asian="normal" style:font-weight-asian="normal" style:font-size-complex="10pt" style:font-style-complex="normal" style:font-weight-complex="normal"/>
    </style:style>
    <style:style style:name="T55" style:family="text">
      <style:text-properties fo:font-size="10pt" fo:font-style="normal" fo:font-weight="normal" fo:background-color="#ffff00" loext:char-shading-value="0" style:font-size-asian="10pt" style:font-style-asian="normal" style:font-weight-asian="normal" style:font-size-complex="10pt" style:font-style-complex="normal" style:font-weight-complex="normal"/>
    </style:style>
    <style:style style:name="T56" style:family="text">
      <style:text-properties fo:font-size="10pt" fo:font-style="normal" fo:background-color="#ffff00" loext:char-shading-value="0" style:font-size-asian="10pt" style:font-style-asian="normal" style:font-size-complex="10pt" style:font-style-complex="normal"/>
    </style:style>
    <style:style style:name="T57" style:family="text">
      <style:text-properties fo:font-size="10pt" fo:background-color="#ffff00" loext:char-shading-value="0" style:font-size-asian="10pt" style:font-size-complex="10pt"/>
    </style:style>
    <style:style style:name="T58" style:family="text">
      <style:text-properties fo:font-size="10pt" fo:background-color="#ff6309" loext:char-shading-value="0" style:font-size-asian="10pt" style:font-size-complex="10pt"/>
    </style:style>
    <style:style style:name="T59" style:family="text">
      <style:text-properties fo:font-size="10pt" fo:font-style="italic" fo:font-weight="normal" style:font-size-asian="10pt" style:font-style-asian="italic" style:font-weight-asian="normal" style:font-size-complex="10pt" style:font-style-complex="italic" style:font-weight-complex="normal"/>
    </style:style>
    <style:style style:name="T60" style:family="text">
      <style:text-properties fo:font-size="10pt" fo:font-style="italic" fo:font-weight="normal" officeooo:rsid="0026ca33" style:font-size-asian="10pt" style:font-style-asian="italic" style:font-weight-asian="normal" style:font-size-complex="10pt" style:font-style-complex="italic" style:font-weight-complex="normal"/>
    </style:style>
    <style:style style:name="T61" style:family="text">
      <style:text-properties fo:font-size="10pt" fo:font-style="italic" fo:font-weight="normal" fo:background-color="#ffff00" loext:char-shading-value="0" style:font-size-asian="10pt" style:font-style-asian="italic" style:font-weight-asian="normal" style:font-size-complex="10pt" style:font-style-complex="italic" style:font-weight-complex="normal"/>
    </style:style>
    <style:style style:name="T62" style:family="text">
      <style:text-properties fo:font-size="10pt" fo:font-style="italic" fo:font-weight="normal" officeooo:rsid="0052f424" fo:background-color="#ffff00" loext:char-shading-value="0" style:font-size-asian="10pt" style:font-style-asian="italic" style:font-weight-asian="normal" style:font-size-complex="10pt" style:font-style-complex="italic" style:font-weight-complex="normal"/>
    </style:style>
    <style:style style:name="T63" style:family="text">
      <style:text-properties fo:font-size="10pt" fo:font-style="italic" fo:background-color="#ffff00" loext:char-shading-value="0" style:font-size-asian="10pt" style:font-style-asian="italic" style:font-size-complex="10pt" style:font-style-complex="italic"/>
    </style:style>
    <style:style style:name="T64" style:family="text">
      <style:text-properties fo:font-size="10pt" fo:font-style="italic" officeooo:rsid="00607d93" fo:background-color="#ffff00" loext:char-shading-value="0" style:font-size-asian="10pt" style:font-style-asian="italic" style:font-size-complex="10pt" style:font-style-complex="italic"/>
    </style:style>
    <style:style style:name="T65" style:family="text">
      <style:text-properties fo:font-size="10pt" fo:font-style="italic" officeooo:rsid="00671209" fo:background-color="#ffff00" loext:char-shading-value="0" style:font-size-asian="10pt" style:font-style-asian="italic" style:font-size-complex="10pt" style:font-style-complex="italic"/>
    </style:style>
    <style:style style:name="T66" style:family="text">
      <style:text-properties fo:font-size="10pt" fo:font-style="italic" officeooo:rsid="0089ccb8" fo:background-color="#ffff00" loext:char-shading-value="0" style:font-size-asian="10pt" style:font-style-asian="italic" style:font-size-complex="10pt" style:font-style-complex="italic"/>
    </style:style>
    <style:style style:name="T67" style:family="text">
      <style:text-properties fo:font-size="10pt" fo:font-style="italic" officeooo:rsid="00a5e262" fo:background-color="#ffff00" loext:char-shading-value="0" style:font-size-asian="10pt" style:font-style-asian="italic" style:font-size-complex="10pt" style:font-style-complex="italic"/>
    </style:style>
    <style:style style:name="T68" style:family="text">
      <style:text-properties fo:font-size="10pt" fo:font-style="italic" style:font-size-asian="10pt" style:font-style-asian="italic" style:font-size-complex="10pt" style:font-style-complex="italic"/>
    </style:style>
    <style:style style:name="T69" style:family="text">
      <style:text-properties fo:font-size="10pt" fo:font-style="italic" officeooo:rsid="003cfaa7" style:font-size-asian="10pt" style:font-style-asian="italic" style:font-size-complex="10pt" style:font-style-complex="italic"/>
    </style:style>
    <style:style style:name="T70" style:family="text">
      <style:text-properties fo:font-size="10pt" fo:font-style="italic" officeooo:rsid="008fcfe6" fo:background-color="#81d41a" loext:char-shading-value="0" style:font-size-asian="10pt" style:font-style-asian="italic" style:font-size-complex="10pt" style:font-style-complex="italic"/>
    </style:style>
    <style:style style:name="T71" style:family="text">
      <style:text-properties fo:font-size="12pt" fo:font-weight="bold" style:font-size-asian="12pt" style:font-weight-asian="bold" style:font-size-complex="12pt" style:font-weight-complex="bold"/>
    </style:style>
    <style:style style:name="T72" style:family="text">
      <style:text-properties fo:font-size="12pt" fo:font-weight="bold" officeooo:rsid="00979a2b" style:font-size-asian="12pt" style:font-weight-asian="bold" style:font-size-complex="12pt" style:font-weight-complex="bold"/>
    </style:style>
    <style:style style:name="T73" style:family="text">
      <style:text-properties fo:font-size="12pt" fo:font-weight="bold" officeooo:rsid="00a811b8" style:font-size-asian="12pt" style:font-weight-asian="bold" style:font-size-complex="12pt" style:font-weight-complex="bold"/>
    </style:style>
    <style:style style:name="T74" style:family="text">
      <style:text-properties fo:font-size="12pt" style:font-size-asian="12pt" style:font-size-complex="12pt"/>
    </style:style>
    <style:style style:name="T75" style:family="text">
      <style:text-properties fo:font-size="12pt" fo:font-weight="normal" style:font-size-asian="12pt" style:font-weight-asian="normal" style:font-size-complex="12pt" style:font-weight-complex="normal"/>
    </style:style>
    <style:style style:name="T76" style:family="text">
      <style:text-properties fo:font-size="12pt" fo:font-weight="normal" officeooo:rsid="001e0da5" style:font-size-asian="12pt" style:font-weight-asian="normal" style:font-size-complex="12pt" style:font-weight-complex="normal"/>
    </style:style>
    <style:style style:name="T77" style:family="text">
      <style:text-properties fo:font-size="12pt" fo:font-weight="normal" fo:background-color="#ffff00" loext:char-shading-value="0" style:font-size-asian="12pt" style:font-weight-asian="normal" style:font-size-complex="12pt" style:font-weight-complex="normal"/>
    </style:style>
    <style:style style:name="T78" style:family="text">
      <style:text-properties fo:font-size="12pt" fo:font-weight="normal" fo:background-color="#ffff00" loext:char-shading-value="0" style:font-size-asian="12pt" style:font-weight-asian="normal" style:font-size-complex="12pt" style:font-weight-complex="normal"/>
    </style:style>
    <style:style style:name="T79" style:family="text">
      <style:text-properties fo:font-style="italic" style:font-style-asian="italic" style:font-style-complex="italic"/>
    </style:style>
    <style:style style:name="T80" style:family="text">
      <style:text-properties fo:font-style="italic" officeooo:rsid="001e0da5" style:font-style-asian="italic" style:font-style-complex="italic"/>
    </style:style>
    <style:style style:name="T81" style:family="text">
      <style:text-properties fo:font-style="italic" officeooo:rsid="008a40ea" style:font-style-asian="italic" style:font-style-complex="italic"/>
    </style:style>
    <style:style style:name="T82" style:family="text">
      <style:text-properties fo:font-style="italic" fo:font-weight="normal" style:font-style-asian="italic" style:font-weight-asian="normal" style:font-style-complex="italic" style:font-weight-complex="normal"/>
    </style:style>
    <style:style style:name="T83" style:family="text">
      <style:text-properties fo:font-style="italic" fo:font-weight="normal" fo:background-color="#eb613d" loext:char-shading-value="0" style:font-style-asian="italic" style:font-weight-asian="normal" style:font-style-complex="italic" style:font-weight-complex="normal"/>
    </style:style>
    <style:style style:name="T84" style:family="text">
      <style:text-properties fo:font-style="italic" fo:font-weight="normal" fo:background-color="#ffff00" loext:char-shading-value="0" style:font-style-asian="italic" style:font-weight-asian="normal" style:font-style-complex="italic" style:font-weight-complex="normal"/>
    </style:style>
    <style:style style:name="T85" style:family="text">
      <style:text-properties fo:font-style="italic" fo:font-weight="normal" officeooo:rsid="008a5dde" fo:background-color="#ffff00" loext:char-shading-value="0" style:font-style-asian="italic" style:font-weight-asian="normal" style:font-style-complex="italic" style:font-weight-complex="normal"/>
    </style:style>
    <style:style style:name="T86" style:family="text">
      <style:text-properties fo:font-style="italic" fo:font-weight="normal" fo:background-color="#ffff00" loext:char-shading-value="0" style:font-style-asian="italic" style:font-weight-asian="normal" style:font-style-complex="italic" style:font-weight-complex="normal"/>
    </style:style>
    <style:style style:name="T87" style:family="text">
      <style:text-properties fo:font-style="italic" fo:background-color="#ffff00" loext:char-shading-value="0" style:font-style-asian="italic" style:font-style-complex="italic"/>
    </style:style>
    <style:style style:name="T88" style:family="text">
      <style:text-properties fo:font-style="italic" officeooo:rsid="009659be" fo:background-color="#ffff00" loext:char-shading-value="0" style:font-style-asian="italic" style:font-style-complex="italic"/>
    </style:style>
    <style:style style:name="T89" style:family="text">
      <style:text-properties fo:font-style="italic" fo:background-color="transparent" loext:char-shading-value="0" style:font-style-asian="italic" style:font-style-complex="italic"/>
    </style:style>
    <style:style style:name="T90" style:family="text">
      <style:text-properties fo:font-style="italic" fo:background-color="#eb613d" loext:char-shading-value="0" style:font-style-asian="italic" style:font-style-complex="italic"/>
    </style:style>
    <style:style style:name="T91" style:family="text">
      <style:text-properties fo:font-style="italic" fo:font-weight="bold" style:font-style-asian="italic" style:font-weight-asian="bold" style:font-style-complex="italic" style:font-weight-complex="bold"/>
    </style:style>
    <style:style style:name="T92" style:family="text">
      <style:text-properties fo:font-style="italic" fo:font-weight="bold" fo:background-color="#ffff00" loext:char-shading-value="0" style:font-style-asian="italic" style:font-weight-asian="bold" style:font-style-complex="italic" style:font-weight-complex="bold"/>
    </style:style>
    <style:style style:name="T93" style:family="text">
      <style:text-properties fo:font-style="italic" fo:background-color="#81d41a" loext:char-shading-value="0" style:font-style-asian="italic" style:font-style-complex="italic"/>
    </style:style>
    <style:style style:name="T94" style:family="text">
      <style:text-properties fo:font-weight="bold" style:font-weight-asian="bold" style:font-weight-complex="bold"/>
    </style:style>
    <style:style style:name="T95" style:family="text">
      <style:text-properties fo:font-weight="bold" officeooo:rsid="00226615" style:font-weight-asian="bold" style:font-weight-complex="bold"/>
    </style:style>
    <style:style style:name="T96" style:family="text">
      <style:text-properties fo:font-weight="bold" officeooo:rsid="0023eb6d" style:font-weight-asian="bold" style:font-weight-complex="bold"/>
    </style:style>
    <style:style style:name="T97" style:family="text">
      <style:text-properties fo:font-weight="bold" officeooo:rsid="002d2a5a" style:font-weight-asian="bold" style:font-weight-complex="bold"/>
    </style:style>
    <style:style style:name="T98" style:family="text">
      <style:text-properties fo:font-weight="bold" officeooo:rsid="003173a8" style:font-weight-asian="bold" style:font-weight-complex="bold"/>
    </style:style>
    <style:style style:name="T99" style:family="text">
      <style:text-properties fo:font-weight="bold" officeooo:rsid="0035c014" style:font-weight-asian="bold" style:font-weight-complex="bold"/>
    </style:style>
    <style:style style:name="T100" style:family="text">
      <style:text-properties fo:font-weight="bold" officeooo:rsid="0037046b" style:font-weight-asian="bold" style:font-weight-complex="bold"/>
    </style:style>
    <style:style style:name="T101" style:family="text">
      <style:text-properties fo:font-weight="bold" officeooo:rsid="0041e3d4" style:font-weight-asian="bold" style:font-weight-complex="bold"/>
    </style:style>
    <style:style style:name="T102" style:family="text">
      <style:text-properties fo:font-weight="bold" officeooo:rsid="007c75e2" style:font-weight-asian="bold" style:font-weight-complex="bold"/>
    </style:style>
    <style:style style:name="T103" style:family="text">
      <style:text-properties fo:font-weight="bold" officeooo:rsid="00848566" style:font-weight-asian="bold" style:font-weight-complex="bold"/>
    </style:style>
    <style:style style:name="T104" style:family="text">
      <style:text-properties fo:font-weight="bold" officeooo:rsid="008c79bc" style:font-weight-asian="bold" style:font-weight-complex="bold"/>
    </style:style>
    <style:style style:name="T105" style:family="text">
      <style:text-properties fo:font-weight="bold" officeooo:rsid="00923fcd" style:font-weight-asian="bold" style:font-weight-complex="bold"/>
    </style:style>
    <style:style style:name="T106" style:family="text">
      <style:text-properties fo:font-weight="bold" officeooo:rsid="009659be" style:font-weight-asian="bold" style:font-weight-complex="bold"/>
    </style:style>
    <style:style style:name="T107" style:family="text">
      <style:text-properties fo:font-weight="bold" officeooo:rsid="00a0a203" style:font-weight-asian="bold" style:font-weight-complex="bold"/>
    </style:style>
    <style:style style:name="T108" style:family="text">
      <style:text-properties fo:font-weight="bold" officeooo:rsid="00a13bb2" style:font-weight-asian="bold" style:font-weight-complex="bold"/>
    </style:style>
    <style:style style:name="T109" style:family="text">
      <style:text-properties fo:font-weight="bold" officeooo:rsid="00a55b67" style:font-weight-asian="bold" style:font-weight-complex="bold"/>
    </style:style>
    <style:style style:name="T110" style:family="text">
      <style:text-properties fo:font-weight="bold" fo:background-color="transparent" loext:char-shading-value="0" style:font-weight-asian="bold" style:font-weight-complex="bold"/>
    </style:style>
    <style:style style:name="T111" style:family="text">
      <style:text-properties fo:font-weight="bold" fo:background-color="transparent" loext:char-shading-value="0" style:font-weight-asian="bold" style:font-weight-complex="bold"/>
    </style:style>
    <style:style style:name="T112" style:family="text">
      <style:text-properties fo:font-weight="bold" fo:background-color="#ffff00" loext:char-shading-value="0" style:font-weight-asian="bold" style:font-weight-complex="bold"/>
    </style:style>
    <style:style style:name="T113" style:family="text">
      <style:text-properties fo:font-weight="bold" fo:background-color="#ff4000" loext:char-shading-value="0" style:font-weight-asian="bold" style:font-weight-complex="bold"/>
    </style:style>
    <style:style style:name="T114" style:family="text">
      <style:text-properties fo:font-size="13pt" fo:font-weight="bold" style:font-size-asian="13pt" style:font-weight-asian="bold" style:font-size-complex="13pt" style:font-weight-complex="bold"/>
    </style:style>
    <style:style style:name="T115" style:family="text">
      <style:text-properties fo:font-size="10.5pt" style:font-size-asian="10.5pt" style:font-size-complex="10.5pt"/>
    </style:style>
    <style:style style:name="T116" style:family="text">
      <style:text-properties fo:font-size="10.5pt" officeooo:rsid="001e0da5" style:font-size-asian="10.5pt" style:font-size-complex="10.5pt"/>
    </style:style>
    <style:style style:name="T117" style:family="text">
      <style:text-properties fo:font-size="10.5pt" officeooo:rsid="00226615" style:font-size-asian="10.5pt" style:font-size-complex="10.5pt"/>
    </style:style>
    <style:style style:name="T118" style:family="text">
      <style:text-properties fo:font-size="10.5pt" officeooo:rsid="002310bf" style:font-size-asian="10.5pt" style:font-size-complex="10.5pt"/>
    </style:style>
    <style:style style:name="T119" style:family="text">
      <style:text-properties fo:font-size="10.5pt" officeooo:rsid="002fa343" style:font-size-asian="10.5pt" style:font-size-complex="10.5pt"/>
    </style:style>
    <style:style style:name="T120" style:family="text">
      <style:text-properties fo:font-size="10.5pt" officeooo:rsid="00376fb3" style:font-size-asian="10.5pt" style:font-size-complex="10.5pt"/>
    </style:style>
    <style:style style:name="T121" style:family="text">
      <style:text-properties fo:font-size="10.5pt" officeooo:rsid="003850e3" style:font-size-asian="10.5pt" style:font-size-complex="10.5pt"/>
    </style:style>
    <style:style style:name="T122" style:family="text">
      <style:text-properties fo:font-size="10.5pt" officeooo:rsid="00733fe3" style:font-size-asian="10.5pt" style:font-size-complex="10.5pt"/>
    </style:style>
    <style:style style:name="T123" style:family="text">
      <style:text-properties fo:font-size="10.5pt" officeooo:rsid="007ef058" style:font-size-asian="10.5pt" style:font-size-complex="10.5pt"/>
    </style:style>
    <style:style style:name="T124" style:family="text">
      <style:text-properties fo:font-size="10.5pt" officeooo:rsid="00848566" style:font-size-asian="10.5pt" style:font-size-complex="10.5pt"/>
    </style:style>
    <style:style style:name="T125" style:family="text">
      <style:text-properties fo:font-size="10.5pt" officeooo:rsid="0096fbf3" style:font-size-asian="10.5pt" style:font-size-complex="10.5pt"/>
    </style:style>
    <style:style style:name="T126" style:family="text">
      <style:text-properties fo:font-size="10.5pt" officeooo:rsid="00a0a203" style:font-size-asian="10.5pt" style:font-size-complex="10.5pt"/>
    </style:style>
    <style:style style:name="T127" style:family="text">
      <style:text-properties fo:font-size="10.5pt" officeooo:rsid="00a67b34" style:font-size-asian="10.5pt" style:font-size-complex="10.5pt"/>
    </style:style>
    <style:style style:name="T128" style:family="text">
      <style:text-properties fo:font-size="10.5pt" officeooo:rsid="00a811b8" style:font-size-asian="10.5pt" style:font-size-complex="10.5pt"/>
    </style:style>
    <style:style style:name="T129" style:family="text">
      <style:text-properties fo:font-size="10.5pt" officeooo:rsid="0041e3d4" style:font-size-asian="10.5pt" style:font-size-complex="10.5pt"/>
    </style:style>
    <style:style style:name="T130" style:family="text">
      <style:text-properties fo:font-size="10.5pt" fo:font-weight="normal" style:font-size-asian="10.5pt" style:font-weight-asian="normal" style:font-size-complex="10.5pt" style:font-weight-complex="normal"/>
    </style:style>
    <style:style style:name="T131" style:family="text">
      <style:text-properties fo:font-size="10.5pt" fo:font-weight="normal" officeooo:rsid="001ef470" style:font-size-asian="10.5pt" style:font-weight-asian="normal" style:font-size-complex="10.5pt" style:font-weight-complex="normal"/>
    </style:style>
    <style:style style:name="T132" style:family="text">
      <style:text-properties fo:font-size="10.5pt" fo:font-weight="normal" officeooo:rsid="00376fb3" style:font-size-asian="10.5pt" style:font-weight-asian="normal" style:font-size-complex="10.5pt" style:font-weight-complex="normal"/>
    </style:style>
    <style:style style:name="T133" style:family="text">
      <style:text-properties fo:font-size="10.5pt" fo:font-weight="normal" officeooo:rsid="0041e3d4" style:font-size-asian="10.5pt" style:font-weight-asian="normal" style:font-size-complex="10.5pt" style:font-weight-complex="normal"/>
    </style:style>
    <style:style style:name="T134" style:family="text">
      <style:text-properties fo:font-size="10.5pt" fo:font-weight="normal" officeooo:rsid="0052f424" style:font-size-asian="10.5pt" style:font-weight-asian="normal" style:font-size-complex="10.5pt" style:font-weight-complex="normal"/>
    </style:style>
    <style:style style:name="T135" style:family="text">
      <style:text-properties fo:font-size="10.5pt" fo:font-weight="normal" officeooo:rsid="00543f20" style:font-size-asian="10.5pt" style:font-weight-asian="normal" style:font-size-complex="10.5pt" style:font-weight-complex="normal"/>
    </style:style>
    <style:style style:name="T136" style:family="text">
      <style:text-properties fo:font-size="10.5pt" fo:font-weight="normal" officeooo:rsid="005d2bb5" style:font-size-asian="10.5pt" style:font-weight-asian="normal" style:font-size-complex="10.5pt" style:font-weight-complex="normal"/>
    </style:style>
    <style:style style:name="T137" style:family="text">
      <style:text-properties fo:font-size="10.5pt" fo:font-weight="normal" officeooo:rsid="006e6422" style:font-size-asian="10.5pt" style:font-weight-asian="normal" style:font-size-complex="10.5pt" style:font-weight-complex="normal"/>
    </style:style>
    <style:style style:name="T138" style:family="text">
      <style:text-properties fo:font-size="10.5pt" fo:font-weight="normal" officeooo:rsid="008e1d1b" style:font-size-asian="10.5pt" style:font-weight-asian="normal" style:font-size-complex="10.5pt" style:font-weight-complex="normal"/>
    </style:style>
    <style:style style:name="T139" style:family="text">
      <style:text-properties fo:font-size="10.5pt" fo:font-weight="normal" officeooo:rsid="0091a2eb" style:font-size-asian="10.5pt" style:font-weight-asian="normal" style:font-size-complex="10.5pt" style:font-weight-complex="normal"/>
    </style:style>
    <style:style style:name="T140" style:family="text">
      <style:text-properties fo:font-size="10.5pt" fo:font-weight="normal" officeooo:rsid="009fc215" style:font-size-asian="10.5pt" style:font-weight-asian="normal" style:font-size-complex="10.5pt" style:font-weight-complex="normal"/>
    </style:style>
    <style:style style:name="T141" style:family="text">
      <style:text-properties fo:font-size="10.5pt" fo:font-weight="normal" officeooo:rsid="00a9d9c7" style:font-size-asian="10.5pt" style:font-weight-asian="normal" style:font-size-complex="10.5pt" style:font-weight-complex="normal"/>
    </style:style>
    <style:style style:name="T142" style:family="text">
      <style:text-properties fo:font-size="10.5pt" fo:font-weight="normal" officeooo:rsid="00aa6fb3" style:font-size-asian="10.5pt" style:font-weight-asian="normal" style:font-size-complex="10.5pt" style:font-weight-complex="normal"/>
    </style:style>
    <style:style style:name="T143" style:family="text">
      <style:text-properties fo:font-size="10.5pt" fo:font-weight="normal" fo:background-color="#ffff00" loext:char-shading-value="0" style:font-size-asian="10.5pt" style:font-weight-asian="normal" style:font-size-complex="10.5pt" style:font-weight-complex="normal"/>
    </style:style>
    <style:style style:name="T144" style:family="text">
      <style:text-properties fo:font-size="10.5pt" fo:font-weight="normal" officeooo:rsid="00626eff" fo:background-color="#ffff00" loext:char-shading-value="0" style:font-size-asian="10.5pt" style:font-weight-asian="normal" style:font-size-complex="10.5pt" style:font-weight-complex="normal"/>
    </style:style>
    <style:style style:name="T145" style:family="text">
      <style:text-properties fo:font-size="10.5pt" fo:font-weight="normal" officeooo:rsid="00671209" fo:background-color="#ffff00" loext:char-shading-value="0" style:font-size-asian="10.5pt" style:font-weight-asian="normal" style:font-size-complex="10.5pt" style:font-weight-complex="normal"/>
    </style:style>
    <style:style style:name="T146" style:family="text">
      <style:text-properties fo:font-size="10.5pt" fo:font-weight="normal" officeooo:rsid="005d58c1" fo:background-color="#ffff00" loext:char-shading-value="0" style:font-size-asian="10.5pt" style:font-weight-asian="normal" style:font-size-complex="10.5pt" style:font-weight-complex="normal"/>
    </style:style>
    <style:style style:name="T147" style:family="text">
      <style:text-properties fo:font-size="10.5pt" fo:font-weight="normal" officeooo:rsid="007c75e2" fo:background-color="#ffff00" loext:char-shading-value="0" style:font-size-asian="10.5pt" style:font-weight-asian="normal" style:font-size-complex="10.5pt" style:font-weight-complex="normal"/>
    </style:style>
    <style:style style:name="T148" style:family="text">
      <style:text-properties fo:font-size="10.5pt" fo:font-weight="normal" officeooo:rsid="009a5a5b" fo:background-color="#ffff00" loext:char-shading-value="0" style:font-size-asian="10.5pt" style:font-weight-asian="normal" style:font-size-complex="10.5pt" style:font-weight-complex="normal"/>
    </style:style>
    <style:style style:name="T149" style:family="text">
      <style:text-properties fo:font-size="10.5pt" fo:font-weight="normal" officeooo:rsid="008362a4" fo:background-color="#ffff00" loext:char-shading-value="0" style:font-size-asian="10.5pt" style:font-weight-asian="normal" style:font-size-complex="10.5pt" style:font-weight-complex="normal"/>
    </style:style>
    <style:style style:name="T150" style:family="text">
      <style:text-properties fo:font-size="10.5pt" fo:font-weight="normal" fo:background-color="#00ff66" loext:char-shading-value="0" style:font-size-asian="10.5pt" style:font-weight-asian="normal" style:font-size-complex="10.5pt" style:font-weight-complex="normal"/>
    </style:style>
    <style:style style:name="T151" style:family="text">
      <style:text-properties fo:font-size="10.5pt" fo:font-weight="normal" officeooo:rsid="006ba48f" fo:background-color="#00ff66" loext:char-shading-value="0" style:font-size-asian="10.5pt" style:font-weight-asian="normal" style:font-size-complex="10.5pt" style:font-weight-complex="normal"/>
    </style:style>
    <style:style style:name="T152" style:family="text">
      <style:text-properties fo:font-size="10.5pt" fo:font-weight="normal" fo:background-color="#ffff66" loext:char-shading-value="0" style:font-size-asian="10.5pt" style:font-weight-asian="normal" style:font-size-complex="10.5pt" style:font-weight-complex="normal"/>
    </style:style>
    <style:style style:name="T153" style:family="text">
      <style:text-properties fo:font-size="10.5pt" fo:font-weight="normal" officeooo:rsid="006e6422" fo:background-color="#ffff66" loext:char-shading-value="0" style:font-size-asian="10.5pt" style:font-weight-asian="normal" style:font-size-complex="10.5pt" style:font-weight-complex="normal"/>
    </style:style>
    <style:style style:name="T154" style:family="text">
      <style:text-properties fo:font-size="10.5pt" fo:font-weight="normal" officeooo:rsid="006e6422" fo:background-color="#bbe33d" loext:char-shading-value="0" style:font-size-asian="10.5pt" style:font-weight-asian="normal" style:font-size-complex="10.5pt" style:font-weight-complex="normal"/>
    </style:style>
    <style:style style:name="T155" style:family="text">
      <style:text-properties fo:font-size="10.5pt" fo:font-weight="normal" fo:background-color="transparent" loext:char-shading-value="0" style:font-size-asian="10.5pt" style:font-weight-asian="normal" style:font-size-complex="10.5pt" style:font-weight-complex="normal"/>
    </style:style>
    <style:style style:name="T156" style:family="text">
      <style:text-properties fo:font-size="10.5pt" fo:font-weight="normal" fo:background-color="#ff4000" loext:char-shading-value="0" style:font-size-asian="10.5pt" style:font-weight-asian="normal" style:font-size-complex="10.5pt" style:font-weight-complex="normal"/>
    </style:style>
    <style:style style:name="T157" style:family="text">
      <style:text-properties fo:font-size="10.5pt" fo:font-weight="normal" fo:background-color="#81d41a" loext:char-shading-value="0" style:font-size-asian="10.5pt" style:font-weight-asian="normal" style:font-size-complex="10.5pt" style:font-weight-complex="normal"/>
    </style:style>
    <style:style style:name="T158" style:family="text">
      <style:text-properties fo:font-size="10.5pt" fo:font-weight="normal" officeooo:rsid="0041e3d4" fo:background-color="#81d41a" loext:char-shading-value="0" style:font-size-asian="10.5pt" style:font-weight-asian="normal" style:font-size-complex="10.5pt" style:font-weight-complex="normal"/>
    </style:style>
    <style:style style:name="T159" style:family="text">
      <style:text-properties fo:font-size="10.5pt" fo:font-weight="bold" style:font-size-asian="10.5pt" style:font-weight-asian="bold" style:font-size-complex="10.5pt" style:font-weight-complex="bold"/>
    </style:style>
    <style:style style:name="T160" style:family="text">
      <style:text-properties fo:font-size="10.5pt" fo:font-weight="bold" officeooo:rsid="00209b93" style:font-size-asian="10.5pt" style:font-weight-asian="bold" style:font-size-complex="10.5pt" style:font-weight-complex="bold"/>
    </style:style>
    <style:style style:name="T161" style:family="text">
      <style:text-properties fo:font-size="10.5pt" fo:font-weight="bold" officeooo:rsid="002310bf" style:font-size-asian="10.5pt" style:font-weight-asian="bold" style:font-size-complex="10.5pt" style:font-weight-complex="bold"/>
    </style:style>
    <style:style style:name="T162" style:family="text">
      <style:text-properties fo:font-size="10.5pt" fo:font-weight="bold" officeooo:rsid="0023eb6d" style:font-size-asian="10.5pt" style:font-weight-asian="bold" style:font-size-complex="10.5pt" style:font-weight-complex="bold"/>
    </style:style>
    <style:style style:name="T163" style:family="text">
      <style:text-properties fo:font-size="10.5pt" fo:font-weight="bold" officeooo:rsid="0041e3d4" style:font-size-asian="10.5pt" style:font-weight-asian="bold" style:font-size-complex="10.5pt" style:font-weight-complex="bold"/>
    </style:style>
    <style:style style:name="T164" style:family="text">
      <style:text-properties fo:font-size="10.5pt" fo:font-weight="bold" officeooo:rsid="00848566" style:font-size-asian="10.5pt" style:font-weight-asian="bold" style:font-size-complex="10.5pt" style:font-weight-complex="bold"/>
    </style:style>
    <style:style style:name="T165" style:family="text">
      <style:text-properties fo:font-size="10.5pt" fo:font-weight="bold" officeooo:rsid="00a9d9c7" style:font-size-asian="10.5pt" style:font-weight-asian="bold" style:font-size-complex="10.5pt" style:font-weight-complex="bold"/>
    </style:style>
    <style:style style:name="T166" style:family="text">
      <style:text-properties fo:font-size="10.5pt" fo:font-weight="bold" fo:background-color="#ffff00" loext:char-shading-value="0" style:font-size-asian="10.5pt" style:font-weight-asian="bold" style:font-size-complex="10.5pt" style:font-weight-complex="bold"/>
    </style:style>
    <style:style style:name="T167" style:family="text">
      <style:text-properties fo:font-size="10.5pt" fo:font-weight="bold" officeooo:rsid="007a8459" fo:background-color="#ffff00" loext:char-shading-value="0" style:font-size-asian="10.5pt" style:font-weight-asian="bold" style:font-size-complex="10.5pt" style:font-weight-complex="bold"/>
    </style:style>
    <style:style style:name="T168" style:family="text">
      <style:text-properties fo:font-size="10.5pt" fo:font-weight="bold" fo:background-color="#ffff66" loext:char-shading-value="0" style:font-size-asian="10.5pt" style:font-weight-asian="bold" style:font-size-complex="10.5pt" style:font-weight-complex="bold"/>
    </style:style>
    <style:style style:name="T169" style:family="text">
      <style:text-properties fo:font-size="10.5pt" fo:language="es" fo:country="ES" style:font-size-asian="10.5pt" style:font-size-complex="10.5pt"/>
    </style:style>
    <style:style style:name="T170" style:family="text">
      <style:text-properties fo:font-size="10.5pt" fo:font-style="italic" style:font-size-asian="10.5pt" style:font-style-asian="italic" style:font-size-complex="10.5pt" style:font-style-complex="italic"/>
    </style:style>
    <style:style style:name="T171" style:family="text">
      <style:text-properties fo:font-size="10.5pt" fo:font-style="italic" officeooo:rsid="001e0da5" style:font-size-asian="10.5pt" style:font-style-asian="italic" style:font-size-complex="10.5pt" style:font-style-complex="italic"/>
    </style:style>
    <style:style style:name="T172" style:family="text">
      <style:text-properties fo:font-size="10.5pt" fo:font-style="italic" fo:font-weight="bold" style:font-size-asian="10.5pt" style:font-style-asian="italic" style:font-weight-asian="bold" style:font-size-complex="10.5pt" style:font-style-complex="italic" style:font-weight-complex="bold"/>
    </style:style>
    <style:style style:name="T173" style:family="text">
      <style:text-properties fo:font-size="10.5pt" fo:font-style="italic" fo:font-weight="bold" fo:background-color="#ffff00" loext:char-shading-value="0" style:font-size-asian="10.5pt" style:font-style-asian="italic" style:font-weight-asian="bold" style:font-size-complex="10.5pt" style:font-style-complex="italic" style:font-weight-complex="bold"/>
    </style:style>
    <style:style style:name="T174" style:family="text">
      <style:text-properties fo:font-size="10.5pt" fo:font-style="italic" fo:font-weight="bold" officeooo:rsid="007c75e2" fo:background-color="#ffff00" loext:char-shading-value="0" style:font-size-asian="10.5pt" style:font-style-asian="italic" style:font-weight-asian="bold" style:font-size-complex="10.5pt" style:font-style-complex="italic" style:font-weight-complex="bold"/>
    </style:style>
    <style:style style:name="T175"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176" style:family="text">
      <style:text-properties fo:font-size="10.5pt" fo:font-style="italic" fo:font-weight="normal" officeooo:rsid="00457d89" style:font-size-asian="10.5pt" style:font-style-asian="italic" style:font-weight-asian="normal" style:font-size-complex="10.5pt" style:font-style-complex="italic" style:font-weight-complex="normal"/>
    </style:style>
    <style:style style:name="T177" style:family="text">
      <style:text-properties fo:font-size="10.5pt" fo:font-style="italic" fo:font-weight="normal" officeooo:rsid="007a8459" style:font-size-asian="10.5pt" style:font-style-asian="italic" style:font-weight-asian="normal" style:font-size-complex="10.5pt" style:font-style-complex="italic" style:font-weight-complex="normal"/>
    </style:style>
    <style:style style:name="T178" style:family="text">
      <style:text-properties fo:font-size="10.5pt" fo:font-style="italic" fo:font-weight="normal" officeooo:rsid="008c79bc" style:font-size-asian="10.5pt" style:font-style-asian="italic" style:font-weight-asian="normal" style:font-size-complex="10.5pt" style:font-style-complex="italic" style:font-weight-complex="normal"/>
    </style:style>
    <style:style style:name="T179" style:family="text">
      <style:text-properties fo:font-size="10.5pt" fo:font-style="italic" fo:font-weight="normal" officeooo:rsid="008e1d1b" style:font-size-asian="10.5pt" style:font-style-asian="italic" style:font-weight-asian="normal" style:font-size-complex="10.5pt" style:font-style-complex="italic" style:font-weight-complex="normal"/>
    </style:style>
    <style:style style:name="T180" style:family="text">
      <style:text-properties fo:font-size="10.5pt" fo:font-style="italic" fo:font-weight="normal" officeooo:rsid="00582df7" style:font-size-asian="10.5pt" style:font-style-asian="italic" style:font-weight-asian="normal" style:font-size-complex="10.5pt" style:font-style-complex="italic" style:font-weight-complex="normal"/>
    </style:style>
    <style:style style:name="T181" style:family="text">
      <style:text-properties fo:font-size="10.5pt" fo:font-style="italic" fo:font-weight="normal" officeooo:rsid="001ef470" style:font-size-asian="10.5pt" style:font-style-asian="italic" style:font-weight-asian="normal" style:font-size-complex="10.5pt" style:font-style-complex="italic" style:font-weight-complex="normal"/>
    </style:style>
    <style:style style:name="T182" style:family="text">
      <style:text-properties fo:font-size="10.5pt" fo:font-style="italic" fo:font-weight="normal" fo:background-color="#ffff00" loext:char-shading-value="0" style:font-size-asian="10.5pt" style:font-style-asian="italic" style:font-weight-asian="normal" style:font-size-complex="10.5pt" style:font-style-complex="italic" style:font-weight-complex="normal"/>
    </style:style>
    <style:style style:name="T183" style:family="text">
      <style:text-properties fo:font-size="10.5pt" fo:font-style="italic" fo:font-weight="normal" officeooo:rsid="00457d89" fo:background-color="#ffff00" loext:char-shading-value="0" style:font-size-asian="10.5pt" style:font-style-asian="italic" style:font-weight-asian="normal" style:font-size-complex="10.5pt" style:font-style-complex="italic" style:font-weight-complex="normal"/>
    </style:style>
    <style:style style:name="T184" style:family="text">
      <style:text-properties fo:font-size="10.5pt" fo:font-style="italic" fo:font-weight="normal" officeooo:rsid="005e933f" fo:background-color="#ffff00" loext:char-shading-value="0" style:font-size-asian="10.5pt" style:font-style-asian="italic" style:font-weight-asian="normal" style:font-size-complex="10.5pt" style:font-style-complex="italic" style:font-weight-complex="normal"/>
    </style:style>
    <style:style style:name="T185" style:family="text">
      <style:text-properties fo:font-size="10.5pt" fo:font-style="italic" fo:font-weight="normal" officeooo:rsid="00631da8" fo:background-color="#ffff00" loext:char-shading-value="0" style:font-size-asian="10.5pt" style:font-style-asian="italic" style:font-weight-asian="normal" style:font-size-complex="10.5pt" style:font-style-complex="italic" style:font-weight-complex="normal"/>
    </style:style>
    <style:style style:name="T186" style:family="text">
      <style:text-properties fo:font-size="10.5pt" fo:font-style="italic" fo:font-weight="normal" officeooo:rsid="006613a0" fo:background-color="#ffff00" loext:char-shading-value="0" style:font-size-asian="10.5pt" style:font-style-asian="italic" style:font-weight-asian="normal" style:font-size-complex="10.5pt" style:font-style-complex="italic" style:font-weight-complex="normal"/>
    </style:style>
    <style:style style:name="T187" style:family="text">
      <style:text-properties fo:font-size="10.5pt" fo:font-style="italic" fo:font-weight="normal" officeooo:rsid="0071c673" fo:background-color="#ffff00" loext:char-shading-value="0" style:font-size-asian="10.5pt" style:font-style-asian="italic" style:font-weight-asian="normal" style:font-size-complex="10.5pt" style:font-style-complex="italic" style:font-weight-complex="normal"/>
    </style:style>
    <style:style style:name="T188" style:family="text">
      <style:text-properties fo:font-size="10.5pt" fo:font-style="italic" fo:font-weight="normal" officeooo:rsid="0073f58e" fo:background-color="#ffff00" loext:char-shading-value="0" style:font-size-asian="10.5pt" style:font-style-asian="italic" style:font-weight-asian="normal" style:font-size-complex="10.5pt" style:font-style-complex="italic" style:font-weight-complex="normal"/>
    </style:style>
    <style:style style:name="T189" style:family="text">
      <style:text-properties fo:font-size="10.5pt" fo:font-style="italic" fo:font-weight="normal" officeooo:rsid="008e1d1b" fo:background-color="#ffff00" loext:char-shading-value="0" style:font-size-asian="10.5pt" style:font-style-asian="italic" style:font-weight-asian="normal" style:font-size-complex="10.5pt" style:font-style-complex="italic" style:font-weight-complex="normal"/>
    </style:style>
    <style:style style:name="T190" style:family="text">
      <style:text-properties fo:font-size="10.5pt" fo:font-style="italic" fo:font-weight="normal" officeooo:rsid="00923fcd" fo:background-color="#ffff00" loext:char-shading-value="0" style:font-size-asian="10.5pt" style:font-style-asian="italic" style:font-weight-asian="normal" style:font-size-complex="10.5pt" style:font-style-complex="italic" style:font-weight-complex="normal"/>
    </style:style>
    <style:style style:name="T191" style:family="text">
      <style:text-properties fo:font-size="10.5pt" fo:font-style="italic" fo:font-weight="normal" fo:background-color="#ffff00" loext:char-shading-value="0" style:font-size-asian="10.5pt" style:font-style-asian="italic" style:font-weight-asian="normal" style:font-size-complex="10.5pt" style:font-style-complex="italic" style:font-weight-complex="normal"/>
    </style:style>
    <style:style style:name="T192" style:family="text">
      <style:text-properties fo:font-size="10.5pt" fo:font-style="italic" fo:font-weight="normal" officeooo:rsid="006e1e3b" fo:background-color="#ffff66" loext:char-shading-value="0" style:font-size-asian="10.5pt" style:font-style-asian="italic" style:font-weight-asian="normal" style:font-size-complex="10.5pt" style:font-style-complex="italic" style:font-weight-complex="normal"/>
    </style:style>
    <style:style style:name="T193" style:family="text">
      <style:text-properties fo:font-size="10.5pt" fo:font-style="italic" fo:font-weight="normal" fo:background-color="transparent" loext:char-shading-value="0" style:font-size-asian="10.5pt" style:font-style-asian="italic" style:font-weight-asian="normal" style:font-size-complex="10.5pt" style:font-style-complex="italic" style:font-weight-complex="normal"/>
    </style:style>
    <style:style style:name="T194" style:family="text">
      <style:text-properties fo:font-size="10.5pt" fo:font-style="italic" fo:font-weight="normal" officeooo:rsid="00923fcd" fo:background-color="transparent" loext:char-shading-value="0" style:font-size-asian="10.5pt" style:font-style-asian="italic" style:font-weight-asian="normal" style:font-size-complex="10.5pt" style:font-style-complex="italic" style:font-weight-complex="normal"/>
    </style:style>
    <style:style style:name="T195" style:family="text">
      <style:text-properties fo:font-size="10.5pt" fo:font-style="italic" fo:background-color="#ffff00" loext:char-shading-value="0" style:font-size-asian="10.5pt" style:font-style-asian="italic" style:font-size-complex="10.5pt" style:font-style-complex="italic"/>
    </style:style>
    <style:style style:name="T196" style:family="text">
      <style:text-properties fo:font-size="10.5pt" fo:font-style="italic" officeooo:rsid="0035c014" fo:background-color="#ffff00" loext:char-shading-value="0" style:font-size-asian="10.5pt" style:font-style-asian="italic" style:font-size-complex="10.5pt" style:font-style-complex="italic"/>
    </style:style>
    <style:style style:name="T197" style:family="text">
      <style:text-properties fo:font-size="10.5pt" fo:font-style="italic" officeooo:rsid="004de30e" fo:background-color="#ffff00" loext:char-shading-value="0" style:font-size-asian="10.5pt" style:font-style-asian="italic" style:font-size-complex="10.5pt" style:font-style-complex="italic"/>
    </style:style>
    <style:style style:name="T198" style:family="text">
      <style:text-properties fo:font-size="10.5pt" fo:font-style="italic" officeooo:rsid="006a2769" fo:background-color="#ffff00" loext:char-shading-value="0" style:font-size-asian="10.5pt" style:font-style-asian="italic" style:font-size-complex="10.5pt" style:font-style-complex="italic"/>
    </style:style>
    <style:style style:name="T199" style:family="text">
      <style:text-properties fo:font-size="10.5pt" fo:font-style="italic" officeooo:rsid="0077acf7" fo:background-color="#ffff00" loext:char-shading-value="0" style:font-size-asian="10.5pt" style:font-style-asian="italic" style:font-size-complex="10.5pt" style:font-style-complex="italic"/>
    </style:style>
    <style:style style:name="T200" style:family="text">
      <style:text-properties fo:font-size="10.5pt" fo:font-style="italic" fo:background-color="transparent" loext:char-shading-value="0" style:font-size-asian="10.5pt" style:font-style-asian="italic" style:font-size-complex="10.5pt" style:font-style-complex="italic"/>
    </style:style>
    <style:style style:name="T201" style:family="text">
      <style:text-properties fo:font-size="10.5pt" fo:font-style="italic" officeooo:rsid="003850e3" fo:background-color="transparent" loext:char-shading-value="0" style:font-size-asian="10.5pt" style:font-style-asian="italic" style:font-size-complex="10.5pt" style:font-style-complex="italic"/>
    </style:style>
    <style:style style:name="T202" style:family="text">
      <style:text-properties fo:font-size="10.5pt" fo:font-style="italic" officeooo:rsid="0094a38f" fo:background-color="#81d41a" loext:char-shading-value="0" style:font-size-asian="10.5pt" style:font-style-asian="italic" style:font-size-complex="10.5pt" style:font-style-complex="italic"/>
    </style:style>
    <style:style style:name="T203" style:family="text">
      <style:text-properties fo:font-size="10.5pt" fo:font-style="normal" fo:font-weight="bold" style:font-size-asian="10.5pt" style:font-style-asian="normal" style:font-weight-asian="bold" style:font-size-complex="10.5pt" style:font-style-complex="normal" style:font-weight-complex="bold"/>
    </style:style>
    <style:style style:name="T204" style:family="text">
      <style:text-properties fo:font-size="10.5pt" fo:font-style="normal" fo:font-weight="bold" officeooo:rsid="007a8459" style:font-size-asian="10.5pt" style:font-style-asian="normal" style:font-weight-asian="bold" style:font-size-complex="10.5pt" style:font-style-complex="normal" style:font-weight-complex="bold"/>
    </style:style>
    <style:style style:name="T205" style:family="text">
      <style:text-properties fo:font-size="10.5pt" fo:font-style="normal" fo:font-weight="bold" officeooo:rsid="009256b2" style:font-size-asian="10.5pt" style:font-style-asian="normal" style:font-weight-asian="bold" style:font-size-complex="10.5pt" style:font-style-complex="normal" style:font-weight-complex="bold"/>
    </style:style>
    <style:style style:name="T206"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207" style:family="text">
      <style:text-properties fo:font-size="10.5pt" fo:font-style="normal" fo:font-weight="normal" officeooo:rsid="009256b2" style:font-size-asian="10.5pt" style:font-style-asian="normal" style:font-weight-asian="normal" style:font-size-complex="10.5pt" style:font-style-complex="normal" style:font-weight-complex="normal"/>
    </style:style>
    <style:style style:name="T208" style:family="text">
      <style:text-properties fo:font-size="10.5pt" fo:font-style="normal" fo:font-weight="normal" fo:background-color="#ffff00" loext:char-shading-value="0" style:font-size-asian="10.5pt" style:font-style-asian="normal" style:font-weight-asian="normal" style:font-size-complex="10.5pt" style:font-style-complex="normal" style:font-weight-complex="normal"/>
    </style:style>
    <style:style style:name="T209" style:family="text">
      <style:text-properties fo:font-size="10.5pt" fo:font-style="normal" style:font-size-asian="10.5pt" style:font-style-asian="normal" style:font-size-complex="10.5pt" style:font-style-complex="normal"/>
    </style:style>
    <style:style style:name="T210" style:family="text">
      <style:text-properties fo:font-size="10.5pt" fo:language="de" fo:country="DE" fo:font-weight="normal" style:font-size-asian="10.5pt" style:font-weight-asian="normal" style:font-size-complex="10.5pt" style:font-weight-complex="normal"/>
    </style:style>
    <style:style style:name="T211" style:family="text">
      <style:text-properties fo:font-size="10.5pt" fo:background-color="transparent" loext:char-shading-value="0" style:font-size-asian="10.5pt" style:font-size-complex="10.5pt"/>
    </style:style>
    <style:style style:name="T212" style:family="text">
      <style:text-properties fo:font-size="10.5pt" fo:background-color="#ffff00" loext:char-shading-value="0" style:font-size-asian="10.5pt" style:font-size-complex="10.5pt"/>
    </style:style>
    <style:style style:name="T213" style:family="text">
      <style:text-properties fo:font-size="10.5pt" officeooo:rsid="009fc215" fo:background-color="#ffff00" loext:char-shading-value="0" style:font-size-asian="10.5pt" style:font-size-complex="10.5pt"/>
    </style:style>
    <style:style style:name="T214" style:family="text">
      <style:text-properties fo:font-size="10.5pt" fo:background-color="#ffff00" loext:char-shading-value="0" style:font-size-asian="10.5pt" style:font-size-complex="10.5pt"/>
    </style:style>
    <style:style style:name="T215" style:family="text">
      <style:text-properties fo:font-size="10.5pt" fo:background-color="#ffff66" loext:char-shading-value="0" style:font-size-asian="10.5pt" style:font-size-complex="10.5pt"/>
    </style:style>
    <style:style style:name="T216" style:family="text">
      <style:text-properties fo:font-size="10.5pt" fo:background-color="#81d41a" loext:char-shading-value="0" style:font-size-asian="10.5pt" style:font-size-complex="10.5pt"/>
    </style:style>
    <style:style style:name="T217" style:family="text">
      <style:text-properties fo:font-size="10.5pt" officeooo:rsid="00403241" fo:background-color="#81d41a" loext:char-shading-value="0" style:font-size-asian="10.5pt" style:font-size-complex="10.5pt"/>
    </style:style>
    <style:style style:name="T218" style:family="text">
      <style:text-properties fo:font-weight="normal" style:font-weight-asian="normal" style:font-weight-complex="normal"/>
    </style:style>
    <style:style style:name="T219" style:family="text">
      <style:text-properties fo:font-weight="normal" officeooo:rsid="002d2a5a" style:font-weight-asian="normal" style:font-weight-complex="normal"/>
    </style:style>
    <style:style style:name="T220" style:family="text">
      <style:text-properties fo:font-weight="normal" officeooo:rsid="0033feca" style:font-weight-asian="normal" style:font-weight-complex="normal"/>
    </style:style>
    <style:style style:name="T221" style:family="text">
      <style:text-properties fo:font-weight="normal" officeooo:rsid="0035c014" style:font-weight-asian="normal" style:font-weight-complex="normal"/>
    </style:style>
    <style:style style:name="T222" style:family="text">
      <style:text-properties fo:font-weight="normal" officeooo:rsid="0047e902" style:font-weight-asian="normal" style:font-weight-complex="normal"/>
    </style:style>
    <style:style style:name="T223" style:family="text">
      <style:text-properties fo:font-weight="normal" officeooo:rsid="00543f20" style:font-weight-asian="normal" style:font-weight-complex="normal"/>
    </style:style>
    <style:style style:name="T224" style:family="text">
      <style:text-properties fo:font-weight="normal" officeooo:rsid="0089ccb8" style:font-weight-asian="normal" style:font-weight-complex="normal"/>
    </style:style>
    <style:style style:name="T225" style:family="text">
      <style:text-properties fo:font-weight="normal" officeooo:rsid="009659be" style:font-weight-asian="normal" style:font-weight-complex="normal"/>
    </style:style>
    <style:style style:name="T226" style:family="text">
      <style:text-properties fo:font-weight="normal" officeooo:rsid="00986b32" style:font-weight-asian="normal" style:font-weight-complex="normal"/>
    </style:style>
    <style:style style:name="T227" style:family="text">
      <style:text-properties fo:font-weight="normal" officeooo:rsid="009a5a5b" style:font-weight-asian="normal" style:font-weight-complex="normal"/>
    </style:style>
    <style:style style:name="T228" style:family="text">
      <style:text-properties fo:font-weight="normal" officeooo:rsid="009bae7e" style:font-weight-asian="normal" style:font-weight-complex="normal"/>
    </style:style>
    <style:style style:name="T229" style:family="text">
      <style:text-properties fo:font-weight="normal" officeooo:rsid="00a0a203" style:font-weight-asian="normal" style:font-weight-complex="normal"/>
    </style:style>
    <style:style style:name="T230" style:family="text">
      <style:text-properties fo:font-weight="normal" fo:background-color="#ffff00" loext:char-shading-value="0" style:font-weight-asian="normal" style:font-weight-complex="normal"/>
    </style:style>
    <style:style style:name="T231" style:family="text">
      <style:text-properties fo:font-weight="normal" fo:background-color="transparent" loext:char-shading-value="0" style:font-weight-asian="normal" style:font-weight-complex="normal"/>
    </style:style>
    <style:style style:name="T232" style:family="text">
      <style:text-properties fo:font-weight="normal" fo:background-color="#ff4000" loext:char-shading-value="0" style:font-weight-asian="normal" style:font-weight-complex="normal"/>
    </style:style>
    <style:style style:name="T233" style:family="text">
      <style:text-properties fo:font-style="normal" fo:font-weight="normal" style:font-style-asian="normal" style:font-weight-asian="normal" style:font-style-complex="normal" style:font-weight-complex="normal"/>
    </style:style>
    <style:style style:name="T234" style:family="text">
      <style:text-properties fo:font-style="normal" fo:font-weight="normal" officeooo:rsid="009256b2" style:font-style-asian="normal" style:font-weight-asian="normal" style:font-style-complex="normal" style:font-weight-complex="normal"/>
    </style:style>
    <style:style style:name="T235" style:family="text">
      <style:text-properties fo:font-style="normal" fo:font-weight="normal" officeooo:rsid="00ad69cb" style:font-style-asian="normal" style:font-weight-asian="normal" style:font-style-complex="normal" style:font-weight-complex="normal"/>
    </style:style>
    <style:style style:name="T236" style:family="text">
      <style:text-properties fo:font-style="normal" fo:font-weight="normal" fo:background-color="#ffff00" loext:char-shading-value="0" style:font-style-asian="normal" style:font-weight-asian="normal" style:font-style-complex="normal" style:font-weight-complex="normal"/>
    </style:style>
    <style:style style:name="T237" style:family="text">
      <style:text-properties fo:font-style="normal" style:font-style-asian="normal" style:font-style-complex="normal"/>
    </style:style>
    <style:style style:name="T238" style:family="text">
      <style:text-properties fo:font-style="normal" officeooo:rsid="001ef470" style:font-style-asian="normal" style:font-style-complex="normal"/>
    </style:style>
    <style:style style:name="T239" style:family="text">
      <style:text-properties fo:font-style="normal" officeooo:rsid="0089ccb8" style:font-style-asian="normal" style:font-style-complex="normal"/>
    </style:style>
    <style:style style:name="T240" style:family="text">
      <style:text-properties fo:font-style="normal" officeooo:rsid="009bae7e" style:font-style-asian="normal" style:font-style-complex="normal"/>
    </style:style>
    <style:style style:name="T241" style:family="text">
      <style:text-properties fo:font-style="normal" fo:background-color="transparent" loext:char-shading-value="0" style:font-style-asian="normal" style:font-style-complex="normal"/>
    </style:style>
    <style:style style:name="T242" style:family="text">
      <style:text-properties fo:font-style="normal" fo:font-weight="bold" style:font-style-asian="normal" style:font-weight-asian="bold" style:font-style-complex="normal" style:font-weight-complex="bold"/>
    </style:style>
    <style:style style:name="T243" style:family="text">
      <style:text-properties fo:font-style="normal" fo:font-weight="bold" officeooo:rsid="009256b2" style:font-style-asian="normal" style:font-weight-asian="bold" style:font-style-complex="normal" style:font-weight-complex="bold"/>
    </style:style>
    <style:style style:name="T244" style:family="text">
      <style:text-properties fo:font-style="normal" fo:font-weight="bold" officeooo:rsid="00ad69cb" style:font-style-asian="normal" style:font-weight-asian="bold" style:font-style-complex="normal" style:font-weight-complex="bold"/>
    </style:style>
    <style:style style:name="T245" style:family="text">
      <style:text-properties fo:font-style="normal" fo:background-color="#ffff00" loext:char-shading-value="0" style:font-style-asian="normal" style:font-style-complex="normal"/>
    </style:style>
    <style:style style:name="T246" style:family="text">
      <style:text-properties style:font-name="Times New Roman"/>
    </style:style>
    <style:style style:name="T247" style:family="text">
      <style:text-properties style:font-name="Times New Roman" fo:font-size="10.5pt" style:font-size-asian="10.5pt" style:font-size-complex="10.5pt"/>
    </style:style>
    <style:style style:name="T248" style:family="text">
      <style:text-properties style:font-name="Times New Roman" fo:font-size="10.5pt" fo:font-weight="bold" style:font-size-asian="10.5pt" style:font-weight-asian="bold" style:font-size-complex="10.5pt" style:font-weight-complex="bold"/>
    </style:style>
    <style:style style:name="T249" style:family="text">
      <style:text-properties style:font-name="Times New Roman" fo:font-size="10.5pt" fo:background-color="#ffff00" loext:char-shading-value="0" style:font-size-asian="10.5pt" style:font-size-complex="10.5pt"/>
    </style:style>
    <style:style style:name="T250" style:family="text">
      <style:text-properties style:font-name="Times New Roman" fo:font-size="12pt" fo:font-weight="bold" style:font-size-asian="12pt" style:font-weight-asian="bold"/>
    </style:style>
    <style:style style:name="T251" style:family="text">
      <style:text-properties style:font-name="Times New Roman" fo:font-size="12pt" fo:font-weight="normal" style:font-size-asian="12pt" style:font-weight-asian="normal" style:font-weight-complex="normal"/>
    </style:style>
    <style:style style:name="T252" style:family="text">
      <style:text-properties style:font-name="Times New Roman" fo:font-weight="normal" style:font-weight-asian="normal" style:font-weight-complex="normal"/>
    </style:style>
    <style:style style:name="T253" style:family="text">
      <style:text-properties style:font-name="Times New Roman" fo:font-weight="bold" style:font-weight-asian="bold" style:font-weight-complex="bold"/>
    </style:style>
    <style:style style:name="T254" style:family="text">
      <style:text-properties fo:color="#000000" loext:opacity="100%" fo:background-color="#ffff00" loext:char-shading-value="0"/>
    </style:style>
    <style:style style:name="T255" style:family="text">
      <style:text-properties fo:color="#000000" loext:opacity="100%" fo:font-style="italic" fo:font-weight="normal" fo:background-color="#ffff00" loext:char-shading-value="0" style:font-style-asian="italic" style:font-weight-asian="normal" style:font-style-complex="italic" style:font-weight-complex="normal"/>
    </style:style>
    <style:style style:name="T256" style:family="text">
      <style:text-properties fo:background-color="#ff6309" loext:char-shading-value="0"/>
    </style:style>
    <style:style style:name="T257" style:family="text">
      <style:text-properties fo:font-size="15pt" fo:font-weight="bold" style:font-size-asian="15pt" style:font-weight-asian="bold" style:font-size-complex="15pt" style:font-weight-complex="bold"/>
    </style:style>
    <style:style style:name="T258" style:family="text">
      <style:text-properties fo:font-size="9pt" style:font-size-asian="9pt" style:font-size-complex="9pt"/>
    </style:style>
    <style:style style:name="T259" style:family="text">
      <style:text-properties fo:color="#323232" loext:opacity="100%" style:font-name="Times New Roman" fo:font-style="italic" fo:font-weight="normal" style:font-style-asian="italic" style:font-weight-asian="normal" style:font-style-complex="italic" style:font-weight-complex="normal"/>
    </style:style>
    <style:style style:name="T260" style:family="text">
      <style:text-properties fo:color="#323232" loext:opacity="100%" style:font-name="Times New Roman" fo:font-style="italic" fo:font-weight="bold" style:font-style-asian="italic" style:font-weight-asian="bold" style:font-style-complex="italic" style:font-weight-complex="bold"/>
    </style:style>
    <style:style style:name="T261" style:family="text">
      <style:text-properties officeooo:rsid="001e0da5"/>
    </style:style>
    <style:style style:name="T262" style:family="text">
      <style:text-properties officeooo:rsid="001ef470"/>
    </style:style>
    <style:style style:name="T263" style:family="text">
      <style:text-properties officeooo:rsid="001f8999"/>
    </style:style>
    <style:style style:name="T264" style:family="text">
      <style:text-properties officeooo:rsid="00209b93"/>
    </style:style>
    <style:style style:name="T265" style:family="text">
      <style:text-properties officeooo:rsid="00226615"/>
    </style:style>
    <style:style style:name="T266" style:family="text">
      <style:text-properties officeooo:rsid="002310bf"/>
    </style:style>
    <style:style style:name="T267" style:family="text">
      <style:text-properties officeooo:rsid="0023eb6d"/>
    </style:style>
    <style:style style:name="T268" style:family="text">
      <style:text-properties officeooo:rsid="0025671b"/>
    </style:style>
    <style:style style:name="T269" style:family="text">
      <style:text-properties officeooo:rsid="0029a462"/>
    </style:style>
    <style:style style:name="T270" style:family="text">
      <style:text-properties officeooo:rsid="002fa343"/>
    </style:style>
    <style:style style:name="T271" style:family="text">
      <style:text-properties officeooo:rsid="003029e9"/>
    </style:style>
    <style:style style:name="T272" style:family="text">
      <style:text-properties officeooo:rsid="0033feca"/>
    </style:style>
    <style:style style:name="T273" style:family="text">
      <style:text-properties officeooo:rsid="0035c014"/>
    </style:style>
    <style:style style:name="T274" style:family="text">
      <style:text-properties officeooo:rsid="0037046b"/>
    </style:style>
    <style:style style:name="T275" style:family="text">
      <style:text-properties officeooo:rsid="00376fb3"/>
    </style:style>
    <style:style style:name="T276" style:family="text">
      <style:text-properties officeooo:rsid="003ec72e"/>
    </style:style>
    <style:style style:name="T277" style:family="text">
      <style:text-properties style:font-name="Liberation Serif" fo:font-size="10.5pt" fo:font-style="italic" fo:font-weight="bold" fo:background-color="#ffff00" loext:char-shading-value="0" style:font-size-asian="10.5pt" style:font-style-asian="italic" style:font-weight-asian="bold" style:font-size-complex="10.5pt" style:font-style-complex="italic" style:font-weight-complex="bold"/>
    </style:style>
    <style:style style:name="T278" style:family="text">
      <style:text-properties style:font-name="Liberation Serif" fo:font-size="10.5pt" fo:font-style="italic" style:font-size-asian="10.5pt" style:font-style-asian="italic" style:font-size-complex="10.5pt" style:font-style-complex="italic"/>
    </style:style>
    <style:style style:name="T279" style:family="text">
      <style:text-properties style:font-name="Liberation Serif" fo:font-size="10.5pt" fo:font-weight="normal" style:font-size-asian="10.5pt" style:font-weight-asian="normal" style:font-size-complex="10.5pt" style:font-weight-complex="normal"/>
    </style:style>
    <style:style style:name="T280" style:family="text">
      <style:text-properties style:font-name="Liberation Serif" fo:font-size="10.5pt" fo:font-weight="normal" officeooo:rsid="001ef470" style:font-size-asian="10.5pt" style:font-weight-asian="normal" style:font-size-complex="10.5pt" style:font-weight-complex="normal"/>
    </style:style>
    <style:style style:name="T281" style:family="text">
      <style:text-properties style:font-name="Liberation Serif" fo:font-size="10.5pt" style:font-size-asian="10.5pt" style:font-size-complex="10.5pt"/>
    </style:style>
    <style:style style:name="T282" style:family="text">
      <style:text-properties style:font-name="Liberation Serif" fo:font-size="10.5pt" fo:font-weight="bold" style:font-size-asian="10.5pt" style:font-weight-asian="bold" style:font-size-complex="10.5pt" style:font-weight-complex="bold"/>
    </style:style>
    <style:style style:name="T283" style:family="text">
      <style:text-properties style:font-name="Liberation Serif" fo:font-size="14pt" fo:font-weight="bold" style:font-size-asian="14pt" style:font-weight-asian="bold" style:font-size-complex="14pt" style:font-weight-complex="bold"/>
    </style:style>
    <style:style style:name="T284" style:family="text">
      <style:text-properties style:font-name="Liberation Serif" fo:font-size="14pt" fo:font-weight="bold" officeooo:rsid="0023eb6d" style:font-size-asian="14pt" style:font-weight-asian="bold" style:font-size-complex="14pt" style:font-weight-complex="bold"/>
    </style:style>
    <style:style style:name="T285" style:family="text">
      <style:text-properties officeooo:rsid="00403241"/>
    </style:style>
    <style:style style:name="T286" style:family="text">
      <style:text-properties officeooo:rsid="0041e3d4"/>
    </style:style>
    <style:style style:name="T287" style:family="text">
      <style:text-properties officeooo:rsid="0047e902"/>
    </style:style>
    <style:style style:name="T288" style:family="text">
      <style:text-properties officeooo:rsid="004a0224"/>
    </style:style>
    <style:style style:name="T289" style:family="text">
      <style:text-properties style:text-position="sub 58%" fo:font-size="18pt" fo:font-style="italic" style:text-underline-style="none" fo:font-weight="normal" officeooo:rsid="0055fb82" fo:background-color="#ffff00" loext:char-shading-value="0" style:font-size-asian="18pt" style:font-style-asian="italic" style:font-weight-asian="normal" style:font-size-complex="18pt" style:font-style-complex="italic" style:font-weight-complex="normal"/>
    </style:style>
    <style:style style:name="T290" style:family="text">
      <style:text-properties style:text-position="sub 58%" fo:font-size="18pt" style:text-underline-style="none" officeooo:rsid="0055fb82" fo:background-color="#ffff00" loext:char-shading-value="0" style:font-size-asian="18pt" style:font-size-complex="18pt"/>
    </style:style>
    <style:style style:name="T291" style:family="text">
      <style:text-properties style:text-position="sub 58%" fo:font-size="18pt" fo:font-weight="normal" officeooo:rsid="0055fb82" style:font-size-asian="18pt" style:font-weight-asian="normal" style:font-size-complex="18pt" style:font-weight-complex="normal"/>
    </style:style>
    <style:style style:name="T292" style:family="text">
      <style:text-properties style:text-position="sub 58%" fo:font-size="18pt" fo:font-weight="normal" officeooo:rsid="00562fc7" style:font-size-asian="18pt" style:font-weight-asian="normal" style:font-size-complex="18pt" style:font-weight-complex="normal"/>
    </style:style>
    <style:style style:name="T293" style:family="text">
      <style:text-properties officeooo:rsid="00583de5"/>
    </style:style>
    <style:style style:name="T294" style:family="text">
      <style:text-properties style:text-underline-style="none"/>
    </style:style>
    <style:style style:name="T295" style:family="text">
      <style:text-properties officeooo:rsid="005bd623"/>
    </style:style>
    <style:style style:name="T296" style:family="text">
      <style:text-properties officeooo:rsid="00631da8"/>
    </style:style>
    <style:style style:name="T297" style:family="text">
      <style:text-properties officeooo:rsid="006613a0"/>
    </style:style>
    <style:style style:name="T298" style:family="text">
      <style:text-properties officeooo:rsid="00671209"/>
    </style:style>
    <style:style style:name="T299" style:family="text">
      <style:text-properties fo:background-color="#00ff66" loext:char-shading-value="0"/>
    </style:style>
    <style:style style:name="T300" style:family="text">
      <style:text-properties officeooo:rsid="00682be5" fo:background-color="#00ff66" loext:char-shading-value="0"/>
    </style:style>
    <style:style style:name="T301" style:family="text">
      <style:text-properties officeooo:rsid="006ba48f"/>
    </style:style>
    <style:style style:name="T302" style:family="text">
      <style:text-properties fo:background-color="#ffff66" loext:char-shading-value="0"/>
    </style:style>
    <style:style style:name="T303" style:family="text">
      <style:text-properties officeooo:rsid="00704168"/>
    </style:style>
    <style:style style:name="T304" style:family="text">
      <style:text-properties officeooo:rsid="0078ddc0"/>
    </style:style>
    <style:style style:name="T305" style:family="text">
      <style:text-properties officeooo:rsid="0078fbae"/>
    </style:style>
    <style:style style:name="T306" style:family="text">
      <style:text-properties officeooo:rsid="007a8459"/>
    </style:style>
    <style:style style:name="T307" style:family="text">
      <style:text-properties officeooo:rsid="007c75e2"/>
    </style:style>
    <style:style style:name="T308" style:family="text">
      <style:text-properties officeooo:rsid="007cb803"/>
    </style:style>
    <style:style style:name="T309" style:family="text">
      <style:text-properties fo:background-color="#afd095" loext:char-shading-value="0"/>
    </style:style>
    <style:style style:name="T310" style:family="text">
      <style:text-properties officeooo:rsid="00841660"/>
    </style:style>
    <style:style style:name="T311" style:family="text">
      <style:text-properties fo:background-color="#ff4000" loext:char-shading-value="0"/>
    </style:style>
    <style:style style:name="T312" style:family="text">
      <style:text-properties officeooo:rsid="00848566" fo:background-color="#ff4000" loext:char-shading-value="0"/>
    </style:style>
    <style:style style:name="T313" style:family="text">
      <style:text-properties officeooo:rsid="00848566"/>
    </style:style>
    <style:style style:name="T314" style:family="text">
      <style:text-properties fo:language="de" fo:country="DE" fo:font-weight="bold"/>
    </style:style>
    <style:style style:name="T315" style:family="text">
      <style:text-properties officeooo:rsid="0084eed7"/>
    </style:style>
    <style:style style:name="T316" style:family="text">
      <style:text-properties officeooo:rsid="00863ea9"/>
    </style:style>
    <style:style style:name="T317" style:family="text">
      <style:text-properties officeooo:rsid="0089ccb8"/>
    </style:style>
    <style:style style:name="T318" style:family="text">
      <style:text-properties officeooo:rsid="008a40ea"/>
    </style:style>
    <style:style style:name="T319" style:family="text">
      <style:text-properties officeooo:rsid="008a81dc"/>
    </style:style>
    <style:style style:name="T320" style:family="text">
      <style:text-properties officeooo:rsid="008fcfe6"/>
    </style:style>
    <style:style style:name="T321" style:family="text">
      <style:text-properties officeooo:rsid="00923fcd"/>
    </style:style>
    <style:style style:name="T322" style:family="text">
      <style:text-properties officeooo:rsid="00929054"/>
    </style:style>
    <style:style style:name="T323" style:family="text">
      <style:text-properties officeooo:rsid="0094a38f"/>
    </style:style>
    <style:style style:name="T324" style:family="text">
      <style:text-properties fo:background-color="#81d41a" loext:char-shading-value="0"/>
    </style:style>
    <style:style style:name="T325" style:family="text">
      <style:text-properties officeooo:rsid="0094a38f" fo:background-color="#81d41a" loext:char-shading-value="0"/>
    </style:style>
    <style:style style:name="T326" style:family="text">
      <style:text-properties fo:background-color="#81d41a" loext:char-shading-value="0"/>
    </style:style>
    <style:style style:name="T327" style:family="text">
      <style:text-properties officeooo:rsid="009659be"/>
    </style:style>
    <style:style style:name="T328" style:family="text">
      <style:text-properties officeooo:rsid="00986b32"/>
    </style:style>
    <style:style style:name="T329" style:family="text">
      <style:text-properties officeooo:rsid="009a5a5b"/>
    </style:style>
    <style:style style:name="T330" style:family="text">
      <style:text-properties officeooo:rsid="009bae7e"/>
    </style:style>
    <style:style style:name="T331" style:family="text">
      <style:text-properties officeooo:rsid="009da765"/>
    </style:style>
    <style:style style:name="T332" style:family="text">
      <style:text-properties officeooo:rsid="009df78b"/>
    </style:style>
    <style:style style:name="T333" style:family="text">
      <style:text-properties officeooo:rsid="00a0a203"/>
    </style:style>
    <style:style style:name="T334" style:family="text">
      <style:text-properties officeooo:rsid="00a13bb2"/>
    </style:style>
    <style:style style:name="T335" style:family="text">
      <style:text-properties officeooo:rsid="00a4ef0e"/>
    </style:style>
    <style:style style:name="T336" style:family="text">
      <style:text-properties officeooo:rsid="00a55b67"/>
    </style:style>
    <style:style style:name="T337" style:family="text">
      <style:text-properties officeooo:rsid="00a5e262"/>
    </style:style>
    <style:style style:name="T338" style:family="text">
      <style:text-properties officeooo:rsid="00a67b34"/>
    </style:style>
    <style:style style:name="T339" style:family="text">
      <style:text-properties officeooo:rsid="00a811b8"/>
    </style:style>
    <style:style style:name="T340" style:family="text">
      <style:text-properties officeooo:rsid="00a98a3c"/>
    </style:style>
    <style:style style:name="T341" style:family="text">
      <style:text-properties officeooo:rsid="00aba0c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_20_1"><text:s/>TV+Audio_Archiv <text:s text:c="14"/>DB_011</text:p>
      <text:p text:style-name="Text_20_body">Datum: <text:s text:c="6"/><text:span text:style-name="T305">­</text:span></text:p>
      <text:p text:style-name="Text_20_body">Inhalte ab 28.02.11 <text:s/>bis 02.05.2011</text:p>
      <text:p text:style-name="Text_20_body"><text:span text:style-name="T1">170608/ <text:s/>= <text:s/></text:span><text:span text:style-name="T12">Audio:</text:span> </text:p>
      <text:p text:style-name="Text_20_body"><text:span text:style-name="T17"><text:s text:c="2"/>001.. <text:s text:c="2"/></text:span><text:span text:style-name="T12"><text:s text:c="3"/>= konvertiert .avi oder MPEG-Video</text:span> </text:p>
      <text:p text:style-name="P103"><text:s/>TR 244 = <text:span text:style-name="T12">konvertiert DVD </text:span></text:p>
      <text:p text:style-name="P104"><text:span text:style-name="T18">orangeUnterlegt=</text:span> <text:span text:style-name="T12"><text:s text:c="4"/>als mp3 im Audio-Archiv </text:span></text:p>
      <text:p text:style-name="P105"><text:span text:style-name="T19">grün-</text:span> <text:span text:style-name="T20">oder blau</text:span> unterlegt= <text:s text:c="3"/>Tier + Natur:</text:p>
      <text:p text:style-name="P33"><text:s/>z.M = Messen mit zweierlei Maß <text:s text:c="5"/></text:p>
      <text:p text:style-name="Standard"><text:span text:style-name="T79">(bF) = <text:s/>böser Finger</text:span> </text:p>
      <text:p text:style-name="Standard"/>
      <table:table table:name="Tabelle1" table:style-name="Tabelle1">
        <table:table-column table:style-name="Tabelle1.A"/>
        <table:table-column table:style-name="Tabelle1.B"/>
        <table:table-column table:style-name="Tabelle1.C"/>
        <table:table-header-rows>
          <table:table-row table:style-name="TableLine93908666023408">
            <table:table-cell table:style-name="Tabelle1.A1" office:value-type="string">
              <text:p text:style-name="P28">Tr</text:p>
            </table:table-cell>
            <table:table-cell table:style-name="Tabelle1.A1" office:value-type="string">
              <text:p text:style-name="Standard"><text:s text:c="50"/><text:span text:style-name="T21"><text:s/>DB-011</text:span></text:p>
            </table:table-cell>
            <table:table-cell table:style-name="Tabelle1.C1" office:value-type="string">
              <text:p text:style-name="P1">Aufn</text:p>
              <text:p text:style-name="P1">Zeit</text:p>
            </table:table-cell>
          </table:table-row>
        </table:table-header-rows>
        <table:table-row table:style-name="TableLine93908667585472">
          <table:table-cell table:style-name="Tabelle1.A2" office:value-type="string">
            <text:p text:style-name="P18"><text:bookmark-start text:name="__DdeLink__9698_1336204782"/>K002<text:bookmark-end text:name="__DdeLink__9698_1336204782"/></text:p>
          </table:table-cell>
          <table:table-cell table:style-name="Tabelle1.A2" office:value-type="string">
            <text:p text:style-name="Standard"><text:span text:style-name="T57">28/02/11/10,3MB/SR2 </text:span><text:span text:style-name="T42">KulturRadio </text:span>- <text:span text:style-name="T94">Bilanz am Abend </text:span></text:p>
            <text:p text:style-name="Standard"><text:span text:style-name="T115">&gt;</text:span><text:span text:style-name="T159">L</text:span><text:span text:style-name="T162">i</text:span><text:span text:style-name="T159">b</text:span><text:span text:style-name="T162">y</text:span><text:span text:style-name="T159">en</text:span><text:span text:style-name="T115"> flüchtende Tunesier und Ägypter. </text:span><text:span text:style-name="T195">Kriegstrommeln</text:span></text:p>
            <text:p text:style-name="P35"><text:span text:style-name="T94">Gahdafi</text:span> soll Söldner im Tschad angeworben haben, die den Auftrag haben Aufständische zu töten!</text:p>
            <text:p text:style-name="P35">&gt;KriegsMin. <text:span text:style-name="T94">Guttenberg</text:span> "unter Beschuss"</text:p>
            <text:p text:style-name="P35">&gt;5 Bundesländer haben Klage gegen die AKW-Laufzeitverlängerung eingelegt. Sie machen Sicherheitsaspekte geltend.</text:p>
            <text:p text:style-name="P35"/>
          </table:table-cell>
          <table:table-cell table:style-name="Tabelle1.C2" office:value-type="string">
            <text:p text:style-name="P19">04:18</text:p>
          </table:table-cell>
        </table:table-row>
        <table:table-row table:style-name="TableLine93908642095952">
          <table:table-cell table:style-name="Tabelle1.A2" office:value-type="string">
            <text:p text:style-name="P32">K003</text:p>
          </table:table-cell>
          <table:table-cell table:style-name="Tabelle1.A2" office:value-type="string">
            <text:p text:style-name="Standard"><text:span text:style-name="T57">28/02/11/20,8MB/ SR2 </text:span><text:span text:style-name="T42">KulturRadio</text:span> - <text:span text:style-name="T94">Bilanz am Abend </text:span>- </text:p>
            <text:p text:style-name="P35">&gt;Dr.Titel <text:span text:style-name="T94">Plagiatsvorwurf KriegsMin Guttenberg </text:span></text:p>
            <text:p text:style-name="P35">offener Brief von Wissenschaftlern an BuKanzl. Merkel "...sie habe Guttenberg nicht als wissenschaftl. Assisten, sondern als KriegsMin. eingestellt. Politiker Meinungen.</text:p>
            <text:p text:style-name="P35">&gt;Türkei Erduan, und das Deutschlernen, Integration und "Wurzeln". Einbürgerung, die Blaue-Karte und die Bürgerschaft.</text:p>
            <text:p text:style-name="Standard"/>
          </table:table-cell>
          <table:table-cell table:style-name="Tabelle1.C2" office:value-type="string">
            <text:p text:style-name="P19">08:41</text:p>
          </table:table-cell>
        </table:table-row>
        <table:table-row table:style-name="TableLine93908649025536">
          <table:table-cell table:style-name="Tabelle1.A2" office:value-type="string">
            <text:p text:style-name="P32">K004</text:p>
          </table:table-cell>
          <table:table-cell table:style-name="Tabelle1.A2" office:value-type="string">
            <text:p text:style-name="Standard"><text:span text:style-name="T57">28/02/11/29,6MB/Bayern</text:span><text:span text:style-name="T42"> 2 - radioWelt <text:s text:c="20"/></text:span><text:span text:style-name="T283"><text:s/>L</text:span><text:span text:style-name="T284">I</text:span><text:span text:style-name="T283">B</text:span><text:span text:style-name="T284">Y</text:span><text:span text:style-name="T283">EN</text:span></text:p>
            <text:p text:style-name="P35">&gt;<text:span text:style-name="T94">L</text:span><text:span text:style-name="T96">i</text:span><text:span text:style-name="T94">b</text:span><text:span text:style-name="T96">y</text:span><text:span text:style-name="T94">en UNO-Sicherheitsrat Sanktionen</text:span> <text:s text:c="3"/><text:span text:style-name="T1">Kriegstrommeln!</text:span><text:span text:style-name="T12"> von Günter Noke der Afrikabeauftragte der Kanzlerin d...wie, was ist das jetzt Krieg?</text:span></text:p>
            <text:p text:style-name="Standard">_</text:p>
          </table:table-cell>
          <table:table-cell table:style-name="Tabelle1.C2" office:value-type="string">
            <text:p text:style-name="P19">12:21</text:p>
          </table:table-cell>
        </table:table-row>
        <table:table-row table:style-name="TableLine93908630729296">
          <table:table-cell table:style-name="Tabelle1.A2" office:value-type="string">
            <text:p text:style-name="P28">K005</text:p>
          </table:table-cell>
          <table:table-cell table:style-name="Tabelle1.A2" office:value-type="string">
            <text:p text:style-name="Standard"><text:span text:style-name="T42">28/02/11/374MB/Phoenix-TAGESSCHAU</text:span> <text:s/><text:span text:style-name="T21"><text:s/>L</text:span><text:span text:style-name="T23">i</text:span><text:span text:style-name="T21">b</text:span><text:span text:style-name="T23">y</text:span><text:span text:style-name="T21">en <text:s text:c="2"/></text:span><text:s/><text:span text:style-name="T311">Kriegstrommeln!</text:span></text:p>
            <text:p text:style-name="P39">...in L<text:span text:style-name="T267">i</text:span>b<text:span text:style-name="T267">y</text:span>en versuchen immer mehr Menschen (Gastarbeiter) das Land zu verlassen. "vor der Gewalt und Gesetzlosigkeit L<text:span text:style-name="T267">i</text:span>b<text:span text:style-name="T267">y</text:span>ens geflohen nach Tunesien. Auf der Flucht immer wieder von Gahdafis Soldaten bedroht wurden. Jugendliche mit Maschinenpistolen. Thomas Schneider: "zweifellos mus<text:span text:style-name="T327">s</text:span> die Internationale Gemeinschaft jetzt helfen..." </text:p>
            <text:p text:style-name="P35">Der Int. Gerichtshof leitete Voruntersuchungen zu den Gewalttaten ein!</text:p>
            <text:p text:style-name="P35">Bilder, die angeblich einen Angriff auf...zeigen"<text:span text:style-name="T79"> (was hat das in den, angeblich, Nachrichten zu suchen?)</text:span></text:p>
            <text:p text:style-name="P35">Hier im Osten haben Aufständische auch über die Munitionsdepots übernommen...</text:p>
            <text:p text:style-name="P35">der Westen sollte den Luftraum sperren, sagt dieser Mann.. dann werden wir mit <text:span text:style-name="T94">Ga</text:span><text:span text:style-name="T106">d</text:span><text:span text:style-name="T94">dafi</text:span> auch alleine fertig.. <text:span text:style-name="T94">Mussa Ibrahim </text:span>Regierungssprecher: wenn die Opposition einen Welchsel will, na bitte.. aber dann Schritt für Schritt und friedlich.."</text:p>
            <text:p text:style-name="P35"><text:span text:style-name="T94">Stefan Buche</text:span>n aus Bengasi: <text:span text:style-name="T1">geflüchtet kann man nicht sagen</text:span>, denn sie haben ihren Job verloren..."</text:p>
            <text:p text:style-name="P39">EU hat sich für Sanktionen entschlossen! Waffenembargo, Reiseverbote, Sperrung von Konten. UN-Menschenrecht<text:span text:style-name="T310">s</text:span>rat in Genf: Hillary Clinten US-AußenMin. macht scharf!Westerwelle und Eu-Willige wollen alle Zahlungen an L<text:span text:style-name="T267">i</text:span>b<text:span text:style-name="T267">y</text:span>en stoppen. Das gelte auch für deutsche Rechnungen für Öl-Lieferungen! </text:p>
            <text:p text:style-name="P39"><text:span text:style-name="T1">Morgen soll die UNO entscheiden, ob L</text:span><text:span text:style-name="T2">i</text:span><text:span text:style-name="T1">b</text:span><text:span text:style-name="T2">y</text:span><text:span text:style-name="T1">en seinen Sitz im Menschenrechtsrat verliert</text:span>.</text:p>
            <text:p text:style-name="P35">&gt;<text:span text:style-name="T94">Klage gegen AKW</text:span>-Laufzeitverlängerung Bundesverfassungsgericht, der Bundesrat sei übergangen worden</text:p>
            <text:p text:style-name="P35">&gt;<text:span text:style-name="T94">Guttenberg</text:span> und Plasgiatsvorwurf, der offene Brief der Wissenschaftler an Merkel</text:p>
            <text:p text:style-name="P35">&gt;<text:span text:style-name="T94">Türkei-Erduan</text:span> Teutsch lernen ....</text:p>
            <text:p text:style-name="P35"/>
          </table:table-cell>
          <table:table-cell table:style-name="Tabelle1.C2" office:value-type="string">
            <text:p text:style-name="P1"/>
          </table:table-cell>
        </table:table-row>
        <table:table-row table:style-name="TableLine93908530766560">
          <table:table-cell table:style-name="Tabelle1.A2" office:value-type="string">
            <text:p text:style-name="P1">K006</text:p>
          </table:table-cell>
          <table:table-cell table:style-name="Tabelle1.A2" office:value-type="string">
            <text:p text:style-name="Standard"><text:span text:style-name="T42">28/02/11/475MB/rbb Berli</text:span>n - <text:span text:style-name="T21">Hallervorden - Die besten Sketche</text:span> </text:p>
            <text:p text:style-name="Standard"/>
          </table:table-cell>
          <table:table-cell table:style-name="Tabelle1.C2" office:value-type="string">
            <text:p text:style-name="P10">23:45</text:p>
          </table:table-cell>
        </table:table-row>
        <text:soft-page-break/>
        <table:table-row table:style-name="TableLine93908648834304">
          <table:table-cell table:style-name="Tabelle1.A2" office:value-type="string">
            <text:p text:style-name="P1">K007</text:p>
          </table:table-cell>
          <table:table-cell table:style-name="Tabelle1.A2" office:value-type="string">
            <text:p text:style-name="Standard"><text:span text:style-name="T42">28/02/11/960MB/WDR Köln- <text:s text:c="5"/></text:span><text:span text:style-name="T114">Sport inside </text:span><text:s text:c="15"/><text:span text:style-name="T21">Sepp Blatter</text:span> </text:p>
            <text:p text:style-name="P35">Die Entwicklung der FIFA unter Sepp Blatter: fasst euch an die Hände für die Einigkeit des Fußball:"</text:p>
            <text:p text:style-name="P35"><text:s/><text:span text:style-name="T218">dazu Lennart Johannsson, Guido Tognoni, Dassler</text:span> </text:p>
            <text:p text:style-name="P111">Am 10. März wird FIFA-Boss Sepp Blatter 75 Jahre alt. Fast die Hälfte seines Lebens wirkte er als Spitzenfunktionär im Fußball-Weltverband, den er von einem fast bankrotten Sportverband zu einem florierenden Wirtschaftsunternehmen formte. Doch sein Weg war stets auch begleitet von Skandalen.</text:p>
            <text:p text:style-name="P111">Bei seiner Wahl zum FIFA-Präsidenten 1998 soll Blatter sich Stimmen gekauft haben. Verbandsinterne Gegner warfen ihm 2002 finanzielles Missmanagement vor. Doch alle Vorwürfe scheinen an Blatter abzuprallen. Nachgewiesen werden konnte ihm bisher jedenfalls kein Fehlverhalten – trotz aller Hinweise. Blatter betont immer wieder, er handele nicht aus eigenem Interesse, sondern zum Wohle des Fußballs. "sport inside" hat den FIFA-Präsidenten und einige ehemalige Gegner und Weggefährten zu seiner von Skandalen begleiteten Funktionärslaufbahn befragt. <text:s text:c="7"/>"Nur Verlierer" </text:p>
            <text:p text:style-name="P106"><text:span text:style-name="T130">Neun Monate nach der Fußball-Weltmeisterschaft in Südafrika zeigt sich, dass alle Versprechungen von Politik und Fifa zur "Nachhaltigkeit" der Veranstaltung leere Worte waren. Die Weißen wenden sich wieder dem Rugby zu, die schwarze Bevölkerung fühlt sich betrogen. Und die schönen neuen Stadien stehen so gut wie leer. [</text:span> <text:a xlink:type="simple" xlink:href="http://www.wdr.de/tv/sport_inside/sendungsbeitraege/2011/0228/suedafrika.jsp" text:style-name="Internet_20_link" text:visited-style-name="Visited_20_Internet_20_Link"><text:span text:style-name="T130">mehr</text:span></text:a><text:a xlink:type="simple" xlink:href="http://www.wdr.de/tv/sport_inside/sendungsbeitraege/2011/0228/suedafrika.jsp" text:style-name="Internet_20_link" text:visited-style-name="Visited_20_Internet_20_Link"> </text:a><text:span text:style-name="T130">]</text:span> </text:p>
            <text:p text:style-name="P112">Vor neun Monaten blickte die ganze Welt nach Südafrika. Die erste Fußball-WM auf dem schwarzen Kontinent war ein gelungenes Fußballfest. Es sollte der Startschuss für eine bessere Zukunft in Südafrika sein. Der Fußball sollte schwarz und weiß verbinden, das Image von Südafrika sollte aufpoliert werden. Gleichzeitig waren die Menschen überzeugt davon, auch finanziell vom zweitgrößten Sportereignis der Welt zu profitieren. Die Hoffnungen der Südafrikaner waren groß.</text:p>
            <text:p text:style-name="P109"><text:span text:style-name="T218">Heute, rund neun Monate später, freut sich kaum noch jemand in Südafrika über die WM. Das schnelle</text:span> Geld ist ausgeblieben, die arme Bevölkerung fühlt sich betrogen. Das ganze Land bezahlt nun für die auf Kredit gekaufte WM. Die Stadien stehen meist leer und kosten große Summen an Unterhalt. Die Begeisterung für den Fußball ist ebenfalls verflogen. Die Weißen schauen wieder lieber Rugby. Es scheint, als habe die Fußball-WM in Südafrika nur Verlierer zurück gelassen.</text:p>
            <text:p text:style-name="Standard"/>
          </table:table-cell>
          <table:table-cell table:style-name="Tabelle1.C2" office:value-type="string">
            <text:p text:style-name="P1">18:15</text:p>
          </table:table-cell>
        </table:table-row>
        <table:table-row table:style-name="TableLine93908593274464">
          <table:table-cell table:style-name="Tabelle1.A2" office:value-type="string">
            <text:p text:style-name="P1">K008</text:p>
          </table:table-cell>
          <table:table-cell table:style-name="Tabelle1.A2" office:value-type="string">
            <text:p text:style-name="Standard"><text:span text:style-name="T42">28/02/11/102MB/ZDFinfokanal-WISO</text:span> <text:s text:c="6"/><text:span text:style-name="T21">Verstärkter Einsatz von Antibiotika</text:span>.</text:p>
            <text:p text:style-name="P35">"Nach Erfahrungen der Amtstierärzte ist in den vergangenen Jahren in der Broiler (Hähnchen-Mast, ein ständig wachsender Einsatz von Arzneimitteln zu beobachten".</text:p>
            <text:p text:style-name="Standard"/>
          </table:table-cell>
          <table:table-cell table:style-name="Tabelle1.C2" office:value-type="string">
            <text:p text:style-name="P19">02:00</text:p>
          </table:table-cell>
        </table:table-row>
        <table:table-row table:style-name="TableLine93908604305376">
          <table:table-cell table:style-name="Tabelle1.A2" office:value-type="string">
            <text:p text:style-name="P1">K009</text:p>
          </table:table-cell>
          <table:table-cell table:style-name="Tabelle1.A2" office:value-type="string">
            <text:p text:style-name="P93"><text:span text:style-name="T42">01/03/11/858MB/BR-alpha-Kenia</text:span> - _<text:span text:style-name="T21">Salama na Umoja <text:s/></text:span><text:span text:style-name="T26">Kenia-</text:span><text:span text:style-name="T21">Afrika <text:s text:c="3"/></text:span><text:span text:style-name="T136">Land+Leute</text:span><text:span text:style-name="T21"> <text:s text:c="3"/></text:span></text:p>
            <text:p text:style-name="P93"><text:span text:style-name="T21"><text:s text:c="55"/></text:span><text:span text:style-name="T187">schön</text:span><text:span text:style-name="T182"> kommentiert ruhige Aufnahmen</text:span><text:span text:style-name="T143"> <text:s text:c="2"/></text:span><text:span text:style-name="T146">sehr schön!</text:span><text:span text:style-name="T21"> <text:s text:c="7"/></text:span></text:p>
            <text:p text:style-name="P35">Film von Peter Weinert, Volker Keiner, Sprecher Joachim Höppner Szenen des Alltags bei den Wüstennomaden. Besuch in einem <text:span text:style-name="T94">Rendille</text:span> Dorf. <text:span text:style-name="T94">Bola ist das Lieblingsspiel</text:span>. Die Haartracht sind Kunstwerke. Gewürze kennen die Rendille nicht. Der letzte Schmied im Umkreis. Besuch in einer Schule. Warum so stark militärische Züge?<text:span text:style-name="T341"> </text:span><text:span text:style-name="T303">Mädchen und Jungen werden „beschnitten“.</text:span></text:p>
            <text:p text:style-name="P44"><text:s text:c="62"/></text:p>
            <text:p text:style-name="P44"/>
          </table:table-cell>
          <table:table-cell table:style-name="Tabelle1.C2" office:value-type="string">
            <text:p text:style-name="P19">25:21</text:p>
          </table:table-cell>
        </table:table-row>
        <table:table-row table:style-name="TableLine93908624911872">
          <table:table-cell table:style-name="Tabelle1.A2" office:value-type="string">
            <text:p text:style-name="P1">K011</text:p>
          </table:table-cell>
          <table:table-cell table:style-name="Tabelle1.A2" office:value-type="string">
            <text:p text:style-name="Standard"><text:span text:style-name="T42"><text:s/>01/03/11/hr2-derTag</text:span> <text:span text:style-name="T39"><text:s text:c="21"/></text:span><text:span text:style-name="Strong_20_Emphasis"><text:span text:style-name="T39">Ab in die Wolke - </text:span></text:span><text:span text:style-name="Strong_20_Emphasis"><text:s text:c="3"/></text:span><text:span text:style-name="Strong_20_Emphasis"><text:span text:style-name="T175">AGITPROP </text:span></text:span></text:p>
            <text:p text:style-name="Standard"><text:span text:style-name="Strong_20_Emphasis"><text:span text:style-name="T115">Wie das Internet unser Leben verändert</text:span></text:span><text:span text:style-name="T115"> <text:line-break/> </text:span><text:span text:style-name="Strong_20_Emphasis"><text:span text:style-name="T130">Beschreibung:</text:span></text:span><text:span text:style-name="T115"> Cloud Computing, das Rechnen in der Wolke, ist zum großen Aufregerthema geworden. Die Fachpresse zumindest jubelt: Von einer Revolution in der Informationstechnik ist die Rede, von einem Paradigmenwechsel und von einem Milliardengeschäft. Cloud Computing findet immer dann statt, wenn Programme nicht mehr von der eigenen Festplatte kommen, sondern z.B. über das Internet genutzt werden. Oder wenn Inhalte online erstellt, bearbeitet und gespeichert werden. Also vernetztes Rechnen mit virtuellen Servern. Alles irgendwie schon bekannt, aber jetzt heißt das Ganze eben Cloud Computing. Und warum der ganze Zirkus, der ein Eldorado für Hacker zu sein scheint? Damit der vernetzte Mensch jederzeit und an jedem Ort erreichbar ist und arbeiten kann. Aber kann er sich auch noch entziehen</text:span></text:p>
            <text:p text:style-name="Text_20_body"/>
          </table:table-cell>
          <table:table-cell table:style-name="Tabelle1.C2" office:value-type="string">
            <text:p text:style-name="P19">53:00</text:p>
          </table:table-cell>
        </table:table-row>
        <table:table-row table:style-name="TableLine93908648162032">
          <table:table-cell table:style-name="Tabelle1.A2" office:value-type="string">
            <text:p text:style-name="P133">K010</text:p>
          </table:table-cell>
          <table:table-cell table:style-name="Tabelle1.A2" office:value-type="string">
            <text:p text:style-name="Heading_20_1"><text:span text:style-name="T50">28/02/11/1,1GB//phoenix</text:span> <text:s/><text:span text:style-name="T39">Wegsperren für immer?</text:span> <text:s/></text:p>
            <text:p text:style-name="P109"><text:s/>von Norbert Siegmund, <text:span text:style-name="T42">Schnitt Robert Tomschke, Rainer Baumert, Redaktion Gabriele Conrad rbb 2010</text:span> </text:p>
            <text:p text:style-name="P108">In der Justizvollzugsanstalt Berlin-Tegel, Deutschlands größtem Gefängnis, leben mehr als 1.400 Gefangene. 40 von ihnen haben ihre Strafe abgesessen, aber sie gelten weiterhin als gefährlich und <text:soft-page-break/>bleiben deshalb in Sicherungsverwahrung, eingesperrt in einem gesonderten Trakt auf zwei Etagen. <text:line-break/> <text:line-break/> Unter ihnen auch Klaus W., der bereits über 30 Jahre hinter Gittern verbracht hat. Der Räuber und Trickbetrüger machte Schlagzeilen, als er zuletzt als „falscher Polizist“ einen Drogendealer verhaftete und ihm das Geld abnahm. Vor sieben Jahren hat Klaus W. seine letzte Strafe verbüßt, aber als Rückfalltäter bekam er zusätzliche Sicherungsverwahrung, eine Maßnahme, die nicht nur über Sexualstraftäter und Mörder von deutschen Gerichten verhängt wird. <text:line-break/> <text:line-break/>Ein Urteil des Europäischen Gerichtshofs für Menschenrechte hat die zeitlich unbefristete und rückwirkend verhängte Unterbringung im Gefängnis kritisiert. Während die Politik nach einer neuen Gesetzeslösung sucht, Gerichte über die mögliche Freilassung langjährig Sicherungsverwahrter entscheiden müssen und Boulevardzeitungen Panik machen, dass demnächst gefährliche Gewalttäter in der Nachbarschaft wohnen, verbringt rbb-Reporter Norbert Siegmund eine Woche unter den „gefährlichsten Männern Berlins“. Wie sieht der Alltag in der Sicherungsverwahrung aus? Warum verstößt diese Unterbringung nach dem Urteil des Europäischen Gerichtshofes gegen Menschenrechte? <text:line-break/> <text:line-break/>In seiner Reportage befragt und begleitet Norbert Siegmund den Leiter der JVA Berlin-Tegel, Ralph-Günter Adam, Justizvollzugsbeamte, Therapeuten und vor allem Sicherungsverwahrte, die offen vor der Kamera über ihre Straftaten und ihre Situation reden. <text:line-break/>Stand vom 03.11.2010</text:p>
            <text:p text:style-name="P114">Es gibt 2 Sendeformate!eine ungekürzte vom WDR45min "mit der roten Ampel"</text:p>
            <text:p text:style-name="P114">und eine gekürzte 30min. J385 <text:s/>mail-Aussage von <text:span text:style-name="T42"><text:s/>N.Siegmund </text:span></text:p>
            <text:p text:style-name="P108"/>
            <text:p text:style-name="P125">Sendung: <text:s/>Phoenix 15.02.2011, danach zensiert? der "falsche Kommisar" Klaus Witt und die "rote Ampel" <text:s/><text:span text:style-name="T20">in der <text:s/>J385 zensiert? </text:span><text:s text:c="2"/>am 25.03.11 malangemailt!</text:p>
            <text:p text:style-name="Standard"><text:span text:style-name="T115">Wichtige Aussagen der Gefangenen! "...da brauch ich keinen Gutachter, da kann ich auch zum Hellseher gehen." ...was? mit 77Jahren soll ich noch Gewalttat begehen? wenn sie mich fragen, dann ist das Willkür!</text:span> </text:p>
            <text:p text:style-name="P35">Häufige Abwesenheit der "Betreuer" bemängelte auch die EU-Menschenrechtskommission!</text:p>
            <text:p text:style-name="P50">&gt;den Begutachtenden Therapeuten oder Sozpäd verantwortlich zu machen für "Rückfälligkeit" ist ein Systemfehler!</text:p>
            <text:p text:style-name="P50"/>
          </table:table-cell>
          <table:table-cell table:style-name="Tabelle1.C2" office:value-type="string">
            <text:p text:style-name="P19"/>
            <text:p text:style-name="P20">30:00</text:p>
          </table:table-cell>
        </table:table-row>
        <table:table-row table:style-name="TableLine93908626054928">
          <table:table-cell table:style-name="Tabelle1.A2" office:value-type="string">
            <text:p text:style-name="P1">K013</text:p>
          </table:table-cell>
          <table:table-cell table:style-name="Tabelle1.A2" office:value-type="string">
            <text:p text:style-name="Standard"><text:span text:style-name="T42">01/03/11/392MB/NDR FS HH-Weltbilder</text:span> -<text:span text:style-name="T21"> Gefährliche Gasgewinnung</text:span> </text:p>
            <text:p text:style-name="Text_20_body"><text:span text:style-name="T115">Eine "</text:span> <text:span text:style-name="T159">Fracking"</text:span> <text:span text:style-name="T115">genannte Fördertechnologie soll die Erdgasgewinnung revolutionieren. Der Nachteil: Verschmutztes und entzündbares Trinkwasser. Eine Protestbewegung formiert sich.<text:line-break/> Gefahr durch Erdgas: Frankreichs Kampf gegen</text:span> <text:span text:style-name="T159">"Fracking"</text:span> <text:span text:style-name="T115"><text:line-break/>In Niedersachsen wird es seit mehreren Jahren praktiziert: "Fracking", eine spezielle Methode der Erdgas-Gewinnung, die in den USA entwickelt wurde. Dort lassen sich auch schon die verheerenden Folgen für Anwohner und Umwelt dokumentieren, wie etwa der für den Oscar nominierte Film "Gasland" zeigt: Durch eine Bohrung und anschließenden Hochdruckzufluss von Wasser, Salz und zahlreichen Chemikalien ins Gestein wird Erdgas aus den Gesteinszwischenräumen gewonnen. Der Nachteil: Das mit Chemikalien versetzte Wasser verschmutzt Grund- und Trinkwasser der Umgebung. Das Wasser ist dadurch nicht mehr trinkbar, und noch viel kritischer: Es wird entzündbar. Warum wird </text:span><text:span text:style-name="T159">"Fracking"</text:span> <text:span text:style-name="T115">dennoch genehmigt, sogar EU-weit gefördert? Auf der Suche nach Antworten haben Weltbilder-Reporter unter anderem die französische Protestbewegung gegen die umstrittene Methode begleitet.</text:span> </text:p>
            <text:p text:style-name="P108"/>
          </table:table-cell>
          <table:table-cell table:style-name="Tabelle1.C2" office:value-type="string">
            <text:p text:style-name="P19">30:00</text:p>
          </table:table-cell>
        </table:table-row>
        <table:table-row table:style-name="TableLine93908692941008">
          <table:table-cell table:style-name="Tabelle1.A2" office:value-type="string">
            <text:p text:style-name="P1">K014</text:p>
          </table:table-cell>
          <table:table-cell table:style-name="Tabelle1.A2" office:value-type="string">
            <text:p text:style-name="P85"><text:span text:style-name="T42">01/03/11/237MB/Phoenix-VOR ORT</text:span> <text:s text:c="7"/><text:span text:style-name="T21">L</text:span><text:span text:style-name="T23">i</text:span><text:span text:style-name="T21">b</text:span><text:span text:style-name="T23">y</text:span><text:span text:style-name="T21">en </text:span></text:p>
            <text:p text:style-name="P35">&gt;Westerwelle <text:span text:style-name="T94">Flugverbotszone</text:span>, ... aber auf keinem Fall den Eindruck einer Intervention entstehen lassen. Nein, es ist eine Volksbewegung!</text:p>
            <text:p text:style-name="P35">&gt;Kriegsminister Nachfolge</text:p>
            <text:p text:style-name="P35"/>
          </table:table-cell>
          <table:table-cell table:style-name="Tabelle1.C2" office:value-type="string">
            <text:p text:style-name="P19">04:00</text:p>
          </table:table-cell>
        </table:table-row>
        <table:table-row table:style-name="TableLine93908769877360">
          <table:table-cell table:style-name="Tabelle1.A2" office:value-type="string">
            <text:p text:style-name="P1">K015</text:p>
          </table:table-cell>
          <table:table-cell table:style-name="Tabelle1.A2" office:value-type="string">
            <text:p text:style-name="Standard"><text:span text:style-name="T42">01/03/11/632MB/SWR Fernsehen BW-Orte des Erinnerns</text:span> - <text:s/><text:span text:style-name="T21">Die Stasi Mfs</text:span> </text:p>
            <text:p text:style-name="Standard"><text:span text:style-name="T170">(Journalistische Fortführung des Kalten Kriegs keine vergleichende Darstellung mit westl. Repression und Überwachung)</text:span> </text:p>
            <text:p text:style-name="Standard"/>
            <text:p text:style-name="Standard"><text:soft-page-break/></text:p>
          </table:table-cell>
          <table:table-cell table:style-name="Tabelle1.C2" office:value-type="string">
            <text:p text:style-name="P19">17:50</text:p>
          </table:table-cell>
        </table:table-row>
        <table:table-row table:style-name="TableLine93908564301680">
          <table:table-cell table:style-name="Tabelle1.A2" office:value-type="string">
            <text:p text:style-name="P1">K016</text:p>
          </table:table-cell>
          <table:table-cell table:style-name="Tabelle1.A2" office:value-type="string">
            <text:p text:style-name="P91"><text:span text:style-name="T42">01/03/11/929MB/WDR Köln-dok_mal-</text:span> <text:s text:c="11"/><text:span text:style-name="T115">Film:</text:span><text:span text:style-name="T21"> "Ednas Tag". <text:s text:c="2"/></text:span><text:span text:style-name="T184">geht scho!</text:span><text:line-break/><text:span text:style-name="T130">Das Dokumentarfilmprojekt bei Planet Schule - </text:span></text:p>
            <text:p text:style-name="P35">Beleidigungen unter Kindern. Film: "Ednas Tag". Ernste, ehrliche Meinungen der Kinder. Und die Meinung von ihrem Freund.<text:span text:style-name="T79"> (Eigentlich ein starkes Mädchen!)</text:span> </text:p>
            <text:p text:style-name="P35">Bernd <text:span text:style-name="T94">Sahling</text:span> (Filmmacher) zu <text:span text:style-name="T94">Ednas</text:span> Ausstrahlung: die kommt einfach "gut rüber". Ich wollte Edna kennen lernen, aber Edna wollte nicht. Aber dann zeigte sie mir, was sie gut kann, singen und tanzen.</text:p>
            <text:p text:style-name="P35"/>
          </table:table-cell>
          <table:table-cell table:style-name="Tabelle1.C2" office:value-type="string">
            <text:p text:style-name="P1">21:44</text:p>
          </table:table-cell>
        </table:table-row>
        <table:table-row table:style-name="TableLine93908650026464">
          <table:table-cell table:style-name="Tabelle1.A2" office:value-type="string">
            <text:p text:style-name="P1">K017</text:p>
          </table:table-cell>
          <table:table-cell table:style-name="Tabelle1.A2" office:value-type="string">
            <text:p text:style-name="Standard"><text:span text:style-name="T50">01/03/11/1,2GB/WDR-Köln-Quarks</text:span> <text:s text:c="4"/><text:span text:style-name="T21">Was ist dran</text:span><text:span text:style-name="T24">n</text:span><text:span text:style-name="T21"> am Mann?</text:span> <text:span text:style-name="T64">nett+ informativ!</text:span> DOKU</text:p>
            <text:p text:style-name="Text_20_body"><text:span text:style-name="T130">Der moderne Mann hat’s schwer: Er soll ein echter Kerl sein, mutig, selbstbewusst und erfolgreich – gleichzeitig ein sensibler Frauen-Versteher, der sich an der Erziehung der Kinder beteiligt und seinen Part im Haushalt übernimmt. In den letzten 50 Jahren haben sich die Ansprüche an den Mann stark verändert, die „typisch männlichen“ Attribute allerdings nicht. Quarks &amp; Co wirft einen Blick auf die Grundlagen des Mann-Seins.</text:span> </text:p>
            <text:p text:style-name="P113">Das traditionelle Männerbild hält sich hartnäckig</text:p>
            <text:p text:style-name="P111">Bis Mitte der 1970er-Jahre war die Rolle des Mannes klar definiert. Er war der Ernährer der Familie und stand in der Hierarchie der Geschlechter eindeutig oben. Als die Frauen für die Gleichberechtigung kämpften, kamen die althergebrachten Rollenbilder ins Wanken. Seitdem hat sich das Leben vieler Männer verändert. Aber unsere Vorstellung, was typisch männlich ist, ist heute genau dieselbe wie vor 50 Jahren – mit spürbaren Konsequenzen. [mehr]</text:p>
            <text:p text:style-name="P113">Die wehrlosen Bonobo-Männer <text:s/><text:span text:style-name="T218">Warum es bei den Bonobos keine "richtigen" Männer gibt</text:span> </text:p>
            <text:p text:style-name="P111">Bei unseren nächsten Verwandten, den Menschenaffen, gibt es noch die typischen Männer: große, starke Herrscher über ihr Revier und ihre Weibchen. Nur bei den Bonobos verhalten sich die Männchen völlig anders. Jetzt haben Forscher herausgefunden, warum.</text:p>
            <text:p text:style-name="P111"><text:span text:style-name="T94">Was den Mann zum Mann macht <text:s/></text:span>Das Geheimnis des Männerhormons</text:p>
            <text:p text:style-name="P111">Männer sind anders – als Frauen. Und einer der Gründe, warum das so ist, heißt Testosteron. Das Männerhormon bestimmt Körpermerkmale und Verhalten der haarigen Menschheitshälfte. Vom Buben bis zum Greis! [mehr]</text:p>
            <text:p text:style-name="P111"><text:s/><text:span text:style-name="T94">Kleine Männer <text:s text:c="2"/></text:span>Zwei Jungs kommen auf die Welt <text:s/></text:p>
            <text:p text:style-name="P111">Zwei kleine Jungs kommen auf die Welt. Die Eltern sind nervös und die Ärzte vorsichtig. Nicht nur wegen der Mehrlingsgeburt und weil die Mutter über 35 ist. Kleine Jungs machen manchmal Probleme. In der Frühphase der Schwangerschaft sind sie anfälliger als Mädchen. Das ist erwiesen. Aber auch bei der Geburt sollen sie nicht so belastbar sein. <text:s/></text:p>
            <text:p text:style-name="P113">Das Männer-Chromosom <text:s text:c="3"/><text:span text:style-name="T218">Woher die Glatze wirklich kommt</text:span> </text:p>
            <text:p text:style-name="P111">Wir Männer scheinen mit einem Handicap ins Leben zu starten, das wir auch unser ganzes Leben mit uns herumtragen. Es gibt ja eine ganze Reihe typischer Männerkrankheiten und Männer-Schwächen: Die Rot-Grün-Blindheit, die Bluterkrankheit oder die vergleichbar harmlose Glatze. Fast die Hälfte aller Männer sind Schätzungen zu Folge davon betroffen. Woher bekommt Mann seine Glatze? [mehr]<text:line-break/> Das kurze Leben der Männer </text:p>
            <text:p text:style-name="P111"><text:s/><text:span text:style-name="T94">Männer leben ungesünder als Frauen</text:span> </text:p>
            <text:p text:style-name="P111"><text:s/>In Deutschland sterben Männer im Schnitt über fünf Jahre früher als Frauen. Dabei spielen auch die Gene eine Rolle: Sie sorgen dafür, dass Männer etwa 1 Jahr vor den Frauen sterben. Aber wer oder was raubt den Männern die übrigen Lebensjahre? Die unterschiedliche Lebenserwartung ist auf vier Faktoren zurückzuführen.</text:p>
            <text:p text:style-name="P111"/>
          </table:table-cell>
          <table:table-cell table:style-name="Tabelle1.C2" office:value-type="string">
            <text:p text:style-name="P1">45:00</text:p>
          </table:table-cell>
        </table:table-row>
        <table:table-row table:style-name="TableLine93908606074544">
          <table:table-cell table:style-name="Tabelle1.A2" office:value-type="string">
            <text:p text:style-name="P1">K018</text:p>
          </table:table-cell>
          <table:table-cell table:style-name="Tabelle1.A2" office:value-type="string">
            <text:p text:style-name="Standard"><text:span text:style-name="T42">01/03/11/57MB/WDR Köln - WDR aktuell</text:span> <text:s text:c="2"/><text:span text:style-name="T39"><text:s/></text:span><text:span text:style-name="T21">Arnold Pier ehmaliger Chefarzt </text:span></text:p>
            <text:p text:style-name="P35">wegen etlicher <text:span text:style-name="T10">Fehlbehandlungen</text:span> verurteilt. Eingeständnis gegen Strafminderung.</text:p>
            <text:p text:style-name="P35"/>
          </table:table-cell>
          <table:table-cell table:style-name="Tabelle1.C2" office:value-type="string">
            <text:p text:style-name="P1">01:46</text:p>
          </table:table-cell>
        </table:table-row>
        <table:table-row table:style-name="TableLine93908610579312">
          <table:table-cell table:style-name="Tabelle1.A2" office:value-type="string">
            <text:p text:style-name="P1">K019</text:p>
          </table:table-cell>
          <table:table-cell table:style-name="Tabelle1.A2" office:value-type="string">
            <text:p text:style-name="Standard"><text:span text:style-name="T42">01/03/11/111MB/ZDF - heute</text:span> <text:s text:c="28"/><text:span text:style-name="T21">Guttenberg</text:span> </text:p>
            <text:p text:style-name="P35">Rücktrittserklärung des Kriegsministers</text:p>
            <text:p text:style-name="P35">Bettina <text:span text:style-name="T94">Schausten</text:span> kommentiert</text:p>
            <text:p text:style-name="P35"><text:soft-page-break/></text:p>
          </table:table-cell>
          <table:table-cell table:style-name="Tabelle1.C2" office:value-type="string">
            <text:p text:style-name="P1">02:27</text:p>
          </table:table-cell>
        </table:table-row>
        <table:table-row table:style-name="TableLine93908618993664">
          <table:table-cell table:style-name="Tabelle1.A2" office:value-type="string">
            <text:p text:style-name="P1">K020</text:p>
          </table:table-cell>
          <table:table-cell table:style-name="Tabelle1.A2" office:value-type="string">
            <text:p text:style-name="Standard"><text:span text:style-name="T57">02/03/11/2,6MB/Bayern <text:s text:c="2"/>radioWel</text:span>t - <text:s/><text:span text:style-name="T21"><text:s/>Olympische Spiele</text:span> </text:p>
            <text:p text:style-name="P35">Gewinnversprechen und die Wirklichkeit </text:p>
            <text:p text:style-name="Standard"/>
          </table:table-cell>
          <table:table-cell table:style-name="Tabelle1.C2" office:value-type="string">
            <text:p text:style-name="P19">02:00</text:p>
          </table:table-cell>
        </table:table-row>
        <table:table-row table:style-name="TableLine93908617486064">
          <table:table-cell table:style-name="Tabelle1.A2" office:value-type="string">
            <text:p text:style-name="P1">K023</text:p>
          </table:table-cell>
          <table:table-cell table:style-name="Tabelle1.A2" office:value-type="string">
            <text:p text:style-name="P85"><text:s/><text:span text:style-name="T57">02/03/11/36MB/DLF</text:span> <text:span text:style-name="T42">-Hintergrun</text:span>d - <text:span text:style-name="T21"><text:s/>L</text:span><text:span text:style-name="T23">i</text:span><text:span text:style-name="T21">b</text:span><text:span text:style-name="T23">y</text:span><text:span text:style-name="T21">en</text:span> </text:p>
            <text:p text:style-name="P35">...und die Opposition gegen den <text:span text:style-name="T94">Gad</text:span><text:span text:style-name="T103">d</text:span><text:span text:style-name="T94">afi-Clan</text:span> (Peter Phillip)</text:p>
            <text:p text:style-name="P35"><text:s/></text:p>
          </table:table-cell>
          <table:table-cell table:style-name="Tabelle1.C2" office:value-type="string">
            <text:p text:style-name="P22">18:50</text:p>
          </table:table-cell>
        </table:table-row>
        <table:table-row table:style-name="TableLine93908648877600">
          <table:table-cell table:style-name="Tabelle1.A2" office:value-type="string">
            <text:p text:style-name="P1">K024</text:p>
          </table:table-cell>
          <table:table-cell table:style-name="Tabelle1.A2" office:value-type="string">
            <text:p text:style-name="P85"><text:span text:style-name="T57">02/03/11/17MB/DL</text:span> <text:span text:style-name="T42">F-Informationen am Abend</text:span> - <text:s text:c="17"/><text:span text:style-name="T21">L</text:span><text:span text:style-name="T23">i</text:span><text:span text:style-name="T21">b</text:span><text:span text:style-name="T23">y</text:span><text:span text:style-name="T21">en</text:span> </text:p>
            <text:p text:style-name="P39">"Kampfberichterstattung". Bei den Angriffen der "Regimetruppen" soll es wieder zum Einsatz von Söldnern gekommen sein. Man wolle das Ausland um Militärhilfe gegen die <text:span text:style-name="T94">Gaddafi</text:span><text:span text:style-name="T106"> </text:span><text:span text:style-name="T327">T</text:span>ruppen bitten. Und zur Situation an der Libysch-Tunesischen Grenze ...hat sich bei den Flüchtlingen umgehört. <text:s text:c="2"/>AGITPROP ...Jubel L<text:span text:style-name="T267">i</text:span>b<text:span text:style-name="T267">y</text:span>er werden angekarrt.</text:p>
            <text:p text:style-name="P35">Der Int. Strafgerichtshof hat offizielle Ermittlungen gegen den <text:span text:style-name="T94">Gaddafi</text:span>-Clan erhoben wegen des Verdachts auf Verbrechen gegen die Menschlichkeit.</text:p>
            <text:p text:style-name="P39">US-Kriegsschiffe auf dem weg nach <text:span text:style-name="T94">L</text:span><text:span text:style-name="T96">i</text:span><text:span text:style-name="T94">b</text:span><text:span text:style-name="T96">y</text:span><text:span text:style-name="T94">en</text:span>, auch um "humane Hilfe zu leisten".</text:p>
            <text:p text:style-name="P35">Die UN-Resolution enthalte kein Mandat für die Gewaltanwendung!</text:p>
            <text:p text:style-name="Standard"/>
          </table:table-cell>
          <table:table-cell table:style-name="Tabelle1.C2" office:value-type="string">
            <text:p text:style-name="P22">09:02</text:p>
          </table:table-cell>
        </table:table-row>
        <table:table-row table:style-name="TableLine93908611205888">
          <table:table-cell table:style-name="Tabelle1.A2" office:value-type="string">
            <text:p text:style-name="P1">K025</text:p>
          </table:table-cell>
          <table:table-cell table:style-name="Tabelle1.A2" office:value-type="string">
            <text:p text:style-name="Standard"><text:span text:style-name="T57">02/03/11/6MB/DL</text:span> <text:span text:style-name="T42">F-Informationen am Abend</text:span> - <text:s/><text:span text:style-name="T21"><text:s/>Afghanistan</text:span> </text:p>
            <text:p text:style-name="P35"><text:span text:style-name="T311">9</text:span><text:span text:style-name="T312"> </text:span><text:span text:style-name="T311">Tote Kinder durch US Hubschrauber Raketeneinsatz</text:span>.</text:p>
            <text:p text:style-name="P35">Die ISAF übernimmt die volle Verantwortung für diese Tragödie.</text:p>
            <text:p text:style-name="P35">Von den Afghanen wird gefordert, das Gen.<text:span text:style-name="T313"> </text:span><text:span text:style-name="T94">Paetreus</text:span> (USA) vor dem Parlament erscheint und sich zu der steigenden Zahl ziv<text:span text:style-name="T313">iler</text:span> Tote äußert!</text:p>
            <text:p text:style-name="P35">Hunderte wütender Bürger Demonstrieren gegen westl Truppen und <text:span text:style-name="T94">Karsei</text:span>. Vor kurzem in <text:span text:style-name="T94">Kunei</text:span> <text:line-break/><text:span text:style-name="T311">65</text:span><text:span text:style-name="T312"> </text:span><text:span text:style-name="T311">Tote Frauen+Kinder.</text:span> ISAF behauptet ausschließlich Aufständische getötet wurden.</text:p>
            <text:p text:style-name="P35">Im letzten Jahr 2400 getötete Zivilisten, mehr als je zuvor.<text:span text:style-name="T87">siehe auch TELEPOLIS:Afghanistan-1</text:span> </text:p>
            <text:p text:style-name="P35"><text:s text:c="40"/></text:p>
            <text:p text:style-name="Standard"/>
          </table:table-cell>
          <table:table-cell table:style-name="Tabelle1.C2" office:value-type="string">
            <text:p text:style-name="P22">03:07</text:p>
          </table:table-cell>
        </table:table-row>
        <table:table-row table:style-name="TableLine93908608072704">
          <table:table-cell table:style-name="Tabelle1.A2" office:value-type="string">
            <text:p text:style-name="P1">K026</text:p>
          </table:table-cell>
          <table:table-cell table:style-name="Tabelle1.A2" office:value-type="string">
            <text:p text:style-name="P85"><text:span text:style-name="T57">02/03/11/1,9MB/DL</text:span> <text:span text:style-name="T42">F-Informationen am Morgen</text:span> - <text:s/><text:span text:style-name="T21">L</text:span><text:span text:style-name="T23">i</text:span><text:span text:style-name="T21">b</text:span><text:span text:style-name="T23">y</text:span><text:span text:style-name="T21">en</text:span> </text:p>
            <text:p text:style-name="P35">AußMin. <text:span text:style-name="T94">Westerwelle</text:span> (FDP) begrüßt den Ausschlu<text:span text:style-name="T271">ss</text:span> Libyens aus dem Menschenrechtsrat der Vereinten Nationen! ...wer die Menschenrechte so schrecklich ver<text:span text:style-name="T288">l</text:span>etze dürfe keinen Platz im Gremium haben.<text:span text:style-name="T88">M.m.z.M</text:span></text:p>
            <text:p text:style-name="P35">Kanada sperrt Vermögenswerte von Angehörigen des Regimes in <text:span text:style-name="T327">H</text:span>öhe von 1,7Milliarden.</text:p>
            <text:p text:style-name="P35"/>
          </table:table-cell>
          <table:table-cell table:style-name="Tabelle1.C2" office:value-type="string">
            <text:p text:style-name="P22">00:59</text:p>
          </table:table-cell>
        </table:table-row>
        <table:table-row table:style-name="TableLine93908593023696">
          <table:table-cell table:style-name="Tabelle1.A2" office:value-type="string">
            <text:p text:style-name="P1"/>
          </table:table-cell>
          <table:table-cell table:style-name="Tabelle1.A2" office:value-type="string">
            <text:p text:style-name="Standard">K027 frei</text:p>
          </table:table-cell>
          <table:table-cell table:style-name="Tabelle1.C2" office:value-type="string">
            <text:p text:style-name="P1"/>
          </table:table-cell>
        </table:table-row>
        <table:table-row table:style-name="TableLine93908623269488">
          <table:table-cell table:style-name="Tabelle1.A2" office:value-type="string">
            <text:p text:style-name="P1">K028</text:p>
          </table:table-cell>
          <table:table-cell table:style-name="Tabelle1.A2" office:value-type="string">
            <text:p text:style-name="P97"><text:span text:style-name="T57">02/03/11/84,9MB/OE1</text:span> <text:span text:style-name="T42">-Salzburger Nachtstudio</text:span> <text:s text:c="2"/><text:span text:style-name="T21">WikiLeaks <text:s text:c="5"/></text:span><text:span text:style-name="T155"><text:s text:c="2"/>PQC <text:s text:c="2"/></text:span><text:span text:style-name="T21"><text:s text:c="7"/></text:span><text:span text:style-name="T143"><text:s/></text:span><text:span text:style-name="T144">sehr wichtig!</text:span></text:p>
            <text:p text:style-name="P108">mit Rainer Winter Uni <text:s/>Medien</text:p>
            <text:p text:style-name="P108">Die Affäre WikiLeaks und die Transparenz unserer Gesellschaft. Gestaltung: Michael Fiedler und Anna Masoner</text:p>
            <text:p text:style-name="P108">Eine Internetplattform hielt Ende des letzten Jahres die Welt in Atem. Mit der Veröffentlichung Hunderttausender Depeschen amerikanischer Diplomaten machte die internationale Whistleblowing-Plattform <text:span text:style-name="T94">WikiLeaks</text:span> Schlagzeilen. Wochenlang wurde über die teils banalen Charakterstudien europäischer Politiker, aber auch über brisante Informationen über Ölfirmen in Nigeria diskutiert. Handelte es sich bei den Veröffentlichungen um die Aufdeckung der Machenschaften von korrupten Staatsorganen oder um das schonungslose Breittreten vertraulicher Gespräche von Botschaftern? Gegründet hat das Netzwerk <text:span text:style-name="T94">Julian Assange</text:span> im Jahr 2006. Um ihn wurde Personenkult betrieben. Für die einen wurde der Australier zum Held und WikiLeaks zum Geheimdienst des Volkes, für die anderen wurde er zum Staatsfeind Nummer eins und WikiLeaks zur Gefahr für die nationale Sicherheit.<text:line-break/> <text:line-break/>Was bedeutet dies nun aus demokratiepolitischer Sicht? Verschafft WikiLeaks unserer Gesellschaft zu einer noch nie dagewesenen Offenheit oder braucht der zügellose Geheimdienst des Volkes Kontrolle? Wie verändern die Enthüllungen von WikiLeaks die Rolle von etablierten Medien? Wer kann/soll das Netz kontrollieren oder ist es gänzlich unkontrollierbar? Nicht zuletzt - wie ist die Affäre WikiLeaks historisch zu bewerten? Medien- und Politikwissenschafter/innen, Historiker und Journalisten versuchen eine Einordnung.</text:p>
            <text:p text:style-name="P35">Geheimhaltung in Demokratischen Staaten <text:s/></text:p>
            <text:p text:style-name="P35">Buchhinweise: Rainer Winter Widerstand im Netz, Marcel Rosenbach und Holger Stark Staatsfeind <text:soft-page-break/>Wikileaks, Wikileaks und die Folgen <text:s text:c="37"/></text:p>
            <text:p text:style-name="Standard"/>
          </table:table-cell>
          <table:table-cell table:style-name="Tabelle1.C2" office:value-type="string">
            <text:p text:style-name="P19">55:00</text:p>
          </table:table-cell>
        </table:table-row>
        <table:table-row table:style-name="TableLine93908453384048">
          <table:table-cell table:style-name="Tabelle1.A2" office:value-type="string">
            <text:p text:style-name="P1">K029</text:p>
          </table:table-cell>
          <table:table-cell table:style-name="Tabelle1.A2" office:value-type="string">
            <text:p text:style-name="P85"><text:span text:style-name="T42">02/03/</text:span><text:span text:style-name="T43">1</text:span><text:span text:style-name="T42">1/3,8GB/rbb Berlin </text:span>- Beckmann -1 <text:s text:c="3"/><text:span text:style-name="T21">L</text:span><text:span text:style-name="T23">i</text:span><text:span text:style-name="T21">b</text:span><text:span text:style-name="T23">y</text:span><text:span text:style-name="T21">en</text:span> </text:p>
            <text:p text:style-name="Standard"><text:span text:style-name="T79"><text:s/></text:span><text:span text:style-name="T170">(Beckmann <text:s/>tendenziell auch Kriegstrommler) <text:s text:c="2"/></text:span><text:span text:style-name="T159">Reante Eisel</text:span> <text:span text:style-name="T115">über Telefon aus Tripolis,</text:span> </text:p>
            <text:p text:style-name="P39">"...L<text:span text:style-name="T267">i</text:span>b<text:span text:style-name="T267">y</text:span>en <text:s/>ist ein junges Land, wie viele in Afrika!"</text:p>
            <text:p text:style-name="P39"><text:span text:style-name="T94">Gabriele Riedle</text:span> GEO: "...die L<text:span text:style-name="T267">i</text:span>b<text:span text:style-name="T267">y</text:span>er haben keine Erfahrung mit praktischer Politik oder mit Demokratie. <text:s/>Die Entwicklung war eine andere als die der Nachbarländer!</text:p>
            <text:p text:style-name="P39"><text:span text:style-name="T94">Beckmann:</text:span>"... die schitzoide Persönlichkeit ...sorgen Atomprogramm und Finanzierung des int. Terrorismus für eine neue Einschätzung. Anschlag auf <text:span text:style-name="T94">laBelle</text:span> und die Bombardierung L<text:span text:style-name="T267">i</text:span>b<text:span text:style-name="T267">y</text:span>ens durch U.S._Luftwaffe. <text:span text:style-name="T94">Lockerby</text:span> Flugzeugabsturz - dann der Wandel zum Partner des Westens, dann Übergriffe auf die Protestierende Bevölkerung .... dem Volk den Krieg zu erklären". <text:span text:style-name="T218">Monika</text:span><text:span text:style-name="T94"> Lüke</text:span> <text:s/>ai. <text:span text:style-name="T79">(die Wachhündin mit dem Rede-grinsen eine zweifelhafte!)</text:span>" dann wieder <text:span text:style-name="T94">Beckmann: "... </text:span><text:span text:style-name="T218">Giftgas</text:span><text:span text:style-name="T225">a</text:span><text:span text:style-name="T218">t</text:span><text:span text:style-name="T225">t</text:span><text:span text:style-name="T218">ake auf die eigene Bevölkerung. Ulrich </text:span><text:span text:style-name="T94">Kienzle, </text:span><text:span text:style-name="T218">Peter </text:span><text:span text:style-name="T94">Scholl-Latour</text:span> </text:p>
            <text:p text:style-name="P35"><text:span text:style-name="T218">Wer hat da revoltiert und welche Rolle spielen die Stämme!</text:span> <text:span text:style-name="T218">Gabriele</text:span><text:span text:style-name="T94"> Riedle: </text:span><text:span text:style-name="T218">schildert den Ablauf aus ihrer Sicht:</text:span> <text:span text:style-name="T94"><text:s/></text:span><text:span text:style-name="T218">die geplante Reform des Sohnes und die </text:span><text:span text:style-name="T219">w</text:span><text:span text:style-name="T218">irtschaftl. Veränderung. <text:s/>Der Stamm der </text:span><text:span text:style-name="T94">Walfalla</text:span><text:span text:style-name="T218"> war schon immer gegen </text:span><text:span text:style-name="T94">Gaddafi.</text:span><text:span text:style-name="T218"> Die Demo vom 17.Feb 2006 auf dem </text:span><text:span text:style-name="T94">Grünen Platz</text:span><text:span text:style-name="T218"> (Muslimkarikatur). Die soziale Not ist, im Gegensatz zu anderen Staaten Afrikas, nicht erkennbar! </text:span></text:p>
            <text:p text:style-name="P35"><text:span text:style-name="T218">Welche Rolle spielt das Öl? </text:span><text:span text:style-name="T113">EU-</text:span><text:span text:style-name="T232">Zahlt für Flüchtlingsschutz.</text:span> </text:p>
            <text:p text:style-name="P51"><text:span text:style-name="T10">Ein interessanter Disput zwischen</text:span> <text:span text:style-name="T94">Scholl-</text:span><text:span text:style-name="T97">L</text:span><text:span text:style-name="T94">atur</text:span> <text:span text:style-name="T10">und der westl. Arroganz der "Wachhündin"</text:span>. </text:p>
            <text:p text:style-name="P35"><text:span text:style-name="T218">Zum Flugverbot, wie soll das gemacht werden?</text:span> <text:span text:style-name="T82">(mitte März wurde einfach gebomt!)</text:span> </text:p>
            <text:p text:style-name="P45"><text:span text:style-name="T218">(und <text:s/>wieder </text:span><text:span text:style-name="T94">Beckmann: das die L</text:span><text:span text:style-name="T96">i</text:span><text:span text:style-name="T94">b</text:span><text:span text:style-name="T96">y</text:span><text:span text:style-name="T94">er nicht verstehen, was </text:span><text:span text:style-name="T106">P</text:span><text:span text:style-name="T94">olitik ist...)</text:span> </text:p>
            <text:p text:style-name="P44"><text:s/><text:span text:style-name="T218">Gabriele</text:span><text:span text:style-name="T94"> Riedle: es gab Basisvolkskongresse.</text:span> </text:p>
            <text:p text:style-name="P70"/>
          </table:table-cell>
          <table:table-cell table:style-name="Tabelle1.C2" office:value-type="string">
            <text:p text:style-name="P1"/>
          </table:table-cell>
        </table:table-row>
        <table:table-row table:style-name="TableLine93908783563648">
          <table:table-cell table:style-name="Tabelle1.A2" office:value-type="string">
            <text:p text:style-name="P1">K030</text:p>
          </table:table-cell>
          <table:table-cell table:style-name="Tabelle1.A2" office:value-type="string">
            <text:p text:style-name="P85"><text:span text:style-name="T42">03/03/11/177MB/Das Erste - Tagestheme</text:span>n <text:s text:c="7"/><text:span text:style-name="T21">L</text:span><text:span text:style-name="T23">i</text:span><text:span text:style-name="T21">b</text:span><text:span text:style-name="T23">yen</text:span></text:p>
            <text:p text:style-name="P39">Tom <text:span text:style-name="T94">Koenig</text:span>s (Bü90Grüne) zum L<text:span text:style-name="T267">i</text:span>b<text:span text:style-name="T267">y</text:span>eneinsatz. NATO solle sich zurückhalten, </text:p>
            <text:p text:style-name="P35">Kommentar von Rainald <text:span text:style-name="T94">Becker</text:span>, <text:span text:style-name="T87">volle Kriegstrommel!</text:span></text:p>
            <text:p text:style-name="P35"/>
          </table:table-cell>
          <table:table-cell table:style-name="Tabelle1.C2" office:value-type="string">
            <text:p text:style-name="P22">04:16</text:p>
          </table:table-cell>
        </table:table-row>
        <table:table-row table:style-name="TableLine93908639040512">
          <table:table-cell table:style-name="Tabelle1.A2" office:value-type="string">
            <text:p text:style-name="P1">K033</text:p>
          </table:table-cell>
          <table:table-cell table:style-name="Tabelle1.A2" office:value-type="string">
            <text:p text:style-name="P85"><text:span text:style-name="T57">03/03/11/6,4MB/DKULTU</text:span> <text:span text:style-name="T42">R-Ortszeit</text:span> <text:s/><text:span text:style-name="T21">L</text:span><text:span text:style-name="T23">i</text:span><text:span text:style-name="T21">b</text:span><text:span text:style-name="T23">yen</text:span></text:p>
            <text:p text:style-name="Standard"><text:span text:style-name="T21">Kriegstrommeln</text:span> </text:p>
            <text:p text:style-name="Standard"/>
          </table:table-cell>
          <table:table-cell table:style-name="Tabelle1.C2" office:value-type="string">
            <text:p text:style-name="P22">03:19</text:p>
          </table:table-cell>
        </table:table-row>
        <table:table-row table:style-name="TableLine93908608073872">
          <table:table-cell table:style-name="Tabelle1.A2" office:value-type="string">
            <text:p text:style-name="P1"/>
          </table:table-cell>
          <table:table-cell table:style-name="Tabelle1.A2" office:value-type="string">
            <text:p text:style-name="Standard">K034 frei</text:p>
          </table:table-cell>
          <table:table-cell table:style-name="Tabelle1.C2" office:value-type="string">
            <text:p text:style-name="P19"/>
          </table:table-cell>
        </table:table-row>
        <table:table-row table:style-name="TableLine93908615029056">
          <table:table-cell table:style-name="Tabelle1.A2" office:value-type="string">
            <text:p text:style-name="P1"/>
          </table:table-cell>
          <table:table-cell table:style-name="Tabelle1.A2" office:value-type="string">
            <text:p text:style-name="Standard">K035 <text:s/>frei</text:p>
          </table:table-cell>
          <table:table-cell table:style-name="Tabelle1.C2" office:value-type="string">
            <text:p text:style-name="P19"/>
          </table:table-cell>
        </table:table-row>
        <table:table-row table:style-name="TableLine93908518589440">
          <table:table-cell table:style-name="Tabelle1.A2" office:value-type="string">
            <text:p text:style-name="P1">K036</text:p>
          </table:table-cell>
          <table:table-cell table:style-name="Tabelle1.A2" office:value-type="string">
            <text:p text:style-name="Standard"><text:span text:style-name="T42">03/03/11/129MB/EinsPlus-Einfach genial</text:span> <text:s/><text:span text:style-name="T21">neues Werkzeug</text:span> </text:p>
            <text:p text:style-name="P35">der Gewinderoller <text:s/>zum nachträglichen aufbringen von Gewinden und die "geteilte Mutter" die<text:span text:style-name="T94"> Twinnut</text:span></text:p>
            <text:p text:style-name="P35"/>
          </table:table-cell>
          <table:table-cell table:style-name="Tabelle1.C2" office:value-type="string">
            <text:p text:style-name="P19">03:00</text:p>
          </table:table-cell>
        </table:table-row>
        <table:table-row table:style-name="TableLine93908603952704">
          <table:table-cell table:style-name="Tabelle1.A2" office:value-type="string">
            <text:p text:style-name="P1">K037</text:p>
          </table:table-cell>
          <table:table-cell table:style-name="Tabelle1.A2" office:value-type="string">
            <text:p text:style-name="Standard"><text:span text:style-name="T57">03/03/11/6,2MB/NDR</text:span> <text:span text:style-name="T42">Info-STANDPUNKTE</text:span> - <text:span text:style-name="T114">2 US-Soldaten in Frankfurt erschossen. </text:span></text:p>
            <text:p text:style-name="P35">Ein ganz normaler wurde plötzlich zum "Radikalen". Ha<text:span text:style-name="T271">ss</text:span>prediger, ja warum nur? </text:p>
            <text:p text:style-name="P35">wir müssen nur einmal- ihr Glück haben. <text:s text:c="6"/>AGITPROP</text:p>
            <text:p text:style-name="P35"/>
          </table:table-cell>
          <table:table-cell table:style-name="Tabelle1.C2" office:value-type="string">
            <text:p text:style-name="P22">02:35</text:p>
          </table:table-cell>
        </table:table-row>
        <table:table-row table:style-name="TableLine93908650454480">
          <table:table-cell table:style-name="Tabelle1.A2" office:value-type="string">
            <text:p text:style-name="P1">K038</text:p>
          </table:table-cell>
          <table:table-cell table:style-name="Tabelle1.A2" office:value-type="string">
            <text:p text:style-name="Standard"><text:span text:style-name="T42">03/03/11/73MB/rbb Berlin-Abendschau</text:span> <text:s/><text:span text:style-name="T21">Berlin Schenkladen geräumt</text:span> </text:p>
            <text:p text:style-name="Standard">Scharnweberstr. <text:s/>...sah erst aus, wie ein Kindergeburtstag. </text:p>
            <text:p text:style-name="Standard"/>
          </table:table-cell>
          <table:table-cell table:style-name="Tabelle1.C2" office:value-type="string">
            <text:p text:style-name="P19">01:50</text:p>
          </table:table-cell>
        </table:table-row>
        <table:table-row table:style-name="TableLine93908689576688">
          <table:table-cell table:style-name="Tabelle1.A2" office:value-type="string">
            <text:p text:style-name="P1">K039</text:p>
          </table:table-cell>
          <table:table-cell table:style-name="Tabelle1.A2" office:value-type="string">
            <text:p text:style-name="Standard"><text:span text:style-name="T57">03/03/11/1,4MB/WDR 5</text:span> <text:span text:style-name="T42">-Morgenecho</text:span> <text:s text:c="16"/><text:span text:style-name="T21">Mikrokredite</text:span> </text:p>
            <text:p text:style-name="P74"><text:s/>i<text:span text:style-name="T115">n Verruf geraten! Kreditnehmer unter Druck geraten</text:span></text:p>
            <text:p text:style-name="Standard"><text:span text:style-name="Strong_20_Emphasis"><text:span text:style-name="T115">dazu auch aus:Quelle: </text:span></text:span><text:a xlink:type="simple" xlink:href="http://www.freitag.de/politik/1107-mikrokredit-in-misskredit" text:style-name="Internet_20_link" text:visited-style-name="Visited_20_Internet_20_Link"><text:span text:style-name="Strong_20_Emphasis"><text:span text:style-name="T115">Der Freitag</text:span></text:span></text:a></text:p>
            <text:p text:style-name="Standard"><text:span text:style-name="Strong_20_Emphasis"><text:span text:style-name="T115">Mikrokredit in Misskredit</text:span></text:span><text:span text:style-name="T115"><text:line-break/>Das Hilfsmodell von Friedensnobelpreisträger Muhammad Yunus gerät durch Wucherzinsen, Vetternwirtschaft und Selbstmorde nicht nur in Bangladesch zusehends in Verruf<text:line-break/>Ein Termin stand fest, die Karten waren verkauft: Anfang Februar sollte Muhammad Yunus in Mönchengladbach auftreten. Doch der Nobelpreisträger, der als Erfinder des Mikrokredits gilt, musste absagen – ein Verleumdungsprozess in Bangladesh verhinderte die Ausreise des 70-Jährigen. [...] Umgerechnet etwa 2,4 Milliarden Euro sind derzeit in Bangladesch als Mikrokredite in Umlauf. Und die Geldmenge wächst beharrlich, seit auch internationale Investoren das Geschäft (geschätztes Volumen weltweit: 250 Milliarden Dollar) mit dem</text:span> <text:span text:style-name="T115">Kleinstkredit entdeckt haben. „Die Grameen Bank hat bewiesen, dass die Armen ein großer Markt für das Geschäft mit den Mikrokrediten sind – ein wichtiges Signal für das Finanzkapital in aller Welt“, erklärt der bereits erwähnte Anu Muhammad und benennt das </text:span><text:soft-page-break/><text:span text:style-name="T115">grundsätzliche Dilemma von Mikrokrediten, ob sie nun kommerzieller Natur sind oder auf Non-Profit-Basis vergeben werden: „Man setzt voraus, dass alle Bedingungen – die Natur, die Familie, die Gesundheit, das ganze Umfeld und natürlich der Markt immer konstant und vorteilhaft bleiben“. Ein völlig unrealistisches Szenario in einem Land wie Bangladesch, das regelmäßig von Überschwemmungen und Zyklonen heimgesucht wird.<text:line-break/>Quelle: </text:span><text:a xlink:type="simple" xlink:href="http://www.freitag.de/politik/1107-mikrokredit-in-misskredit" text:style-name="Internet_20_link" text:visited-style-name="Visited_20_Internet_20_Link"><text:span text:style-name="T115">Der Freitag</text:span></text:a></text:p>
            <text:p text:style-name="P35"/>
          </table:table-cell>
          <table:table-cell table:style-name="Tabelle1.C2" office:value-type="string">
            <text:p text:style-name="P19">01:00</text:p>
          </table:table-cell>
        </table:table-row>
        <table:table-row table:style-name="TableLine93908625328528">
          <table:table-cell table:style-name="Tabelle1.A2" office:value-type="string">
            <text:p text:style-name="P1">K040</text:p>
          </table:table-cell>
          <table:table-cell table:style-name="Tabelle1.A2" office:value-type="string">
            <text:p text:style-name="Standard"><text:span text:style-name="T42">03/03/11/932MB/ZDFinfokanal</text:span> -<text:span text:style-name="T21"> Ausland kompakt</text:span> - </text:p>
            <text:p text:style-name="P35">&gt;<text:span text:style-name="T94">Libyen</text:span>, ein Verbund von Stammesgebieten, Berber, Arabische Berber, Tuareg, Tebu. in denen <text:span text:style-name="T94">Gaddafi</text:span> an einzelne auch Privilegien vergab. <text:span text:style-name="T1">Driften die Stämme auseinander zerfällt auch der Staat</text:span>. Die Öl und Gaswirtschaft. Isabelle <text:span text:style-name="T94">Werenfels </text:span>(Stiftung Wissenschaft und Politik) ...eines der repressivsten Regimen weltweit</text:p>
            <text:p text:style-name="P35">&gt;<text:span text:style-name="T94">Marokko</text:span> Solarkraftwerke <text:span text:style-name="T94">Desertek</text:span>. Dazu Günther <text:span text:style-name="T94">Oettinger</text:span>: ...Energiepartnerschaft.</text:p>
            <text:p text:style-name="P35">Leitungslegung.Arbeit und Schulen, auch für die Nomaden. Auch für die Herrscher der Wüste, die Nomaden würde ein neues Leben beginnen.</text:p>
            <text:p text:style-name="P35">&gt; <text:span text:style-name="T94">dann Kriegstrommeln</text:span> </text:p>
            <text:p text:style-name="P35"><text:span text:style-name="T94">&gt;Tunesien</text:span> </text:p>
            <text:p text:style-name="Standard"/>
          </table:table-cell>
          <table:table-cell table:style-name="Tabelle1.C2" office:value-type="string">
            <text:p text:style-name="P22">22:49</text:p>
          </table:table-cell>
        </table:table-row>
        <table:table-row table:style-name="TableLine93908631099280">
          <table:table-cell table:style-name="Tabelle1.A2" office:value-type="string">
            <text:p text:style-name="P1">K043</text:p>
          </table:table-cell>
          <table:table-cell table:style-name="Tabelle1.A2" office:value-type="string">
            <text:p text:style-name="Standard"><text:span text:style-name="T57">04/03/11/5,8MB/DKULTU</text:span><text:span text:style-name="T42">R-Ortszeit</text:span> <text:s text:c="3"/><text:span text:style-name="T21">Informationswert der Nachrichten</text:span> </text:p>
            <text:p text:style-name="P97"><text:span text:style-name="T115">Das politische </text:span><text:span text:style-name="T164">F</text:span><text:span text:style-name="T314">euilleton</text:span><text:span text:style-name="T115"> von Reinhard Mohr</text:span></text:p>
            <text:p text:style-name="P35">demonstrative Alltagshektik verstärkte <text:span text:style-name="T94">Floskelpolitik</text:span> ...und damit zurück nach Hamburg.</text:p>
            <text:p text:style-name="P35">Von Analyse keine Spur! es wurden vor allem dif<text:span text:style-name="T313">f</text:span>use Bauchgefühle wieder gegeben.</text:p>
            <text:p text:style-name="Standard"/>
          </table:table-cell>
          <table:table-cell table:style-name="Tabelle1.C2" office:value-type="string">
            <text:p text:style-name="P19">03:00</text:p>
          </table:table-cell>
        </table:table-row>
        <table:table-row table:style-name="TableLine93908519090928">
          <table:table-cell table:style-name="Tabelle1.A2" office:value-type="string">
            <text:p text:style-name="P1">K044</text:p>
          </table:table-cell>
          <table:table-cell table:style-name="Tabelle1.A2" office:value-type="string">
            <text:p text:style-name="P85"><text:span text:style-name="T57">04/03/11/7,8MB/DKULTUR</text:span> <text:span text:style-name="T42">-Ortszeit</text:span> - <text:span text:style-name="T21"><text:s/>L</text:span><text:span text:style-name="T23">i</text:span><text:span text:style-name="T21">b</text:span><text:span text:style-name="T23">y</text:span><text:span text:style-name="T21">en</text:span> </text:p>
            <text:p text:style-name="P54">Kriegstrommeln</text:p>
            <text:p text:style-name="Standard"/>
          </table:table-cell>
          <table:table-cell table:style-name="Tabelle1.C2" office:value-type="string">
            <text:p text:style-name="P22">04:05</text:p>
          </table:table-cell>
        </table:table-row>
        <table:table-row table:style-name="TableLine93908628827888">
          <table:table-cell table:style-name="Tabelle1.A2" office:value-type="string">
            <text:p text:style-name="P15">K045</text:p>
          </table:table-cell>
          <table:table-cell table:style-name="Tabelle1.A2" office:value-type="string">
            <text:p text:style-name="P90"><text:span text:style-name="Strong_20_Emphasis"><text:span text:style-name="T51">04/03/11/52MB/dlf -</text:span></text:span><text:span text:style-name="Strong_20_Emphasis"><text:span text:style-name="T50">dossier</text:span></text:span><text:span text:style-name="Strong_20_Emphasis"> <text:s text:c="23"/></text:span><text:span text:style-name="T21">Die Entführungslegende</text:span> </text:p>
            <text:p text:style-name="Standard"><text:s/>oder: <text:s/><text:span text:style-name="T71">Wie kam Eichmann nach Jerusalem?</text:span><text:span text:style-name="T74"> <text:s text:c="5"/></text:span>Von Gaby Weber</text:p>
            <text:p text:style-name="Text_20_body"><text:span text:style-name="Strong_20_Emphasis"><text:span text:style-name="T130">Am 11. April 1961 begann in Jerusalem der Prozess gegen den Kriegsverbrecher Adolf Eichmann. Der israelische Geheimdienst Mossad hat ihn in Argentinien aufgespürt und entführt, so wird es seit Jahrzehnten berichtet. Der Eichmann-Prozess beherrschte dann monatelang die Schlagzeilen der Weltpresse. </text:span></text:span></text:p>
            <text:p text:style-name="Text_20_body"><text:span text:style-name="Strong_20_Emphasis"><text:span text:style-name="T130">Endlich sollte der Cheforganisator der Deportationen in die Todeslager seine gerechte Strafe finden, sollte einer der Hauptverantwortlichen für den Massenmord an den europäischen Juden im jüdischen Staat gerichtet werden. </text:span></text:span><text:span text:style-name="Strong_20_Emphasis"><text:line-break/> </text:span><text:s/><text:span text:style-name="Strong_20_Emphasis"><text:span text:style-name="T130">Nach jahrelangen Recherchen entpuppt sich allerdings die bisher kolportierte Geschichte </text:span></text:span><text:span text:style-name="T130"><text:s/></text:span><text:span text:style-name="Strong_20_Emphasis"><text:span text:style-name="T130">mehr und mehr als eine konstruierte Legende. CIA, BND und Nachrichtendienste der </text:span></text:span><text:span text:style-name="T130"><text:s/></text:span><text:span text:style-name="Strong_20_Emphasis"><text:span text:style-name="T130">sozialistischen Staaten wussten </text:span></text:span><text:s/><text:span text:style-name="Strong_20_Emphasis"><text:span text:style-name="T130">spätestens seit Ende der 50er-Jahre, wo Eichmann war und </text:span></text:span><text:span text:style-name="T130"><text:s/></text:span><text:span text:style-name="Strong_20_Emphasis"><text:span text:style-name="T130">was er und seine Nazi-Kameraden in Argentinien trieben. <text:line-break/> </text:span></text:span><text:s text:c="38"/><text:span text:style-name="Strong_20_Emphasis"><text:span text:style-name="T130">Die israelische Regierung führte zu dieser Zeit gerade mit dem bundesdeutschen </text:span></text:span><text:s/><text:span text:style-name="Strong_20_Emphasis"><text:span text:style-name="T130">Kanzler Konrad </text:span></text:span><text:span text:style-name="Strong_20_Emphasis"><text:span text:style-name="T159">Adenauer </text:span></text:span><text:span text:style-name="Strong_20_Emphasis"><text:span text:style-name="T130">Geheimverhandlungen über eine Unterstützung für das israelische Atomprogramm. Wurde </text:span></text:span><text:s/><text:span text:style-name="Strong_20_Emphasis"><text:span text:style-name="T130">Israels Justiz der Kriegsverbrecher </text:span></text:span><text:span text:style-name="Strong_20_Emphasis"><text:span text:style-name="T159">Eichmann</text:span></text:span><text:span text:style-name="Strong_20_Emphasis"><text:span text:style-name="T130"> eher aufgenötigt? <text:line-break/></text:span></text:span><text:span text:style-name="Strong_20_Emphasis"><text:span text:style-name="T143">Gab es zwischen dem israelischen Staatspräsidenten David</text:span></text:span><text:span text:style-name="Strong_20_Emphasis"><text:span text:style-name="T166"> Ben Gurion</text:span></text:span><text:span text:style-name="Strong_20_Emphasis"><text:span text:style-name="T143"> und der Bonner Führung </text:span></text:span><text:span text:style-name="T143"><text:s/></text:span><text:span text:style-name="Strong_20_Emphasis"><text:span text:style-name="T143">Absprachen über </text:span></text:span><text:span text:style-name="Strong_20_Emphasis"><text:span text:style-name="T166">Eichmanns </text:span></text:span><text:span text:style-name="Strong_20_Emphasis"><text:span text:style-name="T143">Aussagen im </text:span></text:span><text:span text:style-name="T1"><text:s/></text:span><text:span text:style-name="Strong_20_Emphasis"><text:span text:style-name="T143">Jerusalemer Verfahren, </text:span></text:span><text:span text:style-name="Strong_20_Emphasis"><text:span text:style-name="T156">um Ex-Nazis in bundesdeutschen Diensten zu schützen? </text:span></text:span><text:span text:style-name="Strong_20_Emphasis"><text:span text:style-name="T130"><text:line-break/> Die Autorin hat in jahrelangen Recherchen versucht, der Wahrheit über die Eichmann-Entführung und ihre politischen Hintergründe auf die Spur zu kommen. <text:s text:c="11"/>DLF 2011</text:span></text:span><text:span text:style-name="Strong_20_Emphasis"> </text:span></text:p>
            <text:p text:style-name="Standard"><text:s/><text:span text:style-name="T115">Deutsch-Israelische Aktion "Geschäftsfreund" Atomwaffenprojekt.</text:span> </text:p>
            <text:p text:style-name="P35">Adenauer, Globke und Ben Gorion Israel Hilfe. AKW-Demona Carl Carstens und Strauß A-Waffenproduktion, <text:s/>Eichmann als Doppelagent (Israel-</text:p>
            <text:p text:style-name="P35"/>
          </table:table-cell>
          <table:table-cell table:style-name="Tabelle1.C2" office:value-type="string">
            <text:p text:style-name="P19">55:00</text:p>
          </table:table-cell>
        </table:table-row>
        <table:table-row table:style-name="TableLine93908588431792">
          <table:table-cell table:style-name="Tabelle1.A2" office:value-type="string">
            <text:p text:style-name="P1"/>
          </table:table-cell>
          <table:table-cell table:style-name="Tabelle1.A2" office:value-type="string">
            <text:p text:style-name="Standard">K046 frei</text:p>
          </table:table-cell>
          <table:table-cell table:style-name="Tabelle1.C2" office:value-type="string">
            <text:p text:style-name="P19"/>
          </table:table-cell>
        </table:table-row>
        <table:table-row table:style-name="TableLine93908643703712">
          <table:table-cell table:style-name="Tabelle1.A2" office:value-type="string">
            <text:p text:style-name="P1"/>
          </table:table-cell>
          <table:table-cell table:style-name="Tabelle1.A2" office:value-type="string">
            <text:p text:style-name="Standard">K047 frei</text:p>
            <text:p text:style-name="Standard"/>
          </table:table-cell>
          <table:table-cell table:style-name="Tabelle1.C2" office:value-type="string">
            <text:p text:style-name="P19"/>
          </table:table-cell>
        </table:table-row>
        <table:table-row table:style-name="TableLine93908648778928">
          <table:table-cell table:style-name="Tabelle1.A2" office:value-type="string">
            <text:p text:style-name="P1">K048</text:p>
          </table:table-cell>
          <table:table-cell table:style-name="Tabelle1.A2" office:value-type="string">
            <text:p text:style-name="Standard"><text:span text:style-name="T42">04/03/11/312MB/SWR FS - nano</text:span> - <text:span text:style-name="T21">der Placeboeffekt</text:span> </text:p>
            <text:p text:style-name="Standard"><text:soft-page-break/><text:span text:style-name="T115"><text:s/>80-90% der Praxisärzte setzen Placebos ein vorwiegend bei Kopfschmerzen,Übelkeit, Schlafstörungen. Karin </text:span><text:span text:style-name="T159">Meissner</text:span><text:span text:style-name="T115"> Placebo Forscherin. </text:span><text:s/><text:span text:style-name="T115">Dazu die rechtlichen Bedingungen. Die Regeln sind klar. Paul </text:span><text:span text:style-name="T159">Enk</text:span><text:span text:style-name="T115"> Psychologe Uni-Tübingen</text:span> </text:p>
            <text:p text:style-name="Standard"/>
          </table:table-cell>
          <table:table-cell table:style-name="Tabelle1.C2" office:value-type="string">
            <text:p text:style-name="P19">07:00</text:p>
          </table:table-cell>
        </table:table-row>
        <table:table-row table:style-name="TableLine93908521630032">
          <table:table-cell table:style-name="Tabelle1.A2" office:value-type="string">
            <text:p text:style-name="P1"/>
          </table:table-cell>
          <table:table-cell table:style-name="Tabelle1.A2" office:value-type="string">
            <text:p text:style-name="Standard">K049 frei</text:p>
          </table:table-cell>
          <table:table-cell table:style-name="Tabelle1.C2" office:value-type="string">
            <text:p text:style-name="P1"/>
          </table:table-cell>
        </table:table-row>
        <table:table-row table:style-name="TableLine93908662425344">
          <table:table-cell table:style-name="Tabelle1.A2" office:value-type="string">
            <text:p text:style-name="P1"/>
          </table:table-cell>
          <table:table-cell table:style-name="Tabelle1.A2" office:value-type="string">
            <text:p text:style-name="Standard"><text:span text:style-name="T251">K050</text:span> frei</text:p>
          </table:table-cell>
          <table:table-cell table:style-name="Tabelle1.C2" office:value-type="string">
            <text:p text:style-name="P1"/>
          </table:table-cell>
        </table:table-row>
        <table:table-row table:style-name="TableLine93908643857648">
          <table:table-cell table:style-name="Tabelle1.A2" office:value-type="string">
            <text:p text:style-name="P1">K053</text:p>
          </table:table-cell>
          <table:table-cell table:style-name="Tabelle1.A2" office:value-type="string">
            <text:p text:style-name="Standard"><text:span text:style-name="T42">05/03/11/223MB/BR-alpha- </text:span><text:s text:c="13"/><text:span text:style-name="T21"><text:s/>Auf den Spuren der Intuition</text:span> </text:p>
            <text:p text:style-name="P35">Dazu Prof.Dr. <text:span text:style-name="T94">Zeilinger</text:span> <text:s text:c="3"/>...aus mir ist was geworden, trotz Schule </text:p>
            <text:p text:style-name="P35">Lehren sind ein <text:span text:style-name="T271">l</text:span>an<text:span text:style-name="T271">g</text:span>weiliger Weg. Vorbilder ein kurzer, der schnell zum Ziel führt. (Senneca).</text:p>
            <text:p text:style-name="P35"><text:s text:c="136"/><text:span text:style-name="T87"><text:s/>...gute Einsichten!</text:span> </text:p>
            <text:p text:style-name="P47"/>
          </table:table-cell>
          <table:table-cell table:style-name="Tabelle1.C2" office:value-type="string">
            <text:p text:style-name="P19">05:00</text:p>
          </table:table-cell>
        </table:table-row>
        <table:table-row table:style-name="TableLine93908518557424">
          <table:table-cell table:style-name="Tabelle1.A2" office:value-type="string">
            <text:p text:style-name="P1">K054</text:p>
            <text:p text:style-name="P1">K055</text:p>
          </table:table-cell>
          <table:table-cell table:style-name="Tabelle1.A2" office:value-type="string">
            <text:p text:style-name="P106"><text:span text:style-name="T51">05/03/11/29MB/D-kultu</text:span><text:span text:style-name="T50">r</text:span> <text:span text:style-name="T94"><text:s text:c="3"/></text:span><text:span text:style-name="T21"><text:s text:c="8"/>Bienengifte</text:span> <text:line-break/> <text:span text:style-name="T115">Das weltweite Phänomen d</text:span><text:span text:style-name="T123">a</text:span><text:span text:style-name="T115">s <text:s/>Bienensterben <text:s text:c="3"/>Colony Collapse Disorder<text:line-break/> Von Johannes Wilms <text:s/>Regie: Giuseppe Maio<text:line-break/>Mit: Matthias Matschke, Viktor Neumann, Cathleen Gawlich Ton: Andreas Meinetsberger<text:line-break/>Produktion: DKultur 2010/49'13<text:line-break/> Die halbe Welt ist betroffen vom Colony Collapse Disorder, dem Bienensterben: Im Frühjahr verlassen die erwachsenen Bienen den Stock, die Brut bleibt ohne Nahrung zurück und das Volk stirbt aus. Doch was </text:span><text:s text:c="11"/><text:span text:style-name="T115">sind die Ursachen? <text:line-break/> Bienen sind in der Landwirtschaftsindustrie als Bestäuber unverzichtbar. Zu den Akteuren gehören die Milbenart Varroa, der Maiswurzelbohrer, der im Zuge des Jugoslawienkrieges aus den USA nach Europa kam und das Nervengift Clothianidin, mit dem dieser Käfer bekämpft wird. <text:line-break/> Die Recherche führt in den badischen Rheingraben, wo es 2008 zum wohl größten Bienensterben der deutschen Geschichte kam.</text:span> </text:p>
            <text:p text:style-name="P109"><text:s/>Johannes Wilms, geboren 1965, lebt und arbeitet als Autor, Fotograf und Lehrer in Berlin.<text:line-break/> Anschließend:<text:line-break/>Johannes Wilms über jüngste Entwicklungen seit der Erstausstrahlung des Features im Mai 2010.<text:line-break/><text:span text:style-name="T218">Dazu Telepolis:</text:span><text:a xlink:type="simple" xlink:href="http://www.heise.de/tp/artikel/42/42077/1.html" text:style-name="Internet_20_link" text:visited-style-name="Visited_20_Internet_20_Link"><text:span text:style-name="T218">http://www.heise.de/tp/artikel/42/42077/1.html</text:span></text:a><text:span text:style-name="T218"><text:line-break/></text:span><text:span text:style-name="T94">Neonicotinoide:</text:span><text:span text:style-name="T218"> Forscher warnen vor großen Schäden der Entomofauna</text:span><text:bookmark text:name="thomaspany"/><text:span text:style-name="T218"> </text:span><text:a xlink:type="simple" xlink:href="http://www.heise.de/tp/autor/thomaspany/default.html" text:style-name="Internet_20_link" text:visited-style-name="Visited_20_Internet_20_Link"><text:span text:style-name="T218">Thomas Pany</text:span></text:a><text:span text:style-name="T218"> 24.06.2014 </text:span></text:p>
            <text:p text:style-name="P119"/>
          </table:table-cell>
          <table:table-cell table:style-name="Tabelle1.C2" office:value-type="string">
            <text:p text:style-name="P19">49:13</text:p>
          </table:table-cell>
        </table:table-row>
        <table:table-row table:style-name="TableLine93908730795808">
          <table:table-cell table:style-name="Tabelle1.A2" office:value-type="string">
            <text:p text:style-name="P1">K056</text:p>
          </table:table-cell>
          <table:table-cell table:style-name="Tabelle1.A2" office:value-type="string">
            <text:p text:style-name="Standard"><text:span text:style-name="T57">05/03/11/1,1MB/DKULTUR</text:span><text:span text:style-name="T42">-Nachrichten</text:span> - <text:span text:style-name="T21">Steuerhinterziehung mit Emissionsrechten</text:span> <text:span text:style-name="T115">Staatsanwaltschaft Frankfurt/M ermittelt gegen mehr als 150 Beschuldigte meist Firmenchefs ges. Summe <text:s/>850</text:span><text:span text:style-name="T124"> </text:span><text:span text:style-name="T115">Mill. Auch die Deutsche Bank mit dabei.</text:span> </text:p>
            <text:p text:style-name="P35"/>
          </table:table-cell>
          <table:table-cell table:style-name="Tabelle1.C2" office:value-type="string">
            <text:p text:style-name="P19">01:00</text:p>
          </table:table-cell>
        </table:table-row>
        <table:table-row table:style-name="TableLine93908623720608">
          <table:table-cell table:style-name="Tabelle1.A2" office:value-type="string">
            <text:p text:style-name="P1">K057</text:p>
          </table:table-cell>
          <table:table-cell table:style-name="Tabelle1.A2" office:value-type="string">
            <text:p text:style-name="Standard"><text:span text:style-name="T57">05/03/11/6,4</text:span> <text:span text:style-name="T42">WDR 5</text:span> <text:s text:c="8"/><text:span text:style-name="T94">Nachrichten</text:span> <text:s text:c="12"/></text:p>
            <text:p text:style-name="P85">&gt; <text:span text:style-name="T159">L</text:span><text:span text:style-name="T162">i</text:span><text:span text:style-name="T159">b</text:span><text:span text:style-name="T162">y</text:span><text:span text:style-name="T159">en</text:span> <text:span text:style-name="T115">3 BRD-Kriegsschiffe vor Libyen eingetroffen, sie sollen Flüchtlinge in ihre Heimat bringen</text:span> </text:p>
            <text:p text:style-name="P44">...untergebracht in den Kanonenrohren! <text:span text:style-name="T237">Ca.200tausend Gastarbeiter haben Libyen verlassen.</text:span> </text:p>
            <text:p text:style-name="P62">Wieder schwere Kämpfe, dabei sollen 50 Menschen ums Leben gekommen sein. </text:p>
            <text:p text:style-name="P44"><text:span text:style-name="T242">Gesicherte Informationen gibt es aber nicht!</text:span> </text:p>
            <text:p text:style-name="P46"><text:span text:style-name="T237">&gt;BRD InnenMin.</text:span><text:span text:style-name="T242"> Friedrich</text:span> <text:span text:style-name="T237">Sagte: der Islam gehöre nicht zu Deutschland!</text:span> </text:p>
            <text:p text:style-name="P76"><text:s/></text:p>
          </table:table-cell>
          <table:table-cell table:style-name="Tabelle1.C2" office:value-type="string">
            <text:p text:style-name="P19">05:00</text:p>
          </table:table-cell>
        </table:table-row>
        <table:table-row table:style-name="TableLine93908585852688">
          <table:table-cell table:style-name="Tabelle1.A2" office:value-type="string">
            <text:p text:style-name="P1">K058</text:p>
          </table:table-cell>
          <table:table-cell table:style-name="Tabelle1.A2" office:value-type="string">
            <text:p text:style-name="Standard"><text:span text:style-name="T57">05/03/11/6,7MB/WDR</text:span> <text:span text:style-name="T42">5-Morgenecho</text:span> - <text:s/><text:span text:style-name="T21">Guatemala Bauernproteste</text:span> </text:p>
            <text:p text:style-name="Standard"><text:s/>Campesinos Widerstand gegen Ölpalmen -und Zuckerrohranbau und die Ausweitung der Exporte</text:p>
            <text:p text:style-name="Standard"/>
          </table:table-cell>
          <table:table-cell table:style-name="Tabelle1.C2" office:value-type="string">
            <text:p text:style-name="P22">02:47</text:p>
          </table:table-cell>
        </table:table-row>
        <table:table-row table:style-name="TableLine93908658102160">
          <table:table-cell table:style-name="Tabelle1.A2" office:value-type="string">
            <text:p text:style-name="P1">K059</text:p>
          </table:table-cell>
          <table:table-cell table:style-name="Tabelle1.A2" office:value-type="string">
            <text:p text:style-name="Standard"><text:span text:style-name="T42">05/03/11/189MB/ZDFinfokanal</text:span> <text:s text:c="10"/><text:span text:style-name="T21">die Sonnenstürme</text:span> </text:p>
            <text:p text:style-name="P35">2Mill-Grad Celsius an der Sonnen-Chorona. Die Sonnenwinde, Sonnensturm, drei Formen von Energie Freisetzung: Lichtblitz und Energieen von Milliarden Elektronenvolt, extreme elektronische Pulse und die Folgen auf Elektronische Einrichtungen auf der Erde, Beispiele .</text:p>
            <text:p text:style-name="P35">&gt;Werbetrailer zur Sendung "Login" die einzige Sendung in der ihr die Fragen stellt! <text:span text:style-name="T79"><text:s/>...haha!</text:span> </text:p>
            <text:p text:style-name="P35"/>
          </table:table-cell>
          <table:table-cell table:style-name="Tabelle1.C2" office:value-type="string">
            <text:p text:style-name="P19">04:00</text:p>
          </table:table-cell>
        </table:table-row>
        <table:table-row table:style-name="TableLine93908648154144">
          <table:table-cell table:style-name="Tabelle1.A2" office:value-type="string">
            <text:p text:style-name="P1">K060</text:p>
          </table:table-cell>
          <table:table-cell table:style-name="Tabelle1.A2" office:value-type="string">
            <text:p text:style-name="Standard"><text:span text:style-name="T115">05/03/11/91MB/ZDFinfokanal-ZDF_umwelt</text:span> - <text:span text:style-name="T21">Der Pangasius-Deal</text:span> </text:p>
            <text:p text:style-name="P35">Heike <text:span text:style-name="T94">Vesper</text:span> ((WWF) Der WWF macht einen deal: im Einkaufsführer wird der Pangasius nicht mehr unter: lieber nicht geführt, dafür verspricht Vietnam seine Produktion Ökologischer zu gestalten. Der <text:soft-page-break/>ASC-Standard. <text:s text:c="2"/>" ...eine Art Etikettenschwindel!</text:p>
            <text:p text:style-name="Standard"><text:s/></text:p>
          </table:table-cell>
          <table:table-cell table:style-name="Tabelle1.C2" office:value-type="string">
            <text:p text:style-name="P19">02:00</text:p>
          </table:table-cell>
        </table:table-row>
        <table:table-row table:style-name="TableLine93908520309984">
          <table:table-cell table:style-name="Tabelle1.A2" office:value-type="string">
            <text:p text:style-name="P1">K063</text:p>
          </table:table-cell>
          <table:table-cell table:style-name="Tabelle1.A2" office:value-type="string">
            <text:p text:style-name="Standard"><text:span text:style-name="T42"><text:s/>06/03/11/15MB/3sat-Tagesschau </text:span>- <text:s text:c="20"/><text:span text:style-name="T21">USA testet Mini-Raumschiff</text:span> </text:p>
            <text:p text:style-name="P51">der Zweck ist geheim!</text:p>
            <text:p text:style-name="Standard"/>
          </table:table-cell>
          <table:table-cell table:style-name="Tabelle1.C2" office:value-type="string">
            <text:p text:style-name="P19">00:30</text:p>
          </table:table-cell>
        </table:table-row>
        <table:table-row table:style-name="TableLine93908592386688">
          <table:table-cell table:style-name="Tabelle1.A2" office:value-type="string">
            <text:p text:style-name="P1">K064</text:p>
          </table:table-cell>
          <table:table-cell table:style-name="Tabelle1.A2" office:value-type="string">
            <text:p text:style-name="Standard"><text:span text:style-name="T42">06/03/11/1,4GB/3sat - <text:s text:c="24"/></text:span><text:span text:style-name="T21">Wenn Kühe Jacken tragen <text:s text:c="3"/></text:span><text:span text:style-name="T185">wichtig!</text:span></text:p>
            <text:p text:style-name="P35"><text:s/><text:span text:style-name="T112">Werbung ohne Grenzen </text:span></text:p>
            <text:p text:style-name="P35">Mit immer raffinierteren Mitteln schleicht sich die Werbung in unser Unterbewusstsein ein. <text:line-break/><text:span text:style-name="T1">Die Dokumentation zeigt die Methoden, mit denen wir täglich umgarnt werden</text:span>. In "Wenn Kühe Jacken tragen ..." geben Werbegurus aus Österreich und aus der ganzen Welt ein paar ihrer Tricks preis, wie sie ihre Botschaften am wirksamsten platzieren. <text:s/></text:p>
            <text:p text:style-name="P35"><text:s text:c="3"/>Eine immer wichtigere Rolle spielt dabei die sogenannte "Ambient Media", die Werbung im öffentlichen Raum. Eine witzige Aktion im echten Leben erwischt die Menschen tiefer als Annoncen in den klassischen Medien. Allen Werbern ist dabei bewusst, dass die Grenze zur Kundenbelästigung immer nahe ist. Werbeprofi Mariusz Jan Demner: "Die Werbung ist meistens ein ungebetener Gast, aber sie sollte sich wenigsten wie ein Gast benehmen." </text:p>
            <text:p text:style-name="P35"><text:s/><text:span text:style-name="T94"><text:s text:c="2"/>Methoden der Werbebranche unter Rechtfertigungsdruck</text:span> <text:s/></text:p>
            <text:p text:style-name="P35"><text:s/>Werbegurus rund um den Globus stehen in der Dokumentation Rede und Antwort zu einer Branche, die mit ihren Methoden ständig unter Rechtfertigungsdruck steht. Längst haben daher heute subtile psychologische Mittel ins Werbegeschäft Einzug gehalten. Mit raffinierten Tricks haben die Agenturen herausgefunden, wann ein Mensch für eine Botschaft am empfänglichsten ist, und wie er sie möglichst auch befolgt. Werbung hat längst die Grenzen der klassischen Medien verlassen und den ganzen öffentlichen Raum erobert. Ob mit Plakaten oder originellen Aktionen, Werbung hat uns fest im Griff sobald wir unser Haus verlassen. Diese sogenannte "Ambient Media" wird angesichts des rasanten Wandels der Medienbrache immer wichtiger. Werbung soll uns dann erwischen, wenn wir am wenigsten damit rechnen. </text:p>
            <text:p text:style-name="P94"><text:span text:style-name="T115"><text:s/></text:span><text:span text:style-name="T125">&gt;</text:span><text:span text:style-name="T159">Dauerbeeinflussung provoziert auch Widerstand</text:span> <text:span text:style-name="T115"><text:s text:c="3"/></text:span><text:span text:style-name="T122">die </text:span><text:span text:style-name="T159">Ambient Media Planers</text:span><text:span text:style-name="T130"> </text:span></text:p>
            <text:p text:style-name="Standard"><text:span text:style-name="T115"><text:s/></text:span><text:bookmark text:name="5"/><text:span text:style-name="T125">&gt;</text:span><text:span text:style-name="T159">Grenzenlose Vielfalt an Werbemöglichkeiten </text:span></text:p>
            <text:p text:style-name="P52">"Ambient Media" ist also ein Sammelbegriff für eine nahezu grenzenlose Vielfalt an Werbemöglichkeiten <text:s/>- von der Fußbodenbemalung, über Kühe, die im Logodesign durch die Stadt spazieren, bis hin zur <text:s text:c="37"/>Akrobatikeinlage auf der Straße. Im Mediaplan des Kunden macht sich der Budget-Posten "Ambient Media" <text:s/>auf jeden Fall besser als die Bezeichnung "Klobrillen-Werbung".<text:line-break/> <text:s text:c="2"/>In Zeiten zunehmender Marktfragmentierung wurde damit begonnen, Zielgruppen nicht nur demografisch, sondern auch psychografisch zu definieren. Man hat also nicht nur versucht herauszufinden, wie alt ist diese Person, welches Einkommen hat sie, welcher sozialen Schicht gehört sie an, sondern auch, was interessiert diese Person? Was sind ihre Hobbys? Und daraus ergibt sich die Frage: An welchen ungewöhnlichen Orten kann man die Menschen mit Werbung noch überraschen?<text:line-break/> <text:s/>Die nahezu unendlichen Werbemöglichkeiten im Bereich "Ambient Media" sind auf der einen Seite eine Herausforderung für die Kreativen, auf der anderen Seite stößt die explosionsartige Verbreitung von Werbung auch wieder an eine Grenze, nämlich an die der Aufnahmefähigkeit der Konsumenten. Daher entwickeln Werber heute zunehmend "Erlebniswelten" für die Marken. Vor 10 Jahren entwickelten Werbeagenturen Logos, Anzeigen, Plakate, Hörfunk- und TV-Spots. Heute gibt es den Beruf des <text:span text:style-name="T94">"Ambient Media Planers".</text:span> <text:s/></text:p>
            <text:p text:style-name="P51"><text:s text:c="2"/>Beruf: Ambient Media Planer </text:p>
            <text:p text:style-name="P51"><text:s text:c="2"/></text:p>
          </table:table-cell>
          <table:table-cell table:style-name="Tabelle1.C2" office:value-type="string">
            <text:p text:style-name="P19">30:00</text:p>
          </table:table-cell>
        </table:table-row>
        <table:table-row table:style-name="TableLine93908645426224">
          <table:table-cell table:style-name="Tabelle1.A2" office:value-type="string">
            <text:p text:style-name="P1">K065</text:p>
          </table:table-cell>
          <table:table-cell table:style-name="Tabelle1.A2" office:value-type="string">
            <text:p text:style-name="Standard"><text:span text:style-name="T42">06/03/11/226MB/arte-ARTE Reportage</text:span> - <text:s text:c="7"/><text:span text:style-name="T21">USA- Uranabbau</text:span> </text:p>
            <text:p text:style-name="P35">USA,Colorado Widerstand gegen Cotter Uranerz Abbau und Verarbeitung wegen Grundwasser und Luftverseuchung geschlossen Yellowcake .Cotter + Energiefuels wollen das Urangeschäft wieder eröffnen. Tagabbau.</text:p>
            <text:p text:style-name="P35"/>
          </table:table-cell>
          <table:table-cell table:style-name="Tabelle1.C2" office:value-type="string">
            <text:p text:style-name="P19">05:00</text:p>
          </table:table-cell>
        </table:table-row>
        <table:table-row table:style-name="TableLine93908592607744">
          <table:table-cell table:style-name="Tabelle1.A2" office:value-type="string">
            <text:p text:style-name="P1"/>
          </table:table-cell>
          <table:table-cell table:style-name="Tabelle1.A2" office:value-type="string">
            <text:p text:style-name="Standard">K066 frei</text:p>
          </table:table-cell>
          <table:table-cell table:style-name="Tabelle1.C2" office:value-type="string">
            <text:p text:style-name="P19"/>
          </table:table-cell>
        </table:table-row>
        <table:table-row table:style-name="TableLine93908655488752">
          <table:table-cell table:style-name="Tabelle1.A2" office:value-type="string">
            <text:p text:style-name="P1"/>
          </table:table-cell>
          <table:table-cell table:style-name="Tabelle1.A2" office:value-type="string">
            <text:p text:style-name="Standard">K067_frei</text:p>
          </table:table-cell>
          <table:table-cell table:style-name="Tabelle1.C2" office:value-type="string">
            <text:p text:style-name="P19"/>
          </table:table-cell>
        </table:table-row>
        <table:table-row table:style-name="TableLine93908651415792">
          <table:table-cell table:style-name="Tabelle1.A2" office:value-type="string">
            <text:p text:style-name="P1">K068</text:p>
          </table:table-cell>
          <table:table-cell table:style-name="Tabelle1.A2" office:value-type="string">
            <text:p text:style-name="Standard"><text:span text:style-name="Strong_20_Emphasis"><text:span text:style-name="T51">06/03/11/132MB/B</text:span></text:span><text:span text:style-name="Strong_20_Emphasis"> </text:span><text:span text:style-name="T51">2</text:span>-ZFG <text:s text:c="7"/><text:span text:style-name="Strong_20_Emphasis"><text:span text:style-name="T39">Zwischen Leben und Sterben <text:s text:c="13"/></text:span></text:span><text:span text:style-name="Strong_20_Emphasis"><text:span text:style-name="T130">ZFG </text:span></text:span></text:p>
            <text:p text:style-name="Standard"><text:s/><text:span text:style-name="Strong_20_Emphasis"><text:s/></text:span><text:span text:style-name="Strong_20_Emphasis"><text:span text:style-name="T115">In der Zonen des Untoten <text:s text:c="2"/>von Markus Metz &amp; Georg Seeßlen</text:span></text:span><text:span text:style-name="Strong_20_Emphasis"> <text:s text:c="2"/></text:span><text:span text:style-name="Strong_20_Emphasis"><text:span text:style-name="T182"><text:s/></text:span></text:span><text:span text:style-name="Strong_20_Emphasis"><text:span text:style-name="T188">sehr wichtig!</text:span></text:span></text:p>
            <text:p text:style-name="Text_20_body"><text:span text:style-name="Strong_20_Emphasis"><text:span text:style-name="T130">Wann beginnt ein Leben in Zeiten von künstlicher Befruchtung, Präimplantationsdiagnostik und Stammzellenforschung mit Hilfe überzähliger Embryonen? Wann ist ein Leben zu Ende in Zeiten der Apparatemedizin? Wird, was "Mensch" nicht mehr richtig sein kann, zu einem "Ding", zu einem Teil der Maschine, an die es angeschlossen werden muss, weil dieses so oder so lebende System sich allein nicht </text:span></text:span><text:soft-page-break/><text:span text:style-name="Strong_20_Emphasis"><text:span text:style-name="T130">erhalten kann? Wie die "unnatürliche" Verlängerung des Sterbens erweitert auch ein unnatürlich "getuntes" Leben die Zone des Untoten. Das fängt an mit dem kleinen "Corriger la fortune" der Kosmetik, im Fitnessstudio, mit Brustvergrößerung und Botox für den Hausgebrauch. Das geht weiter mit der mehr oder weniger lustvollen Scarification des Körpers durch Piercing und Tattoo, bis hin zum Doping von Körper und Geist, zur Verschmelzung von Körper und Technik: die Prothese, die "mitdenkt" und besser läuft als das menschliche Bein. Und es geht um jene sozialen Untoten, die existieren, ohne von der Gesellschaft </text:span></text:span><text:s/><text:span text:style-name="Strong_20_Emphasis"><text:span text:style-name="T130">einen Platz dafür zugeordnet zu bekommen (die "überflüssigen Menschen") oder die ihren Platz durch eigene Schuld verloren haben (Junkies, Fernsehsüchtige, Workaholics und andere, die das Klassenziel des "reichen und erfüllten Lebens" so gründlich verfehlt haben).</text:span></text:span><text:span text:style-name="Strong_20_Emphasis"> </text:span></text:p>
            <text:p text:style-name="P111">Markus Metz und Georg Seeßlen betreiben Feldforschung in der Zone des Untoten, die sich in unserer Gesellschaft immer weiter ausbreitet. Und immer denkt man dabei auch ein wenig an sich selbst: Bin ich/ist Ich schon kontaminiert vom Untod?</text:p>
            <text:p text:style-name="P108">Mehr zu den Untoten gibt es vom 12. bis 14. Mai in Hamburg auf dem Kongress: Die Untoten: Life Sciences &amp; Pulp Fiction </text:p>
            <text:p text:style-name="P108"/>
          </table:table-cell>
          <table:table-cell table:style-name="Tabelle1.C2" office:value-type="string">
            <text:p text:style-name="P19">55:00</text:p>
          </table:table-cell>
        </table:table-row>
        <table:table-row table:style-name="TableLine93908565234688">
          <table:table-cell table:style-name="Tabelle1.A2" office:value-type="string">
            <text:p text:style-name="P1">K069</text:p>
          </table:table-cell>
          <table:table-cell table:style-name="Tabelle1.A2" office:value-type="string">
            <text:p text:style-name="Standard"><text:span text:style-name="T42">06/03/11/161MB/MDR Sachsen</text:span> <text:s text:c="6"/><text:span text:style-name="T21"><text:s/>E10</text:span> </text:p>
            <text:p text:style-name="P35"><text:span text:style-name="T1">Hersteller bleiben drauf sitzen</text:span>. <text:span text:style-name="T296">CDU-</text:span><text:span text:style-name="T94">Röttgen</text:span> verteidigt <text:span text:style-name="T94">E10</text:span> mit dem Argument der Befreiung vom Öl!</text:p>
            <text:p text:style-name="P35">Prof. Ferdinand <text:span text:style-name="T94">Dudenhöfer </text:span>(Uni-Duisburg Essen): in BRD fehlt der Politik die Strategie in umweltfreundliche Antriebe und Kraftstoffe zu gehen. Ein Konzeptionsloses <text:s/>in die Zukunft hampeln!</text:p>
            <text:p text:style-name="Standard"><text:s/></text:p>
          </table:table-cell>
          <table:table-cell table:style-name="Tabelle1.C2" office:value-type="string">
            <text:p text:style-name="P19">03:00</text:p>
          </table:table-cell>
        </table:table-row>
        <table:table-row table:style-name="TableLine93908654470448">
          <table:table-cell table:style-name="Tabelle1.A2" office:value-type="string">
            <text:p text:style-name="P1">K070</text:p>
          </table:table-cell>
          <table:table-cell table:style-name="Tabelle1.A2" office:value-type="string">
            <text:p text:style-name="Standard"><text:span text:style-name="T57">06/03/11/12MB/NDR Info</text:span><text:span text:style-name="T42"> - MITTAGSECHO</text:span> <text:s text:c="19"/><text:span text:style-name="T21"><text:s/>Libyen</text:span> </text:p>
            <text:p text:style-name="P35">... die Entwicklung ist unklar! <text:s/>keine klaren Informationen <text:s/>AGITPROP</text:p>
            <text:p text:style-name="P35">Flüchtlinge aus Bangl<text:span text:style-name="T288">a</text:span>desch ein Einträgliches Geschäft.</text:p>
            <text:p text:style-name="Standard"/>
          </table:table-cell>
          <table:table-cell table:style-name="Tabelle1.C2" office:value-type="string">
            <text:p text:style-name="P19">05:00</text:p>
          </table:table-cell>
        </table:table-row>
        <table:table-row table:style-name="TableLine93908592904176">
          <table:table-cell table:style-name="Tabelle1.A2" office:value-type="string">
            <text:p text:style-name="P1">K071</text:p>
          </table:table-cell>
          <table:table-cell table:style-name="Tabelle1.A2" office:value-type="string">
            <text:p text:style-name="Standard"><text:span text:style-name="T1"><text:s/></text:span><text:span text:style-name="T57">06/03/11/3,8MB/NDR Info</text:span><text:span text:style-name="T42">-MITTAGSECHO</text:span> - <text:span text:style-name="T21">USA testet Mini-Raumschiff</text:span> </text:p>
            <text:p text:style-name="P35">X37B <text:s/>unbemannte Testraumfähre 9meter lang. Neue Spionagetechnik für Aufklärungssateliten?</text:p>
            <text:p text:style-name="Standard"/>
          </table:table-cell>
          <table:table-cell table:style-name="Tabelle1.C2" office:value-type="string">
            <text:p text:style-name="P19">02:00</text:p>
          </table:table-cell>
        </table:table-row>
        <table:table-row table:style-name="TableLine93908662899424">
          <table:table-cell table:style-name="Tabelle1.A2" office:value-type="string">
            <text:p text:style-name="P1">K073</text:p>
          </table:table-cell>
          <table:table-cell table:style-name="Tabelle1.A2" office:value-type="string">
            <text:p text:style-name="Standard"><text:span text:style-name="T42">06/03/11/1GB/Phoenix-Tacheles</text:span> <text:s/><text:span text:style-name="T114">Bedrohung durch Islamischen Terror?</text:span> </text:p>
            <text:p text:style-name="P35">Aiman Mazyek Vors. Zentralrat der Muslime, Uwe Schünemann CDU, Avi Primor (israel. Botschafter), Friedrich Weber Ev.Landesbischof, Emilia Körber FSJ mit Aktion Sühnezeichen in Israel,</text:p>
            <text:p text:style-name="P35">Moderator: distanzieren sich die Islamverbände genug vom Islamischen Terrorismus. </text:p>
            <text:p text:style-name="P35">Alle unter Generalverdacht?</text:p>
            <text:p text:style-name="P35">Ausschnitte vom Rapper "Massiv" <text:s text:c="7"/><text:span text:style-name="T87"><text:s/>naja!</text:span> </text:p>
            <text:p text:style-name="P44"/>
          </table:table-cell>
          <table:table-cell table:style-name="Tabelle1.C2" office:value-type="string">
            <text:p text:style-name="P19">30:00</text:p>
          </table:table-cell>
        </table:table-row>
        <table:table-row table:style-name="TableLine93908660124672">
          <table:table-cell table:style-name="Tabelle1.A2" office:value-type="string">
            <text:p text:style-name="P1">K074</text:p>
          </table:table-cell>
          <table:table-cell table:style-name="Tabelle1.A2" office:value-type="string">
            <text:p text:style-name="Standard"><text:span text:style-name="T42">06/03/11/432MB/Phoenix-Vor Or</text:span>t <text:s text:c="2"/><text:span text:style-name="T21"><text:s/>Libyen <text:s text:c="3"/></text:span><text:span text:style-name="T175"><text:s/></text:span><text:span text:style-name="T191">AGITPROP</text:span><text:span text:style-name="T214"> </text:span></text:p>
            <text:p text:style-name="P35">"...es ist ein Kampf David gegen Gohliat ...nicht einmal zum Beten nimmt der Revolutionär seine Boden-Luftrakete von der Schulter, so groß ist die Angst vor Gaddafis Luftwaffe!"</text:p>
            <text:p text:style-name="P35">Immer wieder die alte Königsfahne <text:s/>im Kamerablick. </text:p>
            <text:p text:style-name="P44">Alain Juppe (France) fordert Flugverbot. </text:p>
            <text:p text:style-name="P35"><text:span text:style-name="T79">BRD-Militär als "Humane Helfer mit Kriegsschiffen und Transall zum Aufnehmen von Gastarbeitern in Libyen.</text:span> </text:p>
          </table:table-cell>
          <table:table-cell table:style-name="Tabelle1.C2" office:value-type="string">
            <text:p text:style-name="P19">01:35</text:p>
          </table:table-cell>
        </table:table-row>
        <table:table-row table:style-name="TableLine93908617076224">
          <table:table-cell table:style-name="Tabelle1.A2" office:value-type="string">
            <text:p text:style-name="P1">K075</text:p>
          </table:table-cell>
          <table:table-cell table:style-name="Tabelle1.A2" office:value-type="string">
            <text:p text:style-name="Standard"><text:span text:style-name="T42">06/03/11/1,6GB/Phoenix</text:span>- <text:s text:c="20"/><text:span text:style-name="T21">Vor Ort -</text:span> </text:p>
            <text:p text:style-name="P41">&gt;Libyen <text:span text:style-name="T86">AGITPROP</text:span> <text:s/>mit alter Königsfahne</text:p>
            <text:p text:style-name="P35">&gt;Jemen</text:p>
            <text:p text:style-name="P35">&gt;West Jordanland Gaza</text:p>
            <text:p text:style-name="P35">&gt;Bahrein</text:p>
            <text:p text:style-name="P35">&gt;Algerien</text:p>
            <text:p text:style-name="P35"><text:s/></text:p>
          </table:table-cell>
          <table:table-cell table:style-name="Tabelle1.C2" office:value-type="string">
            <text:p text:style-name="P19">45:00</text:p>
          </table:table-cell>
        </table:table-row>
        <table:table-row table:style-name="TableLine93908615038352">
          <table:table-cell table:style-name="Tabelle1.A2" office:value-type="string">
            <text:p text:style-name="P1"/>
          </table:table-cell>
          <table:table-cell table:style-name="Tabelle1.A2" office:value-type="string">
            <text:p text:style-name="Standard">K076 <text:s/>frei</text:p>
          </table:table-cell>
          <table:table-cell table:style-name="Tabelle1.C2" office:value-type="string">
            <text:p text:style-name="P19"/>
          </table:table-cell>
        </table:table-row>
        <table:table-row table:style-name="TableLine93908604585984">
          <table:table-cell table:style-name="Tabelle1.A2" office:value-type="string">
            <text:p text:style-name="P1">K077</text:p>
          </table:table-cell>
          <table:table-cell table:style-name="Tabelle1.A2" office:value-type="string">
            <text:p text:style-name="Standard"><text:span text:style-name="T42">06/03/11/171MB/ZDF-blickpunkt</text:span> <text:span text:style-name="T21">Chaos in Libyen, was muss Deutschland tun?</text:span> </text:p>
            <text:p text:style-name="P35">Stephan <text:span text:style-name="T94">Hebel</text:span> (FF Rundschau), Andreas <text:span text:style-name="T94">Ross</text:span> (FAZ) <text:s/></text:p>
            <text:p text:style-name="Standard"/>
          </table:table-cell>
          <table:table-cell table:style-name="Tabelle1.C2" office:value-type="string">
            <text:p text:style-name="P19">04;00</text:p>
          </table:table-cell>
        </table:table-row>
        <table:table-row table:style-name="TableLine93908626759200">
          <table:table-cell table:style-name="Tabelle1.A2" office:value-type="string">
            <text:p text:style-name="P1">K078</text:p>
          </table:table-cell>
          <table:table-cell table:style-name="Tabelle1.A2" office:value-type="string">
            <text:p text:style-name="Standard"><text:span text:style-name="T42">06/03/11/162MB/ZDF- blickpunkt</text:span> <text:s text:c="28"/><text:span text:style-name="T21">Libyen</text:span> </text:p>
            <text:p text:style-name="P35">Die Retorik und der Truppenaufmarsch kommen einem bekannt vor!</text:p>
            <text:p text:style-name="P35"><text:span text:style-name="T94">Obama: Gaddafi </text:span><text:span text:style-name="T1">hat das Recht zu regieren verloren, er muss weg!</text:span></text:p>
            <text:p text:style-name="P35"><text:soft-page-break/><text:span text:style-name="T94">Mike Millen </text:span>US-Generalstabschef: <text:span text:style-name="T1">wir haben noch gar nicht bestätigen können, das Flugzeuge auf die Bevölkerung schießen!</text:span></text:p>
            <text:p text:style-name="P35">Charls <text:span text:style-name="T94">Kupchan</text:span> (Polit.Wiss.) ...der Präsident steht einem Land vor, das Demokratie lebt, atmet und exportiert!<text:line-break/></text:p>
          </table:table-cell>
          <table:table-cell table:style-name="Tabelle1.C2" office:value-type="string">
            <text:p text:style-name="P19">03:00</text:p>
          </table:table-cell>
        </table:table-row>
        <table:table-row table:style-name="TableLine93908566113744">
          <table:table-cell table:style-name="Tabelle1.A2" office:value-type="string">
            <text:p text:style-name="P1">K079</text:p>
          </table:table-cell>
          <table:table-cell table:style-name="Tabelle1.A2" office:value-type="string">
            <text:p text:style-name="Standard"><text:span text:style-name="T42">06/03/11/106MB/ZDF-blickpunkt</text:span> - <text:s text:c="20"/><text:span text:style-name="T21">Libyen</text:span> </text:p>
            <text:p text:style-name="P35">das DRK Deutsche Rote Kreuz in Libyen </text:p>
            <text:p text:style-name="P35">Rudolf Seiters DRK-Präs.: <text:s/><text:span text:style-name="T79">der harmlosere Grusel-Politiker!</text:span> </text:p>
            <text:p text:style-name="P44"/>
          </table:table-cell>
          <table:table-cell table:style-name="Tabelle1.C2" office:value-type="string">
            <text:p text:style-name="P19">02:00</text:p>
          </table:table-cell>
        </table:table-row>
        <table:table-row table:style-name="TableLine93908647803504">
          <table:table-cell table:style-name="Tabelle1.A2" office:value-type="string">
            <text:p text:style-name="P1">K080</text:p>
          </table:table-cell>
          <table:table-cell table:style-name="Tabelle1.A2" office:value-type="string">
            <text:p text:style-name="Standard"><text:span text:style-name="T42">06/03/11/108MB/ZDF-heute-journal</text:span> <text:s text:c="2"/><text:span text:style-name="T21">Zweifel am E10 Brennstoff</text:span> </text:p>
            <text:p text:style-name="Standard"/>
          </table:table-cell>
          <table:table-cell table:style-name="Tabelle1.C2" office:value-type="string">
            <text:p text:style-name="P19">02:00</text:p>
          </table:table-cell>
        </table:table-row>
        <table:table-row table:style-name="Tabelle1.68">
          <table:table-cell table:style-name="Tabelle1.A2" office:value-type="string">
            <text:p text:style-name="P1">K083</text:p>
          </table:table-cell>
          <table:table-cell table:style-name="Tabelle1.A2" office:value-type="string">
            <text:p text:style-name="Standard"><text:span text:style-name="T42">06/03/11/1</text:span> <text:span text:style-name="T42">,2GB/zdf_neo</text:span> - <text:s text:c="8"/><text:span text:style-name="T21"><text:s/>Die Beute des Jägers <text:s text:c="6"/></text:span><text:span text:style-name="T182"><text:s/></text:span><text:span text:style-name="T186">geht scho!</text:span><text:span text:style-name="T182"> <text:s text:c="4"/></text:span><text:span text:style-name="T21"><text:s text:c="7"/></text:span><text:span text:style-name="T130">Tierfilm </text:span></text:p>
            <text:p text:style-name="Standard"><text:s/><text:span text:style-name="T94"><text:s/>Sinn oder sinnlos</text:span> </text:p>
            <text:p text:style-name="P108">Fressen ja, aber bloß nicht gefressen werden. Neun von zehn Raubtierjagden schlagen durchschnittlich fehl, weil die Beute einfach zu clever ist. In ihrer Todesangst gelingt es den Gejagten oft mit erstaunlichen Manövern und Taktiken die Jäger auszutricksen. In der zweiten Episode der Dokumentarserie "Die Beute des Jägers" geht es um die Supersinne der Tiere. </text:p>
            <text:p text:style-name="Text_20_body"/>
          </table:table-cell>
          <table:table-cell table:style-name="Tabelle1.C2" office:value-type="string">
            <text:p text:style-name="P19">40:00</text:p>
          </table:table-cell>
        </table:table-row>
        <table:table-row table:style-name="TableLine93908642301424">
          <table:table-cell table:style-name="Tabelle1.A2" office:value-type="string">
            <text:p text:style-name="P1">K084</text:p>
          </table:table-cell>
          <table:table-cell table:style-name="Tabelle1.A2" office:value-type="string">
            <text:p text:style-name="Standard"><text:span text:style-name="T42">07/03/11/39MB/3sat-Tagesschau</text:span> - <text:s text:c="3"/><text:span text:style-name="T21"><text:s/>Libyen</text:span> </text:p>
            <text:p text:style-name="P35"><text:span text:style-name="T1">GB+Frankreich arbeiten an einer </text:span><text:span text:style-name="T111">UN-Resolution</text:span><text:span text:style-name="T1">, die ein Flugverbot fordert.</text:span> </text:p>
            <text:p text:style-name="P35"><text:s/>USA prüfen militärische Optionen<text:span text:style-name="T94"> Russland</text:span> sprach sich dagegen aus. </text:p>
            <text:p text:style-name="P35">Wie ein militärisches Eingreifen in Libyen gesehen wird ARD- Korrespondent Stefan <text:span text:style-name="T94">Buchen</text:span>; die meisten Aufständischen sind gegen ein militärisches Eingreifen gegen das Libysche Machtzentrum. Die <text:span text:style-name="T1">Ablehnung folgt aus den Erfahrungen im Irak+Afghanistan</text:span>, wo die USA und der Westen ihre Glaubwürdigkeit eingebüßt haben! Die einzige Hilfe zu der zugestimmt würde wäre eine Flugverbotszone </text:p>
            <text:p text:style-name="P35"/>
          </table:table-cell>
          <table:table-cell table:style-name="Tabelle1.C2" office:value-type="string">
            <text:p text:style-name="P19">01:00</text:p>
          </table:table-cell>
        </table:table-row>
        <table:table-row table:style-name="TableLine93908669613888">
          <table:table-cell table:style-name="Tabelle1.A2" office:value-type="string">
            <text:p text:style-name="P1">K085</text:p>
          </table:table-cell>
          <table:table-cell table:style-name="Tabelle1.A2" office:value-type="string">
            <text:p text:style-name="Standard"><text:span text:style-name="T42">07/03/11/142MB/3sat </text:span>-<text:span text:style-name="T94"> Tagesschau -</text:span> <text:s/><text:span text:style-name="T21"><text:s/>E10</text:span> </text:p>
            <text:p text:style-name="P35">ein Verkaufsstopp käme nicht in Frage. Kritik: Schläuche, Dichtungen, Alu-Bauteile könnten beschädigt werden, höherer Motorverschleiß häufigerer Ölwechsel erforderlich.</text:p>
            <text:p text:style-name="P35">Auch die Klimanützlichkeit steht infrage, weil Abholzung großer Waldgebiete zum Anbau, große Monokulturen. Auch die CO²-Bilanz ist nicht besser als herkömmlicher Sprit.</text:p>
            <text:p text:style-name="P35"/>
          </table:table-cell>
          <table:table-cell table:style-name="Tabelle1.C2" office:value-type="string">
            <text:p text:style-name="P19">03:00</text:p>
          </table:table-cell>
        </table:table-row>
        <table:table-row table:style-name="TableLine93908603884192">
          <table:table-cell table:style-name="Tabelle1.A2" office:value-type="string">
            <text:p text:style-name="P1">K086</text:p>
          </table:table-cell>
          <table:table-cell table:style-name="Tabelle1.A2" office:value-type="string">
            <text:p text:style-name="Standard"><text:span text:style-name="T42">07/03/11/13MB/3sat</text:span> -<text:span text:style-name="T94"> Tagesschau </text:span>- <text:span text:style-name="T38">Ermittlungen gegen Guttenberg </text:span></text:p>
            <text:p text:style-name="P35">es liegen mehr als 100<text:span text:style-name="T315"> </text:span>Strafanzeigen vor.</text:p>
            <text:p text:style-name="Standard"/>
          </table:table-cell>
          <table:table-cell table:style-name="Tabelle1.C2" office:value-type="string">
            <text:p text:style-name="P19">00:50</text:p>
          </table:table-cell>
        </table:table-row>
        <table:table-row table:style-name="TableLine93908668901040">
          <table:table-cell table:style-name="Tabelle1.A2" office:value-type="string">
            <text:p text:style-name="P1">K087</text:p>
          </table:table-cell>
          <table:table-cell table:style-name="Tabelle1.A2" office:value-type="string">
            <text:p text:style-name="Standard"><text:span text:style-name="T57">07/03/11/4,8MB/DL</text:span> <text:span text:style-name="T42">F-Wirtschaft am Mitta</text:span>g - <text:s/><text:span text:style-name="T21">E10</text:span> </text:p>
            <text:p text:style-name="P35">Schlechte Ökobilanz und in direkter Konkurrenz zur Lebensmittelherstellung</text:p>
            <text:p text:style-name="P35">in Österreich abwarten bis zur EU-Norm!</text:p>
            <text:p text:style-name="P35"/>
          </table:table-cell>
          <table:table-cell table:style-name="Tabelle1.C2" office:value-type="string">
            <text:p text:style-name="P19">02:50</text:p>
          </table:table-cell>
        </table:table-row>
        <table:table-row table:style-name="TableLine93908658836752">
          <table:table-cell table:style-name="Tabelle1.A2" office:value-type="string">
            <text:p text:style-name="P1">K088</text:p>
          </table:table-cell>
          <table:table-cell table:style-name="Tabelle1.A2" office:value-type="string">
            <text:p text:style-name="Standard"><text:span text:style-name="T57">08/03/11 /3,2MB/BR 2</text:span><text:span text:style-name="T42">-radioWelt</text:span> - <text:s text:c="9"/><text:span text:style-name="T21"><text:s/>E10</text:span> </text:p>
            <text:p text:style-name="P35">Winfried Herrman <text:s/>(B90/Grüne: "...nicht aus Ökologischen sondern aus politischen Gründen eingeführt, weil man die BRD-Autoindustrie vor zu hohen CO<text:span text:style-name="T315">² </text:span>-Grenzwerten schützen wollte, im Gegenzug die Beimischung produzieren.</text:p>
            <text:p text:style-name="P35"><text:s/></text:p>
          </table:table-cell>
          <table:table-cell table:style-name="Tabelle1.C2" office:value-type="string">
            <text:p text:style-name="P1"/>
          </table:table-cell>
        </table:table-row>
        <table:table-row table:style-name="TableLine93908626309456">
          <table:table-cell table:style-name="Tabelle1.A2" office:value-type="string">
            <text:p text:style-name="P1">K089</text:p>
          </table:table-cell>
          <table:table-cell table:style-name="Tabelle1.A2" office:value-type="string">
            <text:p text:style-name="Standard"><text:span text:style-name="T57">08/03/11/2,9MB/NDR Info </text:span><text:s text:c="34"/><text:span text:style-name="T21">E10 - Libyen</text:span> </text:p>
            <text:p text:style-name="P35">&gt;Zweifelhaft! Benzingipfel <text:s/><text:span text:style-name="T94">Brüderle</text:span>, <text:span text:style-name="T297">CDU-</text:span><text:span text:style-name="T94">Röttgen</text:span>, Bayern-Frau <text:span text:style-name="T94">Eigner</text:span> und <text:span text:style-name="T94">Ramsauer.</text:span></text:p>
            <text:p text:style-name="P35">&gt;NATO hat beschlossen die <text:span text:style-name="T288">E</text:span>reignisse rund um <text:span text:style-name="T94">Libyen</text:span> zu überwachen <text:span text:style-name="T236">AWACs-Überwachung auf 24Std </text:span><text:span text:style-name="T1"><text:s/></text:span><text:span text:style-name="T236">ausdehnen.</text:span><text:span text:style-name="T1"> </text:span></text:p>
            <text:p text:style-name="P58"><text:s text:c="8"/></text:p>
          </table:table-cell>
          <table:table-cell table:style-name="Tabelle1.C2" office:value-type="string">
            <text:p text:style-name="P1">01:00</text:p>
          </table:table-cell>
        </table:table-row>
        <table:table-row table:style-name="TableLine93908660708192">
          <table:table-cell table:style-name="Tabelle1.A2" office:value-type="string">
            <text:p text:style-name="P1">K090</text:p>
          </table:table-cell>
          <table:table-cell table:style-name="Tabelle1.A2" office:value-type="string">
            <text:p text:style-name="Standard"><text:span text:style-name="T57">08/03/11/1,5MB/NDR Info </text:span><text:s text:c="7"/><text:span text:style-name="T114">Krankenkassen lassen Zusatzbeiträge eintreiben!</text:span> </text:p>
            <text:p text:style-name="P35">Krankenkassen haben die Daten der "säumigen" Kunden an die Hauptzollämter weitergegeben, die sollen die Zahlungen eintreiben notfalls durch Gehaltspfändungen!</text:p>
            <text:p text:style-name="Standard"/>
          </table:table-cell>
          <table:table-cell table:style-name="Tabelle1.C2" office:value-type="string">
            <text:p text:style-name="P1">00:37</text:p>
          </table:table-cell>
        </table:table-row>
        <table:table-row table:style-name="TableLine93908641689600">
          <table:table-cell table:style-name="Tabelle1.A2" office:value-type="string">
            <text:p text:style-name="P15">K091</text:p>
          </table:table-cell>
          <table:table-cell table:style-name="Tabelle1.A2" office:value-type="string">
            <text:p text:style-name="Standard"><text:span text:style-name="T57">08/03/11/47,8MB/hr2-</text:span><text:span text:style-name="T42">derTag</text:span> <text:s text:c="3"/><text:span text:style-name="Strong_20_Emphasis"><text:span text:style-name="T39">Pack das Brötchen in den Tank! </text:span></text:span><text:span text:style-name="Strong_20_Emphasis"><text:s/></text:span></text:p>
            <text:p text:style-name="Standard"><text:span text:style-name="Strong_20_Emphasis"><text:s text:c="60"/></text:span><text:span text:style-name="Strong_20_Emphasis"><text:span text:style-name="T1">Das E10-Desaster</text:span></text:span> <text:line-break/><text:soft-page-break/> <text:span text:style-name="Strong_20_Emphasis"><text:span text:style-name="T115">Beschreibung:</text:span></text:span><text:span text:style-name="Strong_20_Emphasis"> </text:span><text:span text:style-name="T115">Nein, das ist nicht nur das Versagen von Mineralöl- und Autoindustrie und letztlich der </text:span><text:s text:c="4"/><text:span text:style-name="T115">Bundesregierung und der Europäischen Union. Das ist nicht nur ein Kommunikationsproblem. E10 ? der angebliche Biosprit im Benzin ist ein Desaster auf ganzer Linie. Unterm grünen Mäntelchen nämlich verbirgt sich ein neues Subventionsprogramm für die Agrarindustrie. Und auch die Ölkonzerne machen Reibach mit der Einführung des neuen Sprits. Gewinner dabei sind angeblich Umwelt und Klima. Die sollen entlastet werden. So wie mit den Biogasanlagen, die ebenfalls mit ?Nachwachsenden Rohstoffen? </text:span><text:s/><text:span text:style-name="T115">gefüttert werden. Stimmt das wenigstens? Wir gehen auch dieser Frage nach?</text:span> </text:p>
            <text:p text:style-name="P35"/>
          </table:table-cell>
          <table:table-cell table:style-name="Tabelle1.C2" office:value-type="string">
            <text:p text:style-name="P1">52:14</text:p>
          </table:table-cell>
        </table:table-row>
        <table:table-row table:style-name="TableLine93908663168672">
          <table:table-cell table:style-name="Tabelle1.A2" office:value-type="string">
            <text:p text:style-name="P1">K092</text:p>
          </table:table-cell>
          <table:table-cell table:style-name="Tabelle1.A2" office:value-type="string">
            <text:p text:style-name="Standard"><text:span text:style-name="Emphasis"><text:span text:style-name="T53">09/03/11</text:span></text:span><text:span text:style-name="Emphasis"> </text:span><text:span text:style-name="T53">/653MB/BR-alpha</text:span> -<text:span text:style-name="T21"> G</text:span><text:span text:style-name="T37">mb</text:span><text:span text:style-name="T21">H - Gesellschaft mit beschränkter Haftung</text:span> </text:p>
            <text:p text:style-name="P35">Ein Leben zu führen verlangt viele Entscheidungen. Beruf, Familie, Freizeit, Freundschaften - täglich müssen grundlegende oder auch nur belanglose Dinge entschieden werden. Aber wie tun wir das? Woher wissen wir, was wir wissen? Und woher bekommen wir die Kriterien für unsere Entscheidungen? Ist nicht bereits vieles vorentschieden oder geschieht geradezu von selbst? All das sind Fragen, die in der neuen Sendereihe "Gesellschaft mit beschränkter Haftung" behandelt werden und oft zu verblüffenden Erkenntnissen führen.</text:p>
            <text:p text:style-name="Standard"><text:span text:style-name="T115">Armin </text:span><text:span text:style-name="T159">Nassehi</text:span><text:span text:style-name="T115">, Professor für Soziologie an der Ludwig-Maximilians-Universität München, wirft in 13 Folgen einen Blick auf unsere Gesellschaft - nicht mit soziologischen Fachbegriffen und komplizierten Ableitungen, sondern immer nah an dem, was Mitglieder moderner Gesellschaften täglich erleben. Aus dieser Perspektive blickt man auf eine Gesellschaft, die sich nicht einfach verändern lässt und in der es </text:span><text:s/><text:span text:style-name="T115">kein Zentrum gibt, an das man Forderungen stellen könnte: Es handelt sic</text:span>h um eine "Gesellschaft mit beschränkter Haftung".</text:p>
            <text:p text:style-name="Standard"/>
          </table:table-cell>
          <table:table-cell table:style-name="Tabelle1.C2" office:value-type="string">
            <text:p text:style-name="P11">19:00</text:p>
          </table:table-cell>
        </table:table-row>
        <table:table-row table:style-name="TableLine93908628694528">
          <table:table-cell table:style-name="Tabelle1.A2" office:value-type="string">
            <text:p text:style-name="P1">K093 </text:p>
          </table:table-cell>
          <table:table-cell table:style-name="Tabelle1.A2" office:value-type="string">
            <text:p text:style-name="Standard"><text:s text:c="2"/><text:span text:style-name="T130">08/03/11/1,1GB/ZDFinfokanal-37Grad <text:s text:c="7"/></text:span><text:span text:style-name="T114">Ist mein Kind noch normal</text:span></text:p>
            <text:p text:style-name="P51"><text:s/><text:span text:style-name="T94">Familien im Therapiestress </text:span>Film von Katrin Wegner </text:p>
            <text:p text:style-name="Standard"><text:span text:style-name="T130"><text:s/></text:span><text:span text:style-name="Strong_20_Emphasis"><text:span text:style-name="T130">Laut Statistik wächst an den Schulen eine Generation von Kranken und Verhaltensauffälligen heran. Fast die Hälfte aller Schulkinder hat schon einmal heiltherapeutische Hilfe bekommen, 18 Prozent der Jungen und 12 Prozent der Mädchen gelten als verhaltensauffällig, bei mehr als 10 Prozent eines Jahrgangs wird “ADHS” diagnostiziert. Sind unsere Kinder wirklich krank? Oder gilt nur das genormte Kind als gesund? </text:span></text:span></text:p>
            <text:p text:style-name="Text_20_body"><text:span text:style-name="Strong_20_Emphasis"><text:span text:style-name="T143">Der Film von Katrin </text:span></text:span><text:span text:style-name="Strong_20_Emphasis"><text:span text:style-name="T166">Wegner</text:span></text:span><text:span text:style-name="Strong_20_Emphasis"><text:span text:style-name="T143"> porträtiert drei Familien im Therapiestress.</text:span></text:span><text:span text:style-name="Strong_20_Emphasis"><text:span text:style-name="T130"> Ihre Kinder fallen auf, weil sie nicht der Norm entsprechen. Es beginnt eine Odyssee von Arztbesuchen und Therapien. Die Dokumentation stellt die Frage, welchen Preis die Kinder für den vermeintlichen Erfolg zahlen und was es für die Eltern bedeutet, die Entwicklung ihrer Kinder in die Hände von Fachleuten zu geben.</text:span></text:span><text:span text:style-name="Strong_20_Emphasis"><text:span text:style-name="T115"> </text:span></text:span></text:p>
            <text:p text:style-name="P108"><text:span text:style-name="T1">Der 14-jährige William führt gern Selbstgespräche.</text:span> “Ich kann dann alles besser verarbeiten”, sagt er. Aber seine Umwelt stört sich daran – schon seit dem Kindergarten. Es folgten unzählige Arztbesuche, Diagnosen, Therapien. Seine Eltern kritisieren: “Früher war es Aufgabe der Lehrer, Kindern bei Schwächen zu helfen. Heute müssen wir die Förderung bei Therapeuten suchen und selbst bezahlen, damit unsere Kinder mithalten können.” </text:p>
            <text:p text:style-name="P108">Als <text:span text:style-name="T1">der heute achtjährige Luca </text:span>eingeschult wurde, hatte er Schwierigkeiten, sich zu integrieren. Er <text:span text:style-name="T1">störte den Unterricht</text:span>. Eine Psychologin hielt ihn für hyperaktiv und forderte die Mutter auf, dem Kind “Ritalin” verschreiben zu lassen, doch sie weigerte sich. Luca wechselte an eine kleine Grundschule. Der Schulakte zufolge erwartete man dort ein kleines Monster, doch es kam ein normaler Siebenjähriger ohne Verhaltensauffälligkeiten. Als die Schule wegen Sparmaßnahmen geschlossen wurde, kam Luca in eine dritte Grundschule. Hier verweigerte er sich schließlich komplett. Die Lehrer verfügten einen Wechsel in die Sonderschule. </text:p>
            <text:p text:style-name="P35">Auch <text:span text:style-name="T1">der zwölfjährige Seraphim</text:span> hat viele Therapien hinter sich: Im Kindergarten fiel er auf, <text:span text:style-name="T1">weil er lieber für sich alleine spielte,</text:span> in der Grundschule erklärte man sein verträumtes Wesen für krank. Die Eltern hielten ihr Kind eigentlich für normal, rannten aber von einem Psychologen zum nächsten. Jeder diagnostizierte etwas anderes. Seraphim begann, an sich zu zweifeln. “Was stimmt mit mir nicht? Warum bin ich krank?” Seine Schulleistungen wurden schlecht. Erst seit er eine Privatschule besucht, fühlt er sich endlich anerkannt und respektiert. </text:p>
            <text:p text:style-name="P35"/>
          </table:table-cell>
          <table:table-cell table:style-name="Tabelle1.C2" office:value-type="string">
            <text:p text:style-name="P1">25:00</text:p>
          </table:table-cell>
        </table:table-row>
        <table:table-row table:style-name="TableLine93908650034496">
          <table:table-cell table:style-name="Tabelle1.A2" office:value-type="string">
            <text:p text:style-name="P1"/>
          </table:table-cell>
          <table:table-cell table:style-name="Tabelle1.A2" office:value-type="string">
            <text:p text:style-name="Standard">K094 <text:s/>frei</text:p>
          </table:table-cell>
          <table:table-cell table:style-name="Tabelle1.C2" office:value-type="string">
            <text:p text:style-name="P1"/>
          </table:table-cell>
        </table:table-row>
        <table:table-row table:style-name="TableLine93908638685632">
          <table:table-cell table:style-name="Tabelle1.A2" office:value-type="string">
            <text:p text:style-name="P1"/>
          </table:table-cell>
          <table:table-cell table:style-name="Tabelle1.A2" office:value-type="string">
            <text:p text:style-name="Standard">K095 <text:s/>frei</text:p>
          </table:table-cell>
          <table:table-cell table:style-name="Tabelle1.C2" office:value-type="string">
            <text:p text:style-name="P1"/>
          </table:table-cell>
        </table:table-row>
        <table:table-row table:style-name="TableLine93908608823488">
          <table:table-cell table:style-name="Tabelle1.A2" office:value-type="string">
            <text:p text:style-name="P1"/>
          </table:table-cell>
          <table:table-cell table:style-name="Tabelle1.A2" office:value-type="string">
            <text:p text:style-name="Standard">K096 <text:s text:c="2"/>frei</text:p>
          </table:table-cell>
          <table:table-cell table:style-name="Tabelle1.C2" office:value-type="string">
            <text:p text:style-name="P1"/>
          </table:table-cell>
        </table:table-row>
        <table:table-row table:style-name="TableLine93908582854640">
          <table:table-cell table:style-name="Tabelle1.A2" office:value-type="string">
            <text:p text:style-name="P1">K097</text:p>
          </table:table-cell>
          <table:table-cell table:style-name="Tabelle1.A2" office:value-type="string">
            <text:p text:style-name="Standard"><text:span text:style-name="T57">08/03/11/14MB/WDR 5-Morgenecho</text:span> <text:s text:c="26"/><text:span text:style-name="T21">Hans-Peter Friedrichs </text:span></text:p>
            <text:p text:style-name="P35">(BRD-InnenMin.) setzt neue Duftmarke: der Islam gehöre Historisch nicht zu Deutschland! </text:p>
            <text:p text:style-name="P35"><text:soft-page-break/><text:s/><text:span text:style-name="T79">(ich würde als Islamist den Deutsche die "Null" wegnehmen, weil die auch nicht zu Deutschland gehört!)</text:span> </text:p>
            <text:p text:style-name="Standard"/>
          </table:table-cell>
          <table:table-cell table:style-name="Tabelle1.C2" office:value-type="string">
            <text:p text:style-name="P1">08:00</text:p>
          </table:table-cell>
        </table:table-row>
        <table:table-row table:style-name="TableLine93908593950976">
          <table:table-cell table:style-name="Tabelle1.A2" office:value-type="string">
            <text:p text:style-name="P1">K098</text:p>
          </table:table-cell>
          <table:table-cell table:style-name="Tabelle1.A2" office:value-type="string">
            <text:p text:style-name="Standard"><text:span text:style-name="T42">08/03/11/1,2GB/zdf-neo-</text:span><text:span text:style-name="T48"> <text:s/></text:span><text:span text:style-name="T72"><text:s/></text:span><text:span text:style-name="T71">Die Beute des Jägers</text:span> - <text:s text:c="4"/><text:span text:style-name="T21">Lauf um dein Leben</text:span> <text:s text:c="16"/><text:span text:style-name="T130">Tierfilm</text:span> </text:p>
            <text:p text:style-name="P35">die Thomson <text:span text:style-name="T94">Gazelle</text:span> und der <text:span text:style-name="T94">Gepard </text:span><text:s/></text:p>
            <text:p text:style-name="P44">wie immer ein bi<text:span text:style-name="T268">ss</text:span>chen reißerisch aber gute Zeitlupe</text:p>
            <text:p text:style-name="Standard"/>
          </table:table-cell>
          <table:table-cell table:style-name="Tabelle1.C2" office:value-type="string">
            <text:p text:style-name="P1"/>
            <text:p text:style-name="P5">25:00</text:p>
          </table:table-cell>
        </table:table-row>
        <table:table-row table:style-name="TableLine93908656701680">
          <table:table-cell table:style-name="Tabelle1.A2" office:value-type="string">
            <text:p text:style-name="P1">K099</text:p>
          </table:table-cell>
          <table:table-cell table:style-name="Tabelle1.A2" office:value-type="string">
            <text:p text:style-name="P95"><text:s/><text:span text:style-name="T50">09/03/11/372MB/BR-alpha-TELEKOLLEG Sozialkunde</text:span> <text:span text:style-name="T94"><text:s text:c="3"/></text:span><text:span text:style-name="T21"><text:s/>Parteienstaat </text:span><text:span text:style-name="T27"><text:s text:c="4"/></text:span><text:span text:style-name="T204"><text:s text:c="2"/></text:span><text:span text:style-name="T167">PQC</text:span></text:p>
            <text:p text:style-name="P51">und "Pflege der Kulturlandschaft </text:p>
            <text:p text:style-name="P35">...selbst strengere Gesetze zur Parteienfinanziereung haben im Grunde nichts geändert!</text:p>
            <text:p text:style-name="P35">Einflu<text:span text:style-name="T287">ss </text:span>und Abhängigkeit: Jutta <text:span text:style-name="T94">Limbach</text:span> (ehem. Präs. des Bundesverf.Gerichts) zur Parteienfinanzierung. Nicht nur vom Staat finanziert, sonder auch die genügende "Bodenhaftung in der Bevölkerung haben soll, also auch von Teilen der Bevölkerung finanziert werden soll.</text:p>
            <text:p text:style-name="P35">&gt;<text:span text:style-name="T94"> der Bundesrat</text:span> wieder schaut der Bürger nur durch die Scheibe. <text:span text:style-name="T1">Es wird hinter verschlossenen Türen verhandelt!</text:span> <text:span text:style-name="T79">...und </text:span><text:span text:style-name="T91">Stoiber</text:span><text:span text:style-name="T79"> (CSU) erzählt wie es sein soll, aber nicht wie es ist!</text:span> </text:p>
            <text:p text:style-name="P62">&gt;Die Bund-Länder Schaukel: Lä<text:span text:style-name="T287">ss</text:span>t du mein Gesetz nicht durch, blockiere ich Deins!</text:p>
            <text:p text:style-name="P62">und der Vermittlungsausschuß. <text:s text:c="2"/></text:p>
            <text:p text:style-name="P62">&gt;<text:span text:style-name="T94">der Souverän</text:span> <text:s/>&gt;das Volk fragen:<text:span text:style-name="T94"> die Limbach</text:span>: "die <text:span text:style-name="T1">pläbiszitären Elemente</text:span> sollen nicht das Parlament ers<text:span text:style-name="T315">e</text:span>tzen, sondern das Parlament veranlassen sich mit Themen zu beschäftigen, ..<text:span text:style-name="T1">.</text:span> <text:span text:style-name="T87">quasie als Anregung</text:span> <text:span text:style-name="T79">!</text:span> </text:p>
            <text:p text:style-name="P35"><text:span text:style-name="T79">die Limbach sagt noch ihr Verständnis von Verantwortung tragen, d.h. als schlimmstes nicht mehr </text:span><text:span text:style-name="T237"><text:s/></text:span><text:span text:style-name="T79">gewählt werden! <text:s/></text:span><text:span text:style-name="T237">&gt;auf den Zug aufspringen: auch wenn alle von Vereinfachung reden, es werden mehr Gesetze erlassen als je zuvor! <text:s text:c="57"/></text:span></text:p>
            <text:p text:style-name="Standard"/>
          </table:table-cell>
          <table:table-cell table:style-name="Tabelle1.C2" office:value-type="string">
            <text:p text:style-name="P23">10:48</text:p>
          </table:table-cell>
        </table:table-row>
        <table:table-row table:style-name="TableLine93908590528400">
          <table:table-cell table:style-name="Tabelle1.A2" office:value-type="string">
            <text:p text:style-name="P1"/>
          </table:table-cell>
          <table:table-cell table:style-name="Tabelle1.A2" office:value-type="string">
            <text:p text:style-name="Standard">K100_frei</text:p>
          </table:table-cell>
          <table:table-cell table:style-name="Tabelle1.C2" office:value-type="string">
            <text:p text:style-name="P19"/>
          </table:table-cell>
        </table:table-row>
        <table:table-row table:style-name="TableLine93908612293888">
          <table:table-cell table:style-name="Tabelle1.A2" office:value-type="string">
            <text:p text:style-name="P1">K101</text:p>
          </table:table-cell>
          <table:table-cell table:style-name="Tabelle1.A2" office:value-type="string">
            <text:p text:style-name="Standard"><text:span text:style-name="T42">09/03/11/57MB/Das Erste - Nachtmagazin <text:s text:c="8"/></text:span><text:span text:style-name="T21"><text:s/>weg mit dem Verbrennungsmotor</text:span> </text:p>
            <text:p text:style-name="P35">Michael <text:span text:style-name="T94">Müller</text:span>: <text:s/>fordert eine ganz andere Art der Mobilität <text:span text:style-name="T1">der Verbrennungsmotor mit seinen 20% Wirkungsgrad ist antiquiert!</text:span></text:p>
            <text:p text:style-name="Standard"/>
          </table:table-cell>
          <table:table-cell table:style-name="Tabelle1.C2" office:value-type="string">
            <text:p text:style-name="P19">01:00</text:p>
          </table:table-cell>
        </table:table-row>
        <table:table-row table:style-name="TableLine93908640304512">
          <table:table-cell table:style-name="Tabelle1.A2" office:value-type="string">
            <text:p text:style-name="P1">K102</text:p>
          </table:table-cell>
          <table:table-cell table:style-name="Tabelle1.A2" office:value-type="string">
            <text:p text:style-name="Standard"><text:span text:style-name="T42">09/03/11/114MB/Das Erste-ZDF-Morgenmagazin</text:span> - <text:span text:style-name="T21">TV-Fragt Bildzeitung</text:span> </text:p>
            <text:p text:style-name="P35"><text:s/>&gt;Rolf Kleine (Bild) <text:s/>Gesamtbilanz des Biosprit ist negativ!</text:p>
            <text:p text:style-name="P35">&gt;<text:span text:style-name="T112">USA-Guantanamo</text:span><text:span text:style-name="T1"> <text:s/>wohin mit den Gefangenen?</text:span>u.a. <text:s/>deshalb keine Schließung.</text:p>
            <text:p text:style-name="Standard"/>
          </table:table-cell>
          <table:table-cell table:style-name="Tabelle1.C2" office:value-type="string">
            <text:p text:style-name="P19">02:00</text:p>
          </table:table-cell>
        </table:table-row>
        <table:table-row table:style-name="TableLine93908695453424">
          <table:table-cell table:style-name="Tabelle1.A2" office:value-type="string">
            <text:p text:style-name="P1">K103</text:p>
          </table:table-cell>
          <table:table-cell table:style-name="Tabelle1.A2" office:value-type="string">
            <text:p text:style-name="Standard"><text:span text:style-name="Emphasis"><text:span text:style-name="T56">09/03/11</text:span></text:span><text:span text:style-name="T56">/57,8MB/DKULTUR</text:span><text:span text:style-name="T53">-Zeitreisen <text:s text:c="3"/></text:span><text:span text:style-name="T21">Backenbart und Bikinizone</text:span> </text:p>
            <text:h text:style-name="P130" text:outline-level="2">Eine kleine Kulturgeschichte der Körperrasur <text:s text:c="3"/><text:span text:style-name="T218"><text:s/>Von Markus Metz und Georg Seeßlen</text:span> </text:h>
            <text:p text:style-name="Text_20_body"><text:span text:style-name="Strong_20_Emphasis"><text:span text:style-name="T130">Unsere ästhetischen Vorstellungen von Behaarung haben sich im Laufe der Zeit verändert. Neben technischen, hygienischen und modischen Aspekten spielen auch stets fragile Konstruktionen von Männlichkeit und Weiblichkeit eine Rolle.</text:span></text:span><text:span text:style-name="Strong_20_Emphasis"> </text:span><text:span text:style-name="T130"><text:s/>Am 18.3.1931 bringt Remington in den USA den ersten Elektrorasierer auf den Markt. Der Rasierapparat befreite den modernen Mann nun automatisiert von lästigem Bartwuchs, andere behaarte Regionen des Körpers blieben jedoch lange Zeit unbehelligt. <text:line-break/> </text:span><text:s/><text:span text:style-name="T130">Heute, in Zeiten kollektiver Entblößungen auf Pornoportalen und im Reality-TV, ist das Körperhaar nahezu aus dem öffentlichen Bild verschwunden. Stattdessen wird ein optimierter, konsumierbarer Körper präsentiert, dessen glatte Oberfläche eher an ein Designobjekt erinnert.</text:span> </text:p>
            <text:p text:style-name="P111"/>
          </table:table-cell>
          <table:table-cell table:style-name="Tabelle1.C2" office:value-type="string">
            <text:p text:style-name="P19">55:00</text:p>
          </table:table-cell>
        </table:table-row>
        <table:table-row table:style-name="TableLine93908654232112">
          <table:table-cell table:style-name="Tabelle1.A2" office:value-type="string">
            <text:p text:style-name="P1">K104</text:p>
          </table:table-cell>
          <table:table-cell table:style-name="Tabelle1.A2" office:value-type="string">
            <text:p text:style-name="Standard"><text:span text:style-name="T42">09/03/11/769MB/Eurosport Deutschland </text:span><text:s text:c="15"/><text:span text:style-name="T21"><text:s/>Heidi Klum </text:span></text:p>
            <text:p text:style-name="P35">Dauerwerbesendung für Kosmetikartikel von und mit Heidi Klum</text:p>
            <text:p text:style-name="P35"/>
          </table:table-cell>
          <table:table-cell table:style-name="Tabelle1.C2" office:value-type="string">
            <text:p text:style-name="P19">15:00</text:p>
          </table:table-cell>
        </table:table-row>
        <table:table-row table:style-name="TableLine93908610654704">
          <table:table-cell table:style-name="Tabelle1.A2" office:value-type="string">
            <text:p text:style-name="P1">K105</text:p>
          </table:table-cell>
          <table:table-cell table:style-name="Tabelle1.A2" office:value-type="string">
            <text:p text:style-name="Standard"><text:span text:style-name="T42">09/03/11/298MB/MDR Sachsen-nano spezial</text:span> - <text:s text:c="6"/><text:span text:style-name="T21">Jung, verführerisch <text:s text:c="9"/></text:span><text:span text:style-name="T145">sehr wichtig!</text:span></text:p>
            <text:p text:style-name="P35">verspielt und sexy, aber doch unschuldig. Das sind heute wieder die Bilder von Mädchen und Frauen. Früh beginnt dieser Einfluss und der ist nicht harmlos!</text:p>
            <text:p text:style-name="P35">Natascha <text:span text:style-name="T94">Wolter </text:span>Buch: "Living Dolls". Dazu auch Paula-Irene Villa (Soziologin Uni-München) <text:s/>...die Vorbilder der Modelshow ...und in allen Bereichen "Erfolgreich" zu sein.</text:p>
            <text:p text:style-name="P35">Junge Frauen gefangen in alten Rollenbildern!</text:p>
            <text:p text:style-name="Standard"/>
          </table:table-cell>
          <table:table-cell table:style-name="Tabelle1.C2" office:value-type="string">
            <text:p text:style-name="P19">05:00</text:p>
          </table:table-cell>
        </table:table-row>
        <table:table-row table:style-name="TableLine93908615094624">
          <table:table-cell table:style-name="Tabelle1.A2" office:value-type="string">
            <text:p text:style-name="P1">K106</text:p>
          </table:table-cell>
          <table:table-cell table:style-name="Tabelle1.A2" office:value-type="string">
            <text:p text:style-name="Standard"><text:span text:style-name="T57">09/03/11/4MB/NDR Info-</text:span><text:span text:style-name="T42">ECHO DES TAGES</text:span> -<text:span text:style-name="T21"> <text:s text:c="14"/>E10 Pflanzenbrennstoff</text:span> </text:p>
            <text:p text:style-name="P35">(Biosprit) <text:s/>...und ich habe mich gewunder<text:span text:style-name="T304">t</text:span>, warum UmweltMin. <text:span text:style-name="T94">Röttgen</text:span> sich nicht einmal im <text:soft-page-break/>Aktenbestand des Umweltministeriums umgeschaut hat. Alle kritischen Argumente sind genannt worden!</text:p>
            <text:p text:style-name="P35"/>
          </table:table-cell>
          <table:table-cell table:style-name="Tabelle1.C2" office:value-type="string">
            <text:p text:style-name="P19">02:00</text:p>
          </table:table-cell>
        </table:table-row>
        <table:table-row table:style-name="TableLine93908627966032">
          <table:table-cell table:style-name="Tabelle1.A2" office:value-type="string">
            <text:p text:style-name="P1"/>
          </table:table-cell>
          <table:table-cell table:style-name="Tabelle1.A2" office:value-type="string">
            <text:p text:style-name="Standard">K107 frei</text:p>
          </table:table-cell>
          <table:table-cell table:style-name="Tabelle1.C2" office:value-type="string">
            <text:p text:style-name="P19"/>
          </table:table-cell>
        </table:table-row>
        <table:table-row table:style-name="TableLine93908516845216">
          <table:table-cell table:style-name="Tabelle1.A2" office:value-type="string">
            <text:p text:style-name="P1"/>
          </table:table-cell>
          <table:table-cell table:style-name="Tabelle1.A2" office:value-type="string">
            <text:p text:style-name="Standard">K108_frei</text:p>
          </table:table-cell>
          <table:table-cell table:style-name="Tabelle1.C2" office:value-type="string">
            <text:p text:style-name="P19"/>
          </table:table-cell>
        </table:table-row>
        <table:table-row table:style-name="TableLine93908646894640">
          <table:table-cell table:style-name="Tabelle1.A2" office:value-type="string">
            <text:p text:style-name="P1">K109</text:p>
          </table:table-cell>
          <table:table-cell table:style-name="Tabelle1.A2" office:value-type="string">
            <text:p text:style-name="Standard"><text:span text:style-name="T57">09/03/11/7,8MB/WDR 5</text:span><text:span text:style-name="T42">-Morgenecho</text:span> - <text:s text:c="27"/><text:span text:style-name="T21"><text:s/>Libyen</text:span> </text:p>
            <text:p text:style-name="P35"><text:s/>Die Entscheidung des Sicherheitsrats über ein Flugverbot zur Rettung der Menschenrechte.</text:p>
            <text:p text:style-name="P35">Wenn das "Mode" macht! Wenn in den Bürgerkrieg militärisch eingegriffen wird.</text:p>
            <text:p text:style-name="P35">Prof. Michel <text:span text:style-name="T94">Broska</text:span> (Uni-Hmbg). <text:s/><text:span text:style-name="T87">...gute Stellungnahme!</text:span> </text:p>
            <text:p text:style-name="P71"/>
          </table:table-cell>
          <table:table-cell table:style-name="Tabelle1.C2" office:value-type="string">
            <text:p text:style-name="P19">03:50</text:p>
          </table:table-cell>
        </table:table-row>
        <table:table-row table:style-name="TableLine93908563927248">
          <table:table-cell table:style-name="Tabelle1.A2" office:value-type="string">
            <text:p text:style-name="P1">K110</text:p>
          </table:table-cell>
          <table:table-cell table:style-name="Tabelle1.A2" office:value-type="string">
            <text:p text:style-name="Standard"><text:span text:style-name="T42">09/03/11/1,9GB/ZDFinfokanal</text:span> -<text:span text:style-name="T21"> <text:s text:c="19"/>Frontal 21 -</text:span><text:a xlink:type="simple" xlink:href="../../../../../../../../media/frank-frank/8TB-Ext4/DB_011/K110_ZDFinfokanal%20-%20Frontal%2021%20-%20Das%20Versagen%20der%20Politik-09_03_11.odt" text:style-name="Internet_20_link" text:visited-style-name="Visited_20_Internet_20_Link"> </text:a><text:a xlink:type="simple" xlink:href="../../../../../../../../media/frank-frank/8TB-Ext4/DB_011/K110_ZDFinfokanal%20-%20Frontal%2021%20-%20Das%20Versagen%20der%20Politik-09_03_11.odt" text:style-name="Internet_20_link" text:visited-style-name="Visited_20_Internet_20_Link"><text:span text:style-name="T65">Zusatzinfo</text:span></text:a></text:p>
            <text:p text:style-name="P55">Das Versagen der Politik <text:s text:c="10"/>Von J. Bartz, H. Klar und Ch. Rohde </text:p>
            <text:p text:style-name="P108">Die Angst um ihr Auto sitzt tief. Da wollen sich die Deutschen nicht auf Experimente einlassen und etwa dieses <text:span text:style-name="T94">E10</text:span> in den Tank füllen. Doch mit bloßer Verweigerungshaltung gegen den neuen Kraftstoff will die Regierung die Autofahrer nicht davon kommen lassen. Jetzt sollen Skeptiker direkt an den Tankstellen aufgeklärt werden. [Video starten] </text:p>
            <text:p text:style-name="P35">Auch der ExVerkehrmin. <text:span text:style-name="T94">Wissmann</text:span> CDU kräftig dabei!! </text:p>
            <text:p text:style-name="P35"><text:span text:style-name="T94"><text:s/>Der neue Biokraftstoff E10 <text:s text:c="6"/></text:span>Die wichtigsten Fragen und Antworten</text:p>
            <text:p text:style-name="P108">Mit Beginn des Jahres wurde an deutschen Tankstellen die neue Benzinsorte E10 eingeführt. Sie soll die Ölreserven schonen und zum Klimaschutz beitragen. Doch nicht jedes Auto verträgt den Kraftstoff. Viele Autofahrer sind verwirrt. Sie wissen nicht, ob sie E10 tanken dürfen. Für Frontal21 hat der ADAC die wichtigsten Fragen zum neuen Biosprit beantwortet.</text:p>
            <text:p text:style-name="Standard"><text:span text:style-name="T115"><text:s text:c="2"/></text:span><text:span text:style-name="T159">Was ist E10?</text:span><text:span text:style-name="T115"> <text:s text:c="3"/>....<text:line-break/> <text:s text:c="2"/></text:span></text:p>
          </table:table-cell>
          <table:table-cell table:style-name="Tabelle1.C2" office:value-type="string">
            <text:p text:style-name="P13">45:00</text:p>
          </table:table-cell>
        </table:table-row>
        <table:table-row table:style-name="TableLine93908641869232">
          <table:table-cell table:style-name="Tabelle1.A2" office:value-type="string">
            <text:p text:style-name="P1">K111</text:p>
          </table:table-cell>
          <table:table-cell table:style-name="Tabelle1.A2" office:value-type="string">
            <text:p text:style-name="Standard">0<text:span text:style-name="T42">9/03/11/86MB/ZDFinfokanal-ZDF-Morgenmagazin</text:span> - <text:s text:c="7"/><text:span text:style-name="T39"><text:s/></text:span><text:span text:style-name="T21">Benzingipfel</text:span> </text:p>
            <text:p text:style-name="Standard"><text:s/><text:span text:style-name="T159">E10 </text:span><text:span text:style-name="T115">gehöre die Zukunft lautet die Marschrichtung des UmweltMin. </text:span><text:span text:style-name="T159">Röttgen </text:span></text:p>
            <text:p text:style-name="P48">(wer ist rechts vom Röttgen in Bild? da sieht man "Koch+Kellner")</text:p>
            <text:p text:style-name="P71"/>
          </table:table-cell>
          <table:table-cell table:style-name="Tabelle1.C2" office:value-type="string">
            <text:p text:style-name="P19">01:50</text:p>
          </table:table-cell>
        </table:table-row>
        <table:table-row table:style-name="TableLine93908630837232">
          <table:table-cell table:style-name="Tabelle1.A2" office:value-type="string">
            <text:p text:style-name="P1">K112</text:p>
          </table:table-cell>
          <table:table-cell table:style-name="Tabelle1.A2" office:value-type="string">
            <text:p text:style-name="Standard"><text:span text:style-name="T57">10/03/11/7,7MB</text:span> <text:span text:style-name="T42">/Bayern 2-radioWelt</text:span> - <text:s text:c="8"/><text:span text:style-name="T21"><text:s/>Libyenś <text:s/>Sondergesandte</text:span> </text:p>
            <text:p text:style-name="P35"><text:span text:style-name="T94">Gaddafi</text:span> schickte mehrere Sondergesandte nach Ägypten und nach Europa.<text:span text:style-name="T87">(was ist der Inhalt?)</text:span> </text:p>
            <text:p text:style-name="P35">Während die Arabische Liga Übermorgen berät,treffen sich die EU +NATO Mitglieder bereits heute zur Beratung über ein Vorgehen gegen Libyen! Die EU will härtere Sanktionen. Bei der NATO geht es auch um Militäraktionen mit UN-Mandat!</text:p>
            <text:p text:style-name="P35"><text:span text:style-name="T94">&gt; Union und FDP</text:span> wollen Ausländerrecht verschärfen,<text:span text:style-name="T94"> Seehofer</text:span>: u.a. "... das Bekenntnis zur Deutschen Sprache, als grundlegende Voraussetzung zur Integration! <text:s/><text:span text:style-name="T90">(...das solle man im Ausland auch von den BRD lern verlangen!)</text:span> </text:p>
            <text:p text:style-name="P35">&gt;der deutsche Sportwettenmarkt soll "liberalisiert" werden.</text:p>
            <text:p text:style-name="P35"/>
          </table:table-cell>
          <table:table-cell table:style-name="Tabelle1.C2" office:value-type="string">
            <text:p text:style-name="P19">05:00</text:p>
          </table:table-cell>
        </table:table-row>
        <table:table-row table:style-name="TableLine93908605564864">
          <table:table-cell table:style-name="Tabelle1.A2" office:value-type="string">
            <text:p text:style-name="P1">K113</text:p>
          </table:table-cell>
          <table:table-cell table:style-name="Tabelle1.A2" office:value-type="string">
            <text:p text:style-name="Standard"><text:span text:style-name="T57">10/03/11/4,8MB</text:span> <text:span text:style-name="T42">/DKULTUR-Nachrichten </text:span><text:s text:c="10"/><text:span text:style-name="T21"><text:s/>Libyen + CoKG <text:s text:c="2"/></text:span><text:s text:c="8"/><text:span text:style-name="T182"><text:s/>Agitprop </text:span></text:p>
            <text:p text:style-name="P35">im Schatten der Proteste der arab. Bevölkerung gegen ihre jeweilige Re<text:span text:style-name="T319">g</text:span>ierung.</text:p>
            <text:p text:style-name="P35"><text:s/></text:p>
          </table:table-cell>
          <table:table-cell table:style-name="Tabelle1.C2" office:value-type="string">
            <text:p text:style-name="P23">02:29</text:p>
          </table:table-cell>
        </table:table-row>
        <table:table-row table:style-name="TableLine93908650358512">
          <table:table-cell table:style-name="Tabelle1.A2" office:value-type="string">
            <text:p text:style-name="P1">K114</text:p>
          </table:table-cell>
          <table:table-cell table:style-name="Tabelle1.A2" office:value-type="string">
            <text:p text:style-name="Standard"><text:span text:style-name="T57">10/03/11/1,1MB/DKULTUR</text:span><text:span text:style-name="T42">-Ortszeit</text:span> - <text:s text:c="2"/><text:span text:style-name="T94">"BRD-Integrationsgesetz"</text:span> </text:p>
            <text:p text:style-name="Standard"/>
          </table:table-cell>
          <table:table-cell table:style-name="Tabelle1.C2" office:value-type="string">
            <text:p text:style-name="P19">01:00</text:p>
          </table:table-cell>
        </table:table-row>
        <table:table-row table:style-name="TableLine93908633439936">
          <table:table-cell table:style-name="Tabelle1.A2" office:value-type="string">
            <text:p text:style-name="P1">K115</text:p>
          </table:table-cell>
          <table:table-cell table:style-name="Tabelle1.A2" office:value-type="string">
            <text:p text:style-name="Standard"><text:span text:style-name="T57">10/03/11/5,7MB/WDR 5-</text:span><text:span text:style-name="T42">Morgenecho </text:span>- <text:s text:c="14"/><text:span text:style-name="T21">RAF-Prozess Buback</text:span> </text:p>
            <text:p text:style-name="P35">Michal <text:span text:style-name="T94">Buback</text:span> glaubt das Verena<text:span text:style-name="T94"> Becker</text:span> seinen Vater erschossen haben</text:p>
            <text:p text:style-name="P35">Als Zeugen geladen: Günther <text:span text:style-name="T94">Sonnenberg</text:span>, Rolf <text:span text:style-name="T94">Heisler</text:span>, Stefan <text:span text:style-name="T94">Wisnjewsky</text:span> und die, die bisher als Täter galten: Brigitte <text:span text:style-name="T94">Mohnhaupt</text:span>, Knut <text:span text:style-name="T94">Volkers</text:span>, Christian <text:span text:style-name="T94">Klar</text:span>.</text:p>
            <text:p text:style-name="Standard"/>
          </table:table-cell>
          <table:table-cell table:style-name="Tabelle1.C2" office:value-type="string">
            <text:p text:style-name="P19">04:00</text:p>
          </table:table-cell>
        </table:table-row>
        <table:table-row table:style-name="TableLine93908647802784">
          <table:table-cell table:style-name="Tabelle1.A2" office:value-type="string">
            <text:p text:style-name="P1"/>
          </table:table-cell>
          <table:table-cell table:style-name="Tabelle1.A2" office:value-type="string">
            <text:p text:style-name="Standard">K116 frei</text:p>
          </table:table-cell>
          <table:table-cell table:style-name="Tabelle1.C2" office:value-type="string">
            <text:p text:style-name="P19"/>
          </table:table-cell>
        </table:table-row>
        <table:table-row table:style-name="TableLine93908615659904">
          <table:table-cell table:style-name="Tabelle1.A2" office:value-type="string">
            <text:p text:style-name="P1">K117</text:p>
          </table:table-cell>
          <table:table-cell table:style-name="Tabelle1.A2" office:value-type="string">
            <text:p text:style-name="Standard"><text:span text:style-name="T57">10/03/11/8,7MB/WDR 5-</text:span><text:span text:style-name="T42">Morgenecho</text:span> - <text:s text:c="13"/><text:span text:style-name="T21"><text:s/>Libyen</text:span> </text:p>
            <text:p text:style-name="P35">EU-<text:span text:style-name="T94">Cohn Bandit</text:span> (Bü90/Grüne): "...es ist klar, das wir nicht Libyen bombardieren werden, aber ein Aufsteigendes Flugzeug! <text:s/><text:span text:style-name="T17"><text:s/>(...na dann schau mal heute 15.5.11)</text:span> </text:p>
            <text:p text:style-name="P66">... und was die EU noch so "friedlich machen wollen!</text:p>
            <text:p text:style-name="P34"/>
          </table:table-cell>
          <table:table-cell table:style-name="Tabelle1.C2" office:value-type="string">
            <text:p text:style-name="P19">05:00</text:p>
          </table:table-cell>
        </table:table-row>
        <table:table-row table:style-name="TableLine93908647355120">
          <table:table-cell table:style-name="Tabelle1.A2" office:value-type="string">
            <text:p text:style-name="P1">K118</text:p>
          </table:table-cell>
          <table:table-cell table:style-name="Tabelle1.A2" office:value-type="string">
            <text:p text:style-name="Standard"><text:span text:style-name="T42">11/03/11/194MB/3sat </text:span>- Tagesschau -<text:span text:style-name="T21"> Erdbeben und Tsunami in Japan</text:span> </text:p>
            <text:p text:style-name="Standard"><text:soft-page-break/><text:s/><text:span text:style-name="T115">Luftaufnahmen. Atomkraftwerk </text:span><text:span text:style-name="T159">Fukuschima</text:span><text:span text:style-name="T115"> betroffen aber keine Radioaktivität ausgetreten.</text:span> </text:p>
            <text:p text:style-name="P35">Regierungssprecher Yukio <text:span text:style-name="T94">Edano</text:span> versucht die Bevölkerung zu beruhigen: "...außerdem gibt es keine Gefahr für die Umwelt!"</text:p>
            <text:p text:style-name="P35"/>
          </table:table-cell>
          <table:table-cell table:style-name="Tabelle1.C2" office:value-type="string">
            <text:p text:style-name="P19">04:00</text:p>
          </table:table-cell>
        </table:table-row>
        <table:table-row table:style-name="TableLine93908611983920">
          <table:table-cell table:style-name="Tabelle1.A2" office:value-type="string">
            <text:p text:style-name="P1">K119</text:p>
          </table:table-cell>
          <table:table-cell table:style-name="Tabelle1.A2" office:value-type="string">
            <text:p text:style-name="Standard"><text:span text:style-name="T1"><text:s/></text:span><text:span text:style-name="T57">11/03/11/7MB/wdr5</text:span><text:span text:style-name="T1"> </text:span><text:s text:c="13"/><text:span text:style-name="T21"><text:s/>Kindernachrichten- <text:s/></text:span><text:span text:style-name="T175">AGITPROP</text:span></text:p>
            <text:p text:style-name="Standard">&gt;<text:span text:style-name="T115">Tsunamie in Japan</text:span></text:p>
            <text:p text:style-name="P35">&gt;Aufstand in Libyen Kampf um die Macht wird immer heftiger</text:p>
            <text:p text:style-name="P35">&gt;Stress für Bahnfahrer Streik der Lockführer führt zu Verspätungen und Zugausfällen.</text:p>
            <text:p text:style-name="P35">&gt;neue Benzinsorte verunsichert die Autofahrer (E-10)</text:p>
            <text:p text:style-name="P35">&gt; Club der Milliadäre Liste verrät, wer die reichsten der Welt sind</text:p>
            <text:p text:style-name="Standard"/>
          </table:table-cell>
          <table:table-cell table:style-name="Tabelle1.C2" office:value-type="string">
            <text:p text:style-name="P19">03:50</text:p>
          </table:table-cell>
        </table:table-row>
        <table:table-row table:style-name="TableLine93908625002016">
          <table:table-cell table:style-name="Tabelle1.A2" office:value-type="string">
            <text:p text:style-name="P1">K120</text:p>
          </table:table-cell>
          <table:table-cell table:style-name="Tabelle1.A2" office:value-type="string">
            <text:p text:style-name="Standard"><text:span text:style-name="T42">11/03/11/226MB/hr-fernsehen-</text:span> <text:s text:c="16"/><text:span text:style-name="T21"><text:s/>Flughafenausbau</text:span> </text:p>
            <text:p text:style-name="P35">Frankfurt/M Der Hessens WirschaftMin. wolle sich nicht beraten lassen. Die Fluglärmkommission missachtet, ein handfester Streit.</text:p>
            <text:p text:style-name="P35"><text:span text:style-name="T94">&gt; Libyen:</text:span> Bundeswehr evakuiert in geheimer Aktion Paegasus Öl-Konzern Mitarbeiter</text:p>
            <text:p text:style-name="Standard"/>
          </table:table-cell>
          <table:table-cell table:style-name="Tabelle1.C2" office:value-type="string">
            <text:p text:style-name="P19">06:00</text:p>
          </table:table-cell>
        </table:table-row>
        <table:table-row table:style-name="TableLine93908654861792">
          <table:table-cell table:style-name="Tabelle1.A2" office:value-type="string">
            <text:p text:style-name="P1"/>
          </table:table-cell>
          <table:table-cell table:style-name="Tabelle1.A2" office:value-type="string">
            <text:p text:style-name="Standard">K121_frei</text:p>
          </table:table-cell>
          <table:table-cell table:style-name="Tabelle1.C2" office:value-type="string">
            <text:p text:style-name="P19"/>
          </table:table-cell>
        </table:table-row>
        <table:table-row table:style-name="TableLine93908611858832">
          <table:table-cell table:style-name="Tabelle1.A2" office:value-type="string">
            <text:p text:style-name="P1"/>
          </table:table-cell>
          <table:table-cell table:style-name="Tabelle1.A2" office:value-type="string">
            <text:p text:style-name="Standard">K122_frei</text:p>
          </table:table-cell>
          <table:table-cell table:style-name="Tabelle1.C2" office:value-type="string">
            <text:p text:style-name="P19"/>
          </table:table-cell>
        </table:table-row>
        <table:table-row table:style-name="TableLine93908661173648">
          <table:table-cell table:style-name="Tabelle1.A2" office:value-type="string">
            <text:p text:style-name="P1"/>
          </table:table-cell>
          <table:table-cell table:style-name="Tabelle1.A2" office:value-type="string">
            <text:p text:style-name="Standard">K123_frei</text:p>
          </table:table-cell>
          <table:table-cell table:style-name="Tabelle1.C2" office:value-type="string">
            <text:p text:style-name="P19"/>
          </table:table-cell>
        </table:table-row>
        <table:table-row table:style-name="TableLine93908665419392">
          <table:table-cell table:style-name="Tabelle1.A2" office:value-type="string">
            <text:p text:style-name="P1"/>
          </table:table-cell>
          <table:table-cell table:style-name="Tabelle1.A2" office:value-type="string">
            <text:p text:style-name="Standard">K124 <text:s text:c="2"/>frei</text:p>
            <text:p text:style-name="Standard"><text:s text:c="3"/></text:p>
          </table:table-cell>
          <table:table-cell table:style-name="Tabelle1.C2" office:value-type="string">
            <text:p text:style-name="P19"/>
          </table:table-cell>
        </table:table-row>
        <table:table-row table:style-name="TableLine93908626421072">
          <table:table-cell table:style-name="Tabelle1.A2" office:value-type="string">
            <text:p text:style-name="P1">K125</text:p>
          </table:table-cell>
          <table:table-cell table:style-name="Tabelle1.A2" office:value-type="string">
            <text:p text:style-name="Standard"><text:span text:style-name="T57">11/03/11/14,6MB/SWR 2 </text:span><text:span text:style-name="T42">- Aktuell</text:span> - <text:s text:c="3"/><text:span text:style-name="T21">Libyen</text:span> </text:p>
            <text:p text:style-name="Standard"><text:span text:style-name="T159">NATO will 3 klare Bedingungen:</text:span> </text:p>
            <text:p text:style-name="P35">Gen.Sek. <text:span text:style-name="T94">Ras</text:span><text:span text:style-name="T98">s</text:span><text:span text:style-name="T94">mussen</text:span>: ein erkennbarer Nutzen, ein Mandat der UN, und ein starker Rückhalt in den Arabischen Nationen.</text:p>
            <text:p text:style-name="Standard"/>
          </table:table-cell>
          <table:table-cell table:style-name="Tabelle1.C2" office:value-type="string">
            <text:p text:style-name="P19">06:00</text:p>
          </table:table-cell>
        </table:table-row>
        <table:table-row table:style-name="TableLine93908663547328">
          <table:table-cell table:style-name="Tabelle1.A2" office:value-type="string">
            <text:p text:style-name="P1">K126</text:p>
          </table:table-cell>
          <table:table-cell table:style-name="Tabelle1.A2" office:value-type="string">
            <text:p text:style-name="Standard"><text:span text:style-name="T57">11/03/11/329MB/SWR2</text:span><text:span text:style-name="T42"> Hörspiel-Studio </text:span>- <text:s text:c="4"/><text:span text:style-name="T21">Ohren Aufbohren <text:s text:c="31"/>HS</text:span></text:p>
            <text:p text:style-name="P35"><text:span text:style-name="T94">Monolog der Schurkenfrau</text:span> - Von Christian Geissler <text:s text:c="35"/><text:span text:style-name="T87">harter kryptischer Stoff!</text:span></text:p>
            <text:p text:style-name="P108">Silvia: Dörte Lyssewski <text:s/>Alex: Valentin Mirow <text:s/>Musik: Hans Platzgumer<text:line-break/>Regie: Ulrich Lampen <text:s/>Produktion: SWR 2011 - Ursendung</text:p>
            <text:p text:style-name="P108">»eines tages habe ich gehört, wie mein mann früh morgens / sein kind an die lange kleine werkstattkette gesetzt hat und flüstert / sei ohne furcht, mein sohn / wir gehen in den tod. / so redet der dünne kopf. / da habe ich nach meinem mann mit einem gewindeschneider geworfen. / seit der zeit hinkt er.« Christian Geisslers Sprache ist karg, rhythmisiert, schroff, spröde und hält Überraschendes bereit. Die Sprachschübe sind durch Assonanzen, Wortwiederholungen, Rhythmus unsichtbar miteinander verbunden. Sein letztes Hörspiel, angesiedelt zwischen Realität, Fiktion und Albtraum, ist ein Echo des Bestehenden. Ästhetisches und Politisches sind untrennbar miteinander verbunden. Die Schurkenfrau erinnert sich an den Mann, die Werkstatt, die Krankheit des Sohnes. »Der Mensch, der sein Leben haben will, muss darum kämpfen, weil es Kräfte gibt, die sein Leben nicht wollen, sondern die seine Ausbeutung wollen. Um das zu erfassen und zu verstehen, schreibe ich mit meiner Sprache – die suche ich nicht aus einem literarischen Bemühen heraus, sondern um wahrnehmen zu können. Wenn ich eine Landschaft wahrnehme oder ein Kind, ist das nicht einfach. Schönheit ist überhaupt nicht einfach.« <text:line-break/>Christian Geissler</text:p>
            <text:p text:style-name="Text_20_body"><text:span text:style-name="Strong_20_Emphasis"><text:span text:style-name="T115">Christian Geissler,</text:span></text:span><text:span text:style-name="T115"> (1928-2008) freier Schriftsteller und Mitarbeiter von Rundfunk- und Fernsehanstalten. Zahlreiche Dokumentarfilme, Romane und Gedichtbände, stets geprägt von politischem Engagement. Eines seiner Hörspiele, »Unser Boot nach Bir Ould Brini« (1993), wurde sowohl Hörspiel des Jahres als auch mit dem Hörspielpreis der Kriegsblinden ausgezeichnet.</text:span></text:p>
            <text:p text:style-name="Standard"/>
          </table:table-cell>
          <table:table-cell table:style-name="Tabelle1.C2" office:value-type="string">
            <text:p text:style-name="P19">57:00</text:p>
          </table:table-cell>
        </table:table-row>
        <table:table-row table:style-name="TableLine93908664434480">
          <table:table-cell table:style-name="Tabelle1.A2" office:value-type="string">
            <text:p text:style-name="P1">K127</text:p>
          </table:table-cell>
          <table:table-cell table:style-name="Tabelle1.A2" office:value-type="string">
            <text:p text:style-name="Standard"><text:span text:style-name="T57">11/03/11/</text:span> <text:span text:style-name="T57">132MB/WDR 5</text:span> - <text:span text:style-name="T114">Das philosophische Radio </text:span></text:p>
            <text:p text:style-name="P67"><text:s text:c="10"/>mit Rainer Erlinger über die Moral <text:s text:c="7"/>.<text:span text:style-name="T17">.. naja! wes Geistes Kind? </text:span></text:p>
            <text:p text:style-name="Text_20_body"><text:span text:style-name="Strong_20_Emphasis"><text:span text:style-name="T130">Wie hilft die Moral dabei, richtig gut zu leben?</text:span></text:span><text:span text:style-name="Strong_20_Emphasis"> </text:span></text:p>
            <text:p text:style-name="Text_20_body"><text:s text:c="13"/><text:span text:style-name="Strong_20_Emphasis"><text:span text:style-name="T130">Mit der Moral ist es so eine Sache: In vielerlei Hinsicht spiegelt sie die Verhältnisse der Gesellschaft, in der sie gepflegt wird. Besteht ein gesellschaftlicher Konsens, gibt es gute Chancen, eine moralische Grundklarheit zu haben. Was aber, wenn die Gesellschaft einem radikalen Wandel unterzogen </text:span></text:span><text:soft-page-break/><text:span text:style-name="Strong_20_Emphasis"><text:span text:style-name="T130">wird? Wenn, wie derzeit, althergebrachte Lebensformen ebenso zur Disposition stehen wie Wertvorstellungen, die vor ein paar Jahrzehnten noch ehern schienen? Und wenn dann auch noch die Bedeutung der Kirchen als moralische Instanz schwindet? Der Publizist, Arzt und Anwalt Rainer Erlinger beantwortet seit vielen Jahren in der Süddeutschen Zeitung, im WDR Hörfunk und andernorts Gewissensfragen, die die Nutzer dieser Medien ihm stellen. </text:span></text:span></text:p>
            <text:p text:style-name="P111"/>
          </table:table-cell>
          <table:table-cell table:style-name="Tabelle1.C2" office:value-type="string">
            <text:p text:style-name="P19">55:00</text:p>
          </table:table-cell>
        </table:table-row>
        <table:table-row table:style-name="TableLine93908641354784">
          <table:table-cell table:style-name="Tabelle1.A2" office:value-type="string">
            <text:p text:style-name="P1"/>
          </table:table-cell>
          <table:table-cell table:style-name="Tabelle1.A2" office:value-type="string">
            <text:p text:style-name="Standard">K128_frei</text:p>
          </table:table-cell>
          <table:table-cell table:style-name="Tabelle1.C2" office:value-type="string">
            <text:p text:style-name="P1"/>
          </table:table-cell>
        </table:table-row>
        <table:table-row table:style-name="TableLine93908695780080">
          <table:table-cell table:style-name="Tabelle1.A2" office:value-type="string">
            <text:p text:style-name="P1"/>
          </table:table-cell>
          <table:table-cell table:style-name="Tabelle1.A2" office:value-type="string">
            <text:p text:style-name="Standard">K129_frei</text:p>
          </table:table-cell>
          <table:table-cell table:style-name="Tabelle1.C2" office:value-type="string">
            <text:p text:style-name="P1"/>
          </table:table-cell>
        </table:table-row>
        <table:table-row table:style-name="TableLine93908615463952">
          <table:table-cell table:style-name="Tabelle1.A2" office:value-type="string">
            <text:p text:style-name="P1">K130</text:p>
          </table:table-cell>
          <table:table-cell table:style-name="Tabelle1.A2" office:value-type="string">
            <text:p text:style-name="Standard"><text:span text:style-name="T42">11/03/11/47MB/ZDFinfokanal-heute-journal </text:span>- <text:span text:style-name="T21"><text:s/>EU-Euro-Rettung</text:span> </text:p>
            <text:p text:style-name="P35">Brüssel Udo van <text:span text:style-name="T94">Kampen </text:span>EU-Regierungschefs haben sich auf einen "Packt für den Euro" verständigt. Der soll darauf achten, das die Ungleichgewichte der Länder nicht zu groß werden! Denn das war die Gefahr <text:span text:style-name="T90">(...dabei schon lange klar!)</text:span> </text:p>
            <text:p text:style-name="P62">Die Löhne sollen sich nach dem Produktivitätsfortschritt richten! Die Renten nach der demographischen Entwicklung richten.Die Steuersysteme sollen angeglichen werden. <text:span text:style-name="T68">(kein </text:span><text:span text:style-name="T69">W</text:span><text:span text:style-name="T68">ort zu den sozialen Standarts!)</text:span> Alle Länder verpflichten sich ihre Haushalte in Ordnung zu bringen. Und alles auf freiwilliger Basis! <text:span text:style-name="T90">(...was für ein Ergebnis, was haben die wirklich besprochen?)</text:span> </text:p>
            <text:p text:style-name="P75"/>
          </table:table-cell>
          <table:table-cell table:style-name="Tabelle1.C2" office:value-type="string">
            <text:p text:style-name="P19">01:00</text:p>
          </table:table-cell>
        </table:table-row>
        <table:table-row table:style-name="TableLine93908608471264">
          <table:table-cell table:style-name="Tabelle1.A2" office:value-type="string">
            <text:p text:style-name="P1"/>
          </table:table-cell>
          <table:table-cell table:style-name="Tabelle1.A2" office:value-type="string">
            <text:p text:style-name="Standard">K131 frei</text:p>
          </table:table-cell>
          <table:table-cell table:style-name="Tabelle1.C2" office:value-type="string">
            <text:p text:style-name="P19"/>
          </table:table-cell>
        </table:table-row>
        <table:table-row table:style-name="TableLine93908657918272">
          <table:table-cell table:style-name="Tabelle1.A2" office:value-type="string">
            <text:p text:style-name="P1">K133</text:p>
          </table:table-cell>
          <table:table-cell table:style-name="Tabelle1.A2" office:value-type="string">
            <text:p text:style-name="Standard"><text:span text:style-name="T42">12/03/11/236MB/Das Erste-Tagesschau extra</text:span> -<text:span text:style-name="T21"> Atomunglück <text:s text:c="2"/>Fukuschima</text:span> </text:p>
            <text:p text:style-name="P35">in Fukuschima 1 <text:span text:style-name="T1">sei wohl eine Kernschmelze begonnen</text:span>. Bilder nach einer Explosion, aber Leck gäbe es nicht der Stahlmantel sei unbeschädigt!</text:p>
            <text:p text:style-name="P35">Tokio, Robert <text:span text:style-name="T94">Hetkämper:</text:span> es gäbe wohl unterschiedlich Definitionen was Kernschmelze heißt!</text:p>
            <text:p text:style-name="P35">&gt;bis zu 10tausend Vermisste nach Tsunamie</text:p>
            <text:p text:style-name="Standard"/>
          </table:table-cell>
          <table:table-cell table:style-name="Tabelle1.C2" office:value-type="string">
            <text:p text:style-name="P19">05:00</text:p>
          </table:table-cell>
        </table:table-row>
        <table:table-row table:style-name="TableLine93908586427760">
          <table:table-cell table:style-name="Tabelle1.A2" office:value-type="string">
            <text:p text:style-name="P1">K134</text:p>
          </table:table-cell>
          <table:table-cell table:style-name="Tabelle1.A2" office:value-type="string">
            <text:p text:style-name="Standard"><text:span text:style-name="T42">12/03/11/1,1GB/Das Erste-Tagesthemen</text:span> - <text:s/><text:span text:style-name="T21">Erdbeben Tsunamie Atomunfall</text:span> </text:p>
            <text:p text:style-name="P54">Bilder-Bilder-Bilder</text:p>
            <text:p text:style-name="P35">Japan <text:span text:style-name="T112">Fukuschima</text:span><text:span text:style-name="T1"> immer dramatischer</text:span>. Radioaktivität um das tausendfache gestiegen!</text:p>
            <text:p text:style-name="P35">Radioaktive Luft abgelassen.</text:p>
            <text:p text:style-name="P35">&gt;BRD Michael <text:span text:style-name="T94">Maqua</text:span> Gesellschaft für Reaktorsicherheit: entweder gar nichts oder Schmelze!</text:p>
            <text:p text:style-name="P35">Druck steigt, nix Elektro um Aktionen auszuführen! Wie glaubhaft sind die Aussagen?</text:p>
            <text:p text:style-name="P35">Sperrkreis wird vergrößert.</text:p>
            <text:p text:style-name="P35">Atomexperte H. Sailer Öko-Institut Darmstadt: zu wenig Kühlung, zu wenig Strom.</text:p>
            <text:p text:style-name="P35">Bürger-Training für Erdbeben.</text:p>
            <text:p text:style-name="Standard"/>
          </table:table-cell>
          <table:table-cell table:style-name="Tabelle1.C2" office:value-type="string">
            <text:p text:style-name="P19">35:00</text:p>
          </table:table-cell>
        </table:table-row>
        <table:table-row table:style-name="TableLine93908595310256">
          <table:table-cell table:style-name="Tabelle1.A2" office:value-type="string">
            <text:p text:style-name="P1">K135</text:p>
          </table:table-cell>
          <table:table-cell table:style-name="Tabelle1.A2" office:value-type="string">
            <text:p text:style-name="Standard"><text:span text:style-name="T57">12/03/11 /4MB/DKULT</text:span> <text:span text:style-name="T42">UR-Schlaglichter </text:span>- <text:s text:c="11"/><text:span text:style-name="T94">PID Pränatal Diagnostik</text:span> </text:p>
            <text:p text:style-name="P35">&gt;PID <text:s text:c="2"/>pro+kontra</text:p>
            <text:p text:style-name="P35">&gt;<text:span text:style-name="T94">Guantanamo</text:span> wieder Prozesse gegen Terrorverdächtige</text:p>
            <text:p text:style-name="Standard"/>
          </table:table-cell>
          <table:table-cell table:style-name="Tabelle1.C2" office:value-type="string">
            <text:p text:style-name="P19">02:00</text:p>
          </table:table-cell>
        </table:table-row>
        <table:table-row table:style-name="TableLine93908625621232">
          <table:table-cell table:style-name="Tabelle1.A2" office:value-type="string">
            <text:p text:style-name="P1"/>
          </table:table-cell>
          <table:table-cell table:style-name="Tabelle1.A2" office:value-type="string">
            <text:p text:style-name="Standard"><text:span text:style-name="T250">K136 </text:span>frei</text:p>
          </table:table-cell>
          <table:table-cell table:style-name="Tabelle1.C2" office:value-type="string">
            <text:p text:style-name="P19"/>
          </table:table-cell>
        </table:table-row>
        <table:table-row table:style-name="TableLine93908594585328">
          <table:table-cell table:style-name="Tabelle1.A2" office:value-type="string">
            <text:p text:style-name="P1"/>
          </table:table-cell>
          <table:table-cell table:style-name="Tabelle1.A2" office:value-type="string">
            <text:p text:style-name="Standard">K137_frei</text:p>
          </table:table-cell>
          <table:table-cell table:style-name="Tabelle1.C2" office:value-type="string">
            <text:p text:style-name="P19"/>
          </table:table-cell>
        </table:table-row>
        <table:table-row table:style-name="TableLine93908596364016">
          <table:table-cell table:style-name="Tabelle1.A2" office:value-type="string">
            <text:p text:style-name="P1"/>
          </table:table-cell>
          <table:table-cell table:style-name="Tabelle1.A2" office:value-type="string">
            <text:p text:style-name="Standard"><text:span text:style-name="T250">K138</text:span>_frei <text:s text:c="7"/></text:p>
          </table:table-cell>
          <table:table-cell table:style-name="Tabelle1.C2" office:value-type="string">
            <text:p text:style-name="P19"/>
          </table:table-cell>
        </table:table-row>
        <table:table-row table:style-name="TableLine93908634083568">
          <table:table-cell table:style-name="Tabelle1.A2" office:value-type="string">
            <text:p text:style-name="P1">K139</text:p>
          </table:table-cell>
          <table:table-cell table:style-name="Tabelle1.A2" office:value-type="string">
            <text:p text:style-name="Standard"><text:span text:style-name="T42">12/03/11/137MB/ZDF-heute spezial</text:span> <text:s text:c="6"/><text:span text:style-name="T21">Atom-Kernschmelze </text:span><text:span text:style-name="T25">Japan</text:span></text:p>
            <text:p text:style-name="P42">Explosion im Reaktor <text:span text:style-name="T94">Fukuschima</text:span>..es überschlagen sich die Ereignisse Die Decke is<text:span text:style-name="T298">t</text:span> in das Raktorhaus gestürzt. Es ist wohl das Schlimmste passiert <text:span text:style-name="T79">(was immer das sein mag?)</text:span> </text:p>
            <text:p text:style-name="P62">Wolfgang<text:span text:style-name="T94"> Renneberg</text:span>: wenn die Infos stimmen ist es der <text:span text:style-name="T94">GAU</text:span>. Fenster schließen Jod-Tabletten einnehmen.</text:p>
            <text:p text:style-name="P69"/>
          </table:table-cell>
          <table:table-cell table:style-name="Tabelle1.C2" office:value-type="string">
            <text:p text:style-name="P19">03:00</text:p>
          </table:table-cell>
        </table:table-row>
        <table:table-row table:style-name="TableLine93908649221520">
          <table:table-cell table:style-name="Tabelle1.A2" office:value-type="string">
            <text:p text:style-name="P1">K140</text:p>
          </table:table-cell>
          <table:table-cell table:style-name="Tabelle1.A2" office:value-type="string">
            <text:p text:style-name="P95"><text:span text:style-name="T42">13/03/11/146MB/arte - Forscherexpress</text:span> <text:s text:c="7"/><text:span text:style-name="T21"><text:s text:c="2"/>Lavalampe <text:s text:c="4"/></text:span><text:span text:style-name="T27"><text:s text:c="23"/></text:span><text:span text:style-name="T21"><text:s text:c="2"/></text:span><text:span text:style-name="T175">KI</text:span><text:span text:style-name="T177">D</text:span><text:span text:style-name="T175">DI</text:span></text:p>
            <text:p text:style-name="P51">wir erklären und <text:s/>bauen eine<text:span text:style-name="T306"> <text:s text:c="11"/></text:span></text:p>
            <text:p text:style-name="Standard"/>
          </table:table-cell>
          <table:table-cell table:style-name="Tabelle1.C2" office:value-type="string">
            <text:p text:style-name="P19">03:40</text:p>
          </table:table-cell>
        </table:table-row>
        <table:table-row table:style-name="TableLine93908612857856">
          <table:table-cell table:style-name="Tabelle1.A2" office:value-type="string">
            <text:p text:style-name="P1">K141</text:p>
          </table:table-cell>
          <table:table-cell table:style-name="Tabelle1.A2" office:value-type="string">
            <text:p text:style-name="P95"><text:span text:style-name="T42">13/03/11/44MB/arte-Forscherexpres</text:span>s <text:s text:c="11"/><text:span text:style-name="T21">der 3-Löffeltrick <text:s text:c="14"/></text:span><text:span text:style-name="T27"><text:s text:c="7"/></text:span><text:span text:style-name="T21"><text:s/></text:span><text:span text:style-name="T175">KI</text:span><text:span text:style-name="T177">D</text:span><text:span text:style-name="T175">DI</text:span></text:p>
            <text:p text:style-name="P68"><text:s text:c="4"/></text:p>
          </table:table-cell>
          <table:table-cell table:style-name="Tabelle1.C2" office:value-type="string">
            <text:p text:style-name="P19">01:30</text:p>
          </table:table-cell>
        </table:table-row>
        <table:table-row table:style-name="TableLine93908534640192">
          <table:table-cell table:style-name="Tabelle1.A2" office:value-type="string">
            <text:p text:style-name="P1"/>
          </table:table-cell>
          <table:table-cell table:style-name="Tabelle1.A2" office:value-type="string">
            <text:p text:style-name="Standard">K142 frei</text:p>
          </table:table-cell>
          <table:table-cell table:style-name="Tabelle1.C2" office:value-type="string">
            <text:p text:style-name="P19"/>
          </table:table-cell>
        </table:table-row>
        <table:table-row table:style-name="TableLine93908656534528">
          <table:table-cell table:style-name="Tabelle1.A2" office:value-type="string">
            <text:p text:style-name="P1">K143</text:p>
          </table:table-cell>
          <table:table-cell table:style-name="Tabelle1.A2" office:value-type="string">
            <text:p text:style-name="Standard"><text:span text:style-name="T42">13/03/11 /94MB/Das Erste</text:span> - <text:span text:style-name="T114">ARD-Mittagsmagazin extra </text:span>- </text:p>
            <text:p text:style-name="P35">&gt;<text:span text:style-name="T94">Libyen</text:span>,Arabische Liga fordert Flugverbotszone</text:p>
            <text:p text:style-name="P35"><text:soft-page-break/>&gt;<text:span text:style-name="T94">Bahrein</text:span> Tränengasweinsatz gegen Demonstranten</text:p>
            <text:p text:style-name="P35">&gt; <text:span text:style-name="T94">Israel </text:span>hat den Bau von Hunderten neuer Häuser im Westjordanland genehmigt</text:p>
            <text:p text:style-name="P35">&gt;<text:span text:style-name="T94">USA Proteste</text:span> gegen Gesetze die die Rechte der Gewerkschaften einschränkt (recht auf kollektive Vertretung bei tarifverhandlungen)</text:p>
            <text:p text:style-name="Standard"><text:s text:c="3"/></text:p>
          </table:table-cell>
          <table:table-cell table:style-name="Tabelle1.C2" office:value-type="string">
            <text:p text:style-name="P19">02:10</text:p>
          </table:table-cell>
        </table:table-row>
        <table:table-row table:style-name="TableLine93908640216112">
          <table:table-cell table:style-name="Tabelle1.A2" office:value-type="string">
            <text:p text:style-name="P1">K144</text:p>
          </table:table-cell>
          <table:table-cell table:style-name="Tabelle1.A2" office:value-type="string">
            <text:p text:style-name="Standard"><text:span text:style-name="T42">13/03/11/221MB/Das Erste-ARD-Morgenmagazin extra</text:span> - <text:span text:style-name="T21">BRD-Japan Atomkraft</text:span> </text:p>
            <text:p text:style-name="Standard">Staatss.Umweltschutz Katherina <text:span text:style-name="T94">Reiche</text:span><text:span text:style-name="T178"> (bF)</text:span> CDU </text:p>
            <text:p text:style-name="P71">(...versucht sich in "Schönreden" der Atomenergie!)</text:p>
            <text:p text:style-name="Standard">BRD hat gerade eine Verlängerung beschlossen.</text:p>
            <text:p text:style-name="Standard">Außergewöhnlicher Druck in der Frage und Antwortspiel auf die <text:span text:style-name="T94">Reiche</text:span> wie eine <text:span text:style-name="T1">(Feuertaufe! </text:span><text:span text:style-name="T112">Reiche</text:span><text:span text:style-name="T1"> die Kernkraft ist sicher!) </text:span></text:p>
            <text:p text:style-name="Standard"/>
          </table:table-cell>
          <table:table-cell table:style-name="Tabelle1.C2" office:value-type="string">
            <text:p text:style-name="P19">05:00</text:p>
          </table:table-cell>
        </table:table-row>
        <table:table-row table:style-name="TableLine93908616135200">
          <table:table-cell table:style-name="Tabelle1.A2" office:value-type="string">
            <text:p text:style-name="P1">K145</text:p>
          </table:table-cell>
          <table:table-cell table:style-name="Tabelle1.A2" office:value-type="string">
            <text:p text:style-name="Standard"><text:span text:style-name="T42">13/03/11//171MB/Das Erste-ARD-Morgenmagazin extra</text:span> <text:s/><text:span text:style-name="T21">Japan Fukuschima <text:s/>Atomunfall</text:span> </text:p>
            <text:p text:style-name="Standard"><text:span text:style-name="T115">Gesprächsrunde: <text:s/>Jürgen Döschner, "...man kann die Kernschmelze unter Umständen stoppen!" Umweltjournalist, Moderatorin: "die Kernschmelze ist ja nun bestätigt!" <text:s/></text:span>...</text:p>
            <text:p text:style-name="Standard"/>
          </table:table-cell>
          <table:table-cell table:style-name="Tabelle1.C2" office:value-type="string">
            <text:p text:style-name="P19">04:00</text:p>
          </table:table-cell>
        </table:table-row>
        <table:table-row table:style-name="TableLine93908611263088">
          <table:table-cell table:style-name="Tabelle1.A2" office:value-type="string">
            <text:p text:style-name="P1">K146</text:p>
          </table:table-cell>
          <table:table-cell table:style-name="Tabelle1.A2" office:value-type="string">
            <text:p text:style-name="P92"><text:span text:style-name="T42">13/03/11/69MB/Das Erste - Tagesschau - <text:s text:c="5"/></text:span><text:span text:style-name="T21">Atomunfall GAU Japan</text:span> <text:s/><text:span text:style-name="T21">Fukuschima</text:span></text:p>
            <text:p text:style-name="P35">...ob die Kernschmelze unter Kontrolle zu bringen ist, ist kaum vorher zu sagen. </text:p>
            <text:p text:style-name="P35">Reaktionen in Deutschland: die BRD-Regierung erklärte, das die Situation in dem Erdbeben gefährdeten Japan nicht mit der in BRD zu vergleichen ist. Merkel sagte zu die Sicherheitsstandarts zu überprüfen.</text:p>
            <text:p text:style-name="P35"/>
          </table:table-cell>
          <table:table-cell table:style-name="Tabelle1.C2" office:value-type="string">
            <text:p text:style-name="P19"/>
          </table:table-cell>
        </table:table-row>
        <table:table-row table:style-name="TableLine93908523083504">
          <table:table-cell table:style-name="Tabelle1.A2" office:value-type="string">
            <text:p text:style-name="P1">K147</text:p>
          </table:table-cell>
          <table:table-cell table:style-name="Tabelle1.A2" office:value-type="string">
            <text:p text:style-name="Standard"><text:span text:style-name="T57">13/03/11/6,4MB/NDR Info-</text:span><text:span text:style-name="T42">ECHO DER WELT</text:span> - <text:span text:style-name="T21">Zivile Tote <text:s/>Afghanische </text:span></text:p>
            <text:p text:style-name="P35"><text:span text:style-name="T94">Karsei </text:span>f<text:span text:style-name="T1">orderte wiederholt ein Ende der </text:span><text:span text:style-name="T111">Antiterroraktionen</text:span><text:span text:style-name="T1"> in </text:span><text:span text:style-name="T11">a</text:span><text:span text:style-name="T1">fghanischen Dörfern.</text:span></text:p>
            <text:p text:style-name="P35"><text:span text:style-name="T94">Kundus</text:span>: <text:s/>BRD-Soldaten erschossen Frau im Haus? Einheimischer Polizeichef machte die BRD-BW für den Tod verantwortlich! Eine "Untersuchung"<text:span text:style-name="T79"> (von Soldaten für Soldaten!)</text:span> hat ergeben, das die Frau angeblich nicht von BRD-Soldaten erschossen wurde.</text:p>
            <text:p text:style-name="P35">Schilderung weiterer ziviler Tote durch westl Militär.</text:p>
            <text:p text:style-name="Standard"/>
          </table:table-cell>
          <table:table-cell table:style-name="Tabelle1.C2" office:value-type="string">
            <text:p text:style-name="P19">06:00</text:p>
          </table:table-cell>
        </table:table-row>
        <table:table-row table:style-name="TableLine93908655815104">
          <table:table-cell table:style-name="Tabelle1.A2" office:value-type="string">
            <text:p text:style-name="P1">K148</text:p>
          </table:table-cell>
          <table:table-cell table:style-name="Tabelle1.A2" office:value-type="string">
            <text:p text:style-name="Standard"><text:span text:style-name="T42">13/03/11/1,4GB/Phoenix-PRESSECLUB</text:span> - <text:span text:style-name="T21"><text:s/>Atomenergie überhaupt <text:s/></text:span></text:p>
            <text:p text:style-name="P35"><text:span text:style-name="T94">SuperGAU in Japan</text:span> Unser Umgang mit dem Restrisiko</text:p>
            <text:p text:style-name="P35">(gibt es auch ein einen winz GAU?)</text:p>
            <text:p text:style-name="P35"><text:span text:style-name="T94">Ortwin Renn</text:span> (Risikoforscher) redet vom "Sorce-term". die Strahlung ist nicht das Hauptproblem... Klaus <text:span text:style-name="T94">Töpfer</text:span>: redet vom Energieumbau. <text:span text:style-name="T218">Claudia</text:span><text:span text:style-name="T94"> Kempfert</text:span>, Energieexpertin. Christiane <text:span text:style-name="T94">Grefe</text:span> die Zeit.</text:p>
            <text:p text:style-name="P54">Zuschauerfrage: Wie ist es zur Atomenergie gekommen, obwohl man nicht weis<text:span text:style-name="T272">s</text:span> wohin mit dem Abfall! <text:s/><text:span text:style-name="T218">die </text:span>Kempfert<text:span text:style-name="T218"> antwortet: kein Land hat ein Endlager! ...damals war das eine gesellschaftl</text:span><text:span text:style-name="T220">iche</text:span><text:span text:style-name="T218"> Entscheidung</text:span> <text:span text:style-name="T82">(soso!) </text:span><text:span text:style-name="T233">...damals hat man an diese Technik geglaubt. </text:span><text:span text:style-name="T82">(Wer sagt? wer glaubt?)</text:span> <text:span text:style-name="T233">...und die Ansicht ist in BRD komplett anders. </text:span><text:span text:style-name="T82">(soso!)</text:span> </text:p>
            <text:p text:style-name="P63"><text:span text:style-name="T218">Zuschauer: Pearin Ugar (Düsseldorf) kein Schutz durch die Politik.</text:span> </text:p>
            <text:p text:style-name="P63"><text:span text:style-name="T218">Grefe mault über Hermesbotsch</text:span><text:span text:style-name="T220">a</text:span><text:span text:style-name="T218">ften durch die BRD-Regierung+ das die Internationale </text:span><text:s text:c="14"/><text:span text:style-name="T218">Atomenergiebehörde für die Atomenergie wirbt. Benennt IRENA für Alternative Energien.</text:span> </text:p>
            <text:p text:style-name="P64"><text:span text:style-name="T231"><text:s text:c="129"/></text:span><text:span text:style-name="T230">(mageres Gelaber) </text:span></text:p>
            <text:p text:style-name="P59"/>
          </table:table-cell>
          <table:table-cell table:style-name="Tabelle1.C2" office:value-type="string">
            <text:p text:style-name="P19">45:00</text:p>
          </table:table-cell>
        </table:table-row>
        <table:table-row table:style-name="TableLine93908618117664">
          <table:table-cell table:style-name="Tabelle1.A2" office:value-type="string">
            <text:p text:style-name="P1">K149</text:p>
          </table:table-cell>
          <table:table-cell table:style-name="Tabelle1.A2" office:value-type="string">
            <text:p text:style-name="Standard"><text:span text:style-name="T42">13/03/11/884MB/Phoenix-vor Ort</text:span> <text:s text:c="2"/><text:span text:style-name="T21">Atomunfall Japan </text:span></text:p>
            <text:p text:style-name="P35">und die Konsequenzen. <text:s/>Henrik <text:span text:style-name="T94">Paulitz</text:span>, Ärzte gegen den Atomtod Atomexperte nimmt Stellung. Systematische Darstellung eines GAU mit Strahlenaustritt und deren Nachwirkungen auf den Menschen u.a. Genveränderungen bei Kindern aus Tschernobyl.</text:p>
            <text:p text:style-name="P35">Sperrzone von 3 auf 20Km ausgeweitet. Es werden Jodtabletten verteilt und die Wirkungen. Das Paradoxon der Jodtablettenverteilung. Shingo Yoshida übt sich in Schönreden über die Wirtschaftliche Notwendigkeit der Atomenergie. In Japan haben wir keine Alternative.</text:p>
            <text:p text:style-name="P35">Bürgerbefragung über die Sicherheit der AKWs.. Sicherheitsexperten beklagen den Sicherheitszustand der BRD-AKWs und dann der Flugzeugabsturz. Die von Merkel geforderte Überprüfung. <text:span text:style-name="T79">(Der Moderator ist ein Abwiegler!) </text:span></text:p>
          </table:table-cell>
          <table:table-cell table:style-name="Tabelle1.C2" office:value-type="string">
            <text:p text:style-name="P23">21:48</text:p>
          </table:table-cell>
        </table:table-row>
        <table:table-row table:style-name="TableLine93908655787296">
          <table:table-cell table:style-name="Tabelle1.A2" office:value-type="string">
            <text:p text:style-name="P1">K150</text:p>
          </table:table-cell>
          <table:table-cell table:style-name="Tabelle1.A2" office:value-type="string">
            <text:p text:style-name="Standard"><text:span text:style-name="T42">13/03/11/172MB/ProSieben-NEWSTIME -</text:span> <text:span text:style-name="T21">Japan Katastrophe AKW -</text:span><text:span text:style-name="T33"> </text:span><text:span text:style-name="T21">G</text:span><text:span text:style-name="T33">AU</text:span> </text:p>
            <text:p text:style-name="Standard"><text:s/><text:span text:style-name="T115">neben Onagawa und Fukuschima, jetzt auch Tokai. Mehr als 160 Menschen verstrahlt, 300tsd auf der Flucht. Heute wird die Regierung konkreter ohne wirklich konkret zu sein.</text:span> </text:p>
            <text:p text:style-name="P35">Zuerst <text:span text:style-name="T328">W</text:span>arnung Kernschmelze in 1+3 dann "verneint er genau das. Christoph Wanner über die Stimmung <text:soft-page-break/>der Bevölkerung: eine vorgetäuschte Ruhe. Wie fühlt sich die Bevölkerung informiert? ...Film-Dokus</text:p>
            <text:p text:style-name="P35"/>
          </table:table-cell>
          <table:table-cell table:style-name="Tabelle1.C2" office:value-type="string">
            <text:p text:style-name="P19">04:00</text:p>
          </table:table-cell>
        </table:table-row>
        <table:table-row table:style-name="TableLine93908653300064">
          <table:table-cell table:style-name="Tabelle1.A2" office:value-type="string">
            <text:p text:style-name="P1">K151</text:p>
          </table:table-cell>
          <table:table-cell table:style-name="Tabelle1.A2" office:value-type="string">
            <text:p text:style-name="Standard"><text:span text:style-name="T42">13/03/11/71MB/ProSieben-NEWSTIME -</text:span> <text:span text:style-name="T21">BRD - AKW-Proteste </text:span></text:p>
            <text:p text:style-name="Standard"><text:s/><text:span text:style-name="T115">BRD Anti-AKW- Proteste S.</text:span><text:span text:style-name="T159">Mappus</text:span><text:span text:style-name="T115"> macht auf abschalten. Schwarz/Gelb übt sich in Rückzug.</text:span> </text:p>
            <text:p text:style-name="Standard"/>
          </table:table-cell>
          <table:table-cell table:style-name="Tabelle1.C2" office:value-type="string">
            <text:p text:style-name="P19">02:00</text:p>
          </table:table-cell>
        </table:table-row>
        <table:table-row table:style-name="TableLine93908526871136">
          <table:table-cell table:style-name="Tabelle1.A2" office:value-type="string">
            <text:p text:style-name="P1">K153</text:p>
          </table:table-cell>
          <table:table-cell table:style-name="Tabelle1.A2" office:value-type="string">
            <text:p text:style-name="Standard"><text:span text:style-name="T42">13/03/11 /369MB/rbb Berlin-Tagesthemen</text:span> - <text:s text:c="4"/><text:span text:style-name="T21">BRD+AKW</text:span> </text:p>
            <text:p text:style-name="P35">Norbert <text:span text:style-name="T94">Röttgen</text:span> UmweltMin.: " es ist so ein ganz umfassendes Gefühl, das etwas eintritt, was fundamental ist" <text:s/><text:span text:style-name="T87"><text:s/>(...so so! ein peinliches gerede!)</text:span> <text:span text:style-name="T89"><text:s text:c="3"/></text:span><text:span text:style-name="T241">Brücke hin-her</text:span> <text:span text:style-name="T89"><text:s/></text:span><text:span text:style-name="T241">jetzt ist ihm klar geworden... <text:s/>neue Sicherheitsarchitektur ... oberste Sicherheitsstandart... <text:s/>politische Ethik...</text:span> </text:p>
            <text:p text:style-name="P35"><text:span text:style-name="T241">(</text:span> <text:span text:style-name="T89">das teuerste Auslaufmodel in der BRD-Geschichte)</text:span> </text:p>
            <text:p text:style-name="P71"/>
          </table:table-cell>
          <table:table-cell table:style-name="Tabelle1.C2" office:value-type="string">
            <text:p text:style-name="P19">07:00</text:p>
          </table:table-cell>
        </table:table-row>
        <table:table-row table:style-name="TableLine93908511252480">
          <table:table-cell table:style-name="Tabelle1.A2" office:value-type="string">
            <text:p text:style-name="P1">K154</text:p>
          </table:table-cell>
          <table:table-cell table:style-name="Tabelle1.A2" office:value-type="string">
            <text:p text:style-name="Standard"><text:span text:style-name="T42">13/03/11/41MB/rbb Berlin- </text:span><text:span text:style-name="T94">Tagesthemen - J</text:span><text:span text:style-name="T21">apan Katastrophe</text:span> </text:p>
            <text:p text:style-name="P35">das Ereignis, die gesamte Insel um 2Meter und die gesamte Erde in der Rotation verändert hat .</text:p>
            <text:p text:style-name="P35"/>
          </table:table-cell>
          <table:table-cell table:style-name="Tabelle1.C2" office:value-type="string">
            <text:p text:style-name="P19">01:00</text:p>
          </table:table-cell>
        </table:table-row>
        <table:table-row table:style-name="TableLine93908533992368">
          <table:table-cell table:style-name="Tabelle1.A2" office:value-type="string">
            <text:p text:style-name="P1">K155</text:p>
          </table:table-cell>
          <table:table-cell table:style-name="Tabelle1.A2" office:value-type="string">
            <text:p text:style-name="Standard"><text:span text:style-name="T42">13/03/11/92MB/ZDFinfokanal-heute spezial</text:span> - <text:s text:c="2"/><text:span text:style-name="T94"><text:s/>J</text:span><text:span text:style-name="T21">apan Katastrophe ATOM</text:span> </text:p>
            <text:p text:style-name="P35"><text:s/>Wolfgang <text:span text:style-name="T94">Renneberg</text:span> ehem. Leiter der Atomaufsichts: ob der Stahl diesen Temparaturen noch stand hält. Notstromgeneratoren zerstört. Dr.Sören <text:span text:style-name="T94">Kliem</text:span> Atomexperte Helmholtz-Zentrum Dresden: ich bin auch beunruhigt, auch aus wissenschaftl. Sicht. <text:span text:style-name="T1">Die "</text:span><text:span text:style-name="T3">B</text:span><text:span text:style-name="T1">ergung?" des Störfalls ist nicht ordnungsgemäß abgelaufen</text:span>, deshalb kam es zu dieser Explosion, aber es besteht noch die Hoffnung, das man es auf die Anlage begrenzen kann.</text:p>
            <text:p text:style-name="P35"/>
          </table:table-cell>
          <table:table-cell table:style-name="Tabelle1.C2" office:value-type="string">
            <text:p text:style-name="P19">02:00</text:p>
          </table:table-cell>
        </table:table-row>
        <table:table-row table:style-name="TableLine93908654448720">
          <table:table-cell table:style-name="Tabelle1.A2" office:value-type="string">
            <text:p text:style-name="P1">K156</text:p>
          </table:table-cell>
          <table:table-cell table:style-name="Tabelle1.A2" office:value-type="string">
            <text:p text:style-name="Standard"><text:span text:style-name="T42">13/03/11/675MB/zdf_neo</text:span> -<text:span text:style-name="T21"> Die Beute des Jägers - <text:s text:c="32"/></text:span><text:span text:style-name="T175">Tierdoku </text:span></text:p>
            <text:p text:style-name="P35">&gt;Japanische Honigbienen verteidigen sich gegen Hornissen. Sie töten die Hornisse durch verstärkte Wärmeerzeugung.</text:p>
            <text:p text:style-name="P35">&gt;Der Nacktmull und die Maulwurfnatter</text:p>
            <text:p text:style-name="P35">&gt; die Karibiklanguste</text:p>
            <text:p text:style-name="P35">&gt;die Termiten und der große Ameisenbär <text:s text:c="2"/><text:span text:style-name="T1"><text:s/>naja nette Nahaufnahem aber wie meist recht reißerisch!</text:span> </text:p>
            <text:p text:style-name="P57"><text:s text:c="3"/></text:p>
          </table:table-cell>
          <table:table-cell table:style-name="Tabelle1.C2" office:value-type="string">
            <text:p text:style-name="P19">16:09</text:p>
          </table:table-cell>
        </table:table-row>
        <table:table-row table:style-name="TableLine93908599574032">
          <table:table-cell table:style-name="Tabelle1.A2" office:value-type="string">
            <text:p text:style-name="P30">K157</text:p>
          </table:table-cell>
          <table:table-cell table:style-name="Tabelle1.A2" office:value-type="string">
            <text:p text:style-name="P100"><text:span text:style-name="T42">13/03/11/1,3GB/zdf_neo -</text:span> <text:s text:c="3"/><text:span text:style-name="T300">mkv</text:span><text:span text:style-name="T299"> </text:span><text:s text:c="5"/><text:span text:style-name="T21">Tierisch Extrem</text:span> <text:s text:c="2"/><text:span text:style-name="T198">nett gemacht schön!</text:span> <text:s text:c="3"/><text:span text:style-name="T130">Tierfilm</text:span> <text:s text:c="21"/><text:span text:style-name="T130"><text:s/></text:span></text:p>
            <text:p text:style-name="P54">Geburten</text:p>
            <text:p text:style-name="P127">Die sprichwörtliche schwere Geburt gibt es auch beim Menschen. Doch sie ist nicht zu vergleichen mit den außergewöhnlichen Geburten im Tierreich. Die vierte Folge von "Tierisch Extrem" wagt einen Blick in den tierischen Kreissaal und klärt die Geheimnisse um das größte Ei der Welt, warum manche Tiere 4000 Meilen auf Partnersuche gehen, oder wie man 40 Junge mit nur vier Brustwarzen stillen kann.<text:line-break/> <text:line-break/>"Tierisch Extrem" zeigt die unglaublichsten Weltrekorde und Bestleistungen, die Tiere zu Wasser, zu Lande und in der Luft aufgestellt haben. In den ausgefallensten Kategorien präsentiert die Reihe die jeweils besten ihrer Art und prämiert diese in einem Top-10-Countdown. Auf unterhaltsame und zugleich spannende Art und Weise werden so verblüffende Fakten mit amüsanten Geschichten verbunden. </text:p>
            <text:p text:style-name="P127"/>
          </table:table-cell>
          <table:table-cell table:style-name="Tabelle1.C2" office:value-type="string">
            <text:p text:style-name="P19">45:00</text:p>
          </table:table-cell>
        </table:table-row>
        <table:table-row table:style-name="TableLine93908524593584">
          <table:table-cell table:style-name="Tabelle1.A2" office:value-type="string">
            <text:p text:style-name="P31">K158</text:p>
          </table:table-cell>
          <table:table-cell table:style-name="Tabelle1.A2" office:value-type="string">
            <text:p text:style-name="Standard"><text:span text:style-name="T42">14/03/11/222MB/Phoenix - DER TAG -</text:span> <text:s text:c="7"/><text:span text:style-name="T21">Japan Atom-Gau </text:span><text:span text:style-name="T277">Text falsch eingetütet!</text:span><text:span text:style-name="T278"> </text:span></text:p>
            <text:p text:style-name="Standard"><text:s/><text:span text:style-name="T115">Wolfgang Renneberg ehem. Leiter der Atomaufsichts. ...und zum SuperGau </text:span><text:span text:style-name="T170">(was ist denn das? sind wir bei der Bild)</text:span> <text:span text:style-name="T115">führen kann. </text:span></text:p>
            <text:p text:style-name="P35">Das Nukleare Material gilt als besonders stark strahlend.</text:p>
            <text:p text:style-name="P35">Prof.Edmund <text:span text:style-name="T94">Lengfelder</text:span> Strahlenbiologe <text:s/>...die Strahlung um ein vielfaches stärker als Tschernobyl! </text:p>
            <text:p text:style-name="P35"/>
          </table:table-cell>
          <table:table-cell table:style-name="Tabelle1.C2" office:value-type="string">
            <text:p text:style-name="P19">06:00</text:p>
          </table:table-cell>
        </table:table-row>
        <table:table-row table:style-name="TableLine93908523075904">
          <table:table-cell table:style-name="Tabelle1.A2" office:value-type="string">
            <text:p text:style-name="P30"/>
          </table:table-cell>
          <table:table-cell table:style-name="Tabelle1.A2" office:value-type="string">
            <text:p text:style-name="P35"/>
          </table:table-cell>
          <table:table-cell table:style-name="Tabelle1.C2" office:value-type="string">
            <text:p text:style-name="P19"><text:s text:c="2"/></text:p>
          </table:table-cell>
        </table:table-row>
        <table:table-row table:style-name="TableLine93908643257632">
          <table:table-cell table:style-name="Tabelle1.A2" office:value-type="string">
            <text:p text:style-name="P30">K160</text:p>
          </table:table-cell>
          <table:table-cell table:style-name="Tabelle1.A2" office:value-type="string">
            <text:p text:style-name="Standard"><text:span text:style-name="T42">14/03/11 /81MB/Phoenix-TAGESSCHAU</text:span> -<text:span text:style-name="T21"> Atomunfall F</text:span><text:span text:style-name="T33">u</text:span><text:span text:style-name="T21">kuschim</text:span><text:span text:style-name="T33">a</text:span><text:span text:style-name="T21"> Japan</text:span> </text:p>
            <text:p text:style-name="P35">Block 1+3 Betonhülle durch Explosion zerstört. Trümmer zerstörten Hülle von Block2 Kühlwasser bedeckt die Stäbe nicht mehr. Karantenestation für Strahlenopfer.</text:p>
            <text:p text:style-name="P35">Nach und nach werden die Schäden sichtbar, die Erdbeben+Tsunamie angerichtet haben.</text:p>
            <text:p text:style-name="P35"/>
          </table:table-cell>
          <table:table-cell table:style-name="Tabelle1.C2" office:value-type="string">
            <text:p text:style-name="P19">02:00</text:p>
          </table:table-cell>
        </table:table-row>
        <table:table-row table:style-name="TableLine93908530483568">
          <table:table-cell table:style-name="Tabelle1.A2" office:value-type="string">
            <text:p text:style-name="P30">K163</text:p>
          </table:table-cell>
          <table:table-cell table:style-name="Tabelle1.A2" office:value-type="string">
            <text:p text:style-name="Standard"><text:span text:style-name="T42">14/03/11/2,5GB/rbb Berlin</text:span> -<text:span text:style-name="T21"> <text:s text:c="10"/></text:span><text:span text:style-name="T151">mkv</text:span><text:span text:style-name="T150"> <text:s/></text:span><text:span text:style-name="T21"><text:s text:c="5"/>Hallervorden </text:span></text:p>
            <text:p text:style-name="Standard"><text:span text:style-name="T159">- Die besten Sketche</text:span> <text:span text:style-name="T130">-</text:span> </text:p>
            <text:p text:style-name="Standard"/>
          </table:table-cell>
          <table:table-cell table:style-name="Tabelle1.C2" office:value-type="string">
            <text:p text:style-name="P24">34:30</text:p>
          </table:table-cell>
        </table:table-row>
        <text:soft-page-break/>
        <table:table-row table:style-name="TableLine93908655916512">
          <table:table-cell table:style-name="Tabelle1.A2" office:value-type="string">
            <text:p text:style-name="P30">K164</text:p>
          </table:table-cell>
          <table:table-cell table:style-name="Tabelle1.A2" office:value-type="string">
            <text:p text:style-name="Standard"><text:span text:style-name="T42">14/03/11/518MB/SWR Fernsehen BW-2+Leif - <text:s text:c="8"/></text:span><text:span text:style-name="T21">F</text:span><text:span text:style-name="T33">u</text:span><text:span text:style-name="T21">kuschima ist überall </text:span></text:p>
            <text:p text:style-name="P35">Atomkraft vor schnellem Ende?</text:p>
            <text:p text:style-name="P35"><text:span text:style-name="T94">Peter Altmeier CDU</text:span> ("...ich habe der Verlängerung zugestimmt, wegen der Sorge um das Weltklima".) versucht die erneute Überprüfung der Mailer "schön zu reden"</text:p>
            <text:p text:style-name="P35"><text:span text:style-name="T94">Cem Özdemi</text:span>r Bü90/Grüne: "Die Verhandlungen über den "Ausstieg aus dem Ausstieg" erfolgte mit Atombefürwortern auf beiden "Seiten des Tisches". <text:span text:style-name="T94">Die Politiker haben der Atomlobby jeden Wunsch von den Lippen abgelesen! </text:span><text:span text:style-name="T218">Die Anzeigenkampange der Wirtschaft im Handelsblatt für den <text:s/>Ausstieg aus dem Ausstieg (Mit Foto+Name der Unterzeichner!) Der Trick der Befürworter von AKWs und das CO². Das bewu</text:span><text:span text:style-name="T221">ss</text:span><text:span text:style-name="T218">te benachteiligen beim Einspeisen der alternativen Energien in die Netze, weil AKWs nicht beliebig "hoch+runter gefahren werden können.</text:span> </text:p>
            <text:p text:style-name="P80"/>
          </table:table-cell>
          <table:table-cell table:style-name="Tabelle1.C2" office:value-type="string">
            <text:p text:style-name="P19">10:00</text:p>
          </table:table-cell>
        </table:table-row>
        <table:table-row table:style-name="TableLine93908605154640">
          <table:table-cell table:style-name="Tabelle1.A2" office:value-type="string">
            <text:p text:style-name="P1">K165</text:p>
          </table:table-cell>
          <table:table-cell table:style-name="Tabelle1.A2" office:value-type="string">
            <text:p text:style-name="Standard"><text:span text:style-name="T57">14/03/11/130MB/WDR 5-Dok 5</text:span> <text:s/><text:span text:style-name="T21"><text:s text:c="7"/>Grauer Markt </text:span><text:s text:c="16"/><text:span text:style-name="T21"><text:s/>Feat</text:span> </text:p>
            <text:p text:style-name="Text_20_body"><text:s/><text:span text:style-name="Strong_20_Emphasis">Doping für den Kleinanleger</text:span> </text:p>
            <text:p text:style-name="P108">Mit hohen Gewinnversprechen versuchen Finanzberater und Banken Fondsanteile an kleine Sparer zu verkaufen. Viele der Angebote sind unseriös, versprochene Gewinne bleiben aus. Die Finanzprodukte werden auf dem so genannten Grauen Markt gehandelt. Eine Kontrolle gibt es nicht. Wird ein Fonds zahlungsunfähig, sind oft die gesamten Einlagen der Anleger verloren. Die Fondsmanager sind dagegen die Gewinner. Beispielhaft sind die Pleiten der Göttinger Gruppe und der Kiener-K1-Fonds. Etwa 1,5 Milliarden Euro sind hier versickert. Wohin, weiß niemand. Ein weiteres Investment steht auf der Kippe: Eine Bankengruppe köderte Geldgeber für Riesenräder als Freizeitattraktion. Die Unternehmen floppten, die Anleger müssen um ihre Einlagen fürchten. Ein neues Gesetz soll künftig der Bundesanstalt für Finanzdienstleistungsaufsicht, der BaFin, erlauben, Fonds des Grauen Marktes zu prüfen, um Anleger zu schützen. Wie weit diese Kontrollen allerdings reichen werden, weiß noch niemand. Die Politik streitet. </text:p>
            <text:p text:style-name="Text_20_body"><text:s/></text:p>
          </table:table-cell>
          <table:table-cell table:style-name="Tabelle1.C2" office:value-type="string">
            <text:p text:style-name="P19">55:00</text:p>
          </table:table-cell>
        </table:table-row>
        <table:table-row table:style-name="TableLine93908535292912">
          <table:table-cell table:style-name="Tabelle1.A2" office:value-type="string">
            <text:p text:style-name="P1">K166</text:p>
          </table:table-cell>
          <table:table-cell table:style-name="Tabelle1.A2" office:value-type="string">
            <text:p text:style-name="Standard"><text:span text:style-name="T57">14/03/11/12,6MB/WDR 5</text:span><text:span text:style-name="T42">-Morgenecho</text:span> - <text:span text:style-name="T21"><text:s/>BRD-Atomkraftwerke</text:span> </text:p>
            <text:p text:style-name="P35">Bärbel <text:span text:style-name="T94">Höhn</text:span> Bü90/grüne:"...alle heutigen AKWs würden, wenn sie Heute neu zugelassen würden, keine Genehmigung bekommen! Die erneute Sicherheitsprüfung eine Wahlkampf Aktion, um zeit zu gewinnen!</text:p>
            <text:p text:style-name="Standard"/>
          </table:table-cell>
          <table:table-cell table:style-name="Tabelle1.C2" office:value-type="string">
            <text:p text:style-name="P19">12:00</text:p>
          </table:table-cell>
        </table:table-row>
        <table:table-row table:style-name="TableLine93908529837680">
          <table:table-cell table:style-name="Tabelle1.A2" office:value-type="string">
            <text:p text:style-name="P1">K167</text:p>
          </table:table-cell>
          <table:table-cell table:style-name="Tabelle1.A2" office:value-type="string">
            <text:p text:style-name="Standard"><text:span text:style-name="T42">14/03/11/2,1GB/WDR Köln-die story</text:span> <text:s text:c="8"/><text:span text:style-name="T21">Endstation Gorleben</text:span> </text:p>
            <text:p text:style-name="Standard"><text:s/><text:span text:style-name="T159">Der Streit um den Atommüll</text:span> </text:p>
            <text:p text:style-name="P35">Endstation Gorleben? - Der Streit um den Atommüll <text:s text:c="2"/>Ein Film von Sarah Zierul</text:p>
            <text:p text:style-name="P108">Es ist der umstrittenste Ort in Deutschland: Gorleben. Noch immer wird der Salzstock auf seine Eignung als Endlager für hochradioaktiven Atommüll erkundet. Und zwar NUR dieser Salzstock. Andere Orte in Deutschland werden gar nicht mehr in Betracht gezogen. Trotz massiver Proteste im Wendland, trotz einer zweifelhaften Auswahl des Salzstocks in den siebziger Jahren, trotz eines Endlager-Streits, der Deutschland seit über 30 Jahren in Atem hält. <text:bookmark text:name="bm2"/></text:p>
            <text:p text:style-name="Text_20_body"><text:span text:style-name="Strong_20_Emphasis"><text:span text:style-name="T115">die story</text:span></text:span><text:span text:style-name="Strong_20_Emphasis"> </text:span><text:span text:style-name="T115">geht der Frage nach, warum die Politik sich so auf Gorleben beschränkt, obwohl sogar Bundesbehörden und Wissenschaftler für die Untersuchung weiterer Standorte sind.</text:span> </text:p>
            <text:p text:style-name="Text_20_body"><text:s/><text:span text:style-name="T115">Was kaum jemand weiß: Bis heute hat jede Bundesregierung Vorschläge für andere mögliche Endlager-</text:span> <text:s/><text:span text:style-name="T115">Standorte prüfen lassen, auf offiziellen Karten sind zahlreiche Orte verzeichnet, die in Frage kommen. Ein Konzept für eine neue Suche wurde von Umweltminister Jürgen </text:span><text:span text:style-name="T159">Trittin</text:span><text:span text:style-name="T115"> in Auftrag gegeben. Doch Karten, </text:span><text:s/><text:span text:style-name="T115">Pläne und Konzept – alles liegt seit Jahren unbeachtet in den Schubladen des </text:span><text:s/><text:span text:style-name="T115">Umweltministeriums, wird </text:span><text:s text:c="8"/><text:span text:style-name="T115">von zuständigen Politikern verschwiegen oder sogar geleugnet.</text:span> </text:p>
            <text:p text:style-name="P108">Genau diese Pläne nimmt man nun in der Schweiz zur Auswahl eines eigenen Endlagers. Denn dass der Atommüll dringend unter die Erde muss, ist längst nicht mehr ein deutsches Thema und selbst für die Gegner keine Frage. Nur keiner will ihn vor seiner Tür. die story zeigt die aktuelle Situation im Zwischenlager Gorleben, die Proteste um das Endlager und den Streit zwischen Wissenschaftlern und Kritikern.</text:p>
            <text:p text:style-name="Text_20_body"><text:span text:style-name="T115">Dabei wird eins deutlich: Es kann weiter gestritten, es kann weiter protestiert werden, aber der Atommüll wächst beständig an, und er wird, so wie er gelagert ist, zu einer Bedrohung für unser aller Zukunft.<text:line-break/> </text:span><text:s/><text:span text:style-name="T115"><text:line-break/> </text:span><text:span text:style-name="Strong_20_Emphasis"><text:span text:style-name="T115">Redaktion:</text:span></text:span><text:span text:style-name="Strong_20_Emphasis"> </text:span><text:a xlink:type="simple" xlink:href="http://www.wdr.de/tv/diestory/team/schmitz.jsp" text:style-name="Internet_20_link" text:visited-style-name="Visited_20_Internet_20_Link"><text:span text:style-name="T115">Barbara Schmitz</text:span></text:a><text:a xlink:type="simple" xlink:href="http://www.wdr.de/tv/diestory/team/schmitz.jsp" text:style-name="Internet_20_link" text:visited-style-name="Visited_20_Internet_20_Link"> </text:a></text:p>
            <text:p text:style-name="Text_20_body"><text:s text:c="6"/></text:p>
          </table:table-cell>
          <table:table-cell table:style-name="Tabelle1.C2" office:value-type="string">
            <text:p text:style-name="P23">47:27</text:p>
          </table:table-cell>
        </table:table-row>
        <text:soft-page-break/>
        <table:table-row table:style-name="TableLine93908647402112">
          <table:table-cell table:style-name="Tabelle1.A2" office:value-type="string">
            <text:p text:style-name="P1">K168</text:p>
          </table:table-cell>
          <table:table-cell table:style-name="Tabelle1.A2" office:value-type="string">
            <text:p text:style-name="Standard"><text:span text:style-name="T42">14/03/11/585MB/WDR Köln- </text:span><text:span text:style-name="T94">WDR aktuell -</text:span> <text:s text:c="3"/><text:span text:style-name="T21">Atomlaufzeit</text:span> </text:p>
            <text:p text:style-name="P35">BuKanzlerin <text:span text:style-name="T94">Merkel</text:span> stoppt die Laufzeitverlängerung "für drei Monate"!</text:p>
            <text:p text:style-name="P35">Spontan Demo in Köln+Düsseldorf. Und CDU Stefan <text:span text:style-name="T94">Mappus</text:span> ist plötzlich auch für "Abschalten" Wahlkampfmanöver!</text:p>
            <text:p text:style-name="P44">(Was hat <text:s/>Fr. <text:span text:style-name="T94">Kraft </text:span>SPD auf der Demo verloren? )</text:p>
            <text:p text:style-name="P35">...naja,naja und viele machen sich sorgen!</text:p>
            <text:p text:style-name="P35">eine Kernschmelze in allen 3 Reaktoren ist wahrscheinlich!</text:p>
            <text:p text:style-name="P35">und was macht das der Wirtschaft? Börse und Tojota E-on RWE.</text:p>
            <text:p text:style-name="Standard"/>
          </table:table-cell>
          <table:table-cell table:style-name="Tabelle1.C2" office:value-type="string">
            <text:p text:style-name="P23">12:22</text:p>
          </table:table-cell>
        </table:table-row>
        <table:table-row table:style-name="TableLine93908585895936">
          <table:table-cell table:style-name="Tabelle1.A2" office:value-type="string">
            <text:p text:style-name="P1">K169</text:p>
          </table:table-cell>
          <table:table-cell table:style-name="Tabelle1.A2" office:value-type="string">
            <text:p text:style-name="Standard"><text:span text:style-name="T42">14/03/11/159MB/ZDFinfokanal-heute-journal</text:span> - <text:s text:c="21"/><text:span text:style-name="T21">Libyen </text:span><text:span text:style-name="T29"><text:s text:c="4"/></text:span><text:span text:style-name="T182">Agitprop </text:span></text:p>
            <text:p text:style-name="P35"><text:s/>In Tobruk wächst jeden Tag die Angst vor Gaddafi<text:span text:style-name="T323">'s </text:span>brutalen Truppen...</text:p>
            <text:p text:style-name="P35">Der Ruf nach intern. Militärhilfe.</text:p>
            <text:p text:style-name="P35">&gt;<text:span text:style-name="T94">Bahrain</text:span> Um der Schiitenproteste gegen den König Herr zu werden haben Saudi-Arabien und andere Nachbarstaaten (ja,welche denn?) Truppen nach Bahrain geschickt.</text:p>
            <text:p text:style-name="P35">Die Schiitische Gemeinschaft bittet die Intern. Gemeinschaft Verantwortung zu übernehmen, und zu verhindern, das hier Ausländische Truppen aufmarschieren!</text:p>
            <text:p text:style-name="P44">(und dann wieder nach Libyen, was soll das?) <text:span text:style-name="T233">Ditmar Ossenberg aus Tripolis: </text:span><text:span text:style-name="T236">auch die Stämme haben aufgerufen die Waffen nieder zu legen!</text:span> </text:p>
            <text:p text:style-name="Standard"/>
          </table:table-cell>
          <table:table-cell table:style-name="Tabelle1.C2" office:value-type="string">
            <text:p text:style-name="P1">04:00</text:p>
          </table:table-cell>
        </table:table-row>
        <table:table-row table:style-name="TableLine93908657030720">
          <table:table-cell table:style-name="Tabelle1.A2" office:value-type="string">
            <text:p text:style-name="P1">K170</text:p>
          </table:table-cell>
          <table:table-cell table:style-name="Tabelle1.A2" office:value-type="string">
            <text:p text:style-name="Standard"><text:span text:style-name="T58">18/03/11/4,4GB/arte</text:span> <text:s text:c="6"/><text:span text:style-name="T21">Unser täglich Gift</text:span> <text:s text:c="2"/><text:span text:style-name="T323"><text:s text:c="4"/></text:span><text:span text:style-name="T325"><text:s/></text:span><text:span text:style-name="T202">wo ist der?</text:span><text:span text:style-name="T324"> </text:span><text:s text:c="21"/>DOKU</text:p>
            <text:p text:style-name="P108">Erfolgsregisseurin Marie Monique Robin zeigt auf, wie unsere Lebensmittel mit chemischen Zusatzstoffen vollgepumpt sind.</text:p>
            <text:p text:style-name="P108">(Frankreich, 2010, ) <text:s/>ARTE F <text:s text:c="2"/>Regie: Marie Monique <text:span text:style-name="T94">Robin</text:span> </text:p>
            <text:p text:style-name="Text_20_body"><text:s text:c="2"/><text:span text:style-name="T115"><text:s/>Immer mehr Wissenschaftler sehen einen Zusammenhang zwischen der Zunahme von Krebserkrankungen, Immunschwächen, Diabetes sowie neurologischen Erkrankungen und der sich verändernden Ernährung der Menschen. Der Wunsch, immer mehr Lebensmittel herzustellen und sie für längere Zeit haltbar zu machen, hat dazu geführt, immer häufiger chemische Zusätze in Nahrungsmitteln zu verarbeiten. Filmemacherin Marie-Monique Robin hat recherchiert, unter welchen Bedingungen Lebensmittel produziert, verarbeitet und konsumiert werden.</text:span> </text:p>
            <text:p text:style-name="P108">Seit 30 Jahren ist eine ständige Zunahme von Krebserkrankungen, neurodegenerativen Erkrankungen, wie Parkinson und Alzheimer, Immunschwächekrankheiten sowie Diabetes und Fortpflanzungsstörungen zu beobachten. Wie lässt sich diese beunruhigende Situation erklären, die sich vor allem in den sogenannten entwickelten Ländern feststellen lässt? Um dieser Frage auf den Grund zu gehen, recherchierte Filmemacherin Marie-Monique Robin zwei Jahre lang in Nordamerika, Asien und Europa.<text:line-break/>Zahlreiche wissenschaftliche Studien verdeutlichen - und das bestätigen auch die Aussagen von Vertretern der entsprechenden Zulassungsbehörden für Lebensmittel in den USA und Europa: Die Hauptursache ist in der Umwelt und in der Ernährung des Menschen zu suchen.</text:p>
            <text:p text:style-name="Text_20_body"><text:span text:style-name="T115">Der Dokumentarfilm beleuchtet, unter welchen Bedingungen Lebensmittel produziert, verarbeitet und konsumiert werden, und zwar vom Feld bis auf den Teller, von den verwendeten Pestiziden bis hin zu Zusatzstoffen und Kunststoffen, mit denen die Lebensmittel in Berührung kommen. Am Beispiel von verschiedenen Pestiziden, vom Süßstoff Aspartam und von der in vielen Verpackungen enthaltenen Substanz </text:span><text:span text:style-name="T159">Bisphenol A</text:span><text:span text:style-name="T115"> wird deutlich, wie mangelhaft und ungeeignet die Bewertungs- und Zulassungsverfahren für chemische Lebensmittelzusätze sind. Der Dokumentarfilm zeigt außerdem, mit </text:span><text:s text:c="9"/><text:span text:style-name="T115">welchen Mitteln die Industrie Druck ausübt und manipuliert, um weiterhin hochgiftige Produkte vermarkten zu können.<text:line-break/> <text:s text:c="2"/>Schließlich wird vor allem deutlich gemacht, wie der Mensch sein Immunsystem durch gesunde </text:span><text:s text:c="11"/><text:span text:style-name="T115">Ernährung stärken kann. Dass dies möglich ist, beweisen zahlreiche wissenschaftliche Untersuchungen.</text:span> </text:p>
            <text:p text:style-name="P108">Parkinson durch Langzeit Niedrigdosen von Herpizide Insektiziden! <text:s/>Pestizide wie 2.4D+ Paraquad.</text:p>
            <text:p text:style-name="P108">BASF, Bayer, CropScience France, DOW AgroSience, Du Pont Solutions France, Monsanto Agriculture France, Syngenta Agro.</text:p>
            <text:p text:style-name="P108">Jean-Charles Bocquet Direktor Verband der Pflanzenschutzindustrie: "es gibt keine Beweise für einen Zusammenhand von Erkrankungen und Phytoplasmatischen Erzeugnissen".Also eine Verbindung von Pestiziden und Krebs sei noch nicht bewiesen. Nachfragen beim IARC (Lyon) Report von 2007- Krebsursachen in Frankreich, die häufigste war der Tabak! <text:span text:style-name="T94">Pestizide wurden nicht aufgeführt, da es </text:span><text:soft-page-break/><text:span text:style-name="T94">angeblich keine belastbaren Daten gibt! <text:s/>IARC <text:s/></text:span><text:span text:style-name="T218">hat nur einen geringen Teil der im Handel befindlichen Pestizide bewertet! Daten und Studien zu den Stoffen werden oft geheim gehalten!</text:span> </text:p>
            <text:p text:style-name="P108"><text:span text:style-name="T218">Lebensmittelzusatzstoffe</text:span> </text:p>
            <text:p text:style-name="P111">Das Zulassungsverfahren für Chemische Produkte. "Die erlaubte Tagesdosis" wie ist die gefunden worden? Eine Darstellung. Der NOAL+ADI+ETD+MRL-Wert ist kein Wissenschaftlicher, er sagt nur was über die Verträglichkeit im Verhältnis zum Nutzen aus, er ist kein zu messender!. Die EFSA. </text:p>
            <text:p text:style-name="P108"><text:span text:style-name="T218">UNO Codex Alimentaris die Daten für den <text:s/>JMPR werden vom Hersteller geliefert, das Nachprüfen dauert Monate! Die Arbeit der Experten bleibt im Dunkeln, weil wir keinen Ton aufzeichnen dürfen! Tatsächlich ist bei der JMPR alles Geheim! Pr Erik Millstone (UNI-Sussex): Daten geheim zu halten dient nur dem Hersteller! Solange die WHO ihr Verhalten nicht ändert, haben sie kein Vertrauen verdient! </text:span><text:span text:style-name="T94">Herstellungsdaten können geheim bleiben - toxikologische müssen öffentlich sein!</text:span> </text:p>
            <text:p text:style-name="P108"><text:span text:style-name="T94">Die Tabakindustrie hat die WHO betrogen!</text:span> <text:span text:style-name="T218">...kein Kommentar. </text:span><text:span text:style-name="T94"><text:s text:c="2"/>ASPARTAM E159 </text:span><text:span text:style-name="T218">und die Manipulationsversuche und die Zulassung durch die</text:span> <text:span text:style-name="T94">FDA. Die nähe des FDA zur industrie. <text:s/>Am Beispiel Donald Rumsfeld und Aspertam. </text:span></text:p>
            <text:p text:style-name="P108"><text:span text:style-name="T94">Die Industrie versucht die Zulassungsbehörden einzuschüchtern. Z.B. auf Entlassungen von Mitarbeitern der Zulassungsbehörden einzuwirken.</text:span> </text:p>
            <text:p text:style-name="P111">Die <text:span text:style-name="T94">Ramazzini-Stiftung </text:span>eine der Unabhängigen Institute. ...wenn wir zugeben, das ihre Studien korrekt sind, müssten wir Aspatam vom Markt nehmen! Die <text:span text:style-name="T305">K</text:span>ontrolle der Zulassung hängt von der Industrie ab!</text:p>
            <text:p text:style-name="P111">Die Lowdose-Theorie und die Tatsachen. BPA - Bisphenol-A <text:s text:c="2"/>Die synthetischen Hormone. <text:s text:c="2"/>DES hat die selbe Wirkung auf Ratten wie auf Menschen! <text:s/><text:span text:style-name="T94">Bei Hormonen macht die Dosis nie das Gift!</text:span> </text:p>
            <text:p text:style-name="P108"><text:span text:style-name="T94">Der Cocktaileffekt.</text:span> Missbildungen der Fortpflanzungsorgane. 80-90% der Krebserkrankungen sind auf den Lebensstil zurück zu führen. OMEGA 6 + Omega 3 Fettsäuren.<text:line-break/></text:p>
          </table:table-cell>
          <table:table-cell table:style-name="Tabelle1.C2" office:value-type="string">
            <text:p text:style-name="P1">60:00</text:p>
          </table:table-cell>
        </table:table-row>
        <table:table-row table:style-name="TableLine93908620146800">
          <table:table-cell table:style-name="Tabelle1.A2" office:value-type="string">
            <text:p text:style-name="P1">K171</text:p>
          </table:table-cell>
          <table:table-cell table:style-name="Tabelle1.A2" office:value-type="string">
            <text:p text:style-name="Standard"><text:span text:style-name="T42">15/03/11/443MB/arte - Diskussion</text:span> - <text:s/><text:span text:style-name="T21"><text:s/>Gift in der Nahrung</text:span> </text:p>
            <text:p text:style-name="P35"><text:span text:style-name="T94">Unser täglich Gift</text:span>. der ganze Bereich ist ungeheuer Interessengeleitet. Wir brauchen eine Kontrolle der Zulassungsbehörden, einen "Code of condak", eine unabhängige Forschung.Das wäre auch im Bundeshaushalt einfach zu bewerkstelligen. 2,4Millard gibt er für den Bereich Bio-Ökonomie aus, wo ei<text:span text:style-name="T269">g</text:span>entlich die Interessen der Industrie bedient werden z.B. Gentechnisch veränderte Produkte, in die Alternativen oder Risikoforschung fließen Kleckerbeträge! sogar die sind noch gekürzt worden. Wir brauchen auch Verbote für bestimmte Stoffe (Asparta<text:span text:style-name="T269">m</text:span>).</text:p>
            <text:p text:style-name="P35">Die gefälschten Studien, extrem schockierend! <text:s/>Regelungsbehörden behinderten sinnvolle Alternativen. Berlin Demo: "wir haben es satt".</text:p>
            <text:p text:style-name="P74"/>
          </table:table-cell>
          <table:table-cell table:style-name="Tabelle1.C2" office:value-type="string">
            <text:p text:style-name="P19">10:00</text:p>
          </table:table-cell>
        </table:table-row>
        <table:table-row table:style-name="TableLine93908564544240">
          <table:table-cell table:style-name="Tabelle1.A2" office:value-type="string">
            <text:p text:style-name="P1">K174</text:p>
          </table:table-cell>
          <table:table-cell table:style-name="Tabelle1.A2" office:value-type="string">
            <text:p text:style-name="Standard"><text:span text:style-name="T42">15/03/11/124MB/Das Erste-Tagesthemen</text:span> - <text:s text:c="3"/><text:span text:style-name="T21">AKW s <text:s/>stillegen!</text:span> </text:p>
            <text:p text:style-name="P54">das Atom-Moratorium</text:p>
            <text:p text:style-name="P35">Stillegen hängt vom "guten Willen" der Betreiber ab! Neckar-Westheim1 <text:s/>EN-BW, Brunsbüttel, Unterweser, Krümmel, Biblis A/B RWE, Philippsburg1, Isar1. </text:p>
            <text:p text:style-name="P35">Man traf sich in Brüssel mit <text:span text:style-name="T94">Oettinger</text:span>, man beschlo<text:span text:style-name="T328">ss</text:span> einen Stresstest für alle EU-AKWs!</text:p>
            <text:p text:style-name="P35">Alles Wahlkampfstrategie! Hans-Peter <text:span text:style-name="T94">Villis</text:span> Vo<text:span text:style-name="T273">r</text:span>stVors. <text:span text:style-name="T94">ENBW</text:span>: an der Fähigkeit mit der Kernkraft, sicher und CO² frei Strom zu produzieren. Die Umrüstung auf die neuen Standards ist zu teuer!</text:p>
            <text:p text:style-name="P71">siehe auch TELEPOLIS Atomausstiegs-Gesetz </text:p>
            <text:p text:style-name="Standard"/>
          </table:table-cell>
          <table:table-cell table:style-name="Tabelle1.C2" office:value-type="string">
            <text:p text:style-name="P19">03:00</text:p>
          </table:table-cell>
        </table:table-row>
        <table:table-row table:style-name="TableLine93908586429168">
          <table:table-cell table:style-name="Tabelle1.A2" office:value-type="string">
            <text:p text:style-name="P1">K175</text:p>
          </table:table-cell>
          <table:table-cell table:style-name="Tabelle1.A2" office:value-type="string">
            <text:p text:style-name="Standard"><text:span text:style-name="T57">15/03/11/4,7MB/DLF-</text:span> <text:span text:style-name="T42">Nachrichten</text:span> - <text:span text:style-name="T21">Atom Unfall Japan </text:span></text:p>
            <text:p text:style-name="P35">Fukuschima: offenbar immer Besorgnis erregender! Die beschädigten mit Hubschrauber kühlen!</text:p>
            <text:p text:style-name="P35">In BRD sollen alle AKWs die vor 1980 gebaut wurden sollen abgeschaltet werden.</text:p>
            <text:p text:style-name="Standard"/>
          </table:table-cell>
          <table:table-cell table:style-name="Tabelle1.C2" office:value-type="string">
            <text:p text:style-name="P19">03:00</text:p>
          </table:table-cell>
        </table:table-row>
        <table:table-row table:style-name="TableLine93908631638832">
          <table:table-cell table:style-name="Tabelle1.A2" office:value-type="string">
            <text:p text:style-name="P1">K176</text:p>
          </table:table-cell>
          <table:table-cell table:style-name="Tabelle1.A2" office:value-type="string">
            <text:p text:style-name="Standard"><text:span text:style-name="T42">15/0311/283MB/NDR FS HH - 45 Min</text:span> -<text:span text:style-name="T21"> AKW + Leukemie</text:span> </text:p>
            <text:p text:style-name="P35"><text:s text:c="11"/>Wo sind die Leukemiefälle bei Kleinkindern, die angeblich nichts mit Atomkraftwerken zu tun haben?</text:p>
            <text:p text:style-name="P35">Herr Dr. Kappsch bezieht sich auf die Aussagen der AKW-Betreiber: "es gibt auch <text:span text:style-name="T273">H</text:span>äufungen von Leukemie ohne AKW! <text:s/>Beherztes Nachfragen der Reporterin: ...ja wo denn? .<text:span text:style-name="T90">..da rastet Herr Dr. Kappsch aus und verpisst sich!</text:span> </text:p>
            <text:p text:style-name="Standard"/>
          </table:table-cell>
          <table:table-cell table:style-name="Tabelle1.C2" office:value-type="string">
            <text:p text:style-name="P19">05:00</text:p>
          </table:table-cell>
        </table:table-row>
        <text:soft-page-break/>
        <table:table-row table:style-name="TableLine93908641968240">
          <table:table-cell table:style-name="Tabelle1.A2" office:value-type="string">
            <text:p text:style-name="P1">K177</text:p>
          </table:table-cell>
          <table:table-cell table:style-name="Tabelle1.A2" office:value-type="string">
            <text:p text:style-name="Standard"><text:span text:style-name="T42">15/03/11/861MB/NDR FS HH-Weltbilder</text:span> - <text:span text:style-name="T21"><text:s text:c="4"/>AKWs weltweit</text:span> </text:p>
            <text:p text:style-name="P35">&gt;Russland: Putin fordert die Überprüfung aller Russischen AKWs. Aber keine Abkehr von der Atomkrafttechnik! <text:s text:c="5"/></text:p>
            <text:p text:style-name="P35">&gt;Frankreich: Neuer AKW-Type EPR wird in Frankreich (Normandie) gebaut.</text:p>
            <text:p text:style-name="P35">Demo gegen AKWs in Frankreich <text:s/>die Regierung will weitermachen! </text:p>
            <text:p text:style-name="P35">Über die Gefahren von La Haag. Abwasser ins Meer, dort sie sie nur verdünnt! Wir haben schon Krabben gefangen, die reiner Atommüll waren.</text:p>
            <text:p text:style-name="P35">&gt;USA <text:s/>angebliche Reaktorsicherheit von US-Atomreaktoren 15Anträge für neue AKWs auch <text:span text:style-name="T94">Obama</text:span> ist für AKWs</text:p>
            <text:p text:style-name="P35">&gt; Japan im Reaktor4 ist wieder Feuer ausgebrochen. Und das Dach ist eingebrochen. ist eigentlich nur ein Brennstäbelager ohne Stahlhülle! Keine Informationen vom Betreiber, keine Info von der Politik!</text:p>
            <text:p text:style-name="P35"/>
          </table:table-cell>
          <table:table-cell table:style-name="Tabelle1.C2" office:value-type="string">
            <text:p text:style-name="P19">17:00</text:p>
          </table:table-cell>
        </table:table-row>
        <table:table-row table:style-name="TableLine93908653936000">
          <table:table-cell table:style-name="Tabelle1.A2" office:value-type="string">
            <text:p text:style-name="P1">K178</text:p>
          </table:table-cell>
          <table:table-cell table:style-name="Tabelle1.A2" office:value-type="string">
            <text:p text:style-name="Standard"><text:span text:style-name="T42">15/03/11/1,7GB/rbb Brandenburg-KLIPP+KLAR</text:span> <text:s text:c="11"/><text:span text:style-name="T21"><text:s/>CO</text:span><text:span text:style-name="T29">²</text:span><text:span text:style-name="T21"> + CCS</text:span> </text:p>
            <text:p text:style-name="P78"><text:span text:style-name="T102"><text:s text:c="105"/></text:span><text:span text:style-name="T174"><text:s/></text:span><text:span text:style-name="T173">schon Informativ! </text:span></text:p>
            <text:p text:style-name="P35">Millionen Tonnen Kohlendyoxid geben Kraftwerke in der BRD ab.</text:p>
            <text:p text:style-name="P35">Nun soll das CO² abgespalten und in der Erde verpresst werden. Brandenburg ist das <text:s/>Versuchslabor .Vattenvall betreibt das erste Kraftwerk in Jenschwalde, mit dieser Technik</text:p>
            <text:p text:style-name="P35">Discussionsrunde:</text:p>
            <text:p text:style-name="P35">Herr<text:span text:style-name="T94"> M. Donnermeyer</text:span> Vertreter des Informationszentrums "KLIMA" dahinter stehen Energieunternehmen und Anlagenbauer. M. Donnermeyer: ...wir müssen das ja irgendwo hin tun.<text:span text:style-name="T94"> H-G. von der Marwitz</text:span> CDU aber Gegner der CCS: nennt die Risiken. <text:span text:style-name="T94">Anike Peters</text:span> Greenpeace: <text:s/>die Risiken sind nicht geklärt. CCS-Technologie behindert den Ausbau der alternativen Energien. <text:span text:style-name="T94">Karsten Schwanke</text:span> Meterologe: <text:s/>versucht sich mit Schönreden mit Hilfe von den anderen CO<text:span text:style-name="T316">²</text:span>-Kreisläufen. Kerstin Kaiser dieLinke: für Erprobung dieser Technologie. <text:s/><text:span text:style-name="T94">M. Donnermeyer: es sind einige MillionenTonnen in der Nordsee seit 10Jahren gespeichert worden! H-G. von der Marwit: </text:span><text:span text:style-name="T218">8MillTonnen pro Jahr sollen verpresst werden, </text:span><text:span text:style-name="T94">das ist kein Versuch, sondern eine Entlagerung! M. Donnermeyer: <text:s/></text:span><text:span text:style-name="T59">(...im prinzip sagt er lass Scheiße bauen, dann eine Hilfstechnik entwickeln und mit der Hilfe an der Scheiße verdienen!)</text:span> </text:p>
            <text:p text:style-name="P47">siehe auch TELEPOLIS CO<text:span text:style-name="T316">²</text:span>-Leck </text:p>
            <text:p text:style-name="Standard"/>
          </table:table-cell>
          <table:table-cell table:style-name="Tabelle1.C2" office:value-type="string">
            <text:p text:style-name="P1">45:00</text:p>
          </table:table-cell>
        </table:table-row>
        <table:table-row table:style-name="TableLine93908453589664">
          <table:table-cell table:style-name="Tabelle1.A2" office:value-type="string">
            <text:p text:style-name="P1"/>
          </table:table-cell>
          <table:table-cell table:style-name="Tabelle1.A2" office:value-type="string">
            <text:p text:style-name="Standard">K179 frei</text:p>
          </table:table-cell>
          <table:table-cell table:style-name="Tabelle1.C2" office:value-type="string">
            <text:p text:style-name="P1"/>
          </table:table-cell>
        </table:table-row>
        <table:table-row table:style-name="TableLine93908642473152">
          <table:table-cell table:style-name="Tabelle1.A2" office:value-type="string">
            <text:p text:style-name="P1">K180</text:p>
          </table:table-cell>
          <table:table-cell table:style-name="Tabelle1.A2" office:value-type="string">
            <text:p text:style-name="Standard"><text:span text:style-name="T42">15/03/11/1,3GB/zdf_neo</text:span> - <text:s text:c="21"/><text:span text:style-name="T21">Die Beute des Jägers</text:span> <text:s text:c="12"/><text:span text:style-name="T114"><text:s/>Tierfilm</text:span> </text:p>
            <text:p text:style-name="Text_20_body">Bisons -Wölfe <text:s text:c="8"/>Elefanten - Hy<text:span text:style-name="T301">ä</text:span>nen <text:s text:c="4"/>Wale <text:s text:c="6"/>Strauß - Schakal <text:s text:c="2"/><text:span text:style-name="T199">höchstens: naja!</text:span></text:p>
            <text:p text:style-name="Standard"/>
          </table:table-cell>
          <table:table-cell table:style-name="Tabelle1.C2" office:value-type="string">
            <text:p text:style-name="P11">24:18</text:p>
          </table:table-cell>
        </table:table-row>
        <table:table-row table:style-name="TableLine93908622812736">
          <table:table-cell table:style-name="Tabelle1.A2" office:value-type="string">
            <text:p text:style-name="P1">K183</text:p>
          </table:table-cell>
          <table:table-cell table:style-name="Tabelle1.A2" office:value-type="string">
            <text:p text:style-name="Standard"><text:span text:style-name="T42">16/03/11/3,6GB/arte</text:span> <text:s text:c="7"/><text:span text:style-name="T21">Die Wolke - Tschernobyl und die Folgen </text:span></text:p>
            <text:p text:style-name="P35"><text:s/>Deutschland 2011 - </text:p>
            <text:p text:style-name="P108">Vor 25 Jahren ereignete sich der Reaktorunfall von Tschernobyl, die erste globale Industriekatastrophe. Interviews mit Zeitzeugen und Archivmaterial aus Ost und West rekonstruieren den Verlauf des Supergaus und die Reaktion darauf.</text:p>
            <text:p text:style-name="P108">Vor 25 Jahren ereignete sich der Reaktorunfall von Tschernobyl, die erste globale Industriekatastrophe. Interviews mit Zeitzeugen und Archivmaterial aus Ost und West rekonstruieren den Verlauf des Supergaus und die Reaktion darauf. Damals schnellte die Radioaktivität in Schweden, Deutschland, Frankreich – ja in ganz Europa - in die Höhe und mit ihr kam die Angst. Wie kann man sich vor einer Gefahr schützen, die unsichtbar ist? Was darf man essen? Wohin mit den Kindern? Hilflosigkeit bei Regierungen, Verunsicherung bei Experten, Angst und Wut bei der Bevölkerung prägten die Stimmung im Frühjahr 1986, in dem für viele der Glaube an eine sichere, unbeschwerte Zukunft jäh zerbrach. </text:p>
            <text:p text:style-name="P108">Am 26. April 1986 explodierte der Reaktorblock Nr. 4 des Kernkraftwerks Tschernobyl in der Ukraine. Das dabei freigesetzte radioaktive Material wurde in die Atmosphäre geschleudert und in alle Richtungen über den Globus verteilt. Die ausgestrahlten Nachrichten aus jener Zeit belegen,</text:p>
            <text:p text:style-name="Text_20_body"><text:s text:c="12"/><text:span text:style-name="T115">dass die Informationen über das Unglück sich sehr viel langsamer verbreiteten. Erst zwei Tage </text:span><text:s/><text:span text:style-name="T115">später, am 28. April erfuhr der Westen davon. <text:line-break/> </text:span><text:s text:c="9"/><text:span text:style-name="T115">Aber es waren nicht die offiziellen Regierungsstellen, die die Öffentlichkeit von dem Unfall in Kenntnis setzten. Es waren die extrem erhöhten Werte an Radioaktivität, die die Menschen in Schweden, </text:span><text:s text:c="3"/><text:span text:style-name="T115">Frankreich, Deutschland und ganz Europa alarmierten und die beängstigende Fragen aufwarfen: Wie kann ich mich vor einer Gefahr schützen, die unsichtbar ist? Was kann ich noch essen? Wohin mit den Kindern? Nicht nur Eltern waren verunsichert. Politiker, Ingenieure, Mitglieder von Expertenkommissionen und </text:span><text:soft-page-break/><text:span text:style-name="T115">Kernkraftbetreiber selbst wussten nicht, wie sie auf diesen Unfall reagieren sollten, der statistisch betrachtet frühestens in 100.000 Jahren zu erwarten gewesen wäre. In Frankreich, in der BRD und in der DDR waren die offiziellen Stellen gleichermaßen überfordert. <text:line-break/>Bundesgesundheitsministerin Rita </text:span><text:span text:style-name="T159">Süßmuth</text:span><text:span text:style-name="T115"> sah sich mit wütenden Müttern konfrontiert und der Grünen-Politiker Joschka Fischer, damals Umweltminister in Hessen, erinnert sich an eine wichtige Lektion: "... wenn Mütter besorgt sind, werden sie zu einer politischen Macht." Cornelia Stadler war eine dieser "Mütter gegen Atomkraft". Ihre Lektion bis heute lautet, dass auf die Politik kein Verlaß ist. Die Protagonisten von damals beschreiben die Gefühle zwischen Sorge und Hysterie, rufen vergessene und auch nie bekannt gewordene Fakten in Erinnerung. </text:span></text:p>
            <text:p text:style-name="P108">25 Jahre nach der ersten globalen Industriekatastrophe der Geschichte lässt der Dokumentarfilm die Ereignisse von damals Revue passieren. Er bildet einen historischen Beitrag, der aufgrund der neu entfachten Debatte um den Atomausstieg von aktueller Brisanz ist. </text:p>
            <text:p text:style-name="Text_20_body"><text:s/><text:span text:style-name="T1">siehe auch: der Trick mit dem TELEPOLIS-Atomausstiegs-Gesetz</text:span> </text:p>
            <text:p text:style-name="Text_20_body"/>
          </table:table-cell>
          <table:table-cell table:style-name="Tabelle1.C2" office:value-type="string">
            <text:p text:style-name="P1">52:00</text:p>
          </table:table-cell>
        </table:table-row>
        <table:table-row table:style-name="TableLine93908595854336">
          <table:table-cell table:style-name="Tabelle1.A2" office:value-type="string">
            <text:p text:style-name="P1"/>
          </table:table-cell>
          <table:table-cell table:style-name="Tabelle1.A2" office:value-type="string">
            <text:p text:style-name="Standard">K184_frei</text:p>
          </table:table-cell>
          <table:table-cell table:style-name="Tabelle1.C2" office:value-type="string">
            <text:p text:style-name="P1"/>
          </table:table-cell>
        </table:table-row>
        <table:table-row table:style-name="TableLine93908516725904">
          <table:table-cell table:style-name="Tabelle1.A2" office:value-type="string">
            <text:p text:style-name="P1">K185</text:p>
          </table:table-cell>
          <table:table-cell table:style-name="Tabelle1.A2" office:value-type="string">
            <text:p text:style-name="Standard"><text:span text:style-name="T57">16/03/11/9,8MB</text:span> <text:span text:style-name="T42">/DKULTUR</text:span> - <text:span text:style-name="T94">Nachrichten</text:span> - </text:p>
            <text:p text:style-name="P35">&gt;Japan AKW - Fukuschima1 sollen 70% der Brennstäbe beschädigt sein. Die art der Beschädigung ist unbekannt, sie könnten entweder dabei sein zu schmelzen oder könnten Löcher haben.</text:p>
            <text:p text:style-name="P35">&gt;BRD die geplante AKW-Abschaltung nicht rechten? muß vom Bundestag genehmigt werden? </text:p>
            <text:p text:style-name="P35">&gt;Libyen der Libanon hat einen Resolutionsentwurf für die Sperrung des Libyschen Luftraums vorgelegt.</text:p>
            <text:p text:style-name="P35">Am Wochenende hat die Arabische Liga ein Flugverbot gefordert.</text:p>
            <text:p text:style-name="P35">&gt;Bahrain hat Notstand ausgerufen und um Militär von Saudi-Arbien gebeten.</text:p>
            <text:p text:style-name="P35"/>
          </table:table-cell>
          <table:table-cell table:style-name="Tabelle1.C2" office:value-type="string">
            <text:p text:style-name="P23">05:06</text:p>
          </table:table-cell>
        </table:table-row>
        <table:table-row table:style-name="TableLine93908591812608">
          <table:table-cell table:style-name="Tabelle1.A2" office:value-type="string">
            <text:p text:style-name="P1">K186</text:p>
          </table:table-cell>
          <table:table-cell table:style-name="Tabelle1.A2" office:value-type="string">
            <text:p text:style-name="Standard"><text:span text:style-name="T57">16/03/11/19,8MB/DLF</text:span> <text:span text:style-name="T42">-Informationen am Abend</text:span> - <text:s text:c="4"/><text:span text:style-name="T21">Libyen</text:span> </text:p>
            <text:p text:style-name="P35">Kriegsberichterstattung <text:s/>100-120tsd Gastarbeiter geflohen.</text:p>
            <text:p text:style-name="P54">"Was können Sie <text:span text:style-name="T218">(B.Blaschke) </text:span>uns sagen über den Frontverlauf" Gaddafie<text:span text:style-name="T218"> Truppen läs</text:span><text:span text:style-name="T226">s</text:span><text:span text:style-name="T218">t aushungern! <text:s/>Die Aufständischen kämpfen bis zum "letzten Mann".Fritjof </text:span>Schmidt<text:span text:style-name="T218"> Bü90/Grüne fordert auch die Flugverbotszone. Unterstützung der zivilgesellschaftlichen Gruppen durch die politischen Stiftungen</text:span> </text:p>
            <text:p text:style-name="P51">der BRD. In den nächsten 2Jahren 100Mill€ für Bildungsprojekte in Nordafrika. Außerdem sollen die EU-Märkte geöffnet werden, damit die "Jungen Demokratien nicht gleich vor ihrem "Aus" stehen.</text:p>
            <text:p text:style-name="P51">&gt;<text:span text:style-name="T94">Bahrain</text:span> <text:s/>Räumung des Perlenplatzes Militäraktion gegen Demonstranten in.</text:p>
            <text:p text:style-name="P51"><text:s/></text:p>
          </table:table-cell>
          <table:table-cell table:style-name="Tabelle1.C2" office:value-type="string">
            <text:p text:style-name="P20">05:00</text:p>
          </table:table-cell>
        </table:table-row>
        <table:table-row table:style-name="TableLine93908565263536">
          <table:table-cell table:style-name="Tabelle1.A2" office:value-type="string">
            <text:p text:style-name="P1"/>
          </table:table-cell>
          <table:table-cell table:style-name="Tabelle1.A2" office:value-type="string">
            <text:p text:style-name="Standard">K187 <text:s/>frei</text:p>
          </table:table-cell>
          <table:table-cell table:style-name="Tabelle1.C2" office:value-type="string">
            <text:p text:style-name="P19"/>
          </table:table-cell>
        </table:table-row>
        <table:table-row table:style-name="TableLine93908648160768">
          <table:table-cell table:style-name="Tabelle1.A2" office:value-type="string">
            <text:p text:style-name="P1">K188</text:p>
          </table:table-cell>
          <table:table-cell table:style-name="Tabelle1.A2" office:value-type="string">
            <text:p text:style-name="Standard"><text:span text:style-name="T57">16/03/11/22MB/DLF</text:span> <text:span text:style-name="T42">- Nachrichten -</text:span> <text:s text:c="5"/><text:span text:style-name="T21">Japan Atom-Unfall</text:span> </text:p>
            <text:p text:style-name="P35">u.a. Dagmar <text:span text:style-name="T94">Röhrlich</text:span> über Technische Details der Löschversuche.</text:p>
            <text:p text:style-name="P35">Warum hat <text:span text:style-name="T94">Röttgen</text:span> das Kerntechnische Regelwerk nicht inkraftgesetzt? Warum verweigert bzw. lügt er? </text:p>
            <text:p text:style-name="P35"><text:span text:style-name="T94">Röttgen</text:span> meinte es gibt kein <text:s/>Kerntechnische<text:span text:style-name="T273">s</text:span> Regelwerk!</text:p>
            <text:p text:style-name="P57">siehe auch K190</text:p>
            <text:p text:style-name="P57"/>
          </table:table-cell>
          <table:table-cell table:style-name="Tabelle1.C2" office:value-type="string">
            <text:p text:style-name="P19">15:00</text:p>
          </table:table-cell>
        </table:table-row>
        <table:table-row table:style-name="TableLine93908533578928">
          <table:table-cell table:style-name="Tabelle1.A2" office:value-type="string">
            <text:p text:style-name="P3">K189</text:p>
          </table:table-cell>
          <table:table-cell table:style-name="Tabelle1.A2" office:value-type="string">
            <text:p text:style-name="Standard"><text:span text:style-name="T42">16/03/11/951MB/Phoeni</text:span>x - <text:span text:style-name="T21">Das Aus für AKW-Isar 1 </text:span></text:p>
            <text:p text:style-name="P35"><text:span text:style-name="T94">u.a.</text:span> ein Atom-Werker nett naiv meint: " was glauben sie eigentlich, wir werden nie was machen, was die Menschen in Gefahr bringt. Wir wohnen ja selber hier!<text:span text:style-name="T79"> (...erstaunlich, als gäbe es, wenn überhaupt nur menschliches Versagen.) </text:span></text:p>
            <text:p text:style-name="P44"/>
          </table:table-cell>
          <table:table-cell table:style-name="Tabelle1.C2" office:value-type="string">
            <text:p text:style-name="P19">18:00</text:p>
          </table:table-cell>
        </table:table-row>
        <table:table-row table:style-name="TableLine93908648353376">
          <table:table-cell table:style-name="Tabelle1.A2" office:value-type="string">
            <text:p text:style-name="P1">K190</text:p>
          </table:table-cell>
          <table:table-cell table:style-name="Tabelle1.A2" office:value-type="string">
            <text:p text:style-name="Standard"><text:span text:style-name="T42">16/03/11/132MB/Phoenix-DER TAG</text:span> - <text:s text:c="2"/><text:span text:style-name="T21">BRD-AKW und Röttgen</text:span> <text:s text:c="17"/><text:span text:style-name="T196">sehr wichtig!</text:span></text:p>
            <text:p text:style-name="P40">Ulrich <text:span text:style-name="T94">Kelber</text:span> SPD ...<text:span text:style-name="T273"> </text:span><text:span text:style-name="T99">Röttge</text:span><text:span text:style-name="T273">n und Abtl.Leiter </text:span><text:span text:style-name="T99">Hennhöfer</text:span><text:span text:style-name="T273"> behaupten es gäbe keine erhöhten </text:span><text:span text:style-name="T304">s</text:span><text:span text:style-name="T273">icherheitstechnische</text:span><text:span text:style-name="T304"> A</text:span><text:span text:style-name="T273">nforderungen! Nach </text:span><text:span text:style-name="T304">V</text:span><text:span text:style-name="T273">orlage dieser hat </text:span><text:span text:style-name="T99">Röttgen</text:span><text:span text:style-name="T273"> die Aussage verweigert. Eine klare Lüge! Und diese wurden nicht inkraft gesetzt! Dadurch einer Schadensersatzforderung der AKW-Betreiber, für die Zeit der Stilllegung, Tür und Tot geöffnet! </text:span><text:span text:style-name="T4">Millionen/Mrd. Steuergelder sparen!</text:span></text:p>
            <text:p text:style-name="P40">Bärbel <text:span text:style-name="T94">Höhn</text:span> zu UmweltMin. <text:span text:style-name="T94">Röttgen</text:span> ...<text:span text:style-name="T274">auf konkrete Fragen keine konkreten Antworten von </text:span><text:span text:style-name="T100">Röttgen</text:span><text:span text:style-name="T274">! Z.B. zu den Modalitäten der AKW-Überprüfungen. Wonach erfolgt die Abschaltung, auf §19?</text:span></text:p>
            <text:p text:style-name="P40"><text:span text:style-name="T274"><text:s/>Das</text:span> <text:span text:style-name="T94">Moratorium</text:span> <text:span text:style-name="T274">sehr kurzfristig ausgesprochen wurde, müssen dazu nicht Gesetze geändert werden?</text:span></text:p>
            <text:p text:style-name="P35"/>
          </table:table-cell>
          <table:table-cell table:style-name="Tabelle1.C2" office:value-type="string">
            <text:p text:style-name="P19">02:50</text:p>
          </table:table-cell>
        </table:table-row>
        <table:table-row table:style-name="TableLine93908657016112">
          <table:table-cell table:style-name="Tabelle1.A2" office:value-type="string">
            <text:p text:style-name="P1">K193</text:p>
          </table:table-cell>
          <table:table-cell table:style-name="Tabelle1.A2" office:value-type="string">
            <text:p text:style-name="Standard"><text:span text:style-name="T42">16/03/11/1,9GB/Phoenix -</text:span> <text:s text:c="11"/><text:span text:style-name="T21">Risiko Atomkraft </text:span><text:s/></text:p>
            <text:p text:style-name="P35">Krümmel unter Hochdruck kämpft Vattenfall um Vertrauen es gab 15 meldepflichtige Ereignisse! Wenn ein Mensch versagt ist die Technik da, die den Reaktor abschaltet. Ein gewisses Restrisiko gibt es immer! <text:soft-page-break/>meint die Pressesprecherin.</text:p>
            <text:p text:style-name="P35">Der Japanschock der die Bevölkerung an die Gefahren erinnert.</text:p>
            <text:p text:style-name="P35">Der <text:span text:style-name="T218">Atomexperte Wolfgang</text:span><text:span text:style-name="T94"> Renneberg</text:span> bemüht die Statistik einmal alle 100tsd Jahre eine Schmelze!<text:line-break/> rund 6tsd Meldepflichtige Störungen gab es in BRD Kraftwerken bis heute. Wo sind eigentlich die hochdosierten Jodtabletten, die jeder haben sollte? Unangemeldeter Test in einem Kindergarten. <text:line-break/>Die Aussagen des Leiters: absoluter Schwachfug! 0-Plan 0-Wissen. 2.KITA um die Ecke: wir haben die Kinder im Haus zu halten oder unter den Tisch krabbeln. Wo sind denn die Jodtabletten? ..ham wir nicht!</text:p>
            <text:p text:style-name="P35">Besuch in einer Reaktor Schulung beim Training. Ebenfalls<text:span text:style-name="T94"> äußert schwach! Schon das lesen und verstehen der Anweisungen macht größte Schwierigkeiten!</text:span> </text:p>
            <text:p text:style-name="P35"><text:span text:style-name="T94">Das Interwiev mit dem Schichtleiter wird vom Pressesprecher streng kontrolliert und eine Frage nicht zugelassen!</text:span> </text:p>
            <text:p text:style-name="P35"/>
          </table:table-cell>
          <table:table-cell table:style-name="Tabelle1.C2" office:value-type="string">
            <text:p text:style-name="P19">55:00</text:p>
          </table:table-cell>
        </table:table-row>
        <table:table-row table:style-name="TableLine93908566275600">
          <table:table-cell table:style-name="Tabelle1.A2" office:value-type="string">
            <text:p text:style-name="P1"/>
          </table:table-cell>
          <table:table-cell table:style-name="Tabelle1.A2" office:value-type="string">
            <text:p text:style-name="Standard">K194 frei</text:p>
          </table:table-cell>
          <table:table-cell table:style-name="Tabelle1.C2" office:value-type="string">
            <text:p text:style-name="P1"/>
          </table:table-cell>
        </table:table-row>
        <table:table-row table:style-name="TableLine93908620218896">
          <table:table-cell table:style-name="Tabelle1.A2" office:value-type="string">
            <text:p text:style-name="P1"/>
          </table:table-cell>
          <table:table-cell table:style-name="Tabelle1.A2" office:value-type="string">
            <text:p text:style-name="Standard">K195_frei</text:p>
          </table:table-cell>
          <table:table-cell table:style-name="Tabelle1.C2" office:value-type="string">
            <text:p text:style-name="P1"/>
          </table:table-cell>
        </table:table-row>
        <table:table-row table:style-name="TableLine93908518937120">
          <table:table-cell table:style-name="Tabelle1.A2" office:value-type="string">
            <text:p text:style-name="P1"/>
          </table:table-cell>
          <table:table-cell table:style-name="Tabelle1.A2" office:value-type="string">
            <text:p text:style-name="Standard">K196_frei</text:p>
          </table:table-cell>
          <table:table-cell table:style-name="Tabelle1.C2" office:value-type="string">
            <text:p text:style-name="P1"/>
          </table:table-cell>
        </table:table-row>
        <table:table-row table:style-name="TableLine93908588569312">
          <table:table-cell table:style-name="Tabelle1.A2" office:value-type="string">
            <text:p text:style-name="P1"/>
          </table:table-cell>
          <table:table-cell table:style-name="Tabelle1.A2" office:value-type="string">
            <text:p text:style-name="Standard">K197_frei</text:p>
          </table:table-cell>
          <table:table-cell table:style-name="Tabelle1.C2" office:value-type="string">
            <text:p text:style-name="P1"/>
          </table:table-cell>
        </table:table-row>
        <table:table-row table:style-name="TableLine93908514868384">
          <table:table-cell table:style-name="Tabelle1.A2" office:value-type="string">
            <text:p text:style-name="P1">K198</text:p>
          </table:table-cell>
          <table:table-cell table:style-name="Tabelle1.A2" office:value-type="string">
            <text:p text:style-name="Standard"><text:span text:style-name="T57">17/03/11/7MB/WDR 5 </text:span><text:span text:style-name="T42">- Echo des Tages</text:span> - <text:s text:c="8"/><text:span text:style-name="T21">warum Moratorium?</text:span> </text:p>
            <text:p text:style-name="P35"><text:span text:style-name="T94">Dietmar Riemer</text:span>: ...warum kommt die Regierung heute zu einem anderen Urteil über die Sicherheitslage von BRD-Atomanlagen als vor dem Atomunfall in Japan Fukuschima? <text:s text:c="6"/><text:span text:style-name="T94"><text:s/>Widersprüche </text:span><text:s text:c="2"/><text:line-break/><text:span text:style-name="T274">Wenn der Betrieb aller AKWs in den letzten Wochen noch vertretbar war, dann auch noch heute!<text:line-break/></text:span></text:p>
          </table:table-cell>
          <table:table-cell table:style-name="Tabelle1.C2" office:value-type="string">
            <text:p text:style-name="P1">05:00</text:p>
          </table:table-cell>
        </table:table-row>
        <table:table-row table:style-name="TableLine93908524523184">
          <table:table-cell table:style-name="Tabelle1.A2" office:value-type="string">
            <text:p text:style-name="P1">K199</text:p>
          </table:table-cell>
          <table:table-cell table:style-name="Tabelle1.A2" office:value-type="string">
            <text:p text:style-name="Standard"><text:span text:style-name="T57">17/03/11/11,4MB/WDR</text:span> <text:span text:style-name="T42">5 - Echo des Tage,s -</text:span> <text:s text:c="2"/><text:span text:style-name="T21">Libyen + Bahrain</text:span> </text:p>
            <text:p text:style-name="P35">Kriegstrommeln</text:p>
            <text:p text:style-name="P35">&gt;Schiiten gegen Monarchie</text:p>
            <text:p text:style-name="P35"/>
          </table:table-cell>
          <table:table-cell table:style-name="Tabelle1.C2" office:value-type="string">
            <text:p text:style-name="P11">04:43</text:p>
          </table:table-cell>
        </table:table-row>
        <table:table-row table:style-name="TableLine93908520533248">
          <table:table-cell table:style-name="Tabelle1.A2" office:value-type="string">
            <text:p text:style-name="P1"/>
          </table:table-cell>
          <table:table-cell table:style-name="Tabelle1.A2" office:value-type="string">
            <text:p text:style-name="Standard">K200 <text:s text:c="2"/>frei</text:p>
          </table:table-cell>
          <table:table-cell table:style-name="Tabelle1.C2" office:value-type="string">
            <text:p text:style-name="P1"/>
          </table:table-cell>
        </table:table-row>
        <table:table-row table:style-name="TableLine93908527893376">
          <table:table-cell table:style-name="Tabelle1.A2" office:value-type="string">
            <text:p text:style-name="P1">K201</text:p>
          </table:table-cell>
          <table:table-cell table:style-name="Tabelle1.A2" office:value-type="string">
            <text:p text:style-name="Standard"><text:span text:style-name="T57">17/03/11/11MB/WDR 5-Politikum</text:span> <text:s text:c="4"/><text:span text:style-name="T114">Steuerflucht <text:s/>Diktatoren Gelder</text:span> </text:p>
            <text:p text:style-name="P35">Zur Bekämpfung illegaler Gelder (Diktatoren Gelder) Engagierte Schweizer Mark <text:span text:style-name="T94">Herkenrat</text:span> fordert die Umkehr der <text:s/>Beweislast für politisch exponierte Persönlichkeiten! Geldwäscherei.</text:p>
            <text:p text:style-name="P35"><text:s/></text:p>
          </table:table-cell>
          <table:table-cell table:style-name="Tabelle1.C2" office:value-type="string">
            <text:p text:style-name="P1">10:00</text:p>
          </table:table-cell>
        </table:table-row>
        <table:table-row table:style-name="TableLine93908709453648">
          <table:table-cell table:style-name="Tabelle1.A2" office:value-type="string">
            <text:p text:style-name="P1">K203</text:p>
          </table:table-cell>
          <table:table-cell table:style-name="Tabelle1.A2" office:value-type="string">
            <text:p text:style-name="Standard"><text:span text:style-name="T42">18/03/11/1,8GB/3sat </text:span>-<text:span text:style-name="T21"> <text:s text:c="28"/>Bedingungslos glücklich</text:span> </text:p>
            <text:p text:style-name="P36"><text:s/>Freiheit und Grundeinkommen - BGE_Bedingunsloses Grundeinkommen </text:p>
            <text:p text:style-name="P35"><text:span text:style-name="T94">Ute Louise Fischer, Götz Werner, Julian Nida Rümelin</text:span>: "so attraktiv die Idee ist, so verheerend währen ihre Folgen". <text:span text:style-name="T94">Daniel Häni</text:span> Unternehmer (Schweiz), <text:span text:style-name="T94">Dieter Althaus</text:span> CDU, <text:span text:style-name="T94">Susanne Wiest</text:span> Petentin für das Grundeinkommen</text:p>
            <text:p text:style-name="P35">BIEN- Grundeinkommensinitiative in Brasilien Sao Paulo der erste Staat in dem das Grundeinkommen in der Verfassung steht, vom Staat wird dieses Gesetz noch nicht umgesetzt! Der Test in Namibia, Wie in Brasilien finanziert durch Spenden!</text:p>
            <text:p text:style-name="P35"><text:span text:style-name="T94">Lebensgut Pommritz</text:span> Maik Hosang, Marion Nawroth,</text:p>
            <text:p text:style-name="P35">Die verschiedenen "durch gerechneten" Modelle, <text:span text:style-name="T94">Prof. Michael Opielka</text:span> FH Jena</text:p>
            <text:p text:style-name="P35">Ute Louise Fischer: zwei Typen, das eine bei den Einkommensteuern Transfermodel, das andere die Märchensteuer MwSt. <text:span text:style-name="T94">Althaus CDU+W.</text:span><text:span text:style-name="T104"> </text:span><text:span text:style-name="T94">Strengmann-Kuhn </text:span><text:span text:style-name="T218">Bü90/Grüne</text:span> sein "solidarisches Bürgergeld". Die mit den Bedingungen: Ralf Fücks Heinrich-Böll-Stiftung, <text:span text:style-name="T94">Julian Nida Rümelin, Prof. Michael Opielka.</text:span> </text:p>
            <text:p text:style-name="P35"><text:span text:style-name="T218">Gottfried Stockmar Besitzer des </text:span><text:span text:style-name="T94">Gut Hugolsdorf Captura </text:span><text:span text:style-name="T218">Arbeit sucht Einkommen MäkPom, Florian Lück, die Bewohner suchen Spender für ihr leben. </text:span></text:p>
            <text:p text:style-name="P51"/>
          </table:table-cell>
          <table:table-cell table:style-name="Tabelle1.C2" office:value-type="string">
            <text:p text:style-name="P1">50:00</text:p>
          </table:table-cell>
        </table:table-row>
        <table:table-row table:style-name="TableLine93908596741632">
          <table:table-cell table:style-name="Tabelle1.A2" office:value-type="string">
            <text:p text:style-name="P1"/>
          </table:table-cell>
          <table:table-cell table:style-name="Tabelle1.A2" office:value-type="string">
            <text:p text:style-name="Standard">K204 frei</text:p>
          </table:table-cell>
          <table:table-cell table:style-name="Tabelle1.C2" office:value-type="string">
            <text:p text:style-name="P1"/>
          </table:table-cell>
        </table:table-row>
        <table:table-row table:style-name="TableLine93908583437232">
          <table:table-cell table:style-name="Tabelle1.A2" office:value-type="string">
            <text:p text:style-name="P1"/>
          </table:table-cell>
          <table:table-cell table:style-name="Tabelle1.A2" office:value-type="string">
            <text:p text:style-name="Standard">K205 frei</text:p>
          </table:table-cell>
          <table:table-cell table:style-name="Tabelle1.C2" office:value-type="string">
            <text:p text:style-name="P1"/>
          </table:table-cell>
        </table:table-row>
        <table:table-row table:style-name="TableLine93908564097872">
          <table:table-cell table:style-name="Tabelle1.A2" office:value-type="string">
            <text:p text:style-name="P1">K206</text:p>
          </table:table-cell>
          <table:table-cell table:style-name="Tabelle1.A2" office:value-type="string">
            <text:p text:style-name="Standard">frei</text:p>
          </table:table-cell>
          <table:table-cell table:style-name="Tabelle1.C2" office:value-type="string">
            <text:p text:style-name="P1"/>
          </table:table-cell>
        </table:table-row>
        <table:table-row table:style-name="TableLine93908599132416">
          <table:table-cell table:style-name="Tabelle1.A2" office:value-type="string">
            <text:p text:style-name="P1">K207</text:p>
          </table:table-cell>
          <table:table-cell table:style-name="Tabelle1.A2" office:value-type="string">
            <text:p text:style-name="Standard"><text:span text:style-name="T42">19/03/11/1,5GB/3sat -</text:span> <text:s text:c="24"/><text:span text:style-name="T21">Doktor Zobins Zauber </text:span></text:p>
            <text:p text:style-name="P35">Hilfe bei Heroinabhängigkeit</text:p>
            <text:p text:style-name="P35"><text:s/><text:span text:style-name="T218">Das neue Leben des Patrick Lutz <text:s text:c="2"/>Reportage von Mani Koller </text:span></text:p>
            <text:p text:style-name="Standard"><text:s/><text:span text:style-name="T130">Als 14-Jähriger konsumiert Patrick Lutz zum ersten Mal Heroin. Mehr als 20 Jahre lang pendelt er danach zwischen Gefängnis, Therapiestation und der Straße, bis ihm wie aus heiterem Himmel eine </text:span><text:s/><text:span text:style-name="T130">Befreiung </text:span><text:s text:c="8"/><text:span text:style-name="T130">von der Sucht möglich scheint: Ein russischer Arzt verspricht im Internet die sofortige </text:span><text:soft-page-break/><text:span text:style-name="T130">Heilung von Heroin- </text:span><text:s/><text:span text:style-name="T130">und Alkoholsucht. Patrick Lutz lässt sich von der Behandlungsmethode von Doktor Zobin </text:span><text:s text:c="8"/><text:span text:style-name="T130">überzeugen </text:span><text:s/><text:span text:style-name="T130">und reist nach Moskau. Es folgen vier turbulente Jahre, während denen er am eigenen Körper erfahren muss, dass ein Exjunkie noch ganz andere Probleme bekommen kann, als die, die er mit seiner Sucht vorher hatte. <text:line-break/>Reporter Mani Koller hat Patrick Lutz während dieser vier Jahre mit der Kamera begleitet. Er zeigt eine russische Art der Suchtbehandlung, die von westlichen Medizinern nicht akzeptiert wird. Trotzdem lassen sich mehr und mehr Süchtige aus der Schweiz auf das Experiment mit Doktor Zobin ein.</text:span> </text:p>
            <text:p text:style-name="Standard"><text:span text:style-name="T130">&gt; </text:span><text:span text:style-name="T71">Tagesschau</text:span> </text:p>
            <text:p text:style-name="Standard"><text:span text:style-name="T130">&gt;</text:span> <text:span text:style-name="T71">Libyen </text:span><text:span text:style-name="T130">Franz+Italienische Militärmaschinen sollen das Flugverbot (Waffenruhe!) durchsetzen. Sonder Gipfel in Paris: schluß mit ämpfe gegen Aufständische. UN-Beschluss durchsetzen. </text:span></text:p>
            <text:p text:style-name="Standard"><text:span text:style-name="T159">Nicolas Sarkozy</text:span> <text:span text:style-name="T130">: ...hier und jetzt attakieren unsere Flugzeuge Ziele in der Stadt. BRD-Merkel: " ...die Geduld ein Ende hat!" <text:s/>Udo van Kampen über die Strategie der UN: </text:span><text:span text:style-name="T159">F + USA + GB +Can</text:span> <text:span text:style-name="T130">konzentrieren sich darauf den Schutz der Zivilbevölkerung sicher zu stellen. Die </text:span><text:span text:style-name="T159">Allianz der Willigen</text:span> <text:span text:style-name="T130">wird auch Gaddafi und seinen Clan ganz persönlich angreifen. Und das schließt Bombenangriffe auf seine Aufenthaltsorte mit ein! Die NATO wird das Flugverbot sicherstellen. </text:span><text:span text:style-name="T159">Aber die Franzosen würden am liebsten alles alleine machen!</text:span> </text:p>
            <text:p text:style-name="Standard"><text:span text:style-name="T159">Dietmar Ossenberg </text:span><text:span text:style-name="T130">(Tripolis): <text:s/>...sogar das Libysche TV berichtet, Zivilisten bilden </text:span><text:span text:style-name="T159">Schutzschilde </text:span><text:span text:style-name="T130">für Öffentliche Einrichtungen.</text:span> </text:p>
            <text:p text:style-name="P34"><text:span text:style-name="T130">Libyen hat angeboten die Waffenruhe durch internationale Beobachter überwachen zu lassen.</text:span> </text:p>
            <text:p text:style-name="P33"><text:span text:style-name="T130">Thomas Walde zur Enthaltung der BRD bei der UN-Entscheidung.</text:span> </text:p>
            <text:p text:style-name="P53"/>
          </table:table-cell>
          <table:table-cell table:style-name="Tabelle1.C2" office:value-type="string">
            <text:p text:style-name="P1">45:00</text:p>
          </table:table-cell>
        </table:table-row>
        <table:table-row table:style-name="TableLine93908453284416">
          <table:table-cell table:style-name="Tabelle1.A2" office:value-type="string">
            <text:p text:style-name="P1">K208</text:p>
          </table:table-cell>
          <table:table-cell table:style-name="Tabelle1.A2" office:value-type="string">
            <text:p text:style-name="Standard"><text:span text:style-name="T42">19/03/11/63MB/Das Erste -</text:span> <text:span text:style-name="T71">Tagesthemen</text:span> - <text:s text:c="2"/><text:span text:style-name="T21">Libyen</text:span> </text:p>
            <text:p text:style-name="P74">Jörg Armbruster: Misrata+ Tripolis nicht nur militärische Ziele angegriffen worden! Es sind viele Zivilisten verletzt worden, die Krankenhäuser sind voll.</text:p>
            <text:p text:style-name="Standard"/>
          </table:table-cell>
          <table:table-cell table:style-name="Tabelle1.C2" office:value-type="string">
            <text:p text:style-name="P19">01:50</text:p>
          </table:table-cell>
        </table:table-row>
        <table:table-row table:style-name="TableLine93908593692400">
          <table:table-cell table:style-name="Tabelle1.A2" office:value-type="string">
            <text:p text:style-name="P1">K209</text:p>
          </table:table-cell>
          <table:table-cell table:style-name="Tabelle1.A2" office:value-type="string">
            <text:p text:style-name="Standard"><text:span text:style-name="T57">19/03/11/4,9MB/D</text:span> <text:span text:style-name="T42">KULTUR - Ortszeit - <text:s text:c="7"/></text:span><text:span text:style-name="T21"><text:s/>Libyen</text:span> </text:p>
            <text:p text:style-name="P35"><text:s/>...nach der verkündeten Waffenruhe keinen militärischen Einsatz mehr gegeben! Dafür spricht die Rückkehr von "Rotkreut-Mitarbeitern" nach Bengasi.</text:p>
            <text:p text:style-name="P35">&gt;-Das Libyen-Treffen in Paris ....Gaddafi noch eine Chance geben, die Zeit zum vorbereiten <text:s/>des Militärschlags <text:span text:style-name="T79"><text:s/>(...der eigentlich gewollt ist! ...also nix anderes mehr!)</text:span> </text:p>
            <text:p text:style-name="Standard"/>
          </table:table-cell>
          <table:table-cell table:style-name="Tabelle1.C2" office:value-type="string">
            <text:p text:style-name="P19">05:00</text:p>
          </table:table-cell>
        </table:table-row>
        <table:table-row table:style-name="TableLine93908589983536">
          <table:table-cell table:style-name="Tabelle1.A2" office:value-type="string">
            <text:p text:style-name="P1">K210</text:p>
          </table:table-cell>
          <table:table-cell table:style-name="Tabelle1.A2" office:value-type="string">
            <text:p text:style-name="Standard"><text:span text:style-name="T57">19/03/11/20,6MB/</text:span> <text:span text:style-name="T42">DKULTUR - Ortszeit</text:span> - <text:s text:c="22"/><text:span text:style-name="T21">Libyen</text:span> </text:p>
            <text:p text:style-name="Standard">&gt;Franzosen <text:span text:style-name="T159">Nicolas Sarkozy: </text:span><text:span text:style-name="T130">es geht nur noch eine totale Unterwerfung.</text:span> </text:p>
            <text:p text:style-name="Standard"><text:span text:style-name="T130">Die</text:span> <text:span text:style-name="T159">Menschlichen "Schutzschilde"</text:span> <text:span text:style-name="T130">die angeblich Gaddafi aufgebaut hat (K207 Widerspruch).</text:span> </text:p>
            <text:p text:style-name="Standard"><text:span text:style-name="T130">Die intern.Staatengemeinschaft absolut geschlossen steht.</text:span> <text:span text:style-name="T159">BRD-Merkel</text:span> <text:span text:style-name="T130">es wird niemanden gelingen die Intern.-Staatengemeinschaft zu spalten, wir stehen geeint an der Seite des Libyschen Volkes, ...das der Krieg gegen das Volk durch </text:span><text:span text:style-name="T159">Gaddafi</text:span><text:span text:style-name="T130"> umgehend beendet werden muß! Suche nach Militärischen Stationierungsorten im Mittelmeerraum, <text:s/></text:span><text:span text:style-name="T159">Malta</text:span> <text:span text:style-name="T130">hat die Nutzung für die Truppen verboten</text:span> </text:p>
            <text:p text:style-name="P35">Wer übernimmt die <text:span text:style-name="T94">Führungsrolle? </text:span></text:p>
            <text:p text:style-name="P35"><text:span text:style-name="T94">Die Arabischen Staaten sind gegen einen Bodentruppeneinsatz der NATO.</text:span> </text:p>
            <text:p text:style-name="P35"><text:span text:style-name="T94">&gt;Fukuschima</text:span> <text:span text:style-name="T218">keine Gefahr für die Bevölkerung, wir machen Fortschritte!</text:span> </text:p>
            <text:p text:style-name="P51"/>
          </table:table-cell>
          <table:table-cell table:style-name="Tabelle1.C2" office:value-type="string">
            <text:p text:style-name="P19">20:00</text:p>
          </table:table-cell>
        </table:table-row>
        <table:table-row table:style-name="TableLine93908510864960">
          <table:table-cell table:style-name="Tabelle1.A2" office:value-type="string">
            <text:p text:style-name="P1">K213</text:p>
          </table:table-cell>
          <table:table-cell table:style-name="Tabelle1.A2" office:value-type="string">
            <text:p text:style-name="Standard"><text:span text:style-name="T57">19/03/11/47,9MB/DLF</text:span> <text:span text:style-name="T42">-Eine Welt -</text:span> <text:span text:style-name="T21">Volksaufstand in <text:s/>Bahrain</text:span> </text:p>
            <text:p text:style-name="P35">&gt;Bahrain Bürger fordern nicht nur Reformen, sondern den Sturz des Monarchen!</text:p>
            <text:p text:style-name="P35">Konflikte beginn in den 1980gern zwischen der sunitischen Elite und Scheitischen Bevölkerungsmehrheit. <text:span text:style-name="T94">Kurzer Geschichtsablauf.</text:span> Perspektive. Konstitutionelle Mornachie. Bahrain das einzige Land im arabischen Raum in dem sich der Protest gegen einen König wendet, was auch die Saudische Mornachie betrifft. Die westl. Welt hat sich nicht eindeutig gegen die Monarchien gestellt.</text:p>
            <text:p text:style-name="P35">&gt;Saudi-Arabische Militärhilfe für Bahrain Herrscher. Ein Blick in die Sunitisch-Scheitischen Verhältnisse.</text:p>
            <text:p text:style-name="Standard"/>
          </table:table-cell>
          <table:table-cell table:style-name="Tabelle1.C2" office:value-type="string">
            <text:p text:style-name="P23">25:00</text:p>
          </table:table-cell>
        </table:table-row>
        <table:table-row table:style-name="TableLine93908455746400">
          <table:table-cell table:style-name="Tabelle1.A2" office:value-type="string">
            <text:p text:style-name="P1">K214</text:p>
          </table:table-cell>
          <table:table-cell table:style-name="Tabelle1.A2" office:value-type="string">
            <text:p text:style-name="Standard"><text:span text:style-name="T57">19/03/11/5,4MB</text:span><text:span text:style-name="T1"> </text:span><text:span text:style-name="T57">/DLF</text:span><text:span text:style-name="T42">- Informationen am Mittag</text:span> - <text:span text:style-name="T71">BRD-Enthaltung</text:span> <text:span text:style-name="T21">bei UN-Libyen Resolution</text:span> </text:p>
            <text:p text:style-name="P43"><text:span text:style-name="T94">Jan van Aken dieLinke</text:span> im Bundestag: "<text:span text:style-name="T1">Die Libyen-Resolution ermöglicht einen Kriegseinsatz, der noch mehr Leid und Zerstörung bringen werde"</text:span>. <text:span text:style-name="T94">Wolfgang Ischinger</text:span> Münchner Sicherheitsrat: eleganter wäre Zustimmen aber nicht kämpfen. <text:span text:style-name="T94">Kujat</text:span>: ein ja bei der UNO ist nicht notwendigerweise ein ja zum NATO <text:soft-page-break/>Einsatz. Koalition der Willigen...hier gibt es keine Automatik. <text:span text:style-name="Emphasis"><text:span text:style-name="T234">Heidemarie</text:span></text:span><text:span text:style-name="Emphasis"><text:span text:style-name="T243"> Wieczorek-Zeul</text:span></text:span><text:span text:style-name="Emphasis"><text:span text:style-name="T244"> </text:span></text:span><text:span text:style-name="Emphasis"><text:span text:style-name="T235">(bF)</text:span></text:span><text:span text:style-name="Emphasis"><text:span text:style-name="T234"> </text:span></text:span>konnte ihre Empörung kaum zurück halten: sie findet es eine Schande, gegenüber Despoten kann es keine Enthaltung geben. <text:span text:style-name="T94">Bü90/Grüne Trit</text:span><text:span text:style-name="T105">t</text:span><text:span text:style-name="T94">in</text:span> besser Zustimmen und Humanitäre Hilfe. <text:span text:style-name="T94">Bü90/Grüne Omit Nuri Pur</text:span>: BRD Sonderweg "Schulter an Schulter" mit Russland und China, gegen die anderen Demokratischen Staaten!</text:p>
            <text:p text:style-name="P35"><text:s/></text:p>
          </table:table-cell>
          <table:table-cell table:style-name="Tabelle1.C2" office:value-type="string">
            <text:p text:style-name="P19">05:00</text:p>
          </table:table-cell>
        </table:table-row>
        <table:table-row table:style-name="TableLine93908522355712">
          <table:table-cell table:style-name="Tabelle1.A2" office:value-type="string">
            <text:p text:style-name="P1">K215</text:p>
          </table:table-cell>
          <table:table-cell table:style-name="Tabelle1.A2" office:value-type="string">
            <text:p text:style-name="Standard"><text:span text:style-name="T57">19/03/11/9,2MB/D</text:span> <text:span text:style-name="T42">LF-Markt und Medien</text:span> - </text:p>
            <text:p text:style-name="Standard">2Resolutionen: Luftraumsicherung, <text:s/><text:span text:style-name="T159">Nicolas Sarkozy </text:span><text:span text:style-name="T130">hat 2.Staffel, um Gaddafis Panzertruppen anzugreifen. Aber noch eine Hintertür gebe, falls ein Waffenstillstand beschlossen würde.</text:span> </text:p>
            <text:p text:style-name="P51"/>
          </table:table-cell>
          <table:table-cell table:style-name="Tabelle1.C2" office:value-type="string">
            <text:p text:style-name="P23">04:47</text:p>
          </table:table-cell>
        </table:table-row>
        <table:table-row table:style-name="TableLine93908530613856">
          <table:table-cell table:style-name="Tabelle1.A2" office:value-type="string">
            <text:p text:style-name="P1">K216</text:p>
          </table:table-cell>
          <table:table-cell table:style-name="Tabelle1.A2" office:value-type="string">
            <text:p text:style-name="Standard"><text:span text:style-name="T42">19/03/11/107MB/EinsPlus - Markt </text:span>- <text:s text:c="2"/><text:span text:style-name="T21">Atomkraft unnötig und zu teuer!</text:span> </text:p>
            <text:p text:style-name="P35">Dr. Christian <text:span text:style-name="T94">Hey </text:span>Sachverständigenrat für Umweltfragen: Die Bundesregierung kennt diese Ergebnisse hat sie aber bisher ignoriert. Wir brauchen weder AKWs noch Kohlekraftwerke</text:p>
            <text:p text:style-name="P35">Bis 2050 die Versorgung problemlos mit Erneuerbare Energien machbar! <text:span text:style-name="T94">Die Regierung: aber der Atomstrom ist billiger!</text:span> Nein, sagt Lutz <text:span text:style-name="T94">Metz</text:span> Uni-Berlin, nicht berücksichtigt sind die Unfallkosten, weil nicht versichert, hinzu kommt enorme Kosten für die Endlagerung</text:p>
            <text:p text:style-name="P35"/>
          </table:table-cell>
          <table:table-cell table:style-name="Tabelle1.C2" office:value-type="string">
            <text:p text:style-name="P1">02:00</text:p>
          </table:table-cell>
        </table:table-row>
        <table:table-row table:style-name="TableLine93908597734720">
          <table:table-cell table:style-name="Tabelle1.A2" office:value-type="string">
            <text:p text:style-name="P1"/>
          </table:table-cell>
          <table:table-cell table:style-name="Tabelle1.A2" office:value-type="string">
            <text:p text:style-name="Standard"><text:span text:style-name="T250">K217 </text:span>frei</text:p>
          </table:table-cell>
          <table:table-cell table:style-name="Tabelle1.C2" office:value-type="string">
            <text:p text:style-name="P1"/>
          </table:table-cell>
        </table:table-row>
        <table:table-row table:style-name="TableLine93908527518288">
          <table:table-cell table:style-name="Tabelle1.A2" office:value-type="string">
            <text:p text:style-name="P1">K218</text:p>
          </table:table-cell>
          <table:table-cell table:style-name="Tabelle1.A2" office:value-type="string">
            <text:p text:style-name="Standard"><text:span text:style-name="T130">frei</text:span> </text:p>
          </table:table-cell>
          <table:table-cell table:style-name="Tabelle1.C2" office:value-type="string">
            <text:p text:style-name="P1"/>
          </table:table-cell>
        </table:table-row>
        <table:table-row table:style-name="TableLine93908511568288">
          <table:table-cell table:style-name="Tabelle1.A2" office:value-type="string">
            <text:p text:style-name="P1">K219</text:p>
          </table:table-cell>
          <table:table-cell table:style-name="Tabelle1.A2" office:value-type="string">
            <text:p text:style-name="Standard"><text:span text:style-name="T57">19/03/11/3,5MB/WDR5</text:span><text:span text:style-name="T42">-Morgenecho </text:span>- <text:s/><text:span text:style-name="T21">Libyen-Treffen in Paris</text:span> </text:p>
            <text:p text:style-name="P35">Mit BRD-Merkel. ...als erstes werden wir die <text:span text:style-name="T94">Waffenstillstandserklärung</text:span> analysieren, die Gaddafi gemacht hat. </text:p>
            <text:p text:style-name="Standard"/>
          </table:table-cell>
          <table:table-cell table:style-name="Tabelle1.C2" office:value-type="string">
            <text:p text:style-name="P19">04:00</text:p>
          </table:table-cell>
        </table:table-row>
        <table:table-row table:style-name="TableLine93908595453504">
          <table:table-cell table:style-name="Tabelle1.A2" office:value-type="string">
            <text:p text:style-name="P1">K220</text:p>
          </table:table-cell>
          <table:table-cell table:style-name="Tabelle1.A2" office:value-type="string">
            <text:p text:style-name="Standard"><text:span text:style-name="T42">19/03/11/</text:span><text:span text:style-name="T46">1,3G</text:span><text:span text:style-name="T42">B/ZDFtheaterka</text:span>nal <text:span text:style-name="T320"><text:s/></text:span><text:span text:style-name="T70">mkv</text:span><text:span text:style-name="T21"> Volker Pispers 2010</text:span><text:span text:style-name="T31"> <text:s text:c="2"/></text:span><text:span text:style-name="T189">sehr sehr </text:span><text:span text:style-name="T190">wichtig <text:s/></text:span><text:span text:style-name="T189">gut</text:span><text:span text:style-name="T179"> </text:span><text:span text:style-name="T31"><text:s text:c="3"/></text:span><text:span text:style-name="T139">PQC</text:span><text:span text:style-name="T31"> </text:span><text:span text:style-name="T21"><text:s/></text:span><text:span text:style-name="T138">(KT)</text:span></text:p>
            <text:p text:style-name="P51">politisches Kabaret - <text:span text:style-name="T320"><text:s text:c="6"/></text:span><text:s/><text:span text:style-name="T94">Kapitalismus </text:span><text:span text:style-name="T104">K</text:span><text:span text:style-name="T94">ritik</text:span></text:p>
            <text:p text:style-name="Standard"/>
          </table:table-cell>
          <table:table-cell table:style-name="Tabelle1.C2" office:value-type="string">
            <text:p text:style-name="P25">40:17</text:p>
          </table:table-cell>
        </table:table-row>
        <table:table-row table:style-name="TableLine93908566589344">
          <table:table-cell table:style-name="Tabelle1.A2" office:value-type="string">
            <text:p text:style-name="P1">K221</text:p>
          </table:table-cell>
          <table:table-cell table:style-name="Tabelle1.A2" office:value-type="string">
            <text:p text:style-name="P98"><text:span text:style-name="T42">19/03/11/</text:span><text:span text:style-name="T47">409</text:span><text:span text:style-name="T42">MB/ZDFtheaterkanal </text:span>- <text:span text:style-name="T21">Volker Pispers </text:span><text:span text:style-name="T32"><text:s text:c="10"/></text:span><text:span text:style-name="T189">sehr sehr </text:span><text:span text:style-name="T190">wichtig <text:s/></text:span><text:span text:style-name="T189">gut</text:span><text:span text:style-name="T179"> </text:span></text:p>
            <text:p text:style-name="P35">und das Thema <text:span text:style-name="T94">von Guttenberg</text:span>: <text:s/>sagte zu seinem "Stiefelknecht: "was geht das dieses subalterne, bürgerliche Dreckspack eigentlich an, was ich von wem abschreiben lasse! Aber solange die Dumpfbacken, die ihr Hirn in der Bildzeitung einpacken, mich toll finden, ist doch eh alles egal!</text:p>
            <text:p text:style-name="P57">nur wer lügen kann, ohne rot zu werden ist ein echter "Schwarzer".</text:p>
            <text:p text:style-name="Standard"><text:s text:c="2"/></text:p>
          </table:table-cell>
          <table:table-cell table:style-name="Tabelle1.C2" office:value-type="string">
            <text:p text:style-name="P26">09:58</text:p>
          </table:table-cell>
        </table:table-row>
        <table:table-row table:style-name="TableLine93908638340720">
          <table:table-cell table:style-name="Tabelle1.A2" office:value-type="string">
            <text:p text:style-name="P1">K225</text:p>
          </table:table-cell>
          <table:table-cell table:style-name="Tabelle1.A2" office:value-type="string">
            <text:p text:style-name="Standard"><text:span text:style-name="T42">20/03/11/260MB/3sat-Tagesschau</text:span> - <text:s/><text:span text:style-name="T21">Libyen Kriegstrommeln!</text:span> </text:p>
            <text:p text:style-name="Standard"><text:s/><text:span text:style-name="T115">am 2.Tag infolge wurden Ziele aus der Luft vom Meer aus angegriffen. Ziel ist es die Bevölkerung vor den Truppen des Machthabers Gaddafi zu schützen. </text:span></text:p>
            <text:p text:style-name="P35">Jörg Armbruster aus Tripolis: Marschflugkörper und Raketen auf Tripolis.</text:p>
            <text:p text:style-name="P35">Ein Ziel erreicht, das Flugverbot sei weitreichend erreicht. 64Tote Grund für die Arabische Liga sich mit Vorwürfen an die Verbündeten zu wenden! Franz. Flugzeugträger auf dem Weg zur Milit. Unterstützung. Den ganzen Tag flogen franz. -britische -und US Jets Angriffe auf Libysche Ziele. Auch Tarnkappenbomber kamen zum Einsatz.<text:span text:style-name="T79"> (...welche? Kollateralschäden?)</text:span>. Alle Militärs sind zufrieden! Auch Kathar werde sich an den Luftangriffen beteiligen. Protest von Amr Moussa Generalsekretär Arabische Liga: was passiert entspricht nicht den Zielen -Zivilisten zu schützen, nicht auf sie zu schießen".</text:p>
            <text:p text:style-name="Standard"><text:span text:style-name="T115">Doch die Allianz will ihre Luftangriffe fortsetzen, auch wenn sie dabei riskiert Zivilisten zu</text:span> <text:span text:style-name="T115">treffen! Michel Strempel Paris: Kritik der A.Liga - keine Unterstützung, dann würde wichtige</text:span> <text:span text:style-name="T115">Rechtfertigung</text:span> <text:span text:style-name="T115">für </text:span><text:s text:c="2"/><text:span text:style-name="T115">Libyen-Einsatz fehlen!</text:span> </text:p>
            <text:p text:style-name="Standard"><text:s/></text:p>
            <text:p text:style-name="Standard"/>
          </table:table-cell>
          <table:table-cell table:style-name="Tabelle1.C2" office:value-type="string">
            <text:p text:style-name="P23">07:50</text:p>
          </table:table-cell>
        </table:table-row>
        <table:table-row table:style-name="TableLine93908660154160">
          <table:table-cell table:style-name="Tabelle1.A2" office:value-type="string">
            <text:p text:style-name="P1">K226</text:p>
          </table:table-cell>
          <table:table-cell table:style-name="Tabelle1.A2" office:value-type="string">
            <text:p text:style-name="P96"><text:span text:style-name="T42">20/03/11/501MB/3sat - Tele-Akademie</text:span> - <text:span text:style-name="T21">Finanzwirtschaftskontrolle</text:span> <text:span text:style-name="T307"><text:s text:c="4"/></text:span><text:span text:style-name="T147">PQC</text:span><text:span text:style-name="T148"> <text:s text:c="2"/>KT</text:span></text:p>
            <text:p text:style-name="P35">Uni-Tübingen Prof. Dr. <text:span text:style-name="T94">Joachim Stabatty Thema Geld verdirbt den Charakter </text:span><text:span text:style-name="T59"><text:s text:c="4"/></text:span><text:span text:style-name="T60">Manuskript</text:span><text:line-break/>Wie es zu den Exzessen in der Welt des Geldes gekommen ist.1. Wir brauchen ein flächendeckendes, lückenloses Kontrollsystem. Voraussetzung ist Regulierungswissen, denn was ist kritisch und was nicht! Überall sind Politiker, die prüfen sollen, was richtig ist! Wenn man anschaut was bisher geschah kann man keine gute Kontrolle erkennen.2. Prognosesicherheit am Beispiel<text:span text:style-name="T94"> "trippel A" </text:span>und die Sicherheitshinterlegung die oft nicht gegeben war! 3. wenn Fehler im Regulierungssystem sind, haben wir auch die Fehler weltweit.Das "Moral-hazert-Verhalten: <text:span text:style-name="T94">Auseinanderfallen von Entscheidung und </text:span><text:soft-page-break/><text:span text:style-name="T94">Haftung, </text:span><text:span text:style-name="T218">wir müssen wieder Haftung einführen! Auch beim "Bonus-Prinzip" nicht nur im Posetiven, sonder auch im Negativen!</text:span> </text:p>
            <text:p text:style-name="P54">Die Zentralbanken <text:span text:style-name="T218">(EU-ebenso)</text:span> sind im Zentrum der Fehlentwicklungen! <text:span text:style-name="T218">Hinweis auf </text:span>Walter Euken<text:span text:style-name="T218">: </text:span><text:s/><text:span text:style-name="T218">mehr unabhängigkeit zugestanden, als verantwortlich erfüllt wurde: Unkenntnis Sch</text:span><text:span text:style-name="T222">w</text:span><text:span text:style-name="T218">äche gegenüber Interessengruppen, falsche Theorien, beeinflusst die Leiter zum Schaden der Gesellschaft! Geld für 0 % von </text:span><text:s/><text:span text:style-name="T218">der US-Zentralbank, bei der Japanischen und der BRD. "Blasen" bei den Staatsanleihen, und das Steigen der Inflationsrate</text:span> <text:s text:c="28"/><text:span text:style-name="T230"><text:line-break/></text:span></text:p>
          </table:table-cell>
          <table:table-cell table:style-name="Tabelle1.C2" office:value-type="string">
            <text:p text:style-name="P1">10:00</text:p>
          </table:table-cell>
        </table:table-row>
        <table:table-row table:style-name="TableLine93908583640576">
          <table:table-cell table:style-name="Tabelle1.A2" office:value-type="string">
            <text:p text:style-name="P1">K227</text:p>
          </table:table-cell>
          <table:table-cell table:style-name="Tabelle1.A2" office:value-type="string">
            <text:p text:style-name="Standard"><text:span text:style-name="T42">20/03/11/90MB/Das Erste - Tagesthemen </text:span>- <text:span text:style-name="T21">Libyen-Angriff</text:span> </text:p>
            <text:p text:style-name="P35">J.<text:span text:style-name="T329"> </text:span><text:span text:style-name="T94">Armbruster:</text:span> "...wir wissen es nicht genau, aber da liegt der "Compound" <text:span text:style-name="T79">(was ist das?)</text:span> von <text:span text:style-name="T94">Gaddafi</text:span>. Wenn allerdings das der Compound von Gaddafi wäre<text:span text:style-name="T1"> ginge der Angriff weit über das, was die UNO-Resolution vorsieht!</text:span> <text:span text:style-name="T110">Gaddafi</text:span><text:span text:style-name="T12"> hat heute wieder einen Waffenstillstand ausgerufen, der 3. in drei Tagen. Diese heute hat die Afrikanische Union gefordert. Kein Zugang zu den angeblich verletzten Durch die Allianz der Willigen.</text:span> </text:p>
            <text:p text:style-name="P33"/>
          </table:table-cell>
          <table:table-cell table:style-name="Tabelle1.C2" office:value-type="string">
            <text:p text:style-name="P1">02:00</text:p>
          </table:table-cell>
        </table:table-row>
        <table:table-row table:style-name="TableLine93908511538032">
          <table:table-cell table:style-name="Tabelle1.A2" office:value-type="string">
            <text:p text:style-name="P1">K228</text:p>
          </table:table-cell>
          <table:table-cell table:style-name="Tabelle1.A2" office:value-type="string">
            <text:p text:style-name="Standard"><text:span text:style-name="T57">20/03/11/2MB/DLF-</text:span><text:span text:style-name="T42">Information und Musik</text:span> - <text:span text:style-name="T21">Bü90/Grüne + Libyen</text:span> </text:p>
            <text:p text:style-name="P35">"... den <text:span text:style-name="T94">Grünen</text:span> <text:span text:style-name="T326">sitzt der Colt locker!</text:span>" <text:s text:c="2"/>Tom <text:span text:style-name="T94">Königs</text:span>: nein, nein, wir haben eine Verantwortung für ihr Leben, für ihre Rechte, das müssen wir wahrnehmen. </text:p>
            <text:p text:style-name="P35"/>
          </table:table-cell>
          <table:table-cell table:style-name="Tabelle1.C2" office:value-type="string">
            <text:p text:style-name="P1">02:00</text:p>
          </table:table-cell>
        </table:table-row>
        <table:table-row table:style-name="TableLine93908594519744">
          <table:table-cell table:style-name="Tabelle1.A2" office:value-type="string">
            <text:p text:style-name="P1">K229</text:p>
          </table:table-cell>
          <table:table-cell table:style-name="Tabelle1.A2" office:value-type="string">
            <text:p text:style-name="Standard"><text:span text:style-name="T57">20/03/11/3,7MB/NDR Info</text:span><text:span text:style-name="T42">-Nachrichten</text:span>- <text:s text:c="14"/><text:span text:style-name="T21">Fukuschima +Libyen</text:span> </text:p>
            <text:p text:style-name="P35">...die jüngsten Versuche den Reaktor mit Wasser zu kühlen sind fehlgeschlagen! Um den Druck zu verringern mu<text:span text:style-name="T329">ss</text:span> radioaktives Gas abgelassen werden! Die Strahlung in der Region hat die Nahrungskette erreicht.</text:p>
            <text:p text:style-name="P35">&gt;<text:span text:style-name="T94">Bomben und Raketeneinschläge in Tripolis</text:span> </text:p>
            <text:p text:style-name="P35">Die <text:span text:style-name="T94">Libysche</text:span> Regierung drohte <text:s/>die EU nicht mehr bei der Abwehr von Flüchtlingen zu unterstützen!</text:p>
            <text:p text:style-name="P35"/>
          </table:table-cell>
          <table:table-cell table:style-name="Tabelle1.C2" office:value-type="string">
            <text:p text:style-name="P1">03:00</text:p>
          </table:table-cell>
        </table:table-row>
        <table:table-row table:style-name="TableLine93908563289936">
          <table:table-cell table:style-name="Tabelle1.A2" office:value-type="string">
            <text:p text:style-name="P1"/>
          </table:table-cell>
          <table:table-cell table:style-name="Tabelle1.A2" office:value-type="string">
            <text:p text:style-name="Standard">K230 <text:s text:c="3"/>frei</text:p>
          </table:table-cell>
          <table:table-cell table:style-name="Tabelle1.C2" office:value-type="string">
            <text:p text:style-name="P1"/>
          </table:table-cell>
        </table:table-row>
        <table:table-row table:style-name="TableLine93908563445488">
          <table:table-cell table:style-name="Tabelle1.A2" office:value-type="string">
            <text:p text:style-name="P1">K233</text:p>
          </table:table-cell>
          <table:table-cell table:style-name="Tabelle1.A2" office:value-type="string">
            <text:p text:style-name="Standard"><text:span text:style-name="T42">20/03/11/695MB/Phoenix</text:span> -<text:span text:style-name="T39"> </text:span><text:span text:style-name="T21">Das verdrängte Risiko <text:s text:c="2"/>Atomkraft</text:span> </text:p>
            <text:p text:style-name="P35"><text:span text:style-name="T94">Wie Deutschland und die Welt auf Atomkraft setzen</text:span><text:span text:style-name="T12">.</text:span> <text:span text:style-name="T89"><text:s text:c="28"/></text:span><text:span text:style-name="T87">einwandfrei!</text:span> </text:p>
            <text:p text:style-name="P35"><text:span text:style-name="T94">Heffa Schücking</text:span> urgewald: die Atomaufsichtsbehörden in Franc-GB-Finnland haben sich gemeinsam an den Hersteller des EPR (Fukuschima) und dringenden Nachbessungsbedarf angemeldet.<text:span text:style-name="T94"> <text:line-break/>Ulrich Gräber</text:span> AREVA NP: ...uns geht die Sich<text:span text:style-name="T275">er</text:span>heit vor Geschäftsinteressen. <text:s/>März2011 eine BRD-Gruppe von AREVA war gerade in Fukuschima. TEPKO ist ein Großkunde <text:span text:style-name="T275">v</text:span>on AREVA. BRD Ingeneure bei Pressekonferenz.</text:p>
            <text:p text:style-name="P35">446 AKWs Weltweit, 64 im Bau, 149 Neubau geplant. Viele Länder haben AKWs auf Wunschliste! OECD schätzt das AKWs weltweit auf 1000 Ansteigen wird.</text:p>
            <text:p text:style-name="Standard"><text:span text:style-name="T115">Budapest Abendempfang für ausgewählte Gä</text:span><text:span text:style-name="T120">s</text:span><text:span text:style-name="T115">te deren Aufgabe es ist für den "guten Ruf" der AK</text:span><text:span text:style-name="T120">W</text:span><text:span text:style-name="T115">s zu kämpfen! Kernphysiker PR-Manager und Ingeneure aus 32 Ländern. Eingeladen hat die EU-Nukleargesellschaft. 170Teilnehmer waren angereist. Von Restrisiko war nicht die Rede. "Alles eine Frage der Kommunikation und der PR!". <text:s/>John Mc </text:span><text:span text:style-name="T159">Namara</text:span><text:span text:style-name="T115"> Nuclear Industry Association. 2010 Haupttreffen der BRD-Atomindustrie Strategietreffen um die Bevölkerung zu überzeugen. Eine deutliche Botschaft an die BRD-Politik: die Politik sollte die Atomkraft als Energie der Zukunft anerkennen. Geladen haben die Kerntechnische Gesellschaft und das </text:span><text:span text:style-name="T159">Dt.-Atomforum</text:span><text:span text:style-name="T115"> </text:span><text:span text:style-name="T120">V</text:span><text:span text:style-name="T115">izepräs. </text:span><text:span text:style-name="T159">Ulrich Gräber</text:span> <text:span text:style-name="T115">1400 Kerntechniker waren angereist. </text:span><text:span text:style-name="T159">Ralf Güldner Präs</text:span> <text:span text:style-name="T115">. <text:s/>Dt.-Atomforum: "Atomenergie ist Teil der Lösung und nicht Teil des Problems!" </text:span><text:span text:style-name="T159">Oettinger </text:span><text:span text:style-name="T115">Auftritt: "...wünsche ihrer Tagung viel Erfolg". Jetzt nach Fukuschima fordert </text:span><text:span text:style-name="T159">Oettinger</text:span><text:span text:style-name="T115"> "Stresstest" für AKWs. Heffa Schücking urgewald Ausstieg aus der Atomenergie ist eine Nationale Sache, aber die weltweite Verstrickung der BRD ist eine andere Hausnummer! <text:s/>Emsland Lingen AREVA-BRD Brennelementefabrik Andreas Hoff: Kunden Frankreich, Finnland, Schweden, GB, Spanien, Niederlande, Schweiz.</text:span> <text:span text:style-name="T115">2,1Millarden€ Umsatz. Deutschland bleibt in diesem Geschäft verwoben, selbst wenn wir in BRD keine Atomkraftwerke mehr bauen. </text:span><text:span text:style-name="T166">Lubmin</text:span><text:span text:style-name="T212"> AKW- Greifswald wird seit 16 Jahren rückgebaut</text:span><text:span text:style-name="T115">. 3,2Millarden vom Staat vorgesehen. </text:span><text:span text:style-name="T130">Pressesprecherin</text:span><text:span text:style-name="T159"> Marlis Philipp</text:span> <text:span text:style-name="T115">: Halbwertzeit von einigen 10tsd - 100tsd. Jahren, ... sie vertraut auf die Entwicklung und das die Menschheit damit einfach klarkommt! </text:span><text:span text:style-name="T130">R.Andreas </text:span><text:span text:style-name="T159">Kraemer</text:span> <text:span text:style-name="T115">Ecologic Institute: die Kernenergie hat auf einen Technikglauben basiert. Sie war und ist ein teurer Fehler. <text:s/></text:span><text:span text:style-name="T159">Ulrich Gräber: </text:span><text:span text:style-name="T130">ich denke, man </text:span><text:span text:style-name="T132">hat</text:span> <text:span text:style-name="T130">uns schon oft "totgesagt" aber wir sind weiter Erfolgreich am wachsen. Wir werden uns auch in diesem Jahrzehnt mit</text:span> <text:span text:style-name="T130">Neubauprojekten beschäftigen müssen, ansonsten werden diese Neubauprojekte im Ausland stattfinden. </text:span><text:s text:c="6"/><text:span text:style-name="T130">In unmittelbarer </text:span><text:s/><text:span text:style-name="T130">nähe zu unseren Grenzen.</text:span> <text:span text:style-name="T159">Ralf Güldner: </text:span><text:span text:style-name="T175">macht einen auf <text:s/>blahfasel.</text:span> </text:p>
            <text:p text:style-name="Standard"><text:soft-page-break/><text:s/><text:span text:style-name="T115"><text:s/>von Ulrike Brödermann und Michel Strompen</text:span> </text:p>
            <text:p text:style-name="P35"/>
          </table:table-cell>
          <table:table-cell table:style-name="Tabelle1.C2" office:value-type="string">
            <text:p text:style-name="P1">20:00</text:p>
          </table:table-cell>
        </table:table-row>
        <table:table-row table:style-name="TableLine93908631147232">
          <table:table-cell table:style-name="Tabelle1.A2" office:value-type="string">
            <text:p text:style-name="P1">K234</text:p>
          </table:table-cell>
          <table:table-cell table:style-name="Tabelle1.A2" office:value-type="string">
            <text:p text:style-name="Standard"><text:span text:style-name="T42">20/03/11/188MB/Phoenix </text:span>- <text:s text:c="24"/><text:span text:style-name="T21">Der Äquator - <text:s text:c="29"/></text:span><text:span text:style-name="T175"><text:s/>Tierfilm</text:span> </text:p>
            <text:p text:style-name="P35">Die Hochwassersaison am Amazonas. Der Fisch der aus dem Wasser schnellt und Beute vom Baum Pflückt, Das Faultier lieber schwimmen als laufen. Die Synchronschwimmer bewegen sich wie ein Organismus Arapeimas sie sind Luftatmer. Beim fressen bilden sie eine Wand voller geöffneter Mäuler. Die Manatis (Seekühe?). Die Riesenotter.</text:p>
            <text:p text:style-name="P35"/>
          </table:table-cell>
          <table:table-cell table:style-name="Tabelle1.C2" office:value-type="string">
            <text:p text:style-name="P1">04:00</text:p>
          </table:table-cell>
        </table:table-row>
        <table:table-row table:style-name="TableLine93908514392672">
          <table:table-cell table:style-name="Tabelle1.A2" office:value-type="string">
            <text:p text:style-name="P1">K235</text:p>
          </table:table-cell>
          <table:table-cell table:style-name="Tabelle1.A2" office:value-type="string">
            <text:p text:style-name="Standard"><text:span text:style-name="T42">20/03/11/343MB/Phoenix-VOR ORT</text:span> - <text:span text:style-name="T21">Libyen</text:span> </text:p>
            <text:p text:style-name="Standard"><text:s text:c="2"/><text:span text:style-name="T115">die Ziele, die Bilanz, die Opfer das wird man erst morgen wissen.</text:span> </text:p>
            <text:p text:style-name="P35">Luftangriffe auf Truppen <text:span text:style-name="T94">Gaddafis</text:span> (und was noch?) 14 Tote, die Leichen kaum identifizierbar. Auch die Opfer wurden gezeigt. Angeblich starben über 60 Menschen.</text:p>
            <text:p text:style-name="P35">Libyscher <text:span text:style-name="T94">General Milad al-Fukhi </text:span>berichtet von getöteten Frauen und Kinder 150 wurden verletzt. Schulen und Krankenhäuser wurden getroffen. <text:span text:style-name="T94">Die Angriffe begannen in der Nacht! </text:span><text:span text:style-name="T218">über 100 Marschflugkörper auf strategisch wichtige Punkte entlang der Küste</text:span> </text:p>
            <text:p text:style-name="P35"><text:span text:style-name="T218">US Generalstabschef </text:span><text:span text:style-name="T94">Mike Mullen</text:span> <text:span text:style-name="T218">: Die Angriffe liefen gut bis jetzt. </text:span><text:span text:style-name="T94">Gaddafi</text:span><text:span text:style-name="T218"> hat seit Tagen keine Flugzeuge mehr in der Luft. Aufständische in angeblich Bengasi berichten.</text:span> </text:p>
            <text:p text:style-name="P35"><text:span text:style-name="T218">Wie Erfolgreich waren denn die Luftschläge der Al</text:span><text:span text:style-name="T227">l</text:span><text:span text:style-name="T218">i</text:span><text:span text:style-name="T227">i</text:span><text:span text:style-name="T228">e</text:span><text:span text:style-name="T218">rten</text:span><text:span text:style-name="T227"> </text:span><text:span text:style-name="T218">? </text:span><text:span text:style-name="T94">Karim El-Gawhary</text:span> <text:span text:style-name="T218">Kairo: <text:s/>"..das kann im grunde genommen keiner sagen. Wie reagieren die Arabischen Staaten darauf, das westl. Staaten ein arabisches Land bombardieren? ...sehr widersprüchlich! Flugverbot ja -Bombardierung nein! </text:span></text:p>
            <text:p text:style-name="P35"><text:span text:style-name="T82">doppelte Filmsequenzen der Hintergrundbilder</text:span> </text:p>
            <text:p text:style-name="P46"/>
          </table:table-cell>
          <table:table-cell table:style-name="Tabelle1.C2" office:value-type="string">
            <text:p text:style-name="P19">07:00</text:p>
          </table:table-cell>
        </table:table-row>
        <table:table-row table:style-name="TableLine93908527812080">
          <table:table-cell table:style-name="Tabelle1.A2" office:value-type="string">
            <text:p text:style-name="P1">K236</text:p>
          </table:table-cell>
          <table:table-cell table:style-name="Tabelle1.A2" office:value-type="string">
            <text:p text:style-name="Standard"><text:span text:style-name="T57">20/03/11/132MB/WDR 5-Dok 5</text:span> <text:s text:c="12"/><text:span text:style-name="T21">Arme Irre <text:s text:c="42"/></text:span><text:span text:style-name="T41">Feat</text:span><text:span text:style-name="T218"> </text:span></text:p>
            <text:p text:style-name="P108">Dreißig Mann in einem Schlafsaal, ohne eigene Zahnbürste oder Intimsphäre, ans Bett gefesselt oder vollgepumpt mit Psychopharmaka; ausgeliefert der Willkür von Pflegern und nicht selten auch der von ehemaligen Euthanasieärzten aus der Nazizeit. So vegetierten viele Patienten psychiatrischer Kliniken bis in die 1970er-Jahre vor sich hin. <text:line-break/> <text:s text:c="10"/><text:span text:style-name="T1">Das Feature dokumentiert den weithin vergessenen Skandal des "Ruhigstellens und Wegsperrens"</text:span> sowie den Kampf der rheinischen Antipsychiatriebewegung für die Rechte seelisch Kranker. Die Autorin fragt auch, inwiefern heutige Personalnot, Kostendruck und Lobbyarbeit von Pharmafirmen die Errungenschaften der Psychiatriereform zunichte machen. </text:p>
            <text:p text:style-name="P108"/>
          </table:table-cell>
          <table:table-cell table:style-name="Tabelle1.C2" office:value-type="string">
            <text:p text:style-name="P19">55:00</text:p>
          </table:table-cell>
        </table:table-row>
        <table:table-row table:style-name="TableLine93908640208496">
          <table:table-cell table:style-name="Tabelle1.A2" office:value-type="string">
            <text:p text:style-name="P1">K237</text:p>
          </table:table-cell>
          <table:table-cell table:style-name="Tabelle1.A2" office:value-type="string">
            <text:p text:style-name="Standard"><text:span text:style-name="T42">21/03/11/131MB/3sat </text:span><text:s text:c="11"/><text:span text:style-name="T94"><text:s text:c="24"/>Libyen <text:s/>auch das gibt es! </text:span></text:p>
            <text:p text:style-name="P35"><text:span text:style-name="T94">Mussa Ibrahim</text:span>: ... die Bombe ist nur 50 - 100m hin<text:span text:style-name="T330">t</text:span>er ihm eingeschlagen. Die, die hier offenbar als menschliche Schutzschilde aushar<text:span text:style-name="T330">r</text:span>en, feier kurzerhand eine pro Gaddafi Party. Ähnlich ausgelassene Szenen auch auf dem "Grünen Platz" in Tripolis. Die Gaddafi<text:span text:style-name="T332"> -A</text:span>nhängerschaft zeigt Geschlossenheit. Während sich in der westl. Allianz immer tiefere Gräben auftun. Türkei kritisiert das die Komandostruktur und das Ziel nicht klar definiert sind.<text:span text:style-name="T94">Dietmar Ossenberg </text:span>aus Tripolis: es laufen wieder Angriffe. In der ersten Angriffswelle hat es wieder viele zivile Opfer gegeben. Es soll auch ein Hafen ausserhalb von Tripolis bombardiert worden sein. Ein Regierungsbeamter: wir haben einen Waffenstillstand angeboten, eine unabhängige Beobachter Gruppe, <text:span text:style-name="T94">und was macht man, man schickt Bomben! </text:span><text:span text:style-name="T255">ZiB+ORF eine andere Journalie</text:span> <text:span text:style-name="T82">.</text:span> </text:p>
            <text:p text:style-name="P54"/>
          </table:table-cell>
          <table:table-cell table:style-name="Tabelle1.C2" office:value-type="string">
            <text:p text:style-name="P19">03:00</text:p>
          </table:table-cell>
        </table:table-row>
        <table:table-row table:style-name="TableLine93908640119088">
          <table:table-cell table:style-name="Tabelle1.A2" office:value-type="string">
            <text:p text:style-name="P1">K238</text:p>
          </table:table-cell>
          <table:table-cell table:style-name="Tabelle1.A2" office:value-type="string">
            <text:p text:style-name="Standard"><text:span text:style-name="T42">21/03/11/169MB/3sat -ZIB 2</text:span> <text:s text:c="21"/><text:span text:style-name="T21"><text:s/>Libyen <text:s text:c="2"/></text:span></text:p>
            <text:p text:style-name="P44"><text:span text:style-name="T254">ZiB+ORF eine andere Journalie</text:span>.</text:p>
            <text:p text:style-name="P35">es wird hier auch eine ganze Stadt in Angst und Schrecken versetzt. Das ganze steuert meiner Meinung nach auf eine ganz schlimme Eskalation hin!</text:p>
            <text:p text:style-name="P35">Kann <text:span text:style-name="T94">Gaddafi</text:span> so besiegt werden? General <text:span text:style-name="T94">Karne</text:span>r: nein. Ist der Schutz der Bevölkerung ein klares Kriegsziel? <text:s text:c="2"/>General <text:span text:style-name="T94">Karner</text:span>: nein, offiziell ist es kein Krieg. ..die "Luftoperationen" und die "Luftschläge". Was greift man in der Stadt an? </text:p>
            <text:p text:style-name="P35"/>
          </table:table-cell>
          <table:table-cell table:style-name="Tabelle1.C2" office:value-type="string">
            <text:p text:style-name="P19">03;20</text:p>
          </table:table-cell>
        </table:table-row>
        <table:table-row table:style-name="TableLine93908594741760">
          <table:table-cell table:style-name="Tabelle1.A2" office:value-type="string">
            <text:p text:style-name="P1">K239</text:p>
          </table:table-cell>
          <table:table-cell table:style-name="Tabelle1.A2" office:value-type="string">
            <text:p text:style-name="Standard"><text:span text:style-name="T42">21/03/11/205MB/Das Erste-Report Mainz -</text:span> <text:s text:c="5"/><text:span text:style-name="T94">W</text:span><text:span text:style-name="T21">ucher bei Medikamentenpreisen</text:span> </text:p>
            <text:p text:style-name="Standard"><text:span text:style-name="T115">für Opendrugs, seltener Krankheiten, FIRDAPSE Fa. BIOmarin der selbe Wirkstoff und solche </text:span><text:s/><text:span text:style-name="T115">Preisexplosion? Dr. Wolf-Dieter Ludwig Arzneimittelkommission Dt. Ärzteschaft: ...Jahrestherapiekosten von 1000 auf 50tsd € verteuert, das ist skandalös!</text:span> </text:p>
            <text:p text:style-name="Standard"><text:s/></text:p>
          </table:table-cell>
          <table:table-cell table:style-name="Tabelle1.C2" office:value-type="string">
            <text:p text:style-name="P19">05:00</text:p>
          </table:table-cell>
        </table:table-row>
        <table:table-row table:style-name="TableLine93908608743712">
          <table:table-cell table:style-name="Tabelle1.A2" office:value-type="string">
            <text:p text:style-name="P1"/>
          </table:table-cell>
          <table:table-cell table:style-name="Tabelle1.A2" office:value-type="string">
            <text:p text:style-name="Standard">K240 frei</text:p>
          </table:table-cell>
          <table:table-cell table:style-name="Tabelle1.C2" office:value-type="string">
            <text:p text:style-name="P19"/>
          </table:table-cell>
        </table:table-row>
        <text:soft-page-break/>
        <table:table-row table:style-name="TableLine93908643146096">
          <table:table-cell table:style-name="Tabelle1.A2" office:value-type="string">
            <text:p text:style-name="P1">K243</text:p>
          </table:table-cell>
          <table:table-cell table:style-name="Tabelle1.A2" office:value-type="string">
            <text:p text:style-name="P96"><text:span text:style-name="T57">21/03/11/36MB/DL</text:span> <text:span text:style-name="T42">F - Hintergrund</text:span> <text:s/><text:span text:style-name="T321"><text:s text:c="8"/></text:span><text:span text:style-name="T21">Libyen <text:s text:c="2"/></text:span><text:span text:style-name="T130"><text:s/></text:span><text:span text:style-name="T193"><text:s text:c="2"/></text:span><text:span text:style-name="T194"><text:s text:c="10"/></text:span><text:span text:style-name="T193"><text:s/></text:span><text:span text:style-name="T182">extra </text:span><text:span text:style-name="T190">sehr sehr </text:span><text:span text:style-name="T182">wichtig!</text:span></text:p>
            <text:p text:style-name="P98"><text:s/><text:span text:style-name="T159"><text:s/></text:span><text:span text:style-name="T130">die Arabische Liga irritiert,</text:span> <text:span text:style-name="T130">Deutschland isoliert, die NATO gespalten, politische Kollateralschäden</text:span> <text:span text:style-name="T130">durch die Angriffe auf Libyen</text:span> </text:p>
            <text:p text:style-name="P99"><text:span text:style-name="T115"><text:s/>Peter Philipp + Barbara Roth <text:s/>...hunderte Marschflugkörper und Bomben sind auf Ziele in Libyen nieder gegangen. auf Militärisch, wie Wirtschaftlich wichtige Orte und auf ein Gaddafi <text:s/>Gebäude. Amerikanische Medien sprechen bereits von Krieg in Libyen! Europäer bemerken, das die Koalition der Willigen sich auf eine "Mission inpossible" eingelassen haben. </text:span><text:span text:style-name="T159">Nicolas Sarkozy </text:span><text:span text:style-name="T130">hat zielstrebig an einer Intervention </text:span><text:s/><text:span text:style-name="T130">gearbeitet! Verstrickt mit </text:span><text:span text:style-name="T159">Ben Ali </text:span><text:span text:style-name="T130">und </text:span><text:span text:style-name="T159">Mubarak</text:span> <text:span text:style-name="T130">. Die Arabische Liga wollte nur eine Flugverbotszone, keine Intervention, schon gar nicht von der NATO! Resolution 1973 kam rascher zustande als erwartet und wurde wesentlich weiter gefasst!</text:span> <text:span text:style-name="T172">Kein Veto im Sicherheitsrat aber Enthaltungen von: China, Russland, Indien, BRD, Brasilien. </text:span><text:span text:style-name="T206">Es ist unklar, ob mit der von </text:span><text:span text:style-name="T203">Sarkozy</text:span> <text:span text:style-name="T206">voreilig anerkannten Interims Regierung "Staat zu machen ist! Erinnerung an den 2.Weltkrieg und die heftigen Kämpfe auch der Deutschen um Tobruk. BRD bietet</text:span> <text:span text:style-name="T208">jetzt doch</text:span> <text:span text:style-name="T203">AWACS</text:span><text:span text:style-name="T206"> Aufklärer für Afghanistan an, um andere in Libyen einzusetzen! Bundestag Abstimmung ende März! Der Bü90/Grüne</text:span> <text:span text:style-name="T203">Omit Nuripur:</text:span> <text:span text:style-name="T206">BRD hätte unbedingt zur Resolution zustimmen müssen! und nochmal die </text:span><text:span text:style-name="T207">Ex EntwicklungsMin. </text:span><text:span text:style-name="Emphasis"><text:span text:style-name="T207">Heidemarie</text:span></text:span><text:span text:style-name="Emphasis"><text:span text:style-name="T205"> Wieczorek-Zeul</text:span></text:span><text:span text:style-name="T205"> </text:span><text:s/><text:span text:style-name="T175">(wie K214) </text:span></text:p>
            <text:p text:style-name="P35"><text:span text:style-name="T110"><text:s text:c="143"/></text:span><text:s/></text:p>
            <text:p text:style-name="P56"/>
          </table:table-cell>
          <table:table-cell table:style-name="Tabelle1.C2" office:value-type="string">
            <text:p text:style-name="P19">30:00</text:p>
          </table:table-cell>
        </table:table-row>
        <table:table-row table:style-name="TableLine93908769956864">
          <table:table-cell table:style-name="Tabelle1.A2" office:value-type="string">
            <text:p text:style-name="P1">K244</text:p>
          </table:table-cell>
          <table:table-cell table:style-name="Tabelle1.A2" office:value-type="string">
            <text:p text:style-name="Standard"><text:span text:style-name="T57">21/03/11/26,8MB/DLF</text:span> <text:span text:style-name="T42">- Informationen am Abend</text:span> <text:s text:c="16"/><text:span text:style-name="T21">Libyen</text:span> <text:s text:c="3"/></text:p>
            <text:p text:style-name="P35">EU 30Mill für Humanitäre Hilfe, die auch Militärisch geschützt würde.</text:p>
            <text:p text:style-name="P35">Keine NATO, denn UN-Resolution, Teile der US-Bevölkerung und auch in GB gegen den Libyen Einsatz. </text:p>
            <text:p text:style-name="P35">&gt;BRD will AWACS-Beteiligung nun doch zustimmen! Dazu wäre ein neues Mandat für Afghanistan nötig! &gt;Kritik aus Rus<text:span text:style-name="T270">s</text:span>land Robert <text:span text:style-name="T94">Bark</text:span>, Putin: diese Resolution ist zweifellos mangelhaft und schädlich, sie gestattet allen alles, gegen eine Souveränen Staat zu unternehmen! Wo bleiben Logik und gewissen bei Bombardierungen leiden in erster Linie Zivilisten! Putin beunruhigt, wie leicht Kampfeinsätze gegen Souveräne Staaten durchgesetzt werden können. Bei den USA ist es starke Tendenz und Konstante!</text:p>
            <text:p text:style-name="Standard"><text:s/><text:span text:style-name="T115">&gt; Syrien und Jemen (Salech) Proteste der Bevölkerung. </text:span></text:p>
            <text:p text:style-name="P35">Tunesien viele ernüchtert, und wieder mehr Flüchtlinge nach Lampedusa Italien und das Überfüllte Aufnahmelager.</text:p>
            <text:p text:style-name="P35">&gt;ATOM <text:s/>Unfall <text:s/>Fukuschima der Erfolg, alle Mailer wieder Stromversorgung! </text:p>
            <text:p text:style-name="P35"/>
          </table:table-cell>
          <table:table-cell table:style-name="Tabelle1.C2" office:value-type="string">
            <text:p text:style-name="P19"/>
            <text:p text:style-name="P20">03:50</text:p>
          </table:table-cell>
        </table:table-row>
        <table:table-row table:style-name="TableLine93908581061632">
          <table:table-cell table:style-name="Tabelle1.A2" office:value-type="string">
            <text:p text:style-name="P1">K245</text:p>
          </table:table-cell>
          <table:table-cell table:style-name="Tabelle1.A2" office:value-type="string">
            <text:p text:style-name="Standard"><text:span text:style-name="T57">21/03/11/3,7MB/DLF</text:span> <text:span text:style-name="T42">-Informationen am Abend</text:span> - <text:span text:style-name="T21">AKW-Sicherheitsüberprüfung</text:span> </text:p>
            <text:p text:style-name="Standard"><text:s/><text:span text:style-name="T115">Umweltverbände und die Opposition fordern, das neue Kerntechnischeregelwerk, was UmweltMin. </text:span><text:span text:style-name="T159">Röttgen</text:span><text:span text:style-name="T115"> nicht inkraft gesetzt hat anzuwenden, weil es höhere Anforderungen an die Sicherheit der Atomkraftwerke stellt. <text:s/>Aber nach Fukuschima wird auch das "neue Regelwerk" überarbeitet!</text:span> <text:span text:style-name="T195">(da bin ich aber gespannt mit welchen Tricks!)</text:span><text:span text:style-name="T200"> <text:s text:c="2"/></text:span><text:span text:style-name="T201">Dadurch Öffnung für Schadenersatzforderungen der Betreiber für die Zeit der Stillegung?</text:span></text:p>
            <text:p text:style-name="P71"/>
          </table:table-cell>
          <table:table-cell table:style-name="Tabelle1.C2" office:value-type="string">
            <text:p text:style-name="P19">04:00</text:p>
          </table:table-cell>
        </table:table-row>
        <table:table-row table:style-name="TableLine93908631109072">
          <table:table-cell table:style-name="Tabelle1.A2" office:value-type="string">
            <text:p text:style-name="P1">K246</text:p>
          </table:table-cell>
          <table:table-cell table:style-name="Tabelle1.A2" office:value-type="string">
            <text:p text:style-name="Standard"><text:span text:style-name="T42">21/03/11/453MB/MDR Sachsen</text:span> - Fakt ist-Aus Leipzig - <text:s text:c="8"/><text:span text:style-name="T21"><text:s/>dieLinke </text:span></text:p>
            <text:p text:style-name="P80">u<text:span text:style-name="T115">nd die "Schüsse aus der Hüfte".</text:span> </text:p>
            <text:p text:style-name="P35">Herr <text:span text:style-name="T94">Patz</text:span> <text:span text:style-name="T79">(bF)</text:span>: ...ich bin aber nicht der Meinung, das eine Partei, wie dieLinke sich ohne weiteres eine Demokratische Partei nennen kann. Sigrid <text:span text:style-name="T94">Keler</text:span> SPD, <text:span text:style-name="T94">Rammelo</text:span> dieLinke, Herr <text:span text:style-name="T94">Müller-Fock</text:span>: ...spricht von der Vermutung gefüllter Nummernkonten der SED. "Infratest dimap" Umfrage zur Linken.</text:p>
            <text:p text:style-name="Standard"/>
          </table:table-cell>
          <table:table-cell table:style-name="Tabelle1.C2" office:value-type="string">
            <text:p text:style-name="P19">09:00</text:p>
          </table:table-cell>
        </table:table-row>
        <table:table-row table:style-name="TableLine93908653987056">
          <table:table-cell table:style-name="Tabelle1.A2" office:value-type="string">
            <text:p text:style-name="P1">K247</text:p>
          </table:table-cell>
          <table:table-cell table:style-name="Tabelle1.A2" office:value-type="string">
            <text:p text:style-name="Standard"><text:span text:style-name="T57">21/03/11/4MB/ra</text:span> <text:span text:style-name="T42">dioeins-Der schöne Morgen </text:span>- <text:span text:style-name="T21">Libyen und das AWACS- Hütchenspiel</text:span> </text:p>
            <text:p text:style-name="P35">der BRD-Regierung und das Problem dabei! <text:s/>Der Kommentar von Friedrich<text:span text:style-name="T94"> Küpersbusch</text:span></text:p>
            <text:p text:style-name="Standard"><text:s text:c="65"/><text:span text:style-name="T1"><text:s text:c="2"/>einwandfrei!</text:span> </text:p>
            <text:p text:style-name="P34"/>
          </table:table-cell>
          <table:table-cell table:style-name="Tabelle1.C2" office:value-type="string">
            <text:p text:style-name="P19">03:00</text:p>
          </table:table-cell>
        </table:table-row>
        <table:table-row table:style-name="Tabelle1.213">
          <table:table-cell table:style-name="Tabelle1.A2" office:value-type="string">
            <text:p text:style-name="P1">K248</text:p>
          </table:table-cell>
          <table:table-cell table:style-name="Tabelle1.A2" office:value-type="string">
            <text:p text:style-name="Standard"><text:span text:style-name="T42">22/03/11/259MB/3sat-10 vor 10</text:span> - <text:s text:c="4"/><text:span text:style-name="T21">Libyen</text:span> <text:s/><text:span text:style-name="T115">Schweizer Report!</text:span> </text:p>
            <text:p text:style-name="P35">Harald<text:span text:style-name="T94"> Müller</text:span> ein ausgewiesener Kenner der NATO: man braucht die NATO nicht unbedingt. Ibrahim <text:span text:style-name="T94">Musa</text:span> RegSpr. <text:span text:style-name="T94">Libyen</text:span> zur Bombardierung von Tripolis bzw. Regierungsgebäude. Dieser Angriff ist "sehr bedenklich", <text:span text:style-name="T1">Übertretung der UN-Resolution!</text:span></text:p>
            <text:p text:style-name="P35">&gt;Kurt <text:span text:style-name="T94">Spillmann</text:span> Sicherheitsexperte ...man hat die Solidarität pro <text:span text:style-name="T94">Gaddafi</text:span> unterschätzt und die d<text:span text:style-name="T330">er</text:span> Solidarität der Demokratiebewegung überschätzt! </text:p>
            <text:p text:style-name="Standard"><text:s/></text:p>
          </table:table-cell>
          <table:table-cell table:style-name="Tabelle1.C2" office:value-type="string">
            <text:p text:style-name="P19">06:00</text:p>
          </table:table-cell>
        </table:table-row>
        <text:soft-page-break/>
        <table:table-row table:style-name="TableLine93908663170560">
          <table:table-cell table:style-name="Tabelle1.A2" office:value-type="string">
            <text:p text:style-name="P1">K249</text:p>
          </table:table-cell>
          <table:table-cell table:style-name="Tabelle1.A2" office:value-type="string">
            <text:p text:style-name="Standard"><text:span text:style-name="T42">22/03/11/306MB/sat -</text:span> <text:s text:c="13"/><text:span text:style-name="T21">Tagesschau <text:s text:c="2"/></text:span><text:s text:c="12"/></text:p>
            <text:p text:style-name="P35">&gt;Die Auswirkungen <text:span text:style-name="T94">des Tsunamie</text:span> in <text:s/>Japan/Otsuchi</text:p>
            <text:p text:style-name="P35">&gt;<text:span text:style-name="T94">Atomenergie</text:span> einrichten einer Ethik-Kommission soll Risiken bewerten und ein zu ordnen</text:p>
            <text:p text:style-name="P35">&gt; Euro-Rettungfond liegt bei 190Milliarden <text:s/>€. Merkel für Ausweitung des "Rettungsschirms" ab 2013 soller auf 700Millarden ausgeweitet werden! Davon 629Millard als Garantien der EU-Länder, davon BRD 168Millard. Bareinlage 80Millard. davon BRD 21,7Millard.</text:p>
            <text:p text:style-name="P35">&gt;<text:span text:style-name="T94"> Deutsche Bank</text:span> muß Schadenersatz für SWAPS Währungswette <text:s/>an schlecht informierten Anlegerkunden zahlen. Der Interessenkonflikt (Beratung) der Bank, denn der Verlust des Kunden, war der Gewinn der Bank</text:p>
            <text:p text:style-name="Standard"/>
          </table:table-cell>
          <table:table-cell table:style-name="Tabelle1.C2" office:value-type="string">
            <text:p text:style-name="P19">05:00</text:p>
          </table:table-cell>
        </table:table-row>
        <table:table-row table:style-name="TableLine93908650015744">
          <table:table-cell table:style-name="Tabelle1.A2" office:value-type="string">
            <text:p text:style-name="P1">K250</text:p>
            <text:p text:style-name="P1"/>
            <text:p text:style-name="P1"><text:s text:c="2"/></text:p>
            <text:p text:style-name="P1"/>
            <text:p text:style-name="P1"><text:s/></text:p>
            <text:p text:style-name="P1"><text:s/></text:p>
            <text:p text:style-name="P1"/>
            <text:p text:style-name="P1"><text:s/></text:p>
            <text:p text:style-name="P1"/>
            <text:p text:style-name="P1"><text:s text:c="3"/></text:p>
            <text:p text:style-name="P1"><text:s/></text:p>
            <text:p text:style-name="P1"/>
            <text:p text:style-name="P1"/>
            <text:p text:style-name="P1"><text:s/></text:p>
            <text:p text:style-name="P1"/>
            <text:p text:style-name="P1"><text:s/></text:p>
            <text:p text:style-name="P1"><text:s text:c="2"/></text:p>
            <text:p text:style-name="P1"/>
            <text:p text:style-name="P1"/>
            <text:p text:style-name="P1"/>
            <text:p text:style-name="P1"><text:s text:c="2"/></text:p>
            <text:p text:style-name="P1"><text:s text:c="3"/></text:p>
            <text:p text:style-name="P1"/>
            <text:p text:style-name="P1"><text:s text:c="3"/></text:p>
            <text:p text:style-name="P1"/>
            <text:p text:style-name="P1"><text:s text:c="10"/></text:p>
            <text:p text:style-name="P1"/>
            <text:p text:style-name="P1"/>
            <text:p text:style-name="P1"><text:s/></text:p>
            <text:p text:style-name="P1">K251</text:p>
          </table:table-cell>
          <table:table-cell table:style-name="Tabelle1.A2" office:value-type="string">
            <text:p text:style-name="Standard"><text:span text:style-name="T42">22/03/11/1,7GB/arte </text:span>- <text:s text:c="6"/><text:span text:style-name="T21">Water Makes Money</text:span> <text:s text:c="46"/>DOKU</text:p>
            <text:p text:style-name="Text_20_body">Deutschland, 2010, ZDF <text:s text:c="2"/>Regie: Leslie Franke, Herdolor Lorenz </text:p>
            <text:p text:style-name="P108">Die französischen Konzerne <text:span text:style-name="T94">Veolia</text:span> und <text:span text:style-name="T94">Suez</text:span> zählen zu den Großen im wachsenden Weltmarkt der privaten Wasserversorgung. Sie sind auf allen fünf Kontinenten präsent und kaum eine Woche vergeht ohne Neuerwerbungen. Doch ausgerechnet im Heimatland Frankreich verlieren sie jetzt an Boden. Anfang 2010 mussten beide Konzerne an ihrem Hauptsitz Paris die Wasserversorgung zähneknirschend an die Stadt übergeben und sich auch aus Rouen zurückziehen. Demnächst folgen wohl Bordeaux, Toulouse, Montpellier, Brest und andere Kommunen, die ihre Wasserversorgung wieder in die eigene Hand nehmen wollen. Die Dokumentation erklärt die Gründe für diese Entwicklung.</text:p>
            <text:p text:style-name="Text_20_body"><text:s text:c="3"/><text:span text:style-name="T115">Private Konzerne versorgen rund 80 Prozent der französischen Bevölkerung mit Trinkwasser. Doch im </text:span><text:s/><text:span text:style-name="T115">ganzen Land schwindet das Vertrauen in ihre Seriosität, denn die Wahrheit über das Gebaren der Konzerne drängt an die Oberfläche: Wasserzähler werden dem Kunden faktisch doppelt berechnet, der Austausch von Bleileitungen erfolgt nur teilweise, dringende Reparaturen werden dem Verbraucher als </text:span><text:s/><text:span text:style-name="T115">Neuanschaffung in Rechnung gestellt. Inzwischen liegen die Wasserpreise bei privaten Betreibern in Frankreich um 20 bis 60 Prozent höher als bei öffentlichen Versorgern. Skandalös sind auch die üblichen </text:span><text:s/><text:span text:style-name="T115">geheimen Deals der Wassermultis mit den Kommunen: Der Konzern kauft sich bei der Gemeinde ein, um </text:span><text:s text:c="2"/><text:span text:style-name="T115">Wasser zu liefern oder Abwasser zu entsorgen. Diese 200 oder 300 Millionen Euro oder mehr gelten als Kaufsumme oder auch als Geschenk an die Kommune. Doch die Zahlung der Konzerne entpuppt sich dann als Kredit, der von den Wasserkunden über 20 oder 30 Jahre mit Zins und Zinseszins in dreifacher Höhe zurückgezahlt werden muss.<text:line-break/> <text:s text:c="3"/>Beispiele in Frankreich und im deutschen Braunschweig machen ein System sichtbar, das den </text:span><text:s text:c="2"/><text:span text:style-name="T115">Wasserkonzernen erlaubt, ihren globalen Expansionskurs zu finanzieren - ein System, das inzwischen </text:span><text:s text:c="2"/><text:span text:style-name="T115">viele </text:span><text:s/><text:span text:style-name="T115">Franzosen motiviert, </text:span><text:span text:style-name="T212">die Rückkehr zur kommunalen Wasserversorgung anzustreben</text:span><text:span text:style-name="T115">.<text:line-break/>Noch schockierender ist die Tatsache, dass in Frankreich die Ressource Wasser mittlerweile in einem </text:span><text:s/><text:span text:style-name="T115">bedenklichen Zustand ist. Dabei liegt die Lösung nah und ist absolut kostengünstig: die Ausweisung von </text:span><text:s text:c="2"/><text:span text:style-name="T115">Wasserschutzgebieten, auf denen nur Biolandwirtschaft erlaubt ist. Nur die Multis verdienen daran nichts. Zusätzlich würde ein sinkender Wasserverbrauch die Rendite der Konzerne schmälern. Aber in Frankreich </text:span><text:s text:c="10"/><text:span text:style-name="T115">wächst zusehends das Bewusstsein</text:span>, <text:span text:style-name="T115">die Melkkuh der Konzerne für ihre globalen Expansionspläne zu sein, und es baut sich eine Rekommunalisierungswelle auf. </text:span><text:span text:style-name="T212">Und auch in anderen europäischen Ländern sowie in Lateinamerika, Afrika und den USA kommt es immer häufiger zur Rückkehr der Wasserversorgung in </text:span><text:span text:style-name="T1"><text:s/></text:span><text:span text:style-name="T212">die Hände der Bürgerinnen und Bürger.</text:span><text:span text:style-name="T1"> </text:span></text:p>
            <text:p text:style-name="Text_20_body">Abspann</text:p>
          </table:table-cell>
          <table:table-cell table:style-name="Tabelle1.C2" office:value-type="string">
            <text:p text:style-name="P1">75:00</text:p>
          </table:table-cell>
        </table:table-row>
        <table:table-row table:style-name="TableLine93908654755888">
          <table:table-cell table:style-name="Tabelle1.A2" office:value-type="string">
            <text:p text:style-name="P1"/>
          </table:table-cell>
          <table:table-cell table:style-name="Tabelle1.A2" office:value-type="string">
            <text:p text:style-name="Standard">K253 frei</text:p>
          </table:table-cell>
          <table:table-cell table:style-name="Tabelle1.C2" office:value-type="string">
            <text:p text:style-name="P1"/>
          </table:table-cell>
        </table:table-row>
        <table:table-row table:style-name="TableLine93908616200944">
          <table:table-cell table:style-name="Tabelle1.A2" office:value-type="string">
            <text:p text:style-name="P1">K254</text:p>
          </table:table-cell>
          <table:table-cell table:style-name="Tabelle1.A2" office:value-type="string">
            <text:p text:style-name="Standard"><text:span text:style-name="T57">22/03/11/4,8MB/DLF</text:span> <text:span text:style-name="T42">-Informationen am Mittag</text:span> - <text:s/><text:span text:style-name="T21">Libyen -Afghanistan</text:span> </text:p>
            <text:p text:style-name="P35">Kritik an den Angriffen wächst in <text:span text:style-name="T94">China</text:span> und der <text:span text:style-name="T94">Türkei</text:span>. In BRD wiederum die <text:span text:style-name="T330">K</text:span>ritik an der Stimmenthaltung dazu Wolfgang <text:span text:style-name="T94">Labun</text:span>: Kritiker ex AußenMin <text:span text:style-name="T94">Fischer </text:span>und <text:span text:style-name="T276">H. </text:span><text:span text:style-name="T94">Geißler</text:span> , Vertrauensverlust im Westl Bündnis. AWACS -Hütchenspiel: Bundesregierung will morgen Mandatsentwurf vorlegen, SPD hat Zusage signalisiert aber gekoppelt an Begrenzung der zusätzlichen Soldaten für Afghanistan.</text:p>
            <text:p text:style-name="Standard"/>
          </table:table-cell>
          <table:table-cell table:style-name="Tabelle1.C2" office:value-type="string">
            <text:p text:style-name="P19">04;00</text:p>
          </table:table-cell>
        </table:table-row>
        <table:table-row table:style-name="TableLine93908591335200">
          <table:table-cell table:style-name="Tabelle1.A2" office:value-type="string">
            <text:p text:style-name="P1"/>
          </table:table-cell>
          <table:table-cell table:style-name="Tabelle1.A2" office:value-type="string">
            <text:p text:style-name="Standard">K255_frei</text:p>
          </table:table-cell>
          <table:table-cell table:style-name="Tabelle1.C2" office:value-type="string">
            <text:p text:style-name="P19"/>
          </table:table-cell>
        </table:table-row>
        <table:table-row table:style-name="TableLine93908623887888">
          <table:table-cell table:style-name="Tabelle1.A2" office:value-type="string">
            <text:p text:style-name="P1"/>
          </table:table-cell>
          <table:table-cell table:style-name="Tabelle1.A2" office:value-type="string">
            <text:p text:style-name="Standard">K256 <text:s/>frei</text:p>
          </table:table-cell>
          <table:table-cell table:style-name="Tabelle1.C2" office:value-type="string">
            <text:p text:style-name="P19"/>
          </table:table-cell>
        </table:table-row>
        <table:table-row table:style-name="TableLine93908605807328">
          <table:table-cell table:style-name="Tabelle1.A2" office:value-type="string">
            <text:p text:style-name="P1">K257</text:p>
          </table:table-cell>
          <table:table-cell table:style-name="Tabelle1.A2" office:value-type="string">
            <text:p text:style-name="Standard"><text:span text:style-name="T57">22/03/11 /8,3MB/WDR 5</text:span><text:span text:style-name="T42">-Morgenecho</text:span> - <text:s/><text:span text:style-name="T21">Gerichtsurteil mit folgen</text:span> </text:p>
            <text:p text:style-name="Standard"><text:s/><text:span text:style-name="T159">Über Zinswetten</text:span> <text:span text:style-name="T115">. </text:span><text:span text:style-name="T216">Viele Städte haben mit Finanzspekulationen öffentliche Gelder verspielt</text:span><text:span text:style-name="T115">! Allen voran </text:span><text:soft-page-break/><text:span text:style-name="T115">die Stadt </text:span><text:span text:style-name="T159">Hagen</text:span><text:span text:style-name="T115">, die 40Mill. Verlust gemacht hat. </text:span><text:span text:style-name="T215">Falschberatung durch die <text:s/></text:span><text:span text:style-name="T168">Deutsche Bank</text:span><text:span text:style-name="T215">.</text:span><text:span text:style-name="T302"> </text:span></text:p>
            <text:p text:style-name="Standard"><text:s text:c="3"/></text:p>
          </table:table-cell>
          <table:table-cell table:style-name="Tabelle1.C2" office:value-type="string">
            <text:p text:style-name="P19">05:00</text:p>
          </table:table-cell>
        </table:table-row>
        <table:table-row table:style-name="TableLine93908658629856">
          <table:table-cell table:style-name="Tabelle1.A2" office:value-type="string">
            <text:p text:style-name="P1"/>
          </table:table-cell>
          <table:table-cell table:style-name="Tabelle1.A2" office:value-type="string">
            <text:p text:style-name="Standard">K258 frei</text:p>
          </table:table-cell>
          <table:table-cell table:style-name="Tabelle1.C2" office:value-type="string">
            <text:p text:style-name="P19"/>
          </table:table-cell>
        </table:table-row>
        <table:table-row table:style-name="TableLine93908592222688">
          <table:table-cell table:style-name="Tabelle1.A2" office:value-type="string">
            <text:p text:style-name="P1">K259</text:p>
          </table:table-cell>
          <table:table-cell table:style-name="Tabelle1.A2" office:value-type="string">
            <text:p text:style-name="Standard"><text:span text:style-name="T57">22/03/11/12MB/WDR 5</text:span> - <text:span text:style-name="T21">Nachrichten</text:span> - <text:s text:c="2"/></text:p>
            <text:p text:style-name="P35">&gt;<text:span text:style-name="T94">Libyen</text:span>: Die westl Alianz dehnt die Luftangriffe aus.</text:p>
            <text:p text:style-name="P35">Der UN-Sicherheitsrat lehnt einen Antrag Libyens auf eine Dringlichkeitssitzung wegen des Vorgehens der int. Militärallianz ab.</text:p>
            <text:p text:style-name="P35">&gt;<text:span text:style-name="T94">Fukuschima</text:span> Atomkraftwerk <text:s/>Rückschlag und "Wolken"</text:p>
            <text:p text:style-name="P35">&gt;<text:span text:style-name="T94">AKW</text:span>-Demos in BRD</text:p>
            <text:p text:style-name="P35">&gt;<text:span text:style-name="T94">Portugal</text:span> hat bei der EU einen Antrag auf Finanzhilfe gestellt "Rettungspaket".</text:p>
            <text:p text:style-name="P35"/>
          </table:table-cell>
          <table:table-cell table:style-name="Tabelle1.C2" office:value-type="string">
            <text:p text:style-name="P19">05:00</text:p>
          </table:table-cell>
        </table:table-row>
        <table:table-row table:style-name="TableLine93908653836000">
          <table:table-cell table:style-name="Tabelle1.A2" office:value-type="string">
            <text:p text:style-name="P1"/>
          </table:table-cell>
          <table:table-cell table:style-name="Tabelle1.A2" office:value-type="string">
            <text:p text:style-name="Standard">K260 frei</text:p>
          </table:table-cell>
          <table:table-cell table:style-name="Tabelle1.C2" office:value-type="string">
            <text:p text:style-name="P1"/>
          </table:table-cell>
        </table:table-row>
        <table:table-row table:style-name="TableLine93908517237792">
          <table:table-cell table:style-name="Tabelle1.A2" office:value-type="string">
            <text:p text:style-name="P1"/>
          </table:table-cell>
          <table:table-cell table:style-name="Tabelle1.A2" office:value-type="string">
            <text:p text:style-name="Standard">K261 frei</text:p>
          </table:table-cell>
          <table:table-cell table:style-name="Tabelle1.C2" office:value-type="string">
            <text:p text:style-name="P1"/>
          </table:table-cell>
        </table:table-row>
        <table:table-row table:style-name="TableLine93908535146000">
          <table:table-cell table:style-name="Tabelle1.A2" office:value-type="string">
            <text:p text:style-name="P1"/>
          </table:table-cell>
          <table:table-cell table:style-name="Tabelle1.A2" office:value-type="string">
            <text:p text:style-name="Standard">K263 frei</text:p>
          </table:table-cell>
          <table:table-cell table:style-name="Tabelle1.C2" office:value-type="string">
            <text:p text:style-name="P1"/>
          </table:table-cell>
        </table:table-row>
        <table:table-row table:style-name="TableLine93908696026848">
          <table:table-cell table:style-name="Tabelle1.A2" office:value-type="string">
            <text:p text:style-name="P1"/>
          </table:table-cell>
          <table:table-cell table:style-name="Tabelle1.A2" office:value-type="string">
            <text:p text:style-name="Standard">K264frei</text:p>
          </table:table-cell>
          <table:table-cell table:style-name="Tabelle1.C2" office:value-type="string">
            <text:p text:style-name="P1"/>
          </table:table-cell>
        </table:table-row>
        <table:table-row table:style-name="TableLine93908654225632">
          <table:table-cell table:style-name="Tabelle1.A2" office:value-type="string">
            <text:p text:style-name="P1">K265</text:p>
          </table:table-cell>
          <table:table-cell table:style-name="Tabelle1.A2" office:value-type="string">
            <text:p text:style-name="Standard"><text:span text:style-name="T42">23/03/11/1,9GB/3sat </text:span>- <text:s text:c="17"/><text:span text:style-name="T21">Zocken bis der Staat hilft <text:s text:c="8"/></text:span><text:span text:style-name="T192">sehr sehr wichtig!</text:span></text:p>
            <text:p text:style-name="P54">Reißt uns die Finanzindustrie in den Abgrund? </text:p>
            <text:p text:style-name="P35"><text:span text:style-name="T218">Film von Wiltrud </text:span><text:span text:style-name="T94">Kremer</text:span><text:span text:style-name="T218"> und Brigitte </text:span><text:span text:style-name="T94">Schalk</text:span> </text:p>
            <text:h text:style-name="Heading_20_3" text:outline-level="3"><text:span text:style-name="T130">Subprime-Krise in den USA, drohende Staatsbankrotte, wann platzt die nächste Blase? Hunderte von Milliarden schwerer Risiken schlummern 2010 in den Bad Banks der Deutschen - Hinterlassenschaften zockender Banker und enthemmter Finanzjongleure. Sie werden jeden deutschen Steuerzahler Tausende von Euro kosten. Und dieselben Banken tarnen und täuschen uns weiter über das gegenwärtige Risiko. Schon wieder haben sie milliardenschwere Staatsanleihen fragwürdiger Qualität in ihren Depots. Dabei hieß es doch: Die Amerikaner seien schuld. Ohne bankrotte Hausbesitzer in den USA und die US-Pleitebanken wäre deutschen Banken nichts passiert. Ein Märchen? Es waren gerade die Landesbanken mit Staatsgarantie, die unkontrolliert, gierig und unfähig die schlimmsten Giftpapiere gekauft haben. <text:line-break/>Die Dokumentation "Zocken bis der Staat hilft" macht sich auf die Suche nach Ursachen der Krise und beleuchtet eine neue Krisengefahr. <text:line-break/>Aussagen von Leo </text:span><text:span text:style-name="T159">Müller</text:span><text:span text:style-name="T130"> zur <text:s/></text:span><text:span text:style-name="T159">Sachsenbank</text:span><text:span text:style-name="T130">, <text:s/>Gerhard </text:span><text:span text:style-name="T159">Strate</text:span><text:span text:style-name="T130"> </text:span><text:span text:style-name="T137">klagt!<text:line-break/></text:span><text:span text:style-name="T159">HSH-Nordbank</text:span><text:span text:style-name="T130"> </text:span><text:span text:style-name="T154">07:20</text:span><text:span text:style-name="T137"> </text:span><text:span text:style-name="T152">Heide </text:span><text:span text:style-name="T168">Simones</text:span><text:span text:style-name="T152"> SPD </text:span><text:span text:style-name="T153">bis 2005 </text:span><text:span text:style-name="T152">im Aufsichtsrat!</text:span><text:span text:style-name="T130"><text:line-break/>Die Risiken, die sie absegneten, werden den Steuerzahler mit erneuter Wucht treffen! Für die Schulden werden die Kinder noch zahlen, in BRD spielt man auf Zeit. Warum soll Marion Pfälzer fü</text:span><text:span text:style-name="T140">r</text:span><text:span text:style-name="T130"> die "Zeche" der dt. Banken zahlen , hätten wir gern die Bundeskanzlerin gefragt. </text:span><text:span text:style-name="T143">Weder</text:span><text:span text:style-name="T130"> </text:span><text:span text:style-name="T159">Merkel</text:span><text:span text:style-name="T130">, noch </text:span><text:span text:style-name="T159">Schäuble</text:span><text:span text:style-name="T130"> oder </text:span><text:span text:style-name="T159">Steinbrück</text:span><text:span text:style-name="T130"> </text:span><text:span text:style-name="T143">waren bereit für ein Inter</text:span><text:span text:style-name="T149">view</text:span><text:span text:style-name="T143">!</text:span><text:span text:style-name="T1"> </text:span><text:span text:style-name="T218"><text:line-break/> </text:span><text:span text:style-name="T175">"Zocken bis der Staat hilft" ist Teil der Themenwoche "Sein oder Haben", die danach fragt, welche Wirtschaftsordnung wir in Zukunft brauchen. Als nächste Beiträge dieser Themenwoche zeigt 3sat um 21.00 Uhr "Alles nur Lüge" über den Berüger Bernard </text:span><text:span text:style-name="T172">Madoff</text:span><text:span text:style-name="T175">. </text:span></text:h>
            <text:p text:style-name="P115"/>
          </table:table-cell>
          <table:table-cell table:style-name="Tabelle1.C2" office:value-type="string">
            <text:p text:style-name="P19">55:00</text:p>
          </table:table-cell>
        </table:table-row>
        <table:table-row table:style-name="TableLine93908511089088">
          <table:table-cell table:style-name="Tabelle1.A2" office:value-type="string">
            <text:p text:style-name="P1">K266</text:p>
          </table:table-cell>
          <table:table-cell table:style-name="Tabelle1.A2" office:value-type="string">
            <text:p text:style-name="Standard"><text:span text:style-name="T57">23/03/11/6,8MB/DLF</text:span> <text:span text:style-name="T42">-</text:span> <text:span text:style-name="T94">Hintergrund -</text:span> </text:p>
            <text:p text:style-name="P35">&gt;<text:span text:style-name="T94">Palästina/Israel:</text:span> Bombenanschlag in Jerusalem, <text:span text:style-name="T330">US-</text:span><text:span text:style-name="T94">Obama</text:span>: für Terror gibt es keine Rechtfertigung. Raketen auf Israel .Luftwaffe Angriffe auf Gaza mit 8 toten Palästinensern</text:p>
            <text:p text:style-name="P35">&gt;<text:span text:style-name="T94">Libyen:</text:span> die Libysche Luftwaffe ist <text:span text:style-name="T1">vollständig außer Gefecht gesetzt worden! </text:span><text:span text:style-name="T12"><text:s/>GB-</text:span><text:span text:style-name="T14"> </text:span><text:span text:style-name="T12">Komandeur </text:span><text:span text:style-name="T110">Backwell</text:span><text:span text:style-name="T12">: "sie existiere als kämpfende Einheit nicht mehr".</text:span> </text:p>
            <text:p text:style-name="P35"><text:span text:style-name="T12">&gt;</text:span> <text:span text:style-name="T110">AWACS-Einsatz</text:span> <text:span text:style-name="T12">für Afghanistan im Bundestag beschlossen! </text:span></text:p>
            <text:p text:style-name="P35"><text:span text:style-name="T12">(</text:span> <text:span text:style-name="T87">PQC</text:span><text:span text:style-name="T89">, wer hat wie gestimmt?)</text:span> </text:p>
            <text:p text:style-name="P35"><text:span text:style-name="T12">&gt;</text:span> <text:span text:style-name="T110">Japan</text:span> <text:span text:style-name="T12">220Millarden für die Erdbeben,Tsunamie und Atomverwüstungen</text:span> </text:p>
            <text:p text:style-name="P66"/>
          </table:table-cell>
          <table:table-cell table:style-name="Tabelle1.C2" office:value-type="string">
            <text:p text:style-name="P19">05:00</text:p>
          </table:table-cell>
        </table:table-row>
        <table:table-row table:style-name="TableLine93908607754688">
          <table:table-cell table:style-name="Tabelle1.A2" office:value-type="string">
            <text:p text:style-name="P1">K267</text:p>
          </table:table-cell>
          <table:table-cell table:style-name="Tabelle1.A2" office:value-type="string">
            <text:p text:style-name="Standard"><text:span text:style-name="T57">23/03/11_/8,8MB/DLF</text:span> -<text:span text:style-name="T94"> <text:s text:c="23"/>Kommentar </text:span>- <text:s/><text:span text:style-name="T94">Glaubwürdigkeit</text:span> </text:p>
            <text:p text:style-name="P35">Frank <text:span text:style-name="T94">Kapelan</text:span>: Ein höchst fragwürdiges Manöver! Ein schäbiger Deal, tausche Libyen, biete Afghanistan</text:p>
            <text:p text:style-name="P35">&gt;zur Bundestagsentscheidung zum AWACS - Hütchenspiel</text:p>
            <text:p text:style-name="P35">&gt;Burkard <text:span text:style-name="T94">Birke:</text:span> zur Unfähigkeit der NATO sich auf eine gemeinsame Strategie zu einigen. <text:span text:style-name="T79">(...weil unterschiedliche Interessen!)</text:span> </text:p>
            <text:p text:style-name="P35">&gt;die Anerkennung ausländischer Berufsabschlüsse zu vereinfachen. <text:s text:c="6"/><text:span text:style-name="T1">PQC</text:span></text:p>
            <text:p text:style-name="P35"><text:s text:c="4"/></text:p>
          </table:table-cell>
          <table:table-cell table:style-name="Tabelle1.C2" office:value-type="string">
            <text:p text:style-name="P19">10:00</text:p>
          </table:table-cell>
        </table:table-row>
        <table:table-row table:style-name="TableLine93908610816000">
          <table:table-cell table:style-name="Tabelle1.A2" office:value-type="string">
            <text:p text:style-name="P1">K268</text:p>
          </table:table-cell>
          <table:table-cell table:style-name="Tabelle1.A2" office:value-type="string">
            <text:p text:style-name="Standard"><text:span text:style-name="T57">23/03/11/142MB/NDR Info</text:span> <text:span text:style-name="T42">-REDEZEIT</text:span> <text:span text:style-name="T21"><text:s text:c="9"/>Libyeneinsatz </text:span></text:p>
            <text:p text:style-name="P35"><text:soft-page-break/>Die Live-Diskussionssendung mit Experten und Hörern - <text:span text:style-name="T79">(...oder was von der veröffentlichten Meinung hängen bleibt, oder was die Experten übriglassen!)</text:span> </text:p>
            <text:p text:style-name="P35"><text:span text:style-name="T237">Experten: Herr </text:span><text:span text:style-name="T242">Conradt</text:span><text:span text:style-name="T237">, Frau Estar </text:span><text:span text:style-name="T242">Saup</text:span><text:span text:style-name="T237"> (bF) ARD-Hörfunk Korespondentin, Christoph </text:span><text:span text:style-name="T242">Prössel</text:span><text:span text:style-name="T237"> Hörfunk Korespondent Brüssel, Dr. Ulf </text:span><text:span text:style-name="T242">von Krause</text:span><text:span text:style-name="T237"> Politik Wissensch</text:span><text:span text:style-name="T240">.</text:span><text:span text:style-name="T237"> und General a.D., Dr. Günther </text:span><text:span text:style-name="T242">Mulack</text:span><text:span text:style-name="T237"> Direktor Dt Orient Institut Berlin unterstützt diesen Einsatz, <text:s/></text:span><text:span text:style-name="T79"><text:s/></text:span></text:p>
            <text:p text:style-name="P35"><text:s/>Wirtschafts oder Humanes Interesse?</text:p>
            <text:p text:style-name="P35">Redaktion: Petra <text:span text:style-name="T94">Lehnat</text:span>, Moderation Jürgen <text:span text:style-name="T94">Hanefeld</text:span> <text:s text:c="2"/></text:p>
            <text:p text:style-name="P35"><text:s text:c="109"/></text:p>
          </table:table-cell>
          <table:table-cell table:style-name="Tabelle1.C2" office:value-type="string">
            <text:p text:style-name="P19">55:00</text:p>
          </table:table-cell>
        </table:table-row>
        <table:table-row table:style-name="TableLine93908610144080">
          <table:table-cell table:style-name="Tabelle1.A2" office:value-type="string">
            <text:p text:style-name="P1">K269</text:p>
          </table:table-cell>
          <table:table-cell table:style-name="Tabelle1.A2" office:value-type="string">
            <text:p text:style-name="Standard"><text:span text:style-name="T42">23/03/11/839MB/Phoenix-VOR ORT</text:span> - <text:s/><text:span text:style-name="T21"><text:s text:c="7"/>AWACS - Einsatz Afghanistan</text:span> </text:p>
            <text:p text:style-name="Standard"><text:s/><text:span text:style-name="T115">Bundestag zum AWACS Einsatz </text:span><text:span text:style-name="T159">Thomas de Maiziere</text:span> <text:span text:style-name="T115">CDU Kriegsminister.</text:span> </text:p>
            <text:p text:style-name="P35"><text:span text:style-name="T94">Wolfgang Gehrcke</text:span> dieLinke: mit Bomben keine Menschenrechte geschaffen werden.</text:p>
            <text:p text:style-name="P35">Im neuen Antrag steht auch, das die AWACS auch zum orten von Bodenzielen für die <text:span text:style-name="T94">ISAF</text:span> genutzt werden kann! Und <text:span text:style-name="T94">Steinmeier s deal</text:span> nicht in den Irak aber dafür Afghanistan Krieg verstärken! <text:line-break/>"Die <text:span text:style-name="T94">Merkel</text:span> heute,macht den <text:span text:style-name="T94">Schröder</text:span> von gestern<text:span text:style-name="T331">"</text:span>.</text:p>
            <text:p text:style-name="P35"><text:span text:style-name="T94">Omid Nouripour</text:span> Bü90/Grüne Sicherheitspolitischer Sprecher, <text:span text:style-name="T218">Andreas</text:span><text:span text:style-name="T94"> Schockenhoff</text:span> CDU: <text:s text:c="2"/>Nouripour dafür, <text:span text:style-name="T94">Trittin</text:span> dagegen. wie stehen den die Grünen zum AWACS-Einsatz?</text:p>
            <text:p text:style-name="P35"><text:s/></text:p>
          </table:table-cell>
          <table:table-cell table:style-name="Tabelle1.C2" office:value-type="string">
            <text:p text:style-name="P1">16:00</text:p>
          </table:table-cell>
        </table:table-row>
        <table:table-row table:style-name="TableLine93908630699520">
          <table:table-cell table:style-name="Tabelle1.A2" office:value-type="string">
            <text:p text:style-name="P1">K270</text:p>
          </table:table-cell>
          <table:table-cell table:style-name="Tabelle1.A2" office:value-type="string">
            <text:p text:style-name="Standard"><text:span text:style-name="T57">23/03/11/13,5MB/WDR5</text:span> <text:span text:style-name="T42">-LILIPUZ</text:span>-<text:span text:style-name="T94"> </text:span><text:span text:style-name="T218">Radio für Kinder</text:span> - <text:span text:style-name="T21"><text:s/>Libyen + Japan Atom <text:s/>GAU</text:span> <text:span text:style-name="T94">Nachrichten</text:span> <text:s text:c="12"/><text:span text:style-name="T115">(</text:span> <text:span text:style-name="T195">unglaublicher Bullschit!) <text:s/></text:span></text:p>
            <text:p text:style-name="P35">"...um Libyen besser zu schützen. Frankreich GB und USA schießen Raketen von Flugzeugen und Schiffen auf Panzer Flugzeuge und militär. Einrichtungen. Damit wollen sie erreichen das Gaddafis Truppen keine Flugzeuge mehr gegen das eigene Volk einsetzen. Die Deutschen wollen keine Truppen nach Libyen schicken, das viele Freunde Deutschlands verärgert, was dahinter steckt erklärt euch Jochen Zierhut: Westerwelle und Merkel wollen nicht, das Deutsche Soldaten im Krieg gegen den Libyschen Machthaber Gaddafi sterben.</text:p>
            <text:p text:style-name="P35">&gt;Japan <text:s/>aus der deutschen Schule.</text:p>
            <text:p text:style-name="P35">&gt;Hundehaufen 5t auf dem Bürgersteig. </text:p>
            <text:p text:style-name="P35">&gt;der kleine Maulwurf <text:s/>fliegt in den Weltraum.</text:p>
            <text:p text:style-name="P35">&gt;das Wetter ....</text:p>
            <text:p text:style-name="P35"/>
          </table:table-cell>
          <table:table-cell table:style-name="Tabelle1.C2" office:value-type="string">
            <text:p text:style-name="P1">10:00</text:p>
          </table:table-cell>
        </table:table-row>
        <table:table-row table:style-name="TableLine93908649499392">
          <table:table-cell table:style-name="Tabelle1.A2" office:value-type="string">
            <text:p text:style-name="P1">K271</text:p>
          </table:table-cell>
          <table:table-cell table:style-name="Tabelle1.A2" office:value-type="string">
            <text:p text:style-name="Standard"><text:span text:style-name="T57">23/03/11/1,7MB/WDR5</text:span> <text:span text:style-name="T42">-LILIPUZ</text:span> - <text:span text:style-name="T94">Radio für Kinder</text:span> - <text:s/><text:span text:style-name="T21">Gaddafis Panzer</text:span> </text:p>
            <text:p text:style-name="Standard"><text:span text:style-name="T94"><text:s/></text:span><text:span text:style-name="T159">Wissen:</text:span> <text:span text:style-name="T115"><text:s/>"...wo hat Gaddafi bloß die ganzen Panzer her?</text:span> </text:p>
            <text:p text:style-name="P35">Cornelia <text:span text:style-name="T94">Wegehof </text:span>antwortet: im Gästebuch von Lilipuz</text:p>
            <text:p text:style-name="Standard"/>
          </table:table-cell>
          <table:table-cell table:style-name="Tabelle1.C2" office:value-type="string">
            <text:p text:style-name="P14">00:44</text:p>
          </table:table-cell>
        </table:table-row>
        <table:table-row table:style-name="TableLine93908652881744">
          <table:table-cell table:style-name="Tabelle1.A2" office:value-type="string">
            <text:p text:style-name="P1">K272</text:p>
          </table:table-cell>
          <table:table-cell table:style-name="Tabelle1.A2" office:value-type="string">
            <text:p text:style-name="Standard"><text:span text:style-name="T42">28/02/11/2GB/WDR Köln</text:span> - <text:span text:style-name="T21">Buenas noches HOCHTIEF</text:span> <text:span text:style-name="T39">- </text:span></text:p>
            <text:p text:style-name="P35">Die spanische Übernahmeschlacht -die story- <text:s text:c="3"/>Ein Film von Christian Jentzsch</text:p>
            <text:p text:style-name="P106"><text:span text:style-name="T115">Es ist ein Wirtschaftskrimi und ein Schlagabtausch zweier Manager. Da ist auf der einen Seite der Traditionalist Herbert Lütkestratkötter, der das Essener Unternehmen erfolgreich führt, und auf der anderen Seite der spanische Lebemann, Chef des Fußballclubs Real Madrid und Leiter des Baukonzerns </text:span><text:span text:style-name="ACRONYM"><text:span text:style-name="T169">ACS</text:span></text:span><text:span text:style-name="ACRONYM"> </text:span><text:span text:style-name="T115">, Florentino Pérez. ACS hat seinen Aktienanteil an HOCHTIEF auf über 30 Prozent gebracht. Ohne </text:span><text:s/><text:span text:style-name="T115">Geld – das Unternehmen hat den Aktionären einfach ACS-Aktien zum Tausch angeboten. Damit will ACS </text:span><text:s text:c="3"/><text:span text:style-name="T115">HOCHTIEF kapern. Und es sieht so aus, als sei das spanische Unternehmen bereits am Ziel. HOCHTIEF </text:span><text:s/><text:span text:style-name="T115">versucht noch immer, das zu verhindern. Doch für die Deutschen scheint die Situation hoffnungslos zu </text:span><text:s text:c="2"/><text:span text:style-name="T115">sein.</text:span> </text:p>
            <text:p text:style-name="P106"><text:s text:c="2"/><text:span text:style-name="Strong_20_Emphasis"><text:span text:style-name="T115">die story</text:span></text:span><text:span text:style-name="Strong_20_Emphasis"> </text:span><text:span text:style-name="T115">beobachtet die Drahtzieher der Übernahmeschlacht bei ihrem Kampf um die Macht. Sie zeigt, </text:span><text:s text:c="10"/><text:span text:style-name="T115">welche Fäden im Hintergrund gesponnen wurden und welche Auswirkungen diese Übernahmeschlacht für die 10.000 Mitarbeiter von HOCHTIEF und deren Arbeit hat. Warum gibt es in Deutschland kein Gesetz gegen feindliche Übernahmen? Warum hat die Bundesregierung sich geweigert, dem deutschen Konzern HOCHTIEF durch eine Gesetzesänderung, deren Entwurf schon auf dem Tisch lag, zu helfen?<text:line-break/> </text:span><text:s text:c="2"/><text:span text:style-name="T115">Redaktion: </text:span><text:a xlink:type="simple" xlink:href="http://www.wdr.de/tv/diestory/team/schmitz.jsp" text:style-name="Internet_20_link" text:visited-style-name="Visited_20_Internet_20_Link"><text:span text:style-name="T115">Barbara Schmitz</text:span></text:a><text:a xlink:type="simple" xlink:href="http://www.wdr.de/tv/diestory/team/schmitz.jsp" text:style-name="Internet_20_link" text:visited-style-name="Visited_20_Internet_20_Link"> </text:a><text:span text:style-name="T115"><text:s text:c="4"/></text:span><text:span text:style-name="Strong_20_Emphasis"><text:span text:style-name="T115">Autor:</text:span></text:span><text:span text:style-name="Strong_20_Emphasis"> </text:span><text:span text:style-name="T115">Christian Jentzsch</text:span> </text:p>
            <text:p text:style-name="P109"/>
          </table:table-cell>
          <table:table-cell table:style-name="Tabelle1.C2" office:value-type="string">
            <text:p text:style-name="P1">45:00</text:p>
          </table:table-cell>
        </table:table-row>
        <table:table-row table:style-name="TableLine93908661024752">
          <table:table-cell table:style-name="Tabelle1.A2" office:value-type="string">
            <text:p text:style-name="P1">K273</text:p>
          </table:table-cell>
          <table:table-cell table:style-name="Tabelle1.A2" office:value-type="string">
            <text:p text:style-name="Standard"><text:span text:style-name="T58">22/03/11 /1,1GB/ZDF</text:span> <text:s text:c="20"/><text:span text:style-name="T39"><text:s/></text:span><text:span text:style-name="T21">frontal 21 </text:span></text:p>
            <text:p text:style-name="P35"><text:s/><text:span text:style-name="T94">Kosten des Atom-Ausstiegs</text:span> </text:p>
            <text:p text:style-name="P35">Strahlende Last für Generationen <text:s text:c="5"/><text:span text:style-name="T246">von A. Becker-Wenzel, H. Klar und R. Laska </text:span></text:p>
            <text:p text:style-name="P123">Die Stilllegung von Atomkraftwerken kann die Steuerzahler teuer zu stehen kommen. Experten befürchten, dass die knapp 28 Milliarden Euro, die die großen Energieversorger für die Stilllegung ihrer <text:soft-page-break/>Kernkraftwerke zurückgelegt haben, nicht reichen werden, um alle Kosten zu decken. Denn vom Abschalten bis zum vollständigen Zerlegen einer Atomanlage vergehen mehrere Jahrzehnte. Und noch immer ist die Lagerung des Atommülls ungeklärt. Damit werden die endgültigen Kosten unkalkulierbar.</text:p>
            <text:p text:style-name="P123">Atom-Moratorium</text:p>
            <text:p text:style-name="P123"><text:s/><text:span text:style-name="T94">Atomausstieg auf der Kippe <text:s text:c="3"/></text:span>von St. Judzikowsi, H. Koberstein und Ch. Rohde </text:p>
            <text:p text:style-name="P123">Nach der Katastrophe von Japan vollzieht die Bundesregierung eine Kehrtwende in der Atompolitik. Mit ihrem Moratorium zwingt sie sieben Altreaktoren vom Netz. Doch Juristen halten das Vorgehen für verfassungswidrig. Atomkraftgegner misstrauen daher dem Manöver der Merkel-Regierung. Wegen drohender Milliarden-Klagen der Energiekonzerne könnten sich die Atom-Pläne der Regierung wieder in Luft auflösen. <text:span text:style-name="T1">siehe auch: der Trick mit dem TELEPOLIS-Atomausstiegs-Gesetz</text:span> </text:p>
            <text:p text:style-name="P123">Frontal21-Interview <text:s text:c="5"/><text:span text:style-name="T94">KTR: "Ersetzt, aber <text:s/>nicht angewendet" <text:s text:c="3"/></text:span>von Steffen Judzikowski </text:p>
            <text:p text:style-name="P123">Wolfgang <text:span text:style-name="T94">Renneberg</text:span> war bis Ende 2009 Abteilungsleiter Reaktorsicherheit im Bundesumweltministerium und hat in dieser Funktion das Kerntechnische Regelwerk (KTR) federführend erarbeitet. Das seien zeitgemäße, präzise und handhabbare Maßstäbe und Eigenschaftsbeschreibungen von Atomanlagen, die für die anstehenden Sicherheitsüberprüfungen von Atomkraftwerken genutzt werden könnten, erklärt Renneberg. Er erläutert, was im Regelwerk steht und warum das bis heute nicht angewendet wird. </text:p>
            <text:p text:style-name="P123">Frontal21-Interview <text:s text:c="3"/><text:span text:style-name="T94">Entscheidung ist "verfassungswidrig" <text:s text:c="2"/></text:span>von Steffen <text:span text:style-name="T94">Judzikowski</text:span> </text:p>
            <text:p text:style-name="P123">Der Verfassungsrechtler Professor Joachim <text:span text:style-name="T94">Wieland</text:span> von der Deutschen Hochschule für Verwaltungswissenschaften in Speyer hält das Vorgehen der Bundesregierung beim <text:span text:style-name="T94">Atom-Moratorium</text:span> für verfassungswidrig. Sie könne nicht aus eigenem Recht eine Unterbrechung der Laufzeitverlängerung beschließen, so <text:span text:style-name="T94">Wieland</text:span>. "Das kann nur der Gesetzgeber." Für einen rechtlichen einwandfreien Ausstieg komme die Regierung an einer Gesetzesänderung und Rücknahme der Laufzeitverlängerung nicht vorbei. <text:span text:style-name="T94">"Wir akzeptieren den Primat der Politik" <text:s text:c="2"/></text:span>von Hans <text:span text:style-name="T94">Koberstein</text:span> </text:p>
            <text:p text:style-name="Text_20_body"><text:s/><text:span text:style-name="T247">Der </text:span><text:span text:style-name="T248">RWE</text:span><text:span text:style-name="T247">-Sprecher Volker </text:span><text:span text:style-name="T248">Heck</text:span><text:span text:style-name="T247"> spricht im Interview mit Frontal21 über die Folgen des </text:span><text:span text:style-name="T248">Moratoriums</text:span><text:span text:style-name="T247">, das die Bundesregierung verhängt hat. </text:span><text:span text:style-name="T249">Der Energiekonzern will eine</text:span><text:span text:style-name="T1"> </text:span><text:span text:style-name="T212">Schadenersatzforderung gegenüber der </text:span><text:span text:style-name="T1"><text:s/></text:span><text:span text:style-name="T212">Bundesregierung prüfen. <text:s/></text:span></text:p>
            <text:p text:style-name="P108"><text:span text:style-name="T94">"Seiner Verantwortung gerecht" werden <text:s text:c="3"/></text:span>von Christian Rohde </text:p>
            <text:p text:style-name="P108">Rainer <text:span text:style-name="T94">Baake</text:span>, Bundesgeschäftsführer der Deutschen Umwelthilfe, fordert Bundesumweltminister Norbert <text:span text:style-name="T94">Röttgen,</text:span> CDU, auf, dass er "seiner Verantwortung gerecht wird" und das sogenannte kerntechnische Regelwerk in Kraft setzt. Wenn dies nicht geschehe, so <text:span text:style-name="T94">Baake</text:span>, würde die aktuell diskutierte Überprüfung der Sicherheit von Atomkraftwerken auf der Grundlage eines Regelwerks stattfinden, das in Teilen Jahrzehnte alt ist. </text:p>
            <text:p text:style-name="P108"><text:span text:style-name="T94">"Bisher kein Entsorgungs-Konzept" <text:s text:c="2"/></text:span>von Anke Becker-Wenzel und Reinhard Laska </text:p>
            <text:p text:style-name="P108">Professor Wolfgang <text:span text:style-name="T94">Irrek</text:span> schildert im Frontal21-Interview die Schwierigkeiten des Entsorgungs-Konzeptes für hochradioktiven Abfall und beschreibt die verschiedenen Stufen von Stilllegung, Rückbau und Entsorgung von Atomkraftwerken. Irrek lehrt und forscht zu Energiemanagement und Energiedienstleistungen an der Hochschule Ruhr West in Mülheim an der Ruhr und Bottrop. </text:p>
            <text:p text:style-name="P121">Atomwende in Stunden </text:p>
            <text:p text:style-name="Text_20_body"><text:s/><text:span text:style-name="T115">Die Katastrophe in Japan und die gefährlichen Störfälle in den Atomkraftwerken haben in Deutschland die Debatte über Atomkraft neu entfacht. Stündlich gibt es neue</text:span> <text:span text:style-name="T115">Ankündigungen, Forderungen und</text:span> <text:s text:c="2"/><text:span text:style-name="T247">Absichtserklärungen. Verfolgen Sie die Entwicklung in unserem aktuellen Überblick! </text:span></text:p>
            <text:p text:style-name="P123"><text:span text:style-name="T71">Riskante Geldanlagen <text:s/>Betrogene Anleger? </text:span><text:span text:style-name="T94"><text:s text:c="5"/></text:span>von Joachim Bartz und Reinhard Laska </text:p>
            <text:p text:style-name="P123">Die <text:span text:style-name="T94">Deutsche Bank</text:span> hat im Streit um riskante Zinswetten vor dem Bundesgerichtshof eine herbe Niederlage einstecken müssen. Die Karlsruher <text:span text:style-name="T1">Richter verurteilten die</text:span> <text:span text:style-name="T94">Deutsche Bank</text:span> <text:span text:style-name="T1">zu einer Schadenersatzzahlung von rund 540 000 Euro an ein mittelständisches Unternehmen</text:span>. </text:p>
            <text:p text:style-name="P123">Frontal21-Interview <text:s/>"<text:span text:style-name="T71">Der Kunde verliert Haus und Hof"</text:span> <text:s text:c="3"/>von Joachim Bartz </text:p>
            <text:p text:style-name="P123">Hochspekulative Finanzprodukte, wie so genannte <text:span text:style-name="T94">Cross Currency Swaps</text:span>, sind nach Einschätzung des Finanzmarkt- und Börsenexperten Wolfgang <text:span text:style-name="T94">Tiedt </text:span>für normale Privatanleger völlig ungeeignet. <text:line-break/><text:soft-page-break/><text:span text:style-name="T1">Es handle sich </text:span>dabei <text:span text:style-name="T1">um hochkomplexe, beratungsintensive Währungs- und Zinstauschgeschäfte</text:span>, so der ehemalige Bankenvorstand, die nicht nur hohe, sondern auch unbegrenzte Risiken in sich bürgten. Werde der Verlust nicht von vornherein fixiert, könne der Kunde Haus und Hof verlieren, warnt <text:span text:style-name="T94">Tiedt</text:span>. </text:p>
            <text:p text:style-name="P123">Frontal21-Interview <text:s/><text:span text:style-name="T71">"Weich-PVC sollte vermieden werden" </text:span></text:p>
            <text:p text:style-name="P123">Viele der vom Bund für Umwelt und Naturschutz (BUND) untersuchten Kindertagesstätten sind stark mit gesundheitsschädlichen Schadstoffen belastet. Im Frontal21-Interview erklärt Sarah Häuser, BUND-Expertin für Chemikalienpolitik, um welche Schadstoffe es sich handelt und wie besorgte Eltern und Erzieher die Belastung so gering wie möglich halten können.</text:p>
            <text:p text:style-name="P123"/>
          </table:table-cell>
          <table:table-cell table:style-name="Tabelle1.C2" office:value-type="string">
            <text:p text:style-name="P1">45:00</text:p>
          </table:table-cell>
        </table:table-row>
        <table:table-row table:style-name="TableLine93908585750688">
          <table:table-cell table:style-name="Tabelle1.A2" office:value-type="string">
            <text:p text:style-name="P1">K274</text:p>
          </table:table-cell>
          <table:table-cell table:style-name="Tabelle1.A2" office:value-type="string">
            <text:p text:style-name="Standard"><text:span text:style-name="T42">23/03/11/42,5MB/ZDFinfokanal</text:span> <text:s text:c="24"/><text:span text:style-name="T21">Libyen</text:span> </text:p>
            <text:p text:style-name="P35">Angriff auf Libyen Gesine <text:span text:style-name="T94">Lötzsch</text:span> (dieLinke) wehrt sich gegen die angesagten "Kriegstrommeln.</text:p>
            <text:p text:style-name="P35"/>
          </table:table-cell>
          <table:table-cell table:style-name="Tabelle1.C2" office:value-type="string">
            <text:p text:style-name="P1">01:00</text:p>
          </table:table-cell>
        </table:table-row>
        <table:table-row table:style-name="TableLine93908611084832">
          <table:table-cell table:style-name="Tabelle1.A2" office:value-type="string">
            <text:p text:style-name="P1">K275</text:p>
          </table:table-cell>
          <table:table-cell table:style-name="Tabelle1.A2" office:value-type="string">
            <text:p text:style-name="Standard"><text:span text:style-name="T42">23/03/11/99MB/ZDF - ZDF-Morgenmagazin -</text:span> <text:s text:c="8"/><text:span text:style-name="T21">Libyen <text:s text:c="4"/></text:span><text:span text:style-name="T71">AGITPROP</text:span> </text:p>
            <text:p text:style-name="P35"><text:span text:style-name="T237">Donata Riedel (Handelsblatt)</text:span>...die Enthaltung der BRD im Sicherheitsrat trifft immer noch auf Kritik.</text:p>
            <text:p text:style-name="P62">Donata <text:span text:style-name="T94">Riedel </text:span><text:s/>steht auf Seite der Kritiker :"...wenn Die Alli<text:span text:style-name="T331">ie</text:span>rten nicht gehandelt hätten, wäre <text:span text:style-name="T94">Gaddafi</text:span> in <text:span text:style-name="T94">Begasi</text:span> einmarschiert und es hätte ein Blutbad gegeben! Deshalb gab es ja die Resolution."</text:p>
            <text:p text:style-name="P44"/>
          </table:table-cell>
          <table:table-cell table:style-name="Tabelle1.C2" office:value-type="string">
            <text:p text:style-name="P1">02:00</text:p>
          </table:table-cell>
        </table:table-row>
        <table:table-row table:style-name="TableLine93908657309440">
          <table:table-cell table:style-name="Tabelle1.A2" office:value-type="string">
            <text:p text:style-name="P1">K276</text:p>
          </table:table-cell>
          <table:table-cell table:style-name="Tabelle1.A2" office:value-type="string">
            <text:p text:style-name="Standard"><text:span text:style-name="T42">24/03/11/45MB/NDR FS HH - NDR aktuell </text:span>- <text:span text:style-name="T21">Atomunfall Fukuschima</text:span> </text:p>
            <text:p text:style-name="Standard"><text:span text:style-name="T115">...3Arbeiter verstrahlt. Plutonium und Uran nachgewiesen! Ein Leck im Inneren des Reaktors? Entwarnung für Tokios Trinkwasser</text:span> </text:p>
            <text:p text:style-name="Standard"/>
          </table:table-cell>
          <table:table-cell table:style-name="Tabelle1.C2" office:value-type="string">
            <text:p text:style-name="P1">02:00</text:p>
          </table:table-cell>
        </table:table-row>
        <table:table-row table:style-name="TableLine93908632347056">
          <table:table-cell table:style-name="Tabelle1.A2" office:value-type="string">
            <text:p text:style-name="P1">K277</text:p>
          </table:table-cell>
          <table:table-cell table:style-name="Tabelle1.A2" office:value-type="string">
            <text:p text:style-name="Standard"><text:span text:style-name="T42">24/03/11/44MB/NDR FS HH </text:span>- <text:span text:style-name="T21">NDR aktuell</text:span> - </text:p>
            <text:p text:style-name="P35">&gt; <text:span text:style-name="T94">Libyen</text:span> Regimegegner bereiten sich auf Angriffe vor. Luftangriffe der "Alleirten auf Tripolis, dabei sollen auch Zahlreiche Zivilisten getötet worden sein.</text:p>
            <text:p text:style-name="P35">&gt;<text:span text:style-name="T94">BRD</text:span>: Regierungserklärung zur Finanzkrise Europas, Merkel:" niemand in der EU werde fallengelassen!" Hilfen werden nur gezahlt, wenn es das letzte Mittel zur Stabilisierung des Euro sei. </text:p>
            <text:p text:style-name="P35"><text:s/></text:p>
          </table:table-cell>
          <table:table-cell table:style-name="Tabelle1.C2" office:value-type="string">
            <text:p text:style-name="P1">01:50</text:p>
          </table:table-cell>
        </table:table-row>
        <table:table-row table:style-name="TableLine93908603914096">
          <table:table-cell table:style-name="Tabelle1.A2" office:value-type="string">
            <text:p text:style-name="P1">K278</text:p>
          </table:table-cell>
          <table:table-cell table:style-name="Tabelle1.A2" office:value-type="string">
            <text:p text:style-name="Standard"><text:span text:style-name="T42">24/03/11/774MB/Phoenix-VOR ORT</text:span> - <text:span text:style-name="T21">Libyen franz. </text:span><text:span text:style-name="T34"><text:s text:c="18"/></text:span><text:span text:style-name="T78">AGITPROP</text:span><text:span text:style-name="T75"> </text:span></text:p>
            <text:p text:style-name="P35"><text:span text:style-name="T1">Französischer Militäreinsatz gegen Libyen</text:span>. Pressefragen an franz.Kriegsminister Gerard Longuet: Frankreich ist eingeschritten, weil ein Volk seine Freiheit eingefordert hatte.</text:p>
            <text:p text:style-name="P35">Die "Spontanen" neuen Bewegungen sms-mobilfunk, Internet , die auf der Straße entstanden sind, sich an die Regierung wenden und mehr Freiheit fordern. Die Regierung wollte mit Gewalt das Problem lösen. Also es geht um die Freiheit in der arabischen Welt...</text:p>
            <text:p text:style-name="P35"/>
          </table:table-cell>
          <table:table-cell table:style-name="Tabelle1.C2" office:value-type="string">
            <text:p text:style-name="P5">15:00</text:p>
          </table:table-cell>
        </table:table-row>
        <table:table-row table:style-name="TableLine93908694454272">
          <table:table-cell table:style-name="Tabelle1.A2" office:value-type="string">
            <text:p text:style-name="P1">K279</text:p>
          </table:table-cell>
          <table:table-cell table:style-name="Tabelle1.A2" office:value-type="string">
            <text:p text:style-name="Standard"><text:span text:style-name="T57">23/03/11/br2/Dossier-</text:span><text:span text:style-name="T42">Politik</text:span> <text:s/><text:span text:style-name="T21"><text:s/>Kernspaltung <text:s/>Der GAU in Japan Fukuschima</text:span></text:p>
            <text:p text:style-name="P35">von Ingo Lierheimer <text:s/>Chronologie der Ereignisse </text:p>
            <text:p text:style-name="P35">und Merkels Erklärung zur Sicherheit der BRD-AKW's ("...sie sind sicher, sonst mü<text:span text:style-name="T304">ss</text:span>te ich wegen meinen Amtseid die AKW's ausschalten") <text:s/>CSU-<text:span text:style-name="T304"> </text:span><text:span text:style-name="T94">Söder</text:span>, CDU-<text:span text:style-name="T304"> </text:span><text:span text:style-name="T94">Mappus</text:span>, UmweltMin.<text:span text:style-name="T304"> </text:span><text:span text:style-name="T94">Röttgen</text:span></text:p>
            <text:p text:style-name="P35">Dazu Prof. Ulrich <text:span text:style-name="T94">Eidt</text:span> uni-Freiburg und Heiner <text:span text:style-name="T94">Müller</text:span>. ...Es ist keine Überraschung!</text:p>
            <text:p text:style-name="Standard"/>
          </table:table-cell>
          <table:table-cell table:style-name="Tabelle1.C2" office:value-type="string">
            <text:p text:style-name="P1">30:00</text:p>
          </table:table-cell>
        </table:table-row>
        <table:table-row table:style-name="TableLine93908661428864">
          <table:table-cell table:style-name="Tabelle1.A2" office:value-type="string">
            <text:p text:style-name="P1">K280</text:p>
          </table:table-cell>
          <table:table-cell table:style-name="Tabelle1.A2" office:value-type="string">
            <text:p text:style-name="Standard"><text:span text:style-name="T57">24/03/11/11MB/WDR 5</text:span> - <text:span text:style-name="T94">Morgenecho </text:span>- <text:s text:c="2"/><text:span text:style-name="T94"><text:s/></text:span></text:p>
            <text:p text:style-name="P35"><text:span text:style-name="T94">&gt;Libyen</text:span>"...sei ein Wohnviertel angegriffen worden. Hohe Zahl getöteter Zivilisten.</text:p>
            <text:p text:style-name="P35"><text:span text:style-name="T94">Misrata</text:span>: ein Arzt berichtet ein Krankenhaus sei von Regierungstruppen unter Beschu<text:span text:style-name="T331">ss</text:span> genommen worden</text:p>
            <text:p text:style-name="P35"><text:span text:style-name="T94">Fukuschima</text:span>.&gt; Schwarzer und weißer Rauch über AKWs.</text:p>
            <text:p text:style-name="P35">BRD-Atom &gt; <text:span text:style-name="T94">Brüderle</text:span> hat die Wende in der Atompolitik mit den bevorstehende Wahlen begründet!</text:p>
            <text:p text:style-name="P35">&gt;EU will "Euro-Schutzpaket" schnüren!</text:p>
            <text:p text:style-name="P35">&gt; US-Soldat wegen Mordes an 3 unbewaffneten Zivilisten in Afghanistan verurteilt worden <text:s/>(24Jahre).</text:p>
            <text:p text:style-name="P35">pure Mordlust! US-Militär entschuldigte sich.</text:p>
            <text:p text:style-name="P35">&gt;die<text:span text:style-name="T94"> Israelis</text:span> haben mehrere Angriffe auf<text:span text:style-name="T94"> <text:s/>Gaza</text:span> <text:s/>geflogen</text:p>
            <text:p text:style-name="P35"/>
          </table:table-cell>
          <table:table-cell table:style-name="Tabelle1.C2" office:value-type="string">
            <text:p text:style-name="P1">08:00</text:p>
          </table:table-cell>
        </table:table-row>
        <table:table-row table:style-name="TableLine93908661504432">
          <table:table-cell table:style-name="Tabelle1.A2" office:value-type="string">
            <text:p text:style-name="P1">K281</text:p>
          </table:table-cell>
          <table:table-cell table:style-name="Tabelle1.A2" office:value-type="string">
            <text:p text:style-name="Standard"><text:span text:style-name="T57">24/03/11/8,5MB/WDR 5</text:span> - Morgenecho - <text:s text:c="7"/><text:span text:style-name="T21">Libyen</text:span> </text:p>
            <text:p text:style-name="P35">Hat man sich auf einen Überwachungseinsatz auf dem Mittelmeer verständigt, um Waffenschmuggel nach Libyen zu verhindern.</text:p>
            <text:p text:style-name="P35">Libyen-Gipfeltreffen in Paris Streit Frankr.+Türkei. Sarkozy hat die Türkei nicht eingeladen! Erduan <text:soft-page-break/>Türkei: Frankreich hat den Libyeneinsatz provoziert, und dadurch den Weg zu Militärschlägen geöffnet. Gül: Eigentlich geht es darum das Libysche Volk zu schützen, aber offenbar haben einige andere Interessen! <text:s/>Sarkozy habe versteckte Absichten! Wahltaktisches verhalten der Franzosen.</text:p>
            <text:p text:style-name="Standard"/>
          </table:table-cell>
          <table:table-cell table:style-name="Tabelle1.C2" office:value-type="string">
            <text:p text:style-name="P1">06:00</text:p>
          </table:table-cell>
        </table:table-row>
        <table:table-row table:style-name="TableLine93908588017216">
          <table:table-cell table:style-name="Tabelle1.A2" office:value-type="string">
            <text:p text:style-name="P1">K282</text:p>
          </table:table-cell>
          <table:table-cell table:style-name="Tabelle1.A2" office:value-type="string">
            <text:p text:style-name="Standard"><text:span text:style-name="T57">24/03/11/15MB/WDR5</text:span> <text:span text:style-name="T42">-Morgenecho</text:span> - Zeitungsecho <text:s/><text:span text:style-name="T21">Libyen</text:span> </text:p>
            <text:p text:style-name="P35"><text:s text:c="4"/><text:span text:style-name="T79">Anfang Kabaretisten Gschmarri!</text:span> aber dann:</text:p>
            <text:p text:style-name="P35">&gt;es bestehen Zweifel am demokratischen Ethos des Libyschen Widerstands. </text:p>
            <text:p text:style-name="P35">&gt;Die Stimmung scheint zu kippen. </text:p>
            <text:p text:style-name="P35">&gt;<text:span text:style-name="T1">Den Kampfjets der Al</text:span><text:span text:style-name="T6">li</text:span><text:span text:style-name="T1">i</text:span><text:span text:style-name="T7">e</text:span><text:span text:style-name="T1">rten gehen die Ziele aus!</text:span></text:p>
            <text:p text:style-name="P35"/>
          </table:table-cell>
          <table:table-cell table:style-name="Tabelle1.C2" office:value-type="string">
            <text:p text:style-name="P1">10:00</text:p>
          </table:table-cell>
        </table:table-row>
        <table:table-row table:style-name="TableLine93908607144704">
          <table:table-cell table:style-name="Tabelle1.A2" office:value-type="string">
            <text:p text:style-name="P1">K285</text:p>
          </table:table-cell>
          <table:table-cell table:style-name="Tabelle1.A2" office:value-type="string">
            <text:p text:style-name="Standard"><text:span text:style-name="T42">24/03/11/127MB/Das Erste</text:span> - <text:s text:c="23"/><text:span text:style-name="T94">Tagesschau </text:span><text:s text:c="33"/></text:p>
            <text:p text:style-name="P82"><text:s/><text:span text:style-name="T261">&gt;</text:span><text:span text:style-name="T159">Libyen </text:span><text:span text:style-name="T115">Die Militäraktion ist gestern auf das Landesinnere ausgeweitet worden, anders als von GB-Militär dargestellt, ist die Libysche Luftwaffe noch nicht ausgesch</text:span><text:span text:style-name="T116">a</text:span><text:span text:style-name="T115">ltet! Die </text:span><text:span text:style-name="T116">Bo</text:span><text:span text:style-name="T115">dentruppen gehen weiter gegen die </text:span><text:s/><text:span text:style-name="T115">"Rebellen" vor. (im Bild immer wieder alt Mornachisten-Flagge). Franzosen bombardierten einen Libyschen Kampfjet, der in Misrata gelandet war (frendly fire?) ein AWACS hatte ihn zuvor geortet.</text:span> </text:p>
            <text:p text:style-name="P35"><text:span text:style-name="T94">&gt;Fukuschima</text:span> nicht unter Kontrolle!</text:p>
            <text:p text:style-name="P35"/>
          </table:table-cell>
          <table:table-cell table:style-name="Tabelle1.C2" office:value-type="string">
            <text:p text:style-name="P1">02:50</text:p>
          </table:table-cell>
        </table:table-row>
        <table:table-row table:style-name="TableLine93908648684624">
          <table:table-cell table:style-name="Tabelle1.A2" office:value-type="string">
            <text:p text:style-name="P1">K286</text:p>
          </table:table-cell>
          <table:table-cell table:style-name="Tabelle1.A2" office:value-type="string">
            <text:p text:style-name="Standard"><text:span text:style-name="T42">24/03/11/78MB/MDR Sachsen-MDR aktue</text:span>ll - <text:s/><text:span text:style-name="T21">Dresden Prozess </text:span></text:p>
            <text:p text:style-name="P35">gegen Käufer von Kommunalwohnungen</text:p>
            <text:p text:style-name="P35">Mit dem Verkauf von 46tsd Kommunalen Wohnungen ist Dresden schuldenfrei, aber die Freude war kurz! Viele Stadträte bereuen das Geschäft mit dem ausländischen Investor.</text:p>
            <text:p text:style-name="Standard"><text:span text:style-name="T115">Andre </text:span><text:span text:style-name="T159">Schollbach</text:span><text:span text:style-name="T115"> dieLinke: "die Heuschrecke </text:span><text:span text:style-name="T159">GAGFAH</text:span><text:span text:style-name="T115"> hat gegen die Sozialverträge verstoßen. Mieterhöungen, Weiterverkauf, </text:span><text:span text:style-name="T212">Vorkaufsrecht der Mieter mi</text:span><text:span text:style-name="T213">ss</text:span><text:span text:style-name="T212">achtet</text:span><text:span text:style-name="T1">.</text:span></text:p>
            <text:p text:style-name="Standard"/>
          </table:table-cell>
          <table:table-cell table:style-name="Tabelle1.C2" office:value-type="string">
            <text:p text:style-name="P1">01:50</text:p>
          </table:table-cell>
        </table:table-row>
        <table:table-row table:style-name="TableLine93908631346848">
          <table:table-cell table:style-name="Tabelle1.A2" office:value-type="string">
            <text:p text:style-name="P1">K287</text:p>
          </table:table-cell>
          <table:table-cell table:style-name="Tabelle1.A2" office:value-type="string">
            <text:p text:style-name="Standard"><text:span text:style-name="T42">25/03/11/695MB/3sat - nano spezial</text:span> <text:s text:c="4"/><text:span text:style-name="T21">Hauptsache, es lohnt sich <text:s text:c="2"/></text:span></text:p>
            <text:p text:style-name="P35">Mehr als 50% werden im laufe ihres Lebens psychisch Krank. 100Mill $ Jährlich.</text:p>
            <text:p text:style-name="P35">Johannis <text:span text:style-name="T94">Siegrist</text:span> Medizin So<text:span text:style-name="T261">z</text:span>iologe Uni-Düsseldorf: "da mu<text:span text:style-name="T261">ss </text:span>sich was grundlegend ändern, der Druck wird steigen". Läuft die Wirtschaft, profitieren alle davon, das stimmt so nicht mehr. Gewinne wurden maximiert - Löhne minimiert. Gerechter verteilt werden.</text:p>
            <text:p text:style-name="P35"><text:span text:style-name="T94">Elinor Ostrum</text:span> (Nobelpreisträgerinund die Almendegüter, wann gehen Menschen sorgsam mit Gemeinschaftsgütern um. Am Beispiel der Kalifornischen Wasserversorgung. Die Betroffenen selbst haben die Lösungen gefunden. Das Management der Bauern war Ertragreicher und fairer.</text:p>
            <text:p text:style-name="P35">Die sog. <text:span text:style-name="T94">Green Economie</text:span> Bremerhaven die Fa. <text:span text:style-name="T94">Meereskost:</text:span> gute Energiebilanz in den Produktionsstätten. <text:span text:style-name="T94">Open sorce</text:span> Software wie <text:span text:style-name="T94">Linux,</text:span> <text:span text:style-name="T94">Open office</text:span>, <text:span text:style-name="T94">Wikipedia</text:span>, Harald Rossol mit <text:span text:style-name="T94">Green IT. </text:span><text:span text:style-name="T218">Getrieben fühlen, ewig im Stress sein, davon wollen wir weg!</text:span> </text:p>
            <text:p text:style-name="P35"><text:span text:style-name="T218">Ottmar </text:span><text:span text:style-name="T94">Edenhofer</text:span><text:span text:style-name="T218"> Pot</text:span><text:span text:style-name="T229">s</text:span><text:span text:style-name="T218">dam-Klimafolgenforschung: "dieser neue Kapitalismus fordert neue Eigentumsverhältnisse es müssen jetzt Eigentumsrechte an der Atmosphäre definiert werden, juristisch festgelegt werden! Nachhaltigkeit.</text:span> </text:p>
            <text:p text:style-name="Standard"/>
          </table:table-cell>
          <table:table-cell table:style-name="Tabelle1.C2" office:value-type="string">
            <text:p text:style-name="P1">15:00</text:p>
          </table:table-cell>
        </table:table-row>
        <table:table-row table:style-name="TableLine93908642785712">
          <table:table-cell table:style-name="Tabelle1.A2" office:value-type="string">
            <text:p text:style-name="P1">K288</text:p>
          </table:table-cell>
          <table:table-cell table:style-name="Tabelle1.A2" office:value-type="string">
            <text:p text:style-name="Standard"><text:span text:style-name="T42">25/03/11/200MB/EinsPlus - Weltbilder</text:span> - <text:s text:c="4"/><text:span text:style-name="T21">Libyen </text:span><text:span text:style-name="T28"><text:s text:c="29"/></text:span><text:span text:style-name="T61">AGITPROP</text:span><text:span text:style-name="T63"> </text:span></text:p>
            <text:p text:style-name="P35">Die Luftschläge <text:span text:style-name="T79">(widerliche Verniedlichung von Terror)</text:span> der Aleirten konzentrieren sich auf die Küstengebiete. </text:p>
            <text:p text:style-name="Standard"/>
          </table:table-cell>
          <table:table-cell table:style-name="Tabelle1.C2" office:value-type="string">
            <text:p text:style-name="P1">05:00</text:p>
          </table:table-cell>
        </table:table-row>
        <table:table-row table:style-name="TableLine93908624356864">
          <table:table-cell table:style-name="Tabelle1.A2" office:value-type="string">
            <text:p text:style-name="P1">K289</text:p>
          </table:table-cell>
          <table:table-cell table:style-name="Tabelle1.A2" office:value-type="string">
            <text:p text:style-name="Standard"><text:span text:style-name="T42">25/03/11/190MB/Phoenix </text:span>- <text:span text:style-name="T21"><text:s/>AWACS Einsatz Afghanistan</text:span> </text:p>
            <text:p text:style-name="Standard">Bu<text:span text:style-name="T115">ndestag <text:s/></text:span><text:span text:style-name="T159">dieLinke</text:span> <text:span text:style-name="T115"><text:s/>"es geht um Krieg und die Ausweitung finden wir falsch! Es geht nicht um die Kontrolle des Zivilen Luf</text:span><text:span text:style-name="T126">t</text:span><text:span text:style-name="T115">verkehrs, es geht um militärische Unterstützung.</text:span> </text:p>
            <text:p text:style-name="Standard"><text:span text:style-name="T159">Trittin</text:span> <text:span text:style-name="T115">Bü90/Grüne: Mandat damals und heute ausdrücklich zur Unterstützung der Bodenkräfte, der offensiven Aufstandsbekämpfung. Alles, was wir über diese Mandat wissen, wu</text:span><text:span text:style-name="T126">ss</text:span><text:span text:style-name="T115">ten wir schon im Januar! </text:span><text:span text:style-name="T159">Westerwelle</text:span> <text:span text:style-name="T115">: Wahlstrategische Gründ</text:span>e</text:p>
            <text:p text:style-name="Standard"/>
          </table:table-cell>
          <table:table-cell table:style-name="Tabelle1.C2" office:value-type="string">
            <text:p text:style-name="P1">04:00</text:p>
          </table:table-cell>
        </table:table-row>
        <table:table-row table:style-name="TableLine93908653665328">
          <table:table-cell table:style-name="Tabelle1.A2" office:value-type="string">
            <text:p text:style-name="P1">K290</text:p>
          </table:table-cell>
          <table:table-cell table:style-name="Tabelle1.A2" office:value-type="string">
            <text:p text:style-name="Standard"><text:span text:style-name="T42">25/03/11/4,5GB/Phoenix</text:span> <text:span text:style-name="T21"><text:s text:c="17"/>Gnu Wanderung <text:s text:c="24"/></text:span><text:span text:style-name="T175">Tierfilm </text:span></text:p>
            <text:p text:style-name="Standard"><text:s/><text:span text:style-name="T115">Eine Geschichte über die große Wanderung der Gnus in Afrika begleitet wird ein Kalb. Nette Aufnahmen durch gut getarnte Kameras.</text:span> </text:p>
            <text:p text:style-name="P34"><text:s/><text:span text:style-name="T115">leicht reißerisch!</text:span> </text:p>
            <text:p text:style-name="Standard"/>
          </table:table-cell>
          <table:table-cell table:style-name="Tabelle1.C2" office:value-type="string">
            <text:p text:style-name="P1"/>
          </table:table-cell>
        </table:table-row>
        <text:soft-page-break/>
        <table:table-row table:style-name="TableLine93908660856576">
          <table:table-cell table:style-name="Tabelle1.A2" office:value-type="string">
            <text:p text:style-name="P2">K295</text:p>
          </table:table-cell>
          <table:table-cell table:style-name="Tabelle1.A2" office:value-type="string">
            <text:p text:style-name="P82"><text:span text:style-name="T57">25/03/11/90MB/WDR </text:span><text:span text:style-name="T42">5-</text:span><text:span text:style-name="T130">Das philosophische Radio</text:span> <text:s text:c="3"/><text:span text:style-name="T21">über das Existenzminimum</text:span></text:p>
            <text:p text:style-name="P35"><text:s/>mit Wilfried <text:span text:style-name="T94">Hinsch </text:span><text:s text:c="5"/><text:span text:style-name="T74"><text:s text:c="3"/></text:span></text:p>
            <text:p text:style-name="P108">Wie bemisst sich also ein Existenzminimum? <text:s/><text:span text:style-name="T94">Die Gerechtigkeitsfrage</text:span></text:p>
            <text:p text:style-name="P35">Moderation: Jürgen <text:span text:style-name="T94">Wiebicke</text:span> <text:s/></text:p>
            <text:p text:style-name="P35"/>
          </table:table-cell>
          <table:table-cell table:style-name="Tabelle1.C2" office:value-type="string">
            <text:p text:style-name="P1">80:00</text:p>
          </table:table-cell>
        </table:table-row>
        <table:table-row table:style-name="TableLine93908783460864">
          <table:table-cell table:style-name="Tabelle1.A2" office:value-type="string">
            <text:p text:style-name="P1">K296</text:p>
          </table:table-cell>
          <table:table-cell table:style-name="Tabelle1.A2" office:value-type="string">
            <text:p text:style-name="Standard"><text:span text:style-name="T57">25/03/11/1,6MB/WDR 5</text:span> <text:span text:style-name="T42">-Echo des Tages</text:span> - <text:span text:style-name="T21">Flächenbrand im EUROland</text:span> </text:p>
            <text:p text:style-name="P35">Kommentar von Wolfgang <text:span text:style-name="T94">Otto</text:span>: <text:span text:style-name="T1">es fehlt immer noch das glaubwürdige Bekenntnis der EU, das ein Euroland nicht pleite gehen kann.</text:span>Und es fehlt eine politische Strategie, die ein Land aus der Schuldenkriese bringt, ohne der Bevölkerung und den Anlegern <text:span text:style-name="T79">(vor allem den Anlegern!)</text:span> die Luft ab zu schnüren.</text:p>
            <text:p text:style-name="Standard"><text:s text:c="3"/></text:p>
          </table:table-cell>
          <table:table-cell table:style-name="Tabelle1.C2" office:value-type="string">
            <text:p text:style-name="P1">01:50</text:p>
          </table:table-cell>
        </table:table-row>
        <table:table-row table:style-name="TableLine93908459166720">
          <table:table-cell table:style-name="Tabelle1.A2" office:value-type="string">
            <text:p text:style-name="P1">K297</text:p>
          </table:table-cell>
          <table:table-cell table:style-name="Tabelle1.A2" office:value-type="string">
            <text:p text:style-name="Standard"><text:span text:style-name="T57">25/03/11/6,3MB/WDR5-</text:span> <text:span text:style-name="T42">Echo des Tages</text:span> -<text:span text:style-name="T21"> Atomkraftwerk <text:s/>Fukuschima</text:span> </text:p>
            <text:p text:style-name="P35">Die Lage des Atomkraftwerks in Fukuschima ist noch lange nicht berechenbar. 10tsd fache Strahlung.</text:p>
            <text:p text:style-name="P35">Spekulationen, wo die hohe Radioaktivität austritt.</text:p>
            <text:p text:style-name="P35"/>
          </table:table-cell>
          <table:table-cell table:style-name="Tabelle1.C2" office:value-type="string">
            <text:p text:style-name="P1">03:00</text:p>
          </table:table-cell>
        </table:table-row>
        <table:table-row table:style-name="TableLine93908604748784">
          <table:table-cell table:style-name="Tabelle1.A2" office:value-type="string">
            <text:p text:style-name="P1"/>
          </table:table-cell>
          <table:table-cell table:style-name="Tabelle1.A2" office:value-type="string">
            <text:p text:style-name="Standard">K298 frei </text:p>
            <text:p text:style-name="Standard"><text:s/></text:p>
          </table:table-cell>
          <table:table-cell table:style-name="Tabelle1.C2" office:value-type="string">
            <text:p text:style-name="P1"/>
          </table:table-cell>
        </table:table-row>
        <table:table-row table:style-name="TableLine93908533402112">
          <table:table-cell table:style-name="Tabelle1.A2" office:value-type="string">
            <text:p text:style-name="P1">K299</text:p>
          </table:table-cell>
          <table:table-cell table:style-name="Tabelle1.A2" office:value-type="string">
            <text:p text:style-name="Standard"><text:span text:style-name="T57">25/03/11/21,7MB/WDR</text:span> <text:span text:style-name="T42">5-Morgenecho -</text:span> <text:s text:c="11"/><text:span text:style-name="T21"><text:s text:c="2"/>FDP- Stinner</text:span> vor der Wahl<text:span text:style-name="T79"> (trixer)</text:span> </text:p>
            <text:p text:style-name="P35"><text:span text:style-name="T94">&gt; die Stabilität des EURO</text:span> <text:span text:style-name="T1">wird den Steuerzahler eine Menge Geld kosten!</text:span></text:p>
            <text:p text:style-name="P35">FDP-<text:span text:style-name="T94">Stinner</text:span> Außenpol. Sprecher: " die Steuern sprudeln dramatisch". "...den Mittelstandsbauch etwas reduzieren werden müssen". 22<text:span text:style-name="T335"> </text:span>Millarden € für den "EURO-Rettungsschirm"</text:p>
            <text:p text:style-name="Standard"><text:span text:style-name="T159">&gt;Libyen und FDP-Stinner: </text:span><text:span text:style-name="T115">...will Wirtschaftssanktionen Ölembargo. Und allen, auch mit Nachbarstaaten Libyens <text:s/>besser "</text:span><text:span text:style-name="T119">k</text:span><text:span text:style-name="T115">ooperieren" das die Staaten einigermaßen über die Runden kommen, </text:span><text:span text:style-name="T170">(deshalb mu</text:span><text:span text:style-name="T171">ss</text:span><text:span text:style-name="T170"> die Allianz der Willigen erstmal die einzige ,im Verhältnis zu den Nachbarstaaten, soziale Gesellschaft platt machen!)</text:span><text:span text:style-name="T115"> ...weil sonst alle Freiheitsbewegungen </text:span><text:span text:style-name="T170">(wessen Freiheit?) </text:span><text:span text:style-name="T79"><text:s/></text:span><text:span text:style-name="T80">und d</text:span><text:span text:style-name="T209">ie Bündnistreue! </text:span></text:p>
            <text:p text:style-name="P75"/>
          </table:table-cell>
          <table:table-cell table:style-name="Tabelle1.C2" office:value-type="string">
            <text:p text:style-name="P1">15:00</text:p>
          </table:table-cell>
        </table:table-row>
        <table:table-row table:style-name="TableLine93908602622320">
          <table:table-cell table:style-name="Tabelle1.A2" office:value-type="string">
            <text:p text:style-name="P1">K300</text:p>
          </table:table-cell>
          <table:table-cell table:style-name="Tabelle1.A2" office:value-type="string">
            <text:p text:style-name="Standard"><text:span text:style-name="T57">25/03/11/10,5MB/WDR 5</text:span> - <text:s text:c="24"/><text:span text:style-name="T21">Morgenecho </text:span>- </text:p>
            <text:p text:style-name="P35">&gt;Atomkraftwerk Fukuschima <text:s/>dramatischer als bekannt.</text:p>
            <text:p text:style-name="P35">&gt;<text:span text:style-name="T94">Libyen</text:span> die NATO übernimmt das Komando. </text:p>
            <text:p text:style-name="P35">&gt;Abstimmung <text:span text:style-name="T94">Afghanistan Einsatz</text:span> </text:p>
            <text:p text:style-name="P35">&gt; <text:span text:style-name="T94">700</text:span><text:span text:style-name="T107"> </text:span><text:span text:style-name="T94">Milliarden EURO-Rettungsfond</text:span></text:p>
            <text:p text:style-name="P35">&gt; <text:span text:style-name="T94">Syrien</text:span> entlä<text:span text:style-name="T270">ss</text:span>t bei Demos Festgenommene, <text:span text:style-name="T79">danach Agitprop</text:span> </text:p>
            <text:p text:style-name="P69"/>
          </table:table-cell>
          <table:table-cell table:style-name="Tabelle1.C2" office:value-type="string">
            <text:p text:style-name="P1"/>
          </table:table-cell>
        </table:table-row>
        <table:table-row table:style-name="TableLine93908784146448">
          <table:table-cell table:style-name="Tabelle1.A2" office:value-type="string">
            <text:p text:style-name="P1">K303</text:p>
          </table:table-cell>
          <table:table-cell table:style-name="Tabelle1.A2" office:value-type="string">
            <text:p text:style-name="Standard"><text:span text:style-name="T42">25/03/11/183MB/ZDFinfokanal</text:span> - wissen <text:s text:c="7"/><text:span text:style-name="T21">Risikobereitschaft bei Jugendlichen <text:line-break/></text:span><text:span text:style-name="T159"> </text:span><text:span text:style-name="T115">- ist sie auch geschlechtsspezifisch? ...nein! Aber in gemischten Gruppen: Erziehung und gesellschaftlicher Umgang prägen typisch weibliche Verhaltensweisen! Wie schaut das weltweit aus? Risikobereitschaft am Beispiel GenTechnik USA+BRD dann sog. Entwicklungsländer. </text:span></text:p>
            <text:p text:style-name="Standard"/>
          </table:table-cell>
          <table:table-cell table:style-name="Tabelle1.C2" office:value-type="string">
            <text:p text:style-name="P5">03:50</text:p>
          </table:table-cell>
        </table:table-row>
        <table:table-row table:style-name="TableLine93908655071712">
          <table:table-cell table:style-name="Tabelle1.A2" office:value-type="string">
            <text:p text:style-name="P1">K304</text:p>
          </table:table-cell>
          <table:table-cell table:style-name="Tabelle1.A2" office:value-type="string">
            <text:p text:style-name="Standard"><text:span text:style-name="T42">26/03/11/60MB/3sat - heute</text:span> - <text:s text:c="10"/><text:span text:style-name="T21">Libyen <text:s text:c="5"/></text:span><text:span text:style-name="T175"><text:s text:c="2"/></text:span><text:span text:style-name="T191">Agitprop</text:span><text:span text:style-name="T21"> <text:s/></text:span><text:span text:style-name="T75">mit U.</text:span><text:span text:style-name="T71">Gack</text:span><text:span text:style-name="T94"> </text:span></text:p>
            <text:p text:style-name="P35">Repot. Uli <text:span text:style-name="T94">Gack </text:span>(bF). Monarchenflaggen."...der schönste Tag in meinem Leben, <text:span text:style-name="T94">Gaddafi</text:span> ist ein Verbrecher und er kann uns jetzt nicht mehr stoppen". Dutzende wurden getötet, genaue Zahlen gibt es nicht. "...mit Gottes Hilfe und unseren westl. Verbündeten haben wir gesiegt Franz und Engländer haben die Panzer zerstört, dann sind die Soldaten geflüchtet".<text:span text:style-name="T79"> (sagt er, in der rechten Hand eine Granate, in der Linken eine Pistole und weit und breit kein Feind mehr!)</text:span> Adschabija ist befreit nur ein Etappensieg. <text:span text:style-name="T94">Gack</text:span>:von hier ab sind es 1000Km, und die Revolutionäre sind entschlossen <text:span text:style-name="T94">Gaddafi</text:span> dort zu stürzen.</text:p>
            <text:p text:style-name="P35"/>
          </table:table-cell>
          <table:table-cell table:style-name="Tabelle1.C2" office:value-type="string">
            <text:p text:style-name="P1">01:00</text:p>
          </table:table-cell>
        </table:table-row>
        <table:table-row table:style-name="TableLine93908605354688">
          <table:table-cell table:style-name="Tabelle1.A2" office:value-type="string">
            <text:p text:style-name="P1">K305</text:p>
          </table:table-cell>
          <table:table-cell table:style-name="Tabelle1.A2" office:value-type="string">
            <text:p text:style-name="Standard"><text:span text:style-name="T42">26/03/11/60MB/3sat-heute </text:span>- <text:span text:style-name="T21">Schluß mit der Sommer/Winterzeit</text:span> </text:p>
            <text:p text:style-name="Standard"><text:s/><text:span text:style-name="T115"><text:s/>Staatspräs. </text:span><text:span text:style-name="T159">Medwedew</text:span><text:span text:style-name="T115"> verkündet das Ende der Zeitumstellung in Russland.</text:span> </text:p>
            <text:p text:style-name="P35">Der Biorhytmus der Menschen wird eindeutig durch die Zeitumstellung gestört! Ganz zu schweigen von den Nutztieren.</text:p>
            <text:p text:style-name="Standard"/>
          </table:table-cell>
          <table:table-cell table:style-name="Tabelle1.C2" office:value-type="string">
            <text:p text:style-name="P1">01:50</text:p>
          </table:table-cell>
        </table:table-row>
        <table:table-row table:style-name="TableLine93908590371568">
          <table:table-cell table:style-name="Tabelle1.A2" office:value-type="string">
            <text:p text:style-name="P15">K306</text:p>
          </table:table-cell>
          <table:table-cell table:style-name="Tabelle1.A2" office:value-type="string">
            <text:p text:style-name="Standard"><text:span text:style-name="T42">26/03/11/2,6GB/arte</text:span> -<text:span text:style-name="T21"> <text:s text:c="24"/>Biomimikry - Natürlich genial</text:span> <text:s text:c="13"/>Doko</text:p>
            <text:p text:style-name="P35"><text:s/>(4_4) <text:span text:style-name="T94">Stoffe der Zukunft</text:span> -Deutschland, 2010 <text:s/>BR <text:s text:c="7"/>Regie: André Rehse </text:p>
            <text:p text:style-name="P108"><text:s text:c="5"/>"Biomimikry - Natürlich genial!" behandelt in vier Folgen ausgewählte biomimetische Themen wie <text:soft-page-break/>Fortbewegung, Bauen, intelligente Wahrnehmung und Verarbeitung und die Zukunft der Biomimetik. Sie zeigt, wie Wissenschaftler komplexe biologische Abläufe in der Natur analysieren, wie die Erkenntnisse für die Lösung technischer Probleme angewendet und schließlich auch zu hilfreichen Alltagsgegenständen für den Verbraucher entwickelt werden. Die vierte Folge erklärt, inwieweit natürliche Stoffe chemischen Stoffen vorzuziehen sind.</text:p>
            <text:p text:style-name="P108">Wie kommt die Natur eigentlich ohne Reinigungsmittel aus? Wie gelingt es Insekten und Geckos, sich ohne chemischen Klebstoff an der Decke festzuhalten? Und warum schillern in der Natur so viele Farben ganz ohne lösungsmittelhaltige Anstriche? Der vierte Teil der Dokumentationsreihe zeigt, dass die Natur ohne chemische Industrie auskommt.<text:line-break/> <text:s/>Materialforscher untersuchen die entsprechenden Prozesse der Natur und verstehen heute immer besser, auf welche Weise natürliche Stoffe funktionieren. Durch den genauen Blick auf die Natur eröffnen sich für den Menschen nachhaltige Zukunftsperspektiven. Anhand von zahlreichen Beispielen wird deutlich, wie die Menschen die Probleme der Industriegesellschaft durch die Beachtung von Prinzipien und Funktionsweisen in der Natur besser in den Griff bekommen könnten.</text:p>
            <text:p text:style-name="Text_20_body"><text:s text:c="3"/><text:span text:style-name="T115">Die Abläufe in der Natur zu entschlüsseln und so für den Menschen innovative, umweltfreundliche technische Lösungen zu finden - das ist die Mission der amerikanischen Wissenschaftlerin Janine Benyus. </text:span><text:s/><text:span text:style-name="T115">Die sogenannte "Mutter der Biomimikry" reist unermüdlich, um Designer, Ingenieure, Architekten und andere in aller Welt zu lehren, die Prinzipien und Funktion</text:span> <text:span text:style-name="Emphasis"><text:span text:style-name="T115">sweisen unserer natürlichen Umwelt zu </text:span></text:span><text:s text:c="2"/><text:span text:style-name="Emphasis"><text:span text:style-name="T115">übernehmen. Ihr Credo: Der Mensch muss sich wieder in den natürlichen Kreislauf integrieren und sich die genialen Prinzipien der Natur aneignen, um weiterhin auf der Erde überleben zu können.</text:span></text:span><text:span text:style-name="Emphasis"> </text:span><text:span text:style-name="T115"><text:line-break/> </text:span><text:span text:style-name="Emphasis"><text:span text:style-name="T115">Neben Janine Benyus zeigt die Reihe führende europäische Wissenschaftler auf dem Feld der </text:span></text:span><text:span text:style-name="T115"><text:s/></text:span><text:span text:style-name="Emphasis"><text:span text:style-name="T115">Biomimetik wie den "Vater der Bionik" in Deutschland, Ingo Rechenberg, die Inhaberin des weltweit einzigen </text:span></text:span><text:s/><text:span text:style-name="Emphasis"><text:span text:style-name="T115">Lehrstuhls für Biomimetik, Antonia Kesel, den Geschäftsführer von Evologics und ehemaligen Rechenberg-Schüler Rudolf Bannasch sowie Joanna Aizenberg, die in Harvard ein eigenes Institut für Materialforschung gründen konnte.</text:span></text:span><text:span text:style-name="Emphasis"> </text:span></text:p>
            <text:p text:style-name="P108"><text:s/></text:p>
          </table:table-cell>
          <table:table-cell table:style-name="Tabelle1.C2" office:value-type="string">
            <text:p text:style-name="P1">52:00</text:p>
          </table:table-cell>
        </table:table-row>
        <table:table-row table:style-name="TableLine93908648420208">
          <table:table-cell table:style-name="Tabelle1.A2" office:value-type="string">
            <text:p text:style-name="P1">K307</text:p>
          </table:table-cell>
          <table:table-cell table:style-name="Tabelle1.A2" office:value-type="string">
            <text:p text:style-name="Standard"><text:span text:style-name="T42">26/03/11/70MB/Bayerisches FS Süd - </text:span><text:s text:c="14"/><text:span text:style-name="T21">Rundschau</text:span> - </text:p>
            <text:p text:style-name="P35">&gt;<text:span text:style-name="T94">Atomanlage Fukuschima</text:span> das Radioaktive Wasser stellt nur eine geringe Gefahr für die Meerestiere da, weil es mit der Strömung verdünnt wird. Es gibt keine Hinweise auf Risse am Reaktordruckbehälter.</text:p>
            <text:p text:style-name="P35">&gt;<text:span text:style-name="T94">Libyen <text:s/></text:span>USA-Obama verkündet: <text:s/>Fortschritte gegen Gaddafis Truppen. Weil schnell gehandelt wurde sei das Leben <text:span text:style-name="T94">zahlloser Zivilisten gerettet worden</text:span>. Gaddafi will wegen Gewalt gegen die Bevölkerung zur Rechenschaft ziehen.</text:p>
            <text:p text:style-name="P35">&gt;<text:span text:style-name="T94">Afghanistan</text:span> Kriegsminister <text:span text:style-name="T94">de Maiziere <text:s/></text:span>lobte die Leistungen der Soldaten </text:p>
            <text:p text:style-name="P35">&gt;geht es nach <text:span text:style-name="T94">CSU-</text:span> <text:span text:style-name="T112">Söder</text:span> <text:span text:style-name="T1">, soll die </text:span><text:span text:style-name="T112">Organspende</text:span> <text:span text:style-name="T1">zum Normalfall werden</text:span>. Bundesratsinitiative: alle sind Spender, außer sie machen Widerspruch.</text:p>
            <text:p text:style-name="Standard"/>
          </table:table-cell>
          <table:table-cell table:style-name="Tabelle1.C2" office:value-type="string">
            <text:p text:style-name="P1">05:00</text:p>
          </table:table-cell>
        </table:table-row>
        <table:table-row table:style-name="TableLine93908644395088">
          <table:table-cell table:style-name="Tabelle1.A2" office:value-type="string">
            <text:p text:style-name="P1">K308</text:p>
          </table:table-cell>
          <table:table-cell table:style-name="Tabelle1.A2" office:value-type="string">
            <text:p text:style-name="Standard"><text:span text:style-name="T42">26/03/11/1,3GB/Das Erste-Tigerenten Club Xtra</text:span> - <text:span text:style-name="T21">Check eins wissen macht Ah! <text:s text:c="5"/></text:span><text:span text:style-name="T130"><text:s/>Kiddi</text:span> </text:p>
            <text:p text:style-name="P35">&gt; <text:span text:style-name="T94">der Luftdruck</text:span>, warum halten Saugnäpfe so stark? das Vakuum auf 1qcm/kg! und das Hekto (Hundert)/Paskal <text:s/>1013hPa der Luftdruck auf der Erde. Die Druckluft im LKW. <text:s text:c="2"/></text:p>
            <text:p text:style-name="P35">&gt;warum steigt man von <text:span text:style-name="T94">links auf ein Pferd</text:span>? </text:p>
            <text:p text:style-name="P35">&gt;die Entwicklung des <text:span text:style-name="T94">Tinten-Füllers</text:span> <text:s/></text:p>
            <text:p text:style-name="P35">&gt; <text:span text:style-name="T94">der Flachs</text:span> und der daraus getrennte Leinsamen und die weitere Verarbeitung. <text:s text:c="2"/></text:p>
            <text:p text:style-name="P35"><text:s text:c="10"/></text:p>
            <text:p text:style-name="P35">gut erklärt, <text:span text:style-name="T1">ganz nett! <text:s text:c="5"/>...aber was soll der eingeblendete Text?</text:span> </text:p>
            <text:p text:style-name="P34"/>
          </table:table-cell>
          <table:table-cell table:style-name="Tabelle1.C2" office:value-type="string">
            <text:p text:style-name="P1">30:00</text:p>
          </table:table-cell>
        </table:table-row>
        <table:table-row table:style-name="TableLine93908623217168">
          <table:table-cell table:style-name="Tabelle1.A2" office:value-type="string">
            <text:p text:style-name="P1">K309</text:p>
          </table:table-cell>
          <table:table-cell table:style-name="Tabelle1.A2" office:value-type="string">
            <text:p text:style-name="Standard"><text:span text:style-name="T42">26/03/11/110MB/NDR FS </text:span><text:s text:c="4"/><text:span text:style-name="T39"><text:s text:c="14"/></text:span><text:span text:style-name="T21">Sehen statt Hören </text:span></text:p>
            <text:p text:style-name="Standard"><text:s/><text:span text:style-name="T115">das internationale Gebärden-Wörterbuch 14tsd Gebärden aus 10 Sprachen</text:span> </text:p>
            <text:p text:style-name="Standard"/>
          </table:table-cell>
          <table:table-cell table:style-name="Tabelle1.C2" office:value-type="string">
            <text:p text:style-name="P1">02:00</text:p>
          </table:table-cell>
        </table:table-row>
        <table:table-row table:style-name="TableLine93908627613408">
          <table:table-cell table:style-name="Tabelle1.A2" office:value-type="string">
            <text:p text:style-name="P1">K310</text:p>
          </table:table-cell>
          <table:table-cell table:style-name="Tabelle1.A2" office:value-type="string">
            <text:p text:style-name="Standard"><text:span text:style-name="T57">26/03/11/73MB/NDR Info</text:span> <text:span text:style-name="T42">-DAS FORUM</text:span> <text:s text:c="5"/><text:span text:style-name="T21"><text:s text:c="3"/>Streitkräfte+Strategie</text:span> </text:p>
            <text:p text:style-name="P35">&gt;Luftangriffe ohne Strategie – <text:span text:style-name="T1">Libyen als Fallbeispiel für chaotisches Krisenmanagement?</text:span></text:p>
            <text:p text:style-name="P35">&gt;Umstrittene Nachwuchsgewinnung - Streit um den Einsatz von Wehrdienstberatern an Schulen </text:p>
            <text:p text:style-name="P35"/>
          </table:table-cell>
          <table:table-cell table:style-name="Tabelle1.C2" office:value-type="string">
            <text:p text:style-name="P1">28:00</text:p>
          </table:table-cell>
        </table:table-row>
        <table:table-row table:style-name="TableLine93908625656400">
          <table:table-cell table:style-name="Tabelle1.A2" office:value-type="string">
            <text:p text:style-name="P1"/>
          </table:table-cell>
          <table:table-cell table:style-name="Tabelle1.A2" office:value-type="string">
            <text:p text:style-name="Standard">K313 frei</text:p>
          </table:table-cell>
          <table:table-cell table:style-name="Tabelle1.C2" office:value-type="string">
            <text:p text:style-name="P1"/>
          </table:table-cell>
        </table:table-row>
        <table:table-row table:style-name="TableLine93908626154512">
          <table:table-cell table:style-name="Tabelle1.A2" office:value-type="string">
            <text:p text:style-name="P1">K314</text:p>
          </table:table-cell>
          <table:table-cell table:style-name="Tabelle1.A2" office:value-type="string">
            <text:p text:style-name="Standard"><text:span text:style-name="T57">26/03/11/131MB/SR2</text:span><text:span text:style-name="T42"> KulturRadio</text:span> <text:s text:c="3"/><text:span text:style-name="T21">Die Macht der Warlords von Mogadischu </text:span><text:span text:style-name="T75">Feat </text:span></text:p>
            <text:p text:style-name="P69">(a<text:span text:style-name="T115">uch MD-188T16 von Bettina Rühl)</text:span> </text:p>
            <text:p text:style-name="Text_20_body"><text:soft-page-break/><text:span text:style-name="Strong_20_Emphasis"><text:span text:style-name="T115">Vom Überleben in Somalia</text:span></text:span><text:span text:style-name="Strong_20_Emphasis"> </text:span><text:span text:style-name="T115"><text:s text:c="6"/>Moderation: </text:span><text:a xlink:type="simple" xlink:href="http://www.wdr5.de/team/juergen-wiebicke.html" text:style-name="Internet_20_link" text:visited-style-name="Visited_20_Internet_20_Link"><text:span text:style-name="T115">Jürgen Wiebicke</text:span></text:a><text:a xlink:type="simple" xlink:href="http://www.wdr5.de/team/juergen-wiebicke.html" text:style-name="Internet_20_link" text:visited-style-name="Visited_20_Internet_20_Link"> </text:a></text:p>
            <text:p text:style-name="P122"><text:s/><text:span text:style-name="T115">Das Zentrum der somalischen Hauptstadt Mogadischu liegt in Trümmern: Das ehemalige Regierungs- und Bankenviertel, das Staatstheater oder das einst luxuriöse Hotel "Europa" sind von Gestrüpp überwuchert. </text:span><text:span text:style-name="T212">Seit zwanzig Jahren hat Somalia keine funktionierende Regierung mehr</text:span><text:span text:style-name="T115">, dafür kontrollieren schwer bewaffnete, meist islamistische Milizionäre auf Pick-Ups das Ruinenfeld. Alle internationalen Versuche, das Land zu stabilisieren, waren bisher vergeblich und produzieren häufig sogar</text:span> <text:span text:style-name="T115">neue Probleme: </text:span><text:span text:style-name="T212">Erst im </text:span><text:span text:style-name="T1"><text:s/></text:span><text:span text:style-name="T212">Sommer 2010 setzten sich an die 1000 - mit deutschem Geld ausgebildete - Polizisten, samt Waffen in den Untergrund ab. </text:span></text:p>
            <text:p text:style-name="P108">Ist Somalia noch zu helfen? Unsere Autorin Bettina <text:span text:style-name="T94">Rühl</text:span> ist in Mogadischu gewesen. <text:line-break/>Am Wochenen<text:span text:style-name="T333">d</text:span>e läuft ihr großes Feature auf WDR5. </text:p>
            <text:p text:style-name="Text_20_body"/>
          </table:table-cell>
          <table:table-cell table:style-name="Tabelle1.C2" office:value-type="string">
            <text:p text:style-name="P1">55:00</text:p>
          </table:table-cell>
        </table:table-row>
        <table:table-row table:style-name="TableLine93908605785744">
          <table:table-cell table:style-name="Tabelle1.A2" office:value-type="string">
            <text:p text:style-name="P1">K315</text:p>
          </table:table-cell>
          <table:table-cell table:style-name="Tabelle1.A2" office:value-type="string">
            <text:p text:style-name="Standard"><text:span text:style-name="T57">27/03/11/132MB/BR2-ZFG</text:span> <text:span text:style-name="T1">-</text:span> <text:s text:c="6"/><text:span text:style-name="Strong_20_Emphasis"><text:span text:style-name="T39">"Das Grade ist fast immer das Böse."</text:span></text:span><text:span text:style-name="Strong_20_Emphasis"> </text:span><text:span text:style-name="Strong_20_Emphasis"><text:span text:style-name="T308"><text:s text:c="8"/></text:span></text:span><text:span text:style-name="Strong_20_Emphasis"><text:span text:style-name="T130"><text:s/>ZFG</text:span></text:span><text:span text:style-name="Strong_20_Emphasis"> </text:span></text:p>
            <text:p text:style-name="Standard"><text:span text:style-name="Strong_20_Emphasis"><text:span text:style-name="T115">Über das "Haben und Brauchen" einer "Kreativen Klasse"<text:line-break/>Sendung von Ralf Homann</text:span></text:span><text:span text:style-name="Strong_20_Emphasis"> </text:span></text:p>
            <text:p text:style-name="Text_20_body"><text:s/><text:span text:style-name="T115">Der Titel dieses Zündfunk Generators stammt von einer Zeichnung des Hamburger Künstlers</text:span> <text:span text:style-name="T115">Christoph </text:span><text:s text:c="9"/><text:span text:style-name="T115">Schäfer, erschienen in dem Buch "Die Stadt ist unsere Fabrik" - eine Art Tagebuch der letzten Jahre über die Kämpfe der Kreativen in der Hansestadt Hamburg: Von der Besetzung des Gängeviertels 2009 bis zur Rettung des Golden Pudel-Clubs an der Hafenstraße. Seitdem sich Städte nicht mehr nur als Selbstverwaltungen ihrer Bürger zur Daseinsvorsorge verstehen, sondern als unternehmerische Stadt begreifen, treten sie miteinander in den Wettbewerb. Innovation und Kreativität sind die Schlüsselbegriffe dieses urbanen Standortmarketings mit dem Ziel Investoren und ihr Kapital anzulocken. Ob dies nun </text:span><text:s/><text:span text:style-name="T115">Großstädte sind wie Hamburg oder mittlere wie Ingolstadt - Künstler werden gerne als Zugpferde </text:span><text:s/><text:span text:style-name="T115">instrumentalisiert. Aber mancherorts regt sich Widerstand. Der Zündfunk-Generator widmet sich deshalb </text:span><text:s text:c="2"/><text:span text:style-name="T115">am Beispiel der "Kreativ- und Talentstadt" Hamburg und der "Innovationshauptstadt Berlin" der Bedeutung von Künstlern und Kreativer Klasse für eine Stadt.</text:span> <text:line-break/></text:p>
          </table:table-cell>
          <table:table-cell table:style-name="Tabelle1.C2" office:value-type="string">
            <text:p text:style-name="P1">55:00</text:p>
          </table:table-cell>
        </table:table-row>
        <table:table-row table:style-name="TableLine93908586210912">
          <table:table-cell table:style-name="Tabelle1.A2" office:value-type="string">
            <text:p text:style-name="P1">K316</text:p>
          </table:table-cell>
          <table:table-cell table:style-name="Tabelle1.A2" office:value-type="string">
            <text:p text:style-name="Standard"><text:span text:style-name="T57">27/03/11/132MB/NDR Info</text:span> - <text:s text:c="20"/><text:span text:style-name="T21">Bakunin Boys</text:span> <text:span text:style-name="T334"><text:s text:c="28"/></text:span><text:span text:style-name="T108">HS</text:span></text:p>
            <text:p text:style-name="P35"><text:span text:style-name="T94">Zero Gravity ist das neue Jetzt <text:s text:c="12"/></text:span>Regie: Thom Kubli <text:s text:c="2"/>WDR 2010 </text:p>
            <text:p text:style-name="P108">Luk ist Neurologe. Allerdings ist er seit einiger Zeit arbeitslos. Ali, Luks Partnerin, organisiert das gemeinsame Leben. Sie ist sozial vernetzt und verdient gut, die Kinder haben einen Kitaplatz. Derweil diskutiert Luk mit seinen Freunden Wil und Umes die Unwegsamkeiten der aktuellen, spätkapitalistischen Gesellschaft.<text:line-break/>In einem selbstgebauten Salzwasser-Isolationstank lassen sich die drei dazu auf psychedelische Kurztrips in der simulierten Schwerelosigkeit ein. Bei einem dieser Trips kommt es zu einem fatalen Zwischenfall, in dessen Folge Luk in mentaler Entrückung auf den berüchtigten Anarchisten und Revolutionär der ersten Stunde trifft: Michail Bakunin.</text:p>
            <text:p text:style-name="Text_20_body"><text:s text:c="2"/><text:span text:style-name="Strong_20_Emphasis"><text:span text:style-name="T115">Thom Kubli</text:span></text:span><text:span text:style-name="Strong_20_Emphasis"> </text:span><text:span text:style-name="T115">, geboren 1969 in Frankfurt am Main, arbeitet als freier Künstler und Autor. Im Bereich der Medienkunst hat er zahlreiche Ausstellungsprojekte realisiert, zuletzt in Kanada, Mexiko und den USA. </text:span><text:s text:c="3"/><text:span text:style-name="T115">Nach "Teamgeist" (SWR 2009) ist "Bakunin-Boys" Thom Kublis zweites Hörspiel.</text:span> </text:p>
            <text:p text:style-name="Text_20_body"><text:s/></text:p>
          </table:table-cell>
          <table:table-cell table:style-name="Tabelle1.C2" office:value-type="string">
            <text:p text:style-name="P1">48:00</text:p>
          </table:table-cell>
        </table:table-row>
        <table:table-row table:style-name="TableLine93908589155040">
          <table:table-cell table:style-name="Tabelle1.A2" office:value-type="string">
            <text:p text:style-name="P1">K317</text:p>
          </table:table-cell>
          <table:table-cell table:style-name="Tabelle1.A2" office:value-type="string">
            <text:p text:style-name="Standard"><text:span text:style-name="T42">27/03/11/438MB/ProSieben -</text:span> <text:s text:c="17"/><text:span text:style-name="T21">Die Simpsons </text:span>- </text:p>
            <text:p text:style-name="P35">"drop da Bomb" unterschwellige Werbung für die Navy <text:s/></text:p>
            <text:p text:style-name="Standard"/>
          </table:table-cell>
          <table:table-cell table:style-name="Tabelle1.C2" office:value-type="string">
            <text:p text:style-name="P1">10:00</text:p>
          </table:table-cell>
        </table:table-row>
        <table:table-row table:style-name="TableLine93908618549248">
          <table:table-cell table:style-name="Tabelle1.A2" office:value-type="string">
            <text:p text:style-name="P1">K318</text:p>
          </table:table-cell>
          <table:table-cell table:style-name="Tabelle1.A2" office:value-type="string">
            <text:p text:style-name="Standard"><text:span text:style-name="T50">27/03/11/1,8GB/zdf-neoWelten</text:span> <text:span text:style-name="T71"><text:s text:c="6"/></text:span><text:span text:style-name="T21">Afrikas TierKindergarten <text:s text:c="16"/></text:span><text:span text:style-name="T130">Tier</text:span><text:span text:style-name="T134">film </text:span><text:span text:style-name="T130"><text:s/></text:span></text:p>
            <text:p text:style-name="P54">Geburt in der Wildnis <text:s text:c="8"/><text:span text:style-name="T223">Sprecher Olaf Pessler</text:span><text:span text:style-name="T218"> <text:s/></text:span><text:s text:c="3"/><text:span text:style-name="T218"><text:s text:c="4"/></text:span><text:span text:style-name="T51"><text:s/></text:span><text:span text:style-name="T52">sehr </text:span><text:span text:style-name="T62">schön! <text:s text:c="2"/>kommentiert gut <text:s/>für Kiddis</text:span></text:p>
            <text:p text:style-name="Text_20_body"><text:span text:style-name="T115">Die Geburt kann für eine Tiermutter ein traumatisches Erlebnis sein, da sie und ihr Jungtier in dieser </text:span><text:s/><text:span text:style-name="T115">Phase besonders angreifbar sind. Ähnlich dem Menschen, ist auch hier die Vorbereitung sehr wichtig. Jedoch unterscheiden sich die Spezies im Tierreich in der Art ihrer Vorbereitung voneinander: Manche bauen ein Nest, andere präparieren einen Bau, während viele Mütter wiederum einfach dort gebären, wo sie sich gerade aufhalten.<text:line-break/> Doch von allen wildlebenden Tieren Afrikas, lassen die Säugetiere ihrem Nachwuchs am meisten Aufmerksamkeit zukommen. Diese Folge von "Afrikas Tier-Kindergarten" zeigt unter anderem die </text:span><text:s text:c="2"/><text:span text:style-name="T115">tragische Geburt eines Gnuweibchens, das deformiert am Boden zurückgelassen wird, während die Herde </text:span><text:s/><text:soft-page-break/><text:span text:style-name="T115">weiterzieht, aber auch den freudigen Moment, wenn ein Giraffenjunges die ersten Gehversuche mit seinen stelzigen Beinen erfolgreich absolviert.<text:line-break/> Von den ersten Atemzügen bis zur Gründung der eigenen Familie müssen sich die Wildtiere Afrikas </text:span><text:s text:c="2"/><text:span text:style-name="T115">zahlreichen Herausforderungen stellen. Für sie ist das Leben ein einziges großes Abenteuer.<text:line-break/> </text:span><text:s text:c="2"/><text:span text:style-name="T115">"Afrikas Tier-Kindergarten" präsentiert die süßesten, liebenswertesten und aufregendsten Jungtiere und beleuchtet ihr Leben sowie das Leben ihrer tierischen Eltern. Die Zärtlichkeiten einer Tiermutter zu ihrem </text:span><text:s text:c="3"/><text:span text:style-name="T115">Neugeborenen sowie die Härte, mit der sie es in die Wildnis entlässt, sind ebenso Teil dieser Dokumentationsreihe, wie die Überlebensstrategien, die die Jungtiere entwickeln müssen, um sich in ihrer natürlichen Umgebung zu behaupten.</text:span> <text:line-break/> J<text:span text:style-name="T115">ede Folge zeigt eine Auswahl der faszinierendsten Säugetiere, Reptilien, Amphibien und Insekten der </text:span><text:s/><text:span text:style-name="T115">Welt und begleitet sie durch die spannenden Phasen ihrer Aufzucht.</text:span> </text:p>
            <text:p text:style-name="P108"/>
          </table:table-cell>
          <table:table-cell table:style-name="Tabelle1.C2" office:value-type="string">
            <text:p text:style-name="P1">45:00</text:p>
          </table:table-cell>
        </table:table-row>
        <table:table-row table:style-name="TableLine93908619308128">
          <table:table-cell table:style-name="Tabelle1.A2" office:value-type="string">
            <text:p text:style-name="P1">K319</text:p>
          </table:table-cell>
          <table:table-cell table:style-name="Tabelle1.A2" office:value-type="string">
            <text:p text:style-name="P87"><text:span text:style-name="T50">27/03/11</text:span> <text:span text:style-name="T42">/1,6GB/zdf_neo -</text:span> <text:s text:c="15"/><text:span text:style-name="T21">Afrikas Tier-Kindergarten <text:s text:c="4"/></text:span><text:span text:style-name="T76">Tierfilm</text:span><text:line-break/><text:span text:style-name="T159">Familienbande in der Wildnis <text:s text:c="3"/></text:span><text:span text:style-name="T135">Sprecher Olaf Pessler</text:span><text:span text:style-name="T130"> <text:s/></text:span><text:span text:style-name="T159"><text:s text:c="3"/></text:span><text:span text:style-name="T130"><text:s text:c="4"/></text:span><text:span text:style-name="T51"><text:s/></text:span><text:span text:style-name="T52">sehr </text:span><text:span text:style-name="T62">schön! <text:s text:c="2"/>kommentiert gut <text:s/>für Kiddis</text:span></text:p>
            <text:p text:style-name="P127">Die Beziehung zwischen einer Tiermutter und ihrem Nachwuchs ist entscheidend für dessen Entwicklung und Überleben. Dabei geht es nicht nur um Geborgenheit und Schutz, sondern auch um das Setzen und Überschreiten von Grenzen, sowie das Erlernen von lebensnotwendigen Fähigkeiten. Für viele Säugetiere geht die Beziehung zur Mutter weit über die Geburt hinaus, da sie auf die Muttermilch als Nahrungsquelle angewiesen sind.</text:p>
            <text:p text:style-name="P127">So wichtig diese Verbindung zu den Eltern ist, so wichtig ist es, gewisse Grenzen und Rangordnungen zu durchbrechen, um in der Interaktion mit anderen Tieren das raue Leben der Wildnis zu erproben. Diese Folge zeigt unter anderem ein Mungo-Jungtier, das noch lernen muss, wie man den tödlichen Kampf gegen eine Kobra führt, die strikte Disziplin einer Wildhündin gegenüber ihren Neugeborenen, und die unzertrennliche Bindung zwischen einer grünen Meerkatze und ihrem Jungen. </text:p>
            <text:p text:style-name="P127"/>
          </table:table-cell>
          <table:table-cell table:style-name="Tabelle1.C2" office:value-type="string">
            <text:p text:style-name="P1">45:00</text:p>
          </table:table-cell>
        </table:table-row>
        <table:table-row table:style-name="TableLine93908605396880">
          <table:table-cell table:style-name="Tabelle1.A2" office:value-type="string">
            <text:p text:style-name="P1">K320</text:p>
          </table:table-cell>
          <table:table-cell table:style-name="Tabelle1.A2" office:value-type="string">
            <text:p text:style-name="Text_20_body"><text:span text:style-name="T42">27/03/11/1,5GB/zdf-neo Welten</text:span> <text:s text:c="2"/><text:span text:style-name="T21">Das Mädchen und </text:span><text:span text:style-name="T30">ihr</text:span><text:span text:style-name="T21"> Elefant</text:span> <text:s text:c="2"/><text:span text:style-name="T115"><text:s/></text:span><text:span text:style-name="T116">Land+Leute <text:s text:c="2"/>Kiddi</text:span></text:p>
            <text:p text:style-name="P116"><text:span text:style-name="T13"><text:s text:c="139"/></text:span>sehr sehr schön!</text:p>
            <text:p text:style-name="P127">Alles in ihrem Leben dreht sich um Elefanten. Sie reitet sie, arbeitet mit ihnen, wäscht sie und füttert sie. <text:span text:style-name="T94">Ma Wi-ong</text:span> ist <text:span text:style-name="T1">ein 17-jähriges Mädchen und eine </text:span><text:span text:style-name="T112">Mahut</text:span>. Sie gehört zum Volk der <text:span text:style-name="T94">Karen</text:span>, das aus Birma nach Thailand eingewandert und traditionell als <text:span text:style-name="T94">Mahut</text:span> tätig ist.<text:line-break/> <text:line-break/>Die Dokumentation erzählt die persönliche und emotionale Geschichte eines Mädchens, das sich in einer Männerdomäne durchgesetzt hat und eines der ältesten Berufe in Thailand ausübt. Als Elefantenführerin ist sie für den Einsatz und die Pflege ihres Arbeitselefanten Nong Bo-ong verantwortlich. Mädchen und Elefant sind gleich alt und zusammen in Ma Wi-ongs Familie aufgewachsen. Die Familie lebt in einem Elefantencamp in den Wäldern von Thailand und bietet Elefantentouren für Touristen an. </text:p>
            <text:p text:style-name="P129">Zum Ende die "leuchtenden Ballons"</text:p>
            <text:p text:style-name="P128"><text:span text:style-name="T309">25:15</text:span> z.Z der Kriegselefanten ritten die Generäle auf ihnen und bekämpften die gegnerischen oft wurde ein Krieg beendet wenn einer der Generäle getötet wurde!</text:p>
            <text:p text:style-name="P126"><text:s text:c="2"/></text:p>
          </table:table-cell>
          <table:table-cell table:style-name="Tabelle1.C2" office:value-type="string">
            <text:p text:style-name="P1">45:00</text:p>
          </table:table-cell>
        </table:table-row>
        <table:table-row table:style-name="TableLine93908529997456">
          <table:table-cell table:style-name="Tabelle1.A2" office:value-type="string">
            <text:p text:style-name="P1">K323</text:p>
          </table:table-cell>
          <table:table-cell table:style-name="Tabelle1.A2" office:value-type="string">
            <text:p text:style-name="Standard"><text:span text:style-name="T115">27/03/11/1,2GB/zdf_neo -</text:span> <text:s text:c="18"/><text:span text:style-name="T39"><text:s/></text:span><text:span text:style-name="T21">Die Beute des Jägers</text:span> </text:p>
            <text:p text:style-name="P35">- Mehr Sein als Schein -</text:p>
            <text:p text:style-name="P35">&gt; Borneo der <text:span text:style-name="T94">Flugdrache</text:span>, ein Meister der Tarnung und die <text:span text:style-name="T94">Schmuckbaumnatter</text:span></text:p>
            <text:p text:style-name="P35"><text:s/>Waldbart-<text:span text:style-name="T94">Ruderfrosch</text:span>, der Wallis-<text:span text:style-name="T94">Flugfrosch</text:span></text:p>
            <text:p text:style-name="P35">&gt;Tintenfisch und Krebse mit Anemone</text:p>
            <text:p text:style-name="P35">&gt; die Wacholderdrossel und ihre Schei<text:span text:style-name="T335">ß</text:span>attaken gegen die Raben</text:p>
            <text:p text:style-name="P35">&gt;die Namib-Wüste <text:s/>die Wüstenspinne und die Webwespe </text:p>
            <text:p text:style-name="P35"><text:span text:style-name="T322"><text:s text:c="87"/></text:span><text:s/><text:span text:style-name="T87"><text:s/>wie immer reißerisch mit guten Aufnahmen</text:span> </text:p>
            <text:p text:style-name="Standard"/>
          </table:table-cell>
          <table:table-cell table:style-name="Tabelle1.C2" office:value-type="string">
            <text:p text:style-name="P1">30:00</text:p>
          </table:table-cell>
        </table:table-row>
        <table:table-row table:style-name="TableLine93908641923936">
          <table:table-cell table:style-name="Tabelle1.A2" office:value-type="string">
            <text:p text:style-name="P1">K324</text:p>
          </table:table-cell>
          <table:table-cell table:style-name="Tabelle1.A2" office:value-type="string">
            <text:p text:style-name="Standard"><text:span text:style-name="T42">28/03/11/374MB/3sat-ZIB 2-Ö</text:span> <text:s text:c="14"/><text:span text:style-name="T21">Super GAU auf Raten Japan</text:span> </text:p>
            <text:p text:style-name="P35"><text:span text:style-name="T94">Atomunfall in Japan Fukuschim</text:span>a <text:s/>von Österreich.</text:p>
            <text:p text:style-name="P35">&gt;zuerst hieß es 10Mill. mal stä<text:span text:style-name="T335">r</text:span>ker, dann Irrtum nur 100tsd-fach stärker. Und die Japanische Regierung von einer "vorübergehenden" Kernschmelze spricht? Und wie gefährlich ist es, das auf dem Gelände jetzt auch Spuren des hochgiftigen <text:span text:style-name="T94">Plutonium</text:span> gefunden wurden.</text:p>
            <text:p text:style-name="P35">Gerhard <text:span text:style-name="T94">Roth</text:span> aus Fukuschima: der Beginn einer Kernschmelze, der Behälter soll nicht beschädigt sein. <text:span text:style-name="T87">Gute Systematische Darstellung!</text:span> Aber das radioaktive Wasser stamm<text:span text:style-name="T335">t</text:span> aus dem primären Kreislauf <text:soft-page-break/>(Brennstäbe). 1000mSivert. Die Wasserverseuchung schon werte über 1000-fach gemessen. TEPCO spricht von Plutonium-Spuren die Mengen sind so gering, das keine Gefährdung bestehe! Hinweis auf Block3 der höhere Konzentration verarbeitet.</text:p>
            <text:p text:style-name="P35">Georg Steinhauser Atominstitut Wien (bF): <text:s/><text:span text:style-name="T79">(weicht in seinen Antworten aus!) </text:span><text:span text:style-name="T237">was ist eine vorübergehende Kernschmelze? eine nukleare Explosion, wie in Tschernobyl halte ich für ausgeschlossen. Zu den Messwerten: "...das ist schwer ab zu schätzen... <text:s/>ein Faktor von 100tsd.das muß </text:span><text:s/><text:span text:style-name="T237">noch nicht unbedingt das Ende der Welt bedeuten! Wenn das radioaktive Wasser abgepumpt und </text:span><text:span text:style-name="T245">einigermaßen sicher verstaut</text:span> <text:s/><text:span text:style-name="T237">werden kann, dann ist das noch technisch handlebar! </text:span><text:span text:style-name="T79"><text:s/>(einfach schwach!) </text:span><text:span text:style-name="T237"><text:s/></text:span></text:p>
            <text:p text:style-name="P75"/>
          </table:table-cell>
          <table:table-cell table:style-name="Tabelle1.C2" office:value-type="string">
            <text:p text:style-name="P1">07:00</text:p>
          </table:table-cell>
        </table:table-row>
        <table:table-row table:style-name="TableLine93908619964128">
          <table:table-cell table:style-name="Tabelle1.A2" office:value-type="string">
            <text:p text:style-name="P1">K325</text:p>
          </table:table-cell>
          <table:table-cell table:style-name="Tabelle1.A2" office:value-type="string">
            <text:p text:style-name="Standard"><text:span text:style-name="T42">28/03/11/226MB/Bayerisches FS Süd - LeseZeichen</text:span> - <text:s/><text:span text:style-name="T21">Model-Mädchen</text:span> </text:p>
            <text:p text:style-name="P35"><text:span text:style-name="T94"><text:s/>Natasha Walter</text:span> <text:s/>wollte auch von deutschen Mädchen wissen, was bedeutet ihnen das "Modeln"? ...ich mag das Rampenlicht, man sieht es ja überall, es ist ein Traum für jedes junge Mädchen! Ja, warum nicht? ...weil schon <text:span text:style-name="T94">über 60% der jungen Mädchen auf den "Catwalk" </text:span>wollen! Warum gibt, nicht nur die Modeindustrie, überall und immer Rollen vor? Viel radikaler als früher werden Mädchen heute in die <text:span text:style-name="T94">Prinzessinen-Ecke</text:span> <text:s/>gedrängt! Im penetranten "pnk" manifestiert sich, so Walter, ein gigantischer gesellschaftlicher Rückschritt! Während für Jungen wieder alles "blau" ist. Gefährlich, weil der biologische Determinismus wieder überhand nimmt. Die Vorstellung, das nur durch ihre Gehirne und Hormone, Männer und Frauen für unterschiedliche Rollen gedacht sind. In einer hyper sexualisierten Welt haben es Mädchen schwer ihren eigenen Weg zu gehen! das es keine alternativen Bilder von Weiblichkeit gibt, so Walter, liegt auch an ihrer eigenen Generation, die letztlich zu gleichgültig war! <text:span text:style-name="T94">Die "Püppchen-Debatte" </text:span>gehört ins Zentrum des Kampfs um mehr Gleichberechtigung.</text:p>
            <text:p text:style-name="P35"/>
          </table:table-cell>
          <table:table-cell table:style-name="Tabelle1.C2" office:value-type="string">
            <text:p text:style-name="P1">05:00</text:p>
          </table:table-cell>
        </table:table-row>
        <table:table-row table:style-name="TableLine93908662683968">
          <table:table-cell table:style-name="Tabelle1.A2" office:value-type="string">
            <text:p text:style-name="P6">K326</text:p>
          </table:table-cell>
          <table:table-cell table:style-name="Tabelle1.A2" office:value-type="string">
            <text:p text:style-name="Standard"><text:span text:style-name="T258">28/03/11/1,4GB/BR-alpha</text:span> - <text:s text:c="7"/><text:span text:style-name="T21">Verlorenes Land</text:span> <text:s text:c="22"/><text:span text:style-name="T197">sehr sehr wichtig!</text:span></text:p>
            <text:p text:style-name="Standard"><text:s/><text:span text:style-name="T159">Die politische Tragödie der "Buschmänner"</text:span> </text:p>
            <text:p text:style-name="P108"><text:s text:c="2"/>Einst erklangen ihre Lieder jede Nacht im südlichen Afrika. Sie erzählten von einem Leben der <text:span text:style-name="T94">San</text:span>, der <text:span text:style-name="T1">Ureinwohner dieser Region,</text:span> in Freiheit. Heute schwingt in den Liedern Wehmut über die Vertreibung vom Land der Ahnen mit.</text:p>
            <text:p text:style-name="P108">Ihr erzwungener Rückzug begann mit der Einwanderung von Vieh züchtenden Bantuvölkern vor rund 2.000 Jahren. Doch erst die europäischen Eroberer schufen die heutigen Grenzen. S<text:span text:style-name="T1">ie verdrängten die Jäger und Sammler in die unwirtlichsten Landstriche von Südafrika</text:span>, <text:span text:style-name="T94">Botsuana</text:span> und <text:span text:style-name="T94">Namibia</text:span>. Heute <text:span text:style-name="T324">führen die</text:span> <text:span text:style-name="T94">San</text:span> <text:span text:style-name="T324">als Tagelöhner, Land- und Arbeitslose ein tristes Leben an den Rändern ihrer früheren Lebensräume.</text:span> Doch die <text:span text:style-name="T94">San</text:span> kämpfen gegen den Untergang ihrer Kultur und fordern ihr verlorenes Land zurück. In <text:span text:style-name="T94">Botsuana</text:span> hat eine Gruppe von <text:span text:style-name="T94">San</text:span> gerade einen großen Sieg errungen: Ein <text:span text:style-name="T94">Urteil</text:span> des botsuanischen <text:span text:style-name="T94">Höchstgerichts</text:span> <text:span text:style-name="T1">erklärte ihre Aussiedlung aus der Zentralkalahari für unrechtmäßig und gestattete ihnen die Rückkehr </text:span></text:p>
            <text:p text:style-name="P108">in das heutige Tierreservat. Viele sehen darin einen Meilenstein im lokalen Kampf um indigene Rechte. In Südafrika erhielt eine andere Gruppe Teile ihres einstigen Landes durch eine außergerichtliche Einigung zurück. International brachte eine Erklärung der Vereinten Nationen den Durchbruch. Im September 2007 beschloss die Generalversammlung eine Deklaration über die Rechte indigener Völker.</text:p>
            <text:p text:style-name="Standard"><text:s/></text:p>
          </table:table-cell>
          <table:table-cell table:style-name="Tabelle1.C2" office:value-type="string">
            <text:p text:style-name="P1"/>
            <text:p text:style-name="P5">45:00 </text:p>
          </table:table-cell>
        </table:table-row>
        <table:table-row table:style-name="TableLine93908665870448">
          <table:table-cell table:style-name="Tabelle1.A2" office:value-type="string">
            <text:p text:style-name="P1">K327</text:p>
          </table:table-cell>
          <table:table-cell table:style-name="Tabelle1.A2" office:value-type="string">
            <text:p text:style-name="Standard"><text:span text:style-name="T42">28/03/11/32MB/Phoenix-HEUTE-JOURNAL</text:span> - <text:s text:c="2"/><text:span text:style-name="T21"><text:s/>Atom-Fukuschima <text:s/>+ Libyen</text:span> </text:p>
            <text:p text:style-name="P35">Rettungsarbeiter schlafen im verstrahlten Gelände Konferenzraum. Vor einer Woche bereits wurde an 5Stellen hoch giftiges Plutonium gefunden, Info erst jetzt von TEPKO gegeben!</text:p>
            <text:p text:style-name="P35">&gt;<text:span text:style-name="T94"> selten ist ein Militäreinsatz so schnell in die Wege geleitet worden, wie der Libyeneinsatz</text:span> </text:p>
            <text:p text:style-name="P54"/>
          </table:table-cell>
          <table:table-cell table:style-name="Tabelle1.C2" office:value-type="string">
            <text:p text:style-name="P1">01:00</text:p>
          </table:table-cell>
        </table:table-row>
        <table:table-row table:style-name="TableLine93908613026816">
          <table:table-cell table:style-name="Tabelle1.A2" office:value-type="string">
            <text:p text:style-name="P1">K328</text:p>
          </table:table-cell>
          <table:table-cell table:style-name="Tabelle1.A2" office:value-type="string">
            <text:p text:style-name="Standard"><text:span text:style-name="T42">28/03/11 /81MB/Phoenix-HEUTE-JOURNAL</text:span> - <text:span text:style-name="T21"><text:s text:c="2"/>Libyen <text:s text:c="6"/></text:span><text:span text:style-name="T173">geht scho</text:span> </text:p>
            <text:p text:style-name="P35">...sollen die Auständischen im Osten vor Gaddafis Luftwaffe geschützt werden, oder soll Gaddafi selbst "weggebomt werden? <text:s/>Kann das aus der Luft gelingen oder wird dieser Krieg am Boden gewonnen oder verloren? ...wie lange soll der Einsatz dauern?</text:p>
            <text:p text:style-name="P35"><text:span text:style-name="T94">Mussa Ibrahim</text:span> Regierungssp.: die NATO bereitet sich vor Menschen zu töten, Stützpunkte Checkpoint und andere Einrichtungen zu zerstören, nur um in den nächsten Tagen eine bessere Verhandlungsposition (London-Libyen-Konferenz) zu haben. Russland beanstandet die Parteinahme der Allianz der Willigen, durch die Unterstützung der Aufständischen, für eine Konfliktpartei. "Wir sind der Auffassung, das die Parteinahme durch die Resolution bei einem Bürgerkrieg nicht gedeckt ist". Die Versorungslage ist schwer, die Krankenhäuser am Rand ihrer Aufnahmefähigkeit. Die Türkei will ihre Solidarität deshalb im Schwerpunkt Humanitär ausrichten. <text:span text:style-name="T94">Erduan wisse, Gaddafi will einen Waffenstillstand!</text:span> </text:p>
            <text:p text:style-name="P51"><text:soft-page-break/>Der Geburtsort Syrte Gaddafis soll scheinbar keine leicht Beute werden!</text:p>
            <text:p text:style-name="P80"/>
          </table:table-cell>
          <table:table-cell table:style-name="Tabelle1.C2" office:value-type="string">
            <text:p text:style-name="P1">01:50</text:p>
          </table:table-cell>
        </table:table-row>
        <table:table-row table:style-name="TableLine93908638893744">
          <table:table-cell table:style-name="Tabelle1.A2" office:value-type="string">
            <text:p text:style-name="P1">K329</text:p>
          </table:table-cell>
          <table:table-cell table:style-name="Tabelle1.A2" office:value-type="string">
            <text:p text:style-name="Standard"><text:span text:style-name="T42">28/03/11/59MB/WDR Köln-WDR aktuell </text:span>- <text:s text:c="15"/><text:span text:style-name="T21">Dr. Arnold Pier</text:span> </text:p>
            <text:p text:style-name="P35"><text:span text:style-name="T94">4Jahre Haft 4Jahre Berufsverbot für</text:span> <text:span text:style-name="T94">. </text:span>"Verständigung oder deal" mit dem Gericht. Überfordert?<text:span text:style-name="T335"> <text:line-break/></text:span>Im "Blindflug agiert? In einem der größten <text:span text:style-name="T94">Klinikskandale</text:span> ging es um besondere "Kunstfehler". Gesunde Organe entnommen, Behandlungen zu früh abgebrochen, mit Zitronensaft experimentiert. 4Tote.</text:p>
            <text:p text:style-name="P35"/>
          </table:table-cell>
          <table:table-cell table:style-name="Tabelle1.C2" office:value-type="string">
            <text:p text:style-name="P1">01:00</text:p>
          </table:table-cell>
        </table:table-row>
        <table:table-row table:style-name="TableLine93908644579120">
          <table:table-cell table:style-name="Tabelle1.A2" office:value-type="string">
            <text:p text:style-name="P1">K330</text:p>
          </table:table-cell>
          <table:table-cell table:style-name="Tabelle1.A2" office:value-type="string">
            <text:p text:style-name="Standard"><text:span text:style-name="T42">28/03/11/145MB/WDR Köln-WDR aktuell </text:span>- <text:s text:c="5"/><text:span text:style-name="T21">Libyen <text:s text:c="5"/></text:span><text:span text:style-name="T130">mit AGITPROPP </text:span></text:p>
            <text:p text:style-name="P35">Luftangriffe zum Schutz der Bevölkerung. <text:s/>die Geburtsstadt Gaddafis <text:s/>Syrte wurde von Französischem Militär bombardiert! <text:span text:style-name="T79">(ein Massaker oder?). </text:span></text:p>
            <text:p text:style-name="P35">&gt; AGITPROP ..Gaddafi soll über ein diffuses Geflecht BRD-Tankstellen TAMOIL + HEM kontrollieren.</text:p>
            <text:p text:style-name="P35">"Wer hier tankt, der sorgt dafür, das Gaddafi noch reicher wird, als er ist!" die Kunden keine Ahnung, das der Sprit aus Libyen kommt. Und eine bitte um eine Kundenbefragung mit bitte um <text:s/>Stellungnahme.Rund 400Tanken gehören indirekt zum Gaddafi-Clan.</text:p>
            <text:p text:style-name="P44">(Dabei sagt die anschließende Grafik nichts über den Besitz, sondern nur über die Bezahlung des gelieferten Benzins aus: also hat der günstige Preis den Ausschlag gegeben!)</text:p>
            <text:p text:style-name="P62">Bärbel Höhn <text:s/>Bü90/Grüne setzt sich für einen Kaufboykott ein!</text:p>
            <text:p text:style-name="P63">Christoph Weber Uni Düsb.-Essen hält dagegen: Libyen sei auf die BRD-Einnahmen nicht angewiesen damit werden nur die Pächter getroffen!</text:p>
            <text:p text:style-name="Standard"/>
          </table:table-cell>
          <table:table-cell table:style-name="Tabelle1.C2" office:value-type="string">
            <text:p text:style-name="P1">03:00</text:p>
          </table:table-cell>
        </table:table-row>
        <table:table-row table:style-name="TableLine93908609327616">
          <table:table-cell table:style-name="Tabelle1.A2" office:value-type="string">
            <text:p text:style-name="P16">K333</text:p>
          </table:table-cell>
          <table:table-cell table:style-name="Tabelle1.A2" office:value-type="string">
            <text:p text:style-name="Standard"><text:span text:style-name="T57">29/03/11/529MB/3sat -</text:span> <text:s text:c="31"/><text:span text:style-name="T21">Tagesschau -</text:span> </text:p>
            <text:p text:style-name="P35">&gt;<text:span text:style-name="T94">Stuttgart 21 Baustopp </text:span>...die Bahn will keine neuen Fakten schaffen, bis mind. die neue Regierung im Amt ist. Bahn: Volker Kefer.</text:p>
            <text:p text:style-name="P35">&gt;an der <text:span text:style-name="T94">Libyen-London Konferenz</text:span> waren auch arabische Staaten beteiligt:Tunesien, Jordanien und der Irak <text:span text:style-name="T87">(mit ihren westl. Stadthaltern! wah!)</text:span> </text:p>
            <text:p text:style-name="P65">In der London-Konferenz <text:span text:style-name="T94">David Camaron</text:span> GB: heute ist der Beginn für eine neue Zeit in Libyen...". machte <text:span text:style-name="T94">Hillery Clinten</text:span> deutlich <text:s/>"das man alle zur Verfügung stehenden Mittel gegen Gaddafi anwenden werde! <text:span text:style-name="T94">Guma al Gamaty</text:span> Nationalrat Libysche Opposition war auch da: <text:s/>aber keine Entmachtung von Gaddafi das <text:s/>ist die Aufgabe des Libysche Volks allein". Das Ziel bleibe der Schutz der Libyschen Bevölkerung! <text:span text:style-name="T79">(bis auf die, die als Kollateralschaden durch die Bomben der Willigen getötet werden! Und dann hetzt Anne Dittert noch mal charmant hinterher!) </text:span><text:span text:style-name="T218">Aufständische vor Syrte von Gaddafi-Treuen Truppen gestoppt. Erster Bericht von Bürgern, die nicht hinter den Aufständischen stehen! </text:span><text:span text:style-name="T82">(Syrte ein Ort, wenn er von den Willigen bombardiert wird garantiert zivile Bevölkerung trifft!) </text:span></text:p>
            <text:p text:style-name="P65"><text:span text:style-name="T94">Jörg Armbruster</text:span> <text:span text:style-name="T218">(bF)</text:span> <text:span text:style-name="T94">:</text:span> <text:span text:style-name="T218">die Aufständischen hoffen auf <text:s/>NATO Luftunterstützung und Kampfflugzeuge!</text:span> </text:p>
            <text:p text:style-name="P65"><text:span text:style-name="T218">&gt;</text:span> <text:span text:style-name="T94">Syrien </text:span><text:span text:style-name="T218">Min.Präsident </text:span><text:span text:style-name="T94">Otri</text:span><text:span text:style-name="T218"> und Kabinet zurückgetreten. 10tsde haben </text:span><text:span text:style-name="T94">Präs.Assad</text:span> <text:span text:style-name="T218">durch Demo </text:span><text:s text:c="8"/><text:span text:style-name="T218">Unterstützung signalisiert!</text:span> </text:p>
            <text:p text:style-name="P65">&gt;<text:span text:style-name="T94">Atom GAU Fukuschima: <text:s/></text:span>noch nicht unter Kontrolle, es fehlen Tanks um das radioaktive Wasser auf zu fangen!</text:p>
            <text:p text:style-name="P77"/>
          </table:table-cell>
          <table:table-cell table:style-name="Tabelle1.C2" office:value-type="string">
            <text:p text:style-name="P1">12:00</text:p>
          </table:table-cell>
        </table:table-row>
        <table:table-row table:style-name="TableLine93908533122496">
          <table:table-cell table:style-name="Tabelle1.A2" office:value-type="string">
            <text:p text:style-name="P4">K334</text:p>
            <text:p text:style-name="P5">K335 </text:p>
          </table:table-cell>
          <table:table-cell table:style-name="Tabelle1.A2" office:value-type="string">
            <text:p text:style-name="Standard"><text:span text:style-name="T42">29/03/11/2,4GB/arte</text:span> - <text:s text:c="8"/><text:span text:style-name="T21">Brustkrebs</text:span> <text:span text:style-name="T21">-</text:span> <text:span text:style-name="T21">Der Angriff aus dem Nichts </text:span>-</text:p>
            <text:p text:style-name="Text_20_body"><text:span text:style-name="T42">29/03/11/2,</text:span> <text:span text:style-name="T42">1</text:span> <text:span text:style-name="T42">GB/art <text:s text:c="9"/></text:span><text:span text:style-name="T115">Dokumentation Deutschland 2011</text:span> <text:span text:style-name="T130"><text:s text:c="7"/></text:span><text:span text:style-name="T115"><text:s/>Regie:</text:span> <text:a xlink:type="simple" xlink:href="http://programm.ard.de/Programm/Starguide?detailsuche=1&amp;mitwirkende=Andrea+P.+Dubois" text:style-name="Internet_20_link" text:visited-style-name="Visited_20_Internet_20_Link"><text:span text:style-name="T115">Andrea P. Dubois</text:span></text:a><text:a xlink:type="simple" xlink:href="http://programm.ard.de/Programm/Starguide?detailsuche=1&amp;mitwirkende=Andrea+P.+Dubois" text:style-name="Internet_20_link" text:visited-style-name="Visited_20_Internet_20_Link"> </text:a></text:p>
            <text:p text:style-name="P108">Drei Frauen unterschiedlichen Alters, die an Brustkrebs erkrankt sind, gestatten einen offenen und ungeschönten Einblick in ihr Leben. Sie erzählen, wie es ist, mit dieser Erkrankung zu leben.</text:p>
            <text:p text:style-name="P108">Von einem Tag auf den anderen ändert sich mit der Diagnose Mamakarzinom, also Brustkrebs, ein Lebenslauf. Alles bisher Gültige stimmt plötzlich nicht mehr. Wertigkeiten verschieben sich. Vor allem jedoch hält Angst Einzug in das Leben der an Brustkrebs erkrankten Frauen. Es ist die alles dominierende Angst vor der Zukunft, denn auf die von nun an quälenden Fragen nach Überlebenschance, Dauer der Überlebenszeit oder Wahrscheinlichkeit des Wiederauftretens des Krebses wird es keine definitiven Antworten geben, keine Garantien. Gelebt wird ab sofort auf Basis von Prognosen - die Endlichkeit des eigenen Lebens tritt zutage. Es gibt keine Sicherheit mehr.</text:p>
            <text:p text:style-name="P108">Drei Frauen, Monique Reinhold, 30 Jahre alt, Cordula Schröder, 38, und Katja Lund, 43, die völlig verschiedene Biografien haben und sich in unterschiedlichen Lebensstadien <text:s/>befinden, leben mit der Diagnose Brustkrebs. Fur Monique und Katja ist es die Erstdiagnose. Cordulas Ersterkrankung war im Jahr 2002, der Rückfall kam 2006. Seitdem kämpft sie ums Überleben. Alle drei Frauen sind starke Persönlichkeiten, die sich dem Krebs und den Konsequenzen daraus nicht hingeben, sondern ihm lebensbejahend die Stirn bieten. Diese Stärke Tag für Tag aufrecht zu halten, fällt ihnen nicht immer <text:soft-page-break/>leicht, doch es überwiegt die Zeit, in der sie getragen werden von Optimismus, Zuversicht, Humor und Durchhaltewillen.</text:p>
            <text:p text:style-name="P108">Über mehrere Monate durfte Filmemacherin Andrea P. Dubois Monique, Cordula und Katja während ihrer jeweils unterschiedlichen Lebensphasen nach der Krebserkrankung mit der Kamera begleiten. Entstanden ist ein sehr persönliches Porträt, in dem jede der Frauen einen offenen Einblick in ihr derzeitiges Leben gewährt, freimütig über ihre Gedanken- und Gefühlswelt, über ihren körperlichen Zustand, ihre Konflikte spricht und teilhaben lässt an ihren Ängsten, Hoffnungen und Wünschen.</text:p>
            <text:p text:style-name="Text_20_body"><text:s/></text:p>
          </table:table-cell>
          <table:table-cell table:style-name="Tabelle1.C2" office:value-type="string">
            <text:p text:style-name="P1"/>
            <text:p text:style-name="P5">65:00 </text:p>
          </table:table-cell>
        </table:table-row>
        <table:table-row table:style-name="TableLine93908692653568">
          <table:table-cell table:style-name="Tabelle1.A2" office:value-type="string">
            <text:p text:style-name="P1">K336</text:p>
          </table:table-cell>
          <table:table-cell table:style-name="Tabelle1.A2" office:value-type="string">
            <text:p text:style-name="Standard"><text:span text:style-name="T42">29/03/11/78MB/Bayerisches FS-Süd-Rundschau-Nacht</text:span> - <text:s text:c="8"/><text:span text:style-name="T21">Libyen - London</text:span> </text:p>
            <text:p text:style-name="P54">mit Gruppenfoto der Vertreter aus 40 Staaten</text:p>
            <text:p text:style-name="P35">London-Konferenz <text:span text:style-name="T94">Wiliam Haigh </text:span>nannte die Konferenz einen Meilenstein. Möglichst bald solle eine Waffenruhe herrschen <text:span text:style-name="T79">(dabei hat Gaddafi mehr als einmal Gespräche neutrale Beobachter und Waffenstillstand angeboten!) </text:span><text:span text:style-name="T237">Was mit Gaddafi geschehen soll, ist jedoch noch umstritten, </text:span><text:span text:style-name="T242">Exil oder <text:s/>Internationales Gericht.</text:span> <text:span text:style-name="T242">Schweden</text:span> <text:span text:style-name="T237">will sich am Libyen-Einsatz beteiligen. Gefechte in Syrte und Misrata.</text:span> </text:p>
            <text:p text:style-name="P75"/>
          </table:table-cell>
          <table:table-cell table:style-name="Tabelle1.C2" office:value-type="string">
            <text:p text:style-name="P1">01:05</text:p>
          </table:table-cell>
        </table:table-row>
        <table:table-row table:style-name="TableLine93908520913712">
          <table:table-cell table:style-name="Tabelle1.A2" office:value-type="string">
            <text:p text:style-name="P1">K337</text:p>
          </table:table-cell>
          <table:table-cell table:style-name="Tabelle1.A2" office:value-type="string">
            <text:p text:style-name="Standard"><text:span text:style-name="T42">2</text:span><text:span text:style-name="T281">9/03/11/ /2,1GB/Phoenix- <text:s/></text:span><text:span text:style-name="T282"><text:s text:c="12"/>Leben am Ufer </text:span><text:span text:style-name="T279">(1/5) </text:span><text:span text:style-name="T282"><text:s text:c="2"/></text:span><text:span text:style-name="T279"><text:s text:c="21"/></text:span><text:span text:style-name="T280">Land+Leute</text:span></text:p>
            <text:p text:style-name="P89"><text:span text:style-name="T94">Das Nildelta – Ende eines Wunders ? </text:span><text:s/>von Luc Riolon <text:span text:style-name="T294"><text:s/></text:span><text:span text:style-name="T289">sehr Informati</text:span><text:span text:style-name="T290">v<text:line-break/></text:span><text:span text:style-name="T291">D</text:span><text:span text:style-name="T292">ie Folgen des Assuan-Staudamms, die Abwässer der Dörfer</text:span></text:p>
            <text:p text:style-name="Text_20_body"><text:span text:style-name="T281">stengebiete sind geografische Räume, in denen ein produktiver Austausch zwischen Festland und Meer stattfindet. Weltweit gelten sie als empfindliches Barometer für die Interaktion zwischen Mensch und Natur und besitzen ein hohes Wirtschaftspotenzial. Die Dokumentationsreihe stellt fünf</text:span><text:span text:style-name="T115"> Küstenlandschaften aus der Sicht der dort lebenden Bevölkerung vor. Und Wissenschaftler berichten über ihre jüngsten Erkenntnisse.<text:line-break/></text:span><text:span text:style-name="Strong_20_Emphasis"><text:span text:style-name="T115">Das Nildelta: Ende eines Wunders?</text:span></text:span><text:span text:style-name="Strong_20_Emphasis"> </text:span><text:span text:style-name="T115">Zum Auftakt der Reihe hat das Filmteam das Nildelta besucht und zeigt das Ende eines Wunders.</text:span></text:p>
            <text:p text:style-name="P108">Die Ägypter gehören zu den ersten, die die Auswirkungen des Klimawandels zu spüren bekommen werden. Denn einem Großteil des überbevölkerten Nildeltas droht bis zum Jahr 2100 von den Fluten des Mittelmeers überschwemmt zu werden. Mehr als 40 Millionen Ägypter leben weniger als zwei Meter über dem Meeresspiegel. Dr. Mohamed Bahnassi von der Universität Alexandria hat nachgewiesen, dass das Meer bei Rosetta seit 14 Jahren 100 Meter pro Jahr ins Land vordringt.<text:line-break/> Doch für die vorhergesagte Katastrophe ist nicht nur die globale Erwärmung verantwortlich. Seit 1963 hält der Assuanstaudamm Millionen von Tonnen des fruchtbaren Lehms zurück, den der Nil aus Äthiopien mitbringt. Früher hielt das Nildelta dem Ansturm des Meeres Stand, weil dieser Lehm das ersetzte, was von den Fluten weggeschwemmt worden war. Zudem sinkt das Nildelta stetig ab - in den letzten zehn Jahren des 20. Jahrhundert um zehn Millimeter pro Jahr. Und zwei Drittel der ägyptischen Bauern müssen Anbauflächen bewirtschaften, die wegen zunehmender Versalzung kaum noch Ertrag bringen. Außerdem ist das Wasser des Nils stark verschmutzt, weil zahlreiche Betriebe und Städte am Nil ihre Abwässer ungeklärt in den Strom leiten.<text:line-break/>Es stellt sich die Frage, ob es Ägypten gelingen wird, eine Lösung für diese lebenswichtigen Probleme zu finden. Nur einige wenige Vorreiter im Land haben konkrete und oft auch sehr erfinderische Vorschläge für eine wirklich nachhaltige Entwicklung</text:p>
            <text:p text:style-name="P108"/>
          </table:table-cell>
          <table:table-cell table:style-name="Tabelle1.C2" office:value-type="string">
            <text:p text:style-name="P21">43:14</text:p>
          </table:table-cell>
        </table:table-row>
        <table:table-row table:style-name="TableLine93908657546144">
          <table:table-cell table:style-name="Tabelle1.A2" office:value-type="string">
            <text:p text:style-name="P1">K338</text:p>
          </table:table-cell>
          <table:table-cell table:style-name="Tabelle1.A2" office:value-type="string">
            <text:p text:style-name="P83"><text:span text:style-name="T42">29/03/11/</text:span><text:span text:style-name="T44">2</text:span><text:span text:style-name="T42">GB/Phoenix</text:span> <text:s text:c="15"/><text:span text:style-name="T21">leben am Ufer </text:span><text:span text:style-name="T130">(2/5) </text:span><text:s text:c="14"/><text:span text:style-name="T130"><text:s/></text:span><text:span text:style-name="T131">Land+Leute</text:span></text:p>
            <text:p text:style-name="Text_20_body"><text:s/><text:span text:style-name="T130">Küstengebiete sind geografische Räume, in denen ein produktiver Austausch zwischen Festland und </text:span><text:s text:c="3"/><text:span text:style-name="T130">Meer stattfindet. Weltweit gelten sie als empfindliches Barometer für die Interaktion zwischen Mensch und Natur und besitzen ein hohes Wirtschaftspotenzial. Die Dokumentationsreihe stellt fünf Küstenlandschaften aus der Sicht der dort lebenden Bevölkerung vor. Und Wissenschaftler berichten über ihre jüngsten Erkenntnisse. Im Mittelpunkt des zweiten Teils der Reihe stehen die Niederlande</text:span> </text:p>
            <text:p text:style-name="Text_20_body"><text:s text:c="2"/><text:span text:style-name="Strong_20_Emphasis"><text:span text:style-name="T159">Die Niederlande: Mit dem Wasser leben </text:span></text:span></text:p>
            <text:p text:style-name="Text_20_body"><text:s text:c="3"/><text:span text:style-name="Strong_20_Emphasis"><text:span text:style-name="T130">Das Rhein-Maas-Delta im Süden der Niederlande, das zur Hälfte unter dem Meeresspiegel liegt, wurde </text:span></text:span><text:s/><text:span text:style-name="Strong_20_Emphasis"><text:span text:style-name="T130">zwischen 1950 und 1997 völlig umgestaltet. Die Deltawerke, deren Planung schon vor der großen Sturmflut 1953 begann, bestehen aus einem ausgeklügelten Dammsystem, das zwar heftigen Sturmfluten </text:span></text:span><text:s text:c="2"/><text:soft-page-break/><text:span text:style-name="Strong_20_Emphasis"><text:span text:style-name="T130">widersteht, sich langfristig aber negativ auf das Ökosystem auswirkt. Seit Jahren forschen Wissenschaftler, um Abhilfe zu schaffen. Heute ist in Anbetracht des steigenden Meeresspiegels und der sich ändernden </text:span></text:span><text:s text:c="8"/><text:span text:style-name="Strong_20_Emphasis"><text:span text:style-name="T130">Niederschlagsverhältnissen mit noch größeren Katastrophen als in der Vergangenheit zu rechnen. Deshalb plant die niederländische Regierung eine wahre Revolution: Das Wasser soll nicht mehr bekämpft werden, </text:span></text:span><text:s/><text:span text:style-name="Strong_20_Emphasis"><text:span text:style-name="T130">sondern die Niederländer sollen mit dem Wasser leben.<text:line-break/> </text:span></text:span><text:s/><text:span text:style-name="Strong_20_Emphasis"><text:span text:style-name="T130">Um dramatische Überschwemmungen in Zukunft zu verhindern und den zunehmenden Sauerstoffmangel im Deltawasser infolge des Stausystems rückgängig zu machen, s</text:span></text:span><text:span text:style-name="Strong_20_Emphasis"><text:span text:style-name="T157">oll der Austausch zwischen Süß- und Meerwasser wieder ermöglicht werden</text:span></text:span><text:span text:style-name="Strong_20_Emphasis"><text:span text:style-name="T130">. Einige Dämme sollen sogar </text:span></text:span><text:span text:style-name="T115"><text:s/></text:span><text:span text:style-name="Strong_20_Emphasis"><text:span text:style-name="T130">zwecks Ausweitung der Wasserreservoirs entfernt werden.<text:line-break/></text:span></text:span><text:span text:style-name="Strong_20_Emphasis"><text:span text:style-name="T143">Diese </text:span></text:span><text:span text:style-name="Strong_20_Emphasis"><text:span text:style-name="T166">Entpolderung</text:span></text:span><text:span text:style-name="Strong_20_Emphasis"><text:span text:style-name="T143"> stellt eine Wende im Denken der Holländer dar</text:span></text:span><text:span text:style-name="Strong_20_Emphasis"><text:span text:style-name="T130">, das Jahrzehnte lang auf </text:span></text:span><text:s text:c="2"/><text:span text:style-name="Strong_20_Emphasis"><text:span text:style-name="T130">Festlandgewinnung ausgerichtet war. Die betroffenen Land sind selbstverständlich gegen diese </text:span></text:span><text:s/><text:span text:style-name="Strong_20_Emphasis"><text:span text:style-name="T130">Maßnahmen. Schon bevor die niederländische Regierung diese Politik umzusetzen begann, hatten Wissenschaftler des staatlichen Instituts für Umweltforschung ein Programm unter dem Namen "Help Nature" entwickelt. Diese natürliche Selbsthilfe sieht unter anderem die Bepflanzung der Küsten vor.<text:line-break/>Vor dem Hintergrund zahlreicher Experimente dieser Art - einschließlich schwimmender </text:span></text:span><text:span text:style-name="T130"><text:s/></text:span><text:span text:style-name="Strong_20_Emphasis"><text:span text:style-name="T130">Häuser und </text:span></text:span><text:s/><text:span text:style-name="Strong_20_Emphasis"><text:span text:style-name="T130">Städte - machen die Niederländer ihrem Ruf als Herren des Wassers alle Ehre. Architekten, Stadt- und </text:span></text:span><text:s/><text:span text:style-name="Strong_20_Emphasis"><text:span text:style-name="T130">Raumplaner aus aller Welt kommen hierher, um sich Anregungen für die Lösung der Probleme in ihren Ländern zu holen.</text:span></text:span><text:span text:style-name="Strong_20_Emphasis"> </text:span></text:p>
            <text:p text:style-name="P111"><text:s text:c="3"/></text:p>
          </table:table-cell>
          <table:table-cell table:style-name="Tabelle1.C2" office:value-type="string">
            <text:p text:style-name="P21">43:03</text:p>
          </table:table-cell>
        </table:table-row>
        <table:table-row table:style-name="TableLine93908625061568">
          <table:table-cell table:style-name="Tabelle1.A2" office:value-type="string">
            <text:p text:style-name="P15">K339</text:p>
          </table:table-cell>
          <table:table-cell table:style-name="Tabelle1.A2" office:value-type="string">
            <text:p text:style-name="Standard"><text:span text:style-name="T42">30/03/11/ dasErst</text:span>e <text:s text:c="3"/><text:span text:style-name="T21"><text:s/>Hitlers Polizei Ordnung und Terror 1933-1939</text:span> </text:p>
            <text:p text:style-name="Standard"><text:s text:c="2"/><text:span text:style-name="T115"><text:s/>Film von: Wolfgang Schön, Holger Hillesheim, Frank Gutermuth, Sebastian Kuhn</text:span> </text:p>
            <text:p text:style-name="P47">komplett besor<text:span text:style-name="T285">g</text:span>en!</text:p>
            <text:p text:style-name="P35">(Poster:Polizei Dein Freund <text:s/>und Helfer). Der NS-Staat war ein Polizeistaat!</text:p>
            <text:p text:style-name="P111">Schon bald nach ihrer Machtübernahme 1933 konnten sich die Nationalsozialisten auf die Polizei verlassen. Sie sorgte nachhaltig für die Stabilisierung der NS-Herrschaft – auch indem sie sich am Terror gegen die Gegner der Nazis beteiligte. </text:p>
            <text:p text:style-name="P111">Polizeibeamte und nationalsozialistische Weltanschauungskrieger arbeiten schnell Hand in Hand. Ohne das Fachwissen der gut ausgebildeten Polizisten aus Kaiserreich und Weimarer Republik wäre der Erfolg der neuen Machthaber wohl kaum so rasch möglich gewesen. Die Polizei wird zum willfährigen und zuverlässigen Helfer und so zu einer der tragenden Machtsäulen des Regimes. Schon 1933 gehören bis zu 25 Prozent der Beamten der NSDAP an, in verschiedenen Regionen sind zügig annähernd 50 Prozent der Offiziere der uniformierten Polizei in der SS. </text:p>
            <text:p text:style-name="Text_20_body"><text:span text:style-name="T130">Polizeiarbeit richtet sich zunehmend gegen diejenigen, die ideologisch aus der "Volksgemeinschaft" herausdefiniert werden: Juden, Sinti und Roma, Homosexuelle, Behinderte und so genannte "Arbeitsscheue" und "Asoziale".</text:span> <text:span text:style-name="T94"><text:line-break/> </text:span><text:span text:style-name="T159">In den Nachkriegsjahrzehnten galt die deutsche Polizei als eine der wenigen untadeligen Institutionen. Sie sei, so hieß es, "sauber" geblieben. Lediglich die Geheime Staatspolizei, die Gestapo, habe Verbrechen begangen. Die "normale Polizei" aber habe für Recht und Ordnung gesorgt.</text:span><text:span text:style-name="T115"> </text:span></text:p>
            <text:p text:style-name="Text_20_body"><text:span text:style-name="T115">Die zweiteilige </text:span><text:span text:style-name="T216">Dokumentation zeigt</text:span><text:span text:style-name="T115"> anhand ausgewählter Biographien, </text:span><text:span text:style-name="T212">dass auch die "normale Polizei" nicht "sauber" geblieben ist</text:span><text:span text:style-name="T115">. Zum ersten Mal wird die zentrale Bedeutung der Polizei für den NS-Staat mit reichhaltigen und seltenen Archivfilmen aufgezeigt. Die Dokumentation führt zu historischen Schauplätzen und lässt Betroffene sowie ausgewiesene</text:span> Experten zu Wort kommen.</text:p>
            <text:p text:style-name="Text_20_body"><text:span text:style-name="T200">Anlass für die Dokumentation ist die die Eröffnung der Ausstellung "Ordnung und</text:span><text:span text:style-name="T89"> </text:span><text:span text:style-name="T200">Vernichtung – Die Polizei im NS Staat" im Deutschen Historischen Museum in Berlin (1. April bis 31. Juli 2011). Getragen wird die Ausstellung von der Deutschen Hochschule der Polizei in Münster in Kooperation mit dem Deutschen Historischen Museum in Berlin. Es ist die erste bundesweite Ausstellung, die sich mit der Geschichte der Polizei zur NS-Zeit auseinandersetzt.<text:line-break/> <text:s/></text:span><text:span text:style-name="Emphasis"><text:span text:style-name="T211">Film Wolfgang Schoen, Holger Hillersheim, Frank Gutermuth und Sebastian Kuhn</text:span></text:span><text:span text:style-name="Emphasis"><text:span text:style-name="T115"> </text:span></text:span></text:p>
            <text:p text:style-name="P124"/>
          </table:table-cell>
          <table:table-cell table:style-name="Tabelle1.C2" office:value-type="string">
            <text:p text:style-name="P12">04:41</text:p>
          </table:table-cell>
        </table:table-row>
        <table:table-row table:style-name="TableLine93908664195136">
          <table:table-cell table:style-name="Tabelle1.A2" office:value-type="string">
            <text:p text:style-name="P1">K340</text:p>
          </table:table-cell>
          <table:table-cell table:style-name="Tabelle1.A2" office:value-type="string">
            <text:p text:style-name="Standard"><text:span text:style-name="T42">29/03/11/1,6GB/rbb Berlin</text:span><text:span text:style-name="T49"> <text:s text:c="16"/></text:span><text:span text:style-name="T35"><text:s/>T</text:span><text:span text:style-name="T21">HADEUSZ</text:span><text:span text:style-name="T35"> </text:span><text:span text:style-name="T21">-Gesprächssendung </text:span><text:line-break/><text:span text:style-name="T115">Zu Gast bei Jörg Thadeusz ist </text:span></text:p>
            <text:p text:style-name="Standard"><text:span text:style-name="T94">Wolfgang Hetzer</text:span><text:span text:style-name="T159"> </text:span><text:span text:style-name="T130">Europäisches Amt für Betrugsbekäpfung</text:span><text:span text:style-name="T159"> <text:s text:c="2"/>(OLAF) </text:span></text:p>
            <text:p text:style-name="P35">Buchhinweis: <text:span text:style-name="T1">Finanzmafia, wie Banker und Banditen die Demokratie gefährden</text:span></text:p>
            <text:p text:style-name="P35"><text:soft-page-break/>Ich kann plausibel machen, wieso die Finanzkrise keine <text:s/>Finanzkrise war, sondern vor allem eine "Schweinerei".</text:p>
            <text:p text:style-name="P35"><text:s/><text:span text:style-name="T252">siehe auch Politi, Festvortrag Dr. Wolfgang </text:span><text:span text:style-name="T253">Hetzer</text:span><text:span text:style-name="T252"> Universität Trier)</text:span> <text:s text:c="8"/><text:span text:style-name="T5">PQC</text:span></text:p>
            <text:p text:style-name="P29"/>
          </table:table-cell>
          <table:table-cell table:style-name="Tabelle1.C2" office:value-type="string">
            <text:p text:style-name="P7">30:00</text:p>
          </table:table-cell>
        </table:table-row>
        <table:table-row table:style-name="TableLine93908629762048">
          <table:table-cell table:style-name="Tabelle1.A2" office:value-type="string">
            <text:p text:style-name="P1">K343</text:p>
          </table:table-cell>
          <table:table-cell table:style-name="Tabelle1.A2" office:value-type="string">
            <text:p text:style-name="Standard"><text:span text:style-name="T42">30/03/11/68MB/arte - Global</text:span> - <text:s text:c="2"/><text:span text:style-name="T21">Der sinnliche Glasmaler-</text:span> </text:p>
            <text:p text:style-name="P51">Lance 5Jahre<text:span text:style-name="T79"> (mit der Rotzglocke)</text:span> </text:p>
            <text:p text:style-name="P51"/>
          </table:table-cell>
          <table:table-cell table:style-name="Tabelle1.C2" office:value-type="string">
            <text:p text:style-name="P1">01:50</text:p>
          </table:table-cell>
        </table:table-row>
        <table:table-row table:style-name="TableLine93908614611104">
          <table:table-cell table:style-name="Tabelle1.A2" office:value-type="string">
            <text:p text:style-name="P15">K344</text:p>
          </table:table-cell>
          <table:table-cell table:style-name="Tabelle1.A2" office:value-type="string">
            <text:p text:style-name="P101"><text:span text:style-name="T42">30/03/11/1,2GB/Das Erste</text:span> <text:s/><text:span text:style-name="T21">Fukuschima</text:span><text:span text:style-name="T115"> </text:span><text:s text:c="4"/><text:span text:style-name="T35">d</text:span><text:span text:style-name="T21">er Kampf um den Reaktor</text:span> </text:p>
            <text:p text:style-name="P35">Ranga <text:span text:style-name="T94">Yogeshwar</text:span> Wissenschafts Experte <text:s/><text:span text:style-name="T1">Schilderung des Ablaufs und Hintergründe vom</text:span><text:span text:style-name="T112"> </text:span><text:span text:style-name="T94">Fukuschima</text:span> Atomkraftwerks GAU. Das Hauptproblem beim Plutonium ist neben der Giftigkeit die Radioaktivität. Sie ist eine Alpha-Stahlung! Sie haben uns die ganze Zeit belogen! Tokios Gouvernör schreckt das alles nicht, er will Zuversicht verbreiten, schluckt öffentlich wirksam Leitungswasser, eine absurde, gefährliche Wirkung! <text:span text:style-name="T262">G</text:span>reenpeace fordert die Ausweitung der Evakuierungszone auf 40Km. Am 11.03.2011 war nichts mehr unter Kontrolle! Eine Schmelze kann eine Kettenreaktion auslösen. Die Welt der Väter und Großväter ist in vielen Bereichen zum Alptraum geworden.</text:p>
            <text:p text:style-name="P35">Film von: Sebastian Eberle, Svea Eckert, Sonia Kennebeck - Produktion Katharina Janssen</text:p>
            <text:p text:style-name="P35">NDR 2011</text:p>
            <text:p text:style-name="P111">Seit vielen Tagen ist die Situation rund um das japanische Atomkraftwerk Fukushima dramatisch. Die Rettungsarbeiten an den defekten Reaktoren müssen immer wieder unterbrochen werden, weiterhin messen Experten hohe Strahlungen in der Luft und im Meer vor den Meilern. Die aktuelle Dokumentation "Fukushima - Der Kampf um den Reaktor" am Mittwoch, 30. März, um 23.30 Uhr im Ersten fasst die Ereignisse nach dem Erdbeben und dem Tsunami vom 11. März zusammen. </text:p>
            <text:p text:style-name="P108"><text:span text:style-name="T1">Der Film von Sebastian </text:span><text:span text:style-name="T112">Eberle</text:span><text:span text:style-name="T94">,</text:span> Svea <text:span text:style-name="T94">Eckert</text:span> und Sonia <text:span text:style-name="T94">Kennebeck</text:span> <text:span text:style-name="T1">berichtet von den Technikern, die unter Lebensgefahr versuchen, die Kühlung wieder in Gang zu bringen, und schildert die Lebensumstände der Menschen, die rund um Fukushima leben und nun um ihr Zuhause fürchten müssen</text:span>. Die Rolle des Skandal-Konzerns<text:span text:style-name="T94"> Tepco</text:span>, der das Atomkraftwerk betreibt, wird ebenfalls dokumentiert. ARD-Experte Ranga Yogeshwar erläutert die aktuelle Lage aus wissenschaftlicher Sicht.</text:p>
            <text:p text:style-name="P108">Weiterhin messen Experten hohe Strahlungen in der Luft und im Meer <text:span text:style-name="T94">vor den Meilern. Im Boden um das Kraftwerk wurden Spuren von Plutonium entdeckt.</text:span> </text:p>
            <text:p text:style-name="P108">. <text:s/><text:span text:style-name="T87">extra prima!</text:span> </text:p>
            <text:p text:style-name="Standard"/>
          </table:table-cell>
          <table:table-cell table:style-name="Tabelle1.C2" office:value-type="string">
            <text:p text:style-name="P12">19:38</text:p>
          </table:table-cell>
        </table:table-row>
        <table:table-row table:style-name="TableLine93908663173616">
          <table:table-cell table:style-name="Tabelle1.A2" office:value-type="string">
            <text:p text:style-name="P1">K345</text:p>
          </table:table-cell>
          <table:table-cell table:style-name="Tabelle1.A2" office:value-type="string">
            <text:p text:style-name="Standard"><text:span text:style-name="T42">30/03/11/520MB/MDR Sachsen </text:span><text:span text:style-name="T49"><text:s text:c="20"/></text:span><text:s/><text:span text:style-name="T21">Exakt</text:span> <text:span text:style-name="T39"><text:s/></text:span></text:p>
            <text:p text:style-name="P35"><text:span text:style-name="T94">&gt;SOWO e.V. Soziales Wohnen e.V</text:span> Merseburg Horende Preise, soziale Abzocke, kaum Betreuung. <text:s text:c="10"/><text:span text:style-name="T94">Richtlinie zur Unterkunft und Betreuung</text:span> </text:p>
            <text:p text:style-name="P35">Angelika <text:span text:style-name="T94">Hunger</text:span> dieLinke ärgert sich dieser Richtlinie zugestimmt zu haben! Sie war sich nicht bewu<text:span text:style-name="T336">ss</text:span>t was damit getrieben wird.</text:p>
            <text:p text:style-name="P35">&gt; <text:span text:style-name="T94">Die unrühmliche Geschichte der Heimerziehung</text:span> und die Rehabilitation Ost-West, <text:span text:style-name="T218">Opfer 1. und 2. </text:span><text:s/><text:span text:style-name="T218">Klasse <text:s/>im Westen bessere Chancen auf Anerkennung des erlittenen Unrechts. Die CDU-Abgeordneten im Bundestag kündigen nun an eine Ungleichbehandlung verhindern zu wollen!</text:span> </text:p>
            <text:p text:style-name="Standard"/>
          </table:table-cell>
          <table:table-cell table:style-name="Tabelle1.C2" office:value-type="string">
            <text:p text:style-name="P1">11:00</text:p>
          </table:table-cell>
        </table:table-row>
        <table:table-row table:style-name="TableLine93908663211984">
          <table:table-cell table:style-name="Tabelle1.A2" office:value-type="string">
            <text:p text:style-name="P1">K346</text:p>
          </table:table-cell>
          <table:table-cell table:style-name="Tabelle1.A2" office:value-type="string">
            <text:p text:style-name="Standard"><text:span text:style-name="T42">30/03/11/451MB/MDR Sachsen -</text:span> <text:span text:style-name="T21">Exakt</text:span> <text:span text:style-name="T39">- </text:span></text:p>
            <text:p text:style-name="P35">&gt;<text:span text:style-name="T94">Die Grünen im Vergleich</text:span> mit anderen Parteigängern zum Thema: Schwarzarbeit, Öko-Bilanz im Alltag Einkommen <text:s/>Regional Bio-Landbau Umstellung.</text:p>
            <text:p text:style-name="P35">&gt; <text:span text:style-name="T94">Flugplatz Magdeburg/Cochstedt </text:span>/Altenburg 60Mill. Steuergelder für den Flugplatz Cochstedt. Passiert ist bis heute kaum was. Ein Investor hat sich gefunden Michael OĹeary <text:span text:style-name="T94">Ryanair</text:span>: "<text:span text:style-name="T112">Ryanair </text:span><text:span text:style-name="T1">wächst, solange die Kosten sinken!"</text:span> <text:s/>Eine unglaublich peinliche Show mit MinPräs. <text:span text:style-name="T324">Jetzt ist er wieder weg! Und die Stadt schaut dumm aus der Wäsche.</text:span></text:p>
            <text:p text:style-name="P35">WirtschWiss. Rudolf <text:span text:style-name="T94">Hickel</text:span>: "Das ist ein <text:span text:style-name="T94">Subventions</text:span><text:span text:style-name="T109">-N</text:span><text:span text:style-name="T94">omadentum"</text:span> WirtschEthiker Christoph <text:span text:style-name="T94">Lütge </text:span>sieht den"Schwarzen Peter" woanders: "...sie kriegen genau die Unternehmer, die sie verdienen".</text:p>
            <text:p text:style-name="Standard"/>
          </table:table-cell>
          <table:table-cell table:style-name="Tabelle1.C2" office:value-type="string">
            <text:p text:style-name="P1">09:00</text:p>
          </table:table-cell>
        </table:table-row>
        <table:table-row table:style-name="TableLine93908580676608">
          <table:table-cell table:style-name="Tabelle1.A2" office:value-type="string">
            <text:p text:style-name="P1"/>
          </table:table-cell>
          <table:table-cell table:style-name="Tabelle1.A2" office:value-type="string">
            <text:p text:style-name="Standard">K347 frei</text:p>
          </table:table-cell>
          <table:table-cell table:style-name="Tabelle1.C2" office:value-type="string">
            <text:p text:style-name="P1"/>
          </table:table-cell>
        </table:table-row>
        <table:table-row table:style-name="TableLine93908633506480">
          <table:table-cell table:style-name="Tabelle1.A2" office:value-type="string">
            <text:p text:style-name="P1">K348</text:p>
          </table:table-cell>
          <table:table-cell table:style-name="Tabelle1.A2" office:value-type="string">
            <text:p text:style-name="Standard"><text:span text:style-name="T42">30/03/11/1,7GB/NDR-Die Reportage</text:span> - <text:span text:style-name="T337"><text:s text:c="10"/></text:span><text:span text:style-name="T21">Die Pangasius-Lüge </text:span><text:s/></text:p>
            <text:p text:style-name="P35"><text:span text:style-name="T94">Das große Geschäft mit dem Billigfisch</text:span> <text:s/><text:span text:style-name="T337"><text:s text:c="61"/></text:span><text:span text:style-name="T67">sehr sehr wichtig!</text:span></text:p>
            <text:p text:style-name="P108">Ob tiefgefroren im Supermarkt oder gebraten in der Kantine - der <text:span text:style-name="T94">Pangasius </text:span>erfreut sich großer Beliebtheit. 40.000 Tonnen des Zuchtfisches landeten im vergangenen Jahr allein auf deutschen Tellern.<text:line-break/><text:soft-page-break/> <text:s text:c="4"/>Der Exot aus Asien schont die überfischten Meere, heißt es. Doch Umweltschützer schlagen Alarm: <text:span text:style-name="T1">Die Pangasius-Produktion sei eine Katastrophe für Tier, Mensch und Umwelt</text:span>.<text:line-break/> Was ist dran an den Vorwürfen rund um den beliebten, kostengünstigen Speisefisch? Die Autoren Michael <text:span text:style-name="T94">Höft</text:span> und Christian <text:span text:style-name="T94">Jentzsch</text:span> gehen dieser Frage nach. Sie begleiten die Fischexpertin Catherine <text:span text:style-name="T94">Zucco</text:span> von der Umweltorganisation<text:span text:style-name="T94"> WWF</text:span>, dem "<text:span text:style-name="T94">World Wide Fund For Nature</text:span>", bei ihrer Recherche in deutschen Supermärkten und im Produktionsland <text:span text:style-name="T94">Vietnam</text:span>. 90 Prozent der Pangasius-Filets stammen aus der Sozialistischen Republik <text:span text:style-name="T94">Vietnam</text:span> - aus dem <text:span text:style-name="T94">Mekong Delta</text:span> am südlichen Zipfel des Landes.</text:p>
            <text:p text:style-name="P120"><text:s/><text:span text:style-name="T115">In der Provinzhauptstadt Long Xuyen liegt das Zentrum der Pangasius- Industrie. Nur mit Hilfe eines </text:span><text:s text:c="2"/><text:span text:style-name="T115">Insiders gelingt es den NDR Autoren, einen Blick hinter die Kulissen der Großindustrie zu werfen. </text:span><text:span text:style-name="T212">Auf ihrer Recherchereise entdeckt das Team zahlreiche Miss-Stände:</text:span><text:span text:style-name="T115"> Vom Einleiten chemisch belasteter </text:span><text:s/><text:span text:style-name="T115">Abwässer aus der Fischzucht in den Mekong bis zum </text:span><text:span text:style-name="T216">Masseneinsatz von Antibiotika</text:span><text:span text:style-name="T115">. Und immer wieder treffen sie auf Aquakulturen, in denen die Fische auf engstem Raum gehalten und gemästet werden. Das Bild vom Fischkutter auf der</text:span><text:span text:style-name="T212"> Gefrierverpackung mit dem </text:span><text:span text:style-name="T216">Hinweis auf schnellfließende Gewässer als </text:span><text:span text:style-name="T324"><text:s text:c="2"/></text:span><text:span text:style-name="T216">Produktionsort entpuppt sich als reine Werbefantasie</text:span><text:span text:style-name="T212">.</text:span> <text:line-break/> <text:span text:style-name="T115">Die Autoren können auch mit der Legende aufräumen, dass dieser Zuchtfisch geeignet sei, die </text:span><text:s text:c="3"/><text:span text:style-name="T115">Überfischung der Meere zu stoppen. Das Gegenteil ist der Fall. Als ein Kutter seinen Fang in einer </text:span><text:s/><text:span text:style-name="T115">Fischfabrik abliefert, </text:span><text:span text:style-name="T212">wird das Team Zeuge, wie unterschiedliche Fischarten aus dem Süd-Chinesischen Meer zu Pangasius-Futter verarbeitet werden</text:span><text:span text:style-name="T115">. Vor der Schlachtung muss der Pangasius ein wahres </text:span><text:s text:c="2"/><text:span text:style-name="T115">Martyrium erleiden. 24 Stunden dauert der quälende Transport zur Fischfabrik.<text:line-break/> Doch nicht nur für Tier und Umwelt hat die Aquakultur in Vietnam Folgen. In den Fischfabriken </text:span><text:span text:style-name="T212">werden </text:span><text:span text:style-name="T1"><text:s text:c="3"/></text:span><text:span text:style-name="T212">die Pangasius-Filets häufig mit Phosphaten angereichert,</text:span><text:span text:style-name="T115"> damit das Fleisch Wasser speichert und schwerer wird: Ein umstrittenes Verfahren, das auf der Packung deklariert werden muss. Der Kunde erhält nicht nur eine Mogelpackung, was das Gewicht belangt, </text:span><text:span text:style-name="T212">zu viele Phosphatzusätze</text:span><text:span text:style-name="T115"> können auch der Gesundheit </text:span><text:s/><text:span text:style-name="T115">schaden.<text:line-break/> Am Ende der Reise gibt es jedoch einen Hoffnungsschimmer: Die Autoren entdecken eine Pangasius-Biofarm, die von einem Deutschen betrieben wird. Die einzige Biofarm des Landes produziert natürlich </text:span><text:s/><text:span text:style-name="T115">etwas teurer. Catherine </text:span><text:span text:style-name="T159">Zucco</text:span><text:span text:style-name="T115">, die Fischexpertin des WWF, ist überzeugt, dass allein die Verbraucher die Zuchtbedingungen in Vietnam beeinflussen können. Nur wenn sie bereit sind, für einen "sauberen" </text:span><text:s/><text:span text:style-name="T115">Pangasius mehr zu bezahlen, werden die Züchter umdenken. </text:span><text:span text:style-name="T212">Umso erstaunlicher ist, dass der WWF </text:span><text:span text:style-name="T1"><text:s/></text:span><text:span text:style-name="T212">inzwischen den vietnamesisischen Pangasius von der sogenannten Roten Liste genommen hat</text:span><text:span text:style-name="T115">.</text:span> </text:p>
            <text:p text:style-name="Standard"/>
          </table:table-cell>
          <table:table-cell table:style-name="Tabelle1.C2" office:value-type="string">
            <text:p text:style-name="P1">30:00</text:p>
          </table:table-cell>
        </table:table-row>
        <table:table-row table:style-name="TableLine93908633137168">
          <table:table-cell table:style-name="Tabelle1.A2" office:value-type="string">
            <text:p text:style-name="P15">K349</text:p>
          </table:table-cell>
          <table:table-cell table:style-name="Tabelle1.A2" office:value-type="string">
            <text:p text:style-name="Standard"><text:span text:style-name="T42">30/03/11/666MB/NDR FS HH <text:s/>Tagesschau</text:span> - <text:span text:style-name="T21">Atom-GAU Fukuschima + Libyen</text:span> </text:p>
            <text:p text:style-name="P35"><text:s/>&gt;<text:span text:style-name="T94">Fukuschima</text:span> um Strahlenverseuchte Teilchen zu binden soll das Gelände jetzt "großflächig" mit Kunstharz besprüht werden! Im Meer hat die Radioaktive Belastung zugenommen 3300-fach über Grenzwert. Japanische Demonstranten vor der <text:span text:style-name="T94">TEPKO</text:span>-Zentrale.</text:p>
            <text:p text:style-name="P51">Die Radioaktivität der Gebäude soll jetzt mit einer Plane Abgedeckt werden!</text:p>
            <text:p text:style-name="P51"><text:span text:style-name="T94">Richtwerte:</text:span> was ist Normal? Die neue Eu-Richtlinie 1250Bec. für Cesium. UmweltMin.<text:span text:style-name="T94"> Ilse Aigner</text:span> : der Richtwert ist wissenschaftl. fundiert. Grenzwerte: aber die Einfuhrbestimmung sah 600Bec vor. Für Japan gilt jetzt ein doppelt so hoher Wert! Die Japaner sind wesentlich strenger erlauben nur die Hälfte des EU-Grenzwertes! <text:span text:style-name="T94">Thilo Bode</text:span> foodwatch: effektiver wäre ein Importstopp für Produkte aus der Fukuschimaregion.</text:p>
            <text:p text:style-name="P51">&gt; <text:span text:style-name="T94">Libyen <text:s/></text:span>USA, GB und Frankreich "haben nicht ausgeschlossen die Aufständischen mit Waffen zu beliefern! NATO-Generalsek. lehnt das strickt ab. Rückzug der Aufständischen.</text:p>
            <text:p text:style-name="P51"><text:span text:style-name="T94">&gt;Lampedusa</text:span> und die mehrheitlich aus Tunesien kommenden Flüchtlinge und Berlusconies Zusage, die Flüchtlinge weiter zu leiten.</text:p>
            <text:p text:style-name="P51">&gt;<text:span text:style-name="T94">Syrien</text:span> Assad hat Reformen angekündigt. <text:span text:style-name="T79">unterschwellige AGITPROP</text:span> </text:p>
            <text:p text:style-name="P70"/>
          </table:table-cell>
          <table:table-cell table:style-name="Tabelle1.C2" office:value-type="string">
            <text:p text:style-name="P1">10:00</text:p>
          </table:table-cell>
        </table:table-row>
        <table:table-row table:style-name="TableLine93908650611968">
          <table:table-cell table:style-name="Tabelle1.A2" office:value-type="string">
            <text:p text:style-name="P1">K350</text:p>
          </table:table-cell>
          <table:table-cell table:style-name="Tabelle1.A2" office:value-type="string">
            <text:p text:style-name="Standard"><text:span text:style-name="T42">30/03/11/993MB/NDR FS HH-ZAPP</text:span> <text:s/><text:span text:style-name="T21"><text:s/>US-Militär <text:s/>+ <text:s/>Betrug beim KIKA</text:span> </text:p>
            <text:p text:style-name="P35">Inka Schneider <text:s text:c="3"/><text:span text:style-name="T338"><text:s text:c="89"/></text:span><text:span text:style-name="T8">sehr sehr sehr wichtig!</text:span></text:p>
            <text:p text:style-name="P35"><text:span text:style-name="T94">&gt;Die Macht der Bilder</text:span> Neue Gr<text:span text:style-name="T317">ä</text:span>ulbilder von Opfern des US-Militärs ausgegraben.<text:span text:style-name="T1">Afghanische Zivilisten zum Spaß getötet von US-Soldaten das "Kill-Team</text:span>". Sie brüsten sich mit ihren Fotos mehr als 4000Aufnahmen! Mind. 12 Soldaten sollen mitgemacht haben. 5 sind angeklagt wegen Mord. Die Bilder lieferte der Spiegel. Klaus <text:span text:style-name="T94">Brinkbäumer </text:span>Spiegel: "wenn man über Krieg schreibt, mu<text:span text:style-name="T262">ss</text:span> man ihn auch zeigen!"<text:span text:style-name="T87">siehe auch TELEPOLIS:Afghanistan-1</text:span> <text:span text:style-name="T311">US-Soldaten haben menschl. Finger als Kriegstrophäen gesammelt</text:span>. <text:span text:style-name="T94">Hanni Hüsch</text:span> ard-Washington: "...Journalie+Militär viel Solidarität.. da kann man auch blind werden für die Realitäten". Das US-Massaker in Bagdad.</text:p>
            <text:p text:style-name="P35"><text:soft-page-break/>Vietnam war ein "mediales Desaster" seitdem sind Aufnahmen von Kriegsopfern ein Tabu!</text:p>
            <text:p text:style-name="P35"><text:span text:style-name="T94">Hanni Hüsch : "</text:span>Der Vorauseilende Gehorsam der Medien". Eric <text:span text:style-name="T94">Bates</text:span> "Rolling Stone": "d<text:span text:style-name="T1">as Pentagon hat alles versucht, damit niemand diese Bilder sieht".</text:span></text:p>
            <text:p text:style-name="P35">&gt; <text:span text:style-name="T94">KIKA</text:span> <text:span text:style-name="T94">Mitarbeiter Marco K.</text:span> soll 8,2Mill Gebühren-Gelder unterschlagen haben. Man hat das über viele Jahre nicht gemerkt. Udo <text:span text:style-name="T94">Reiter</text:span> Intendant des MDR (KI.KA): "das haben wir uns alle gefragt.." <text:span text:style-name="T79"><text:s/></text:span><text:span text:style-name="T63">so,so </text:span><text:span text:style-name="T66">H</text:span><text:span text:style-name="T63">err Reiter!</text:span><text:span text:style-name="T79"> </text:span><text:span text:style-name="T237">Staatasanwaltschaft Erfurt ermittelt wegen Untreue und Betrug. 5Firmen sollen </text:span><text:s/><text:span text:style-name="T237">mitgemacht haben. Frank Beckmann ehm. Programmgeschäftsfühere KIKA. Der la</text:span><text:span text:style-name="T238">x</text:span><text:span text:style-name="T237">e Umgang mit dem 4</text:span><text:span text:style-name="T239"> </text:span><text:span text:style-name="T237">Augen-Prinzip. </text:span><text:span text:style-name="T245">Ausgerechnet den zum Prüfer gemacht, der geprüft werden sollte! </text:span><text:span text:style-name="T237">Kontrollversagen.</text:span> </text:p>
            <text:p text:style-name="P75"/>
          </table:table-cell>
          <table:table-cell table:style-name="Tabelle1.C2" office:value-type="string">
            <text:p text:style-name="P1">20:00</text:p>
          </table:table-cell>
        </table:table-row>
        <table:table-row table:style-name="TableLine93908615589472">
          <table:table-cell table:style-name="Tabelle1.A2" office:value-type="string">
            <text:p text:style-name="P1">K351</text:p>
          </table:table-cell>
          <table:table-cell table:style-name="Tabelle1.A2" office:value-type="string">
            <text:p text:style-name="Standard"><text:span text:style-name="T42">30/03/11/101MB/NDR FS HH-ZAPP</text:span> - <text:span text:style-name="T21">Libyen und <text:s/>Eman Obeidi <text:s text:c="2"/></text:span></text:p>
            <text:p text:style-name="P35">Libyen, Tripolis Hotel die Geschichte von Eman Obeidi, die im Hotel um Hilfe bittet und den anwesenden Journalisten mitteilt, das sie von Gaddafi Geheimdienstlern erniedrigt und vergewaltigt wurde. Journalisten wurden abgedrängt Filmmaterial eingezogen, von Zivilen Eingreifern.<text:span text:style-name="T79"> <text:line-break/>(die Frau kam echt rüber! </text:span><text:span text:style-name="T87">...aber was war da wirklich? ...es erinnert mich an Kuwait und die Kinder im Brutkasten)</text:span><text:span text:style-name="T79"> </text:span><text:span text:style-name="T237"><text:s/>Sie ist schon jetzt eine Symbolfigur des Libyschen Widerstands. Die Journalisten wissen nicht was aus ihr geworden ist.</text:span> </text:p>
            <text:p text:style-name="Standard"/>
          </table:table-cell>
          <table:table-cell table:style-name="Tabelle1.C2" office:value-type="string">
            <text:p text:style-name="P1">02:00</text:p>
          </table:table-cell>
        </table:table-row>
        <table:table-row table:style-name="TableLine93908511567600">
          <table:table-cell table:style-name="Tabelle1.A2" office:value-type="string">
            <text:p text:style-name="P1">K355</text:p>
          </table:table-cell>
          <table:table-cell table:style-name="Tabelle1.A2" office:value-type="string">
            <text:p text:style-name="Standard"><text:span text:style-name="T42">30/03/11/970MB/SWR-FS-BW-Schlaglicht </text:span>- <text:s text:c="7"/><text:span text:style-name="T21">SOKO-Afghanistan</text:span> <text:s text:c="6"/><text:span text:style-name="T61">AGITPROP</text:span> </text:p>
            <text:p text:style-name="Standard"><text:span text:style-name="T159">Deutsche Polizisten im Krisengebiet Polizeiausbildung</text:span> </text:p>
            <text:p text:style-name="Standard"><text:s/><text:span text:style-name="T115">Afghanistan bei einem Einsatz gegen die Taliban sind 4BRD-Soldaten getötet und 5 schwerverletzt worden. KriegsMin. Guttenberg kehrt zurück. Polizei+Invasionssoldaten in einem Camp: Coppland der Wohncontainer der BRD-Polizei Polizeichef <text:s/>war "richtig bedrückt" </text:span><text:span text:style-name="T170">(na sowas! und Rossmannversand als Hintergrundwerbung) </text:span><text:span text:style-name="T206">und dann Impressionen von Deutschmann-Polizei im Ausland:</text:span> <text:span text:style-name="T206">Einblick in das <text:s text:c="2"/>Polizei Trainingscenter der Vorturner mit Pistole an der Wade und mehr Kämpfer als Polizist. Die Polizisten lernen, wie sie sich gegen Demonstranten wehren können! <text:s/>Ausbilder: die Afghanen können nach sechs Wochen nicht in einer Reihe laufen, die haben Koordinierungsschwierigkeiten. Die kennen keinen Sport, in der Anfangszeit sind die krank geworden. Die haben gemeint sie sind krank, dabei war das Muskelkater, die sind auch schnell erschöpft. Schlagstock Training </text:span><text:span text:style-name="T175">(als wenn die Haupfaufgabe der Polizei das Prügeln ist). </text:span><text:span text:style-name="T206">Auf dem freien Gelände soll die Polizeischule ausgebaut werden. Ein "Vier-Sterne-Hotel" mit Vollpension nennen es die Deutschen scherzhaft.</text:span> <text:span text:style-name="T175">(so,so was für ein Scherz!)</text:span> </text:p>
            <text:p text:style-name="P58">Und nach der Ausbildung entscheidet der Einsatzort mit welcher Chance der afghanische Polizist überlebt. Als Grenzpolizist sagt ein BRD-Ausbilder 10-20% sterben. </text:p>
            <text:p text:style-name="P62"><text:span text:style-name="T218">Militär-Zeremonie für gestorbene BRD-Soldaten, Wir von der Polizei gehen nur in die Gebiete, die sicher erscheinen, in denen monatelang keine Anschläge gewesen sind. </text:span><text:span text:style-name="T230">TV-Team auf Patrolienbegleitung Polizei und Militär als eine Einheit!</text:span> <text:span text:style-name="T110">Radio-Andernach-Truppenradio</text:span><text:span text:style-name="T231">. BRD-Militär zerstört Brücken. Munitionsklau oder Unterschlagung durch Einheimische.</text:span> </text:p>
            <text:p text:style-name="P60"/>
          </table:table-cell>
          <table:table-cell table:style-name="Tabelle1.C2" office:value-type="string">
            <text:p text:style-name="P1">15:00</text:p>
          </table:table-cell>
        </table:table-row>
        <table:table-row table:style-name="TableLine93908612673232">
          <table:table-cell table:style-name="Tabelle1.A2" office:value-type="string">
            <text:p text:style-name="P1"/>
          </table:table-cell>
          <table:table-cell table:style-name="Tabelle1.A2" office:value-type="string">
            <text:p text:style-name="Standard">K356_frei</text:p>
            <text:p text:style-name="Standard"><text:s text:c="7"/></text:p>
          </table:table-cell>
          <table:table-cell table:style-name="Tabelle1.C2" office:value-type="string">
            <text:p text:style-name="P1"/>
          </table:table-cell>
        </table:table-row>
        <table:table-row table:style-name="TableLine93908586746624">
          <table:table-cell table:style-name="Tabelle1.A2" office:value-type="string">
            <text:p text:style-name="P1">K357</text:p>
          </table:table-cell>
          <table:table-cell table:style-name="Tabelle1.A2" office:value-type="string">
            <text:p text:style-name="P74">31/03/11/453MB/hr-fernsehen-Hauptsache Kultur - <text:s text:c="3"/><text:span text:style-name="T21"><text:s/>Ernste Spiele</text:span> </text:p>
            <text:p text:style-name="P35">Eine Ausstellung von <text:span text:style-name="T218">Harun</text:span><text:span text:style-name="T94"> Farocki</text:span> <text:s/>über den Krieg, seine Bilder, und wie wir damit umgehen </text:p>
            <text:p text:style-name="P35"><text:span text:style-name="T94"><text:s/>-Ernste Spiele- </text:span><text:s text:c="2"/>Medienbilder, die sich wiederholen. <text:line-break/><text:span text:style-name="T94">Kriegsberichterstattung ist Teil der Kriegsführung</text:span>. Schwer zwischen Information und Propaganda zu unterscheiden! Der <text:span text:style-name="T94">Golf-Krieg</text:span> ganz großes Kino! Der Krieg und das Videospiel eine unheimliche Allianz. Die "normal" gewordene Barbarei. <text:span text:style-name="T311">Kriegsbilder sind Unterhaltung geworden</text:span>. Wohnzimmerspektakel!</text:p>
            <text:p text:style-name="P35"/>
          </table:table-cell>
          <table:table-cell table:style-name="Tabelle1.C2" office:value-type="string">
            <text:p text:style-name="P1">05:00</text:p>
          </table:table-cell>
        </table:table-row>
        <table:table-row table:style-name="TableLine93908515971376">
          <table:table-cell table:style-name="Tabelle1.A2" office:value-type="string">
            <text:p text:style-name="P1"/>
          </table:table-cell>
          <table:table-cell table:style-name="Tabelle1.A2" office:value-type="string">
            <text:p text:style-name="Standard">K368 <text:s text:c="2"/>frei</text:p>
          </table:table-cell>
          <table:table-cell table:style-name="Tabelle1.C2" office:value-type="string">
            <text:p text:style-name="P1"/>
          </table:table-cell>
        </table:table-row>
        <table:table-row table:style-name="TableLine93908696074976">
          <table:table-cell table:style-name="Tabelle1.A2" office:value-type="string">
            <text:p text:style-name="P1">K369</text:p>
          </table:table-cell>
          <table:table-cell table:style-name="Tabelle1.A2" office:value-type="string">
            <text:p text:style-name="Standard"><text:span text:style-name="T42">31/03/11 /129MB/ZDF-heute-journa</text:span>l - <text:s text:c="10"/><text:span text:style-name="T39"><text:s text:c="2"/></text:span><text:span text:style-name="T21">Libyen</text:span> </text:p>
            <text:p text:style-name="Standard"><text:span text:style-name="T21"><text:s/></text:span><text:span text:style-name="T159">und ein "Hauch" von Sinnfrage.</text:span> </text:p>
            <text:p text:style-name="P35">Bei "Luftschlägen" (was für eine Verniedlichung!) <text:s/>in Tripolis sind mind. 40 Zivilisten getötet worden. NATO-Kommandeur Libyeneinsatz <text:span text:style-name="T94">General Charles Bouchard: "</text:span> <text:span text:style-name="T218">...wir halten uns strikt an die Regeln, die uns das Mandat gibt!"</text:span> <text:span text:style-name="T94"><text:s text:c="2"/></text:span><text:span text:style-name="T218">Und im Bündniss wurde die Frage gestellt, ob die Aufständischen mit Waffen ausgerüstet werden sollen. NATO-Generalsek. Anders Fogh </text:span><text:span text:style-name="T94">Rasmussen</text:span><text:span text:style-name="T218">: ".. wir sind dazu da Waffen</text:span><text:span text:style-name="T224">-</text:span><text:span text:style-name="T218">lieferungen zu stoppen, nicht zu liefern!" </text:span><text:span text:style-name="T230">Innerhalb des Bündnisses wird die Frage gestellt, wer diese "Rebellen"eigentlich sind?</text:span><text:span text:style-name="T218"> ...Hisbola, Al Kaida oder andere Terrorgruppen. Auch die Frage ob die CIA die Aufständischen unterstützt steht im Raum! Bericht ZDF-Kai </text:span><text:span text:style-name="T94">Niklasch </text:span></text:p>
            <text:p text:style-name="P73"><text:soft-page-break/></text:p>
          </table:table-cell>
          <table:table-cell table:style-name="Tabelle1.C2" office:value-type="string">
            <text:p text:style-name="P1">02:50</text:p>
          </table:table-cell>
        </table:table-row>
        <table:table-row table:style-name="TableLine93908655601568">
          <table:table-cell table:style-name="Tabelle1.A2" office:value-type="string">
            <text:p text:style-name="P1"/>
          </table:table-cell>
          <table:table-cell table:style-name="Tabelle1.A2" office:value-type="string">
            <text:p text:style-name="Standard">K370 <text:s text:c="4"/>frei</text:p>
          </table:table-cell>
          <table:table-cell table:style-name="Tabelle1.C2" office:value-type="string">
            <text:p text:style-name="P1"/>
          </table:table-cell>
        </table:table-row>
        <table:table-row table:style-name="TableLine93908628001792">
          <table:table-cell table:style-name="Tabelle1.A2" office:value-type="string">
            <text:p text:style-name="P1"/>
          </table:table-cell>
          <table:table-cell table:style-name="Tabelle1.A2" office:value-type="string">
            <text:p text:style-name="Standard">K373 <text:s text:c="7"/>Frei</text:p>
          </table:table-cell>
          <table:table-cell table:style-name="Tabelle1.C2" office:value-type="string">
            <text:p text:style-name="P1"/>
          </table:table-cell>
        </table:table-row>
        <table:table-row table:style-name="TableLine93908642869568">
          <table:table-cell table:style-name="Tabelle1.A2" office:value-type="string">
            <text:p text:style-name="P1"/>
          </table:table-cell>
          <table:table-cell table:style-name="Tabelle1.A2" office:value-type="string">
            <text:p text:style-name="Standard">K374 <text:s text:c="4"/>Frei</text:p>
          </table:table-cell>
          <table:table-cell table:style-name="Tabelle1.C2" office:value-type="string">
            <text:p text:style-name="P1"/>
          </table:table-cell>
        </table:table-row>
        <table:table-row table:style-name="TableLine93908520202240">
          <table:table-cell table:style-name="Tabelle1.A2" office:value-type="string">
            <text:p text:style-name="P1">K375</text:p>
          </table:table-cell>
          <table:table-cell table:style-name="Tabelle1.A2" office:value-type="string">
            <text:p text:style-name="Standard"><text:span text:style-name="T42"><text:s/></text:span><text:span text:style-name="T57">01/04/11/19MB/DLF</text:span><text:span text:style-name="T1"> <text:s text:c="2"/></text:span><text:s text:c="25"/><text:span text:style-name="T21"><text:s/>Kommentar </text:span><text:s/></text:p>
            <text:p text:style-name="Standard">&gt; <text:span text:style-name="T94">RWE</text:span> hat Klage gegen Stillegung von <text:span text:style-name="T94">AKW Biblis A</text:span> eingelegt. <text:span text:style-name="T79">(Der Regierungstrick)</text:span> </text:p>
            <text:p text:style-name="P75">&gt; <text:span text:style-name="T94">Westerwelle</text:span> China <text:s/><text:span text:style-name="T87"><text:s/>naja!</text:span> </text:p>
            <text:p text:style-name="P75">&gt;<text:span text:style-name="T94">Elfenbeinküste</text:span> <text:span text:style-name="T324"><text:s/>Machtgerangel auf kosten der Bevölkerung</text:span></text:p>
            <text:p text:style-name="Standard"/>
          </table:table-cell>
          <table:table-cell table:style-name="Tabelle1.C2" office:value-type="string">
            <text:p text:style-name="P1">15:00</text:p>
          </table:table-cell>
        </table:table-row>
        <table:table-row table:style-name="TableLine93908591089376">
          <table:table-cell table:style-name="Tabelle1.A2" office:value-type="string">
            <text:p text:style-name="P1">K376</text:p>
          </table:table-cell>
          <table:table-cell table:style-name="Tabelle1.A2" office:value-type="string">
            <text:p text:style-name="Standard"><text:span text:style-name="T42">01/04/11/1,9GB/Phoenix-THEMA </text:span><text:s text:c="9"/><text:span text:style-name="T21">Atomkraft, ja bitte!?</text:span> </text:p>
            <text:p text:style-name="Text_20_body"><text:span text:style-name="T115"><text:s/>13.00 - 14.15 Uhr nochmal <text:s text:c="3"/></text:span><text:span text:style-name="T212">am <text:s/>06.04.kompl?prüfen!</text:span><text:span text:style-name="T115"> <text:line-break/>Aktuelles, Gespräche, Dokumentationen<text:line-break/>Wie es unsere Nachbarn sehen </text:span><text:span text:style-name="Emphasis"><text:span text:style-name="T115">Christian Blenkner, Georg Restle und Michael Strempel</text:span></text:span><text:span text:style-name="Emphasis"> </text:span></text:p>
            <text:p text:style-name="Text_20_body"><text:span text:style-name="T115">G</text:span><text:span text:style-name="Emphasis"><text:span text:style-name="T115">ast im Studio: </text:span></text:span><text:span text:style-name="Strong_20_Emphasis"><text:span text:style-name="T115">Jürgen Döschne</text:span></text:span><text:span text:style-name="Strong_20_Emphasis"> </text:span><text:span text:style-name="T115"><text:s text:c="2"/></text:span><text:span text:style-name="T159">E</text:span><text:span text:style-name="Strong_20_Emphasis"><text:span text:style-name="T115">nergieexperte)</text:span></text:span><text:span text:style-name="Strong_20_Emphasis"> </text:span><text:span text:style-name="T115">Begriffe zu Atom-Unfällen: von Cäsium bis Super-GAU, Was bei einer Kernschmelze genau passiert, Die Demontage von Atom-</text:span><text:span text:style-name="T121">K</text:span><text:span text:style-name="T115">raftwerken, Der Super-GAU von Tschernobyl </text:span></text:p>
            <text:p text:style-name="Text_20_body"><text:span text:style-name="Strong_20_Emphasis"><text:span text:style-name="T115">Massenproteste gegen die Atomkraft</text:span></text:span><text:span text:style-name="Strong_20_Emphasis"> </text:span><text:span text:style-name="T115">Großdemonstrationen gegen Atomkraft gibt es in<text:line-break/> Deutschland seit mehr als 30 Jahren. Ein Überblick. </text:span><text:span text:style-name="Strong_20_Emphasis"><text:span text:style-name="T115">März 2011:</text:span></text:span><text:span text:style-name="Strong_20_Emphasis"> </text:span><text:span text:style-name="T115"><text:line-break/>Rund 60 000 Menschen demonstrieren in Baden-Württemberg für den sofortigen Ausstieg aus der Atomenergie. Zwischen dem Sitz der Landesregierung in Stuttgart und dem zweitältesten Atomkraftwerk Deutschlands in Neckarwestheim bilden sie eine Menschenkette .</text:span> <text:span text:style-name="Strong_20_Emphasis"><text:span text:style-name="T115">November 2010:</text:span></text:span><text:span text:style-name="Strong_20_Emphasis"> </text:span><text:span text:style-name="T115"><text:line-break/> Der Widerstand gegen einen Castor-Atommülltransport ins Zwischenlager im niedersächsischen Gorleben ist heftig. Zu einer zentralen Protestveranstaltung in Dannenberg im Wendland kommen zwischen 25 000 und 50 000 Menschen. Sie reisen aus ganz Deutschland an. </text:span><text:span text:style-name="Strong_20_Emphasis"><text:span text:style-name="T115">Oktober 2010:</text:span></text:span><text:span text:style-name="Strong_20_Emphasis"> </text:span><text:span text:style-name="T115"><text:line-break/>An einer Anti-Atom-Demonstration in München nehmen nach Angaben der Organisatoren knapp 50 000 Menschen teil. Die Polizei spricht von 25 000. </text:span><text:span text:style-name="Strong_20_Emphasis"><text:span text:style-name="T115">September 2010:</text:span></text:span><text:span text:style-name="Strong_20_Emphasis"> </text:span><text:span text:style-name="T115"><text:line-break/>In Berlin demonstrieren den Veranstaltern zufolge bis zu 100 000 Menschen gegen die Atompolitik der Bundesregierung. Die Polizei erklärt, die angemeldete Zahl von 30 000 Teilnehmern sei deutlich erfüllt. Der Protest richtet sich gegen den Plan, die Laufzeiten der Atomkraftwerke zu verlängern.</text:span> </text:p>
            <text:p text:style-name="Text_20_body"><text:span text:style-name="Strong_20_Emphasis"><text:span text:style-name="T115">April 2010:</text:span></text:span><text:span text:style-name="Strong_20_Emphasis"> </text:span><text:line-break/> <text:span text:style-name="T115">Rund 100 000 Kernkraftgegner protestieren mit einer 120 Kilometer langen Menschenkette zwischen den Meilern Brunsbüttel und Krümmel in Schleswig-Holstein gegen die Atompolitik der Bundesregier</text:span><text:span text:style-name="T121">un</text:span><text:span text:style-name="T115">g. Sie protestieren gegen eine mögliche Verlängerung der Laufzeiten von Kernkraftwerken und fordern, Brunsbüttel und Krümmel endgültig stillzulegen. </text:span><text:span text:style-name="Strong_20_Emphasis"><text:span text:style-name="T115">September 2009:</text:span></text:span><text:span text:style-name="Strong_20_Emphasis"> </text:span><text:span text:style-name="T115"><text:line-break/> </text:span><text:s text:c="5"/><text:span text:style-name="T115">Unter dem Motto "Mal richtig abschalten" fordern Zehntausende in Berlin die Stilllegung aller Atomanlagen. Die Polizei spricht von 36 000 Teilnehmern, die Veranstalter von 50 000.</text:span> </text:p>
            <text:p text:style-name="Text_20_body"><text:s text:c="2"/><text:span text:style-name="Strong_20_Emphasis"><text:span text:style-name="T115">Juni 1986:</text:span></text:span><text:span text:style-name="Strong_20_Emphasis"> </text:span><text:span text:style-name="T115"><text:line-break/> In der Bundesrepublik demonstrieren mehr als 80 000 Menschen für einen Atom-Ausstieg. Die größte Protestaktion mit rund 40 000 Teilnehmern richtet sich gegen die Inbetriebnahme des Kernkraftwerkes Brokdorf (Schleswig-Holstein). <text:s/></text:span><text:span text:style-name="Strong_20_Emphasis"><text:span text:style-name="T115">Mai 1986:</text:span></text:span><text:span text:style-name="Strong_20_Emphasis"> </text:span><text:span text:style-name="T115"><text:line-break/>In Südwestdeutschland und Berlin gehen insgesamt fast 30 000 Menschen gegen die Nutzung der Kernenergie auf die Straße. <text:s text:c="2"/></text:span><text:span text:style-name="Strong_20_Emphasis"><text:span text:style-name="T115">März 1986:</text:span></text:span><text:span text:style-name="Strong_20_Emphasis"> </text:span><text:span text:style-name="T115"><text:line-break/>An Protesten gegen die Anlage im bayerischen Wackersdorf nehmen rund 100 000 Menschen teil. <text:s/></text:span><text:span text:style-name="Strong_20_Emphasis"><text:span text:style-name="T115">Oktober 1985:</text:span></text:span><text:span text:style-name="Strong_20_Emphasis"> </text:span><text:span text:style-name="T115"><text:line-break/>In München demonstrieren Atomkraftgegner gegen die geplante Wiederaufarbeitungsanlage in Wackersdorf. Die Veranstalter <text:s/>sprechen von bis zu 50 000 Teilnehmern.</text:span> </text:p>
            <text:p text:style-name="Text_20_body"><text:span text:style-name="Strong_20_Emphasis"><text:span text:style-name="T115">Februar 1981:</text:span></text:span><text:span text:style-name="Strong_20_Emphasis"> </text:span><text:span text:style-name="T115">Rund 100 000 Menschen protestieren in Brokdorf. </text:span><text:span text:style-name="Strong_20_Emphasis"><text:span text:style-name="T115">Oktober 1979:</text:span></text:span><text:span text:style-name="Strong_20_Emphasis"> </text:span><text:span text:style-name="T115"><text:line-break/>In Bonn kommen nach Angaben des Bundesverbandes Bürgerinitiativen Umwelt 150 000 Menschen zu einer Demonstration. </text:span><text:span text:style-name="Strong_20_Emphasis"><text:span text:style-name="T115">März 1979:</text:span></text:span><text:span text:style-name="Strong_20_Emphasis"> </text:span><text:span text:style-name="T115"><text:line-break/>Mehr als 100 000 Kernkraftgegner versammeln sich in Hannover zu einer Demonstration gegen die Anlagen in Gorleben. </text:span><text:span text:style-name="Strong_20_Emphasis"><text:span text:style-name="T115">Februar 1977:</text:span></text:span><text:span text:style-name="Strong_20_Emphasis"> </text:span><text:span text:style-name="T115"><text:line-break/>Gegen den Bau des Kernkraftwerks Brokdorf in demonstrieren rund 50 000 Menschen.</text:span> </text:p>
            <text:p text:style-name="Text_20_body"><text:soft-page-break/><text:s/></text:p>
          </table:table-cell>
          <table:table-cell table:style-name="Tabelle1.C2" office:value-type="string">
            <text:p text:style-name="P7">35:00</text:p>
          </table:table-cell>
        </table:table-row>
        <table:table-row table:style-name="Tabelle1.307">
          <table:table-cell table:style-name="Tabelle1.A2" office:value-type="string">
            <text:p text:style-name="P1">K377</text:p>
          </table:table-cell>
          <table:table-cell table:style-name="Tabelle1.A2" office:value-type="string">
            <text:p text:style-name="Standard"><text:span text:style-name="T42">01/04/11/308MB/SWR-FS-BW-nano</text:span> - <text:span text:style-name="T21">Das natürliche Frostschutzmittel</text:span> </text:p>
            <text:p text:style-name="Standard">E<text:span text:style-name="T115">insatz Technik, Verkehr, und für Organtransporte</text:span> </text:p>
            <text:p text:style-name="P35">Wie funktioniert Wasser: Wassermoleküle sind schnell! Dem Seehecht die Frostschutzproteine entnommen. Zur Untersuchung. Die Funktion der Proteine Die Teraherz-Technologie</text:p>
            <text:p text:style-name="P35"/>
          </table:table-cell>
          <table:table-cell table:style-name="Tabelle1.C2" office:value-type="string">
            <text:p text:style-name="P1">05:00</text:p>
          </table:table-cell>
        </table:table-row>
        <table:table-row table:style-name="TableLine93908643916032">
          <table:table-cell table:style-name="Tabelle1.A2" office:value-type="string">
            <text:p text:style-name="P1"/>
          </table:table-cell>
          <table:table-cell table:style-name="Tabelle1.A2" office:value-type="string">
            <text:p text:style-name="Standard">K378_frei</text:p>
          </table:table-cell>
          <table:table-cell table:style-name="Tabelle1.C2" office:value-type="string">
            <text:p text:style-name="P1"/>
          </table:table-cell>
        </table:table-row>
        <table:table-row table:style-name="TableLine93908640306800">
          <table:table-cell table:style-name="Tabelle1.A2" office:value-type="string">
            <text:p text:style-name="P1">K379</text:p>
          </table:table-cell>
          <table:table-cell table:style-name="Tabelle1.A2" office:value-type="string">
            <text:p text:style-name="Standard"><text:span text:style-name="T42">01/04/11/48MB/ZDF-ARD-Morgenmagazin</text:span> - <text:span text:style-name="T257"><text:s/>Moschee Bau in Köln!</text:span> </text:p>
            <text:p text:style-name="Standard"><text:s text:c="89"/><text:span text:style-name="T94"><text:s/></text:span><text:span text:style-name="T91">Ein sehr schönes Bauwerk!</text:span><text:span text:style-name="T79"> </text:span></text:p>
            <text:p text:style-name="Standard"/>
          </table:table-cell>
          <table:table-cell table:style-name="Tabelle1.C2" office:value-type="string">
            <text:p text:style-name="P1">01:00</text:p>
          </table:table-cell>
        </table:table-row>
        <table:table-row table:style-name="TableLine93908625328016">
          <table:table-cell table:style-name="Tabelle1.A2" office:value-type="string">
            <text:p text:style-name="P1">K380</text:p>
          </table:table-cell>
          <table:table-cell table:style-name="Tabelle1.A2" office:value-type="string">
            <text:p text:style-name="Standard"><text:span text:style-name="T42"><text:s/>01/04/11/122MB/ZDF-ARD-Morgenmagazin </text:span>- <text:s text:c="2"/><text:span text:style-name="T21">der Aprilscherz <text:s/></text:span></text:p>
            <text:p text:style-name="P35"><text:s/>...davon haben ja schon viele gewartet, Wohnungen von innen zu sehen!</text:p>
            <text:p text:style-name="Standard"/>
          </table:table-cell>
          <table:table-cell table:style-name="Tabelle1.C2" office:value-type="string">
            <text:p text:style-name="P1">02:00</text:p>
          </table:table-cell>
        </table:table-row>
        <table:table-row table:style-name="TableLine93908607114272">
          <table:table-cell table:style-name="Tabelle1.A2" office:value-type="string">
            <text:p text:style-name="P1">K383</text:p>
          </table:table-cell>
          <table:table-cell table:style-name="Tabelle1.A2" office:value-type="string">
            <text:p text:style-name="Standard"><text:span text:style-name="T42">02/04/11/192MB/3sat-heute</text:span> - <text:s text:c="10"/><text:span text:style-name="T39"><text:s text:c="2"/></text:span><text:span text:style-name="T21">Italien</text:span> <text:span text:style-name="T21"><text:s/>Afghanistan <text:s/>Elfenbeinküste</text:span> <text:span text:style-name="T21"><text:s/></text:span></text:p>
            <text:p text:style-name="Standard">&gt;<text:span text:style-name="T115"> </text:span><text:span text:style-name="T159">Lampedusa</text:span> <text:span text:style-name="T159">Flüchtlinge </text:span><text:span text:style-name="T115">3.700</text:span><text:span text:style-name="T127"> </text:span><text:span text:style-name="T115">Flüchtlinge, </text:span><text:span text:style-name="T212">die hygienischen Zustände sind schlimm</text:span><text:span text:style-name="T115">. Um die Flüchtlinge los zu werden will </text:span><text:span text:style-name="T159">Belusconi</text:span> <text:span text:style-name="T115">Aufenthaltsgenehmigungen erteilen.</text:span> </text:p>
            <text:p text:style-name="P35">&gt;<text:span text:style-name="T94">Afghanistan</text:span> <text:s/>Bei Proteste<text:span text:style-name="T318"> </text:span>gegen Koranverbrennung in USA wurden in <text:span text:style-name="T94">Kandarhar</text:span> 10<text:span text:style-name="T318"> </text:span>Menschen getötet und 80 verletzt.<text:span text:style-name="T79"> (</text:span><text:span text:style-name="T93">und was bringt da die BRD-Polizeiausbildung? Tote und Verletzte!</text:span><text:span text:style-name="T79">) </text:span><text:s/>In <text:span text:style-name="T94">Masar-i-Scharif</text:span> <text:s/>Angriff auf UN-Station.</text:p>
            <text:p text:style-name="P35">&gt;<text:span text:style-name="T94">Elfenbeinküste</text:span> <text:s/>UN-Untersuchung der blutigen "Unruhen" <text:s/>der intern. anerkannte <text:span text:style-name="T94">Watara</text:span> wird dafür verantwortlich gemacht. Der Wahlverlierer <text:span text:style-name="T218">Louron</text:span><text:span text:style-name="T94"> Bagbo</text:span>.<text:span text:style-name="T338"> </text:span>Über 1000 Tote Beide Seiten sind schuld an massiven Menschenrechtsverletzungen.</text:p>
            <text:p text:style-name="Standard"/>
          </table:table-cell>
          <table:table-cell table:style-name="Tabelle1.C2" office:value-type="string">
            <text:p text:style-name="P1">04:00</text:p>
          </table:table-cell>
        </table:table-row>
        <table:table-row table:style-name="TableLine93908617907216">
          <table:table-cell table:style-name="Tabelle1.A2" office:value-type="string">
            <text:p text:style-name="P1">K384</text:p>
          </table:table-cell>
          <table:table-cell table:style-name="Tabelle1.A2" office:value-type="string">
            <text:p text:style-name="Standard"><text:span text:style-name="T42">02/04/11/3/176MB/3sat-Tagesschau</text:span> - <text:s/><text:span text:style-name="T21">Elfenbeinküste <text:s/>Libyen <text:s text:c="2"/>Afghanistan</text:span> </text:p>
            <text:p text:style-name="P35">&gt;<text:span text:style-name="T94">Abijan</text:span> <text:s/>Kriegsflüchtlinge <text:span text:style-name="T79">(ein bi</text:span><text:span text:style-name="T81">ss</text:span><text:span text:style-name="T79">chen ausführlicher als K383)</text:span> </text:p>
            <text:p text:style-name="P35">&gt;<text:span text:style-name="T94">Libyen </text:span>Brega NATO tötet mind. 10 Verbündete Aufständische! Eine Sprecherin der NATO kündete an "der Fall werde Überprüft".</text:p>
            <text:p text:style-name="P35">&gt;<text:span text:style-name="T94">Afghanistan</text:span> Proteste gegen Koranverbrennung. <text:span text:style-name="T94">Kieran Dwyer</text:span> Sprecher UN Afghanistan: "...es scheint als seien ein paar wenige Militante in den Demonstrationszug (etwa 3000Leute) "eingesickert", daraufhin wurden ein paar Demonstranten extrem gewalttätig!". <text:s/><text:span text:style-name="T87">(wie bei K383 mit trickreicher Aufnahmeperspektive, in der nicht die Menge der Protestanten, sondern die "erste Reihe im Bild steht!)</text:span> </text:p>
            <text:p text:style-name="P61"><text:span text:style-name="T94">Samarai Baschari </text:span>Sprecher InnenMin.: "wir müssen feststellen, ob die Maßnahmen der Polizei angemessen waren oder nicht, und warum es Tote gab.</text:p>
            <text:p text:style-name="P49"/>
          </table:table-cell>
          <table:table-cell table:style-name="Tabelle1.C2" office:value-type="string">
            <text:p text:style-name="P1">03:50</text:p>
          </table:table-cell>
        </table:table-row>
        <table:table-row table:style-name="TableLine93908607799552">
          <table:table-cell table:style-name="Tabelle1.A2" office:value-type="string">
            <text:p text:style-name="P1"/>
          </table:table-cell>
          <table:table-cell table:style-name="Tabelle1.A2" office:value-type="string">
            <text:p text:style-name="Standard">K385 frei</text:p>
          </table:table-cell>
          <table:table-cell table:style-name="Tabelle1.C2" office:value-type="string">
            <text:p text:style-name="P1"/>
          </table:table-cell>
        </table:table-row>
        <table:table-row table:style-name="TableLine93908631732480">
          <table:table-cell table:style-name="Tabelle1.A2" office:value-type="string">
            <text:p text:style-name="P1">K386</text:p>
          </table:table-cell>
          <table:table-cell table:style-name="Tabelle1.A2" office:value-type="string">
            <text:p text:style-name="Standard"><text:span text:style-name="T42">02/04/11/32MB/NDR FS HH-Hamburg Journal</text:span> - <text:s/><text:span text:style-name="T21">Schüler Mobbing</text:span> </text:p>
            <text:p text:style-name="P35">Hamburg: Prefex- 30 Vertrauensschüler (Uniform) Gymnasium sollen Konflikte erkennen und auch eingreifen. (wenn schon, warum nicht an Hauptschulen?) Prefex Wiebke <text:span text:style-name="T94">Vortrieder</text:span>: "ich halte mobbing für das Schlimmste, was einem an einer Schule passieren kann."</text:p>
            <text:p text:style-name="P35">Angriffe via Hän<text:span text:style-name="T318">d</text:span>y und PC Cybermobbing. Sabine <text:span text:style-name="T94">Franke</text:span> Beratungsstelle Gewaltprävention.</text:p>
            <text:p text:style-name="P35">iShare<text:span text:style-name="T318"> </text:span>Gossip <text:span text:style-name="T79">(und Konny Neumann Rektor des Gymn. schwafelt was von:" so sozialisieren das gut miteinander umgehen" und vergisst dabei, den durch die "alten" geprägten <text:s/>Alltag, von "Lug+Trug+Krieg")</text:span> </text:p>
            <text:p text:style-name="P44"/>
          </table:table-cell>
          <table:table-cell table:style-name="Tabelle1.C2" office:value-type="string">
            <text:p text:style-name="P1">00:75</text:p>
          </table:table-cell>
        </table:table-row>
        <table:table-row table:style-name="TableLine93908625332960">
          <table:table-cell table:style-name="Tabelle1.A2" office:value-type="string">
            <text:p text:style-name="P1"/>
          </table:table-cell>
          <table:table-cell table:style-name="Tabelle1.A2" office:value-type="string">
            <text:p text:style-name="Standard">K387 <text:s text:c="2"/>Frei</text:p>
          </table:table-cell>
          <table:table-cell table:style-name="Tabelle1.C2" office:value-type="string">
            <text:p text:style-name="P1"/>
          </table:table-cell>
        </table:table-row>
        <table:table-row table:style-name="TableLine93908611572752">
          <table:table-cell table:style-name="Tabelle1.A2" office:value-type="string">
            <text:p text:style-name="P1"/>
          </table:table-cell>
          <table:table-cell table:style-name="Tabelle1.A2" office:value-type="string">
            <text:p text:style-name="Standard">K388 <text:s text:c="3"/>Frei</text:p>
          </table:table-cell>
          <table:table-cell table:style-name="Tabelle1.C2" office:value-type="string">
            <text:p text:style-name="P1"/>
          </table:table-cell>
        </table:table-row>
        <table:table-row table:style-name="TableLine93908591120576">
          <table:table-cell table:style-name="Tabelle1.A2" office:value-type="string">
            <text:p text:style-name="P19">K389</text:p>
          </table:table-cell>
          <table:table-cell table:style-name="Tabelle1.A2" office:value-type="string">
            <text:p text:style-name="Standard"><text:span text:style-name="T57">03/04/11/132MB/BR2</text:span><text:span text:style-name="T42">-Michael Skasa</text:span> - <text:span text:style-name="T21">Über die Segnungen und den Fluch des Saufens</text:span> </text:p>
            <text:p text:style-name="P68"><text:s/></text:p>
          </table:table-cell>
          <table:table-cell table:style-name="Tabelle1.C2" office:value-type="string">
            <text:p text:style-name="P1">55:00</text:p>
          </table:table-cell>
        </table:table-row>
        <table:table-row table:style-name="TableLine93908619807504">
          <table:table-cell table:style-name="Tabelle1.A2" office:value-type="string">
            <text:p text:style-name="P19">K390 </text:p>
          </table:table-cell>
          <table:table-cell table:style-name="Tabelle1.A2" office:value-type="string">
            <text:p text:style-name="Standard"><text:span text:style-name="T42">03/04/11/2,5GB/NDR FS HH </text:span><text:s text:c="18"/><text:span text:style-name="T21">Unter Eisbären</text:span> <text:s text:c="27"/><text:span text:style-name="T94">Tierfilm</text:span></text:p>
            <text:p text:style-name="P86"><text:s/><text:span text:style-name="T159">Abenteuer in Russlands Arktis <text:s text:c="2"/></text:span><text:span text:style-name="T176">Mit Kommentaren vom Filmer <text:s text:c="2"/></text:span><text:span text:style-name="T183">sehr schön! <text:s/></text:span></text:p>
            <text:p text:style-name="P110">Dreharbeiten in der Arktis zählen zu den schwierigsten im Bereich des Naturfilms. Kameramann Uwe <text:span text:style-name="T94">Anders</text:span> lebte auf der russischen Wrangelinsel vier Monate lang unter Eisbären, Polarfüchsen und Walrossen.Schutz boten nur ein Zelt oder einfache Holz- oder Blechhütten der russischen Wissenschaftler, die im kurzen Sommer auf der Insel leben und arbeiten. <text:line-break/><text:soft-page-break/> Uwe <text:span text:style-name="T94">Anders</text:span><text:span text:style-name="T85"> kommentiert auch nett seine Arbeit</text:span></text:p>
            <text:p text:style-name="P110">Jeden Tag ging es mit einem geländegängigen Quad-Bike hinaus in die Tundra. Auf der Suche nach den kleinen und großen Dramen in der arktischen Tierwelt kam der Filmer einem Kampf zwischen Moschusochsen bedrohlich nahe, erlebte, wie geschickt Polarfüchse als Eierdiebe sind, und musste mit ansehen, dass eine Schneeeule nicht ausreichend Futter für beide Küken fand. Ein Highlight dieser Expedition war die Ankunft der Eisbären im Spätsommer. Wenn das Meereis zu brüchig wird, haben die "Herrscher der Arktis" lieber festen Boden unter ihren Pranken. Ohne den Schutz eines geschlossenen Fahrzeugs kam es immer wieder zu intensiven Begegnungen zwischen Uwe Anders und den größten Landraubtieren der Erde. Glücklicherweise griffen diese nicht ein einziges Mal an. Der Film von Heiko De Groot berichtet vom abenteuerlichen Alltag am nördlichen Ende der Welt. Er lässt den Zuschauer mit spannenden Szenen und Interviews an der Arbeit eines Tierfilmers in der Arktis hautnah teilhaben. </text:p>
            <text:p text:style-name="Standard"/>
          </table:table-cell>
          <table:table-cell table:style-name="Tabelle1.C2" office:value-type="string">
            <text:p text:style-name="P1">45:00</text:p>
          </table:table-cell>
        </table:table-row>
        <table:table-row table:style-name="TableLine93908627989552">
          <table:table-cell table:style-name="Tabelle1.A2" office:value-type="string">
            <text:p text:style-name="P16"/>
          </table:table-cell>
          <table:table-cell table:style-name="Tabelle1.A2" office:value-type="string">
            <text:p text:style-name="P27">K391 frei</text:p>
          </table:table-cell>
          <table:table-cell table:style-name="Tabelle1.C2" office:value-type="string">
            <text:p text:style-name="P1"/>
          </table:table-cell>
        </table:table-row>
        <table:table-row table:style-name="TableLine93908627272704">
          <table:table-cell table:style-name="Tabelle1.A2" office:value-type="string">
            <text:p text:style-name="P15">K395</text:p>
          </table:table-cell>
          <table:table-cell table:style-name="Tabelle1.A2" office:value-type="string">
            <text:h text:style-name="P132" text:outline-level="3"><text:span text:style-name="Emphasis"><text:span text:style-name="T55">03/04/11/132MB/br</text:span></text:span><text:span text:style-name="Emphasis"><text:span text:style-name="T54">2-ZFG <text:s/>Generator</text:span></text:span><text:span text:style-name="Emphasis"> <text:s text:c="5"/></text:span><text:span text:style-name="Emphasis"><text:span text:style-name="T237"><text:s/></text:span></text:span><text:span text:style-name="Emphasis"><text:span text:style-name="T242">Sei kreativ! </text:span></text:span><text:span text:style-name="Strong_20_Emphasis"><text:span text:style-name="T242"><text:s/>2</text:span></text:span><text:span text:style-name="Strong_20_Emphasis"> <text:s text:c="40"/></text:span><text:span text:style-name="Strong_20_Emphasis"><text:span text:style-name="T175">ZFG</text:span></text:span><text:span text:style-name="Strong_20_Emphasis"><text:line-break/> </text:span><text:s/><text:span text:style-name="T115">Frische Ware braucht der Markt. <text:s text:c="2"/></text:span><text:span text:style-name="T130">Sendung von Matthias </text:span><text:span text:style-name="T218"><text:s/></text:span><text:span text:style-name="T130">Leitner </text:span><text:span text:style-name="T115"><text:line-break/> Neue Wege in der Werbeindustrie</text:span></text:h>
            <text:p text:style-name="Text_20_body"><text:span text:style-name="Strong_20_Emphasis"><text:span text:style-name="T130">Männer in Mänteln und mit Hüten. Frauen in eng taillierten Röcken - New York City. Durch jedes Bild der </text:span></text:span><text:s/><text:span text:style-name="Strong_20_Emphasis"><text:span text:style-name="T130">amerikanischen Fernsehserie "Mad Men" weht ein Hauch von Glamour. "Mad Men" zeigt uns </text:span></text:span><text:s text:c="2"/><text:span text:style-name="Strong_20_Emphasis"><text:span text:style-name="T130">amerikanischen Lifestyle der 60er Jahre. Und eben dieser American Way of </text:span></text:span><text:span text:style-name="T130"><text:s/></text:span><text:span text:style-name="Strong_20_Emphasis"><text:span text:style-name="T130">Life wäre ohne Werbung nicht </text:span></text:span><text:s/><text:span text:style-name="Strong_20_Emphasis"><text:span text:style-name="T130">zu dem geworden, was er heute ist. </text:span></text:span><text:span text:style-name="Strong_20_Emphasis"><text:span text:style-name="T143">Die Serie zeigt auch einmal mehr: Werbung und Konsumartikel haben </text:span></text:span><text:span text:style-name="T1"><text:s/></text:span><text:span text:style-name="Strong_20_Emphasis"><text:span text:style-name="T143">sich in fast allen Nischen des kulturellen Lebens eingenistet,</text:span></text:span><text:span text:style-name="Strong_20_Emphasis"><text:span text:style-name="T130"> von Fernsehen über Kino bis zur Literatur.</text:span></text:span><text:span text:style-name="Strong_20_Emphasis"> <text:line-break/></text:span><text:span text:style-name="Strong_20_Emphasis"><text:span text:style-name="T338"> <text:s text:c="2"/></text:span></text:span><text:span text:style-name="T157">Doch die Zeiten der "Mad Men" sind vorbei.</text:span><text:span text:style-name="T130"> Der Werbeguru, der vor zehn Jahren noch zum Romanhelden taugte, wurde abgelöst: Von den Gehirnscannern in den Experimentierstuben der Neuromarketingagenturen, den Ergebnissen der Marktforschung, von Produktredakteuren, die sich ganze </text:span><text:s text:c="3"/><text:span text:style-name="T130">Romane als Hintergrund für ein Produkt ausdenken und nicht zuletzt von uns selbst. Denn längst setzen wir uns in Online-Communitys über Fotos, Zeichnungen, Collagen oder Filmen mit unserem Verhältnis zu bestimmten Produkten und ihren Wirkungen auseinander.</text:span> </text:p>
            <text:p text:style-name="Text_20_body"><text:span text:style-name="Strong_20_Emphasis"><text:span text:style-name="T115"/></text:span></text:p>
          </table:table-cell>
          <table:table-cell table:style-name="Tabelle1.C2" office:value-type="string">
            <text:p text:style-name="P1">55:00</text:p>
          </table:table-cell>
        </table:table-row>
        <table:table-row table:style-name="TableLine93908631936448">
          <table:table-cell table:style-name="Tabelle1.A2" office:value-type="string">
            <text:p text:style-name="P1"/>
          </table:table-cell>
          <table:table-cell table:style-name="Tabelle1.A2" office:value-type="string">
            <text:p text:style-name="Standard">K396_frei</text:p>
          </table:table-cell>
          <table:table-cell table:style-name="Tabelle1.C2" office:value-type="string">
            <text:p text:style-name="P1"/>
          </table:table-cell>
        </table:table-row>
        <table:table-row table:style-name="TableLine93908624838240">
          <table:table-cell table:style-name="Tabelle1.A2" office:value-type="string">
            <text:p text:style-name="P1"/>
          </table:table-cell>
          <table:table-cell table:style-name="Tabelle1.A2" office:value-type="string">
            <text:p text:style-name="Standard">K397_frei</text:p>
          </table:table-cell>
          <table:table-cell table:style-name="Tabelle1.C2" office:value-type="string">
            <text:p text:style-name="P1"/>
          </table:table-cell>
        </table:table-row>
        <table:table-row table:style-name="TableLine93908516142256">
          <table:table-cell table:style-name="Tabelle1.A2" office:value-type="string">
            <text:p text:style-name="P1">K398</text:p>
          </table:table-cell>
          <table:table-cell table:style-name="Tabelle1.A2" office:value-type="string">
            <text:p text:style-name="Standard"><text:span text:style-name="T57"><text:s/>03/04/11/2,4MB/DKULTUR</text:span><text:span text:style-name="T42">-Radiofeuilleton</text:span> - <text:span text:style-name="T21">Kino und Film </text:span>-</text:p>
            <text:p text:style-name="P35"><text:span text:style-name="T94">Hinweis</text:span> zu Kinofilmen: <text:span text:style-name="T94">Nordsee ist Mordsee</text:span> und <text:span text:style-name="T94">Moritz, lieber Moritz</text:span> </text:p>
            <text:p text:style-name="P35"/>
          </table:table-cell>
          <table:table-cell table:style-name="Tabelle1.C2" office:value-type="string">
            <text:p text:style-name="P1">02:00</text:p>
          </table:table-cell>
        </table:table-row>
        <table:table-row table:style-name="TableLine93908641678768">
          <table:table-cell table:style-name="Tabelle1.A2" office:value-type="string">
            <text:p text:style-name="P4">K399</text:p>
          </table:table-cell>
          <table:table-cell table:style-name="Tabelle1.A2" office:value-type="string">
            <text:p text:style-name="P88"><text:span text:style-name="T115">03/04/11/1,5GB/hr-</text:span> <text:span text:style-name="T115">FS</text:span> <text:s text:c="19"/><text:span text:style-name="T21">Vietnam <text:s text:c="3"/></text:span><text:span text:style-name="T36"><text:s text:c="38"/></text:span><text:span text:style-name="T21"><text:s/></text:span><text:span text:style-name="T172"><text:s/></text:span><text:span text:style-name="T180">Land+Leute</text:span><text:span text:style-name="T175"> </text:span><text:span text:style-name="T21"><text:s text:c="7"/></text:span><text:span text:style-name="T75"><text:s/></text:span><text:span text:style-name="T21"><text:line-break/></text:span><text:span text:style-name="T159">Der unbekannte Norden </text:span><text:span text:style-name="T21"><text:s/></text:span></text:p>
            <text:p text:style-name="Standard"><text:span text:style-name="T21"><text:s/></text:span><text:span text:style-name="T130">Das Bergland im Nordwesten Vietnams ist touristisch noch wenig erschlossen. Dort leben mehr als 54 verschiedene Stämme, auch landschaftlich ist die Region einzigartig. In Hanoi, der Hauptstadt Vietnams, wurde 1945 die Unabhängigkeit des Landes erklärt. Noch heute wird der Befreier Ho Chi Minh begeistert gefeiert. Nordwestlich von Hanoi liegt das touristisch noch wenig erschlossene Bergland. Die Vielfältigkeit der Ethnien Vietnams zeigt sich dort am deutlichsten: Insgesamt gibt es über 54 verschiedene Stämme. Auch landschaftlich ist diese Region einzigartig. Entlang der Fansipan-Berge führt eine der schönsten Strecken in Vietnam über den Tram-Ton-Pass bis nach Lai Chau. Fast 500 Kilometer weiter östlich liegt die malerische Halong Bay. Mitten im Meer befindet sich ein Dorf auf Stelzen. Die Menschen leben dort das ganze Jahr. Sie züchten Fische, Garnelen und Langusten. In Zentralvietnam, rund um Hué häufen sich Paläste und Pagoden. Die alte Tempelstadt My Son ist seit 1998 Weltkulturerbe der UNESCO. Dort befand sich das kulturelle und religiöse Zentrum des Königreichs der Cham. Ebenfalls Weltkulturerbe – aber dennoch sehr lebendig – ist die alte Hafenstadt Hoi An.</text:span> </text:p>
            <text:p text:style-name="P79"/>
          </table:table-cell>
          <table:table-cell table:style-name="Tabelle1.C2" office:value-type="string">
            <text:p text:style-name="P19"/>
            <text:p text:style-name="P20">3<text:span text:style-name="T293">5</text:span>:<text:span text:style-name="T293">22</text:span></text:p>
          </table:table-cell>
        </table:table-row>
        <table:table-row table:style-name="TableLine93908592403888">
          <table:table-cell table:style-name="Tabelle1.A2" office:value-type="string">
            <text:p text:style-name="P1">K400</text:p>
          </table:table-cell>
          <table:table-cell table:style-name="Tabelle1.A2" office:value-type="string">
            <text:p text:style-name="Standard"><text:span text:style-name="T42">03/04/11/147MB/NDR FS HH</text:span> - <text:s text:c="21"/><text:span text:style-name="T21">Die Biolüge</text:span> -</text:p>
            <text:p text:style-name="P35">Ich habe viele Bauern getroffen, die sehr offen waren und sich wünschen, ihre Verbände währen es auch! ...Durch die Skandale der letzten Zeit sehe ich die Grenzen von BIO, die Artgerechtigkeit der Tierhaltung leidet und der Geschmack des Fleisches leidet. Meine Reise durch die "BIO-Welt" hat mich <text:soft-page-break/>ernüchtert.</text:p>
            <text:p text:style-name="Standard"><text:s/></text:p>
          </table:table-cell>
          <table:table-cell table:style-name="Tabelle1.C2" office:value-type="string">
            <text:p text:style-name="P19">03:00</text:p>
          </table:table-cell>
        </table:table-row>
        <table:table-row table:style-name="TableLine93908657645792">
          <table:table-cell table:style-name="Tabelle1.A2" office:value-type="string">
            <text:p text:style-name="P1">K403</text:p>
          </table:table-cell>
          <table:table-cell table:style-name="Tabelle1.A2" office:value-type="string">
            <text:p text:style-name="Standard"><text:span text:style-name="T42">03/04/11/169MB/rbb Brandenburg</text:span> -<text:span text:style-name="T39"> <text:s text:c="18"/></text:span><text:span text:style-name="T21">Schlagergrusel</text:span> </text:p>
            <text:p text:style-name="P35"><text:s text:c="2"/><text:span text:style-name="T94">Die Flippers</text:span> <text:s text:c="4"/>...mit Blick ins Publikum.</text:p>
            <text:p text:style-name="Standard"/>
          </table:table-cell>
          <table:table-cell table:style-name="Tabelle1.C2" office:value-type="string">
            <text:p text:style-name="P19">03:50</text:p>
          </table:table-cell>
        </table:table-row>
        <table:table-row table:style-name="TableLine93908520023776">
          <table:table-cell table:style-name="Tabelle1.A2" office:value-type="string">
            <text:p text:style-name="P1">K405</text:p>
          </table:table-cell>
          <table:table-cell table:style-name="Tabelle1.A2" office:value-type="string">
            <text:p text:style-name="Standard"><text:span text:style-name="T57">03/04/11/156MB/WDR5</text:span> <text:span text:style-name="T42">-Dok5</text:span> <text:s text:c="2"/><text:span text:style-name="T21">Ein Märchen aus Bangladesch <text:s text:c="16"/>Feat</text:span> </text:p>
            <text:p text:style-name="Text_20_body"><text:s/><text:span text:style-name="Strong_20_Emphasis"><text:span text:style-name="T115">Mikrokredite gegen Armut</text:span></text:span><text:span text:style-name="Strong_20_Emphasis"> </text:span></text:p>
            <text:p text:style-name="P108">Eine Gruppe Frauen, gekleidet in bunte Saris, glücklich lächelnd: Solche Bilder schmücken die Werbeprospekte zahlreicher Hilfsorganisationen und Investmentfonds für so genannte "Mikrokredite". Die Idee, Armen mit Kleinkrediten zu helfen, sich eine eigene Existenz aufzubauen, entstand in den 80er-Jahren. Zwei Jahrzehnte später, im Jahr 2006, erhält der "Erfinder der Mikrokredite", Muhammad Yunus aus Bangladesch, für Verdienste im Kampf gegen die Armut den Friedensnobelpreis. </text:p>
            <text:p text:style-name="Text_20_body"><text:span text:style-name="T115">Vor wenigen Wochen jedoch hat die Regierung von Bangladesch Yunus seines Amtes als Direktor der </text:span><text:s/><text:span text:style-name="T115">Grameen Bank enthoben. Von einer „politischen Verschwörung“ sprechen die Freunde des Bankiers. </text:span><text:s text:c="2"/><text:span text:style-name="T115">Andere verweisen darauf, dass sein Geschäftsmodell keineswegs unumstritten ist und die Kleinkredite etliche Schuldner in den Ruin oder gar Selbstmord getrieben hätten. Schuldenfalle!</text:span> </text:p>
            <text:p text:style-name="P35"><text:s/></text:p>
          </table:table-cell>
          <table:table-cell table:style-name="Tabelle1.C2" office:value-type="string">
            <text:p text:style-name="P19">55:00</text:p>
          </table:table-cell>
        </table:table-row>
        <table:table-row table:style-name="TableLine93908606628736">
          <table:table-cell table:style-name="Tabelle1.A2" office:value-type="string">
            <text:p text:style-name="P1">K406</text:p>
          </table:table-cell>
          <table:table-cell table:style-name="Tabelle1.A2" office:value-type="string">
            <text:p text:style-name="Standard"><text:span text:style-name="T57">03/04/11/86MB/WDR 5</text:span><text:span text:style-name="T42">-Funkhausgespräche</text:span> - <text:span text:style-name="T21">Politiker</text:span> </text:p>
            <text:p text:style-name="P35">Beteiligte Politiker: Bärbel <text:span text:style-name="T94">Höhn</text:span> Bü90/Grüne, Herr <text:span text:style-name="T94">Lascheck</text:span> (bF), Herr S<text:span text:style-name="T94">chlinker,</text:span> Das strategische Denken mancher Politiker Wahlkreisinteresse von der Wahlbeteiligung abhängig machen. Nicht von der Notwendigkeit. Am Beispiel Köln-Riehl.</text:p>
            <text:p text:style-name="P35">Umfrage von Ullrich von <text:span text:style-name="T94">Ahlemann </text:span>über Politiker <text:span text:style-name="T324">80% Verdrossenheit wegen der Übermacht der Wirtschaft</text:span>. <text:s text:c="2"/><text:span text:style-name="T5">PQC</text:span></text:p>
            <text:p text:style-name="P35"/>
          </table:table-cell>
          <table:table-cell table:style-name="Tabelle1.C2" office:value-type="string">
            <text:p text:style-name="P7">55:00</text:p>
          </table:table-cell>
        </table:table-row>
        <table:table-row table:style-name="TableLine93908641618944">
          <table:table-cell table:style-name="Tabelle1.A2" office:value-type="string">
            <text:p text:style-name="P1"/>
            <text:p text:style-name="P6">K407</text:p>
          </table:table-cell>
          <table:table-cell table:style-name="Tabelle1.A2" office:value-type="string">
            <text:p text:style-name="Standard"><text:span text:style-name="T42">04/04/11/1GB/BR FS Süd </text:span>- <text:span text:style-name="T21">Eiskalt - Coca-Cola und das Dritte Reich -</text:span> </text:p>
            <text:p text:style-name="Standard"><text:s/><text:span text:style-name="T115">Eine deutsche Erfrischungsgeschichte</text:span> </text:p>
            <text:p text:style-name="P108">Das amerikanischste aller Getränke, Coca-Cola, kam nicht erst mit den GIs nach dem Ende des Zweiten Weltkriegs nach Deutschland. Schon 1929 eröffnete die deutsche Niederlassung in Essen, dort, wo die Krupp-Fabriken waren. </text:p>
            <text:p text:style-name="P108">Die frühe Marketing-Strategie drehte sich vor allem darum, den deutschen Bier-, Saft- und Brausetrinkern ein ganz und gar unbekanntes Getränk nahezubringen, eines, das man eiskalt (auch das neu!) trinken sollte. Erstaunlicherweise akzeptierten die Nazis Coca-Cola ohne weiteres, obwohl es so wenig germanisch war. Aufwendige Kampagnen machten Coca-Cola zum allgegenwärtigen deutschen Getränk, eines, für das um des Verkaufserfolges willen auch im unmittelbaren Umfeld der Nazis, in ihren Zeitungen und Propagandaschriften und bei ihren Veranstaltungen von Hitler-Jugend bis SA geworben wurde. Erst 1943 kam diese "Erfrischungsgeschichte" durch den Krieg vorübergehend zum Erliegen.</text:p>
            <text:p text:style-name="Standard"/>
          </table:table-cell>
          <table:table-cell table:style-name="Tabelle1.C2" office:value-type="string">
            <text:p text:style-name="P12">19:21</text:p>
          </table:table-cell>
        </table:table-row>
        <table:table-row table:style-name="TableLine93908530207024">
          <table:table-cell table:style-name="Tabelle1.A2" office:value-type="string">
            <text:p text:style-name="P1">K408</text:p>
          </table:table-cell>
          <table:table-cell table:style-name="Tabelle1.A2" office:value-type="string">
            <text:p text:style-name="Standard"><text:span text:style-name="T57">04/04/11/7,5MB/Bayern 2</text:span><text:span text:style-name="T42">-Nachrichten</text:span>- <text:s text:c="14"/><text:span text:style-name="T21">Jemen <text:s/>+ Atom-Ethik</text:span> </text:p>
            <text:p text:style-name="P35">&gt;<text:span text:style-name="T94">Sanah</text:span> mehr als 400 Menschen bei Demo, gegen Präsident Salech, verletzt. Polizei "hätte" scharf geschossen und Tränengas (300 Verletzte) eingesetzt. 9 Personen angeschossen.</text:p>
            <text:p text:style-name="P35">&gt;<text:span text:style-name="T94">Ethikkommission</text:span> zur Atomenergie eingesetzt angeblich als Reaktion auf Japan Atomkatastrophe,Vertreter aus Kirchen Wirtschaft und Gesellschaft Leiter ehem. UmweltMin. <text:span text:style-name="T94">Töpfer </text:span>und Präs. der Forschungsgemeinschaft <text:span text:style-name="T94">Kleiner</text:span> <text:s/></text:p>
            <text:p text:style-name="Standard"/>
          </table:table-cell>
          <table:table-cell table:style-name="Tabelle1.C2" office:value-type="string">
            <text:p text:style-name="P1">02:00</text:p>
          </table:table-cell>
        </table:table-row>
        <table:table-row table:style-name="TableLine93908625650624">
          <table:table-cell table:style-name="Tabelle1.A2" office:value-type="string">
            <text:p text:style-name="P1"/>
          </table:table-cell>
          <table:table-cell table:style-name="Tabelle1.A2" office:value-type="string">
            <text:p text:style-name="Standard">K409_Frei</text:p>
          </table:table-cell>
          <table:table-cell table:style-name="Tabelle1.C2" office:value-type="string">
            <text:p text:style-name="P1"/>
          </table:table-cell>
        </table:table-row>
        <table:table-row table:style-name="Tabelle1.332">
          <table:table-cell table:style-name="Tabelle1.A2" office:value-type="string">
            <text:p text:style-name="P1">K410</text:p>
          </table:table-cell>
          <table:table-cell table:style-name="Tabelle1.A2" office:value-type="string">
            <text:p text:style-name="Standard"><text:span text:style-name="T42">04/04/11 /2,5GB/MDR Sachsen</text:span> - <text:s text:c="21"/><text:span text:style-name="T21">Freifliegen</text:span> <text:s text:c="8"/></text:p>
            <text:p text:style-name="P35"><text:span text:style-name="T94">DDR- Übernahme </text:span>Drama bei <text:span text:style-name="T94">Interflug</text:span> Grenzöffnung Flugpersonal <text:span text:style-name="T1">Piloten berichten über ihre Eindrücke. Von: "...wie kann man sich mit Kaffee und Bananen korrumpieren lassen".</text:span> Bis " endlich frei". <text:s/>Eine Maschine mit Risiko im "Museum" auf Rasen gelandet.</text:p>
            <text:p text:style-name="P109">Ein Dokumentarfilm von Undine Siepker<text:line-break/>Freifliegen ist eine turbulente Flugreise durch die romantische Vergangenheit und dynamische Gegenwart einer ehemals privilegierten Berufsgruppe. Vier standfeste Stewardessen und ein wagemutiger Pilot von Interflug, der einzigen zivilen Fluggesellschaft der DDR, heben noch einmal ab und erinnern sich an eine Zeit, in der Fliegen noch ein Ereignis war und Reisen über Ländergrenzen hinweg die Ausnahme für ein <text:soft-page-break/>paar wenige. Mit funkelnden Augen erzählen sie ihre Träume und Geschichten vom Fliegen, von der Liebe und von Grenzüberschreitungen zwischen Ost und West und damit ein kleines Stück deutscher Geschichte bis heute. Einige gehen noch regelmäßig in ihrem Traumberuf in die Luft, andere sind am Boden angekommen und hüten treu ihr liegerherz.</text:p>
            <text:p text:style-name="P109">REGIE und BUCH Undine Siepker<text:line-break/>KAMERA Yoliswa Gärtig, Sandra Merseburger, Wolf Wachner, Ines Thomsen<text:line-break/>MONTAGE Undine Siepker<text:line-break/> TONMISCHUNG Peter Nikolai<text:line-break/>PRODUKTION Claudia Wolf, pangeafilm<text:line-break/>Länge 72 min<text:line-break/>Eine Gemeinschaftsproduktion von pangeafilm mit dem RBB,<text:line-break/>gefördert von der Kulturellen Filmförderung der Thüringer Staatskanzlei,<text:line-break/>mit Unterstützung der Bauhaus-Universität Weimar.</text:p>
            <text:p text:style-name="P106"/>
          </table:table-cell>
          <table:table-cell table:style-name="Tabelle1.C2" office:value-type="string">
            <text:p text:style-name="P7">50:00</text:p>
          </table:table-cell>
        </table:table-row>
        <table:table-row table:style-name="TableLine93908610519216">
          <table:table-cell table:style-name="Tabelle1.A2" office:value-type="string">
            <text:p text:style-name="P6">K413</text:p>
          </table:table-cell>
          <table:table-cell table:style-name="Tabelle1.A2" office:value-type="string">
            <text:p text:style-name="Standard"><text:span text:style-name="T42">04/04/11/1,</text:span><text:span text:style-name="T45">9</text:span><text:span text:style-name="T42">GB/Phoenix</text:span> <text:s text:c="7"/><text:span text:style-name="T21">Sahara - Das versunkene Paradies</text:span><text:span text:style-name="T36"> <text:s text:c="5"/></text:span><text:span text:style-name="T21"><text:s/></text:span><text:span text:style-name="T75"><text:s/></text:span><text:span text:style-name="T181">Land+Leute</text:span><text:span text:style-name="T175"> </text:span></text:p>
            <text:p text:style-name="Standard"><text:span text:style-name="T115">F</text:span><text:span text:style-name="T130">i</text:span><text:span text:style-name="T115">lm von Michael Schlamberger </text:span></text:p>
            <text:p text:style-name="P35">Die Dokumentation folgt den Spuren des österreichisch-ungarischen Grafen Almasy, der als einer der ersten Europäer in den 30er Jahren die libysche Wüste bereiste. Seine archäologischen Funde - Höhlenzeichnungen, die Giraffen, Nilpferde, schwimmende Menschen, Zebras, Gnus und Elefanten darstellen - belegen, dass die Sahara einst eine fruchtbare Region war. "Bahr bela ma" - Meer ohne Wasser - wird die Sahara in Nordafrika genannt. </text:p>
            <text:p text:style-name="Standard"><text:s/><text:span text:style-name="T115">Die Wüstenspringmaus, die Hornviper, der Wüstenfuchs, </text:span></text:p>
            <text:p text:style-name="P35">Wüstenstadt Sersura. Die Tuarek, Wadis (trockene Flußläufe), die Orex-Antipope, die Chamelions, Wo Säugetiere sich aufhalten, kann auch ein Wasserstelle nicht weit sein. Die Klippschliefer sind auch,wie die Chamelions. gefangene der Wüste. Dornschwanzagamen, <text:s/>der Mund ist für die mänl, Tuarek ein obzönes Körperteil und ist deshalb verschleiert.Igel, Fettschwanzrennmaus, Skorpione. Vulkan Wauanamus. </text:p>
            <text:p text:style-name="Standard"/>
          </table:table-cell>
          <table:table-cell table:style-name="Tabelle1.C2" office:value-type="string">
            <text:p text:style-name="P19">4<text:span text:style-name="T295">0:05</text:span></text:p>
          </table:table-cell>
        </table:table-row>
        <table:table-row table:style-name="TableLine93908615004416">
          <table:table-cell table:style-name="Tabelle1.A2" office:value-type="string">
            <text:p text:style-name="P1"/>
          </table:table-cell>
          <table:table-cell table:style-name="Tabelle1.A2" office:value-type="string">
            <text:p text:style-name="Standard">K414_frei</text:p>
          </table:table-cell>
          <table:table-cell table:style-name="Tabelle1.C2" office:value-type="string">
            <text:p text:style-name="P1"/>
          </table:table-cell>
        </table:table-row>
        <table:table-row table:style-name="TableLine93908784434576">
          <table:table-cell table:style-name="Tabelle1.A2" office:value-type="string">
            <text:p text:style-name="P1">K415</text:p>
          </table:table-cell>
          <table:table-cell table:style-name="Tabelle1.A2" office:value-type="string">
            <text:p text:style-name="Standard"><text:span text:style-name="T42">04/04/11/196MB/Phoenix-UNTER DEN LINDEN</text:span> - <text:s text:c="3"/><text:span text:style-name="T21">Libyen </text:span><text:span text:style-name="T71">Raketen für die Aufständischen</text:span> </text:p>
            <text:p text:style-name="P35">NATO-General <text:span text:style-name="T94">Rasmussen </text:span>trifft <text:span text:style-name="T94">Erduan</text:span> (Türkei) dann einen Abgesandten Gaddafis: um über einen möglichen Waffenstillstand zu reden Für Wirbel sorgte ein Bericht der N:Y:-Times, wonach der im Westen bekannte <text:span text:style-name="T94">Sohn Gaddafis Sahib Al Islam</text:span> eine Übergang in die Demokratie vorgeschlagen haben soll, unter diesen Umständen sei Gaddafi bereit von"der Macht zurück zu treten". Darauf der Libysche Revolutionsrat<text:span text:style-name="T79"> (wer immer das sein mag?)</text:span> <text:span text:style-name="T94">Ali Essawi </text:span><text:span text:style-name="T230">erteilte diesem Angebot umgehend eine Absage!</text:span> </text:p>
            <text:p text:style-name="P53">Dann der Jörg Armbruster Tripolis: Kämpfe in Brega (Öl-Stadt) eine Patt-Situation. </text:p>
            <text:p text:style-name="P66"><text:span text:style-name="T94">Seltsam! </text:span><text:span text:style-name="T218"><text:s text:c="2"/>Und das Al Kaida die Kaotische Situation nutzt um an "besondere Waffen" zu kommen ...das kann man nicht ausschließen. Ägyptische und US-Spezialisten versuchen die Aufständischen an diesen "besonderen Waffen" auszubilden.</text:span> <text:span text:style-name="T83">(was soll das denn?)</text:span> </text:p>
            <text:p text:style-name="P66"><text:s/><text:span text:style-name="T83">Am wochenende wurden hochentwickelte Kartjuscha-Raketen an die Aufständischen geliefert!</text:span> </text:p>
            <text:p text:style-name="Standard"><text:s/></text:p>
          </table:table-cell>
          <table:table-cell table:style-name="Tabelle1.C2" office:value-type="string">
            <text:p text:style-name="P1">04:00</text:p>
          </table:table-cell>
        </table:table-row>
        <table:table-row table:style-name="TableLine93908706239600">
          <table:table-cell table:style-name="Tabelle1.A2" office:value-type="string">
            <text:p text:style-name="P1"/>
          </table:table-cell>
          <table:table-cell table:style-name="Tabelle1.A2" office:value-type="string">
            <text:p text:style-name="Standard">K416_frei</text:p>
          </table:table-cell>
          <table:table-cell table:style-name="Tabelle1.C2" office:value-type="string">
            <text:p text:style-name="P1"/>
          </table:table-cell>
        </table:table-row>
        <table:table-row table:style-name="TableLine93908624127488">
          <table:table-cell table:style-name="Tabelle1.A2" office:value-type="string">
            <text:p text:style-name="P1">K417</text:p>
          </table:table-cell>
          <table:table-cell table:style-name="Tabelle1.A2" office:value-type="string">
            <text:p text:style-name="P35"><text:s text:c="2"/>frei</text:p>
          </table:table-cell>
          <table:table-cell table:style-name="Tabelle1.C2" office:value-type="string">
            <text:p text:style-name="P1">55:00</text:p>
          </table:table-cell>
        </table:table-row>
        <table:table-row table:style-name="TableLine93908619752688">
          <table:table-cell table:style-name="Tabelle1.A2" office:value-type="string">
            <text:p text:style-name="P17">K418</text:p>
          </table:table-cell>
          <table:table-cell table:style-name="Tabelle1.A2" office:value-type="string">
            <text:p text:style-name="Standard"><text:span text:style-name="T57">04/04/11/519KB/WDR 5</text:span><text:span text:style-name="T42">-Nachrichten -</text:span> <text:s text:c="10"/><text:span text:style-name="T21">Fukuschima Japan</text:span> </text:p>
            <text:p text:style-name="P35">Atom-GAU 11tsd Tonnen <text:span text:style-name="T94">radioaktives Wasser ins Meer geleitet</text:span> </text:p>
            <text:p text:style-name="P35"/>
          </table:table-cell>
          <table:table-cell table:style-name="Tabelle1.C2" office:value-type="string">
            <text:p text:style-name="P1"/>
          </table:table-cell>
        </table:table-row>
        <table:table-row table:style-name="TableLine93908602851024">
          <table:table-cell table:style-name="Tabelle1.A2" office:value-type="string">
            <text:p text:style-name="P81">K419</text:p>
          </table:table-cell>
          <table:table-cell table:style-name="Tabelle1.A2" office:value-type="string">
            <text:p text:style-name="Standard"><text:span text:style-name="T57">04/04/11/1,5MB/WDR 5</text:span>-<text:span text:style-name="T94">Nachrichten</text:span> - <text:s/><text:span text:style-name="T21"><text:s/>Atom + Libyen</text:span> </text:p>
            <text:p text:style-name="P35">&gt;Die von der NWR-Regierung <text:span text:style-name="T94">vermissten Brennelemente Kugeln</text:span> (2300) sind offenbar doch nicht verschwunden! Jülich-Sprecherin sagte die Brennelemente sind in einem Zwischenlager auf dem stillgelegten AKW. Die Rot/Grüne Landesregierung hatte vermutet, das sie illegal in Atommüllager ASSE gebracht worden sind.</text:p>
            <text:p text:style-name="P35">&gt;<text:span text:style-name="T94">Libyen Gaddafi</text:span> strebt offenbar ein Ende der Kämpfe mit den Aufständischen an. Diese Botschaft ging an den Griechischen MinPräs. Papadreus. Der Gesandte Gaddafis will weiter in die Türkei und nach Malta. Allein Gestern 70 Angriffe geflogen!</text:p>
            <text:p text:style-name="P35"/>
          </table:table-cell>
          <table:table-cell table:style-name="Tabelle1.C2" office:value-type="string">
            <text:p text:style-name="P1">02:00</text:p>
          </table:table-cell>
        </table:table-row>
        <table:table-row table:style-name="TableLine93908592871936">
          <table:table-cell table:style-name="Tabelle1.A2" office:value-type="string">
            <text:p text:style-name="P17">K420</text:p>
          </table:table-cell>
          <table:table-cell table:style-name="Tabelle1.A2" office:value-type="string">
            <text:p text:style-name="Standard"><text:span text:style-name="T57">04/04/11/1,9MB/WDR 5</text:span> - <text:span text:style-name="T94">Nachrichten <text:s text:c="4"/></text:span><text:span text:style-name="T21">ATOM +Libyen</text:span> </text:p>
            <text:p text:style-name="P35"><text:s/><text:span text:style-name="T94">&gt;Atomausstieg</text:span> Ethikkommission Co-Vorsitzender <text:span text:style-name="T94">Kleinert</text:span> warnte vor einem schnellen Atomausstieg!</text:p>
            <text:p text:style-name="P117"><text:soft-page-break/>siehe auch: der Trick mit dem TELEPOLIS-Atomausstiegs-Gesetz </text:p>
            <text:p text:style-name="P35">&gt;<text:span text:style-name="T94">Fukuschima</text:span> noch immer läuft radioaktives Wasser ins Meer. Mit höheren Werten zu rechnen.</text:p>
            <text:p text:style-name="P35">&gt;<text:span text:style-name="T94">Libyens:</text:span> ein "Vertrauter" will über den Rückzug Gaddafis verhandeln: Griechenland Türkei, Malta. Der Vorschlag des Sohnes wurde weder von der "Regierung" <text:span text:style-name="T79">(was für eine?)</text:span> noch von den Rebellen angenommen. <text:span text:style-name="T79">(krause Berichterstattung siehe K415)</text:span> </text:p>
            <text:p text:style-name="P44"/>
          </table:table-cell>
          <table:table-cell table:style-name="Tabelle1.C2" office:value-type="string">
            <text:p text:style-name="P1">02:00</text:p>
          </table:table-cell>
        </table:table-row>
        <table:table-row table:style-name="TableLine93908631114256">
          <table:table-cell table:style-name="Tabelle1.A2" office:value-type="string">
            <text:p text:style-name="P1">K423</text:p>
          </table:table-cell>
          <table:table-cell table:style-name="Tabelle1.A2" office:value-type="string">
            <text:p text:style-name="Standard"><text:span text:style-name="T57">04/04/11/56MB/WDR</text:span> <text:span text:style-name="T42">5-Politikum</text:span> <text:s/><text:span text:style-name="T21"><text:s/>Das Märchen von fröhlichen Tierbabys</text:span> </text:p>
            <text:p text:style-name="P114">mit einem kurzen Kommentar zu Plötzlichen "Atomwendehälsen" nach Fukuschima spricht mir aus der Seele </text:p>
            <text:p text:style-name="P108">Vor Ostern haben Tierbabys wieder Hochkonjunktur, als Schaufensterdekoration, in Bilderbücher und auf Osterkarten. Doch wo gibt es noch Küken, Kälber oder Lämmer die ihren Tiermüttern hinterher laufen?<text:line-break/> <text:span text:style-name="T1">Dies ist ein weltfremdes Märchen von Erwachsenen für Kinder deren naiven Eltern, meint </text:span>Hilal <text:span text:style-name="T94">Sezgin.</text:span></text:p>
            <text:p text:style-name="Text_20_body"><text:s/><text:span text:style-name="Strong_20_Emphasis"><text:span text:style-name="T115">Autor/in:</text:span></text:span><text:span text:style-name="Strong_20_Emphasis"> </text:span><text:span text:style-name="T115"><text:s/>Hilal Sezgin <text:s/></text:span><text:span text:style-name="Strong_20_Emphasis"><text:span text:style-name="T115">Redaktion:</text:span></text:span><text:span text:style-name="Strong_20_Emphasis"> </text:span><text:span text:style-name="T115"><text:s/>Karla Engelhard</text:span> </text:p>
            <text:p text:style-name="P108"><text:s/></text:p>
          </table:table-cell>
          <table:table-cell table:style-name="Tabelle1.C2" office:value-type="string">
            <text:p text:style-name="P1">25:00</text:p>
          </table:table-cell>
        </table:table-row>
        <table:table-row table:style-name="TableLine93908653948432">
          <table:table-cell table:style-name="Tabelle1.A2" office:value-type="string">
            <text:p text:style-name="P1"/>
          </table:table-cell>
          <table:table-cell table:style-name="Tabelle1.A2" office:value-type="string">
            <text:p text:style-name="Standard">K424_frei</text:p>
          </table:table-cell>
          <table:table-cell table:style-name="Tabelle1.C2" office:value-type="string">
            <text:p text:style-name="P1"/>
          </table:table-cell>
        </table:table-row>
        <table:table-row table:style-name="TableLine93908618226960">
          <table:table-cell table:style-name="Tabelle1.A2" office:value-type="string">
            <text:p text:style-name="P6">K425</text:p>
          </table:table-cell>
          <table:table-cell table:style-name="Tabelle1.A2" office:value-type="string">
            <text:p text:style-name="P83"><text:span text:style-name="T42">04/04/11/1,9GB/WDR Köln</text:span> - <text:s text:c="5"/><text:span text:style-name="T21"><text:s/>Haiti </text:span><text:span text:style-name="T130"><text:s text:c="4"/></text:span><text:span text:style-name="T21">Gewalt der Gesetzlosen</text:span> </text:p>
            <text:p text:style-name="P35"><text:span text:style-name="T218">Ein Film von Dan Reed</text:span> </text:p>
            <text:p text:style-name="Standard"><text:span text:style-name="T130">Es klingt, als ob das Schicksal Haiti mit immer neuen Plagen heimsuchen wolle. Das Erdbeben kostete Hunderttausenden das Leben, die Gesundheit und das Obdach. Aber einigen brachte es die Freiheit. Ausgerechnet denen, die Haiti für eine bessere Zukunft am wenigsten brauchen kann.<text:line-break/> Als die Erde bebte, öffneten sich Mauern und Tore des berüchtigten Nationalgefängnisses und 4500 Gefangene stürmten in die Freiheit. Darunter Schwerstkriminelle, Kidnapper, Gangsterbosse - alle jene, die Haiti über viele Jahre hin im Griff hatten, aber schließlich von Polizei und </text:span><text:span text:style-name="ACRONYM"><text:span text:style-name="T210">UN</text:span></text:span><text:span text:style-name="ACRONYM"><text:span text:style-name="T115"> </text:span></text:span><text:span text:style-name="T130">-Friedenstruppen überwältigt werden konnten. Doch das Erdbeben zerstörte auch die Gefängnisse und brachte den Gangstern so wieder die Freiheit, die sie sofort nutzten, um die Slums und Zeltstätte in ihre Gewalt zu bekommen. Morde und Vergewaltigungen tragen nun ihre Handschrift.</text:span><text:span text:style-name="T115"> </text:span><text:span text:style-name="T130">Mario Andresol, der Polizeichef von Haiti, hat viele dieser Gangster ins Gefängnis gebracht. Jetzt steht er seinen alten Feinden erneut gegenüber. Aber er ist schwächer als damals, denn Not und Korruption haben seine Polizeitruppe geschwächt.<text:line-break/> Der Dokumentarfilmer Dan Reed hat Polizeichef Andresol wochenlang begleitet. Seine story zeichnet ein bedrückendes Bild von Polizisten, Gangstern und Menschen im Kampf ums Überleben.<text:line-break/> </text:span><text:span text:style-name="Strong_20_Emphasis"><text:span text:style-name="T130">Redaktion: </text:span></text:span><text:a xlink:type="simple" xlink:href="http://www.wdr.de/tv/diestory/team/angerer.jsp" text:style-name="Internet_20_link" text:visited-style-name="Visited_20_Internet_20_Link"><text:span text:style-name="T130">Jo Angerer </text:span></text:a><text:span text:style-name="T130">ehm. BR2-ZFG <text:s/></text:span><text:span text:style-name="Strong_20_Emphasis"><text:span text:style-name="T130">Deutsche Bearbeitung: </text:span></text:span><text:a xlink:type="simple" xlink:href="http://www.wdr.de/tv/diestory/team/stauth.jsp" text:style-name="Internet_20_link" text:visited-style-name="Visited_20_Internet_20_Link"><text:span text:style-name="T130">Arnim Stauth </text:span></text:a><text:span text:style-name="T130"><text:s/></text:span><text:span text:style-name="Strong_20_Emphasis"><text:span text:style-name="T130">Sprecher: </text:span></text:span><text:a xlink:type="simple" xlink:href="http://de.wikipedia.org/wiki/Peter_Lohmeyer" office:target-frame-name="_blank" xlink:show="new" text:style-name="Internet_20_link" text:visited-style-name="Visited_20_Internet_20_Link"><text:span text:style-name="T130">Peter Lohmeyer </text:span></text:a></text:p>
            <text:p text:style-name="Standard"/>
            <text:p text:style-name="P35"><text:s/><text:span text:style-name="T1"><text:s/></text:span><text:span text:style-name="T84">Sieht stark nach </text:span><text:span text:style-name="T92">AGITPROP</text:span><text:span text:style-name="T1"> </text:span><text:span text:style-name="T84">aus! </text:span><text:span text:style-name="T82">Camera gerechtes Showverhalten bei Zeltlager-Razzia in La Salin. Beim Anblick der marzialisch auftretenden Polizei+Un-Soldaten kann ich keine Freude in den Gesichtern der Zeltlagerleute erkennen! </text:span></text:p>
            <text:p text:style-name="Standard"><text:span text:style-name="T115">Die UN-Friedenstruppe </text:span><text:span text:style-name="T170">...warum ist die da? </text:span><text:span text:style-name="T209">UN-Sprecher William Gardner mit dabei</text:span> <text:span text:style-name="T237">.</text:span> </text:p>
            <text:p text:style-name="Standard"/>
          </table:table-cell>
          <table:table-cell table:style-name="Tabelle1.C2" office:value-type="string">
            <text:p text:style-name="P7">40:00</text:p>
          </table:table-cell>
        </table:table-row>
        <table:table-row table:style-name="TableLine93908692668160">
          <table:table-cell table:style-name="Tabelle1.A2" office:value-type="string">
            <text:p text:style-name="P1">K426</text:p>
          </table:table-cell>
          <table:table-cell table:style-name="Tabelle1.A2" office:value-type="string">
            <text:p text:style-name="Standard"><text:span text:style-name="T42">04/04/11/452MB/WDR Köln-markt</text:span> - <text:span text:style-name="T21">Kinder mit Rechenschwierigkeit</text:span> </text:p>
            <text:p text:style-name="P35"><text:span text:style-name="T94">Dyskalkulie</text:span>. 4-6% der Kinder haben diese Rechenschwäche. Nicht therapierte <text:s/>Dyskalkoliker gehen den Arbeitsmarkt verloren! <text:span text:style-name="T87">...was für eine Aussage!</text:span> </text:p>
            <text:p text:style-name="P65">Es geht auch anders am Beispiel Belgien. Dyskalkulie ist therapierbar Erfolgschanchen weit über 90%.</text:p>
            <text:p text:style-name="P35"><text:s/>&gt;<text:span text:style-name="T94"> nicht die Werbung ist zu viel</text:span>, sondern ihr Briefkasten zu klein! Aufkleber: Keine Werbung und kostenlose Anzeigenblätter, wollen sie sich juristisch ganz absichern dann mü<text:span text:style-name="T339">ss</text:span>ten sie 10 Vermerke am Briefkasten anbringen. <text:span text:style-name="T94">10,7Milliarden pers. Adressierte Werbesendungen verschickt die Post jährlich <text:s/>damit macht sie 2,7Millarden € Umsatz. Kosten 2Millarden Kg Holz. Die Robinsonliste</text:span> </text:p>
            <text:p text:style-name="P54"/>
          </table:table-cell>
          <table:table-cell table:style-name="Tabelle1.C2" office:value-type="string">
            <text:p text:style-name="P12">10:14</text:p>
          </table:table-cell>
        </table:table-row>
        <table:table-row table:style-name="TableLine93908608598832">
          <table:table-cell table:style-name="Tabelle1.A2" office:value-type="string">
            <text:p text:style-name="P1">K427</text:p>
          </table:table-cell>
          <table:table-cell table:style-name="Tabelle1.A2" office:value-type="string">
            <text:p text:style-name="Standard">frei</text:p>
          </table:table-cell>
          <table:table-cell table:style-name="Tabelle1.C2" office:value-type="string">
            <text:p text:style-name="P1"/>
          </table:table-cell>
        </table:table-row>
        <table:table-row table:style-name="TableLine93908643248224">
          <table:table-cell table:style-name="Tabelle1.A2" office:value-type="string">
            <text:p text:style-name="P15">K428</text:p>
          </table:table-cell>
          <table:table-cell table:style-name="Tabelle1.A2" office:value-type="string">
            <text:p text:style-name="Standard"><text:span text:style-name="T42">04/04/11/105MB/WDR Köln-WDR aktuel</text:span>l - <text:s/><text:span text:style-name="T21"><text:s/>Brennelemente Kugeln +Fukuschima</text:span> </text:p>
            <text:p text:style-name="P35">Wo sind die 2300 Brennelemente Kugeln aus dem AKW-Jülich? Im maroden Asse-Lager, in dem 15tsd. Fässer ungeklärter Herkunft liegen? NRW-WissenschaftsMin. Svenja Schulze SPD hat Belege dafür, das die Brennelemente in die Asse geliefert wurden. Solchendürfen aber dort nicht lagern! Das Forschungszentrum Jülich: "alle Vorwürfe aus der Luft gegriffen".</text:p>
            <text:p text:style-name="P35">Alle Kugeln seien noch vor Ort, einzementiert. Thomas Rachel Staatssek.Bundesforschungsmin: diese Spekulation ist vollkommen unverständlich!</text:p>
            <text:p text:style-name="P54"><text:soft-page-break/>Bis morgen soll geklärt sein, wo die Kugeln geblieben sind!</text:p>
            <text:p text:style-name="P35">&gt; Atom-GAU Fukuschima <text:s text:c="2"/>radioaktives Wasser wird ins Meer gepumpt!</text:p>
            <text:p text:style-name="Standard"/>
          </table:table-cell>
          <table:table-cell table:style-name="Tabelle1.C2" office:value-type="string">
            <text:p text:style-name="P1">02:00</text:p>
          </table:table-cell>
        </table:table-row>
        <table:table-row table:style-name="TableLine93908516107728">
          <table:table-cell table:style-name="Tabelle1.A2" office:value-type="string">
            <text:p text:style-name="P1"/>
          </table:table-cell>
          <table:table-cell table:style-name="Tabelle1.A2" office:value-type="string">
            <text:p text:style-name="Standard">K429 frei</text:p>
          </table:table-cell>
          <table:table-cell table:style-name="Tabelle1.C2" office:value-type="string">
            <text:p text:style-name="P1"/>
          </table:table-cell>
        </table:table-row>
        <table:table-row table:style-name="TableLine93908534631904">
          <table:table-cell table:style-name="Tabelle1.A2" office:value-type="string">
            <text:p text:style-name="P1"/>
          </table:table-cell>
          <table:table-cell table:style-name="Tabelle1.A2" office:value-type="string">
            <text:p text:style-name="Standard">K430_ frei</text:p>
          </table:table-cell>
          <table:table-cell table:style-name="Tabelle1.C2" office:value-type="string">
            <text:p text:style-name="P1"/>
          </table:table-cell>
        </table:table-row>
        <table:table-row table:style-name="TableLine93908521537664">
          <table:table-cell table:style-name="Tabelle1.A2" office:value-type="string">
            <text:p text:style-name="P1"/>
          </table:table-cell>
          <table:table-cell table:style-name="Tabelle1.A2" office:value-type="string">
            <text:p text:style-name="Standard">K431</text:p>
          </table:table-cell>
          <table:table-cell table:style-name="Tabelle1.C2" office:value-type="string">
            <text:p text:style-name="P1"/>
          </table:table-cell>
        </table:table-row>
        <table:table-row table:style-name="TableLine93908650892976">
          <table:table-cell table:style-name="Tabelle1.A2" office:value-type="string">
            <text:p text:style-name="P1"/>
          </table:table-cell>
          <table:table-cell table:style-name="Tabelle1.A2" office:value-type="string">
            <text:p text:style-name="Standard">K432</text:p>
          </table:table-cell>
          <table:table-cell table:style-name="Tabelle1.C2" office:value-type="string">
            <text:p text:style-name="P1"/>
          </table:table-cell>
        </table:table-row>
        <table:table-row table:style-name="TableLine93908586713344">
          <table:table-cell table:style-name="Tabelle1.A2" office:value-type="string">
            <text:p text:style-name="P1"/>
          </table:table-cell>
          <table:table-cell table:style-name="Tabelle1.A2" office:value-type="string">
            <text:p text:style-name="Standard">K433</text:p>
            <text:p text:style-name="Standard"/>
          </table:table-cell>
          <table:table-cell table:style-name="Tabelle1.C2" office:value-type="string">
            <text:p text:style-name="P1"/>
          </table:table-cell>
        </table:table-row>
        <table:table-row table:style-name="TableLine93908527318672">
          <table:table-cell table:style-name="Tabelle1.A2" office:value-type="string">
            <text:p text:style-name="P1">K435</text:p>
          </table:table-cell>
          <table:table-cell table:style-name="Tabelle1.A2" office:value-type="string">
            <text:p text:style-name="Standard"><text:span text:style-name="T42">05/04/11/132MB/NDR FS HH-NDR aktuell</text:span> <text:s text:c="2"/><text:span text:style-name="T114">BELUGA -Reederei</text:span></text:p>
            <text:p text:style-name="P35">Ermittlungen <text:s/>gegen<text:span text:style-name="T94"> Stollberg</text:span> BELUGA -Reederei soll Spendengelder (von RTL-Tsunanieopfer) für Firma zum Finanzlöcher stopfen benutzt haben. <text:s/><text:span text:style-name="T94">Stollberg</text:span> will verhindern, das seine 9 Im<text:span text:style-name="T339">m</text:span>obilien auf <text:span text:style-name="T94">Spikerok</text:span> an US-Investor OKETREE, mit Investor bei BELUGA, <text:s/>gehen. OKETREE hat Forderung von 143Mil.€. <text:s/>geltend gemacht. <text:s text:c="2"/><text:span text:style-name="Teletype"><text:span text:style-name="T259">siehe auch: WDR5-dok5 24/11/13 </text:span></text:span><text:span text:style-name="Teletype"><text:span text:style-name="T260">Herr der Schiffe</text:span></text:span></text:p>
            <text:p text:style-name="Standard"/>
          </table:table-cell>
          <table:table-cell table:style-name="Tabelle1.C2" office:value-type="string">
            <text:p text:style-name="P1">02:50</text:p>
          </table:table-cell>
        </table:table-row>
        <table:table-row table:style-name="TableLine93908536151024">
          <table:table-cell table:style-name="Tabelle1.A2" office:value-type="string">
            <text:p text:style-name="P1">K436</text:p>
            <text:p text:style-name="P1"/>
            <text:p text:style-name="P1"/>
            <text:p text:style-name="P1"/>
            <text:p text:style-name="P1"/>
            <text:p text:style-name="P1"/>
            <text:p text:style-name="P1"/>
            <text:p text:style-name="P1">K437</text:p>
          </table:table-cell>
          <table:table-cell table:style-name="Tabelle1.A2" office:value-type="string">
            <text:p text:style-name="Standard"><text:span text:style-name="T42">06/04/11/129MB/3sat-ZIB 2 </text:span>- <text:s text:c="4"/><text:span text:style-name="T21">Waffenlobby und Staat</text:span></text:p>
            <text:p text:style-name="P102"><text:span text:style-name="T115">Österreichs Abfangjäger Debatte. Waffen-Lobbyisten, Erhard </text:span><text:span text:style-name="T159">Steininger </text:span><text:span text:style-name="T115">+ Ehepaar Rumpold versuchen den Ankauf des </text:span><text:span text:style-name="T159">EADS-Eurofighter</text:span><text:span text:style-name="T115">, an Land zu ziehen, mehr als 6Mill € Honorar! <text:s/>Eurofighter Untersuchungsausschuss </text:span><text:span text:style-name="T130">Peter</text:span><text:span text:style-name="T159"> Pilz</text:span><text:span text:style-name="T115">: </text:span><text:span text:style-name="T216">wenn Lobb</text:span><text:span text:style-name="T217">y</text:span><text:span text:style-name="T216">+ Staatsanwaltschaft + Ministerin das Geschäft decken, haben wir ein Problem!</text:span><text:span text:style-name="T115"> Nationalratspräsidentin Barbara </text:span><text:span text:style-name="T159">Prammer</text:span><text:span text:style-name="T115"> will bessere Kontrollinstanzen</text:span><text:span text:style-name="T128"> </text:span><text:span text:style-name="T115"><text:s/>z.B. </text:span><text:span text:style-name="T128"><text:s text:c="47"/></text:span><text:span text:style-name="T71"><text:s/></text:span><text:span text:style-name="T73"><text:s text:c="145"/></text:span><text:span text:style-name="T339"><text:s text:c="54"/></text:span><text:s/><text:span text:style-name="T339"><text:s text:c="35"/></text:span><text:span text:style-name="T340"><text:s text:c="7"/></text:span><text:span text:style-name="T15"><text:s text:c="32"/></text:span></text:p>
            <text:p text:style-name="P102"><text:span text:style-name="T15"><text:s text:c="93"/></text:span><text:span text:style-name="T9">weisungsfreien Staatsanwalt!!!!</text:span></text:p>
            <text:p text:style-name="P135"/>
            <text:p text:style-name="Standard">316MB/3sat - ZIB 2 <text:s text:c="2"/>Dazu wird <text:span text:style-name="T339"><text:s/></text:span>JustizMin Claudia-Bandion Ortner befragt</text:p>
            <text:p text:style-name="Standard"/>
            <text:p text:style-name="P72">gutes Beispiel von Mindeststandhaftigkeit des Journalisten gegenüber Politikern!</text:p>
            <text:p text:style-name="Standard"/>
          </table:table-cell>
          <table:table-cell table:style-name="Tabelle1.C2" office:value-type="string">
            <text:p text:style-name="P1">09:00</text:p>
          </table:table-cell>
        </table:table-row>
        <table:table-row table:style-name="TableLine93908629167360">
          <table:table-cell table:style-name="Tabelle1.A2" office:value-type="string">
            <text:p text:style-name="P1"/>
          </table:table-cell>
          <table:table-cell table:style-name="Tabelle1.A2" office:value-type="string">
            <text:p text:style-name="Standard">K438 frei</text:p>
          </table:table-cell>
          <table:table-cell table:style-name="Tabelle1.C2" office:value-type="string">
            <text:p text:style-name="P1"/>
          </table:table-cell>
        </table:table-row>
        <table:table-row table:style-name="TableLine93908627969968">
          <table:table-cell table:style-name="Tabelle1.A2" office:value-type="string">
            <text:p text:style-name="P1">K439</text:p>
          </table:table-cell>
          <table:table-cell table:style-name="Tabelle1.A2" office:value-type="string">
            <text:p text:style-name="Standard"><text:span text:style-name="T57">06/04/11/2,2MB/WDR 5</text:span><text:span text:style-name="T42">-Nachrichten</text:span>- <text:s text:c="5"/><text:span text:style-name="T21">Recht für Bauwagenplatzbesetzer</text:span></text:p>
            <text:p text:style-name="P35">Verfassungsgericht: Besitzer machte Anzeige- Polizei kam, kesselte ein, ab in die Zelle </text:p>
            <text:p text:style-name="P35">bis 5-8Std ungesetzliche Freiheitsberaubung.</text:p>
            <text:p text:style-name="Standard"/>
          </table:table-cell>
          <table:table-cell table:style-name="Tabelle1.C2" office:value-type="string">
            <text:p text:style-name="P1">00:50</text:p>
          </table:table-cell>
        </table:table-row>
        <table:table-row table:style-name="TableLine93908644441872">
          <table:table-cell table:style-name="Tabelle1.A2" office:value-type="string">
            <text:p text:style-name="P1">K440</text:p>
          </table:table-cell>
          <table:table-cell table:style-name="Tabelle1.A2" office:value-type="string">
            <text:p text:style-name="Standard"><text:span text:style-name="T57">06/04/11/52MB/WDR</text:span> <text:span text:style-name="T42">5-Politikum </text:span><text:s text:c="7"/><text:span text:style-name="T21">Die Vasallen von morgen</text:span> </text:p>
            <text:p text:style-name="P35"><text:s/><text:span text:style-name="T12"><text:s text:c="121"/></text:span><text:span text:style-name="T87">nur die U.S. Infos zu Libyen!</text:span> </text:p>
            <text:p text:style-name="Text_20_body"><text:span text:style-name="Strong_20_Emphasis"><text:span text:style-name="T115">Über den Umbruch in Libyen und die Interessen des Westens</text:span></text:span><text:span text:style-name="Strong_20_Emphasis"> </text:span></text:p>
            <text:p text:style-name="P108">Plötzlich und unvermutet haben sich die Völker Nordafrikas erhoben, um ihre Herrscher abzuschütteln. Lange hat es gedauert bis der Westen die Zeichen der Zeit erkannt und auf den Umbruch reagiert hat. So lautet die eine Variante der Geschichte. Aber Vlado Konstantinovic zeigt, dass man gerade mit Blick auf Libyen auch eine ganz andere Geschichte erzählen kann. Sie handelt vom Despoten Gaddafi, der mit dem Westen keine Geschäfte mehr machen wollte, und von Rebellen, die erstaunlich enge Verbindungen zu den Zentren der Macht in den USA, Frankreich und London haben.</text:p>
            <text:p text:style-name="Text_20_body"><text:s/><text:span text:style-name="Strong_20_Emphasis"><text:span text:style-name="T115">Autor/in:</text:span></text:span><text:span text:style-name="Strong_20_Emphasis"> </text:span><text:span text:style-name="T115">Vlado Konstantinovic <text:s text:c="3"/></text:span><text:span text:style-name="Strong_20_Emphasis"><text:span text:style-name="T115">Redaktion: <text:s text:c="3"/></text:span></text:span><text:span text:style-name="T115">Morten Kansteiner</text:span> </text:p>
            <text:p text:style-name="P108"/>
          </table:table-cell>
          <table:table-cell table:style-name="Tabelle1.C2" office:value-type="string">
            <text:p text:style-name="P1">25:00</text:p>
          </table:table-cell>
        </table:table-row>
        <table:table-row table:style-name="TableLine93908656468016">
          <table:table-cell table:style-name="Tabelle1.A2" office:value-type="string">
            <text:p text:style-name="P1">K441</text:p>
          </table:table-cell>
          <table:table-cell table:style-name="Tabelle1.A2" office:value-type="string">
            <text:p text:style-name="Standard"><text:span text:style-name="T57">09/04/11-ndr-info-</text:span> <text:s text:c="9"/><text:span text:style-name="T21">Streitkräfte + Strategie</text:span></text:p>
            <text:p text:style-name="P35">&gt;Afghanistan der Tot von 3Bundeswehrsoldaten aber auch 6 afghanische Soldaten durch sog. "frindly-fire" der BW-Soldaten und <text:span text:style-name="T1">"offene Fragen"</text:span> zum Ablau<text:span text:style-name="T262">f</text:span>!</text:p>
            <text:p text:style-name="P35">&gt;Organhandel Vorwurf im Kosovo.Hat die Bundeswehr damals weggeschaut?</text:p>
            <text:p text:style-name="P35">&gt;Präzidensfall Libyen. Schutz der Bevölkerung im UN-Auftrag oder Interventionskonzenpt zur durchsetzung eigener Interessen?</text:p>
            <text:p text:style-name="P35">&gt;der Fall Florian Pfaff. Wie die Bundeswehr mit internen Kritikern umgeht.</text:p>
            <text:p text:style-name="Standard"/>
          </table:table-cell>
          <table:table-cell table:style-name="Tabelle1.C2" office:value-type="string">
            <text:p text:style-name="P1">28:00</text:p>
          </table:table-cell>
        </table:table-row>
        <table:table-row table:style-name="TableLine93908623551056">
          <table:table-cell table:style-name="Tabelle1.A2" office:value-type="string">
            <text:p text:style-name="P15">K442</text:p>
          </table:table-cell>
          <table:table-cell table:style-name="Tabelle1.A2" office:value-type="string">
            <text:p text:style-name="P118"><text:span text:style-name="Emphasis"><text:span text:style-name="T56">10/04/11/</text:span></text:span><text:span text:style-name="T57">BR2/ZFG</text:span><text:span text:style-name="T42"> <text:s/></text:span><text:span text:style-name="T94"><text:s text:c="8"/></text:span><text:span text:style-name="T21"><text:s text:c="3"/>"Ehe die Welt versinkt." <text:s text:c="32"/>ZFG</text:span></text:p>
            <text:p text:style-name="P118">Japan, Klischees und Katastrophen. Ein Gespräch mit Carl <text:span text:style-name="T94">Mirwald</text:span> alias CaMi <text:span text:style-name="T94">Tokujiro</text:span>. <text:s/>Er hatte gerade seine Misosuppe zu Ende geschlürft, als der Boden des Restaurants zu beben beginnt. Er <text:soft-page-break/>beschließt, nicht zu flüchten, sondern sich in die Kellnerin zu verlieben, ehe die Welt versinkt. So endet ein Song in japanischer Sprache, den Sänger Carl Mirwald alias CaMi Tokujiro für Shinto geschrieben hat. Shinto heißt die Band, die er, der Deutsch-Japaner und der österreichische Musiker Hans Platzgumer vor 13 Jahren gegründet haben. Oft sind sie in Japans Undergroundclubs aufgetreten, wo Shintos Texte irritierten: "Es ist ein Tabubruch, über Katastrophen oder Gewalt zu singen; bei einem Live-Auftritt im japanischen Staatsradio durften wir einige Songs nicht spielen", erzählt Mirwald. Nicht ohne Grund ist er 1987 von Tokio nach Marburg zum Studieren umgezogen: "Mir war Vieles in Japan zu eng und wenn man bikulturell aufwächst, muss man irgendwann eine eigene Position finden." Heute ist Mirwald Leiter der Montessori-Fachoberschule in München. Sein Blick auf die japanische Gesellschaft ist ein sehr kritischer, obwohl er "Japan liebt". Und gerne zerpflückt Carl Mirwald auch so manches Klischee, das wir Deutschen uns von seinem Heimatland so gerne machen. <text:line-break/></text:p>
          </table:table-cell>
          <table:table-cell table:style-name="Tabelle1.C2" office:value-type="string">
            <text:p text:style-name="P1">55:00</text:p>
          </table:table-cell>
        </table:table-row>
        <table:table-row table:style-name="TableLine93908642940240">
          <table:table-cell table:style-name="Tabelle1.A2" office:value-type="string">
            <text:p text:style-name="P1"/>
          </table:table-cell>
          <table:table-cell table:style-name="Tabelle1.A2" office:value-type="string">
            <text:p text:style-name="Standard">K443</text:p>
          </table:table-cell>
          <table:table-cell table:style-name="Tabelle1.C2" office:value-type="string">
            <text:p text:style-name="P1"/>
          </table:table-cell>
        </table:table-row>
        <table:table-row table:style-name="TableLine93908628799424">
          <table:table-cell table:style-name="Tabelle1.A2" office:value-type="string">
            <text:p text:style-name="P1"/>
          </table:table-cell>
          <table:table-cell table:style-name="Tabelle1.A2" office:value-type="string">
            <text:p text:style-name="Standard">K444</text:p>
          </table:table-cell>
          <table:table-cell table:style-name="Tabelle1.C2" office:value-type="string">
            <text:p text:style-name="P1"/>
          </table:table-cell>
        </table:table-row>
        <table:table-row table:style-name="TableLine93908608280720">
          <table:table-cell table:style-name="Tabelle1.A2" office:value-type="string">
            <text:p text:style-name="P1">K445</text:p>
          </table:table-cell>
          <table:table-cell table:style-name="Tabelle1.A2" office:value-type="string">
            <text:p text:style-name="Standard"><text:span text:style-name="T42">11/04/11/1,4GB/WDR Köln</text:span> -<text:span text:style-name="T114"> <text:s text:c="4"/>Babys made in India </text:span><text:s/></text:p>
            <text:p text:style-name="P35"><text:span text:style-name="T94">Das Geschäft mit den Leihmüttern</text:span> - Eine WELTWEIT-Reportage von S</text:p>
            <text:p text:style-name="P35"><text:s/>Ein unerfüllter Kinderwunsch, eine Schwangerschaft zu lästig: Die indische Ärztin Nayna Patel macht fast alles möglich. Wenn sie nicht gerade Schwangerschaftsbäuche nach Herztönen abhorcht, Baby-hintern einen Klaps gibt oder tief gefrorenes Sperma untersucht, telefoniert sie mit ihren Kunden weltweit. Kinderlose Paare aus aller Welt lassen ihre Embryos von indischen Leihmüttern in der Kleinstadt Anand austragen. Man erkennt sie schon von weitem: Ausländer die stolz ihre Babykörbchen durch die Stadt tragen, Geschäfte die Babyklomotten für den westlichen Geschmack verkaufen. In Anand dreht sich mittlerweile alles ums Baby. Unsere Reporter begleiten ein amerikanisches und ein indische Paar auf der Suche nach ihrem großen Familienglück und eine Leihmutter, der es gelingt, mit dem Geld, das sie verdient hat, ihre Tochter auf eine Privatschule zu schicken.<text:line-break/>Deutsche Bearbeitung: Ingrid Terhorst <text:s text:c="4"/>Redaktion: Birgit Virnich</text:p>
            <text:p text:style-name="Standard"><text:span text:style-name="Strong_20_Emphasis"><text:span text:style-name="T115">Autorinnen:</text:span></text:span><text:span text:style-name="T115"> Stephanie Lebrun und Philippe Levasseur</text:span><text:line-break/></text:p>
          </table:table-cell>
          <table:table-cell table:style-name="Tabelle1.C2" office:value-type="string">
            <text:p text:style-name="P5">25:00</text:p>
          </table:table-cell>
        </table:table-row>
        <table:table-row table:style-name="TableLine93908620641968">
          <table:table-cell table:style-name="Tabelle1.A2" office:value-type="string">
            <text:p text:style-name="P1"><text:span text:style-name="T256">K446</text:span> </text:p>
          </table:table-cell>
          <table:table-cell table:style-name="Tabelle1.A2" office:value-type="string">
            <text:p text:style-name="Standard"><text:span text:style-name="Emphasis"><text:span text:style-name="T55">10/04/11/36MB/ZFG</text:span></text:span><text:span text:style-name="Emphasis"><text:span text:style-name="T54"> </text:span></text:span><text:span text:style-name="Emphasis"><text:span text:style-name="T130"><text:s text:c="4"/></text:span></text:span><text:span text:style-name="Emphasis"><text:span text:style-name="T40">Japan </text:span></text:span><text:span text:style-name="T40">Von "Atom-Samurais" bis Godzilla <text:s text:c="14"/>ZFG</text:span></text:p>
            <text:p text:style-name="Text_20_body"><text:span text:style-name="Strong_20_Emphasis"><text:span text:style-name="T130">Die Schreckensmeldungen aus Japan reißen nicht ab. Seit Wochen kämpft man in Fukushima gegen den Super-Gau - und wir hier? Wir, so hat man den Eindruck, demonstrieren stellvertretend für die ganze Welt gegen Atomkraft und ergehen uns in Deutungen der Japaner und ihrer Kultur - Zeit für einen Blick hinter die Kulisse. </text:span></text:span></text:p>
            <text:p text:style-name="Standard"><text:span text:style-name="Strong_20_Emphasis"/></text:p>
          </table:table-cell>
          <table:table-cell table:style-name="Tabelle1.C2" office:value-type="string">
            <text:p text:style-name="P1">55:00</text:p>
          </table:table-cell>
        </table:table-row>
        <table:table-row table:style-name="TableLine93908631707440">
          <table:table-cell table:style-name="Tabelle1.A2" office:value-type="string">
            <text:p text:style-name="P1">K447</text:p>
          </table:table-cell>
          <table:table-cell table:style-name="Tabelle1.A2" office:value-type="string">
            <text:p text:style-name="P134"><text:span text:style-name="T51">23/04/11/37MB/SWR2 </text:span><text:span text:style-name="T50">Wissen</text:span> <text:s text:c="13"/>Stille Botschaften aus dem Prekariat </text:p>
            <text:p text:style-name="P108"><text:span text:style-name="T94">Die Welt der armen Kinder</text:span> <text:s/>Von Hans-Volkmar <text:span text:style-name="T94">Findeisen </text:span><text:span text:style-name="T340"><text:s text:c="34"/></text:span><text:s/><text:span text:style-name="T87">gut gut!</text:span></text:p>
            <text:p text:style-name="P112">Bildung ist in Deutschland zu oft eine Frage des Elternhauses. Das belegen viele aktuelle Studien, allen voran die Pisa-Studie. Kinder aus armen Verhältnissen haben weniger Möglichkeiten, sich zu bilden und die Welt zu entdecken, im wahrsten Sinne des Wortes. Nach neuen Erkenntnissen haben sie einen kleineren Bewegungsradius als Kinder aus wohlhabenden Familien. Armut bedeutet für sie nicht nur Mangel an Geld und Zuneigung. Sie wachsen im Vergleich zu den Bessergestellten in einer kleinen Welt auf – und das hat Folgen.</text:p>
            <text:p text:style-name="P107"><text:span text:style-name="T133">„</text:span><text:span text:style-name="T163">Das Löwenhaus</text:span><text:span text:style-name="T133">“ in Hamburg-Harburg </text:span><text:span text:style-name="T141">Phönix-Viertel (Arbeiter-Sameriter-Bund) <text:line-break/>Betreuerin, Rudam</text:span><text:span text:style-name="T165"> Barek</text:span><text:span text:style-name="T141"> <text:s/></text:span><text:span text:style-name="T158">09:01</text:span><text:span text:style-name="T133"> Sabine </text:span><text:span text:style-name="T163">Andresens</text:span><text:span text:style-name="T133">-</text:span><text:span text:style-name="T141">...kontakten</text:span><text:span text:style-name="T142"> Prof. Dr. </text:span><text:span text:style-name="Emphasis"><text:span text:style-name="T142">Sabine Andresen</text:span></text:span><text:span text:style-name="T142">. Andresen ... 60629 Frankfurt am Main. Telefon: +49 (0)69 798-36432. </text:span><text:span text:style-name="Emphasis"><text:span text:style-name="T142">E-Mail</text:span></text:span><text:span text:style-name="T142">: S.Andresen@em.uni-frankfurt.de ...</text:span><text:span text:style-name="T141">!</text:span></text:p>
            <text:p text:style-name="P107"><text:span text:style-name="T142"><text:s/></text:span><text:span text:style-name="T133"><text:s/>Studie beziehen sich auf Marta </text:span><text:span text:style-name="T163">Mucho</text:span><text:span text:style-name="T133">s <text:s/></text:span><text:span text:style-name="T286">Buch: der </text:span><text:span text:style-name="T101">Lebensraum des Großstadtkindes</text:span><text:span text:style-name="T286"> 1935.</text:span><text:span text:style-name="T129"> ...wie Kinder sich ihre Umwelt aneignen. Oft ein Einzugsgebiet von mehreren Quadrat/km und dir verborgenen Rückzugsorte. Elena </text:span><text:span text:style-name="T163">Bütow</text:span><text:span text:style-name="T129"> </text:span><text:span text:style-name="Strong_20_Emphasis"><text:span text:style-name="T130">Kooperations</text:span></text:span><text:span text:style-name="Strong_20_Emphasis"><text:span text:style-name="T141">-</text:span></text:span><text:span text:style-name="Strong_20_Emphasis"><text:span text:style-name="T130">partnerin, Projekt </text:span></text:span><text:span text:style-name="Strong_20_Emphasis"><text:span text:style-name="T115">Urbane Lernräume</text:span></text:span><text:span text:style-name="T286"><text:line-break/></text:span></text:p>
          </table:table-cell>
          <table:table-cell table:style-name="Tabelle1.C2" office:value-type="string">
            <text:p text:style-name="P1">30:00</text:p>
          </table:table-cell>
        </table:table-row>
        <table:table-row table:style-name="TableLine93908626168528">
          <table:table-cell table:style-name="Tabelle1.A2" office:value-type="string">
            <text:p text:style-name="P1">K448</text:p>
          </table:table-cell>
          <table:table-cell table:style-name="Tabelle1.A2" office:value-type="string">
            <text:p text:style-name="Standard"><text:span text:style-name="T57">01/05/11/132MB/WDR5</text:span><text:span text:style-name="T42">- </text:span><text:span text:style-name="T114"><text:s/>Was macht das Wesen der Freundschaft aus?</text:span> </text:p>
            <text:p text:style-name="P35">Gast: Harald <text:span text:style-name="T94">Lemke</text:span> (Philosoph) und Epikurs Urkommune in der eine neue Lebensform geprobt wurde, die "Epikureer".</text:p>
            <text:p text:style-name="P35"><text:s/>"..oh Freunde, es gibt keinen Freund" (Sokrates) ...eine Beziehung zwischen Gleichen ein Leben lang.</text:p>
            <text:p text:style-name="P35">Der Nutzen, die Annehmlichkeit und die "volle" Freundschaft, eben dieser Mensch.</text:p>
            <text:p text:style-name="P35">Die berechnende Verbindlichkeit.</text:p>
            <text:p text:style-name="Standard"><text:soft-page-break/></text:p>
          </table:table-cell>
          <table:table-cell table:style-name="Tabelle1.C2" office:value-type="string">
            <text:p text:style-name="P1">55:00</text:p>
          </table:table-cell>
        </table:table-row>
        <table:table-row table:style-name="TableLine93908688867584">
          <table:table-cell table:style-name="Tabelle1.A2" office:value-type="string">
            <text:p text:style-name="P1"/>
          </table:table-cell>
          <table:table-cell table:style-name="Tabelle1.A2" office:value-type="string">
            <text:p text:style-name="Standard">K449_</text:p>
          </table:table-cell>
          <table:table-cell table:style-name="Tabelle1.C2" office:value-type="string">
            <text:p text:style-name="P1"/>
          </table:table-cell>
        </table:table-row>
        <table:table-row table:style-name="TableLine93908645336736">
          <table:table-cell table:style-name="Tabelle1.A2" office:value-type="string">
            <text:p text:style-name="P1"/>
          </table:table-cell>
          <table:table-cell table:style-name="Tabelle1.A2" office:value-type="string">
            <text:p text:style-name="Standard">K450_</text:p>
          </table:table-cell>
          <table:table-cell table:style-name="Tabelle1.C2" office:value-type="string">
            <text:p text:style-name="P1"/>
          </table:table-cell>
        </table:table-row>
        <table:table-row table:style-name="TableLine93908608437760">
          <table:table-cell table:style-name="Tabelle1.A2" office:value-type="string">
            <text:p text:style-name="P4">K451</text:p>
          </table:table-cell>
          <table:table-cell table:style-name="Tabelle1.A2" office:value-type="string">
            <text:p text:style-name="Standard"><text:span text:style-name="T42"><text:s/></text:span><text:span text:style-name="T57">01/05/11/48MB/BR2-</text:span><text:span text:style-name="T42">Michael Skasa- Sonntagsbeilage</text:span> <text:s/><text:span text:style-name="T21">Sein und nichts haben<text:line-break/></text:span></text:p>
          </table:table-cell>
          <table:table-cell table:style-name="Tabelle1.C2" office:value-type="string">
            <text:p text:style-name="P1">55:00</text:p>
          </table:table-cell>
        </table:table-row>
        <table:table-row table:style-name="TableLine93908586201088">
          <table:table-cell table:style-name="Tabelle1.A2" office:value-type="string">
            <text:p text:style-name="P1"/>
          </table:table-cell>
          <table:table-cell table:style-name="Tabelle1.A2" office:value-type="string">
            <text:p text:style-name="Standard">K452_</text:p>
          </table:table-cell>
          <table:table-cell table:style-name="Tabelle1.C2" office:value-type="string">
            <text:p text:style-name="P1"/>
          </table:table-cell>
        </table:table-row>
        <table:table-row table:style-name="TableLine93908643047136">
          <table:table-cell table:style-name="Tabelle1.A2" office:value-type="string">
            <text:p text:style-name="P6">K453</text:p>
          </table:table-cell>
          <table:table-cell table:style-name="Tabelle1.A2" office:value-type="string">
            <text:p text:style-name="Heading_20_1"><text:span text:style-name="T50">03/05/11/2,1GB/arte</text:span> <text:s text:c="12"/><text:span text:style-name="T21">Kakerlaken Ein Erfolgsmodell!</text:span> </text:p>
            <text:p text:style-name="P35"><text:s/>Dokumentation Deutschland USA - Schweiz 2006 <text:s/>ZDF, Erstausstrahlung<text:line-break/>Regie: Martin Ehrmann</text:p>
            <text:p text:style-name="P35">Schaben und Kakerlaken existieren bereits seit 300 Millionen Jahren. Die Insektenart hat aufgrund ihrer extremen Anpassungsfähigkeit und Genügsamkeit Eiszeiten, Hitzeperioden und Erdbeben überlebt. Vielen gelten sie als Schädlinge, die Krankheiten übertragen, doch Wissenschaftler haben die Krabbeltiere als Forschungsobjekt entdeckt, an denen sie die Intelligenz von Insekten studieren.</text:p>
            <text:p text:style-name="Standard"/>
          </table:table-cell>
          <table:table-cell table:style-name="Tabelle1.C2" office:value-type="string">
            <text:p text:style-name="P1">45:00</text:p>
          </table:table-cell>
        </table:table-row>
        <table:table-row table:style-name="TableLine93908453257248">
          <table:table-cell table:style-name="Tabelle1.A2" office:value-type="string">
            <text:p text:style-name="P1">K454</text:p>
          </table:table-cell>
          <table:table-cell table:style-name="Tabelle1.A2" office:value-type="string">
            <text:p text:style-name="P35">frei</text:p>
          </table:table-cell>
          <table:table-cell table:style-name="Tabelle1.C2" office:value-type="string">
            <text:p text:style-name="P1"/>
          </table:table-cell>
        </table:table-row>
        <table:table-row table:style-name="TableLine93908565571856">
          <table:table-cell table:style-name="Tabelle1.A2" office:value-type="string">
            <text:p text:style-name="P1"/>
          </table:table-cell>
          <table:table-cell table:style-name="Tabelle1.A2" office:value-type="string">
            <text:p text:style-name="Standard">K455_/frei </text:p>
          </table:table-cell>
          <table:table-cell table:style-name="Tabelle1.C2" office:value-type="string">
            <text:p text:style-name="P1"/>
          </table:table-cell>
        </table:table-row>
        <table:table-row table:style-name="TableLine93908645760736">
          <table:table-cell table:style-name="Tabelle1.A2" office:value-type="string">
            <text:p text:style-name="P1"/>
          </table:table-cell>
          <table:table-cell table:style-name="Tabelle1.A2" office:value-type="string">
            <text:p text:style-name="Standard">K456_</text:p>
          </table:table-cell>
          <table:table-cell table:style-name="Tabelle1.C2" office:value-type="string">
            <text:p text:style-name="P1"/>
          </table:table-cell>
        </table:table-row>
        <table:table-row table:style-name="TableLine93908508902752">
          <table:table-cell table:style-name="Tabelle1.A2" office:value-type="string">
            <text:p text:style-name="P2">K457</text:p>
          </table:table-cell>
          <table:table-cell table:style-name="Tabelle1.A2" office:value-type="string">
            <text:p text:style-name="P35"><text:span text:style-name="T1">02/05/11/46MB/OE1</text:span>-die Welt der Wissenschaft -<text:span text:style-name="T21"> <text:s text:c="4"/>David Hume</text:span></text:p>
            <text:p text:style-name="P35"><text:s/>Eine Philosophie der Sympathie. Zum 300. Geburtstag des schottischen Philosophen David Hume. Gestaltung: Nikolaus Halmer</text:p>
            <text:p text:style-name="P108">Als Hauptquelle seiner Ethik nennt Hume die Sympathie. Sie bestimmt das menschliche Leben und bildet den Kern des sozialen Wesens. Sympathie bedeutet für Hume, Gefühle anderer zu teilen und sie nachzuempfinden. Hume ruft dazu auf, das egozentrische Handeln aufzugeben.<text:line-break/><text:line-break/>Die besondere philosophische Leistung Humes war die Konzeption des Empirismus, also jenes Denkens, das sich auf die menschliche Erfahrung beruft, die auf der Sinnlichkeit und den Emotionen beruht. Hume war fest davon überzeugt, dass eine Philosophie, die die menschliche Erfahrung gering schätzt, schädlich sei. Er sprach aus eigener Erfahrung, denn das intensive Studium von philosophischen Schriften hatte in seiner Jugendzeit schwere Depressionen ausgelöst.</text:p>
            <text:h text:style-name="P131" text:outline-level="3">Eine Philosophie der Emotionen</text:h>
            <text:p text:style-name="P108">Humes Empirismus steht im Gegensatz zur Philosophie von René Descartes, der das reine Denken als das Hauptmerkmal des Menschen angegeben hatte. Gegen dieses körperlose cartesianische cogito stellte Hume den konkreten Menschen mit seiner Leiblichkeit und seinen Emotionen. Er unterscheidet dabei zwischen ursprünglichen und sekundären Emotionen. Als Beispiele für die ursprünglichen Emotionen nennt Hume die Kinderliebe, die Liebe zum Leben insgesamt und den Wunsch, unsere Freunde glücklich zu sehen und vor allem die Sympathie, die er mit dem Mitgefühl gleichsetzt.</text:p>
            <text:p text:style-name="P113">Eine Philosophie der Sympathie</text:p>
            <text:p text:style-name="P108">Sympathie bedeutet für Hume, Gefühle anderer zu teilen und sie nachzuempfinden. Sie bestimmt das menschliche Leben und bildet den Kern des sozialen Wesens. Was passiert, wenn zwei Menschen einander sympathisch finden, beschreibt Hume folgendermaßen: "Der Geist erwacht wie aus einem Traum. Das Blut fließt rascher, die Stimmung wird gehoben und der ganze Mensch erwirbt eine Kraft, über die er in seinen einsamen und ruhigen Augenblicken nicht verfügt". Durch die Sympathie ist einem der Andere nicht gleichgültig; man fühlt sich für sein Wohlergehen verantwortlich.</text:p>
            <text:p text:style-name="P113">Resultat: Ein gelassenes, erfülltes Leben</text:p>
            <text:p text:style-name="P108">Somit wird der Egoismus - nach Auffassung zahlreicher Philosophen wie Thomas Hobbes - der Antriebsmotor der menschlichen Existenz, durch ein solidarisches, menschenfreundliches Modell ersetzt. Ein nicht-egoistisches Handeln wird zu einer Quelle des Friedens und der Freude.<text:line-break/><text:line-break/>Das altruistische Verhalten vermittelt dem Individuum ein Gefühl der Selbstachtung, des Wohlwollens und der Freundschaft, der Menschlichkeit und der Güte. All diese Gefühle sind die Basis eines gelassenen, heiteren Lebens, das im völligen Gegensatz zum hysterischen Fanatismus jeglicher Ideologie steht.</text:p>
            <text:h text:style-name="P131" text:outline-level="3"><text:soft-page-break/>Service: <text:span text:style-name="T50">David Hume, "Ein Traktat über die menschliche Natur", Band1/2, Felix Meiner Verlag<text:line-break/>David Hume, "Eine Untersuchung über die Prinzipien der Moral", Felix Meiner Verlag<text:line-break/>David Hume, "Eine Untersuchung über den menschlichen Verstand", Felix Meiner Verlag<text:line-break/>David Hume, "Die Naturgeschichte der Religion", Felix Meiner Verlag<text:line-break/>Gerhard Streminger, "David Hume. Der Philosoph und sein Zeitalter", C.H.Beck<text:line-break/>Jens Kulenkampff, "David Hume", C.H.Beck<text:line-break/>Heiner F. Klemme, "David Hume", Junius</text:span></text:h>
            <text:p text:style-name="P35"/>
          </table:table-cell>
          <table:table-cell table:style-name="Tabelle1.C2" office:value-type="string">
            <text:p text:style-name="P12">24:06</text:p>
          </table:table-cell>
        </table:table-row>
        <table:table-row table:style-name="TableLine93908586019584">
          <table:table-cell table:style-name="Tabelle1.A2" office:value-type="string">
            <text:p text:style-name="P1">K459</text:p>
          </table:table-cell>
          <table:table-cell table:style-name="Tabelle1.A2" office:value-type="string">
            <text:p text:style-name="Standard"><text:span text:style-name="T115">/606MB/Phoenix </text:span><text:span text:style-name="T42">–THEMA</text:span> <text:s text:c="3"/><text:span text:style-name="T22">die Kohle Renaissance des Umweltkillers?</text:span></text:p>
            <text:p text:style-name="P35"><text:span text:style-name="T94">Renaissance der Kohle <text:s text:c="2"/></text:span><text:s/>sog "Brückentechnologie"</text:p>
            <text:p text:style-name="P35"><text:s/><text:span text:style-name="T266">Elif Senel </text:span>Aktuelles <text:s/>Gespräche <text:s/>Dokumentation</text:p>
            <text:p text:style-name="Standard"><text:span text:style-name="T115"><text:s/></text:span><text:span text:style-name="T161">&gt;Welzow</text:span><text:span text:style-name="T118"> Bürgermeinungen die Stadt ist gespalten. Birgit </text:span><text:span text:style-name="T161">Zuchold</text:span><text:span text:style-name="T118"> SPD für Kohleabbau von Vattenfall.</text:span><text:span text:style-name="T266"><text:line-break/></text:span><text:span text:style-name="T118">Zukunft der Kohle überhaupt? Gespräch mit: Prof. Franz-Josef </text:span><text:span text:style-name="T161">Wodopia</text:span><text:span text:style-name="T118">, Prof. Claudia</text:span><text:span text:style-name="T161"> Kemfert</text:span><text:span text:style-name="T118"> DIW.<text:line-break/></text:span></text:p>
          </table:table-cell>
          <table:table-cell table:style-name="Tabelle1.C2" office:value-type="string">
            <text:p text:style-name="P1">1<text:span text:style-name="T263">5</text:span>:00</text:p>
          </table:table-cell>
        </table:table-row>
        <table:table-row table:style-name="TableLine93908618581216">
          <table:table-cell table:style-name="Tabelle1.A2" office:value-type="string">
            <text:p text:style-name="P8">K460</text:p>
          </table:table-cell>
          <table:table-cell table:style-name="Tabelle1.A2" office:value-type="string">
            <text:p text:style-name="P84"><text:span text:style-name="T42">OE1 - Hörbilder - </text:span><text:s text:c="31"/><text:span text:style-name="T21">Sneaker Stories</text:span> <text:s text:c="29"/><text:span text:style-name="T264">Feat</text:span><text:line-break/><text:span text:style-name="T159">Schuhe die die Welt bedeuten <text:s text:c="2"/></text:span><text:span text:style-name="T160">Nike</text:span><text:span text:style-name="T115"> <text:s text:c="2"/></text:span><text:span text:style-name="T117">Sportschuhe</text:span><text:span text:style-name="T115"> <text:s/></text:span><text:span text:style-name="T118">Basketball US-AMB</text:span><text:span text:style-name="T115"> <text:s text:c="14"/>von Katharina Weing</text:span></text:p>
            <text:p text:style-name="P37"><text:span text:style-name="T94">Ghana Akra:</text:span> ...alle kämpfen ums Überleben. Nun sind die Schuhe der Weißen in der Stadt. Und wer sie nicht trägt, gilt als Verlierer!</text:p>
            <text:p text:style-name="P38"><text:span text:style-name="T94">USA - N.Y</text:span>. <text:span text:style-name="T265">Broklin-Paradies <text:s/></text:span>Werbung bringt „Schwarze“ auf verrückte Ideen. <text:line-break/>Lass uns einen Nike-Boykott machen.<text:line-break/><text:span text:style-name="T265">Entwicklungsgeschichte von </text:span><text:span text:style-name="T95">Nike</text:span><text:span text:style-name="T265">. Ghana Sklavenhandel damals das „Bränding“ der Sklaven, und heute?<text:line-break/>Sklavenhandel und Afro-Amerikanische Sportler Basketballer „Branded Heads“. Die vermarkten unsere Armut.<text:line-break/></text:span></text:p>
          </table:table-cell>
          <table:table-cell table:style-name="Tabelle1.C2" office:value-type="string">
            <text:p text:style-name="P9">55:00</text:p>
          </table:table-cell>
        </table:table-row>
        <table:table-row table:style-name="TableLine93908605910672">
          <table:table-cell table:style-name="Tabelle1.A2" office:value-type="string">
            <text:p text:style-name="P1"/>
          </table:table-cell>
          <table:table-cell table:style-name="Tabelle1.A2" office:value-type="string">
            <text:p text:style-name="Standard"/>
          </table:table-cell>
          <table:table-cell table:style-name="Tabelle1.C2" office:value-type="string">
            <text:p text:style-name="P1"/>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tyle:font-face style:name="Courier New" svg:font-family="'Courier New'" style:font-family-generic="modern"/>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1" fo:font-family="'Times New Roman'" fo:font-size="12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ejaVu Sans" style:font-family-asian="'DejaVu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DejaVu Sans" style:font-family-asian="'DejaVu Sans'"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ohit Hindi" style:font-family-complex="'Lohit Hindi'"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CRONYM" style:family="text"/>
    <style:style style:name="Emphasis" style:family="text">
      <style:text-properties fo:font-style="italic" style:font-style-asian="italic" style:font-style-complex="italic"/>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rank Lienau</meta:initial-creator>
    <meta:creation-date>2011-04-23T08:10:26</meta:creation-date>
    <dc:date>2023-09-13T19:39:03.257498520</dc:date>
    <meta:editing-duration>P7DT12H47M</meta:editing-duration>
    <meta:editing-cycles>214</meta:editing-cycles>
    <meta:generator>LibreOffice/7.0.2.2$Linux_X86_64 LibreOffice_project/00$Build-2</meta:generator>
    <meta:document-statistic meta:table-count="1" meta:image-count="0" meta:object-count="0" meta:page-count="56" meta:paragraph-count="1885" meta:word-count="28215" meta:character-count="213571" meta:non-whitespace-character-count="179537"/>
  </office:meta>
</office:document-meta>
</file>