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A0000000BAA770391AC0CECF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Hindi1" svg:font-family="'Lohit Hindi'"/>
    <style:font-face style:name="Times New Roman1" svg:font-family="'Times New Roman'"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9.202cm" fo:margin-left="-0.439cm" fo:margin-right="-1.762cm" table:align="margins" style:writing-mode="lr-tb"/>
    </style:style>
    <style:style style:name="Tabelle1.A" style:family="table-column">
      <style:table-column-properties style:column-width="1.55cm" style:rel-column-width="5291*"/>
    </style:style>
    <style:style style:name="Tabelle1.B" style:family="table-column">
      <style:table-column-properties style:column-width="16.044cm" style:rel-column-width="54758*"/>
    </style:style>
    <style:style style:name="Tabelle1.C" style:family="table-column">
      <style:table-column-properties style:column-width="1.607cm" style:rel-column-width="5486*"/>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A9" style:family="table-cell">
      <style:table-cell-properties style:vertical-align="top" fo:background-color="transparent" fo:padding-left="0.123cm" fo:padding-right="0.123cm" fo:padding-top="0cm" fo:padding-bottom="0cm" fo:border-left="0.05pt solid #000000" fo:border-right="none" fo:border-top="none" fo:border-bottom="0.05pt solid #000000">
        <style:background-image/>
      </style:table-cell-properties>
    </style:style>
    <style:style style:name="Tabelle1.151" style:family="table-row">
      <style:table-row-properties style:min-row-height="0.612cm"/>
    </style:style>
    <style:style style:name="P1" style:family="paragraph" style:parent-style-name="Preformatted_20_Text">
      <style:text-properties style:font-name="Times New Roman" fo:font-size="10.5pt" style:font-size-asian="10.5pt" style:font-size-complex="10.5pt"/>
    </style:style>
    <style:style style:name="P2" style:family="paragraph" style:parent-style-name="Preformatted_20_Text">
      <style:text-properties style:font-name="Times New Roman" fo:font-size="10.5pt" officeooo:paragraph-rsid="01076769" style:font-size-asian="10.5pt" style:font-size-complex="10.5pt"/>
    </style:style>
    <style:style style:name="P3" style:family="paragraph" style:parent-style-name="Preformatted_20_Text">
      <style:text-properties style:font-name="Times New Roman" fo:font-size="10.5pt" fo:font-weight="normal" style:font-size-asian="10.5pt" style:font-weight-asian="normal" style:font-size-complex="10.5pt" style:font-weight-complex="normal"/>
    </style:style>
    <style:style style:name="P4" style:family="paragraph" style:parent-style-name="Preformatted_20_Text">
      <style:text-properties style:font-name="Times New Roman" fo:font-size="10.5pt" fo:font-weight="bold" style:font-size-asian="10.5pt" style:font-weight-asian="bold" style:font-size-complex="10.5pt" style:font-weight-complex="bold"/>
    </style:style>
    <style:style style:name="P5" style:family="paragraph" style:parent-style-name="Preformatted_20_Text">
      <style:text-properties fo:font-size="10.5pt" fo:font-weight="normal" style:font-size-asian="10.5pt" style:font-weight-asian="normal" style:font-size-complex="10.5pt" style:font-weight-complex="normal"/>
    </style:style>
    <style:style style:name="P6" style:family="paragraph" style:parent-style-name="Preformatted_20_Text">
      <style:text-properties officeooo:paragraph-rsid="0035d297"/>
    </style:style>
    <style:style style:name="P7" style:family="paragraph" style:parent-style-name="Preformatted_20_Text">
      <style:text-properties officeooo:paragraph-rsid="00a65e46"/>
    </style:style>
    <style:style style:name="P8" style:family="paragraph" style:parent-style-name="Preformatted_20_Text">
      <style:paragraph-properties fo:margin-top="0cm" fo:margin-bottom="0.499cm" style:contextual-spacing="false"/>
      <style:text-properties style:font-name="Times New Roman" fo:font-size="10.5pt" style:font-size-asian="10.5pt" style:font-size-complex="10.5pt"/>
    </style:style>
    <style:style style:name="P9" style:family="paragraph" style:parent-style-name="Heading_20_3">
      <style:text-properties fo:font-size="10.5pt" style:font-size-asian="10.5pt" style:font-size-complex="10.5pt"/>
    </style:style>
    <style:style style:name="P10" style:family="paragraph" style:parent-style-name="Heading_20_3">
      <style:paragraph-properties fo:margin-top="0cm" fo:margin-bottom="0cm" style:contextual-spacing="false"/>
    </style:style>
    <style:style style:name="P11" style:family="paragraph" style:parent-style-name="Heading_20_2">
      <style:paragraph-properties fo:margin-top="0cm" fo:margin-bottom="0cm" style:contextual-spacing="false"/>
      <style:text-properties fo:font-size="13pt" style:font-size-asian="13pt" style:font-size-complex="13pt"/>
    </style:style>
    <style:style style:name="P12" style:family="paragraph" style:parent-style-name="Heading_20_2">
      <style:paragraph-properties fo:margin-top="0cm" fo:margin-bottom="0cm" style:contextual-spacing="false"/>
      <style:text-properties fo:font-size="10.5pt" style:font-size-asian="10.5pt" style:font-size-complex="10.5pt"/>
    </style:style>
    <style:style style:name="P13" style:family="paragraph" style:parent-style-name="Heading_20_1">
      <style:paragraph-properties fo:margin-top="0cm" fo:margin-bottom="0cm" style:contextual-spacing="false"/>
      <style:text-properties style:font-name="Times New Roman" fo:font-size="10.5pt" style:font-size-asian="10.5pt" style:font-size-complex="10.5pt"/>
    </style:style>
    <style:style style:name="P14" style:family="paragraph" style:parent-style-name="Text_20_body">
      <style:paragraph-properties fo:margin-top="0cm" fo:margin-bottom="0cm" style:contextual-spacing="false"/>
    </style:style>
    <style:style style:name="P15" style:family="paragraph" style:parent-style-name="Text_20_body">
      <style:paragraph-properties fo:margin-top="0cm" fo:margin-bottom="0cm" style:contextual-spacing="false"/>
      <style:text-properties fo:font-size="10.5pt" style:font-size-asian="10.5pt" style:font-size-complex="10.5pt"/>
    </style:style>
    <style:style style:name="P16" style:family="paragraph" style:parent-style-name="Text_20_body">
      <style:paragraph-properties fo:margin-top="0cm" fo:margin-bottom="0cm" style:contextual-spacing="false" fo:line-height="100%"/>
      <style:text-properties fo:font-size="10.5pt" style:font-size-asian="10.5pt" style:font-size-complex="10.5pt"/>
    </style:style>
    <style:style style:name="P17" style:family="paragraph" style:parent-style-name="Text_20_body">
      <style:paragraph-properties fo:margin-top="0cm" fo:margin-bottom="0cm" style:contextual-spacing="false"/>
      <style:text-properties fo:font-size="10.5pt" fo:font-weight="normal" style:font-size-asian="10.5pt" style:font-weight-asian="normal" style:font-size-complex="10.5pt" style:font-weight-complex="normal"/>
    </style:style>
    <style:style style:name="P18" style:family="paragraph" style:parent-style-name="Text_20_body">
      <style:paragraph-properties fo:margin-top="0cm" fo:margin-bottom="0cm" style:contextual-spacing="false"/>
      <style:text-properties fo:font-size="14pt" fo:font-weight="bold" style:font-size-asian="14pt" style:font-weight-asian="bold" style:font-size-complex="14pt" style:font-weight-complex="bold"/>
    </style:style>
    <style:style style:name="P19" style:family="paragraph" style:parent-style-name="Text_20_body">
      <style:paragraph-properties fo:margin-top="0cm" fo:margin-bottom="0cm" style:contextual-spacing="false"/>
      <style:text-properties style:font-name="Times New Roman" fo:font-size="10.5pt" style:font-size-asian="10.5pt" style:font-size-complex="10.5pt"/>
    </style:style>
    <style:style style:name="P20" style:family="paragraph" style:parent-style-name="Text_20_body">
      <style:paragraph-properties fo:margin-top="0cm" fo:margin-bottom="0cm" style:contextual-spacing="false" fo:line-height="100%"/>
    </style:style>
    <style:style style:name="P21" style:family="paragraph" style:parent-style-name="Standard">
      <style:text-properties fo:background-color="transparent"/>
    </style:style>
    <style:style style:name="P22" style:family="paragraph" style:parent-style-name="Standard">
      <style:paragraph-properties>
        <style:tab-stops>
          <style:tab-stop style:position="2.84cm"/>
        </style:tab-stops>
      </style:paragraph-properties>
      <style:text-properties style:font-name="Times New Roman" fo:font-size="14pt" fo:font-weight="bold" style:font-size-asian="14pt" style:font-weight-asian="bold" style:font-size-complex="14pt"/>
    </style:style>
    <style:style style:name="P23" style:family="paragraph" style:parent-style-name="Standard">
      <style:paragraph-properties>
        <style:tab-stops>
          <style:tab-stop style:position="2.84cm"/>
        </style:tab-stops>
      </style:paragraph-properties>
      <style:text-properties style:font-name="Times New Roman" fo:font-size="14pt" fo:font-weight="normal" style:font-size-asian="14pt" style:font-weight-asian="normal" style:font-size-complex="14pt" style:font-weight-complex="normal"/>
    </style:style>
    <style:style style:name="P24" style:family="paragraph" style:parent-style-name="Standard">
      <style:paragraph-properties>
        <style:tab-stops>
          <style:tab-stop style:position="2.84cm"/>
        </style:tab-stops>
      </style:paragraph-properties>
      <style:text-properties style:font-name="Times New Roman" fo:font-size="12pt" fo:font-weight="bold" style:font-size-asian="12pt" style:font-weight-asian="bold"/>
    </style:style>
    <style:style style:name="P25" style:family="paragraph" style:parent-style-name="Standard">
      <style:paragraph-properties>
        <style:tab-stops>
          <style:tab-stop style:position="2.84cm"/>
        </style:tab-stops>
      </style:paragraph-properties>
      <style:text-properties style:font-name="Times New Roman" fo:font-size="12pt" fo:font-weight="bold" style:font-size-asian="12pt" style:font-weight-asian="bold" style:font-size-complex="12pt"/>
    </style:style>
    <style:style style:name="P26" style:family="paragraph" style:parent-style-name="Standard">
      <style:paragraph-properties>
        <style:tab-stops>
          <style:tab-stop style:position="2.84cm"/>
        </style:tab-stops>
      </style:paragraph-properties>
      <style:text-properties style:font-name="Times New Roman" fo:font-size="12pt" fo:font-weight="bold" officeooo:paragraph-rsid="002970ae" style:font-size-asian="12pt" style:font-weight-asian="bold" style:font-size-complex="12pt"/>
    </style:style>
    <style:style style:name="P27" style:family="paragraph" style:parent-style-name="Standard">
      <style:paragraph-properties fo:text-align="center" style:justify-single-word="false">
        <style:tab-stops>
          <style:tab-stop style:position="2.84cm"/>
        </style:tab-stops>
      </style:paragraph-properties>
      <style:text-properties style:font-name="Times New Roman" fo:font-size="12pt" fo:font-weight="bold" style:font-size-asian="12pt" style:font-weight-asian="bold" style:font-size-complex="12pt"/>
    </style:style>
    <style:style style:name="P28" style:family="paragraph" style:parent-style-name="Standard">
      <style:paragraph-properties>
        <style:tab-stops>
          <style:tab-stop style:position="2.84cm"/>
        </style:tab-stops>
      </style:paragraph-properties>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tab-stops>
          <style:tab-stop style:position="2.84cm"/>
        </style:tab-stops>
      </style:paragraph-properties>
      <style:text-properties style:font-name="Times New Roman" fo:font-size="12pt" fo:font-weight="bold" style:font-size-asian="12pt" style:font-weight-asian="bold" style:font-size-complex="12pt"/>
    </style:style>
    <style:style style:name="P30"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bold" style:font-size-asian="12pt" style:font-weight-asian="bold"/>
    </style:style>
    <style:style style:name="P31" style:family="paragraph" style:parent-style-name="Standard">
      <style:paragraph-properties>
        <style:tab-stops>
          <style:tab-stop style:position="2.84cm"/>
        </style:tab-stops>
      </style:paragraph-properties>
      <style:text-properties style:font-name="Times New Roman" fo:font-size="12pt" fo:font-weight="bold" officeooo:rsid="002b6ab1" officeooo:paragraph-rsid="002b6ab1" style:font-size-asian="12pt" style:font-weight-asian="bold"/>
    </style:style>
    <style:style style:name="P32" style:family="paragraph" style:parent-style-name="Standard">
      <style:paragraph-properties>
        <style:tab-stops>
          <style:tab-stop style:position="2.84cm"/>
        </style:tab-stops>
      </style:paragraph-properties>
      <style:text-properties style:font-name="Times New Roman" fo:font-size="12pt" fo:font-weight="bold" officeooo:rsid="0034a1b1" officeooo:paragraph-rsid="0034a1b1" style:font-size-asian="12pt" style:font-weight-asian="bold"/>
    </style:style>
    <style:style style:name="P33" style:family="paragraph" style:parent-style-name="Standard">
      <style:paragraph-properties>
        <style:tab-stops>
          <style:tab-stop style:position="2.84cm"/>
        </style:tab-stops>
      </style:paragraph-properties>
      <style:text-properties style:font-name="Times New Roman" fo:font-size="12pt" fo:font-weight="bold" officeooo:rsid="0054a3f8" officeooo:paragraph-rsid="0054a3f8" style:font-size-asian="12pt" style:font-weight-asian="bold"/>
    </style:style>
    <style:style style:name="P34" style:family="paragraph" style:parent-style-name="Standard">
      <style:paragraph-properties>
        <style:tab-stops>
          <style:tab-stop style:position="2.84cm"/>
        </style:tab-stops>
      </style:paragraph-properties>
      <style:text-properties style:font-name="Times New Roman" fo:font-size="12pt" fo:font-weight="bold" officeooo:rsid="0056ea2d" officeooo:paragraph-rsid="0056ea2d" style:font-size-asian="12pt" style:font-weight-asian="bold"/>
    </style:style>
    <style:style style:name="P35" style:family="paragraph" style:parent-style-name="Standard">
      <style:paragraph-properties>
        <style:tab-stops>
          <style:tab-stop style:position="2.84cm"/>
        </style:tab-stops>
      </style:paragraph-properties>
      <style:text-properties style:font-name="Times New Roman" fo:font-size="12pt" fo:font-weight="bold" style:font-size-asian="12pt" style:font-weight-asian="bold" style:font-weight-complex="bold"/>
    </style:style>
    <style:style style:name="P36" style:family="paragraph" style:parent-style-name="Standard">
      <style:paragraph-properties>
        <style:tab-stops>
          <style:tab-stop style:position="2.84cm"/>
        </style:tab-stops>
      </style:paragraph-properties>
      <style:text-properties style:font-name="Times New Roman" fo:font-size="12pt" fo:font-weight="bold" officeooo:rsid="011846ea" officeooo:paragraph-rsid="011846ea" style:font-size-asian="12pt" style:font-weight-asian="bold"/>
    </style:style>
    <style:style style:name="P37" style:family="paragraph" style:parent-style-name="Standard">
      <style:paragraph-properties>
        <style:tab-stops>
          <style:tab-stop style:position="2.84cm"/>
        </style:tab-stops>
      </style:paragraph-properties>
      <style:text-properties style:font-name="Times New Roman" fo:font-size="12pt" fo:font-weight="bold" fo:background-color="#ff6633" style:font-size-asian="12pt" style:font-weight-asian="bold" style:font-size-complex="12pt"/>
    </style:style>
    <style:style style:name="P38" style:family="paragraph" style:parent-style-name="Standard">
      <style:paragraph-properties>
        <style:tab-stops>
          <style:tab-stop style:position="2.84cm"/>
        </style:tab-stops>
      </style:paragraph-properties>
      <style:text-properties style:font-name="Times New Roman" fo:font-size="12pt" fo:font-weight="bold" fo:background-color="transparent" style:font-size-asian="12pt" style:font-weight-asian="bold" style:font-size-complex="12pt"/>
    </style:style>
    <style:style style:name="P39" style:family="paragraph" style:parent-style-name="Standard">
      <style:paragraph-properties fo:text-align="center" style:justify-single-word="false">
        <style:tab-stops>
          <style:tab-stop style:position="2.84cm"/>
        </style:tab-stops>
      </style:paragraph-properties>
      <style:text-properties style:font-name="Times New Roman" fo:font-size="12pt" fo:font-weight="bold" officeooo:rsid="0099dabc" officeooo:paragraph-rsid="0099dabc" fo:background-color="transparent" style:font-size-asian="12pt" style:font-weight-asian="bold" style:font-size-complex="12pt"/>
    </style:style>
    <style:style style:name="P40" style:family="paragraph" style:parent-style-name="Standard">
      <style:paragraph-properties>
        <style:tab-stops>
          <style:tab-stop style:position="2.84cm"/>
        </style:tab-stops>
      </style:paragraph-properties>
      <style:text-properties style:font-name="Times New Roman" fo:font-size="12pt" fo:font-weight="bold" fo:background-color="#ff6309" style:font-size-asian="12pt" style:font-weight-asian="bold" style:font-size-complex="12pt"/>
    </style:style>
    <style:style style:name="P41" style:family="paragraph" style:parent-style-name="Standard">
      <style:paragraph-properties>
        <style:tab-stops>
          <style:tab-stop style:position="2.84cm"/>
        </style:tab-stops>
      </style:paragraph-properties>
      <style:text-properties style:font-name="Times New Roman" fo:font-size="12pt" fo:font-weight="bold" fo:background-color="#9999ff" style:font-size-asian="12pt" style:font-weight-asian="bold" style:font-size-complex="12pt"/>
    </style:style>
    <style:style style:name="P42" style:family="paragraph" style:parent-style-name="Standard">
      <style:paragraph-properties>
        <style:tab-stops>
          <style:tab-stop style:position="2.84cm"/>
        </style:tab-stops>
      </style:paragraph-properties>
      <style:text-properties style:font-name="Times New Roman" fo:font-size="12pt" fo:font-weight="bold" fo:background-color="#ff950e" style:font-size-asian="12pt" style:font-weight-asian="bold" style:font-size-complex="12pt"/>
    </style:style>
    <style:style style:name="P43" style:family="paragraph" style:parent-style-name="Standard">
      <style:paragraph-properties>
        <style:tab-stops>
          <style:tab-stop style:position="2.84cm"/>
        </style:tab-stops>
      </style:paragraph-properties>
      <style:text-properties style:font-name="Times New Roman" fo:font-size="12pt" fo:font-weight="normal" style:font-size-asian="12pt" style:font-weight-asian="normal" style:font-size-complex="12pt" style:font-weight-complex="normal"/>
    </style:style>
    <style:style style:name="P44" style:family="paragraph" style:parent-style-name="Standard">
      <style:paragraph-properties>
        <style:tab-stops>
          <style:tab-stop style:position="2.84cm"/>
        </style:tab-stops>
      </style:paragraph-properties>
      <style:text-properties style:font-name="Times New Roman" fo:font-size="12pt" fo:font-weight="normal" officeooo:paragraph-rsid="002b6ab1" style:font-size-asian="12pt" style:font-weight-asian="normal" style:font-size-complex="12pt" style:font-weight-complex="normal"/>
    </style:style>
    <style:style style:name="P45" style:family="paragraph" style:parent-style-name="Standard">
      <style:paragraph-properties>
        <style:tab-stops>
          <style:tab-stop style:position="2.84cm"/>
        </style:tab-stops>
      </style:paragraph-properties>
      <style:text-properties style:font-name="Times New Roman" fo:font-size="12pt" fo:font-weight="normal" officeooo:rsid="012fef5c" officeooo:paragraph-rsid="012fef5c" style:font-size-asian="12pt" style:font-weight-asian="normal" style:font-size-complex="12pt" style:font-weight-complex="normal"/>
    </style:style>
    <style:style style:name="P46" style:family="paragraph" style:parent-style-name="Standard">
      <style:paragraph-properties>
        <style:tab-stops>
          <style:tab-stop style:position="2.84cm"/>
        </style:tab-stops>
      </style:paragraph-properties>
      <style:text-properties style:font-name="Times New Roman" fo:font-size="12pt" fo:font-weight="normal" officeooo:rsid="0054a3f8" officeooo:paragraph-rsid="0054a3f8" style:font-size-asian="12pt" style:font-weight-asian="normal" style:font-weight-complex="normal"/>
    </style:style>
    <style:style style:name="P47" style:family="paragraph" style:parent-style-name="Standard">
      <style:paragraph-properties>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48" style:family="paragraph" style:parent-style-name="Standard">
      <style:paragraph-properties>
        <style:tab-stops>
          <style:tab-stop style:position="2.84cm"/>
        </style:tab-stops>
      </style:paragraph-properties>
      <style:text-properties style:font-name="Times New Roman" fo:font-size="12pt" fo:font-weight="normal" officeooo:rsid="0069b73e" officeooo:paragraph-rsid="0069b73e" style:font-size-asian="12pt" style:font-weight-asian="normal" style:font-weight-complex="normal"/>
    </style:style>
    <style:style style:name="P49" style:family="paragraph" style:parent-style-name="Standard">
      <style:paragraph-properties>
        <style:tab-stops>
          <style:tab-stop style:position="2.84cm"/>
        </style:tab-stops>
      </style:paragraph-properties>
      <style:text-properties style:font-name="Times New Roman" fo:font-size="12pt" fo:font-weight="normal" officeooo:rsid="0012341a" officeooo:paragraph-rsid="0012341a" style:font-size-asian="12pt" style:font-weight-asian="normal" style:font-weight-complex="normal"/>
    </style:style>
    <style:style style:name="P50" style:family="paragraph" style:parent-style-name="Standard">
      <style:paragraph-properties>
        <style:tab-stops>
          <style:tab-stop style:position="2.84cm"/>
        </style:tab-stops>
      </style:paragraph-properties>
      <style:text-properties style:font-name="Times New Roman" fo:font-size="12pt" fo:font-weight="normal" officeooo:rsid="002970ae" officeooo:paragraph-rsid="002970ae" style:font-size-asian="12pt" style:font-weight-asian="normal" style:font-weight-complex="normal"/>
    </style:style>
    <style:style style:name="P51" style:family="paragraph" style:parent-style-name="Standard">
      <style:paragraph-properties>
        <style:tab-stops>
          <style:tab-stop style:position="2.84cm"/>
        </style:tab-stops>
      </style:paragraph-properties>
      <style:text-properties style:font-name="Times New Roman" fo:font-size="12pt" fo:font-weight="normal" officeooo:rsid="003f547f" officeooo:paragraph-rsid="003f547f" style:font-size-asian="12pt" style:font-weight-asian="normal" style:font-weight-complex="normal"/>
    </style:style>
    <style:style style:name="P52"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53" style:family="paragraph" style:parent-style-name="Standard">
      <style:paragraph-properties>
        <style:tab-stops>
          <style:tab-stop style:position="2.84cm"/>
        </style:tab-stops>
      </style:paragraph-properties>
      <style:text-properties style:font-name="Times New Roman" fo:font-size="12pt" fo:font-weight="normal" officeooo:rsid="007d83ee" officeooo:paragraph-rsid="007d83ee" style:font-size-asian="12pt" style:font-weight-asian="normal" style:font-weight-complex="normal"/>
    </style:style>
    <style:style style:name="P54" style:family="paragraph" style:parent-style-name="Standard">
      <style:paragraph-properties>
        <style:tab-stops>
          <style:tab-stop style:position="2.84cm"/>
        </style:tab-stops>
      </style:paragraph-properties>
      <style:text-properties style:font-name="Times New Roman" fo:font-size="12pt" fo:font-weight="normal" officeooo:rsid="0013e3a0" officeooo:paragraph-rsid="0013e3a0" style:font-size-asian="12pt" style:font-weight-asian="normal" style:font-weight-complex="normal"/>
    </style:style>
    <style:style style:name="P55" style:family="paragraph" style:parent-style-name="Standard">
      <style:paragraph-properties>
        <style:tab-stops>
          <style:tab-stop style:position="2.84cm"/>
        </style:tab-stops>
      </style:paragraph-properties>
      <style:text-properties style:font-name="Times New Roman" fo:font-size="12pt" fo:font-weight="normal" officeooo:rsid="00837e9a" officeooo:paragraph-rsid="00837e9a" style:font-size-asian="12pt" style:font-weight-asian="normal" style:font-weight-complex="normal"/>
    </style:style>
    <style:style style:name="P56" style:family="paragraph" style:parent-style-name="Standard">
      <style:paragraph-properties>
        <style:tab-stops>
          <style:tab-stop style:position="2.84cm"/>
        </style:tab-stops>
      </style:paragraph-properties>
      <style:text-properties style:font-name="Times New Roman" fo:font-size="12pt" fo:font-weight="normal" officeooo:rsid="008bbd5e" officeooo:paragraph-rsid="008bbd5e" style:font-size-asian="12pt" style:font-weight-asian="normal" style:font-weight-complex="normal"/>
    </style:style>
    <style:style style:name="P57" style:family="paragraph" style:parent-style-name="Standard">
      <style:paragraph-properties>
        <style:tab-stops>
          <style:tab-stop style:position="2.84cm"/>
        </style:tab-stops>
      </style:paragraph-properties>
      <style:text-properties style:font-name="Times New Roman" fo:font-size="12pt" fo:font-weight="normal" officeooo:rsid="0010dc42" officeooo:paragraph-rsid="0010dc42" style:font-size-asian="12pt" style:font-weight-asian="normal" style:font-weight-complex="normal"/>
    </style:style>
    <style:style style:name="P58" style:family="paragraph" style:parent-style-name="Standard">
      <style:paragraph-properties>
        <style:tab-stops>
          <style:tab-stop style:position="2.84cm"/>
        </style:tab-stops>
      </style:paragraph-properties>
      <style:text-properties style:font-name="Times New Roman" fo:font-size="12pt" fo:font-weight="normal" officeooo:rsid="00984147" officeooo:paragraph-rsid="00984147" style:font-size-asian="12pt" style:font-weight-asian="normal" style:font-weight-complex="normal"/>
    </style:style>
    <style:style style:name="P59" style:family="paragraph" style:parent-style-name="Standard">
      <style:paragraph-properties>
        <style:tab-stops>
          <style:tab-stop style:position="2.84cm"/>
        </style:tab-stops>
      </style:paragraph-properties>
      <style:text-properties style:font-name="Times New Roman" fo:font-size="12pt" fo:font-weight="normal" officeooo:rsid="0099dabc" officeooo:paragraph-rsid="0099dabc" style:font-size-asian="12pt" style:font-weight-asian="normal" style:font-weight-complex="normal"/>
    </style:style>
    <style:style style:name="P60" style:family="paragraph" style:parent-style-name="Standard">
      <style:paragraph-properties>
        <style:tab-stops>
          <style:tab-stop style:position="2.84cm"/>
        </style:tab-stops>
      </style:paragraph-properties>
      <style:text-properties style:font-name="Times New Roman" fo:font-size="12pt" fo:font-weight="normal" officeooo:rsid="009b8622" officeooo:paragraph-rsid="009b8622" style:font-size-asian="12pt" style:font-weight-asian="normal" style:font-weight-complex="normal"/>
    </style:style>
    <style:style style:name="P61" style:family="paragraph" style:parent-style-name="Standard">
      <style:paragraph-properties>
        <style:tab-stops>
          <style:tab-stop style:position="2.84cm"/>
        </style:tab-stops>
      </style:paragraph-properties>
      <style:text-properties style:font-name="Times New Roman" fo:font-size="12pt" fo:font-weight="normal" officeooo:rsid="00ac6a5e" officeooo:paragraph-rsid="00ac6a5e" style:font-size-asian="12pt" style:font-weight-asian="normal" style:font-weight-complex="normal"/>
    </style:style>
    <style:style style:name="P62" style:family="paragraph" style:parent-style-name="Standard">
      <style:paragraph-properties>
        <style:tab-stops>
          <style:tab-stop style:position="2.84cm"/>
        </style:tab-stops>
      </style:paragraph-properties>
      <style:text-properties style:font-name="Times New Roman" fo:font-size="12pt" fo:font-weight="normal" officeooo:rsid="00aca85c" officeooo:paragraph-rsid="00aca85c" style:font-size-asian="12pt" style:font-weight-asian="normal" style:font-weight-complex="normal"/>
    </style:style>
    <style:style style:name="P63" style:family="paragraph" style:parent-style-name="Standard">
      <style:paragraph-properties>
        <style:tab-stops>
          <style:tab-stop style:position="2.84cm"/>
        </style:tab-stops>
      </style:paragraph-properties>
      <style:text-properties style:font-name="Times New Roman" fo:font-size="12pt" fo:font-weight="normal" officeooo:rsid="00b12e04" officeooo:paragraph-rsid="00b12e04" style:font-size-asian="12pt" style:font-weight-asian="normal" style:font-weight-complex="normal"/>
    </style:style>
    <style:style style:name="P64" style:family="paragraph" style:parent-style-name="Standard">
      <style:paragraph-properties>
        <style:tab-stops>
          <style:tab-stop style:position="2.84cm"/>
        </style:tab-stops>
      </style:paragraph-properties>
      <style:text-properties style:font-name="Times New Roman" fo:font-size="12pt" fo:font-weight="normal" officeooo:rsid="00b183e5" officeooo:paragraph-rsid="00b183e5" style:font-size-asian="12pt" style:font-weight-asian="normal" style:font-weight-complex="normal"/>
    </style:style>
    <style:style style:name="P65" style:family="paragraph" style:parent-style-name="Standard">
      <style:paragraph-properties>
        <style:tab-stops>
          <style:tab-stop style:position="2.84cm"/>
        </style:tab-stops>
      </style:paragraph-properties>
      <style:text-properties style:font-name="Times New Roman" fo:font-size="12pt" fo:font-weight="normal" officeooo:rsid="00b3ee5a" officeooo:paragraph-rsid="00b3ee5a" style:font-size-asian="12pt" style:font-weight-asian="normal" style:font-weight-complex="normal"/>
    </style:style>
    <style:style style:name="P66" style:family="paragraph" style:parent-style-name="Standard">
      <style:paragraph-properties>
        <style:tab-stops>
          <style:tab-stop style:position="2.84cm"/>
        </style:tab-stops>
      </style:paragraph-properties>
      <style:text-properties style:font-name="Times New Roman" fo:font-size="12pt" fo:font-weight="normal" officeooo:rsid="00d8562f" officeooo:paragraph-rsid="00d8562f" style:font-size-asian="12pt" style:font-weight-asian="normal" style:font-weight-complex="normal"/>
    </style:style>
    <style:style style:name="P67" style:family="paragraph" style:parent-style-name="Standard">
      <style:paragraph-properties>
        <style:tab-stops>
          <style:tab-stop style:position="2.84cm"/>
        </style:tab-stops>
      </style:paragraph-properties>
      <style:text-properties style:font-name="Times New Roman" fo:font-size="12pt" fo:font-weight="normal" officeooo:rsid="00e67536" officeooo:paragraph-rsid="00e67536" style:font-size-asian="12pt" style:font-weight-asian="normal" style:font-weight-complex="normal"/>
    </style:style>
    <style:style style:name="P68" style:family="paragraph" style:parent-style-name="Standard">
      <style:paragraph-properties>
        <style:tab-stops>
          <style:tab-stop style:position="2.84cm"/>
        </style:tab-stops>
      </style:paragraph-properties>
      <style:text-properties style:font-name="Times New Roman" fo:font-size="12pt" fo:font-weight="normal" officeooo:rsid="011cbd72" officeooo:paragraph-rsid="011cbd72" style:font-size-asian="12pt" style:font-weight-asian="normal" style:font-weight-complex="normal"/>
    </style:style>
    <style:style style:name="P69" style:family="paragraph" style:parent-style-name="Standard">
      <style:paragraph-properties>
        <style:tab-stops>
          <style:tab-stop style:position="2.84cm"/>
        </style:tab-stops>
      </style:paragraph-properties>
      <style:text-properties style:font-name="Times New Roman" fo:font-size="12pt" fo:font-weight="normal" officeooo:rsid="012679c3" officeooo:paragraph-rsid="012679c3" style:font-size-asian="12pt" style:font-weight-asian="normal" style:font-weight-complex="normal"/>
    </style:style>
    <style:style style:name="P70" style:family="paragraph" style:parent-style-name="Standard">
      <style:paragraph-properties>
        <style:tab-stops>
          <style:tab-stop style:position="2.84cm"/>
        </style:tab-stops>
      </style:paragraph-properties>
      <style:text-properties style:font-name="Times New Roman" fo:font-size="12pt" fo:font-weight="normal" officeooo:rsid="015cbdac" officeooo:paragraph-rsid="015cbdac" style:font-size-asian="12pt" style:font-weight-asian="normal" style:font-weight-complex="normal"/>
    </style:style>
    <style:style style:name="P71" style:family="paragraph" style:parent-style-name="Standard">
      <style:text-properties style:font-name="Times New Roman" fo:font-size="10.5pt" fo:font-weight="bold" style:font-size-asian="10.5pt" style:font-weight-asian="bold" style:font-size-complex="10.5pt" style:font-weight-complex="bold"/>
    </style:style>
    <style:style style:name="P72" style:family="paragraph" style:parent-style-name="Standard">
      <style:paragraph-properties>
        <style:tab-stops>
          <style:tab-stop style:position="2.84cm"/>
        </style:tab-stops>
      </style:paragraph-properties>
      <style:text-properties style:font-name="Times New Roman" fo:font-size="10.5pt" fo:font-weight="bold" style:font-size-asian="10.5pt" style:font-weight-asian="bold" style:font-size-complex="10.5pt" style:font-weight-complex="bold"/>
    </style:style>
    <style:style style:name="P73"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bold" fo:background-color="#ff00ff" style:font-size-asian="10.5pt" style:font-weight-asian="bold" style:font-size-complex="10.5pt"/>
    </style:style>
    <style:style style:name="P74" style:family="paragraph" style:parent-style-name="Standard">
      <style:paragraph-properties fo:text-align="end" style:justify-single-word="false">
        <style:tab-stops>
          <style:tab-stop style:position="2.84cm"/>
        </style:tab-stops>
      </style:paragraph-properties>
      <style:text-properties style:font-name="Times New Roman" fo:font-size="10.5pt" fo:font-weight="bold" fo:background-color="transparent" style:font-size-asian="10.5pt" style:font-weight-asian="bold" style:font-size-complex="10.5pt"/>
    </style:style>
    <style:style style:name="P75" style:family="paragraph" style:parent-style-name="Standard">
      <style:paragraph-properties fo:text-align="start" style:justify-single-word="false">
        <style:tab-stops>
          <style:tab-stop style:position="2.84cm"/>
        </style:tab-stops>
      </style:paragraph-properties>
      <style:text-properties style:font-name="Times New Roman" fo:font-size="10.5pt" fo:font-weight="bold" fo:background-color="transparent" style:font-size-asian="10.5pt" style:font-weight-asian="bold" style:font-size-complex="10.5pt"/>
    </style:style>
    <style:style style:name="P76" style:family="paragraph" style:parent-style-name="Standard">
      <style:text-properties style:font-name="Times New Roman" fo:font-size="10.5pt" style:font-size-asian="10.5pt" style:font-size-complex="10.5pt"/>
    </style:style>
    <style:style style:name="P77" style:family="paragraph" style:parent-style-name="Standard">
      <style:paragraph-properties fo:text-align="start" style:justify-single-word="false"/>
      <style:text-properties style:font-name="Times New Roman" fo:font-size="10.5pt" officeooo:rsid="0039294b" officeooo:paragraph-rsid="0039294b" style:font-size-asian="10.5pt" style:font-size-complex="10.5pt"/>
    </style:style>
    <style:style style:name="P78" style:family="paragraph" style:parent-style-name="Standard">
      <style:text-properties style:font-name="Times New Roman" fo:font-size="10.5pt" fo:font-weight="normal" style:font-size-asian="10.5pt" style:font-weight-asian="normal" style:font-size-complex="10.5pt" style:font-weight-complex="normal"/>
    </style:style>
    <style:style style:name="P79" style:family="paragraph" style:parent-style-name="Standard">
      <style:paragraph-properties>
        <style:tab-stops>
          <style:tab-stop style:position="2.84cm"/>
        </style:tab-stops>
      </style:paragraph-properties>
      <style:text-properties style:font-name="Times New Roman" fo:font-size="10.5pt" fo:font-weight="normal" officeooo:rsid="0054ed34" officeooo:paragraph-rsid="0054ed34" style:font-size-asian="10.5pt" style:font-weight-asian="normal" style:font-size-complex="10.5pt" style:font-weight-complex="normal"/>
    </style:style>
    <style:style style:name="P80" style:family="paragraph" style:parent-style-name="Standard">
      <style:paragraph-properties>
        <style:tab-stops>
          <style:tab-stop style:position="2.84cm"/>
        </style:tab-stops>
      </style:paragraph-properties>
      <style:text-properties style:font-name="Times New Roman" fo:font-size="10.5pt" fo:font-weight="normal" officeooo:rsid="0073faea" officeooo:paragraph-rsid="0073faea" style:font-size-asian="10.5pt" style:font-weight-asian="normal" style:font-size-complex="10.5pt" style:font-weight-complex="normal"/>
    </style:style>
    <style:style style:name="P81" style:family="paragraph" style:parent-style-name="Standard">
      <style:paragraph-properties>
        <style:tab-stops>
          <style:tab-stop style:position="2.84cm"/>
        </style:tab-stops>
      </style:paragraph-properties>
      <style:text-properties style:font-name="Times New Roman" fo:font-size="10.5pt" fo:font-weight="normal" officeooo:rsid="008bbd5e" officeooo:paragraph-rsid="008bbd5e" style:font-size-asian="10.5pt" style:font-weight-asian="normal" style:font-size-complex="10.5pt" style:font-weight-complex="normal"/>
    </style:style>
    <style:style style:name="P82" style:family="paragraph" style:parent-style-name="Standard">
      <style:paragraph-properties>
        <style:tab-stops>
          <style:tab-stop style:position="2.84cm"/>
        </style:tab-stops>
      </style:paragraph-properties>
      <style:text-properties style:font-name="Times New Roman" fo:font-size="10.5pt" fo:font-weight="normal" officeooo:rsid="00afe717" officeooo:paragraph-rsid="00afe717" style:font-size-asian="10.5pt" style:font-weight-asian="normal" style:font-size-complex="10.5pt" style:font-weight-complex="normal"/>
    </style:style>
    <style:style style:name="P83" style:family="paragraph" style:parent-style-name="Standard">
      <style:paragraph-properties>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84" style:family="paragraph" style:parent-style-name="Standard">
      <style:paragraph-properties>
        <style:tab-stops>
          <style:tab-stop style:position="2.84cm"/>
        </style:tab-stops>
      </style:paragraph-properties>
      <style:text-properties style:font-name="Times New Roman" fo:font-size="10.5pt" fo:font-weight="normal" officeooo:rsid="0113466f" officeooo:paragraph-rsid="0113466f" style:font-size-asian="10.5pt" style:font-weight-asian="normal" style:font-size-complex="10.5pt" style:font-weight-complex="normal"/>
    </style:style>
    <style:style style:name="P85" style:family="paragraph" style:parent-style-name="Standard">
      <style:text-properties fo:font-size="10.5pt" style:font-size-asian="10.5pt" style:font-size-complex="10.5pt"/>
    </style:style>
    <style:style style:name="P86" style:family="paragraph" style:parent-style-name="Standard">
      <style:text-properties fo:font-size="10.5pt" officeooo:paragraph-rsid="003c3d80" style:font-size-asian="10.5pt" style:font-size-complex="10.5pt"/>
    </style:style>
    <style:style style:name="P87" style:family="paragraph" style:parent-style-name="Standard">
      <style:text-properties fo:font-size="10.5pt" officeooo:paragraph-rsid="00519053" style:font-size-asian="10.5pt" style:font-size-complex="10.5pt"/>
    </style:style>
    <style:style style:name="P88" style:family="paragraph" style:parent-style-name="Standard">
      <style:text-properties fo:font-size="10.5pt" officeooo:rsid="005ef31d" officeooo:paragraph-rsid="005ef31d" style:font-size-asian="10.5pt" style:font-size-complex="10.5pt"/>
    </style:style>
    <style:style style:name="P89" style:family="paragraph" style:parent-style-name="Standard">
      <style:text-properties fo:font-size="10.5pt" officeooo:rsid="00683bfb" officeooo:paragraph-rsid="00683bfb" style:font-size-asian="10.5pt" style:font-size-complex="10.5pt"/>
    </style:style>
    <style:style style:name="P90" style:family="paragraph" style:parent-style-name="Standard">
      <style:text-properties fo:font-size="10.5pt" officeooo:paragraph-rsid="006ee69f" style:font-size-asian="10.5pt" style:font-size-complex="10.5pt"/>
    </style:style>
    <style:style style:name="P91" style:family="paragraph" style:parent-style-name="Standard">
      <style:text-properties fo:font-size="10.5pt" officeooo:paragraph-rsid="00769565" style:font-size-asian="10.5pt" style:font-size-complex="10.5pt"/>
    </style:style>
    <style:style style:name="P92" style:family="paragraph" style:parent-style-name="Standard">
      <style:text-properties fo:font-size="10.5pt" officeooo:paragraph-rsid="007ac101" style:font-size-asian="10.5pt" style:font-size-complex="10.5pt"/>
    </style:style>
    <style:style style:name="P93" style:family="paragraph" style:parent-style-name="Standard">
      <style:text-properties fo:font-size="10.5pt" officeooo:paragraph-rsid="00984147" style:font-size-asian="10.5pt" style:font-size-complex="10.5pt"/>
    </style:style>
    <style:style style:name="P94" style:family="paragraph" style:parent-style-name="Standard">
      <style:text-properties fo:font-size="10.5pt" officeooo:paragraph-rsid="0122041e" style:font-size-asian="10.5pt" style:font-size-complex="10.5pt"/>
    </style:style>
    <style:style style:name="P95" style:family="paragraph" style:parent-style-name="Standard">
      <style:text-properties fo:font-size="10.5pt" officeooo:paragraph-rsid="01225c9e" style:font-size-asian="10.5pt" style:font-size-complex="10.5pt"/>
    </style:style>
    <style:style style:name="P96" style:family="paragraph" style:parent-style-name="Standard">
      <style:text-properties fo:font-size="10.5pt" fo:font-style="normal" fo:font-weight="normal" style:font-size-asian="10.5pt" style:font-style-asian="normal" style:font-weight-asian="normal" style:font-size-complex="10.5pt" style:font-style-complex="normal" style:font-weight-complex="normal"/>
    </style:style>
    <style:style style:name="P97" style:family="paragraph" style:parent-style-name="Standard">
      <style:text-properties fo:font-size="10.5pt" fo:font-style="normal" style:font-size-asian="10.5pt" style:font-style-asian="normal" style:font-size-complex="10.5pt" style:font-style-complex="normal"/>
    </style:style>
    <style:style style:name="P98" style:family="paragraph" style:parent-style-name="Standard">
      <style:paragraph-properties fo:text-align="start" style:justify-single-word="false"/>
      <style:text-properties fo:font-size="10.5pt" fo:font-style="normal" style:font-size-asian="10.5pt" style:font-style-asian="normal" style:font-size-complex="10.5pt" style:font-style-complex="normal"/>
    </style:style>
    <style:style style:name="P99" style:family="paragraph" style:parent-style-name="Standard">
      <style:text-properties fo:font-size="10.5pt" fo:font-style="normal" officeooo:rsid="0014a000" officeooo:paragraph-rsid="0014a000" style:font-size-asian="10.5pt" style:font-style-asian="normal" style:font-size-complex="10.5pt" style:font-style-complex="normal"/>
    </style:style>
    <style:style style:name="P100" style:family="paragraph" style:parent-style-name="Standard">
      <style:text-properties fo:font-size="10.5pt" fo:font-style="normal" officeooo:rsid="0131bd33" officeooo:paragraph-rsid="0131bd33" style:font-size-asian="10.5pt" style:font-style-asian="normal" style:font-size-complex="10.5pt" style:font-style-complex="normal"/>
    </style:style>
    <style:style style:name="P101"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102" style:family="paragraph" style:parent-style-name="Standard">
      <style:text-properties fo:font-size="10.5pt" fo:font-weight="bold" style:font-size-asian="10.5pt" style:font-weight-asian="bold" style:font-size-complex="10.5pt" style:font-weight-complex="bold"/>
    </style:style>
    <style:style style:name="P103" style:family="paragraph" style:parent-style-name="Standard">
      <style:text-properties fo:font-size="10.5pt" fo:font-weight="bold" fo:background-color="#81d41a" style:font-size-asian="10.5pt" style:font-weight-asian="bold" style:font-size-complex="10.5pt" style:font-weight-complex="bold"/>
    </style:style>
    <style:style style:name="P104" style:family="paragraph" style:parent-style-name="Standard">
      <style:text-properties fo:font-size="10.5pt" fo:font-style="italic" style:font-size-asian="10.5pt" style:font-style-asian="italic" style:font-size-complex="10.5pt" style:font-style-complex="italic"/>
    </style:style>
    <style:style style:name="P105" style:family="paragraph" style:parent-style-name="Standard">
      <style:text-properties fo:font-size="10.5pt" fo:font-style="italic" officeooo:rsid="002da04e" officeooo:paragraph-rsid="003e21c6" style:font-size-asian="10.5pt" style:font-style-asian="italic" style:font-size-complex="10.5pt" style:font-style-complex="italic"/>
    </style:style>
    <style:style style:name="P106" style:family="paragraph" style:parent-style-name="Standard">
      <style:text-properties fo:font-size="10.5pt" fo:font-style="italic" fo:font-weight="normal" style:font-size-asian="10.5pt" style:font-style-asian="italic" style:font-weight-asian="normal" style:font-size-complex="10.5pt" style:font-style-complex="italic" style:font-weight-complex="normal"/>
    </style:style>
    <style:style style:name="P107" style:family="paragraph" style:parent-style-name="Standard">
      <style:text-properties fo:font-size="10.5pt" fo:font-style="italic" fo:background-color="#ffff00" style:font-size-asian="10.5pt" style:font-style-asian="italic" style:font-size-complex="10.5pt" style:font-style-complex="italic"/>
    </style:style>
    <style:style style:name="P108" style:family="paragraph" style:parent-style-name="Standard">
      <style:paragraph-properties fo:line-height="100%"/>
      <style:text-properties fo:font-size="10.5pt" fo:font-style="italic" officeooo:rsid="0093695d" officeooo:paragraph-rsid="0093695d" fo:background-color="#ffff00" style:font-size-asian="10.5pt" style:font-style-asian="italic" style:font-size-complex="10.5pt" style:font-style-complex="italic"/>
    </style:style>
    <style:style style:name="P109" style:family="paragraph" style:parent-style-name="Standard">
      <style:text-properties fo:font-size="10.5pt" fo:font-weight="normal" style:font-size-asian="10.5pt" style:font-weight-asian="normal" style:font-size-complex="10.5pt" style:font-weight-complex="normal"/>
    </style:style>
    <style:style style:name="P110" style:family="paragraph" style:parent-style-name="Standard">
      <style:paragraph-properties>
        <style:tab-stops>
          <style:tab-stop style:position="2.84cm"/>
        </style:tab-stops>
      </style:paragraph-properties>
      <style:text-properties fo:font-size="10.5pt" fo:font-weight="normal" style:font-size-asian="10.5pt" style:font-weight-asian="normal" style:font-size-complex="10.5pt" style:font-weight-complex="normal"/>
    </style:style>
    <style:style style:name="P111" style:family="paragraph" style:parent-style-name="Standard">
      <style:text-properties fo:font-size="10.5pt" fo:background-color="#ffff00" style:font-size-asian="10.5pt" style:font-size-complex="10.5pt"/>
    </style:style>
    <style:style style:name="P112" style:family="paragraph" style:parent-style-name="Standard">
      <style:paragraph-properties fo:text-align="start" style:justify-single-word="false"/>
    </style:style>
    <style:style style:name="P113" style:family="paragraph" style:parent-style-name="Standard">
      <style:paragraph-properties fo:text-align="start" style:justify-single-word="false"/>
      <style:text-properties officeooo:paragraph-rsid="0099dabc"/>
    </style:style>
    <style:style style:name="P114" style:family="paragraph" style:parent-style-name="Standard">
      <style:text-properties fo:background-color="#ffff00"/>
    </style:style>
    <style:style style:name="P115" style:family="paragraph" style:parent-style-name="Standard">
      <style:text-properties fo:font-size="12pt" style:font-size-asian="12pt" style:font-size-complex="12pt"/>
    </style:style>
    <style:style style:name="P116" style:family="paragraph" style:parent-style-name="Standard">
      <style:text-properties fo:font-size="12pt" fo:font-style="normal" fo:font-weight="bold" officeooo:rsid="0013e3a0" officeooo:paragraph-rsid="0013e3a0" style:font-size-asian="12pt" style:font-style-asian="normal" style:font-weight-asian="bold" style:font-size-complex="12pt" style:font-style-complex="normal" style:font-weight-complex="bold"/>
    </style:style>
    <style:style style:name="P117" style:family="paragraph" style:parent-style-name="Standard">
      <style:text-properties fo:font-weight="bold" style:font-weight-asian="bold" style:font-weight-complex="bold"/>
    </style:style>
    <style:style style:name="P118" style:family="paragraph" style:parent-style-name="Standard">
      <style:text-properties fo:font-weight="bold" officeooo:paragraph-rsid="0113466f" style:font-weight-asian="bold" style:font-weight-complex="bold"/>
    </style:style>
    <style:style style:name="P119" style:family="paragraph" style:parent-style-name="Standard">
      <style:text-properties fo:font-style="normal" fo:font-weight="normal" style:font-style-asian="normal" style:font-weight-asian="normal" style:font-style-complex="normal" style:font-weight-complex="normal"/>
    </style:style>
    <style:style style:name="P120" style:family="paragraph" style:parent-style-name="Standard">
      <style:text-properties fo:font-style="normal" style:font-style-asian="normal" style:font-style-complex="normal"/>
    </style:style>
    <style:style style:name="P121" style:family="paragraph" style:parent-style-name="Standard">
      <style:text-properties fo:font-style="italic" style:font-style-asian="italic" style:font-style-complex="italic"/>
    </style:style>
    <style:style style:name="P122" style:family="paragraph" style:parent-style-name="Standard">
      <style:text-properties fo:font-style="italic" fo:background-color="#ffff00" style:font-style-asian="italic" style:font-style-complex="italic"/>
    </style:style>
    <style:style style:name="P123" style:family="paragraph" style:parent-style-name="Standard">
      <style:text-properties fo:font-size="10pt" style:font-size-asian="10pt" style:font-size-complex="10pt"/>
    </style:style>
    <style:style style:name="P124" style:family="paragraph" style:parent-style-name="Standard">
      <style:text-properties fo:font-size="10pt" fo:font-style="italic" style:font-size-asian="10pt" style:font-style-asian="italic" style:font-size-complex="10pt" style:font-style-complex="italic"/>
    </style:style>
    <style:style style:name="P125" style:family="paragraph" style:parent-style-name="Standard">
      <style:text-properties fo:font-weight="normal" style:font-weight-asian="normal" style:font-weight-complex="normal"/>
    </style:style>
    <style:style style:name="P126" style:family="paragraph" style:parent-style-name="Standard">
      <style:text-properties fo:font-weight="normal" officeooo:rsid="000ee680" officeooo:paragraph-rsid="000ee680" style:font-weight-asian="normal" style:font-weight-complex="normal"/>
    </style:style>
    <style:style style:name="P127" style:family="paragraph" style:parent-style-name="Standard">
      <style:text-properties fo:font-weight="normal" fo:background-color="#ffff00" style:font-weight-asian="normal" style:font-weight-complex="normal"/>
    </style:style>
    <style:style style:name="P128" style:family="paragraph" style:parent-style-name="Standard">
      <style:text-properties fo:font-size="14pt" fo:font-weight="bold" style:font-size-asian="14pt" style:font-weight-asian="bold" style:font-size-complex="14pt" style:font-weight-complex="bold"/>
    </style:style>
    <style:style style:name="P129" style:family="paragraph" style:parent-style-name="Standard">
      <style:paragraph-properties fo:text-align="start" style:justify-single-word="false"/>
      <style:text-properties fo:font-size="14pt" officeooo:rsid="003ce91b" officeooo:paragraph-rsid="003ce91b" style:font-size-asian="14pt" style:font-size-complex="14pt"/>
    </style:style>
    <style:style style:name="P130" style:family="paragraph" style:parent-style-name="Standard">
      <style:paragraph-properties fo:text-align="start" style:justify-single-word="false"/>
      <style:text-properties fo:font-size="14pt" style:font-size-asian="14pt" style:font-size-complex="14pt"/>
    </style:style>
    <style:style style:name="P131" style:family="paragraph" style:parent-style-name="Standard">
      <style:text-properties officeooo:paragraph-rsid="002970ae"/>
    </style:style>
    <style:style style:name="P132" style:family="paragraph" style:parent-style-name="Standard">
      <style:text-properties officeooo:paragraph-rsid="004703af"/>
    </style:style>
    <style:style style:name="P133" style:family="paragraph" style:parent-style-name="Standard">
      <style:text-properties officeooo:paragraph-rsid="004862b1"/>
    </style:style>
    <style:style style:name="P134" style:family="paragraph" style:parent-style-name="Standard">
      <style:text-properties officeooo:rsid="004f927e" officeooo:paragraph-rsid="004f927e"/>
    </style:style>
    <style:style style:name="P135" style:family="paragraph" style:parent-style-name="Standard">
      <style:text-properties officeooo:rsid="004f927e" officeooo:paragraph-rsid="00ff76df"/>
    </style:style>
    <style:style style:name="P136" style:family="paragraph" style:parent-style-name="Standard">
      <style:text-properties officeooo:paragraph-rsid="00767a6b"/>
    </style:style>
    <style:style style:name="P137" style:family="paragraph" style:parent-style-name="Standard">
      <style:text-properties officeooo:paragraph-rsid="007758e0"/>
    </style:style>
    <style:style style:name="P138" style:family="paragraph" style:parent-style-name="Standard">
      <style:text-properties officeooo:rsid="007ec7ed" officeooo:paragraph-rsid="00830fde"/>
    </style:style>
    <style:style style:name="P139" style:family="paragraph" style:parent-style-name="Standard">
      <style:paragraph-properties fo:line-height="100%"/>
    </style:style>
    <style:style style:name="P140" style:family="paragraph" style:parent-style-name="Standard">
      <style:paragraph-properties>
        <style:tab-stops>
          <style:tab-stop style:position="2.84cm"/>
        </style:tab-stops>
      </style:paragraph-properties>
    </style:style>
    <style:style style:name="P141" style:family="paragraph" style:parent-style-name="Standard">
      <style:text-properties officeooo:paragraph-rsid="00984147"/>
    </style:style>
    <style:style style:name="P142" style:family="paragraph" style:parent-style-name="Standard">
      <style:text-properties officeooo:paragraph-rsid="00aa19f8"/>
    </style:style>
    <style:style style:name="P143" style:family="paragraph" style:parent-style-name="Standard">
      <style:text-properties officeooo:paragraph-rsid="00ab5fe9"/>
    </style:style>
    <style:style style:name="P144" style:family="paragraph" style:parent-style-name="Standard">
      <style:text-properties officeooo:paragraph-rsid="00b4b2e2"/>
    </style:style>
    <style:style style:name="P145" style:family="paragraph" style:parent-style-name="Standard">
      <style:text-properties officeooo:paragraph-rsid="00b6ac61"/>
    </style:style>
    <style:style style:name="P146" style:family="paragraph" style:parent-style-name="Standard">
      <style:text-properties officeooo:paragraph-rsid="00b86e25"/>
    </style:style>
    <style:style style:name="P147" style:family="paragraph" style:parent-style-name="Standard">
      <style:text-properties officeooo:rsid="00ea4be1" officeooo:paragraph-rsid="00f6eacd"/>
    </style:style>
    <style:style style:name="P148" style:family="paragraph" style:parent-style-name="Standard">
      <style:text-properties officeooo:rsid="00ea4be1" officeooo:paragraph-rsid="00ea4be1"/>
    </style:style>
    <style:style style:name="P149" style:family="paragraph" style:parent-style-name="Standard">
      <style:paragraph-properties>
        <style:tab-stops>
          <style:tab-stop style:position="2.84cm"/>
        </style:tab-stops>
      </style:paragraph-properties>
      <style:text-properties style:font-name="Liberation Serif" fo:font-size="10.5pt" fo:font-weight="normal" style:font-size-asian="10.5pt" style:font-weight-asian="normal" style:font-size-complex="10.5pt" style:font-weight-complex="normal"/>
    </style:style>
    <style:style style:name="P150" style:family="paragraph" style:parent-style-name="Standard">
      <style:text-properties officeooo:paragraph-rsid="011d94fb"/>
    </style:style>
    <style:style style:name="P151" style:family="paragraph" style:parent-style-name="Standard">
      <style:text-properties officeooo:paragraph-rsid="011e358f"/>
    </style:style>
    <style:style style:name="P152" style:family="paragraph" style:parent-style-name="Standard">
      <style:text-properties officeooo:paragraph-rsid="0122041e"/>
    </style:style>
    <style:style style:name="P153" style:family="paragraph" style:parent-style-name="Standard">
      <style:text-properties fo:font-size="8pt" officeooo:rsid="005ef31d" officeooo:paragraph-rsid="011d94fb" style:font-size-asian="8pt" style:font-size-complex="8pt"/>
    </style:style>
    <style:style style:name="P154" style:family="paragraph" style:parent-style-name="Standard">
      <style:text-properties officeooo:rsid="012679c3" officeooo:paragraph-rsid="012679c3"/>
    </style:style>
    <style:style style:name="P155" style:family="paragraph" style:parent-style-name="Standard">
      <style:text-properties officeooo:paragraph-rsid="01520d04"/>
    </style:style>
    <style:style style:name="P156" style:family="paragraph" style:parent-style-name="Standard">
      <style:text-properties officeooo:paragraph-rsid="01525069"/>
    </style:style>
    <style:style style:name="P157" style:family="paragraph" style:parent-style-name="Heading_20_2">
      <style:text-properties fo:font-size="10.5pt" style:font-size-asian="10.5pt" style:font-size-complex="10.5pt"/>
    </style:style>
    <style:style style:name="P158" style:family="paragraph" style:parent-style-name="Text_20_body">
      <style:paragraph-properties fo:padding="0cm" fo:border="none"/>
    </style:style>
    <style:style style:name="P159" style:family="paragraph" style:parent-style-name="Text_20_body">
      <style:paragraph-properties fo:padding="0cm" fo:border="none"/>
      <style:text-properties style:font-name="Times New Roman" fo:font-size="10.5pt" style:font-size-asian="10.5pt" style:font-size-complex="10.5pt"/>
    </style:style>
    <style:style style:name="P160" style:family="paragraph" style:parent-style-name="Text_20_body">
      <style:paragraph-properties fo:padding="0cm" fo:border="none"/>
      <style:text-properties fo:font-size="10.5pt" style:font-size-asian="10.5pt" style:font-size-complex="10.5pt"/>
    </style:style>
    <style:style style:name="P161" style:family="paragraph" style:parent-style-name="Heading_20_2">
      <style:paragraph-properties fo:padding="0cm" fo:border="none"/>
      <style:text-properties fo:font-size="10.5pt" fo:font-weight="normal" officeooo:paragraph-rsid="00406c41" style:font-size-asian="10.5pt" style:font-weight-asian="normal" style:font-size-complex="10.5pt" style:font-weight-complex="normal"/>
    </style:style>
    <style:style style:name="P162" style:family="paragraph" style:parent-style-name="Heading_20_1">
      <style:text-properties fo:font-size="12pt" fo:font-weight="bold" style:font-size-asian="12pt" style:font-weight-asian="bold" style:font-size-complex="12pt" style:font-weight-complex="bold"/>
    </style:style>
    <style:style style:name="P163" style:family="paragraph" style:parent-style-name="Heading_20_1">
      <style:text-properties style:font-name="Times New Roman" fo:font-size="10.5pt" style:font-size-asian="10.5pt" style:font-size-complex="10.5pt"/>
    </style:style>
    <style:style style:name="P164" style:family="paragraph" style:parent-style-name="Heading_20_1">
      <style:paragraph-properties fo:text-align="start" style:justify-single-word="false"/>
      <style:text-properties style:font-name="Times New Roman" fo:font-size="10.5pt" style:font-size-asian="10.5pt" style:font-size-complex="10.5pt"/>
    </style:style>
    <style:style style:name="P165" style:family="paragraph" style:parent-style-name="Heading_20_1">
      <style:text-properties style:font-name="Times New Roman" fo:font-size="10.5pt" fo:font-style="normal" style:font-size-asian="10.5pt" style:font-style-asian="normal" style:font-size-complex="10.5pt" style:font-style-complex="normal"/>
    </style:style>
    <style:style style:name="P166" style:family="paragraph" style:parent-style-name="Heading_20_1">
      <style:text-properties style:font-name="Times New Roman" fo:font-size="12pt" style:font-size-asian="12pt" style:font-size-complex="12pt"/>
    </style:style>
    <style:style style:name="P167" style:family="paragraph" style:parent-style-name="Heading_20_1">
      <style:text-properties fo:font-size="10.5pt" fo:font-weight="bold" style:font-size-asian="10.5pt" style:font-weight-asian="bold" style:font-size-complex="10.5pt" style:font-weight-complex="bold"/>
    </style:style>
    <style:style style:name="P168" style:family="paragraph" style:parent-style-name="Heading_20_1">
      <style:text-properties officeooo:paragraph-rsid="00ab5fe9"/>
    </style:style>
    <style:style style:name="P169" style:family="paragraph" style:parent-style-name="Text_20_body">
      <style:text-properties fo:background-color="#9999ff"/>
    </style:style>
    <style:style style:name="P170" style:family="paragraph" style:parent-style-name="Text_20_body">
      <style:text-properties fo:background-color="#00ff00"/>
    </style:style>
    <style:style style:name="P171" style:family="paragraph" style:parent-style-name="Text_20_body">
      <style:text-properties fo:background-color="transparent"/>
    </style:style>
    <style:style style:name="P172" style:family="paragraph" style:parent-style-name="Text_20_body">
      <style:text-properties fo:font-size="10.5pt" fo:font-weight="normal" style:font-size-asian="10.5pt" style:font-weight-asian="normal" style:font-size-complex="10.5pt" style:font-weight-complex="normal"/>
    </style:style>
    <style:style style:name="P173" style:family="paragraph" style:parent-style-name="Text_20_body">
      <style:text-properties fo:font-size="10.5pt" style:font-size-asian="10.5pt" style:font-size-complex="10.5pt"/>
    </style:style>
    <style:style style:name="P174" style:family="paragraph" style:parent-style-name="Text_20_body">
      <style:paragraph-properties fo:line-height="100%"/>
      <style:text-properties fo:font-size="10.5pt" style:font-size-asian="10.5pt" style:font-size-complex="10.5pt"/>
    </style:style>
    <style:style style:name="P175" style:family="paragraph" style:parent-style-name="Text_20_body">
      <style:paragraph-properties fo:line-height="100%" fo:text-align="justify" style:justify-single-word="false"/>
      <style:text-properties fo:font-size="10.5pt" style:font-size-asian="10.5pt" style:font-size-complex="10.5pt"/>
    </style:style>
    <style:style style:name="P176" style:family="paragraph" style:parent-style-name="Text_20_body">
      <style:text-properties fo:font-size="10.5pt" officeooo:paragraph-rsid="00232a3f" style:font-size-asian="10.5pt" style:font-size-complex="10.5pt"/>
    </style:style>
    <style:style style:name="P177" style:family="paragraph" style:parent-style-name="Text_20_body">
      <style:text-properties fo:font-size="10.5pt" officeooo:rsid="00cccaa7" officeooo:paragraph-rsid="00cccaa7" style:font-size-asian="10.5pt" style:font-size-complex="10.5pt"/>
    </style:style>
    <style:style style:name="P178" style:family="paragraph" style:parent-style-name="Text_20_body">
      <style:text-properties fo:font-size="10.5pt" officeooo:paragraph-rsid="00e62d5a" style:font-size-asian="10.5pt" style:font-size-complex="10.5pt"/>
    </style:style>
    <style:style style:name="P179" style:family="paragraph" style:parent-style-name="Text_20_body">
      <style:text-properties fo:font-size="10.5pt" officeooo:rsid="00e88e33" officeooo:paragraph-rsid="00e88e33" style:font-size-asian="10.5pt" style:font-size-complex="10.5pt"/>
    </style:style>
    <style:style style:name="P180" style:family="paragraph" style:parent-style-name="Text_20_body">
      <style:text-properties fo:font-size="10.5pt" officeooo:paragraph-rsid="01097806" style:font-size-asian="10.5pt" style:font-size-complex="10.5pt"/>
    </style:style>
    <style:style style:name="P181" style:family="paragraph" style:parent-style-name="Text_20_body">
      <style:text-properties fo:font-size="10.5pt" fo:font-weight="bold" style:font-size-asian="10.5pt" style:font-weight-asian="bold" style:font-size-complex="10.5pt" style:font-weight-complex="bold"/>
    </style:style>
    <style:style style:name="P182" style:family="paragraph" style:parent-style-name="Text_20_body">
      <style:paragraph-properties fo:line-height="100%"/>
      <style:text-properties fo:font-size="10.5pt" fo:font-weight="bold" style:font-size-asian="10.5pt" style:font-weight-asian="bold" style:font-size-complex="10.5pt" style:font-weight-complex="bold"/>
    </style:style>
    <style:style style:name="P183" style:family="paragraph" style:parent-style-name="Text_20_body">
      <style:text-properties fo:font-size="10.5pt" fo:font-style="italic" fo:font-weight="normal" fo:background-color="transparent" style:font-size-asian="10.5pt" style:font-style-asian="italic" style:font-weight-asian="normal" style:font-size-complex="10.5pt" style:font-style-complex="italic" style:font-weight-complex="normal"/>
    </style:style>
    <style:style style:name="P184" style:family="paragraph" style:parent-style-name="Text_20_body">
      <style:text-properties fo:font-size="10.5pt" fo:font-style="italic" fo:background-color="#ffff00" style:font-size-asian="10.5pt" style:font-style-asian="italic" style:font-size-complex="10.5pt" style:font-style-complex="italic"/>
    </style:style>
    <style:style style:name="P185" style:family="paragraph" style:parent-style-name="Text_20_body">
      <style:text-properties fo:font-size="10.5pt" fo:font-style="italic" officeooo:rsid="005a1e68" officeooo:paragraph-rsid="005a1e68" fo:background-color="#ffff00" style:font-size-asian="10.5pt" style:font-style-asian="italic" style:font-size-complex="10.5pt" style:font-style-complex="italic"/>
    </style:style>
    <style:style style:name="P186" style:family="paragraph" style:parent-style-name="Text_20_body">
      <style:text-properties fo:font-size="10.5pt" fo:font-style="italic" style:font-size-asian="10.5pt" style:font-style-asian="italic" style:font-size-complex="10.5pt" style:font-style-complex="italic"/>
    </style:style>
    <style:style style:name="P187" style:family="paragraph" style:parent-style-name="Text_20_body">
      <style:text-properties fo:font-size="10.5pt" fo:font-style="italic" officeooo:rsid="001982d1" officeooo:paragraph-rsid="001982d1" style:font-size-asian="10.5pt" style:font-style-asian="italic" style:font-size-complex="10.5pt" style:font-style-complex="italic"/>
    </style:style>
    <style:style style:name="P188" style:family="paragraph" style:parent-style-name="Text_20_body">
      <style:text-properties fo:font-size="10.5pt" fo:font-style="normal" fo:font-weight="normal" style:font-size-asian="10.5pt" style:font-style-asian="normal" style:font-weight-asian="normal" style:font-size-complex="10.5pt" style:font-style-complex="normal" style:font-weight-complex="normal"/>
    </style:style>
    <style:style style:name="P189" style:family="paragraph" style:parent-style-name="Text_20_body">
      <style:text-properties fo:font-size="10.5pt" fo:font-style="normal" style:font-size-asian="10.5pt" style:font-style-asian="normal" style:font-size-complex="10.5pt" style:font-style-complex="normal"/>
    </style:style>
    <style:style style:name="P190" style:family="paragraph" style:parent-style-name="Text_20_body">
      <style:paragraph-properties fo:text-align="start" style:justify-single-word="false"/>
      <style:text-properties fo:font-size="10.5pt" fo:font-style="normal" style:font-size-asian="10.5pt" style:font-style-asian="normal" style:font-size-complex="10.5pt" style:font-style-complex="normal"/>
    </style:style>
    <style:style style:name="P191" style:family="paragraph" style:parent-style-name="Text_20_body">
      <style:text-properties fo:font-size="10.5pt" fo:font-style="normal" officeooo:rsid="001982d1" officeooo:paragraph-rsid="001982d1" fo:background-color="#ff4000" style:font-size-asian="10.5pt" style:font-style-asian="normal" style:font-size-complex="10.5pt" style:font-style-complex="normal"/>
    </style:style>
    <style:style style:name="P192" style:family="paragraph" style:parent-style-name="Text_20_body">
      <style:text-properties style:font-name="Times New Roman" fo:font-size="10.5pt" fo:font-weight="normal" style:font-size-asian="10.5pt" style:font-weight-asian="normal" style:font-size-complex="10.5pt" style:font-weight-complex="normal"/>
    </style:style>
    <style:style style:name="P193" style:family="paragraph" style:parent-style-name="Text_20_body">
      <style:paragraph-properties fo:line-height="100%"/>
      <style:text-properties style:font-name="Times New Roman" fo:font-size="10.5pt" fo:font-weight="normal" style:font-size-asian="10.5pt" style:font-weight-asian="normal" style:font-size-complex="10.5pt" style:font-weight-complex="normal"/>
    </style:style>
    <style:style style:name="P194" style:family="paragraph" style:parent-style-name="Text_20_body">
      <style:text-properties style:font-name="Times New Roman" fo:font-size="10.5pt" style:font-size-asian="10.5pt" style:font-size-complex="10.5pt"/>
    </style:style>
    <style:style style:name="P195" style:family="paragraph" style:parent-style-name="Text_20_body">
      <style:text-properties style:font-name="Times New Roman" fo:font-size="10.5pt" fo:font-weight="bold" style:font-size-asian="10.5pt" style:font-weight-asian="bold" style:font-size-complex="10.5pt" style:font-weight-complex="bold"/>
    </style:style>
    <style:style style:name="P196" style:family="paragraph" style:parent-style-name="Text_20_body">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P197" style:family="paragraph" style:parent-style-name="Text_20_body">
      <style:text-properties style:font-name="Times New Roman" fo:font-size="10.5pt" fo:font-style="normal" style:font-size-asian="10.5pt" style:font-style-asian="normal" style:font-size-complex="10.5pt" style:font-style-complex="normal"/>
    </style:style>
    <style:style style:name="P198" style:family="paragraph" style:parent-style-name="Text_20_body">
      <style:text-properties style:font-name="Times New Roman" fo:font-size="10.5pt" fo:font-style="italic" style:font-size-asian="10.5pt" style:font-style-asian="italic" style:font-size-complex="10.5pt" style:font-style-complex="italic"/>
    </style:style>
    <style:style style:name="P199" style:family="paragraph" style:parent-style-name="Text_20_body">
      <style:text-properties style:font-name="Times New Roman" fo:font-size="10pt" style:font-size-asian="10pt" style:font-size-complex="10pt"/>
    </style:style>
    <style:style style:name="P200" style:family="paragraph" style:parent-style-name="Text_20_body">
      <style:text-properties fo:font-size="12pt" style:font-size-asian="12pt" style:font-size-complex="12pt"/>
    </style:style>
    <style:style style:name="P201" style:family="paragraph" style:parent-style-name="Text_20_body">
      <style:text-properties fo:font-size="12pt" officeooo:paragraph-rsid="00c2913b" style:font-size-asian="12pt" style:font-size-complex="12pt"/>
    </style:style>
    <style:style style:name="P202"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203" style:family="paragraph" style:parent-style-name="Text_20_body">
      <style:text-properties fo:font-style="italic" style:font-style-asian="italic" style:font-style-complex="italic"/>
    </style:style>
    <style:style style:name="P204" style:family="paragraph" style:parent-style-name="Text_20_body">
      <style:text-properties fo:font-weight="bold" style:font-weight-asian="bold" style:font-weight-complex="bold"/>
    </style:style>
    <style:style style:name="P205" style:family="paragraph" style:parent-style-name="Text_20_body">
      <style:text-properties officeooo:paragraph-rsid="002ac35b"/>
    </style:style>
    <style:style style:name="P206" style:family="paragraph" style:parent-style-name="Text_20_body">
      <style:text-properties officeooo:paragraph-rsid="002b6ab1"/>
    </style:style>
    <style:style style:name="P207" style:family="paragraph" style:parent-style-name="Text_20_body">
      <style:paragraph-properties fo:line-height="100%"/>
    </style:style>
    <style:style style:name="P208" style:family="paragraph" style:parent-style-name="Text_20_body">
      <style:paragraph-properties fo:line-height="100%" fo:text-align="start" style:justify-single-word="false"/>
    </style:style>
    <style:style style:name="P209" style:family="paragraph" style:parent-style-name="Text_20_body">
      <style:paragraph-properties fo:line-height="100%"/>
      <style:text-properties officeooo:paragraph-rsid="0073faea"/>
    </style:style>
    <style:style style:name="P210" style:family="paragraph" style:parent-style-name="Text_20_body">
      <style:text-properties officeooo:paragraph-rsid="0054ed34"/>
    </style:style>
    <style:style style:name="P211" style:family="paragraph" style:parent-style-name="Text_20_body">
      <style:paragraph-properties fo:line-height="100%"/>
      <style:text-properties officeooo:rsid="00617176" officeooo:paragraph-rsid="00617176"/>
    </style:style>
    <style:style style:name="P212" style:family="paragraph" style:parent-style-name="Text_20_body">
      <style:paragraph-properties fo:line-height="100%"/>
      <style:text-properties officeooo:rsid="00636d28" officeooo:paragraph-rsid="006ee69f"/>
    </style:style>
    <style:style style:name="P213" style:family="paragraph" style:parent-style-name="Text_20_body">
      <style:text-properties officeooo:paragraph-rsid="00b12e04"/>
    </style:style>
    <style:style style:name="P214" style:family="paragraph" style:parent-style-name="Text_20_body">
      <style:text-properties officeooo:paragraph-rsid="00f47c31"/>
    </style:style>
    <style:style style:name="P215" style:family="paragraph" style:parent-style-name="Text_20_body">
      <style:text-properties fo:font-style="normal" style:font-style-asian="normal" style:font-style-complex="normal"/>
    </style:style>
    <style:style style:name="P216" style:family="paragraph" style:parent-style-name="Text_20_body">
      <style:paragraph-properties fo:margin-left="0cm" fo:margin-right="0cm" fo:margin-top="0cm" fo:margin-bottom="0.609cm" style:contextual-spacing="false" fo:line-height="100%" fo:text-indent="0cm" style:auto-text-indent="false" fo:padding="0cm" fo:border="none"/>
      <style:text-properties fo:font-size="10.5pt" style:font-size-asian="10.5pt" style:font-size-complex="10.5pt"/>
    </style:style>
    <style:style style:name="T1" style:family="text">
      <style:text-properties fo:font-size="12pt" style:font-size-asian="12pt" style:font-size-complex="12pt"/>
    </style:style>
    <style:style style:name="T2" style:family="text">
      <style:text-properties fo:font-size="12pt" officeooo:rsid="01003521" style:font-size-asian="12pt" style:font-size-complex="12pt"/>
    </style:style>
    <style:style style:name="T3" style:family="text">
      <style:text-properties fo:font-size="12pt" officeooo:rsid="0131dbaf"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officeooo:rsid="00413e6f" style:font-size-asian="12pt" style:font-weight-asian="normal" style:font-size-complex="12pt" style:font-weight-complex="normal"/>
    </style:style>
    <style:style style:name="T8" style:family="text">
      <style:text-properties fo:font-size="12pt" fo:font-weight="normal" officeooo:rsid="004703af" style:font-size-asian="12pt" style:font-weight-asian="normal" style:font-size-complex="12pt" style:font-weight-complex="normal"/>
    </style:style>
    <style:style style:name="T9" style:family="text">
      <style:text-properties fo:font-size="12pt" fo:font-weight="normal" officeooo:rsid="00231844" style:font-size-asian="12pt" style:font-weight-asian="normal" style:font-size-complex="12pt" style:font-weight-complex="normal"/>
    </style:style>
    <style:style style:name="T10" style:family="text">
      <style:text-properties fo:font-size="12pt" fo:font-weight="normal" officeooo:rsid="01076769" fo:background-color="#ffff00" loext:char-shading-value="0" style:font-size-asian="12pt" style:font-weight-asian="normal" style:font-size-complex="12pt" style:font-weight-complex="normal"/>
    </style:style>
    <style:style style:name="T11" style:family="text">
      <style:text-properties fo:background-color="#ffff00" loext:char-shading-value="0"/>
    </style:style>
    <style:style style:name="T12" style:family="text">
      <style:text-properties officeooo:rsid="00e62d5a" fo:background-color="#ffff00" loext:char-shading-value="0"/>
    </style:style>
    <style:style style:name="T13" style:family="text">
      <style:text-properties officeooo:rsid="00fd7948" fo:background-color="#ffff00" loext:char-shading-value="0"/>
    </style:style>
    <style:style style:name="T14" style:family="text">
      <style:text-properties officeooo:rsid="000ee680" fo:background-color="#ffff00" loext:char-shading-value="0"/>
    </style:style>
    <style:style style:name="T15" style:family="text">
      <style:text-properties officeooo:rsid="00ff76df" fo:background-color="#ffff00" loext:char-shading-value="0"/>
    </style:style>
    <style:style style:name="T16" style:family="text">
      <style:text-properties officeooo:rsid="0021d732" fo:background-color="#ffff00" loext:char-shading-value="0"/>
    </style:style>
    <style:style style:name="T17" style:family="text">
      <style:text-properties officeooo:rsid="00800610" fo:background-color="#ffff00" loext:char-shading-value="0"/>
    </style:style>
    <style:style style:name="T18" style:family="text">
      <style:text-properties officeooo:rsid="00ff8ce5" fo:background-color="#ffff00" loext:char-shading-value="0"/>
    </style:style>
    <style:style style:name="T19" style:family="text">
      <style:text-properties officeooo:rsid="0101fce5" fo:background-color="#ffff00" loext:char-shading-value="0"/>
    </style:style>
    <style:style style:name="T20" style:family="text">
      <style:text-properties officeooo:rsid="0045a953" fo:background-color="#ffff00" loext:char-shading-value="0"/>
    </style:style>
    <style:style style:name="T21" style:family="text">
      <style:text-properties officeooo:rsid="010eec32" fo:background-color="#ffff00" loext:char-shading-value="0"/>
    </style:style>
    <style:style style:name="T22" style:family="text">
      <style:text-properties fo:background-color="transparent" loext:char-shading-value="0"/>
    </style:style>
    <style:style style:name="T23" style:family="text">
      <style:text-properties officeooo:rsid="007758e0" fo:background-color="transparent" loext:char-shading-value="0"/>
    </style:style>
    <style:style style:name="T24" style:family="text">
      <style:text-properties officeooo:rsid="0103e2f8" fo:background-color="transparent" loext:char-shading-value="0"/>
    </style:style>
    <style:style style:name="T25" style:family="text">
      <style:text-properties fo:background-color="#eb613d" loext:char-shading-value="0"/>
    </style:style>
    <style:style style:name="T26" style:family="text">
      <style:text-properties fo:background-color="#ff6309" loext:char-shading-value="0"/>
    </style:style>
    <style:style style:name="T27" style:family="text">
      <style:text-properties fo:background-color="#00ff00" loext:char-shading-value="0"/>
    </style:style>
    <style:style style:name="T28" style:family="text">
      <style:text-properties fo:background-color="#00ffff" loext:char-shading-value="0"/>
    </style:style>
    <style:style style:name="T29" style:family="text">
      <style:text-properties fo:font-style="italic" style:font-style-asian="italic" style:font-style-complex="italic"/>
    </style:style>
    <style:style style:name="T30" style:family="text">
      <style:text-properties fo:font-style="italic" officeooo:rsid="002970ae" style:font-style-asian="italic" style:font-style-complex="italic"/>
    </style:style>
    <style:style style:name="T31" style:family="text">
      <style:text-properties fo:font-style="italic" officeooo:rsid="0101fce5" style:font-style-asian="italic" style:font-style-complex="italic"/>
    </style:style>
    <style:style style:name="T32" style:family="text">
      <style:text-properties fo:font-style="italic" officeooo:rsid="01266f9c" style:font-style-asian="italic" style:font-style-complex="italic"/>
    </style:style>
    <style:style style:name="T33" style:family="text">
      <style:text-properties fo:font-style="italic" fo:background-color="#ffff00" loext:char-shading-value="0" style:font-style-asian="italic" style:font-style-complex="italic"/>
    </style:style>
    <style:style style:name="T34" style:family="text">
      <style:text-properties fo:font-style="italic" officeooo:rsid="0103e2f8" fo:background-color="#ffff00" loext:char-shading-value="0" style:font-style-asian="italic" style:font-style-complex="italic"/>
    </style:style>
    <style:style style:name="T35" style:family="text">
      <style:text-properties fo:font-style="italic" fo:background-color="transparent" loext:char-shading-value="0" style:font-style-asian="italic" style:font-style-complex="italic"/>
    </style:style>
    <style:style style:name="T36" style:family="text">
      <style:text-properties fo:font-style="italic" fo:font-weight="normal" fo:background-color="transparent" loext:char-shading-value="0" style:font-style-asian="italic" style:font-weight-asian="normal" style:font-style-complex="italic" style:font-weight-complex="normal"/>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italic" fo:font-weight="normal" officeooo:rsid="0149ebf8" style:font-style-asian="italic" style:font-weight-asian="normal" style:font-style-complex="italic" style:font-weight-complex="normal"/>
    </style:style>
    <style:style style:name="T39" style:family="text">
      <style:text-properties fo:font-style="italic" fo:font-weight="normal" fo:background-color="#ffff00" loext:char-shading-value="0" style:font-style-asian="italic" style:font-weight-asian="normal" style:font-style-complex="italic" style:font-weight-complex="normal"/>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tyle="italic" fo:font-weight="bold" fo:background-color="#ffff00" loext:char-shading-value="0" style:font-style-asian="italic" style:font-weight-asian="bold" style:font-style-complex="italic" style:font-weight-complex="bold"/>
    </style:style>
    <style:style style:name="T42" style:family="text">
      <style:text-properties fo:font-style="italic" officeooo:rsid="00abe33f" fo:background-color="#ffff66" loext:char-shading-value="0" style:font-style-asian="italic" style:font-style-complex="italic"/>
    </style:style>
    <style:style style:name="T43" style:family="text">
      <style:text-properties fo:font-style="italic" fo:background-color="#81d41a" loext:char-shading-value="0" style:font-style-asian="italic" style:font-style-complex="italic"/>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14pt" fo:font-weight="bold" officeooo:rsid="003c3d80" style:font-size-asian="14pt" style:font-weight-asian="bold" style:font-size-complex="14pt" style:font-weight-complex="bold"/>
    </style:style>
    <style:style style:name="T46" style:family="text">
      <style:text-properties fo:font-size="14pt" fo:font-weight="bold" officeooo:rsid="003f547f" style:font-size-asian="14pt" style:font-weight-asian="bold" style:font-size-complex="14pt" style:font-weight-complex="bold"/>
    </style:style>
    <style:style style:name="T47" style:family="text">
      <style:text-properties fo:font-size="14pt" fo:font-weight="bold" officeooo:rsid="00519053" style:font-size-asian="14pt" style:font-weight-asian="bold" style:font-size-complex="14pt" style:font-weight-complex="bold"/>
    </style:style>
    <style:style style:name="T48" style:family="text">
      <style:text-properties fo:font-size="14pt" fo:font-weight="bold" officeooo:rsid="0010dc42" style:font-size-asian="14pt" style:font-weight-asian="bold" style:font-size-complex="14pt" style:font-weight-complex="bold"/>
    </style:style>
    <style:style style:name="T49" style:family="text">
      <style:text-properties fo:font-size="14pt" fo:font-weight="bold" officeooo:rsid="0073faea" style:font-size-asian="14pt" style:font-weight-asian="bold" style:font-size-complex="14pt" style:font-weight-complex="bold"/>
    </style:style>
    <style:style style:name="T50" style:family="text">
      <style:text-properties fo:font-size="14pt" fo:font-weight="bold" officeooo:rsid="00bad495" style:font-size-asian="14pt" style:font-weight-asian="bold" style:font-size-complex="14pt" style:font-weight-complex="bold"/>
    </style:style>
    <style:style style:name="T51" style:family="text">
      <style:text-properties fo:font-size="14pt" fo:font-weight="bold" officeooo:rsid="00d54666" style:font-size-asian="14pt" style:font-weight-asian="bold" style:font-size-complex="14pt" style:font-weight-complex="bold"/>
    </style:style>
    <style:style style:name="T52" style:family="text">
      <style:text-properties fo:font-size="14pt" fo:font-weight="bold" officeooo:rsid="00d66daa" style:font-size-asian="14pt" style:font-weight-asian="bold" style:font-size-complex="14pt" style:font-weight-complex="bold"/>
    </style:style>
    <style:style style:name="T53" style:family="text">
      <style:text-properties fo:font-size="14pt" fo:font-weight="bold" officeooo:rsid="00d97c57" style:font-size-asian="14pt" style:font-weight-asian="bold" style:font-size-complex="14pt" style:font-weight-complex="bold"/>
    </style:style>
    <style:style style:name="T54" style:family="text">
      <style:text-properties fo:font-size="14pt" fo:font-weight="bold" officeooo:rsid="00faf954" style:font-size-asian="14pt" style:font-weight-asian="bold" style:font-size-complex="14pt" style:font-weight-complex="bold"/>
    </style:style>
    <style:style style:name="T55" style:family="text">
      <style:text-properties fo:font-size="14pt" fo:font-weight="bold" officeooo:rsid="01076769" style:font-size-asian="14pt" style:font-weight-asian="bold" style:font-size-complex="14pt" style:font-weight-complex="bold"/>
    </style:style>
    <style:style style:name="T56" style:family="text">
      <style:text-properties fo:font-size="14pt" fo:font-weight="bold" officeooo:rsid="010eec32" style:font-size-asian="14pt" style:font-weight-asian="bold" style:font-size-complex="14pt" style:font-weight-complex="bold"/>
    </style:style>
    <style:style style:name="T57" style:family="text">
      <style:text-properties fo:font-size="14pt" fo:font-weight="bold" officeooo:rsid="0136106c" style:font-size-asian="14pt" style:font-weight-asian="bold" style:font-size-complex="14pt" style:font-weight-complex="bold"/>
    </style:style>
    <style:style style:name="T58" style:family="text">
      <style:text-properties fo:font-size="14pt" fo:font-weight="bold" style:font-size-asian="14pt" style:font-size-complex="14pt"/>
    </style:style>
    <style:style style:name="T59" style:family="text">
      <style:text-properties fo:font-size="14pt" fo:font-weight="bold" fo:background-color="transparent" loext:char-shading-value="0" style:font-size-asian="14pt" style:font-weight-asian="bold" style:font-size-complex="14pt" style:font-weight-complex="bold"/>
    </style:style>
    <style:style style:name="T60" style:family="text">
      <style:text-properties fo:font-size="14pt" style:font-size-asian="14pt" style:font-size-complex="14pt"/>
    </style:style>
    <style:style style:name="T61" style:family="text">
      <style:text-properties fo:font-size="14pt" officeooo:rsid="00cfe55f" style:font-size-asian="14pt" style:font-size-complex="14pt"/>
    </style:style>
    <style:style style:name="T62" style:family="text">
      <style:text-properties fo:font-size="14pt" officeooo:rsid="0149ebf8" style:font-size-asian="14pt" style:font-size-complex="14pt"/>
    </style:style>
    <style:style style:name="T63" style:family="text">
      <style:text-properties fo:font-size="14pt" fo:font-style="normal" fo:font-weight="bold" style:font-size-asian="14pt" style:font-style-asian="normal" style:font-weight-asian="bold" style:font-size-complex="14pt" style:font-style-complex="normal" style:font-weight-complex="bold"/>
    </style:style>
    <style:style style:name="T64" style:family="text">
      <style:text-properties fo:font-size="14pt" fo:font-style="normal" fo:font-weight="bold" officeooo:rsid="002970ae" style:font-size-asian="14pt" style:font-style-asian="normal" style:font-weight-asian="bold" style:font-size-complex="14pt" style:font-style-complex="normal" style:font-weight-complex="bold"/>
    </style:style>
    <style:style style:name="T65" style:family="text">
      <style:text-properties fo:font-size="14pt" fo:font-style="normal" style:font-size-asian="14pt" style:font-style-asian="normal" style:font-size-complex="14pt" style:font-style-complex="normal"/>
    </style:style>
    <style:style style:name="T66" style:family="text">
      <style:text-properties fo:font-size="14pt" fo:font-weight="normal" style:font-size-asian="14pt" style:font-weight-asian="normal" style:font-size-complex="14pt" style:font-weight-complex="normal"/>
    </style:style>
    <style:style style:name="T67" style:family="text">
      <style:text-properties fo:font-size="14pt" fo:font-weight="normal" officeooo:rsid="00231844" style:font-size-asian="14pt" style:font-weight-asian="normal" style:font-size-complex="14pt" style:font-weight-complex="normal"/>
    </style:style>
    <style:style style:name="T68" style:family="text">
      <style:text-properties fo:font-size="14pt" fo:font-style="italic" fo:font-weight="bold" style:font-size-asian="14pt" style:font-style-asian="italic" style:font-weight-asian="bold" style:font-size-complex="14pt" style:font-style-complex="italic" style:font-weight-complex="bold"/>
    </style:style>
    <style:style style:name="T69" style:family="text">
      <style:text-properties fo:font-size="10pt" style:font-size-asian="10pt" style:font-size-complex="10pt"/>
    </style:style>
    <style:style style:name="T70" style:family="text">
      <style:text-properties fo:font-size="10pt" officeooo:rsid="00183e02" style:font-size-asian="10pt" style:font-size-complex="10pt"/>
    </style:style>
    <style:style style:name="T71" style:family="text">
      <style:text-properties fo:font-size="10pt" officeooo:rsid="001982d1" style:font-size-asian="10pt" style:font-size-complex="10pt"/>
    </style:style>
    <style:style style:name="T72" style:family="text">
      <style:text-properties fo:font-size="10pt" officeooo:rsid="002970ae" style:font-size-asian="10pt" style:font-size-complex="10pt"/>
    </style:style>
    <style:style style:name="T73" style:family="text">
      <style:text-properties fo:font-size="10pt" officeooo:rsid="0037d139" style:font-size-asian="10pt" style:font-size-complex="10pt"/>
    </style:style>
    <style:style style:name="T74" style:family="text">
      <style:text-properties fo:font-size="10pt" officeooo:rsid="0045cd78" style:font-size-asian="10pt" style:font-size-complex="10pt"/>
    </style:style>
    <style:style style:name="T75" style:family="text">
      <style:text-properties fo:font-size="10pt" officeooo:rsid="0054a3f8" style:font-size-asian="10pt" style:font-size-complex="10pt"/>
    </style:style>
    <style:style style:name="T76" style:family="text">
      <style:text-properties fo:font-size="10pt" officeooo:rsid="00837e9a" style:font-size-asian="10pt" style:font-size-complex="10pt"/>
    </style:style>
    <style:style style:name="T77" style:family="text">
      <style:text-properties fo:font-size="10pt" officeooo:rsid="0099dabc" style:font-size-asian="10pt" style:font-size-complex="10pt"/>
    </style:style>
    <style:style style:name="T78" style:family="text">
      <style:text-properties fo:font-size="10pt" officeooo:rsid="009ba4dc" style:font-size-asian="10pt" style:font-size-complex="10pt"/>
    </style:style>
    <style:style style:name="T79" style:family="text">
      <style:text-properties fo:font-size="10pt" officeooo:rsid="00b2d886" style:font-size-asian="10pt" style:font-size-complex="10pt"/>
    </style:style>
    <style:style style:name="T80" style:family="text">
      <style:text-properties fo:font-size="10pt" officeooo:rsid="00db9299" style:font-size-asian="10pt" style:font-size-complex="10pt"/>
    </style:style>
    <style:style style:name="T81" style:family="text">
      <style:text-properties fo:font-size="10pt" officeooo:rsid="00faf954" style:font-size-asian="10pt" style:font-size-complex="10pt"/>
    </style:style>
    <style:style style:name="T82" style:family="text">
      <style:text-properties fo:font-size="10pt" officeooo:rsid="00ff76df" style:font-size-asian="10pt" style:font-size-complex="10pt"/>
    </style:style>
    <style:style style:name="T83" style:family="text">
      <style:text-properties fo:font-size="10pt" officeooo:rsid="01097806" style:font-size-asian="10pt" style:font-size-complex="10pt"/>
    </style:style>
    <style:style style:name="T84" style:family="text">
      <style:text-properties fo:font-size="10pt" officeooo:rsid="01128ca6" style:font-size-asian="10pt" style:font-size-complex="10pt"/>
    </style:style>
    <style:style style:name="T85" style:family="text">
      <style:text-properties fo:font-size="10pt" officeooo:rsid="011a983a" style:font-size-asian="10pt" style:font-size-complex="10pt"/>
    </style:style>
    <style:style style:name="T86" style:family="text">
      <style:text-properties fo:font-size="10pt" officeooo:rsid="012016b0" style:font-size-asian="10pt" style:font-size-complex="10pt"/>
    </style:style>
    <style:style style:name="T87" style:family="text">
      <style:text-properties fo:font-size="10pt" officeooo:rsid="012343c7" style:font-size-asian="10pt" style:font-size-complex="10pt"/>
    </style:style>
    <style:style style:name="T88" style:family="text">
      <style:text-properties fo:font-size="10pt" officeooo:rsid="0136106c" style:font-size-asian="10pt" style:font-size-complex="10pt"/>
    </style:style>
    <style:style style:name="T89" style:family="text">
      <style:text-properties fo:font-size="10pt" officeooo:rsid="015cbdac" style:font-size-asian="10pt" style:font-size-complex="10pt"/>
    </style:style>
    <style:style style:name="T90" style:family="text">
      <style:text-properties fo:font-size="10pt" fo:background-color="#ffff00" loext:char-shading-value="0" style:font-size-asian="10pt" style:font-size-complex="10pt"/>
    </style:style>
    <style:style style:name="T91" style:family="text">
      <style:text-properties fo:font-size="10pt" officeooo:rsid="001acbe1" fo:background-color="#ffff00" loext:char-shading-value="0" style:font-size-asian="10pt" style:font-size-complex="10pt"/>
    </style:style>
    <style:style style:name="T92" style:family="text">
      <style:text-properties fo:font-size="10pt" officeooo:rsid="00cbc868" fo:background-color="#ffff00" loext:char-shading-value="0" style:font-size-asian="10pt" style:font-size-complex="10pt"/>
    </style:style>
    <style:style style:name="T93" style:family="text">
      <style:text-properties fo:font-size="10pt" officeooo:rsid="00d50369" fo:background-color="#ffff00" loext:char-shading-value="0" style:font-size-asian="10pt" style:font-size-complex="10pt"/>
    </style:style>
    <style:style style:name="T94" style:family="text">
      <style:text-properties fo:font-size="10pt" officeooo:rsid="00d98164" fo:background-color="#ffff00" loext:char-shading-value="0" style:font-size-asian="10pt" style:font-size-complex="10pt"/>
    </style:style>
    <style:style style:name="T95" style:family="text">
      <style:text-properties fo:font-size="10pt" fo:font-weight="normal" style:font-size-asian="10pt" style:font-weight-asian="normal" style:font-size-complex="10pt" style:font-weight-complex="normal"/>
    </style:style>
    <style:style style:name="T96" style:family="text">
      <style:text-properties fo:font-size="10pt" fo:font-weight="normal" officeooo:rsid="00366433" style:font-size-asian="10pt" style:font-weight-asian="normal" style:font-size-complex="10pt" style:font-weight-complex="normal"/>
    </style:style>
    <style:style style:name="T97" style:family="text">
      <style:text-properties fo:font-size="10pt" fo:font-weight="normal" officeooo:rsid="013be6b8" style:font-size-asian="10pt" style:font-weight-asian="normal" style:font-size-complex="10pt" style:font-weight-complex="normal"/>
    </style:style>
    <style:style style:name="T98" style:family="text">
      <style:text-properties fo:font-size="10pt" fo:font-weight="normal" fo:background-color="#ffff00" loext:char-shading-value="0" style:font-size-asian="10pt" style:font-weight-asian="normal" style:font-size-complex="10pt" style:font-weight-complex="normal"/>
    </style:style>
    <style:style style:name="T99" style:family="text">
      <style:text-properties fo:font-size="10pt" fo:font-weight="bold" style:font-size-asian="10pt" style:font-weight-asian="bold" style:font-size-complex="10pt" style:font-weight-complex="bold"/>
    </style:style>
    <style:style style:name="T10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01" style:family="text">
      <style:text-properties fo:font-size="10pt" fo:font-style="normal" fo:font-weight="normal" officeooo:rsid="00ae829e" style:font-size-asian="10pt" style:font-style-asian="normal" style:font-weight-asian="normal" style:font-size-complex="10pt" style:font-style-complex="normal" style:font-weight-complex="normal"/>
    </style:style>
    <style:style style:name="T102" style:family="text">
      <style:text-properties fo:font-size="10pt" fo:font-style="normal" fo:font-weight="normal" fo:background-color="#ffff00" loext:char-shading-value="0" style:font-size-asian="10pt" style:font-style-asian="normal" style:font-weight-asian="normal" style:font-size-complex="10pt" style:font-style-complex="normal" style:font-weight-complex="normal"/>
    </style:style>
    <style:style style:name="T103" style:family="text">
      <style:text-properties fo:font-size="10pt" fo:font-style="normal" fo:font-weight="normal" officeooo:rsid="00ec89d5" fo:background-color="#81d41a" loext:char-shading-value="0" style:font-size-asian="10pt" style:font-style-asian="normal" style:font-weight-asian="normal" style:font-size-complex="10pt" style:font-style-complex="normal" style:font-weight-complex="normal"/>
    </style:style>
    <style:style style:name="T104" style:family="text">
      <style:text-properties fo:font-size="10pt" fo:font-style="normal" style:font-size-asian="10pt" style:font-style-asian="normal" style:font-size-complex="10pt" style:font-style-complex="normal"/>
    </style:style>
    <style:style style:name="T105"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106" style:family="text">
      <style:text-properties fo:font-size="10pt" fo:font-style="italic" fo:font-weight="normal" officeooo:rsid="0065be77" fo:background-color="#ffff00" loext:char-shading-value="0" style:font-size-asian="10pt" style:font-style-asian="italic" style:font-weight-asian="normal" style:font-size-complex="10pt" style:font-style-complex="italic" style:font-weight-complex="normal"/>
    </style:style>
    <style:style style:name="T107" style:family="text">
      <style:text-properties fo:font-size="10pt" fo:font-style="italic" fo:font-weight="normal" officeooo:rsid="00c2913b" fo:background-color="#ffff00" loext:char-shading-value="0" style:font-size-asian="10pt" style:font-style-asian="italic" style:font-weight-asian="normal" style:font-size-complex="10pt" style:font-style-complex="italic" style:font-weight-complex="normal"/>
    </style:style>
    <style:style style:name="T108" style:family="text">
      <style:text-properties fo:font-size="10pt" fo:font-style="italic" fo:font-weight="normal" officeooo:rsid="00ff76df" fo:background-color="#ffff00" loext:char-shading-value="0" style:font-size-asian="10pt" style:font-style-asian="italic" style:font-weight-asian="normal" style:font-size-complex="10pt" style:font-style-complex="italic" style:font-weight-complex="normal"/>
    </style:style>
    <style:style style:name="T109" style:family="text">
      <style:text-properties fo:font-size="10pt" fo:font-style="italic" fo:font-weight="normal" officeooo:rsid="01128ca6" fo:background-color="#ffff00" loext:char-shading-value="0" style:font-size-asian="10pt" style:font-style-asian="italic" style:font-weight-asian="normal" style:font-size-complex="10pt" style:font-style-complex="italic" style:font-weight-complex="normal"/>
    </style:style>
    <style:style style:name="T110" style:family="text">
      <style:text-properties fo:font-size="10pt" fo:font-style="italic" fo:font-weight="normal" officeooo:rsid="0113466f" fo:background-color="#ffff00" loext:char-shading-value="0" style:font-size-asian="10pt" style:font-style-asian="italic" style:font-weight-asian="normal" style:font-size-complex="10pt" style:font-style-complex="italic" style:font-weight-complex="normal"/>
    </style:style>
    <style:style style:name="T111" style:family="text">
      <style:text-properties fo:font-size="10pt" fo:font-style="italic" fo:font-weight="normal" officeooo:rsid="0114ec8b" fo:background-color="#ffff00" loext:char-shading-value="0" style:font-size-asian="10pt" style:font-style-asian="italic" style:font-weight-asian="normal" style:font-size-complex="10pt" style:font-style-complex="italic" style:font-weight-complex="normal"/>
    </style:style>
    <style:style style:name="T112" style:family="text">
      <style:text-properties fo:font-size="10pt" fo:font-style="italic" fo:font-weight="normal" officeooo:rsid="011a2a30" fo:background-color="#ffff00" loext:char-shading-value="0" style:font-size-asian="10pt" style:font-style-asian="italic" style:font-weight-asian="normal" style:font-size-complex="10pt" style:font-style-complex="italic" style:font-weight-complex="normal"/>
    </style:style>
    <style:style style:name="T113" style:family="text">
      <style:text-properties fo:font-size="10pt" fo:font-style="italic" fo:font-weight="normal" officeooo:rsid="01348802" fo:background-color="#ffff00" loext:char-shading-value="0" style:font-size-asian="10pt" style:font-style-asian="italic" style:font-weight-asian="normal" style:font-size-complex="10pt" style:font-style-complex="italic" style:font-weight-complex="normal"/>
    </style:style>
    <style:style style:name="T114" style:family="text">
      <style:text-properties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15" style:family="text">
      <style:text-properties fo:font-size="10pt" fo:font-style="italic" fo:font-weight="normal" officeooo:rsid="00aa19f8" fo:background-color="transparent" loext:char-shading-value="0" style:font-size-asian="10pt" style:font-style-asian="italic" style:font-weight-asian="normal" style:font-size-complex="10pt" style:font-style-complex="italic" style:font-weight-complex="normal"/>
    </style:style>
    <style:style style:name="T116" style:family="text">
      <style:text-properties fo:font-size="10pt" fo:font-style="italic" fo:font-weight="normal" officeooo:rsid="00aa19f8" fo:background-color="#ffff66" loext:char-shading-value="0" style:font-size-asian="10pt" style:font-style-asian="italic" style:font-weight-asian="normal" style:font-size-complex="10pt" style:font-style-complex="italic" style:font-weight-complex="normal"/>
    </style:style>
    <style:style style:name="T117" style:family="text">
      <style:text-properties fo:font-size="10pt" fo:font-style="italic" fo:font-weight="normal" officeooo:rsid="00ac6a5e" fo:background-color="#ffff66" loext:char-shading-value="0" style:font-size-asian="10pt" style:font-style-asian="italic" style:font-weight-asian="normal" style:font-size-complex="10pt" style:font-style-complex="italic" style:font-weight-complex="normal"/>
    </style:style>
    <style:style style:name="T118" style:family="text">
      <style:text-properties fo:font-size="10pt" fo:font-style="italic" fo:font-weight="normal" fo:background-color="#afd095" loext:char-shading-value="0" style:font-size-asian="10pt" style:font-style-asian="italic" style:font-weight-asian="normal" style:font-size-complex="10pt" style:font-style-complex="italic" style:font-weight-complex="normal"/>
    </style:style>
    <style:style style:name="T119" style:family="text">
      <style:text-properties fo:font-size="10pt" fo:font-style="italic" fo:font-weight="normal" officeooo:rsid="00d54666" fo:background-color="#afd095" loext:char-shading-value="0" style:font-size-asian="10pt" style:font-style-asian="italic" style:font-weight-asian="normal" style:font-size-complex="10pt" style:font-style-complex="italic" style:font-weight-complex="normal"/>
    </style:style>
    <style:style style:name="T120" style:family="text">
      <style:text-properties fo:font-size="10pt" fo:font-style="italic" fo:font-weight="normal" fo:background-color="#81d41a" loext:char-shading-value="0" style:font-size-asian="10pt" style:font-style-asian="italic" style:font-weight-asian="normal" style:font-size-complex="10pt" style:font-style-complex="italic" style:font-weight-complex="normal"/>
    </style:style>
    <style:style style:name="T121" style:family="text">
      <style:text-properties fo:font-size="10pt" fo:font-style="italic" fo:font-weight="normal" officeooo:rsid="00e67536" fo:background-color="#81d41a" loext:char-shading-value="0" style:font-size-asian="10pt" style:font-style-asian="italic" style:font-weight-asian="normal" style:font-size-complex="10pt" style:font-style-complex="italic" style:font-weight-complex="normal"/>
    </style:style>
    <style:style style:name="T122" style:family="text">
      <style:text-properties fo:font-size="10pt" fo:font-style="italic" fo:font-weight="normal" officeooo:rsid="00ece46e" fo:background-color="#81d41a" loext:char-shading-value="0" style:font-size-asian="10pt" style:font-style-asian="italic" style:font-weight-asian="normal" style:font-size-complex="10pt" style:font-style-complex="italic" style:font-weight-complex="normal"/>
    </style:style>
    <style:style style:name="T123" style:family="text">
      <style:text-properties fo:font-size="10pt" fo:font-style="italic" fo:font-weight="normal" officeooo:rsid="00eeb616" fo:background-color="#81d41a" loext:char-shading-value="0" style:font-size-asian="10pt" style:font-style-asian="italic" style:font-weight-asian="normal" style:font-size-complex="10pt" style:font-style-complex="italic" style:font-weight-complex="normal"/>
    </style:style>
    <style:style style:name="T124" style:family="text">
      <style:text-properties fo:font-size="10pt" fo:font-style="italic" fo:font-weight="normal" officeooo:rsid="00ef8b70" fo:background-color="#81d41a" loext:char-shading-value="0" style:font-size-asian="10pt" style:font-style-asian="italic" style:font-weight-asian="normal" style:font-size-complex="10pt" style:font-style-complex="italic" style:font-weight-complex="normal"/>
    </style:style>
    <style:style style:name="T125" style:family="text">
      <style:text-properties fo:font-size="10pt" fo:font-style="italic" fo:font-weight="normal" officeooo:rsid="00f1e4e4" fo:background-color="#81d41a" loext:char-shading-value="0" style:font-size-asian="10pt" style:font-style-asian="italic" style:font-weight-asian="normal" style:font-size-complex="10pt" style:font-style-complex="italic" style:font-weight-complex="normal"/>
    </style:style>
    <style:style style:name="T126" style:family="text">
      <style:text-properties fo:font-size="10pt" fo:font-style="italic" fo:font-weight="normal" officeooo:rsid="00f6eacd" fo:background-color="#81d41a" loext:char-shading-value="0" style:font-size-asian="10pt" style:font-style-asian="italic" style:font-weight-asian="normal" style:font-size-complex="10pt" style:font-style-complex="italic" style:font-weight-complex="normal"/>
    </style:style>
    <style:style style:name="T127" style:family="text">
      <style:text-properties fo:font-size="10pt" fo:font-style="italic" fo:font-weight="normal" officeooo:rsid="0114f423" fo:background-color="#81d41a" loext:char-shading-value="0" style:font-size-asian="10pt" style:font-style-asian="italic" style:font-weight-asian="normal" style:font-size-complex="10pt" style:font-style-complex="italic" style:font-weight-complex="normal"/>
    </style:style>
    <style:style style:name="T128" style:family="text">
      <style:text-properties fo:font-size="10pt" fo:font-style="italic" fo:font-weight="normal" officeooo:rsid="011846ea" fo:background-color="#81d41a" loext:char-shading-value="0" style:font-size-asian="10pt" style:font-style-asian="italic" style:font-weight-asian="normal" style:font-size-complex="10pt" style:font-style-complex="italic" style:font-weight-complex="normal"/>
    </style:style>
    <style:style style:name="T129" style:family="text">
      <style:text-properties fo:font-size="10pt" fo:font-style="italic" fo:font-weight="normal" officeooo:rsid="011cbd72" fo:background-color="#81d41a" loext:char-shading-value="0" style:font-size-asian="10pt" style:font-style-asian="italic" style:font-weight-asian="normal" style:font-size-complex="10pt" style:font-style-complex="italic" style:font-weight-complex="normal"/>
    </style:style>
    <style:style style:name="T130" style:family="text">
      <style:text-properties fo:font-size="10pt" fo:font-style="italic" fo:font-weight="normal" officeooo:rsid="005d86ff" fo:background-color="#81d41a" loext:char-shading-value="0" style:font-size-asian="10pt" style:font-style-asian="italic" style:font-weight-asian="normal" style:font-size-complex="10pt" style:font-style-complex="italic" style:font-weight-complex="normal"/>
    </style:style>
    <style:style style:name="T131" style:family="text">
      <style:text-properties fo:font-size="10pt" fo:font-style="italic" fo:font-weight="normal" officeooo:rsid="00f28c5f" fo:background-color="#81d41a" loext:char-shading-value="0" style:font-size-asian="10pt" style:font-style-asian="italic" style:font-weight-asian="normal" style:font-size-complex="10pt" style:font-style-complex="italic" style:font-weight-complex="normal"/>
    </style:style>
    <style:style style:name="T13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33" style:family="text">
      <style:text-properties fo:font-size="10pt" fo:font-style="italic" fo:font-weight="normal" officeooo:rsid="00ec89d5" style:font-size-asian="10pt" style:font-style-asian="italic" style:font-weight-asian="normal" style:font-size-complex="10pt" style:font-style-complex="italic" style:font-weight-complex="normal"/>
    </style:style>
    <style:style style:name="T134" style:family="text">
      <style:text-properties fo:font-size="10pt" fo:font-style="italic" fo:font-weight="normal" officeooo:rsid="0113466f" style:font-size-asian="10pt" style:font-style-asian="italic" style:font-weight-asian="normal" style:font-size-complex="10pt" style:font-style-complex="italic" style:font-weight-complex="normal"/>
    </style:style>
    <style:style style:name="T135" style:family="text">
      <style:text-properties fo:font-size="10pt" fo:font-style="italic" style:font-size-asian="10pt" style:font-style-asian="italic" style:font-size-complex="10pt" style:font-style-complex="italic"/>
    </style:style>
    <style:style style:name="T136" style:family="text">
      <style:text-properties fo:font-size="10pt" fo:font-style="italic" officeooo:rsid="002ac35b" style:font-size-asian="10pt" style:font-style-asian="italic" style:font-size-complex="10pt" style:font-style-complex="italic"/>
    </style:style>
    <style:style style:name="T137" style:family="text">
      <style:text-properties fo:font-size="10pt" fo:font-style="italic" officeooo:rsid="002c7b39" style:font-size-asian="10pt" style:font-style-asian="italic" style:font-size-complex="10pt" style:font-style-complex="italic"/>
    </style:style>
    <style:style style:name="T138" style:family="text">
      <style:text-properties fo:font-size="10pt" fo:font-style="italic" officeooo:rsid="00e71597" style:font-size-asian="10pt" style:font-style-asian="italic" style:font-size-complex="10pt" style:font-style-complex="italic"/>
    </style:style>
    <style:style style:name="T139" style:family="text">
      <style:text-properties fo:font-size="10pt" fo:font-style="italic" officeooo:rsid="00e88e33" style:font-size-asian="10pt" style:font-style-asian="italic" style:font-size-complex="10pt" style:font-style-complex="italic"/>
    </style:style>
    <style:style style:name="T140" style:family="text">
      <style:text-properties fo:font-size="10pt" fo:font-style="italic" fo:background-color="#ffff00" loext:char-shading-value="0" style:font-size-asian="10pt" style:font-style-asian="italic" style:font-size-complex="10pt" style:font-style-complex="italic"/>
    </style:style>
    <style:style style:name="T141" style:family="text">
      <style:text-properties fo:font-size="10pt" fo:font-style="italic" officeooo:rsid="0057f4e5" fo:background-color="#ffff00" loext:char-shading-value="0" style:font-size-asian="10pt" style:font-style-asian="italic" style:font-size-complex="10pt" style:font-style-complex="italic"/>
    </style:style>
    <style:style style:name="T142" style:family="text">
      <style:text-properties fo:font-size="10pt" fo:font-style="italic" officeooo:rsid="00984147" fo:background-color="#ffff00" loext:char-shading-value="0" style:font-size-asian="10pt" style:font-style-asian="italic" style:font-size-complex="10pt" style:font-style-complex="italic"/>
    </style:style>
    <style:style style:name="T143" style:family="text">
      <style:text-properties fo:font-size="10pt" fo:font-style="italic" officeooo:rsid="01520d04" fo:background-color="#ffff00" loext:char-shading-value="0" style:font-size-asian="10pt" style:font-style-asian="italic" style:font-size-complex="10pt" style:font-style-complex="italic"/>
    </style:style>
    <style:style style:name="T144" style:family="text">
      <style:text-properties fo:font-size="10pt" fo:font-style="italic" officeooo:rsid="00aa19f8" fo:background-color="#ffff66" loext:char-shading-value="0" style:font-size-asian="10pt" style:font-style-asian="italic" style:font-size-complex="10pt" style:font-style-complex="italic"/>
    </style:style>
    <style:style style:name="T145" style:family="text">
      <style:text-properties fo:font-size="10pt" fo:font-style="italic" fo:font-weight="bold" officeooo:rsid="00b86e25" fo:background-color="#ffff00" loext:char-shading-value="0" style:font-size-asian="10pt" style:font-style-asian="italic" style:font-weight-asian="bold" style:font-size-complex="10pt" style:font-style-complex="italic" style:font-weight-complex="bold"/>
    </style:style>
    <style:style style:name="T146" style:family="text">
      <style:text-properties fo:font-size="10pt" fo:font-style="italic" fo:font-weight="bold" officeooo:rsid="00e88e33" style:font-size-asian="10pt" style:font-style-asian="italic" style:font-weight-asian="bold" style:font-size-complex="10pt" style:font-style-complex="italic" style:font-weight-complex="bold"/>
    </style:style>
    <style:style style:name="T147" style:family="text">
      <style:text-properties fo:font-size="10pt" fo:font-style="italic" fo:font-weight="bold" officeooo:rsid="011846ea" fo:background-color="#ff4000" loext:char-shading-value="0" style:font-size-asian="10pt" style:font-style-asian="italic" style:font-weight-asian="bold" style:font-size-complex="10pt" style:font-style-complex="italic" style:font-weight-complex="bold"/>
    </style:style>
    <style:style style:name="T148" style:family="text">
      <style:text-properties fo:font-size="10pt" fo:font-style="italic" fo:background-color="#ffff6d" loext:char-shading-value="0" style:font-size-asian="10pt" style:font-style-asian="italic" style:font-size-complex="10pt" style:font-style-complex="italic"/>
    </style:style>
    <style:style style:name="T149" style:family="text">
      <style:text-properties fo:font-size="10pt" fo:font-style="italic" officeooo:rsid="00d98164" fo:background-color="#afd095" loext:char-shading-value="0" style:font-size-asian="10pt" style:font-style-asian="italic" style:font-size-complex="10pt" style:font-style-complex="italic"/>
    </style:style>
    <style:style style:name="T150" style:family="text">
      <style:text-properties fo:font-size="10pt" fo:font-style="italic" fo:background-color="#81d41a" loext:char-shading-value="0" style:font-size-asian="10pt" style:font-style-asian="italic" style:font-size-complex="10pt" style:font-style-complex="italic"/>
    </style:style>
    <style:style style:name="T151" style:family="text">
      <style:text-properties fo:font-size="10pt" fo:font-style="italic" officeooo:rsid="00e62d5a" fo:background-color="#81d41a" loext:char-shading-value="0" style:font-size-asian="10pt" style:font-style-asian="italic" style:font-size-complex="10pt" style:font-style-complex="italic"/>
    </style:style>
    <style:style style:name="T152" style:family="text">
      <style:text-properties fo:font-size="10pt" fo:font-style="italic" officeooo:rsid="00e92d51" fo:background-color="#81d41a" loext:char-shading-value="0" style:font-size-asian="10pt" style:font-style-asian="italic" style:font-size-complex="10pt" style:font-style-complex="italic"/>
    </style:style>
    <style:style style:name="T153" style:family="text">
      <style:text-properties fo:font-size="10pt" fo:font-style="italic" officeooo:rsid="00e9dee8" fo:background-color="#81d41a" loext:char-shading-value="0" style:font-size-asian="10pt" style:font-style-asian="italic" style:font-size-complex="10pt" style:font-style-complex="italic"/>
    </style:style>
    <style:style style:name="T154" style:family="text">
      <style:text-properties fo:font-size="10pt" fo:font-style="italic" officeooo:rsid="00ec0725" fo:background-color="#81d41a" loext:char-shading-value="0" style:font-size-asian="10pt" style:font-style-asian="italic" style:font-size-complex="10pt" style:font-style-complex="italic"/>
    </style:style>
    <style:style style:name="T155" style:family="text">
      <style:text-properties fo:font-size="10pt" fo:font-style="italic" officeooo:rsid="00f567c1" fo:background-color="#81d41a" loext:char-shading-value="0" style:font-size-asian="10pt" style:font-style-asian="italic" style:font-size-complex="10pt" style:font-style-complex="italic"/>
    </style:style>
    <style:style style:name="T156" style:family="text">
      <style:text-properties fo:font-size="10pt" fo:font-style="italic" officeooo:rsid="00f59711" fo:background-color="#81d41a" loext:char-shading-value="0" style:font-size-asian="10pt" style:font-style-asian="italic" style:font-size-complex="10pt" style:font-style-complex="italic"/>
    </style:style>
    <style:style style:name="T157" style:family="text">
      <style:text-properties fo:font-size="10pt" fo:font-style="italic" officeooo:rsid="00faf954" fo:background-color="#81d41a" loext:char-shading-value="0" style:font-size-asian="10pt" style:font-style-asian="italic" style:font-size-complex="10pt" style:font-style-complex="italic"/>
    </style:style>
    <style:style style:name="T158" style:family="text">
      <style:text-properties fo:font-size="10pt" fo:font-style="italic" officeooo:rsid="00818c28" fo:background-color="#81d41a" loext:char-shading-value="0" style:font-size-asian="10pt" style:font-style-asian="italic" style:font-size-complex="10pt" style:font-style-complex="italic"/>
    </style:style>
    <style:style style:name="T159" style:family="text">
      <style:text-properties fo:font-size="10pt" fo:font-style="italic" officeooo:rsid="002b6ab1" fo:background-color="#81d41a" loext:char-shading-value="0" style:font-size-asian="10pt" style:font-style-asian="italic" style:font-size-complex="10pt" style:font-style-complex="italic"/>
    </style:style>
    <style:style style:name="T160" style:family="text">
      <style:text-properties fo:font-size="10pt" fo:font-style="italic" officeooo:rsid="010eec32" fo:background-color="#81d41a" loext:char-shading-value="0" style:font-size-asian="10pt" style:font-style-asian="italic" style:font-size-complex="10pt" style:font-style-complex="italic"/>
    </style:style>
    <style:style style:name="T161" style:family="text">
      <style:text-properties fo:font-size="10pt" fo:font-style="italic" officeooo:rsid="012343c7" fo:background-color="#81d41a" loext:char-shading-value="0" style:font-size-asian="10pt" style:font-style-asian="italic" style:font-size-complex="10pt" style:font-style-complex="italic"/>
    </style:style>
    <style:style style:name="T162" style:family="text">
      <style:text-properties fo:font-size="10pt" fo:font-style="italic" officeooo:rsid="0131dbaf" fo:background-color="#81d41a" loext:char-shading-value="0" style:font-size-asian="10pt" style:font-style-asian="italic" style:font-size-complex="10pt" style:font-style-complex="italic"/>
    </style:style>
    <style:style style:name="T163" style:family="text">
      <style:text-properties fo:font-size="10pt" fo:font-style="italic" officeooo:rsid="01346f14" fo:background-color="#81d41a" loext:char-shading-value="0" style:font-size-asian="10pt" style:font-style-asian="italic" style:font-size-complex="10pt" style:font-style-complex="italic"/>
    </style:style>
    <style:style style:name="T164" style:family="text">
      <style:text-properties fo:font-size="10pt" fo:font-style="italic" officeooo:rsid="01348802" fo:background-color="#81d41a" loext:char-shading-value="0" style:font-size-asian="10pt" style:font-style-asian="italic" style:font-size-complex="10pt" style:font-style-complex="italic"/>
    </style:style>
    <style:style style:name="T165" style:family="text">
      <style:text-properties fo:font-size="10pt" fo:font-style="italic" officeooo:rsid="0093695d" fo:background-color="#81d41a" loext:char-shading-value="0" style:font-size-asian="10pt" style:font-style-asian="italic" style:font-size-complex="10pt" style:font-style-complex="italic"/>
    </style:style>
    <style:style style:name="T166" style:family="text">
      <style:text-properties fo:font-size="10pt" fo:font-style="italic" officeooo:rsid="015cbdac" fo:background-color="#81d41a" loext:char-shading-value="0" style:font-size-asian="10pt" style:font-style-asian="italic" style:font-size-complex="10pt" style:font-style-complex="italic"/>
    </style:style>
    <style:style style:name="T167" style:family="text">
      <style:text-properties fo:font-size="10pt" fo:background-color="transparent" loext:char-shading-value="0" style:font-size-asian="10pt" style:font-size-complex="10pt"/>
    </style:style>
    <style:style style:name="T168" style:family="text">
      <style:text-properties fo:font-weight="normal" style:font-weight-asian="normal" style:font-weight-complex="normal"/>
    </style:style>
    <style:style style:name="T169" style:family="text">
      <style:text-properties fo:font-weight="normal" officeooo:rsid="00113edc" style:font-weight-asian="normal" style:font-weight-complex="normal"/>
    </style:style>
    <style:style style:name="T170" style:family="text">
      <style:text-properties fo:font-weight="normal" officeooo:rsid="00183e02" style:font-weight-asian="normal" style:font-weight-complex="normal"/>
    </style:style>
    <style:style style:name="T171" style:family="text">
      <style:text-properties fo:font-weight="normal" officeooo:rsid="002970ae" style:font-weight-asian="normal" style:font-weight-complex="normal"/>
    </style:style>
    <style:style style:name="T172" style:family="text">
      <style:text-properties fo:font-weight="normal" officeooo:rsid="00519053" style:font-weight-asian="normal" style:font-weight-complex="normal"/>
    </style:style>
    <style:style style:name="T173" style:family="text">
      <style:text-properties fo:font-weight="normal" officeooo:rsid="005d86ff" style:font-weight-asian="normal" style:font-weight-complex="normal"/>
    </style:style>
    <style:style style:name="T174" style:family="text">
      <style:text-properties fo:font-weight="normal" officeooo:rsid="00830fde" style:font-weight-asian="normal" style:font-weight-complex="normal"/>
    </style:style>
    <style:style style:name="T175" style:family="text">
      <style:text-properties fo:font-weight="normal" officeooo:rsid="00e62d5a" style:font-weight-asian="normal" style:font-weight-complex="normal"/>
    </style:style>
    <style:style style:name="T176" style:family="text">
      <style:text-properties fo:font-weight="normal" officeooo:rsid="01003521" style:font-weight-asian="normal" style:font-weight-complex="normal"/>
    </style:style>
    <style:style style:name="T177" style:family="text">
      <style:text-properties fo:font-weight="normal" officeooo:rsid="01109ac0" style:font-weight-asian="normal" style:font-weight-complex="normal"/>
    </style:style>
    <style:style style:name="T178" style:family="text">
      <style:text-properties fo:font-weight="normal" officeooo:rsid="01128ca6" style:font-weight-asian="normal" style:font-weight-complex="normal"/>
    </style:style>
    <style:style style:name="T179" style:family="text">
      <style:text-properties fo:font-weight="normal" officeooo:rsid="0113466f" style:font-weight-asian="normal" style:font-weight-complex="normal"/>
    </style:style>
    <style:style style:name="T180" style:family="text">
      <style:text-properties fo:font-weight="normal" officeooo:rsid="011d94fb" style:font-weight-asian="normal" style:font-weight-complex="normal"/>
    </style:style>
    <style:style style:name="T181" style:family="text">
      <style:text-properties fo:font-weight="normal" officeooo:rsid="01307492" style:font-weight-asian="normal" style:font-weight-complex="normal"/>
    </style:style>
    <style:style style:name="T182" style:family="text">
      <style:text-properties fo:font-weight="normal" officeooo:rsid="015cded6" style:font-weight-asian="normal" style:font-weight-complex="normal"/>
    </style:style>
    <style:style style:name="T183" style:family="text">
      <style:text-properties fo:font-weight="normal" fo:background-color="#ffff00" loext:char-shading-value="0" style:font-weight-asian="normal" style:font-weight-complex="normal"/>
    </style:style>
    <style:style style:name="T184" style:family="text">
      <style:text-properties fo:font-weight="normal" officeooo:rsid="011d94fb" fo:background-color="#ffff00" loext:char-shading-value="0" style:font-weight-asian="normal" style:font-weight-complex="normal"/>
    </style:style>
    <style:style style:name="T185" style:family="text">
      <style:text-properties fo:font-weight="normal" fo:background-color="#ff4000" loext:char-shading-value="0" style:font-weight-asian="normal" style:font-weight-complex="normal"/>
    </style:style>
    <style:style style:name="T186" style:family="text">
      <style:text-properties fo:font-weight="normal" fo:background-color="transparent" loext:char-shading-value="0" style:font-weight-asian="normal" style:font-weight-complex="normal"/>
    </style:style>
    <style:style style:name="T187" style:family="text">
      <style:text-properties fo:font-weight="normal" officeooo:rsid="01348802" fo:background-color="transparent" loext:char-shading-value="0" style:font-weight-asian="normal" style:font-weight-complex="normal"/>
    </style:style>
    <style:style style:name="T188" style:family="text">
      <style:text-properties fo:font-weight="normal" fo:background-color="#81d41a" loext:char-shading-value="0" style:font-weight-asian="normal" style:font-weight-complex="normal"/>
    </style:style>
    <style:style style:name="T189" style:family="text">
      <style:text-properties fo:font-weight="normal" officeooo:rsid="01003521" fo:background-color="#81d41a" loext:char-shading-value="0" style:font-weight-asian="normal" style:font-weight-complex="normal"/>
    </style:style>
    <style:style style:name="T190" style:family="text">
      <style:text-properties style:font-name="Times New Roman"/>
    </style:style>
    <style:style style:name="T191" style:family="text">
      <style:text-properties style:font-name="Times New Roman" fo:language="de" fo:country="DE" fo:font-weight="bold" style:font-weight-asian="bold" style:font-weight-complex="bold"/>
    </style:style>
    <style:style style:name="T192" style:family="text">
      <style:text-properties style:font-name="Times New Roman" fo:font-size="10.5pt" fo:font-weight="normal" style:font-size-asian="10.5pt" style:font-weight-asian="normal" style:font-size-complex="10.5pt" style:font-weight-complex="normal"/>
    </style:style>
    <style:style style:name="T193" style:family="text">
      <style:text-properties style:font-name="Times New Roman" fo:font-size="10.5pt" fo:font-weight="normal" officeooo:rsid="00aa19f8" style:font-size-asian="10.5pt" style:font-weight-asian="normal" style:font-size-complex="10.5pt" style:font-weight-complex="normal"/>
    </style:style>
    <style:style style:name="T194" style:family="text">
      <style:text-properties style:font-name="Times New Roman" fo:font-size="10.5pt" fo:font-weight="normal" fo:background-color="#ffff00" loext:char-shading-value="0" style:font-size-asian="10.5pt" style:font-weight-asian="normal" style:font-size-complex="10.5pt" style:font-weight-complex="normal"/>
    </style:style>
    <style:style style:name="T195" style:family="text">
      <style:text-properties style:font-name="Times New Roman" fo:font-size="10.5pt" fo:font-weight="normal" officeooo:rsid="013be6b8" style:font-name-asian="DejaVu Sans Mono" style:font-size-asian="10.5pt" style:font-weight-asian="normal" style:font-name-complex="DejaVu Sans Mono" style:font-size-complex="10.5pt" style:font-weight-complex="normal"/>
    </style:style>
    <style:style style:name="T196" style:family="text">
      <style:text-properties style:font-name="Times New Roman" fo:font-size="10.5pt" style:font-size-asian="10.5pt" style:font-size-complex="10.5pt"/>
    </style:style>
    <style:style style:name="T197" style:family="text">
      <style:text-properties style:font-name="Times New Roman" fo:font-size="10.5pt" officeooo:rsid="013a4344" style:font-size-asian="10.5pt" style:font-size-complex="10.5pt"/>
    </style:style>
    <style:style style:name="T198" style:family="text">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T199" style:family="text">
      <style:text-properties style:font-name="Times New Roman" fo:font-size="10.5pt" fo:font-style="italic" fo:font-weight="normal" officeooo:rsid="0142e014" style:font-size-asian="10.5pt" style:font-style-asian="italic" style:font-weight-asian="normal" style:font-size-complex="10.5pt" style:font-style-complex="italic" style:font-weight-complex="normal"/>
    </style:style>
    <style:style style:name="T200" style:family="text">
      <style:text-properties style:font-name="Times New Roman"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201" style:family="text">
      <style:text-properties style:font-name="Times New Roman" fo:font-size="10.5pt" fo:font-style="italic" fo:font-weight="normal" officeooo:rsid="0054ed34" fo:background-color="transparent" loext:char-shading-value="0" style:font-size-asian="10.5pt" style:font-style-asian="italic" style:font-weight-asian="normal" style:font-size-complex="10.5pt" style:font-style-complex="italic" style:font-weight-complex="normal"/>
    </style:style>
    <style:style style:name="T202" style:family="text">
      <style:text-properties style:font-name="Times New Roman"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203" style:family="text">
      <style:text-properties style:font-name="Times New Roman" fo:font-size="10.5pt" fo:font-style="italic" fo:font-weight="normal" officeooo:rsid="00b4b2e2" fo:background-color="#ffff66" loext:char-shading-value="0" style:font-size-asian="10.5pt" style:font-style-asian="italic" style:font-weight-asian="normal" style:font-size-complex="10.5pt" style:font-style-complex="italic" style:font-weight-complex="normal"/>
    </style:style>
    <style:style style:name="T204" style:family="text">
      <style:text-properties style:font-name="Times New Roman" fo:font-size="10.5pt" fo:font-style="italic" fo:font-weight="normal" officeooo:rsid="010a4a31" fo:background-color="#ffff66" loext:char-shading-value="0" style:font-size-asian="10.5pt" style:font-style-asian="italic" style:font-weight-asian="normal" style:font-size-complex="10.5pt" style:font-style-complex="italic" style:font-weight-complex="normal"/>
    </style:style>
    <style:style style:name="T205" style:family="text">
      <style:text-properties style:font-name="Times New Roman" fo:font-size="10.5pt" fo:font-style="italic" style:font-size-asian="10.5pt" style:font-style-asian="italic" style:font-size-complex="10.5pt" style:font-style-complex="italic"/>
    </style:style>
    <style:style style:name="T206" style:family="text">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T207" style:family="text">
      <style:text-properties style:font-name="Times New Roman" fo:font-size="10.5pt" fo:font-style="italic" fo:background-color="#81d41a" loext:char-shading-value="0" style:font-size-asian="10.5pt" style:font-style-asian="italic" style:font-size-complex="10.5pt" style:font-style-complex="italic"/>
    </style:style>
    <style:style style:name="T208" style:family="text">
      <style:text-properties style:font-name="Times New Roman" fo:font-size="10.5pt" fo:font-style="normal" style:font-size-asian="10.5pt" style:font-style-asian="normal" style:font-size-complex="10.5pt" style:font-style-complex="normal"/>
    </style:style>
    <style:style style:name="T209" style:family="text">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T210" style:family="text">
      <style:text-properties style:font-name="Times New Roman"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211" style:family="text">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T212" style:family="text">
      <style:text-properties style:font-name="Times New Roman" fo:font-size="10.5pt" fo:font-style="normal" fo:background-color="#ffff00" loext:char-shading-value="0" style:font-size-asian="10.5pt" style:font-style-asian="normal" style:font-size-complex="10.5pt" style:font-style-complex="normal"/>
    </style:style>
    <style:style style:name="T213" style:family="text">
      <style:text-properties style:font-name="Times New Roman" fo:font-size="10.5pt" fo:font-weight="bold" style:font-size-asian="10.5pt" style:font-weight-asian="bold" style:font-size-complex="10.5pt" style:font-weight-complex="bold"/>
    </style:style>
    <style:style style:name="T214" style:family="text">
      <style:text-properties style:font-name="Times New Roman" fo:font-size="10.5pt" fo:font-weight="bold" officeooo:rsid="00984147" style:font-size-asian="10.5pt" style:font-weight-asian="bold" style:font-size-complex="10.5pt" style:font-weight-complex="bold"/>
    </style:style>
    <style:style style:name="T215" style:family="text">
      <style:text-properties style:font-name="Times New Roman" fo:font-size="10.5pt" fo:font-weight="bold" officeooo:rsid="010a4a31" style:font-size-asian="10.5pt" style:font-weight-asian="bold" style:font-size-complex="10.5pt" style:font-weight-complex="bold"/>
    </style:style>
    <style:style style:name="T216" style:family="text">
      <style:text-properties style:font-name="Times New Roman" fo:font-size="10.5pt" fo:font-weight="bold" officeooo:rsid="00767a6b" style:font-size-asian="10.5pt" style:font-weight-asian="bold" style:font-size-complex="10.5pt" style:font-weight-complex="bold"/>
    </style:style>
    <style:style style:name="T217" style:family="text">
      <style:text-properties style:font-name="Times New Roman" fo:font-size="10.5pt" fo:font-weight="bold" fo:background-color="#ffff00" loext:char-shading-value="0" style:font-size-asian="10.5pt" style:font-weight-asian="bold" style:font-size-complex="10.5pt" style:font-weight-complex="bold"/>
    </style:style>
    <style:style style:name="T218" style:family="text">
      <style:text-properties style:font-name="Times New Roman" fo:font-size="10.5pt" fo:background-color="#ffff00" loext:char-shading-value="0" style:font-size-asian="10.5pt" style:font-size-complex="10.5pt"/>
    </style:style>
    <style:style style:name="T219"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220" style:family="text">
      <style:text-properties style:font-name="Times New Roman" fo:font-size="14pt" fo:font-weight="bold" style:font-size-asian="14pt" style:font-weight-asian="bold" style:font-size-complex="14pt" style:font-weight-complex="bold"/>
    </style:style>
    <style:style style:name="T221" style:family="text">
      <style:text-properties style:font-name="Times New Roman" fo:font-size="12pt" fo:font-weight="bold" style:font-size-asian="12pt" style:font-weight-asian="bold" style:font-size-complex="12pt"/>
    </style:style>
    <style:style style:name="T222" style:family="text">
      <style:text-properties style:font-name="Times New Roman" fo:font-size="12pt" fo:font-weight="bold" officeooo:rsid="01225c9e" style:font-size-asian="12pt" style:font-weight-asian="bold" style:font-size-complex="12pt"/>
    </style:style>
    <style:style style:name="T223"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224" style:family="text">
      <style:text-properties style:font-name="Times New Roman" fo:font-size="12pt" fo:font-weight="normal" style:font-size-asian="12pt" style:font-weight-asian="normal" style:font-weight-complex="normal"/>
    </style:style>
    <style:style style:name="T225" style:family="text">
      <style:text-properties style:font-name="Times New Roman" fo:font-size="12pt" fo:font-weight="normal" officeooo:rsid="009631ad" style:font-size-asian="12pt" style:font-weight-asian="normal" style:font-weight-complex="normal"/>
    </style:style>
    <style:style style:name="T226" style:family="text">
      <style:text-properties style:font-name="Times New Roman" fo:font-size="12pt" fo:font-weight="normal" officeooo:rsid="00cbc868" style:font-size-asian="12pt" style:font-weight-asian="normal" style:font-weight-complex="normal"/>
    </style:style>
    <style:style style:name="T227" style:family="text">
      <style:text-properties style:font-name="Times New Roman" fo:font-size="12pt" fo:font-weight="normal" style:font-size-asian="12pt" style:font-weight-asian="normal" style:font-size-complex="12pt" style:font-weight-complex="normal"/>
    </style:style>
    <style:style style:name="T228" style:family="text">
      <style:text-properties style:font-name="Times New Roman" fo:font-size="12pt" fo:font-weight="normal" officeooo:rsid="0122041e" style:font-size-asian="12pt" style:font-weight-asian="normal" style:font-size-complex="12pt" style:font-weight-complex="normal"/>
    </style:style>
    <style:style style:name="T229" style:family="text">
      <style:text-properties style:font-name="Times New Roman" fo:font-size="10pt" fo:font-style="normal" fo:font-weight="normal" fo:background-color="#ffff00" loext:char-shading-value="0" style:font-size-asian="10pt" style:font-style-asian="normal" style:font-weight-asian="normal" style:font-size-complex="10pt" style:font-style-complex="normal" style:font-weight-complex="normal"/>
    </style:style>
    <style:style style:name="T230"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231" style:family="text">
      <style:text-properties style:font-name="Times New Roman" fo:font-size="10pt" fo:font-style="normal" fo:background-color="#ffff00" loext:char-shading-value="0" style:font-size-asian="10pt" style:font-style-asian="normal" style:font-size-complex="10pt" style:font-style-complex="normal"/>
    </style:style>
    <style:style style:name="T232" style:family="text">
      <style:text-properties style:font-name="Times New Roman" fo:font-size="10pt" fo:font-weight="normal" style:font-size-asian="10pt" style:font-weight-asian="normal" style:font-size-complex="10pt" style:font-weight-complex="normal"/>
    </style:style>
    <style:style style:name="T233" style:family="text">
      <style:text-properties style:font-name="Times New Roman" fo:font-style="normal" fo:font-weight="normal" style:font-style-asian="normal" style:font-weight-asian="normal" style:font-style-complex="normal" style:font-weight-complex="normal"/>
    </style:style>
    <style:style style:name="T234" style:family="text">
      <style:text-properties style:font-name="Times New Roman" fo:font-weight="normal" style:font-weight-asian="normal" style:font-weight-complex="normal"/>
    </style:style>
    <style:style style:name="T235" style:family="text">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T236" style:family="text">
      <style:text-properties style:font-name="Times New Roman" fo:font-style="italic" fo:font-weight="bold" officeooo:rsid="014dc054" style:font-style-asian="italic" style:font-weight-asian="bold" style:font-style-complex="italic" style:font-weight-complex="bold"/>
    </style:style>
    <style:style style:name="T237" style:family="text">
      <style:text-properties style:font-name="Times New Roman" fo:font-style="italic" fo:font-weight="bold" officeooo:rsid="01c50cc1" style:font-style-asian="italic" style:font-weight-asian="bold" style:font-style-complex="italic" style:font-weight-complex="bold"/>
    </style:style>
    <style:style style:name="T238" style:family="text">
      <style:text-properties style:font-name="Times New Roman" fo:font-weight="bold" style:font-weight-asian="bold" style:font-weight-complex="bold"/>
    </style:style>
    <style:style style:name="T239" style:family="text">
      <style:text-properties style:font-name="Times New Roman" fo:background-color="#ffff00" loext:char-shading-value="0"/>
    </style:style>
    <style:style style:name="T240" style:family="text">
      <style:text-properties style:font-name="Times New Roman" officeooo:rsid="010eec32"/>
    </style:style>
    <style:style style:name="T241" style:family="text">
      <style:text-properties fo:font-weight="bold" style:font-weight-asian="bold"/>
    </style:style>
    <style:style style:name="T242" style:family="text">
      <style:text-properties fo:font-weight="bold" style:font-weight-asian="bold" style:font-weight-complex="bold"/>
    </style:style>
    <style:style style:name="T243" style:family="text">
      <style:text-properties fo:font-weight="bold" officeooo:rsid="001362c1" style:font-weight-asian="bold" style:font-weight-complex="bold"/>
    </style:style>
    <style:style style:name="T244" style:family="text">
      <style:text-properties fo:font-weight="bold" officeooo:rsid="001e6a2d" style:font-weight-asian="bold" style:font-weight-complex="bold"/>
    </style:style>
    <style:style style:name="T245" style:family="text">
      <style:text-properties fo:font-weight="bold" officeooo:rsid="002970ae" style:font-weight-asian="bold" style:font-weight-complex="bold"/>
    </style:style>
    <style:style style:name="T246" style:family="text">
      <style:text-properties fo:font-weight="bold" officeooo:rsid="00519053" style:font-weight-asian="bold" style:font-weight-complex="bold"/>
    </style:style>
    <style:style style:name="T247" style:family="text">
      <style:text-properties fo:font-weight="bold" officeooo:rsid="00769565" style:font-weight-asian="bold" style:font-weight-complex="bold"/>
    </style:style>
    <style:style style:name="T248" style:family="text">
      <style:text-properties fo:font-weight="bold" officeooo:rsid="0078e90d" style:font-weight-asian="bold" style:font-weight-complex="bold"/>
    </style:style>
    <style:style style:name="T249" style:family="text">
      <style:text-properties fo:font-weight="bold" officeooo:rsid="00818c28" style:font-weight-asian="bold" style:font-weight-complex="bold"/>
    </style:style>
    <style:style style:name="T250" style:family="text">
      <style:text-properties fo:font-weight="bold" officeooo:rsid="00830fde" style:font-weight-asian="bold" style:font-weight-complex="bold"/>
    </style:style>
    <style:style style:name="T251" style:family="text">
      <style:text-properties fo:font-weight="bold" officeooo:rsid="0093695d" style:font-weight-asian="bold" style:font-weight-complex="bold"/>
    </style:style>
    <style:style style:name="T252" style:family="text">
      <style:text-properties fo:font-weight="bold" officeooo:rsid="00936a6f" style:font-weight-asian="bold" style:font-weight-complex="bold"/>
    </style:style>
    <style:style style:name="T253" style:family="text">
      <style:text-properties fo:font-weight="bold" officeooo:rsid="00aa534a" style:font-weight-asian="bold" style:font-weight-complex="bold"/>
    </style:style>
    <style:style style:name="T254" style:family="text">
      <style:text-properties fo:font-weight="bold" officeooo:rsid="007758e0" style:font-weight-asian="bold" style:font-weight-complex="bold"/>
    </style:style>
    <style:style style:name="T255" style:family="text">
      <style:text-properties fo:font-weight="bold" officeooo:rsid="005108cb" style:font-weight-asian="bold" style:font-weight-complex="bold"/>
    </style:style>
    <style:style style:name="T256" style:family="text">
      <style:text-properties fo:font-weight="bold" officeooo:rsid="00ca09cb" style:font-weight-asian="bold" style:font-weight-complex="bold"/>
    </style:style>
    <style:style style:name="T257" style:family="text">
      <style:text-properties fo:font-weight="bold" officeooo:rsid="00e5dd44" style:font-weight-asian="bold" style:font-weight-complex="bold"/>
    </style:style>
    <style:style style:name="T258" style:family="text">
      <style:text-properties fo:font-weight="bold" officeooo:rsid="00e62d5a" style:font-weight-asian="bold" style:font-weight-complex="bold"/>
    </style:style>
    <style:style style:name="T259" style:family="text">
      <style:text-properties fo:font-weight="bold" officeooo:rsid="00f567c1" style:font-weight-asian="bold" style:font-weight-complex="bold"/>
    </style:style>
    <style:style style:name="T260" style:family="text">
      <style:text-properties fo:font-weight="bold" officeooo:rsid="00f9c240" style:font-weight-asian="bold" style:font-weight-complex="bold"/>
    </style:style>
    <style:style style:name="T261" style:family="text">
      <style:text-properties fo:font-weight="bold" officeooo:rsid="00800610" style:font-weight-asian="bold" style:font-weight-complex="bold"/>
    </style:style>
    <style:style style:name="T262" style:family="text">
      <style:text-properties fo:font-weight="bold" officeooo:rsid="01003521" style:font-weight-asian="bold" style:font-weight-complex="bold"/>
    </style:style>
    <style:style style:name="T263" style:family="text">
      <style:text-properties fo:font-weight="bold" officeooo:rsid="010eec32" style:font-weight-asian="bold" style:font-weight-complex="bold"/>
    </style:style>
    <style:style style:name="T264" style:family="text">
      <style:text-properties fo:font-weight="bold" officeooo:rsid="01109ac0" style:font-weight-asian="bold" style:font-weight-complex="bold"/>
    </style:style>
    <style:style style:name="T265" style:family="text">
      <style:text-properties fo:font-weight="bold" officeooo:rsid="01169c7b" style:font-weight-asian="bold" style:font-weight-complex="bold"/>
    </style:style>
    <style:style style:name="T266" style:family="text">
      <style:text-properties fo:font-weight="bold" officeooo:rsid="011d6a05" style:font-weight-asian="bold" style:font-weight-complex="bold"/>
    </style:style>
    <style:style style:name="T267" style:family="text">
      <style:text-properties fo:font-weight="bold" officeooo:rsid="005c2331" style:font-weight-asian="bold" style:font-weight-complex="bold"/>
    </style:style>
    <style:style style:name="T268" style:family="text">
      <style:text-properties fo:font-weight="bold" officeooo:rsid="012e883b" style:font-weight-asian="bold" style:font-weight-complex="bold"/>
    </style:style>
    <style:style style:name="T269" style:family="text">
      <style:text-properties fo:font-weight="bold" officeooo:rsid="01307492" style:font-weight-asian="bold" style:font-weight-complex="bold"/>
    </style:style>
    <style:style style:name="T270" style:family="text">
      <style:text-properties fo:font-weight="bold" officeooo:rsid="0135beab" style:font-weight-asian="bold" style:font-weight-complex="bold"/>
    </style:style>
    <style:style style:name="T271" style:family="text">
      <style:text-properties fo:font-weight="bold" officeooo:rsid="0149ebf8" style:font-weight-asian="bold" style:font-weight-complex="bold"/>
    </style:style>
    <style:style style:name="T272" style:family="text">
      <style:text-properties fo:font-weight="bold" officeooo:rsid="01595afd" style:font-weight-asian="bold" style:font-weight-complex="bold"/>
    </style:style>
    <style:style style:name="T273" style:family="text">
      <style:text-properties fo:font-weight="bold" officeooo:rsid="015cded6" style:font-weight-asian="bold" style:font-weight-complex="bold"/>
    </style:style>
    <style:style style:name="T274" style:family="text">
      <style:text-properties fo:font-weight="bold" fo:background-color="#ffff00" loext:char-shading-value="0" style:font-weight-asian="bold" style:font-weight-complex="bold"/>
    </style:style>
    <style:style style:name="T275" style:family="text">
      <style:text-properties fo:font-weight="bold" officeooo:rsid="00767a6b" fo:background-color="#ffff00" loext:char-shading-value="0" style:font-weight-asian="bold" style:font-weight-complex="bold"/>
    </style:style>
    <style:style style:name="T276" style:family="text">
      <style:text-properties fo:font-weight="bold" officeooo:rsid="005c2331" fo:background-color="#ffff00" loext:char-shading-value="0" style:font-weight-asian="bold" style:font-weight-complex="bold"/>
    </style:style>
    <style:style style:name="T277" style:family="text">
      <style:text-properties fo:font-weight="bold" fo:background-color="#ffff66" loext:char-shading-value="0" style:font-weight-asian="bold" style:font-weight-complex="bold"/>
    </style:style>
    <style:style style:name="T278" style:family="text">
      <style:text-properties fo:font-weight="bold" fo:background-color="#ffff6d" loext:char-shading-value="0" style:font-weight-asian="bold" style:font-weight-complex="bold"/>
    </style:style>
    <style:style style:name="T279" style:family="text">
      <style:text-properties fo:font-weight="bold" fo:background-color="#ff4000" loext:char-shading-value="0" style:font-weight-asian="bold" style:font-weight-complex="bold"/>
    </style:style>
    <style:style style:name="T280" style:family="text">
      <style:text-properties fo:font-weight="bold" fo:background-color="transparent" loext:char-shading-value="0" style:font-weight-asian="bold" style:font-weight-complex="bold"/>
    </style:style>
    <style:style style:name="T281" style:family="text">
      <style:text-properties fo:font-weight="bold" officeooo:rsid="0037093c" fo:background-color="transparent" loext:char-shading-value="0" style:font-weight-asian="bold" style:font-weight-complex="bold"/>
    </style:style>
    <style:style style:name="T282" style:family="text">
      <style:text-properties fo:font-weight="bold" officeooo:rsid="01348802" fo:background-color="transparent" loext:char-shading-value="0" style:font-weight-asian="bold" style:font-weight-complex="bold"/>
    </style:style>
    <style:style style:name="T283" style:family="text">
      <style:text-properties fo:font-weight="bold" fo:background-color="#81d41a" loext:char-shading-value="0" style:font-weight-asian="bold" style:font-weight-complex="bold"/>
    </style:style>
    <style:style style:name="T284" style:family="text">
      <style:text-properties fo:font-style="normal" style:font-style-asian="normal" style:font-style-complex="normal"/>
    </style:style>
    <style:style style:name="T285" style:family="text">
      <style:text-properties fo:font-style="normal" officeooo:rsid="002970ae" style:font-style-asian="normal" style:font-style-complex="normal"/>
    </style:style>
    <style:style style:name="T286" style:family="text">
      <style:text-properties fo:font-style="normal" officeooo:rsid="002ac35b" style:font-style-asian="normal" style:font-style-complex="normal"/>
    </style:style>
    <style:style style:name="T287" style:family="text">
      <style:text-properties fo:font-style="normal" officeooo:rsid="00f9c240" style:font-style-asian="normal" style:font-style-complex="normal"/>
    </style:style>
    <style:style style:name="T288" style:family="text">
      <style:text-properties fo:font-style="normal" officeooo:rsid="0122041e" style:font-style-asian="normal" style:font-style-complex="normal"/>
    </style:style>
    <style:style style:name="T289" style:family="text">
      <style:text-properties fo:font-style="normal" officeooo:rsid="012ed6c1" style:font-style-asian="normal" style:font-style-complex="normal"/>
    </style:style>
    <style:style style:name="T290" style:family="text">
      <style:text-properties fo:font-style="normal" fo:font-weight="normal" style:font-style-asian="normal" style:font-weight-asian="normal" style:font-style-complex="normal" style:font-weight-complex="normal"/>
    </style:style>
    <style:style style:name="T291" style:family="text">
      <style:text-properties fo:font-style="normal" fo:font-weight="normal" officeooo:rsid="00767a6b" style:font-style-asian="normal" style:font-weight-asian="normal" style:font-style-complex="normal" style:font-weight-complex="normal"/>
    </style:style>
    <style:style style:name="T292" style:family="text">
      <style:text-properties fo:font-style="normal" fo:font-weight="normal" officeooo:rsid="00e2095d" style:font-style-asian="normal" style:font-weight-asian="normal" style:font-style-complex="normal" style:font-weight-complex="normal"/>
    </style:style>
    <style:style style:name="T293" style:family="text">
      <style:text-properties fo:font-style="normal" fo:font-weight="normal" officeooo:rsid="012e883b" style:font-style-asian="normal" style:font-weight-asian="normal" style:font-style-complex="normal" style:font-weight-complex="normal"/>
    </style:style>
    <style:style style:name="T294" style:family="text">
      <style:text-properties fo:font-style="normal" fo:font-weight="normal" fo:background-color="#ffff00" loext:char-shading-value="0" style:font-style-asian="normal" style:font-weight-asian="normal" style:font-style-complex="normal" style:font-weight-complex="normal"/>
    </style:style>
    <style:style style:name="T295" style:family="text">
      <style:text-properties fo:font-style="normal" fo:font-weight="normal" fo:background-color="#ff4000" loext:char-shading-value="0" style:font-style-asian="normal" style:font-weight-asian="normal" style:font-style-complex="normal" style:font-weight-complex="normal"/>
    </style:style>
    <style:style style:name="T296" style:family="text">
      <style:text-properties fo:font-style="normal" fo:font-weight="bold" style:font-style-asian="normal" style:font-weight-asian="bold" style:font-style-complex="normal" style:font-weight-complex="bold"/>
    </style:style>
    <style:style style:name="T297" style:family="text">
      <style:text-properties fo:font-style="normal" fo:font-weight="bold" officeooo:rsid="002970ae" style:font-style-asian="normal" style:font-weight-asian="bold" style:font-style-complex="normal" style:font-weight-complex="bold"/>
    </style:style>
    <style:style style:name="T298" style:family="text">
      <style:text-properties fo:font-style="normal" fo:font-weight="bold" officeooo:rsid="0122041e" style:font-style-asian="normal" style:font-weight-asian="bold" style:font-style-complex="normal" style:font-weight-complex="bold"/>
    </style:style>
    <style:style style:name="T299" style:family="text">
      <style:text-properties fo:font-style="normal" fo:font-weight="bold" officeooo:rsid="0094a683" fo:background-color="transparent" loext:char-shading-value="0" style:font-style-asian="normal" style:font-weight-asian="bold" style:font-style-complex="normal" style:font-weight-complex="bold"/>
    </style:style>
    <style:style style:name="T300" style:family="text">
      <style:text-properties fo:font-style="normal" fo:background-color="#ffff00" loext:char-shading-value="0" style:font-style-asian="normal" style:font-style-complex="normal"/>
    </style:style>
    <style:style style:name="T301" style:family="text">
      <style:text-properties fo:font-style="normal" officeooo:rsid="00db9299" fo:background-color="#ffff00" loext:char-shading-value="0" style:font-style-asian="normal" style:font-style-complex="normal"/>
    </style:style>
    <style:style style:name="T302" style:family="text">
      <style:text-properties fo:font-style="normal" officeooo:rsid="0094a683" fo:background-color="transparent" loext:char-shading-value="0" style:font-style-asian="normal" style:font-style-complex="normal"/>
    </style:style>
    <style:style style:name="T303" style:family="text">
      <style:text-properties fo:font-size="13pt" style:font-size-asian="13pt" style:font-size-complex="13pt"/>
    </style:style>
    <style:style style:name="T304" style:family="text">
      <style:text-properties fo:font-size="13pt" officeooo:rsid="00fd7948" style:font-size-asian="13pt" style:font-size-complex="13pt"/>
    </style:style>
    <style:style style:name="T305" style:family="text">
      <style:text-properties fo:font-size="13pt" fo:font-weight="bold" style:font-size-asian="13pt" style:font-weight-asian="bold" style:font-size-complex="13pt" style:font-weight-complex="bold"/>
    </style:style>
    <style:style style:name="T306" style:family="text">
      <style:text-properties fo:font-size="13pt" fo:font-weight="bold" officeooo:rsid="010b0db8" style:font-size-asian="13pt" style:font-weight-asian="bold" style:font-size-complex="13pt" style:font-weight-complex="bold"/>
    </style:style>
    <style:style style:name="T307" style:family="text">
      <style:text-properties fo:font-size="13pt" fo:font-weight="bold" officeooo:rsid="011e358f" style:font-size-asian="13pt" style:font-weight-asian="bold" style:font-size-complex="13pt" style:font-weight-complex="bold"/>
    </style:style>
    <style:style style:name="T308" style:family="text">
      <style:text-properties fo:font-size="13pt" fo:font-weight="bold" officeooo:rsid="012016b0" style:font-size-asian="13pt" style:font-weight-asian="bold" style:font-size-complex="13pt" style:font-weight-complex="bold"/>
    </style:style>
    <style:style style:name="T309" style:family="text">
      <style:text-properties fo:font-size="13pt" fo:font-weight="normal" style:font-size-asian="13pt" style:font-weight-asian="normal" style:font-size-complex="13pt" style:font-weight-complex="normal"/>
    </style:style>
    <style:style style:name="T310" style:family="text">
      <style:text-properties fo:font-size="10.5pt" fo:font-style="italic" fo:background-color="#ffff00" loext:char-shading-value="0" style:font-size-asian="10.5pt" style:font-style-asian="italic" style:font-size-complex="10.5pt" style:font-style-complex="italic"/>
    </style:style>
    <style:style style:name="T311" style:family="text">
      <style:text-properties fo:font-size="10.5pt" fo:font-style="italic" officeooo:rsid="00984147" fo:background-color="#ffff00" loext:char-shading-value="0" style:font-size-asian="10.5pt" style:font-style-asian="italic" style:font-size-complex="10.5pt" style:font-style-complex="italic"/>
    </style:style>
    <style:style style:name="T312" style:family="text">
      <style:text-properties fo:font-size="10.5pt" fo:font-style="italic" officeooo:rsid="00cfe55f" fo:background-color="#ffff00" loext:char-shading-value="0" style:font-size-asian="10.5pt" style:font-style-asian="italic" style:font-size-complex="10.5pt" style:font-style-complex="italic"/>
    </style:style>
    <style:style style:name="T313" style:family="text">
      <style:text-properties fo:font-size="10.5pt" fo:font-style="italic" style:font-size-asian="10.5pt" style:font-style-asian="italic" style:font-size-complex="10.5pt" style:font-style-complex="italic"/>
    </style:style>
    <style:style style:name="T314" style:family="text">
      <style:text-properties fo:font-size="10.5pt" fo:font-style="italic" officeooo:rsid="0034a1b1" style:font-size-asian="10.5pt" style:font-style-asian="italic" style:font-size-complex="10.5pt" style:font-style-complex="italic"/>
    </style:style>
    <style:style style:name="T315" style:family="text">
      <style:text-properties fo:font-size="10.5pt" fo:font-style="italic" officeooo:rsid="014ac6d1" style:font-size-asian="10.5pt" style:font-style-asian="italic" style:font-size-complex="10.5pt" style:font-style-complex="italic"/>
    </style:style>
    <style:style style:name="T316" style:family="text">
      <style:text-properties fo:font-size="10.5pt" fo:font-style="italic" officeooo:rsid="01525069" style:font-size-asian="10.5pt" style:font-style-asian="italic" style:font-size-complex="10.5pt" style:font-style-complex="italic"/>
    </style:style>
    <style:style style:name="T317" style:family="text">
      <style:text-properties fo:font-size="10.5pt" fo:font-style="italic" fo:font-weight="bold" style:font-size-asian="10.5pt" style:font-style-asian="italic" style:font-weight-asian="bold" style:font-size-complex="10.5pt" style:font-style-complex="italic" style:font-weight-complex="bold"/>
    </style:style>
    <style:style style:name="T318" style:family="text">
      <style:text-properties fo:font-size="10.5pt" fo:font-style="italic" fo:font-weight="bold" fo:background-color="#ffff00" loext:char-shading-value="0" style:font-size-asian="10.5pt" style:font-style-asian="italic" style:font-weight-asian="bold" style:font-size-complex="10.5pt" style:font-style-complex="italic" style:font-weight-complex="bold"/>
    </style:style>
    <style:style style:name="T319"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320" style:family="text">
      <style:text-properties fo:font-size="10.5pt" fo:font-style="italic" fo:font-weight="normal" officeooo:rsid="008b4c4e" style:font-size-asian="10.5pt" style:font-style-asian="italic" style:font-weight-asian="normal" style:font-size-complex="10.5pt" style:font-style-complex="italic" style:font-weight-complex="normal"/>
    </style:style>
    <style:style style:name="T321" style:family="text">
      <style:text-properties fo:font-size="10.5pt" fo:font-style="italic" fo:font-weight="normal" officeooo:rsid="00ce8940" style:font-size-asian="10.5pt" style:font-style-asian="italic" style:font-weight-asian="normal" style:font-size-complex="10.5pt" style:font-style-complex="italic" style:font-weight-complex="normal"/>
    </style:style>
    <style:style style:name="T322" style:family="text">
      <style:text-properties fo:font-size="10.5pt" fo:font-style="italic" fo:font-weight="normal" officeooo:rsid="00ece46e" style:font-size-asian="10.5pt" style:font-style-asian="italic" style:font-weight-asian="normal" style:font-size-complex="10.5pt" style:font-style-complex="italic" style:font-weight-complex="normal"/>
    </style:style>
    <style:style style:name="T323" style:family="text">
      <style:text-properties fo:font-size="10.5pt" fo:font-style="italic" fo:font-weight="normal" officeooo:rsid="011f2914" style:font-size-asian="10.5pt" style:font-style-asian="italic" style:font-weight-asian="normal" style:font-size-complex="10.5pt" style:font-style-complex="italic" style:font-weight-complex="normal"/>
    </style:style>
    <style:style style:name="T324" style:family="text">
      <style:text-properties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325" style:family="text">
      <style:text-properties fo:font-size="10.5pt" fo:font-style="italic" fo:font-weight="normal" officeooo:rsid="00228bb0" fo:background-color="#ffff00" loext:char-shading-value="0" style:font-size-asian="10.5pt" style:font-style-asian="italic" style:font-weight-asian="normal" style:font-size-complex="10.5pt" style:font-style-complex="italic" style:font-weight-complex="normal"/>
    </style:style>
    <style:style style:name="T326" style:family="text">
      <style:text-properties fo:font-size="10.5pt" fo:font-style="italic" fo:font-weight="normal" officeooo:rsid="0022ff39" fo:background-color="#ffff00" loext:char-shading-value="0" style:font-size-asian="10.5pt" style:font-style-asian="italic" style:font-weight-asian="normal" style:font-size-complex="10.5pt" style:font-style-complex="italic" style:font-weight-complex="normal"/>
    </style:style>
    <style:style style:name="T327" style:family="text">
      <style:text-properties fo:font-size="10.5pt" fo:font-style="italic" fo:font-weight="normal" officeooo:rsid="005c2331" fo:background-color="#ffff00" loext:char-shading-value="0" style:font-size-asian="10.5pt" style:font-style-asian="italic" style:font-weight-asian="normal" style:font-size-complex="10.5pt" style:font-style-complex="italic" style:font-weight-complex="normal"/>
    </style:style>
    <style:style style:name="T328" style:family="text">
      <style:text-properties fo:font-size="10.5pt" fo:font-style="italic" fo:font-weight="normal" officeooo:rsid="00ce8940" fo:background-color="#ffff00" loext:char-shading-value="0" style:font-size-asian="10.5pt" style:font-style-asian="italic" style:font-weight-asian="normal" style:font-size-complex="10.5pt" style:font-style-complex="italic" style:font-weight-complex="normal"/>
    </style:style>
    <style:style style:name="T329" style:family="text">
      <style:text-properties fo:font-size="10.5pt" fo:font-style="italic" fo:font-weight="normal" officeooo:rsid="00d4b890" fo:background-color="#ffff00" loext:char-shading-value="0" style:font-size-asian="10.5pt" style:font-style-asian="italic" style:font-weight-asian="normal" style:font-size-complex="10.5pt" style:font-style-complex="italic" style:font-weight-complex="normal"/>
    </style:style>
    <style:style style:name="T330" style:family="text">
      <style:text-properties fo:font-size="10.5pt" fo:font-style="italic" fo:font-weight="normal" officeooo:rsid="00faf954" fo:background-color="#ffff00" loext:char-shading-value="0" style:font-size-asian="10.5pt" style:font-style-asian="italic" style:font-weight-asian="normal" style:font-size-complex="10.5pt" style:font-style-complex="italic" style:font-weight-complex="normal"/>
    </style:style>
    <style:style style:name="T331" style:family="text">
      <style:text-properties fo:font-size="10.5pt" fo:font-style="italic" fo:font-weight="normal" officeooo:rsid="0017a5ed" fo:background-color="#ffff00" loext:char-shading-value="0" style:font-size-asian="10.5pt" style:font-style-asian="italic" style:font-weight-asian="normal" style:font-size-complex="10.5pt" style:font-style-complex="italic" style:font-weight-complex="normal"/>
    </style:style>
    <style:style style:name="T332" style:family="text">
      <style:text-properties fo:font-size="10.5pt" fo:font-style="italic" fo:font-weight="normal" officeooo:rsid="0022ff39" fo:background-color="transparent" loext:char-shading-value="0" style:font-size-asian="10.5pt" style:font-style-asian="italic" style:font-weight-asian="normal" style:font-size-complex="10.5pt" style:font-style-complex="italic" style:font-weight-complex="normal"/>
    </style:style>
    <style:style style:name="T333" style:family="text">
      <style:text-properties fo:font-size="10.5pt" fo:font-style="italic" fo:font-weight="normal" officeooo:rsid="004862b1" fo:background-color="transparent" loext:char-shading-value="0" style:font-size-asian="10.5pt" style:font-style-asian="italic" style:font-weight-asian="normal" style:font-size-complex="10.5pt" style:font-style-complex="italic" style:font-weight-complex="normal"/>
    </style:style>
    <style:style style:name="T334" style:family="text">
      <style:text-properties fo:font-size="10.5pt" fo:font-style="italic" fo:font-weight="normal" officeooo:rsid="0017a5ed" fo:background-color="transparent" loext:char-shading-value="0" style:font-size-asian="10.5pt" style:font-style-asian="italic" style:font-weight-asian="normal" style:font-size-complex="10.5pt" style:font-style-complex="italic" style:font-weight-complex="normal"/>
    </style:style>
    <style:style style:name="T335" style:family="text">
      <style:text-properties fo:font-size="10.5pt" fo:font-style="italic" fo:font-weight="normal" officeooo:rsid="01128ca6" fo:background-color="transparent" loext:char-shading-value="0" style:font-size-asian="10.5pt" style:font-style-asian="italic" style:font-weight-asian="normal" style:font-size-complex="10.5pt" style:font-style-complex="italic" style:font-weight-complex="normal"/>
    </style:style>
    <style:style style:name="T336" style:family="text">
      <style:text-properties fo:font-size="10.5pt" fo:font-style="italic" fo:font-weight="normal" fo:background-color="#ffff66" loext:char-shading-value="0" style:font-size-asian="10.5pt" style:font-style-asian="italic" style:font-weight-asian="normal" style:font-size-complex="10.5pt" style:font-style-complex="italic" style:font-weight-complex="normal"/>
    </style:style>
    <style:style style:name="T337" style:family="text">
      <style:text-properties fo:font-size="10.5pt" fo:font-style="italic" fo:font-weight="normal" officeooo:rsid="00b12e04" fo:background-color="#ffff66" loext:char-shading-value="0" style:font-size-asian="10.5pt" style:font-style-asian="italic" style:font-weight-asian="normal" style:font-size-complex="10.5pt" style:font-style-complex="italic" style:font-weight-complex="normal"/>
    </style:style>
    <style:style style:name="T338" style:family="text">
      <style:text-properties fo:font-size="10.5pt" fo:font-style="italic" fo:font-weight="normal" officeooo:rsid="00ef8b70" fo:background-color="#81d41a" loext:char-shading-value="0" style:font-size-asian="10.5pt" style:font-style-asian="italic" style:font-weight-asian="normal" style:font-size-complex="10.5pt" style:font-style-complex="italic" style:font-weight-complex="normal"/>
    </style:style>
    <style:style style:name="T339" style:family="text">
      <style:text-properties fo:font-size="10.5pt" fo:font-style="italic" officeooo:rsid="00830fde" fo:background-color="#ffff66" loext:char-shading-value="0" style:font-size-asian="10.5pt" style:font-style-asian="italic" style:font-size-complex="10.5pt" style:font-style-complex="italic"/>
    </style:style>
    <style:style style:name="T340" style:family="text">
      <style:text-properties fo:font-size="10.5pt" fo:font-style="italic" officeooo:rsid="006da5ff" fo:background-color="#ffffa6" loext:char-shading-value="0" style:font-size-asian="10.5pt" style:font-style-asian="italic" style:font-size-complex="10.5pt" style:font-style-complex="italic"/>
    </style:style>
    <style:style style:name="T341" style:family="text">
      <style:text-properties fo:font-size="10.5pt" fo:font-weight="bold" style:font-size-asian="10.5pt" style:font-weight-asian="bold" style:font-size-complex="10.5pt" style:font-weight-complex="bold"/>
    </style:style>
    <style:style style:name="T342" style:family="text">
      <style:text-properties fo:font-size="10.5pt" fo:font-weight="bold" officeooo:rsid="002ac35b" style:font-size-asian="10.5pt" style:font-weight-asian="bold" style:font-size-complex="10.5pt" style:font-weight-complex="bold"/>
    </style:style>
    <style:style style:name="T343" style:family="text">
      <style:text-properties fo:font-size="10.5pt" fo:font-weight="bold" officeooo:rsid="002b6ab1" style:font-size-asian="10.5pt" style:font-weight-asian="bold" style:font-size-complex="10.5pt" style:font-weight-complex="bold"/>
    </style:style>
    <style:style style:name="T344" style:family="text">
      <style:text-properties fo:font-size="10.5pt" fo:font-weight="bold" officeooo:rsid="002c7b39" style:font-size-asian="10.5pt" style:font-weight-asian="bold" style:font-size-complex="10.5pt" style:font-weight-complex="bold"/>
    </style:style>
    <style:style style:name="T345" style:family="text">
      <style:text-properties fo:font-size="10.5pt" fo:font-weight="bold" officeooo:rsid="00231844" style:font-size-asian="10.5pt" style:font-weight-asian="bold" style:font-size-complex="10.5pt" style:font-weight-complex="bold"/>
    </style:style>
    <style:style style:name="T346" style:family="text">
      <style:text-properties fo:font-size="10.5pt" fo:font-weight="bold" officeooo:rsid="006476d1" style:font-size-asian="10.5pt" style:font-weight-asian="bold" style:font-size-complex="10.5pt" style:font-weight-complex="bold"/>
    </style:style>
    <style:style style:name="T347" style:family="text">
      <style:text-properties fo:font-size="10.5pt" fo:font-weight="bold" officeooo:rsid="0065be77" style:font-size-asian="10.5pt" style:font-weight-asian="bold" style:font-size-complex="10.5pt" style:font-weight-complex="bold"/>
    </style:style>
    <style:style style:name="T348" style:family="text">
      <style:text-properties fo:font-size="10.5pt" fo:font-weight="bold" officeooo:rsid="0065ffed" style:font-size-asian="10.5pt" style:font-weight-asian="bold" style:font-size-complex="10.5pt" style:font-weight-complex="bold"/>
    </style:style>
    <style:style style:name="T349" style:family="text">
      <style:text-properties fo:font-size="10.5pt" fo:font-weight="bold" officeooo:rsid="00e88e33" style:font-size-asian="10.5pt" style:font-weight-asian="bold" style:font-size-complex="10.5pt" style:font-weight-complex="bold"/>
    </style:style>
    <style:style style:name="T350" style:family="text">
      <style:text-properties fo:font-size="10.5pt" fo:font-weight="bold" officeooo:rsid="00e92d51" style:font-size-asian="10.5pt" style:font-weight-asian="bold" style:font-size-complex="10.5pt" style:font-weight-complex="bold"/>
    </style:style>
    <style:style style:name="T351" style:family="text">
      <style:text-properties fo:font-size="10.5pt" fo:font-weight="bold" officeooo:rsid="00e9dee8" style:font-size-asian="10.5pt" style:font-weight-asian="bold" style:font-size-complex="10.5pt" style:font-weight-complex="bold"/>
    </style:style>
    <style:style style:name="T352" style:family="text">
      <style:text-properties fo:font-size="10.5pt" fo:font-weight="bold" officeooo:rsid="00ec0725" style:font-size-asian="10.5pt" style:font-weight-asian="bold" style:font-size-complex="10.5pt" style:font-weight-complex="bold"/>
    </style:style>
    <style:style style:name="T353" style:family="text">
      <style:text-properties fo:font-size="10.5pt" fo:font-weight="bold" officeooo:rsid="00f59711" style:font-size-asian="10.5pt" style:font-weight-asian="bold" style:font-size-complex="10.5pt" style:font-weight-complex="bold"/>
    </style:style>
    <style:style style:name="T354" style:family="text">
      <style:text-properties fo:font-size="10.5pt" fo:font-weight="bold" officeooo:rsid="00f567c1" style:font-size-asian="10.5pt" style:font-weight-asian="bold" style:font-size-complex="10.5pt" style:font-weight-complex="bold"/>
    </style:style>
    <style:style style:name="T355" style:family="text">
      <style:text-properties fo:font-size="10.5pt" fo:font-weight="bold" officeooo:rsid="00f59a12" style:font-size-asian="10.5pt" style:font-weight-asian="bold" style:font-size-complex="10.5pt" style:font-weight-complex="bold"/>
    </style:style>
    <style:style style:name="T356" style:family="text">
      <style:text-properties fo:font-size="10.5pt" fo:font-weight="bold" officeooo:rsid="00f6eacd" style:font-size-asian="10.5pt" style:font-weight-asian="bold" style:font-size-complex="10.5pt" style:font-weight-complex="bold"/>
    </style:style>
    <style:style style:name="T357" style:family="text">
      <style:text-properties fo:font-size="10.5pt" fo:font-weight="bold" officeooo:rsid="00f84fcf" style:font-size-asian="10.5pt" style:font-weight-asian="bold" style:font-size-complex="10.5pt" style:font-weight-complex="bold"/>
    </style:style>
    <style:style style:name="T358" style:family="text">
      <style:text-properties fo:font-size="10.5pt" fo:font-weight="bold" officeooo:rsid="00ff76df" style:font-size-asian="10.5pt" style:font-weight-asian="bold" style:font-size-complex="10.5pt" style:font-weight-complex="bold"/>
    </style:style>
    <style:style style:name="T359" style:family="text">
      <style:text-properties fo:font-size="10.5pt" fo:font-weight="bold" officeooo:rsid="011846ea" style:font-size-asian="10.5pt" style:font-weight-asian="bold" style:font-size-complex="10.5pt" style:font-weight-complex="bold"/>
    </style:style>
    <style:style style:name="T360" style:family="text">
      <style:text-properties fo:font-size="10.5pt" fo:font-weight="bold" fo:background-color="#ffff00" loext:char-shading-value="0" style:font-size-asian="10.5pt" style:font-weight-asian="bold" style:font-size-complex="10.5pt" style:font-weight-complex="bold"/>
    </style:style>
    <style:style style:name="T361" style:family="text">
      <style:text-properties fo:font-size="10.5pt" fo:font-weight="bold" fo:background-color="#81d41a" loext:char-shading-value="0" style:font-size-asian="10.5pt" style:font-weight-asian="bold" style:font-size-complex="10.5pt" style:font-weight-complex="bold"/>
    </style:style>
    <style:style style:name="T362" style:family="text">
      <style:text-properties fo:font-size="10.5pt" fo:font-weight="bold" officeooo:rsid="00fc3336" fo:background-color="#81d41a" loext:char-shading-value="0" style:font-size-asian="10.5pt" style:font-weight-asian="bold" style:font-size-complex="10.5pt" style:font-weight-complex="bold"/>
    </style:style>
    <style:style style:name="T363" style:family="text">
      <style:text-properties fo:font-size="10.5pt" fo:font-weight="bold" fo:background-color="transparent" loext:char-shading-value="0" style:font-size-asian="10.5pt" style:font-weight-asian="bold" style:font-size-complex="10.5pt" style:font-weight-complex="bold"/>
    </style:style>
    <style:style style:name="T364" style:family="text">
      <style:text-properties fo:font-size="10.5pt" style:font-size-asian="10.5pt" style:font-size-complex="10.5pt"/>
    </style:style>
    <style:style style:name="T365" style:family="text">
      <style:text-properties fo:font-size="10.5pt" officeooo:rsid="000ee680" style:font-size-asian="10.5pt" style:font-size-complex="10.5pt"/>
    </style:style>
    <style:style style:name="T366" style:family="text">
      <style:text-properties fo:font-size="10.5pt" officeooo:rsid="002ac35b" style:font-size-asian="10.5pt" style:font-size-complex="10.5pt"/>
    </style:style>
    <style:style style:name="T367" style:family="text">
      <style:text-properties fo:font-size="10.5pt" officeooo:rsid="002b6ab1" style:font-size-asian="10.5pt" style:font-size-complex="10.5pt"/>
    </style:style>
    <style:style style:name="T368" style:family="text">
      <style:text-properties fo:font-size="10.5pt" officeooo:rsid="002c7b39" style:font-size-asian="10.5pt" style:font-size-complex="10.5pt"/>
    </style:style>
    <style:style style:name="T369" style:family="text">
      <style:text-properties fo:font-size="10.5pt" officeooo:rsid="0031ff25" style:font-size-asian="10.5pt" style:font-size-complex="10.5pt"/>
    </style:style>
    <style:style style:name="T370" style:family="text">
      <style:text-properties fo:font-size="10.5pt" officeooo:rsid="005ef31d" style:font-size-asian="10.5pt" style:font-size-complex="10.5pt"/>
    </style:style>
    <style:style style:name="T371" style:family="text">
      <style:text-properties fo:font-size="10.5pt" officeooo:rsid="00636d28" style:font-size-asian="10.5pt" style:font-size-complex="10.5pt"/>
    </style:style>
    <style:style style:name="T372" style:family="text">
      <style:text-properties fo:font-size="10.5pt" officeooo:rsid="006476d1" style:font-size-asian="10.5pt" style:font-size-complex="10.5pt"/>
    </style:style>
    <style:style style:name="T373" style:family="text">
      <style:text-properties fo:font-size="10.5pt" officeooo:rsid="0065ffed" style:font-size-asian="10.5pt" style:font-size-complex="10.5pt"/>
    </style:style>
    <style:style style:name="T374" style:family="text">
      <style:text-properties fo:font-size="10.5pt" officeooo:rsid="0073faea" style:font-size-asian="10.5pt" style:font-size-complex="10.5pt"/>
    </style:style>
    <style:style style:name="T375" style:family="text">
      <style:text-properties fo:font-size="10.5pt" officeooo:rsid="008b7fe7" style:font-size-asian="10.5pt" style:font-size-complex="10.5pt"/>
    </style:style>
    <style:style style:name="T376" style:family="text">
      <style:text-properties fo:font-size="10.5pt" officeooo:rsid="00abe33f" style:font-size-asian="10.5pt" style:font-size-complex="10.5pt"/>
    </style:style>
    <style:style style:name="T377" style:family="text">
      <style:text-properties fo:font-size="10.5pt" officeooo:rsid="00c7c385" style:font-size-asian="10.5pt" style:font-size-complex="10.5pt"/>
    </style:style>
    <style:style style:name="T378" style:family="text">
      <style:text-properties fo:font-size="10.5pt" officeooo:rsid="00e71597" style:font-size-asian="10.5pt" style:font-size-complex="10.5pt"/>
    </style:style>
    <style:style style:name="T379" style:family="text">
      <style:text-properties fo:font-size="10.5pt" officeooo:rsid="00e88e33" style:font-size-asian="10.5pt" style:font-size-complex="10.5pt"/>
    </style:style>
    <style:style style:name="T380" style:family="text">
      <style:text-properties fo:font-size="10.5pt" officeooo:rsid="00e92d51" style:font-size-asian="10.5pt" style:font-size-complex="10.5pt"/>
    </style:style>
    <style:style style:name="T381" style:family="text">
      <style:text-properties fo:font-size="10.5pt" officeooo:rsid="00e9dee8" style:font-size-asian="10.5pt" style:font-size-complex="10.5pt"/>
    </style:style>
    <style:style style:name="T382" style:family="text">
      <style:text-properties fo:font-size="10.5pt" officeooo:rsid="00f59711" style:font-size-asian="10.5pt" style:font-size-complex="10.5pt"/>
    </style:style>
    <style:style style:name="T383" style:family="text">
      <style:text-properties fo:font-size="10.5pt" officeooo:rsid="00f567c1" style:font-size-asian="10.5pt" style:font-size-complex="10.5pt"/>
    </style:style>
    <style:style style:name="T384" style:family="text">
      <style:text-properties fo:font-size="10.5pt" officeooo:rsid="00f59a12" style:font-size-asian="10.5pt" style:font-size-complex="10.5pt"/>
    </style:style>
    <style:style style:name="T385" style:family="text">
      <style:text-properties fo:font-size="10.5pt" officeooo:rsid="010b805b" style:font-size-asian="10.5pt" style:font-size-complex="10.5pt"/>
    </style:style>
    <style:style style:name="T386" style:family="text">
      <style:text-properties fo:font-size="10.5pt" officeooo:rsid="0113466f" style:font-size-asian="10.5pt" style:font-size-complex="10.5pt"/>
    </style:style>
    <style:style style:name="T387" style:family="text">
      <style:text-properties fo:font-size="10.5pt" officeooo:rsid="0135beab" style:font-size-asian="10.5pt" style:font-size-complex="10.5pt"/>
    </style:style>
    <style:style style:name="T388" style:family="text">
      <style:text-properties fo:font-size="10.5pt" officeooo:rsid="013ea5ff" style:font-size-asian="10.5pt" style:font-size-complex="10.5pt"/>
    </style:style>
    <style:style style:name="T389" style:family="text">
      <style:text-properties fo:font-size="10.5pt" officeooo:rsid="0149ebf8" style:font-size-asian="10.5pt" style:font-size-complex="10.5pt"/>
    </style:style>
    <style:style style:name="T390" style:family="text">
      <style:text-properties fo:font-size="10.5pt" officeooo:rsid="01552969" style:font-size-asian="10.5pt" style:font-size-complex="10.5pt"/>
    </style:style>
    <style:style style:name="T391" style:family="text">
      <style:text-properties fo:font-size="10.5pt" fo:font-style="normal" style:font-size-asian="10.5pt" style:font-style-asian="normal" style:font-size-complex="10.5pt" style:font-style-complex="normal"/>
    </style:style>
    <style:style style:name="T392" style:family="text">
      <style:text-properties fo:font-size="10.5pt" fo:font-style="normal" officeooo:rsid="00ab5fe9" style:font-size-asian="10.5pt" style:font-style-asian="normal" style:font-size-complex="10.5pt" style:font-style-complex="normal"/>
    </style:style>
    <style:style style:name="T393" style:family="text">
      <style:text-properties fo:font-size="10.5pt" fo:font-style="normal" officeooo:rsid="00e54c88" style:font-size-asian="10.5pt" style:font-style-asian="normal" style:font-size-complex="10.5pt" style:font-style-complex="normal"/>
    </style:style>
    <style:style style:name="T394" style:family="text">
      <style:text-properties fo:font-size="10.5pt" fo:font-style="normal" fo:font-weight="bold" style:font-size-asian="10.5pt" style:font-style-asian="normal" style:font-weight-asian="bold" style:font-size-complex="10.5pt" style:font-style-complex="normal" style:font-weight-complex="bold"/>
    </style:style>
    <style:style style:name="T395" style:family="text">
      <style:text-properties fo:font-size="10.5pt" fo:font-style="normal" fo:font-weight="bold" officeooo:rsid="005108cb" style:font-size-asian="10.5pt" style:font-style-asian="normal" style:font-weight-asian="bold" style:font-size-complex="10.5pt" style:font-style-complex="normal" style:font-weight-complex="bold"/>
    </style:style>
    <style:style style:name="T396" style:family="text">
      <style:text-properties fo:font-size="10.5pt" fo:font-style="normal" fo:font-weight="bold" officeooo:rsid="00ec89d5" style:font-size-asian="10.5pt" style:font-style-asian="normal" style:font-weight-asian="bold" style:font-size-complex="10.5pt" style:font-style-complex="normal" style:font-weight-complex="bold"/>
    </style:style>
    <style:style style:name="T397" style:family="text">
      <style:text-properties fo:font-size="10.5pt" fo:font-style="normal" fo:font-weight="bold" officeooo:rsid="00ece46e" style:font-size-asian="10.5pt" style:font-style-asian="normal" style:font-weight-asian="bold" style:font-size-complex="10.5pt" style:font-style-complex="normal" style:font-weight-complex="bold"/>
    </style:style>
    <style:style style:name="T398" style:family="text">
      <style:text-properties fo:font-size="10.5pt" fo:font-style="normal" fo:font-weight="bold" officeooo:rsid="00eeb616" style:font-size-asian="10.5pt" style:font-style-asian="normal" style:font-weight-asian="bold" style:font-size-complex="10.5pt" style:font-style-complex="normal" style:font-weight-complex="bold"/>
    </style:style>
    <style:style style:name="T399" style:family="text">
      <style:text-properties fo:font-size="10.5pt" fo:font-style="normal" fo:font-weight="bold" officeooo:rsid="00ef8b70" style:font-size-asian="10.5pt" style:font-style-asian="normal" style:font-weight-asian="bold" style:font-size-complex="10.5pt" style:font-style-complex="normal" style:font-weight-complex="bold"/>
    </style:style>
    <style:style style:name="T400" style:family="text">
      <style:text-properties fo:font-size="10.5pt" fo:font-style="normal" fo:font-weight="bold" officeooo:rsid="00f1e4e4" style:font-size-asian="10.5pt" style:font-style-asian="normal" style:font-weight-asian="bold" style:font-size-complex="10.5pt" style:font-style-complex="normal" style:font-weight-complex="bold"/>
    </style:style>
    <style:style style:name="T401" style:family="text">
      <style:text-properties fo:font-size="10.5pt" fo:font-style="normal" fo:font-weight="bold" officeooo:rsid="00f28c5f" style:font-size-asian="10.5pt" style:font-style-asian="normal" style:font-weight-asian="bold" style:font-size-complex="10.5pt" style:font-style-complex="normal" style:font-weight-complex="bold"/>
    </style:style>
    <style:style style:name="T402" style:family="text">
      <style:text-properties fo:font-size="10.5pt" fo:font-style="normal" fo:font-weight="bold" officeooo:rsid="00f47c31" style:font-size-asian="10.5pt" style:font-style-asian="normal" style:font-weight-asian="bold" style:font-size-complex="10.5pt" style:font-style-complex="normal" style:font-weight-complex="bold"/>
    </style:style>
    <style:style style:name="T403" style:family="text">
      <style:text-properties fo:font-size="10.5pt" fo:font-style="normal" fo:font-weight="bold" officeooo:rsid="01525069" style:font-size-asian="10.5pt" style:font-style-asian="normal" style:font-weight-asian="bold" style:font-size-complex="10.5pt" style:font-style-complex="normal" style:font-weight-complex="bold"/>
    </style:style>
    <style:style style:name="T404" style:family="text">
      <style:text-properties fo:font-size="10.5pt" fo:font-style="normal" fo:font-weight="bold" fo:background-color="#ffff00" loext:char-shading-value="0" style:font-size-asian="10.5pt" style:font-style-asian="normal" style:font-weight-asian="bold" style:font-size-complex="10.5pt" style:font-style-complex="normal" style:font-weight-complex="bold"/>
    </style:style>
    <style:style style:name="T405"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406" style:family="text">
      <style:text-properties fo:font-size="10.5pt" fo:font-style="normal" fo:font-weight="normal" officeooo:rsid="004d5955" style:font-size-asian="10.5pt" style:font-style-asian="normal" style:font-weight-asian="normal" style:font-size-complex="10.5pt" style:font-style-complex="normal" style:font-weight-complex="normal"/>
    </style:style>
    <style:style style:name="T407" style:family="text">
      <style:text-properties fo:font-size="10.5pt" fo:font-style="normal" fo:font-weight="normal" officeooo:rsid="004e7bef" style:font-size-asian="10.5pt" style:font-style-asian="normal" style:font-weight-asian="normal" style:font-size-complex="10.5pt" style:font-style-complex="normal" style:font-weight-complex="normal"/>
    </style:style>
    <style:style style:name="T408" style:family="text">
      <style:text-properties fo:font-size="10.5pt" fo:font-style="normal" fo:font-weight="normal" officeooo:rsid="00ec89d5" style:font-size-asian="10.5pt" style:font-style-asian="normal" style:font-weight-asian="normal" style:font-size-complex="10.5pt" style:font-style-complex="normal" style:font-weight-complex="normal"/>
    </style:style>
    <style:style style:name="T409" style:family="text">
      <style:text-properties fo:font-size="10.5pt" fo:font-style="normal" fo:font-weight="normal" officeooo:rsid="00ece46e" style:font-size-asian="10.5pt" style:font-style-asian="normal" style:font-weight-asian="normal" style:font-size-complex="10.5pt" style:font-style-complex="normal" style:font-weight-complex="normal"/>
    </style:style>
    <style:style style:name="T410" style:family="text">
      <style:text-properties fo:font-size="10.5pt" fo:font-style="normal" fo:font-weight="normal" officeooo:rsid="00eeb616" style:font-size-asian="10.5pt" style:font-style-asian="normal" style:font-weight-asian="normal" style:font-size-complex="10.5pt" style:font-style-complex="normal" style:font-weight-complex="normal"/>
    </style:style>
    <style:style style:name="T411" style:family="text">
      <style:text-properties fo:font-size="10.5pt" fo:font-style="normal" fo:font-weight="normal" officeooo:rsid="00ef8b70" style:font-size-asian="10.5pt" style:font-style-asian="normal" style:font-weight-asian="normal" style:font-size-complex="10.5pt" style:font-style-complex="normal" style:font-weight-complex="normal"/>
    </style:style>
    <style:style style:name="T412" style:family="text">
      <style:text-properties fo:font-size="10.5pt" fo:font-style="normal" fo:font-weight="normal" officeooo:rsid="00f05673" style:font-size-asian="10.5pt" style:font-style-asian="normal" style:font-weight-asian="normal" style:font-size-complex="10.5pt" style:font-style-complex="normal" style:font-weight-complex="normal"/>
    </style:style>
    <style:style style:name="T413" style:family="text">
      <style:text-properties fo:font-size="10.5pt" fo:font-style="normal" fo:font-weight="normal" officeooo:rsid="00f1e4e4" style:font-size-asian="10.5pt" style:font-style-asian="normal" style:font-weight-asian="normal" style:font-size-complex="10.5pt" style:font-style-complex="normal" style:font-weight-complex="normal"/>
    </style:style>
    <style:style style:name="T414" style:family="text">
      <style:text-properties fo:font-size="10.5pt" fo:font-style="normal" fo:font-weight="normal" officeooo:rsid="00f28c5f" style:font-size-asian="10.5pt" style:font-style-asian="normal" style:font-weight-asian="normal" style:font-size-complex="10.5pt" style:font-style-complex="normal" style:font-weight-complex="normal"/>
    </style:style>
    <style:style style:name="T415" style:family="text">
      <style:text-properties fo:font-size="10.5pt" fo:font-style="normal" fo:font-weight="normal" officeooo:rsid="00f47c31" style:font-size-asian="10.5pt" style:font-style-asian="normal" style:font-weight-asian="normal" style:font-size-complex="10.5pt" style:font-style-complex="normal" style:font-weight-complex="normal"/>
    </style:style>
    <style:style style:name="T416" style:family="text">
      <style:text-properties fo:font-size="10.5pt" fo:font-style="normal" fo:font-weight="normal" officeooo:rsid="0133dd2f" style:font-size-asian="10.5pt" style:font-style-asian="normal" style:font-weight-asian="normal" style:font-size-complex="10.5pt" style:font-style-complex="normal" style:font-weight-complex="normal"/>
    </style:style>
    <style:style style:name="T417" style:family="text">
      <style:text-properties fo:font-size="10.5pt" fo:font-style="normal" fo:font-weight="normal" officeooo:rsid="013caf31" style:font-size-asian="10.5pt" style:font-style-asian="normal" style:font-weight-asian="normal" style:font-size-complex="10.5pt" style:font-style-complex="normal" style:font-weight-complex="normal"/>
    </style:style>
    <style:style style:name="T418" style:family="text">
      <style:text-properties fo:font-size="10.5pt" fo:font-style="normal" fo:font-weight="normal" officeooo:rsid="014ccd5a" style:font-size-asian="10.5pt" style:font-style-asian="normal" style:font-weight-asian="normal" style:font-size-complex="10.5pt" style:font-style-complex="normal" style:font-weight-complex="normal"/>
    </style:style>
    <style:style style:name="T419" style:family="text">
      <style:text-properties fo:font-size="10.5pt" fo:font-style="normal" fo:font-weight="normal" officeooo:rsid="01525069" style:font-size-asian="10.5pt" style:font-style-asian="normal" style:font-weight-asian="normal" style:font-size-complex="10.5pt" style:font-style-complex="normal" style:font-weight-complex="normal"/>
    </style:style>
    <style:style style:name="T420" style:family="text">
      <style:text-properties fo:font-size="10.5pt" fo:font-style="normal" fo:font-weight="normal" fo:background-color="#ffff00" loext:char-shading-value="0" style:font-size-asian="10.5pt" style:font-style-asian="normal" style:font-weight-asian="normal" style:font-size-complex="10.5pt" style:font-style-complex="normal" style:font-weight-complex="normal"/>
    </style:style>
    <style:style style:name="T421" style:family="text">
      <style:text-properties fo:font-size="10.5pt" fo:font-style="normal" fo:font-weight="normal" fo:background-color="#81d41a" loext:char-shading-value="0" style:font-size-asian="10.5pt" style:font-style-asian="normal" style:font-weight-asian="normal" style:font-size-complex="10.5pt" style:font-style-complex="normal" style:font-weight-complex="normal"/>
    </style:style>
    <style:style style:name="T422" style:family="text">
      <style:text-properties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23" style:family="text">
      <style:text-properties fo:font-size="10.5pt" fo:font-style="normal" fo:background-color="#ffff00" loext:char-shading-value="0" style:font-size-asian="10.5pt" style:font-style-asian="normal" style:font-size-complex="10.5pt" style:font-style-complex="normal"/>
    </style:style>
    <style:style style:name="T424" style:family="text">
      <style:text-properties fo:font-size="10.5pt" fo:font-weight="normal" style:font-size-asian="10.5pt" style:font-weight-asian="normal" style:font-size-complex="10.5pt" style:font-weight-complex="normal"/>
    </style:style>
    <style:style style:name="T425" style:family="text">
      <style:text-properties fo:font-size="10.5pt" fo:font-weight="normal" officeooo:rsid="002ac35b" style:font-size-asian="10.5pt" style:font-weight-asian="normal" style:font-size-complex="10.5pt" style:font-weight-complex="normal"/>
    </style:style>
    <style:style style:name="T426" style:family="text">
      <style:text-properties fo:font-size="10.5pt" fo:font-weight="normal" officeooo:rsid="002b6ab1" style:font-size-asian="10.5pt" style:font-weight-asian="normal" style:font-size-complex="10.5pt" style:font-weight-complex="normal"/>
    </style:style>
    <style:style style:name="T427" style:family="text">
      <style:text-properties fo:font-size="10.5pt" fo:font-weight="normal" officeooo:rsid="002c7b39" style:font-size-asian="10.5pt" style:font-weight-asian="normal" style:font-size-complex="10.5pt" style:font-weight-complex="normal"/>
    </style:style>
    <style:style style:name="T428" style:family="text">
      <style:text-properties fo:font-size="10.5pt" fo:font-weight="normal" officeooo:rsid="00413e6f" style:font-size-asian="10.5pt" style:font-weight-asian="normal" style:font-size-complex="10.5pt" style:font-weight-complex="normal"/>
    </style:style>
    <style:style style:name="T429" style:family="text">
      <style:text-properties fo:font-size="10.5pt" fo:font-weight="normal" officeooo:rsid="00231844" style:font-size-asian="10.5pt" style:font-weight-asian="normal" style:font-size-complex="10.5pt" style:font-weight-complex="normal"/>
    </style:style>
    <style:style style:name="T430" style:family="text">
      <style:text-properties fo:font-size="10.5pt" fo:font-weight="normal" officeooo:rsid="0065be77" style:font-size-asian="10.5pt" style:font-weight-asian="normal" style:font-size-complex="10.5pt" style:font-weight-complex="normal"/>
    </style:style>
    <style:style style:name="T431" style:family="text">
      <style:text-properties fo:font-size="10.5pt" fo:font-weight="normal" officeooo:rsid="0065ffed" style:font-size-asian="10.5pt" style:font-weight-asian="normal" style:font-size-complex="10.5pt" style:font-weight-complex="normal"/>
    </style:style>
    <style:style style:name="T432" style:family="text">
      <style:text-properties fo:font-size="10.5pt" fo:font-weight="normal" officeooo:rsid="0067cf8b" style:font-size-asian="10.5pt" style:font-weight-asian="normal" style:font-size-complex="10.5pt" style:font-weight-complex="normal"/>
    </style:style>
    <style:style style:name="T433" style:family="text">
      <style:text-properties fo:font-size="10.5pt" fo:font-weight="normal" officeooo:rsid="0071b693" style:font-size-asian="10.5pt" style:font-weight-asian="normal" style:font-size-complex="10.5pt" style:font-weight-complex="normal"/>
    </style:style>
    <style:style style:name="T434" style:family="text">
      <style:text-properties fo:font-size="10.5pt" fo:font-weight="normal" officeooo:rsid="00837e9a" style:font-size-asian="10.5pt" style:font-weight-asian="normal" style:font-size-complex="10.5pt" style:font-weight-complex="normal"/>
    </style:style>
    <style:style style:name="T435" style:family="text">
      <style:text-properties fo:font-size="10.5pt" fo:font-weight="normal" officeooo:rsid="00ac6a5e" style:font-size-asian="10.5pt" style:font-weight-asian="normal" style:font-size-complex="10.5pt" style:font-weight-complex="normal"/>
    </style:style>
    <style:style style:name="T436" style:family="text">
      <style:text-properties fo:font-size="10.5pt" fo:font-weight="normal" officeooo:rsid="00d97c57" style:font-size-asian="10.5pt" style:font-weight-asian="normal" style:font-size-complex="10.5pt" style:font-weight-complex="normal"/>
    </style:style>
    <style:style style:name="T437" style:family="text">
      <style:text-properties fo:font-size="10.5pt" fo:font-weight="normal" officeooo:rsid="00e9dee8" style:font-size-asian="10.5pt" style:font-weight-asian="normal" style:font-size-complex="10.5pt" style:font-weight-complex="normal"/>
    </style:style>
    <style:style style:name="T438" style:family="text">
      <style:text-properties fo:font-size="10.5pt" fo:font-weight="normal" officeooo:rsid="00ec0725" style:font-size-asian="10.5pt" style:font-weight-asian="normal" style:font-size-complex="10.5pt" style:font-weight-complex="normal"/>
    </style:style>
    <style:style style:name="T439" style:family="text">
      <style:text-properties fo:font-size="10.5pt" fo:font-weight="normal" officeooo:rsid="00ec89d5" style:font-size-asian="10.5pt" style:font-weight-asian="normal" style:font-size-complex="10.5pt" style:font-weight-complex="normal"/>
    </style:style>
    <style:style style:name="T440" style:family="text">
      <style:text-properties fo:font-size="10.5pt" fo:font-weight="normal" officeooo:rsid="00f59711" style:font-size-asian="10.5pt" style:font-weight-asian="normal" style:font-size-complex="10.5pt" style:font-weight-complex="normal"/>
    </style:style>
    <style:style style:name="T441" style:family="text">
      <style:text-properties fo:font-size="10.5pt" fo:font-weight="normal" officeooo:rsid="00f59a12" style:font-size-asian="10.5pt" style:font-weight-asian="normal" style:font-size-complex="10.5pt" style:font-weight-complex="normal"/>
    </style:style>
    <style:style style:name="T442" style:family="text">
      <style:text-properties fo:font-size="10.5pt" fo:font-weight="normal" officeooo:rsid="00f6eacd" style:font-size-asian="10.5pt" style:font-weight-asian="normal" style:font-size-complex="10.5pt" style:font-weight-complex="normal"/>
    </style:style>
    <style:style style:name="T443" style:family="text">
      <style:text-properties fo:font-size="10.5pt" fo:font-weight="normal" officeooo:rsid="00f84fcf" style:font-size-asian="10.5pt" style:font-weight-asian="normal" style:font-size-complex="10.5pt" style:font-weight-complex="normal"/>
    </style:style>
    <style:style style:name="T444" style:family="text">
      <style:text-properties fo:font-size="10.5pt" fo:font-weight="normal" officeooo:rsid="00fbdfe8" style:font-size-asian="10.5pt" style:font-weight-asian="normal" style:font-size-complex="10.5pt" style:font-weight-complex="normal"/>
    </style:style>
    <style:style style:name="T445" style:family="text">
      <style:text-properties fo:font-size="10.5pt" fo:font-weight="normal" officeooo:rsid="01109ac0" style:font-size-asian="10.5pt" style:font-weight-asian="normal" style:font-size-complex="10.5pt" style:font-weight-complex="normal"/>
    </style:style>
    <style:style style:name="T446" style:family="text">
      <style:text-properties fo:font-size="10.5pt" fo:font-weight="normal" officeooo:rsid="01128ca6" style:font-size-asian="10.5pt" style:font-weight-asian="normal" style:font-size-complex="10.5pt" style:font-weight-complex="normal"/>
    </style:style>
    <style:style style:name="T447" style:family="text">
      <style:text-properties fo:font-size="10.5pt" fo:font-weight="normal" officeooo:rsid="0113466f" style:font-size-asian="10.5pt" style:font-weight-asian="normal" style:font-size-complex="10.5pt" style:font-weight-complex="normal"/>
    </style:style>
    <style:style style:name="T448" style:family="text">
      <style:text-properties fo:font-size="10.5pt" fo:font-weight="normal" officeooo:rsid="011e358f" style:font-size-asian="10.5pt" style:font-weight-asian="normal" style:font-size-complex="10.5pt" style:font-weight-complex="normal"/>
    </style:style>
    <style:style style:name="T449" style:family="text">
      <style:text-properties fo:font-size="10.5pt" fo:font-weight="normal" officeooo:rsid="0136106c" style:font-size-asian="10.5pt" style:font-weight-asian="normal" style:font-size-complex="10.5pt" style:font-weight-complex="normal"/>
    </style:style>
    <style:style style:name="T450" style:family="text">
      <style:text-properties fo:font-size="10.5pt" fo:font-weight="normal" fo:background-color="#ffff00" loext:char-shading-value="0" style:font-size-asian="10.5pt" style:font-weight-asian="normal" style:font-size-complex="10.5pt" style:font-weight-complex="normal"/>
    </style:style>
    <style:style style:name="T451" style:family="text">
      <style:text-properties fo:font-size="10.5pt" fo:font-weight="normal" officeooo:rsid="006476d1" fo:background-color="#ffff00" loext:char-shading-value="0" style:font-size-asian="10.5pt" style:font-weight-asian="normal" style:font-size-complex="10.5pt" style:font-weight-complex="normal"/>
    </style:style>
    <style:style style:name="T452" style:family="text">
      <style:text-properties fo:font-size="10.5pt" fo:font-weight="normal" officeooo:rsid="0065ffed" fo:background-color="#ffff00" loext:char-shading-value="0" style:font-size-asian="10.5pt" style:font-weight-asian="normal" style:font-size-complex="10.5pt" style:font-weight-complex="normal"/>
    </style:style>
    <style:style style:name="T453" style:family="text">
      <style:text-properties fo:font-size="10.5pt" fo:font-weight="normal" officeooo:rsid="00b2d886" fo:background-color="#00ff66" loext:char-shading-value="0" style:font-size-asian="10.5pt" style:font-weight-asian="normal" style:font-size-complex="10.5pt" style:font-weight-complex="normal"/>
    </style:style>
    <style:style style:name="T454" style:family="text">
      <style:text-properties fo:font-size="10.5pt" fo:font-weight="normal" officeooo:rsid="0065ffed" fo:background-color="#afd095" loext:char-shading-value="0" style:font-size-asian="10.5pt" style:font-weight-asian="normal" style:font-size-complex="10.5pt" style:font-weight-complex="normal"/>
    </style:style>
    <style:style style:name="T455" style:family="text">
      <style:text-properties fo:font-size="10.5pt" fo:font-weight="normal" fo:background-color="#81d41a" loext:char-shading-value="0" style:font-size-asian="10.5pt" style:font-weight-asian="normal" style:font-size-complex="10.5pt" style:font-weight-complex="normal"/>
    </style:style>
    <style:style style:name="T456" style:family="text">
      <style:text-properties fo:font-size="10.5pt" fo:font-weight="normal" officeooo:rsid="00fc3336" fo:background-color="#81d41a" loext:char-shading-value="0" style:font-size-asian="10.5pt" style:font-weight-asian="normal" style:font-size-complex="10.5pt" style:font-weight-complex="normal"/>
    </style:style>
    <style:style style:name="T457" style:family="text">
      <style:text-properties fo:font-size="10.5pt" fo:background-color="#ffff00" loext:char-shading-value="0" style:font-size-asian="10.5pt" style:font-size-complex="10.5pt"/>
    </style:style>
    <style:style style:name="T458" style:family="text">
      <style:text-properties fo:font-size="10.5pt" officeooo:rsid="00e92d51" fo:background-color="#ffff00" loext:char-shading-value="0" style:font-size-asian="10.5pt" style:font-size-complex="10.5pt"/>
    </style:style>
    <style:style style:name="T459" style:family="text">
      <style:text-properties fo:font-size="10.5pt" officeooo:rsid="00818c28" fo:background-color="#00ff66" loext:char-shading-value="0" style:font-size-asian="10.5pt" style:font-size-complex="10.5pt"/>
    </style:style>
    <style:style style:name="T460" style:family="text">
      <style:text-properties fo:font-size="10.5pt" officeooo:rsid="00837e9a" fo:background-color="#00ff66" loext:char-shading-value="0" style:font-size-asian="10.5pt" style:font-size-complex="10.5pt"/>
    </style:style>
    <style:style style:name="T461" style:family="text">
      <style:text-properties fo:font-size="10.5pt" fo:background-color="#afd095" loext:char-shading-value="0" style:font-size-asian="10.5pt" style:font-size-complex="10.5pt"/>
    </style:style>
    <style:style style:name="T462" style:family="text">
      <style:text-properties fo:font-size="10.5pt" officeooo:rsid="00cbc868" fo:background-color="#afd095" loext:char-shading-value="0" style:font-size-asian="10.5pt" style:font-size-complex="10.5pt"/>
    </style:style>
    <style:style style:name="T463" style:family="text">
      <style:text-properties fo:font-size="10.5pt" officeooo:rsid="006476d1" fo:background-color="#afd095" loext:char-shading-value="0" style:font-size-asian="10.5pt" style:font-size-complex="10.5pt"/>
    </style:style>
    <style:style style:name="T464" style:family="text">
      <style:text-properties fo:font-size="10.5pt" officeooo:rsid="011d94fb" fo:background-color="#ff4000" loext:char-shading-value="0" style:font-size-asian="10.5pt" style:font-size-complex="10.5pt"/>
    </style:style>
    <style:style style:name="T465" style:family="text">
      <style:text-properties fo:font-size="10.5pt" fo:background-color="#81d41a" loext:char-shading-value="0" style:font-size-asian="10.5pt" style:font-size-complex="10.5pt"/>
    </style:style>
    <style:style style:name="T466" style:family="text">
      <style:text-properties fo:font-size="10.5pt" fo:background-color="transparent" loext:char-shading-value="0" style:font-size-asian="10.5pt" style:font-size-complex="10.5pt"/>
    </style:style>
    <style:style style:name="T467" style:family="text">
      <style:text-properties fo:font-size="9pt" style:font-size-asian="9pt" style:font-size-complex="9pt"/>
    </style:style>
    <style:style style:name="T468" style:family="text">
      <style:text-properties officeooo:rsid="000ee680"/>
    </style:style>
    <style:style style:name="T469" style:family="text">
      <style:text-properties officeooo:rsid="0014a000"/>
    </style:style>
    <style:style style:name="T470" style:family="text">
      <style:text-properties officeooo:rsid="001597c4"/>
    </style:style>
    <style:style style:name="T471" style:family="text">
      <style:text-properties style:font-name="Liberation Serif" fo:font-style="italic" fo:font-weight="normal" officeooo:rsid="011a27e2" style:font-style-asian="italic" style:font-weight-asian="normal" style:font-style-complex="italic" style:font-weight-complex="normal"/>
    </style:style>
    <style:style style:name="T472" style:family="text">
      <style:text-properties style:font-name="Liberation Serif" fo:font-style="italic" fo:font-weight="normal" officeooo:rsid="011b5aa0" style:font-style-asian="italic" style:font-weight-asian="normal" style:font-style-complex="italic" style:font-weight-complex="normal"/>
    </style:style>
    <style:style style:name="T473" style:family="text">
      <style:text-properties style:font-name="Liberation Serif" fo:font-style="italic" fo:font-weight="normal" officeooo:rsid="01c50cc1" style:font-style-asian="italic" style:font-weight-asian="normal" style:font-style-complex="italic" style:font-weight-complex="normal"/>
    </style:style>
    <style:style style:name="T474" style:family="text">
      <style:text-properties style:font-name="Liberation Serif" fo:font-style="italic" fo:font-weight="bold" officeooo:rsid="011a27e2" style:font-style-asian="italic" style:font-weight-asian="bold" style:font-style-complex="italic" style:font-weight-complex="bold"/>
    </style:style>
    <style:style style:name="T475" style:family="text">
      <style:text-properties style:font-name="Liberation Serif" fo:font-size="10.5pt" style:font-size-asian="10.5pt" style:font-size-complex="10.5pt"/>
    </style:style>
    <style:style style:name="T476" style:family="text">
      <style:text-properties style:font-name="Liberation Serif" fo:font-size="10.5pt" officeooo:rsid="009db99f" style:font-size-asian="10.5pt" style:font-size-complex="10.5pt"/>
    </style:style>
    <style:style style:name="T477" style:family="text">
      <style:text-properties style:font-name="Liberation Serif" fo:font-size="10.5pt" officeooo:rsid="009e9439" style:font-size-asian="10.5pt" style:font-size-complex="10.5pt"/>
    </style:style>
    <style:style style:name="T478" style:family="text">
      <style:text-properties style:font-name="Liberation Serif" fo:font-size="10.5pt" officeooo:rsid="00a2266b" style:font-size-asian="10.5pt" style:font-size-complex="10.5pt"/>
    </style:style>
    <style:style style:name="T479" style:family="text">
      <style:text-properties style:font-name="Liberation Serif" fo:font-size="10.5pt" fo:font-weight="bold" style:font-size-asian="10.5pt" style:font-weight-asian="bold" style:font-size-complex="10.5pt" style:font-weight-complex="bold"/>
    </style:style>
    <style:style style:name="T480" style:family="text">
      <style:text-properties style:font-name="Liberation Serif" fo:font-size="10.5pt" fo:font-weight="bold" officeooo:rsid="009db99f" style:font-size-asian="10.5pt" style:font-weight-asian="bold" style:font-size-complex="10.5pt" style:font-weight-complex="bold"/>
    </style:style>
    <style:style style:name="T481" style:family="text">
      <style:text-properties style:font-name="Liberation Serif" fo:font-size="10.5pt" fo:font-weight="bold" officeooo:rsid="009e9439" style:font-size-asian="10.5pt" style:font-weight-asian="bold" style:font-size-complex="10.5pt" style:font-weight-complex="bold"/>
    </style:style>
    <style:style style:name="T482" style:family="text">
      <style:text-properties style:font-name="Liberation Serif" fo:font-size="10.5pt" fo:font-weight="bold" officeooo:rsid="00a03a09" style:font-size-asian="10.5pt" style:font-weight-asian="bold" style:font-size-complex="10.5pt" style:font-weight-complex="bold"/>
    </style:style>
    <style:style style:name="T483" style:family="text">
      <style:text-properties style:font-name="Liberation Serif" fo:font-size="10.5pt" fo:font-weight="bold" officeooo:rsid="00a299d3" style:font-size-asian="10.5pt" style:font-weight-asian="bold" style:font-size-complex="10.5pt" style:font-weight-complex="bold"/>
    </style:style>
    <style:style style:name="T484" style:family="text">
      <style:text-properties style:font-name="Liberation Serif" fo:font-size="10.5pt" fo:font-weight="bold" officeooo:rsid="00a2c016" style:font-size-asian="10.5pt" style:font-weight-asian="bold" style:font-size-complex="10.5pt" style:font-weight-complex="bold"/>
    </style:style>
    <style:style style:name="T485" style:family="text">
      <style:text-properties style:font-name="Liberation Serif" fo:font-size="10.5pt" fo:font-weight="bold" officeooo:rsid="013be6b8" style:font-size-asian="10.5pt" style:font-weight-asian="bold" style:font-size-complex="10.5pt" style:font-weight-complex="bold"/>
    </style:style>
    <style:style style:name="T486" style:family="text">
      <style:text-properties style:font-name="Liberation Serif" fo:font-size="10.5pt" fo:background-color="#ffff00" loext:char-shading-value="0" style:font-size-asian="10.5pt" style:font-size-complex="10.5pt"/>
    </style:style>
    <style:style style:name="T487" style:family="text">
      <style:text-properties style:font-name="Liberation Serif" fo:font-size="10.5pt" officeooo:rsid="00a2266b" fo:background-color="#ffff00" loext:char-shading-value="0" style:font-name-asian="DejaVu Sans Mono" style:font-size-asian="10.5pt" style:font-name-complex="DejaVu Sans Mono" style:font-size-complex="10.5pt"/>
    </style:style>
    <style:style style:name="T488" style:family="text">
      <style:text-properties style:font-name="Liberation Serif" fo:font-size="10.5pt" officeooo:rsid="009db99f" style:font-name-asian="DejaVu Sans Mono" style:font-size-asian="10.5pt" style:font-name-complex="DejaVu Sans Mono" style:font-size-complex="10.5pt"/>
    </style:style>
    <style:style style:name="T489" style:family="text">
      <style:text-properties style:font-name="Liberation Serif" fo:font-size="10.5pt" fo:font-weight="normal" officeooo:rsid="009e9439" style:font-size-asian="10.5pt" style:font-weight-asian="normal" style:font-size-complex="10.5pt" style:font-weight-complex="normal"/>
    </style:style>
    <style:style style:name="T490" style:family="text">
      <style:text-properties style:font-name="Liberation Serif" fo:font-size="10.5pt" fo:font-weight="normal" officeooo:rsid="00a03a09" style:font-size-asian="10.5pt" style:font-weight-asian="normal" style:font-size-complex="10.5pt" style:font-weight-complex="normal"/>
    </style:style>
    <style:style style:name="T491" style:family="text">
      <style:text-properties style:font-name="Liberation Serif" fo:font-size="10.5pt" fo:font-weight="normal" officeooo:rsid="00a0fc62" style:font-size-asian="10.5pt" style:font-weight-asian="normal" style:font-size-complex="10.5pt" style:font-weight-complex="normal"/>
    </style:style>
    <style:style style:name="T492" style:family="text">
      <style:text-properties style:font-name="Liberation Serif" fo:font-size="10.5pt" fo:font-weight="normal" officeooo:rsid="00a2266b" style:font-size-asian="10.5pt" style:font-weight-asian="normal" style:font-size-complex="10.5pt" style:font-weight-complex="normal"/>
    </style:style>
    <style:style style:name="T493" style:family="text">
      <style:text-properties style:font-name="Liberation Serif" fo:font-size="10.5pt" fo:font-weight="normal" officeooo:rsid="00a299d3" style:font-size-asian="10.5pt" style:font-weight-asian="normal" style:font-size-complex="10.5pt" style:font-weight-complex="normal"/>
    </style:style>
    <style:style style:name="T494" style:family="text">
      <style:text-properties style:font-name="Liberation Serif" fo:font-size="10.5pt" fo:font-weight="normal" officeooo:rsid="00a2c016" style:font-size-asian="10.5pt" style:font-weight-asian="normal" style:font-size-complex="10.5pt" style:font-weight-complex="normal"/>
    </style:style>
    <style:style style:name="T495" style:family="text">
      <style:text-properties style:font-name="Liberation Serif" fo:font-size="10.5pt" fo:font-weight="normal" officeooo:rsid="00e2095d" style:font-size-asian="10.5pt" style:font-weight-asian="normal" style:font-size-complex="10.5pt" style:font-weight-complex="normal"/>
    </style:style>
    <style:style style:name="T496" style:family="text">
      <style:text-properties style:font-name="Liberation Serif" fo:font-size="10.5pt" fo:font-style="italic" fo:font-weight="normal" officeooo:rsid="00a2c016" fo:background-color="#ffff66" loext:char-shading-value="0" style:font-size-asian="10.5pt" style:font-style-asian="italic" style:font-weight-asian="normal" style:font-size-complex="10.5pt" style:font-style-complex="italic" style:font-weight-complex="normal"/>
    </style:style>
    <style:style style:name="T497" style:family="text">
      <style:text-properties style:font-name="Liberation Serif" fo:font-size="10.5pt" fo:font-style="italic" fo:font-weight="normal" officeooo:rsid="00a2c016" fo:background-color="transparent" loext:char-shading-value="0" style:font-size-asian="10.5pt" style:font-style-asian="italic" style:font-weight-asian="normal" style:font-size-complex="10.5pt" style:font-style-complex="italic" style:font-weight-complex="normal"/>
    </style:style>
    <style:style style:name="T498" style:family="text">
      <style:text-properties style:font-name="Liberation Serif" fo:font-size="10.5pt" fo:font-style="italic" fo:font-weight="normal" officeooo:rsid="00a65e46" fo:background-color="transparent" loext:char-shading-value="0" style:font-size-asian="10.5pt" style:font-style-asian="italic" style:font-weight-asian="normal" style:font-size-complex="10.5pt" style:font-style-complex="italic" style:font-weight-complex="normal"/>
    </style:style>
    <style:style style:name="T499" style:family="text">
      <style:text-properties style:font-name="Liberation Serif" fo:font-size="10.5pt" fo:font-style="normal" fo:font-weight="normal" officeooo:rsid="00a2c016" style:font-size-asian="10.5pt" style:font-style-asian="normal" style:font-weight-asian="normal" style:font-size-complex="10.5pt" style:font-style-complex="normal" style:font-weight-complex="normal"/>
    </style:style>
    <style:style style:name="T500" style:family="text">
      <style:text-properties style:font-name="Liberation Serif" fo:font-size="10.5pt" fo:font-style="normal" fo:font-weight="normal" officeooo:rsid="00a439fc" fo:background-color="transparent" loext:char-shading-value="0" style:font-size-asian="10.5pt" style:font-style-asian="normal" style:font-weight-asian="normal" style:font-size-complex="10.5pt" style:font-style-complex="normal" style:font-weight-complex="normal"/>
    </style:style>
    <style:style style:name="T501" style:family="text">
      <style:text-properties style:font-name="Liberation Serif" fo:font-size="10.5pt" fo:font-style="normal" fo:font-weight="normal" officeooo:rsid="009db99f" fo:background-color="transparent" loext:char-shading-value="0" style:font-size-asian="10.5pt" style:font-style-asian="normal" style:font-weight-asian="normal" style:font-size-complex="10.5pt" style:font-style-complex="normal" style:font-weight-complex="normal"/>
    </style:style>
    <style:style style:name="T502" style:family="text">
      <style:text-properties style:font-name="Liberation Serif" fo:font-size="10.5pt" fo:font-style="normal" fo:font-weight="normal" officeooo:rsid="00a4ff76" fo:background-color="transparent" loext:char-shading-value="0" style:font-size-asian="10.5pt" style:font-style-asian="normal" style:font-weight-asian="normal" style:font-size-complex="10.5pt" style:font-style-complex="normal" style:font-weight-complex="normal"/>
    </style:style>
    <style:style style:name="T503" style:family="text">
      <style:text-properties style:font-name="Liberation Serif" fo:font-size="10.5pt" fo:font-style="normal" fo:font-weight="normal" officeooo:rsid="00a656fd" fo:background-color="transparent" loext:char-shading-value="0" style:font-size-asian="10.5pt" style:font-style-asian="normal" style:font-weight-asian="normal" style:font-size-complex="10.5pt" style:font-style-complex="normal" style:font-weight-complex="normal"/>
    </style:style>
    <style:style style:name="T504" style:family="text">
      <style:text-properties style:font-name="Liberation Serif" fo:font-size="10.5pt" fo:font-style="normal" fo:font-weight="normal" officeooo:rsid="00a65e46" fo:background-color="transparent" loext:char-shading-value="0" style:font-size-asian="10.5pt" style:font-style-asian="normal" style:font-weight-asian="normal" style:font-size-complex="10.5pt" style:font-style-complex="normal" style:font-weight-complex="normal"/>
    </style:style>
    <style:style style:name="T505" style:family="text">
      <style:text-properties style:font-name="Liberation Serif" fo:font-size="10.5pt" fo:font-style="normal" fo:font-weight="normal" officeooo:rsid="00a03a09" fo:background-color="transparent" loext:char-shading-value="0" style:font-size-asian="10.5pt" style:font-style-asian="normal" style:font-weight-asian="normal" style:font-size-complex="10.5pt" style:font-style-complex="normal" style:font-weight-complex="normal"/>
    </style:style>
    <style:style style:name="T506" style:family="text">
      <style:text-properties style:font-name="Liberation Serif" fo:font-size="10.5pt" fo:font-style="normal" fo:font-weight="normal" officeooo:rsid="009e9439" fo:background-color="transparent" loext:char-shading-value="0" style:font-size-asian="10.5pt" style:font-style-asian="normal" style:font-weight-asian="normal" style:font-size-complex="10.5pt" style:font-style-complex="normal" style:font-weight-complex="normal"/>
    </style:style>
    <style:style style:name="T507" style:family="text">
      <style:text-properties style:font-name="Liberation Serif" fo:font-size="10.5pt" fo:font-style="normal" fo:font-weight="normal" officeooo:rsid="00a839ed" fo:background-color="transparent" loext:char-shading-value="0" style:font-size-asian="10.5pt" style:font-style-asian="normal" style:font-weight-asian="normal" style:font-size-complex="10.5pt" style:font-style-complex="normal" style:font-weight-complex="normal"/>
    </style:style>
    <style:style style:name="T508" style:family="text">
      <style:text-properties style:font-name="Liberation Serif" fo:font-size="10.5pt" fo:font-style="normal" fo:font-weight="normal" officeooo:rsid="00aa19f8" fo:background-color="transparent" loext:char-shading-value="0" style:font-size-asian="10.5pt" style:font-style-asian="normal" style:font-weight-asian="normal" style:font-size-complex="10.5pt" style:font-style-complex="normal" style:font-weight-complex="normal"/>
    </style:style>
    <style:style style:name="T509" style:family="text">
      <style:text-properties style:font-name="Liberation Serif" fo:font-size="10.5pt" fo:font-style="normal" fo:font-weight="normal" officeooo:rsid="00a65e46"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0" style:family="text">
      <style:text-properties style:font-name="Liberation Serif" fo:font-size="10.5pt" fo:font-style="normal" fo:font-weight="normal" officeooo:rsid="00a656fd" fo:background-color="#ffff66" loext:char-shading-value="0" style:font-size-asian="10.5pt" style:font-style-asian="normal" style:font-weight-asian="normal" style:font-size-complex="10.5pt" style:font-style-complex="normal" style:font-weight-complex="normal"/>
    </style:style>
    <style:style style:name="T511" style:family="text">
      <style:text-properties style:font-name="Liberation Serif" fo:font-size="10.5pt" fo:font-style="normal" fo:font-weight="normal" officeooo:rsid="00a656fd" fo:background-color="#ffff66"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2" style:family="text">
      <style:text-properties style:font-name="Liberation Serif" fo:font-size="10.5pt" fo:font-style="normal" fo:font-weight="bold" officeooo:rsid="00a2c016" style:font-size-asian="10.5pt" style:font-style-asian="normal" style:font-weight-asian="bold" style:font-size-complex="10.5pt" style:font-style-complex="normal" style:font-weight-complex="bold"/>
    </style:style>
    <style:style style:name="T513" style:family="text">
      <style:text-properties style:font-name="Liberation Serif" fo:font-size="10.5pt" fo:font-style="normal" fo:font-weight="bold" officeooo:rsid="00a656fd" fo:background-color="#ffff66" loext:char-shading-value="0" style:font-size-asian="10.5pt" style:font-style-asian="normal" style:font-weight-asian="bold" style:font-size-complex="10.5pt" style:font-style-complex="normal" style:font-weight-complex="bold"/>
    </style:style>
    <style:style style:name="T514" style:family="text">
      <style:text-properties style:font-name="Liberation Serif" fo:font-size="10.5pt" fo:font-style="normal" fo:font-weight="bold" officeooo:rsid="00a2c016" fo:background-color="transparent" loext:char-shading-value="0" style:font-size-asian="10.5pt" style:font-style-asian="normal" style:font-weight-asian="bold" style:font-size-complex="10.5pt" style:font-style-complex="normal" style:font-weight-complex="bold"/>
    </style:style>
    <style:style style:name="T515" style:family="text">
      <style:text-properties style:font-name="Liberation Serif" fo:font-size="10.5pt" fo:font-style="normal" fo:font-weight="bold" officeooo:rsid="00a439fc" fo:background-color="transparent" loext:char-shading-value="0" style:font-size-asian="10.5pt" style:font-style-asian="normal" style:font-weight-asian="bold" style:font-size-complex="10.5pt" style:font-style-complex="normal" style:font-weight-complex="bold"/>
    </style:style>
    <style:style style:name="T516" style:family="text">
      <style:text-properties style:font-name="Liberation Serif" fo:font-size="10.5pt" fo:font-style="normal" fo:font-weight="bold" officeooo:rsid="009db99f" fo:background-color="transparent" loext:char-shading-value="0" style:font-size-asian="10.5pt" style:font-style-asian="normal" style:font-weight-asian="bold" style:font-size-complex="10.5pt" style:font-style-complex="normal" style:font-weight-complex="bold"/>
    </style:style>
    <style:style style:name="T517" style:family="text">
      <style:text-properties style:font-name="Liberation Serif" fo:font-size="10.5pt" fo:font-style="normal" fo:font-weight="bold" officeooo:rsid="00a4ff76" fo:background-color="transparent" loext:char-shading-value="0" style:font-size-asian="10.5pt" style:font-style-asian="normal" style:font-weight-asian="bold" style:font-size-complex="10.5pt" style:font-style-complex="normal" style:font-weight-complex="bold"/>
    </style:style>
    <style:style style:name="T518" style:family="text">
      <style:text-properties style:font-name="Liberation Serif" fo:font-size="10.5pt" fo:font-style="normal" fo:font-weight="bold" officeooo:rsid="00a656fd" fo:background-color="transparent" loext:char-shading-value="0" style:font-size-asian="10.5pt" style:font-style-asian="normal" style:font-weight-asian="bold" style:font-size-complex="10.5pt" style:font-style-complex="normal" style:font-weight-complex="bold"/>
    </style:style>
    <style:style style:name="T519" style:family="text">
      <style:text-properties style:font-name="Liberation Serif" fo:font-size="10.5pt" fo:font-style="normal" fo:font-weight="bold" officeooo:rsid="00a03a09" fo:background-color="transparent" loext:char-shading-value="0" style:font-size-asian="10.5pt" style:font-style-asian="normal" style:font-weight-asian="bold" style:font-size-complex="10.5pt" style:font-style-complex="normal" style:font-weight-complex="bold"/>
    </style:style>
    <style:style style:name="T520" style:family="text">
      <style:text-properties style:font-name="Liberation Serif" fo:font-size="10.5pt" fo:font-style="normal" fo:font-weight="bold" officeooo:rsid="00a65e46" fo:background-color="transparent" loext:char-shading-value="0" style:font-size-asian="10.5pt" style:font-style-asian="normal" style:font-weight-asian="bold" style:font-size-complex="10.5pt" style:font-style-complex="normal" style:font-weight-complex="bold"/>
    </style:style>
    <style:style style:name="T521" style:family="text">
      <style:text-properties style:font-name="Liberation Serif" fo:font-size="10.5pt" fo:font-style="normal" fo:font-weight="bold" officeooo:rsid="009e9439" fo:background-color="transparent" loext:char-shading-value="0" style:font-size-asian="10.5pt" style:font-style-asian="normal" style:font-weight-asian="bold" style:font-size-complex="10.5pt" style:font-style-complex="normal" style:font-weight-complex="bold"/>
    </style:style>
    <style:style style:name="T522" style:family="text">
      <style:text-properties style:font-name="Liberation Serif" fo:font-size="10.5pt" fo:font-style="normal" fo:font-weight="bold" officeooo:rsid="00a839ed" fo:background-color="transparent" loext:char-shading-value="0" style:font-size-asian="10.5pt" style:font-style-asian="normal" style:font-weight-asian="bold" style:font-size-complex="10.5pt" style:font-style-complex="normal" style:font-weight-complex="bold"/>
    </style:style>
    <style:style style:name="T523" style:family="text">
      <style:text-properties style:font-name="Liberation Serif" fo:font-size="10.5pt" fo:font-style="normal" fo:font-weight="bold" officeooo:rsid="00aa19f8" fo:background-color="transparent" loext:char-shading-value="0" style:font-size-asian="10.5pt" style:font-style-asian="normal" style:font-weight-asian="bold" style:font-size-complex="10.5pt" style:font-style-complex="normal" style:font-weight-complex="bold"/>
    </style:style>
    <style:style style:name="T524" style:family="text">
      <style:text-properties style:font-name="Liberation Serif" fo:font-size="10.5pt" fo:background-color="#ff4000" loext:char-shading-value="0" style:font-size-asian="10.5pt" style:font-size-complex="10.5pt"/>
    </style:style>
    <style:style style:name="T525" style:family="text">
      <style:text-properties style:font-name="Liberation Serif" fo:font-weight="normal" officeooo:rsid="003fb18d" fo:background-color="#ffff00" loext:char-shading-value="0" style:font-weight-asian="normal" style:font-weight-complex="normal"/>
    </style:style>
    <style:style style:name="T526" style:family="text">
      <style:text-properties style:font-name="Liberation Serif" fo:font-size="10pt" fo:font-style="italic" fo:font-weight="normal" officeooo:rsid="00a2c016" style:font-size-asian="10pt" style:font-style-asian="italic" style:font-weight-asian="normal" style:font-size-complex="10pt" style:font-style-complex="italic" style:font-weight-complex="normal"/>
    </style:style>
    <style:style style:name="T527" style:family="text">
      <style:text-properties style:font-name="Liberation Serif" fo:font-size="10pt" fo:font-style="italic" fo:font-weight="normal" officeooo:rsid="009e9439" fo:background-color="#ffff66" loext:char-shading-value="0" style:font-size-asian="10pt" style:font-style-asian="italic" style:font-weight-asian="normal" style:font-size-complex="10pt" style:font-style-complex="italic" style:font-weight-complex="normal"/>
    </style:style>
    <style:style style:name="T528" style:family="text">
      <style:text-properties style:font-name="Liberation Serif" fo:font-size="10pt" fo:font-style="italic" fo:font-weight="normal" officeooo:rsid="00a299d3"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529" style:family="text">
      <style:text-properties style:font-name="Liberation Serif" fo:font-size="10pt" fo:font-style="italic" fo:font-weight="normal" officeooo:rsid="00a299d3" fo:background-color="#81d41a" loext:char-shading-value="0" style:font-size-asian="10pt" style:font-style-asian="italic" style:font-weight-asian="normal" style:font-size-complex="10pt" style:font-style-complex="italic" style:font-weight-complex="normal"/>
    </style:style>
    <style:style style:name="T530" style:family="text">
      <style:text-properties style:font-name="Liberation Serif" fo:font-size="10pt" fo:font-style="italic" fo:font-weight="normal" officeooo:rsid="00a4ff76" fo:background-color="#81d41a" loext:char-shading-value="0" style:font-size-asian="10pt" style:font-style-asian="italic" style:font-weight-asian="normal" style:font-size-complex="10pt" style:font-style-complex="italic" style:font-weight-complex="normal"/>
    </style:style>
    <style:style style:name="T531" style:family="text">
      <style:text-properties style:font-name="Liberation Serif" fo:font-size="10pt" fo:font-style="italic" fo:font-weight="normal" officeooo:rsid="00a656fd" fo:background-color="#81d41a" loext:char-shading-value="0" style:font-size-asian="10pt" style:font-style-asian="italic" style:font-weight-asian="normal" style:font-size-complex="10pt" style:font-style-complex="italic" style:font-weight-complex="normal"/>
    </style:style>
    <style:style style:name="T532" style:family="text">
      <style:text-properties style:font-name="Liberation Serif" fo:font-size="10pt" fo:font-style="italic" fo:font-weight="normal" officeooo:rsid="00a65e46" fo:background-color="#81d41a" loext:char-shading-value="0" style:font-size-asian="10pt" style:font-style-asian="italic" style:font-weight-asian="normal" style:font-size-complex="10pt" style:font-style-complex="italic" style:font-weight-complex="normal"/>
    </style:style>
    <style:style style:name="T533" style:family="text">
      <style:text-properties style:font-name="Liberation Serif" fo:font-size="10pt" fo:font-style="italic" fo:font-weight="normal" officeooo:rsid="00aa19f8" fo:background-color="#81d41a" loext:char-shading-value="0" style:font-size-asian="10pt" style:font-style-asian="italic" style:font-weight-asian="normal" style:font-size-complex="10pt" style:font-style-complex="italic" style:font-weight-complex="normal"/>
    </style:style>
    <style:style style:name="T534" style:family="text">
      <style:text-properties style:font-name="Liberation Serif" fo:font-size="10pt" fo:font-style="italic" fo:font-weight="normal" officeooo:rsid="00a839ed" fo:background-color="#81d41a" loext:char-shading-value="0" style:font-size-asian="10pt" style:font-style-asian="italic" style:font-weight-asian="normal" style:font-size-complex="10pt" style:font-style-complex="italic" style:font-weight-complex="normal"/>
    </style:style>
    <style:style style:name="T535" style:family="text">
      <style:text-properties style:font-name="Liberation Serif" fo:font-size="10pt" fo:font-style="italic" fo:font-weight="normal" officeooo:rsid="00a2c016" fo:background-color="#81d41a" loext:char-shading-value="0" style:font-size-asian="10pt" style:font-style-asian="italic" style:font-weight-asian="normal" style:font-size-complex="10pt" style:font-style-complex="italic" style:font-weight-complex="normal"/>
    </style:style>
    <style:style style:name="T536" style:family="text">
      <style:text-properties style:font-name="Liberation Serif" fo:font-size="10pt" fo:font-style="italic" fo:font-weight="normal" officeooo:rsid="01128ca6" fo:background-color="transparent" loext:char-shading-value="0" style:font-size-asian="10pt" style:font-style-asian="italic" style:font-weight-asian="normal" style:font-size-complex="10pt" style:font-style-complex="italic" style:font-weight-complex="normal"/>
    </style:style>
    <style:style style:name="T537" style:family="text">
      <style:text-properties style:font-name="Liberation Serif" fo:font-size="10pt" fo:font-style="italic" officeooo:rsid="00d54666" fo:background-color="#ffff6d" loext:char-shading-value="0" style:font-size-asian="10pt" style:font-style-asian="italic" style:font-size-complex="10pt" style:font-style-complex="italic"/>
    </style:style>
    <style:style style:name="T538" style:family="text">
      <style:text-properties style:font-name="Liberation Serif" fo:font-size="10pt" fo:font-style="italic" officeooo:rsid="00a2266b" fo:background-color="#81d41a" loext:char-shading-value="0" style:font-name-asian="DejaVu Sans Mono" style:font-size-asian="10pt" style:font-style-asian="italic" style:font-name-complex="DejaVu Sans Mono" style:font-size-complex="10pt" style:font-style-complex="italic"/>
    </style:style>
    <style:style style:name="T539" style:family="text">
      <style:text-properties style:font-name="Liberation Serif" fo:font-size="10pt" fo:font-style="italic" officeooo:rsid="00a2266b" fo:background-color="#81d41a" loext:char-shading-value="0" style:font-size-asian="10pt" style:font-style-asian="italic" style:font-size-complex="10pt" style:font-style-complex="italic"/>
    </style:style>
    <style:style style:name="T540" style:family="text">
      <style:text-properties style:font-name="Liberation Serif" fo:font-size="10pt" fo:font-weight="normal" officeooo:rsid="00fbdfe8" style:font-size-asian="10pt" style:font-weight-asian="normal" style:font-size-complex="10pt" style:font-weight-complex="normal"/>
    </style:style>
    <style:style style:name="T541" style:family="text">
      <style:text-properties style:font-name="Liberation Serif" fo:font-size="10pt" fo:font-weight="normal" officeooo:rsid="013be6b8" style:font-size-asian="10pt" style:font-weight-asian="normal" style:font-size-complex="10pt" style:font-weight-complex="normal"/>
    </style:style>
    <style:style style:name="T542" style:family="text">
      <style:text-properties style:font-name="Liberation Serif" fo:font-size="10pt" fo:font-weight="normal" officeooo:rsid="009e9439" style:font-size-asian="10pt" style:font-weight-asian="normal" style:font-size-complex="10pt" style:font-weight-complex="normal"/>
    </style:style>
    <style:style style:name="T543" style:family="text">
      <style:text-properties officeooo:rsid="00277fcf"/>
    </style:style>
    <style:style style:name="T544" style:family="text">
      <style:text-properties officeooo:rsid="002970ae"/>
    </style:style>
    <style:style style:name="T545" style:family="text">
      <style:text-properties officeooo:rsid="002ac35b"/>
    </style:style>
    <style:style style:name="T546" style:family="text">
      <style:text-properties officeooo:rsid="002cf4a1"/>
    </style:style>
    <style:style style:name="T547" style:family="text">
      <style:text-properties officeooo:rsid="0032c23b"/>
    </style:style>
    <style:style style:name="T548" style:family="text">
      <style:text-properties officeooo:rsid="00366433"/>
    </style:style>
    <style:style style:name="T549" style:family="text">
      <style:text-properties officeooo:rsid="003c3d80"/>
    </style:style>
    <style:style style:name="T550" style:family="text">
      <style:text-properties fo:background-color="#ff9900" loext:char-shading-value="0"/>
    </style:style>
    <style:style style:name="T551" style:family="text">
      <style:text-properties officeooo:rsid="003e21c6"/>
    </style:style>
    <style:style style:name="T552" style:family="text">
      <style:text-properties officeooo:rsid="003f547f"/>
    </style:style>
    <style:style style:name="T553" style:family="text">
      <style:text-properties fo:color="#000000" loext:opacity="100%" style:font-name="Liberation Serif" fo:font-size="14pt" fo:font-weight="bold" style:font-size-asian="14pt" style:font-weight-asian="bold" style:font-size-complex="14pt" style:font-weight-complex="bold"/>
    </style:style>
    <style:style style:name="T554" style:family="text">
      <style:text-properties fo:color="#000000" loext:opacity="100%" style:font-name="Liberation Serif" fo:font-size="14pt" fo:font-weight="bold" officeooo:rsid="00131238" fo:background-color="#ff420e" loext:char-shading-value="0" style:font-size-asian="14pt" style:font-weight-asian="bold" style:font-size-complex="14pt" style:font-weight-complex="bold"/>
    </style:style>
    <style:style style:name="T555" style:family="text">
      <style:text-properties fo:color="#000000" loext:opacity="100%" style:font-name="Liberation Serif" fo:font-style="italic" officeooo:rsid="00131238" fo:background-color="#ff420e" loext:char-shading-value="0" style:font-style-asian="italic" style:font-style-complex="italic"/>
    </style:style>
    <style:style style:name="T556" style:family="text">
      <style:text-properties officeooo:rsid="004a2c8e"/>
    </style:style>
    <style:style style:name="T557" style:family="text">
      <style:text-properties officeooo:rsid="004e7bef"/>
    </style:style>
    <style:style style:name="T558" style:family="text">
      <style:text-properties officeooo:rsid="005108cb"/>
    </style:style>
    <style:style style:name="T559" style:family="text">
      <style:text-properties officeooo:rsid="0054ed34"/>
    </style:style>
    <style:style style:name="T560" style:family="text">
      <style:text-properties officeooo:rsid="005c2331"/>
    </style:style>
    <style:style style:name="T561" style:family="text">
      <style:text-properties fo:font-size="8pt" fo:font-weight="normal" fo:background-color="transparent" loext:char-shading-value="0" style:font-size-asian="8pt" style:font-weight-asian="normal" style:font-size-complex="8pt" style:font-weight-complex="normal"/>
    </style:style>
    <style:style style:name="T562" style:family="text">
      <style:text-properties officeooo:rsid="00683bfb"/>
    </style:style>
    <style:style style:name="T563" style:family="text">
      <style:text-properties officeooo:rsid="006b1fbf"/>
    </style:style>
    <style:style style:name="T564" style:family="text">
      <style:text-properties officeooo:rsid="006ca64f"/>
    </style:style>
    <style:style style:name="T565" style:family="text">
      <style:text-properties officeooo:rsid="00767a6b"/>
    </style:style>
    <style:style style:name="T566" style:family="text">
      <style:text-properties officeooo:rsid="00769565"/>
    </style:style>
    <style:style style:name="T567" style:family="text">
      <style:text-properties officeooo:rsid="007758e0"/>
    </style:style>
    <style:style style:name="T568" style:family="text">
      <style:text-properties officeooo:rsid="0078e90d"/>
    </style:style>
    <style:style style:name="T569" style:family="text">
      <style:text-properties officeooo:rsid="007ac101"/>
    </style:style>
    <style:style style:name="T570" style:family="text">
      <style:text-properties officeooo:rsid="007c9964"/>
    </style:style>
    <style:style style:name="T571" style:family="text">
      <style:text-properties officeooo:rsid="00800610"/>
    </style:style>
    <style:style style:name="T572" style:family="text">
      <style:text-properties officeooo:rsid="00818c28"/>
    </style:style>
    <style:style style:name="T573" style:family="text">
      <style:text-properties fo:background-color="#ffff66" loext:char-shading-value="0"/>
    </style:style>
    <style:style style:name="T574" style:family="text">
      <style:text-properties officeooo:rsid="00837e9a"/>
    </style:style>
    <style:style style:name="T575" style:family="text">
      <style:text-properties officeooo:rsid="00902a7e"/>
    </style:style>
    <style:style style:name="T576" style:family="text">
      <style:text-properties officeooo:rsid="0090567e"/>
    </style:style>
    <style:style style:name="T577" style:family="text">
      <style:text-properties officeooo:rsid="0093695d"/>
    </style:style>
    <style:style style:name="T578" style:family="text">
      <style:text-properties officeooo:rsid="00936a6f"/>
    </style:style>
    <style:style style:name="T579" style:family="text">
      <style:text-properties officeooo:rsid="0099dabc"/>
    </style:style>
    <style:style style:name="T580" style:family="text">
      <style:text-properties officeooo:rsid="00a2266b"/>
    </style:style>
    <style:style style:name="T581" style:family="text">
      <style:text-properties officeooo:rsid="00a2266b" fo:background-color="#00ff66" loext:char-shading-value="0"/>
    </style:style>
    <style:style style:name="T582" style:family="text">
      <style:text-properties officeooo:rsid="00ae829e" fo:background-color="#66ff99" loext:char-shading-value="0"/>
    </style:style>
    <style:style style:name="T583" style:family="text">
      <style:text-properties officeooo:rsid="00c2913b"/>
    </style:style>
    <style:style style:name="T584" style:family="text">
      <style:text-properties officeooo:rsid="00c82a5d"/>
    </style:style>
    <style:style style:name="T585" style:family="text">
      <style:text-properties officeooo:rsid="00d4b890"/>
    </style:style>
    <style:style style:name="T586" style:family="text">
      <style:text-properties officeooo:rsid="00d54666"/>
    </style:style>
    <style:style style:name="T587" style:family="text">
      <style:text-properties officeooo:rsid="00d9bf02"/>
    </style:style>
    <style:style style:name="T588" style:family="text">
      <style:text-properties officeooo:rsid="00db9299"/>
    </style:style>
    <style:style style:name="T589" style:family="text">
      <style:text-properties fo:background-color="#ffff6d" loext:char-shading-value="0"/>
    </style:style>
    <style:style style:name="T590" style:family="text">
      <style:text-properties officeooo:rsid="00dbd0ba"/>
    </style:style>
    <style:style style:name="T591" style:family="text">
      <style:text-properties fo:background-color="#ff4000" loext:char-shading-value="0"/>
    </style:style>
    <style:style style:name="T592" style:family="text">
      <style:text-properties officeooo:rsid="01059b46" fo:background-color="#ff4000" loext:char-shading-value="0"/>
    </style:style>
    <style:style style:name="T593" style:family="text">
      <style:text-properties officeooo:rsid="00e3aca1"/>
    </style:style>
    <style:style style:name="T594" style:family="text">
      <style:text-properties officeooo:rsid="00e54c88"/>
    </style:style>
    <style:style style:name="T595" style:family="text">
      <style:text-properties officeooo:rsid="00e62d5a"/>
    </style:style>
    <style:style style:name="T596" style:family="text">
      <style:text-properties officeooo:rsid="00f567c1"/>
    </style:style>
    <style:style style:name="T597" style:family="text">
      <style:text-properties officeooo:rsid="00f59711"/>
    </style:style>
    <style:style style:name="T598" style:family="text">
      <style:text-properties officeooo:rsid="00f9c240"/>
    </style:style>
    <style:style style:name="T599" style:family="text">
      <style:text-properties officeooo:rsid="00fc3336"/>
    </style:style>
    <style:style style:name="T600" style:family="text">
      <style:text-properties officeooo:rsid="00fd7948"/>
    </style:style>
    <style:style style:name="T601" style:family="text">
      <style:text-properties officeooo:rsid="00ff76df"/>
    </style:style>
    <style:style style:name="T602" style:family="text">
      <style:text-properties officeooo:rsid="00ff8ce5"/>
    </style:style>
    <style:style style:name="T603" style:family="text">
      <style:text-properties officeooo:rsid="01003521"/>
    </style:style>
    <style:style style:name="T604" style:family="text">
      <style:text-properties officeooo:rsid="0101fce5"/>
    </style:style>
    <style:style style:name="T605" style:family="text">
      <style:text-properties officeooo:rsid="0103e2f8"/>
    </style:style>
    <style:style style:name="T606" style:family="text">
      <style:text-properties officeooo:rsid="01059b46"/>
    </style:style>
    <style:style style:name="T607" style:family="text">
      <style:text-properties officeooo:rsid="010a4a31"/>
    </style:style>
    <style:style style:name="T608" style:family="text">
      <style:text-properties officeooo:rsid="010b0db8"/>
    </style:style>
    <style:style style:name="T609" style:family="text">
      <style:text-properties officeooo:rsid="010b805b"/>
    </style:style>
    <style:style style:name="T610" style:family="text">
      <style:text-properties officeooo:rsid="010eec32"/>
    </style:style>
    <style:style style:name="T611" style:family="text">
      <style:text-properties officeooo:rsid="011ba1e3"/>
    </style:style>
    <style:style style:name="T612" style:family="text">
      <style:text-properties officeooo:rsid="011d6a05"/>
    </style:style>
    <style:style style:name="T613" style:family="text">
      <style:text-properties officeooo:rsid="011d94fb"/>
    </style:style>
    <style:style style:name="T614" style:family="text">
      <style:text-properties officeooo:rsid="011f2914"/>
    </style:style>
    <style:style style:name="T615" style:family="text">
      <style:text-properties officeooo:rsid="0122041e"/>
    </style:style>
    <style:style style:name="T616" style:family="text">
      <style:text-properties officeooo:rsid="01225c9e"/>
    </style:style>
    <style:style style:name="T617" style:family="text">
      <style:text-properties officeooo:rsid="012343c7"/>
    </style:style>
    <style:style style:name="T618" style:family="text">
      <style:text-properties officeooo:rsid="0125101a"/>
    </style:style>
    <style:style style:name="T619" style:family="text">
      <style:text-properties officeooo:rsid="01266f9c"/>
    </style:style>
    <style:style style:name="T620" style:family="text">
      <style:text-properties officeooo:rsid="012679c3"/>
    </style:style>
    <style:style style:name="T621" style:family="text">
      <style:text-properties officeooo:rsid="01278a7c"/>
    </style:style>
    <style:style style:name="T622" style:family="text">
      <style:text-properties officeooo:rsid="012e883b"/>
    </style:style>
    <style:style style:name="T623" style:family="text">
      <style:text-properties officeooo:rsid="0133dd2f"/>
    </style:style>
    <style:style style:name="T624" style:family="text">
      <style:text-properties officeooo:rsid="01346f14"/>
    </style:style>
    <style:style style:name="T625" style:family="text">
      <style:text-properties fo:background-color="#81d41a" loext:char-shading-value="0"/>
    </style:style>
    <style:style style:name="T626" style:family="text">
      <style:text-properties officeooo:rsid="01346f14" fo:background-color="#81d41a" loext:char-shading-value="0"/>
    </style:style>
    <style:style style:name="T627" style:family="text">
      <style:text-properties officeooo:rsid="0101fce5" fo:background-color="#81d41a" loext:char-shading-value="0"/>
    </style:style>
    <style:style style:name="T628" style:family="text">
      <style:text-properties officeooo:rsid="0135beab"/>
    </style:style>
    <style:style style:name="T629" style:family="text">
      <style:text-properties officeooo:rsid="0136106c"/>
    </style:style>
    <style:style style:name="T630" style:family="text">
      <style:text-properties officeooo:rsid="013ea5ff"/>
    </style:style>
    <style:style style:name="T631" style:family="text">
      <style:text-properties officeooo:rsid="0142e014"/>
    </style:style>
    <style:style style:name="T632" style:family="text">
      <style:text-properties officeooo:rsid="014685db"/>
    </style:style>
    <style:style style:name="T633" style:family="text">
      <style:text-properties officeooo:rsid="0147acf8"/>
    </style:style>
    <style:style style:name="T634" style:family="text">
      <style:text-properties officeooo:rsid="0149a55a"/>
    </style:style>
    <style:style style:name="T635" style:family="text">
      <style:text-properties officeooo:rsid="0149ebf8"/>
    </style:style>
    <style:style style:name="T636" style:family="text">
      <style:text-properties officeooo:rsid="01517741"/>
    </style:style>
    <style:style style:name="T637" style:family="text">
      <style:text-properties officeooo:rsid="01520d04"/>
    </style:style>
    <style:style style:name="T638" style:family="text">
      <style:text-properties officeooo:rsid="01525069"/>
    </style:style>
    <style:style style:name="T639" style:family="text">
      <style:text-properties officeooo:rsid="01552969"/>
    </style:style>
    <style:style style:name="T640" style:family="text">
      <style:text-properties officeooo:rsid="01575f9e"/>
    </style:style>
    <style:style style:name="T641" style:family="text">
      <style:text-properties officeooo:rsid="01595afd"/>
    </style:style>
    <style:style style:name="T642" style:family="text">
      <style:text-properties officeooo:rsid="015cded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1">wölfe TV+Audio_Archiv <text:s text:c="14"/>DB_013</text:p>
      <text:p text:style-name="Text_20_body">Datum: <text:s text:c="6"/></text:p>
      <text:p text:style-name="Text_20_body">Inhalte ab 02.11.2011 <text:s/>bis <text:s/><text:span text:style-name="T1">31.12.2011</text:span></text:p>
      <text:p text:style-name="Text_20_body"><text:span text:style-name="T11">170608/ <text:s/>= <text:s/></text:span><text:span text:style-name="T22">Audio:</text:span> </text:p>
      <text:p text:style-name="Text_20_body"><text:span text:style-name="T25"><text:s text:c="2"/>001.. <text:s text:c="2"/></text:span><text:span text:style-name="T22"><text:s text:c="3"/>= konvertiert .avi oder MPEG-Video</text:span> </text:p>
      <text:p text:style-name="P169"><text:s/>TR 244 = <text:span text:style-name="T22">konvertiert DVD </text:span></text:p>
      <text:p text:style-name="P170"><text:span text:style-name="T26">orangeUnterlegt= </text:span><text:span text:style-name="T22"><text:s text:c="4"/>als mp3 im Audio-Archiv </text:span></text:p>
      <text:p text:style-name="P171"><text:span text:style-name="T27">grün-</text:span> <text:span text:style-name="T28">oder blau</text:span> unterlegt= <text:s text:c="3"/>Tier + Natur:</text:p>
      <text:p text:style-name="P21"><text:s/>z.M = Messen mit zweierlei Maß <text:s text:c="5"/></text:p>
      <text:p text:style-name="Standard"><text:span text:style-name="T29">(bF) = <text:s/>böser Finger</text:span> </text:p>
      <text:p text:style-name="Standard"/>
      <text:p text:style-name="Standard"/>
      <text:p text:style-name="Standard"/>
      <table:table table:name="Tabelle1" table:style-name="Tabelle1">
        <table:table-column table:style-name="Tabelle1.A"/>
        <table:table-column table:style-name="Tabelle1.B"/>
        <table:table-column table:style-name="Tabelle1.C"/>
        <table:table-header-rows>
          <table:table-row table:style-name="TableLine94033325702864">
            <table:table-cell table:style-name="Tabelle1.A1" office:value-type="string">
              <text:p text:style-name="P22">Tr</text:p>
            </table:table-cell>
            <table:table-cell table:style-name="Tabelle1.A1" office:value-type="string">
              <text:p text:style-name="Standard"><text:s text:c="45"/><text:span text:style-name="T44"><text:s/>DB-013</text:span> </text:p>
            </table:table-cell>
            <table:table-cell table:style-name="Tabelle1.C1" office:value-type="string">
              <text:p text:style-name="P149">Aufn</text:p>
              <text:p text:style-name="P149">Zeit</text:p>
            </table:table-cell>
          </table:table-row>
        </table:table-header-rows>
        <table:table-row table:style-name="TableLine94033325802896">
          <table:table-cell table:style-name="Tabelle1.A2" office:value-type="string">
            <text:p text:style-name="P25">M000</text:p>
          </table:table-cell>
          <table:table-cell table:style-name="Tabelle1.A2" office:value-type="string">
            <text:p text:style-name="P142"><text:span text:style-name="T69">02/11/11/2GB/WDR Köln</text:span> - <text:s/><text:span text:style-name="T581">mkv</text:span><text:span text:style-name="T580"> </text:span><text:span text:style-name="T44">Grünkohl Gifte und Geschäfte <text:s/></text:span><text:span text:style-name="T116">sehr sehr wichtig </text:span><text:span text:style-name="T115"><text:s text:c="6"/></text:span><text:span text:style-name="T193">Doku</text:span><text:span text:style-name="T192"> </text:span><text:span text:style-name="T196"><text:s/></text:span><text:span text:style-name="T218">Der Skandal um die Firma </text:span><text:span text:style-name="T217">Envio</text:span><text:span text:style-name="T196">"</text:span><text:span text:style-name="T197"> <text:s text:c="2"/>(KT)</text:span></text:p>
            <text:p text:style-name="P3">Ein Film von Boris <text:span text:style-name="T242">Baumholt</text:span>, Daniela <text:span text:style-name="T242">Becker</text:span>, Nadja <text:span text:style-name="T242">Kerschkewicz</text:span></text:p>
            <text:p text:style-name="P3">Bei jeder Bewegung rieselt weißer Staub aus den menschengroßen Transformatoren. Mit bloßen Händen und ohne Mundschutz sägen und schrauben hundert Mitarbeiter der Firma <text:span text:style-name="T242">Envio</text:span> an den metallenen Geräten. Sie sollen das Kupfer rausholen. Aus Schrott wird bares Geld. Was die Arbeiter nicht wissen: Schutzlos sind sie dabei krebserregendem Staub ausgesetzt. Heute sind sie und die Nachbarn aus der Umgebung verseucht. Ihnen drohen schwere gesundheitliche Schäden.</text:p>
            <text:p text:style-name="P5"><text:span text:style-name="T190">Der Fall </text:span><text:span text:style-name="T238">Envio</text:span><text:span text:style-name="T190"> </text:span><text:span text:style-name="T239">ist einer der größten deutschen Umweltskandale</text:span><text:span text:style-name="T190">, ein internationaler Wirtschaftskrimi und </text:span><text:span text:style-name="T239">ein Beispiel für das Versagen von Behörden</text:span><text:span text:style-name="T190">. Diese haben weggeschaut, geduldet, durchgewunken. Erste Hinweise auf giftiges </text:span><text:span text:style-name="ACRONYM"><text:span text:style-name="T191">PCB</text:span></text:span><text:span text:style-name="T190"> im Grünkohl bei den benachbarten Kleingärtnern wanderten 2007 zu den Akten, und anonyme Hinweise auf kriminelles Handeln bei </text:span><text:span text:style-name="T238">Envio</text:span><text:span text:style-name="T190"> blieben bei der Bezirksregierung ohne Konsequenzen.</text:span></text:p>
            <text:p text:style-name="P6"><text:span text:style-name="T192">Die </text:span><text:span text:style-name="Strong_20_Emphasis"><text:span text:style-name="T192">story</text:span></text:span><text:span text:style-name="T192">-Autoren zeichnen die Geschichte des Giftsmüllskandals nach, sprechen mit Betroffenen und Insidern und fragen nach der politischen Verantwortung.<text:line-break/></text:span><text:span text:style-name="T196">Redaktion: Mathias </text:span><text:span text:style-name="T213">Werth</text:span><text:span text:style-name="T196">, Sabine </text:span><text:span text:style-name="T213">Scholt</text:span><text:span text:style-name="T196"><text:line-break/></text:span><text:span text:style-name="T486">12. April 2017 </text:span><text:span text:style-name="T475">Das Verfahren zu einem der größten Umweltskandale der jüngeren deutschen Geschichte </text:span><text:span text:style-name="T524">wird ohne Anerkennung einer Rechtsschuld eingestellt.</text:span><text:span text:style-name="T475"> Das Dortmunder Landgericht hat das Verfahren zu den gravierenden Verfehlungen des Entsorgungsunternehmens </text:span><text:span text:style-name="T479">Envio</text:span><text:span text:style-name="T475"> am 4. April 2017 nach 167 Verhandlungstagen </text:span><text:a xlink:type="simple" xlink:href="http://www.wp.de/staedte/hagen/kein-urteil-im-dortmunder-envio-prozess-id210163617.html" office:target-frame-name="_blank" xlink:show="new" text:style-name="Internet_20_link" text:visited-style-name="Visited_20_Internet_20_Link"><text:span text:style-name="T475">eingestellt</text:span></text:a><text:span text:style-name="T475">. Die beiden verbliebenen Angeklagten, darunter der ehemalige Geschäftsführer Dirk </text:span><text:span text:style-name="T479">Neupert</text:span><text:span text:style-name="T475">, sollen </text:span><text:span text:style-name="T486">im Gegenzug 80.010 Euro an die 21 Nebenankläger zahlen</text:span><text:span text:style-name="T475"> - pro Kopf eine Summe von 3810 Euro. Die Geschädigten können nun im Rahmen von Schadenersatzklagen weitere Zahlungen beanspruchen.</text:span></text:p>
            <text:p text:style-name="P7"><text:span text:style-name="T538">10:45</text:span><text:span text:style-name="T487"> </text:span><text:span text:style-name="T476">Dez. 2009 verleiht NRW-UmweltMin. </text:span><text:span text:style-name="T480">Uhlenberg</text:span><text:span text:style-name="T476"> den „</text:span><text:span text:style-name="T480">Öko-Profitpreis“</text:span><text:span text:style-name="T476">-NRW der Stadt Duisburg an Geschäftsführer der </text:span><text:span text:style-name="T480">Envio</text:span><text:span text:style-name="T476"> Dirk </text:span><text:span text:style-name="T480">Neupert</text:span><text:span text:style-name="T476">. Nur 5 </text:span><text:span text:style-name="T488">Monate</text:span><text:span text:style-name="T476"> später wird </text:span><text:span text:style-name="T480">Envio</text:span><text:span text:style-name="T476"> stillgelegt! August 2010 erster Pressetermin, die Staatsanwaltschaft ermittelt seit kurzem. </text:span><text:span text:style-name="T477">Mitarbeiter Christian </text:span><text:span text:style-name="T481">Althoff</text:span><text:span text:style-name="T477"> bekommt seine ersten Blutergebnisse, 300fach über der Norm! Leiharbeiter Heiko </text:span><text:span text:style-name="T481">Tuppat</text:span><text:span text:style-name="T477">. Bezirksregierung Arnsberg Bernd </text:span><text:span text:style-name="T481">Müller</text:span><text:span text:style-name="T477"> erst nach 10Monaten zu einem Gespräch bereit. <text:s/></text:span><text:span text:style-name="T539">16:08</text:span><text:span text:style-name="T478"> </text:span><text:span text:style-name="T477">Bernd </text:span><text:span text:style-name="T481">Müller</text:span><text:span text:style-name="T541"> (bF)</text:span><text:span text:style-name="T542"> </text:span><text:span text:style-name="T527">macht auf „nix gewusst“,</text:span><text:span text:style-name="T489"> dabei lagen über Jahre konkrete Hinweise vor, </text:span><text:span text:style-name="T490">u.a. aus </text:span><text:span text:style-name="T482">Thüringen</text:span><text:span text:style-name="T490">!</text:span><text:span text:style-name="T489"> </text:span><text:span text:style-name="T492">Die Warnung blei</text:span><text:span text:style-name="T494">b</text:span><text:span text:style-name="T492">t ohne Folgen. </text:span><text:span text:style-name="T490">Am 11.Sept. 2008 ein Brief an die Behörde über die die Arbeitsbedingungen, es wurde auf </text:span><text:span text:style-name="T482">PCB</text:span><text:span text:style-name="T490"> keine Rücksicht genommen. </text:span><text:span text:style-name="T528">17:58 </text:span><text:span text:style-name="T490"><text:s/>die Behörde kommt, </text:span><text:span text:style-name="T489">Heiko </text:span><text:span text:style-name="T481">Tuppat </text:span><text:span text:style-name="T490">erinnert sich. </text:span><text:span text:style-name="T529">18:35 </text:span><text:span text:style-name="T490">Harald </text:span><text:span text:style-name="T482">Friedrich</text:span><text:span text:style-name="T490"> </text:span><text:span text:style-name="T491">war </text:span><text:span text:style-name="T490">10</text:span><text:span text:style-name="T491">Jahre Abteilungsleiter im NRW-Umweltministerium (Emmision, Gefahrstoffe, Abfall)</text:span><text:span text:style-name="T490"> </text:span><text:span text:style-name="T482">Friedrich: „</text:span><text:span text:style-name="T491">Firmenbegehungen mit Anmeldung kann man sich schenken!“ </text:span><text:span text:style-name="T493">Das Bege</text:span><text:span text:style-name="T495">h</text:span><text:span text:style-name="T493">ungsprotokoll: die Beschwerdepunkte nicht bestätigt werden konnten! 2011 Treffen </text:span><text:span text:style-name="T483">Gewerkschaft</text:span><text:span text:style-name="T493">, </text:span><text:span text:style-name="T481">Althoff, Tuppat </text:span><text:span text:style-name="T493">treffen auf die Geschäftsleitung</text:span><text:span text:style-name="T489"> </text:span><text:span text:style-name="T493">gekommen sind</text:span><text:span text:style-name="T483"> OB Arnsdorf,</text:span><text:span text:style-name="T493"> Vertreter der Bezirksregierung Arnsberg </text:span><text:span text:style-name="T494">Joachim </text:span><text:soft-page-break/><text:span text:style-name="T484">Schmied</text:span><text:span text:style-name="T494">, ehem. Schriftführer </text:span><text:span text:style-name="T484">Envio </text:span><text:span text:style-name="T494">Peter </text:span><text:span text:style-name="T484">Nowacki</text:span><text:span text:style-name="T494">, NRW-Arbeitsministerium Helmut </text:span><text:span text:style-name="T484">Deden</text:span><text:span text:style-name="T485"> </text:span><text:span text:style-name="T541">(bF)</text:span><text:span text:style-name="T494">, </text:span><text:span text:style-name="T526">macht auf schönreden, eben nix zu ändern! </text:span><text:span text:style-name="T535">24:45</text:span><text:span text:style-name="T499"> warum wurde nicht in ihre Datenbank geschaut? ...Bernd </text:span><text:span text:style-name="T512">Müller</text:span><text:span text:style-name="T499">, </text:span><text:span text:style-name="T496">grinsend mit Ausrede.</text:span><text:span text:style-name="T497"> <text:s/></text:span><text:span text:style-name="T504">Bernd</text:span><text:span text:style-name="T498"> </text:span><text:span text:style-name="T514">Müller </text:span><text:span text:style-name="T500">vertraute</text:span><text:span text:style-name="T515"> <text:s/></text:span><text:span text:style-name="T516">Envio </text:span><text:span text:style-name="T501">Dirk</text:span><text:span text:style-name="T516"> Neupert.</text:span><text:span text:style-name="T501"> </text:span><text:span text:style-name="T530">27:57</text:span><text:span text:style-name="T502"> Die internen </text:span><text:span text:style-name="T517">Besprechungsprotokolle </text:span><text:span text:style-name="T502">geben Auskunft über weitere Missstände sogar Manipulation und weitere Vorwürfe <text:s text:c="2"/></text:span><text:span text:style-name="T517">Neupert </text:span><text:span text:style-name="T502">war immer informiert! </text:span><text:span text:style-name="T518">PCB</text:span><text:span text:style-name="T503">-Gutachter Michael </text:span><text:span text:style-name="T518">Müller: </text:span><text:span text:style-name="T513">die Triebfeder war das Geld!</text:span><text:span text:style-name="T503"> <text:line-break/></text:span><text:span text:style-name="T531">30:39</text:span><text:span text:style-name="T503"> <text:s/></text:span><text:span text:style-name="T516">Envio </text:span><text:span text:style-name="T501">„</text:span><text:span text:style-name="T503">geht Kasachstan“. Macht Geschäft mit „En</text:span><text:span text:style-name="T504">t</text:span><text:span text:style-name="T503">sorgung“ für russ. Gefahrengut eingefädelt über </text:span><text:span text:style-name="T510">gefälschte </text:span><text:span text:style-name="T511">Notifizierung </text:span><text:span text:style-name="T503"><text:s/>der Regierung Arnsberg mit dubiosen Kasachen. </text:span><text:span text:style-name="T532">32:06</text:span><text:span text:style-name="T504"> Besuch </text:span><text:span text:style-name="T509">des</text:span><text:span text:style-name="T504"> kasach</text:span><text:span text:style-name="T509">ischen UmweltMin. </text:span><text:span text:style-name="T504">mit dabei Boris </text:span><text:span text:style-name="T520">Mäckler</text:span><text:span text:style-name="T504">. Dazu H</text:span><text:span text:style-name="T505">arald </text:span><text:span text:style-name="T519">Friedrich</text:span><text:span text:style-name="T505"> . </text:span><text:span text:style-name="T504">Dann </text:span><text:span text:style-name="T506">Bernd </text:span><text:span text:style-name="T521">Müller</text:span><text:span text:style-name="T506"> ...</text:span><text:span text:style-name="T504">einfach nur das Notifizierungsverfahren erläutern... Und die Warnung </text:span><text:span text:style-name="T507">der Botschaft </text:span><text:span text:style-name="T504">zu „</text:span><text:span text:style-name="T520">Mäcklers Geschäften</text:span><text:span text:style-name="T504">“ hat <text:s/></text:span><text:span text:style-name="T506">Bernd </text:span><text:span text:style-name="T521">Müller </text:span><text:span text:style-name="T504">nicht so ernst genommen! </text:span><text:span text:style-name="T534">34:28 </text:span><text:span text:style-name="T507">erst Okt.2009 wurden die Gefahrengut-Transporte von Polen gestoppt! Aug.2010 Untersuchung der gesundheitlich Geschädigten 360 </text:span><text:span text:style-name="T522">Envio-Mitarbeiter.</text:span><text:span text:style-name="T507"> Dazu Prof.Dr.Thomas</text:span><text:span text:style-name="T522"> Kraus </text:span><text:span text:style-name="T507">RWTH Aachen: ...die höchsten Belastungen die in BRD gemessen wurden. </text:span><text:span text:style-name="T533">39:18</text:span><text:span text:style-name="T508"> gegen Dirk </text:span><text:span text:style-name="T523">Neupert</text:span><text:span text:style-name="T508"> ist Anklage erhoben worden, Körperverletzung in 51 Fällen. In der </text:span><text:span text:style-name="T523">Regierung Arnsberg</text:span><text:span text:style-name="T508"> ist alles Folgenlos geblieben. Die Staatsanwaltschaft sieht keinen Grund für weitere Ermittlungen!</text:span></text:p>
            <text:p text:style-name="P1"/>
          </table:table-cell>
          <table:table-cell table:style-name="Tabelle1.C2" office:value-type="string">
            <text:p text:style-name="P47">40:00</text:p>
            <text:p text:style-name="P24"/>
          </table:table-cell>
        </table:table-row>
        <table:table-row table:style-name="TableLine94033401114432">
          <table:table-cell table:style-name="Tabelle1.A2" office:value-type="string">
            <text:p text:style-name="P25">M001</text:p>
          </table:table-cell>
          <table:table-cell table:style-name="Tabelle1.A2" office:value-type="string">
            <text:p text:style-name="Standard"><text:span text:style-name="T69">02/11/11/315MB/ NDR FS HH - ZAPP -</text:span> <text:s text:c="21"/><text:span text:style-name="T44">Atom-PR</text:span></text:p>
            <text:p text:style-name="P85">&gt;<text:span text:style-name="T242">Atomkraft</text:span>: 2007 <text:span text:style-name="T11">118 Meldepflichtige Störfälle BRD-Weit</text:span>. Image Politur: "Energieverantwortung für Deutschland" durch Deekeling Arndt Advisores.</text:p>
            <text:p text:style-name="P85">Eine Grundstimmung pro Laufzeitverlängerung schaffen <text:span text:style-name="T242">Edda Müller</text:span> (Trancparency Deutschland): ... eine wesentliche Änderung der Strategie! früher Experten auftreten und die dif<text:span text:style-name="T565">f</text:span>use Angst der Bürger gescholten - <text:span text:style-name="T11">heute </text:span><text:span text:style-name="T274">WIN-</text:span><text:span text:style-name="T275">WOMEN</text:span><text:span text:style-name="T11"> in Nuclear - Frauen schaffen Vertrauen</text:span> <text:span text:style-name="T29">(so wie die neue Welle der Pressesprecherinnen!) </text:span><text:span text:style-name="T284">der Geldgeber bleibt unbenannt. </text:span></text:p>
            <text:p text:style-name="P85"><text:span text:style-name="T284">Z.B. Welt am Sonntag 21.06.09 die Frau die </text:span><text:span text:style-name="T296">Krümmel</text:span><text:span text:style-name="T284"> ans Netz brachte. Die Atom-Lobby bleibt im Verborgenen. Studie: Gesellschaftsrendite der Kernenergienutzung</text:span><text:span text:style-name="T290"> von</text:span><text:span text:style-name="T296"> </text:span><text:span text:style-name="T290">Prof. Dr. Joachim</text:span><text:span text:style-name="T296"> Schwalbach </text:span><text:span text:style-name="T290">(Humbold-Uni-Berlin) "...</text:span><text:span text:style-name="T291">es </text:span><text:span text:style-name="T290">zur Kernkraft keine </text:span><text:span text:style-name="T292">v</text:span><text:span text:style-name="T290">olkswir</text:span><text:span text:style-name="T292">t</text:span><text:span text:style-name="T290">schaftlich zu rechtfertigende Alternative gibt". Dazu: Gerd </text:span><text:span text:style-name="T296">Rosenkranz</text:span><text:span text:style-name="T290"> dt. Umwelthilfe: die </text:span><text:span text:style-name="T296">Atom-Lobby</text:span><text:span text:style-name="T290"> hat </text:span><text:span text:style-name="T295">die Studie nicht veröffentlicht weil zu derb gelogen!</text:span><text:span text:style-name="T290"> Dafür enger mit der Presse am Beispiel "Schweiz setzt auch in Zukunft auf Kernkraft".</text:span></text:p>
            <text:p text:style-name="P96"><text:span text:style-name="T593"><text:s text:c="46"/></text:span>(Wdh. <text:span text:style-name="T593">M</text:span>017)<text:line-break/></text:p>
          </table:table-cell>
          <table:table-cell table:style-name="Tabelle1.C2" office:value-type="string">
            <text:p text:style-name="P59">05:34</text:p>
          </table:table-cell>
        </table:table-row>
        <table:table-row table:style-name="TableLine94033354590528">
          <table:table-cell table:style-name="Tabelle1.A2" office:value-type="string">
            <text:p text:style-name="P25">M002</text:p>
          </table:table-cell>
          <table:table-cell table:style-name="Tabelle1.A2" office:value-type="string">
            <text:p text:style-name="Standard"><text:span text:style-name="T69">02/11/11/98MB/Phoenix-DER TAG</text:span> - <text:span text:style-name="T44">Griechenland <text:s/>- <text:s/>Volksabstimmung</text:span></text:p>
            <text:p text:style-name="P85">Peter <text:span text:style-name="T242">Sydow</text:span>: ...worüber denn? ...welche Frage wird gestellt? Raus aus dem Euro?</text:p>
            <text:p text:style-name="P85"/>
          </table:table-cell>
          <table:table-cell table:style-name="Tabelle1.C2" office:value-type="string">
            <text:p text:style-name="P47">02:00</text:p>
          </table:table-cell>
        </table:table-row>
        <table:table-row table:style-name="TableLine94033332231616">
          <table:table-cell table:style-name="Tabelle1.A2" office:value-type="string">
            <text:p text:style-name="P25">M003</text:p>
          </table:table-cell>
          <table:table-cell table:style-name="Tabelle1.A2" office:value-type="string">
            <text:p text:style-name="Standard"><text:span text:style-name="T69">02/11/11/446MB/ZDFinfo- heute-journal</text:span> - <text:span text:style-name="T44">EU-Verschuldung Euro-Krise</text:span></text:p>
            <text:p text:style-name="Standard">Krisen Gipfel in Cannes B20: Griechenland Schulden: ... ohne Vorwarnung <text:span text:style-name="T242">Papandreu</text:span> eine Volksabstimmung angekündigt hat! <text:span text:style-name="T242">Entscheidungsschlacht </text:span>des <text:span text:style-name="T168">Hans-Peter</text:span><text:span text:style-name="T242"> Keitel</text:span> Bundesverband der dt. Industrie. <text:span text:style-name="T168">Michael </text:span><text:span text:style-name="T242">Kemmer</text:span> Bundesverband dt.Banken</text:p>
            <text:p text:style-name="Standard"/>
          </table:table-cell>
          <table:table-cell table:style-name="Tabelle1.C2" office:value-type="string">
            <text:p text:style-name="P49">09:00</text:p>
          </table:table-cell>
        </table:table-row>
        <table:table-row table:style-name="TableLine94033403665632">
          <table:table-cell table:style-name="Tabelle1.A2" office:value-type="string">
            <text:p text:style-name="P25">M004</text:p>
          </table:table-cell>
          <table:table-cell table:style-name="Tabelle1.A2" office:value-type="string">
            <text:p text:style-name="Standard"><text:span text:style-name="T69">03/11/11/158MB/BR-FS Süd - quer </text:span>-<text:span text:style-name="T44">Patente auf Pflanzen und Tiere</text:span> <text:s/><text:span text:style-name="T144">sehr sehr wichtig</text:span></text:p>
            <text:p text:style-name="P85">bedroht die "freien Bauern". Patentgebühren.Bayern Min. <text:span text:style-name="T242">Söder</text:span> <text:s/>das geht nicht an! Trotz Gesetz im Koalitionsabkommen, <text:span text:style-name="T11">werden Gesetzeslücken genutzt, die bis heute nicht geschlossen wurden</text:span>. Am Beispiel Brocolie haben sich die Firmen hinter dem Rücken der Politik geeinigt: j<text:span text:style-name="T11">etzt wird nicht das Verfahren, sondern die Pflanze patentrechtlich geschützt!</text:span> Auch für Getreide läuft schon ein Antrag! <text:span text:style-name="T242">"Zivilcourage Miesbach"</text:span></text:p>
            <text:p text:style-name="Standard"/>
          </table:table-cell>
          <table:table-cell table:style-name="Tabelle1.C2" office:value-type="string">
            <text:p text:style-name="P47">03:50</text:p>
          </table:table-cell>
        </table:table-row>
        <table:table-row table:style-name="TableLine94033327020560">
          <table:table-cell table:style-name="Tabelle1.A2" office:value-type="string">
            <text:p text:style-name="P22"/>
          </table:table-cell>
          <table:table-cell table:style-name="Tabelle1.A2" office:value-type="string">
            <text:p text:style-name="Standard">K005_frei</text:p>
          </table:table-cell>
          <table:table-cell table:style-name="Tabelle1.C2" office:value-type="string">
            <text:p text:style-name="P47"/>
          </table:table-cell>
        </table:table-row>
        <table:table-row table:style-name="TableLine94033214470368">
          <table:table-cell table:style-name="Tabelle1.A2" office:value-type="string">
            <text:p text:style-name="P25">M006</text:p>
          </table:table-cell>
          <table:table-cell table:style-name="Tabelle1.A2" office:value-type="string">
            <text:p text:style-name="P3"><text:span text:style-name="T90">03/11/11/49MB/hr2-derTag</text:span><text:span text:style-name="T69"> </text:span><text:s text:c="14"/><text:span text:style-name="T303"><text:s text:c="3"/></text:span><text:span text:style-name="T305">Ach, Papandreou! - Griechenland</text:span></text:p>
            <text:p text:style-name="P4">Sind wir mit Demokratie noch zu retten? </text:p>
            <text:p text:style-name="P1">Der griechische Ministerpräsident will sein Volk befragen. Um die Verantwortung, die er selbst tragen müsste, auf andere Schultern zu laden? Oder um herausfinden, ob er Rebellion befürchten muss gegen den Preis, den Griechenland für weitere Geldspritzen zahlen würde? Die entscheidende Frage ist, ob die Antwort des Volkes ihn und sein Land tatsächlich weiterbringen wird. Denn auch wenn die Mehrheit ja <text:soft-page-break/>sagt, wird die Minderheit nicht schweigen. Und wenn die Mehrheit nein sagt - was ist dann? Andererseits:</text:p>
            <text:p text:style-name="P1">Was den Griechen recht ist, das ist ja auch uns Deutschen billig. Schließlich musste gerade erst ein ganzer Gipfel auf den Bundestag warten – Was die Eurozone insgesamt zur Zeit erlebt, ist ein Stresstest für die</text:p>
            <text:p text:style-name="P1">Demokratie. Wird sie besser abschneiden als Banken oder Bahnhöfe? Moderation <text:s/>Angela Fitsch <text:s/><text:span text:style-name="T33"><text:s/>...Frau Fitsch in BRD gab es nicht wirklich eine "Stunde Null" für alle! </text:span><text:span text:style-name="T29">Prof Hans </text:span><text:span text:style-name="T40">Holänder</text:span><text:span text:style-name="T29"> uni Dresden staatsrecht </text:span><text:span text:style-name="T43">mal Papp+Null schicken</text:span><text:span text:style-name="T29"> </text:span>Redaktion <text:s/>Rainer <text:span text:style-name="T242">Dachselt</text:span>, Arne <text:span text:style-name="T242">Kapitza</text:span>, Oliver <text:span text:style-name="T242">Glaap</text:span> Produktion, Dorothea <text:span text:style-name="T242">Schuler</text:span></text:p>
            <text:p text:style-name="P172"/>
          </table:table-cell>
          <table:table-cell table:style-name="Tabelle1.C2" office:value-type="string">
            <text:p text:style-name="P47">55:00</text:p>
          </table:table-cell>
        </table:table-row>
        <table:table-row table:style-name="TableLine94033374728576">
          <table:table-cell table:style-name="Tabelle1.A9" office:value-type="string">
            <text:p text:style-name="P38">M007</text:p>
            <text:p text:style-name="P25"/>
            <text:p text:style-name="P25"/>
            <text:p text:style-name="P25"/>
            <text:p text:style-name="P25"/>
            <text:p text:style-name="P25"/>
            <text:p text:style-name="P25"/>
            <text:p text:style-name="P25"/>
            <text:p text:style-name="P25"/>
            <text:p text:style-name="P25"/>
            <text:p text:style-name="P27"/>
          </table:table-cell>
          <table:table-cell table:style-name="Tabelle1.A2" office:value-type="string">
            <text:p text:style-name="P162"><text:span text:style-name="T95">07/11/11/</text:span><text:span text:style-name="T96">2</text:span><text:span text:style-name="T95">GB/ Erlebnis Erde <text:s/></text:span><text:s text:c="3"/><text:span text:style-name="T60"><text:s text:c="9"/>Eisbären hautnah <text:s text:c="20"/></text:span><text:span text:style-name="T424">Tierfilm</text:span></text:p>
            <text:p text:style-name="P20">© NDR/WDR <text:s text:c="2"/><text:span text:style-name="T310">....der schönste!</text:span></text:p>
            <text:p text:style-name="P16">NOTIZ: Will man Eisbären im arktischen Norden besonders nah kommen, sollte man eine Allianz mit Eisschollen und Schneebällen eingehen … <text:line-break/>Drei Jahre folgen der vielfach preisgekrönte Tierfilmer John Downer und sein Team einer Eisbärin und ihren Jungen durch die grandiose Landschaft der norwegischen Insel Spitzbergen. Sein Trick: Zur Ausrüstung gehört ein ganzes Arsenal von "Spionagekameras". Eine ferngesteuerte Kamera auf Miniskiern etwa, die als Eisscholle getarnt und mit Minipropellern versehen, sich den großen Räubern bis auf Nasenlänge nähert. Die rollende Kugelkamera ist eine weitere technische Spezialität. Als Schneeball getarnt, und mit einer speziell gelagerten Optik ausgestattet, rollt sie den Babybären bis vor die Tatzen. Selbst die bis zu 500 Kilo schweren Bärenmännchen akzeptieren die schneeweißen "Gebilde" in ihrer Nähe. Das Ergebnis sind spektakuläre Eisbärenaufnahmen aus ungewohnten Perspektiven - hautnah gefilmt. <text:line-break/>Der außergewöhnliche Film folgt einer Eisbärenmutter und ihren Jungen von dem Tag an, als sie die sichere Schneehöhle verlassen. Er dokumentiert die ersten tapsigen Schritte der Kleinen und zeigt, wie ihre Mutter sie sicher durch die eisigen Fjorde und Gebirgslandschaften führt. Jeder Tag steckt voller Herausforderungen - die ferngesteuerten Minikameras können filmen, wie sich die Bären durch Schneewehen und über mit Eis bedeckte Hänge kämpfen, oder dokumentieren, wie Bärenmännchen um einen angeschwemmten Walkadaver streiten. Immer vor dem Hintergrund, dass dieser eisige Lebensraum durch die Erwärmung des Weltklimas extrem bedroht ist. <text:line-break/>Die Dokumentation besticht durch die nie zuvor gesehene Nähe zu den Raubtieren - sie zeigt einmalig anrührende wie lustige Szenen aus dem Leben der weißen Bären. "Eisbären hautnah" ist ohne Zweifel das bisher intimste und eindrücklichste Porträt eines der faszinierendsten Raubtiere der Welt - des Eisbären.</text:p>
            <text:p text:style-name="P193"/>
          </table:table-cell>
          <table:table-cell table:style-name="Tabelle1.C2" office:value-type="string">
            <text:p text:style-name="P47">4<text:span text:style-name="T548">4</text:span>:<text:span text:style-name="T548">32</text:span></text:p>
          </table:table-cell>
        </table:table-row>
        <table:table-row table:style-name="TableLine94033356026640">
          <table:table-cell table:style-name="Tabelle1.A2" office:value-type="string">
            <text:p text:style-name="P43"><text:span text:style-name="T241">M</text:span>010</text:p>
          </table:table-cell>
          <table:table-cell table:style-name="Tabelle1.A2" office:value-type="string">
            <text:p text:style-name="Standard"><text:span text:style-name="T69">05/11/11/75MB/Russia Today </text:span>-<text:span text:style-name="T44"> <text:s text:c="5"/>News</text:span></text:p>
            <text:p text:style-name="P85">&gt; <text:span text:style-name="T242">Gaza Blockade</text:span>-Israel - <text:s/>Huwaida <text:span text:style-name="T242">Arraf</text:span>: stoppt <text:s/>Internationale Hilfsflotte für Palästina auf intern. Gewässer.</text:p>
            <text:p text:style-name="P85">Es ist eine Humanitäre Krise im <text:span text:style-name="T242">Gaza</text:span>. 1,8Mill. Menschen leben in einem Freiluft-Gefängnis. 80% der Bevölkerung benötigen Nahrungsmittelhilfe.</text:p>
            <text:p text:style-name="P85">&gt; <text:span text:style-name="T242">Irans Atomforschung</text:span> (z.M.) bei <text:span text:style-name="T242">Gleichbehandlung</text:span> müssten <text:span text:style-name="T242">Sanktionen</text:span> <text:span text:style-name="T11">gegen etwa 100 Ländern erlassen werden</text:span>! <text:span text:style-name="T625">Israel plant einen Militärschlag gegen den </text:span><text:span text:style-name="T283">Iran</text:span><text:span text:style-name="T625">.</text:span></text:p>
            <text:p text:style-name="Standard"/>
          </table:table-cell>
          <table:table-cell table:style-name="Tabelle1.C2" office:value-type="string">
            <text:p text:style-name="P24">01:50</text:p>
          </table:table-cell>
        </table:table-row>
        <table:table-row table:style-name="TableLine94033349781712">
          <table:table-cell table:style-name="Tabelle1.A2" office:value-type="string">
            <text:p text:style-name="P25">M011</text:p>
          </table:table-cell>
          <table:table-cell table:style-name="Tabelle1.A2" office:value-type="string">
            <text:p text:style-name="Heading_20_1"><text:span text:style-name="T98">05/11/11/SWR2-Wissen</text:span><text:span text:style-name="T5"> <text:s text:c="20"/></text:span><text:span text:style-name="T44">Freie Schulen im Aufwind <text:line-break/></text:span><text:span text:style-name="T424">Von Dieter</text:span><text:span text:style-name="T341"> Jandt</text:span></text:p>
            <text:p text:style-name="P172">Bildungspolitiker behandeln freie Schulen zumeist stiefmütterlich und zwar nicht nur finanziell. Dabei könnte man einiges von ihnen lernen. Zumal immer mehr Eltern mit der Regelschule unzufrieden sind und die Nachfrage nach einem Platz in einer freien Schule steigt. Viele Alternativschulen vertreten eine Pädagogik, die die Kinder fragt, was sie eigentlich wissen wollen und das sind oft genau die Dinge, die staatliche Schulen als "zu Lernendes" abfordern. Allerdings verlangt eine freie Unterrichtsgestaltung von den Lehrern reichlich Fantasie und Fingerspitzengefühl.</text:p>
            <text:p text:style-name="P172"/>
          </table:table-cell>
          <table:table-cell table:style-name="Tabelle1.C2" office:value-type="string">
            <text:p text:style-name="P47">28:00</text:p>
          </table:table-cell>
        </table:table-row>
        <text:soft-page-break/>
        <table:table-row table:style-name="TableLine94033327020176">
          <table:table-cell table:style-name="Tabelle1.A2" office:value-type="string">
            <text:p text:style-name="P43"><text:span text:style-name="T241">M</text:span>013</text:p>
          </table:table-cell>
          <table:table-cell table:style-name="Tabelle1.A2" office:value-type="string">
            <text:p text:style-name="Standard"><text:span text:style-name="T69">06/11/11/23MB/3sat </text:span><text:span text:style-name="T242">- heute </text:span><text:span text:style-name="T305"><text:s text:c="21"/>Bahnhof - Stuttgart 21</text:span></text:p>
            <text:p text:style-name="P85"><text:span text:style-name="T253">Stuttgart 21 </text:span><text:span text:style-name="T242">Bahnhofsbau</text:span> auf 4,9Milliarden Kosten geschätzt worden!</text:p>
            <text:p text:style-name="P85">ex Landespräsident <text:span text:style-name="T242">Öttinger</text:span><text:span text:style-name="T97"> (bF)</text:span><text:span text:style-name="T95"> </text:span><text:s/><text:span text:style-name="T11">habe sich daraufhin weitere Berechnungen verbeten, da die Zahlen nicht vermittelbar seien!</text:span></text:p>
            <text:p text:style-name="P85">&gt;<text:span text:style-name="T242">Syrien</text:span>: Militär gegen Demonstranten</text:p>
            <text:p text:style-name="Standard"/>
          </table:table-cell>
          <table:table-cell table:style-name="Tabelle1.C2" office:value-type="string">
            <text:p text:style-name="P47">00:50</text:p>
          </table:table-cell>
        </table:table-row>
        <table:table-row table:style-name="TableLine94033377755584">
          <table:table-cell table:style-name="Tabelle1.A2" office:value-type="string">
            <text:p text:style-name="P25">M014</text:p>
          </table:table-cell>
          <table:table-cell table:style-name="Tabelle1.A2" office:value-type="string">
            <text:p text:style-name="P136"><text:span text:style-name="T90">06/11/11/132MB/B2</text:span> <text:s text:c="3"/><text:span text:style-name="T219"><text:s text:c="25"/></text:span><text:span text:style-name="Emphasis"><text:span text:style-name="T219">Die Großverdiener <text:s text:c="6"/></text:span></text:span><text:span text:style-name="Emphasis"><text:span text:style-name="T209">FEAT</text:span></text:span><text:span text:style-name="Emphasis"><text:span text:style-name="T219"> <text:s text:c="34"/></text:span></text:span><text:span text:style-name="Emphasis"><text:span text:style-name="T209"><text:s/></text:span></text:span></text:p>
            <text:p text:style-name="P71"><text:s/>Über Manager, Millionen und Moral </text:p>
            <text:p text:style-name="P194">42.000 Euro hat der deutsche Durchschnitts-Arbeitnehmer im Jahr 2010 verdient. Vorstände und Vorstandsvorsitzende der 30 deutschen DAX-Unternehmen kamen im Schnitt auf ein Jahresgehalt von 2,9 Millionen Euro. Einige von Bayerns Topmanagern verdienen noch mehr. </text:p>
            <text:p text:style-name="Preformatted_20_Text"><text:span text:style-name="T213">Siemens-</text:span><text:span text:style-name="T216">C</text:span><text:span text:style-name="T213">hef </text:span><text:span text:style-name="T192">Peter </text:span><text:span text:style-name="T213">Löscher</text:span><text:span text:style-name="T192"> verdient rund </text:span><text:span text:style-name="T195">9</text:span><text:span text:style-name="T192"> Millionen Euro pro Jahr. Wolfgang </text:span><text:span text:style-name="T213">Reitzle</text:span><text:span text:style-name="T192">, Vorstandsvorsitzender der </text:span><text:span text:style-name="T213">Linde AG</text:span><text:span text:style-name="T192"> fast </text:span><text:span text:style-name="T195">7</text:span><text:span text:style-name="T192"> Millionen. Sein Job bei der Marke mit den drei Streifen beschert </text:span><text:span text:style-name="T213">Adidas-Chef</text:span><text:span text:style-name="T192"> Herbert </text:span><text:span text:style-name="T213">Hainer</text:span><text:span text:style-name="T192"> ein Jahresgehalt von fast </text:span><text:span text:style-name="T195">5 </text:span><text:span text:style-name="T192">Millionen Euro. Dass die Chefs international agierender Unternehmen Besonderes leisten, ist klar. Auch dass sie dafür ein anderes Gehalt erwarten können als ein durchschnittlicher Arbeitnehmer, leuchtet ein. </text:span><text:span text:style-name="T194">Aber warum haben Managergehälter solch schwindelerregende Höhen erreicht? </text:span></text:p>
            <text:p text:style-name="P192">Ein Argument lautet: Durch die Globalisierung sind viele Unternehmen größer und komplexer geworden. Um sie zu führen, braucht es Manager, die noch viel kompetenter sind als ihre Vorgänger. <text:span text:style-name="T11">Wie hoch ein Gehalt sein muss, um damit Topkräfte für ein Unternehmen zu gewinnen, bestimmt der Markt. </text:span></text:p>
            <text:p text:style-name="P194">Der Betriebswirtschaftsprofessor Alfred <text:span text:style-name="T242">Kieser </text:span>von der Zeppelin University in Friedrichshafen kennt allerdings noch eine andere Erklärung, die sogenannte <text:span text:style-name="T279">Fat-Cat-Erklärung:</text:span><text:span text:style-name="T591"> </text:span><text:line-break/>Sie besagt, dass Topmanager so hohe Gehälter bekommen, weil sie eine <text:span text:style-name="T11">starke Stellung</text:span> gegenüber denjenigen haben, die das Gehalt festsetzen – also <text:span text:style-name="T11">gegenüber dem Aufsichtsrat.</text:span> "Insofern kann man die Gehälter in ihrer absoluten Höhe nicht nur durch die Marktsituation erklären", sagt <text:span text:style-name="T242">Kieser</text:span>.</text:p>
            <text:p text:style-name="P195">Zahnloser Tiger</text:p>
            <text:p text:style-name="P194"><text:span text:style-name="T11">Die Explosion der Manager-Gehälter, Boni und Abfindungen hatte fatale Folgen: riskante Geschäfte, gefährliche Fusionen, gewagte Spekulationen, gefälschte Bilanzen, Stellenstreichkonzerte</text:span>. Um diesen Entwicklungen gegenzusteuern, rief die Bundesregierung vor zehn Jahren die Kommission für "<text:span text:style-name="T242">Corporate Governance"</text:span> ins Leben, also für "<text:span text:style-name="T242">gute Unternehmensführung</text:span>". <text:span text:style-name="T591">Sie erwies sich als zahnloser Tiger</text:span><text:span text:style-name="T11">:</text:span> Die Vergütungen stiegen weiter, riskante oder gar kriminelle Geschäftsstrategien blieben damit attraktiv. </text:p>
            <text:p text:style-name="P194">Erst im Jahr 2009, als die Manager in den Bankpalästen das Finanzsystem schon an den Rand des Ruins getrieben hatten, als Kommissionsmitglied <text:span text:style-name="T242">Wiedeking</text:span> den Autohersteller <text:span text:style-name="T242">Porsche</text:span> als Spielball missbraucht hatte, verabschiedete die Bundesregierung e<text:span text:style-name="T11">in Gesetz zur Angemessenheit</text:span> der Vorstandsvergütung. Doch der aktuelle Aufwärtstrend lässt befürchten, dass das Kartell der Großverdiener immer noch recht gut funktioniert.</text:p>
            <text:p text:style-name="P3"/>
          </table:table-cell>
          <table:table-cell table:style-name="Tabelle1.C2" office:value-type="string">
            <text:p text:style-name="P47">55:00</text:p>
          </table:table-cell>
        </table:table-row>
        <table:table-row table:style-name="TableLine94033348822256">
          <table:table-cell table:style-name="Tabelle1.A2" office:value-type="string">
            <text:p text:style-name="P23"><text:span text:style-name="T4">M</text:span>015</text:p>
          </table:table-cell>
          <table:table-cell table:style-name="Tabelle1.A2" office:value-type="string">
            <text:p text:style-name="Standard"><text:span text:style-name="T69">06/11/11/214MB/Das Erste</text:span> - <text:span text:style-name="T242">Wochenspiegel </text:span>- </text:p>
            <text:p text:style-name="P85">&gt;<text:span text:style-name="T242">Palästina</text:span> in die UNESCO aufgenommen. 14Länder stimmten gegn die Aufnahme darunter Deutschland. USA + Israel setzten die Beiträge an die UNESCO aus.</text:p>
            <text:p text:style-name="P85">&gt;<text:span text:style-name="T242">Wikileaks</text:span> Chef <text:span text:style-name="T242">Ass</text:span><text:span text:style-name="T268">a</text:span><text:span text:style-name="T242">n</text:span><text:span text:style-name="T268">g</text:span><text:span text:style-name="T242">e</text:span> darf nach Schweden ausgeliefert werden (Vergewaltigungsanklage) aber Befürchtung dann an die USA ausgeliefert zu werden, wegen der Veröffentlichung von Geheimpapieren.</text:p>
            <text:p text:style-name="P85"/>
          </table:table-cell>
          <table:table-cell table:style-name="Tabelle1.C2" office:value-type="string">
            <text:p text:style-name="P47">02:00</text:p>
          </table:table-cell>
        </table:table-row>
        <table:table-row table:style-name="TableLine94033362325936">
          <table:table-cell table:style-name="Tabelle1.A2" office:value-type="string">
            <text:p text:style-name="P28">M016</text:p>
          </table:table-cell>
          <table:table-cell table:style-name="Tabelle1.A2" office:value-type="string">
            <text:p text:style-name="Standard"><text:span text:style-name="T90">06/11/11/72MB/NDR Info-</text:span><text:span text:style-name="T69">DAS FORUM</text:span> - <text:span text:style-name="T44">Streitkräfte und Strategien -</text:span></text:p>
            <text:p text:style-name="P1">1. Eine Erfolgsgeschichte? NATO beendet Libyenkrieg</text:p>
            <text:p text:style-name="P1">2. Nach den Entscheidungen zur Neuausrichtung - Bundeswehr auf dem </text:p>
            <text:p text:style-name="P1"><text:s text:c="3"/>richtigen Weg?</text:p>
            <text:p text:style-name="P1">3. Halbherzige Ermittlungen im Fall Jenny <text:span text:style-name="T242">Böken</text:span>? Ungereimtheiten nach dem </text:p>
            <text:p text:style-name="P1"><text:s text:c="3"/>Tod einer Kadettin auf der <text:span text:style-name="T242">Gorch Fock</text:span> vor drei Jahren</text:p>
            <text:p text:style-name="P8"><text:soft-page-break/>4. Eskalation im Mittelmeer - Türkei und Zypern streiten um Erdgasvorkommen</text:p>
          </table:table-cell>
          <table:table-cell table:style-name="Tabelle1.C2" office:value-type="string">
            <text:p text:style-name="P47">28:00</text:p>
          </table:table-cell>
        </table:table-row>
        <table:table-row table:style-name="TableLine94033327812192">
          <table:table-cell table:style-name="Tabelle1.A2" office:value-type="string">
            <text:p text:style-name="P28">M017</text:p>
          </table:table-cell>
          <table:table-cell table:style-name="Tabelle1.A2" office:value-type="string">
            <text:p text:style-name="Standard"><text:span text:style-name="T69">07/11/11/294MB/EinsExtra-</text:span><text:span text:style-name="T95">Info</text:span> - <text:s text:c="30"/><text:span text:style-name="T44">Amigos + Atom</text:span></text:p>
            <text:p text:style-name="P85">&gt;<text:span text:style-name="T573">"</text:span><text:span text:style-name="T277">Freundel-Wirtschaft“</text:span><text:span text:style-name="T242"> </text:span>in Österreich</text:p>
            <text:p text:style-name="P85">Herausgeberin "Heute" <text:span text:style-name="T168">Eva</text:span><text:span text:style-name="T242"> Dichand</text:span> + <text:span text:style-name="T168">Christoph </text:span><text:span text:style-name="T242">Dichand</text:span> Kronen Zeitung (Österr.) + Gründer Hans Dichand. <text:s/><text:span text:style-name="T242">Faymann</text:span> und die Einflußnahme auf EU-Beitrittsreferendum</text:p>
            <text:p text:style-name="P85">&gt;<text:span text:style-name="T242">Atomkraft</text:span>: 2007 118Meldepflichtige Störfälle BRD-Weit. Image Politur: "Energieverantwortung für Deutschland" durch Deekeling <text:span text:style-name="T242">Arndt</text:span> Advisores.<text:span text:style-name="T29"> (Wdh. vom K001)</text:span></text:p>
            <text:p text:style-name="P85">Eine Grundstimmung pro Laufzeitverlängerung schaffen <text:span text:style-name="T168">Edda</text:span><text:span text:style-name="T242"> Müller</text:span> (Trancparency Deutschland): ... eine wesentliche Änderung der Strategie! früher Experten auftreten und die diffuse Angst der Bürger gescholten - heute <text:span text:style-name="T242">WIN-</text:span><text:span text:style-name="T247">WOMEN</text:span><text:span text:style-name="T566"> - </text:span>in Nuclear Frauen schaffen Vertrauen <text:span text:style-name="T29">(so wie die neue Welle der Pressesprecherinnen!) </text:span><text:span text:style-name="T284">der Geldgeber bleibt unbenannt. </text:span></text:p>
            <text:p text:style-name="P85"><text:span text:style-name="T284">Z.B. Welt am Sonntag 21.06.09 die Frau die Krümmel ans Netz brachte. Die Atom-Lobby bleibt im Verborgenen. Studie: Gesellschaftsrendite der Kernenergienutzung</text:span><text:span text:style-name="T290"> von</text:span><text:span text:style-name="T296"> </text:span><text:span text:style-name="T290">Prof.Dr. Joachim </text:span><text:span text:style-name="T296">Schwalbach </text:span><text:span text:style-name="T290">(Humbold-Uni-Berlin) "...zur Kernkraft keine Volkswir</text:span><text:span text:style-name="T293">t</text:span><text:span text:style-name="T290">schaftlich zu rechtfertigende Alternative gibt". Dazu: Gerd </text:span><text:span text:style-name="T296">Rosenkranz</text:span><text:span text:style-name="T290"> dt. Umwelthilfe: die </text:span><text:span text:style-name="T296">Atom-Lobby</text:span><text:span text:style-name="T290"> hat die </text:span><text:span text:style-name="T294">Studie nicht veröffentlicht weil zu derb gelogen!</text:span><text:span text:style-name="T290"> Dafür enger mit der Presse am Beispiel "Schweiz setzt auch in Zukunft auf Kernkraft".</text:span></text:p>
            <text:p text:style-name="Standard"/>
          </table:table-cell>
          <table:table-cell table:style-name="Tabelle1.C2" office:value-type="string">
            <text:p text:style-name="P47">06:00</text:p>
          </table:table-cell>
        </table:table-row>
        <table:table-row table:style-name="TableLine94033342590032">
          <table:table-cell table:style-name="Tabelle1.A2" office:value-type="string">
            <text:p text:style-name="P28">M018</text:p>
          </table:table-cell>
          <table:table-cell table:style-name="Tabelle1.A2" office:value-type="string">
            <text:p text:style-name="Standard"><text:span text:style-name="T69">07/11/11/185MB/WDR Köln</text:span> - markt - <text:s text:c="3"/><text:span text:style-name="T44">Sparkasse</text:span></text:p>
            <text:p text:style-name="P85">erschwerter Zugang zum Premiensparkonto. Das Geld falsch gebucht und Sparkasse will das Geld nicht rausrücken, weil die Kunden ihre Mitwirkungspflicht nicht erfüllt haben!</text:p>
            <text:p text:style-name="P102">Schnelle Hilfe nur durch Medienhilfe!</text:p>
            <text:p text:style-name="Standard"/>
          </table:table-cell>
          <table:table-cell table:style-name="Tabelle1.C2" office:value-type="string">
            <text:p text:style-name="P47">03:50</text:p>
          </table:table-cell>
        </table:table-row>
        <table:table-row table:style-name="TableLine94033279823632">
          <table:table-cell table:style-name="Tabelle1.A2" office:value-type="string">
            <text:p text:style-name="P28">M019</text:p>
          </table:table-cell>
          <table:table-cell table:style-name="Tabelle1.A2" office:value-type="string">
            <text:p text:style-name="Standard"><text:span text:style-name="T69">07/11/11/1,2GB/WDR Köln</text:span><text:span text:style-name="T242">-Sport inside </text:span><text:s text:c="2"/><text:span text:style-name="T220">"Das Kommando übernommen"</text:span></text:p>
            <text:p text:style-name="P1">Man kann nicht behaupten, dass bei der Organisation der Fußball-Europameisterschaft 2012 in Polen und der <text:span text:style-name="T242">Ukraine</text:span> alles glatt läuft. <text:span text:style-name="T11">Besonders Co-Ausrichter Ukraine</text:span> ist das Sorgenkind der UEFA. Keines der vier Stadien, in denen im kommenden Sommer Spiele stattfinden sollen, ist in der vorgesehenen Zeit fertig geworden. Auch bei der Infrastruktur, Straßen und Flughafenterminals, kamen die Bauherren nicht hinterher. Mehrfach erging von <text:span text:style-name="T242">FIFA</text:span> und <text:span text:style-name="T242">UEFA</text:span> sogar die Drohung an die Organisatoren, man werde der <text:span text:style-name="T242">Ukraine</text:span> die <text:span text:style-name="T242">EM</text:span> entziehen. Zudem ließ man die Arbeiten in der Ukraine während der vergangenen zweieinhalb Jahre von eigenen Fachleuten überwachen.</text:p>
            <text:p text:style-name="P1">Drohungen und Kontrolle fruchteten: Ende Oktober konnte in <text:span text:style-name="T242">Lwiw</text:span> das vierte und letzte EM-Stadion feierlich eingeweiht werden. Mitte November werden in den Play-Off-Spielen die letzten noch fehlenden Teilnehmer ermittelt und dann soll es auf die Zielgerade gehen. Unterstützung holt sich die <text:span text:style-name="T242">UEFA</text:span> dabei auch bei prominenten ukrainischen Sportlern wie Vitali <text:span text:style-name="T242">Klitschko</text:span>, der mit dem UEFA-Organisationskomitee zusammen arbeitet und unter anderem die freiwilligen Helfer rekrutiert. Und auch mit <text:span text:style-name="T11">milliardenschweren</text:span> <text:span text:style-name="T242">Oligarchen</text:span> arbeitet die <text:span text:style-name="T242">UEFA </text:span>zusammen. Vom Stand der Vorbereitungen – organisatorisch und sportlich – kann sich am kommenden Freitag die deutsche Fußball-National<text:span text:style-name="T593">-</text:span>mannschaft überzeugen, wenn sie im umgebauten Olympiastadion von <text:span text:style-name="T242">Kiew</text:span> zum Freundschaftsspiel antritt.</text:p>
            <text:p text:style-name="P163">Das Schweigen der Männer"</text:p>
            <text:p text:style-name="P1">29. April 2007: Der deutsche Handball-Meister THW Kiel gewinnt durch ein <text:span text:style-name="T150">29:27</text:span> im Rückspiel gegen die SG Flensburg-Handewitt die Champions League. Es ist der wichtigste Titel der Kieler Vereinsgeschichte. Die Väter des Erfolges: Manager Uwe <text:span text:style-name="T242">Schwenker </text:span>und Trainer <text:span text:style-name="T242">Zvonimir</text:span> "Noka" Serdarusic, der den THW im Sommer 2008 verlässt. Als er einige Monate später das Traineramt beim Ligakonkurrenten Rhein-Neckar-Löwen antreten will, werden plötzlich Vorwürfe laut, <text:span text:style-name="T242">Serdarusic</text:span> und <text:span text:style-name="T242">Schwenker</text:span> hätten Spiele verschoben. Bei mindestens zehn Partien, darunter auch das Champions-League-Finale, <text:span text:style-name="T11">sollen die Schiedsrichter gekauft worden sein.</text:span></text:p>
            <text:p text:style-name="P1">Urheber der schweren Vorwürfe ist der Däne Jesper <text:span text:style-name="T242">Nielsen</text:span>, ehemaliger Gesellschafter bei den Rhein-Neckar-Löwen. Er behauptet, <text:span text:style-name="T242">Schwenker</text:span> habe die Bestechung im Februar 2009 bei einem Gespräch am Rande der Handball-WM in Kroatien zugegeben. <text:span text:style-name="T242">Schwenker</text:span> bestreitet das, vielmehr seien die Vorwürfe ein Versuch gewesen, den <text:span text:style-name="T242">THW Kiel</text:span> in Misskredit zu bringen und so die Ablösesumme für zwei Spieler, <text:soft-page-break/>die zu den Löwen wechseln wollten, zu drücken. Auch <text:span text:style-name="T242">Serdarusic</text:span> bestreitet die Bestechungen. Die Wahrheit soll ein Prozess ans Licht bringen, der seit einigen Wochen vor der 5. Großen Strafkammer des <text:span text:style-name="T242">Kieler Landgerichts</text:span> läuft. <text:span text:style-name="T11">Es ist das erste Mal, dass ein Fall von vermeintlichem Sportbetrug mit dem Wirtschaftsstrafrecht verfolgt wird,</text:span> die Anklage lautet auf <text:span text:style-name="T242">Bestechung</text:span> und <text:span text:style-name="T242">Untreue</text:span>.</text:p>
            <text:p text:style-name="P167">Schlechte Perspektive im Seitenwagen</text:p>
            <text:p text:style-name="P172">Pekka Päivärinta ist in seiner Heimat Finnland jedem bekannt. Bereits dreimal war er Weltmeister im <text:span text:style-name="T242">Seitenwagenrennen</text:span>, die vergangenen beiden Jahre gemeinsam mit seinem Schweizer Beifahrer Adolf Hänni. Beide sind – wie alle ihre Kollegen - Amateure. Nicht wenige sagen, für diesen Sport müsse man entweder angstfrei oder aber völlig wahnsinnig sein. Bei Geschwindigkeiten von über 300 Sachen lehnt sich der Beifahrer weit vom Motorrad weg, um die Fliehkräfte auszugleichen und ein Abheben des Gefährts zu verhindern.</text:p>
            <text:p text:style-name="Text_20_body"><text:span text:style-name="T424">Einst galt die Seitenwagenweltmeisterschaft als Krone des Motorsports und war eine deutsche Domäne. Die Rennen lockten über 100.000 Zuschauer an die Strecken. Schon seit 1949 gibt es eine WM - d</text:span><text:span text:style-name="T450">amit ist das Gespannfahren sogar älter als die</text:span><text:span text:style-name="T360"> Formel 1</text:span><text:span text:style-name="T424">. Allerdings auch viel gefährlicher: In keiner anderen Renndisziplin gab es ähnlich viele Unfälle mit gravierenden Folgen. Auch das ist ein Grund dafür, dass der Sport immer mehr an Interesse verliert und zu einer Nischenveranstaltung geworden ist. Päivärinta ist Protagonist einer aussterbenden Sportart.</text:span></text:p>
          </table:table-cell>
          <table:table-cell table:style-name="Tabelle1.C2" office:value-type="string">
            <text:p text:style-name="P47">30:00</text:p>
          </table:table-cell>
        </table:table-row>
        <table:table-row table:style-name="TableLine94033210903760">
          <table:table-cell table:style-name="Tabelle1.A2" office:value-type="string">
            <text:p text:style-name="P25">M020</text:p>
          </table:table-cell>
          <table:table-cell table:style-name="Tabelle1.A2" office:value-type="string">
            <text:p text:style-name="Standard"><text:span text:style-name="T69">08/11/11/108MB/BR-FS Nord-</text:span><text:span text:style-name="T168">Rundschau-Magazin</text:span> - <text:span text:style-name="T44">Iran-Atomforschung</text:span> </text:p>
            <text:p text:style-name="Standard"><text:span text:style-name="T29">AGITPROP</text:span> <text:s/><text:span text:style-name="T424">Marcus</text:span><text:span text:style-name="T341"> Rosch </text:span><text:span text:style-name="T364">aus Tel-Aviv mit schreckgeweiteten Augen : schon weiter als angenommen an einem atomaren Sprengkopf arbeiten. Das Schmuggelnetz der Russen, Nord Koreaner und Pakistani um die Konstruktionspläne zu bekommen. Und sollen ihr Atomprogramm als ziviles getarnt haben.</text:span></text:p>
            <text:p text:style-name="P85">Der Bericht sagt das die Iraner bereit sein sollen innerhalb von<text:span text:style-name="T242"> 6-8Monaten eine Atomwaffe</text:span> zu produzieren. Und das wird hier in Israel mit großer Besorgnis wahrgenommen.</text:p>
            <text:p text:style-name="P104">(Und dann: <text:s/>was wird Israel machen, UN-Sanktionen BRD auch dabei rababer rababer...)</text:p>
            <text:p text:style-name="Standard"/>
          </table:table-cell>
          <table:table-cell table:style-name="Tabelle1.C2" office:value-type="string">
            <text:p text:style-name="P47">02:00</text:p>
          </table:table-cell>
        </table:table-row>
        <table:table-row table:style-name="TableLine94033336898032">
          <table:table-cell table:style-name="Tabelle1.A2" office:value-type="string">
            <text:p text:style-name="P25">M023</text:p>
          </table:table-cell>
          <table:table-cell table:style-name="Tabelle1.A2" office:value-type="string">
            <text:p text:style-name="Standard"><text:span text:style-name="T69">08/11/11/32MB/Das Erste</text:span><text:span text:style-name="T168">-Report München</text:span> -<text:span text:style-name="T44"> </text:span><text:span text:style-name="T305">Bank-Geschäfte zu Lasten Hungernder</text:span></text:p>
            <text:p text:style-name="P91"><text:span text:style-name="T242">DEKA</text:span> - <text:span text:style-name="T242">LB/BW</text:span> - <text:span text:style-name="T242">Sparkassen</text:span> - <text:span text:style-name="T242">Volksbanken</text:span> <text:s text:c="2"/>(<text:span text:style-name="T242">OB-Nbg</text:span>. und Vorstand Deutscher Sparkassen und Giroverband-Banken) <text:s/><text:span text:style-name="T242">Maly</text:span>: wenn dadurch Kollateralschäden entstanden sind, Konsequenzen ziehen, dann werden solche Geschäfte nicht mehr gemacht!</text:p>
            <text:p text:style-name="Standard"/>
          </table:table-cell>
          <table:table-cell table:style-name="Tabelle1.C2" office:value-type="string">
            <text:p text:style-name="P47">00:75</text:p>
          </table:table-cell>
        </table:table-row>
        <table:table-row table:style-name="TableLine94033278899040">
          <table:table-cell table:style-name="Tabelle1.A2" office:value-type="string">
            <text:p text:style-name="P25">M024</text:p>
          </table:table-cell>
          <table:table-cell table:style-name="Tabelle1.A2" office:value-type="string">
            <text:p text:style-name="Standard"><text:span text:style-name="T69">08/11/11/90MB/Das Erste-Tagesschau</text:span> - <text:span text:style-name="T44">Iran- Atomprogramm IAEA</text:span></text:p>
            <text:p text:style-name="P85">AGITPROP ...äußert sich die Behörde so klar wie noch nie (nach personeller Neubesetzung!) das Iran an einem militärischen Atomprogramm gearbeitet hat.</text:p>
            <text:p text:style-name="P85">Aus USA Udo <text:span text:style-name="T242">Lielischkies</text:span>: of<text:span text:style-name="T556">f</text:span>iziel müsse man die Ergebnisse erst prüfen <text:span text:style-name="T135">(was heißt denn das?)</text:span> <text:s/>Ric <text:span text:style-name="T242">Perry</text:span> äußerte sich drastisch, nur zwei Möglichkeiten man könne einem Verrückten die Atombombe überlassen oder einen Atomschlag unternehmen.Das könne I<text:span text:style-name="T594">s</text:span>rael alleine tun oder mit Verbündeten.Andere warnen vor drastischen Aktionen, andere raten die Iranische Zentralbank zusammen brechen zu lassen</text:p>
            <text:p text:style-name="Standard"/>
          </table:table-cell>
          <table:table-cell table:style-name="Tabelle1.C2" office:value-type="string">
            <text:p text:style-name="P47">01:75</text:p>
          </table:table-cell>
        </table:table-row>
        <table:table-row table:style-name="TableLine94033359243104">
          <table:table-cell table:style-name="Tabelle1.A2" office:value-type="string">
            <text:p text:style-name="P25">M025</text:p>
          </table:table-cell>
          <table:table-cell table:style-name="Tabelle1.A2" office:value-type="string">
            <text:p text:style-name="Standard"><text:span text:style-name="T69">08/11/11/144MB/ZDF-heute-journal</text:span> - <text:span text:style-name="T44">Iran-Atomwaffen</text:span> <text:s text:c="20"/>AGITPROP</text:p>
            <text:p text:style-name="Standard">n<text:span text:style-name="T364">ach dem Bericht der IAEA, der dem ZDF vorliegt, hat der Iran intensiv versucht eine Atombombe zu entwickeln die </text:span><text:span text:style-name="T341">Behörde spricht von glaubwürdigen Informationen</text:span><text:span text:style-name="T364">. Ein wichtiges Beweisstück diese Satelitenaufnahme: ...riesige Stahlkontainer in ihnen sollen hochexplosive Sprengköpfe für A-Bomben getestet worden sein. David </text:span><text:span text:style-name="T341">Albright</text:span><text:span text:style-name="T364"> </text:span><text:span text:style-name="T313">(ehem. Inspektor IAEA fragwürdiger Type http://www.washingtonstakeout.com/index.php/2011/11/15/david-albright/) </text:span><text:span text:style-name="T364"><text:s/>nach einem Bericht braucht </text:span><text:span text:style-name="T341">Iran</text:span><text:span text:style-name="T364"> nur noch 1Jahr nach einem anderen 4.(</text:span><text:span text:style-name="T313">...da sollte mal der Hufeisen-Scharping nachhelfen) </text:span><text:span text:style-name="T391">Und dann Christian </text:span><text:span text:style-name="T394">Siewers</text:span><text:span text:style-name="T391"> Tel Aviv: man fühlt sich hier unmittelbar bedroht und fordert von der ganzen Welt "lärmende Sanktionen</text:span><text:span text:style-name="T393">"</text:span><text:span text:style-name="T391">. Man hat nur noch ein halbes oder ein Jahr Zeit und hält sich alle Optionen offen... auch alleinigen Militärschlag.</text:span></text:p>
            <text:p text:style-name="Standard"/>
          </table:table-cell>
          <table:table-cell table:style-name="Tabelle1.C2" office:value-type="string">
            <text:p text:style-name="P47">03:00</text:p>
          </table:table-cell>
        </table:table-row>
        <text:soft-page-break/>
        <table:table-row table:style-name="TableLine94033208130768">
          <table:table-cell table:style-name="Tabelle1.A2" office:value-type="string">
            <text:p text:style-name="P25">M026</text:p>
          </table:table-cell>
          <table:table-cell table:style-name="Tabelle1.A2" office:value-type="string">
            <text:p text:style-name="Standard"><text:span text:style-name="T69">09/11/11/147MB/3sat-Tagesschau</text:span> <text:s text:c="10"/><text:span text:style-name="T44">Iran-Atomwaffen <text:s/></text:span></text:p>
            <text:p text:style-name="P85">Judith <text:span text:style-name="T242">Rackers</text:span>: hat an A-Bomben gearbeitet zumindest bis 2010. Der Bericht konkrete Hinweise auf Bemühungen um Nukleare Sprengkörper zu bauen.</text:p>
            <text:p text:style-name="P137"><text:span text:style-name="T364">Jochen </text:span><text:span text:style-name="T341">Graebert</text:span><text:span text:style-name="T364">: IAEA-Chef </text:span><text:span text:style-name="T341">Amano</text:span><text:span text:style-name="T364"> ...der Bericht selten so klare Worte gefunden. Informationen stammen aus eigenen Recherchen, Zahlreicher Mitgliedsstaaten, sowie aus dem Iran selbst. EU ruft nach stärkeren Sanktionen. Iran wies den Bericht als politisch motiviert zurück. </text:span><text:span text:style-name="T424">Christian </text:span><text:span text:style-name="T364"><text:s/></text:span><text:span text:style-name="T341">Thiels,</text:span><text:span text:style-name="T364"> </text:span><text:span text:style-name="T341">Achmadineshad</text:span><text:span text:style-name="T364">: wir werden keine 2A-Bomben bauen, wenn ihr 20tsd habt. BRD-AußnMin. </text:span><text:span text:style-name="T394">Westerwelle</text:span><text:span text:style-name="T391"> </text:span><text:span text:style-name="T313">macht das Sorgen </text:span><text:span text:style-name="T391">Sanktionen ja Militärische Aktionen lehnen wir ab. Philipp </text:span><text:span text:style-name="T394">Mißfelder</text:span><text:span text:style-name="T391"> CDU/CSU kein Verzicht a</text:span><text:span text:style-name="T284">uf </text:span><text:span text:style-name="T391">militärische Aktion.</text:span></text:p>
            <text:p text:style-name="P97"/>
          </table:table-cell>
          <table:table-cell table:style-name="Tabelle1.C2" office:value-type="string">
            <text:p text:style-name="P47">03:00</text:p>
          </table:table-cell>
        </table:table-row>
        <table:table-row table:style-name="TableLine94033327759760">
          <table:table-cell table:style-name="Tabelle1.A2" office:value-type="string">
            <text:p text:style-name="P25">M027</text:p>
          </table:table-cell>
          <table:table-cell table:style-name="Tabelle1.A2" office:value-type="string">
            <text:p text:style-name="Standard"><text:span text:style-name="T69">09/11/11/80MB/3sat </text:span>- <text:s text:c="21"/><text:span text:style-name="T44">Tagesschau</text:span><text:span text:style-name="T168"> -</text:span><text:line-break/><text:span text:style-name="T552">&gt;</text:span><text:span text:style-name="T341">Haftstrafe </text:span><text:span text:style-name="T424">für ex Staatssekretär </text:span><text:span text:style-name="T341">Pfahls </text:span></text:p>
            <text:p text:style-name="P85">(2005 Annahme von Schmiergeld-Rüstungsgeschäfte) wegen Betrug und Bankrott.</text:p>
            <text:p text:style-name="P85">Obwohl er über ein Millionen Vermögen verfügte hat er sich als Mittellos ausgewiesen</text:p>
            <text:p text:style-name="P85"/>
          </table:table-cell>
          <table:table-cell table:style-name="Tabelle1.C2" office:value-type="string">
            <text:p text:style-name="P47">00:50</text:p>
          </table:table-cell>
        </table:table-row>
        <table:table-row table:style-name="TableLine94033402730688">
          <table:table-cell table:style-name="Tabelle1.A2" office:value-type="string">
            <text:p text:style-name="P25"/>
          </table:table-cell>
          <table:table-cell table:style-name="Tabelle1.A2" office:value-type="string">
            <text:p text:style-name="Standard"><text:span text:style-name="T221">M</text:span>028_frei</text:p>
          </table:table-cell>
          <table:table-cell table:style-name="Tabelle1.C2" office:value-type="string">
            <text:p text:style-name="P47"/>
          </table:table-cell>
        </table:table-row>
        <table:table-row table:style-name="TableLine94033406024944">
          <table:table-cell table:style-name="Tabelle1.A2" office:value-type="string">
            <text:p text:style-name="P25"/>
          </table:table-cell>
          <table:table-cell table:style-name="Tabelle1.A2" office:value-type="string">
            <text:p text:style-name="Standard"><text:span text:style-name="T221">M</text:span>029_frei</text:p>
          </table:table-cell>
          <table:table-cell table:style-name="Tabelle1.C2" office:value-type="string">
            <text:p text:style-name="P47"/>
          </table:table-cell>
        </table:table-row>
        <table:table-row table:style-name="TableLine94033331036624">
          <table:table-cell table:style-name="Tabelle1.A2" office:value-type="string">
            <text:p text:style-name="P25"/>
          </table:table-cell>
          <table:table-cell table:style-name="Tabelle1.A2" office:value-type="string">
            <text:p text:style-name="Standard">K030_frei</text:p>
            <text:p text:style-name="Standard"/>
          </table:table-cell>
          <table:table-cell table:style-name="Tabelle1.C2" office:value-type="string">
            <text:p text:style-name="P47"/>
          </table:table-cell>
        </table:table-row>
        <table:table-row table:style-name="TableLine94033355213808">
          <table:table-cell table:style-name="Tabelle1.A2" office:value-type="string">
            <text:p text:style-name="P25">M033</text:p>
          </table:table-cell>
          <table:table-cell table:style-name="Tabelle1.A2" office:value-type="string">
            <text:p text:style-name="Standard"><text:span text:style-name="T69">09/11/11/430MB/Phoenix-DER TAG</text:span> - <text:s/>Bundestag <text:s text:c="2"/><text:span text:style-name="T44"><text:s/>die Herdprämie, </text:span></text:p>
            <text:p text:style-name="P85">das <text:span text:style-name="T242">Betreuungsgeld </text:span>100€.</text:p>
            <text:p text:style-name="P85">F.W. <text:span text:style-name="T242">Steinmeier </text:span>SPD, Dorothee <text:span text:style-name="T242">Bär</text:span> CSU <text:span text:style-name="T29">na, die hat ne Ansage</text:span>!, Ralph <text:span text:style-name="T242">Lenkert</text:span> dieLinke mit Zahlenbeispielen. Miriam <text:span text:style-name="T242">Gruß</text:span> FDP, Ekin <text:span text:style-name="T242">Deligötz</text:span> Bü90/Grüne, BuErz.Min. Cristina <text:span text:style-name="T242">Schröder</text:span> CDU, </text:p>
            <text:p text:style-name="P85"/>
          </table:table-cell>
          <table:table-cell table:style-name="Tabelle1.C2" office:value-type="string">
            <text:p text:style-name="P47">09:00</text:p>
          </table:table-cell>
        </table:table-row>
        <table:table-row table:style-name="TableLine94033359794688">
          <table:table-cell table:style-name="Tabelle1.A2" office:value-type="string">
            <text:p text:style-name="P26"><text:span text:style-name="T543">M</text:span>035</text:p>
          </table:table-cell>
          <table:table-cell table:style-name="Tabelle1.A2" office:value-type="string">
            <text:p text:style-name="P131"><text:span text:style-name="T69">09/11/11/</text:span><text:span text:style-name="T72">355MB/</text:span><text:span text:style-name="T69">Phoenix - </text:span><text:span text:style-name="T5">DER TAG</text:span><text:span text:style-name="T69"> <text:s text:c="5"/></text:span><text:span text:style-name="T135"><text:s text:c="2"/></text:span><text:span text:style-name="T64">Iran</text:span><text:span text:style-name="T63"> <text:s text:c="2"/></text:span><text:span text:style-name="T135"><text:s text:c="8"/></text:span><text:span text:style-name="T136">Säbelrasseln </text:span><text:span text:style-name="T135"><text:s/>gegen Iran</text:span></text:p>
            <text:p text:style-name="P85"><text:s/><text:span text:style-name="T242">IAEA-Bericht</text:span> <text:span text:style-name="T543">Iran <text:s/>habe Entwicklung zu einem nuklearen Sprengkörper und Tests dazu unternommen. </text:span>...diese Satelitenfotos sind Teile der Beweiskette. <text:span text:style-name="T544">Israel Tzipi </text:span><text:span text:style-name="T245">Livni</text:span><text:span text:style-name="T544"> gilt das als Beweis. Israel hat mit Militärschlag gedroht. Die USA, mehrere EU-Länder <text:s/>und BRD haben schärfere Sanktionen gegen den Iran gefordert. Dazu BRD Auß.Min. </text:span><text:span text:style-name="T245">Westerwelle </text:span><text:span text:style-name="T171">fordert weitere Maßnahmen.</text:span><text:span text:style-name="T544"> Russland lehnt schärfere Sanktionen ab. Philipp </text:span><text:span text:style-name="T245">Mißfelder</text:span><text:span text:style-name="T544"> CDU ...eine militärische Option würde die Glaubwürdigkeit „unsere Stärke“ unterstreichen. Rolf </text:span><text:span text:style-name="T245">Mützenich </text:span><text:span text:style-name="T544"><text:s/></text:span><text:span text:style-name="T30"><text:s/>....bellt hinterher.</text:span><text:span text:style-name="T285"> Dazu Halim </text:span><text:span text:style-name="T297">Hosny</text:span><text:span text:style-name="T285"> Iran will keine Atomwaffen, beharrt aber auf das Recht Atomenergie zu betreiben! </text:span><text:span text:style-name="T286">Bringen Sanktionen was?</text:span></text:p>
            <text:p text:style-name="Standard"/>
          </table:table-cell>
          <table:table-cell table:style-name="Tabelle1.C2" office:value-type="string">
            <text:p text:style-name="P50">09:19</text:p>
          </table:table-cell>
        </table:table-row>
        <table:table-row table:style-name="TableLine94033375002048">
          <table:table-cell table:style-name="Tabelle1.A2" office:value-type="string">
            <text:p text:style-name="P25">M036</text:p>
          </table:table-cell>
          <table:table-cell table:style-name="Tabelle1.A2" office:value-type="string">
            <text:p text:style-name="P143"><text:span text:style-name="T69">09/11/11/1,9GB/ZDFinfo-log in</text:span> <text:s text:c="8"/><text:span text:style-name="T44">Null Toleranz bei Randale <text:s/></text:span><text:span text:style-name="T317">.</text:span><text:span text:style-name="T324">..sehr informativ!</text:span><text:span text:style-name="T319"> </text:span><text:span text:style-name="T317"><text:s text:c="7"/></text:span><text:span text:style-name="T341"><text:s text:c="48"/></text:span></text:p>
            <text:p text:style-name="P85"><text:span text:style-name="T242">Was ist los im Fu</text:span><text:span text:style-name="T254">ß</text:span><text:span text:style-name="T242">ball Deutschland </text:span><text:s/>Fans - Ultras - Hooligans <text:s/>Randale Pyrotechnik und Abwehr wer zahlt für Polizeieinsatz <text:s/>Fanvertreter: <text:span text:style-name="T168">Jakob</text:span><text:span text:style-name="T242"> Falk </text:span><text:span text:style-name="T29">(echt gut!) </text:span>Fans <text:s/>DFB Polizei <text:span text:style-name="T168">Rainer </text:span><text:span text:style-name="T242">Wendt:</text:span> "null Toleranz". Wie glaubwürdig ist der DFB-Sicherheitsbeauftragter <text:span text:style-name="T168">Hendrik</text:span><text:span text:style-name="T242"> Große-Lefert</text:span> <text:s/><text:span text:style-name="T29">(DFB +Polizei Vertreter kommen mit ihrer Rausderei nicht so einfach davon, der Moderator ist auch gut!) </text:span></text:p>
            <text:p text:style-name="P85"/>
          </table:table-cell>
          <table:table-cell table:style-name="Tabelle1.C2" office:value-type="string">
            <text:p text:style-name="P51">43:27</text:p>
          </table:table-cell>
        </table:table-row>
        <table:table-row table:style-name="TableLine94033364246160">
          <table:table-cell table:style-name="Tabelle1.A2" office:value-type="string">
            <text:p text:style-name="P25">M037</text:p>
          </table:table-cell>
          <table:table-cell table:style-name="Tabelle1.A2" office:value-type="string">
            <text:p text:style-name="Standard"><text:span text:style-name="T69">10/11/11/187MB/Das Erste</text:span> - <text:span text:style-name="T305">Tagesschau - </text:span></text:p>
            <text:p text:style-name="P85"><text:span text:style-name="T242">&gt;Ital. </text:span><text:span text:style-name="T168">Präs. </text:span><text:span text:style-name="T242">Georgio Napolitano</text:span>: Italien mu<text:span text:style-name="T567">ss</text:span> in den nächsten Jahren bis zu 1Billion€ aufnehmen, großes Risiko für die EU.</text:p>
            <text:p text:style-name="P85">&gt;<text:span text:style-name="T242">Wachstumsprognosen</text:span>. <text:span text:style-name="T29">(...mal rauf mal runter, je nach politischer Notlage)</text:span><text:span text:style-name="T40"> </text:span><text:span text:style-name="T242">Olli Rehn</text:span> EU-Währungskommissar.</text:p>
            <text:p text:style-name="P85"/>
          </table:table-cell>
          <table:table-cell table:style-name="Tabelle1.C2" office:value-type="string">
            <text:p text:style-name="P47">03:50</text:p>
          </table:table-cell>
        </table:table-row>
        <table:table-row table:style-name="TableLine94033331454768">
          <table:table-cell table:style-name="Tabelle1.A2" office:value-type="string">
            <text:p text:style-name="P25">M038</text:p>
          </table:table-cell>
          <table:table-cell table:style-name="Tabelle1.A2" office:value-type="string">
            <text:p text:style-name="Standard"><text:span text:style-name="T90">10/11/11/11MB/DKULTUR</text:span><text:span text:style-name="T11">-Ortszeit </text:span>- <text:span text:style-name="T44">Legitimation für </text:span><text:span text:style-name="T46">m</text:span><text:span text:style-name="T44">ilit. Auslandseinsätze</text:span></text:p>
            <text:p text:style-name="P85">Menschenrechtsausschuss des Bundestags<text:span text:style-name="T168"> Tom</text:span><text:span text:style-name="T242"> Königs</text:span> (Bü90/Grüne) "responsebility to protect" der Schutz der Bevölkerung vor schweren Menschenrechtsverbrechen. Die "Fall zu Fall" Basis. </text:p>
            <text:p text:style-name="P85">Nicht nur Militärisch,<text:span text:style-name="T11"> eine Entscheidung des Sicherheitsrates! </text:span></text:p>
            <text:p text:style-name="P85"><text:span text:style-name="T22">Ja, was hat als pos</text:span><text:span text:style-name="T23">i</text:span><text:span text:style-name="T22">tives Beispiel in Lybien funktioniert? </text:span><text:span text:style-name="T35">läppische Antwort, weil eigentlich nicht und doch..haha </text:span><text:span text:style-name="T36">(Tom Königs nicht sauber!)</text:span></text:p>
            <text:p text:style-name="P85"/>
          </table:table-cell>
          <table:table-cell table:style-name="Tabelle1.C2" office:value-type="string">
            <text:p text:style-name="P47">04:00</text:p>
          </table:table-cell>
        </table:table-row>
        <text:soft-page-break/>
        <table:table-row table:style-name="TableLine94033354085584">
          <table:table-cell table:style-name="Tabelle1.A2" office:value-type="string">
            <text:p text:style-name="P25"/>
          </table:table-cell>
          <table:table-cell table:style-name="Tabelle1.A2" office:value-type="string">
            <text:p text:style-name="Standard">K039_frei</text:p>
          </table:table-cell>
          <table:table-cell table:style-name="Tabelle1.C2" office:value-type="string">
            <text:p text:style-name="P47"/>
          </table:table-cell>
        </table:table-row>
        <table:table-row table:style-name="TableLine94033326523936">
          <table:table-cell table:style-name="Tabelle1.A2" office:value-type="string">
            <text:p text:style-name="P25">M040</text:p>
          </table:table-cell>
          <table:table-cell table:style-name="Tabelle1.A2" office:value-type="string">
            <text:p text:style-name="Standard"><text:span text:style-name="T69">10/11/11/1,1GB/Phoenix </text:span><text:span text:style-name="T99"><text:s text:c="2"/></text:span><text:span text:style-name="T44"><text:s text:c="16"/>Toxic City</text:span> <text:s text:c="43"/><text:span text:style-name="T242">DOKU</text:span></text:p>
            <text:p text:style-name="P181">Deutscher Giftschrott für Ghana</text:p>
            <text:p text:style-name="P173">"Eure alten Computer vergiften hier unsere Kinder", so der ghanaische Öko-Aktivist Mike Anane. Toxic City wird Agbogbloshie, ein Stadtteil der Hauptstadt Ghanas, deshalb mittlerweile auch genannt.</text:p>
            <text:p text:style-name="P173">Es ist ein schmutziges Geschäft - in jeder Hinsicht. Europäische Reeder verschiffen Abfälle nach Afrika, wo die Fracht illegal entsorgt wird. Giftige Schwermetalle verseuchen die Menschen, die Böden, die Flüsse und die Fische - und die Händler verdienen dabei ein Vermögen. Ein Großteil des Elektroschrotts kommt aus Deutschland.</text:p>
            <text:p text:style-name="P173">"Es gibt mehrere Plätze allein in Ghana, auf denen Kinder die alten Rechner auseinanderreißen und die Bildschirme zertrümmern müssen. Dann werfen sie den Kram ins Feuer, damit alles aus Plastik verbrennt. Die Metallreste können sie schließlich verkaufen. Der mit Abstand größte solcher Plätze liegt hier in Accra, in Agbogbloshie", so Mike <text:span text:style-name="T242">Anane.</text:span></text:p>
            <text:p text:style-name="P173">Die UN schätzt, dass global jährlich 20 bis 50 Millionen Tonnen Elektroschrott produziert werden. Ein Teil der deutschen und europäischen Abfälle landet in Ghana, Westafrika. Container voll ausgedienter Computer werden via Hamburg oder Antwerpen nach Accra verschifft. In Deutschland kostet es etwa 3,50 Euro, einen alten Röhrenmonitor fachgerecht zu entsorgen - nur 1,50 Euro kostet es, ihn im Container nach Ghana zu schicken.</text:p>
            <text:p text:style-name="P173">Wenn klar ist, dass die Geräte kaputt sind - und das trifft auf die meisten zu - landen sie auf der Halde in Agbogbloshie. 100 000 Tonnen ausgemusterter Elektrogeräte werden von den Exporteuren jährlich allein aus Deutschland Richtung Süden geschafft, so eine Studie. Viel mehr, als Fachleute bislang befürchtet hatten.</text:p>
            <text:p text:style-name="P173">"Das ist ein Millionengeschäft, es ist nicht so, dass es unter Kleinkriminalität fällt", sagt Knut Sander vom Hamburger Umweltinstitut Ökopol. In den meisten Ländern gelten Umweltschutzgesetze, es gibt Recyclingsysteme für Schrottcomputer - doch die haben große Lücken. Von Jahr zu Jahr wird deshalb mehr Elektromüll in die Dritte Welt verschifft.</text:p>
            <text:p text:style-name="P173">Mit Tricks werden die Elektronikartikel nach Accra geschafft. Die Waren werden als Second-Hand Artikel deklariert, denn die Ausfuhr von Sondermüll - und darunter fallen diese Produkte - ist nach europäischem Recht verboten. Die EU hat die Basler Konvention ratifiziert. Darin wird international der Transport von Giftmüll geregelt. Wie kommt es trotzdem dazu, dass in Ghana kleine Kinder deutschen Elektroschrott, der die Umwelt vergiftet, ausschlachten müssen?</text:p>
            <text:p text:style-name="P173">Der Film geht der Sache auf den Grund, verfolgt die Wege des deutschen Elektroschrotts nach Ghana - und macht sich vor Ort selbst ein Bild vom Ausmaß der Verwüstung. Wo sind die Lücken in Deutschland? Wer verdient an den illegalen Machenschaften? Und: Wie kann man dieses Problem beseitigen?</text:p>
            <text:p text:style-name="Standard"/>
          </table:table-cell>
          <table:table-cell table:style-name="Tabelle1.C2" office:value-type="string">
            <text:p text:style-name="P47">45:00</text:p>
          </table:table-cell>
        </table:table-row>
        <table:table-row table:style-name="TableLine94033355483408">
          <table:table-cell table:style-name="Tabelle1.A2" office:value-type="string">
            <text:p text:style-name="P25">M044</text:p>
          </table:table-cell>
          <table:table-cell table:style-name="Tabelle1.A2" office:value-type="string">
            <text:p text:style-name="Standard"><text:span text:style-name="T69">12/11/11/3GB/Phoenix</text:span> <text:span text:style-name="T242">- <text:s/></text:span><text:span text:style-name="T121">mkv</text:span><text:span text:style-name="T242"> </text:span><text:span text:style-name="T257"><text:s text:c="5"/></text:span><text:span text:style-name="T242"><text:s text:c="2"/></text:span><text:span text:style-name="T44">Der Eid </text:span><text:s text:c="2"/><text:span text:style-name="T44"><text:s/></text:span><text:span text:style-name="T341">Einblicke in das Al-Kaida-Netzwerk</text:span></text:p>
            <text:p text:style-name="Text_20_body"><text:span text:style-name="T364">Er kannte die Selbstmordattentäter vom 11. September 2001. Er war der Leibwächter von Osama </text:span><text:span text:style-name="T341">bin Laden</text:span><text:span text:style-name="T364">. Doch Abu </text:span><text:span text:style-name="T341">Jandal</text:span><text:span text:style-name="T364"> </text:span><text:span text:style-name="T138">(der früher </text:span><text:span text:style-name="T139">Nassar al </text:span><text:span text:style-name="T146">Bahri</text:span><text:span text:style-name="T138"> hieß)</text:span><text:span text:style-name="T378"> </text:span><text:span text:style-name="T364">hat seinen Eid als Al-Kaida-Mitglied gebrochen und dem unbedingten Gehorsam gegenüber seinen Führern abgeschworen.</text:span></text:p>
            <text:p text:style-name="P178"><text:span text:style-name="T151">03:22</text:span><text:span text:style-name="T595"> Salim</text:span><text:span text:style-name="T258"> Hamdan</text:span><text:span text:style-name="T595"> war </text:span><text:span text:style-name="T175">Osama</text:span><text:span text:style-name="T595"> </text:span><text:span text:style-name="T258">bin Ladens</text:span><text:span text:style-name="T595"> Chauffeur. Er war der erste unter denjenigen, die nach 9/11 gefangen genommen wurden, der eine persönlichen Verbindung zu</text:span><text:span text:style-name="T258"> bin Laden</text:span><text:span text:style-name="T595"> hatte.<text:line-break/>2006 war er der Kläger in einem </text:span><text:span text:style-name="T12">wegweisenden Verfahren</text:span><text:span text:style-name="T595"> vor dem Obersten Gerichtshof der </text:span><text:span text:style-name="T258">USA</text:span><text:span text:style-name="T595">, "</text:span><text:span text:style-name="T258">Hamdan gegen Rumsfeld</text:span><text:span text:style-name="T595">". <text:line-break/></text:span>Der Saudi arbeitete nach seiner Haftentlassung als Taxifahrer in der jemenitischen Hauptstadt Sanaa.</text:p>
            <text:p text:style-name="P173">"<text:span text:style-name="T242">Der Eid</text:span>" porträtiert Abu <text:span text:style-name="T242">Jandals</text:span> unglaublichen Lebensweg vom Dschihadisten zu einem in der arabischen Welt viel beachteten Kritiker des islamistischen Terrornetzwerks und ist ein fesselnder Blick ins Innere der Al-Kaida-Führung.</text:p>
            <text:p text:style-name="P179"><text:span text:style-name="T150">17:51</text:span> nach 7Jahren beginnt die Eröffnungsphase von Salim <text:span text:style-name="T242">Hamdan</text:span>s Militärtribunal in Guantanamo <text:s text:c="2"/></text:p>
            <text:p text:style-name="P214"><text:soft-page-break/><text:span text:style-name="T379">RA von </text:span><text:span text:style-name="T349">Hamdan</text:span><text:span text:style-name="T379">: ...diese System weist fundamentale Mängel auf.</text:span><text:span text:style-name="T380"> <text:line-break/>2006 gewann S. </text:span><text:span text:style-name="T350">Hamdan</text:span><text:span text:style-name="T380"> den historischen Prozess </text:span><text:span text:style-name="T350">"Hamdan gegen Rumsfeld</text:span><text:span text:style-name="T380">" vor dem OG der USA. Das Urteil lautete, </text:span><text:span text:style-name="T458">das die Militärtribunale gegen die Genfer Konvention verstießen</text:span><text:span text:style-name="T380"> und das der Präsident seine verfassungsmäßigen Kompetenzen überschritten habe.<text:line-break/></text:span><text:span text:style-name="T152">20:57</text:span><text:span text:style-name="T380"> </text:span><text:span text:style-name="T350">Neue Gesetze "neue Anklage</text:span><text:span text:style-name="T380">, jetzt "</text:span><text:span text:style-name="T458">Verschwörung zur Begehung terroristischer Akte</text:span><text:span text:style-name="T380">". </text:span><text:span text:style-name="T153">26:</text:span><text:span text:style-name="T154">32</text:span><text:span text:style-name="T381"> der </text:span><text:span text:style-name="T351">Al-Kaida-Eid. </text:span><text:span text:style-name="T437"><text:s/></text:span><text:span text:style-name="T352">Hamdan</text:span><text:span text:style-name="T438">'s</text:span><text:span text:style-name="T437">...später glaubwürdige Aussagen zur Schlaflosigkeit</text:span><text:span text:style-name="T438">,</text:span><text:span text:style-name="T437"> erzeugt durch Bruch des Eides. </text:span><text:span text:style-name="T438"><text:s/></text:span><text:span text:style-name="T439">Blick in sFamilienleben.</text:span><text:span text:style-name="T438"> <text:s/></text:span><text:span text:style-name="T133"><text:s/></text:span><text:span text:style-name="T103">32:12</text:span><text:span text:style-name="T133"> </text:span><text:span text:style-name="T408">US- Anklage hält Eröffnungsplädoyer. Kam</text:span><text:span text:style-name="T417">e</text:span><text:span text:style-name="T408">ras nicht erlaubt. </text:span><text:span text:style-name="T396">Hamdan</text:span><text:span text:style-name="T408"> soll das Ziel des </text:span><text:span text:style-name="T396">4. Flugzeugs</text:span><text:span text:style-name="T408"> gekannt haben. Charles </text:span><text:span text:style-name="T396">Swift</text:span><text:span text:style-name="T408"> ex Korvettenkapitän Hamdams Anwalt vor dem US-Bundesgerichtshof. </text:span><text:span text:style-name="T396">Pressekonferenz</text:span><text:span text:style-name="T408"> der Militärstaatsanwaltschaft. Nachfragen der Presse</text:span><text:span text:style-name="T409"> an Chefankläger <text:s/>Oberst L. </text:span><text:span text:style-name="T397">Morris</text:span><text:span text:style-name="T322">, sehr smart! </text:span><text:span text:style-name="T122">35:30</text:span><text:span text:style-name="T322"> </text:span><text:span text:style-name="T409">Abu </text:span><text:span text:style-name="T397">Jandal</text:span><text:span text:style-name="T409"> zeigt Film von </text:span><text:span text:style-name="T397">Hamdans</text:span><text:span text:style-name="T409"> Verhör durch US-Militär nach dessen Gefangennahme. Sehr liebe Aussagen zu </text:span><text:span text:style-name="T397">Hamdan</text:span><text:span text:style-name="T409">s Persönlichkeit. </text:span><text:span text:style-name="T122">38:18</text:span><text:span text:style-name="T409"> </text:span><text:span text:style-name="T417">J</text:span><text:span text:style-name="T409">anuar 2000 spricht O. </text:span><text:span text:style-name="T397">bin Laden</text:span><text:span text:style-name="T409"> vor Anhängern in Afghanistan Mehrere Attentäter vom 11. Sept. auch M.</text:span><text:span text:style-name="T397"> Atta</text:span><text:span text:style-name="T409"> sind anwesend.</text:span><text:span text:style-name="T410"> <text:s/></text:span><text:span text:style-name="T123">39:47</text:span><text:span text:style-name="T410"> </text:span><text:span text:style-name="T409">Abu </text:span><text:span text:style-name="T397">Jandal</text:span><text:span text:style-name="T398"> </text:span><text:span text:style-name="T410">Thema Menschen verstehen. </text:span><text:span text:style-name="T123">44:40</text:span><text:span text:style-name="T410"> ich spreche jetzt als Nasra El</text:span><text:span text:style-name="T398"> Bachri</text:span><text:span text:style-name="T410">...</text:span><text:span text:style-name="T338">48:44</text:span><text:span text:style-name="T411"> geheimer </text:span><text:span text:style-name="T399">Al-Kaida-</text:span><text:span text:style-name="T411">Audio-Mitschnitt 1998... S. </text:span><text:span text:style-name="T399">Hamdan</text:span><text:span text:style-name="T411"> fährt ABC-Reporter J. </text:span><text:span text:style-name="T399">Miller</text:span><text:span text:style-name="T411"> zu Interview mit O. </text:span><text:span text:style-name="T399">bin Laden</text:span><text:span text:style-name="T411"> (Abu Abdullah). </text:span><text:span text:style-name="T124">53:37</text:span><text:span text:style-name="T411"> Eröffnungsplädoyer der </text:span><text:span text:style-name="T412">V</text:span><text:span text:style-name="T411">erteidigung</text:span><text:span text:style-name="T412">, darf Details dieser Aussagen gegenüber der Presse nicht offenlegen.</text:span><text:span text:style-name="T413"> </text:span><text:span text:style-name="T409">Abu </text:span><text:span text:style-name="T397">Jandal</text:span><text:span text:style-name="T400"> </text:span><text:span text:style-name="T413"><text:s/>zum Attentat und</text:span><text:span text:style-name="T400"> </text:span><text:span text:style-name="Emphasis"><text:span text:style-name="T400">Djihad.</text:span></text:span><text:span text:style-name="T398"> </text:span><text:span text:style-name="T125">57:58</text:span><text:span text:style-name="T413"> November 2000 Festnahme Abu </text:span><text:span text:style-name="T400">Jandal's</text:span><text:span text:style-name="T413"> nach Anschlag auf </text:span><text:span text:style-name="T400">USS Cole</text:span><text:span text:style-name="T413"> im </text:span><text:span text:style-name="T400">Jemen</text:span><text:span text:style-name="T413">.2003 nach "Umerziehung" freigelassen.</text:span><text:span text:style-name="T414"> Dazu Richter Hamoud </text:span><text:span text:style-name="T401">Al Hitar</text:span><text:span text:style-name="T414">, Leiter des Dialog-Kommitees. </text:span><text:span text:style-name="T131">1:01:17</text:span><text:span text:style-name="T414"> <text:s/></text:span><text:span text:style-name="T409">Abu </text:span><text:span text:style-name="T397">Jandal</text:span><text:span text:style-name="T414"> jetzt Taxifahrer</text:span><text:span text:style-name="T415">. USA-N.Y. 6 Tage nach 9/11 wurde <text:s/></text:span><text:span text:style-name="T409">Abu </text:span><text:span text:style-name="T397">Jandal</text:span><text:span text:style-name="T402"> </text:span><text:span text:style-name="T415">15 Tage vom</text:span><text:span text:style-name="T402"> FBI </text:span><text:span text:style-name="T415">verhört.</text:span></text:p>
            <text:p text:style-name="P147"><text:span text:style-name="T155">1:04:57</text:span><text:span text:style-name="T596"> als</text:span><text:span text:style-name="T597"> </text:span><text:span text:style-name="T596">Ali </text:span><text:span text:style-name="T259">Soufan</text:span><text:span text:style-name="T596"> </text:span><text:span text:style-name="T383">enthüllte das diese Männer die Flugzeugentführer v</text:span><text:span text:style-name="T388">o</text:span><text:span text:style-name="T383">n 9/11 waren brach Abu </text:span><text:span text:style-name="T354">Jandal</text:span><text:span text:style-name="T383"> zusammen</text:span><text:span text:style-name="T155">.</text:span><text:span text:style-name="T156">1:06:55</text:span><text:span text:style-name="T597"> </text:span><text:span text:style-name="T382">Justiz-Ausschuss des US-Senats Wash.</text:span><text:span text:style-name="T384"> </text:span><text:span text:style-name="T382">D.C. Anwesend Ali </text:span><text:span text:style-name="T353">Soufan:</text:span><text:span text:style-name="T364"> </text:span><text:span text:style-name="T382">...das Anwendung "verschärfte Verhörmethoden" ein Fehler ist! Anders bei Abu </text:span><text:span text:style-name="T353">Jandal</text:span><text:span text:style-name="T382"> viel Infos erhalten, sie war schnell und effektiv. </text:span><text:span text:style-name="T383">Ali </text:span><text:span text:style-name="T354">Soufan</text:span><text:span text:style-name="T440"> las Abu</text:span><text:span text:style-name="T353"> Jandal</text:span><text:span text:style-name="T440"> jeden Tag seine verfassungsmäßigen Rechte vor.</text:span><text:span text:style-name="T441"> <text:line-break/></text:span><text:span text:style-name="T355">Das Urteil</text:span><text:span text:style-name="T441">: Salim </text:span><text:span text:style-name="T355">Hamdan</text:span><text:span text:style-name="T441"> wurde vom Vorwurf der Verschwörung zum Terrorismus freigesprochen. <text:line-break/>Pentagon-Sprecher J. </text:span><text:span text:style-name="T355">Gordon</text:span><text:span text:style-name="T441"> ...die Rolle der Militärtribunale.</text:span><text:span text:style-name="T442"> </text:span><text:span text:style-name="T126">1:15:42</text:span><text:span text:style-name="T442"> ...wie geht es dir <text:s/></text:span><text:span text:style-name="T440">Abu </text:span><text:span text:style-name="T353">Jandal</text:span><text:span text:style-name="T356">?</text:span><text:span text:style-name="T357"> <text:s/></text:span><text:span text:style-name="T443">Jetzt schon wieder besser, lebe im Jemen.<text:line-break/>Dieser Film wäre nicht möglich gewesen ohne die Unterstützung und die Großzügigkeit zahlloser Menschen im Jemen und in Guantanamo</text:span></text:p>
            <text:p text:style-name="P148"/>
          </table:table-cell>
          <table:table-cell table:style-name="Tabelle1.C2" office:value-type="string">
            <text:p text:style-name="P67">1:23:30</text:p>
          </table:table-cell>
        </table:table-row>
        <table:table-row table:style-name="TableLine94033364032592">
          <table:table-cell table:style-name="Tabelle1.A2" office:value-type="string">
            <text:p text:style-name="P25">M045</text:p>
          </table:table-cell>
          <table:table-cell table:style-name="Tabelle1.A2" office:value-type="string">
            <text:p text:style-name="Standard"><text:span text:style-name="T69">12/11/11/400MB/WDR Köln-Aktuelle Stunde</text:span> - <text:span text:style-name="T44"><text:s/>NSU- Nazi Morde</text:span></text:p>
            <text:p text:style-name="P85">neue Spur weitere Taten 2004 Köln Nagelbombe Geständnis der NSU<text:span text:style-name="T630"> </text:span>Polizei hat nur an Schutzgeld<text:span text:style-name="T630">-</text:span>erpressung gedacht! <text:span text:style-name="T242">Bosbach</text:span> "..im Rahmen der Spekulationen..." nicht übertreiben. Kamerafotos: Fahrradfahrer und Bombenleger. Auch der Anschlag auf jüdische Aussiedler in Düsseldorf 2000.. Bekenner-DVD gefunden.</text:p>
            <text:p text:style-name="P85"><text:span text:style-name="T242">Ralf Jäger</text:span> InnenMin NRW: die Gruppe hat sich "Terror untypisch<text:span text:style-name="T284"> verhalten</text:span><text:span text:style-name="T29"> (so,so!).</text:span></text:p>
            <text:p text:style-name="P97">Polizei und exInnenMin <text:span text:style-name="T242">Schilly</text:span> haben Rechtsterror ausgeschlossen! Ihre Vermutung: Auseinandersetzung im kriminellen Milleau. <text:s/><text:span text:style-name="T242">Jäger:".. </text:span><text:span text:style-name="T168">nein, sie sind auf keinem Fall auf dem rechten Auge blind, im Gegenteil..."</text:span></text:p>
            <text:p text:style-name="Standard"/>
          </table:table-cell>
          <table:table-cell table:style-name="Tabelle1.C2" office:value-type="string">
            <text:p text:style-name="P47">08:00</text:p>
          </table:table-cell>
        </table:table-row>
        <table:table-row table:style-name="TableLine94033366834768">
          <table:table-cell table:style-name="Tabelle1.A2" office:value-type="string">
            <text:p text:style-name="P25">M046</text:p>
          </table:table-cell>
          <table:table-cell table:style-name="Tabelle1.A2" office:value-type="string">
            <text:p text:style-name="Standard"><text:span text:style-name="T69">12/11/11/110MB/WDR Köln-Aktuelle Stunde</text:span> - <text:s text:c="4"/><text:span text:style-name="T44">NSU- Nazi Morde</text:span></text:p>
            <text:p text:style-name="P109">...rechtsextremistische, organisierte, mörderische Gewalt ist eine Realität. InnenExp <text:span text:style-name="T242">Uhl</text:span> (CSU): mögl.weise wus<text:span text:style-name="T622">s</text:span>ten die Geheimdienste mehr, auch über den Mord an der<text:span text:style-name="T622"> </text:span>Heibronner Polizistin.</text:p>
            <text:p text:style-name="P109">Thomas<text:span text:style-name="T242"> Feltes</text:span> Kriminologe Uni Bochum schnellstens Aufklärung, aber nicht mit dem Hinweis: Geheimdienste sind Geheimdienste...<text:span text:style-name="T242">NSU</text:span> gehörte zum Thüringer <text:span text:style-name="T242">Heimatschutz</text:span>, Rohrbomben Sprengstoff. <text:span text:style-name="T242">V-Leute</text:span> sollten weiterhin Kontakt gehalten haben, die verliehenen Ausweise</text:p>
            <text:p text:style-name="P109"/>
          </table:table-cell>
          <table:table-cell table:style-name="Tabelle1.C2" office:value-type="string">
            <text:p text:style-name="P47">02:00</text:p>
          </table:table-cell>
        </table:table-row>
        <table:table-row table:style-name="TableLine94033371189136">
          <table:table-cell table:style-name="Tabelle1.A2" office:value-type="string">
            <text:p text:style-name="P25">M047</text:p>
          </table:table-cell>
          <table:table-cell table:style-name="Tabelle1.A2" office:value-type="string">
            <text:p text:style-name="Standard"><text:span text:style-name="T69">13/11/11/182MB/hr-fernsehen-defacto</text:span> - <text:s text:c="5"/><text:span text:style-name="T44">EU-efsa und ILSI </text:span></text:p>
            <text:p text:style-name="P85">Lobby-Institut <text:span text:style-name="T242">ILSI</text:span> (International Life siences Institute) wird von vielen großen Konzernen fina<text:span text:style-name="T567">n</text:span>ziert auch <text:span text:style-name="T242">Monsanto </text:span>viele Mitarbeiter von <text:span text:style-name="T242">efsa</text:span> haben ihre Verbindungen zu <text:span text:style-name="T242">ILSI</text:span> noch nicht mal offen gelegt, gegen alle Regeln, keine Konsequenzen! Geschäftsführerin von <text:span text:style-name="T242">efsa </text:span><text:span text:style-name="T168">Catherine</text:span><text:span text:style-name="T242"> Geslain-Laneelle</text:span> versucht die Situation "runter zu spielen"! <text:span text:style-name="T242">Monsanto</text:span> -Mitarbeiter beim Gentechnik Gutachten über Prüfverfahren.</text:p>
            <text:p text:style-name="P85">Testbiologe <text:s/><text:span text:style-name="T168">Christoph</text:span><text:span text:style-name="T242"> Then</text:span>: am Beispiel: keine Testfütterungen 1:1 von Monsanto übernommem. Aussage von Andreas <text:span text:style-name="T242">Lang </text:span>ehem. <text:span text:style-name="T242">efsa</text:span> - Mitarbeiter. <text:span text:style-name="T242">efsa</text:span> reagierte nicht auf kritische Studien zu <text:soft-page-break/><text:span text:style-name="T242">Aspatan</text:span></text:p>
            <text:p text:style-name="Standard"/>
          </table:table-cell>
          <table:table-cell table:style-name="Tabelle1.C2" office:value-type="string">
            <text:p text:style-name="P47">04:00</text:p>
          </table:table-cell>
        </table:table-row>
        <table:table-row table:style-name="TableLine94033355119152">
          <table:table-cell table:style-name="Tabelle1.A2" office:value-type="string">
            <text:p text:style-name="P25"/>
          </table:table-cell>
          <table:table-cell table:style-name="Tabelle1.A2" office:value-type="string">
            <text:p text:style-name="Standard"><text:span text:style-name="T221">M</text:span>048_frei</text:p>
          </table:table-cell>
          <table:table-cell table:style-name="Tabelle1.C2" office:value-type="string">
            <text:p text:style-name="P47"/>
          </table:table-cell>
        </table:table-row>
        <table:table-row table:style-name="TableLine94033338905168">
          <table:table-cell table:style-name="Tabelle1.A2" office:value-type="string">
            <text:p text:style-name="P25"/>
          </table:table-cell>
          <table:table-cell table:style-name="Tabelle1.A2" office:value-type="string">
            <text:p text:style-name="Standard"><text:span text:style-name="T221">M</text:span>049_frei</text:p>
          </table:table-cell>
          <table:table-cell table:style-name="Tabelle1.C2" office:value-type="string">
            <text:p text:style-name="P47"/>
          </table:table-cell>
        </table:table-row>
        <table:table-row table:style-name="TableLine94033363937632">
          <table:table-cell table:style-name="Tabelle1.A2" office:value-type="string">
            <text:p text:style-name="P25">M050</text:p>
          </table:table-cell>
          <table:table-cell table:style-name="Tabelle1.A2" office:value-type="string">
            <text:p text:style-name="Standard"><text:span text:style-name="T69">13/11/11/254MB/Phoenix </text:span>- <text:s text:c="15"/><text:span text:style-name="T44">Ohne Wasser kein Leben </text:span>- </text:p>
            <text:p text:style-name="P85">Trinkwasser Singapur <text:span text:style-name="T242">New-Water</text:span> aus Stadtabwasser sauberer als Vorgabe.<text:span text:style-name="T630"> </text:span>Siemens Zentrum für Wasser<text:span text:style-name="T630">-</text:span>technologien Mikrofilter und Hohlfaserrmembranen<text:span text:style-name="T630"> </text:span>Neuartige Meerwasser Entsalzungsanlage Salzwasseraufbereitung Elektrische Ladung zieht die Salze aus dem Wasser. Rüdiger <text:span text:style-name="T248">K</text:span><text:span text:style-name="T242">nauf</text:span>: Weltweit mangelt es nicht an Forschung und Technologie <text:s/><text:span text:style-name="T242">Singapurer-Wasserwoche</text:span></text:p>
            <text:p text:style-name="P85"/>
          </table:table-cell>
          <table:table-cell table:style-name="Tabelle1.C2" office:value-type="string">
            <text:p text:style-name="P47">05:00</text:p>
          </table:table-cell>
        </table:table-row>
        <table:table-row table:style-name="TableLine94033340966080">
          <table:table-cell table:style-name="Tabelle1.A2" office:value-type="string">
            <text:p text:style-name="P25">M051</text:p>
          </table:table-cell>
          <table:table-cell table:style-name="Tabelle1.A2" office:value-type="string">
            <text:p text:style-name="Standard"><text:span text:style-name="T69">13/11/11/611MB/SWR Fernsehen BW-Tele-Akademie -</text:span><text:span text:style-name="T44"> <text:s text:c="9"/>2. Tatort Internet </text:span>– </text:p>
            <text:p text:style-name="P85"><text:span text:style-name="T242">Herausforderung für Politik, Bildung und Erziehung</text:span><text:line-break/>Dr. Catarina Christina <text:span text:style-name="T242">Katzer </text:span>Das Internet ist zum multifunktionalen Leitmedium der jungen Generation geworden. Über 90% der jungen Menschen in Deutschland surfen täglich, loggen sich in Soziale Netzwerke ein und veröffentlichen zumeist auch eigene persönliche Informationen. Dabei ist das Internet leider auch ein idealer neuer Tatort für aggressives Verhalten, Psychoterror, politische Agitation und Straftaten wie Betrug, Erpressung, Diebstahl, sexuelle Gewalt und vieles mehr. <text:line-break/>Innerhalb kürzester Zeit können verbale Beleidigungen, Verleumdungen, peinliche Fotos oder Filmsequenzen verbreitet werden. Damit verändert sich auch die Situation der Opfer: Ihre Viktimisierung ist öffentlich, sie kann im Netz nicht mehr gelöscht werden. Erziehungs- und Bildungsinstitutionen müssen die neuen Gegebenheiten reflektieren. Eltern, Lehrer, Pädagogen und Politiker sind hier vor eine schwierige Aufgabe gestellt. </text:p>
            <text:p text:style-name="P85">Cyber-Mobbing, Cyberbullying, Täter Motiv: Spass und Unterhaltung, beleidigen, der Wettbewerb, Trophäenjagd, </text:p>
            <text:p text:style-name="P85"/>
          </table:table-cell>
          <table:table-cell table:style-name="Tabelle1.C2" office:value-type="string">
            <text:p text:style-name="P47">12:00</text:p>
          </table:table-cell>
        </table:table-row>
        <table:table-row table:style-name="TableLine94033343235664">
          <table:table-cell table:style-name="Tabelle1.A2" office:value-type="string">
            <text:p text:style-name="P25">M053</text:p>
          </table:table-cell>
          <table:table-cell table:style-name="Tabelle1.A2" office:value-type="string">
            <text:p text:style-name="Standard"><text:span text:style-name="T90">13/11/11/132MB/WDR 5</text:span><text:span text:style-name="T69">-Dok 5</text:span> <text:s text:c="2"/><text:span text:style-name="T44">Dschungelcamp Hochschule <text:s text:c="3"/></text:span><text:span text:style-name="T6">FEAT</text:span></text:p>
            <text:p text:style-name="Text_20_body"><text:span text:style-name="Strong_20_Emphasis"><text:span text:style-name="T364">Studium als Stresstest</text:span></text:span></text:p>
            <text:p text:style-name="P172">Doppelte Abiturjahrgänge, abgeschaffte Wehrpflicht: mehr junge Menschen als je zuvor wollen in diesem Wintersemester ein Studium beginnen. In fast allen Fächern und Hochschulen herrscht Numerus Clausus, und das Anmeldeverfahren ist chaotisch und bürokratisch wie nie. </text:p>
            <text:p text:style-name="P173">Wer das Rennen um Credits und Workloads nicht in den vorgesehenen sechs Semestern zum Bachelor schafft, fühlt sich als Versager. <text:span text:style-name="T11">Es bleibt kaum Raum für ein von eigenen Interessen geleitetes Studium und selbständiges wissenschaftliches Arbeiten.</text:span> </text:p>
            <text:p text:style-name="P173">Das Erstaunliche: viele Studenten kommen mit dem straff organisiertem Studium gut zurecht, erleben es als Lebensphase, in der sie sich entfalten und erwachsen werden können oder erhoffen sich in einer Zeit der Unsicherheit einen guten Abschluss und bessere Arbeitsperspektiven.</text:p>
          </table:table-cell>
          <table:table-cell table:style-name="Tabelle1.C2" office:value-type="string">
            <text:p text:style-name="P24">55:00</text:p>
          </table:table-cell>
        </table:table-row>
        <table:table-row table:style-name="TableLine94033371168880">
          <table:table-cell table:style-name="Tabelle1.A2" office:value-type="string">
            <text:p text:style-name="P25">M054</text:p>
          </table:table-cell>
          <table:table-cell table:style-name="Tabelle1.A2" office:value-type="string">
            <text:p text:style-name="Standard"><text:span text:style-name="T69">14/11/11/540MB/3sa</text:span>t- <text:s text:c="18"/><text:span text:style-name="T44"><text:s/>Österreich ZIB 2 <text:s/></text:span></text:p>
            <text:p text:style-name="P85"><text:s/>&gt;<text:span text:style-name="T242">Schuldenobergrenze</text:span> Kanzler und Fize im Inter<text:span text:style-name="T568">view </text:span>.<text:span text:style-name="T11">..ein Kniefall vor den Ratingagenturen?</text:span></text:p>
            <text:p text:style-name="P85"/>
            <text:p text:style-name="Standard"/>
          </table:table-cell>
          <table:table-cell table:style-name="Tabelle1.C2" office:value-type="string">
            <text:p text:style-name="P47">10:00</text:p>
          </table:table-cell>
        </table:table-row>
        <table:table-row table:style-name="TableLine94033336312928">
          <table:table-cell table:style-name="Tabelle1.A2" office:value-type="string">
            <text:p text:style-name="P25">M055</text:p>
          </table:table-cell>
          <table:table-cell table:style-name="Tabelle1.A2" office:value-type="string">
            <text:p text:style-name="Standard"><text:span text:style-name="T95">14/11/11/119MB/3sat - Österreich ZIB 2</text:span> <text:s text:c="2"/><text:span text:style-name="T44"><text:s/>BRD-Verfassungsschutz </text:span></text:p>
            <text:p text:style-name="P111">soll mordverdächtigen Neonazis falsche Papiere ausgestellt haben</text:p>
            <text:p text:style-name="P85">Rechtsextremismusexperte Hajo <text:span text:style-name="T242">Funke</text:span>, Andreas <text:span text:style-name="T242">Nahles</text:span>,</text:p>
            <text:p text:style-name="Standard"/>
          </table:table-cell>
          <table:table-cell table:style-name="Tabelle1.C2" office:value-type="string">
            <text:p text:style-name="P47">02:00</text:p>
          </table:table-cell>
        </table:table-row>
        <table:table-row table:style-name="TableLine94033350811648">
          <table:table-cell table:style-name="Tabelle1.A2" office:value-type="string">
            <text:p text:style-name="P25">M056</text:p>
          </table:table-cell>
          <table:table-cell table:style-name="Tabelle1.A2" office:value-type="string">
            <text:p text:style-name="Standard"><text:span text:style-name="T69">14/11/11/1GB/Das Erste</text:span> <text:s/><text:span text:style-name="T44">Auf der Suche nach Peter Hartz - </text:span></text:p>
            <text:p text:style-name="P173">Mit dem Namen Peter <text:span text:style-name="T242">Hartz</text:span> verbindet man die größte Arbeitsmarktreform in der Geschichte der Bundesrepublik. In dem Film von Lutz <text:span text:style-name="T242">Hachmeister</text:span> wird er zum ersten Mal in einer großen Fernsehdokumentation Stellung beziehen.</text:p>
            <text:p text:style-name="P173">Als Top-Manager bei <text:span text:style-name="T242">VW</text:span> trug Peter<text:span text:style-name="T242"> Hartz</text:span> die Verantwortung für 340.000 Arbeitsplätze. Aber er war darüber hinaus bekannt, umstritten, eine Reizfigur. Er eignete sich als Projektionsfläche für viele Ängste: <text:soft-page-break/>vor der Globalisierung und vor dem sozialen Absturz, vor selbstherrlichen Managern, vor Filz in der Wirtschaft, vor einer "Sozialdemokratie ohne Herz". 2005 wurde er schließlich zum Buhmann der Nation, als er im Zuge der <text:span text:style-name="T242">VW-Affäre</text:span> als Vorstand zurücktreten musste.</text:p>
            <text:p text:style-name="Text_20_body"><text:span text:style-name="T457">Doch wer ist Peter </text:span><text:span text:style-name="T360">Hartz </text:span><text:span text:style-name="T457">wirklich? </text:span><text:span text:style-name="T364">Welcher Mensch steckt hinter dem Schlagwort? Er hat sich seit Jahren nicht vor einer Kamera geäußert, trotz zahlreicher Anfragen. Peter </text:span><text:span text:style-name="T341">Hartz</text:span><text:span text:style-name="T364">, den immer noch die Frage nach der Zukunft unserer Arbeit umtreibt, zieht in dieser Dokumentation Bilanz eines Lebens, das deutsche Geschichte widerspiegelt. Zum ersten Mal wird er in einer großen Fernsehdokumentation Stellung beziehen, Missverständnisse aufklären, auch über tiefe Verletzungen sprechen. <text:line-break/>Der Film von Lutz </text:span><text:span text:style-name="T341">Hachmeister</text:span><text:span text:style-name="T364"> zeichnet</text:span> <text:span text:style-name="T364">das Leben eines Mannes nach, der auf spektakuläre Weise seinen Namen an die Gesellschaft verlor. <text:s text:c="35"/></text:span></text:p>
          </table:table-cell>
          <table:table-cell table:style-name="Tabelle1.C2" office:value-type="string">
            <text:p text:style-name="P47">45:00</text:p>
          </table:table-cell>
        </table:table-row>
        <table:table-row table:style-name="TableLine94033348209808">
          <table:table-cell table:style-name="Tabelle1.A2" office:value-type="string">
            <text:p text:style-name="P27"/>
            <text:p text:style-name="P39">xyz</text:p>
            <text:p text:style-name="P27"/>
            <text:p text:style-name="P27"/>
            <text:p text:style-name="P27"/>
            <text:p text:style-name="P27"/>
          </table:table-cell>
          <table:table-cell table:style-name="Tabelle1.A2" office:value-type="string">
            <text:p text:style-name="P113">M057<text:span text:style-name="T579">_</text:span><text:span text:style-name="T69">14/11/11/</text:span><text:span text:style-name="T77">82,4MB/ </text:span>EinsExtra - <text:span text:style-name="T44">Tagesthemen</text:span> </text:p>
            <text:p text:style-name="P113"/>
            <text:p text:style-name="P129"><text:s text:c="36"/><text:span text:style-name="T550"><text:s/>verlorengegangen!</text:span></text:p>
            <text:p text:style-name="P130"/>
            <text:p text:style-name="P112"><text:span text:style-name="T90">15/11/11/38MB/BR2/</text:span><text:span text:style-name="T95">Nachtstudio</text:span><text:span text:style-name="T424"> </text:span><text:span text:style-name="T305"><text:s/>Wahrheit ist die Erfindung eines Lügners</text:span></text:p>
            <text:p text:style-name="P208"><text:span text:style-name="T424">Der Physiker Heinz von Förster und die Realität<text:line-break/>Von Mareike Maage<text:line-break/></text:span>Heinz von Förster, Jahrgang 1911, war ein leidenschaftlicher Physiker, Bergsteiger und Philosoph. Als Wissenschaftler hat er den Begriff der Kybernetik mitbegründet, die Grundlage der modernen Computerwissenschaft. Als Philosoph - beeinflusst von Ludwig Wittgenstein - war er Anhänger des radikalen Konstruktivismus, der eine objektive Wahrheit ablehnt und Wahrnehmung nur als subjektive Beobachtung gelten lässt. Für einen Physiker eine metaphysische Sichtweise. Heinz von Förster interessierte sich auch für das Zaubern. Er liebte das Spiel mit Wahrnehmungen und Erkenntnissen. Auf die Frage, wie er als Wissenschaftler dann mit der Realität umgehen würde, sagt von Förster "Realität, wo haben Sie die?"<text:line-break/>(WDR 2011)</text:p>
            <text:p text:style-name="Standard"/>
          </table:table-cell>
          <table:table-cell table:style-name="Tabelle1.C2" office:value-type="string">
            <text:p text:style-name="P52"/>
            <text:p text:style-name="P52"/>
          </table:table-cell>
        </table:table-row>
        <table:table-row table:style-name="TableLine94033332058352">
          <table:table-cell table:style-name="Tabelle1.A2" office:value-type="string">
            <text:p text:style-name="P25">M058</text:p>
          </table:table-cell>
          <table:table-cell table:style-name="Tabelle1.A2" office:value-type="string">
            <text:p text:style-name="Standard"><text:span text:style-name="T69">14/11/11/1,5GB/MDR-Sachsen</text:span>-<text:span text:style-name="T95">Fakt ist </text:span><text:s text:c="2"/><text:span text:style-name="T305"><text:s text:c="4"/>das Jenaer <text:s/>"NSU" <text:s/>Trio </text:span></text:p>
            <text:p text:style-name="P85">Spuren zu den Ausländermorden "Dönermorde" Hinweise auf Nazi und Verfassungsschutz </text:p>
            <text:p text:style-name="P85">Bürger-Straßen-Befragung- </text:p>
            <text:p text:style-name="P85"><text:span text:style-name="T11">Wo haben Verfassungsschutz <text:s/>und Polizei versagt</text:span> Herr InnenMin. Thürigen J<text:span text:style-name="T242">örg Geibert</text:span> <text:span text:style-name="T29"><text:s/></text:span><text:span text:style-name="T284">rechte Gewalt hat nachgelassen </text:span><text:span text:style-name="T29">(...ein Leerwafer) </text:span><text:span text:style-name="T284">Widerspruch von </text:span><text:span text:style-name="T296">Martina Renner</text:span><text:span text:style-name="T284"> dieLinke.. </text:span><text:span text:style-name="T296">Daniela Kolbe</text:span><text:span text:style-name="T284"> SPD ergänzt. Das Versagen von VS-Chef Thüringen </text:span><text:span text:style-name="T296">Roewer</text:span><text:span text:style-name="T284">. Zugeschaltet Christoph Butterwegge zu Faschos Ost-West. Die</text:span><text:span text:style-name="T296"> NSU </text:span><text:span text:style-name="T284">13 Jahre ohne Beobachtung </text:span><text:span text:style-name="T29">(...oder doch mit?)</text:span><text:span text:style-name="T284"> Terroranschläge verüben konnte.Einblendung von Zuschauer-Mails.</text:span></text:p>
            <text:p text:style-name="P104"/>
          </table:table-cell>
          <table:table-cell table:style-name="Tabelle1.C2" office:value-type="string">
            <text:p text:style-name="P47">40:00</text:p>
          </table:table-cell>
        </table:table-row>
        <table:table-row table:style-name="TableLine94033356888384">
          <table:table-cell table:style-name="Tabelle1.A2" office:value-type="string">
            <text:p text:style-name="P25">M059</text:p>
          </table:table-cell>
          <table:table-cell table:style-name="Tabelle1.A2" office:value-type="string">
            <text:p text:style-name="Standard"><text:span text:style-name="T69">14/11/11/119MB/NDR FS HH-NDR aktuell</text:span> - <text:s text:c="7"/><text:span text:style-name="T44">NSU-Nazis</text:span></text:p>
            <text:p text:style-name="P85">ARD Antiterrorismus-Experte Holger Schmidt: ... <text:span text:style-name="T242">Thüringer Verfassungsschutz</text:span> da liegt einiges "im Argen". ...das der Thüringer VS für die NSU National-Sozialistischer-Untergrund gearbeitet hat? Gibt es noch mehr Zellen, als die 4Personen? ...ich habe nicht den Eindruck das es da ein Netzwerk gibt. </text:p>
            <text:p text:style-name="P85">Die Annahme einer <text:span text:style-name="T242">Braunen Armee Fraktion (BRF)</text:span> halte ich für Übertrieben.</text:p>
            <text:p text:style-name="Standard">.</text:p>
          </table:table-cell>
          <table:table-cell table:style-name="Tabelle1.C2" office:value-type="string">
            <text:p text:style-name="P47">02:20</text:p>
          </table:table-cell>
        </table:table-row>
        <table:table-row table:style-name="TableLine94033371284560">
          <table:table-cell table:style-name="Tabelle1.A2" office:value-type="string">
            <text:p text:style-name="P25">M060</text:p>
          </table:table-cell>
          <table:table-cell table:style-name="Tabelle1.A2" office:value-type="string">
            <text:p text:style-name="Standard"><text:span text:style-name="T69">14/11/11/287MB/Phoenix-DER TAG</text:span> - <text:span text:style-name="T44">Bekennervideo der NSU </text:span></text:p>
            <text:p text:style-name="P85">zu Morden 2000-2006 und Hi<text:span text:style-name="T598">n</text:span>weise zum Splitterbomben Attentat in Köln. </text:p>
            <text:p text:style-name="P85">Dazu <text:span text:style-name="T168">InnenMin CSU H.P. </text:span><text:span text:style-name="T242">Friedrichs</text:span>: V-Leute in der NSU und verbot der NPD <text:span text:style-name="T135">(...nur leer gefasel!)</text:span> <text:span text:style-name="T168">Prof. </text:span><text:span text:style-name="T242">Franz Decker</text:span> Uni Bonn: NPD Gewalt, salonfähig, <text:span text:style-name="T290">...kein großes Problem</text:span><text:span text:style-name="T29">, ...</text:span><text:span text:style-name="T284">und im Gegensatz zu "Linksterrorismus keine Unterstützung von Teilen der Bevölkerung!</text:span><text:span text:style-name="T29">...Schönreden und im Osten 3x so hoch wie im Westen</text:span></text:p>
            <text:p text:style-name="Standard"/>
          </table:table-cell>
          <table:table-cell table:style-name="Tabelle1.C2" office:value-type="string">
            <text:p text:style-name="P47">07:00</text:p>
          </table:table-cell>
        </table:table-row>
        <text:soft-page-break/>
        <table:table-row table:style-name="TableLine94033337316448">
          <table:table-cell table:style-name="Tabelle1.A2" office:value-type="string">
            <text:p text:style-name="P25">M061</text:p>
          </table:table-cell>
          <table:table-cell table:style-name="Tabelle1.A2" office:value-type="string">
            <text:p text:style-name="Standard"><text:span text:style-name="T69">14/11/11/83MB/rbb Berlin-rbb AKTUELL</text:span> - <text:s/><text:span text:style-name="T44">Nazi-Kameradschaften</text:span></text:p>
            <text:p text:style-name="P85">...und <text:span text:style-name="T242">V-Leute Freikorps Havelland</text:span> 10 <text:span text:style-name="T242">Anschläge auf Dönerstände!</text:span></text:p>
            <text:p text:style-name="P85"><text:span text:style-name="T168">InnenMin. Dietmar </text:span><text:span text:style-name="T242">Woidke SPD</text:span><text:span text:style-name="T168">: wir haben viel erreicht Rechtsextremismus zurück gegangen!</text:span></text:p>
            <text:p text:style-name="Standard"/>
          </table:table-cell>
          <table:table-cell table:style-name="Tabelle1.C2" office:value-type="string">
            <text:p text:style-name="P47">01:50</text:p>
          </table:table-cell>
        </table:table-row>
        <table:table-row table:style-name="TableLine94033390891280">
          <table:table-cell table:style-name="Tabelle1.A2" office:value-type="string">
            <text:p text:style-name="P25">M062</text:p>
          </table:table-cell>
          <table:table-cell table:style-name="Tabelle1.A2" office:value-type="string">
            <text:p text:style-name="Standard"><text:span text:style-name="T90">14/11/11/162MB/SWR2 Wissen</text:span><text:span text:style-name="T69"> </text:span>- <text:s/><text:span text:style-name="T44">Aus Behandlungsfehlern lernen</text:span> <text:s/></text:p>
            <text:p text:style-name="P85">Die Medizin galt lange Zeit als unfehlbar, die Ärzte als Halbgötter in Weiß. Vielen Ärzten gefiel dieses Image. Doch es entsprach oft nicht ihrem Alltag in Klinik und Praxis. Die Folge: Behandlungsfehler wurden systematisch vertuscht und totgeschwiegen.</text:p>
            <text:p text:style-name="Text_20_body"><text:span text:style-name="Strong_20_Emphasis"><text:span text:style-name="T364">Größte Fehlerquelle: Mangelnde Kommunikation</text:span></text:span></text:p>
            <text:p text:style-name="P173">Viele Fehler, die in der Medizin passieren, sind auf menschliches Versagen zurückzuführen und auf ein System, in dem Teamarbeit und soziale Kompetenz bisher nicht systematisch entwickelt worden sind.</text:p>
            <text:p text:style-name="P173">Auch in einer Hausarztpraxis beruhen die meisten Fehler und Irrtümer auf mangelnder Kommunikation. Da werden Blutröhrchen vertauscht oder Laborbefunde nicht weitergegeben, Rezepte falsch ausgefüllt oder Patienten im Wartezimmer vergessen. Gerade die Schnittstellen zwischen verschiedenen Fachärzten in und außerhalb des Krankenhauses bergen viele Stolperfallen und Unsicherheiten. Für den Patienten heißt das, unbedingt selbst wachsam sein und aktiv an der Behandlung teilnehmen.</text:p>
            <text:p text:style-name="P181">Mindestens 1 Million Behandlungsfehler</text:p>
            <text:p text:style-name="P85">Wie viele Behandlungsfehler in Deutschland passieren, lässt sich nur schätzen. Laut Aktionsbündnis Patientensicherheit, in dem Vertreter vieler Gesundheitsberufe, aber auch Patientenverbände und medizinische Institute organisiert sind, werden fünf bis zehn Prozent aller Krankenhauspatienten geschädigt. Bei 17 Millionen Behandlungen jährlich betrifft das etwa 1 Million Menschen. Für 17.000 Patienten endet der Krankenhausaufenthalt aufgrund von falschen Behandlungen sogar tödlich. Das sind aus internationalen Studien auf Deutschland übertragene Ergebnisse, denn die meisten Behandlungsfehler werden weder bei der Schiedskommission der Ärztekammern noch bei einem Gericht angezeigt.</text:p>
            <text:p text:style-name="P173">2005 brachen prominente Chirurgen als erste das Schweigen und berichteten von Fehlern, die ihnen bei Operationen unterlaufen sind. Das brachte den Chirurgen in und außerhalb ihrer Zunft viel Ärger ein. Inzwischen sprechen auch andere Ärzte und Pflegekräfte öffentlich von Fehlern und Irrtümern: von Klemmen, die im Bauchraum vergessen, Arzneimittelunverträglichkeiten, die übersehen und Infusionen, die vertauscht worden sind.</text:p>
            <text:p text:style-name="P181">Mehr Sicherheit für den Patienten</text:p>
            <text:p text:style-name="P173">Für mehr Sicherheit für die Patienten in Klinik und Arztpraxis setzt sich der Medizinische Dienst der Krankenversicherung Niedersachsen ein. In einem Modellprojekt wurden die Abläufe im Krankenhaus genau unter die Lupe genommen. Dabei stellte sich vor allem die Übergabe vom Krankenzimmer in den OP als Schwachstelle heraus: oft werden dabei wichtige Informationen über den Kranken falsch oder gar nicht übermittelt. Dies kann schnell zu einem unerwünschten Zwischenfall führen. </text:p>
            <text:p text:style-name="P173">Deshalb wird an Strategien gearbeitet, wie solche Mängel in der Kommunikation zukünftig vermieden werden können. So begleitet z.B. eine ausführliche OP-Transfer-Checkliste den Patienten von der Station bis in den OP und wieder zurück. Jedes Detail, von Blutgruppe, über Arzneimittelallergie bis möglichen Komplikationen bei der Narkotisierung, wird festgehalten und überprüft.</text:p>
            <text:p text:style-name="Text_20_body"><text:span text:style-name="Strong_20_Emphasis"><text:span text:style-name="T364">Fehlermeldung</text:span></text:span></text:p>
            <text:p text:style-name="P173">Etliche Krankenhäuser haben in den vergangenen Jahren computergestützte interne Fehlerberichtssysteme eingeführt, die auf Schwachstellen und Probleme aufmerksam machen sollen. Seit 2010 gibt es auch ein bundesweites internetgestütztes Meldesystem, das sogenannte CIRS-Netz. Initiiert wurde CIRS u.a. vom Aktionsbündnis Patientensicherheit und der Deutschen Krankenhausgesellschaft. Jeder im Gesundheitswesen Tätige kann dort anonym über kritische Zwischenfälle berichten.</text:p>
            <text:p text:style-name="P173">Von Eva Schindele, Internetfassung: Helga Schreieck </text:p>
            <text:p text:style-name="Text_20_body"/>
          </table:table-cell>
          <table:table-cell table:style-name="Tabelle1.C2" office:value-type="string">
            <text:p text:style-name="P47">55:00</text:p>
          </table:table-cell>
        </table:table-row>
        <table:table-row table:style-name="TableLine94033355481040">
          <table:table-cell table:style-name="Tabelle1.A2" office:value-type="string">
            <text:p text:style-name="P25">M064</text:p>
          </table:table-cell>
          <table:table-cell table:style-name="Tabelle1.A2" office:value-type="string">
            <text:p text:style-name="Standard"><text:span text:style-name="T69">15/11/11/1,5GB/Das Erste</text:span><text:span text:style-name="T6">-FAKT extra</text:span><text:span text:style-name="T242"> <text:s/></text:span><text:s/><text:span text:style-name="T44">Morde - Anschläge - Überfälle der NSU</text:span></text:p>
            <text:p text:style-name="P76"><text:soft-page-break/>Rechtsextreme Terrorzelle : Hätte das Terror-Trio schon früher auffliegen können? </text:p>
            <text:p text:style-name="P194">Im Fall der rechtsextremen Terroristen aus Mitteldeutschland gibt es weitere Anhaltspunkte auf Helfer und Mitwisser. Die Spuren führen nach Chemnitz und Johanngeorgenstadt. In Thüringen soll nun eine unabhängige Kommission noch einmal alle Ermittlungen seit 1998 prüfen. Immer fragwürdiger wird die Rolle des Verfassungsschutzes.</text:p>
            <text:p text:style-name="P194">Zielfahnder der Thüringer Polizei waren offenbar schon vor 2001 auf der Spur des rechtsextremen Terror-Trios. Das erfuhr MDR THÜRINGEN aus Ermittlerkreisen. Danach sollen sich die zwei Männer und die Frau damals in Chemnitz aufgehalten haben. Warum es keinen Zugriff gab, ist derzeit noch unklar. Aus Ermittlerkreisen heißt es, man habe zum damaligen Zeitpunkt dazu keine Erlaubnis bekommen.</text:p>
            <text:p text:style-name="Text_20_body"><text:span text:style-name="T364">Nach Informationen von MDR THÜRINGEN sollen die beiden Männer in dieser Zeit immer wieder Wohnmobile mit Chemnitzer Kennzeichen angemietet haben. Auch ihr mutmaßlicher Helfer Holger G., gegen den am Montag Haftbefehl erlassen wurde, hatte 2007 ein</text:span> <text:span text:style-name="T364">Wohnmobil mit Chemnitzer Kennzeichen für die Gruppe angemietet.  Mit diesem fuhren sie nach Heilbronn,  wo sie eine Polizistin erschossen haben sollen. Bei der damaligen Fahndung hatte die Polizei über 10.000 Kennzeichen von Autos erfasst, die im Raum Heilbronn unterwegs waren. Dazu zählte nach Informationen des MDR auch dieses Wohnmobil. Aber erst in der aktuellen Ermittlung habe man das Chemnitzer-Kennzeichen in den alten Liste wieder gefunden. </text:span></text:p>
            <text:p text:style-name="P181">Offenbar weitere Helfer </text:p>
            <text:p text:style-name="P173">Die rechtsextreme Terrorgruppe aus Zwickau ist offenbar besser in Mitteldeutschland vernetzt gewesen als bislang bekannt. Nach MDR-Informationen hatte sie mindestens einen weiteren Unterstützer im Erzgebirge: Nach Recherchen des ARD-Politmagazins "Fakt" hat ein Mann aus Johanngeorgenstadt die zwei Wohnungen in Zwickau angemietet, die die Neonazi-Gruppe genutzt hat. Der 34-Jährige soll selbst seit Jahren in der Neonazi-Szene aktiv sein.</text:p>
            <text:p text:style-name="P181">Der Fall des "Zwickauer-Trios" in Bildern</text:p>
            <text:p text:style-name="P85">Der Helfer soll nach Informationen des ARD-Magazins in Zwickau von Frühjahr 2001 bis Sommer 2008 eine Wohnung für die inzwischen verhaftete Extremistin Beate Z. angemietet haben. Dort soll die 36-Jährige unter falschem Namen gelebt haben. Außerdem sei der Johanngeorgenstädter alleiniger Mieter der Wohnung in Zwickau-Weißenborn, in der das Trio zuletzt wohnte. Die Miete sei von seinem Konto gezahlt worden.<text:line-break/><text:line-break/>Erst am Montagabend hatte der Bundesgerichtshof gegen ein weiteres Mitglied der Terrorgruppe "Nationalsozialistischer Untergrund" Haftbefehl erlassen. Die Ermittler verdächtigen ihn, eine terroristische Vereinigung unterstützt zu haben. Der 37-Jährige war am Sonntag bei Hannover festgenommen worden. Er soll ursprünglich aus Thüringen stammen.</text:p>
            <text:h text:style-name="P157" text:outline-level="2">Wird die Sache zum "Geheimdienstskandal"? </text:h>
            <text:p text:style-name="P173">Nach Informationen des MDR-Magazins FAKT hat ein V-Mann des Thüringer Verfassungsschutzes auch noch nach dem Abtauchen des Trios Kontakt zu <text:span text:style-name="T242">Uwe B</text:span>., <text:span text:style-name="T242">Uwe M</text:span>. und <text:span text:style-name="T242">Beate Z</text:span>. gehabt haben. Dabei soll während eines sogenannten Solidaritäts-Konzertes Geld für die drei Untergetauchten gesammelt worden sein. <text:span text:style-name="T11">Der Thüringer Verfassungsschutz soll einen V-Mann vor Ort gehabt haben.</text:span></text:p>
            <text:p text:style-name="P173">Auch SPD-Fraktionsgeschäftsführer Thomas <text:span text:style-name="T242">Oppermann</text:span> hat Hinweise von einem weiteren V-Mann. Dabei geht es um einen Mitarbeiter des hessischen Verfassungsschutzes, der bei einem Mord in Kassel möglicherweise am Tatort war oder diesen nur kurze Zeit vor den tödlichen Schüssen verlassen hat. <text:span text:style-name="T242">Oppermann </text:span>sagte, dieser Mann habe eine offenkundig stark rechte Gesinnung. Die "Bild"-Zeitung hatte berichtet, dass bei sechs der neun sogenannten Döner-Morden ein Verfassungschützer in der Nähe der Tatorte war. Dies habe das Bewegungsprofil der Polizei ergeben. Bei einem Mord in Kassel am 6. April 2006 habe der Agent des hessischen Verfassungsschutzes sogar im Internetcafé des Opfers gesessen.</text:p>
            <text:p text:style-name="P181">Was wussten die Geheimdienste?</text:p>
            <text:p text:style-name="P173">Auch SPD-Fraktionsgeschäftsführer Thomas <text:span text:style-name="T242">Oppermann</text:span> fordert Aufklärung zur Rolle der Geheimdienste. Im aktuellen Fall des Extremisten-Trios waren V-Leute offenbar sehr nahe dran. </text:p>
            <text:p text:style-name="P181"><text:soft-page-break/>Sonderermittler nehmen in Thüringen Arbeit auf </text:p>
            <text:p text:style-name="P173">In Thüringen soll nun eine unabhängige Ermittlungskommission die in der Vergangenheit gesammelten Informationen zu den drei Rechtsextremisten neu auswerten. Die drei konnten untertauchen, obwohl ein Haftbefehl gegen sie vorlag und sie vom Thüringer Verfassungsschutz beobachtet wurden. Die Kommission wird von dem ehemaligen Vorsitzenden Richter am Bundesgerichtshof, Gerhard Schäfer, geleitet.</text:p>
            <text:p text:style-name="P181">Roewer weist jede Verantwortung von sich </text:p>
            <text:p text:style-name="P173">Derweil wehrt sich der ehemalige Präsident des Thüringer Verfassungsschutzes, Helmut Roewer, gegen Vorwürfe, die Festnahme des Zwickauer Trios im Jahr 1998 verpatzt zu haben. Stattdessen machte Roewer die Polizei für die Panne verantwortlich. Sie sei allein für die Durchsetzung des Haftbefehls zuständig gewesen. Nachdem die Bombenbauer von Jena untergetaucht seien, habe es "die sehr ernste Vermutung von illegalen Unregelmäßigkeiten bei der Polizei" gegeben. Roewer hat sich im Juni 2000 aus seinem Amt verabschiedet. Zugleich beteuerte Roewer, Beate Z., Uwe B. und Uwe M. seien keine Quellen des Verfassungsschutzes gewesen. Die Gerüchte über amtliche Falschpapiere und V-Leute im Zusammenhang mit der Suche nach den mutmaßlichen Terroristen entspreche nach seiner Kenntnis nicht den Tatsachen.</text:p>
            <text:p text:style-name="P173"/>
          </table:table-cell>
          <table:table-cell table:style-name="Tabelle1.C2" office:value-type="string">
            <text:p text:style-name="P24">40:00</text:p>
          </table:table-cell>
        </table:table-row>
        <table:table-row table:style-name="TableLine94033329599200">
          <table:table-cell table:style-name="Tabelle1.A2" office:value-type="string">
            <text:p text:style-name="P22"><text:span text:style-name="T1">M</text:span>065</text:p>
          </table:table-cell>
          <table:table-cell table:style-name="Tabelle1.A2" office:value-type="string">
            <text:p text:style-name="Standard"><text:span text:style-name="T69">15/11/11/547MB/ Das Erste-Tagesthemen</text:span> - <text:span text:style-name="T44">Zwickauer Terrorzelle NSU </text:span></text:p>
            <text:p text:style-name="P85">Trio-Frau will aussagen. Blick in den sozialen Hintergrund des Trios.</text:p>
            <text:p text:style-name="P85"><text:span text:style-name="T242">Katharina König </text:span>dieLinke berichtet von Überfällen der Nazis auf Linke<text:span text:style-name="T598"> </text:span>InnenMin. CDU <text:span text:style-name="T242">Jörg Geibert</text:span> <text:span text:style-name="T29">...leerwaf! <text:s/></text:span><text:span text:style-name="T284">und ex VS-Präsident Thüringen <text:s/></text:span><text:span text:style-name="T296">Helmut Röwer </text:span><text:span text:style-name="T290">suspendiert, weil 200tsd € über V-Mann an Nazi-Kader geflossen.</text:span><text:span text:style-name="T284"> Ermittlungsarbeit der Behörden wirft Fragen auf! </text:span><text:span text:style-name="T300">Hessischer V-Mann soll bei Mord in Kassel (Internetcafe) dabei gesessen haben</text:span><text:span text:style-name="T284">. Ungereimtheiten! Jochen Graebert: Geheim und abhörsicher Parlamentarisches Kontrollgremium lie</text:span><text:span text:style-name="T287">ß</text:span><text:span text:style-name="T284">en sich "unterrichten". </text:span><text:span text:style-name="T290">Thomas</text:span><text:span text:style-name="T296"> Oppermann</text:span><text:span text:style-name="T284"> es gibt weitere Helfer, aber kann jetzt nix weiter sagen! </text:span><text:span text:style-name="T290">H.C.</text:span><text:span text:style-name="T296">Ströbele</text:span><text:span text:style-name="T284">: fordert öffentlich, zeitnahe Aufklärung wenn nicht dann Parlamentarischer Untersuchungsausschuß. Umstritten bleibt, wie der Rechtsextremismus bekämpft werden kann. (na wie wohl? bessere Politik) ...NPD verbieten?</text:span></text:p>
            <text:p text:style-name="P85">Dazu müssten V-Leute abgezogen werden, das lehnt <text:span text:style-name="T242">H.P.</text:span><text:span text:style-name="T260"> </text:span><text:span text:style-name="T242">Uhl </text:span>CSU ab! </text:p>
            <text:p text:style-name="P85">CDU <text:span text:style-name="T242">V. Kauder</text:span>: "...ein System, das nix bringt (V-Leute) das brauchen wir nicht!"</text:p>
            <text:p text:style-name="P85">&gt; Angriffe auf die Berliner Falken nichts aussergewöhnliches! </text:p>
            <text:p text:style-name="P85"><text:span text:style-name="T242">Bianca Klose</text:span> Mobile Beratung gegen Rechtsextremismus kämpfen auch um die Finanzierung ihres Projekts. <text:s text:c="2"/><text:span text:style-name="T242">Überascht bräuchte niemand sein, man hätte Wissen können!</text:span></text:p>
            <text:p text:style-name="Standard"/>
          </table:table-cell>
          <table:table-cell table:style-name="Tabelle1.C2" office:value-type="string">
            <text:p text:style-name="P47">11:00</text:p>
          </table:table-cell>
        </table:table-row>
        <table:table-row table:style-name="TableLine94033385307216">
          <table:table-cell table:style-name="Tabelle1.A2" office:value-type="string">
            <text:p text:style-name="P25">M066</text:p>
          </table:table-cell>
          <table:table-cell table:style-name="Tabelle1.A2" office:value-type="string">
            <text:p text:style-name="Standard"><text:span text:style-name="T69">15/11/11/154MB/hr-FS-hessenschau</text:span> - <text:s/><text:span text:style-name="T44">Zwickauer Terrorzelle NSU</text:span></text:p>
            <text:p text:style-name="P85"><text:span text:style-name="T296">Helmut Röwer </text:span><text:span text:style-name="T290">suspendiert arbeitet jetzt bei der Regierung in Hessen!</text:span><text:span text:style-name="T296"> </text:span><text:span text:style-name="T290">Hessen will Parlamentarische Kontrollkommission soll Verbindung von Rechtsextremen Terrorzelle und Verfassungsschutz beleuchten.</text:span></text:p>
            <text:p text:style-name="P96">InnenMin CDU B.Rhein unter Druck. Abenteuerlich, Thomas Kreutzmann Landtagskorrespondent:Ein V-Mann (der "kleine Adolf), der 1min. vor dem Mord (Kassel) das Internetcafe verlassen haben will, Internetprotokoll Anwesenheit festgestellt, Hausdurchsuchung Waffen, Buch Serienmorde gefunden, trotzdem inicht in Verdacht gekommen! Köpfe rollen bis zur höchsten Ebene?</text:p>
            <text:p text:style-name="P96"/>
          </table:table-cell>
          <table:table-cell table:style-name="Tabelle1.C2" office:value-type="string">
            <text:p text:style-name="P47">03:50</text:p>
          </table:table-cell>
        </table:table-row>
        <table:table-row table:style-name="TableLine94033353060880">
          <table:table-cell table:style-name="Tabelle1.A2" office:value-type="string">
            <text:p text:style-name="P25">M067</text:p>
          </table:table-cell>
          <table:table-cell table:style-name="Tabelle1.A2" office:value-type="string">
            <text:p text:style-name="Standard"><text:span text:style-name="T69">15/11/11/273MB/WDR Köln-Tagesschau</text:span> - <text:span text:style-name="T44">Zwickauer Terrorzelle NSU</text:span></text:p>
            <text:p text:style-name="P109">hatte womöglich noch weitere Helfer. Druck auf Thüringer Landesregi<text:span text:style-name="T598">e</text:span>rung wächst. Wie konnte die NSU abtauchen? <text:span text:style-name="T242">Jörg Geibert:</text:span> ...und den Blick in die Vergangenheit richten! VS-Struktur. Beate Z. will morgen Aussagen. Merkel und Verbot, Kontrollgremium: H.C.Ströbele: die ganze Struktur der Geheimdienste muß überprüft werden. Wiederholung der Infos vom Vortag!</text:p>
            <text:p text:style-name="P109"><text:s/></text:p>
          </table:table-cell>
          <table:table-cell table:style-name="Tabelle1.C2" office:value-type="string">
            <text:p text:style-name="P47">05:50</text:p>
          </table:table-cell>
        </table:table-row>
        <table:table-row table:style-name="TableLine94033375651168">
          <table:table-cell table:style-name="Tabelle1.A2" office:value-type="string">
            <text:p text:style-name="P25">M068</text:p>
          </table:table-cell>
          <table:table-cell table:style-name="Tabelle1.A2" office:value-type="string">
            <text:p text:style-name="Standard"><text:span text:style-name="T69">15/11/11/219MB/WDR Köln-west_art </text:span>- <text:s/>Kölner <text:span text:style-name="T305">Moschee Streit Runde 2</text:span></text:p>
            <text:p text:style-name="P85">Ayse Aidi Ditib gibt Erklärung: Bauausführfehler Beton-Oberflächenstruktur und Fugenbild</text:p>
            <text:p text:style-name="P85">Paul <text:span text:style-name="T242">Böhm</text:span> (Baumeister). Marfa <text:span text:style-name="T242">Heimbach</text:span>: Oder alles nur eine "Nebelbombe" um die Finanzierung noch hinzukriegen?</text:p>
            <text:p text:style-name="P85"/>
          </table:table-cell>
          <table:table-cell table:style-name="Tabelle1.C2" office:value-type="string">
            <text:p text:style-name="P60">04:41</text:p>
          </table:table-cell>
        </table:table-row>
        <text:soft-page-break/>
        <table:table-row table:style-name="TableLine94033300453536">
          <table:table-cell table:style-name="Tabelle1.A2" office:value-type="string">
            <text:p text:style-name="P25">M069</text:p>
          </table:table-cell>
          <table:table-cell table:style-name="Tabelle1.A2" office:value-type="string">
            <text:p text:style-name="Standard"><text:span text:style-name="T69">16/11/11/8</text:span><text:span text:style-name="T78">18</text:span><text:span text:style-name="T69">MB/BR-FS Süd </text:span><text:span text:style-name="T81"><text:s/></text:span><text:span text:style-name="T157"><text:s/>mkv</text:span><text:span text:style-name="T81"> <text:s text:c="2"/></text:span><text:s/><text:span text:style-name="T44">Die Kindergangster von Rio</text:span><text:span text:style-name="T54"> </text:span><text:span text:style-name="T44"><text:s/></text:span><text:span text:style-name="T324"><text:s/></text:span><text:span text:style-name="T330">sehr wichtig!</text:span><text:span text:style-name="T44"> </text:span><text:span text:style-name="T540">(KT)</text:span><text:span text:style-name="T44"> <text:s/></text:span><text:span text:style-name="T319"><text:s/></text:span><text:span text:style-name="T132">DOKU</text:span><text:span text:style-name="T319"> </text:span></text:p>
            <text:p text:style-name="P173">Sie sind gerade einmal zehn oder elf Jahre alt und schon feste Mitglieder der Mafia-Banden von Rio. Drogen, Prostitution, Raub, Menschenhandel und Mord - den Kindern ist nichts fremd, was zur organisierten Kriminalität gehört.</text:p>
            <text:p text:style-name="P173">Südamerika-Korrespondent Thomas <text:span text:style-name="T242">Aders</text:span> und seinem Team gelang es, ganz nah an die Kinder heranzukommen. Das Fernsehteam durfte sich unter den Augen der Mafia-Bosse frei in den Elendsvierteln, die sie kontrollieren, bewegen. Einzige Bedingung: <text:span text:style-name="T242">Aders</text:span> und sein Team sollten schwarze T-Shirts tragen, als Zeichen ihrer Neutralität. Denn wer in den Favelas die falsche Farbe trägt, wird oft zur Zielscheibe von Auftragskillern.</text:p>
          </table:table-cell>
          <table:table-cell table:style-name="Tabelle1.C2" office:value-type="string">
            <text:p text:style-name="P47">17:00</text:p>
          </table:table-cell>
        </table:table-row>
        <table:table-row table:style-name="TableLine94033333492736">
          <table:table-cell table:style-name="Tabelle1.A2" office:value-type="string">
            <text:p text:style-name="P25">M070</text:p>
          </table:table-cell>
          <table:table-cell table:style-name="Tabelle1.A2" office:value-type="string">
            <text:p text:style-name="Standard"><text:span text:style-name="T69">16/11/11/297MB/ZDF-ZDF-Morgenmagazin</text:span> - <text:span text:style-name="T424">B90/</text:span><text:span text:style-name="T444">G</text:span><text:span text:style-name="T424">rüne </text:span><text:span text:style-name="T444"><text:s/></text:span><text:span text:style-name="T44">Kühnast zu dem Versagen </text:span></text:p>
            <text:p text:style-name="P85">von Polizei+VS im Fall der NSU <text:s/>...wenigstens Fehler zugeben!</text:p>
            <text:p text:style-name="P85">Keine verdeckte Finanzierung durch V-Leute im Rechtsextremismus.</text:p>
            <text:p text:style-name="P85"/>
          </table:table-cell>
          <table:table-cell table:style-name="Tabelle1.C2" office:value-type="string">
            <text:p text:style-name="P47">06:00</text:p>
          </table:table-cell>
        </table:table-row>
        <table:table-row table:style-name="TableLine94033334891120">
          <table:table-cell table:style-name="Tabelle1.A2" office:value-type="string">
            <text:p text:style-name="P25">M071</text:p>
          </table:table-cell>
          <table:table-cell table:style-name="Tabelle1.A2" office:value-type="string">
            <text:p text:style-name="Standard"><text:span text:style-name="T69">16/11/11/115MB/ZDF-Morgenmagazin </text:span>- <text:s/><text:span text:style-name="T44">Kennzeichnungspflicht für Polizisten</text:span></text:p>
            <text:p text:style-name="P85">Seit Sommer 2011, Name oder Nummer.</text:p>
            <text:p text:style-name="P85"/>
          </table:table-cell>
          <table:table-cell table:style-name="Tabelle1.C2" office:value-type="string">
            <text:p text:style-name="P47">02:00</text:p>
          </table:table-cell>
        </table:table-row>
        <table:table-row table:style-name="TableLine94033211164560">
          <table:table-cell table:style-name="Tabelle1.A2" office:value-type="string">
            <text:p text:style-name="P25"/>
          </table:table-cell>
          <table:table-cell table:style-name="Tabelle1.A2" office:value-type="string">
            <text:p text:style-name="Standard">M072_-frei</text:p>
          </table:table-cell>
          <table:table-cell table:style-name="Tabelle1.C2" office:value-type="string">
            <text:p text:style-name="P24"/>
          </table:table-cell>
        </table:table-row>
        <table:table-row table:style-name="TableLine94033211310576">
          <table:table-cell table:style-name="Tabelle1.A2" office:value-type="string">
            <text:p text:style-name="P25"/>
          </table:table-cell>
          <table:table-cell table:style-name="Tabelle1.A2" office:value-type="string">
            <text:p text:style-name="Standard"/>
          </table:table-cell>
          <table:table-cell table:style-name="Tabelle1.C2" office:value-type="string">
            <text:p text:style-name="P24"/>
          </table:table-cell>
        </table:table-row>
        <table:table-row table:style-name="TableLine94033335156464">
          <table:table-cell table:style-name="Tabelle1.A2" office:value-type="string">
            <text:p text:style-name="P25"/>
          </table:table-cell>
          <table:table-cell table:style-name="Tabelle1.A2" office:value-type="string">
            <text:p text:style-name="Standard"/>
          </table:table-cell>
          <table:table-cell table:style-name="Tabelle1.C2" office:value-type="string">
            <text:p text:style-name="P24"/>
          </table:table-cell>
        </table:table-row>
        <table:table-row table:style-name="TableLine94033354040192">
          <table:table-cell table:style-name="Tabelle1.A2" office:value-type="string">
            <text:p text:style-name="P25"/>
          </table:table-cell>
          <table:table-cell table:style-name="Tabelle1.A2" office:value-type="string">
            <text:p text:style-name="Standard">M081_frei</text:p>
          </table:table-cell>
          <table:table-cell table:style-name="Tabelle1.C2" office:value-type="string">
            <text:p text:style-name="P24"/>
          </table:table-cell>
        </table:table-row>
        <table:table-row table:style-name="TableLine94033406084304">
          <table:table-cell table:style-name="Tabelle1.A2" office:value-type="string">
            <text:p text:style-name="P25">M082</text:p>
          </table:table-cell>
          <table:table-cell table:style-name="Tabelle1.A2" office:value-type="string">
            <text:p text:style-name="Standard"><text:span text:style-name="T69">16/11/11/203MB/EinsExtra -Tagesschau </text:span>- <text:s/><text:span text:style-name="T44"><text:s/>Zentralregister für Neo-Nazis</text:span></text:p>
            <text:p text:style-name="P85">&gt;InMin <text:span text:style-name="T242">Friedrich</text:span> (CSU) Polizei+Geheimdienst sollen dort Daten zusammenführen. Vorbild die Islam-Terror-Datei. <text:span text:style-name="T242">Leutheusser-Schnarrenberger</text:span> FDP zieht nicht mit.</text:p>
            <text:p text:style-name="P85">&gt; NSU im gesprengten Haus fand die Polizei einen USB-Stick mit Terrorzielen. Es wird wieder die VDS Vorratsdatenspeicherung z.B. von Rainer <text:span text:style-name="T242">Wendt</text:span> (dt.PolizeiGewerksch.) gefordert! Niedersachsen hat schwere Versäumnisse eingeräumt (Holger G.)!</text:p>
            <text:p text:style-name="P85">T. Oppermann: " ...es gab ein Netzwerk". Weitere Pannen sind nicht auszuschließen!</text:p>
            <text:p text:style-name="P85"/>
          </table:table-cell>
          <table:table-cell table:style-name="Tabelle1.C2" office:value-type="string">
            <text:p text:style-name="P83">04:00</text:p>
          </table:table-cell>
        </table:table-row>
        <table:table-row table:style-name="TableLine94033280026848">
          <table:table-cell table:style-name="Tabelle1.A2" office:value-type="string">
            <text:p text:style-name="P25">M083</text:p>
          </table:table-cell>
          <table:table-cell table:style-name="Tabelle1.A2" office:value-type="string">
            <text:p text:style-name="Standard">M<text:span text:style-name="T69">16/11/11/160MB/hr-fernsehen-hessenschau </text:span>- <text:span text:style-name="T44">NSU + </text:span><text:span text:style-name="T6">hess.</text:span><text:span text:style-name="T44">VS + V-Mann</text:span></text:p>
            <text:p text:style-name="P85">&gt;V.Bouffier zum VS-Mann der unter "Rot/Grün" nach einer intensiven Sicherheitsprüfung eingestellt wurde.</text:p>
            <text:p text:style-name="P85">&gt;zum Mord im Kasseler Internetcafe, zum VS-Beamten (der kleine Adolf)</text:p>
            <text:p text:style-name="P85"/>
          </table:table-cell>
          <table:table-cell table:style-name="Tabelle1.C2" office:value-type="string">
            <text:p text:style-name="P83">03:50</text:p>
          </table:table-cell>
        </table:table-row>
        <table:table-row table:style-name="TableLine94033378957632">
          <table:table-cell table:style-name="Tabelle1.A2" office:value-type="string">
            <text:p text:style-name="P25"/>
          </table:table-cell>
          <table:table-cell table:style-name="Tabelle1.A2" office:value-type="string">
            <text:p text:style-name="Standard">M084_frei</text:p>
          </table:table-cell>
          <table:table-cell table:style-name="Tabelle1.C2" office:value-type="string">
            <text:p text:style-name="P72"/>
          </table:table-cell>
        </table:table-row>
        <table:table-row table:style-name="TableLine94033376003696">
          <table:table-cell table:style-name="Tabelle1.A2" office:value-type="string">
            <text:p text:style-name="P25"/>
          </table:table-cell>
          <table:table-cell table:style-name="Tabelle1.A2" office:value-type="string">
            <text:p text:style-name="Standard">M085_frei</text:p>
          </table:table-cell>
          <table:table-cell table:style-name="Tabelle1.C2" office:value-type="string">
            <text:p text:style-name="P72"/>
          </table:table-cell>
        </table:table-row>
        <table:table-row table:style-name="TableLine94033364917024">
          <table:table-cell table:style-name="Tabelle1.A2" office:value-type="string">
            <text:p text:style-name="P25">M086</text:p>
          </table:table-cell>
          <table:table-cell table:style-name="Tabelle1.A2" office:value-type="string">
            <text:p text:style-name="Standard"><text:span text:style-name="T90">16/11/11/317MB/</text:span><text:span text:style-name="T69">SWR 2</text:span> <text:s text:c="12"/><text:span text:style-name="T599"><text:s text:c="2"/></text:span><text:s text:c="2"/><text:span text:style-name="T44">Öl für zehn Tage <text:s text:c="16"/></text:span><text:span text:style-name="T424">FEAT</text:span></text:p>
            <text:p text:style-name="P173"><text:span text:style-name="T242">Die Yasuní-Initiative Ecuadors</text:span> <text:s text:c="5"/>Von Lorenz Rollhäuser</text:p>
            <text:p text:style-name="Text_20_body"><text:span text:style-name="T364">2007 machte die ecuadorianische Regierung einen erstaunlichen Vorschlag: </text:span><text:span text:style-name="T457">Sie versprach, das Öl dreier</text:span><text:span text:style-name="T364"> </text:span><text:span text:style-name="T457">Ölfelder im Boden zu lassen und damit den Ausstoß von etwa 410 Millionen Tonnen CO² zu vermeiden</text:span><text:span text:style-name="T364">, wenn die internationale Gemeinschaft über die kommenden 20 Jahre die Hälfte des entgangenen Profits zahle. Damit könne ein Teil des </text:span><text:span text:style-name="T341">Yasuní-Nationalparks</text:span><text:span text:style-name="T364"> und die Lebensgrundlagen der dort lebenden indigenen Gemeinschaften geschützt werden. Denn die Erde, so der Gedanke dahinter, ist ein gemeinsamer Lebensraum, für den die gesamte Menschheit Verantwortung trägt. </text:span><text:span text:style-name="T457">Im Juni 2008 beschließt der Bundestag, die Initiative zu unterstützen,</text:span><text:span text:style-name="T364"> </text:span><text:span text:style-name="T465">im Herbst 2010 aber zieht der zuständige Minister Dirk </text:span><text:span text:style-name="T361">Niebel</text:span><text:span text:style-name="T455"> </text:span><text:span text:style-name="T456">(bF)</text:span><text:span text:style-name="T362"> </text:span><text:span text:style-name="T465">diese Zusage zurück</text:span><text:span text:style-name="T364">. Damit verliert der Vorschlag seinen wichtigsten Förderer, ohne den die Initiative nicht funktionieren wird. Die Zeit drängt: Auch in Ecuador gibt es eine starke Öllobby und das Moratorium der Regierung gilt zunächst nur bis Ende 2011.</text:span></text:p>
          </table:table-cell>
          <table:table-cell table:style-name="Tabelle1.C2" office:value-type="string">
            <text:p text:style-name="P83">55:00</text:p>
          </table:table-cell>
        </table:table-row>
        <table:table-row table:style-name="TableLine94033335021872">
          <table:table-cell table:style-name="Tabelle1.A2" office:value-type="string">
            <text:p text:style-name="P25"/>
          </table:table-cell>
          <table:table-cell table:style-name="Tabelle1.A2" office:value-type="string">
            <text:p text:style-name="Standard">M087_frei</text:p>
          </table:table-cell>
          <table:table-cell table:style-name="Tabelle1.C2" office:value-type="string">
            <text:p text:style-name="P24"/>
          </table:table-cell>
        </table:table-row>
        <table:table-row table:style-name="TableLine94033326746368">
          <table:table-cell table:style-name="Tabelle1.A2" office:value-type="string">
            <text:p text:style-name="P25"/>
          </table:table-cell>
          <table:table-cell table:style-name="Tabelle1.A2" office:value-type="string">
            <text:p text:style-name="Standard">M088_frei</text:p>
          </table:table-cell>
          <table:table-cell table:style-name="Tabelle1.C2" office:value-type="string">
            <text:p text:style-name="P24"/>
          </table:table-cell>
        </table:table-row>
        <table:table-row table:style-name="TableLine94033364469792">
          <table:table-cell table:style-name="Tabelle1.A2" office:value-type="string">
            <text:p text:style-name="P25"/>
          </table:table-cell>
          <table:table-cell table:style-name="Tabelle1.A2" office:value-type="string">
            <text:p text:style-name="Standard">M089_frei</text:p>
          </table:table-cell>
          <table:table-cell table:style-name="Tabelle1.C2" office:value-type="string">
            <text:p text:style-name="P24"/>
          </table:table-cell>
        </table:table-row>
        <text:soft-page-break/>
        <table:table-row table:style-name="TableLine94033335045040">
          <table:table-cell table:style-name="Tabelle1.A2" office:value-type="string">
            <text:p text:style-name="P25">M090</text:p>
          </table:table-cell>
          <table:table-cell table:style-name="Tabelle1.A2" office:value-type="string">
            <text:p text:style-name="Standard"><text:span text:style-name="T69">17/11//11/280MB/EinsExtra-Aktuell </text:span>- <text:s/><text:span text:style-name="T305">die Politiker </text:span>(heuchel) <text:span text:style-name="T305">Besuche</text:span> </text:p>
            <text:p text:style-name="P85">bei den Hinterbliebenen der Opfer durch Neonaziangriffe (NSU)</text:p>
            <text:p text:style-name="Standard"/>
          </table:table-cell>
          <table:table-cell table:style-name="Tabelle1.C2" office:value-type="string">
            <text:p text:style-name="P47">05:50</text:p>
          </table:table-cell>
        </table:table-row>
        <table:table-row table:style-name="TableLine94033373557424">
          <table:table-cell table:style-name="Tabelle1.A2" office:value-type="string">
            <text:p text:style-name="P25">M091</text:p>
          </table:table-cell>
          <table:table-cell table:style-name="Tabelle1.A2" office:value-type="string">
            <text:p text:style-name="Standard"><text:span text:style-name="Emphasis"><text:span text:style-name="T229">17/11/11/hr2/kultur</text:span></text:span><text:span text:style-name="Emphasis"><text:span text:style-name="T230">/Der Tag</text:span></text:span><text:span text:style-name="Emphasis"><text:span text:style-name="T223"> <text:s text:c="5"/></text:span></text:span><text:span text:style-name="Emphasis"><text:span text:style-name="T219"><text:s/>Alles was rechts ist: </text:span></text:span></text:p>
            <text:p text:style-name="Standard"><text:span text:style-name="Emphasis"><text:span text:style-name="T223">Mörder unter Staatsaufsicht?</text:span></text:span></text:p>
            <text:p text:style-name="P1">„Es war“, sagen die Ermittler, „eine Mauer des Schweigens.“</text:p>
            <text:p text:style-name="Preformatted_20_Text"><text:span text:style-name="T198">(Sonder Kommis</text:span><text:span text:style-name="T199">s</text:span><text:span text:style-name="T198">ionsleiter Wolfgang </text:span><text:span text:style-name="T206">Geier</text:span><text:span text:style-name="T198">: und seine "Mauer des Schweigens, die undurchdringlichen Parallelwelten". Oberstaatsanwalt Dr. Walter </text:span><text:span text:style-name="Emphasis"><text:span text:style-name="T206">Kimmel</text:span></text:span><text:span text:style-name="T206"> </text:span><text:span text:style-name="T198">wird neuer ständiger Vertreter des </text:span><text:span text:style-name="Emphasis"><text:span text:style-name="T198">Generalstaatsanwalts</text:span></text:span><text:span text:style-name="T198"> in Nürnberg: "oft sagt mir mein Bauch, da weis einer mehr, aber er will es uns nicht sagen". Und der VS-Mann Dr. Dr. Jonas </text:span><text:span text:style-name="T206">Grutzberg</text:span><text:span text:style-name="T198"> oder bach oder ähnlich der sich Faktisch extrem gut vom Acker macht!) </text:span></text:p>
            <text:p text:style-name="P1">Sie kamen nicht <text:s/>weiter bei der Aufklärung der so genannten <text:span text:style-name="T242">Döner-Morde</text:span>. Heute wissen wir:</text:p>
            <text:p text:style-name="P1">das lag daran, dass im Umfeld der ermordeten <text:span text:style-name="T11">Migranten gesucht wurde </text:span>– und <text:span text:style-name="T11">nicht in der rechten Szene</text:span>. Dort war statt der Polizei der Verfassungsschutz unterwegs, der aber mit den Mordkommissionen nicht redete. <text:span text:style-name="T11">Der bis heute seine Informationen nicht preisgibt</text:span> – und damit selbst <text:span text:style-name="T625">die Vermutung nahe legt, der Geheimdienst sei verwickelt in den rechtsradikalen Untergrund.</text:span> Oder zumindest noch immer „auf dem rechten Auge blind“.</text:p>
            <text:p text:style-name="P1">Moderation Uwe <text:span text:style-name="T242">Westphal</text:span> Redaktion Barbara M. <text:span text:style-name="T242">Henke </text:span>Florian <text:span text:style-name="T242">Schwinn</text:span> Rainer <text:span text:style-name="T242">Weber</text:span></text:p>
            <text:p text:style-name="P1"/>
          </table:table-cell>
          <table:table-cell table:style-name="Tabelle1.C2" office:value-type="string">
            <text:p text:style-name="P47">55:00</text:p>
          </table:table-cell>
        </table:table-row>
        <table:table-row table:style-name="TableLine94033379685440">
          <table:table-cell table:style-name="Tabelle1.A2" office:value-type="string">
            <text:p text:style-name="P25"/>
          </table:table-cell>
          <table:table-cell table:style-name="Tabelle1.A2" office:value-type="string">
            <text:p text:style-name="Standard"/>
          </table:table-cell>
          <table:table-cell table:style-name="Tabelle1.C2" office:value-type="string">
            <text:p text:style-name="P47"/>
          </table:table-cell>
        </table:table-row>
        <table:table-row table:style-name="TableLine94033342674416">
          <table:table-cell table:style-name="Tabelle1.A2" office:value-type="string">
            <text:p text:style-name="P25">M093</text:p>
          </table:table-cell>
          <table:table-cell table:style-name="Tabelle1.A2" office:value-type="string">
            <text:p text:style-name="Standard"><text:span text:style-name="T69">17/11/11/</text:span><text:span text:style-name="T89">3.9</text:span><text:span text:style-name="T69">GB/Einsfestival</text:span><text:span text:style-name="T89"> <text:s text:c="3"/></text:span><text:span text:style-name="T69"><text:s/></text:span><text:span text:style-name="T166">mkv</text:span> <text:span text:style-name="T44">Die Anwälte</text:span><text:span text:style-name="T341"> - Eine deutsche Geschichte </text:span><text:s/><text:span text:style-name="T642">2010</text:span></text:p>
            <text:p text:style-name="P194">Ein Foto, das drei Männer in einem Berliner Gerichtssaal abbildet, als Ausgangspunkt für einen Film: Otto <text:span text:style-name="T242">Schily</text:span>, Hans-Christian <text:span text:style-name="T242">Ströbele</text:span> und Horst <text:span text:style-name="T242">Mahler</text:span> Anfang der 70er Jahre.<text:span text:style-name="T242"> Mahler </text:span>ist der Angeklagte, die bei den anderen seine Verteidiger.<text:span text:style-name="T642"> <text:s text:c="5"/>von Birgit </text:span><text:span text:style-name="T273">Schulz</text:span><text:span text:style-name="T182"> Dramaturgie Heiner</text:span><text:span text:style-name="T273"> Stadler</text:span></text:p>
            <text:p text:style-name="P199">Damals sind alle drei Anwälte der linken außerparlamentarischen Opposition. <text:span text:style-name="T11">Sie kritisieren die Macht der Altnazis in der jungen Bundesrepublik</text:span> und<text:span text:style-name="T11"> die US-amerikanische Vietnamkriegspolitik</text:span>. Die drei Anwälte wollen den Staat verändern. Uneins sind sie sich über den Weg dorthin. Horst <text:span text:style-name="T242">Mahler</text:span> hat sich der RAF angeschlossen, die beiden anderen kämpfen mit Worten.</text:p>
            <text:p text:style-name="P199">Heute ist der eine SPD-Bundesinnenminister a. D., der andere <text:span text:style-name="T242">ist das linke Gewissen der Grünen</text:span> im Bundestag und der dritte einer der Anführer der rechten Szene. Sie decken das ganz politische Spektrum der Bundesrepublik ab: <text:span text:style-name="T242">Ströbele</text:span> ist der unbeirrbare Linke, <text:span text:style-name="T242">Schily</text:span> der Bürgerliche in der konservativen Mitte, <text:span text:style-name="T242">Mahler</text:span> der Rechtsextreme. Schily und Ströbele gehen sich aus dem Weg, <text:span text:style-name="T242">Mahlers</text:span> Nähe meiden sie beide.</text:p>
            <text:p text:style-name="P199"><text:span text:style-name="T11">Der Film verfolgt die Biografien von drei Männern, die einer Generation angehören und die sich in derselben bundesdeutschen Wirklichkeit entwickelt haben</text:span>. Die Regisseurin Birgit <text:span text:style-name="T242">Schulz</text:span> untersucht, was diese Männer geprägt hat, was sie in Bezug auf ihre politischen Ideale verbunden hat, und an welchen Punkten die drei unterschiedliche Wege eingeschlagen haben, um am Ende Gegner zu werden. Dabei verübeln alle drei dem jeweils anderen den Weg aus der gemeinsamen Geschichte.</text:p>
            <text:p text:style-name="P199">Der Film erzählt zunächst von großen Lebensträumen, dann von Entfremdungen, Verletzungen und aufgekündigten Beziehungen und zu guter Letzt von neuen Träumen. Während der Dreharbeiten wurden die drei mehrere Tage lang interviewt. Im Verlauf der Gespräche kommt es dabei zu vielen intimen und berührenden Aussagen, die diese deutsche Geschichte in die Tiefe führen.</text:p>
            <text:p text:style-name="P199">Fast erscheint was in den einzelnen Biografien auf den ersten Blick widersprüchlich aussieht, im Verlauf des Films logisch. Denn in sich und getrennt voneinander haben alle drei Lebensläufe eine gewisse Konsequenz - zumindest behauptet jeder der drei, sich treu geblieben zu sein.</text:p>
          </table:table-cell>
          <table:table-cell table:style-name="Tabelle1.C2" office:value-type="string">
            <text:p text:style-name="P70">1:29:46</text:p>
          </table:table-cell>
        </table:table-row>
        <table:table-row table:style-name="TableLine94033369077184">
          <table:table-cell table:style-name="Tabelle1.A2" office:value-type="string">
            <text:p text:style-name="P25">M094</text:p>
          </table:table-cell>
          <table:table-cell table:style-name="Tabelle1.A2" office:value-type="string">
            <text:p text:style-name="Standard"><text:span text:style-name="T69">17/11/11/19MB/MDR Sachsen-MDR aktuell</text:span> - <text:s text:c="9"/><text:span text:style-name="T44">Raiting Abstufung </text:span></text:p>
            <text:p text:style-name="P85">für Nord/LB <text:span text:style-name="T242">Helaba</text:span> Sparkassen</text:p>
            <text:p text:style-name="P85"/>
          </table:table-cell>
          <table:table-cell table:style-name="Tabelle1.C2" office:value-type="string">
            <text:p text:style-name="P47">01:50</text:p>
          </table:table-cell>
        </table:table-row>
        <table:table-row table:style-name="TableLine94033410041744">
          <table:table-cell table:style-name="Tabelle1.A2" office:value-type="string">
            <text:p text:style-name="P25">M095</text:p>
          </table:table-cell>
          <table:table-cell table:style-name="Tabelle1.A2" office:value-type="string">
            <text:p text:style-name="Standard"><text:span text:style-name="T69">17/11/11/196MB/Landesschau Baden-Württemberg -</text:span> <text:s text:c="5"/><text:span text:style-name="T44">Nazis - NSU</text:span></text:p>
            <text:p text:style-name="P85">Bürgermeinung aus Baden-Württemberg und die "Nazi-Flecken" viel Musikveranstaltungen, <text:span text:style-name="T242">Blood and Honor,</text:span> Standarte Württemberg Waffen und Munition wird gefunden. Wie sind sie Organisiert. Bringt ein NPD-Verbot was?</text:p>
            <text:p text:style-name="Standard"><text:soft-page-break/></text:p>
          </table:table-cell>
          <table:table-cell table:style-name="Tabelle1.C2" office:value-type="string">
            <text:p text:style-name="P47">04:00</text:p>
          </table:table-cell>
        </table:table-row>
        <table:table-row table:style-name="TableLine94033352470944">
          <table:table-cell table:style-name="Tabelle1.A2" office:value-type="string">
            <text:p text:style-name="P25">M096</text:p>
          </table:table-cell>
          <table:table-cell table:style-name="Tabelle1.A2" office:value-type="string">
            <text:p text:style-name="Standard"><text:span text:style-name="T69">17/11/11/397MB/zdf_neo-Da wird mir übel</text:span> - <text:span text:style-name="T44"><text:s/>Energiesparlampe</text:span></text:p>
            <text:p text:style-name="P85"><text:span text:style-name="T183">und das Problem als Sondermüll </text:span><text:span text:style-name="T274">Quecksilber</text:span>. <text:s text:c="4"/><text:span text:style-name="T37">Eine nette Aktion!</text:span> </text:p>
            <text:p text:style-name="P85">Recycling höherer Energieverbrauch als Sparpotential.</text:p>
            <text:p text:style-name="Standard"/>
          </table:table-cell>
          <table:table-cell table:style-name="Tabelle1.C2" office:value-type="string">
            <text:p text:style-name="P47">08:00</text:p>
          </table:table-cell>
        </table:table-row>
        <table:table-row table:style-name="TableLine94033352998320">
          <table:table-cell table:style-name="Tabelle1.A2" office:value-type="string">
            <text:p text:style-name="P25">M097</text:p>
          </table:table-cell>
          <table:table-cell table:style-name="Tabelle1.A2" office:value-type="string">
            <text:p text:style-name="Standard"><text:span text:style-name="T69">18/11/11/246MB/3sat- <text:s text:c="38"/></text:span><text:span text:style-name="T44">Tagesschau</text:span> <text:s text:c="3"/></text:p>
            <text:p text:style-name="Standard"><text:span text:style-name="T341">&gt;Nazi - Krisentreffen</text:span><text:span text:style-name="T44"> </text:span><text:span text:style-name="T364">mit neuem GenBuAnw.</text:span><text:span text:style-name="T341"> Range Friedrich.</text:span><text:span text:style-name="T364"> 2 weitere Unterstützer der </text:span><text:span text:style-name="T341">NSU</text:span><text:span text:style-name="T364">. Mit dem Krisentreffen wollten die Minister demonstrieren, das die BRD nicht tatenlos bleibt (was für ne Demo?) Abwehrzentrum Rechts. Jörg </text:span><text:span text:style-name="T341">Zierke,</text:span><text:span text:style-name="T364"> Oppermann SPD, </text:span><text:span text:style-name="T341">Kühnast</text:span><text:span text:style-name="T364"> B90/Grüne.</text:span></text:p>
            <text:p text:style-name="P85">Eine Abschaltung aller V-Leute lehnte InMin. <text:span text:style-name="T242">Friedrich </text:span>ab. Rainald <text:span text:style-name="T242">Becker</text:span> Terrorspezi: <text:s/>die einzige Überlebende <text:span text:style-name="T242">Beate Z</text:span>. wird erstmal nicht aussagen. Immer mehr Verdächtige. Netzwerkartige Strukturen werden jetzt nicht mehr ausgeschlossen. Zu keiner Zeit habe das LKA- Thüringer eine Ergreifung (1989-2000) gestoppt.</text:p>
            <text:p text:style-name="P92">&gt; <text:span text:style-name="T242">EU-Schulden,</text:span> <text:span text:style-name="T242">Cameron </text:span>lehnt Transaktionssteuer ab. <text:s/></text:p>
            <text:p text:style-name="P92"><text:s/></text:p>
          </table:table-cell>
          <table:table-cell table:style-name="Tabelle1.C2" office:value-type="string">
            <text:p text:style-name="P47">05:00</text:p>
          </table:table-cell>
        </table:table-row>
        <table:table-row table:style-name="TableLine94033278978304">
          <table:table-cell table:style-name="Tabelle1.A2" office:value-type="string">
            <text:p text:style-name="P25">M098</text:p>
          </table:table-cell>
          <table:table-cell table:style-name="Tabelle1.A2" office:value-type="string">
            <text:p text:style-name="Standard"><text:span text:style-name="T69">18/11/11/72MB/ 3sat-Tagesschau</text:span> - <text:span text:style-name="T305">Iran IAEA- Resolution</text:span></text:p>
            <text:p text:style-name="P85">...die <text:span text:style-name="T242">USA</text:span><text:span text:style-name="T168"> und die</text:span><text:span text:style-name="T242"> EU-Verbündeten</text:span> drängten auf eine Verurteilung im Rat!</text:p>
            <text:p text:style-name="P85">China + Rus<text:span text:style-name="T569">s</text:span>land gegen weitere Sanktionen.</text:p>
            <text:p text:style-name="P85"><text:span text:style-name="T242">IAEA</text:span>-Botschafter <text:span text:style-name="T242">Iran</text:span> A.A.<text:span text:style-name="T242"> Soltanieh</text:span>: <text:span text:style-name="T11">der Westen behandelt uns nicht fair</text:span>!</text:p>
            <text:p text:style-name="P85"><text:span text:style-name="T29">Agitprop der Nachrichtensprecherin</text:span>.</text:p>
            <text:p text:style-name="P85"/>
          </table:table-cell>
          <table:table-cell table:style-name="Tabelle1.C2" office:value-type="string">
            <text:p text:style-name="P47">01:50</text:p>
          </table:table-cell>
        </table:table-row>
        <table:table-row table:style-name="TableLine94033300191824">
          <table:table-cell table:style-name="Tabelle1.A2" office:value-type="string">
            <text:p text:style-name="P25">M099</text:p>
          </table:table-cell>
          <table:table-cell table:style-name="Tabelle1.A2" office:value-type="string">
            <text:p text:style-name="Standard"><text:span text:style-name="T69">18/11/11//1,3GB/BRalpha</text:span><text:span text:style-name="T303"> <text:s text:c="5"/></text:span><text:span text:style-name="T304"><text:s text:c="13"/></text:span><text:span text:style-name="T44">Tod einer Richterin <text:s/></text:span></text:p>
            <text:p text:style-name="P181">Auf den Spuren von Kirsten Heisig</text:p>
            <text:p text:style-name="P173">Für die einen war sie die <text:span text:style-name="T11">"Richterin Gnadenlos"</text:span>, für die anderen die 'Mutter Courage' der Berliner Justiz. Bundesweit bekannt wurde Kirsten <text:span text:style-name="T242">Heisig </text:span>durch die schnelle und konsequente Strafverfolgung krimineller Jugendlicher und durch ihr Buch "Das Ende der Geduld". Besonders den – ihrer Meinung nach – laxen Umgang des Staates mit straffälligen Migranten kritisierte sie vehement. Die strenge Jugendrichterin hatte sich viele Feinde gemacht.</text:p>
            <text:p text:style-name="P181">Spekulationen und eine erschreckende Wahrheit</text:p>
            <text:p text:style-name="P173">Dann war Kirsten Heisig plötzlich verschwunden, von Entführung und Mord wurde gemunkelt. Wenige Tage später fand man ihre Leiche. Das Obduktionsergebnis: eindeutig Suizid. Doch warum nimmt sich eine Frau kurz vor Erscheinen des Buches und auf dem Höhepunkt ihrer Karriere das Leben?</text:p>
            <text:p text:style-name="P181">War <text:span text:style-name="T168">Kirsten</text:span> Heisig überfordert?</text:p>
            <text:p text:style-name="P173">Kirsten <text:span text:style-name="T242">Heisig</text:span> war rast- und ruhelos, auch wenn es darum ging, mit Lehrern, der Polizei und Sozialarbeitern über auffällige Jugendliche ins Gespräch zu kommen. Die Juristin wollte sich nicht nur mit Paragrafen beschäftigen, sie suchte auch den Kontakt zum Milieu, sprach mit türkischen und arabischen Eltern und mit den Jugendlichen selbst. Sie wollte, dass die Verhältnisse sich ändern. Bekam sie genügend Unterstützung?</text:p>
            <text:p text:style-name="Text_20_body"><text:span text:style-name="T457">Der Film versucht, der Frau und Richterin näher zu kommen</text:span><text:span text:style-name="T364">. Er zeigt das Bild einer prominenten und streitbaren Juristin, die viele zu kennen glaubten, und versucht eine Annäherung an eine Frau, von der doch die wenigsten wussten, wie es in ihr aussah.<text:line-break/></text:span><text:span text:style-name="Emphasis"><text:span text:style-name="T364">Film von Güner Balci und Nicola Graef </text:span></text:span><text:span text:style-name="Emphasis"><text:span text:style-name="T303"><text:s/>(WDR)</text:span></text:span></text:p>
            <text:p text:style-name="Text_20_body"><text:span text:style-name="Emphasis"><text:span text:style-name="T364"/></text:span></text:p>
          </table:table-cell>
          <table:table-cell table:style-name="Tabelle1.C2" office:value-type="string">
            <text:p text:style-name="P47">40:00</text:p>
          </table:table-cell>
        </table:table-row>
        <table:table-row table:style-name="TableLine94033326251248">
          <table:table-cell table:style-name="Tabelle1.A2" office:value-type="string">
            <text:p text:style-name="P37">M101</text:p>
          </table:table-cell>
          <table:table-cell table:style-name="Tabelle1.A2" office:value-type="string">
            <text:p text:style-name="P1"><text:span text:style-name="T11">18/11/11/37MB/ndr-info</text:span> <text:s text:c="2"/><text:span text:style-name="T44"><text:s text:c="22"/>Streitkräfte + Strategie</text:span></text:p>
            <text:p text:style-name="P1">1. <text:span text:style-name="T11">Kapitulation am Hindukusch?</text:span> Weniger Bundeswehr-Soldaten in Afghanistan</text:p>
            <text:p text:style-name="P1">2. US-Truppenabzug aus dem Irak - nach dem misslungenen Krieg nun ein verschenkter Frieden?</text:p>
            <text:p text:style-name="P1">3. Auf Sand gebaut? Die Finanzplanung der Bundeswehr</text:p>
            <text:p text:style-name="P1">4. Forschung im Elfenbeinturm oder wirksame Politikberatung? 40 Jahre </text:p>
            <text:p text:style-name="P1"><text:s text:c="3"/>Hamburger Institut für Friedensforschung und Sicherheitspolitik<text:line-break/><text:soft-page-break/></text:p>
          </table:table-cell>
          <table:table-cell table:style-name="Tabelle1.C2" office:value-type="string">
            <text:p text:style-name="P47">28:00</text:p>
          </table:table-cell>
        </table:table-row>
        <table:table-row table:style-name="TableLine94033336411136">
          <table:table-cell table:style-name="Tabelle1.A2" office:value-type="string">
            <text:p text:style-name="P25">M100</text:p>
          </table:table-cell>
          <table:table-cell table:style-name="Tabelle1.A2" office:value-type="string">
            <text:p text:style-name="Standard"><text:span text:style-name="T69">18/11/11/21MB/NDR FS HH-NDR aktuell -</text:span> <text:span text:style-name="T305">Der Frostspanner bedroht Eichen</text:span><text:span text:style-name="T303"> </text:span></text:p>
            <text:p text:style-name="P85">in Nord-Niedersachsen!</text:p>
            <text:p text:style-name="Standard"/>
          </table:table-cell>
          <table:table-cell table:style-name="Tabelle1.C2" office:value-type="string">
            <text:p text:style-name="P47">00:50</text:p>
          </table:table-cell>
        </table:table-row>
        <table:table-row table:style-name="TableLine94033281186080">
          <table:table-cell table:style-name="Tabelle1.A2" office:value-type="string">
            <text:p text:style-name="P25">M103</text:p>
          </table:table-cell>
          <table:table-cell table:style-name="Tabelle1.A2" office:value-type="string">
            <text:p text:style-name="Standard"><text:span text:style-name="T69">19/11/11/35MB/ 3sat - heute -</text:span> <text:s text:c="9"/><text:span text:style-name="T44"><text:s/>Lybien </text:span></text:p>
            <text:p text:style-name="P85">Saif <text:span text:style-name="T242">al Islam</text:span> gefangen genommen.</text:p>
            <text:p text:style-name="P85">Mahmud <text:span text:style-name="T242">Schammam</text:span> Lyb.<text:span text:style-name="T600"> </text:span>Inform.Min: <text:span text:style-name="T242">Gaddafi-Sohn</text:span> mu<text:span text:style-name="T569">ss </text:span>vom Lybischen Volk und der lyb. Justiz abgeurteilt werden. Chefankläger Int. Strafgerichtshof L.M. <text:span text:style-name="T242">Ocampo</text:span> will Said <text:span text:style-name="T242">Islam</text:span> "habhaft " werden.</text:p>
            <text:p text:style-name="P85"/>
          </table:table-cell>
          <table:table-cell table:style-name="Tabelle1.C2" office:value-type="string">
            <text:p text:style-name="P47">00:75</text:p>
          </table:table-cell>
        </table:table-row>
        <table:table-row table:style-name="TableLine94033374988208">
          <table:table-cell table:style-name="Tabelle1.A2" office:value-type="string">
            <text:p text:style-name="P25">M104</text:p>
          </table:table-cell>
          <table:table-cell table:style-name="Tabelle1.A2" office:value-type="string">
            <text:p text:style-name="Standard"><text:span text:style-name="T69">19/11/11/310MB/Das Erste </text:span>-<text:span text:style-name="T242"> </text:span><text:span text:style-name="T44">Tagesschau</text:span><text:span text:style-name="T242">-</text:span> <text:span text:style-name="T364">Susanne Gaubner</text:span></text:p>
            <text:p text:style-name="P85">NSU neuer Erkenntnisse: Ermittler gehen davon aus, das die Gruppe mehr als 20 Unterstützer hatte. <text:span text:style-name="T11">Thüringer VS soll in den 90er</text:span><text:span text:style-name="T13"> </text:span><text:span text:style-name="T11">Jahren mind. 3 V-Leute im Umfeld der NSU im Einsatz gehabt haben</text:span>. "Anscheinend" auch der <text:span text:style-name="T242">MAD</text:span> auf der Spur. In der ausgebrannten Wohnung weiteres Beweismaterial gefunden: Waffenarsenal und Waffe mit der auf zwei Polizisten geschossen wurde, eine 2.DVD. Thüringer VS weiter unter Druck. MAD + Sprengstoff. M. <text:span text:style-name="T242">Ulbig</text:span> InnenMin. Qualitätsmerkmale für V-Leute. <text:span text:style-name="T242">Friedrich</text:span> <text:span text:style-name="T11">wirft VS Versagen vor</text:span>. <text:s/>Hamburg Gedenk-Demo. <text:span text:style-name="T242">Merkel</text:span>, <text:span text:style-name="T242">Friedrich</text:span>, (<text:span text:style-name="T29"> heuchelungen)</text:span></text:p>
            <text:p text:style-name="P85">&gt;und nochmal <text:span text:style-name="T242">Festnahme von Saif al Islam. </text:span></text:p>
            <text:p text:style-name="P102"/>
          </table:table-cell>
          <table:table-cell table:style-name="Tabelle1.C2" office:value-type="string">
            <text:p text:style-name="P47">06:00</text:p>
          </table:table-cell>
        </table:table-row>
        <table:table-row table:style-name="TableLine94033391183008">
          <table:table-cell table:style-name="Tabelle1.A2" office:value-type="string">
            <text:p text:style-name="P25">M105</text:p>
          </table:table-cell>
          <table:table-cell table:style-name="Tabelle1.A2" office:value-type="string">
            <text:p text:style-name="Standard"><text:span text:style-name="T69">19/11/11/188MB/ Das Erste </text:span>-<text:span text:style-name="T5"> </text:span><text:span text:style-name="T44">Tagesschau </text:span><text:span text:style-name="T5">- </text:span></text:p>
            <text:p text:style-name="P85">&gt;<text:span text:style-name="T242">Afghanistan</text:span> BRD-<text:span text:style-name="T242">Westerwelle</text:span> bei <text:span text:style-name="T242">Karsei</text:span> Lurga Girka (Ratsversammlung) 2000 Del<text:span text:style-name="T631">e</text:span>gierte US-Militärstützpunkten grundsätzlich bis 2024 zustimmten, <text:span text:style-name="T11">jedoch unter Bedingungen: keine nächtlichen Hausdurchsuchungen, Übergabe aller Gefangenen an die afghanischen Behörden</text:span>,</text:p>
            <text:p text:style-name="P85">Militäroperationen nur unter Afghanischer Führung</text:p>
            <text:p text:style-name="P85">&gt;<text:span text:style-name="T242"> Amerika </text:span>will auch in Asien stärker präsent sein, das stört China!</text:p>
            <text:p text:style-name="P85"/>
          </table:table-cell>
          <table:table-cell table:style-name="Tabelle1.C2" office:value-type="string">
            <text:p text:style-name="P47">03:50</text:p>
          </table:table-cell>
        </table:table-row>
        <table:table-row table:style-name="TableLine94033365865600">
          <table:table-cell table:style-name="Tabelle1.A2" office:value-type="string">
            <text:p text:style-name="P25">M106</text:p>
          </table:table-cell>
          <table:table-cell table:style-name="Tabelle1.A2" office:value-type="string">
            <text:p text:style-name="Standard"><text:span text:style-name="T69">19/11/11/401MB/EinsExtra</text:span> -<text:span text:style-name="T44"> Bericht aus Brüssel </text:span></text:p>
            <text:p text:style-name="P173"><text:span text:style-name="T242">Zockern auf der Spur </text:span>Die einen wetten und spekulieren mit Grundnahrungsmitteln, andere hungern. Ein Zusammenhang ist bis jetzt nicht eindeutig nachzuweisen. Doch EU-Kommissar Michel Barnier will auch ohne endgültige Wahrheiten den Handel mit Rohstoffen regulieren.</text:p>
            <text:p text:style-name="P173"><text:span text:style-name="T242">EU-Beamte kämpfen um ihren Ruf </text:span>Ihr Image könnte schlechter kaum sein. EU-Beamte in Brüssel müssen sich immer wieder vorhalten lassen, ihr Gehalt sei zu hoch, sie zahlten keine Steuern und hätten zuviel Freizeit. Diesen schlechten Ruf wollen Brüssels Eurokraten nun unbedingt loswerden und haben einen Verein gegründet, der soziale Projekte in Brüssel finanzieren soll.</text:p>
            <text:p text:style-name="P173"><text:span text:style-name="T242">EU gegen Ratingagenturen </text:span>Er verfolgt ehrgeizige Pläne. EU-Kommissar Michel Barnier will die Ratingagenturen deutlich strenger regulieren. Spätestens seit der Eurokrise stehen sie unter Verdacht, die Schuldenspirale der Pleitestaaten mit ihren Bewertungen anzuheizen. Nun sollen sowohl das Datum der Veröffentlichung, als auch die Bewertungskriterien vorgeschrieben werden.</text:p>
            <text:p text:style-name="P173"/>
          </table:table-cell>
          <table:table-cell table:style-name="Tabelle1.C2" office:value-type="string">
            <text:p text:style-name="P47">08:00</text:p>
          </table:table-cell>
        </table:table-row>
        <table:table-row table:style-name="TableLine94033355288768">
          <table:table-cell table:style-name="Tabelle1.A2" office:value-type="string">
            <text:p text:style-name="P25">M107</text:p>
          </table:table-cell>
          <table:table-cell table:style-name="Tabelle1.A2" office:value-type="string">
            <text:p text:style-name="Standard"><text:span text:style-name="T69">19/11/11/207MB/EinsPlus -Plusminus</text:span> -<text:span text:style-name="T220"> Unregelmäßigkeiten bei der Arbeitsagentur<text:line-break/></text:span><text:span text:style-name="T192">Bei der </text:span><text:span text:style-name="T213">Bundesagentur für Arbeit</text:span><text:span text:style-name="T192"> im Saarland sollen jahrelang illegale </text:span><text:span text:style-name="T213">Leiharbeiter</text:span><text:span text:style-name="T192"> Aufgaben von Beamten und Angestellten übernommen haben. Ein ehemaliger Bereichsleiter soll mehrere Bildungsträger zu rechtswidrigen Zugeständnissen gedrängt haben. <text:line-break/></text:span><text:span text:style-name="T364">Der Fall E</text:span><text:span text:style-name="T424">in illegaler Leiharbeiter auf dem Weg zu seinem heimlichen Arbeitsplatz: der Bundesagentur für Arbeit in Saarbrücken. Eine bizarre Geschichte. Der Mann war Mitarbeiter einer Schulungsfirma. Dort sollte er Arbeitslose fit machen für neue Bewerbungen. Doch es kam ganz anders.<text:line-break/></text:span><text:span text:style-name="T450">Im Saarland sollen mehrere Bildungsträger jahrelang zu rechtswidrigen Zugeständnissen genötigt worden sein.</text:span><text:span text:style-name="T424"> Wer im Fortbildungsgeschäft bleiben wollte, musste eine Gegenleistung bringen und eigene Mitarbeiter für die Arbeitsagentur abstellen. Unsere Räumlichkeiten, unsere Kalkulation und unsere Festarbeitsplätze waren alle überflüssig. Es sollte eigentlich ganz anders sein: "Wir sollten mit dem Mobil-Equipment in der BA selbst tätig werden", erklärt sein ehemaliger Arbeitgeber im plusminus -Interview. </text:span><text:span text:style-name="T364">Mittel wurden umgeleitet - Ehemaliger Bereichsleiter unter Verdacht - Dubiose Praktiken </text:span><text:soft-page-break/><text:span text:style-name="T364">Vorgesetzte handeln nicht. </text:span></text:p>
            <text:p text:style-name="Standard"/>
          </table:table-cell>
          <table:table-cell table:style-name="Tabelle1.C2" office:value-type="string">
            <text:p text:style-name="P24">05:00</text:p>
          </table:table-cell>
        </table:table-row>
        <table:table-row table:style-name="TableLine94033346924112">
          <table:table-cell table:style-name="Tabelle1.A2" office:value-type="string">
            <text:p text:style-name="P25">M108</text:p>
          </table:table-cell>
          <table:table-cell table:style-name="Tabelle1.A2" office:value-type="string">
            <text:p text:style-name="Standard"><text:span text:style-name="T69">19/11/11/3,9GB/WDR Köln</text:span> <text:s text:c="3"/><text:span text:style-name="Strong_20_Emphasis"><text:span text:style-name="T63">Günter Wallraff <text:s/>"Undercover" <text:s/>bei:</text:span></text:span></text:p>
            <text:p text:style-name="P114">Fortsetzung auf M109!</text:p>
            <text:p text:style-name="Standard">...<text:span text:style-name="T558">alle.ts und .avi </text:span><text:span text:style-name="T255">im Ordner „Wallraff“ <text:s/>DB_013</text:span><text:span text:style-name="T558"><text:line-break/></text:span></text:p>
          </table:table-cell>
          <table:table-cell table:style-name="Tabelle1.C2" office:value-type="string">
            <text:p text:style-name="P24"/>
          </table:table-cell>
        </table:table-row>
        <table:table-row table:style-name="TableLine94033374474896">
          <table:table-cell table:style-name="Tabelle1.A2" office:value-type="string">
            <text:p text:style-name="P25">M109</text:p>
          </table:table-cell>
          <table:table-cell table:style-name="Tabelle1.A2" office:value-type="string">
            <text:p text:style-name="P168"><text:span text:style-name="Emphasis"><text:span text:style-name="T100">19/11/11/8GB/WDR-Köln</text:span></text:span><text:span text:style-name="Emphasis"><text:span text:style-name="T391"> <text:s/></text:span></text:span><text:span text:style-name="Emphasis"><text:span text:style-name="T65">Der Mann, der bei BILD Hans Esser war </text:span></text:span><text:span text:style-name="Emphasis"><text:span text:style-name="T391"><text:s/><text:line-break/></text:span></text:span><text:span text:style-name="Emphasis"><text:span text:style-name="T406">M108_WDR Köln -02-Wallraff-B</text:span></text:span><text:span text:style-name="Emphasis"><text:span text:style-name="T407">ild</text:span></text:span><text:span text:style-name="Emphasis"><text:span text:style-name="T406">-intergrund - 19_11_11</text:span></text:span><text:span text:style-name="Emphasis"><text:span text:style-name="T405"> </text:span></text:span><text:span text:style-name="Emphasis"><text:span text:style-name="T391"><text:s text:c="6"/></text:span></text:span><text:span text:style-name="Emphasis"><text:span text:style-name="T392">i</text:span></text:span><text:span text:style-name="Emphasis"><text:span text:style-name="T395">m Ordner „Wallraff“ <text:s/>DB_013</text:span></text:span></text:p>
            <text:p text:style-name="Text_20_body"><text:span text:style-name="Strong_20_Emphasis"><text:span text:style-name="T405">Günter Wallraff nutze 1976/77 erstmals verborgene Kameras und Tonaufnahmegeräte – damals noch gegen geltendes Gesetz. In der Rolle des Journalisten Hans Esser verbrachte er mehrere Wochen in der BILD–Redaktion in Hannover, war mit versteckter Kamera bei Redaktionskonferenzen dabei und schilderte den Erfolgsdruck, unter dem Redakteure und freie Mitarbeiter sensationelle Geschichten, oft hart am Rand der Fälschung, abzuliefern hatten. </text:span></text:span></text:p>
            <text:p text:style-name="P172">Parallel zum Film entstand das Buch „Der Aufmacher“. Der co-produzierende WDR sah danach rechtliche Hürden, „Informationen aus dem Hinterland“ auszustrahlen, und hielt den Film bis Anfang der 90er Jahre unter Verschluss.</text:p>
            <text:p text:style-name="P181">Wallraff gegen die B<text:span text:style-name="T557">ild</text:span></text:p>
            <text:p text:style-name="P200"><text:span text:style-name="Emphasis"><text:span text:style-name="T391">Inzwischen hatte das Bundesverfassungsgericht in letzter Instanz sein berühmtes „Wallraff – Urteil“ gesprochen, das Journalisten in Ausnahmefällen den Einsatz verdeckter Kameras erlaubt, wenn das Informationsinteresse der Öffentlichkeit als höherwertiger einzuschätzen ist als die Persönlichkeitsrechte der von dieser Undercover-Methode Betroffenen.</text:span></text:span></text:p>
            <text:p text:style-name="Text_20_body"><text:span text:style-name="Emphasis"><text:span text:style-name="T364">Ein Film von Pagonis Pagonakis | Redaktion: Wolfgang Landgraeber</text:span></text:span></text:p>
            <text:p text:style-name="Text_20_body"><text:span text:style-name="Emphasis"><text:span text:style-name="T391">20/11/11/WDR-Köln <text:s text:c="5"/></text:span></text:span><text:span text:style-name="Emphasis"><text:span text:style-name="T394"><text:s/>Steckbrief eines Unerwünschten <text:s/></text:span></text:span><text:span text:style-name="Emphasis"><text:span text:style-name="T391"><text:s text:c="4"/></text:span></text:span></text:p>
            <text:p text:style-name="Text_20_body"><text:span text:style-name="Strong_20_Emphasis"><text:span text:style-name="T405">Bereits Mitte der 1970er Jahre war Günter </text:span></text:span><text:span text:style-name="Strong_20_Emphasis"><text:span text:style-name="T394">Wallraff</text:span></text:span><text:span text:style-name="Strong_20_Emphasis"><text:span text:style-name="T405"> einer breiten Öffentlichkeit als Undercover-Journalist bekannt. Er war dutzendfach in fremde Identitäten geschlüpft, um Missstände in Betrieben und Behörden, menschenunwürdige Arbeitsbedingungen oder fragwürdige Geisteshaltungen bei Industrievorständen und Politikern zu enthüllen.</text:span></text:span></text:p>
            <text:p text:style-name="P173">Mehrere Bücher waren so entstanden. Aber Versuche, auch öffentlich-rechtliche Fernsehredaktionen für seine Undercover-Aktionen zu interessieren, blieben zunächst erfolglos. Zu groß war die Furcht in den Redaktionsstuben und Chefetagen, in juristisch riskante Fahrwasser zu geraten.</text:p>
            <text:p text:style-name="Text_20_body"><text:span text:style-name="Emphasis"><text:span text:style-name="T394">DDR-Film über Günter Wallraff</text:span></text:span></text:p>
            <text:p text:style-name="Text_20_body"><text:span text:style-name="Emphasis"><text:span text:style-name="T391">So griff Wallraff zu, als ihm das DDR-Fernsehen anbot, einen Film über ihn und seine investigativen</text:span></text:span></text:p>
            <text:p text:style-name="Standard"><text:span text:style-name="Emphasis"><text:span text:style-name="T391">Methoden zu drehen. Vermittelt hatte den Kontakt ein befreundeter Defa-Regisseur. Wallraff war auch in der DDR damals kein Unbekannter – einige seiner Enthüllungsgeschichten waren dort bis zur Ausbürgerung seines Freundes Wolf Biermann erschienen.</text:span></text:span></text:p>
            <text:p text:style-name="Text_20_body"><text:span text:style-name="Emphasis">Drei davon sollte der Defa-Regisseur Hans-Joachim Kunert 1975 verfilmen: „Fürstmönch Emmeram und sein Knecht W.“, „Der Melitta-Report“ und „Mahlzeit, Herr Direktor“ über Wallraffs Einsatz als Pförtner beim Kölner Versicherungskonzern Gerling.</text:span></text:p>
            <text:p text:style-name="Text_20_body"><text:span text:style-name="Emphasis"><text:span text:style-name="T394">Zwischen Eulenspiegel und Holzschnitt</text:span></text:span></text:p>
            <text:p text:style-name="Text_20_body"><text:span text:style-name="Emphasis"><text:span text:style-name="T391">Die Episoden entstanden als Kurzspielfilme – dazwischen eingestreut Interview-Passagen mit Wallraff, in denen er erklärte, unter welchen Bedingungen seine Reportagen zustande kamen. Wallraff bekennt sich auch heute noch zur Zusammenarbeit mit der Defa und dem Fernsehen der DDR. Ihm gefällt der eulenspiegelhaft-humoristische Zuschnitt der Inszenierungen. Dem heutigen Betrachter fällt aber auch die zum Teil holzschnittartig-klassenkämpferische Attitüde auf, mit der Wallraffs Reportagen für das DDR-Fernsehen umgesetzt wurden.</text:span></text:span></text:p>
            <text:p text:style-name="Text_20_body"><text:soft-page-break/><text:span text:style-name="Emphasis"><text:span text:style-name="T394">Wallraff und die Stasi</text:span></text:span></text:p>
            <text:p text:style-name="P173">Wallraff selbst sah sich nach der Wende mit dem Vorwurf konfrontiert, er sei als IM in den Jahren 1968 bis 1971 von der Stasi „abgeschöpft“ worden. Wallraff hat den Vorwurf aktiver Zusammenarbeit mit der Stasi immer bestritten und die Wahrheitswidrigkeit der Behauptung, er sei IM gewesen, letztinstanzlich bei Gericht durchgesetzt.</text:p>
            <text:p text:style-name="P173">Regie: Hans-Joachim Kunert nach Vorlagen von Günter Wallraff<text:line-break/>Redaktion WDR: Wolfgang Landgraeber</text:p>
            <text:p text:style-name="Text_20_body"><text:span text:style-name="Emphasis"><text:span text:style-name="T391">20. November 2011, </text:span></text:span><text:span text:style-name="Strong_20_Emphasis"><text:span text:style-name="T405">Zwei Jahre schlüpfte Günter Wallraff in die Identität des Gastarbeiters Ali Levent. Er versuchte sich als Knecht auf dem Bauernhof, bei McDonald’s, auf Baustellen, als Leiharbeiter. Seine Erlebnisse zeichnete Wallraff auf, 1986 entstand daraus der Film </text:span></text:span><text:span text:style-name="Strong_20_Emphasis"><text:span text:style-name="T394">"Ganz unten".</text:span></text:span></text:p>
            <text:p text:style-name="Text_20_body"><text:span text:style-name="Emphasis"><text:span text:style-name="T391">Wallraff nahm als Ali Levent jede Arbeit an, die ihm als Türke angeboten wurde. Was er dabei erlebte, ist erschütternd und kaum zu glauben. Wallraff hat es aufgezeichnet mit einer versteckten Videokamera und mit Hilfe eines Filmteams, das ihn begleitete.</text:span></text:span></text:p>
            <text:p text:style-name="P173">Ein filmische Dokument der Verletzung der Menschenwürde, das durch die besonderen Aufnahmebedingungen mit der versteckten Kamera noch an Intensität gewinnt. Der Film erhielt das Prädikat „besonders wertvoll“ und war auch im Ausland überaus erfolgreich.</text:p>
            <text:p text:style-name="Text_20_body"><text:span text:style-name="Emphasis">Eine Dokumentation von Günter Wallraff | Regie: Jörg Gfrörer |<text:line-break/>Redaktion: Wolfgang Landgraeber</text:span></text:p>
            <text:p text:style-name="Text_20_body"><text:span text:style-name="Emphasis"><text:span text:style-name="T394">Günter Wallraff undercover: Wo Arbeit weh tut <text:s text:c="2"/></text:span></text:span><text:span text:style-name="Emphasis"><text:span text:style-name="T391"><text:s text:c="4"/></text:span></text:span></text:p>
            <text:p text:style-name="Text_20_body"><text:span text:style-name="Strong_20_Emphasis"><text:span text:style-name="T405">Unter anderer Identität heuert Günter Wallraff bei einer Großbäckerei im Rheinland an, die für die Großmarktkette </text:span></text:span><text:span text:style-name="Strong_20_Emphasis"><text:span text:style-name="T394">Lidl</text:span></text:span><text:span text:style-name="Strong_20_Emphasis"><text:span text:style-name="T405"> produziert, und dokumentiert seine Arbeitsbedingungen mit versteckter Kamera.</text:span></text:span></text:p>
            <text:p text:style-name="P173">Vier Wochen lang schuftete er in Tag- und Nachtschichten für einen Stundenlohn von 7,66 Euro brutto bei Temperaturen von bis zu 50 Grad, verbrannte sich die Arme an heißen Backblechen, entdeckte unfallträchtige Sicherheitsmängel an den Transportbändern und dokumentierte Schimmelbildung an Wänden, Decken und Maschinen.</text:p>
            <text:p text:style-name="P173">Seine Kollegen klagten über nicht bezahlte Krankheits- und Feiertage und über als willkürlich empfundene Abmahnungen und Kündigungen.</text:p>
            <text:p text:style-name="Text_20_body"><text:span text:style-name="Emphasis"><text:span text:style-name="T391">Wallraffs Fazit: Wer billig verkauft, muss auch billig produzieren; häufig auf Kosten von Arbeitnehmerrechten. Damit wird nicht nur Lidl-Aufsichtsrat Gehrig in der Reportage konfrontiert, sondern es berührt eine Frage, die sich auch alle Kunden von Großdiscountern stellen müssen.</text:span></text:span></text:p>
            <text:p text:style-name="Text_20_body"><text:span text:style-name="Emphasis"><text:span text:style-name="T364">Ein Film von Pagonis Pagonakis und Georg Lolos<text:line-break/>Redaktion: Wolfgang Landgraeber (WDR)</text:span></text:span></text:p>
            <text:p text:style-name="Text_20_body"><text:span text:style-name="Emphasis"><text:span text:style-name="T394">Wallraff bei BILD und die Pressegesetze in Deutschland</text:span></text:span></text:p>
            <text:p text:style-name="P173"><text:span text:style-name="Strong_20_Emphasis"><text:span text:style-name="T233">Günter Wallraff hatte sich 1977 unter falschem Namen als freier Journalist in die BILD-Redaktion Hannover eingeschlichen und in einem Buch und einem Film über Manipulationen von Reportern und <text:s/>Redakteuren des Blatts berichtet. Gegen die Veröffentlichungen in seinem Buch machte der Springer-Verlag juristisch Front bis zum Bundesverfassungsgericht.</text:span></text:span></text:p>
            <text:p text:style-name="P196">Das Wallraff-Urteil</text:p>
            <text:p text:style-name="P194">Das Bundesverfassungsgericht urteilte 1984, dass die Undercover-Methode juristisch zulässig sei, wenn das öffentliche Interesse an der Enthüllung eines schwerwiegenden Missstandes als höherwertiger einzuschätzen sei als die Persönlichkeitsrechte der von der Enthüllung Betroffenen.</text:p>
            <text:p text:style-name="P196">Döpfner bedauert Umgang mit Wallraff</text:p>
            <text:p text:style-name="P194"><text:span text:style-name="Strong_20_Emphasis"><text:span text:style-name="T290">Der Vorsitzende des Vorstands der Axel Springer AG, Dr. Matthias Döpfner, bedauert im Film, wie die BILD-Zeitung in den 1970er Jahren mit dem Ermittlungsjournalisten Günter Wallraff umgegangen sei und kündigt Aufklärung an. 1977 war es zu einer Abhöraktion von Wallraffs Telefonaten gekommen, die per Parallelschaltung in die Kölner BILD-Redaktion übertragen wurden.</text:span></text:span></text:p>
            <text:p text:style-name="Standard"><text:soft-page-break/></text:p>
            <text:p text:style-name="P135">M108_19<text:span text:style-name="T601">/</text:span>11<text:span text:style-name="T601">/</text:span>11<text:span text:style-name="T601">/</text:span>WDR Köln -04-MahlzeitHerr<text:span text:style-name="T601"> </text:span>Direktor- Hinweis auf die DEFA-Produktion <text:s/>DDR <text:s/>1975 Steckbrief eines Unerwünschten.</text:p>
            <text:p text:style-name="Standard"/>
            <text:p text:style-name="P135">M108_19<text:span text:style-name="T601">/</text:span>11<text:span text:style-name="T601">/</text:span>11<text:span text:style-name="T601">/</text:span>WDR Köln -05-Unter deutschen Dächern-1986 </text:p>
            <text:p text:style-name="P134">Wo Arbeit weh tut</text:p>
            <text:p text:style-name="P134"/>
          </table:table-cell>
          <table:table-cell table:style-name="Tabelle1.C2" office:value-type="string">
            <text:p text:style-name="P24"/>
          </table:table-cell>
        </table:table-row>
        <table:table-row table:style-name="TableLine94033349057728">
          <table:table-cell table:style-name="Tabelle1.A2" office:value-type="string">
            <text:p text:style-name="P25">M110</text:p>
          </table:table-cell>
          <table:table-cell table:style-name="Tabelle1.A2" office:value-type="string">
            <text:p text:style-name="P115"><text:span text:style-name="T90">20/11/11/1</text:span><text:span text:style-name="T92">02,6</text:span><text:span text:style-name="T90">MB/BR 2 </text:span><text:span text:style-name="T69">-</text:span> <text:s text:c="8"/><text:span text:style-name="T462">mp3</text:span><text:span text:style-name="T461"> <text:s/></text:span><text:s text:c="5"/><text:span text:style-name="T60"><text:s/></text:span><text:span text:style-name="T44">Vom Leben und Sterben </text:span></text:p>
            <text:p text:style-name="P173">Geschichten vom Leben und Sterben <text:s/>Von Karla <text:span text:style-name="T242">Krause</text:span> <text:s text:c="2"/>Produktion: DLR 2011<text:line-break/>Auf dem Alten <text:span text:style-name="T242">St. Matthäusfriedhof </text:span>in Berlin-Schöneberg. Fünf Gräber, fünf Geschichten, jede in einer anderen Tonart, alle authentisch, unverwechselbar, aufwühlend. Tonangebend: Bernd <text:span text:style-name="T242">Bos</text:span><text:span text:style-name="T256">z</text:span><text:span text:style-name="T242">mann</text:span>, alias Ichgola androgyn, Krankenpfleger, Schauspieler, Gastronom, Bestatter, der vom Tod als "Silvester des Lebens", als dessen absolutem Höhepunkt, überzeugt ist. Kontrapunktisch dazu die Mutter, die um den Sohn seit zehn Jahren im Internet trauert, das junge Paar mit seinem <text:span text:style-name="T242">Sternenkind</text:span>, die MS-Kranke, die sich nach Ruhe unter ihrem Grabstein sehnt. Und nicht zuletzt die Autorin, die die Begegnungen vom Friedhof ans Grab ihres Liebsten trägt, um mit ihm im Gespräch zu bleiben.</text:p>
            <text:p text:style-name="P177"><text:s/><text:span text:style-name="T148">auch auf DB_017-T136</text:span></text:p>
          </table:table-cell>
          <table:table-cell table:style-name="Tabelle1.C2" office:value-type="string">
            <text:p text:style-name="P140"><text:span text:style-name="T224">5</text:span><text:span text:style-name="T226">3:23</text:span></text:p>
          </table:table-cell>
        </table:table-row>
        <table:table-row table:style-name="TableLine94033383609456">
          <table:table-cell table:style-name="Tabelle1.A2" office:value-type="string">
            <text:p text:style-name="P25">M111</text:p>
          </table:table-cell>
          <table:table-cell table:style-name="Tabelle1.A2" office:value-type="string">
            <text:p text:style-name="Standard"><text:span text:style-name="T90">20/11/11/132MB/B</text:span><text:span text:style-name="T69">R2-Zündfunk-Generator </text:span><text:span text:style-name="T1">- <text:s/></text:span><text:span text:style-name="Strong_20_Emphasis"><text:span text:style-name="T1">Nur ein verbürgerlichter Indianer <text:s text:c="3"/>ZFG</text:span></text:span></text:p>
            <text:p text:style-name="Standard"><text:span text:style-name="Strong_20_Emphasis"><text:span text:style-name="T364">ist ein guter Indianer - Mythos und Realität der amerikanischen Urbevölkerung.</text:span></text:span><text:span text:style-name="T364"><text:line-break/></text:span><text:span text:style-name="Strong_20_Emphasis"><text:span text:style-name="T424">Sendung von Markus </text:span></text:span><text:span text:style-name="Strong_20_Emphasis"><text:span text:style-name="T341">Metz</text:span></text:span><text:span text:style-name="Strong_20_Emphasis"><text:span text:style-name="T424"> &amp; Georg </text:span></text:span><text:span text:style-name="Strong_20_Emphasis"><text:span text:style-name="T341">Seeßlen</text:span></text:span><text:span text:style-name="Strong_20_Emphasis"><text:span text:style-name="T358"> <text:s text:c="57"/></text:span></text:span><text:span text:style-name="Strong_20_Emphasis"><text:span text:style-name="T108"><text:s/>sehr wichtig!</text:span></text:span></text:p>
            <text:p text:style-name="P173">In seinem fünf-bändigen "Lederstrumpf"-Werk erzählte James Fenimore Cooper abenteuerliche Geschichten aus dem Kampf des weißen Amerika um Land und Vorherrschaft. Die Indianer spielen darin eine tragische Rolle, indem sie als Scouts und Helfer der Weißen dazu beitragen, diesen Prozess zu vollenden. Die populäre Kultur reduzierte den Indianer weitgehend auf die Klischeebilder der Rothaut zu Pferde mit Federschmuck und Tomahawk - mal edler naturverbundener Wilder, mal verschlagener Bösewicht - oder des alkoholbenebelten letzten Mohikaners im Reservat. </text:p>
            <text:p text:style-name="P175">Wurde das Verhältnis zwischen der nordamerikanischen Urbevölkerung und den Eroberern lange ausschließlich aus Sicht der Weißen beschrieben, begannen die Indianer Mitte des 20. Jahrhunderts, ihre Geschichte selbst zu schreiben. Dee <text:span text:style-name="T242">Browns</text:span> "<text:span text:style-name="T242">Begrabt mein Herz an der Biegung des Flusses</text:span>" wurde ein internationaler Erfolg. Aktuell bemühen sich indianische Filmemacher, von Gegenwart und Vielfalt der indigenen Völker Nordamerikas zu erzählen. Der Generator kontrastiert klassische literarische Indianer-Abenteuer mit den Versuchen der Indianer, ihre kulturelle Autonomie zurückzugewinnen und den Klischees ein differenziertes, pluralistisches Bild der indianischen Gesellschaften entgegen zu setzen. </text:p>
          </table:table-cell>
          <table:table-cell table:style-name="Tabelle1.C2" office:value-type="string">
            <text:p text:style-name="P47">55:00</text:p>
          </table:table-cell>
        </table:table-row>
        <table:table-row table:style-name="TableLine94033326546016">
          <table:table-cell table:style-name="Tabelle1.A2" office:value-type="string">
            <text:p text:style-name="P25">M112</text:p>
          </table:table-cell>
          <table:table-cell table:style-name="Tabelle1.A2" office:value-type="string">
            <text:p text:style-name="P115"><text:span text:style-name="T69">20/11/11/132MB/NDR FS HH-Hamburg Journal</text:span> - <text:span text:style-name="T242">Protest gegen den Radikalenerlass</text:span> <text:span text:style-name="T341">Extremistenerlass</text:span><text:span text:style-name="T364"> 1971 (gegen Lehrer, Beamte, Richter). der Hamburger Senat. OB </text:span><text:span text:style-name="T376">Peter </text:span><text:span text:style-name="T364">Schulz als Vorreiter </text:span><text:span text:style-name="T376">des Radikalenerlass.</text:span></text:p>
            <text:p text:style-name="P115"/>
          </table:table-cell>
          <table:table-cell table:style-name="Tabelle1.C2" office:value-type="string">
            <text:p text:style-name="P47">02:50</text:p>
          </table:table-cell>
        </table:table-row>
        <table:table-row table:style-name="TableLine94033375742352">
          <table:table-cell table:style-name="Tabelle1.A2" office:value-type="string">
            <text:p text:style-name="P25">M113</text:p>
          </table:table-cell>
          <table:table-cell table:style-name="Tabelle1.A2" office:value-type="string">
            <text:p text:style-name="P115"><text:span text:style-name="T69">20/11/11/539MB/BR-alpha </text:span>- <text:span text:style-name="T242">Tod einer Richterin </text:span>- <text:span text:style-name="T42">komplett auf M099</text:span></text:p>
            <text:p text:style-name="P102">Auf den Spuren von Kirsten Heisig </text:p>
            <text:p text:style-name="P173">Für die einen war sie die "Richterin Gnadenlos", für die anderen die 'Mutter Courage' der Berliner Justiz. Bundesweit bekannt wurde Kirsten <text:span text:style-name="T242">Heisig </text:span>durch die schnelle und konsequente Strafverfolgung krimineller Jugendlicher und durch ihr Buch "Das Ende der Geduld". Besonders den – ihrer Meinung nach – laxen Umgang des Staates mit straffälligen Migranten kritisierte sie vehement. Die strenge Jugendrichterin hatte sich viele Feinde gemacht.</text:p>
            <text:p text:style-name="P173"><text:span text:style-name="T242">Spekulationen und eine erschreckende Wahrheit. </text:span><text:span text:style-name="T168">Dann war Kirsten </text:span><text:span text:style-name="T242">Heisig</text:span><text:span text:style-name="T168"> plötzlich verschwunden, von Entführung und Mord wurde gemunkelt. Wenige Tage später fand man ihre Leiche. Das Obduktionsergebnis: eindeutig Suizid. Doch warum nimmt sich eine Frau kurz vor Erscheinen des Buches und auf dem Höhepunkt ihrer Karriere das Leben?</text:span></text:p>
            <text:p text:style-name="P173"><text:span text:style-name="T242">War Kirsten Heisig überfordert? </text:span>Kirsten Heisig war rast- und ruhelos, auch wenn es darum ging, mit Lehrern, der Polizei und Sozialarbeitern über auffällige Jugendliche ins Gespräch zu kommen. Die Juristin wollte sich nicht nur mit Paragrafen beschäftigen, sie suchte auch den Kontakt zum Milieu, sprach <text:soft-page-break/>mit türkischen und arabischen Eltern und mit den Jugendlichen selbst. Sie wollte, dass die Verhältnisse sich ändern. Bekam sie genügend Unterstützung?<text:line-break/>Der Film versucht, der Frau und Richterin näher zu kommen. Er zeigt das Bild einer prominenten und streitbaren Juristin, die viele zu kennen glaubten, und versucht eine Annäherung an eine Frau, von der doch die wenigsten wussten, wie es in ihr aussah.<text:line-break/>Film von Güner Balci und Nicola Graef</text:p>
            <text:p text:style-name="Standard"/>
          </table:table-cell>
          <table:table-cell table:style-name="Tabelle1.C2" office:value-type="string">
            <text:p text:style-name="P47">15:00</text:p>
          </table:table-cell>
        </table:table-row>
        <table:table-row table:style-name="TableLine94033357076400">
          <table:table-cell table:style-name="Tabelle1.A2" office:value-type="string">
            <text:p text:style-name="P38">M115</text:p>
          </table:table-cell>
          <table:table-cell table:style-name="Tabelle1.A2" office:value-type="string">
            <text:p text:style-name="P78">frei</text:p>
          </table:table-cell>
          <table:table-cell table:style-name="Tabelle1.C2" office:value-type="string">
            <text:p text:style-name="P24"/>
          </table:table-cell>
        </table:table-row>
        <table:table-row table:style-name="TableLine94033333495344">
          <table:table-cell table:style-name="Tabelle1.A2" office:value-type="string">
            <text:p text:style-name="P25">M123</text:p>
          </table:table-cell>
          <table:table-cell table:style-name="Tabelle1.A2" office:value-type="string">
            <text:p text:style-name="P115"><text:span text:style-name="T69">20/11/11/400MB/WDR Köln</text:span> - <text:span text:style-name="T242">Tagesschau </text:span>- <text:s/></text:p>
            <text:p text:style-name="P85">&gt;<text:span text:style-name="T242">NSU-Naziopfer</text:span> die Politik will Opfer unterstützen, Zentrale Gedenkfeier und finanz. Entschädigung.</text:p>
            <text:p text:style-name="P85">Nazi und Gegendemo. Diskussion über Konsequenzen aus dem Versagender Ermittlungsbehörden, CDU Bosbach "...erhebliche Vertrauenskrise in den VS".SPD Gabriel "...muss auch eine öffentl Aufklärung geben". Opfer gerieten selber unter Verdacht! Sonderermittlungsgremium.</text:p>
            <text:p text:style-name="P85">&gt;<text:span text:style-name="T242"> Ägypten</text:span>: Proteste gegen den Militärrat.Schwere Übergriffe vom Militär .</text:p>
            <text:p text:style-name="P85">&gt;<text:span text:style-name="T242">Syrien </text:span>...kein Ende der Gewalt. <text:span text:style-name="T242">Assad</text:span> werde sich nicht dem Int.-Druck beugen und warnte vor Intervention. Demo für <text:span text:style-name="T242">Assad</text:span>. AusMin. Walid <text:span text:style-name="T242">Muallem</text:span>: <text:span text:style-name="T573">d</text:span><text:span text:style-name="T11">as Volk ist gegen ausländische Einmischung</text:span> und die Entscheidung der Arabischen Liga. Wenn man uns zum Kampf zwingt, werden wir kämpfen.</text:p>
            <text:p text:style-name="Standard"/>
          </table:table-cell>
          <table:table-cell table:style-name="Tabelle1.C2" office:value-type="string">
            <text:p text:style-name="P47">03:50</text:p>
          </table:table-cell>
        </table:table-row>
        <table:table-row table:style-name="TableLine94033211274608">
          <table:table-cell table:style-name="Tabelle1.A2" office:value-type="string">
            <text:p text:style-name="P25">M124</text:p>
          </table:table-cell>
          <table:table-cell table:style-name="Tabelle1.A2" office:value-type="string">
            <text:p text:style-name="P115"><text:span text:style-name="T69">20/11/11/289MB/WDR Köln-Westpol <text:s text:c="14"/></text:span><text:s/><text:span text:style-name="T242"><text:s/>NSU + NRW</text:span></text:p>
            <text:p text:style-name="P85">Nazi Aufmarsch mit Axel <text:span text:style-name="T242">Reiz </text:span>(der Hitler v.Köln) und die Verbindung zur NSU ...Reiz kannte die NSU, sagt ein Zeuge.SPD-InnenMin. NRW Ralf <text:span text:style-name="T242">Jäger</text:span>: unser Kenntnisstand, keine Verbindung zur NSU. Aussagen und Fotobeläge der Kontakte NRW-Nazis mit der NSU. Auch in NRW zahlreiche Übergriffe auch mit tötl. Ausgang, <text:span text:style-name="T11">von der Politik jedoch ignoriert!</text:span></text:p>
            <text:p text:style-name="P85">Am Beispiel Michae<text:span text:style-name="T632">l</text:span> <text:span text:style-name="T242">Berger</text:span> (Polizistenmord), Pankertötung "Schmuddel".dieLinke Anna <text:span text:style-name="T242">Conrads</text:span> ein "erstarken der "rechte Szene" wurde weggekuckt</text:p>
            <text:p text:style-name="Standard"/>
          </table:table-cell>
          <table:table-cell table:style-name="Tabelle1.C2" office:value-type="string">
            <text:p text:style-name="P47">05:00</text:p>
          </table:table-cell>
        </table:table-row>
        <table:table-row table:style-name="TableLine94033384392064">
          <table:table-cell table:style-name="Tabelle1.A2" office:value-type="string">
            <text:p text:style-name="P40">M125</text:p>
          </table:table-cell>
          <table:table-cell table:style-name="Tabelle1.A2" office:value-type="string">
            <text:p text:style-name="Standard"><text:span text:style-name="T69">20/11/11/3,3GB/ZDFinfo -</text:span> <text:s text:c="20"/><text:span text:style-name="T44">Plastic Planet <text:s text:c="15"/></text:span><text:span text:style-name="T424">DOKU </text:span></text:p>
            <text:p text:style-name="P102">Die Erde erstickt im Kunststoffmüll</text:p>
            <text:p text:style-name="P173">In den Weltmeeren ist heute sechs Mal mehr Plastikmüll zu finden als Plankton. Kunststoffe können bis zu 500 Jahre in Böden und Gewässern überdauern und mit ihren zahllosen Zusatzstoffen das menschliche Hormonsystem schädigen. "Plastik ist praktisch überall - sogar in unserem Blut", meint Regisseur Werner Boote. Der Filmautor hat zehn Jahre lang Informationen über Kunststoffe gesammelt.</text:p>
            <text:p text:style-name="P173">Wir leben im Plastikzeitalters: Vom Babyschnuller bis zur Plastikdose für das Müsli, von der <text:span text:style-name="T242">Quietscheente</text:span> bis hin zur Trockenhaube. Plastik ist überall: In den Weltmeeren findet man inzwischen sechsmal mehr Plastik als Plankton und selbst in unserem Blut ist Plastik nachweisbar! Die Menge an Kunststoffen, die wir seit Beginn des Plastikzeitalters produziert haben, reicht aus, um unseren gesamten Erdball sechs Mal in Plastikfolie einzupacken.<text:line-break/>"Plastik Planet" ist eine Dokumentation, die sich mit dem Plastikwahnsinn auseinandersetzt und die Nachteile einer der brilliantesten, unentbehrlichsten Erfindungen des letzten Jahrhunderts aufzeigt. </text:p>
            <text:p text:style-name="P173">  <text:span text:style-name="T242">Plastik baut sich erst nach 500 Jahren ab</text:span></text:p>
            <text:p text:style-name="P173">Dank Plastik haben Weltraumforschung und Medizin Fortschritte gemacht. Die Lebensmittelindustrie verlässt sich auf Plastik. Alles enthält Plastik, auch wenn wir es nicht sehen. In den frühen 70ern wurde schon bewiesen, dass synthetische Materialien wie PVC krebserregend sind. Trotzdem gibt es immer noch eine industrielle Produktion von sechs Millionen Tonnen pro Jahr allein in Deutschland. Es wird sogar bei Spielzeugen verwendet. </text:p>
            <text:p text:style-name="P173">42 Millionen Tonnen Plastikmüll häufen sich jährlich an. Es dauert 500 Jahre bis Plastik sich zersetzt, dabei leitet es schädliche Substanzen ins Wasser und in die Luft, die Krebs, Allergien, Autismus und Infertilität erzeugen.<text:line-break/><text:span text:style-name="T242"> Die Erde erstickt </text:span></text:p>
            <text:p text:style-name="P173">In "Plastic Planet" sucht Regisseur Werner Boote, dessen eigener Großvater ein Pionier der Plastikindustrie war, weltweit nach Antworten und deckt erstaunliche Fakten und unglaubliche <text:soft-page-break/>Zusammenhänge auf. Der Filmautor hat über zehn Jahre lang Informationen über Kunststoffe gesammelt und kämpft weiter für Aufklärung. </text:p>
            <text:p text:style-name="P173">Die geheimen Moleküle - <text:s/>außer dem Hersteller, weis keiner woraus der jeweilige Kunststoff <text:s/>(Plastik) hergestellt wurde, also auch nicht endgültig welche gefährlichen Stoffe, außer den bereits bekannten ebenfalls enthalten sind. </text:p>
            <text:p text:style-name="P172"><text:span text:style-name="T11">Die Nachweispflicht für die </text:span><text:span text:style-name="T14">U</text:span><text:span text:style-name="T11">nbedenklichkeit mu</text:span><text:span text:style-name="T15">ss</text:span><text:span text:style-name="T11"> beim Hersteller liegen. Eigentlich müsste das Rezept unter Wahrung der Mischung dem Patentamt und den Kontrollbehörden bekannt gemacht werden, ansonsten sollte das Produkt nicht auf den Markt gelangen! </text:span><text:span text:style-name="T16">Beweislastumkehr!</text:span></text:p>
          </table:table-cell>
          <table:table-cell table:style-name="Tabelle1.C2" office:value-type="string">
            <text:p text:style-name="P47">60:00</text:p>
          </table:table-cell>
        </table:table-row>
        <table:table-row table:style-name="TableLine94033343057632">
          <table:table-cell table:style-name="Tabelle1.A2" office:value-type="string">
            <text:p text:style-name="P25">M126</text:p>
          </table:table-cell>
          <table:table-cell table:style-name="Tabelle1.A2" office:value-type="string">
            <text:p text:style-name="Standard"><text:span text:style-name="T69">21/11/11/737MB/3sat-hitec</text:span> <text:s text:c="5"/><text:span text:style-name="T44">Atomkraftwerks Rückbau</text:span></text:p>
            <text:p text:style-name="P85">Die Abrissindustrie - <text:span text:style-name="T11">AKW - Abriss Schematische Darstellung, informativ!</text:span></text:p>
            <text:p text:style-name="Standard"/>
          </table:table-cell>
          <table:table-cell table:style-name="Tabelle1.C2" office:value-type="string">
            <text:p text:style-name="P47">14:00</text:p>
          </table:table-cell>
        </table:table-row>
        <table:table-row table:style-name="TableLine94033332489872">
          <table:table-cell table:style-name="Tabelle1.A2" office:value-type="string">
            <text:p text:style-name="P25">M127</text:p>
          </table:table-cell>
          <table:table-cell table:style-name="Tabelle1.A2" office:value-type="string">
            <text:p text:style-name="Standard"><text:span text:style-name="T69">21/11/11/259MB/ 3sat-Kulturzeit</text:span> - <text:s text:c="4"/><text:span text:style-name="T44"><text:s/>die Nazi - Frauen</text:span></text:p>
            <text:p text:style-name="P85"><text:span text:style-name="T11">schon lange nicht mehr das "Anhängsel" des Neonazis!</text:span> forde<text:span text:style-name="T570">r</text:span>n im Web. Tod für Kinderschänder und Homosexuellen!<text:span text:style-name="T632"> </text:span>Setzen auf "elegante Erscheinungen wie Marianne <text:span text:style-name="T242">Pasteurs</text:span>. Esther <text:span text:style-name="T242">Lehnert</text:span> Forsch.Netzw. Frauen und Rechtsextr. über Organisationsformen.</text:p>
            <text:p text:style-name="P85"/>
          </table:table-cell>
          <table:table-cell table:style-name="Tabelle1.C2" office:value-type="string">
            <text:p text:style-name="P47">06:00</text:p>
          </table:table-cell>
        </table:table-row>
        <table:table-row table:style-name="TableLine94033379035328">
          <table:table-cell table:style-name="Tabelle1.A2" office:value-type="string">
            <text:p text:style-name="P25">M128</text:p>
          </table:table-cell>
          <table:table-cell table:style-name="Tabelle1.A2" office:value-type="string">
            <text:p text:style-name="Standard"><text:span text:style-name="T69">21/11/11/255MB/3sat-Kulturzeit</text:span> - <text:s text:c="19"/><text:span text:style-name="T44"><text:s/>Kleist <text:s text:c="2"/></text:span></text:p>
            <text:p text:style-name="P101">ein Literarischer und Künstlerischer Störenfried</text:p>
            <text:p text:style-name="P85">Am 21.11.1811 beging Heinrich von <text:span text:style-name="T242">Kleist</text:span> Selbstmord. Stets war Kleist auf der Suche nach dem Glück, schmiedete neue Pläne, die jedoch nicht in Erfüllung gingen. Erst spät fand er zu seiner Berufung als Dichter, <text:span text:style-name="T11">doch Anerkennung dafür blieb ihm zu Lebzeiten fast völlig verwehrt</text:span>. </text:p>
            <text:p text:style-name="P85">Die Sehnsucht nach Glück und die Angst, es nicht zu erhaschen, wird <text:span text:style-name="T242">Heinrich von Kleist</text:span> sein ganzes rastloses Leben umtreiben. Frankfurt Oder, Berlin, Würzburg, Dresden, Paris, Thun - eine vollständige Liste seiner Lebensetappen wäre lang.</text:p>
            <text:p text:style-name="P85"/>
          </table:table-cell>
          <table:table-cell table:style-name="Tabelle1.C2" office:value-type="string">
            <text:p text:style-name="P47">05:00</text:p>
          </table:table-cell>
        </table:table-row>
        <table:table-row table:style-name="TableLine94033331168960">
          <table:table-cell table:style-name="Tabelle1.A2" office:value-type="string">
            <text:p text:style-name="P25">M129</text:p>
          </table:table-cell>
          <table:table-cell table:style-name="Tabelle1.A2" office:value-type="string">
            <text:p text:style-name="Standard"><text:span text:style-name="T69">21/11/11/213MB/Das Erste-</text:span><text:span text:style-name="T82"> <text:s text:c="28"/></text:span><text:span text:style-name="T242">Tagesschau</text:span> - <text:span text:style-name="T44"><text:s/>NSU</text:span></text:p>
            <text:p text:style-name="P85">&gt;NSU (National - Sozialistischer - Untergrund) und Bundestag Innenausschuß über das Vorgehen. CDU <text:span text:style-name="T242">Bosbach</text:span> sprach von einer Fülle von Fehlern</text:p>
            <text:p text:style-name="P85">Mahnwache in Zwickau - Bei der Ermordung der Polizistin M. <text:span text:style-name="T242">Kiesewetter</text:span> glauben die Ermittler nicht mehr an einen Zufallsmord. InnenMin <text:span text:style-name="T242">Friedrich</text:span> will Kompetenzen der Länder VS- Behörden beschneiden Bundesamt soll "federführend" werden. Thomas<text:span text:style-name="T242"> Berbner</text:span>:<text:span text:style-name="T601"> </text:span><text:span text:style-name="T11">...die Abgeordneten blickten in einen Abgrund von Inkompetenz und Schlamperei</text:span><text:span text:style-name="T15">.</text:span></text:p>
            <text:p text:style-name="Standard"/>
          </table:table-cell>
          <table:table-cell table:style-name="Tabelle1.C2" office:value-type="string">
            <text:p text:style-name="P47">04:00</text:p>
          </table:table-cell>
        </table:table-row>
        <table:table-row table:style-name="TableLine94033366666944">
          <table:table-cell table:style-name="Tabelle1.A2" office:value-type="string">
            <text:p text:style-name="P25">M131</text:p>
          </table:table-cell>
          <table:table-cell table:style-name="Tabelle1.A2" office:value-type="string">
            <text:p text:style-name="Standard"><text:span text:style-name="T69">21/11/11/600MB/EinsExtra-Aktuell</text:span> - <text:s text:c="10"/><text:span text:style-name="T44"><text:s text:c="4"/>Internet Hypes <text:s/></text:span><text:span text:style-name="T66">(Aktionen)</text:span></text:p>
            <text:p text:style-name="P109">Planking, Ouling, Die lokalen Tarnungskünstler </text:p>
            <text:p text:style-name="P127">nette Aktion zum "Weitermachen!</text:p>
            <text:p text:style-name="Standard"/>
          </table:table-cell>
          <table:table-cell table:style-name="Tabelle1.C2" office:value-type="string">
            <text:p text:style-name="P47">12:00</text:p>
          </table:table-cell>
        </table:table-row>
        <table:table-row table:style-name="TableLine94033277562288">
          <table:table-cell table:style-name="Tabelle1.A2" office:value-type="string">
            <text:p text:style-name="P38">M</text:p>
            <text:p text:style-name="P38">????</text:p>
          </table:table-cell>
          <table:table-cell table:style-name="Tabelle1.A2" office:value-type="string">
            <text:h text:style-name="P161" text:outline-level="2"><text:span text:style-name="T69">21/11/11/dlr-k/Zeitfragen</text:span><text:span text:style-name="T60"> <text:s text:c="5"/></text:span><text:span text:style-name="T44"><text:s/>Mitreden <text:s/>oder <text:s/>Entscheiden <text:s/></text:span><text:span text:style-name="T553"><text:s/></text:span><text:span text:style-name="T554">v</text:span><text:span text:style-name="T555">erschwunden</text:span><text:span text:style-name="T44"><text:line-break/></text:span><text:span text:style-name="T242">Über Macht und Ohnmacht des Bundestage</text:span>s <text:s text:c="4"/>Von Mandy Schielke</text:h>
            <text:p text:style-name="P158"><text:span text:style-name="Strong_20_Emphasis"><text:span text:style-name="T424">"What is left for national public policy?" fragte schon 1988 der Brüsseler Kommissionspräsident Jacques </text:span></text:span><text:span text:style-name="Strong_20_Emphasis"><text:span text:style-name="T341">Delors</text:span></text:span><text:span text:style-name="Strong_20_Emphasis"><text:span text:style-name="T424">. Die Kritik, die in dieser Frage schon damals steckte, ist inzwischen lauter geworden. Immer mehr Abgeordnete klagen über ihre schleichende Entmachtung - nicht nur durch die EU.</text:span></text:span></text:p>
            <text:p text:style-name="P172">So spannt die Bundesregierung milliardenschwere Rettungsschirme für angeschlagene Eurostaaten, ohne die gewählten Volksvertreter zu Rate zu ziehen. Andererseits erwecken die Abgeordneten gelegentlich auch den Eindruck, dass sie ihre Kompetenzen gar nicht so ungern abgeben - zumindest wenn es um komplexe, kontroverse Themen geht. Die werden nämlich immer häufiger an Expertengremien delegiert. Die<text:span text:style-name="T296"> </text:span>"Kommissionitis" <text:span text:style-name="T296">Dietrich Austermann, </text:span>nennen Beobachter diese selbst verursachte Ohnmacht des Parlaments. Was also bleibt übrig für die Volksvertretung? Der Beweis zum Fraktionszwang letztes Beispiel <text:span text:style-name="T242">W.Bosbach.</text:span> EU<text:span text:style-name="T242"> Gunther Kriechbaum</text:span> ...wir wollen eine stärkere Europäisierung. </text:p>
            <text:p text:style-name="P172"><text:soft-page-break/>u.a. mit:<text:span text:style-name="T242"> </text:span>Marco<text:span text:style-name="T242"> Bülow</text:span><text:span text:style-name="T29"> (Buch: wir Abnicker),</text:span> <text:s/>Parlamentarismusexperte <text:s/><text:span text:style-name="T284">Werner</text:span><text:span text:style-name="T296"> Patzelt </text:span><text:span text:style-name="T284">UNI-Dresden</text:span><text:span text:style-name="T296">, </text:span><text:span text:style-name="T284">Petra</text:span><text:span text:style-name="T296"> Merkel, </text:span><text:span text:style-name="T284">Norbert</text:span><text:span text:style-name="T296"> Lammert: j</text:span><text:span text:style-name="T284">ede verlagerte Entscheidungsmacht nach Brüssel (EU-Parlament) ist von den Landesparlamenten abgesegnet worden!</text:span><text:span text:style-name="T296"> </text:span><text:s text:c="10"/><text:span text:style-name="T29"><text:s/></text:span><text:span text:style-name="T33">PQC </text:span><text:span text:style-name="T35"><text:s text:c="18"/>sehr </text:span><text:span text:style-name="T33">wichtig!</text:span></text:p>
            <text:p text:style-name="P183"><text:s text:c="160"/></text:p>
          </table:table-cell>
          <table:table-cell table:style-name="Tabelle1.C2" office:value-type="string">
            <text:p text:style-name="P24">20:00</text:p>
          </table:table-cell>
        </table:table-row>
        <table:table-row table:style-name="TableLine94033370440352">
          <table:table-cell table:style-name="Tabelle1.A2" office:value-type="string">
            <text:p text:style-name="P25">M135</text:p>
          </table:table-cell>
          <table:table-cell table:style-name="Tabelle1.A2" office:value-type="string">
            <text:p text:style-name="Standard"><text:span text:style-name="T69">21/11/11/600MB/MDR Sachsen </text:span>- Fakt ist <text:s/><text:span text:style-name="T44">Wie teuer wird der Winter </text:span></text:p>
            <text:p text:style-name="P85">Energieversorgung Netzerweiterung In dieser Sendung diskutieren (mit Bürgerbeteiligung)</text:p>
            <text:p text:style-name="P85">Bärbel <text:span text:style-name="T242">Höhn</text:span>: Politiker die nach Dienstzeit im Energie Konzern "auftauchen".</text:p>
            <text:p text:style-name="P85">Prof. <text:span text:style-name="T242">Birgitta Wolff</text:span> CDU: wir brauchen dringend Speichertechnologie.. </text:p>
            <text:p text:style-name="P85"><text:span text:style-name="T242">Hermann Albers</text:span> Bundesverband Windenergie: ...ein strategisches Spiel.. <text:s/></text:p>
            <text:p text:style-name="P85">Helmut<text:span text:style-name="T242"> Herdt</text:span> Städtische Werke Magdeburg: <text:s/>..mehr und mehr kritische Netzzustände</text:p>
            <text:p text:style-name="P85"/>
            <text:p text:style-name="P85">&gt;Off-shore Windenergie droht der Kollaps .. Netzausbau (Tennet - Gruppe)</text:p>
            <text:p text:style-name="P85"/>
          </table:table-cell>
          <table:table-cell table:style-name="Tabelle1.C2" office:value-type="string">
            <text:p text:style-name="P24">12:00</text:p>
          </table:table-cell>
        </table:table-row>
        <table:table-row table:style-name="TableLine94033340182048">
          <table:table-cell table:style-name="Tabelle1.A2" office:value-type="string">
            <text:p text:style-name="P25">M136</text:p>
          </table:table-cell>
          <table:table-cell table:style-name="Tabelle1.A2" office:value-type="string">
            <text:p text:style-name="Standard"><text:span text:style-name="T69">21/11/11/92MB/Phoenix-HEUTE-JOURNAL -</text:span> <text:s text:c="3"/><text:span text:style-name="T44">Tiefseebohrunfall </text:span><text:s/></text:p>
            <text:p text:style-name="P85">Offshore Öl-Förderung <text:s text:c="2"/>vor Brasiliens Küste <text:span text:style-name="T242">Chevron</text:span> Trance Ocean</text:p>
            <text:p text:style-name="P85">Biodiversität, ein bi<text:span text:style-name="T468">s</text:span>schen Zusammenhänge.</text:p>
            <text:p text:style-name="P85"/>
          </table:table-cell>
          <table:table-cell table:style-name="Tabelle1.C2" office:value-type="string">
            <text:p text:style-name="P47">02:00</text:p>
          </table:table-cell>
        </table:table-row>
        <table:table-row table:style-name="TableLine94033362329440">
          <table:table-cell table:style-name="Tabelle1.A2" office:value-type="string">
            <text:p text:style-name="P25">M137</text:p>
          </table:table-cell>
          <table:table-cell table:style-name="Tabelle1.A2" office:value-type="string">
            <text:p text:style-name="Standard"><text:span text:style-name="T69">21/11/11/9,3MB/radioeins </text:span><text:s text:c="3"/><text:span text:style-name="T44">NSU Verfassungsschutz Imageschaden abwehren</text:span></text:p>
            <text:p text:style-name="P85"><text:span text:style-name="T168">B90/Grüne Memet</text:span><text:span text:style-name="T242"> Kilitsch: </text:span>...der gefälschte Pass von <text:span text:style-name="T242">Beate Z</text:span>. verändertes Foto von Behörde eingesetzt?</text:p>
            <text:p text:style-name="P85">Ist die föderale Struktur der VS-Behörden das Problem? ..nein! zentraslisieren nur um Imageschaden abzuwenden. <text:span text:style-name="T242">Und keine unkontrollierten Infos an die Öffentlichkeit kommen! <text:s text:c="11"/></text:span><text:span text:style-name="T39">wichtig!</text:span></text:p>
            <text:p text:style-name="Standard"/>
          </table:table-cell>
          <table:table-cell table:style-name="Tabelle1.C2" office:value-type="string">
            <text:p text:style-name="P47">09:00</text:p>
          </table:table-cell>
        </table:table-row>
        <table:table-row table:style-name="TableLine94033380157600">
          <table:table-cell table:style-name="Tabelle1.A2" office:value-type="string">
            <text:p text:style-name="P25">M139</text:p>
          </table:table-cell>
          <table:table-cell table:style-name="Tabelle1.A2" office:value-type="string">
            <text:p text:style-name="Standard"><text:span text:style-name="T69">21/11/11/2,1GB/rbb Berlin </text:span>-<text:span text:style-name="T60"> <text:s text:c="5"/></text:span><text:span text:style-name="T459">mkv</text:span><text:span text:style-name="T60"> <text:s text:c="16"/></text:span><text:span text:style-name="T44">Städte in Angst </text:span><text:s text:c="11"/><text:span text:style-name="T339">sehr sehr wichtig!</text:span></text:p>
            <text:p text:style-name="P85"><text:span text:style-name="T242">wie sich Metropolen vor Terror schützen</text:span> - </text:p>
            <text:p text:style-name="P85"><text:s/>Film von Dagmar <text:span text:style-name="T242">Brendecke</text:span> und Walter <text:span text:style-name="T242">Brun</text:span> </text:p>
            <text:p text:style-name="P173">New York, London, Madrid - und Oslo. Mit jedem terroristischen Anschlag wächst die Angst und das Bedrohungsgefühl in den Großstädten. <text:line-break/><text:line-break/>Mit jedem Anschlag werden die Sicherheitsvorkehrungen verstärkt: neue Gesetze, mehr Überwachung von Menschen, Geld- und Warenstömen, durch Kameras, die Erfassung biometrischer Daten und eine immer dichtere Sicherheits-Architektur. In <text:span text:style-name="T242">New York</text:span> kam der Angriff aus der Luft, in London mit der U-Bahn, in Oslo per Auto und Boot, doch wo und wie wird der nächste erfolgen?</text:p>
            <text:p text:style-name="P173">Symbolhafte Orte sind potenzielle Ziele: das Brandenburger Tor in Berlin als Magnet für Touristen und direkt nebenan die amerikanische Botschaft? Der Reichstag? Der Hauptbahnhof? Wer eine Gesellschaft treffen will, greift Städte an - in ihrem Alltag. Denn Städte sind - trotz aller Sicherheitsvorkehrungen - verwundbar und die Menschen in ihnen schutzlos. Wie verändert die Angst vor dem Terror das Lebensgefühl der Großstädter? Kameras, Sensoren und Computer geben Sicherheit, doch sie beobachten auch jeden unserer Schritte, können auf „Abweichungen vom Normalen“ achten. <text:line-break/><text:line-break/>Der britische Stadtforscher Stephen <text:span text:style-name="T242">Graham</text:span>, Autor von „<text:span text:style-name="T242">Städte, Krieg und Terrorismus</text:span>“, befürchtet eine Militarisierung des städtischen Raums und einen regelrechten Daten-Tsunami, der unkontrollierbar ist und alle erfasst. Geht unsere individuelle Freiheit in der Stadt verloren, wenn aus Sicherheits<text:span text:style-name="T602">-</text:span>überlegungen der Alltag in ihr lückenlos überwacht wird? Ändert sich unser Gefühl von „Freiheit “und verstehen wir „Privatheit“ in Zukunft anders? <text:line-break/><text:line-break/><text:span text:style-name="T11">„Städte in Angst“ zeigt, wie sich das Leben in der Stadt durch die Bedrohung verändert</text:span>. Sinnlich erfahrbar wird die zerbrechliche Balance zwischen unserem Bedürfnis nach Sicherheit und dem Wunsch nach Freiheit. (Erstausstrahlung)</text:p>
            <text:p text:style-name="P138"><text:span text:style-name="T150">11:15</text:span> die Umgebung des <text:span text:style-name="T242">Po</text:span><text:span text:style-name="T261">t</text:span><text:span text:style-name="T242">sdamer Platz</text:span> ist <text:span text:style-name="T11">kein „öffentlicher Raum“! </text:span><text:span text:style-name="T17">E</text:span><text:span text:style-name="T11">r gehört den Investoren!</text:span> <text:span text:style-name="T571">Abschottung oder Öffentlichkeit? Wieviele dieser „Nichträume“ verträgt eine Stadt? Kein Betteln keine politischen Veranstaltungen. </text:span><text:span text:style-name="T158">28:10</text:span><text:span text:style-name="T572"> Sandro </text:span><text:span text:style-name="T249">Gaycken</text:span><text:span text:style-name="T572"> Freie Uni </text:span><text:soft-page-break/><text:span text:style-name="T572">Berlin forscht über Freiheit der Information Krieg und Technik</text:span><text:span text:style-name="T249"> Cyberwar</text:span><text:span text:style-name="T572">. Berät BRD-Regierung und „Brüssel“. Stephen </text:span><text:span text:style-name="T249">Graham</text:span><text:span text:style-name="T572"> Uni Newcastle. </text:span><text:span text:style-name="T250">Precrime detection</text:span><text:span text:style-name="T174">, was ist „normal, eine hochpolitische Frage! </text:span><text:span text:style-name="T249">Cyberwar </text:span><text:span text:style-name="T174">und Wirtschaftskrieg!</text:span><text:line-break/></text:p>
          </table:table-cell>
          <table:table-cell table:style-name="Tabelle1.C2" office:value-type="string">
            <text:p text:style-name="P53">38:06</text:p>
          </table:table-cell>
        </table:table-row>
        <table:table-row table:style-name="TableLine94033288106384">
          <table:table-cell table:style-name="Tabelle1.A2" office:value-type="string">
            <text:p text:style-name="P25">M140</text:p>
          </table:table-cell>
          <table:table-cell table:style-name="Tabelle1.A2" office:value-type="string">
            <text:p text:style-name="Standard"><text:span text:style-name="T90">21/11/11/130MB/wdr-dok5</text:span> <text:s text:c="4"/><text:span text:style-name="T44">Zukunft im Selbstversuch <text:s text:c="9"/></text:span><text:span text:style-name="T6"><text:s/>FEAT</text:span></text:p>
            <text:p text:style-name="Standard"><text:span text:style-name="Strong_20_Emphasis">Vom Leben in Transition Towns</text:span></text:p>
            <text:p text:style-name="P173">Mal eben ans Flussufer gehen, und Salat, Gemüse und Küchenkräuter aus öffentlichen Rabatten ernten - so weit wie die südenglische Kleinstadt Totnes ist man in Berlin-Kreuzberg noch nicht. Auch Stroh gedeckte Lehmsteinhäuser und andere Niedrigenergiebausysteme haben im urbanen Berlin noch nicht Schule gemacht. <text:line-break/> <text:s/>Aber der Weg zum Ziel einer umwelt- und menschenfreundlich umgestalteten Solidargemeinschaft nach ökologischen Selbstversorgungsprinzipien folgt den gleichen Koordinaten: dem Konzept von Rob <text:span text:style-name="T242">Hopkins</text:span> aus Totnes, dem Gründer der inzwischen internationalen "<text:span text:style-name="T242">Transition Town</text:span>"-Bewegung. Als erste Initiative in Deutschland proben die "KiezwandlerSO36" in Berlin-Kreuzberg seit 2008 den Übergang ins postfossile Zeitalter. </text:p>
            <text:p text:style-name="P173"><text:span text:style-name="T29">Mit dabei der </text:span><text:span text:style-name="T40">Löwengarten Simon Junge</text:span><text:span text:style-name="T29"> und Co</text:span></text:p>
          </table:table-cell>
          <table:table-cell table:style-name="Tabelle1.C2" office:value-type="string">
            <text:p text:style-name="P54">55:00</text:p>
          </table:table-cell>
        </table:table-row>
        <table:table-row table:style-name="TableLine94033329730224">
          <table:table-cell table:style-name="Tabelle1.A2" office:value-type="string">
            <text:p text:style-name="P25">M143</text:p>
          </table:table-cell>
          <table:table-cell table:style-name="Tabelle1.A2" office:value-type="string">
            <text:p text:style-name="Standard"><text:span text:style-name="T69">21/11/11/10MB/ZDF-heute-journal -</text:span> <text:s/></text:p>
            <text:p text:style-name="Standard"><text:span text:style-name="T364">ehem.</text:span><text:span text:style-name="T424">Min.Präs</text:span><text:span text:style-name="T341"> Mappus </text:span><text:span text:style-name="T364">beendet Zusammenarbeit mit der</text:span><text:span text:style-name="T365"> </text:span><text:span text:style-name="T364">Fa.</text:span><text:span text:style-name="T341">Merck</text:span><text:span text:style-name="T364"> (Pharma)</text:span></text:p>
            <text:p text:style-name="P85"/>
          </table:table-cell>
          <table:table-cell table:style-name="Tabelle1.C2" office:value-type="string">
            <text:p text:style-name="P47">00:10</text:p>
          </table:table-cell>
        </table:table-row>
        <table:table-row table:style-name="TableLine94033376144272">
          <table:table-cell table:style-name="Tabelle1.A2" office:value-type="string">
            <text:p text:style-name="P25">M144</text:p>
          </table:table-cell>
          <table:table-cell table:style-name="Tabelle1.A2" office:value-type="string">
            <text:p text:style-name="Standard"><text:span text:style-name="T69">21/11/11/337MB/zdf_kultur</text:span> -<text:span text:style-name="T44"> Intersexualität </text:span></text:p>
            <text:p text:style-name="P85"><text:s/>Weder Mann noch Frau - <text:s/>Zwischengeschlechtlichkeit.</text:p>
            <text:p text:style-name="P85">Schematische Darstellung Zusammenhang Gene + Chromosomen</text:p>
            <text:p text:style-name="Standard"/>
          </table:table-cell>
          <table:table-cell table:style-name="Tabelle1.C2" office:value-type="string">
            <text:p text:style-name="P47">07:00</text:p>
          </table:table-cell>
        </table:table-row>
        <table:table-row table:style-name="TableLine94033340474432">
          <table:table-cell table:style-name="Tabelle1.A2" office:value-type="string">
            <text:p text:style-name="P25"/>
          </table:table-cell>
          <table:table-cell table:style-name="Tabelle1.A2" office:value-type="string">
            <text:p text:style-name="Standard">M145_recordings 30.10.11 <text:s/>bis 16.11.11</text:p>
          </table:table-cell>
          <table:table-cell table:style-name="Tabelle1.C2" office:value-type="string">
            <text:p text:style-name="P47"/>
          </table:table-cell>
        </table:table-row>
        <table:table-row table:style-name="TableLine94033336283328">
          <table:table-cell table:style-name="Tabelle1.A2" office:value-type="string">
            <text:p text:style-name="P25">M146</text:p>
          </table:table-cell>
          <table:table-cell table:style-name="Tabelle1.A2" office:value-type="string">
            <text:p text:style-name="Standard"><text:span text:style-name="T69">22/11/11/272MB/Das Erste-Report Mainz</text:span> -<text:span text:style-name="T44"> Streubomben und BRD <text:s text:c="7"/></text:span><text:span text:style-name="T117">sehr sehr wichtig!</text:span></text:p>
            <text:p text:style-name="P85"><text:span text:style-name="T573">Deutschland knickt beim Verbot der geächteten Waffen ein</text:span> Die Rückkehr der Streubomben </text:p>
            <text:p text:style-name="P173">Die Bundesregierung untergräbt das bestehende Verbot von Streumunition. Bei den UNO-Verhandlungen in Genf <text:span text:style-name="T573">hat die Bundesregierung einen Vorschlag eingereicht, nur Streumunition „ohne Sicherheitsmechanismus“ gegen gefährliche Blindgänger zu verbieten. Davon gibt es aber praktisch keine mehr.</text:span> Außerdem gefährdet auch Streumunition mit Sicherheitsmechanismus Zivilisten. Das Verbot wäre also wirkungslos und würde bestehende Streumunitionsbestände sogar auch noch legalisieren. Ein solches Pseudo-Verbot wäre in der Geschichte des humanitären Völkerrechts ein einmaliger Rückschritt gegenüber dem bestehenden Verbot, das in Oslo von 111 Staaten unterschrieben wurde.</text:p>
            <text:p text:style-name="Standard"/>
          </table:table-cell>
          <table:table-cell table:style-name="Tabelle1.C2" office:value-type="string">
            <text:p text:style-name="P47">05:50</text:p>
          </table:table-cell>
        </table:table-row>
        <table:table-row table:style-name="TableLine94033210742288">
          <table:table-cell table:style-name="Tabelle1.A2" office:value-type="string">
            <text:p text:style-name="P25">M147</text:p>
          </table:table-cell>
          <table:table-cell table:style-name="Tabelle1.A2" office:value-type="string">
            <text:p text:style-name="Standard"><text:span text:style-name="T69">22/11/11/180MB/Das Erste-Tagesschau</text:span> - <text:s/><text:span text:style-name="T305">Bundestag Erklärung zu Rechtsterrorismus</text:span> </text:p>
            <text:p text:style-name="P85">Arbeit und Strukturen müssten auf den Prüfstand. Einmütige Erklärung aller Fraktionen. Beschämt und dem Gedenken der Opfer gewidmet.Gedenkminute. </text:p>
            <text:p text:style-name="P85">Renate <text:span text:style-name="T242">Künast</text:span>: "...der VS <text:s/>will es nicht gesehen und gehört haben, das glaube ich nicht!"</text:p>
            <text:p text:style-name="P85">F.W.<text:span text:style-name="T242">Steinmeier</text:span>,<text:span text:style-name="T29"> mault auch.</text:span><text:span text:style-name="T284">Öffentlich soll die Aufklärung sein. Vorwurf an CDU FamMin</text:span></text:p>
            <text:p text:style-name="P97">,sie habe Gelder für Anti-Nazi Projekte behindert statt gefördert. Macht finanz.Unterstützung von schriftl. Bekenntnis zur Demokratischen Grundordnung abhängig. dieLinke <text:span text:style-name="T242">Gisy</text:span>: fordert NPD- Verbot und Verfassungsschutz abschalten.InnenMin <text:span text:style-name="T242">Friedrich</text:span>: den geistigen Sumpf austrocknen!</text:p>
            <text:p text:style-name="P97"/>
          </table:table-cell>
          <table:table-cell table:style-name="Tabelle1.C2" office:value-type="string">
            <text:p text:style-name="P47">03:50</text:p>
          </table:table-cell>
        </table:table-row>
        <table:table-row table:style-name="TableLine94033345771408">
          <table:table-cell table:style-name="Tabelle1.A2" office:value-type="string">
            <text:p text:style-name="P25">M148</text:p>
          </table:table-cell>
          <table:table-cell table:style-name="Tabelle1.A2" office:value-type="string">
            <text:p text:style-name="Standard"><text:span text:style-name="T69">22/11/11/991MB/PHOENIX-Runde</text:span> - <text:span text:style-name="T44">der VS ein Staat im Staat?</text:span></text:p>
            <text:p text:style-name="P85">Alexander<text:span text:style-name="T242"> Kähler</text:span> diskutiert in der PHOENIX RUNDE mit - <text:span text:style-name="T242">Peter Frisch</text:span>, ehem. Präsident Bundesverfassungsschutz - <text:span text:style-name="T242">Bernd Carstensen,</text:span> Bund Deutscher Kriminalbeamter - Hans-Christian <text:span text:style-name="T242">Ströbele</text:span>, B'90/Die Grünen - Hans <text:span text:style-name="T242">Leyendecker</text:span>, Süddeutsche Zeitung</text:p>
            <text:p text:style-name="P85">...was geht da vor, bei der Rekrutierung von V-Leuten?</text:p>
            <text:p text:style-name="P85"/>
          </table:table-cell>
          <table:table-cell table:style-name="Tabelle1.C2" office:value-type="string">
            <text:p text:style-name="P47">20:00</text:p>
          </table:table-cell>
        </table:table-row>
        <table:table-row table:style-name="TableLine94033367664928">
          <table:table-cell table:style-name="Tabelle1.A2" office:value-type="string">
            <text:p text:style-name="P25">M149</text:p>
          </table:table-cell>
          <table:table-cell table:style-name="Tabelle1.A2" office:value-type="string">
            <text:p text:style-name="Standard"><text:span text:style-name="T69">22/11/11/</text:span><text:span text:style-name="T76">1,9</text:span><text:span text:style-name="T69">GB/ ZDFinfo-Frontal 21</text:span> - <text:s text:c="4"/><text:span text:style-name="T460">mkv </text:span><text:span text:style-name="T574"><text:s text:c="2"/></text:span><text:s/><text:span text:style-name="T44">Rechtsradikale <text:s/>NSU</text:span></text:p>
            <text:p text:style-name="P71">Die Mörder und ihre Helfer</text:p>
            <text:p text:style-name="Text_20_body"><text:soft-page-break/><text:span text:style-name="Emphasis"><text:span text:style-name="T196">von Th. Datt, B. Frenkel, R. Fromm, A. Ginzel, U. Stoll, L. Winkelsdorf</text:span></text:span></text:p>
            <text:p text:style-name="P194">Jahrelang lebte das Jenaer Neonazi-Trio im Untergrund, konnte rauben und morden. Dabei waren Beate Zschäpe, Uwe Bönhardt und Uwe Mundlos gut sichtbar in der rechten Szene Thüringens aktiv. Spätestens als die Polizei die Bombenwerkstatt der drei Neonazis entdeckte, war klar, dass aus den Sympathisanten Terroristen geworden sind. Doch obwohl der Verfassungsschutz die Gruppierung seit Jahren im Blick hatte, konnte das Neonazi-Trio unbehelligt weiter morden</text:p>
            <text:p text:style-name="P194"><text:span text:style-name="T242">"Seriöse Radikalität"</text:span>NPD drängt in Mitte der Gesellschaft</text:p>
            <text:p text:style-name="Text_20_body"><text:span text:style-name="Emphasis"><text:span text:style-name="T196">von Rainer Fromm </text:span></text:span><text:span text:style-name="T196">und</text:span><text:span text:style-name="Emphasis"><text:span text:style-name="T196"> Winand Wernicke</text:span></text:span></text:p>
            <text:p text:style-name="P194">Die NPD ist nirgendwo in Deutschland so stark vertreten wie im Osten der Republik. Dort sitzen ihre Vertreter in zwei Landtagen. Hier bemühen sich ihre Kader, der Partei ein freundliches Antlitz zu geben. Die Rechtsradikalen stellen sich gern als "Kümmerer" dar. Mit Hüpfburgen und Sportangeboten wollen sie harmloser wirken.</text:p>
            <text:p text:style-name="P194"><text:span text:style-name="T242">Frust und Wut </text:span>"Polizei machte Opfer zu Tätern" </text:p>
            <text:p text:style-name="Text_20_body"><text:span text:style-name="Emphasis"><text:span text:style-name="T196">von S. Bassler, Th. Münten und H. Rahms</text:span></text:span></text:p>
            <text:p text:style-name="P194">"Schutzgeld- oder Schmiergeld-Erpressung", "Interne Konflikte", "Drogenstreitigkeiten", "Mafia-Problematik" - all dies musste als Erklärung für die Morde und Bombenanschläge herhalten, die sich seit rund elf Jahren vornehmlich gegen türkischstämmige Mitbürger in Deutschland richteten. Noch im Nachhinein wurden die Opfer des brutalen Neonazi-Trios aus Jena kriminalisiert. Daran ändert auch das Angebot der Bundesregierung wenig, jetzt finanzielle Entschädigungen zu zahlen</text:p>
            <text:p text:style-name="P195">Todesopfer rechter Gewalt</text:p>
            <text:p text:style-name="P194">von F. Eberstaller, S. Judzikowski und K. Meseberg</text:p>
            <text:p text:style-name="P173">Die Ermittlungen zum "Nationalsozialistischen Untergrund" haben die Debatte um die Anzahl von Todesopfern rechtsradikaler Gewalt neu entfacht. Die Bundesregierung zählte bisher 47 Tote. Andere Quellen wie die "Wanderausstellung Opfer Rechter Gewalt" sprechen von sehr viel höheren Opferzahlen. Nach derzeitigem Ermittlungsstand werden den drei Rechts-Terroristen der "Zwickauer Zelle" zehn Tote zugerechnet. Die Infografik veranschaulicht die Dimension rechter Gewalt mit tödlichen Folgen.</text:p>
            <text:p text:style-name="P181">"Unerfahrenheit und einzelne Fehler"</text:p>
            <text:p text:style-name="P173">von Beate Frenkel</text:p>
            <text:p text:style-name="P173">Trotz enger Zusammenarbeit mit den Verfassungsschutzbehörden tappte die Sonderkommission "Bosporus" bei der Aufklärung der Neonazi-Mordserie jahrelang im Dunkeln. Warum die Ermittlungen in der rechten Szene zu keinem Ergebnis führten, erklärt der ehemalige stellvertretende Leiter der Soko, Klaus Mähler, mit "Unerfahrenheit" und "einzelnen Fehlern" auf Seiten des Verfassungsschutzes.</text:p>
          </table:table-cell>
          <table:table-cell table:style-name="Tabelle1.C2" office:value-type="string">
            <text:p text:style-name="P55">42:48</text:p>
          </table:table-cell>
        </table:table-row>
        <table:table-row table:style-name="TableLine94033343574560">
          <table:table-cell table:style-name="Tabelle1.A2" office:value-type="string">
            <text:p text:style-name="P25">M150</text:p>
          </table:table-cell>
          <table:table-cell table:style-name="Tabelle1.A2" office:value-type="string">
            <text:p text:style-name="Standard"><text:span text:style-name="T90">23/11/11/3,6MB/</text:span><text:span text:style-name="T69">WDR 5-Morgenecho</text:span> - <text:s/><text:span text:style-name="T6"><text:s/>...gut gebrüllt!</text:span><text:span text:style-name="T66"> </text:span></text:p>
            <text:p text:style-name="P87"><text:span text:style-name="T246">der Schrägstrich <text:s/></text:span><text:span text:style-name="T172">von Wilfried </text:span><text:span text:style-name="T246">Schmickler</text:span><text:span text:style-name="T47"><text:line-break/></text:span><text:span text:style-name="T246"> </text:span><text:span text:style-name="T242">Nazis Aufstieg </text:span><text:span text:style-name="T183">durch</text:span><text:span text:style-name="T11"> Versagen der etablierten Parteien da hilft kein Verbot nur bessere Politik und Aufklärung!</text:span></text:p>
            <text:p text:style-name="P85"/>
          </table:table-cell>
          <table:table-cell table:style-name="Tabelle1.C2" office:value-type="string">
            <text:p text:style-name="P47">02:50</text:p>
          </table:table-cell>
        </table:table-row>
        <table:table-row table:style-name="TableLine94033360669936">
          <table:table-cell table:style-name="Tabelle1.A2" office:value-type="string">
            <text:p text:style-name="P25">M153</text:p>
          </table:table-cell>
          <table:table-cell table:style-name="Tabelle1.A2" office:value-type="string">
            <text:p text:style-name="Standard"><text:span text:style-name="T69">16/04/10/10MB//Panorama-Politiker</text:span> <text:s text:c="3"/><text:span text:style-name="T44"><text:s/>Polit-Magazine und Politiker <text:s text:c="7"/></text:span><text:span text:style-name="T434">PQC</text:span></text:p>
            <text:p text:style-name="P85">Politmagazine erschüttern die "naturgegebene" Autorität der Politiker. <text:line-break/><text:span text:style-name="T18">E</text:span><text:span text:style-name="T11">in Rückblick über </text:span><text:span text:style-name="T274">Politikerverhalten</text:span><text:span text:style-name="T11"> gegenüber Journalisten</text:span>. </text:p>
            <text:p text:style-name="P85"/>
          </table:table-cell>
          <table:table-cell table:style-name="Tabelle1.C2" office:value-type="string">
            <text:p text:style-name="P47">07:30</text:p>
          </table:table-cell>
        </table:table-row>
        <table:table-row table:style-name="TableLine94033338045520">
          <table:table-cell table:style-name="Tabelle1.A2" office:value-type="string">
            <text:p text:style-name="P25"/>
          </table:table-cell>
          <table:table-cell table:style-name="Tabelle1.A2" office:value-type="string">
            <text:p text:style-name="Standard"/>
          </table:table-cell>
          <table:table-cell table:style-name="Tabelle1.C2" office:value-type="string">
            <text:p text:style-name="P47"/>
          </table:table-cell>
        </table:table-row>
        <table:table-row table:style-name="TableLine94033401204688">
          <table:table-cell table:style-name="Tabelle1.A2" office:value-type="string">
            <text:p text:style-name="P25">M155</text:p>
          </table:table-cell>
          <table:table-cell table:style-name="Tabelle1.A2" office:value-type="string">
            <text:p text:style-name="Standard"><text:span text:style-name="T69">24/11/11/1,7MB/dlf/Porterät </text:span><text:s/><text:span text:style-name="T603"><text:s text:c="11"/></text:span><text:span text:style-name="T44">Grover Norquist</text:span></text:p>
            <text:p text:style-name="P85">US- republikanischer Strippenzieher. "Americans for taxreform"</text:p>
            <text:p text:style-name="P85">Er hat es geschafft (1990), das sich republikanische (konservative) Abgeordnete des Repräsentantenhaus <text:span text:style-name="T11">schriftlich verpflichten nie einer Steuererhöhung zuzustimmen</text:span>! 238 der 242 republikanischen Abgeordneten im US-Kongress haben unterschrieben und 41 von 47 Senatoren! <text:s text:c="5"/>Autor: Klaus Remme</text:p>
            <text:p text:style-name="P85"><text:soft-page-break/></text:p>
          </table:table-cell>
          <table:table-cell table:style-name="Tabelle1.C2" office:value-type="string">
            <text:p text:style-name="P47">03:43</text:p>
          </table:table-cell>
        </table:table-row>
        <table:table-row table:style-name="TableLine94033331613888">
          <table:table-cell table:style-name="Tabelle1.A2" office:value-type="string">
            <text:p text:style-name="P25"/>
          </table:table-cell>
          <table:table-cell table:style-name="Tabelle1.A2" office:value-type="string">
            <text:p text:style-name="Standard">26_11_11.recordings <text:s/>22.11. bis 23.11.</text:p>
            <text:p text:style-name="Standard"/>
          </table:table-cell>
          <table:table-cell table:style-name="Tabelle1.C2" office:value-type="string">
            <text:p text:style-name="P47"/>
          </table:table-cell>
        </table:table-row>
        <table:table-row table:style-name="TableLine94033367087296">
          <table:table-cell table:style-name="Tabelle1.A2" office:value-type="string">
            <text:p text:style-name="P25">M157</text:p>
          </table:table-cell>
          <table:table-cell table:style-name="Tabelle1.A2" office:value-type="string">
            <text:p text:style-name="Standard"><text:span text:style-name="T69">23/11/11/701MB/Das Erste</text:span> <text:span text:style-name="T242">-Nachrichten</text:span></text:p>
            <text:p text:style-name="P85"><text:span text:style-name="T242">&gt;Schuldenkrise</text:span> Haushaltsdebatte Bundestag<text:span text:style-name="T242"> Merkel</text:span>: jeder Eu-Staat <text:s/>mu<text:span text:style-name="T633">ss</text:span> sich selbstständig mit Krediten versorgen! und lehnt Euro-Bonds ab. Oppositionsmeinung. <text:span text:style-name="T29">SPD obwohl Mitschuld fährt die große Kritik auf! </text:span><text:span text:style-name="T284">die Linke Klaus </text:span><text:span text:style-name="T296">Ernst</text:span><text:span text:style-name="T284">: der Regierung geht es nicht um die Menschen, sondern um die Finanzmärkte. </text:span><text:span text:style-name="T296">Barrosos </text:span><text:span text:style-name="T284">V</text:span><text:span text:style-name="T289">o</text:span><text:span text:style-name="T284">rschläge zu Staatsanleihen grobe Model</text:span><text:span text:style-name="T289">l</text:span><text:span text:style-name="T284">vorstellung.</text:span></text:p>
            <text:p text:style-name="P97">&gt;Griechenland Samara zu Sparvorschlägen</text:p>
            <text:p text:style-name="P97">&gt;<text:span text:style-name="T242">NPD - Verbo</text:span>t <text:span text:style-name="T242">Friedrich</text:span> und das Abschalten der V-Leute, was riskant wäre. SPD <text:span text:style-name="T242">Oppermann</text:span>. dieLinke W. <text:span text:style-name="T242">Neskovic</text:span>. Das Parlament verlangt Akteneinsicht.</text:p>
            <text:p text:style-name="P97">&gt;<text:span text:style-name="T280">Guttenbergs </text:span><text:span text:style-name="T188">Strafverfahren gegen Zahlung von 20</text:span><text:span text:style-name="T189"> </text:span><text:span text:style-name="T188">tsd€ eingestellt.</text:span></text:p>
            <text:p text:style-name="P97"><text:span text:style-name="T242">&gt; Atommüll Castor</text:span> ist gestartet. Proteste schon in Frankreich.</text:p>
            <text:p text:style-name="P97">&gt; <text:span text:style-name="T242">Jemen</text:span> Diktator <text:span text:style-name="T242">Sanaa</text:span> will abtreten unter Zusicherung der Straffreiheit.</text:p>
            <text:p text:style-name="P97"/>
          </table:table-cell>
          <table:table-cell table:style-name="Tabelle1.C2" office:value-type="string">
            <text:p text:style-name="P47">15:00</text:p>
          </table:table-cell>
        </table:table-row>
        <table:table-row table:style-name="TableLine94033376337888">
          <table:table-cell table:style-name="Tabelle1.A2" office:value-type="string">
            <text:p text:style-name="P25">M158</text:p>
          </table:table-cell>
          <table:table-cell table:style-name="Tabelle1.A2" office:value-type="string">
            <text:p text:style-name="Standard"><text:span text:style-name="T69">23/11/11/566MB/ZDF</text:span> - <text:s text:c="30"/><text:span text:style-name="T242">Rette die Million</text:span></text:p>
            <text:p text:style-name="P126">Glücksspiel Jörg Pilawa</text:p>
            <text:p text:style-name="P117"/>
          </table:table-cell>
          <table:table-cell table:style-name="Tabelle1.C2" office:value-type="string">
            <text:p text:style-name="P24"/>
          </table:table-cell>
        </table:table-row>
        <table:table-row table:style-name="TableLine94033380381776">
          <table:table-cell table:style-name="Tabelle1.A2" office:value-type="string">
            <text:p text:style-name="P25">M159</text:p>
          </table:table-cell>
          <table:table-cell table:style-name="Tabelle1.A2" office:value-type="string">
            <text:p text:style-name="Standard"><text:span text:style-name="T95">24/11/11/4,GB/arte</text:span> - <text:s/><text:span text:style-name="T44">This is England - Ende einer Kindheit <text:s text:c="15"/></text:span><text:span text:style-name="T435">Spielfilm</text:span></text:p>
            <text:p text:style-name="P173">GB 2006, ARTE F/ARD, HD Regie: Shane Meadows</text:p>
            <text:p text:style-name="P173">Mit: Thomas Turgoose, Stephen Graham </text:p>
            <text:p text:style-name="P173">England, 1983: Der zwölfjährige Shaun hat es nicht leicht. Im Falklandkrieg verlor er seinen Vater, in der Schule wird er gehänselt. Doch als er auf eine Gruppe von Skinheads trifft, ändert sich sein Leben. Endlich fühlt Shaun sich zu einer Gruppe zugehörig. </text:p>
            <text:p text:style-name="P173">„Ironisch-kritischer, um Authentizität bemühter Rückblick auf das Britannien der Thatcher-Ära, der den Rechtsruck der jugendlichen Subkultur nachvollziehbar macht. Der bewegende Film zeichnet das Porträt einer verlorenen Generation und zugleich die Studie einer in emotionaler Kälte erstarrten Gesellschaft. “</text:p>
            <text:p text:style-name="P173">This Is England ist ein Coming-of-Age-Film, der vom Verlust der Unschuld handelt. Der kindliche Hauptdarsteller „Shaun“ findet zunächst in „Woody“, und dann in „Combo“ eine Vaterfigur. Die Entwicklung des Charakters zu einem rechten Schläger ist zugleich symptomatisch für die Skinhead-Szene der frühen 1980er. Die Hybris für den Charakter kommt schließlich, als Combo den schwarzen, smarten Skin „Milky“ bewusstlos prügelt. Als Zeichen seines Wandels wirft der Hauptdarsteller dann symbolisch seine englische Flagge ins Meer. Critic.de sprach in diesem Fall von einem „Stilbruch gegenüber der eigentlichen Qualität des Films, seinem ungeschönten Realismus.“ </text:p>
            <text:p text:style-name="P173">Es war ein Anliegen des Regisseurs, die Skinhead-Szene so zu zeigen, wie sie sich ihm in seiner Jugend darbot. <text:span text:style-name="T11">Er wollte mit seinem Film die Phase zeigen, in der sich der </text:span><text:span text:style-name="T274">Oi!</text:span><text:span text:style-name="T11"> von der </text:span><text:span text:style-name="T274">Ska</text:span><text:span text:style-name="T11">- und </text:span><text:span text:style-name="T274">Reggae</text:span><text:span text:style-name="T11">-Kultur der ursprünglichen </text:span><text:span text:style-name="T274">Skinheads </text:span><text:span text:style-name="T11">trennte und sich langsam eine rechte und eine unpolitische Front zu bilden schien. Der Falklandkrieg stellte für Shane Meadows den zweiten Aufhänger des Films dar, die vollkommene Hilflosigkeit der Briten gegenüber ihrem Staat sollte sich in dem Film widerspiegeln.</text:span> </text:p>
            <text:p text:style-name="P173">Die <text:span text:style-name="T242">British National Front</text:span> war mit ihrer Darstellung im Film nicht zufrieden und protestierte auf ihrer Homepage gegen den Film. Der Film würde die Partei als eine Bande von Schlägern darstellen, die Asiaten und Schwarze überfallen würde. <text:s/>Laut des Regisseurs basiert die gedrehte Sitzung der Partei aber auf einer realen Begebenheit in seiner Jugend.</text:p>
            <text:p text:style-name="P173">Kurz nach Drehschluss von <text:span text:style-name="T242">This Is England </text:span>am 30. Dezember 2005, verstarb die Mutter Sharon des Hauptdarstellers Thomas Turgoose an Krebs. Der Film ist ihr daher gewidmet.</text:p>
            <text:p text:style-name="P173">Im September 2010 war die vierteilige Miniserie This Is England '86 bei Channel 4 zu sehen.</text:p>
            <text:p text:style-name="P173"/>
          </table:table-cell>
          <table:table-cell table:style-name="Tabelle1.C2" office:value-type="string">
            <text:p text:style-name="P47">98:00</text:p>
          </table:table-cell>
        </table:table-row>
        <table:table-row table:style-name="TableLine94033366433232">
          <table:table-cell table:style-name="Tabelle1.A2" office:value-type="string">
            <text:p text:style-name="P25"/>
          </table:table-cell>
          <table:table-cell table:style-name="Tabelle1.A2" office:value-type="string">
            <text:p text:style-name="Standard"/>
          </table:table-cell>
          <table:table-cell table:style-name="Tabelle1.C2" office:value-type="string">
            <text:p text:style-name="P24"/>
          </table:table-cell>
        </table:table-row>
        <table:table-row table:style-name="TableLine94033273198800">
          <table:table-cell table:style-name="Tabelle1.A2" office:value-type="string">
            <text:p text:style-name="P25">M163</text:p>
          </table:table-cell>
          <table:table-cell table:style-name="Tabelle1.A2" office:value-type="string">
            <text:p text:style-name="Standard"><text:span text:style-name="T69">24/11/11/83MB/Das Erste-Tagesschau</text:span> <text:s text:c="11"/><text:span text:style-name="T44">NSU das Video und Andre E</text:span></text:p>
            <text:p text:style-name="P85"><text:soft-page-break/>GenBuAnw.<text:span text:style-name="T242">H.</text:span><text:span text:style-name="T262"> </text:span><text:span text:style-name="T242">Range</text:span> "...zeige ein unfassbares Maß an Menschenverachtung!" der Hersteller mu<text:span text:style-name="T468">ss</text:span> gewu<text:span text:style-name="T468">ss</text:span>t und geteilt haben <text:span text:style-name="T29">(soso?)</text:span></text:p>
            <text:p text:style-name="Standard"/>
          </table:table-cell>
          <table:table-cell table:style-name="Tabelle1.C2" office:value-type="string">
            <text:p text:style-name="P24">01:50</text:p>
          </table:table-cell>
        </table:table-row>
        <table:table-row table:style-name="TableLine94033384404144">
          <table:table-cell table:style-name="Tabelle1.A2" office:value-type="string">
            <text:p text:style-name="P25">M164</text:p>
          </table:table-cell>
          <table:table-cell table:style-name="Tabelle1.A2" office:value-type="string">
            <text:p text:style-name="Standard"><text:span text:style-name="T69">24/11/11/197MB/Das Erste</text:span> - Tagesschau - <text:span text:style-name="T242">EUROLAND</text:span></text:p>
            <text:p text:style-name="P85">&gt;<text:span text:style-name="T242">Merkel</text:span> und die <text:span text:style-name="T242">Euro-Bonds</text:span>, Leistung und Gegenleistung, Konstruktionsschwächen des Euroraums, Forderungen an die <text:span text:style-name="T242">EZB</text:span></text:p>
            <text:p text:style-name="Standard"><text:span text:style-name="T364">&gt; Generalstreik Portugal von Ratingagentur </text:span><text:span text:style-name="T341">Fitsh</text:span><text:span text:style-name="T364"> abgewertet. Kürzungen für die Bürger</text:span>. <text:span text:style-name="T364">Portugal ist auf "Ramschniveau" herab gestuft worden.</text:span></text:p>
            <text:p text:style-name="Standard"/>
          </table:table-cell>
          <table:table-cell table:style-name="Tabelle1.C2" office:value-type="string">
            <text:p text:style-name="P24">04:00</text:p>
          </table:table-cell>
        </table:table-row>
        <table:table-row table:style-name="TableLine94033278891328">
          <table:table-cell table:style-name="Tabelle1.A2" office:value-type="string">
            <text:p text:style-name="P25">M165</text:p>
          </table:table-cell>
          <table:table-cell table:style-name="Tabelle1.A2" office:value-type="string">
            <text:p text:style-name="Standard"><text:span text:style-name="T69">24/11/11/259MB/ Das Erste-</text:span><text:span text:style-name="T5">Tagesschau - </text:span></text:p>
            <text:p text:style-name="P85"><text:span text:style-name="T242">&gt;Haushaltsdebatte </text:span>ArbSoz.Min von der <text:span text:style-name="T242">Leyen</text:span> <text:span text:style-name="T11"><text:s/>Einsparen auf Kosten der Arbeitslosen</text:span></text:p>
            <text:p text:style-name="P85">&gt; <text:span text:style-name="T242">das VW-Gesetz</text:span> und das Vetorecht der Niedersächsischen Regierung</text:p>
            <text:p text:style-name="P85">&gt;<text:span text:style-name="T242">Atommüll Transport </text:span>Castor an der BRD-Grenze. Erste Auseinandersetzungen im Wendland.</text:p>
            <text:p text:style-name="Standard"/>
          </table:table-cell>
          <table:table-cell table:style-name="Tabelle1.C2" office:value-type="string">
            <text:p text:style-name="P24">05:00</text:p>
          </table:table-cell>
        </table:table-row>
        <table:table-row table:style-name="TableLine94033332232640">
          <table:table-cell table:style-name="Tabelle1.A2" office:value-type="string">
            <text:p text:style-name="P25">M166</text:p>
          </table:table-cell>
          <table:table-cell table:style-name="Tabelle1.A2" office:value-type="string">
            <text:p text:style-name="Standard"><text:span text:style-name="T69">24/11/11/363MB/ Das Erste</text:span> - <text:span text:style-name="T305">Tagesthemen - </text:span><text:span text:style-name="T309"><text:s/>C. Miosga</text:span></text:p>
            <text:p text:style-name="P85">&gt;<text:span text:style-name="T242">NSU</text:span> hatte sehr viel Helfer neue Festnahme die Spuren des Video-Herstellers</text:p>
            <text:p text:style-name="P85">&gt;<text:span text:style-name="T242">Merkel </text:span>lehnt Euro-Bonds ab</text:p>
            <text:p text:style-name="P85">&gt;Lybien neue "Hoffnung" auf dem Weg zum "RechtsSstaat"</text:p>
            <text:p text:style-name="P85">&gt;NSU <text:span text:style-name="T242">GSG9 F</text:span>estnahme Andreas E. nicht schlecht aufgefallen, bei Dorfeinsätzen dabei</text:p>
            <text:p text:style-name="P85">Gordian <text:span text:style-name="T242">Meyer-Plaht</text:span>VS-Brandenburg</text:p>
            <text:p text:style-name="P85"/>
          </table:table-cell>
          <table:table-cell table:style-name="Tabelle1.C2" office:value-type="string">
            <text:p text:style-name="P24">07:00</text:p>
          </table:table-cell>
        </table:table-row>
        <table:table-row table:style-name="TableLine94033345282048">
          <table:table-cell table:style-name="Tabelle1.A2" office:value-type="string">
            <text:p text:style-name="P25">M167</text:p>
          </table:table-cell>
          <table:table-cell table:style-name="Tabelle1.A2" office:value-type="string">
            <text:p text:style-name="Standard"><text:span text:style-name="T69">24/11/11/135MB/Das Erste-Tagesthemen -</text:span> <text:s/><text:span text:style-name="T44">EURO-Bonds</text:span></text:p>
            <text:p text:style-name="P85"><text:span text:style-name="T242">Merkel</text:span> - <text:span text:style-name="T242">Monti</text:span> - <text:span text:style-name="T242">Sarkozy</text:span> beim Händeschütteln. Defizitsünder sollen härter bestraft werden.</text:p>
            <text:p text:style-name="P85">Merkel: Euroschwäche ein Problem der wirtschaftlichen Einheit, die überwunden werden mu<text:span text:style-name="T603">ss</text:span> <text:span text:style-name="T168">(Fiskalunion)</text:span></text:p>
            <text:p text:style-name="P102">Darstellung<text:span text:style-name="T168"> des </text:span>EURO-Bonds. <text:span text:style-name="T168">Nein zu EU-Bonds: </text:span>CSU <text:span text:style-name="T168">FinMin</text:span>-Söder<text:span text:style-name="T168">, defakto das BRD für die Schulden aller Anderen aufkommen mu</text:span><text:span text:style-name="T176">ss</text:span><text:span text:style-name="T168">! FDP-</text:span>Rösler <text:span text:style-name="T168">die steigenden Zinsen das Wachstum bremsen!</text:span></text:p>
            <text:p text:style-name="P85">ifo-Inst. <text:span text:style-name="T168">H.W.</text:span><text:span text:style-name="T176"> </text:span><text:span text:style-name="T242">Sinn</text:span> kein Problem mit höheren Zinsen! EZB kauft seit Monaten Staatsanleihen in Milliardenhöhe auf! <text:span text:style-name="T33">was sie angeblich nicht darf!</text:span> und Inflation droht.S.<text:span text:style-name="T603"> </text:span><text:span text:style-name="T242">Gabriel</text:span></text:p>
            <text:p text:style-name="Standard"/>
          </table:table-cell>
          <table:table-cell table:style-name="Tabelle1.C2" office:value-type="string">
            <text:p text:style-name="P24">02:50</text:p>
          </table:table-cell>
        </table:table-row>
        <table:table-row table:style-name="TableLine94033338489856">
          <table:table-cell table:style-name="Tabelle1.A2" office:value-type="string">
            <text:p text:style-name="P25">M168</text:p>
          </table:table-cell>
          <table:table-cell table:style-name="Tabelle1.A2" office:value-type="string">
            <text:p text:style-name="Standard"><text:span text:style-name="T69">24/11/11/165MB/Das Erste-Tagesthemen</text:span> - <text:span text:style-name="T44">VW-Gesetz</text:span></text:p>
            <text:p text:style-name="P85">ohne die Landesregierung geht gar nichts! EU-Kommission Chantal <text:span text:style-name="T242">Hughes</text:span>: das <text:span text:style-name="T242">VW-Gesetz</text:span> behindert den freien Kapitalverkehr in der EU. Besonders die Sperrminorität.</text:p>
            <text:p text:style-name="P104">Schieb oder Droh den Betriebsrat B. Osterloh und der kippt das VW-Gesetz</text:p>
            <text:p text:style-name="P97">Kommentar: <text:span text:style-name="T242">Holger Ohmstedt</text:span></text:p>
            <text:p text:style-name="P101"/>
          </table:table-cell>
          <table:table-cell table:style-name="Tabelle1.C2" office:value-type="string">
            <text:p text:style-name="P24">03:00</text:p>
          </table:table-cell>
        </table:table-row>
        <table:table-row table:style-name="TableLine94033281214096">
          <table:table-cell table:style-name="Tabelle1.A2" office:value-type="string">
            <text:p text:style-name="P43">M169</text:p>
            <text:p text:style-name="P45"/>
          </table:table-cell>
          <table:table-cell table:style-name="Tabelle1.A2" office:value-type="string">
            <text:p text:style-name="P99"><text:span text:style-name="T95">24/11/11/148MB/mdr-</text:span><text:span text:style-name="T99">Exakt <text:s/></text:span><text:span text:style-name="T44">Sprengstoffraub in Kahla</text:span></text:p>
            <text:p text:style-name="P100"><text:span text:style-name="T168">Rechtsradikale? Terrororganisation? keine Nachforschung keine</text:span><text:span text:style-name="T44"> </text:span><text:span text:style-name="T168">Ergebnisse!</text:span></text:p>
            <text:p text:style-name="P116"/>
          </table:table-cell>
          <table:table-cell table:style-name="Tabelle1.C2" office:value-type="string">
            <text:p text:style-name="P24">02:50</text:p>
          </table:table-cell>
        </table:table-row>
        <table:table-row table:style-name="TableLine94033358883600">
          <table:table-cell table:style-name="Tabelle1.A2" office:value-type="string">
            <text:p text:style-name="P25">M170</text:p>
          </table:table-cell>
          <table:table-cell table:style-name="Tabelle1.A2" office:value-type="string">
            <text:p text:style-name="P115"><text:span text:style-name="T69">24/11/11/50MB/ZDF-heute-journal </text:span>- <text:span text:style-name="T242">Atommüll Lager Gorleben</text:span></text:p>
            <text:p text:style-name="P85">3Sperren sollten den <text:span text:style-name="T242">A-Müll</text:span> vor der Umwelt abschotten. Deckgebirge - Salz- und Tonschicht. <text:s/>Politik ist unglaubwürdig geworden. Standortsuche Schweiz und der "Neue-Weg".</text:p>
            <text:p text:style-name="P115"/>
          </table:table-cell>
          <table:table-cell table:style-name="Tabelle1.C2" office:value-type="string">
            <text:p text:style-name="P24">01:00</text:p>
          </table:table-cell>
        </table:table-row>
        <table:table-row table:style-name="TableLine94033368735296">
          <table:table-cell table:style-name="Tabelle1.A2" office:value-type="string">
            <text:p text:style-name="P25">M173</text:p>
          </table:table-cell>
          <table:table-cell table:style-name="Tabelle1.A2" office:value-type="string">
            <text:p text:style-name="P166"><text:span text:style-name="T95">24/11/11/1,2GB/ZDF.reportage</text:span><text:span text:style-name="T69"> </text:span><text:s text:c="3"/><text:span text:style-name="T60">Setzen, sechs!</text:span> <text:s/><text:line-break/>Versagen die Schüler oder die Schule?</text:p>
            <text:p text:style-name="P194">"Wir sammeln die armen Kerle ein, die den Hauptschulabschluss nicht geschafft haben." Lehrer Holger <text:span text:style-name="T242">Redlich</text:span> (..lässt die Jungs <text:span text:style-name="T11">1cm Stahl feilen, damit sie lernen was Arbeit ist</text:span>. Sehr zweifelhaft) auf dem Weg zu seiner neuen Klasse. In seiner Berufsvorbereitungsklasse landen so genannte "<text:span text:style-name="T242">Schulversager</text:span>", etwa zehn Prozent sind das BRD-weit. Lehrer <text:span text:style-name="T242">Redlich</text:span>. meint, "<text:span text:style-name="T625">dass sie eher für das Versagen von Schule stehen"</text:span><text:span text:style-name="T591">.</text:span> " Die "ZDF.reportage" zeigt unterschiedliche Szenarien in der Bildungsrepublik Deutschland. </text:p>
            <text:p text:style-name="P198"><text:soft-page-break/>Die Parellelgeschichte der "Schulversager" aus reichem Haus, der in Internat-Birkelhof kommt!<text:span text:style-name="T634"> </text:span>Dann die Vorlesetante Die Lesepatin Heidemarie Zülke aus Berlin: "...wer nicht lesen kann...)<text:span text:style-name="T603"> </text:span><text:span text:style-name="T11">Ein Vorführen von einfachen Leuten</text:span>, (wie auf Prollkanal)<text:span text:style-name="T634"> </text:span><text:span text:style-name="T242">Der Kommentator</text:span> zum H.<text:span text:style-name="T603"> </text:span><text:span text:style-name="T242">Redlich</text:span> ist widerlich!<text:span text:style-name="T603"> </text:span>Bis jetzt liegt der "blame" bei den Kidis!</text:p>
          </table:table-cell>
          <table:table-cell table:style-name="Tabelle1.C2" office:value-type="string">
            <text:p text:style-name="P24">25:00</text:p>
          </table:table-cell>
        </table:table-row>
        <table:table-row table:style-name="TableLine94033326212784">
          <table:table-cell table:style-name="Tabelle1.A2" office:value-type="string">
            <text:p text:style-name="P25">M17<text:span text:style-name="T623">4</text:span></text:p>
          </table:table-cell>
          <table:table-cell table:style-name="Tabelle1.A2" office:value-type="string">
            <text:p text:style-name="Standard"><text:span text:style-name="T69">24/11/11/2,6GB/zdf_kultur </text:span><text:span text:style-name="T1"><text:s text:c="3"/></text:span><text:span text:style-name="T162">avi</text:span><text:span text:style-name="T3"> </text:span><text:span text:style-name="T44"><text:s/>Rize - Uns hält nichts auf <text:s/></text:span><text:span text:style-name="T66">USA </text:span><text:span text:style-name="T44"><text:s text:c="2"/></text:span><text:span text:style-name="T320">Tanz und Ekstase</text:span><text:span text:style-name="T319"> <text:s text:c="11"/>DOKU</text:span><text:span text:style-name="T321"> <text:s text:c="21"/></text:span><text:span text:style-name="T328">KRUMPING</text:span></text:p>
            <text:p text:style-name="P188">Tight Eyez, Lil C oder Tommy the Clown sind die Mitglieder konkurrierender Freestyle-Tanzgruppen aus South Central Los Angeles. Ihre Kämpfe tragen sie auf "Battlegrounds" aus. Die Begründer des neuen Tanzstils nennen sich "Clowns" und "Krumps". "<text:span text:style-name="T242">Krumpen</text:span>" bedeutet, die körpereigenen Energien zu entfesseln, den Emotionen über die Bewegung ungebremst freien Lauf zu lassen.<text:line-break/>Der Starfotograf, Musikvideoregisseur und Dokumentarfilmer David LaChapelle hat in seinem Tanzfilm dieses Streetdance-Phänomen von der amerikanischen Westküste beobachtet. In atemlosen Bilderfolgen zeigt er Körper im Ausnahmezustand. Durch nichts zu bremsende Bewegungskaskaden in ästhetisierten Aufnahmen wechseln sich mit der harten sozialen Realität der Tänzer ab. <text:span text:style-name="T11">David </text:span><text:span text:style-name="T274">LaChapelle</text:span><text:span text:style-name="T11"> zeigt, dass dieser Tanz Ausdruck einer fundamentalen Wut und Unzufriedenheit einer unterprivilegierten und diskriminierten Bevölkerungsgruppe ist.</text:span><text:span text:style-name="T22"> Mit Miss Prissy</text:span></text:p>
            <text:p text:style-name="P202"/>
          </table:table-cell>
          <table:table-cell table:style-name="Tabelle1.C2" office:value-type="string">
            <text:p text:style-name="P24">55:00</text:p>
          </table:table-cell>
        </table:table-row>
        <table:table-row table:style-name="TableLine94033339670704">
          <table:table-cell table:style-name="Tabelle1.A2" office:value-type="string">
            <text:p text:style-name="P25">M175</text:p>
          </table:table-cell>
          <table:table-cell table:style-name="Tabelle1.A2" office:value-type="string">
            <text:p text:style-name="Standard"><text:span text:style-name="T69">25/11/11/1,5GBDas Erste </text:span><text:span text:style-name="T1"><text:s text:c="19"/></text:span><text:span text:style-name="T44">Monitor </text:span><text:span text:style-name="T1"><text:s/></text:span><text:span text:style-name="T2"><text:s text:c="2"/></text:span><text:span text:style-name="T1"><text:s/>Sonia </text:span><text:span text:style-name="T5">Mikich </text:span><text:span text:style-name="T1"><text:s/><text:line-break/></text:span><text:span text:style-name="T341">Trotz des Aids-Skandals:</text:span><text:span text:style-name="T364"> <text:line-break/>Kassen wollen wieder gemischtes Blut </text:span><text:span text:style-name="T405">Jeden kann es treffen: Egal ob Unfallopfer, Herzpatienten oder Krebskranke. Wenn das eigene Blut nicht mehr gerinnt, bekommen die Patienten von Einzelspendern </text:span><text:span text:style-name="T394">Thrombozyten</text:span><text:span text:style-name="T405"> gespritzt. Knapp 418 Euro teurer sind sie – viel zu teuer, sagen jetzt immer mehr gesetzliche Krankenkassen. AOK, IKK und andere Kassen setzen seit Monaten Ärzte massiv unter Druck. Sie sollen überwiegend nur noch das billigere, aus durchschnittlich 5 Spendern zusammengesetzte Blut spritzen. Transfusionsmediziner schlagen Alarm: Das Risiko, dass so bislang noch unbekannte, schlummernde Infektionen viel schneller verbreitet würden, sei um das 5fache höher. Bei einem ähnlichen Viren-Skandal wie Aids oder Hepatitis-C wirke das wie ein Brandbeschleuniger. </text:span><text:span text:style-name="Strong_20_Emphasis"><text:span text:style-name="T391">Bericht:</text:span></text:span><text:span text:style-name="T405"> Christof Schneider, Frank Konopatzki, Lutz Polanz</text:span></text:p>
            <text:h text:style-name="P9" text:outline-level="3">Ausweichmanöver: <text:line-break/>Die neuen Tricks der Zeitarbeitsbranche </text:h>
            <text:p text:style-name="Text_20_body"><text:span text:style-name="T405">Die Zeitarbeit boomt, die Branche sieht sich im Aufwind - auch beim Image. Immerhin gibt es für Leiharbeiter inzwischen einen Mindestlohn und die Politik hat angekündigt, dass es künftig gleichen Lohn für gleiche Arbeit auch bei Zeitarbeitern geben soll. Doch die Branche hat längst ihre Ausweichstrategien gefunden, um das zu umgehen: So wälzen führende Zeitarbeitsunternehmen das Risiko auf ihre Angestellten ab, indem sie ihnen bei fehlenden Anschlussaufträgen einfach Minusstunden aufschreiben. Arbeitsrechtler halten das für rechtswidrig. Oder: Leiharbeiter werden im Rahmen von Werkverträgen in die Entleih-Unternehmen geschickt. So ist der Entleiher wieder jegliche Verantwortung für Arbeitsbedingungen und Bezahlung los.</text:span><text:span text:style-name="Strong_20_Emphasis"><text:span text:style-name="T391">Bericht:</text:span></text:span><text:span text:style-name="T405"> </text:span><text:span text:style-name="T364">Achim Pollmeier,</text:span><text:span text:style-name="T405"> Georg Wellmann, Arndt Krieger, André Fahnemann</text:span></text:p>
            <text:p text:style-name="P173"><text:span text:style-name="T242">Schießtraining und Waffen für Neonazis: </text:span>alles ganz legal </text:p>
            <text:p text:style-name="Text_20_body"><text:span text:style-name="T364">Die Morde des rechten Terrortrios zeugen von einem geschulten Umgang mit scharfen Waffen. Um gezieltes Schießen zu lernen und Waffen zu besitzen, müssen Rechtsextreme Deutschland gar nicht verlassen: Es reicht eine Mitgliedschaft in einem Schützenverein oder im Reservistenverband der Bundeswehr. Auf Flugblättern an Schulen werben die Rechtsextremen unverhohlen für den Weg in die Schützenvereine. Allein in Sachsen befinden sich derzeit 156 Lang- und Kurzwaffen legal in den Händen von Neonazis. Regierung und Waffenbehörden verkünden: Rechtsstaatlich sei das in Ordnung. Ein folgenschwerer Irrtum. Das deutsche Waffengesetz bietet längst ein Instrument, um die Bewaffnung von Neonazis zu verhindern. Doch viele Behörden gucken weg.</text:span><text:span text:style-name="Strong_20_Emphasis"><text:span text:style-name="T364">Bericht:</text:span></text:span><text:span text:style-name="T364"> Ralph Hötte, Nikolaus Steiner</text:span></text:p>
            <text:p text:style-name="P85">Zwickauer Terroristenzelle: <text:line-break/><text:span text:style-name="T242">Die Spur führt zum „Blood and Honour“-Netzwerk </text:span></text:p>
            <text:p text:style-name="Standard"><text:soft-page-break/><text:span text:style-name="T364">Abgeschiedene Terrorzelle oder Teil eines größeren Netzwerks? MONITOR-Recherchen zeigen, dass die Zwickauer Terroristen gut vernetzt waren mit dem internationalen Rechtsextremisten-Netzwerk "Blood and Honour". Die Neonazis Uwe B. und Uwe M. sollen in den 90er Jahren mit anderen Mitgliedern des Thüringer Heimatschutzes Konzerte der in Deutschland verbotenen Organisation veranstaltet haben. Und Propagandamaterial aus dem Umfeld des bewaffneten Arms von "Blood and Honour" (Combat18) lesen sich wie eine Blaupause ihrer Anschläge.</text:span><text:span text:style-name="Strong_20_Emphasis"><text:span text:style-name="T364">Bericht:</text:span></text:span><text:span text:style-name="T364"> Maik Baumgärtner, Andreas Maus, Isabel Schayani, Frauke Steffens</text:span></text:p>
            <text:p text:style-name="P115"/>
          </table:table-cell>
          <table:table-cell table:style-name="Tabelle1.C2" office:value-type="string">
            <text:p text:style-name="P24">30:00</text:p>
          </table:table-cell>
        </table:table-row>
        <table:table-row table:style-name="TableLine94033325897808">
          <table:table-cell table:style-name="Tabelle1.A2" office:value-type="string">
            <text:p text:style-name="P25">M176</text:p>
          </table:table-cell>
          <table:table-cell table:style-name="Tabelle1.A2" office:value-type="string">
            <text:p text:style-name="P115"><text:span text:style-name="T69">5/11/11/234MB/</text:span><text:span text:style-name="T95">Das Erste</text:span><text:span text:style-name="T168">-</text:span><text:span text:style-name="T181"> </text:span><text:span text:style-name="T269"><text:s text:c="18"/></text:span><text:span text:style-name="T44">Tagesschau</text:span> - <text:span text:style-name="T242"><text:s/></text:span></text:p>
            <text:p text:style-name="P85"><text:span text:style-name="T242">&gt;</text:span>UN-Konferenz z<text:span text:style-name="T22">um </text:span><text:span text:style-name="T280">Streubomben</text:span><text:span text:style-name="T22"> verbot,</text:span> <text:span text:style-name="T11">Der neue US- Gesetzentwurf weicht das Verbot auf!</text:span> </text:p>
            <text:p text:style-name="P103">BRD <text:span text:style-name="T168">hat für</text:span> Aufweichung <text:span text:style-name="T168">gestimmt!</text:span></text:p>
            <text:p text:style-name="P85">&gt;Ägypten Proteste gegen Militärrat, Kara al Gansuri.</text:p>
            <text:p text:style-name="P115"/>
          </table:table-cell>
          <table:table-cell table:style-name="Tabelle1.C2" office:value-type="string">
            <text:p text:style-name="P61">04:13</text:p>
          </table:table-cell>
        </table:table-row>
        <table:table-row table:style-name="TableLine94033358983536">
          <table:table-cell table:style-name="Tabelle1.A2" office:value-type="string">
            <text:p text:style-name="P25"/>
          </table:table-cell>
          <table:table-cell table:style-name="Tabelle1.A2" office:value-type="string">
            <text:p text:style-name="P115"/>
          </table:table-cell>
          <table:table-cell table:style-name="Tabelle1.C2" office:value-type="string">
            <text:p text:style-name="P24"/>
          </table:table-cell>
        </table:table-row>
        <table:table-row table:style-name="TableLine94033343069744">
          <table:table-cell table:style-name="Tabelle1.A2" office:value-type="string">
            <text:p text:style-name="P25">M178</text:p>
          </table:table-cell>
          <table:table-cell table:style-name="Tabelle1.A2" office:value-type="string">
            <text:p text:style-name="P115"><text:span text:style-name="T69">26/11/11/</text:span><text:span text:style-name="T75">1,2</text:span><text:span text:style-name="T69">GB/3sat </text:span>- vivo-Rep. <text:s text:c="3"/><text:span text:style-name="T242">und morgen hole ich mir dein Kind</text:span><text:span text:style-name="T60"> </text:span><text:span text:style-name="T61"><text:s text:c="4"/></text:span><text:span text:style-name="T312">Land+Leute</text:span></text:p>
            <text:p text:style-name="P85">I<text:span text:style-name="T242">n Westafrika werden Kinder nicht von ihren leiblichen Eltern aufgezogen </text:span><text:span text:style-name="T107">sehr sehr wichtig!</text:span></text:p>
            <text:p text:style-name="P85">vivo wirft in einer Reportage einen Blick über den kultursoziologischen Tellerrand hinaus auf eine Region der Welt, wo es völlig andere Vorstellungen von Erziehung und Werten gibt. Kinder gehören hier der Allgemeinheit, nicht den leiblichen Eltern. </text:p>
            <text:p text:style-name="P85">Nur wenn Kinder nicht verwöhnt werden, so glaubt diese Volksgruppe, können sie später auf eigenen Beinen stehen. Zu viel Nähe empfinden die Dorfbewohner als unanständig und der Erziehung abträglich. Biologische Elternschaft spielt keine Rolle, sie wird sogar verschwiegen. Und doch gibt es immer wieder Kinder, die den Weg zurück zur leiblichen Mutter finden. Der Kodex verlangt, dass diese das Kind dann abweist</text:p>
            <text:p text:style-name="P102"><text:bookmark text:name="4"/>Biologische Elternschaft spielt keine Rolle</text:p>
            <text:p text:style-name="P85">Bei verschiedenen Ethnien im Norden des westafrikanischen Staats <text:span text:style-name="T242">Benin</text:span> werden Kinder traditionell nicht von ihren leiblichen Eltern aufgezogen. Mädchen werden im Alter von zwei bis drei Jahren, Jungen mit fünf bis sechs Jahren in Pflege gegeben. Mädchen werden von Frauen angenommen und Jungen von Männern, also nicht von einem Ehepaar gemeinsam. Denn nach Ansicht der <text:span text:style-name="T242">Mokollé </text:span>kann nur eine Person ein Kind erziehen. Die leiblichen Mütter haben dabei kein schlechtes Gewissen. Sie fühlen sich als "gute" Ehefrau. Schließlich respektieren sie so den Willen ihres Mannes, der als rechtmäßiger "Besitzer" des Kindes gilt. Wenn die Mutter jemandem aus ihrer eigenen Verwandtschaft ein Kind überlässt, ist das für sie oft von Vorteil, weil sie damit ihre eigenen verwandtschaftlichen Netzwerke stärkt und sie davon ausgehen kann, dass auch ihr Kind davon profitiert. </text:p>
            <text:p text:style-name="P102"><text:bookmark text:name="41"/>Kindpflegschaft im Wandel</text:p>
            <text:p text:style-name="P115"><text:span text:style-name="T364">Pflegekinder werden bei den </text:span><text:span text:style-name="T341">Mokollé</text:span><text:span text:style-name="T364"> fast nie in die Schule geschickt, sonst könnten sie ihren sozialen Eltern nicht als Arbeitskraft dienen. Doch eine vernünftige Bildung wird immer wichtiger, das erkennen inzwischen viele Eltern. Die Zahl traditioneller Pflegschaften geht zurück. Das belegen Forschungsergebnisse der Ethnologin </text:span><text:span text:style-name="T341">Jeannett Martin</text:span><text:span text:style-name="T364"> der Bayreuth</text:span>e<text:span text:style-name="T364">r Universität. Der Grund: Eine allmähliche Stärkung der leiblichen Eltern, die sich für den Schulbesuch ihrer eigenen Kinder deutlich stärker einsetzen als Pflegeeltern. Immer mehr Eltern bemühen sich um eine Ausbildungspflegschaft ihrer Kinder bei Verwandten oder Freunden in der Stadt. </text:span><text:line-break/><text:line-break/><text:span text:style-name="T364">Es ändert sich etwas: Die jungen </text:span><text:span text:style-name="T341">Mokollé</text:span><text:span text:style-name="T364"> wagen es, das Tabuthema Pflegschaft in Frage zu</text:span> <text:span text:style-name="T364">stellen. Für das Selbstverständnis dieser Menschen eine enorme Herausforderung. Denn die Kindspflegschaften haben das Überleben der </text:span><text:span text:style-name="T341">Mokollé </text:span><text:span text:style-name="T364">bis jetzt gesichert und sie zu besonders erfolgreichen Bauern gemacht. Heute erkennen sie, dass es daneben auch andere Modelle von Familie und Erziehung gibt, die nützlich sind. </text:span></text:p>
            <text:p text:style-name="P201"><text:span text:style-name="T341">Jeannett Martin </text:span>Universität Bayreuth, Institut für Afrika-Studien (IAS)<text:line-break/>95440 Bayreuth Telefon: <text:span text:style-name="T583">0 921 555110, E-Mail jeannett.martin</text:span><text:span text:style-name="T583"><draw:frame draw:style-name="fr1" draw:name="Bild1" text:anchor-type="as-char" svg:width="0.265cm" svg:height="0.291cm" draw:z-index="0"><draw:image xlink:href="Pictures/100002010000000A0000000BAA770391AC0CECFF.png" xlink:type="simple" xlink:show="embed" xlink:actuate="onLoad" draw:mime-type="image/png"/><svg:title>@</svg:title></draw:frame></text:span><text:span text:style-name="T583">uni-bayreuth.de </text:span></text:p>
            <text:p text:style-name="Text_20_body"><text:s/></text:p>
          </table:table-cell>
          <table:table-cell table:style-name="Tabelle1.C2" office:value-type="string">
            <text:p text:style-name="P46">27:32</text:p>
            <text:p text:style-name="P33"/>
          </table:table-cell>
        </table:table-row>
        <table:table-row table:style-name="TableLine94033348554000">
          <table:table-cell table:style-name="Tabelle1.A2" office:value-type="string">
            <text:p text:style-name="P25">M179</text:p>
          </table:table-cell>
          <table:table-cell table:style-name="Tabelle1.A2" office:value-type="string">
            <text:p text:style-name="Standard"><text:span text:style-name="T90">26/11/11/3,2MB/BR 2 </text:span>- Nachrichten <text:span text:style-name="T44"><text:s text:c="5"/>ISAF - Angriff</text:span></text:p>
            <text:p text:style-name="P85">auf Pakistanische Grenzsoldaten mind. 26 Tote. NATO hat "eingehende Untersuchung angekündigt. US-<text:soft-page-break/>General <text:span text:style-name="T242">Ellen</text:span> hat sein allerhöchstes persönliches Interesse angekündigt.</text:p>
            <text:p text:style-name="P85"><text:span text:style-name="T242">Pakistanische Regierung</text:span> ließ den<text:span text:style-name="T11"> Nachschubweg</text:span> für <text:span text:style-name="T242">Afghanistan-Krieg</text:span> schließen.</text:p>
            <text:p text:style-name="P85">&gt;<text:span text:style-name="T168">Augsburg Insolvenz Fa.</text:span><text:span text:style-name="T242"> Manroland </text:span>Druckmaschinenhersteller</text:p>
            <text:p text:style-name="P85"/>
          </table:table-cell>
          <table:table-cell table:style-name="Tabelle1.C2" office:value-type="string">
            <text:p text:style-name="P47">03:00</text:p>
          </table:table-cell>
        </table:table-row>
        <table:table-row table:style-name="TableLine94033349082576">
          <table:table-cell table:style-name="Tabelle1.A2" office:value-type="string">
            <text:p text:style-name="P25"/>
          </table:table-cell>
          <table:table-cell table:style-name="Tabelle1.A2" office:value-type="string">
            <text:p text:style-name="Standard"/>
          </table:table-cell>
          <table:table-cell table:style-name="Tabelle1.C2" office:value-type="string">
            <text:p text:style-name="P47"/>
          </table:table-cell>
        </table:table-row>
        <table:table-row table:style-name="TableLine94033327545648">
          <table:table-cell table:style-name="Tabelle1.A2" office:value-type="string">
            <text:p text:style-name="P25"/>
          </table:table-cell>
          <table:table-cell table:style-name="Tabelle1.A2" office:value-type="string">
            <text:p text:style-name="Standard"/>
          </table:table-cell>
          <table:table-cell table:style-name="Tabelle1.C2" office:value-type="string">
            <text:p text:style-name="P47"/>
          </table:table-cell>
        </table:table-row>
        <table:table-row table:style-name="TableLine94033347653296">
          <table:table-cell table:style-name="Tabelle1.A2" office:value-type="string">
            <text:p text:style-name="P25">M183</text:p>
          </table:table-cell>
          <table:table-cell table:style-name="Tabelle1.A2" office:value-type="string">
            <text:p text:style-name="Standard"><text:span text:style-name="T69">26/11/11/64MB/EinsExtra Aktuell</text:span> - <text:span text:style-name="T44">Atommüll - Castor</text:span></text:p>
            <text:p text:style-name="P85">Thorsten <text:span text:style-name="T242">Hapke</text:span>: Danneberg Polizei Härter zur "Sache gegangen". ...und wie schwer es die Polizei in diesem Jahr hat!</text:p>
            <text:p text:style-name="P85"/>
          </table:table-cell>
          <table:table-cell table:style-name="Tabelle1.C2" office:value-type="string">
            <text:p text:style-name="P47">01:20</text:p>
          </table:table-cell>
        </table:table-row>
        <table:table-row table:style-name="TableLine94033385316256">
          <table:table-cell table:style-name="Tabelle1.A2" office:value-type="string">
            <text:p text:style-name="P25">M184</text:p>
          </table:table-cell>
          <table:table-cell table:style-name="Tabelle1.A2" office:value-type="string">
            <text:p text:style-name="Standard"><text:span text:style-name="T90">26/11/11/10,8MB/NDR Inf-</text:span><text:span text:style-name="T69"> <text:s text:c="2"/></text:span><text:span text:style-name="T303"><text:s text:c="3"/></text:span><text:span text:style-name="T305">Marsrakete </text:span></text:p>
            <text:p text:style-name="P85">Rakenstart zum Mars "Neugier" couriosity. Der größte, beste <text:span text:style-name="T242">Marsrover</text:span> mit <text:span text:style-name="T183">Atomantrieb</text:span></text:p>
            <text:p text:style-name="P85">. 8,5 Monate Reisezeit. Kosten:2,5 Millarden</text:p>
            <text:p text:style-name="Standard"/>
          </table:table-cell>
          <table:table-cell table:style-name="Tabelle1.C2" office:value-type="string">
            <text:p text:style-name="P47">02:00</text:p>
          </table:table-cell>
        </table:table-row>
        <table:table-row table:style-name="TableLine94033300299264">
          <table:table-cell table:style-name="Tabelle1.A2" office:value-type="string">
            <text:p text:style-name="P25">M185</text:p>
          </table:table-cell>
          <table:table-cell table:style-name="Tabelle1.A2" office:value-type="string">
            <text:p text:style-name="Standard"><text:span text:style-name="T90">26/11/11/7,7MB/NDR Info</text:span><text:span text:style-name="T69">-ECHO DES TAGES</text:span> - <text:s text:c="2"/><text:span text:style-name="T44">ISAF - Angriff</text:span></text:p>
            <text:p text:style-name="P85"><text:span text:style-name="T625">auf Pakistanische Grenzsoldaten ohne Grund und Rücksichtslos!</text:span><text:span text:style-name="T627"> </text:span>Ein Angriff auf Pakistan!</text:p>
            <text:p text:style-name="P85">Beileidsbekundung. Aber nichts als Unheil! Schlu<text:span text:style-name="T604">ss</text:span> mit dem Krieg. Seit langem Drohnenangriffe.</text:p>
            <text:p text:style-name="P85">Erinnerung an Bin <text:span text:style-name="T242">Laden</text:span> US-Tötungsaktion.</text:p>
            <text:p text:style-name="P85"/>
          </table:table-cell>
          <table:table-cell table:style-name="Tabelle1.C2" office:value-type="string">
            <text:p text:style-name="P47">05:00</text:p>
          </table:table-cell>
        </table:table-row>
        <table:table-row table:style-name="TableLine94033378231664">
          <table:table-cell table:style-name="Tabelle1.A2" office:value-type="string">
            <text:p text:style-name="P25">M186</text:p>
          </table:table-cell>
          <table:table-cell table:style-name="Tabelle1.A2" office:value-type="string">
            <text:p text:style-name="Standard"><text:span text:style-name="T90">26/11/11/5,6MB/WDR5</text:span><text:span text:style-name="T69">-Mittagsecho </text:span>- <text:s text:c="2"/><text:span text:style-name="T44">ISAF- Angriff <text:s/></text:span><text:span text:style-name="T324">Agitprop</text:span></text:p>
            <text:p text:style-name="P85">Kai<text:span text:style-name="T242"> Küstner</text:span>: NATO-Hubschrauber auf Pakistanische Grenzsoldaten ohne Grund und Rücksichtslos!</text:p>
            <text:p text:style-name="Standard"><text:span text:style-name="T364">Drohnenangriffe. </text:span><text:span text:style-name="T313"><text:s/>Wie M185</text:span></text:p>
            <text:p text:style-name="P104"/>
          </table:table-cell>
          <table:table-cell table:style-name="Tabelle1.C2" office:value-type="string">
            <text:p text:style-name="P47">02:00</text:p>
          </table:table-cell>
        </table:table-row>
        <table:table-row table:style-name="TableLine94033331953808">
          <table:table-cell table:style-name="Tabelle1.A2" office:value-type="string">
            <text:p text:style-name="P25">M187</text:p>
          </table:table-cell>
          <table:table-cell table:style-name="Tabelle1.A2" office:value-type="string">
            <text:p text:style-name="Standard"><text:span text:style-name="T90">26/11/11/4,3MB/WDR</text:span><text:span text:style-name="T69"> 5-Oase <text:s text:c="4"/></text:span><text:s text:c="2"/><text:span text:style-name="T44">Atommüll</text:span></text:p>
            <text:p text:style-name="Standard">Castor hat Niedersachsen erreicht in Hessen und Rheinland-Pfalz mehrere "Stops" gegeben.</text:p>
            <text:p text:style-name="Standard"/>
          </table:table-cell>
          <table:table-cell table:style-name="Tabelle1.C2" office:value-type="string">
            <text:p text:style-name="P47">01:50</text:p>
          </table:table-cell>
        </table:table-row>
        <table:table-row table:style-name="TableLine94033371377008">
          <table:table-cell table:style-name="Tabelle1.A2" office:value-type="string">
            <text:p text:style-name="P25">M189</text:p>
          </table:table-cell>
          <table:table-cell table:style-name="Tabelle1.A2" office:value-type="string">
            <text:p text:style-name="Standard"><text:span text:style-name="T90">27/11/11/73,3MB/WDR</text:span><text:span text:style-name="T69">-5-Tiefenblick</text:span> <text:s/><text:span text:style-name="T44">Afghanistan auf dem Weg zu neuer Instabilität </text:span><text:s/></text:p>
            <text:p text:style-name="P210"><text:span text:style-name="Strong_20_Emphasis"><text:span text:style-name="T364">Das Gift des Abzugs (1/2) </text:span></text:span><text:span text:style-name="Strong_20_Emphasis"><text:span text:style-name="T324"><text:s/>Agitprop </text:span></text:span><text:span text:style-name="Strong_20_Emphasis"><text:span text:style-name="T364"><text:s text:c="7"/></text:span></text:span><text:span text:style-name="Strong_20_Emphasis"><text:span text:style-name="T114"><text:s/>2.Teil <text:s text:c="3"/></text:span></text:span><text:span text:style-name="Strong_20_Emphasis"><text:span text:style-name="T200">M264</text:span></text:span><text:span text:style-name="Strong_20_Emphasis"><text:span text:style-name="T201">_</text:span></text:span><text:span text:style-name="Strong_20_Emphasis"><text:span text:style-name="T210">Das Gift des Abzugs (2/2) </text:span></text:span></text:p>
            <text:p text:style-name="P188">Wenige Tage vor der Bonner <text:span text:style-name="T242">Afghanistan-Konferenz</text:span> am 5. Dezember ist die Bundesregierung bemüht, die Fortschritte ihrer Aufbauarbeit am Hindukusch ins rechte Licht zu rücken. Allerdings funktioniert die "Übergabe<text:span text:style-name="T635">"</text:span> in Verantwortung" nicht wie geplant. Statt - wie insgeheim erhofft - Vertreter der <text:span text:style-name="T242">Taliban</text:span> am Verhandlungstisch in Bonn zu begrüßen, haben Militärs wie Aufständische ihre Gangart verschärft. Obwohl ein Frieden für die Menschen dringender denn je erscheint,<text:span text:style-name="T11"> ist eine Lösung des Konfliktes in Afghanistan einmal mehr in weite Ferne gerückt</text:span>. Dazu beigetragen hat die politische, militärische und kulturelle Hybris, die der westlichen Afghanistanpolitik zugrunde liegt. Unter jungen, politisch engagierten Afghaninnen macht sich derweil die Angst vor einer Rückkehr der Fundamentalisten breit.</text:p>
            <text:p text:style-name="Text_20_body"><text:span text:style-name="Strong_20_Emphasis"><text:span text:style-name="T405">Autor/in:</text:span></text:span><text:span text:style-name="T405"> Martin </text:span><text:span text:style-name="T394">Gerner</text:span><text:span text:style-name="T405"> </text:span><text:span text:style-name="Strong_20_Emphasis"><text:span text:style-name="T405">Redaktion: </text:span></text:span><text:span text:style-name="T405">Ulrich </text:span><text:span text:style-name="T394">Horstmann</text:span></text:p>
          </table:table-cell>
          <table:table-cell table:style-name="Tabelle1.C2" office:value-type="string">
            <text:p text:style-name="P24">55:00</text:p>
          </table:table-cell>
        </table:table-row>
        <table:table-row table:style-name="TableLine94033381763568">
          <table:table-cell table:style-name="Tabelle1.A2" office:value-type="string">
            <text:p text:style-name="P25">M190</text:p>
          </table:table-cell>
          <table:table-cell table:style-name="Tabelle1.A2" office:value-type="string">
            <text:p text:style-name="Standard"><text:span text:style-name="T467">27/11/11/29MB/ BR-FS Süd - Rundschau </text:span>- <text:s text:c="10"/><text:span text:style-name="T44">Atommüll</text:span></text:p>
            <text:p text:style-name="P85">Castor, der Zeit-Längste Transport.</text:p>
            <text:p text:style-name="Standard"/>
          </table:table-cell>
          <table:table-cell table:style-name="Tabelle1.C2" office:value-type="string">
            <text:p text:style-name="P32">00:36</text:p>
          </table:table-cell>
        </table:table-row>
        <table:table-row table:style-name="Tabelle1.151">
          <table:table-cell table:style-name="Tabelle1.A2" office:value-type="string">
            <text:p text:style-name="P25"/>
          </table:table-cell>
          <table:table-cell table:style-name="Tabelle1.A2" office:value-type="string">
            <text:p text:style-name="Standard"/>
          </table:table-cell>
          <table:table-cell table:style-name="Tabelle1.C2" office:value-type="string">
            <text:p text:style-name="P24"/>
          </table:table-cell>
        </table:table-row>
        <table:table-row table:style-name="TableLine94033335043424">
          <table:table-cell table:style-name="Tabelle1.A2" office:value-type="string">
            <text:p text:style-name="P25">M193</text:p>
          </table:table-cell>
          <table:table-cell table:style-name="Tabelle1.A2" office:value-type="string">
            <text:p text:style-name="Standard"><text:span text:style-name="T90">27/11/11/125MB/BR2-</text:span><text:span text:style-name="T69">das ARD radiofeature</text:span> <text:span text:style-name="T305"><text:s/>Sklavenmarkt Deutschland <text:s text:c="8"/></text:span><text:span text:style-name="T424">FEAT</text:span></text:p>
            <text:p text:style-name="Text_20_body"><text:span text:style-name="T207">Lohndumping ist überall. </text:span><text:span text:style-name="T205">Millionen Geringverdiener arbeiten in prekären Verhältnissen. Nur </text:span><text:span text:style-name="T208">etwa 60 Prozent der Erwerbstätigen haben noch einen unbefristeten Vollzeitjob. </text:span><text:span text:style-name="T212">Das Heer der Ein-Euro</text:span><text:span text:style-name="T423">-Kräfte und Mini-Jobber wächst.</text:span><text:span text:style-name="T391"> Fast eine Million </text:span><text:span text:style-name="T394">Leiharbeiter</text:span><text:span text:style-name="T391"> bekommen oft deutlich weniger als ihre festangestellten Kollegen. Viele sind "Aufstocker", das heißt, sie brauchen trotz Arbeit Hartz-IV. </text:span></text:p>
            <text:p text:style-name="P189">"<text:span text:style-name="T11">Die Arbeitswelten driften auseinander</text:span>", sagen Experten. Die Ausbeutung nimmt zu. Ganz unten: die Schattenwelt der Saisonarbeiter und Illegalen. <text:s/>Wer verdient alles mit, wenn Menschen billig schuften, ohne Regeln und Mindestlohn? Die Welt wird was sie war eine Gesellschaft der Herren und Sklaven.</text:p>
            <text:p text:style-name="P189"><text:soft-page-break/>Aufschlu<text:span text:style-name="T623">ss</text:span>reiche Darstellung von Vermögen und Bezahlung in der BRD<text:line-break/>B<text:span text:style-name="T29">eispiel Zerlegebetrieb </text:span><text:span text:style-name="T40">Tönjes</text:span><text:span text:style-name="T29">, </text:span><text:span text:style-name="T40">Westfleisch-Paderborn</text:span><text:span text:style-name="T29">, </text:span><text:span text:style-name="T40">H&amp;M</text:span><text:span text:style-name="T29"> Hennis und Mauritz, die RA aus München Sammelklage und minimalste Kostenerstattung für die RA Rechtsgleichheit Prozesskostenhilfe, <text:s/>und die Werksverträge</text:span><text:span text:style-name="T31"> <text:s text:c="6"/></text:span><text:span text:style-name="T29"><text:s/></text:span><text:span text:style-name="T33"><text:s/>sehr gut mit viel Daten</text:span></text:p>
            <text:p text:style-name="P190"><text:span text:style-name="Strong_20_Emphasis"><text:span text:style-name="T183">Manuskript im Lager</text:span></text:span></text:p>
            <text:p text:style-name="P98">Autor: Tom <text:span text:style-name="T242">Schimmeck</text:span> und Thilo <text:span text:style-name="T242">Guschas</text:span> <text:s/>Produktion: NDR 2011 <text:s text:c="2"/>Redaktion: Thomas Nachtigall<text:line-break/></text:p>
          </table:table-cell>
          <table:table-cell table:style-name="Tabelle1.C2" office:value-type="string">
            <text:p text:style-name="P24">55:00</text:p>
          </table:table-cell>
        </table:table-row>
        <table:table-row table:style-name="TableLine94033334837760">
          <table:table-cell table:style-name="Tabelle1.A2" office:value-type="string">
            <text:p text:style-name="P25">M194</text:p>
          </table:table-cell>
          <table:table-cell table:style-name="Tabelle1.A2" office:value-type="string">
            <text:p text:style-name="Standard"><text:span text:style-name="T90">27/11/11/132MB/BR2</text:span> <text:span text:style-name="T44"><text:s/>Kleine Völker aller Welt, vereinigt Euch! </text:span><text:span text:style-name="T433">von Birgit Frank <text:s text:c="3"/></text:span><text:span text:style-name="T424">ZFG</text:span></text:p>
            <text:p text:style-name="P85">Die<text:span text:style-name="T242"> UNPO</text:span> - eine Lobbyorganisation für Minderheiten. - 27.11.2011 Überall auf der Welt gibt es Völker, die gerne ihren eigenen Staat hätten, sich selbst verwalten wollen oder zumindest mehr Rechte. Die Unrepresented Nations and Peoples Organization, kurz <text:span text:style-name="T242">UNPO</text:span>, setzt sich dafür ein. Die <text:span text:style-name="T242">Palästinenser</text:span> haben bei der UNO ihre Vollmitgliedschaft beantragt. Aber sie sind lange nicht die einzigen, die mit im globalen Wohnzimmer mitreden möchten: Überall auf der Welt gibt es Völker, die gerne ihren eigenen Staat hätten, sich selbst verwalten wollen oder zumindest mehr Rechte. Ihre Forderungen führen häufig zu Konflikten mit den für sie zuständigen Landesregierungen. Also versuchen diese Minderheiten, international Gehör zu finden - weshalb einige von ihnen, wie die <text:span text:style-name="T242">Tibeter</text:span> oder die <text:span text:style-name="T242">Krimtataren</text:span>, vor 20 Jahren ihre eigene Vertretung gegründet haben - die Unrepresented Nations and Peoples Organization, kurz <text:span text:style-name="T242">UNPO</text:span>. Diese Organisation der nicht-repräsentierten Nationen und Völker macht Lobbyarbeit für Minderheiten, von denen viele nicht einmal wissen, wo sie sie auf der Weltkarte suchen sollen. im zweiten Teil der Generator-Reihe "<text:span text:style-name="T242">Minority Report</text:span>" stellt der Zündfunk <text:span text:style-name="T11">die Arbeit dieser "alternativen UNO</text:span>" vor - ist mit beim Workshop in Den Haag mit dabei, wo die <text:span text:style-name="T242">UNPO</text:span> junge Minderheitenvertreter im Selbstmarketing schult, spricht mit Minderheiten über ihre Situation und Forderungen - und reflektiert mit der Politikwissenschaftlerin Karin <text:span text:style-name="T242">Schnebel</text:span> über die Selbstbestimmung von Minderheiten. </text:p>
            <text:p text:style-name="P85"/>
          </table:table-cell>
          <table:table-cell table:style-name="Tabelle1.C2" office:value-type="string">
            <text:p text:style-name="P24">55:00</text:p>
          </table:table-cell>
        </table:table-row>
        <table:table-row table:style-name="TableLine94033385178192">
          <table:table-cell table:style-name="Tabelle1.A2" office:value-type="string">
            <text:p text:style-name="P25">M195</text:p>
          </table:table-cell>
          <table:table-cell table:style-name="Tabelle1.A2" office:value-type="string">
            <text:p text:style-name="Standard"><text:span text:style-name="T69">27/11/11/145MB/Das Erst <text:s/>ttt-titel thesen temperamente</text:span> <text:s/>2) <text:span text:style-name="T44">Gasland Fracking</text:span><text:line-break/><text:span text:style-name="T457">Feuer aus dem Wasserhahn</text:span><text:span text:style-name="T364">, verseuchtes Trinkwasser, kranke Menschen - der Sundance Festival Gewinner und für den Oscar nominierte</text:span><text:span text:style-name="T424"> Dokumentarfilm </text:span><text:span text:style-name="T341">„Gasland"</text:span><text:span text:style-name="T364"> zeigt jetzt die verheerenden Folgen unserer Gier nach Energie. Schwer zugängliche, tief in der Erde liegende Gasvorkommen, werden dabei mit einer höchstumstrittenen Methode, dem sogenannten „</text:span><text:span text:style-name="T341">Fracking</text:span><text:span text:style-name="T364">", aus dem Boden gepresst. Seit kurzem wird auch in Deutschland gefracked. (Matthias Leybrand)</text:span></text:p>
            <text:p text:style-name="P85"/>
          </table:table-cell>
          <table:table-cell table:style-name="Tabelle1.C2" office:value-type="string">
            <text:p text:style-name="P47">02:50</text:p>
          </table:table-cell>
        </table:table-row>
        <table:table-row table:style-name="TableLine94033385381824">
          <table:table-cell table:style-name="Tabelle1.A2" office:value-type="string">
            <text:p text:style-name="P25">M196</text:p>
          </table:table-cell>
          <table:table-cell table:style-name="Tabelle1.A2" office:value-type="string">
            <text:p text:style-name="Standard"><text:span text:style-name="T69">27/11/11/102MB Phoenix</text:span><text:span text:style-name="T99"> </text:span><text:span text:style-name="T242">- TAGESSCHAU</text:span> </text:p>
            <text:p text:style-name="P85">&gt;<text:span text:style-name="T242">Atommüll - Castor</text:span> hat den 92Std-Record von 2010 gebrochen.Unbequem aber "friedlich" der größte Teil.</text:p>
            <text:p text:style-name="P85">Polizeisprecher Stefan <text:span text:style-name="T242">Perschall</text:span>. Leitstade und die Reiterei der Polizei "Krawall" aber nix von Verletzten durch Polizeireiterei! Der Bäuerliche Widerstand: Sandverwehungen und festgefahrene Traktoren.</text:p>
            <text:p text:style-name="P85">&gt;<text:span text:style-name="T242">Grüne wollen NPD-Verbot</text:span></text:p>
            <text:p text:style-name="P85">&gt;<text:span text:style-name="T242">Syrien </text:span>arab. Liga erhöht Druck will Guthaben einfrieren.</text:p>
            <text:p text:style-name="P85"/>
          </table:table-cell>
          <table:table-cell table:style-name="Tabelle1.C2" office:value-type="string">
            <text:p text:style-name="P47">02:00</text:p>
          </table:table-cell>
        </table:table-row>
        <table:table-row table:style-name="TableLine94033329453664">
          <table:table-cell table:style-name="Tabelle1.A2" office:value-type="string">
            <text:p text:style-name="P25">M197</text:p>
          </table:table-cell>
          <table:table-cell table:style-name="Tabelle1.A2" office:value-type="string">
            <text:p text:style-name="Standard"><text:span text:style-name="T364">27/11/11/129MB/WDR Köln-Aktuelle Stunde</text:span> <text:span text:style-name="T62"><text:s/></text:span><text:span text:style-name="T44">Atommüll - Castor</text:span></text:p>
            <text:p text:style-name="Standard"><text:span text:style-name="T364"><text:s/>In 600Kg Pyramide einbetoniert,...auch sie mu</text:span><text:span text:style-name="T389">ss</text:span><text:span text:style-name="T364">ten aufgeben. </text:span><text:span text:style-name="T313">soso aufgeben!</text:span></text:p>
            <text:p text:style-name="P85">Blockade bei <text:span text:style-name="T242">Harlingen</text:span><text:span text:style-name="T271"> </text:span>1.300 wurden in Polizeigewahrsam genommen! <text:span text:style-name="T33">böser Kommentar!</text:span><text:span text:style-name="T29"> so als wäre das ganz legitim! <text:s/>schon wieder </text:span><text:span text:style-name="T37">der </text:span><text:span text:style-name="T290">Thorsten</text:span><text:span text:style-name="T296"> Hapke </text:span><text:span text:style-name="T290">der Wind ist wichtiger! und das Problem der Polizei!</text:span></text:p>
            <text:p text:style-name="P104"/>
          </table:table-cell>
          <table:table-cell table:style-name="Tabelle1.C2" office:value-type="string">
            <text:p text:style-name="P47">02:20</text:p>
          </table:table-cell>
        </table:table-row>
        <table:table-row table:style-name="TableLine94033210471600">
          <table:table-cell table:style-name="Tabelle1.A2" office:value-type="string">
            <text:p text:style-name="P25">M198</text:p>
          </table:table-cell>
          <table:table-cell table:style-name="Tabelle1.A2" office:value-type="string">
            <text:p text:style-name="Standard"><text:span text:style-name="T69">28/11/11/67MB/3sat-ZIB 2</text:span> <text:s text:c="9"/><text:span text:style-name="T44">Kosovo/Serbien Grenzkonflikt</text:span> </text:p>
            <text:p text:style-name="P85">Mitrovica KFOR räumt Blockade Verletzte!</text:p>
            <text:p text:style-name="P104">die Gründe des Konflikts nicht benannt <text:span text:style-name="T168">Christian </text:span><text:span text:style-name="T242">Wehrschütz</text:span> <text:span text:style-name="T11">macht Agitprop für KFOR</text:span><text:span text:style-name="T19"> </text:span><text:span text:style-name="T11">und gegen Serben.</text:span></text:p>
            <text:p text:style-name="P104"/>
          </table:table-cell>
          <table:table-cell table:style-name="Tabelle1.C2" office:value-type="string">
            <text:p text:style-name="P47">01:20</text:p>
          </table:table-cell>
        </table:table-row>
        <table:table-row table:style-name="TableLine94033378192384">
          <table:table-cell table:style-name="Tabelle1.A2" office:value-type="string">
            <text:p text:style-name="P25">M199</text:p>
          </table:table-cell>
          <table:table-cell table:style-name="Tabelle1.A2" office:value-type="string">
            <text:p text:style-name="Standard"><text:span text:style-name="T69">28/11/11/419MB 3sat -ZIB 2-Österreich</text:span> <text:s text:c="2"/><text:span text:style-name="T44"><text:s text:c="2"/>EURO-Rettung</text:span></text:p>
            <text:p text:style-name="P85"><text:span text:style-name="T242">Journalist </text:span><text:span text:style-name="T168">Armin</text:span><text:span text:style-name="T242"> Wolf</text:span> <text:span text:style-name="T29">...der ist schon gut im Verhältnis zum Angebot.</text:span>das Duo Merkozy (Merkel + Sarkozy) weis nix!</text:p>
            <text:p text:style-name="P85">Aber <text:span text:style-name="T168">Norbert</text:span><text:span text:style-name="T242"> Walter</text:span><text:span text:style-name="T168"> </text:span><text:span text:style-name="T37">(b</text:span><text:span text:style-name="T38">F</text:span><text:span text:style-name="T37">)</text:span><text:span text:style-name="T40"> </text:span>exVolkswirtberater der<text:span text:style-name="T242"> Deutschen Bank</text:span> und <text:span text:style-name="T11">Zuflüsterer von </text:span><text:span text:style-name="T274">Merkel</text:span><text:span text:style-name="T242">:</text:span> <text:soft-page-break/>Nachdenken über EURO- und ELITE- Bonds auch Ankäufe der <text:span text:style-name="T242">EZB</text:span>. An die "Kandarre nehmen und S<text:span text:style-name="T635">o</text:span>uver<text:span text:style-name="T635">ä</text:span>nität abgeben nicht wieder "Schlendrian einreißt".Wettbewerbsfähig im Euroraum werden! Erstarktes " Kerneuropa ".Entbehrung und Lohnzurückhaltung! EU hat keine Lösung? <text:span text:style-name="T168">Michael</text:span><text:span text:style-name="T242"> Spindelegger </text:span><text:span text:style-name="T168">ÖVP</text:span> AußMin.: nein ...<text:span text:style-name="T33">und dan</text:span><text:span text:style-name="T34">n</text:span><text:span text:style-name="T33"> nur Scheiße schönreden!</text:span><text:span text:style-name="T29"> </text:span><text:span text:style-name="T284">und die Schulden? <text:s/><text:line-break/></text:span><text:span text:style-name="T29"> </text:span><text:span text:style-name="T284">und die EURO-Bonds? Spitzensteuersatz?</text:span><text:span text:style-name="T29"> ...nix genaues sagt er nie!</text:span></text:p>
            <text:p text:style-name="P104"/>
          </table:table-cell>
          <table:table-cell table:style-name="Tabelle1.C2" office:value-type="string">
            <text:p text:style-name="P47">09:00</text:p>
          </table:table-cell>
        </table:table-row>
        <table:table-row table:style-name="TableLine94033325898944">
          <table:table-cell table:style-name="Tabelle1.A2" office:value-type="string">
            <text:p text:style-name="P25">M200</text:p>
          </table:table-cell>
          <table:table-cell table:style-name="Tabelle1.A2" office:value-type="string">
            <text:p text:style-name="Standard"><text:span text:style-name="T69">28/11/11/789MB/ Das Erste- <text:s text:c="13"/></text:span><text:span text:style-name="T44">Tagesschau <text:s text:c="2"/></text:span><text:s text:c="10"/></text:p>
            <text:p text:style-name="Standard"><text:s/><text:span text:style-name="T364">&gt;</text:span><text:span text:style-name="T341">Stuttgart 21</text:span><text:span text:style-name="T364"> Volksabstimmung <text:s/>41% und nicht gescha</text:span><text:span text:style-name="T377">f</text:span><text:span text:style-name="T364">ft die Grünen sind nun bereit den Bahnhofsbau zu unterstützen. Wer zahlt wenn Kostenrahmen 4,5Milliarden gesprngt wird? das Land nicht! B90/Grüne </text:span><text:span text:style-name="T424">MinPräs. </text:span><text:span text:style-name="T341">Kretschmann. </text:span><text:span text:style-name="T424">Die</text:span><text:span text:style-name="T341"> Bahn </text:span><text:span text:style-name="T424">sagt: wir haben Vertrag und die Förderpflicht des Landes!</text:span><text:span text:style-name="T405"> Grube die</text:span><text:span text:style-name="T416"> </text:span><text:span text:style-name="T405">Bahn: alles klar im Vertrag geregelt!</text:span></text:p>
            <text:p text:style-name="P96">&gt;Atommüll- Castor - <text:span text:style-name="T242">Gorleben</text:span> letzte Etappe der letzte mit BRD-Müll</text:p>
            <text:p text:style-name="P85"><text:span text:style-name="T296">Die Bauern Pyramide</text:span><text:span text:style-name="T290"> wurde nicht geknackt sondern aufgegeben nach Gesprächen mit der Polizei.</text:span></text:p>
            <text:p text:style-name="P85"><text:span text:style-name="T290">&gt;</text:span><text:span text:style-name="T296">EU-Rettungsschirm</text:span><text:span text:style-name="T290"> </text:span><text:span text:style-name="T296">Schäuble</text:span><text:span text:style-name="T290"> darf </text:span><text:span text:style-name="T295">"Hebeln"</text:span><text:span text:style-name="T290"> 1Billion€ </text:span><text:span text:style-name="T37">wenn es Käufer gibt.</text:span><text:span text:style-name="T290"> </text:span></text:p>
            <text:p text:style-name="P96"><text:s/>SPD enthalten, die<text:span text:style-name="T624"> </text:span>Linke dagegen, die Grünen dafür! </text:p>
            <text:p text:style-name="P96">Schematische Darstellung des<text:span text:style-name="T242"> EFSF</text:span> sog.Rettungsschirm.</text:p>
            <text:p text:style-name="P85"><text:span text:style-name="T290">&gt;</text:span><text:span text:style-name="T296">Ägypten</text:span><text:span text:style-name="T290"> die Wahlen</text:span></text:p>
            <text:p text:style-name="P85"><text:span text:style-name="T290">&gt;</text:span><text:span text:style-name="T296">Syrien</text:span><text:span text:style-name="T290"> die UN wirft der Führung Verbrechen gegen die Menschlichkeit vor: Massenhinrichtungen, Folter, sexuelle Misshandlungen, Gewalt gegen Kinder. </text:span></text:p>
            <text:p text:style-name="P106">...aber sie haben noch keine Kinder aus dem "Brutkasten“ gerissen!</text:p>
            <text:p text:style-name="P119"/>
          </table:table-cell>
          <table:table-cell table:style-name="Tabelle1.C2" office:value-type="string">
            <text:p text:style-name="P47">15:00</text:p>
          </table:table-cell>
        </table:table-row>
        <table:table-row table:style-name="TableLine94033333159568">
          <table:table-cell table:style-name="Tabelle1.A2" office:value-type="string">
            <text:p text:style-name="P25">M203</text:p>
          </table:table-cell>
          <table:table-cell table:style-name="Tabelle1.A2" office:value-type="string">
            <text:p text:style-name="Standard"><text:span text:style-name="T69">28/11/11/172MB/EinsExtra-Tagesthemen</text:span> <text:s text:c="12"/><text:span text:style-name="T44">Atommüll - Castor </text:span></text:p>
            <text:p text:style-name="Standard"><text:span text:style-name="T364">20Std wurde hier friedlich ausgeharrt, jetzt ist schluss! ...diese Blockade ist nur eine von "unzähligen, die den Castor behindern! mehr als 20tsd Protestler. 200 Vermummte Katz und Maus aber die nicht zum friedlichen Protest gehören. </text:span><text:span text:style-name="T424">Dietmar</text:span><text:span text:style-name="T341"> Schilff</text:span><text:span text:style-name="T364"> (Polizeigewerkschaft) <text:s/>(Agitprop und </text:span><text:span text:style-name="T313">Polizeireiterei ohne Hinweis auf </text:span><text:span text:style-name="T310">Niederreiten eines Demonstranten!</text:span><text:span text:style-name="T313"> und der weiß, das es den Demonstranten nur um Gew</text:span><text:span text:style-name="T314">a</text:span><text:span text:style-name="T313">lt und nicht um Thema geht! woher blos? b</text:span><text:span text:style-name="T315">F</text:span><text:span text:style-name="T313">) </text:span><text:span text:style-name="T391">Kommentar von Gabi </text:span><text:span text:style-name="T394">Kostorz</text:span><text:span text:style-name="T391">: für die neue Endlagersuche stehen 3,9Mill für Weitererkundung 73Mill zur Verfügung</text:span><text:span text:style-name="T313"> ....geht scho! </text:span></text:p>
            <text:p text:style-name="P121"/>
          </table:table-cell>
          <table:table-cell table:style-name="Tabelle1.C2" office:value-type="string">
            <text:p text:style-name="P47">03:50</text:p>
          </table:table-cell>
        </table:table-row>
        <table:table-row table:style-name="TableLine94033359864704">
          <table:table-cell table:style-name="Tabelle1.A2" office:value-type="string">
            <text:p text:style-name="P25">M204</text:p>
          </table:table-cell>
          <table:table-cell table:style-name="Tabelle1.A2" office:value-type="string">
            <text:p text:style-name="Standard"><text:span text:style-name="T69">28/11/11/13MB/hr-fernsehen -</text:span> <text:span text:style-name="T242">hessenschau kompakt -</text:span> </text:p>
            <text:p text:style-name="P85">&gt;ein bekennender<text:span text:style-name="T242"> Neo-Nazi</text:span> (Daniel Butschinsky) <text:s/>monatelang als Schriftführer in der Kasseler CDU, </text:p>
            <text:p text:style-name="P85">da wo der Internetladen-Mord geschah.</text:p>
            <text:p text:style-name="P85">&gt;<text:span text:style-name="T242">Manroland </text:span>Insolvenz erhofft Rettung durch Staatsgeld.</text:p>
            <text:p text:style-name="Standard"/>
          </table:table-cell>
          <table:table-cell table:style-name="Tabelle1.C2" office:value-type="string">
            <text:p text:style-name="P61">00:27</text:p>
          </table:table-cell>
        </table:table-row>
        <table:table-row table:style-name="TableLine94033382432880">
          <table:table-cell table:style-name="Tabelle1.A2" office:value-type="string">
            <text:p text:style-name="P25">M205</text:p>
            <text:p text:style-name="P25">M206</text:p>
          </table:table-cell>
          <table:table-cell table:style-name="Tabelle1.A2" office:value-type="string">
            <text:p text:style-name="Standard"><text:span text:style-name="T69">28/11/11/101MB/rbb Berlin</text:span> - <text:s text:c="5"/><text:span text:style-name="T44">Abgezockt am Telefon -</text:span> Lastschrifteinzug</text:p>
            <text:p text:style-name="P85">die story: Postbank Abzock Lastschriften die generelle <text:span text:style-name="T605">S</text:span>perrung ist scheinbar unmöglich. Widerrufsrecht nur für Abbuchungen der letzten 6Wochen. Dazu Anwalt Stefan <text:span text:style-name="T242">Richter</text:span>: Rückforderungen bis zu 13Monaten. Schutz geht durch Schriftliche Abmachung, Unterschrift!</text:p>
            <text:p text:style-name="P85"/>
          </table:table-cell>
          <table:table-cell table:style-name="Tabelle1.C2" office:value-type="string">
            <text:p text:style-name="P47">05:00</text:p>
          </table:table-cell>
        </table:table-row>
        <table:table-row table:style-name="TableLine94033343605056">
          <table:table-cell table:style-name="Tabelle1.A2" office:value-type="string">
            <text:p text:style-name="P25">M207</text:p>
          </table:table-cell>
          <table:table-cell table:style-name="Tabelle1.A2" office:value-type="string">
            <text:p text:style-name="Standard"><text:span text:style-name="T69">28/11/11/149MB/rbb Berlin-AKTUELL</text:span> - <text:s/><text:span text:style-name="T44">Polen will Atomenergie</text:span></text:p>
            <text:p text:style-name="P85">Gutachten von Brandenburgs<text:span text:style-name="T242"> Grüne</text:span>, wollen Polens Atomkraftpläne stoppen. Geplant Zarnovic, Choczewo, Gaski alle an der Ostsee. Verstöße gegen EU-Recht. Bund und Land sollten sich bei EU beschweren. poln.WirtschMin. Waldemar <text:span text:style-name="T242">Pawlek</text:span> ...nicht in die Energiewirtschaft reinreden lassen.</text:p>
            <text:p text:style-name="P85"/>
          </table:table-cell>
          <table:table-cell table:style-name="Tabelle1.C2" office:value-type="string">
            <text:p text:style-name="P47">03:00</text:p>
          </table:table-cell>
        </table:table-row>
        <table:table-row table:style-name="TableLine94033405065008">
          <table:table-cell table:style-name="Tabelle1.A2" office:value-type="string">
            <text:p text:style-name="P25">M208</text:p>
          </table:table-cell>
          <table:table-cell table:style-name="Tabelle1.A2" office:value-type="string">
            <text:p text:style-name="Standard"><text:span text:style-name="T69">28/11/11/157MB/rbb Berlin-rbb AKTUELL </text:span>- <text:s/><text:span text:style-name="T44">neue Lohnsteuerkarte</text:span></text:p>
            <text:p text:style-name="P85">es gibt erhebliche Probleme! und sie sollen sich selbst um die Korrekturen kümmern!</text:p>
            <text:p text:style-name="P85">Tausende Falsche Hinweismitteilungen ans Finanzamt ausgelöst bei der Datenübertragung nach ELSTAM! FinSen. U. <text:span text:style-name="T242">Nußbaum</text:span> will den Schaden für die Bürger nur "in Grenzen Halten". Klaus <text:span text:style-name="T242">Wilzer</text:span> fordert mehr Personal nicht nur um die Panne schnell zu bereinigen.</text:p>
            <text:p text:style-name="P85"/>
          </table:table-cell>
          <table:table-cell table:style-name="Tabelle1.C2" office:value-type="string">
            <text:p text:style-name="P47">03:00</text:p>
          </table:table-cell>
        </table:table-row>
        <table:table-row table:style-name="TableLine94033343053840">
          <table:table-cell table:style-name="Tabelle1.A2" office:value-type="string">
            <text:p text:style-name="P25">M209</text:p>
          </table:table-cell>
          <table:table-cell table:style-name="Tabelle1.A2" office:value-type="string">
            <text:p text:style-name="Standard"><text:span text:style-name="T69">29/11/11/178MB/ EinsExtra</text:span> <text:s/><text:span text:style-name="T242">-Aktuell -</text:span> </text:p>
            <text:p text:style-name="P85">&gt;<text:span text:style-name="T242">NSU neue Festnahme</text:span></text:p>
            <text:p text:style-name="P85">Ralf <text:span text:style-name="T242">Wohlleben</text:span> führender Kopf der Neo-Nazis mind.10Beteiligte. Martina <text:span text:style-name="T242">Renner</text:span> dieLinke. <text:span text:style-name="T242">Bosbach</text:span>: <text:soft-page-break/>nach unseren Erkenntnissen gab es keine Verbindung zwischen der Terrorgruppe, den Helfershelfern und dem Verfassungsschutz. Rechtsexperte Karlruhe Frank <text:span text:style-name="T242">Bräutigam</text:span>, über die Kameraschaft Jena.</text:p>
            <text:p text:style-name="P85">&gt;<text:span text:style-name="T242">Iran-Theran</text:span> Demonstranten belagerten Britische Botschaft wegen Sanktionen gegen den Iran. Empörung bei den Briten.</text:p>
            <text:p text:style-name="P85"/>
          </table:table-cell>
          <table:table-cell table:style-name="Tabelle1.C2" office:value-type="string">
            <text:p text:style-name="P47">03:50</text:p>
          </table:table-cell>
        </table:table-row>
        <table:table-row table:style-name="TableLine94033344508128">
          <table:table-cell table:style-name="Tabelle1.A2" office:value-type="string">
            <text:p text:style-name="P25">M210</text:p>
          </table:table-cell>
          <table:table-cell table:style-name="Tabelle1.A2" office:value-type="string">
            <text:p text:style-name="Standard"><text:span text:style-name="T69">29/11/11/</text:span><text:span text:style-name="T73">2</text:span><text:span text:style-name="T69">GB/Einsfestival.</text:span><text:span text:style-name="T71">avi</text:span> - <text:span text:style-name="T44">Strom im Tank - Wo bleibt das Elekroauto <text:s text:c="5"/></text:span><text:span text:style-name="T6">DOKU </text:span></text:p>
            <text:p text:style-name="P203"><text:span text:style-name="T394">Wo bleibt das Elekroauto? <text:s text:c="16"/></text:span><text:span text:style-name="T391">Ein Film von Daniel Münter <text:s text:c="27"/></text:span><text:span text:style-name="T100">s</text:span><text:span text:style-name="T95">iehe auch</text:span><text:span text:style-name="T232">M359</text:span></text:p>
            <text:p text:style-name="P189">Ein Dreh des Zündschlüssels, doch nur ein leises Summen ist zu hören. Ein Tritt auf das Gaspedal und der Sportwagen schießt mit mächtiger Kraft fast lautlos vorwärts.<text:line-break/>Nach weniger als vier Sekunden sind 100 km/h erreicht. Dieses Geschoss ist kein gewöhnliches Auto: Es ist ein Elektroauto und mehr. Es ist ein Symbol dafür, dass Elektroautos bereit sind, den Markt zu erobern. Der 'Tesla Roadster' fährt sich wie ein Porsche, verbraucht aber nur Strom aus einer gewöhnlichen Steckdose. Die Batteriefüllung für 350 Kilometer kostet gerade mal neun Euro.<text:line-break/>Elektroautos wie der 'Tesla' aus Kalifornien sind für die traditionelle Automobilindustrie Hoffnung und Alptraum zugleich. Die Konzerne stehen unter Druck: Der Ölpreis ist auf Berg- und Talfahrt, das Kohlendioxid aus den Auspuffrohren ist ein Klimakiller und die Politik beginnt - gegen die Lobby der Autohersteller - dem Verbrauch Grenzen zu setzen. Das Erdölauto ist ein Auslaufmodell. Doch trotz der drängenden Probleme warten die Kunden bisher vergeblich auf Elektroautos der großen Konzerne. <text:line-break/><text:span text:style-name="T11">Dieser Film berichtet von den Machern und Visionären in Sachen Elektroauto und ihren weltweit wichtigsten Projekten</text:span>. Autor Daniel <text:span text:style-name="T242">Münter</text:span> hat in den Entwicklungslaboren von General Motors gedreht, E-Autos von Toyota, BMW, Renault gefahren und mit Ingenieuren, Tüftlern und Unternehmensberatern in den USA und Europa gesprochen.<text:line-break/><text:span text:style-name="T11">Die Dokumentation liefert dem Zuschauer Argumente, um zwischen schönen PR-Versprechen, halbherzigen Entwicklungen und sinnvollen Produkten zu unterscheiden</text:span> - denn der Werbekrieg um das beste Elektromobil hat längst begonnen. <text:line-break/>Der Film deckt auf, warum die traditionelle Industrie nur widerwillig vom Öl Abschied nimmt und zeigt, dass einige deutsche Firmen die Entwicklung zu verschlafen drohen. Dabei geht es nicht nur um das Weltklima und die Mobilität von Millionen Menschen, sondern auch um die Zukunft von Hundert<text:span text:style-name="T605">-</text:span>tausenden von Arbeitsplätzen in einer Schlüsselindustrie. <text:line-break/><text:span text:style-name="T163">03:21</text:span><text:span text:style-name="T624"> ein </text:span><text:span text:style-name="T626">wichtiger Blick</text:span><text:span text:style-name="T624"> in die Vergangenheit</text:span><text:span text:style-name="T626"> in der oft mehr Elektroautos fuhren als Benziner</text:span><text:span text:style-name="T624">!</text:span></text:p>
            <text:p text:style-name="P191"><text:span text:style-name="T24"><text:s/></text:span><text:span text:style-name="T164">38:33</text:span><text:span text:style-name="T24">....</text:span>Die Wechselbatterie der<text:span text:style-name="T22"> Fa.</text:span><text:span text:style-name="T280"> </text:span><text:span text:style-name="T281">B</text:span><text:span text:style-name="T280">etter place</text:span><text:span text:style-name="T282"> </text:span><text:span text:style-name="T187">Akku (Batteriewechsel ca. 2Min!) </text:span><text:span text:style-name="T282"><text:s/></text:span><text:span text:style-name="T113">sehr sehr wichtig</text:span><text:span text:style-name="T282">!<text:line-break/></text:span><text:span text:style-name="T187">dazu VorstVors. Shi </text:span><text:span text:style-name="T282">Agassi</text:span></text:p>
          </table:table-cell>
          <table:table-cell table:style-name="Tabelle1.C2" office:value-type="string">
            <text:p text:style-name="P24">45:00</text:p>
          </table:table-cell>
        </table:table-row>
        <table:table-row table:style-name="TableLine94033360612464">
          <table:table-cell table:style-name="Tabelle1.A2" office:value-type="string">
            <text:p text:style-name="P25"/>
          </table:table-cell>
          <table:table-cell table:style-name="Tabelle1.A2" office:value-type="string">
            <text:p text:style-name="Standard"/>
          </table:table-cell>
          <table:table-cell table:style-name="Tabelle1.C2" office:value-type="string">
            <text:p text:style-name="P24"/>
          </table:table-cell>
        </table:table-row>
        <table:table-row table:style-name="TableLine94033350928352">
          <table:table-cell table:style-name="Tabelle1.A2" office:value-type="string">
            <text:p text:style-name="P44">M213</text:p>
          </table:table-cell>
          <table:table-cell table:style-name="Tabelle1.A2" office:value-type="string">
            <text:p text:style-name="P123">29/11/11/1,3GB/Phoenix-THEMA <text:s text:c="4"/><text:span text:style-name="T44">Arabische Welt im Umbruch </text:span><text:s/></text:p>
            <text:p text:style-name="P205"><text:span text:style-name="T545"><text:s/></text:span><text:span text:style-name="T342">Todenhöfer</text:span><text:span text:style-name="T425"> im Interview </text:span><text:span text:style-name="T342">mit Assad:</text:span><text:span text:style-name="T545"> </text:span><text:span text:style-name="T366">Assad korrigiert Todeszahl und welcher Staat würde nicht gegen bewaffnete Aufständische vorgehen die </text:span><text:span text:style-name="T369">w</text:span><text:span text:style-name="T366">iederum Soldaten und Polizisten im Staatsauftrag töten.<text:line-break/>Warum stellt er sich nicht freien Wahlen mit vollem Risiko? </text:span><text:span text:style-name="T342">Assad</text:span><text:span text:style-name="T366">, das Land brauch</text:span><text:span text:style-name="T387">t</text:span><text:span text:style-name="T366"> ers</text:span><text:span text:style-name="T387">t</text:span><text:span text:style-name="T366">mal grundlegende Reformen. <text:s/>Demos ins Homes. Das Land ist tief gespalten, ein Bürgerkrieg lässt sich nur vermeiden, wenn beide Seiten die Gewalt einstellen! UN-Kommission klagt an: Massenhinrichtungen, Folter, sexuelle Misshandlungen, Gewalt gegen Kinder. </text:span><text:span text:style-name="T367">Iran. Karikaturist zusammengeschlagen.<text:line-break/>Im norden des Libanons Syrische Flüchtlinge. Strafaktionen des syrischen Staats gegen Protestanten.</text:span></text:p>
            <text:p text:style-name="P206"><text:span text:style-name="T366"><text:s/></text:span><text:span text:style-name="T159">08:58</text:span><text:span text:style-name="T367"> Moderation: Julia </text:span><text:span text:style-name="T343">Schöning</text:span><text:span text:style-name="T367"> <text:s/></text:span><text:span text:style-name="T424">Gäste im Studio:</text:span><text:span text:style-name="T364"> <text:s text:c="2"/>Hakam </text:span><text:span text:style-name="T341">Abdel-Hadi </text:span><text:span text:style-name="T364">(Freier Journalist diverser arabischer Zeitungen) </text:span><text:span text:style-name="T343">Assad</text:span><text:span text:style-name="T367"> hat das Amt geerbt! Er ist kein legitimer Vertreter! </text:span><text:span text:style-name="T369">J</text:span><text:span text:style-name="T367">ulia Schöning: wie könnte man den Druck auf Syrien noch mehr erhöhen? ... </text:span><text:span text:style-name="T364">Marcel </text:span><text:span text:style-name="T341">Pott</text:span><text:span text:style-name="T364"> </text:span><text:span text:style-name="T137">nicht schlecht!</text:span><text:span text:style-name="T368"> </text:span><text:span text:style-name="T364">(Nahost-Experte) <text:line-break/></text:span><text:span text:style-name="T367">zum Druck : russ. AußMin. </text:span><text:span text:style-name="T343">Lawrow</text:span><text:span text:style-name="T367"> meint, man solle jetzt </text:span><text:span text:style-name="T343">Verhandlungen führen statt den Druck zu erhöhen! <text:s/></text:span><text:span text:style-name="T426">Die Opposition ist sehr heterogen, keine einheitliche Haltung gegen </text:span><text:span text:style-name="T343">Assad</text:span><text:span text:style-name="T426">! Syrien eine Mischung von Ehtnien, von Religionsgemeinschaften und Minderheiten. Die </text:span><text:span text:style-name="T343">Al</text:span><text:span text:style-name="T344">e</text:span><text:span text:style-name="T343">witen</text:span><text:span text:style-name="T426"> sind die Pfeiler der Macht. </text:span><text:span text:style-name="T427">Die Christen wurden von </text:span><text:span text:style-name="T344">Assad</text:span><text:span text:style-name="T427"> immer geschützt!<text:line-break/></text:span><text:span text:style-name="T344">Ein Blick auf Lybien</text:span><text:span text:style-name="T427"> nach </text:span><text:span text:style-name="T344">Gaddafi </text:span><text:span text:style-name="T427"><text:s/>...die Scharia war schon immer eine Regelung bei Familien-angelegenheiten.</text:span></text:p>
          </table:table-cell>
          <table:table-cell table:style-name="Tabelle1.C2" office:value-type="string">
            <text:p text:style-name="P31">23:43</text:p>
          </table:table-cell>
        </table:table-row>
        <table:table-row table:style-name="TableLine94033400826720">
          <table:table-cell table:style-name="Tabelle1.A2" office:value-type="string">
            <text:p text:style-name="P25">M214</text:p>
          </table:table-cell>
          <table:table-cell table:style-name="Tabelle1.A2" office:value-type="string">
            <text:p text:style-name="Standard"><text:span text:style-name="T90">29/11/11/5,7MB/ WDR</text:span><text:span text:style-name="T69"> 5-Echo des Tages </text:span>- <text:s text:c="2"/><text:span text:style-name="T44">Angriff der NATO auf Pakistan</text:span></text:p>
            <text:p text:style-name="P85">Die Anwaltsgemeinschaft: jeder Freund der USA ist ein Verräter! <text:span text:style-name="T11">NATO und US-Regierung haben sich </text:span><text:soft-page-break/><text:span text:style-name="T11">entschuldigt: ....tragisch und unbeabsichtigt. </text:span><text:span text:style-name="T33">...diese Heuchler!</text:span><text:span text:style-name="T29"> </text:span><text:span text:style-name="T290">Da war schon die </text:span><text:span text:style-name="T296">Bin Laden</text:span><text:span text:style-name="T290"> Aktion, jetzt sind die Militär - Nachschubwege nach Afghanistan geschlossen.</text:span></text:p>
            <text:p text:style-name="P96">Absage der Bonner Afghanistan Konferenz, ohne Pakistan keine Chance.</text:p>
            <text:p text:style-name="Standard"/>
          </table:table-cell>
          <table:table-cell table:style-name="Tabelle1.C2" office:value-type="string">
            <text:p text:style-name="P24">02:50</text:p>
          </table:table-cell>
        </table:table-row>
        <table:table-row table:style-name="TableLine94033364439568">
          <table:table-cell table:style-name="Tabelle1.A2" office:value-type="string">
            <text:p text:style-name="P25">M215</text:p>
          </table:table-cell>
          <table:table-cell table:style-name="Tabelle1.A2" office:value-type="string">
            <text:p text:style-name="Standard"><text:span text:style-name="T69">29/11/11/176MB/ 3sat</text:span> - <text:span text:style-name="T628"><text:s text:c="24"/></text:span><text:span text:style-name="T44">Tagesschau</text:span><text:span text:style-name="T60"> <text:s/></text:span></text:p>
            <text:p text:style-name="P85">&gt;<text:span text:style-name="T242">EURO-Rettung </text:span><text:s text:c="3"/><text:span text:style-name="T242">P. Danckert</text:span> <text:span text:style-name="T296">k</text:span><text:span text:style-name="T242">lagte gegen "Bundestag Sondergremium"</text:span>. </text:p>
            <text:p text:style-name="P85">Verf. Gericht stoppt <text:span text:style-name="T625">Mauschelrunde.</text:span> CDU/CSU <text:span text:style-name="T242">P. Altmaier</text:span> versucht das Sondergremium zu verteidigen. ausgerechnet mit: " ..nötig ist Schnelligkeit und Vertrauen". Die 9 Kollegen aus ihrer Mitte!<text:span text:style-name="T637"> </text:span><text:span text:style-name="T143">Nullstimme</text:span></text:p>
            <text:p text:style-name="P85">&gt;<text:span text:style-name="T242">Atommüll </text:span>der letzte Castor der aufwendigste (über 33Mill.) und längste. AKW-Gegner haben massiv blockiert. Beide Seiten (Demonstranten + Polizei) beklagen 100derte Verletzte.</text:p>
            <text:p text:style-name="P85">Angebliche <text:span text:style-name="T242">Waffen der Demonstranten</text:span>: mit Schrauben preparierte Golfbälle als Keulenaufsatz.</text:p>
            <text:p text:style-name="P85">&gt;<text:span text:style-name="T242">US- American-Airlines </text:span>ist Pleite, beantragt Gläubigerschutz.</text:p>
            <text:p text:style-name="Standard"/>
          </table:table-cell>
          <table:table-cell table:style-name="Tabelle1.C2" office:value-type="string">
            <text:p text:style-name="P47">03:00</text:p>
          </table:table-cell>
        </table:table-row>
        <table:table-row table:style-name="TableLine94033346298928">
          <table:table-cell table:style-name="Tabelle1.A2" office:value-type="string">
            <text:p text:style-name="P25">M216</text:p>
          </table:table-cell>
          <table:table-cell table:style-name="Tabelle1.A2" office:value-type="string">
            <text:p text:style-name="Standard"><text:span text:style-name="T90">29/11/11/7,4MB/BR </text:span><text:span text:style-name="T69">2 - Zündfunk</text:span> - <text:s text:c="5"/><text:span text:style-name="T44"><text:s/>Schweinegrippe Pandemie</text:span></text:p>
            <text:p text:style-name="P85">BRD-Regierung versichert das 9,3Mill. Dosen und bis ende Dez. 20<text:span text:style-name="T606"> </text:span>Mill. zugestellt werden können. "..es muss klare Regelung geben, das Kassen und der Bund die Kosten übernehmen". Eine Nationale Herausforderung. Am Ende bestellte die BRD-Regierung 50<text:span text:style-name="T606"> </text:span>Mill. Impfdosen! Die Verträge wurden <text:span text:style-name="T242">2007 von Rot/Grün</text:span> ausgehandelt: darin steht das im Falle einer Pandemie <text:span text:style-name="T242">alle Impfdosen abgenommen werden müssen</text:span>. <text:span text:style-name="T185">Und die </text:span><text:span text:style-name="T280">Pharmafirma</text:span><text:span text:style-name="T185"> keine Haftung für Risiken und Nebenwirkungen</text:span><text:span text:style-name="T242"> </text:span><text:s/>übernehmen muss!</text:p>
            <text:p text:style-name="P85">Kein Wunder Aktienkurs stieg bei Fa. <text:span text:style-name="T242">Glaxus</text:span> .... obwohl sich nur wenige Menschen impfen lassen wollten. <text:span text:style-name="T242">Nachverhandlungen</text:span>: nur noch 34<text:span text:style-name="T606"> </text:span>Mill Impfdosen zahlen! von denen die Hälfte nicht benötigt <text:span text:style-name="T591">und der Rest 280</text:span><text:span text:style-name="T592"> </text:span><text:span text:style-name="T591">Mill€ wurden verbrannt!</text:span> Das Vertrauen in Organ. wie die <text:span text:style-name="T242">WHO</text:span> schwindet. Und woher kommen eigentlich die ganzen "Pandemien"?<text:span text:style-name="T11"> Industriell</text:span><text:span text:style-name="T20">e</text:span><text:span text:style-name="T11"> Tierhaltung</text:span>?</text:p>
            <text:p text:style-name="Standard"/>
          </table:table-cell>
          <table:table-cell table:style-name="Tabelle1.C2" office:value-type="string">
            <text:p text:style-name="P47">04:00</text:p>
          </table:table-cell>
        </table:table-row>
        <table:table-row table:style-name="TableLine94033361378240">
          <table:table-cell table:style-name="Tabelle1.A2" office:value-type="string">
            <text:p text:style-name="P25">M217</text:p>
          </table:table-cell>
          <table:table-cell table:style-name="Tabelle1.A2" office:value-type="string">
            <text:p text:style-name="Standard"><text:span text:style-name="T69">29/11/11/37,4MB/Das Erste</text:span> - Report München - <text:s text:c="3"/><text:span text:style-name="T44"><text:s/>Fracking in BRD </text:span></text:p>
            <text:p text:style-name="P85">"..man nehme die Risiken sehr ernst" <text:s text:c="2"/>Lobbyverband <text:span text:style-name="T242">WEG</text:span>: <text:s/>Fracking ist sicher!</text:p>
            <text:p text:style-name="P85">Bevölkerung: sorge um Grundwasser.</text:p>
            <text:p text:style-name="Standard"/>
          </table:table-cell>
          <table:table-cell table:style-name="Tabelle1.C2" office:value-type="string">
            <text:p text:style-name="P47">01:50</text:p>
          </table:table-cell>
        </table:table-row>
        <table:table-row table:style-name="TableLine94033343058608">
          <table:table-cell table:style-name="Tabelle1.A2" office:value-type="string">
            <text:p text:style-name="P25">M218</text:p>
          </table:table-cell>
          <table:table-cell table:style-name="Tabelle1.A2" office:value-type="string">
            <text:p text:style-name="Standard"><text:span text:style-name="T69">29/11/11/450MB/Das Erste - </text:span>Report München - <text:s text:c="6"/><text:span text:style-name="T44">NSU-Video - Nürnberg</text:span></text:p>
            <text:p text:style-name="P85">Die <text:span text:style-name="T242">Nürnberger-Nachrichten</text:span> bekommen das <text:span text:style-name="T242">NSU-Video</text:span> "das kleine Bömbchen" zugespielt!</text:p>
            <text:p text:style-name="P85">NN-<text:span text:style-name="T242">Herbert Fuehr</text:span> : was sind das für Menschen, die sowas zustand bringen?<text:span text:style-name="T234">...und kann es nicht fassen</text:span><text:span text:style-name="T29"> (...ohje, der Redaktör kann das nicht fassen, dem glaub ich kein Wort!)</text:span></text:p>
            <text:p text:style-name="P85">Angeblich gibt es Aufrufe im Internet die <text:span text:style-name="T242">NN</text:span> zu boykottieren, weil linke Systempresse.<text:span text:style-name="T29">(das wär ein Wunder! boykott weil Wirtschaftskonform ja) </text:span></text:p>
            <text:p text:style-name="P104"><text:span text:style-name="T284">Das Rote Zentrum in der Reichstr. bekommt ebenfalls per Post NSU-Video. Nürnberg nimmt im Video einen auffällig "großen Raum" ein. Die meisten Morde. Kriminologe </text:span><text:span text:style-name="T296">Christian Pfeiffer</text:span><text:span text:style-name="T284"> analysiert das Video. Auffällig viele Kontakte zwischen Fränkischen Neonazis und "Umfeld" der NSU. Frank </text:span><text:span text:style-name="T296">Renneke</text:span><text:span text:style-name="T284"> Konzert in Coburg, Frankenbund Nationaler Frankentag. Die Franken Nazis in </text:span><text:span text:style-name="T296">Lobeda</text:span><text:span text:style-name="T284"> (Thüringen) </text:span></text:p>
            <text:p text:style-name="P104"><text:span text:style-name="T296">"Tod dem Döner, es lebe die Nürnberger Bratwurst" </text:span><text:span text:style-name="T290">Bernd </text:span><text:span text:style-name="T296">Wagner</text:span><text:span text:style-name="T290"> (exit Deutschland) ...man lebt praktisch für den Krieg, Partisanenkrieg in der Stadt, im Dorf ständig in Kampfstimmung.</text:span></text:p>
            <text:p text:style-name="P104"><text:span text:style-name="T296">Eiskalt</text:span><text:span text:style-name="T290"> war auch die Verteilung geplant... </text:span><text:span text:style-name="T168">(ja, mach mich fertich) </text:span><text:span text:style-name="T290">Video an Hamburger Türken geschickt.</text:span></text:p>
            <text:p text:style-name="P101"/>
          </table:table-cell>
          <table:table-cell table:style-name="Tabelle1.C2" office:value-type="string">
            <text:p text:style-name="P47"><text:s/>09:00</text:p>
          </table:table-cell>
        </table:table-row>
        <table:table-row table:style-name="TableLine94033300486048">
          <table:table-cell table:style-name="Tabelle1.A2" office:value-type="string">
            <text:p text:style-name="P25">M219</text:p>
          </table:table-cell>
          <table:table-cell table:style-name="Tabelle1.A2" office:value-type="string">
            <text:p text:style-name="Standard"><text:span text:style-name="T69">29/11/11/450MB/Das Erste - </text:span><text:span text:style-name="T44">Report München <text:s/>empört!</text:span></text:p>
            <text:p text:style-name="P85"><text:span text:style-name="T242">Report Mü ist empör</text:span>t, das die BRD-Dumping-Exportwirtschaft durch EU-Politiker zum Mitverursacher für das EU- Desaster gemacht wird. </text:p>
            <text:p text:style-name="P85"><text:span text:style-name="T242">Report Mü</text:span>: "...könnte Überschuss-Sünder schon Morgen das Unwort des Jahres werden?</text:p>
            <text:p text:style-name="P85">FinMin.<text:span text:style-name="T242"> Schäuble </text:span>".. stärke auch noch bestrafen?" EU-Vorgabe Export-Quote nicht mehr als 4%BIP</text:p>
            <text:p text:style-name="P85"/>
          </table:table-cell>
          <table:table-cell table:style-name="Tabelle1.C2" office:value-type="string">
            <text:p text:style-name="P47">09:00</text:p>
          </table:table-cell>
        </table:table-row>
        <table:table-row table:style-name="TableLine94033379141568">
          <table:table-cell table:style-name="Tabelle1.A2" office:value-type="string">
            <text:p text:style-name="P25">M220</text:p>
          </table:table-cell>
          <table:table-cell table:style-name="Tabelle1.A2" office:value-type="string">
            <text:p text:style-name="Standard"><text:span text:style-name="T69">29/11/11/250MB/Das Erste -</text:span> <text:span text:style-name="T242">Tagesthemen </text:span>- <text:span text:style-name="T44"><text:s/>NSU - NPD</text:span></text:p>
            <text:p text:style-name="P155"><text:span text:style-name="T364">heute eine direkte Verbindung von NSU zu NPD gefunden Ralf </text:span><text:span text:style-name="T341">Wohlleben</text:span><text:span text:style-name="T364">! Auch wenn er heute nicht mehr Mitglied der NPD ist, könnte die Verstrickung mit der NSU nicht deutlicher sein.</text:span><text:span text:style-name="T313"> (was ist denn das für ne Logik, Tom Buhro?) <text:s/></text:span><text:span text:style-name="T391">Hintergrund von Ralf Wohlleben. </text:span><text:span text:style-name="T394">Lothar König</text:span><text:span text:style-name="T391"> Stadtjugendpfarrer: keine </text:span><text:soft-page-break/><text:span text:style-name="T391">wollte Wahrnehmen obwohl Zeichen deutlich waren. </text:span><text:span text:style-name="T394">Medien berichten </text:span><text:span text:style-name="T405">Beate</text:span><text:span text:style-name="T394"> </text:span><text:span text:style-name="Emphasis"><text:span text:style-name="T394">Zschäpe</text:span></text:span><text:span text:style-name="T394"> könne sogar eine Verbindungsfrau</text:span><text:span text:style-name="T405"> (V-Frau) </text:span><text:span text:style-name="T394">des Verfassungsschutz sein</text:span><text:span text:style-name="T391">. </text:span><text:span text:style-name="T394">Bosbach</text:span><text:span text:style-name="T391"> weist sowas zurück! ...nach dem <text:s/>bisherigen <text:s/>Erkenntnisstand weist .</text:span><text:span text:style-name="T313">..tja, was heißt denn das? Herr Bosbach </text:span><text:span text:style-name="T316">....</text:span><text:span text:style-name="T313">des Käisers neue Kleider</text:span></text:p>
            <text:p text:style-name="P85">Martina Renner dieLinke unzufrieden mit Informationsstand! Karl<text:span text:style-name="T638">s</text:span>ruhe ARD-Rechtsexperte Frank <text:span text:style-name="T242">Bräutigam</text:span>: 4Unterstützer größeres Netz? Ralf Wohlleben wu<text:span text:style-name="T584">ss</text:span>te von den Taten.</text:p>
            <text:p text:style-name="Standard"/>
          </table:table-cell>
          <table:table-cell table:style-name="Tabelle1.C2" office:value-type="string">
            <text:p text:style-name="P47">05:00</text:p>
          </table:table-cell>
        </table:table-row>
        <table:table-row table:style-name="TableLine94033401079264">
          <table:table-cell table:style-name="Tabelle1.A2" office:value-type="string">
            <text:p text:style-name="P25">M225</text:p>
          </table:table-cell>
          <table:table-cell table:style-name="Tabelle1.A2" office:value-type="string">
            <text:p text:style-name="Standard"><text:span text:style-name="T69">29/11/11/178MB/Das Erste</text:span> - Tagesthemen <text:s text:c="8"/><text:span text:style-name="T44">Israels Zionisten </text:span></text:p>
            <text:p text:style-name="P85">protestieren mit Gewalt in Jerusalem. <text:span text:style-name="T11">Sie wollen die konsequente Einhaltung des </text:span><text:span text:style-name="T274">Schabats</text:span> und die <text:span text:style-name="T242">Geschlechtertrennung</text:span>, <text:span text:style-name="T242">Auftrittsverbote für Frauen</text:span>. Ultra- Orthodoxe bestimmen immer mehr das Öffentliche Leben. Am Beispiel einer Tanzschule. Getrennt sitzen und einsteigen in öffentliche Busse. Viele Menschen gehen nach Tel Aviv.</text:p>
            <text:p text:style-name="P85"/>
          </table:table-cell>
          <table:table-cell table:style-name="Tabelle1.C2" office:value-type="string">
            <text:p text:style-name="P47">03:50</text:p>
          </table:table-cell>
        </table:table-row>
        <table:table-row table:style-name="TableLine94033373807024">
          <table:table-cell table:style-name="Tabelle1.A2" office:value-type="string">
            <text:p text:style-name="P25">M226</text:p>
          </table:table-cell>
          <table:table-cell table:style-name="Tabelle1.A2" office:value-type="string">
            <text:p text:style-name="Standard"><text:span text:style-name="T69">29/11/11/9,6MB/DLF </text:span>-<text:span text:style-name="T242"> </text:span><text:span text:style-name="T270"><text:s text:c="22"/></text:span><text:span text:style-name="T44">Nachrichten <text:s/></text:span><text:span text:style-name="T242"><text:s/></text:span></text:p>
            <text:p text:style-name="Standard"><text:span text:style-name="T341">&gt;ATOM-Castor <text:s/>Verletzte</text:span><text:span text:style-name="T305"> <text:s/></text:span><text:span text:style-name="T364">Castor Schutz Polizei 133 verletzt 73 durch Demonstranten.</text:span></text:p>
            <text:p text:style-name="P85">355 Demonstranten durch <text:s/>Polizei verletzt</text:p>
            <text:p text:style-name="P85">&gt;<text:span text:style-name="T242">Absage Afghanistan Konferenz</text:span> wegen NATO Tötungsakt an 24 Pakistanischen Grenzsoldaten.</text:p>
            <text:p text:style-name="P85">&gt;<text:span text:style-name="T242">Iran</text:span> Proteste vor GB- Botschaft</text:p>
            <text:p text:style-name="P85">&gt;<text:span text:style-name="T242">Lybien</text:span> Übergangsregierung hat Fälle von Folter eingeräumt. UN hat Folter in Gefängnissen beklagt.</text:p>
            <text:p text:style-name="P85">&gt;<text:span text:style-name="T242">Syrien</text:span> Rus<text:span text:style-name="T547">s</text:span>land will Flugzeugträger und U-Boot-Zerstörer ins Mittelmeer verlegen.</text:p>
            <text:p text:style-name="P85"/>
          </table:table-cell>
          <table:table-cell table:style-name="Tabelle1.C2" office:value-type="string">
            <text:p text:style-name="P47">10:00</text:p>
          </table:table-cell>
        </table:table-row>
        <table:table-row table:style-name="TableLine94033363332960">
          <table:table-cell table:style-name="Tabelle1.A2" office:value-type="string">
            <text:p text:style-name="P25"/>
          </table:table-cell>
          <table:table-cell table:style-name="Tabelle1.A2" office:value-type="string">
            <text:p text:style-name="Standard">M227_frei</text:p>
          </table:table-cell>
          <table:table-cell table:style-name="Tabelle1.C2" office:value-type="string">
            <text:p text:style-name="P47"/>
          </table:table-cell>
        </table:table-row>
        <table:table-row table:style-name="TableLine94033357930048">
          <table:table-cell table:style-name="Tabelle1.A2" office:value-type="string">
            <text:p text:style-name="P25">M228</text:p>
          </table:table-cell>
          <table:table-cell table:style-name="Tabelle1.A2" office:value-type="string">
            <text:p text:style-name="Standard"><text:span text:style-name="T69">29/11/11/492MB/WDR Köln</text:span> <text:span text:style-name="T44"><text:s text:c="10"/>Eisbär und Braunbär <text:s text:c="24"/></text:span><text:span text:style-name="T319">Tierfilm</text:span></text:p>
            <text:p text:style-name="Standard">Am Rande der Welt - Geburt, Mutter + Kind, Klimawandel und Eisbär <text:s/></text:p>
            <text:p text:style-name="P105"><text:s text:c="50"/><text:span text:style-name="T551">ähnliches </text:span><text:span text:style-name="T11">auf <text:s/>DB_032-JJ106 </text:span><text:span text:style-name="T525">arte - Wie weiß bleibt der Eisbär_</text:span><text:line-break/></text:p>
          </table:table-cell>
          <table:table-cell table:style-name="Tabelle1.C2" office:value-type="string">
            <text:p text:style-name="P47">10:00</text:p>
          </table:table-cell>
        </table:table-row>
        <table:table-row table:style-name="TableLine94033379804576">
          <table:table-cell table:style-name="Tabelle1.A2" office:value-type="string">
            <text:p text:style-name="P25">M229</text:p>
          </table:table-cell>
          <table:table-cell table:style-name="Tabelle1.A2" office:value-type="string">
            <text:p text:style-name="Standard"><text:span text:style-name="T69">29/11/11/88MB/ WDR Köln</text:span> <text:s text:c="3"/><text:span text:style-name="T44">Schweinegrippe und Impfstoff</text:span></text:p>
            <text:p text:style-name="P85">Vorgeschichte und die Pharmalobby <text:span text:style-name="T242">WHO</text:span> und die ständige Impfkommission. Die sind nicht unabhängig! Transparency Intern. Dr.Angela <text:span text:style-name="T242">Spelsberg </text:span><text:s/>Jahrelange Zusammenarbeit mit Impfstoffherstellern. Viel Geld hat sie gekostet!</text:p>
            <text:p text:style-name="P85"/>
          </table:table-cell>
          <table:table-cell table:style-name="Tabelle1.C2" office:value-type="string">
            <text:p text:style-name="P47">02:00</text:p>
          </table:table-cell>
        </table:table-row>
        <table:table-row table:style-name="TableLine94033273479680">
          <table:table-cell table:style-name="Tabelle1.A2" office:value-type="string">
            <text:p text:style-name="P25">M230</text:p>
          </table:table-cell>
          <table:table-cell table:style-name="Tabelle1.A2" office:value-type="string">
            <text:p text:style-name="Standard"><text:span text:style-name="T69">29/11/11/95MB/WDR Köln</text:span>- <text:s text:c="17"/><text:span text:style-name="T44">Sinti und Roma</text:span></text:p>
            <text:p text:style-name="P85">werden oft von den Beamten schlecht behandelt, die sie auch ins KZ gebracht haben. "Zigeuner" seien nicht aus rassischen, sondern aus polizeilichen Gründen ins KZ gebracht worden.<text:span text:style-name="T628"> </text:span>Erst in den späten 60gerJahren wurde das korr<text:span text:style-name="T628">i</text:span>giert!</text:p>
            <text:p text:style-name="P85">Autor Klaus-Michael <text:span text:style-name="T242">Bogdal</text:span> (Buch: Europa erfindet die Zigeuner) ...ein Musterbeispiel für Desintegration in BRD. Auch heute noch! Und welch unrühmliche Rolle da auch die Literatur gespielt hat.</text:p>
            <text:p text:style-name="Standard"/>
          </table:table-cell>
          <table:table-cell table:style-name="Tabelle1.C2" office:value-type="string">
            <text:p text:style-name="P47">02:00</text:p>
          </table:table-cell>
        </table:table-row>
        <table:table-row table:style-name="TableLine94033369339024">
          <table:table-cell table:style-name="Tabelle1.A2" office:value-type="string">
            <text:p text:style-name="P25"/>
          </table:table-cell>
          <table:table-cell table:style-name="Tabelle1.A2" office:value-type="string">
            <text:p text:style-name="Standard">M231_30_11-05_12-recordings</text:p>
          </table:table-cell>
          <table:table-cell table:style-name="Tabelle1.C2" office:value-type="string">
            <text:p text:style-name="P47"/>
          </table:table-cell>
        </table:table-row>
        <table:table-row table:style-name="TableLine94033300105280">
          <table:table-cell table:style-name="Tabelle1.A2" office:value-type="string">
            <text:p text:style-name="P25">M233</text:p>
          </table:table-cell>
          <table:table-cell table:style-name="Tabelle1.A2" office:value-type="string">
            <text:p text:style-name="Standard"><text:span text:style-name="T69">30/11/11/598MB/Das Erste</text:span> - <text:span text:style-name="T606"><text:s text:c="17"/></text:span><text:span text:style-name="T44">Tagesschau</text:span><text:span text:style-name="T60"> </text:span><text:s/></text:p>
            <text:p text:style-name="P85">&gt;<text:span text:style-name="T242">Iran </text:span>Proteste von/in Britischer Botschaft. Hintergründe die EU und bes. GB Sa<text:span text:style-name="T606">n</text:span>ktionen die die iranischen Bankgeschäfte mit britischen verbieten. GB AußMin. William <text:s/><text:span text:style-name="T242">Hague</text:span>: Rauswurf der iranischen Botschafter. Ausweisung des Britischen Botschafters.</text:p>
            <text:p text:style-name="P85">&gt;<text:span text:style-name="T625">Zinssenkungen für Banken:</text:span> "damit sie sich wieder mehr Geld leihen!" (na sowas!)</text:p>
            <text:p text:style-name="P85"/>
          </table:table-cell>
          <table:table-cell table:style-name="Tabelle1.C2" office:value-type="string">
            <text:p text:style-name="P47">12:00</text:p>
          </table:table-cell>
        </table:table-row>
        <table:table-row table:style-name="TableLine94033347498544">
          <table:table-cell table:style-name="Tabelle1.A2" office:value-type="string">
            <text:p text:style-name="P25">M234</text:p>
          </table:table-cell>
          <table:table-cell table:style-name="Tabelle1.A2" office:value-type="string">
            <text:p text:style-name="Standard"><text:span text:style-name="T90">30/11/11/50MB/DKULTUR </text:span>- Zeitreisen - <text:s text:c="8"/><text:span text:style-name="Strong_20_Emphasis"><text:span text:style-name="T63">Humanitäre Hilfe und Hass </text:span></text:span></text:p>
            <text:p text:style-name="P156"><text:span text:style-name="Strong_20_Emphasis"><text:span text:style-name="T405">auf die Helfer. </text:span></text:span><text:span text:style-name="Strong_20_Emphasis"><text:span text:style-name="T419"><text:s text:c="10"/>von Peggy</text:span></text:span><text:span text:style-name="Strong_20_Emphasis"><text:span text:style-name="T403"> Fuhrmann</text:span></text:span><text:span text:style-name="Strong_20_Emphasis"><text:span text:style-name="T405"><text:line-break/></text:span></text:span><text:span text:style-name="Strong_20_Emphasis"><text:span text:style-name="T394">Wie sich die Einsätze der Ärzte ohne Grenzen verändert haben</text:span></text:span><text:span text:style-name="Strong_20_Emphasis"><text:span text:style-name="T405"> <text:s/><text:line-break/>Im Dezember 1971 gründeten Ärzte und Journalisten in Paris die Organisation Médecins Sans Frontières - kurz </text:span></text:span><text:span text:style-name="Strong_20_Emphasis"><text:span text:style-name="T394">MSF</text:span></text:span><text:span text:style-name="Strong_20_Emphasis"><text:span text:style-name="T405">. Eine Reaktion auf den </text:span></text:span><text:span text:style-name="Strong_20_Emphasis"><text:span text:style-name="T394">Biafra-Krieg</text:span></text:span><text:span text:style-name="Strong_20_Emphasis"><text:span text:style-name="T405">. Heute ist Ärzte ohne Grenzen ein Netzwerk mit Sektionen in 19 Ländern. In mehr als 60 Ländern leistet die Organisation medizinische Hilfe und fördert medizinische Ausbildung. Ärzte ohne Grenzen erhielt den Nobelpreis und wurde für die Qualität der </text:span></text:span><text:soft-page-break/><text:span text:style-name="Strong_20_Emphasis"><text:span text:style-name="T405">Informationen über Projekte und verwandte Geldmittel mit einem Transparenzpreis ausgezeichnet. Anders als das Internationale Rote Kreuz, das unter allen Umständen strikte Neutralität praktiziert, sieht MSF auch das Witnessing (Zeuge sein) im Rahmen der medizinischen Nothilfe als wichtige Aufgabe. Witnessing bedeutet, auf Völker in Not aufmerksam zu machen. Durch Gespräche mit Verantwortlichen, durch Lobbying oder öffentliche Aufklärungskampagnen, im schlimmsten Falle sogar Rückzug aus einem Einsatzgebiet. Es ist eine schwierige Gratwanderung zwischen gebotener Neutralität und der selbst gesetzten Verpflichtung, massive Missstände publik zu machen. </text:span></text:span><text:span text:style-name="Strong_20_Emphasis"><text:span text:style-name="T420">Vor allem hat sich die weltweite humanitäre Hilfe in den letzen 40 Jahren tiefgreifend verändert.</text:span></text:span><text:span text:style-name="Strong_20_Emphasis"><text:span text:style-name="T405"> Es gibt heute mehr humanitäre<text:line-break/>Hilfe als je zuvor, aber nicht unbedingt immer dort, wo sie am dringendsten benötigt wird.<text:line-break/>Denn viele Konflikte haben sich verändert: </text:span></text:span><text:span text:style-name="Strong_20_Emphasis"><text:span text:style-name="T420">Neutralität und Unabhängigkeit der Hilfsorganisationen werden oft nicht mehr respektiert</text:span></text:span><text:span text:style-name="Strong_20_Emphasis"><text:span text:style-name="T405">. Sie werden heute in Konfliktregionen oft nicht nur nach der Effektivität ihrer Unterstützung bewertet, sondern auch danach, aus welcher Weltregion sie kommen. Hinzu kommt, dass viele Regierungen humanitäre Hilfe zum Bestandteil ihrer Einsätze in Kriegs- und Krisenregionen deklarieren. Der ehemalige US-Außenminister Colin </text:span></text:span><text:span text:style-name="Strong_20_Emphasis"><text:span text:style-name="T394">Powell </text:span></text:span><text:span text:style-name="Strong_20_Emphasis"><text:span text:style-name="T405">brachte diese Haltung auf den Punkt, als er 2001 sagte:</text:span></text:span></text:p>
            <text:p text:style-name="Standard"><text:span text:style-name="Strong_20_Emphasis"><text:span text:style-name="T405"><text:s/></text:span></text:span><text:span text:style-name="Strong_20_Emphasis"><text:span text:style-name="T394">"Nichtregierungsorganisationen sind ein Machtmultiplikator</text:span></text:span><text:span text:style-name="Strong_20_Emphasis"><text:span text:style-name="T405">,</text:span></text:span><text:span text:style-name="Strong_20_Emphasis"><text:span text:style-name="T394"> ein wichtiger Teil unserer Kampftruppen." </text:span></text:span><text:span text:style-name="Strong_20_Emphasis"><text:span text:style-name="T420">Das lehnt Ärzte ohne Grenzen ab</text:span></text:span><text:span text:style-name="Strong_20_Emphasis"><text:span text:style-name="T405">. Dennoch, so sagen Mitarbeiter, schlage ihnen in bestimmten Weltregionen Hass entgegen.</text:span></text:span></text:p>
            <text:p text:style-name="Text_20_body"><text:span text:style-name="Strong_20_Emphasis"><text:span text:style-name="T405"/></text:span></text:p>
          </table:table-cell>
          <table:table-cell table:style-name="Tabelle1.C2" office:value-type="string">
            <text:p text:style-name="P47">30:00</text:p>
          </table:table-cell>
        </table:table-row>
        <table:table-row table:style-name="TableLine94033404177824">
          <table:table-cell table:style-name="Tabelle1.A2" office:value-type="string">
            <text:p text:style-name="P22"/>
          </table:table-cell>
          <table:table-cell table:style-name="Tabelle1.A2" office:value-type="string">
            <text:p text:style-name="Standard">M235_frei</text:p>
          </table:table-cell>
          <table:table-cell table:style-name="Tabelle1.C2" office:value-type="string">
            <text:p text:style-name="P24"/>
          </table:table-cell>
        </table:table-row>
        <table:table-row table:style-name="TableLine94033336073392">
          <table:table-cell table:style-name="Tabelle1.A2" office:value-type="string">
            <text:p text:style-name="P25">M236</text:p>
          </table:table-cell>
          <table:table-cell table:style-name="Tabelle1.A2" office:value-type="string">
            <text:p text:style-name="Standard"><text:span text:style-name="T90">30/11/11/4,3MB/SWR 2</text:span><text:span text:style-name="T69">-</text:span><text:span text:style-name="T88"> <text:s text:c="35"/></text:span><text:span text:style-name="T305">Nachrichten </text:span></text:p>
            <text:p text:style-name="P85">" .. Die<text:span text:style-name="T242"> EZB</text:span> und weitere wichtige Notenbanken <text:span text:style-name="T29">(ja welche denn?)</text:span> haben dafür gesorgt, das den Märkten mehr Geld zur Verfügung steht!<text:span text:style-name="T29"> (warum? was heißt das?)</text:span> sie haben den Zinssatz gesenkt zudem sich Banken den US-Dollar leihen.</text:p>
            <text:p text:style-name="Standard"/>
          </table:table-cell>
          <table:table-cell table:style-name="Tabelle1.C2" office:value-type="string">
            <text:p text:style-name="P47">02:00</text:p>
          </table:table-cell>
        </table:table-row>
        <table:table-row table:style-name="TableLine94033360655792">
          <table:table-cell table:style-name="Tabelle1.A2" office:value-type="string">
            <text:p text:style-name="P25">M237</text:p>
          </table:table-cell>
          <table:table-cell table:style-name="Tabelle1.A2" office:value-type="string">
            <text:p text:style-name="Standard"><text:span text:style-name="T90">30/11/11/318MB/SWR2.</text:span><text:span text:style-name="T91">mp3 </text:span><text:span text:style-name="T11"><text:s/></text:span><text:s text:c="15"/><text:span text:style-name="T44">Auf den Spuren der Faust <text:s text:c="16"/>FEAT</text:span></text:p>
            <text:p text:style-name="P173"><text:span text:style-name="T242">Der Arabische Frühling und der Westen</text:span><text:line-break/>Von Anselm <text:span text:style-name="T242">Weidner</text:span> und Elias <text:span text:style-name="T242">Steinhilper</text:span> <text:s text:c="3"/>(Co-Produktion: SWR/SR)</text:p>
            <text:p text:style-name="P173">In den Straßen Kairos wehten <text:span text:style-name="T242">Fahnen mit einer geballten schwarzen Faust auf blauem Grund</text:span>, das Einsfestival - Brigade des Friedens<text:span text:style-name="T629"> </text:span>Logo der ägyptischen 'Jugendbewegung 6. April', die wesentlich zum Sturz von Hosni <text:span text:style-name="T242">Mubarak</text:span> im Januar 2011 beigetragen hat. <text:span text:style-name="T242">Es ist die Faust von Otpor</text:span> (Widerstand), der Jugendbewegung, die im Oktober 2000 in Serbien <text:span text:style-name="T242">Milosevic</text:span> stürzte.<text:span text:style-name="T625"> Dieser Diktatorensturz lieferte das Drehbuch für akribisch geplante, gewaltlose prowestliche Regimewechsel.</text:span> Für Aktivisten verschiedenster arabischer Länder gab es vom Westen finanzierte Trainings und Konferenzen in Belgrad, Beirut, New York und Qatar. War Ben <text:span text:style-name="T242">Alis</text:span> und <text:span text:style-name="T242">Mubaraks</text:span> Sturz der jüngste Coup der Jungen Internationale des Diktatorensturzes oder konstruiert sich der düpierte Westen im Nachhinein seine eigene Geschichte? <text:line-break/><text:span text:style-name="T625">Auf den Spuren der Faust </text:span><text:span text:style-name="T11">gehen die Autoren in Ägypten, Tunesien, Belgrad und den USA, der Bedeutung westlicher Demokratieförderung für den Arabischen Frühling nach</text:span>. <text:s text:c="2"/></text:p>
          </table:table-cell>
          <table:table-cell table:style-name="Tabelle1.C2" office:value-type="string">
            <text:p text:style-name="P47">55:00</text:p>
          </table:table-cell>
        </table:table-row>
        <table:table-row table:style-name="TableLine94033349417984">
          <table:table-cell table:style-name="Tabelle1.A2" office:value-type="string">
            <text:p text:style-name="P25">M238</text:p>
            <text:p text:style-name="P25"/>
            <text:p text:style-name="P25"/>
            <text:p text:style-name="P25"/>
            <text:p text:style-name="P25"/>
            <text:p text:style-name="P25"/>
            <text:p text:style-name="P27"/>
          </table:table-cell>
          <table:table-cell table:style-name="Tabelle1.A2" office:value-type="string">
            <text:p text:style-name="Standard"><text:span text:style-name="T90">30/11/11/79,8MB/SW</text:span><text:span text:style-name="T69">R 2-Kontext</text:span> <text:s text:c="22"/><text:span text:style-name="T44">ab in die Leiharbeit!</text:span></text:p>
            <text:p text:style-name="P102">Warum Arbeitsagenturen bei der Jobvermittlung versagen <text:s text:c="4"/><text:span text:style-name="T168">von Andrea </text:span>Beer </text:p>
            <text:p text:style-name="P85">Herr Chr. <text:span text:style-name="T242">Iwanowsky</text:span> (IG-Metall NRW)</text:p>
            <text:p text:style-name="P85">1/3 aller Stellen werden von Zeitarbeitsfirmen vermittelt und die Jobcenter sind ihre stärksten Helfer. Für die <text:s/>Jobcenter spielt es keine Rolle ob in solide unbefristete, oder zu <text:s/>Zeitarbeitsfirmen vermittelt wird! Zahlen: Okt. 2011 AA-Freiburg 3,800 offene Stellen, davon 970 in der Zeitarbeit. 40% der der Vermittlungen zu <text:s/>Zeitarbeitsfirmen. <text:span text:style-name="T11">Oft sitzen die Zeitarbeitsfirmen örtl sehr nah am Job-Center. Das verstößt gegen die Vorschriften.</text:span> Dann beaufsichtigt sich das Job-Center selber! Der Skandal Bilanzfälschung bei der BuAn f.Arbeit</text:p>
            <text:p text:style-name="P85">AA. Die Bedingungen für<text:span text:style-name="T242"> Leiharbeit</text:span> (Zeitarbeit) sind wesentlich (Schröder Harzt IV SPD+Bü90/Grüne) gelockert worden und dadurch die Ziele nicht erreicht</text:p>
            <text:p text:style-name="Standard"/>
          </table:table-cell>
          <table:table-cell table:style-name="Tabelle1.C2" office:value-type="string">
            <text:p text:style-name="P47">28:00</text:p>
          </table:table-cell>
        </table:table-row>
        <table:table-row table:style-name="TableLine94033337558448">
          <table:table-cell table:style-name="Tabelle1.A2" office:value-type="string">
            <text:p text:style-name="P25">M239</text:p>
          </table:table-cell>
          <table:table-cell table:style-name="Tabelle1.A2" office:value-type="string">
            <text:p text:style-name="Standard"><text:span text:style-name="T90">30/11/11/14,6MB/WDR5</text:span><text:span text:style-name="T69">-Morgenecho</text:span> - <text:s text:c="2"/><text:span text:style-name="T305">Die Macht des Verfassungsgerichts</text:span><text:span text:style-name="T44"> </text:span><text:span text:style-name="T57"><text:s/></text:span><text:span text:style-name="T449">PQC</text:span></text:p>
            <text:p text:style-name="P125"><text:span text:style-name="T364">und die Eurokrise.</text:span><text:span text:style-name="T60"> <text:s/></text:span><text:span text:style-name="T341">Verfassungsgericht</text:span><text:span text:style-name="T364"> als</text:span><text:span text:style-name="T341"> </text:span><text:span text:style-name="T457">Schutz vor Hochmut der Parteien! </text:span></text:p>
            <text:p text:style-name="Standard"><text:soft-page-break/><text:span text:style-name="T424">...</text:span><text:span text:style-name="T341">das "Durchregieren wollen der EU</text:span><text:span text:style-name="T424">. <text:s/></text:span><text:span text:style-name="T341">Verfassungsgericht</text:span><text:span text:style-name="T364"> mu</text:span><text:span text:style-name="T375">ss</text:span><text:span text:style-name="T364"> immer wieder gegen geplante Gesetzesentwürfe der Parteien angerufen werden. Cornelia </text:span><text:span text:style-name="T341">Haß</text:span><text:span text:style-name="T364"> (dju)</text:span></text:p>
            <text:p text:style-name="Standard"/>
          </table:table-cell>
          <table:table-cell table:style-name="Tabelle1.C2" office:value-type="string">
            <text:p text:style-name="P47">07:00</text:p>
          </table:table-cell>
        </table:table-row>
        <table:table-row table:style-name="TableLine94033385374880">
          <table:table-cell table:style-name="Tabelle1.A2" office:value-type="string">
            <text:p text:style-name="P75">M240</text:p>
          </table:table-cell>
          <table:table-cell table:style-name="Tabelle1.A2" office:value-type="string">
            <text:p text:style-name="P77">frei</text:p>
          </table:table-cell>
          <table:table-cell table:style-name="Tabelle1.C2" office:value-type="string">
            <text:p text:style-name="P52"/>
          </table:table-cell>
        </table:table-row>
        <table:table-row table:style-name="TableLine94033382641136">
          <table:table-cell table:style-name="Tabelle1.A2" office:value-type="string">
            <text:p text:style-name="P74">M241</text:p>
          </table:table-cell>
          <table:table-cell table:style-name="Tabelle1.A2" office:value-type="string">
            <text:p text:style-name="P164"><text:span text:style-name="T98">30/11/11/6,8MB/ WDR5-Morgenecho</text:span><text:span text:style-name="T95"> </text:span><text:span text:style-name="T60"><text:s/>UK-England <text:s/>Streiks im Öffentlichen Dienst </text:span><text:span text:style-name="T168">(Premier Minister </text:span><text:span text:style-name="T242">Cameron</text:span><text:span text:style-name="T168"> hetze gegen Streikende) Regierung will die Beiträge für die Angestellten im Öffentlichen Dienst bis zu 50% und das Renteneintrittsalter auf 67/68 Jahre erhöhen. Besonders für die unteren Gehaltsklassen schlimm!</text:span></text:p>
          </table:table-cell>
          <table:table-cell table:style-name="Tabelle1.C2" office:value-type="string">
            <text:p text:style-name="P52">05:00</text:p>
          </table:table-cell>
        </table:table-row>
        <table:table-row table:style-name="TableLine94033363383200">
          <table:table-cell table:style-name="Tabelle1.A2" office:value-type="string">
            <text:p text:style-name="P73"/>
          </table:table-cell>
          <table:table-cell table:style-name="Tabelle1.A2" office:value-type="string">
            <text:p text:style-name="P164"/>
          </table:table-cell>
          <table:table-cell table:style-name="Tabelle1.C2" office:value-type="string">
            <text:p text:style-name="P30"/>
          </table:table-cell>
        </table:table-row>
        <table:table-row table:style-name="TableLine94033335048272">
          <table:table-cell table:style-name="Tabelle1.A2" office:value-type="string">
            <text:p text:style-name="P25">M243</text:p>
          </table:table-cell>
          <table:table-cell table:style-name="Tabelle1.A2" office:value-type="string">
            <text:p text:style-name="Standard"><text:span text:style-name="T69">01/12/11/174MB/3sat - Zapp</text:span> - <text:s/><text:span text:style-name="T44">Castor Atommülltransport</text:span></text:p>
            <text:p text:style-name="P85"><text:span text:style-name="T242">gezielte Polizeiangriffe</text:span> auf begleitende Journalisten Fotograf. <text:span text:style-name="T11">Polizei verlangte löschen von Bildern</text:span>, ein Eingriff in die Pressefreiheit. </text:p>
            <text:p text:style-name="P85">Die Polizisten müssen endlich mal wissen was sie dürfen und was nicht!</text:p>
            <text:p text:style-name="P85"/>
          </table:table-cell>
          <table:table-cell table:style-name="Tabelle1.C2" office:value-type="string">
            <text:p text:style-name="P47">03:50</text:p>
          </table:table-cell>
        </table:table-row>
        <table:table-row table:style-name="TableLine94033326411232">
          <table:table-cell table:style-name="Tabelle1.A2" office:value-type="string">
            <text:p text:style-name="P25">M244</text:p>
            <text:p text:style-name="P25"/>
            <text:p text:style-name="P25"/>
            <text:p text:style-name="P27"/>
          </table:table-cell>
          <table:table-cell table:style-name="Tabelle1.A2" office:value-type="string">
            <text:p text:style-name="Standard"><text:span text:style-name="T90">01/12/11/16,9MB/DLF</text:span>-Informationen am Abend - </text:p>
            <text:p text:style-name="P85">&gt;NSU- Ermittlungen: weder BKA-<text:span text:style-name="T242">Zierke</text:span> noch GenBuAnw. <text:span text:style-name="T242">Range</text:span> ließen Kritik an ihrer Arbeit zu.2.500 Aservate aus den "gesprengten" Haus. "Das Mörder-Trio sein planvoll und zielgerichtet vorgegangen, habe nichts dem Zufall überlassen, Tatvorbereitungsskizzen belegtes dies! (und warum wurde im Haus soviel gefunden?) <text:span text:style-name="T625">Auch der Tod der Polizistin sei kein Zufall gewesen</text:span>. Die Beziehungen der NSU zur NPD. NPD Verbotsantrag? Angst vor scheitern wegen V-Leuten in der NPD.</text:p>
            <text:p text:style-name="Standard"/>
          </table:table-cell>
          <table:table-cell table:style-name="Tabelle1.C2" office:value-type="string">
            <text:p text:style-name="P47">09:00</text:p>
          </table:table-cell>
        </table:table-row>
        <table:table-row table:style-name="TableLine94033332174560">
          <table:table-cell table:style-name="Tabelle1.A2" office:value-type="string">
            <text:p text:style-name="P25">M245</text:p>
          </table:table-cell>
          <table:table-cell table:style-name="Tabelle1.A2" office:value-type="string">
            <text:p text:style-name="Standard"><text:span text:style-name="T69">01/12/11/121MB/EinsExtra-Aktuell -</text:span> Frau <text:s/>von <text:span text:style-name="T44">Hans-Christian Ströbele </text:span></text:p>
            <text:p text:style-name="P85">(Bü90/Grüne) wurde von Futterkugel am Kopf getroffen. <text:s/>Ströbeles Frau zeigte Verursacher, 13 Jährigen Angler an. Meldung kam in einen Internetblogg <text:span text:style-name="T242">Ströbele</text:span> klagte auf Unterlassung dieser Meldung im Blogg</text:p>
            <text:p text:style-name="Standard"/>
          </table:table-cell>
          <table:table-cell table:style-name="Tabelle1.C2" office:value-type="string">
            <text:p text:style-name="P62">03:01</text:p>
          </table:table-cell>
        </table:table-row>
        <table:table-row table:style-name="TableLine94033368985632">
          <table:table-cell table:style-name="Tabelle1.A2" office:value-type="string">
            <text:p text:style-name="P43">M246<text:line-break/></text:p>
          </table:table-cell>
          <table:table-cell table:style-name="Tabelle1.A2" office:value-type="string">
            <text:p text:style-name="Standard"><text:span text:style-name="Strong_20_Emphasis"><text:span text:style-name="T100">01/12/11/einsfestival/</text:span></text:span><text:span text:style-name="Strong_20_Emphasis"><text:span text:style-name="T101">3,6</text:span></text:span><text:span text:style-name="Strong_20_Emphasis"><text:span text:style-name="T100">GB/ </text:span></text:span><text:s text:c="3"/><text:span text:style-name="T582">mkv</text:span> <text:s text:c="5"/><text:span text:style-name="T44">Brigade des Friedens <text:s text:c="2"/></text:span><text:span text:style-name="T337">sehr sehr wichtig!</text:span><text:span text:style-name="T336"> </text:span><text:span text:style-name="T44"><text:s text:c="30"/></text:span><text:span text:style-name="T424">DOKU</text:span></text:p>
            <text:p text:style-name="Standard"><text:span text:style-name="T242">Als unbewaffnete Leibwächter in Kolumbien und Mexiko </text:span><text:s text:c="3"/><text:span text:style-name="Strong_20_Emphasis"><text:span text:style-name="T405">Ein Film von Rasmus Gerlach<text:line-break/>Sie sind die Schrecken der Herrschenden und die Hoffnung der Verfolgten - und sie sind die unbekannten Helden von heute: die Mitglieder der</text:span></text:span><text:span text:style-name="Strong_20_Emphasis"><text:span text:style-name="T394"> Peace Brigades International</text:span></text:span><text:span text:style-name="Strong_20_Emphasis"><text:span text:style-name="T405"> (PBI), einer Nicht-Regierungs-Organisation, deren Tätigkeit auf absolute Gewaltfreiheit basiert.<text:line-break/>Die freiwilligen Mitglieder der Organisation, die '</text:span></text:span><text:span text:style-name="Strong_20_Emphasis"><text:span text:style-name="T394">Brigadisten</text:span></text:span><text:span text:style-name="Strong_20_Emphasis"><text:span text:style-name="T405">', sind Menschen ab 25 Jahre - mit oder ohne Berufsausbildung, mit linearen oder gebrochenen Biografien. Sie werden ein Jahr lang mit psychologischem Training und mit Sprachunterricht auf ihren Einsatz vorbereitet. Sie lernen, sich nicht in die politischen Konflikte vor Ort einzumischen - unparteiisch zu bleiben. An den Orten ihrer Tätigkeit bekommen sie lediglich ein Taschengeld sowie freie Kost und Logis. Ihre 'Arbeitswerkzeuge' sind Pässe, Handys und Satellitentelefone. </text:span></text:span><text:span text:style-name="Strong_20_Emphasis"><text:span text:style-name="T420">Ein T-Shirt mit dem Aufdruck '</text:span></text:span><text:span text:style-name="Strong_20_Emphasis"><text:span text:style-name="T404">pbi</text:span></text:span><text:span text:style-name="Strong_20_Emphasis"><text:span text:style-name="T420">' wird zum Erkennungsmerkmal und wirkt wie 'eine weiße Fahne zwischen den Fronten.'</text:span></text:span><text:span text:style-name="Strong_20_Emphasis"><text:span text:style-name="T405"> <text:line-break/>Seit 25 Jahren sind die Mitglieder der </text:span></text:span><text:span text:style-name="Strong_20_Emphasis"><text:span text:style-name="T394">Peace Brigades International</text:span></text:span><text:span text:style-name="Strong_20_Emphasis"><text:span text:style-name="T405"> in Ländern aktiv, in denen Menschenrechtler, Männer wie Frauen, vom Tod bedroht sind. Als unbewaffnete 'Bodyguards' begleiten sie 'potenzielle Ziele' von Todesschwadronen oder auch bedrohte Politiker von kommunaler bis parlamentarischer Ebene, oft rund um die Uhr - in Kolumbien, Guatemala, Haiti, Timor, El Salvador, Sri Lanka, Indonesien und Mexiko.<text:line-break/><text:line-break/></text:span></text:span><text:span text:style-name="Strong_20_Emphasis"><text:span text:style-name="T421">Sie sind überall dort im Einsatz, wo Bürger 'zum Verschwinden gebracht werden.</text:span></text:span><text:span text:style-name="Strong_20_Emphasis"><text:span text:style-name="T405">' Besonders in </text:span></text:span><text:span text:style-name="Strong_20_Emphasis"><text:span text:style-name="T394">Kolumbien</text:span></text:span><text:span text:style-name="Strong_20_Emphasis"><text:span text:style-name="T405"> ist die Existenz der Organisation </text:span></text:span><text:span text:style-name="Strong_20_Emphasis"><text:span text:style-name="T394">PBI</text:span></text:span><text:span text:style-name="Strong_20_Emphasis"><text:span text:style-name="T405"> der einzige Schutz für bedrohte Menschrechts-Aktivisten, die auf Listen der Paramilitärs oder Todeschwadronen gerieten.<text:line-break/>Rasmus </text:span></text:span><text:span text:style-name="Strong_20_Emphasis"><text:span text:style-name="T394">Gerlach</text:span></text:span><text:span text:style-name="Strong_20_Emphasis"><text:span text:style-name="T405"> hat mit seiner Handkamera '</text:span></text:span><text:span text:style-name="Strong_20_Emphasis"><text:span text:style-name="T394">Brigadisten</text:span></text:span><text:span text:style-name="Strong_20_Emphasis"><text:span text:style-name="T405">' der </text:span></text:span><text:span text:style-name="Strong_20_Emphasis"><text:span text:style-name="T394">PBI</text:span></text:span><text:span text:style-name="Strong_20_Emphasis"><text:span text:style-name="T405"> nicht nur durch den kolumbianischen Urwald, sondern auch in die Städte, ja sogar in deren Gefängnisse hinein begleitet. Selbst bei blutigen </text:span></text:span><text:soft-page-break/><text:span text:style-name="Strong_20_Emphasis"><text:span text:style-name="T405">Auseinandersetzungen zwischen Polizei und Demonstranten war er mit seiner Kamera dabei.</text:span></text:span></text:p>
            <text:p text:style-name="Text_20_body"><text:span text:style-name="Strong_20_Emphasis"><text:span text:style-name="T405"/></text:span></text:p>
          </table:table-cell>
          <table:table-cell table:style-name="Tabelle1.C2" office:value-type="string">
            <text:p text:style-name="P82">1:21:14</text:p>
          </table:table-cell>
        </table:table-row>
        <table:table-row table:style-name="TableLine94033336547744">
          <table:table-cell table:style-name="Tabelle1.A2" office:value-type="string">
            <text:p text:style-name="P25">M247</text:p>
          </table:table-cell>
          <table:table-cell table:style-name="Tabelle1.A2" office:value-type="string">
            <text:p text:style-name="Text_20_body"><text:span text:style-name="Strong_20_Emphasis"><text:span text:style-name="T100">01/12/11/4GB/einsfestival/ <text:s/></text:span></text:span><text:span text:style-name="Strong_20_Emphasis"><text:span text:style-name="T63"><text:s text:c="13"/>Camilo </text:span></text:span><text:span text:style-name="Strong_20_Emphasis"><text:span text:style-name="T394">der lange Weg zum Ungehorsam <text:s text:c="9"/></text:span></text:span><text:span text:style-name="Strong_20_Emphasis"><text:span text:style-name="T405">DOKU</text:span></text:span></text:p>
            <text:p text:style-name="P213"><text:span text:style-name="Strong_20_Emphasis"><text:span text:style-name="T405">Ein Film von Peter </text:span></text:span><text:span text:style-name="Strong_20_Emphasis"><text:span text:style-name="T394">Lilienthal </text:span></text:span><text:span text:style-name="Strong_20_Emphasis"><text:span text:style-name="T405"><text:s text:c="15"/></text:span></text:span><text:span text:style-name="Strong_20_Emphasis"><text:span text:style-name="T337">sehr sehr wichtig!</text:span></text:span><text:span text:style-name="Strong_20_Emphasis"><text:span text:style-name="T336"> </text:span></text:span><text:span text:style-name="Strong_20_Emphasis"><text:span text:style-name="T405"><text:line-break/>Das Rückgrat der US-amerikanischen </text:span></text:span><text:span text:style-name="Strong_20_Emphasis"><text:span text:style-name="T420">Armee kommt nicht aus </text:span></text:span><text:span text:style-name="Strong_20_Emphasis"><text:span text:style-name="T404">West Point</text:span></text:span><text:span text:style-name="Strong_20_Emphasis"><text:span text:style-name="T420"> </text:span></text:span><text:span text:style-name="Strong_20_Emphasis"><text:span text:style-name="T405">oder Annapolis, nicht aus Familien mit einer Militärtradition, die bis zum Sezessionskrieg zurückreicht,</text:span></text:span><text:span text:style-name="Strong_20_Emphasis"><text:span text:style-name="T422"> sondern </text:span></text:span><text:span text:style-name="Strong_20_Emphasis"><text:span text:style-name="T420">wurde</text:span></text:span><text:span text:style-name="Strong_20_Emphasis"><text:span text:style-name="T422"> in den </text:span></text:span><text:span text:style-name="Strong_20_Emphasis"><text:span text:style-name="T404">Armenvierteln</text:span></text:span><text:span text:style-name="Strong_20_Emphasis"><text:span text:style-name="T420"> der Schwarzen aufgebaut</text:span></text:span><text:span text:style-name="Strong_20_Emphasis"><text:span text:style-name="T405"> und von den Einwanderungswellen aus Lateinamerika weiter gestärkt. Die Rekrutierungskommandos der Streitkräfte haben zumeist leichtes Spiel bei den Perspektiv</text:span></text:span><text:span text:style-name="Strong_20_Emphasis"><text:span text:style-name="T418">-</text:span></text:span><text:span text:style-name="Strong_20_Emphasis"><text:span text:style-name="T405">losen und gesellschaftlich Ausgestoßenen, die Verlockungen der vereinfachten Einbürgerung durch den Wehrdienst tun ihr Übriges.<text:line-break/>Auch Camilo </text:span></text:span><text:span text:style-name="Strong_20_Emphasis"><text:span text:style-name="T394">Mejía</text:span></text:span><text:span text:style-name="Strong_20_Emphasis"><text:span text:style-name="T405">, Sohn des berühmten nicaraguanischen Komponisten Carlos Mejía, trat der National Guard bei, in der Hoffnung, Unterstützung für sein Psychologiestudium und die US-Staatsbürgerschaft zu bekommen. Der Emigrant aus Nicaragua verpflichtete sich 1995 für acht Jahre bei der </text:span></text:span><text:span text:style-name="Strong_20_Emphasis"><text:span text:style-name="T394">National Guard.</text:span></text:span><text:span text:style-name="Strong_20_Emphasis"><text:span text:style-name="T405"> In seinem letzten Dienstjahr wurde Camilos Einheit für den </text:span></text:span><text:span text:style-name="Strong_20_Emphasis"><text:span text:style-name="T394">zweiten Irakkrieg mobilisiert</text:span></text:span><text:span text:style-name="Strong_20_Emphasis"><text:span text:style-name="T405"> und in </text:span></text:span><text:span text:style-name="Strong_20_Emphasis"><text:span text:style-name="T394">Ramadi,</text:span></text:span><text:span text:style-name="Strong_20_Emphasis"><text:span text:style-name="T405"> einem der Brennpunkte des sunnitischen Dreiecks, eingesetzt. Sein wachsender Zweifel am Sinn des Krieges führte dazu, dass sich Camilo von einem zweiwöchigen Heimaturlaub nicht mehr zurückmeldete. </text:span></text:span><text:span text:style-name="Strong_20_Emphasis"><text:span text:style-name="T420">Camilo </text:span></text:span><text:span text:style-name="Strong_20_Emphasis"><text:span text:style-name="T404">Mejía </text:span></text:span><text:span text:style-name="Strong_20_Emphasis"><text:span text:style-name="T420">wurde der erste offizielle Kriegsdienstverweigerer des Irakkriegs. </text:span></text:span><text:span text:style-name="Strong_20_Emphasis"><text:span text:style-name="T405"><text:line-break/>Für seinen Dokumentarfilm CAMILO DER LANGE WEG ZUM UNGEHORSAM begleitet der renommierte Autor und Regisseur Peter </text:span></text:span><text:span text:style-name="Strong_20_Emphasis"><text:span text:style-name="T394">Lilienthal</text:span></text:span><text:span text:style-name="Strong_20_Emphasis"><text:span text:style-name="T405"> den zwischenzeitlich Inhaftierten bei seinen Versuchen, wieder im Leben Fuß zu fassen, und verfolgt sein neues Engagement für die Friedens</text:span></text:span><text:span text:style-name="Strong_20_Emphasis"><text:span text:style-name="T418">-</text:span></text:span><text:span text:style-name="Strong_20_Emphasis"><text:span text:style-name="T405">bewegung. </text:span></text:span><text:span text:style-name="Strong_20_Emphasis"><text:span text:style-name="T394">Lilienthal </text:span></text:span><text:span text:style-name="Strong_20_Emphasis"><text:span text:style-name="T405">kontrastiert die Geschichte </text:span></text:span><text:span text:style-name="Strong_20_Emphasis"><text:span text:style-name="T394">Camilos</text:span></text:span><text:span text:style-name="Strong_20_Emphasis"><text:span text:style-name="T405"> mit der von Fernando Suarez del Solar, der seinen Sohn Jesus bei der Irak-Invasion verlor. Er war der erste Mexikaner, der in diesem Krieg starb. Fernando geht in seiner Trauer den Hintergründen nach und gründet das Guerrero Azteca Peace Project. Als Friedensaktivist zieht er durch die Schulen hispanischer Communities in den USA und setzt den beschönigenden Versprechungen der Rekrutierungskommandos seine bitteren Erfahrungen entgegen.</text:span></text:span></text:p>
            <text:p text:style-name="Text_20_body"><text:span text:style-name="Strong_20_Emphasis"><text:span text:style-name="T405"/></text:span></text:p>
          </table:table-cell>
          <table:table-cell table:style-name="Tabelle1.C2" office:value-type="string">
            <text:p text:style-name="P81">1:25:08</text:p>
          </table:table-cell>
        </table:table-row>
        <table:table-row table:style-name="TableLine94033300583424">
          <table:table-cell table:style-name="Tabelle1.A2" office:value-type="string">
            <text:p text:style-name="P25">M248</text:p>
          </table:table-cell>
          <table:table-cell table:style-name="Tabelle1.A2" office:value-type="string">
            <text:p text:style-name="Standard"><text:span text:style-name="T69">01/12/11/30MB/Einsfestival</text:span> <text:s text:c="16"/><text:span text:style-name="T44"><text:s/>Foto-shooting</text:span></text:p>
            <text:p text:style-name="P102">Schönes Foto von den Chefs der BRD-Verfolgungsbehörden</text:p>
            <text:p text:style-name="Standard">&gt;<text:span text:style-name="T242">Iran Sa</text:span><text:span text:style-name="T244">n</text:span><text:span text:style-name="T242">ktionen</text:span> weitere Einreiseverbote </text:p>
            <text:p text:style-name="Standard"/>
          </table:table-cell>
          <table:table-cell table:style-name="Tabelle1.C2" office:value-type="string">
            <text:p text:style-name="P63">00:33</text:p>
          </table:table-cell>
        </table:table-row>
        <table:table-row table:style-name="TableLine94033369478864">
          <table:table-cell table:style-name="Tabelle1.A2" office:value-type="string">
            <text:p text:style-name="P25">M249</text:p>
          </table:table-cell>
          <table:table-cell table:style-name="Tabelle1.A2" office:value-type="string">
            <text:p text:style-name="Standard"><text:span text:style-name="T69">01/12/11/108MB/EinsPlus</text:span> <text:s text:c="14"/>- <text:span text:style-name="T44">Energetische Sanierungen</text:span> <text:s/></text:p>
            <text:p text:style-name="P117">Zuschüsse und 1% Kredite</text:p>
            <text:p text:style-name="Standard"/>
          </table:table-cell>
          <table:table-cell table:style-name="Tabelle1.C2" office:value-type="string">
            <text:p text:style-name="P47">02:00</text:p>
          </table:table-cell>
        </table:table-row>
        <table:table-row table:style-name="TableLine94033331615744">
          <table:table-cell table:style-name="Tabelle1.A2" office:value-type="string">
            <text:p text:style-name="P40">M250</text:p>
          </table:table-cell>
          <table:table-cell table:style-name="Tabelle1.A2" office:value-type="string">
            <text:h text:style-name="Heading_20_5" text:outline-level="5"><text:span text:style-name="T294">01/12/11/27MB/d-kultur/Forschung</text:span><text:span text:style-name="T290">+Gesellsch. <text:s/></text:span><text:span text:style-name="T29"><text:s text:c="7"/></text:span><text:span text:style-name="T60">Das offene Gehirn <text:line-break/></text:span><text:span text:style-name="T364">Wie aufgeklärt ist die Neurowissenschaft? <text:s text:c="4"/></text:span><text:span text:style-name="T424">Von Martin</text:span><text:span text:style-name="T364"> Hubert<text:line-break/></text:span><text:span text:style-name="T424">Es gibt keinen freien Willen, das Ich ist nur ein Illusion und der menschliche Geist bloß ein Anhängsel des Gehirns. Seit 20 Jahren provozieren prominente Hirnforscher mit solchen Thesen die Öffentlichkeit. Fast unbemerkt haben sich jedoch die meisten Neurowissenschaftler von solchen einfachen Annahmen gelöst und andere Wege eingeschlagen.</text:span></text:h>
            <text:p text:style-name="P173">Sie betrachten das Gehirn nicht mehr isoliert, sondern als Vermittlungsinstanz zwischen Körper und Umwelt. Zahlreiche Studien untersuchen mittlerweile, inwieweit das Gehirn als kulturelles und soziales Organ zu verstehen ist. Sie arbeiten an einem facettenreichen Bild des Ichs im Gehirn, das es weder als Illusion noch als dinghafte Substanz begreift.<text:line-break/><text:line-break/>Aber ermöglicht diese Hirnforschung einen fruchtbaren Dialog mit Philosophen und Sozialwissenschaften über den menschlichen Geist?</text:p>
            <text:p text:style-name="P204"/>
          </table:table-cell>
          <table:table-cell table:style-name="Tabelle1.C2" office:value-type="string">
            <text:p text:style-name="P47">30:00</text:p>
          </table:table-cell>
        </table:table-row>
        <table:table-row table:style-name="TableLine94033340508624">
          <table:table-cell table:style-name="Tabelle1.A2" office:value-type="string">
            <text:p text:style-name="P25">M251</text:p>
          </table:table-cell>
          <table:table-cell table:style-name="Tabelle1.A2" office:value-type="string">
            <text:p text:style-name="Standard"><text:span text:style-name="T69">01/12/11/24MB/Phoenix-VOR ORT <text:s/></text:span><text:span text:style-name="T44"><text:s/>EU-Militäreinsatz: ATALANTA </text:span></text:p>
            <text:p text:style-name="Standard"><text:soft-page-break/><text:s/><text:span text:style-name="T364">Abstimmung zum Beitrag am EU-Militäreinsatz: ATALANTA </text:span></text:p>
            <text:p text:style-name="P85">472 ja, nein 63, enth. 12</text:p>
            <text:p text:style-name="Standard"/>
          </table:table-cell>
          <table:table-cell table:style-name="Tabelle1.C2" office:value-type="string">
            <text:p text:style-name="P47">00:50</text:p>
          </table:table-cell>
        </table:table-row>
        <table:table-row table:style-name="TableLine94033355183248">
          <table:table-cell table:style-name="Tabelle1.A2" office:value-type="string">
            <text:p text:style-name="P25">M253</text:p>
          </table:table-cell>
          <table:table-cell table:style-name="Tabelle1.A2" office:value-type="string">
            <text:p text:style-name="Standard"><text:span text:style-name="T69">01/12/11/1,4GB/EinsExtra</text:span> - <text:span text:style-name="T44">Verloren im Hartz-IV-Dschungel <text:s text:c="10"/>DOKU</text:span></text:p>
            <text:p text:style-name="Standard"><text:s/><text:span text:style-name="T341">Ein Anwalt hilft den Armen</text:span></text:p>
            <text:p text:style-name="P173">Hartz IV, das Gesetz zur Grundsicherung, das Armut und Arbeitslosigkeit gerechter und kostengünstiger verwalten sollte, ist zum Problem geworden. Immer wieder erhalten Bürger fehlerhafte Bescheide, sind Sachbearbeiter überfordert.</text:p>
            <text:p text:style-name="P173">Der Oldenburger Jurist <text:span text:style-name="T242">Alfred Kroll</text:span> vertritt jährlich etwa 1.000 Mandanten. Nie zuvor haben so viele hilfsbedürftige Bundesbürger geklagt, weil sie glauben, nicht das zu bekommen, was ihnen nach dem Hartz-IV-Gesetz zusteht.</text:p>
            <text:p text:style-name="P173">Auch die Gerichte stöhnen unter der Last, die ihnen Hartz IV auferlegt: Sie ersticken in Akten. Beim Sozialgericht Oldenburg musste die Zahl der Richter wegen der Mehrbelastung auf 18 verdoppelt werden. "Wir haben oft selbst Schwierigkeiten, die Bescheide zu verstehen", gesteht Gerichtsdirektor <text:span text:style-name="T242">Wulf Sonnemann</text:span>. An manchen Tagen muss er im Akkord Entscheidungen über Mietobergrenzen oder Warmwasserzuschüsse fällen. In zwei Drittel der Fälle bekommen die Kläger Recht.</text:p>
            <text:p text:style-name="Text_20_body"><text:span text:style-name="T457">Was ist das für ein Gesetz, das für so viel Chaos und Ärger sorgt?</text:span><text:span text:style-name="T364"> Lutz </text:span><text:span text:style-name="T341">Wetzel </text:span><text:span text:style-name="T364">sucht Antworten im Oldenburger Sozialgericht und bei Anwalt Alfred </text:span><text:span text:style-name="T341">Kroll</text:span><text:span text:style-name="T364">. Er hat bislang mehr</text:span> <text:span text:style-name="T364">Hartz-IV-Empfänger</text:span> <text:span text:style-name="T364">vertreten hat als jeder andere in Deutschland.</text:span></text:p>
            <text:p text:style-name="P173">Durch ihn lernte der Autor verzweifelte Menschen kennen, die wegen eines komplizierten Gesetzes in eine scheinbar ausweglose Situation geraten sind: Eine junge Mutter, die ein Guthaben beim Sozialamt hat. Statt einer Auszahlung an sie wird das Konto gepfändet und sie weiß nicht, wie sie ihr Kind satt bekommen soll. Ein Geschäftsmann droht in die Armutsfalle zu tappen, weil er dem Sozialamt die Arztkosten für seinen an Krebs erkrankten Vater ersetzen soll. Eine siebenköpfige Familie zerbricht fast daran, weil der Vater nach dem Hartz-IV-Gesetz für seine drei neuen Stiefkinder aufkommen muss.</text:p>
            <text:p text:style-name="P173">"Es gibt Momente, da bin auch ich mit meiner Kraft am Ende", meint Anwalt <text:span text:style-name="T242">Kroll</text:span>. "In so einer Situation besuche ich oft das Grab eines Mandanten, der aufgegeben hat, weil er nicht mehr konnte. Dann sag ich mir: Für seinen Tod mache ich weiter."</text:p>
            <text:p text:style-name="P173"/>
          </table:table-cell>
          <table:table-cell table:style-name="Tabelle1.C2" office:value-type="string">
            <text:p text:style-name="P47">30:00</text:p>
          </table:table-cell>
        </table:table-row>
        <table:table-row table:style-name="TableLine94033281248208">
          <table:table-cell table:style-name="Tabelle1.A2" office:value-type="string">
            <text:p text:style-name="P25">M254</text:p>
          </table:table-cell>
          <table:table-cell table:style-name="Tabelle1.A2" office:value-type="string">
            <text:p text:style-name="Standard"><text:span text:style-name="T69">01/12/11/47MB/ProSieben -</text:span> <text:s text:c="8"/><text:span text:style-name="T305"><text:s/>Switch reloaded <text:s/></text:span></text:p>
            <text:p text:style-name="P128">Nachrichten Satire</text:p>
            <text:p text:style-name="Standard"/>
          </table:table-cell>
          <table:table-cell table:style-name="Tabelle1.C2" office:value-type="string">
            <text:p text:style-name="P24">01:00</text:p>
          </table:table-cell>
        </table:table-row>
        <table:table-row table:style-name="TableLine94033382221312">
          <table:table-cell table:style-name="Tabelle1.A2" office:value-type="string">
            <text:p text:style-name="P25">M255</text:p>
            <text:p text:style-name="P25"/>
          </table:table-cell>
          <table:table-cell table:style-name="Tabelle1.A2" office:value-type="string">
            <text:p text:style-name="P2"><text:span text:style-name="T90">02/12/11/37MB/ndr-info</text:span><text:span text:style-name="T69"> </text:span><text:s text:c="19"/><text:span text:style-name="T44">Streitkräfte + Strategien <text:s text:c="2"/></text:span><text:span text:style-name="T55"><text:s text:c="9"/></text:span><text:span text:style-name="T10">wichtig!</text:span></text:p>
            <text:p text:style-name="P1">1. Bonner Afghanistan-Konferenz – Eingeständnis des Scheiterns am Hindukusch? <text:line-break/>Interview mit Thomas<text:span text:style-name="T242"> Ruttig</text:span>, <text:span text:style-name="T242">Afghanistan Analysts Network</text:span></text:p>
            <text:p text:style-name="P1">2. Unzuverlässiger Verbündeter? Pakistans Schlüsselrolle im Afghanistan-Konflikt</text:p>
            <text:p text:style-name="P1">3. Lückenbüßer und Soldat zweiter Klasse? Diskussion über <text:s/>Frauen in der Bundeswehr <text:s text:c="62"/><text:span text:style-name="T1"><text:s text:c="2"/></text:span></text:p>
            <text:p text:style-name="Standard"/>
          </table:table-cell>
          <table:table-cell table:style-name="Tabelle1.C2" office:value-type="string">
            <text:p text:style-name="P47">28:00</text:p>
          </table:table-cell>
        </table:table-row>
        <table:table-row table:style-name="TableLine94033359050688">
          <table:table-cell table:style-name="Tabelle1.A2" office:value-type="string">
            <text:p text:style-name="P25">M256</text:p>
          </table:table-cell>
          <table:table-cell table:style-name="Tabelle1.A2" office:value-type="string">
            <text:p text:style-name="Standard"><text:span text:style-name="T90">01/12/11/113MB/SWR2</text:span><text:span text:style-name="T69"> Forum</text:span> <text:s text:c="2"/><text:span text:style-name="T44">Gibt es noch einen Ausweg für Despoten?</text:span></text:p>
            <text:p text:style-name="P85"><text:span text:style-name="T242">Völkerrecht</text:span> -Von <text:span text:style-name="T242">Karadzic</text:span> bis <text:span text:style-name="T242">Assad</text:span>. Gesprächsleitung: <text:span text:style-name="T242">Martin Durm</text:span>, <text:s/></text:p>
            <text:p text:style-name="P85">Es diskutieren: Prof. Dr. <text:span text:style-name="T242">Kai Ambos</text:span> - Völkerstrafrechtler, Universität Göttingen, Hannes <text:span text:style-name="T242">Hofbauer</text:span> <text:s/>politischer Publizist, Wien, Andreas <text:span text:style-name="T242">Zumach</text:span> - Journalist, Genf<text:line-break/></text:p>
            <text:p text:style-name="Standard"><text:span text:style-name="T341">Ambos: "Das Grundproblem</text:span><text:span text:style-name="T364"> ist der (undemokratische) </text:span><text:span text:style-name="T341">UN-Sicherheitsrat</text:span><text:span text:style-name="T364"> </text:span><text:span text:style-name="T465">der Ausbund des Doppelstandarts,</text:span><text:span text:style-name="T364"> messen mit zweierlei Maß! <text:s text:c="3"/><text:line-break/></text:span><text:span text:style-name="T341">Moreno o Campo</text:span><text:span text:style-name="T364"> Int.Strafgericht hat angekündigt Verbrechen aller in </text:span><text:span text:style-name="T341">Lybien</text:span><text:span text:style-name="T364"> beteiligten zu verfolgen. Politisches Freikaufen durch Diplomatie, Macht vor Recht!<text:line-break/> </text:span><text:span text:style-name="T457">Der Intern. Gerichtshof hat </text:span><text:span text:style-name="T318">Serbien </text:span><text:span text:style-name="T457">vom </text:span><text:span text:style-name="T318">Massaker</text:span><text:span text:style-name="T457"> in </text:span><text:span text:style-name="Emphasis"><text:span text:style-name="T360">Srebrenica</text:span></text:span><text:span text:style-name="T457"> freigesprochen</text:span><text:span text:style-name="T364">. Anklage gegen </text:span><text:span text:style-name="Emphasis"><text:span text:style-name="T394">Milocewitsch</text:span></text:span><text:span text:style-name="Emphasis"><text:span text:style-name="T405"> ein reines "Debakel".</text:span></text:span><text:span text:style-name="T364"> <text:s text:c="30"/></text:span><text:span text:style-name="T457"><text:s/>informativ!</text:span></text:p>
            <text:p text:style-name="P85"><text:soft-page-break/></text:p>
          </table:table-cell>
          <table:table-cell table:style-name="Tabelle1.C2" office:value-type="string">
            <text:p text:style-name="P56">19:45</text:p>
          </table:table-cell>
        </table:table-row>
        <table:table-row table:style-name="TableLine94033351003664">
          <table:table-cell table:style-name="Tabelle1.A2" office:value-type="string">
            <text:p text:style-name="P25">M257</text:p>
          </table:table-cell>
          <table:table-cell table:style-name="Tabelle1.A2" office:value-type="string">
            <text:p text:style-name="Standard"><text:span text:style-name="T69">02/12/11/107MB/SWR FS-Landesschau B.W</text:span>. <text:s text:c="3"/><text:span text:style-name="T44"><text:s/>Netzendgeld - Verordnung</text:span></text:p>
            <text:p text:style-name="P85"><text:span text:style-name="T242">Sonderrechte für die Stromkonzerne</text:span> <text:s/>Netzendgeld - Verordnung</text:p>
            <text:p text:style-name="P85">... zu verdanken haben wir diese Netzendgeld -Verordnung der Kanzlerin und ihrem Kabinett.</text:p>
            <text:p text:style-name="P85">Man müsse auch an die Industrie denken, Arbeitsplätze sichern... eigentlich Lobbypolitik</text:p>
            <text:p text:style-name="Standard"/>
          </table:table-cell>
          <table:table-cell table:style-name="Tabelle1.C2" office:value-type="string">
            <text:p text:style-name="P47">02:00</text:p>
          </table:table-cell>
        </table:table-row>
        <table:table-row table:style-name="TableLine94033331178320">
          <table:table-cell table:style-name="Tabelle1.A2" office:value-type="string">
            <text:p text:style-name="P25">M258</text:p>
          </table:table-cell>
          <table:table-cell table:style-name="Tabelle1.A2" office:value-type="string">
            <text:p text:style-name="Standard"><text:span text:style-name="T69">02/12/11/95MB/ WDR Köln-Aktuelle Stunde</text:span> - <text:s text:c="3"/><text:span text:style-name="T44">EURO-Rettung</text:span></text:p>
            <text:p text:style-name="P85">EU-Vertragsänderung angepeilt von <text:span text:style-name="T242">Merkel + Sarkotzy</text:span> <text:s/>(Merkotzy) ...und wir werden Vorschläge machen für die Zukunft Europas...</text:p>
            <text:p text:style-name="Standard"/>
          </table:table-cell>
          <table:table-cell table:style-name="Tabelle1.C2" office:value-type="string">
            <text:p text:style-name="P56">02:20</text:p>
          </table:table-cell>
        </table:table-row>
        <table:table-row table:style-name="TableLine94033384649024">
          <table:table-cell table:style-name="Tabelle1.A2" office:value-type="string">
            <text:p text:style-name="P25">M259</text:p>
          </table:table-cell>
          <table:table-cell table:style-name="Tabelle1.A2" office:value-type="string">
            <text:p text:style-name="Standard"><text:span text:style-name="T90">04/12/11/132MB/BR </text:span><text:span text:style-name="T69">2-Zündfunk <text:s text:c="7"/></text:span><text:span text:style-name="T63">Ausgeschlossen eingeschlossen <text:s text:c="17"/>ZFG</text:span></text:p>
            <text:p text:style-name="P97"><text:span text:style-name="T242">Roma in Deutschland <text:s text:c="10"/></text:span><text:span text:style-name="T168"><text:s/>von Florian Fricke</text:span></text:p>
            <text:p text:style-name="P215"><text:span text:style-name="T457">Wer sind die Roma?</text:span><text:span text:style-name="T364"> Warum scheinen sie in Europa einfach nicht anzukommen? Und ist in der unbekannten Geschichte der Roma ein Happy End vorgesehen? Ein Generator auf Spurensuche. </text:span><text:span text:style-name="T457">Nach über 600 Jahren in Europa hat sich die Lage der Roma keinen Deut gebessert, im Gegenteil.</text:span><text:span text:style-name="T364"> Mit der EU-Osterweiterung begann eine neue Welle der Roma-Verfolgung. In Osteuropa und auf dem Balkan haben sich verheerende Slums gebildet, es kommt immer wieder zu Progromen. In Deutschland stehen weitere Tausende vor der Abschiebung in den Kosovo und andere Länder, wo sie kaum Chancen haben, dem Teufelskreislauf der Armut zu entkommen. </text:span><text:span text:style-name="T457">Wer sind die</text:span><text:span text:style-name="T360"> Roma </text:span><text:span text:style-name="T457">überhaupt?</text:span><text:span text:style-name="T364"> Warum scheinen sie in Europa einfach nicht anzukommen? Und ist in der unbekannten Geschichte der </text:span><text:span text:style-name="T341">Roma</text:span><text:span text:style-name="T364"> ein Happy End vorgesehen? Ein Generator auf Spurensuche mit u.a. Klaus-Michael</text:span><text:span text:style-name="T341"> Bogdal</text:span><text:span text:style-name="T364"> (Autor von 'Europa erfindet die Zigeuner'), Hamze </text:span><text:span text:style-name="T341">Bytyci</text:span><text:span text:style-name="T364"> (Amaro Drom Berlin) und Markus </text:span><text:span text:style-name="T341">End</text:span><text:span text:style-name="T364"> (Antiziganismusforscher an der TU Berlin) </text:span></text:p>
          </table:table-cell>
          <table:table-cell table:style-name="Tabelle1.C2" office:value-type="string">
            <text:p text:style-name="P47">55:00</text:p>
          </table:table-cell>
        </table:table-row>
        <table:table-row table:style-name="TableLine94033353010896">
          <table:table-cell table:style-name="Tabelle1.A2" office:value-type="string">
            <text:p text:style-name="P25">M260</text:p>
          </table:table-cell>
          <table:table-cell table:style-name="Tabelle1.A2" office:value-type="string">
            <text:p text:style-name="Standard"><text:span text:style-name="T69">04/12/11/1,3GB/MDR Sachsen</text:span> <text:s text:c="3"/><text:span text:style-name="T44">Die Südsee -Feuerinseln im Ozean <text:s text:c="7"/></text:span><text:span text:style-name="T329">Land+Leute</text:span></text:p>
            <text:p text:style-name="Text_20_body"><text:span text:style-name="T457">Anfang verpasst!</text:span><text:span text:style-name="T364"> </text:span></text:p>
            <text:p text:style-name="P173">Viele Tiere haben sich an die extremen Bedingungen angepasst und wissen sie auf ihre Art zu nutzen. Auf den Salomonen nutzen <text:span text:style-name="T242">Bismarckhühner</text:span> geschickt die vulkanische Hitze: Sie vergraben ihre Eier in der warmen Erde und lassen sie ausbrüten.</text:p>
            <text:p text:style-name="P173">Auf den teils schneebedeckten Gipfeln der Vulkane auf <text:span text:style-name="T242">Hawaii </text:span>lebt ein Käfer, der ein Frostschutzmittel in seinen Tracheen besitzt. So kann er selbst Temperaturen unter dem Gefrierpunkt überdauern. Der größte Lebensraum der Südsee ist natürlich der Pazifik. Mehr als die Hälfte des Wassers auf unserem Planeten befindet sich in diesem Ozean. Einige Bereiche sind voller Nährstoffe, andere unwirtlich wie eine blaue Wüste. Die Tiere des Pazifiks legen oft gewaltige Distanzen zurück, um zu neuen Nahrungsgründen zu gelangen oder Partner zu finden. Von den Tiefseetauchern der Tierwelt, den <text:span text:style-name="T242">Buckelwalen</text:span>, über <text:span text:style-name="T242">Riesenschildkröten</text:span> bis hin zu <text:span text:style-name="T242">Pinguinen</text:span> und <text:span text:style-name="T242">Haien</text:span> - die Südsee bietet einer Vielzahl von außergewöhnlichen Wesen eine Heimat.</text:p>
          </table:table-cell>
          <table:table-cell table:style-name="Tabelle1.C2" office:value-type="string">
            <text:p text:style-name="P35">45:00</text:p>
          </table:table-cell>
        </table:table-row>
        <table:table-row table:style-name="TableLine94033334966336">
          <table:table-cell table:style-name="Tabelle1.A2" office:value-type="string">
            <text:p text:style-name="P25">M262</text:p>
          </table:table-cell>
          <table:table-cell table:style-name="Tabelle1.A2" office:value-type="string">
            <text:p text:style-name="P173"><text:span text:style-name="T11">03/12/11/49MB/Ö1/Hörbilder </text:span><text:s text:c="6"/><text:span text:style-name="T44"><text:s/>Italiens offene Rechnung <text:s text:c="19"/></text:span><text:span text:style-name="T168"><text:s/>FEAT <text:s/></text:span></text:p>
            <text:p text:style-name="P173">die Wiederaufnahme im Mordfall <text:span text:style-name="T242">Pasolini</text:span> von Roman Herzog<text:line-break/><text:span text:style-name="T242">Geschichte eines fehlgeschlagenen Staatsstreichs</text:span></text:p>
            <text:p text:style-name="P173">Kurzer Lebenslauf Pasolinis</text:p>
            <text:p text:style-name="P14"><text:span text:style-name="T364">Sein Tod hätte seinem Roman "Una vita violenta" (1959) entstammen können: In der Nacht zum 2. November 1975 fährt der Dichter, Filmemacher, Schriftsteller, Publizist und Querdenker Pier Paolo </text:span><text:span text:style-name="T341">Pasolini</text:span><text:span text:style-name="T364"> mit seinem Auto an den "Idroscalo" am Strand von Ostia. Die Gegend ist verrufen. Es ist regnerisch und kalt. Mit im Wagen sitzt ein 17 Jahre alter Stricher - Giuseppe Pelosi, genannt "Pino, la rana" (Pino, der Frosch). Am Morgen danach wird die Leiche des 53-jährigen Pasolini gefunden - erschlagen, verstümmelt und offenbar mehrere Male von einem Auto überfahren. Was genau in jener Nacht am Meer vor den Toren Roms geschah, ist bis heute unklar.</text:span><text:line-break/><text:span text:style-name="T364">Zunächst wird Pelosi 1979 in letzter Instanz zu neun Jahren und sieben Monaten Haft verurteilt. "Pino, la rana" hatte den Mord gestanden. Es sei Selbstverteidigung gewesen, behauptete der Strichjunge. Pasolini habe ihn im Zentrum Roms aufgelesen. Noch im Auto sei ein Streit entbrannt, weil der Dichter von ihm </text:span><text:soft-page-break/><text:span text:style-name="T364">Dienste verlangte, die er nicht erbringen wollte. Pasolini sei gewalttätig geworden und er habe ihn in Notwehr erschlagen. Mit dieser Aussage sind alle zunächst zufrieden. Zu gut scheint alles ins Bild zu passen, der Fall wird archiviert.</text:span></text:p>
            <text:p text:style-name="P14"><text:span text:style-name="T341">Anstoß erregende Literatur <text:s/></text:span><text:span text:style-name="T364"><text:s/>Pasolini war für die Gesellschaft des Italiens der 1960er und 1970er Jahre ein schwer verdaulicher Künstler. Immer wieder spielen seine Geschichten in der vom Bürgertum lieber ignorierten Welt der Huren, Stricher und Gauner der römischen Vorstädte.<text:line-break/>Seine Prosawerke über die Welt des Lumpenproletariats "Ragazzi di vita" (Kerle des Lebens) und "Una vita violenta" (Ein gewaltsames Leben) erregen Aufsehen, aber auch Anstoß. "Accattone" (Bettler) über die Jugendlichen in den Barackenvierteln von Rom ist 1961 sein erster Filmerfolg. 1962 folgt "Mamma Roma" mit Anna Magnani.<text:line-break/>Doch für viele bleibt seine Prosa sperrig und zudem durchzogen von sexuellen Freizügigkeiten. Als "Frucht einer Intelligenz auf dem Weg zur Selbstzerstörung" zerrissen Medien seinen letzten Film über die letzten Tage der Mussolini-Diktatur "Salo o le 120 giornate di Sodoma" (Die 120 Tage von Sodom), der wegen seiner sexuellen Exzesse in Italien zunächst verboten wurde. Erst Ende 1975 konnte er in Paris uraufgeführt werden. Und Martin Scorseses positives Urteil über das Werk, dass "Liebesgedichte eines Menschen (...) für einen anderen Pornografie sein" können, kommt posthum. Zu Lebzeiten eckte der kulturkritische Freibeuter vor allem und bei allen an.</text:span></text:p>
            <text:h text:style-name="P9" text:outline-level="3">Von der Kommunistischen Partei ausgeschlossen</text:h>
            <text:p text:style-name="P173">"Es lebe die Armut. Es lebe der kommunistische Kampf für die lebensnotwendigen Dinge", hieß eine seiner in den kulturkritischen "Freibeuterschriften" verbreiteten Politparolen. Doch wurde <text:span text:style-name="T242">Pasolini</text:span> schon früh von der Kommunistischen Partei ausgeschlossen: Wegen seiner homosexuellen Neigungen und, weil "die verderblichen Einflüsse gewisser ideologischer und philosophischer Strömungen der diversen Gide, Sartre und anderer dekadenter Poeten und Literaten" mit der Ideologie der Partei unvereinbar seien. Kurz: Pasolini wollte in kein Raster so richtig passen. Sein gewaltsamer Tod am Strand hingegen passte allen ins Bild.</text:p>
            <text:p text:style-name="Text_20_body"><text:span text:style-name="T341">Neue Zeugenaussage </text:span><text:span text:style-name="T424"><text:s/>Dann aber widerruft Pelosi unerwartet und öffentlich 2005 - nach abgesessener Haftstrafe - sein Geständnis. Pasolini sei nicht von ihm, sondern von mehreren Männern erschlagen worden, erzählt er plötzlich in einem spektakulären Interview mit dem italienischen RAI-Fernsehen. Freunde und Anhänger Pasolinis atmen auf. Er sei der Köder gewesen in einer extra für Pasolini vorbereiteten Falle, so Pelosi. "Ich war nicht allein", sagt der Lockenkopf vor der Kamera. Drei Männer seien gekommen und hätten den Dichter angegriffen. "Während sie ihn zu Tode prügelten, schrien sie: Dreckiger Kommunist!"<text:line-break/>Trotz des Interviews blieb die Akte Pasolini zunächst geschlossen. Heute liegt der römischen Staatsanwaltschaft jedoch eine weitere Zeugenaussage vor, die Pelosis letzter Version ähnelt. Einer der armen Anrainer der Gegend um den Tatort, wo ein Denkmal an den ermordeten Pasolini erinnert, habe damals Sergio Citti - einen mit Pasolini befreundeten Regisseur und Schauspieler ("Accattone") - ein Interview gegeben. Aus Angst habe er jedoch nicht bei der Polizei vorgesprochen.</text:span></text:p>
            <text:h text:style-name="P10" text:outline-level="3"><text:span text:style-name="T341">Offene Rechnung <text:s text:c="2"/></text:span><text:span text:style-name="T424">35 Jahre lang versuchten Intellektuelle und Anwälte, den Fall </text:span><text:span text:style-name="T341">Pasolini</text:span><text:span text:style-name="T424"> wieder aufzurollen - ohne Erfolg. Bis Senator Marcello Dell'Utri, rechte Hand Berlusconis, verurteilter Mafioso und mutmaßlicher Unterhändler in den Verhandlungen zwischen Staat und Mafia, im Frühjahr 2010 sagte, er habe das fehlende, kurz nach dem Mord gestohlene Kapitel des unvollendeten Romans "Petrolio" von Pasolini, in dem Beunruhigendes stünde. </text:span><text:span text:style-name="T450">Seit einigen Jahren wird vermutet, dass Pasolini umgebracht worden ist aufgrund seiner Recherchen zu diesem Buch, das von den Verbindungen zwischen Faschisten, Mafia und Politik in Italien handelt.</text:span><text:span text:style-name="T424"> Untersuchungsrichter Francesco </text:span><text:span text:style-name="T341">Minisci</text:span><text:span text:style-name="T424"> aus Rom nahm unverzüglich die Ermittlungen zum Mordfall Pasolini wieder auf, um diese offene Rechnung Italiens zu begleichen.</text:span></text:h>
            <text:p text:style-name="P17"/>
          </table:table-cell>
          <table:table-cell table:style-name="Tabelle1.C2" office:value-type="string">
            <text:p text:style-name="P35">55:00</text:p>
          </table:table-cell>
        </table:table-row>
        <table:table-row table:style-name="TableLine94033336977856">
          <table:table-cell table:style-name="Tabelle1.A2" office:value-type="string">
            <text:p text:style-name="P25">M263</text:p>
          </table:table-cell>
          <table:table-cell table:style-name="Tabelle1.A2" office:value-type="string">
            <text:p text:style-name="Standard"><text:span text:style-name="T90">04/12/11/300MB SWR2</text:span><text:span text:style-name="T11"> </text:span><text:span text:style-name="T22"><text:s text:c="9"/></text:span><text:span text:style-name="T59">"</text:span><text:span text:style-name="T44">Die RAF-Gespenster" <text:s text:c="5"/>FEAT</text:span></text:p>
            <text:p text:style-name="P173"><text:span text:style-name="T242">Ehemalige Terroristen als Zeugen vor Gericht</text:span> <text:s text:c="6"/>Von Holger Schmidt</text:p>
            <text:p text:style-name="P173">Mehr als 30 Jahre nach den Morden der RAF im "Deutschen Herbst" 1977 müssen die Täter von damals wieder vor Gericht: Sie sind Zeugen im Prozess gegen die frühere RAF-Terroristin Verena <text:span text:style-name="T242">Becker</text:span>, die wegen der Ermordung des Generalbundesanwalts Siegfried <text:span text:style-name="T242">Buback</text:span> und seiner Begleiter in Stuttgart vor Gericht steht. Es ist eine bizarre Reise in die Vergangenheit: Die früher steckbrieflich gesuchten Top-<text:soft-page-break/>Terroristen kommen 30 Jahre später erneut zum Oberlandesgericht Stuttgart. Doch wer Reue, Einsicht oder Selbstreflexion erwartet, wird von den meisten Auftritten enttäuscht. <text:span text:style-name="T11">Die Terroristen von damals schweigen bis heute, es kommt zur Verhöhnung der Opfer und zu Störungen des Prozesses.</text:span></text:p>
            <text:p text:style-name="Text_20_body"><text:span text:style-name="T364">SWR-Redakteur und ARD-Terrorismusexperte Holger </text:span><text:span text:style-name="T341">Schmidt</text:span><text:span text:style-name="T364"> hat die Ermittlungen und den Prozess gegen Verena </text:span><text:span text:style-name="T341">Becker </text:span><text:span text:style-name="T364">von Anfang an begleitet. Im Fokus seines Features "</text:span><text:span text:style-name="T341">Die RAF-Gespenster</text:span><text:span text:style-name="T364">" steht aber nicht die mühsame Suche nach der Wahrheit über die Morde am Gründonnerstag 1977, sondern das Auftreten derer, die aufklären könnten, wenn sie nur wollten. <text:s text:c="2"/></text:span></text:p>
          </table:table-cell>
          <table:table-cell table:style-name="Tabelle1.C2" office:value-type="string">
            <text:p text:style-name="P24">55:00</text:p>
          </table:table-cell>
        </table:table-row>
        <table:table-row table:style-name="TableLine94033368885680">
          <table:table-cell table:style-name="Tabelle1.A2" office:value-type="string">
            <text:p text:style-name="P38">M264</text:p>
          </table:table-cell>
          <table:table-cell table:style-name="Tabelle1.A2" office:value-type="string">
            <text:p text:style-name="Standard"><text:span text:style-name="T231">04/12/11/26,8MB/</text:span><text:span text:style-name="T90">WDR5</text:span><text:span text:style-name="T167"> </text:span><text:span text:style-name="T69">-Tiefenblick</text:span> <text:s text:c="2"/><text:span text:style-name="T235">Afghanistan auf dem Weg zu neuer Instabilität</text:span></text:p>
            <text:p text:style-name="Text_20_body"><text:span text:style-name="Strong_20_Emphasis"><text:span text:style-name="T208">Das Gift des Abzugs (2/2) </text:span></text:span><text:span text:style-name="Strong_20_Emphasis"><text:span text:style-name="T209"><text:s text:c="19"/>informativer als <text:s text:c="3"/>M198! <text:s text:c="4"/></text:span></text:span><text:span text:style-name="Strong_20_Emphasis"><text:span text:style-name="T202">weniger Agitprop</text:span></text:span></text:p>
            <text:p text:style-name="Text_20_body"><text:span text:style-name="T208">10 Jahre nach der US-Intervention am Hindukusch soll die Afghanistan-Konferenz auf dem Bonner Petersberg Anfang Dezember die Übergabe der Verantwortung für das Land an die </text:span><text:span text:style-name="T211">Karsai-Regierung</text:span><text:span text:style-name="T208"> sanktionieren. Dabei zeichnet sich neue Instabilität ab. Wie Sicherheit und "good governance" etabliert werden könnten, ist nicht erkennbar. Dazu beigetragen hat die politische, militärische und kulturelle Hybris, die der westlichen Afghanistanpolitik zugrunde lag und liegt. Der Westen will eine Verhandlungslösung mit den Taliban. Eine Mehrheit der Afghanen fürchtet dagegen die Rückkehr der Fundamentalisten. <text:s/></text:span><text:span text:style-name="Strong_20_Emphasis"><text:span text:style-name="T208">Autor/in:</text:span></text:span><text:span text:style-name="T208"> <text:s/>Martin Gerner </text:span><text:span text:style-name="Strong_20_Emphasis"><text:span text:style-name="T208">Redaktion: <text:s/></text:span></text:span><text:span text:style-name="T208">Ulrich Horstmann</text:span></text:p>
            <text:p text:style-name="Text_20_body"/>
          </table:table-cell>
          <table:table-cell table:style-name="Tabelle1.C2" office:value-type="string">
            <text:p text:style-name="P79">29:13</text:p>
          </table:table-cell>
        </table:table-row>
        <table:table-row table:style-name="TableLine94033403684208">
          <table:table-cell table:style-name="Tabelle1.A2" office:value-type="string">
            <text:p text:style-name="P25">M265</text:p>
          </table:table-cell>
          <table:table-cell table:style-name="Tabelle1.A2" office:value-type="string">
            <text:p text:style-name="P132"><text:span text:style-name="T69">05/12/11/2,</text:span><text:span text:style-name="T74">5</text:span><text:span text:style-name="T69">GB/3sat -</text:span> <text:s text:c="8"/><text:span text:style-name="T44">Das Reich der Bienenelfe <text:s text:c="21"/></text:span><text:span text:style-name="T8">Land + Leute</text:span><text:span text:style-name="T44"><text:line-break/></text:span><text:span text:style-name="T325">sehr schön und informativ! </text:span><text:span text:style-name="T326">und gut Kommertiert!</text:span><text:span text:style-name="T332"> <text:s/></text:span><text:span text:style-name="T333">von Cornelia Volk</text:span></text:p>
            <text:p text:style-name="P85">Der <text:span text:style-name="T242">Humboldt-Nationalpark</text:span> im Osten <text:span text:style-name="T5">Cubas </text:span>- <text:s/>Film von Cornelia Volk und Oliver Jähnel</text:p>
            <text:p text:style-name="P173">Cubas Fauna hat viele Zwerge und wenig Riesen. Ganz im Osten der Insel liegt der Parque Nacional Alejandro de Humboldt - gut 700 Quadratkilometer mit einmaligen Wäldern, Hochebenen, Flüssen, Mangrovenlandschaften und Korallenriffen.</text:p>
            <text:p text:style-name="P173">Viele endemische Tier- und Pflanzenarten haben dort ihr Zuhause, darunter der kleinste Vogel der Welt: die Bienenelfe. Sitz der Verwaltung ist Guantánamo. Zusammen mit den Menschen, die in einigen Dörfern innerhalb des Schutzgebietes leben, kümmern sich über 100 Mitarbeiter mit Hingabe um den Schutz dieser einzigartigen Natur.</text:p>
            <text:p text:style-name="P173">Der 1996 gegründete Nationalpark Alexander von Humboldt wurde 2011 in die Liste des Weltnaturerbes der UNESCO aufgenommen.</text:p>
            <text:p text:style-name="P173"/>
          </table:table-cell>
          <table:table-cell table:style-name="Tabelle1.C2" office:value-type="string">
            <text:p text:style-name="P24">60:00</text:p>
          </table:table-cell>
        </table:table-row>
        <table:table-row table:style-name="TableLine94033325802064">
          <table:table-cell table:style-name="Tabelle1.A2" office:value-type="string">
            <text:p text:style-name="P40">M266</text:p>
          </table:table-cell>
          <table:table-cell table:style-name="Tabelle1.A2" office:value-type="string">
            <text:h text:style-name="P11" text:outline-level="2"><text:span text:style-name="T98">05/12/11/44MB/BR2/</text:span><text:span text:style-name="T95"> </text:span><text:span text:style-name="T60">Die Raffinerie, der Tote und das Geheimnis </text:span><text:s text:c="7"/>FEAT <text:s text:c="18"/></text:h>
            <text:h text:style-name="P12" text:outline-level="2">um ein Buch - Die unglaubliche Geschichte des Enrico Mattei <text:s text:c="7"/><text:span text:style-name="T37">siehe auch Film P-036 </text:span></text:h>
            <text:p text:style-name="P18"><text:span text:style-name="T424">Am 24. Juli dieses Jahres wurde in Ingolstadt ein neues Fußballstadion</text:span> <text:span text:style-name="T424">eröffnet - auf dem Gelände der ehemaligen Erdölraffinerie. In den 60er Jahren hatte die italienische </text:span><text:span text:style-name="T364">ENI</text:span><text:span text:style-name="T424"> dorthin von Genua eine Pipeline bauen lassen. Dies war Teil einer Strategie ihres Generaldirektors Enrico </text:span><text:span text:style-name="T364">Mattei,</text:span><text:span text:style-name="T424"> die Energieversorgung vom Diktat des weltweiten Ölkartells zu befreien. <text:line-break/></text:span><text:span text:style-name="T364">Mattei</text:span><text:span text:style-name="T424"> ist 1962 bei einem Flugzeugabsturz bei Mailand ums Leben gekommen. </text:span><text:span text:style-name="T450">Inzwischen steht fest, dass er ermordet worden ist.</text:span><text:span text:style-name="T424"> Gerade dieser Tage beschäftigt die Italiener das Schicksal des Öl-Managers erneut. In dem posthum erschienenen Roman </text:span><text:span text:style-name="T364">"Petrolio</text:span><text:span text:style-name="T424">" von Pier </text:span><text:span text:style-name="T364">Paolo Pasolini</text:span><text:span text:style-name="T424"> soll angeblich ein Kapitel fehlen: das über </text:span><text:span text:style-name="T364">Enrico Mattei.</text:span><text:span text:style-name="T424"> Gelesen hat es wohl bisher nur einer: Marcello </text:span><text:span text:style-name="T364">Dell'Utri</text:span><text:span text:style-name="T424">, ein enger Vertrauter </text:span><text:span text:style-name="T364">Berlusconis</text:span><text:span text:style-name="T424"> und Kontaktmann der Mafia, der kürzlich zu sieben Jahren Gefängnis verurteilt worden ist. <text:line-break/>Die Raffinerie aus Ingolstadt wurde inzwischen komplett abgebaut und verschifft und steht seit zwei Jahren in Indien. Wieder soll sie dazu dienen, sich von den Öl-Multis unabhängig zu machen - wie schon damals unter Enrico Mattei. <text:line-break/>Das Feature erzählt von </text:span><text:span text:style-name="T364">Matteis</text:span><text:span text:style-name="T424"> Visionen, vom Kampf eines David gegen Goliath und von der Reise einer Raffinerie durch die Welt.</text:span></text:p>
            <text:p text:style-name="P17"/>
          </table:table-cell>
          <table:table-cell table:style-name="Tabelle1.C2" office:value-type="string">
            <text:p text:style-name="P24">55:00</text:p>
          </table:table-cell>
        </table:table-row>
        <table:table-row table:style-name="TableLine94033353942400">
          <table:table-cell table:style-name="Tabelle1.A2" office:value-type="string">
            <text:p text:style-name="P25"/>
          </table:table-cell>
          <table:table-cell table:style-name="Tabelle1.A2" office:value-type="string">
            <text:p text:style-name="Standard">M267_frei</text:p>
          </table:table-cell>
          <table:table-cell table:style-name="Tabelle1.C2" office:value-type="string">
            <text:p text:style-name="P24"/>
          </table:table-cell>
        </table:table-row>
        <text:soft-page-break/>
        <table:table-row table:style-name="TableLine94033357075456">
          <table:table-cell table:style-name="Tabelle1.A2" office:value-type="string">
            <text:p text:style-name="P25"/>
          </table:table-cell>
          <table:table-cell table:style-name="Tabelle1.A2" office:value-type="string">
            <text:p text:style-name="Standard">M268_frei</text:p>
          </table:table-cell>
          <table:table-cell table:style-name="Tabelle1.C2" office:value-type="string">
            <text:p text:style-name="P24"/>
          </table:table-cell>
        </table:table-row>
        <table:table-row table:style-name="TableLine94033380726368">
          <table:table-cell table:style-name="Tabelle1.A2" office:value-type="string">
            <text:p text:style-name="P25">M269</text:p>
          </table:table-cell>
          <table:table-cell table:style-name="Tabelle1.A2" office:value-type="string">
            <text:p text:style-name="Standard"><text:span text:style-name="T69">05/12/11/375MB/ZDFinfo-Moderne Wunder</text:span> - <text:s text:c="22"/><text:span text:style-name="T44">Nicola Tesla</text:span></text:p>
            <text:p text:style-name="P85">Ein kleiner Einblick in Teslas Erfindungen.</text:p>
            <text:p text:style-name="Standard"/>
          </table:table-cell>
          <table:table-cell table:style-name="Tabelle1.C2" office:value-type="string">
            <text:p text:style-name="P47">07:50</text:p>
          </table:table-cell>
        </table:table-row>
        <table:table-row table:style-name="TableLine94033261139696">
          <table:table-cell table:style-name="Tabelle1.A2" office:value-type="string">
            <text:p text:style-name="P25">M270</text:p>
          </table:table-cell>
          <table:table-cell table:style-name="Tabelle1.A2" office:value-type="string">
            <text:p text:style-name="Standard"><text:span text:style-name="T90">06/12/11/18MB/ BR 2</text:span><text:span text:style-name="T69">-radioWelt</text:span> <text:span text:style-name="T44">- Meinung eines "Wirtschaftsweisen"</text:span></text:p>
            <text:p text:style-name="P85">Prof. Wolfgang Franz Vors. Sachverst.Rat (Wirtschaftsweisen) : Wahl zwischen Pest und Cholera <text:s text:c="2"/><text:span text:style-name="T29"><text:s/></text:span><text:span text:style-name="T33">na ja!</text:span></text:p>
            <text:p text:style-name="P85"/>
          </table:table-cell>
          <table:table-cell table:style-name="Tabelle1.C2" office:value-type="string">
            <text:p text:style-name="P64">07:33</text:p>
          </table:table-cell>
        </table:table-row>
        <table:table-row table:style-name="TableLine94033332500672">
          <table:table-cell table:style-name="Tabelle1.A2" office:value-type="string">
            <text:p text:style-name="P25">M271</text:p>
          </table:table-cell>
          <table:table-cell table:style-name="Tabelle1.A2" office:value-type="string">
            <text:p text:style-name="Standard"><text:span text:style-name="T69">06/12/11/682MB/EinsExtra</text:span>-<text:span text:style-name="T5">Sport inside</text:span><text:span text:style-name="T44"> <text:s text:c="4"/>Den Druck aushalten</text:span></text:p>
            <text:p text:style-name="Standard"><text:span text:style-name="T6">nur den Rest!</text:span> </text:p>
            <text:p text:style-name="P172">Heute berichten wir über die Fußballnachwuchssuche in den kleinsten Vereinen und dem damit verbundenen Druck. Außerdem über den deutschen Spitzenschiedsrichter Dr. Markus Merk und einen Interessenkonflikt im internationalen Skirennsport.</text:p>
            <text:p text:style-name="P173">Den Druck aushalten: Auf der Suche nach den neuen Özils und Götzes läuft im deutschen Nachwuchsfußball eine wahre Talentsuchmaschinerie. Sie greift mittlerweile bis runter in die kleinsten Vereine und unteren Altersklassen. Schon dort wird abgeworben und wieder aussortiert. Der Druck für die Kinder wächst und nur die wenigsten schaffen den Sprung ins angestrebte Profilager.</text:p>
            <text:p text:style-name="P173">Einmal Istanbul und zurück: Der ehemalige deutsche Spitzenschiedsrichter Dr. Markus Merk ist einer der beliebtesten TV-Experten in der Türkei. Wenn die Süper Lig spielt, düst er nach Istanbul und analysiert für einen TV-Sender nicht nur die Leistungen der Referees, sondern auch die von Spielern und Trainern - und die türkischen Fans sind begeistert.</text:p>
            <text:p text:style-name="Text_20_body"><text:span text:style-name="T364">Interessenkonflikt: Im internationalen Skirennsport haben sich in den le</text:span><text:span text:style-name="T390">t</text:span><text:span text:style-name="T364">zten fünf Jahren fast 500 Athleten nach Stürzen verletzt. Der Weltverband FIS will deshalb langsamere Ski vorschreiben. Viele Rennfahrer und Au</text:span><text:span text:style-name="T390">s</text:span><text:span text:style-name="T364">rüster sind dagegen, weil sie einen Attraktivitätsverlust und wirtschaftliche Einbußen befürchten.</text:span></text:p>
          </table:table-cell>
          <table:table-cell table:style-name="Tabelle1.C2" office:value-type="string">
            <text:p text:style-name="P47">15:00</text:p>
          </table:table-cell>
        </table:table-row>
        <table:table-row table:style-name="TableLine94033360119408">
          <table:table-cell table:style-name="Tabelle1.A2" office:value-type="string">
            <text:p text:style-name="P25">M273</text:p>
          </table:table-cell>
          <table:table-cell table:style-name="Tabelle1.A2" office:value-type="string">
            <text:p text:style-name="Standard"><text:span text:style-name="T90">06/12/11/5,8MB/hr </text:span><text:span text:style-name="T69">Mikado-Kultur am Morgen</text:span> - <text:span text:style-name="T44"><text:s/>nix lesen, nix schreiben, nix Kultur</text:span></text:p>
            <text:p text:style-name="P85">....man liest und hört, das Afghanistan auf "einem guten Weg" sei! </text:p>
            <text:p text:style-name="P85">Hörfunk-Journalistin <text:span text:style-name="T242">Dorette Deutsch</text:span> über die Bildung in Afghanistan: "...ich kann mit 80% keine Zivilgesellschaft aufbauen!" <text:span text:style-name="T33">(so so!) </text:span></text:p>
            <text:p text:style-name="Standard"/>
          </table:table-cell>
          <table:table-cell table:style-name="Tabelle1.C2" office:value-type="string">
            <text:p text:style-name="P47">03:00</text:p>
          </table:table-cell>
        </table:table-row>
        <table:table-row table:style-name="TableLine94033357150736">
          <table:table-cell table:style-name="Tabelle1.A2" office:value-type="string">
            <text:p text:style-name="P25"/>
          </table:table-cell>
          <table:table-cell table:style-name="Tabelle1.A2" office:value-type="string">
            <text:p text:style-name="Standard">M274_frei</text:p>
          </table:table-cell>
          <table:table-cell table:style-name="Tabelle1.C2" office:value-type="string">
            <text:p text:style-name="P47"/>
          </table:table-cell>
        </table:table-row>
        <table:table-row table:style-name="TableLine94033300244960">
          <table:table-cell table:style-name="Tabelle1.A2" office:value-type="string">
            <text:p text:style-name="P25">M275</text:p>
          </table:table-cell>
          <table:table-cell table:style-name="Tabelle1.A2" office:value-type="string">
            <text:p text:style-name="Standard"><text:span text:style-name="T90">06/12/11/6,5MB/WDR 5</text:span><text:span text:style-name="T69">-Morgenecho -</text:span> <text:s/><text:span text:style-name="T44">nette gefakte Webseite NRW-Innenminister </text:span></text:p>
            <text:p text:style-name="P85">Statt ein Programm gegen Jugendkriminalität, sexy allerlei!</text:p>
            <text:p text:style-name="P85">InnenMin. <text:span text:style-name="T242">Jäger</text:span> unfähig den fake auszuknipsen! warnt aber vor gefährlichen Machenschaften im Netz</text:p>
            <text:p text:style-name="Standard"/>
          </table:table-cell>
          <table:table-cell table:style-name="Tabelle1.C2" office:value-type="string">
            <text:p text:style-name="P47">03:00</text:p>
          </table:table-cell>
        </table:table-row>
        <table:table-row table:style-name="TableLine94033349776464">
          <table:table-cell table:style-name="Tabelle1.A2" office:value-type="string">
            <text:p text:style-name="P25">M276</text:p>
          </table:table-cell>
          <table:table-cell table:style-name="Tabelle1.A2" office:value-type="string">
            <text:p text:style-name="Standard"><text:span text:style-name="T90">06/12/11/6,9MB/WDR5-Morgenecho</text:span><text:span text:style-name="T11"> </text:span><text:span text:style-name="T305">- EU-Staaten unter verschärfte Beobachtung!</text:span></text:p>
            <text:p text:style-name="P85">Ratingagentur<text:span text:style-name="T242"> Standart &amp; Poors</text:span> stellt alle EU-Staaten unter verschärfte Beobachtung!</text:p>
            <text:p text:style-name="P85">Damit ist nicht ausgeschlossen das auch BRD + F <text:span text:style-name="T585"><text:s/></text:span>herabgestuft wird. Kurze Stellungnahme von "Merkozy"</text:p>
            <text:p text:style-name="Standard"/>
          </table:table-cell>
          <table:table-cell table:style-name="Tabelle1.C2" office:value-type="string">
            <text:p text:style-name="P47">03:50</text:p>
          </table:table-cell>
        </table:table-row>
        <table:table-row table:style-name="TableLine94033300460112">
          <table:table-cell table:style-name="Tabelle1.A2" office:value-type="string">
            <text:p text:style-name="P25">M277</text:p>
          </table:table-cell>
          <table:table-cell table:style-name="Tabelle1.A2" office:value-type="string">
            <text:p text:style-name="Standard"><text:span text:style-name="T69">06/12/11/1,3GB/Phoenix </text:span><text:s text:c="2"/><text:span text:style-name="T44">Die riskante Suche nach Erdgas in Deutschland <text:s text:c="2"/></text:span><text:span text:style-name="T5">DOKU</text:span></text:p>
            <text:p text:style-name="P180">Film von Christian Wilk</text:p>
            <text:p text:style-name="P173">Um in Deutschland Erdgas zu fördern, pumpen große Energiekonzerne seit Jahren tonnenweise Chemikalien in den Boden. Sie nennen es "<text:span text:style-name="T242">Fracking</text:span>". Mit einer speziellen Technik wird das Erdgas aus den Gesteinsschichten gelöst und an die Oberfläche geholt.</text:p>
            <text:p text:style-name="P173"><text:span text:style-name="T11">Die genaue chemische Mixtur fällt unter das Betriebsgeheimnis der Konzerne</text:span>. Sicher ist: <text:span text:style-name="T11">Es handelt sich zum Teil um toxische Stoffe, die das Grundwasser nachhaltig schädigen können.</text:span></text:p>
            <text:p text:style-name="P173">"Fracking" könnte demnächst noch öfter und intensiver als bisher zum Einsatz kommen. Inzwischen haben sich zahlreiche Unternehmen riesige Felder gesichert, in denen sie zukünftig nach Gas suchen können. Schon jetzt gibt es Gegenwind von Bürgern und Trinkwasserversorgern. Sie fordern <text:soft-page-break/>Umweltverträglichkeitsprüfungen, denn die sind nach geltendem Recht zurzeit nicht notwendig.</text:p>
            <text:p text:style-name="Text_20_body"><text:span text:style-name="T364">Die Energiegiganten versichern: Es gäbe keinen Anlass zur Sorge, das Verfahren sei ungefährlich. Stimmt das? In Amerika wird schon seit Jahren Erdgas mit "</text:span><text:span text:style-name="T341">Fracking</text:span><text:span text:style-name="T364">"</text:span> <text:span text:style-name="T364">gefördert. </text:span><text:span text:style-name="T457">Dort gab es bereits zahlreiche Zwischenfälle</text:span><text:span text:style-name="T364">. Viele Menschen können ihr Trinkwasser nicht mehr nutzen. Es häufen sich Berichte über Umweltschäden und Erkrankungen. In ersten Bundesstaaten wurde "Fracking" deshalb bereits verboten, auch Frankreich hat das Verfahren gestoppt.</text:span></text:p>
            <text:p text:style-name="Text_20_body"><text:span text:style-name="T466">Autor Christian</text:span><text:span text:style-name="T363"> Wilk</text:span><text:span text:style-name="T466"> </text:span><text:span text:style-name="T457">geht der Frage nach, wie gefährlich die Suche nach dem neuen Erdgas ist. Er spricht mit Anwohnern, Wissenschaftlern und Politikern.</text:span><text:span text:style-name="T364"> Er ist mit der Kamera dabei und zeigt, wie "Fracking" in Deutschland abläuft.</text:span></text:p>
          </table:table-cell>
          <table:table-cell table:style-name="Tabelle1.C2" office:value-type="string">
            <text:p text:style-name="P47">30:00</text:p>
          </table:table-cell>
        </table:table-row>
        <table:table-row table:style-name="TableLine94033382094000">
          <table:table-cell table:style-name="Tabelle1.A2" office:value-type="string">
            <text:p text:style-name="P25">M278</text:p>
          </table:table-cell>
          <table:table-cell table:style-name="Tabelle1.A2" office:value-type="string">
            <text:p text:style-name="Standard"><text:span text:style-name="T90">06/12/11/7,7MB/SR2 </text:span><text:span text:style-name="T69">KulturRadio-Bilanz am Abend</text:span> - <text:span text:style-name="T44">Lobbyismus</text:span></text:p>
            <text:p text:style-name="P85"><text:span text:style-name="T242">Andreas Kolbe</text:span>: ...was legitim und was ilegitim ist und das muss durch eine Ordnung geregelt werden. Eine Studie der <text:span text:style-name="T242">Otto-Brenner-Stiftung</text:span> <text:span text:style-name="T11">fordert eine Marktordnung für Lobbyisten</text:span>. 10 Eckpunkte, der akreditierte <text:s/>(eingeschriebenen) und einen Verhaltenskodecs unterschrieben hat. </text:p>
            <text:p text:style-name="Standard"/>
          </table:table-cell>
          <table:table-cell table:style-name="Tabelle1.C2" office:value-type="string">
            <text:p text:style-name="P47">03:50</text:p>
          </table:table-cell>
        </table:table-row>
        <table:table-row table:style-name="TableLine94033370280736">
          <table:table-cell table:style-name="Tabelle1.A2" office:value-type="string">
            <text:p text:style-name="P25">M279</text:p>
          </table:table-cell>
          <table:table-cell table:style-name="Tabelle1.A2" office:value-type="string">
            <text:p text:style-name="Standard"><text:span text:style-name="T69">06/12/11/369MB/EinsExtra-Tagesthemen</text:span> <text:s/><text:span text:style-name="T305">Deutschlands Rating Herabstufung?</text:span></text:p>
            <text:p text:style-name="P85">Thomas Berbner. <text:span text:style-name="T242">Moritz Kraemer </text:span>Europa-Chefanalyst Standard&amp;Poor's: "...eine Systemische Vertrauenskrise, der mit robusten Maßnahmen begegnet werden mu<text:span text:style-name="T575">ss</text:span>!" <text:span text:style-name="T242">Merkel</text:span>, <text:span text:style-name="T242">P. Rösler</text:span>: die Lage ist besser als die Stimmung.<text:span text:style-name="T242">Wolfgang Franz</text:span> Vorsitzender "Wirtschaftsweisen" (ZEW Zentrum f Europäische Wirtschaftsordnung) Ratingagenturen nicht köpfen, sie sind nur die Überbringer der Botschaft. Kurzgeschichte <text:s/><text:span text:style-name="T242">Standard&amp;Poor'</text:span>s. <text:span text:style-name="T242">Hendrik Enderlein</text:span> (Hertie School of Governance). Falscher Weg von <text:span text:style-name="T242">Merkozy</text:span>. "Riesenlast durch Eurorettung" USA <text:span text:style-name="T242">T. Geithner</text:span> fordern stärkere Rolle der EZB und Hilfe für verschuldete EU-Länder. Vertrauen schaffen, Investoren anlocken...</text:p>
            <text:p text:style-name="Standard"/>
          </table:table-cell>
          <table:table-cell table:style-name="Tabelle1.C2" office:value-type="string">
            <text:p text:style-name="P47">07:00</text:p>
          </table:table-cell>
        </table:table-row>
        <table:table-row table:style-name="TableLine94033372794416">
          <table:table-cell table:style-name="Tabelle1.A2" office:value-type="string">
            <text:p text:style-name="P25">M280</text:p>
          </table:table-cell>
          <table:table-cell table:style-name="Tabelle1.A2" office:value-type="string">
            <text:p text:style-name="Standard"><text:span text:style-name="T90">06/12/11/23MB/DLF-Tag</text:span><text:span text:style-name="T69"> für Tag </text:span>- <text:s/><text:span text:style-name="T305">Stammzellforschung</text:span></text:p>
            <text:p text:style-name="P85">Schlechte Nachrichten: wird die Forschung durch Tötung von Embrionen zu teuer erkauft?</text:p>
            <text:p text:style-name="P85">GenTech <text:span text:style-name="T242">Fa. Geron</text:span> hat ersten klinischen Menschenversuch mit Embrionalenstammzellen eingestellt. </text:p>
            <text:p text:style-name="P85">Stammzellen sollten sich zu Nerverzellen entwickeln, Hilfe bei Querschnittslähmung. Kurzer Bericht der Versuche. Zeitgenössische Philosophische Fragen zum Leben, <text:span text:style-name="T242">Ottfried Höffe</text:span>, <text:s/>Moralfähigkeit, Hirachie. </text:p>
            <text:p text:style-name="P85"/>
          </table:table-cell>
          <table:table-cell table:style-name="Tabelle1.C2" office:value-type="string">
            <text:p text:style-name="P47">12:00</text:p>
          </table:table-cell>
        </table:table-row>
        <table:table-row table:style-name="TableLine94033277505008">
          <table:table-cell table:style-name="Tabelle1.A2" office:value-type="string">
            <text:p text:style-name="P25">M283</text:p>
          </table:table-cell>
          <table:table-cell table:style-name="Tabelle1.A2" office:value-type="string">
            <text:p text:style-name="Standard"><text:span text:style-name="T90">06/12/11/</text:span><text:span text:style-name="T93">10,3</text:span><text:span text:style-name="T90">MB/DKULTUR</text:span><text:span text:style-name="T69">-Nachrichten</text:span> -<text:span text:style-name="T118"> </text:span><text:span text:style-name="T119">mp3</text:span><text:span text:style-name="T51"> </text:span><text:span text:style-name="T5">Virenforschung Missbrauchsgefahr</text:span></text:p>
            <text:p text:style-name="P85">Wie weit geht die Freiheit der Forscher? Hochgradig ansteckend gefährlich oder nicht?<text:span text:style-name="T586"> <text:s/></text:span><text:s/><text:span text:style-name="T537">sehr sehr wichtig!</text:span></text:p>
            <text:p text:style-name="P85">Herr<text:span text:style-name="T242"> Kikole</text:span>: einen Virus verändert, gefährlicher gemacht, leichter übertragbar. Biologische Optimierung, ganz einfach! <text:span text:style-name="T242">Biowaffe?</text:span> Das Influenzavirus ein guter Kandidat. Forscher dürften nicht selbst entscheiden!</text:p>
            <text:p text:style-name="P102">Im Moment wird das GenTechges<text:span text:style-name="T559">e</text:span>tz in BRD zu locker ausgelegt! <text:span text:style-name="T168">Gewerbeaufsicht zu schlecht Informiert! </text:span><text:span text:style-name="T183">Die Gefahr mindestens so groß wie bei der Atomkraft!</text:span></text:p>
            <text:p text:style-name="P85"/>
          </table:table-cell>
          <table:table-cell table:style-name="Tabelle1.C2" office:value-type="string">
            <text:p text:style-name="P47">10:00</text:p>
          </table:table-cell>
        </table:table-row>
        <table:table-row table:style-name="TableLine94033402732944">
          <table:table-cell table:style-name="Tabelle1.A2" office:value-type="string">
            <text:p text:style-name="P25">M284</text:p>
          </table:table-cell>
          <table:table-cell table:style-name="Tabelle1.A2" office:value-type="string">
            <text:p text:style-name="Standard"><text:span text:style-name="T95">06/12/11/58MB/3sat-Tagesschau</text:span> <text:s/><text:span text:style-name="T44">Destabilisierung Afghanistan</text:span></text:p>
            <text:p text:style-name="P85"><text:span text:style-name="T11">Anschlag auf die Schiitische Bevölkerung</text:span>. Afgh.-Taliban haben Anschlag verurteilt. Die Lage wird immer undurchsichtiger.</text:p>
            <text:p text:style-name="P85"/>
          </table:table-cell>
          <table:table-cell table:style-name="Tabelle1.C2" office:value-type="string">
            <text:p text:style-name="P47">01:00</text:p>
          </table:table-cell>
        </table:table-row>
        <table:table-row table:style-name="TableLine94033341997568">
          <table:table-cell table:style-name="Tabelle1.A2" office:value-type="string">
            <text:p text:style-name="P25">M285</text:p>
          </table:table-cell>
          <table:table-cell table:style-name="Tabelle1.A2" office:value-type="string">
            <text:p text:style-name="Standard"><text:span text:style-name="T69">07/12/11/867MB/Das Erste-</text:span><text:span text:style-name="T83"> <text:s text:c="32"/></text:span><text:span text:style-name="T44">Tagesschau</text:span><text:span text:style-name="T60"> </text:span><text:s text:c="5"/></text:p>
            <text:p text:style-name="P85">&gt;<text:span text:style-name="T242">BRD - Rüstungsexport</text:span> boomt -Rüstungsexportbesicht ...deutlich mehr als 2009 2,1Millard ein+780Mill. - 4,8Millard. Einzelexportgenehmigungen.Großteil an NATO-Partnerländer, aber auch an "Entwicklungsländer nahm deutlich zu. Panzer, Kampfhubschrauber, U-Boote, Kriegsschiffe 50% mehr als im Vorjahr. <text:span text:style-name="T11">Unmoralische Geschäfte findet die Opposition</text:span>, <text:span text:style-name="T242">Jan van Aken</text:span> dieLinke.... <text:span text:style-name="T11">einmal geliefert, keine Kontrolle mehr</text:span>! In <text:span text:style-name="T242">Lybien</text:span> tauchten Sturmgewehre von <text:span text:style-name="T242">Heckler&amp;Koch</text:span> auf, die mit Genehmigung nach <text:span text:style-name="T242">Ägypten</text:span> geliefert wurden! <text:span text:style-name="T242">Gernot Erler</text:span> SPD befürchtet geringere Hürden für den Export. <text:span text:style-name="T242">Leopard2</text:span> <text:span text:style-name="T639">L</text:span>ieferungen nach<text:span text:style-name="T242"> Saudi-Arabien</text:span>. <text:span text:style-name="T11">Die Entscheidungen des BRD- Sicherheitsrats sind geheim!</text:span></text:p>
            <text:p text:style-name="P85"><text:span text:style-name="T242">&gt;Discussion über EU-Ratingagentur</text:span> US-Ratingagenturen zu "Amerikanisch" interessengeleitet. CDU/CSU M.<text:span text:style-name="T242">Fuchs</text:span> mit EU-Vorschlag. Gerhard <text:span text:style-name="T242">Schick</text:span> Bü90/Grüne: ...nicht so leicht machen, denn die Ratingagenturen drücken nur aus, was gedacht wird. Carsten <text:span text:style-name="T242">Schneider </text:span>SPD: dem Urteil der <text:soft-page-break/>Ratingagenturen zuviel Gewicht verliehen.</text:p>
            <text:p text:style-name="P85">&gt;<text:span text:style-name="T242">Griechenland</text:span> neuer Sparhaushalt mit versch. griechischen Stellungnahmen</text:p>
            <text:p text:style-name="P85">&gt;<text:span text:style-name="T242"> Russland Proteste</text:span> nach Parlamentswahlen</text:p>
            <text:p text:style-name="P85">&gt;<text:span text:style-name="T242">neuer BND - Chef G. Schindler</text:span><text:span text:style-name="T168"> spezialist für Terrorbekämpfung <text:s/>(Urlau geht)</text:span></text:p>
            <text:p text:style-name="P85">&gt;<text:span text:style-name="T242">NATO-Treffen </text:span>Einsätze im KOSOVO und Afghanistan NATO- <text:span text:style-name="T242">Rasmussen</text:span> fordert die Sperren an Kosovo/Serbischer Grenze zu entfernen</text:p>
            <text:p text:style-name="P85"><text:span text:style-name="T242">&gt;UNHCR Konferenz</text:span> Hillary <text:span text:style-name="T242">Clinten</text:span> zu Flüchtlings Frauen/Kinder</text:p>
            <text:p text:style-name="P85"><text:span text:style-name="T242">&gt;USA Abbu Jamal</text:span> wird nicht Hingerichtet!</text:p>
            <text:p text:style-name="P85"/>
          </table:table-cell>
          <table:table-cell table:style-name="Tabelle1.C2" office:value-type="string">
            <text:p text:style-name="P64">15:38</text:p>
          </table:table-cell>
        </table:table-row>
        <table:table-row table:style-name="TableLine94033339221744">
          <table:table-cell table:style-name="Tabelle1.A2" office:value-type="string">
            <text:p text:style-name="P25">M286</text:p>
          </table:table-cell>
          <table:table-cell table:style-name="Tabelle1.A2" office:value-type="string">
            <text:p text:style-name="Standard"><text:span text:style-name="T69">07/12/11/382MB/Einsfestival</text:span> <text:s text:c="3"/><text:span text:style-name="T44">Die Modellagentur für Hartz IV-Empfänger</text:span></text:p>
            <text:p text:style-name="P173">"Schlafen, wenn wir tot sind"</text:p>
            <text:p text:style-name="P173">"Geklonte Topmodels sind von gestern", meint Diana <text:span text:style-name="T242">Briant</text:span>. Die 36-jährige Duisburgerin ist die Chefin der Berliner Agentur <text:span text:style-name="T242">Autseider</text:span> - der einzigen Modelagentur in Deutschland, die sich auf Hartz-IV-Empfänger spezialisiert hat.</text:p>
            <text:p text:style-name="P173">Sie vermittelt Extrem-Tätowierte, Punks, Obdachlose, Voluminöse und Vollgepiercte. Models ohne Modelmaße. Leute mit Schönheitsfehlern.</text:p>
            <text:p text:style-name="P173">Typen wie Magneto. Er ist 60. Seit gut 15 Jahren arbeitslos. Hartz-IV-Empfänger. Er und seine Katze Mickey kommen gerade mal so über die Runden. Das alles macht ihn nicht zum Outsider. Wohl aber, dass er vom Hals bis zu den Zehen lückenlos tätowiert ist. Sein erster Agenturjob: Ein Werbedreh für einen Elektrogroßmarkt. Magneto soll für Handys und Laptops posieren. Artikel, die er sich selbst nicht leisten kann. Jetzt träumt Magneto vom großen Durchbruch als Model, von Angeboten aus der Musikbranche, dem Kino oder Fernsehen. Wird er entdeckt werden?</text:p>
            <text:p text:style-name="P173">"Der Punk im Lagerfeld-Anzug" - davon träumte die Agenturchefin vor drei Jahren. Als sie aufwacht, weiß sie: "Das isses - eine Marktlücke." Auf der Straße entdeckt sie Maxe und Suse. Zwei von mittlerweile 856 Models in ihrer Kartei. Die Punks leben vom Schnorren und von Hartz IV. Ihr erster Job: Bei einer Vernissage Häppchen auf dem Silbertablett servieren - mit Irokesenfrisur und Designerkleidung. Außerdem wollen sie mit selbstentworfenen Berliner Mauerschuhen Anerkennung finden. Der größte Schuhkonzern der Welt zeigt sich interessiert... Werden Maxe und Suse ein neues Leben beginnen?</text:p>
            <text:p text:style-name="P173">Jenny ist 27, gelernte Bürokauffrau, hübsch, ganzkörpertätowiert. Geschmückt mit 47 Piercings. Ihr größter Feind, meint sie, ist sie selbst. Sie sieht sich vom Pech verfolgt. Kein Job. Keine Perspektive. Seit zwei Jahren hält sie sich wacker mit Hartz-IV und Geschenken über Wasser. Mit der Agentur hofft sie darauf, ihr Aussehen vermarkten zu können.</text:p>
            <text:p text:style-name="P173">Eine Dokumentation von Regine <text:span text:style-name="T242">Hennenlotter </text:span><text:span text:style-name="T11">über vier Menschen am Rande der Gesellschaft, die darauf hoffen, über die Modelagentur neu durchzustarten.</text:span></text:p>
            <text:p text:style-name="Standard"/>
          </table:table-cell>
          <table:table-cell table:style-name="Tabelle1.C2" office:value-type="string">
            <text:p text:style-name="P47">08:00</text:p>
          </table:table-cell>
        </table:table-row>
        <table:table-row table:style-name="TableLine94033357335520">
          <table:table-cell table:style-name="Tabelle1.A2" office:value-type="string">
            <text:p text:style-name="P25">M287</text:p>
          </table:table-cell>
          <table:table-cell table:style-name="Tabelle1.A2" office:value-type="string">
            <text:p text:style-name="Standard"><text:span text:style-name="T69">07/12/11/159MB/NDR FS HH-Schleswig-Holstein</text:span> <text:s text:c="7"/><text:span text:style-name="T44">Bleimunition</text:span></text:p>
            <text:p text:style-name="P85"><text:span text:style-name="T11">Viele Jäger schießen noch mit bleihaltiger Munition</text:span>.</text:p>
            <text:p text:style-name="P85">Seeadler hat sich durch Bleipartikel vergiftet. Schwangere sollten auf Wild verzichten Bleischrot. Kritik an neuen Gesetzentwurf!</text:p>
            <text:p text:style-name="Standard"/>
          </table:table-cell>
          <table:table-cell table:style-name="Tabelle1.C2" office:value-type="string">
            <text:p text:style-name="P47">04:00</text:p>
          </table:table-cell>
        </table:table-row>
        <table:table-row table:style-name="TableLine94033326742096">
          <table:table-cell table:style-name="Tabelle1.A2" office:value-type="string">
            <text:p text:style-name="P25">M288</text:p>
          </table:table-cell>
          <table:table-cell table:style-name="Tabelle1.A2" office:value-type="string">
            <text:p text:style-name="Standard"><text:span text:style-name="T90">07/12/11/2,2MB/NDR</text:span><text:span text:style-name="T69"> Info-Das Infoprogramm</text:span> - <text:s text:c="6"/><text:span text:style-name="T44">Waffengeschäft boomt!</text:span></text:p>
            <text:p text:style-name="P85"><text:span text:style-name="T11">Lieferung von 270</text:span><text:span text:style-name="T274"> Panzern</text:span><text:span text:style-name="T11"> an Saudi Arabien</text:span> von keinem Politiker bestätigt <text:span text:style-name="T29">(was heisst das schon!)</text:span> über das Geschäft selbst werde keine Auskunft gegeben! Ausschließlich Sache der Bundessicherheitsrates und der <text:span text:style-name="T469">t</text:span>ag<text:span text:style-name="T469">t</text:span> geheim und macht seine Entscheidung nicht öffentlich! <text:span text:style-name="T33">PQC</text:span></text:p>
            <text:p text:style-name="P104"/>
          </table:table-cell>
          <table:table-cell table:style-name="Tabelle1.C2" office:value-type="string">
            <text:p text:style-name="P47">01:00</text:p>
          </table:table-cell>
        </table:table-row>
        <table:table-row table:style-name="TableLine94033384098480">
          <table:table-cell table:style-name="Tabelle1.A2" office:value-type="string">
            <text:p text:style-name="P25">M289</text:p>
          </table:table-cell>
          <table:table-cell table:style-name="Tabelle1.A2" office:value-type="string">
            <text:p text:style-name="Standard"><text:span text:style-name="T90">07/12/11/2,1MB/</text:span><text:span text:style-name="T69">NDR Info-Das Infoprogramm</text:span> - <text:s/><text:span text:style-name="T44">EU-Sondervertragsrecht</text:span></text:p>
            <text:p text:style-name="P85">BRD besteht auf Änderung des EU_Vertrags um den EURO zu stabilisieren und die Staatsverschuldung beherrschbar zu machen. Schuldenbremse und autom. Sanktionen!</text:p>
            <text:p text:style-name="P85">Verlangt Sondervertragsrecht für 17 EU-Staaten + nicht genannte.</text:p>
            <text:p text:style-name="Standard"/>
          </table:table-cell>
          <table:table-cell table:style-name="Tabelle1.C2" office:value-type="string">
            <text:p text:style-name="P47">01:00</text:p>
          </table:table-cell>
        </table:table-row>
        <text:soft-page-break/>
        <table:table-row table:style-name="TableLine94033375522144">
          <table:table-cell table:style-name="Tabelle1.A2" office:value-type="string">
            <text:p text:style-name="P25"/>
          </table:table-cell>
          <table:table-cell table:style-name="Tabelle1.A2" office:value-type="string">
            <text:p text:style-name="Standard">M290_frei</text:p>
          </table:table-cell>
          <table:table-cell table:style-name="Tabelle1.C2" office:value-type="string">
            <text:p text:style-name="P47"/>
          </table:table-cell>
        </table:table-row>
        <table:table-row table:style-name="TableLine94033367584720">
          <table:table-cell table:style-name="Tabelle1.A2" office:value-type="string">
            <text:p text:style-name="P25">M293</text:p>
          </table:table-cell>
          <table:table-cell table:style-name="Tabelle1.A2" office:value-type="string">
            <text:p text:style-name="Standard"><text:span text:style-name="T90">07/12/11/9,7MB/N</text:span><text:span text:style-name="T69">ordwestradio-Journal -</text:span> <text:s/><text:span text:style-name="T305">Deutsches Kriegsverbrechen in Frankreich</text:span> </text:p>
            <text:p text:style-name="P85">wird neu verhandelt. <text:span text:style-name="T242">Oradur,</text:span> SS-Panzerregiment erschoß Männer und trieb Frauen und Kinder in eine Kirche und zündete sie an! <text:span text:style-name="T11">642 Menschen wurden ermordet</text:span>.</text:p>
            <text:p text:style-name="P85"/>
          </table:table-cell>
          <table:table-cell table:style-name="Tabelle1.C2" office:value-type="string">
            <text:p text:style-name="P47">05:00</text:p>
          </table:table-cell>
        </table:table-row>
        <table:table-row table:style-name="TableLine94033328446880">
          <table:table-cell table:style-name="Tabelle1.A2" office:value-type="string">
            <text:p text:style-name="P25">M294</text:p>
          </table:table-cell>
          <table:table-cell table:style-name="Tabelle1.A2" office:value-type="string">
            <text:p text:style-name="Standard"><text:span text:style-name="T69">07/12/11/542MB/Phoenix -</text:span> <text:span text:style-name="T44">Schick aber schädlich </text:span><text:s/></text:p>
            <text:p text:style-name="P173">Die neuesten Jeans, verführerische Dessous, trendige Schuhe - viele Modeketten locken mit schicker Kleidung zu günstigen Preisen. Doch der schöne Schein trügt. <text:span text:style-name="T11">Oft finden sich bedenkliche Chemikalien in den Textilien.</text:span></text:p>
            <text:p text:style-name="P173">Ein Großteil der in Europa verkauften Kleidung kommt aus Asien. Dort werden Chemikalien eingesetzt, die hier tabu sind. Vor allem in Bangladesch fordert die Textilproduktion ihre Opfer. Immer wieder sterben Arbeiter in den Gerbereien durch die verwendeten Gifte. Chrom, Azofarben, Chlorgas, alles ist dort frei erhältlich. Dass es immer noch eingesetzt wird, erlebt der Chemiker Thorsten <text:span text:style-name="T242">Ollesch</text:span> bei der Messung der Containerluft im Hamburger Hafen. <text:span text:style-name="T11">Zwei Drittel der Importcontainer sind mit chlororganischen Substanzen belastet.</text:span> Immer wieder werden giftige Farbstoffe eingesetzt. Welche Wirkungen die schädlichen Stoffe auf den Verbraucher haben, kann man heute erst ahnen. Die Haut ist das größte Organ des Körpers. Wenn sich die Giftstoffe aus der Kleidung über Jahre im Körper anreichern, können sie Allergien, Nervenkrankheiten und möglicherweise sogar Krebs verursachen.</text:p>
            <text:p text:style-name="P173"/>
          </table:table-cell>
          <table:table-cell table:style-name="Tabelle1.C2" office:value-type="string">
            <text:p text:style-name="P47">11:00</text:p>
          </table:table-cell>
        </table:table-row>
        <table:table-row table:style-name="TableLine94033300498944">
          <table:table-cell table:style-name="Tabelle1.A2" office:value-type="string">
            <text:p text:style-name="P25">M295</text:p>
          </table:table-cell>
          <table:table-cell table:style-name="Tabelle1.A2" office:value-type="string">
            <text:p text:style-name="Standard"><text:span text:style-name="T90">07/12/11/110MB/SWR2 Wissen</text:span><text:span text:style-name="T69"> </text:span>- <text:span text:style-name="T44">Die drohende Phosphat-Krise</text:span> <text:span text:style-name="T364">Von Anja Schrum</text:span></text:p>
            <text:p text:style-name="P173"><text:span text:style-name="T625">Warum der Düngergrundstoff recycelt werden muss.</text:span> Phosphatdünger: 1kg/ha erhebliche Menge Schwermetall, nur ein Bruchteil wird von den Pflanzen aufgenommen!</text:p>
            <text:p text:style-name="P173">Die globale Produktion von <text:span text:style-name="T242">Phosphatdünger</text:span> könnte in diesem Jahrhundert ihr Maximum erreichen und dann absinken, warnen Experten. Eine Phosphat-Krise wäre wohl genau so gravierend wie eine Ölkrise. Denn ohne den Düngergrundstoff wachsen weder Reis, Mais noch Getreide. <text:span text:style-name="T11">Wissenschaftler fordern deshalb, Phosphat zu recyceln, vor allem aus Klärschlamm</text:span>. Mit Fördergeldern von Forschungs- und Umweltministerium sollen verschiedene Verfahren erprobt werden.</text:p>
            <text:p text:style-name="Standard"/>
          </table:table-cell>
          <table:table-cell table:style-name="Tabelle1.C2" office:value-type="string">
            <text:p text:style-name="P47">30:00</text:p>
          </table:table-cell>
        </table:table-row>
        <table:table-row table:style-name="TableLine94033262222560">
          <table:table-cell table:style-name="Tabelle1.A2" office:value-type="string">
            <text:p text:style-name="P25">M296</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cell table:style-name="Tabelle1.A2" office:value-type="string">
            <text:p text:style-name="Standard"><text:span text:style-name="T69">07/12/11/1,</text:span><text:span text:style-name="T79">4</text:span><text:span text:style-name="T69">GB/ zdf_neo </text:span>-<text:span text:style-name="T44"> <text:s text:c="2"/></text:span><text:span text:style-name="T453">mkv</text:span><text:span text:style-name="T44"> <text:s text:c="3"/>Afrikas Tier</text:span><text:span text:style-name="T52"> </text:span><text:span text:style-name="T44">Kindergarten <text:s text:c="17"/></text:span><text:span text:style-name="T424">Tierfilm</text:span></text:p>
            <text:p text:style-name="P144"><text:span text:style-name="T242">Kindergarten in der Wildnis <text:s/></text:span><text:span text:style-name="T213"><text:s/></text:span><text:span text:style-name="T215"><text:s text:c="63"/></text:span><text:span text:style-name="T203"><text:s text:c="2"/>für Kiddi</text:span><text:span text:style-name="T204">s</text:span></text:p>
            <text:p text:style-name="P85">Elefanten - Nilpferde- Nilvarane - Leoparden - Kapkormorane - Seemöven</text:p>
            <text:p text:style-name="P85">Erwachsenwerden bedeutet für jedes Tier etwas anderes. Für die meisten ist es jedoch eine Zeit, in der man lernt, zu jagen, Nahrung zu suchen und vor allem mit sich selbst auszukommen. Diese neugewonnene Unabhängigkeit konfrontiert die Jungtiere mit lebensbedrohlichen Situationen und tödlichen Feinden.<text:line-break/>Jedes Neugeborene ist zu Beginn klein und verfügt nur über wenig Zeit, eine Größe zu erreichen, ab der es für sich selbst sorgen kann. Die körperlichen Veränderungen in dieser Wachstumsphase sind essentiell für das spätere Überleben der Jungtiere, weshalb es nicht verwundert, dass sie ab den ersten Momenten ihres Lebens maßgeblich damit beschäftigt sind, Nahrung zu suchen.<text:line-break/>Diese Folge von "Afrikas Tier-Kindergarten" zeigt unter anderem ein Nilwaran-Junges, das von Geburt an eigene Wege beschreiten muss, ein lahmes Zebrafohlen, das von Löwen verfolgt wird sowie eine Flusspferdkuh, die bereits früh im Leben ein schmerzhaftes Erlebnis mit einem Flusskrokodil hatte. <text:s text:c="4"/></text:p>
            <text:p text:style-name="P85"/>
            <text:p text:style-name="P85">der junge Nilvaran auf der Jag<text:span text:style-name="T470">d</text:span> <text:s text:c="2"/>Hyänenwelpen <text:s/>...Löwen</text:p>
            <text:p text:style-name="P124">...ende: Hyänen </text:p>
            <text:p text:style-name="Standard"/>
          </table:table-cell>
          <table:table-cell table:style-name="Tabelle1.C2" office:value-type="string">
            <text:p text:style-name="P65">34:06</text:p>
          </table:table-cell>
        </table:table-row>
        <table:table-row table:style-name="TableLine94033356015760">
          <table:table-cell table:style-name="Tabelle1.A2" office:value-type="string">
            <text:p text:style-name="P25">M298</text:p>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able:table-cell>
          <table:table-cell table:style-name="Tabelle1.A2" office:value-type="string">
            <text:p text:style-name="Standard"><text:span text:style-name="T69">07/12/11 [2]/1,7GB/ zdf_neo</text:span> - <text:span text:style-name="T305">Afrikas Tier-Kindergarten </text:span><text:s text:c="8"/><text:span text:style-name="T424">Tierfilm </text:span></text:p>
            <text:p text:style-name="P145"><text:span text:style-name="T213">Familien in der Wildnis <text:s text:c="12"/></text:span><text:span text:style-name="T215"><text:s text:c="75"/></text:span><text:span text:style-name="T203"><text:s/>für Kiddi's</text:span></text:p>
            <text:p text:style-name="P76">Affen - Zebramangusten - Paviane - Elefanten - Geparden - Hornrabe - Löwen</text:p>
            <text:p text:style-name="P13">neo Welten <text:s/>Afrikas Tier-Kindergarten <text:s text:c="2"/>Familien in der Wildnis</text:p>
            <text:p text:style-name="P19">Wie auch beim Menschen, spielt die Familie im Tierreich eine außerordentlich wichtige Rolle bei der <text:soft-page-break/>Aufzucht des Nachwuchses. Unbestreitbar ist die Bindung zwischen dem Muttertier und ihrem Jungen. Bei manchen Arten geht diese Bindung jedoch einen Schritt weiter und, die Familie, sei es eine kleine eingeschworene Gemeinschaft mehrerer Geschwister oder eine ganze Kolonie Tausender Individuen, ist essentiell wichtig für das Überleben aller.<text:line-break/><text:line-break/>Diese Folge von "Afrikas Tier-Kindergarten" beleuchtet die Rolle verschiedener Familienstrukturen und zeigt, wie wichtig die Wachsamkeit und Ausdauer einer Gemeinschaft für den Fortbestand der gesamten Population ist. "Afrikas Tier-Kindergarten" begleitet dabei unter anderem ein Rudel Paviane, für die eine Großfamilie mehr bedeutet, als nur unbegrenzter Zugang zu Spielkameraden, sowie eine Rotte von Warzenschweinen, die eine gern gesehene Beute für Raubtiere sind und daher permanent auf der Hut sein müssen.</text:p>
            <text:p text:style-name="P21"/>
          </table:table-cell>
          <table:table-cell table:style-name="Tabelle1.C2" office:value-type="string">
            <text:p text:style-name="P65">42:58</text:p>
          </table:table-cell>
        </table:table-row>
        <table:table-row table:style-name="TableLine94033348989040">
          <table:table-cell table:style-name="Tabelle1.A2" office:value-type="string">
            <text:p text:style-name="P25">M299</text:p>
          </table:table-cell>
          <table:table-cell table:style-name="Tabelle1.A2" office:value-type="string">
            <text:p text:style-name="P146"><text:span text:style-name="T69">07/12/11/!,7GB/zdf_neo Welten</text:span>- <text:span text:style-name="T305">Animal Camera - Hightech im Dschungel <text:s/></text:span><text:span text:style-name="T145">naja!</text:span><text:span text:style-name="T305"> </text:span><text:span text:style-name="T424">Tierfilm</text:span></text:p>
            <text:p text:style-name="P14"><text:span text:style-name="T364">Tropische Regenwälder sind Heimat unzähliger Tierarten. Mit moderner Kameratechnik werden jetzt die letzten Geheimnisse der Dschungelbewohner gelüftet. <text:s text:c="2"/><text:line-break/>Warum ziehen sich Paviane in Afrika über Nacht in eine Höhle zurück? Welches Tier kann sich am schnellsten bewegen? Wie viele verschiedene Tierarten leben auf einer tropischen Insel? Lange Zeit konnten Wissenschaftler keine Antworten auf diese Fragen geben. Doch moderne Kameras machen das jetzt möglich. Um die nächtliche Lebensweise der Paviane zu ergründen, positioniert Steve Leonard Infrarot-Kameras in ihrer dunklen Höhle.<text:line-break/>Im Gegensatz zu herkömmlichen Kameras benötigen sie kein Licht, um klare, wenngleich auch nur schwarz-weiß Bilder der zurückgezogenen Affen aufzunehmen. Bei der Entschlüsselung der schnellsten Bewegung im Tierreich kommt eine Ultra-Slow-Motion-Kamera zum Einsatz. So können wir sehen, was dem menschlichen Auge verborgen bleibt.<text:line-break/>Zum Beispiel, wie ein Salamander mit seiner Zunge blitzschnell die Beute fängt, oder wie ein Pistolenkrebs die harte Schale einer Schnecke zertrümmert und dabei zeitgleich das umgebende Wasser zum Kochen bringt. Aufwändige Kameratechnik und moderner Schnitt machen die dreiteilige Reihe "Animal Camera"</text:span> <text:span text:style-name="T364">zu einem Meisterwerk des modernen Tierfilms. </text:span></text:p>
            <text:p text:style-name="P15"/>
          </table:table-cell>
          <table:table-cell table:style-name="Tabelle1.C2" office:value-type="string">
            <text:p text:style-name="P24">45:00</text:p>
          </table:table-cell>
        </table:table-row>
        <table:table-row table:style-name="TableLine94033363722768">
          <table:table-cell table:style-name="Tabelle1.A2" office:value-type="string">
            <text:p text:style-name="P25">M300</text:p>
          </table:table-cell>
          <table:table-cell table:style-name="Tabelle1.A2" office:value-type="string">
            <text:p text:style-name="Standard"><text:span text:style-name="T69">08/12/11/37MB/EinsExtra-Aktuell</text:span> - <text:s text:c="2"/><text:span text:style-name="T44">NAZIS Düsseldorfer-Zelle </text:span></text:p>
            <text:p text:style-name="P85"><text:span text:style-name="T242">GSG9</text:span> <text:s/>Festnahme von<text:span text:style-name="T242"> Halil S</text:span>. Anschlagssplanungen von<text:span text:style-name="T242"> Halil S</text:span>. ..einer der längsten und ausführlich<text:span text:style-name="T576">s</text:span>ten Observationen. Durchsuchung von 16Wohnungen 2Geschäftsräume in NRW*</text:p>
            <text:p text:style-name="P85">HH+Schl-Holst.</text:p>
            <text:p text:style-name="P85"/>
          </table:table-cell>
          <table:table-cell table:style-name="Tabelle1.C2" office:value-type="string">
            <text:p text:style-name="P47">00:75</text:p>
          </table:table-cell>
        </table:table-row>
        <table:table-row table:style-name="TableLine94033344760272">
          <table:table-cell table:style-name="Tabelle1.A2" office:value-type="string">
            <text:p text:style-name="P25">M303</text:p>
          </table:table-cell>
          <table:table-cell table:style-name="Tabelle1.A2" office:value-type="string">
            <text:p text:style-name="Standard"><text:span text:style-name="T69">08/12/11/109MB/ EinsExtra- Aktuell</text:span> - <text:s text:c="3"/><text:span text:style-name="T44">EU- Krisengipfeltreffen </text:span></text:p>
            <text:p text:style-name="P85">EU Vertragsänderung 17 oder 27 Vertragsländer? einer der schwierigsten. Es soll der "Große Wurf" gelingen. <text:span text:style-name="T242">Merkotzy</text:span><text:span text:style-name="T29"> (haha!)</text:span></text:p>
            <text:p text:style-name="P104"/>
          </table:table-cell>
          <table:table-cell table:style-name="Tabelle1.C2" office:value-type="string">
            <text:p text:style-name="P47">02:00</text:p>
          </table:table-cell>
        </table:table-row>
        <table:table-row table:style-name="TableLine94033406028160">
          <table:table-cell table:style-name="Tabelle1.A2" office:value-type="string">
            <text:p text:style-name="P25">M304</text:p>
          </table:table-cell>
          <table:table-cell table:style-name="Tabelle1.A2" office:value-type="string">
            <text:p text:style-name="Standard"><text:span text:style-name="T69">08/12/11/66MB/ EinsExtra- Aktuell</text:span> -<text:span text:style-name="T44"> NATO-Raketenabwehr </text:span></text:p>
            <text:p text:style-name="P85">in <text:span text:style-name="T242">Kaliningrad.</text:span> NATO-Generalsekretär <text:span text:style-name="T242">Rasmussen </text:span>versucht <text:span text:style-name="T242">Russland</text:span> zu beschwichtigen. Sergej <text:span text:style-name="T242">Lawrow</text:span> AussMin.<text:span text:style-name="T607"> </text:span>Russland: .<text:span text:style-name="T625">..aber wenn Russlands Besorgnisse nicht ernst genommen werden müssen wir die Konsequenzen ziehen!</text:span> Russland <text:span text:style-name="T11">sieht sich in seiner Befürchtung bestätigt,</text:span> das Die <text:span text:style-name="T242">NATO </text:span><text:span text:style-name="T168">ihre Expansionsbestrebungen in</text:span><text:span text:style-name="T242"> Nordafrika </text:span>vorantreibt (Lybien)!</text:p>
            <text:p text:style-name="Standard"/>
          </table:table-cell>
          <table:table-cell table:style-name="Tabelle1.C2" office:value-type="string">
            <text:p text:style-name="P47">01:25</text:p>
          </table:table-cell>
        </table:table-row>
        <table:table-row table:style-name="TableLine94033339534192">
          <table:table-cell table:style-name="Tabelle1.A2" office:value-type="string">
            <text:p text:style-name="P25">M305</text:p>
          </table:table-cell>
          <table:table-cell table:style-name="Tabelle1.A2" office:value-type="string">
            <text:p text:style-name="Standard"><text:span text:style-name="T69">08/12/11/1,5GB/zdf_neo - Virtual Revolution <text:s text:c="3"/></text:span><text:span text:style-name="T44"><text:s/>Das Netz: <text:s text:c="2"/>Staatsfeind Nr.1? </text:span></text:p>
            <text:p text:style-name="P109">Die Folge "Staatsfeind Nummer Eins?" stellt die Frage nach dem Einfluss des Webs auf die globale Politik in den Mittelpunkt. Mit Beiträgen von Al <text:span text:style-name="T242">Gore</text:span>, dem ehemaligen Wikileaks-Sprecher Daniel <text:span text:style-name="T242">Schmitt</text:span> und vielen anderen, geht Journalistin Dr. Aleks <text:span text:style-name="T242">Krotoski</text:span> der Frage nach, wie soziale Netzwerke, globale Finanzdienstleister wie <text:span text:style-name="T242">Paypal</text:span> oder die Enthüllungsplattform <text:span text:style-name="T242">Wikileaks</text:span> bestehende Macht<text:span text:style-name="T608">-</text:span>gefüge ins Wanken bringen und welche Gefahren durch Cyber-Angriffen drohen können.</text:p>
            <text:p text:style-name="Text_20_body"><text:span text:style-name="T424">Entwicklung von Twitter und </text:span><text:span text:style-name="T341">ARPA </text:span><text:span text:style-name="T424">- Net. (Militärische Ini.) <text:s/>dezentrale Datenübertragung.</text:span><text:span text:style-name="T450"> </text:span><text:span text:style-name="T324">(Soft AGITPROP gegen den IRAN und China)</text:span><text:span text:style-name="T319"> </text:span><text:span text:style-name="T405">WIKIleaks. Aktionen. Das Net ermöglicht Zensuren zu umgehen. Im Netz können "aus dem Nichts" Koalitionen entstehen aber auch schnell wieder </text:span><text:soft-page-break/><text:span text:style-name="T405">verschwinden. Das "Katz und Maus" Spiel von Staat und Bürger. Durch das bereitwillige Posten von persönlichen Daten ins Netz besteht die Möglichkeit von Wirtschaft, Staat und Geheimdienst Clusteranalysen, Profilerkennungen zu erstellen. Die bösen Extremisten: Al Kaida, Taliban nutzen das Netz. </text:span><text:span text:style-name="T420">(</text:span><text:span text:style-name="T324">Staatsterror wird nicht erwähnt)</text:span><text:span text:style-name="T319"> </text:span><text:span text:style-name="T405">Das Netz die virtuelle Heimat. Das "Gute" und das "Dunkle, Böse, das Internet des Hasses <text:s/>u.a. am Beispiel Estland 2007 durch Cyberattacke auf die Banken (gegen SEB) beihnahe "in die Knie gezwungen". Der Konflikt über die Umsetzung des russischen Kriegerdenkmals. Cyberkrieg.</text:span></text:p>
          </table:table-cell>
          <table:table-cell table:style-name="Tabelle1.C2" office:value-type="string">
            <text:p text:style-name="P47">30:00</text:p>
          </table:table-cell>
        </table:table-row>
        <table:table-row table:style-name="TableLine94033365138320">
          <table:table-cell table:style-name="Tabelle1.A2" office:value-type="string">
            <text:p text:style-name="P25">M306</text:p>
          </table:table-cell>
          <table:table-cell table:style-name="Tabelle1.A2" office:value-type="string">
            <text:p text:style-name="Standard"><text:span text:style-name="T69">12/12/11/811MB/Das Erste</text:span> <text:span text:style-name="T44"><text:s/>Tagesschau</text:span></text:p>
            <text:p text:style-name="P85">&gt;<text:span text:style-name="T242">GB-Cameron zum EU-Gipfel</text:span> Cameron lehnt Änderungen der EU-Verträge ab!</text:p>
            <text:p text:style-name="P85">&gt;<text:span text:style-name="T242">Italien Proteste gegen Montis-Sparkurs</text:span> <text:span text:style-name="T11">keine Rettung Italiens auf kosten der Armen!</text:span></text:p>
            <text:p text:style-name="P85">&gt; <text:span text:style-name="T242">Bundesbank und Politik</text:span> streiten über zusätzliche Kredite (bis 200<text:span text:style-name="T608"> </text:span>Milliarden,BRD bis zu 45<text:span text:style-name="T608"> </text:span>Millard.) für den <text:span text:style-name="T242">IWF</text:span> BRD Bundesbank will dazu Zustimmung aus dem Parlament, trotz sog. Unabhängigkeit derselben! Ulrich <text:span text:style-name="T242">Maurer</text:span> die Linke: "...Geld drucken durch die Hintertür"</text:p>
            <text:p text:style-name="P85">&gt;<text:span text:style-name="T242">Russland Moskau</text:span> Proteste zur Parlamentswahl Wahlfälschung</text:p>
            <text:p text:style-name="P85">&gt; <text:span text:style-name="T242">Tunesien </text:span><text:span text:style-name="T168">Präsident</text:span> <text:span text:style-name="T242">Marzouki</text:span> gewählt. Proteste gegen die neue Mehrheit</text:p>
            <text:p text:style-name="P85">&gt; Inst. Interdisz. Konflikt/Gewaltforsch. Wilhel<text:span text:style-name="T636">m</text:span> <text:span text:style-name="T242">Heitmeyer</text:span> <text:span text:style-name="T242">Studie zu "Deutschen Zuständen"</text:span> Fremdenfeindlichkeit und der Hang zu Rechten nationalistischen Haltungen haben in den letzten Jahren, auch in der Mitte der Gesellschaft, zugenommen</text:p>
            <text:p text:style-name="P85">&gt; <text:span text:style-name="T242">Tei</text:span><text:span text:style-name="T244">l</text:span><text:span text:style-name="T242">verkauf </text:span><text:span text:style-name="T168">von</text:span><text:span text:style-name="T242"> Blohm&amp;Voss</text:span> Werft (Thyssen/Krupp) an Britischen Investor <text:span text:style-name="T242">Star Kapital Partners</text:span></text:p>
            <text:p text:style-name="P85">&gt;<text:span text:style-name="T242">K-T- zu Guttenberg</text:span> wird EU-Berater für Internetfragen, für Internetfreiheit in autoritären Staaten und Opposition unterstützen<text:span text:style-name="T29"> (der moderne Destabilisierer?)</text:span></text:p>
            <text:p text:style-name="P85"/>
          </table:table-cell>
          <table:table-cell table:style-name="Tabelle1.C2" office:value-type="string">
            <text:p text:style-name="P47">16:00</text:p>
          </table:table-cell>
        </table:table-row>
        <table:table-row table:style-name="TableLine94033335007440">
          <table:table-cell table:style-name="Tabelle1.A2" office:value-type="string">
            <text:p text:style-name="P25">M307</text:p>
          </table:table-cell>
          <table:table-cell table:style-name="Tabelle1.A2" office:value-type="string">
            <text:p text:style-name="Standard"><text:span text:style-name="T69">13/12/11/243MB/3sat -</text:span> <text:span text:style-name="T608"><text:s text:c="28"/></text:span><text:span text:style-name="T305">Tagesschau </text:span></text:p>
            <text:p text:style-name="P85">&gt;<text:span text:style-name="T242">Belgien Amoklauf</text:span> im Weihnachtsmarkt</text:p>
            <text:p text:style-name="P85">&gt;<text:span text:style-name="T242">NSU -neues Videomaterial</text:span> im ausgebrannten Haus aufgetaucht, Vorarbeiten zum Bekennervideo.Tägl. neue Erkenntnisse.Von Anfang an mit terroristischer Zwecksetzung gehandelt. Seit gestern auch Matthias D. Neue Erkenntnisse zu alten Verbindungen zur NPD 1996</text:p>
            <text:p text:style-name="P85"><text:span text:style-name="T242">&gt;</text:span><text:span text:style-name="T168">BRD-Präs.</text:span><text:span text:style-name="T242">Wulff</text:span> mit Privatkredit (500<text:span text:style-name="T608"> </text:span>tsd €) in der Kritik. Erste Verteidigungsversuche von <text:span text:style-name="T242">Wulff</text:span>. Keine Geschäftsbeziehung zu <text:span text:style-name="T242">Geerkens</text:span>. Stefan <text:span text:style-name="T242">Wenzel</text:span> Bü90/grüne: Parlament wurde falsch informiert.</text:p>
            <text:p text:style-name="Standard"/>
          </table:table-cell>
          <table:table-cell table:style-name="Tabelle1.C2" office:value-type="string">
            <text:p text:style-name="P24">05:00</text:p>
          </table:table-cell>
        </table:table-row>
        <table:table-row table:style-name="TableLine94033385236672">
          <table:table-cell table:style-name="Tabelle1.A2" office:value-type="string">
            <text:p text:style-name="P25">M308</text:p>
          </table:table-cell>
          <table:table-cell table:style-name="Tabelle1.A2" office:value-type="string">
            <text:p text:style-name="Standard"><text:span text:style-name="T69">13/12/11/1,3GB/Das Erste</text:span> - <text:span text:style-name="T305">Report Mainz </text:span>- </text:p>
            <text:p text:style-name="P165">&gt;Die fragwürdigen Methoden der Johanniter Drückerkolonnen auf Mitgliederfang </text:p>
            <text:p text:style-name="P197">Den Johannitern geht es gut. Zumindest in Mainz kann sich die Unfallhilfe, die zur evangelischen Diakonie gehört, sogar die Weihnachtsfeiern im Hilton leisten. Trotzdem schickt die Hilfsorganisation Drücker einer privaten Firma von Haustür zu Haustür, die Mitglieder werben. </text:p>
            <text:p text:style-name="P197">Die Johanniter sagen, das sei legitim und für jeden transparent. Kritiker hingegen wenden ein, Drücker passen nicht zur christlichen Unfallhilfe: An der Haustür werde häufig getrickst und getäuscht. Bei den Menschen würde der Eindruck erweckt, echte Rettungssanitäter würden an der Haustür sammeln, damit der Rettungsdienst bezahlt werden könne.</text:p>
            <text:p text:style-name="P197">Weihnachtsfeier im Mainzer Hilton. Es fehlt an nichts. So feiert die Johanniter Unfallhilfe. Eine Organisation der evangelischen Diakonie. Geladen sind Mitarbeiter und großzügige Spender der Johanniter. Sie sollen es sich mal richtig gut gehen lassen. Schließlich läuft das Geschäft mit dem Rettungsdienst bestens.</text:p>
            <text:p text:style-name="P203"><text:span text:style-name="Strong_20_Emphasis"><text:span text:style-name="T208">O-Ton, Manfred Herholz, Regionalvorstand Johanniter Rheinhessen:</text:span></text:span></text:p>
            <text:p text:style-name="P197">»Das, was wir in die Hand nehmen, wir haben einen guten Lauf, das gelingt uns, und da kann man Überschüsse erwirtschaften, und die können wir dann hier auch in solche Abende auch mit investieren, ja.«</text:p>
            <text:p text:style-name="P197">Am Morgen in der Nähe von Mainz. Wir verfolgen einen Bus der Johanniter. An Bord fünf Mitarbeiter. Ihr Ziel: diese Hochhäuser in Ludwigshafen. Doch sie kommen nicht, um zu helfen. Zwei Frauen <text:soft-page-break/>klappern diese Wohnungen ab. Andere ein Wohnviertel in der Nähe. Wir wollen wissen warum.</text:p>
            <text:p text:style-name="P196">&gt;Warum arme Menschen immer öfter obdachlos werden Umkämpfter Wohnungsmarkt </text:p>
            <text:p text:style-name="P194">Erstmals seit Jahren ist in Deutschland die Zahl der Wohnungs- und Obdachlosen wieder deutlich gestiegen – auf fast  250.000 Menschen. Plus zehn Prozent in den vergangenen drei Jahren, prognostizierte Tendenz – weiter steigend. Besonders betroffen - Frauen und Minderjährige. </text:p>
            <text:p text:style-name="Text_20_body"><text:span text:style-name="T364">REPORT MAINZ hat eine junge Mutter begleitet. Sie beschreibt, wie sie seitens der Vermieter bislang nur Ablehnungen kassierte. Zwei Maklerinnen, seit 25 Jahren erfolgreich im Geschäft, geben offen zu, dass die Vermieter – anders als früher – keine "Jobcenter</text:span>-<text:span text:style-name="T196">Bedürftigen" mehr wollen.</text:span></text:p>
            <text:p text:style-name="P163">&gt;Wie Heckler &amp; Koch politische Landschaftspflege betreibt <text:span text:style-name="T11">Waffengeschäfte für Parteispenden?</text:span> </text:p>
            <text:p text:style-name="P194">Im Frühjahr 2010 spendete <text:span text:style-name="T242">Heckler &amp; Koch</text:span> 5.000 Euro an den FDP-Kreisverband Tuttlingen. Ehrenvorsitzender ist Ernst <text:span text:style-name="T242">Burgbacher</text:span>, der Parlamentarische Staatssekretär im Bundeswirtschaftsministerium. In diesem Ministerium wird über Exportgenehmigungen für Waffen entschieden. <text:span text:style-name="T11">Die Staatsanwaltschaft Stuttgart hat den Verdacht, dass die Spende möglicherweise gezielt platziert wurde, um ein Rüstungsgeschäft mit Mexiko zu ermöglichen.</text:span></text:p>
            <text:p text:style-name="P195">&gt;Der Fall Mollath Unschuldig in der Psychiatrie? </text:p>
            <text:p text:style-name="P194">Gustl Mollath aus Nürnberg sitzt seit fast sechs Jahren in der Psychiatrie. Weggesperrt von der Justiz. Angeblich sei er gemeingefährlich und leide an Wahnvorstellungen, dass seine Frau und andere Schwarzgeld in die Schweiz gebracht hätten. </text:p>
            <text:p text:style-name="P194">Diese Behauptung hatte Gustl <text:span text:style-name="T242">Mollath</text:span> in einer detaillierten Anzeige gegenüber der Staatsanwaltschaft Nürnberg-Fürth im Jahr 2003 geäußert. Er lieferte Namen von angeblichen Schwarzgeldkunden, nannte Kontaktpersonen in der Schweiz, legte Dokumente vor. <text:span text:style-name="T11">Dennoch sah die Staatsanwaltschaft Nürnberg keine Anhaltspunkte für Ermittlungen</text:span>. REPORT MAINZ ist seinen Hinweisen nachgegangen und auf erstaunliche Indizien gestoßen. </text:p>
          </table:table-cell>
          <table:table-cell table:style-name="Tabelle1.C2" office:value-type="string">
            <text:p text:style-name="P34">26:43</text:p>
          </table:table-cell>
        </table:table-row>
        <table:table-row table:style-name="TableLine94033400782448">
          <table:table-cell table:style-name="Tabelle1.A2" office:value-type="string">
            <text:p text:style-name="P25"/>
          </table:table-cell>
          <table:table-cell table:style-name="Tabelle1.A2" office:value-type="string">
            <text:p text:style-name="Standard">M309_frei</text:p>
          </table:table-cell>
          <table:table-cell table:style-name="Tabelle1.C2" office:value-type="string">
            <text:p text:style-name="P24"/>
          </table:table-cell>
        </table:table-row>
        <table:table-row table:style-name="TableLine94033358451392">
          <table:table-cell table:style-name="Tabelle1.A2" office:value-type="string">
            <text:p text:style-name="P25">M310</text:p>
          </table:table-cell>
          <table:table-cell table:style-name="Tabelle1.A2" office:value-type="string">
            <text:p text:style-name="Standard"><text:span text:style-name="T69">13/12/11/90MB/Das Erste-Tagesschau</text:span> - <text:s/><text:span text:style-name="T305">Atomlager Salzstock Gorleben</text:span></text:p>
            <text:p text:style-name="P85"><text:s/><text:span text:style-name="T11">Studie über Gefahr durch Gasvorkommen</text:span> <text:span text:style-name="T168">Ulrich</text:span><text:span text:style-name="T242"> Kleemann</text:span> warnt vor Gasexplosionen.<text:span text:style-name="T242"> </text:span><text:span text:style-name="T168">Hans-Heinrich</text:span><text:span text:style-name="T242"> Sander</text:span> UmweltMin. Niedersachsen (b.F.).</text:p>
            <text:p text:style-name="P85"><text:span text:style-name="T168">Kurt</text:span><text:span text:style-name="T242"> Herzog</text:span> dieLinke: ganz transparent keine Tabus mehr. Zweifel an den Mindestanforderungen.</text:p>
            <text:p text:style-name="P85"/>
          </table:table-cell>
          <table:table-cell table:style-name="Tabelle1.C2" office:value-type="string">
            <text:p text:style-name="P24">04:50</text:p>
          </table:table-cell>
        </table:table-row>
        <table:table-row table:style-name="TableLine94033343190288">
          <table:table-cell table:style-name="Tabelle1.A2" office:value-type="string">
            <text:p text:style-name="P29"/>
          </table:table-cell>
          <table:table-cell table:style-name="Tabelle1.A2" office:value-type="string">
            <text:p text:style-name="Standard">M311_frei</text:p>
          </table:table-cell>
          <table:table-cell table:style-name="Tabelle1.C2" office:value-type="string">
            <text:p text:style-name="P24"/>
          </table:table-cell>
        </table:table-row>
        <table:table-row table:style-name="TableLine94033326412032">
          <table:table-cell table:style-name="Tabelle1.A2" office:value-type="string">
            <text:p text:style-name="P25">M313</text:p>
          </table:table-cell>
          <table:table-cell table:style-name="Tabelle1.A2" office:value-type="string">
            <text:p text:style-name="Standard"><text:span text:style-name="T69">13/12/11/731MB/Das Erste </text:span>-<text:span text:style-name="T305"> </text:span><text:span text:style-name="T306"><text:s text:c="19"/></text:span><text:span text:style-name="T305">Tagesthemen </text:span></text:p>
            <text:p text:style-name="P85">&gt; Belgien Lüttich Amoklauf</text:p>
            <text:p text:style-name="P85">&gt; BRD- Präs.<text:span text:style-name="T242">Wulff</text:span> Privatkreditschummel Hintergrund über den Kredit und Anwaltsantwort. Die Wahrheit und <text:span text:style-name="T242">Wulffs</text:span> Buch "besser die Wahrheit".Stück für Stück mehr: das "Flugticket-upgrade" und der Anspruch auf Bonus durch "einsehen des Fehlers".</text:p>
            <text:p text:style-name="P85">Urlaub in Carsten <text:span text:style-name="T242">Maschmeiers</text:span> Villa (Finanzdienstleister ABB Riesterrente &amp; CoKG) (Mallorca) Kommentar von Ulrich <text:span text:style-name="T242">Deppendorf</text:span>: <text:span text:style-name="T274">Wulff </text:span><text:span text:style-name="T11">hat ein Problem die Glaubwürdigkeit!</text:span> Karten auf den Tisch. Wir erinnern uns an <text:span text:style-name="T242">Rau</text:span> und seine Flugreisen<text:span text:style-name="T576">af</text:span>f<text:span text:style-name="T576">ä</text:span>re </text:p>
            <text:p text:style-name="P85">&gt;<text:span text:style-name="T242">EURO-Staatsvertrag</text:span></text:p>
            <text:p text:style-name="P85">&gt;<text:span text:style-name="T242">Italien Sparpaket</text:span> Geld wird bei den falschen einkassiert! Parlamentarier Francesco <text:span text:style-name="T242">Babato</text:span> kritisiert: ... <text:span text:style-name="T11">die Politiker, die das eingebrockt haben werden nicht "zur Kasse" gebeten!</text:span></text:p>
            <text:p text:style-name="P85">&gt; <text:span text:style-name="T242">Spekulation</text:span> über wieder neue Staatshilfen für die <text:span text:style-name="T242">Commerzbank</text:span>. Es fehlen 5<text:span text:style-name="T608"> </text:span>Milliard.€</text:p>
            <text:p text:style-name="P85"><text:span text:style-name="T242">Bad Bank</text:span> für die Commerzbank und der Steuerzahler haftet!?</text:p>
            <text:p text:style-name="Standard"/>
          </table:table-cell>
          <table:table-cell table:style-name="Tabelle1.C2" office:value-type="string">
            <text:p text:style-name="P24">14:00</text:p>
          </table:table-cell>
        </table:table-row>
        <table:table-row table:style-name="TableLine94033364542864">
          <table:table-cell table:style-name="Tabelle1.A2" office:value-type="string">
            <text:p text:style-name="P25">M314</text:p>
          </table:table-cell>
          <table:table-cell table:style-name="Tabelle1.A2" office:value-type="string">
            <text:p text:style-name="Standard"><text:span text:style-name="T69">13/12/11/687MB/Einsfestival</text:span> - <text:span text:style-name="T44">Sushi <text:s/>Ein Reisball erobert die Welt </text:span>- <text:s text:c="9"/>DOKU</text:p>
            <text:p text:style-name="P85"><text:span text:style-name="T11">Die EU schloss Fischereiabkommen mit mehreren Afrikanichen Ländern.</text:span> Fischereibiologe Daniel<text:span text:style-name="T242"> Pauly</text:span> Die Länder hatten nie eine Chanche Verträge auszuhandeln, die ihrer eigenen Wirtschaft geholfen hätten. Die EU spricht von Handelsabkommen <text:span text:style-name="T11">aber das ist ein Postkoloniales System</text:span>. Francois <text:span text:style-name="T242">Chartier</text:span> Greenpeace Frankreich: "<text:span text:style-name="T11">Man kann das auch legalisierte Plünderung nennen".</text:span> Westl. und asiatische <text:soft-page-break/>Fangunternehmen werfen ihre Netze ohne jede Fanggenehmigung aus. Ohne Registrierung <text:span text:style-name="T11">die Arbeiter leben wie Sklaven an Bord</text:span>. Sie werden auf hoher See Versorgt, Ladung und Mannschaft wird übergeben.</text:p>
            <text:p text:style-name="P85">Fisch kommt nach <text:span text:style-name="T242">Las Palmas</text:span> Hauptumschlagsort für "Raubfisch". Die illegalen Fischreiboote heuern einheimische Pirogenfischer an. Umgehen der neuen Vorschriften: <text:span text:style-name="T11">umflaggen der Schiffe</text:span>, <text:line-break/><text:span text:style-name="T150">49:51</text:span> Partnerschaften. Der <text:span text:style-name="T242">Blauflossentunfisch</text:span>, der König des <text:span text:style-name="T242">Sushi </text:span>ist noch lange nicht gerettet, trotz Gesetze<text:span text:style-name="T609">. M</text:span>angelhafter Kontrolle und militär. Aufrüstung. Aquakultur in Südamerika Chile, riesige <text:span text:style-name="T242">Lachsfarmen</text:span> Norwegischer Firmen werden vor die Küste gesetzt. <text:span text:style-name="T11">Sie nutzen die laschen Gesetze und verschmutzen das Gewässer.</text:span> Die Einheimischen Farmer werden verdrängt durch die Verschmutzung organischer Reststoffe. Die <text:span text:style-name="T242">Lachsläuse</text:span> übertragen Krankheiten <text:span text:style-name="T11">deshalb Zugabe von Antibiotika</text:span>. Einige Wirkstoffe sind in Norwegen verboten aber Lachs aus Chile wird importiert. Die Werbefilme ver<text:span text:style-name="T609">-</text:span>schweigen die Probleme. Womit wird gefüttert? <text:s/><text:span text:style-name="T11">3-4Kg Sardellenfischfutter für 1Kg</text:span><text:span text:style-name="T274"> Lachs</text:span>. Wer isst, wer zahlt, wer plündert?</text:p>
            <text:p text:style-name="P85">Wer hat gewonnen, wenn nix mehr übrig ist? <text:s text:c="2"/><text:span text:style-name="T11"><text:s/>gut gut!</text:span></text:p>
            <text:p text:style-name="P85"/>
          </table:table-cell>
          <table:table-cell table:style-name="Tabelle1.C2" office:value-type="string">
            <text:p text:style-name="P24">13:00</text:p>
          </table:table-cell>
        </table:table-row>
        <table:table-row table:style-name="TableLine94033342128480">
          <table:table-cell table:style-name="Tabelle1.A2" office:value-type="string">
            <text:p text:style-name="P25"/>
          </table:table-cell>
          <table:table-cell table:style-name="Tabelle1.A2" office:value-type="string">
            <text:p text:style-name="Standard">M315_frei</text:p>
          </table:table-cell>
          <table:table-cell table:style-name="Tabelle1.C2" office:value-type="string">
            <text:p text:style-name="P24"/>
          </table:table-cell>
        </table:table-row>
        <table:table-row table:style-name="TableLine94033374198688">
          <table:table-cell table:style-name="Tabelle1.A2" office:value-type="string">
            <text:p text:style-name="P25">M316</text:p>
          </table:table-cell>
          <table:table-cell table:style-name="Tabelle1.A2" office:value-type="string">
            <text:p text:style-name="Standard"><text:span text:style-name="T90">13/12/11/10MB/WDR 5</text:span><text:span text:style-name="T69"> - Echo des Tages -</text:span> <text:span text:style-name="T44"><text:s/>Präs.Wulff Schummeleien</text:span></text:p>
            <text:p text:style-name="P85">"das Präs.<text:span text:style-name="T242">Wulff</text:span>, scharf an der Wahrheit vorbei argumentiert hat". Präs. <text:span text:style-name="T242">Wulff</text:span>'s Klimapflege?</text:p>
            <text:p text:style-name="P85">Zusammenfassung der Parteireaktionen: FDP, SPD, dieLinke, CSU <text:s/></text:p>
            <text:p text:style-name="P85"/>
          </table:table-cell>
          <table:table-cell table:style-name="Tabelle1.C2" office:value-type="string">
            <text:p text:style-name="P24">05:00</text:p>
          </table:table-cell>
        </table:table-row>
        <table:table-row table:style-name="TableLine94033278855216">
          <table:table-cell table:style-name="Tabelle1.A2" office:value-type="string">
            <text:p text:style-name="P25">M317</text:p>
          </table:table-cell>
          <table:table-cell table:style-name="Tabelle1.A2" office:value-type="string">
            <text:p text:style-name="Standard"><text:span text:style-name="T69">13/12/11/1,5GB/WDR Köln-Quarks&amp;Co</text:span> <text:s/><text:span text:style-name="T44">Von Bakterien und Menschen </text:span></text:p>
            <text:p text:style-name="P173">Moderation: Ranga Yogeshwar</text:p>
            <text:p text:style-name="P173">Bakterien sind überall: in der Luft, der Wohnung, im Essen, in unserem Körper. Und sie haben einen schlechten Ruf. Für negative Schlagzeilen sorgen immer wieder Meldungen über Lebensmittelvergiftungen, EHEC oder gefährliche Krankenhauskeime.</text:p>
            <text:p text:style-name="P174">Dabei sind Bakterien viel mehr als nur krankmachende Mikroorganismen. Quarks &amp; Co stellt die ältesten Lebewesen der Erde vor: Wie gefährlich sind sie wirklich für Menschen? Warum können wir nicht ohne sie leben? Und wie wurde aus dem harmlosen Darmbakterium E. coli der gefährliche Keim EHEC? Außerdem besucht Quarks &amp; Co Forscher in Singapur, die harmlose Bakterien so verändern, dass sie gefährliche Krankheitserreger angreifen und unschädlich machen.</text:p>
            <text:p text:style-name="P182">Wir brauchen Bakterien - und sie uns </text:p>
            <text:p text:style-name="P174">Wir sehen sie nicht, wir spüren sie nicht. Und doch können wir auf Bakterien auf und in unserem Körper nicht verzichten: So liefern sie uns Vitamine, versorgen unsere Zellen mit Brenn- und Nährstoffen und bilden auf der Zunge Aromastoffe, die dem Weißwein seinen typischen Geschmack geben. Sogar beim Verlieben spielen sie eine Rolle: Sie sorgen dafür, dass uns unser Gegenüber gut riechen kann. Quarks &amp; Co erklärt, warum wir Bakterien brauchen - und sie uns.</text:p>
            <text:p text:style-name="P182">Der Einfluss der Darmflora auf die Psyche </text:p>
            <text:p text:style-name="P174">Rund 40.000 verschiedene Bakterienarten bevölkern unseren Darm. Einige von ihnen haben sogar einen Einfluss auf die Psyche - zumindest bei Mäusen. Forscher fanden heraus, dass sich das Verhalten bzw. Empfinden der Tiere ändert, wenn man ihre Darmflora verändert. Je nach Experiment wurden sie mehr oder weniger ängstlich oder depressiv. Quarks &amp; Co hakt nach: Lassen sich die Ergebnisse auch auf den Menschen übertragen?</text:p>
            <text:p text:style-name="P182">Die Geschichte der Tuberkulose </text:p>
            <text:p text:style-name="Text_20_body"><text:span text:style-name="T364">Alexandre Dumas hat ihr mit der "Kameliendame" ein Gesicht gegeben. Giuseppe Verdi widmete ihr die Oper "La Traviata". Und in Thomas Manns "Zauberberg" spielt sie die Hauptrolle: die Schwindsucht, heute bekannt als Tuberkulose (TBC) - eine der ältesten und immer noch am weitesten verbreiteten Infektionskrankheiten. Quarks &amp; Co erzählt, wie die Tuberkulose das Bild des Menschen in der</text:span> <text:span text:style-name="T364">Kunst</text:span> <text:span text:style-name="T364">und in der Literatur geprägt hat.</text:span></text:p>
            <text:p text:style-name="Text_20_body"/>
          </table:table-cell>
          <table:table-cell table:style-name="Tabelle1.C2" office:value-type="string">
            <text:p text:style-name="P24">35:00</text:p>
          </table:table-cell>
        </table:table-row>
        <table:table-row table:style-name="TableLine94033326350208">
          <table:table-cell table:style-name="Tabelle1.A2" office:value-type="string">
            <text:p text:style-name="P25">M318</text:p>
          </table:table-cell>
          <table:table-cell table:style-name="Tabelle1.A2" office:value-type="string">
            <text:p text:style-name="Standard"><text:span text:style-name="T69">13/12/11/1,2GB/WDR Köln</text:span> -<text:span text:style-name="T305"> Weißer Falke - Weißer Wolf <text:s text:c="24"/></text:span><text:span text:style-name="T424">Tierfilm</text:span></text:p>
            <text:p text:style-name="P85"><text:soft-page-break/>Film von Jonny Keeling <text:s text:c="56"/><text:span text:style-name="T140"><text:s/></text:span><text:span text:style-name="T141">Anfang fehlt!</text:span></text:p>
            <text:p text:style-name="P85">Auf <text:span text:style-name="T242">Ellesmere </text:span>Island, <text:span text:style-name="T11">im nördlichsten Kanada</text:span>, spielen sich die Jahreszeiten wie im Zeitraffer ab: im Juni ist Frühling, im Juli Sommer und im August Herbst. Den Rest des Jahres herrscht eisiger Winter. In der kurzen, warmen Zeitspanne von drei Monaten explodiert das Leben. Die Entwicklungszyklen der Lebewesen sind seit Jahrmillionen optimal aufeinander abgestimmt. Jede noch so kleine Schwankung kann sie ins Wanken bringen.</text:p>
            <text:p text:style-name="P85"><text:span text:style-name="T11">Mit außergewöhnlichen und bisher einzigartigen Aufnahmen begleiten wir ein Rudel </text:span><text:span text:style-name="T274">Polarwölfe</text:span><text:span text:style-name="T11"> und das Familienleben von Gerfalken, nehmen Teil am Glück und Unglück der Tiere in diesem kurzen Sommer.</text:span> Wir sind dabei, wenn das Eis im „Frühling“ schmilzt, entdecken mit der Kamera den Nachwuchs von Polarfüchsen, Eulen, Bisons und Lemmingen. Zeigen den Wettlauf mit der Zeit, den Wolf und Gerfalke austragen müssen, bevor die Insel Ellesmere wieder im Eis versinkt.</text:p>
            <text:p text:style-name="P85">Das Familienleben der <text:span text:style-name="T242">Gerfalken</text:span>, der größten Falken der Erde, wurde für die Produktion zum ersten Mal gefilmt. Die Aufnahmen haben selbst Wissenschaftler erstaunt, denn sie offenbaren unglaubliche Überlebensstrategien. Atemberaubende Bilder der Natur lassen diese Reise ans Ende der Welt zu einem bespiellosen Erlebnis für den Zuschauer werden.</text:p>
            <text:p text:style-name="P85"/>
          </table:table-cell>
          <table:table-cell table:style-name="Tabelle1.C2" office:value-type="string">
            <text:p text:style-name="P24">30:00</text:p>
          </table:table-cell>
        </table:table-row>
        <table:table-row table:style-name="TableLine94033366739168">
          <table:table-cell table:style-name="Tabelle1.A2" office:value-type="string">
            <text:p text:style-name="P25">M319</text:p>
          </table:table-cell>
          <table:table-cell table:style-name="Tabelle1.A2" office:value-type="string">
            <text:p text:style-name="Standard"><text:span text:style-name="T69">14/12/11/262MB/3sat-ZIB 2</text:span> - <text:span text:style-name="T44">Bankenkrise Österreich</text:span></text:p>
            <text:p text:style-name="P85"><text:span text:style-name="T242">Christian Felber </text:span>attac Österreich: "...das eigentliche Problem ist die Verzinsung der hohen Schulden. Die Schulden aus der kommerziellen Verzinsung holen. Schuldenbremse und Versteuerung des großen Kapitals.<text:span text:style-name="T11">Warum ändert die Politik nichts? Weil sie so sehr mit den Verursachern verbandelt sind</text:span>.</text:p>
            <text:p text:style-name="Standard"><text:span text:style-name="T364">&gt;</text:span><text:span text:style-name="T341"> Österreichs</text:span><text:span text:style-name="T364"> best vernetzter, aktivst der 34jähr. </text:span><text:span text:style-name="T341">Immobilientykon </text:span><text:span text:style-name="T424">Rene</text:span><text:span text:style-name="T341"> Benko</text:span><text:span text:style-name="T364"> will die Kaufhofkette mit 140 Niederlassungen von </text:span><text:span text:style-name="T341">Metro</text:span><text:span text:style-name="T364"> übernehmen, Kaufpreis 2-3</text:span><text:span text:style-name="T385"> </text:span><text:span text:style-name="T364">Millarden. Jetzt der Verdacht auf Geldwäsche, </text:span><text:span text:style-name="T341">Thomas Vecsey</text:span><text:span text:style-name="T364"> Staatsanw. Wien.</text:span></text:p>
            <text:p text:style-name="Standard"/>
          </table:table-cell>
          <table:table-cell table:style-name="Tabelle1.C2" office:value-type="string">
            <text:p text:style-name="P47">05:50</text:p>
          </table:table-cell>
        </table:table-row>
        <table:table-row table:style-name="TableLine94033338534768">
          <table:table-cell table:style-name="Tabelle1.A2" office:value-type="string">
            <text:p text:style-name="P25">M320</text:p>
          </table:table-cell>
          <table:table-cell table:style-name="Tabelle1.A2" office:value-type="string">
            <text:p text:style-name="Standard"><text:span text:style-name="T90">14/12/11/3</text:span><text:span text:style-name="T94">7,1</text:span><text:span text:style-name="T90">MB/DKULTUR</text:span><text:span text:style-name="T69">-Zeitreisen</text:span> <text:span text:style-name="T149">mp3</text:span> <text:s/><text:span text:style-name="T44">Banken- Schuldenkrise im Euroraum</text:span><text:span text:style-name="T53"> </text:span><text:span text:style-name="T436">(KT)</text:span></text:p>
            <text:p text:style-name="Standard"><text:span text:style-name="T457">BRD-trägt in Teilen die Hauptschuld!</text:span><text:span text:style-name="T364"> Versäumnisse seit Einführung des Euro und der von BRD Missachteten Schuldenbremse.Die "Exportweltmeisterschaft ist für andere Länder das Problem! Thorsten </text:span><text:span text:style-name="T341">Niesheu </text:span><text:span text:style-name="T364">Hans-Böckler-Stiftung: die unterschiedliche Preis- und Kostenentwicklung der Länder. Die Reallöhne und kein ausgleichender Wechselkurs führt zu Ungleichheiten in der Im/Exportbilanz. </text:span><text:span text:style-name="T457">Mit Niedriglöhen verschafft sich BRD Vorteile auf dem Weltmarkt und treibt die Länder, die nicht mitmachen können in die Verschuldung.</text:span><text:span text:style-name="T364"> Dadurch lässt sich auch leichter Geld "einsammeln" in BRD zu günstigen Zinsen, und hat z.B. in Spanien zur Spekulationsblase geführt.</text:span><text:span text:style-name="T341"> Kains</text:span><text:span text:style-name="T364">: "das die Finanzindustrie die Realwirtschaft in die Rezession stürzen kann, mit unvorhersehbaren Folgen". Der Druck des Euro auf die unterschiedliche Leistungsfähigkeit der Länder. Die Unterschiede müssten abgebaut werden, aber nicht nur durch Zwang auf die "Schwachen" "hoch" zu kommen! Die gemeinsame Währung nicht richtig "rausgearbeitet". Zurück zur getrennten Währung? Ein Blick zurück: "</text:span><text:span text:style-name="T341">Brattenwoods Abkommen</text:span><text:span text:style-name="T364">" und </text:span><text:span text:style-name="T341">Goldwährung</text:span><text:span text:style-name="T364"> und feste Wechselkurse. 1971 durch </text:span><text:span text:style-name="T341">Nixon</text:span><text:span text:style-name="T364"> </text:span><text:span text:style-name="T457">Aufhebung der Golddeckung</text:span><text:span text:style-name="T364">. Dollarschwäche, Aufhebung der "festen" Wechselkurse. Damals wie heute das Missachten der Regeln Grund für das Problem. <text:s text:c="10"/></text:span><text:span text:style-name="T457">sehr Informativ!</text:span></text:p>
            <text:p text:style-name="P111"/>
          </table:table-cell>
          <table:table-cell table:style-name="Tabelle1.C2" office:value-type="string">
            <text:p text:style-name="P66">18:29</text:p>
          </table:table-cell>
        </table:table-row>
        <table:table-row table:style-name="TableLine94033367221472">
          <table:table-cell table:style-name="Tabelle1.A2" office:value-type="string">
            <text:p text:style-name="P25">M321</text:p>
          </table:table-cell>
          <table:table-cell table:style-name="Tabelle1.A2" office:value-type="string">
            <text:p text:style-name="Standard"><text:span text:style-name="T90">14/12/11/16MB/WDR 5 </text:span><text:span text:style-name="T69">- Leonardo</text:span> <text:span text:style-name="T44"><text:s/>Freikauf <text:s/>Ölförderung <text:s/>Amazonas</text:span></text:p>
            <text:p text:style-name="P85">&gt;Equador <text:s/>möchte von der Weltgemeinschaft Ersatzzahlung für Nichtausbeutung vorhandener Öl-Reserven im Amazonasgebiet. Wie wird Einhaltung des Vertrags gesichert? BRD<text:span text:style-name="T609"> </text:span><text:span text:style-name="T242">Niebel</text:span> <text:span text:style-name="T11">hat zuerst zugesagt jetzt Rückzug</text:span>. Treuhandfond eingerichtet, ausgezahlt werden nur die Zinsen. Was ist mit den "Eingeborenen" Indianern? Staat sagt, uns gehört alles unter der Erde! Ersoni Nationalpark.</text:p>
            <text:p text:style-name="Standard"/>
          </table:table-cell>
          <table:table-cell table:style-name="Tabelle1.C2" office:value-type="string">
            <text:p text:style-name="P47">05:00</text:p>
          </table:table-cell>
        </table:table-row>
        <table:table-row table:style-name="TableLine94033381058160">
          <table:table-cell table:style-name="Tabelle1.A2" office:value-type="string">
            <text:p text:style-name="P25">M323</text:p>
          </table:table-cell>
          <table:table-cell table:style-name="Tabelle1.A2" office:value-type="string">
            <text:p text:style-name="Standard"><text:span text:style-name="T90">14/12/11/4,6MB/DLF</text:span><text:span text:style-name="T69">-Informationen am Abend</text:span> - <text:s text:c="2"/><text:span text:style-name="T44">Israels radikale Siedler</text:span></text:p>
            <text:p text:style-name="P85"><text:span text:style-name="T242">Westjordanland:</text:span> Hügelspitzen Jugend fackeln Autos ab und <text:span text:style-name="T183">zünden Moscheen an "blasen zum Sturm"</text:span> auf Palästinenser und Armee! Efraim-Brigade stürmt israel. Armeestützpunkt.</text:p>
            <text:p text:style-name="Standard"/>
          </table:table-cell>
          <table:table-cell table:style-name="Tabelle1.C2" office:value-type="string">
            <text:p text:style-name="P47">02:00</text:p>
          </table:table-cell>
        </table:table-row>
        <table:table-row table:style-name="TableLine94033328994368">
          <table:table-cell table:style-name="Tabelle1.A2" office:value-type="string">
            <text:p text:style-name="P25"/>
          </table:table-cell>
          <table:table-cell table:style-name="Tabelle1.A2" office:value-type="string">
            <text:p text:style-name="Standard">M324_frei</text:p>
          </table:table-cell>
          <table:table-cell table:style-name="Tabelle1.C2" office:value-type="string">
            <text:p text:style-name="P47"/>
          </table:table-cell>
        </table:table-row>
        <table:table-row table:style-name="TableLine94033381332464">
          <table:table-cell table:style-name="Tabelle1.A2" office:value-type="string">
            <text:p text:style-name="P25">M325</text:p>
          </table:table-cell>
          <table:table-cell table:style-name="Tabelle1.A2" office:value-type="string">
            <text:p text:style-name="P139"><text:span text:style-name="T69">14/12/11/1,7GB/zdf_neo</text:span>-Animal camera - <text:span text:style-name="T44">Hightech am Himmel</text:span> - </text:p>
            <text:p text:style-name="P108"><text:span text:style-name="T302">Peter </text:span><text:span text:style-name="T299">Bassett</text:span><text:span text:style-name="T302"> + Andrew </text:span><text:span text:style-name="T299">Murray</text:span><text:span text:style-name="T302"> <text:s text:c="62"/></text:span>sehr sehr schön!+ informativ!</text:p>
            <text:p text:style-name="P207"><text:soft-page-break/><text:span text:style-name="T364">Seit Jahrtausenden versuchen wir Menschen, den Himmel zu erobern. Wie Vögel möchten wir frei und grenzenlos durch die Luft gleiten. Zumindest teilweise ist dieser Traum in Erfüllung gegangen. Dank hoch entwickelter Technik bringen uns Flugzeuge und Hubschrauber in den Luftraum. Doch wie schaffen es eigentlich die tierischen Flugakrobaten</text:span> <text:span text:style-name="T364">die Schwerkraft zu überwinden? Moderne Kameras entlarven eines der ältesten Rätsel der Natur: Die Kunst des Fliegens.</text:span></text:p>
            <text:p text:style-name="P174">Der Traum vom Fliegen ist so alt wie die Menschheit selbst. Schon in der Antike versuchten Wagemutige, die Schwerkraft zu besiegen. Allerdings war man zu jener Zeit der Meinung, dass das Fliegen Göttern und Vögeln vorbehalten sein sollte. Heute haben wir den Luftraum erobert. Flugzeuge, Heißluftballons und Gleitschirme tragen uns durch die Luft. Ganz ohne Hilfsmittel können wir jedoch nicht fliegen. Wie aber schaffen das Vögel und Insekten?</text:p>
            <text:p text:style-name="P173">Die Hochtechnologie bringt uns einen Schritt weiter auf der Suche nach der Lösung dieser Frage. Miniaturkameras, nicht schwerer als 30 Gramm, liefern detailgenaue Bilder von der Flugtechnik von <text:span text:style-name="T242">Steinadler</text:span>, <text:span text:style-name="T242">Wanderfalke</text:span> und <text:span text:style-name="T242">Habicht</text:span>.</text:p>
            <text:p text:style-name="P173">Doch es gibt noch viele andere Geheimnisse, deren Lösung der Wissenschaft bislang verborgen blieben: Warum fliegen Zugvögel in einer V-Formation? Wo verbringen Mauersegler die Nacht? Wie orientieren sich Tauben? Sie alle können jetzt mit Hilfe von Radar, GPS und speziellen Kameras, die sogar Luftwirbel sichtbar machen, gelöst werden.</text:p>
            <text:p text:style-name="Text_20_body"><text:span text:style-name="T364">Aufwändige Kameratechnik, moderner Schnitt und der männliche Charme von Moderator Steve Leonard machen die dreiteilige Reihe “Animal Camera” zu einem Meisterwerk des modernen Tierfilms. Der zweite Teil hebt ab in den Himmel und entlarvt die Geheimnisse des Fliegens.<text:line-break/></text:span><text:span text:style-name="T165">27:36</text:span><text:span text:style-name="T577"> die </text:span><text:span text:style-name="T251">Mauersegler</text:span><text:span text:style-name="T577">, </text:span><text:span text:style-name="T578">die </text:span><text:span text:style-name="T252">Kaptölpel</text:span><text:span text:style-name="T578">, die </text:span><text:span text:style-name="T252">Tauben</text:span><text:span text:style-name="T578">, </text:span></text:p>
          </table:table-cell>
          <table:table-cell table:style-name="Tabelle1.C2" office:value-type="string">
            <text:p text:style-name="P140"><text:span text:style-name="T224">4</text:span><text:span text:style-name="T225">1</text:span><text:span text:style-name="T224">:</text:span><text:span text:style-name="T225">42</text:span></text:p>
          </table:table-cell>
        </table:table-row>
        <table:table-row table:style-name="TableLine94033403473488">
          <table:table-cell table:style-name="Tabelle1.A2" office:value-type="string">
            <text:p text:style-name="P25">M326</text:p>
          </table:table-cell>
          <table:table-cell table:style-name="Tabelle1.A2" office:value-type="string">
            <text:p text:style-name="Standard"><text:span text:style-name="T69">15/12/11/73MB/ 3sat-heute</text:span> - <text:s text:c="3"/><text:span text:style-name="T44">Tagesmütter</text:span></text:p>
            <text:p text:style-name="P85">neue Auflagen für Tagesmütter z.B. Fliegengitter, keine Holzfußböden, kein Tierfutter ...Dokumentationspflichten: tägl messen der Temparatur im Kühlschrank, Aufheben von Kaufquittungen</text:p>
            <text:p text:style-name="Standard"/>
          </table:table-cell>
          <table:table-cell table:style-name="Tabelle1.C2" office:value-type="string">
            <text:p text:style-name="P47">01:50</text:p>
          </table:table-cell>
        </table:table-row>
        <table:table-row table:style-name="TableLine94033356772224">
          <table:table-cell table:style-name="Tabelle1.A2" office:value-type="string">
            <text:p text:style-name="P25">M327</text:p>
          </table:table-cell>
          <table:table-cell table:style-name="Tabelle1.A2" office:value-type="string">
            <text:p text:style-name="Standard"><text:span text:style-name="T69">15/12/11/204MB/3sat - ZIB 2 - ORF- </text:span><text:s text:c="8"/><text:span text:style-name="T44"><text:s text:c="2"/>China Wanderarbeiter</text:span></text:p>
            <text:p text:style-name="P85">die Kluft zwischen arm und reich, ein soziales Pulverfass.</text:p>
            <text:p text:style-name="Standard"/>
          </table:table-cell>
          <table:table-cell table:style-name="Tabelle1.C2" office:value-type="string">
            <text:p text:style-name="P47">02:00</text:p>
          </table:table-cell>
        </table:table-row>
        <table:table-row table:style-name="TableLine94033364879776">
          <table:table-cell table:style-name="Tabelle1.A2" office:value-type="string">
            <text:p text:style-name="P25">M328</text:p>
            <text:p text:style-name="P25"/>
          </table:table-cell>
          <table:table-cell table:style-name="Tabelle1.A2" office:value-type="string">
            <text:p text:style-name="Standard"><text:span text:style-name="T69">15/12/11/47MB/arte - 360°-Geo Reportage</text:span> <text:span text:style-name="T610"><text:s/></text:span><text:span text:style-name="T160">avi</text:span><text:span text:style-name="T44"> </text:span><text:span text:style-name="T56"><text:s text:c="5"/></text:span><text:span text:style-name="T58">Ama <text:s/>Frauen des Meeres <text:s text:c="6"/></text:span><text:span text:style-name="T424">DOKU</text:span></text:p>
            <text:p text:style-name="P109">nennen sie sich. Bis ins hohe Alter holen sie kostbare Meeresfrüchte vom Grund des Ozeans, trotzen der Tiefe nur mit der Kraft ihres Atems. Ihre Haut ist von Wind und Wasser gegerbt, ihre Stimmen tief und laut. Seit Jahrzehnten teilen sich neun Frauen von der japanischen Halbinsel <text:span text:style-name="T242">Shima</text:span> ein Boot und sind zu einer engen Meeresfamilie zusammengewachsen. "360° - Geo Reportage" taucht in die geschlossene Welt einer Gruppe von Ama ein.</text:p>
            <text:p text:style-name="P173"><text:span text:style-name="T11">Seit Jahrhunderten ist das Tauchen nach Meeresfrüchten in Japan die Arbeit von Frauen</text:span>. Manchmal hat das Wasser nur zwölf Grad, wenn die <text:span text:style-name="T242">Ama</text:span> - die Frauen des Meeres - in die Wellen verschwinden, um Meeresschnecken, Muscheln, See-Igel, Algen und insbesondere Awabi, die kostbaren Seeohren, aus der Tiefe zu holen. Ohne Pressluftflaschen, mit primitiven Masken und Flossen sowie in traditionelle weiße Überanzüge mit Kopftuch gehüllt, stoßen die Meeresfrauen in die Tiefe hinab, um mit einem Meißel die Schnecken von den Felsen zu lösen. Schon manch eine <text:span text:style-name="T242">Ama</text:span> ist dabei Opfer ihres Berufes geworden, denn nicht die technische Ausrüstung, sondern das eigene Geschick entscheidet über den Erfolg - und das Überleben.<text:line-break/>Lange galten die gut verdienenden Taucherinnen unter den Männern als "guter Fang". Heute haben die Frauen entlang der Küsten bessere Chancen, auch in anderen Berufen Karriere zu machen. Das Durchschnittsalter der <text:span text:style-name="T242">Ama</text:span> ist inzwischen auf 60 Jahre gestiegen. Doch eine Ama zu sein, ist weitaus mehr als ein Beruf. Ihre Hoffnung, dass die Ama-Tradition nicht ausstirbt, sieht die fast 80-jährige Kazu <text:span text:style-name="T242">Yamamoto</text:span>, die immer noch arbeitet, in der jüngsten Ama der Gruppe, Satomy <text:span text:style-name="T242">Yamamoto</text:span>. Satomy ist in ihrem dritten Tauchjahr und wird bald genug Erfahrung haben, um sich stolz <text:span text:style-name="T242">Ama</text:span> nennen zu können. Doch dafür muss sie den Sprung ins tiefere Wasser schaffen.</text:p>
            <text:p text:style-name="Standard"/>
          </table:table-cell>
          <table:table-cell table:style-name="Tabelle1.C2" office:value-type="string">
            <text:p text:style-name="P110"><text:span text:style-name="T190">11:</text:span><text:span text:style-name="T240">49</text:span></text:p>
          </table:table-cell>
        </table:table-row>
        <text:soft-page-break/>
        <table:table-row table:style-name="TableLine94033405215008">
          <table:table-cell table:style-name="Tabelle1.A2" office:value-type="string">
            <text:p text:style-name="P25"/>
          </table:table-cell>
          <table:table-cell table:style-name="Tabelle1.A2" office:value-type="string">
            <text:p text:style-name="Standard"/>
          </table:table-cell>
          <table:table-cell table:style-name="Tabelle1.C2" office:value-type="string">
            <text:p text:style-name="P110"/>
          </table:table-cell>
        </table:table-row>
        <table:table-row table:style-name="TableLine94033326941504">
          <table:table-cell table:style-name="Tabelle1.A2" office:value-type="string">
            <text:p text:style-name="P25"/>
          </table:table-cell>
          <table:table-cell table:style-name="Tabelle1.A2" office:value-type="string">
            <text:p text:style-name="Standard"/>
          </table:table-cell>
          <table:table-cell table:style-name="Tabelle1.C2" office:value-type="string">
            <text:p text:style-name="P110"/>
          </table:table-cell>
        </table:table-row>
        <table:table-row table:style-name="TableLine94033371242416">
          <table:table-cell table:style-name="Tabelle1.A2" office:value-type="string">
            <text:p text:style-name="P40">M331</text:p>
          </table:table-cell>
          <table:table-cell table:style-name="Tabelle1.A2" office:value-type="string">
            <text:p text:style-name="Standard"><text:span text:style-name="T90">15/12/11/22,9MB/wdr5/</text:span> <text:s text:c="5"/><text:span text:style-name="T44">Politikum - Das Meinungsmagazin</text:span></text:p>
            <text:h text:style-name="P157" text:outline-level="2"><text:span text:style-name="T610">&gt;</text:span>Von Bonusmeilen und Privatkrediten <text:s text:c="2"/><text:span text:style-name="T168"><text:s/>Warum Politiker immer in dieselben Fallen tappen</text:span></text:h>
            <text:p text:style-name="P173">Nein, das ist keine Staatsaffäre. Aber es ist auch keine Privatangelegenheit der Familie <text:span text:style-name="T242">Wulff</text:span> - meint Peter <text:span text:style-name="T242">Zudeick</text:span>. Dass ein Ministerpräsident sich eine halbe Million Euro bei Freunden leiht, ist merkwürdig, aber nicht ehrenrührig. <text:span text:style-name="T11">Der Rückzug auf juristische Spitzfindigkeiten ist allerdings ein weiter</text:span><text:span text:style-name="T21">e</text:span><text:span text:style-name="T11">s jämmerliches Zeichen für die Verluderung der Sitten</text:span> bei denen, die eigentlich ein gutes Beispiel abgeben sollten: Politiker. <text:s text:c="7"/>Autor/in: Peter <text:span text:style-name="T242">Zudeick</text:span> Redaktion: Consuelo Squillante u.a. F</text:p>
            <text:p text:style-name="P173"><text:span text:style-name="T263">&gt;</text:span><text:span text:style-name="T242">Schweigen ist Gold </text:span><text:s/>Warum unsere Demokratie ohne Diskretion nicht funktionieren kann </text:p>
            <text:p text:style-name="P176">Moderation: Philipp Engel <text:s text:c="6"/>Wikileaks ist angetreten, für eine neue Transparenz in der Politik zu sorgen. Die Veröffentlichung von geheimen Dokumenten über die Kriege im Irak und Afghanistan, vor allem aber von diplomatischen Depeschen der USA über zahlreiche Regierungen in alle Welt, sorgten vor zwei Jahren für reichlich Aufregung. Mit der Anhörung des Wikileaks-Informanten Bradley <text:span text:style-name="T242">Manning</text:span> beginnt dieser Tage die juristische Aufarbeitung der Internet-Enthüllungen. Die politischen Grundfragen aber bleiben: <text:span text:style-name="T573">Wie viel Akteneinsicht tut der Demokratie gut?</text:span> <text:span text:style-name="T625">Wie viel Geheimnis und Diskretion braucht Politik um handlungsfähig zu bleiben?</text:span> In der Demokratie muss das Volk nicht über alles detalliert Bescheid wissen, sagt Prof. Herfried <text:span text:style-name="T242">Münkler</text:span><text:span text:style-name="T264"> </text:span><text:span text:style-name="T177">(bF)</text:span><text:span text:style-name="T168">,</text:span> Politikwissenschaftler der Humbold Universität Berlin im Politikumgespräch. <text:span text:style-name="T236"><text:s/></text:span><text:span text:style-name="T237">(</text:span><text:span text:style-name="T471">H. </text:span><text:span text:style-name="T474">Münkler</text:span><text:span text:style-name="T471"> befürwortet den Einsatz von bewaffneten Drohnen, gezielte Tötung siehe: </text:span><text:span text:style-name="T472">HH069_</text:span><text:span text:style-name="T473">)</text:span></text:p>
            <text:p text:style-name="P184">nur schwach überzeugend! <text:s/>Philipp Engel mal den PQC schicken?</text:p>
            <text:p text:style-name="P173"><text:span text:style-name="T264">&gt;</text:span><text:span text:style-name="T242">Keine Angst vor islamischer Demokratie</text:span> <text:s/><text:span text:style-name="T168">Femministinnen ein Jahr nach der Jasminrevolution in </text:span><text:span text:style-name="T242">Tunesien</text:span></text:p>
            <text:p text:style-name="P173">Unter Diktator Ben <text:span text:style-name="T242">Ali</text:span> war die Gleichberechtigung der Frauen in Tunesien ein Vorbild für die gesamte arabische Welt. Auch die Revolution haben sie entscheidend mitgetragen, waren überall im Land an den Protesten für Demokratie und Freiheit beteiligt. Jetzt fürchten viele Frauen, dass eine von Islamisten dominierte Regierung für sie zum Rückschritt werden kann. Erste islamistische Forderungen nach einer Verschleierung an den Universitäten haben schon für Unruhe gesorgt.</text:p>
            <text:p text:style-name="P173"><text:span text:style-name="T264">&gt;</text:span><text:span text:style-name="T242">Weitere Nachrichten mit Heinz..</text:span>. <text:s text:c="3"/>Eine Glosse über Weltmerkel und ihre Kummerkinder</text:p>
            <text:p text:style-name="P173">Auch in ruhigen Zeiten ist der Job als Bundeskanzlerin gewiss nicht leicht. Aber im Augenblick möchte man erst recht nicht in der Haut der Kanzlerin stecken. Was muss Angela Merkel für Wechselbäder aushalten! An einem Tag bringt sie praktisch die gesamte EU dazu, deutsche Regierungspolitik abzunicken. Am anderen Tag muss sie zusehen, wie ihre Koalitionspartner jeder Kontrolle entgleiten - inklusive der Selbstkontrolle. Sven Kemmler hat trotzdem den Eindruck: Selbst die FDP wird Angela Merkel nicht daran hindern, die Weltherrschaft zu übernehmen.</text:p>
            <text:p text:style-name="P173">Autor/in: Sven Kemmler Redaktion: Morten Kansteiner</text:p>
            <text:p text:style-name="P173"/>
          </table:table-cell>
          <table:table-cell table:style-name="Tabelle1.C2" office:value-type="string">
            <text:p text:style-name="P24">20:00</text:p>
          </table:table-cell>
        </table:table-row>
        <table:table-row table:style-name="TableLine94033339168432">
          <table:table-cell table:style-name="Tabelle1.A2" office:value-type="string">
            <text:p text:style-name="P25">M333</text:p>
            <text:p text:style-name="P25"/>
            <text:p text:style-name="P25"/>
          </table:table-cell>
          <table:table-cell table:style-name="Tabelle1.A2" office:value-type="string">
            <text:p text:style-name="Standard"><text:span text:style-name="T69">15/12/11/157MB/EinsExtra-Plusminus</text:span> - <text:s/><text:span text:style-name="T44">Motoröl Dialyse</text:span></text:p>
            <text:p text:style-name="P85">bis zu 4x Erfolg Entwickler <text:span text:style-name="T242">Kemper</text:span> stößt an die Interessen der Mineralölgesellschaften. Die UNITI zweifelt das Verfahren an und rät von einer Nutzung ab -trotz posetivem UNI-Gutachten. Dessauer Stadtverwaltung nutzt die Öl-Dialyse.</text:p>
            <text:p text:style-name="Standard"/>
          </table:table-cell>
          <table:table-cell table:style-name="Tabelle1.C2" office:value-type="string">
            <text:p text:style-name="P47">03:00</text:p>
          </table:table-cell>
        </table:table-row>
        <table:table-row table:style-name="TableLine94033330044176">
          <table:table-cell table:style-name="Tabelle1.A2" office:value-type="string">
            <text:p text:style-name="P25">M334</text:p>
          </table:table-cell>
          <table:table-cell table:style-name="Tabelle1.A2" office:value-type="string">
            <text:p text:style-name="Standard"><text:span text:style-name="T69">15/12/11/228MB/ Einsfestival-ZAPP</text:span> - <text:s text:c="8"/><text:span text:style-name="T44"><text:s/>Schülerzeitungskampf </text:span></text:p>
            <text:p text:style-name="P85">Schulleitung und <text:s/>Bayr. Kultusministerim Marie <text:span text:style-name="T242">Brune</text:span> <text:span text:style-name="T11">versuchen erfolglos 2.Schülerzeitung (Virus) zu verhindern.</text:span></text:p>
            <text:p text:style-name="Standard"/>
          </table:table-cell>
          <table:table-cell table:style-name="Tabelle1.C2" office:value-type="string">
            <text:p text:style-name="P47">04:00</text:p>
          </table:table-cell>
        </table:table-row>
        <table:table-row table:style-name="TableLine94033329312208">
          <table:table-cell table:style-name="Tabelle1.A2" office:value-type="string">
            <text:p text:style-name="P25">M335</text:p>
          </table:table-cell>
          <table:table-cell table:style-name="Tabelle1.A2" office:value-type="string">
            <text:p text:style-name="Standard"><text:span text:style-name="T69">15/12/11/835MB/N24 - <text:s text:c="35"/></text:span><text:span text:style-name="T305">Studio Friedman - </text:span></text:p>
            <text:p text:style-name="P85"><text:soft-page-break/>Die Reichen und die Armen Gespräch mit Hubertus <text:span text:style-name="T242">Heil</text:span> SPD und Otto <text:span text:style-name="T242">Frigge</text:span> FDP</text:p>
            <text:p text:style-name="P104">...wie immer sehr schnell und konfrontativ! Kampfdiskussion.</text:p>
            <text:p text:style-name="P85"/>
          </table:table-cell>
          <table:table-cell table:style-name="Tabelle1.C2" office:value-type="string">
            <text:p text:style-name="P47">15:00</text:p>
          </table:table-cell>
        </table:table-row>
        <table:table-row table:style-name="TableLine94033385066880">
          <table:table-cell table:style-name="Tabelle1.A2" office:value-type="string">
            <text:p text:style-name="P25">M336</text:p>
          </table:table-cell>
          <table:table-cell table:style-name="Tabelle1.A2" office:value-type="string">
            <text:p text:style-name="Standard"><text:span text:style-name="T90">15/12/11/9,7MB/NDR </text:span><text:span text:style-name="T69">Info-Das Informationsprogramm</text:span> - <text:span text:style-name="T44">Atomenergie</text:span></text:p>
            <text:p text:style-name="P85"><text:span text:style-name="T242">EU-Parlament Energie </text:span><text:span text:style-name="T168">CDU Herbert </text:span><text:span text:style-name="T242">Reu</text:span><text:span text:style-name="T177"> (bF)</text:span><text:span text:style-name="T242"> </text:span><text:s/><text:span text:style-name="T11">glaubt, das es nur mit Atomenergie CO2 freie, sichere kosten günstige Energieversorgung gibt</text:span>. <text:span text:style-name="T242">Öttinger</text:span> und die Atomkraft und CO<text:span text:style-name="T640">²</text:span>. <text:span text:style-name="T242">Desertec</text:span> extrem teuer techn. Probleme Augenwischerei. Atomendlager?</text:p>
            <text:p text:style-name="P85"/>
          </table:table-cell>
          <table:table-cell table:style-name="Tabelle1.C2" office:value-type="string">
            <text:p text:style-name="P47">04:50</text:p>
          </table:table-cell>
        </table:table-row>
        <table:table-row table:style-name="TableLine94033300104192">
          <table:table-cell table:style-name="Tabelle1.A2" office:value-type="string">
            <text:p text:style-name="P25">M337</text:p>
          </table:table-cell>
          <table:table-cell table:style-name="Tabelle1.A2" office:value-type="string">
            <text:p text:style-name="Standard"><text:span text:style-name="T69">15/12/11/683MB/Phoenix </text:span>- <text:s text:c="20"/><text:span text:style-name="T44">Die Altkleider Lüge</text:span> </text:p>
            <text:p text:style-name="P71">Wenn die Spenden zum Geschäft werden</text:p>
            <text:p text:style-name="P76">Film von Michael <text:span text:style-name="T242">Höft</text:span> und Christian <text:span text:style-name="T242">Jentzsch</text:span>.</text:p>
            <text:p text:style-name="P76"><text:s/>Die meisten glauben, dass die hierzulande gesammelten Altkleiderspenden direkt in die Katastrophengebiete der Welt gehen. Was sie nicht wissen: Der größte Teil der gespendeten Bekleidung wird weiterverkauft - zum Kilopreis. Einige Hilfsorganisationen platzieren oft nur ihr Logo auf den Sammelcontainern von Altkleiderfirmen.</text:p>
            <text:p text:style-name="P159"><text:span text:style-name="T11">Ein geringer Teil der Kleidung wird direkt in Deutschland an Bedürftige ausgegeben. Die besten noch brauchbaren Sachen gehen nach Osteuropa und in die arabischen Staaten</text:span>. Sechzig Prozent der heimischen Ware gelangt nach Afrika. Doch was passiert dort mit den Altkleidern? Die Reportage-Autoren Michael <text:span text:style-name="T242">Höft</text:span> und Christian <text:span text:style-name="T242">Jentzsch</text:span> haben in Tansania nach Antworten gesucht. Ihr Fazit: Nicht nur deutsche Firmen und einige große Hilfsorganisationen verdienen gut an den Kleiderspenden, auch für viele Händler in Afrika sind Altkleiderspenden ein lukratives Geschäft. <text:span text:style-name="T11">Selbst die Ärmsten der Armen müssen dafür bezahlen</text:span>. Die <text:span text:style-name="T242">Billigkleider</text:span> <text:span text:style-name="T11">überschwemmen die Märkte des Landes und zwingen die afrikanische Textilbranche in die Knie.</text:span></text:p>
            <text:p text:style-name="Standard"/>
          </table:table-cell>
          <table:table-cell table:style-name="Tabelle1.C2" office:value-type="string">
            <text:p text:style-name="P57">13:00</text:p>
          </table:table-cell>
        </table:table-row>
        <table:table-row table:style-name="TableLine94033356592288">
          <table:table-cell table:style-name="Tabelle1.A2" office:value-type="string">
            <text:p text:style-name="P25">M338</text:p>
          </table:table-cell>
          <table:table-cell table:style-name="Tabelle1.A2" office:value-type="string">
            <text:p text:style-name="Standard"><text:span text:style-name="T69">15/12/11/348MB/ProSieben-Galileo</text:span> - <text:s/><text:span text:style-name="T44">Showeffekt mit Teslaspule</text:span> </text:p>
            <text:p text:style-name="P85">Hochspannungsentladung am Körper</text:p>
            <text:p text:style-name="Standard"/>
          </table:table-cell>
          <table:table-cell table:style-name="Tabelle1.C2" office:value-type="string">
            <text:p text:style-name="P47">06:00</text:p>
          </table:table-cell>
        </table:table-row>
        <table:table-row table:style-name="TableLine94033337501776">
          <table:table-cell table:style-name="Tabelle1.A2" office:value-type="string">
            <text:p text:style-name="P25"/>
          </table:table-cell>
          <table:table-cell table:style-name="Tabelle1.A2" office:value-type="string">
            <text:p text:style-name="Standard">M339_frei</text:p>
            <text:p text:style-name="Standard"/>
          </table:table-cell>
          <table:table-cell table:style-name="Tabelle1.C2" office:value-type="string">
            <text:p text:style-name="P47"/>
          </table:table-cell>
        </table:table-row>
        <table:table-row table:style-name="TableLine94033347514896">
          <table:table-cell table:style-name="Tabelle1.A2" office:value-type="string">
            <text:p text:style-name="P25">M340</text:p>
          </table:table-cell>
          <table:table-cell table:style-name="Tabelle1.A2" office:value-type="string">
            <text:p text:style-name="Standard"><text:span text:style-name="T90">15/12/11/34MB/WDR 5</text:span><text:span text:style-name="T69">-Leonardo</text:span>- <text:s text:c="2"/><text:span text:style-name="T44">Gaswolke <text:s/>Schwarzes Loch</text:span></text:p>
            <text:p text:style-name="P85">Eine Gaswolke schwebt auf ein Schwarzes Loch in unserer <text:span text:style-name="T242">Galaxsis</text:span> zu. Die Gaswolke wird in ca. 1,5Jahren zerrissen und in das <text:span text:style-name="T242">Schwarzeloch</text:span> hineinfallen. Beobachtet wird das im Chilenischen Teleskope.</text:p>
            <text:p text:style-name="Standard"/>
          </table:table-cell>
          <table:table-cell table:style-name="Tabelle1.C2" office:value-type="string">
            <text:p text:style-name="P47">16:00</text:p>
          </table:table-cell>
        </table:table-row>
        <table:table-row table:style-name="TableLine94033336315280">
          <table:table-cell table:style-name="Tabelle1.A2" office:value-type="string">
            <text:p text:style-name="P25">M343</text:p>
          </table:table-cell>
          <table:table-cell table:style-name="Tabelle1.A2" office:value-type="string">
            <text:p text:style-name="Standard"><text:span text:style-name="T90">15/12/11/128MB/WDR </text:span><text:span text:style-name="T69">5-LILIPUZ</text:span> - <text:span text:style-name="T44">Radio für Kinder</text:span> - </text:p>
            <text:p text:style-name="P128"><text:span text:style-name="T364">Liliputz Nachrichten für Kinder</text:span> <text:span text:style-name="T424">von Kindern gesprochen</text:span><text:span text:style-name="T445">.</text:span></text:p>
            <text:p text:style-name="P85">Prof Plemm versucht Weihnachtsstimmung zu machen</text:p>
            <text:p text:style-name="Standard"/>
          </table:table-cell>
          <table:table-cell table:style-name="Tabelle1.C2" office:value-type="string">
            <text:p text:style-name="P24">02:50</text:p>
          </table:table-cell>
        </table:table-row>
        <table:table-row table:style-name="TableLine94033343789904">
          <table:table-cell table:style-name="Tabelle1.A2" office:value-type="string">
            <text:p text:style-name="P25">M344</text:p>
          </table:table-cell>
          <table:table-cell table:style-name="Tabelle1.A2" office:value-type="string">
            <text:p text:style-name="P209"><text:span text:style-name="T374">16/12/11/arte - <text:s text:c="10"/></text:span><text:span text:style-name="T49">Kebab Connection</text:span><text:span text:style-name="T374"> <text:s text:c="5"/>Spielfilm<text:line-break/></text:span><text:span text:style-name="T341">Komödie:</text:span><text:span text:style-name="T364"> Ibo, kreativ-chaotischer Hamburger Türke und absoluter Bewunderer von Bruce Lee, wünscht sich nichts mehr im Leben, als den ersten deutschen Kung Fu-Film zu drehen. Mit einem Werbespot für die Dönerbude seines Onkels wird er über Nacht zum heimlichen Star seines Viertels und als neuer Steven Spielberg gefeiert. Die Schwangerschaft seiner Freundin Titzi bringt sein Leben dann aber gehörig durcheinander. Erst sieht Ibo bei seinem Vater Mehmet die rote Karte, weil die Mutter seines Kindes keine Türkin ist. Und weit davon entfernt, sich aufs Windeln wechseln oder Kinderwagen schieben vorzubereiten, fliegt er auch bei Titzi raus. Ibo bleiben nur noch seine Kumpel und die Werbespots. Und das Gefühl, dass er sein altes Leben wieder haben will - vor allem Titzi, aber auch den Vater und am liebsten die ganze Familie...</text:span></text:p>
          </table:table-cell>
          <table:table-cell table:style-name="Tabelle1.C2" office:value-type="string">
            <text:p text:style-name="P80">1:28:00</text:p>
          </table:table-cell>
        </table:table-row>
        <table:table-row table:style-name="TableLine94033330306480">
          <table:table-cell table:style-name="Tabelle1.A2" office:value-type="string">
            <text:p text:style-name="P25">M345</text:p>
          </table:table-cell>
          <table:table-cell table:style-name="Tabelle1.A2" office:value-type="string">
            <text:p text:style-name="Standard"><text:span text:style-name="T69">16/12/11/1,5GB/EinsExtra</text:span> - <text:s text:c="17"/><text:span text:style-name="T44">Ungeschminkt <text:s text:c="25"/></text:span><text:span text:style-name="T6">DOKU</text:span></text:p>
            <text:p text:style-name="P85"><text:span text:style-name="T242">Die schmutzige Welt der Kosmetik </text:span><text:s/>aus der Reihe "die story</text:p>
            <text:p text:style-name="P186">Die Kosmetikindustrie verspricht ewige Jugend und Schönheit. Der Markt wird überschwemmt mit immer <text:soft-page-break/>neuen Anti-Aging-Cremes, Peelings und verführerischen Düften.</text:p>
            <text:p text:style-name="P173">Doch kaum einer weiß: Viele Menschen erkranken durch das skrupellose Milliardengeschäft mit der Schönheit.</text:p>
            <text:p text:style-name="P173">Viele greifen deshalb zu Naturkosmetika. Das Angebot wächst von Jahr zu Jahr. Doch was steckt tatsächlich in Naturkosmetik? "die story" macht sich auf die Suche <text:span text:style-name="T11">und findet Menschen, die durch Schminke nicht jünger und schöner, sondern krank und berufsunfähig geworden sind,</text:span> und forscht nach den Ursachen.</text:p>
            <text:p text:style-name="P173"><text:span text:style-name="T242">Verbraucherschützer sind überfordert:</text:span> Rund 8.500 verschiedene Inhaltsstoffe können in kosmetischen Produkten stecken, und viele wurden noch nicht ausreichend erforscht. Häufig verbergen sich in Kosmetika Gifte, die unfruchtbar machen und sogar Krebs auslösen können. Besonders fatal: Gerade in Kinderkosmetik aus China werden häufig giftige Chemikalien gefunden.</text:p>
            <text:p text:style-name="P173">Die Autorin reist für "die story" in die schmutzige Welt der Schönheit und des Etikettenschwindels. Sie deckt unter anderem in Indien Kinderarbeit bei der Henna-Produktion auf und erfährt in China, dass für Lippenstifte dieselben Chemikalien wie für Wandfarben eingesetzt werden.</text:p>
            <text:p text:style-name="P173"/>
          </table:table-cell>
          <table:table-cell table:style-name="Tabelle1.C2" office:value-type="string">
            <text:p text:style-name="P24">45:00</text:p>
          </table:table-cell>
        </table:table-row>
        <table:table-row table:style-name="TableLine94033384902656">
          <table:table-cell table:style-name="Tabelle1.A2" office:value-type="string">
            <text:p text:style-name="P25">M346</text:p>
          </table:table-cell>
          <table:table-cell table:style-name="Tabelle1.A2" office:value-type="string">
            <text:p text:style-name="Standard"><text:span text:style-name="T69">16/12/11/60MB/Phoenix-TAGESSCHAU</text:span> - <text:span text:style-name="T44">Fokuschima Atomkraftwerk</text:span></text:p>
            <text:p text:style-name="P85">PremMin. Yoshihiko <text:span text:style-name="T242">Noda</text:span> <text:s/>Fokuschima ist unter Kontrolle <text:span text:style-name="T11">"</text:span><text:span text:style-name="T274">Kaltabschaltung</text:span><text:span text:style-name="T11">" eine Erfindung der Bürokraten in Tokio.</text:span> Kritiker meinen es werde immer noch schön geredet.</text:p>
            <text:p text:style-name="P85">Stronziumhaltiges Kühlwasser ausgelaufen.</text:p>
            <text:p text:style-name="Standard"/>
          </table:table-cell>
          <table:table-cell table:style-name="Tabelle1.C2" office:value-type="string">
            <text:p text:style-name="P24">01:20</text:p>
          </table:table-cell>
        </table:table-row>
        <table:table-row table:style-name="TableLine94033400992768">
          <table:table-cell table:style-name="Tabelle1.A2" office:value-type="string">
            <text:p text:style-name="P25">M347</text:p>
          </table:table-cell>
          <table:table-cell table:style-name="Tabelle1.A2" office:value-type="string">
            <text:p text:style-name="Standard"><text:span text:style-name="T69">17/12/11/1</text:span><text:span text:style-name="T84">,</text:span><text:span text:style-name="T69">1GB/SWR-FS-Natur nah</text:span><text:span text:style-name="T84"> <text:s/></text:span><text:span text:style-name="T70">avi</text:span> <text:span text:style-name="T44">Das geheimnisvolle Leben der Waldpflanzen</text:span> <text:s/></text:p>
            <text:p text:style-name="P118"><text:s/><text:span text:style-name="T170">die Samenkuriere Katapultsamen</text:span><text:span text:style-name="T179"> </text:span><text:span text:style-name="T447">Regie Jan </text:span><text:span text:style-name="T386">Haft,</text:span><text:span text:style-name="T446"> </text:span><text:span text:style-name="T447">Sprecher, Martin </text:span><text:span text:style-name="T386">Umbach</text:span><text:span text:style-name="T179"> <text:s/></text:span><text:span text:style-name="T536">Natur+Umwelt </text:span><text:span text:style-name="T179"><text:line-break/></text:span><text:span text:style-name="T178"> </text:span><text:span text:style-name="T179"><text:s text:c="18"/></text:span><text:span text:style-name="T134">Anfang fehlt!</text:span><text:span text:style-name="T179"> <text:s text:c="2"/></text:span><text:span text:style-name="T110"><text:s/></text:span><text:span text:style-name="T111">sehr </text:span><text:span text:style-name="T109">schöne</text:span><text:span text:style-name="T110"> Zeitlupen und </text:span><text:span text:style-name="T111">Zeitr</text:span><text:span text:style-name="T110">affer <text:s/></text:span><text:span text:style-name="T109">Aufnahmen</text:span><text:span text:style-name="T334"> <text:s text:c="2"/></text:span><text:span text:style-name="T331">gut kommentiert</text:span><text:span text:style-name="T335"> <text:s text:c="6"/></text:span></text:p>
            <text:p text:style-name="P173">Ohne sie gäbe es kein tierisches oder menschliches Leben auf unserem Planeten - Pflanzen! Im Wald treffen wir auf die verschiedensten Arten der kleinen, grünen Sauerstoffproduzenten.</text:p>
            <text:p text:style-name="P173">Jede Pflanze hat eine bestimmte Nische erobert und viele von ihnen verfügen über verblüffende Taktiken, um sich fortzupflanzen. Relativ wenig Aufwand treiben die Windbestäuber, wie Hasel oder Fichte. Der Lerchensporn investiert in Nektar, um bestäubende Insekten anzulocken. Der Aronstab nimmt seine Bestäuber gar vorübergehend gefangen.</text:p>
            <text:p text:style-name="P173">Auch die Verbreitungswege der Samen sind vielfältig: Lassen sich manche einfach vom Winde verwehen, so haben es andere darauf abgesehen, sich fressen zu lassen. Erdbeere und Moschuskraut rekrutieren Schnecken für den Samentransport. Das Springkraut erschließt mit einem raffinierten Schleudermechanismus neue Lebensräume für seine Nachkommen. Vom Lebenszyklus der Pflanzen und ihren Anpassungen an die Umwelt erzählt dieser Film. <text:s text:c="2"/></text:p>
            <text:p text:style-name="Standard"/>
          </table:table-cell>
          <table:table-cell table:style-name="Tabelle1.C2" office:value-type="string">
            <text:p text:style-name="P84">21:59</text:p>
          </table:table-cell>
        </table:table-row>
        <table:table-row table:style-name="TableLine94033382493296">
          <table:table-cell table:style-name="Tabelle1.A2" office:value-type="string">
            <text:p text:style-name="P25">M348</text:p>
          </table:table-cell>
          <table:table-cell table:style-name="Tabelle1.A2" office:value-type="string">
            <text:p text:style-name="Text_20_body"><text:span text:style-name="T102">18/12/11/131MB/br2</text:span><text:span text:style-name="T100">/ ZFG <text:s text:c="3"/></text:span><text:span text:style-name="T127">mp3</text:span><text:span text:style-name="T100"> <text:s/></text:span><text:span text:style-name="T68"><text:s/></text:span><text:span text:style-name="T63">Das Atom und die Popkultur <text:s text:c="23"/></text:span><text:span text:style-name="T405">ZFG</text:span></text:p>
            <text:p text:style-name="P173"><text:span text:style-name="T296">Eine Kulturgeschichte des nuklearen Super-Gaus in Film, Comic und Computerspiel</text:span><text:span text:style-name="T284"><text:line-break/>Von Christian Schiffer<text:line-break/></text:span>Ein Arzt kontrolliert Kinder auf Radioaktivität. Der Geigerzähler knistert. Eine Szene aus dem allerersten <text:span text:style-name="T242">Godzilla-Film </text:span>aus dem Jahr 1954, den es bis heute nur im japanischen Original zu sehen gibt. Sie spielt in einem völlig überfüllten Krankenhaus. Kurz vorher ist die Riesenechse Godzilla durch Tokio gestampft und hat mit ihrem Atom-Atem eine Spur der Verwüstung hinterlassen. So wie der Geigerzähler das Unsichtbare hörbar macht, macht Godzilla das Unsichtbare sichtbar: das atomare Trauma Japans. Godzilla ist die zum Monster gewordene Angst Japans vor der Atom-Katastrophe. Es folgen noch 27 weitere Godzilla-Filme. Doch nicht nur in Japan beschäftigt sich die Popkultur mit dem Phänomen Atomkatastrophe, auch in den USA setzt man sich mit dieser unheimlich mächtigen, aber eben auch unheimlich gefährlichen Kraft auseinander. Acht Monate nach der Havarie des Atomkraftwerks in Fukushima untersucht der Zündfunk Generator, wie die Popkultur die Atomgefahr verarbeitet hat. Wie hat sich die Darstellung der atomaren Gefahr mit der Zeit verändert? Gibt es Unterschiede zwischen Japan, <text:soft-page-break/>den USA und dem Rest der Welt? Was haben uns Kunst und Kultur, Filme, Comics und Computerspiele über den nuklearen Tod zu sagen?</text:p>
            <text:p text:style-name="P203"/>
          </table:table-cell>
          <table:table-cell table:style-name="Tabelle1.C2" office:value-type="string">
            <text:p text:style-name="P24">55:00</text:p>
          </table:table-cell>
        </table:table-row>
        <table:table-row table:style-name="TableLine94033208129024">
          <table:table-cell table:style-name="Tabelle1.A2" office:value-type="string">
            <text:p text:style-name="P25">M349</text:p>
          </table:table-cell>
          <table:table-cell table:style-name="Tabelle1.A2" office:value-type="string">
            <text:p text:style-name="Standard"><text:span text:style-name="T69">18/12/11/504MB/ Das Erste-</text:span> <text:s text:c="2"/><text:span text:style-name="T305">Tagesschau -</text:span></text:p>
            <text:p text:style-name="P85">&gt;<text:span text:style-name="T242">BuPräs. Wulff</text:span> <text:s/>Privatkredit Vorteilsnahme im Amt? <text:s/>Geschenke Freundschaft Unternehmer Privaturlaube Gerkens, Baumgertel, <text:s/>Solaro-Meyer. Bü90/Grüne Trittin verlangt Aufklärung, Philipp Rösler FDP redet schön!</text:p>
            <text:p text:style-name="P85">&gt;<text:span text:style-name="T242">NSU Vorwürfe gegen Verfassungsschutz</text:span> Thüringen Versucht der <text:span text:style-name="T242">NSU</text:span> Geld zukommen zu lassen.<text:line-break/>Über <text:span text:style-name="T242">V-Mann</text:span> 2000,-DM für falsche Papiere. Dazu Bodo <text:span text:style-name="T242">Ramelow</text:span> dieLinke.</text:p>
            <text:p text:style-name="P85">&gt;<text:span text:style-name="T242">Ägypten</text:span> Proteste in Kairo Militär hat zufahrt zum <text:span text:style-name="T242">Tachierplatz</text:span> abgeriegelt.</text:p>
            <text:p text:style-name="P85">&gt;<text:span text:style-name="T242">Syrien </text:span>Gewalt gegen Opposition. Demo von Systemtreuen.</text:p>
            <text:p text:style-name="P85">&gt; <text:span text:style-name="T242">Irak</text:span> US-Truppen haben Abzug abgeschlossen. <text:span text:style-name="T242">100</text:span><text:span text:style-name="T265"> </text:span><text:span text:style-name="T242">tsd Iraker gestorben! </text:span><text:span text:style-name="T168">1-2Bill.$ Kriegskosten.</text:span></text:p>
            <text:p text:style-name="P109">...es war J.W. <text:span text:style-name="T242">Bush</text:span> sein Krieg Kriegsgründe gelogen! <text:span text:style-name="T242">Kriegsgreul</text:span> an Zivilisten bis heute nicht geklärt.</text:p>
            <text:p text:style-name="P109"><text:span text:style-name="T242">Obama</text:span> <text:span text:style-name="T11">würdigt den Einsatz!</text:span></text:p>
            <text:p text:style-name="Standard"/>
          </table:table-cell>
          <table:table-cell table:style-name="Tabelle1.C2" office:value-type="string">
            <text:p text:style-name="P24">10:00</text:p>
          </table:table-cell>
        </table:table-row>
        <table:table-row table:style-name="TableLine94033372392160">
          <table:table-cell table:style-name="Tabelle1.A2" office:value-type="string">
            <text:p text:style-name="P25">M350</text:p>
          </table:table-cell>
          <table:table-cell table:style-name="Tabelle1.A2" office:value-type="string">
            <text:p text:style-name="Standard"><text:span text:style-name="T90">18/12/11/72MB/NDR</text:span><text:span text:style-name="T69"> Info-DAS FORUM</text:span> - <text:span text:style-name="T44">Streitkräfte und Strategien - </text:span></text:p>
            <text:p text:style-name="P1">Die Themen:</text:p>
            <text:p text:style-name="P1">1. Kehrtwende beim Rüstungsexport – Industrieförderung als Ausgleich für </text:p>
            <text:p text:style-name="P1"><text:s text:c="3"/>den geringeren Bedarf der neuen Bundeswehr?</text:p>
            <text:p text:style-name="P1">2. <text:span text:style-name="T11">Nur bedingt geeignet?</text:span> Diskussion über vorbeugende Konfliktverhütung </text:p>
            <text:p text:style-name="P1"><text:s text:c="3"/>durch die Bundeswehr</text:p>
            <text:p text:style-name="P1">3 <text:s/><text:span text:style-name="T11">Söldner zur See</text:span> - jetzt mit dem Segen der Bundesregierung</text:p>
            <text:p text:style-name="P76"/>
          </table:table-cell>
          <table:table-cell table:style-name="Tabelle1.C2" office:value-type="string">
            <text:p text:style-name="P24">28:00</text:p>
          </table:table-cell>
        </table:table-row>
        <table:table-row table:style-name="TableLine94033374131984">
          <table:table-cell table:style-name="Tabelle1.A2" office:value-type="string">
            <text:p text:style-name="P25">M351</text:p>
          </table:table-cell>
          <table:table-cell table:style-name="Tabelle1.A2" office:value-type="string">
            <text:p text:style-name="Standard"><text:span text:style-name="T69">17/12/11/1,2GB/EinsExtra</text:span> -<text:span text:style-name="T44"> <text:s text:c="4"/></text:span><text:span text:style-name="T120"><text:s/></text:span><text:span text:style-name="T128">avi</text:span><text:span text:style-name="T44"> <text:s text:c="5"/>Schwerelos auf Cuba <text:s text:c="5"/></text:span><text:span text:style-name="T6">DOKU</text:span></text:p>
            <text:p text:style-name="Standard"><text:span text:style-name="T341">Das dickste Ballett der Welt</text:span><text:span text:style-name="T359"> <text:s/></text:span><text:span text:style-name="T112">sehr wichtig!</text:span><text:span text:style-name="T359"> <text:s text:c="13"/></text:span><text:span text:style-name="T147">mit respektloser <text:s/>WDR-Nachrichten Einblendung</text:span></text:p>
            <text:p text:style-name="P173">Eine WELTWEIT-Reportage von Fritz Baumann</text:p>
            <text:p text:style-name="P186">Wenn Maylin die Bühne betritt, bebt der Holzboden. Die Primaballerina im "Teatro Nacional de Cuba" wiegt 130 Kilo. Doch ihre Pirouetten sind außergewöhnlich, das Ensemble in dem sie tanzt auch. Keine der Tänzerinnen wiegt weniger als 100 Kilo.</text:p>
            <text:p text:style-name="P173">"Es ist, als würden Berge tanzen," sagt Juan Miguel Más, der Choreograf. "Dicke bewegen sich anders - daran muss ich meine Choreografie anpassen". Über die Jahre hat er eine Choreografie für dicke Tänzer entwickelt. An ihrem Stück über eine gefeierte, übergewichtige Sängerin, die nach Alkoholexzessen und Fressorgien einen frühen Tod stirbt, müssen sie bis zur Premiere hart arbeiten.</text:p>
            <text:p text:style-name="Text_20_body"><text:span text:style-name="T364">WELTWEIT-Autor Fritz </text:span><text:span text:style-name="T341">Baumann</text:span><text:span text:style-name="T364"> begleitet die Proben des einzigartigen Tanzensembles. Vor der Premiere liegen die Nerven blank. Werden die Zuschauer lachen, fragen sich die Tänzer. Doch am Ende macht sich ihre harte Arbeit bezahlt. </text:span><text:span text:style-name="T457">Grazie und Poesie, so scheint es, ist keine Frage von Kilos</text:span><text:span text:style-name="T364">. Die Aufführungen haben den Tänzern einen neuen Sinn im Leben</text:span> <text:span text:style-name="T364">gegeben. Früher traute sich </text:span><text:span text:style-name="T341">Maylin</text:span><text:span text:style-name="T364"> vor Scham kaum auf die Strasse, heute gratulieren ihr Wildfremde und geben ihr Mut.</text:span></text:p>
            <text:p text:style-name="P203"/>
          </table:table-cell>
          <table:table-cell table:style-name="Tabelle1.C2" office:value-type="string">
            <text:p text:style-name="P36">28:33</text:p>
          </table:table-cell>
        </table:table-row>
        <table:table-row table:style-name="TableLine94033381648640">
          <table:table-cell table:style-name="Tabelle1.A2" office:value-type="string">
            <text:p text:style-name="P25"/>
          </table:table-cell>
          <table:table-cell table:style-name="Tabelle1.A2" office:value-type="string">
            <text:p text:style-name="Standard">M354_frei</text:p>
          </table:table-cell>
          <table:table-cell table:style-name="Tabelle1.C2" office:value-type="string">
            <text:p text:style-name="P24"/>
          </table:table-cell>
        </table:table-row>
        <table:table-row table:style-name="TableLine94033331179152">
          <table:table-cell table:style-name="Tabelle1.A2" office:value-type="string">
            <text:p text:style-name="P25"/>
          </table:table-cell>
          <table:table-cell table:style-name="Tabelle1.A2" office:value-type="string">
            <text:p text:style-name="Standard">M355_frei</text:p>
          </table:table-cell>
          <table:table-cell table:style-name="Tabelle1.C2" office:value-type="string">
            <text:p text:style-name="P24"/>
          </table:table-cell>
        </table:table-row>
        <table:table-row table:style-name="TableLine94033277656064">
          <table:table-cell table:style-name="Tabelle1.A2" office:value-type="string">
            <text:p text:style-name="P25">M356</text:p>
          </table:table-cell>
          <table:table-cell table:style-name="Tabelle1.A2" office:value-type="string">
            <text:p text:style-name="Standard"><text:span text:style-name="T90">18/12/11/72MB/WDR 5/</text:span><text:span text:style-name="T69">Tiefenblick-Familienleben</text:span> - <text:span text:style-name="T44">Flucht ins Hotel Mama</text:span></text:p>
            <text:p text:style-name="P173">In den 60er, 70er Jahren war die Institution Familie bei vielen jungen Leuten verpönt. <text:span text:style-name="T11">Die 68er lehnten ihre Eltern ab als autoritär und spießig und warfen ihnen vor, die NS-Zeit verdrängt zu haben</text:span>. Die Folge: Es herrschte Schweigen zwischen Eltern und Kindern - oder Kampf. </text:p>
            <text:p text:style-name="P173">Heute pflegen Jugendliche zu Mama und Papa engsten Kontakt, wohnen – oft zu deren Entsetzen - so lange wie möglich zu Hause. Ist die Flucht ins <text:span text:style-name="T242">Hotel Mama</text:span> die Folge einer neuen, liberalen Familienkultur, die von den 68ern angestoßen wurde? <text:span text:style-name="T11">Und sind die jungen Leute heute wirklich so unselbständig, wie ihnen manche Kritiker unterstellen</text:span>?<text:line-break/><text:soft-page-break/>Produktion: WDR 2011, Autor/in: Martin Hubert, Redaktion:Dorothea Runge</text:p>
            <text:p text:style-name="Standard"/>
          </table:table-cell>
          <table:table-cell table:style-name="Tabelle1.C2" office:value-type="string">
            <text:p text:style-name="P24">55:00</text:p>
          </table:table-cell>
        </table:table-row>
        <table:table-row table:style-name="TableLine94033391072896">
          <table:table-cell table:style-name="Tabelle1.A2" office:value-type="string">
            <text:p text:style-name="P25">M357</text:p>
          </table:table-cell>
          <table:table-cell table:style-name="Tabelle1.A2" office:value-type="string">
            <text:p text:style-name="Standard"><text:span text:style-name="T69">18/12/11/231MB/WDR Köln-Westpol <text:s text:c="19"/></text:span><text:span text:style-name="T44"><text:s/>latenter Rassismus </text:span></text:p>
            <text:p text:style-name="P85"><text:span text:style-name="T242">auch in der "Mitte" der BRD </text:span>Inst. für interdisziplinäre Konfliktforschung Prof. Andreas <text:span text:style-name="T242">Zick</text:span> Ergebnisse der Studie sind alarmierend . Zuviel Ausländer 50% ja, fremd im eigenen Land 38%, auch mit Gewalt zeigen, wer Herr im Haus ist 19%</text:p>
            <text:p text:style-name="P85"/>
          </table:table-cell>
          <table:table-cell table:style-name="Tabelle1.C2" office:value-type="string">
            <text:p text:style-name="P24">04:50</text:p>
          </table:table-cell>
        </table:table-row>
        <table:table-row table:style-name="TableLine94033300435808">
          <table:table-cell table:style-name="Tabelle1.A2" office:value-type="string">
            <text:p text:style-name="P25">M358</text:p>
          </table:table-cell>
          <table:table-cell table:style-name="Tabelle1.A2" office:value-type="string">
            <text:p text:style-name="Standard"><text:span text:style-name="T69">19/12/11/8,2MB/DLF - Forschung aktuell -</text:span> <text:span text:style-name="T305">Aktivität der Nervenzellen</text:span> </text:p>
            <text:p text:style-name="P85">im Sehzentrum zeigen nur den "Null" oder "Eins" Status, feuern oder nicht!</text:p>
            <text:p text:style-name="Standard"/>
          </table:table-cell>
          <table:table-cell table:style-name="Tabelle1.C2" office:value-type="string">
            <text:p text:style-name="P24">04:00</text:p>
          </table:table-cell>
        </table:table-row>
        <table:table-row table:style-name="TableLine94033359924656">
          <table:table-cell table:style-name="Tabelle1.A2" office:value-type="string">
            <text:p text:style-name="P25">M359</text:p>
          </table:table-cell>
          <table:table-cell table:style-name="Tabelle1.A2" office:value-type="string">
            <text:p text:style-name="Standard"><text:span text:style-name="T69">19/12/11/2,2GB/Phoenix.</text:span><text:span text:style-name="T70">avi</text:span> <text:s text:c="20"/><text:span text:style-name="T44">Die leise Revolution <text:s text:c="11"/></text:span><text:span text:style-name="T6"><text:s/>DOKU</text:span></text:p>
            <text:p text:style-name="Standard"><text:span text:style-name="T341">Zukunft Elektroauto <text:s text:c="6"/></text:span><text:span text:style-name="T364">Ein Film von Hans Koberstein und Joe Sperling <text:s/></text:span><text:span text:style-name="T310">besser noch M210</text:span></text:p>
            <text:p text:style-name="P173">Die Zukunft des Autos führt weg vom Öl, hin zum Elektroauto. Das Benzinauto mit Verbrennungsmotor steht vor dem Ende. "Wir werden einen dramatisch ansteigenden Ölpreis sehen", erklärt Robert Falkner von der renommierten London School Economics, "weil die Ölförderung den steigenden Bedarf nicht mehr decken wird." Spritpreise und Klimawandel zwingen zum Handeln.</text:p>
            <text:p text:style-name="P173">Die "Frontal 21"-Dokumentation führt durch die Welt der neuen Autos und zeigt auf einer Reise durch die Republik, was Elektroautos schon heute zu bieten haben, welche Vorzüge und auch Nachteile sie den Autofahrern bringen. Dabei wird klar: Elektroautos sind stark, leise und mit grünem Strom unschlagbar sauber. Außerdem hat ein Elektromotor keine Verschleißteile, und er ist deutlich sparsamer als der Verbrennungsmotor. Einziger Nachteil: die begrenzte Reichweite der Batterien. Hier erwarten Experten schnelle Fortschritte bei Leistung und Preis.</text:p>
            <text:p text:style-name="P181">Andere haben die Nasen vorn</text:p>
            <text:p text:style-name="P173">Elektroautos gibt es schon, bei Renault, General Motors, Mitsubishi und Nissan. Dagegen haben die deutschen Premium-Marken Daimler, BMW und VW noch kaum etwas zu bieten - zu lange haben sie den Trend belächelt. Daimler bringt nach jahrelanger Erprobung 2012 den Elektro-Smart in Großserie auf den Markt. Die anderen Premium-Hersteller arbeiten noch an eigenen Modellen. Und das, obwohl die Bundesregierung seit 2009 den "deutschen Leitmarkt Elektromobilität" fordert.</text:p>
            <text:p text:style-name="P181">Heute haben andere die Nase vorn</text:p>
            <text:p text:style-name="P173">Die deutsche Autoindustrie steht vor einer großen Herausforderung. "Wenn wir weiterhin wachsende Verkaufszahlen beim Auto sehen wollen", erklärt Patrick Oliva vom Reifenhersteller Michelin, "dann brauchen wir andere Antriebe." Elektroautos sind längst erprobt, erste Serienmodelle auf dem Markt - der komplizierte und aufwändige Verbrennungsmotor wird ersetzt durch einen wartungsfreien, kleinen Elektromotor. Kolben, Einspritzsysteme und Abgasreinigung - all das braucht ein Elektroauto nicht, die Zuliefererindustrie muss sich wappnen, will sie im Elektro-Zeitalter überleben.</text:p>
            <text:p text:style-name="P181">Neue Antworten - Neue Technologien</text:p>
            <text:p text:style-name="P173">Wie ZF Friedrichshafen, heute noch Weltmarktführer bei Getrieben. Die aber sind im Elektroauto weitgehend überflüssig. ZF bereitet sich jetzt schon auf das Elektrozeitalter vor, hat einen eigenen Elektroantrieb für Autos auf dem Prüfstand. "Würden wir bei unseren heutigen Technologien bleiben", erklärt Technik-Vorstand Peter Ottenbruch von ZF, "könnte es sein, dass wir ein Stück weit Marktanteil verlieren, weil wir die richtigen Antworten nicht haben."</text:p>
            <text:p text:style-name="P173">Noch sind Elektroautos teuer, ein Nissan Leaf kostet 35.000 Euro, der Opel Ampera rund 43.000 Euro. Grund sind die teuren Batterien. "Aber es wird rasant vorwärts gehen", erklärt der Autoexperte Christoph Stürmer vom führenden Branchendienst IHS Automotive: "Schon bald werden Batterien kleiner, leichter, und auch viel billiger sein." Kostet das Elektroauto erst einmal so viel wie ein Auto mit Verbrennungsmotor, ist es klar im Vorteil: Strom tanken ist um die Hälfte billiger als Sprit.</text:p>
            <text:p text:style-name="P187">Die Wechselbatterie von Renault</text:p>
          </table:table-cell>
          <table:table-cell table:style-name="Tabelle1.C2" office:value-type="string">
            <text:p text:style-name="P24">45:00</text:p>
          </table:table-cell>
        </table:table-row>
        <table:table-row table:style-name="TableLine94033360382880">
          <table:table-cell table:style-name="Tabelle1.A2" office:value-type="string">
            <text:p text:style-name="P25">M360</text:p>
          </table:table-cell>
          <table:table-cell table:style-name="Tabelle1.A2" office:value-type="string">
            <text:p text:style-name="Standard"><text:span text:style-name="T69">19/12/11/195MB/Phoenix - </text:span><text:span text:style-name="T85"><text:s text:c="19"/></text:span><text:span text:style-name="T242">TAGESSCHAU </text:span></text:p>
            <text:p text:style-name="P85">&gt;<text:span text:style-name="T242">NSU wieder Vorwürfe gegen Verfassungsschutz </text:span>Thüringen: Tino <text:span text:style-name="T242">Brand</text:span> (V-Mann) wurde unterrichtet, <text:soft-page-break/>wo er überwacht wurde.</text:p>
            <text:p text:style-name="P85">&gt; <text:span text:style-name="T242">Frankfurt Protest gegen Fluglärm</text:span> Nachtflugverbot haben zugenommen! Volker <text:span text:style-name="T242">Bouffier</text:span> CDU erklärt den Fluglärm als Notwendig, weil Wirtschaftswichtig!</text:p>
            <text:p text:style-name="P85">&gt;<text:span text:style-name="T242">SAAB</text:span> geht in Insolvenz</text:p>
            <text:p text:style-name="P85"/>
          </table:table-cell>
          <table:table-cell table:style-name="Tabelle1.C2" office:value-type="string">
            <text:p text:style-name="P24">04:00</text:p>
          </table:table-cell>
        </table:table-row>
        <table:table-row table:style-name="TableLine94033280418064">
          <table:table-cell table:style-name="Tabelle1.A2" office:value-type="string">
            <text:p text:style-name="P25">M361</text:p>
          </table:table-cell>
          <table:table-cell table:style-name="Tabelle1.A2" office:value-type="string">
            <text:p text:style-name="P141"><text:span text:style-name="T104">19/12/11/599MB/EinsExtra im Gespräch</text:span><text:span text:style-name="T29"> </text:span><text:span text:style-name="T63">Thema: 40 Jahre Ärzte ohne Grenzen</text:span></text:p>
            <text:p text:style-name="P93"><text:span text:style-name="T37"><text:s/></text:span><text:span text:style-name="T242">Ulrich Timm </text:span><text:span text:style-name="T168">im Gespräch mit Dr. Frank</text:span><text:span text:style-name="T242"> Dörner,</text:span> <text:span text:style-name="T168">Geschäftsführer</text:span><text:span text:style-name="T242"> Ärzte ohne Grenzen </text:span></text:p>
            <text:p text:style-name="P173">Die Sendung wird aktuell produziert und vermittelt Hintergrundwissen und Informationen aus Expertensicht im Rahmen des EinsExtra-Themas. Ulrich Timm lädt dazu Wissenschaftler, Journalisten, Insider ein, die kompetent Rede und Antwort stehen.</text:p>
          </table:table-cell>
          <table:table-cell table:style-name="Tabelle1.C2" office:value-type="string">
            <text:p text:style-name="P47">15:00</text:p>
          </table:table-cell>
        </table:table-row>
        <table:table-row table:style-name="TableLine94033374429632">
          <table:table-cell table:style-name="Tabelle1.A2" office:value-type="string">
            <text:p text:style-name="P25">M363</text:p>
          </table:table-cell>
          <table:table-cell table:style-name="Tabelle1.A2" office:value-type="string">
            <text:p text:style-name="Standard"><text:span text:style-name="T69">19/12/11/432MB/ Phoenix</text:span> - <text:span text:style-name="T305">Verkehrsinfarkt - Straßenbau Sicherheit</text:span> </text:p>
            <text:p text:style-name="P85">und Tempolimit <text:span text:style-name="T242">Ramsauer</text:span> <text:span text:style-name="T11">verniedlicht die Geheimhaltung der </text:span><text:span text:style-name="T274">ÖPP- Verträge</text:span></text:p>
            <text:p text:style-name="P85">Keine Einsicht keine öffentliche Kontrolle<text:span text:style-name="T611"> </text:span>VerkehrsMin. Winfriede <text:span text:style-name="T242">Herrmann</text:span> Bü90/<text:span text:style-name="T611">G</text:span>rüne Vertragseinsicht in der Geheimschutzstelle <text:span text:style-name="T11">u.a. Lagerstelle von Verträgen Bahnprivatisierung bis LKW-Maut.</text:span></text:p>
            <text:p text:style-name="Standard"/>
          </table:table-cell>
          <table:table-cell table:style-name="Tabelle1.C2" office:value-type="string">
            <text:p text:style-name="P47">08:00</text:p>
          </table:table-cell>
        </table:table-row>
        <table:table-row table:style-name="TableLine94033345268144">
          <table:table-cell table:style-name="Tabelle1.A2" office:value-type="string">
            <text:p text:style-name="P25"/>
          </table:table-cell>
          <table:table-cell table:style-name="Tabelle1.A2" office:value-type="string">
            <text:p text:style-name="Standard">M364 frei</text:p>
            <text:p text:style-name="Standard"/>
          </table:table-cell>
          <table:table-cell table:style-name="Tabelle1.C2" office:value-type="string">
            <text:p text:style-name="P47"/>
          </table:table-cell>
        </table:table-row>
        <table:table-row table:style-name="TableLine94033379528048">
          <table:table-cell table:style-name="Tabelle1.A2" office:value-type="string">
            <text:p text:style-name="P25">M366</text:p>
          </table:table-cell>
          <table:table-cell table:style-name="Tabelle1.A2" office:value-type="string">
            <text:p text:style-name="Standard"><text:span text:style-name="T69">20/12/11/160MB/Das Erste - Morgenmagazin</text:span> - <text:span text:style-name="T44"><text:s text:c="5"/>BRD Präs. Chr. Wulf</text:span> f</text:p>
            <text:p text:style-name="Standard"><text:span text:style-name="T364"><text:s/>CDU </text:span><text:span text:style-name="T341">und seine Sponsoren</text:span><text:span text:style-name="T364">.</text:span> <text:span text:style-name="T364">dazu Christian </text:span><text:span text:style-name="T341">Ströbele</text:span><text:span text:style-name="T364"> Bü90/grüne. 2007 Landtagswahlkampf Buchsponsor </text:span><text:span text:style-name="T341">Maschmeier</text:span></text:p>
            <text:p text:style-name="P85"><text:span text:style-name="T242">Wulf</text:span> davon angeblich nix gewusst. Verdeckte Parteienfinanzierung?</text:p>
            <text:p text:style-name="Standard"/>
          </table:table-cell>
          <table:table-cell table:style-name="Tabelle1.C2" office:value-type="string">
            <text:p text:style-name="P47">03:00</text:p>
          </table:table-cell>
        </table:table-row>
        <table:table-row table:style-name="TableLine94033360383504">
          <table:table-cell table:style-name="Tabelle1.A2" office:value-type="string">
            <text:p text:style-name="P25"/>
          </table:table-cell>
          <table:table-cell table:style-name="Tabelle1.A2" office:value-type="string">
            <text:p text:style-name="Standard">M367_ frei</text:p>
          </table:table-cell>
          <table:table-cell table:style-name="Tabelle1.C2" office:value-type="string">
            <text:p text:style-name="P47"/>
          </table:table-cell>
        </table:table-row>
        <table:table-row table:style-name="TableLine94033381785328">
          <table:table-cell table:style-name="Tabelle1.A2" office:value-type="string">
            <text:p text:style-name="P25">M368</text:p>
          </table:table-cell>
          <table:table-cell table:style-name="Tabelle1.A2" office:value-type="string">
            <text:p text:style-name="Standard"><text:span text:style-name="T90">20/12/11/2,3MB/NDR </text:span><text:span text:style-name="T69">Info-Das Informationsprogramm </text:span>- <text:span text:style-name="T44">BRD Präs. Chr. Wulf</text:span> <text:s/></text:p>
            <text:p text:style-name="Standard"><text:span text:style-name="T341">und seine Sponsoren </text:span><text:span text:style-name="T424">Maschmeier &amp;COKG, Kredit von </text:span><text:span text:style-name="T341">Gerkens</text:span><text:span text:style-name="T424">.</text:span></text:p>
            <text:p text:style-name="Standard"/>
          </table:table-cell>
          <table:table-cell table:style-name="Tabelle1.C2" office:value-type="string">
            <text:p text:style-name="P47">02:00</text:p>
          </table:table-cell>
        </table:table-row>
        <table:table-row table:style-name="TableLine94033333942272">
          <table:table-cell table:style-name="Tabelle1.A2" office:value-type="string">
            <text:p text:style-name="P25"/>
          </table:table-cell>
          <table:table-cell table:style-name="Tabelle1.A2" office:value-type="string">
            <text:p text:style-name="Standard">M369 frei</text:p>
          </table:table-cell>
          <table:table-cell table:style-name="Tabelle1.C2" office:value-type="string">
            <text:p text:style-name="P47"/>
          </table:table-cell>
        </table:table-row>
        <table:table-row table:style-name="TableLine94033360660496">
          <table:table-cell table:style-name="Tabelle1.A2" office:value-type="string">
            <text:p text:style-name="P25">M370</text:p>
          </table:table-cell>
          <table:table-cell table:style-name="Tabelle1.A2" office:value-type="string">
            <text:p text:style-name="Standard"><text:span text:style-name="T69">20/12/11/1,6GB/Phoenix</text:span> <text:span text:style-name="T44"><text:s/></text:span><text:span text:style-name="T120"><text:s/></text:span><text:span text:style-name="T129">avi</text:span><text:span text:style-name="T120"> </text:span><text:span text:style-name="T114"><text:s/></text:span><text:span text:style-name="T59"><text:s/></text:span><text:span text:style-name="T44"><text:s text:c="3"/>Die Straßenkinder von Mumbai</text:span> <text:s text:c="7"/>DOKU</text:p>
            <text:p text:style-name="P85">Dokumentation Großbritannien 2010 - Thema: <text:span text:style-name="T11">Kinder der Welt</text:span> <text:s text:c="37"/><text:span text:style-name="T140"><text:s/></text:span><text:span text:style-name="T142">sehr wichtig!</text:span></text:p>
            <text:p text:style-name="P173">Bewegende Einblicke in das Leben von Deepa, Salam und der Zwillinge Hussan und Hussein bietet die Dokumentation von Filmemacher Nick Read.</text:p>
            <text:p text:style-name="P185">die indische Regierung verschwendet Milliarden fürs Militär! <text:line-break/>...kein Geld fürs Elend! <text:span text:style-name="T591">BRD-Regierung hält sich raus!</text:span></text:p>
            <text:p text:style-name="Text_20_body"><text:span text:style-name="T364">Der elfjährige </text:span><text:span text:style-name="T341">Salam</text:span><text:span text:style-name="T364"> lebt erst seit einigen Wochen als Straßenkind. Er ist von zu Hause</text:span> <text:span text:style-name="T364">weggelaufen, um den Schlägen seiner Stiefmutter zu entkommen. Jetzt wohnt er hinter dem Hauptbahnhof von </text:span><text:span text:style-name="T341">Mumbai</text:span><text:span text:style-name="T364">. </text:span><text:span text:style-name="T457">Anschluss hat er bei einer Bande von Betteljungen gefunden</text:span><text:span text:style-name="T364">. Deren Chef, den 20-jährigen </text:span><text:span text:style-name="T341">Asif</text:span><text:span text:style-name="T364">, bezeichnet Salam als seinen neuen "Bruder". Bald stellt sich jedoch heraus, dass die Zugehörigkeit zu Asifs Bande dem jungen Salam einen hohen Preis abverlangt. </text:span><text:span text:style-name="T341">Deepa </text:span><text:span text:style-name="T364">wurde als drei Monate altes Baby von Ratten angegriffen und hat glücklicherweise überlebt. Inzwischen ist sie sieben Jahre alt. Sie schlängelt sich barfuß durch den hektischen Verkehr der indischen Metropole, um Blumen zu verkaufen. Manchmal arbeitet sie 20 Stunden am Stück. </text:span><text:span text:style-name="T341">Deepa</text:span><text:span text:style-name="T364"> lebt mit ihren Brüdern bei ihrer Großmutter in einem Slum ohne Strom und Wasseranschluss, direkt neben einer Müllhalde. Seit der alkoholkranke Vater vor zwei Jahren starb und die Mutter kurz darauf wegging, überlebt die Familie mit weniger als einem Dollar pro Tag. Die elfjährigen Zwillinge </text:span><text:span text:style-name="T341">Hussein</text:span><text:span text:style-name="T364"> und </text:span><text:span text:style-name="T341">Hussan</text:span><text:span text:style-name="T364"> wohnen mit ihrer Familie in einer schäbigen Wellblechsiedlung, die über einer Wasserleitung errichtet wurde. </text:span><text:span text:style-name="T457">Fünf Tage in der Woche sammeln sie Schrott und Plastikflaschen</text:span><text:span text:style-name="T364">, um sie zu verkaufen. Sie tauchen auch in den Kanal, der vor ihrer Hintertür verläuft, um verwertbare Gegenstände herauszufischen - trotz des Risikos sich mit Cholera oder anderen Infektionskrankheiten zu infizieren. "Wir sind die Könige der Nacht", witzelt Hussan, aber über die Zukunft möchten die Zwillinge nicht nachdenken. </text:span><text:span text:style-name="T457">Die Dokumentation zeichnet ein eindringliches Porträt der jüngsten Slumbewohner Indiens, die den ständigen Misshandlungen, Entbehrungen und Leiden mit </text:span><text:soft-page-break/><text:span text:style-name="T457">unglaublicher Lebenskraft begegnen.</text:span></text:p>
            <text:p text:style-name="Standard"/>
          </table:table-cell>
          <table:table-cell table:style-name="Tabelle1.C2" office:value-type="string">
            <text:p text:style-name="P68">32:44</text:p>
          </table:table-cell>
        </table:table-row>
        <table:table-row table:style-name="TableLine94033280909008">
          <table:table-cell table:style-name="Tabelle1.A2" office:value-type="string">
            <text:p text:style-name="P25"/>
          </table:table-cell>
          <table:table-cell table:style-name="Tabelle1.A2" office:value-type="string">
            <text:p text:style-name="Standard">M373_frei</text:p>
          </table:table-cell>
          <table:table-cell table:style-name="Tabelle1.C2" office:value-type="string">
            <text:p text:style-name="P24"/>
          </table:table-cell>
        </table:table-row>
        <table:table-row table:style-name="TableLine94033211553216">
          <table:table-cell table:style-name="Tabelle1.A2" office:value-type="string">
            <text:p text:style-name="P25">M374</text:p>
          </table:table-cell>
          <table:table-cell table:style-name="Tabelle1.A2" office:value-type="string">
            <text:p text:style-name="Standard"><text:span text:style-name="T69">20/12/11/441MB/ProSieben</text:span> - <text:span text:style-name="T341">Switch reloaded </text:span>- <text:span text:style-name="T44">TV-Werbe Verarschung</text:span></text:p>
            <text:p text:style-name="P85">Live und versaut - der Beauty-Koffer - der <text:span text:style-name="T242">Jauch</text:span> und die 100€-Frage - Hitlers Büro - Reisetipp - Die spektakulärsten Kinderlieder - welches <text:span text:style-name="T560">W</text:span>ort suchen wir? - </text:p>
            <text:p text:style-name="Standard"/>
          </table:table-cell>
          <table:table-cell table:style-name="Tabelle1.C2" office:value-type="string">
            <text:p text:style-name="P24">08:00</text:p>
          </table:table-cell>
        </table:table-row>
        <table:table-row table:style-name="TableLine94033278089664">
          <table:table-cell table:style-name="Tabelle1.A2" office:value-type="string">
            <text:p text:style-name="P25">M375</text:p>
          </table:table-cell>
          <table:table-cell table:style-name="Tabelle1.A2" office:value-type="string">
            <text:p text:style-name="Standard"><text:span text:style-name="T69">21/12/11/170MB/3sat -ZIB 2-ORF</text:span> <text:s/><text:span text:style-name="T44">Österreich</text:span></text:p>
            <text:p text:style-name="P85"><text:span text:style-name="T168">Armin</text:span><text:span text:style-name="T242"> Wolf </text:span><text:span text:style-name="T266"><text:s/></text:span><text:span text:style-name="T168">ZIB 2</text:span> Journalist fragt <text:span text:style-name="T168">Karl </text:span><text:span text:style-name="T242">Aiginger</text:span> Wirtschaftsforschungsinstitut ....<text:span text:style-name="T140">der versucht verzweifelt Scheiße schön zu reden!</text:span></text:p>
            <text:p text:style-name="P85"/>
          </table:table-cell>
          <table:table-cell table:style-name="Tabelle1.C2" office:value-type="string">
            <text:p text:style-name="P47">03:50</text:p>
          </table:table-cell>
        </table:table-row>
        <table:table-row table:style-name="TableLine94033347329632">
          <table:table-cell table:style-name="Tabelle1.A2" office:value-type="string">
            <text:p text:style-name="P25">M376</text:p>
            <text:p text:style-name="P25">M377</text:p>
          </table:table-cell>
          <table:table-cell table:style-name="Tabelle1.A2" office:value-type="string">
            <text:p text:style-name="Standard"><text:span text:style-name="T69">21/12/11//425MB/ 3sat - ZIB 2 -</text:span> <text:s text:c="11"/><text:span text:style-name="T44">Österreich</text:span></text:p>
            <text:p text:style-name="P85"><text:span text:style-name="T168">Armin</text:span><text:span text:style-name="T242"> Wolf </text:span><text:span text:style-name="T168">ZIB 2 zu der ungewöhnlichen Laufzeit (3 statt1Jahr) der "billigen Geldversorgung" von EU-Banken rund 1/2 Billion €.</text:span></text:p>
            <text:p text:style-name="P109">&gt; Karl Hei<text:span text:style-name="T560">n</text:span>z <text:span text:style-name="T242">Grasser</text:span> Steuerhinterziehung Diebstahl beschlagnahmter Akten, SPÖ verlangt U-Haft kriminelle Vereinigung dazu Christian <text:span text:style-name="T242">Pilnacek</text:span> Justizministerium</text:p>
            <text:p text:style-name="P109"/>
          </table:table-cell>
          <table:table-cell table:style-name="Tabelle1.C2" office:value-type="string">
            <text:p text:style-name="P47">08:00</text:p>
          </table:table-cell>
        </table:table-row>
        <table:table-row table:style-name="TableLine94033351576848">
          <table:table-cell table:style-name="Tabelle1.A2" office:value-type="string">
            <text:p text:style-name="P25">M378</text:p>
          </table:table-cell>
          <table:table-cell table:style-name="Tabelle1.A2" office:value-type="string">
            <text:p text:style-name="Standard"><text:span text:style-name="T69">21/12/11/361MB/arte-Mit offenen Karten</text:span> - <text:s text:c="3"/><text:span text:style-name="T44">Sahel Zone <text:s text:c="2"/></text:span><text:span text:style-name="T327">sehr sehr wichtig</text:span></text:p>
            <text:p text:style-name="P85">die destabilisierenden Faktoren für die Sahel Zone <text:s/><text:span text:style-name="T11">Die Grenzziehung der Kolonialherren</text:span>, Bodenschätze, Ethnien, <text:span text:style-name="T11">die Rohstoffinteressen des reichen Auslands</text:span>. Am Beispiel <text:span text:style-name="T242">Uranabbau</text:span> im <text:span text:style-name="T242">Niger</text:span>. <text:line-break/><text:span text:style-name="T11">Handelswege der Schmuggler</text:span><text:span text:style-name="T612">:</text:span> Maro<text:span text:style-name="T612">k</text:span>ko, Algerien, Lybien, Mali, Tchad, Mauretanien, Senegal, Burkina Faso, Niger, Niegeria, Sudan</text:p>
            <text:p text:style-name="Standard"/>
          </table:table-cell>
          <table:table-cell table:style-name="Tabelle1.C2" office:value-type="string">
            <text:p text:style-name="P47">07:00</text:p>
          </table:table-cell>
        </table:table-row>
        <table:table-row table:style-name="TableLine94033208328832">
          <table:table-cell table:style-name="Tabelle1.A2" office:value-type="string">
            <text:p text:style-name="P38">M379</text:p>
          </table:table-cell>
          <table:table-cell table:style-name="Tabelle1.A2" office:value-type="string">
            <text:p text:style-name="Standard"><text:span text:style-name="T69">21/12/11/634MB/Das Erste -</text:span> <text:span text:style-name="T612"><text:s text:c="19"/></text:span><text:span text:style-name="T305">Tagesschau </text:span><text:s/></text:p>
            <text:p text:style-name="P85">&gt;<text:span text:style-name="T242">Afghanistan BRD-Truppenverringerung</text:span> Kriegs.Min.Thomas de Maiziere</text:p>
            <text:p text:style-name="P85">&gt;BuPräs. <text:span text:style-name="T242">Wulff</text:span> Privatkredit, Urlaubsreisen, erinnert an K<text:span text:style-name="T613">-T </text:span>v <text:span text:style-name="T242">Guttenberg</text:span></text:p>
            <text:p text:style-name="P85"><text:span text:style-name="T168">&gt; </text:span><text:span text:style-name="T242">EURO-Krise Staatsverschuldung </text:span><text:span text:style-name="T168"><text:s/>EZB hat im beispiel</text:span><text:span text:style-name="T169">l</text:span><text:span text:style-name="T168">osen Umfang Geld in den Markt gepum</text:span><text:span text:style-name="T180">p</text:span><text:span text:style-name="T168">t. Die </text:span><text:span text:style-name="T274">Banken</text:span><text:span text:style-name="T183"> konnten sich mit 489</text:span><text:span text:style-name="T184"> </text:span><text:span text:style-name="T183">Millarden€ versorgen, mit so günstigen Bedingungen wie noch nie! 1% für 3Jahre.</text:span><text:span text:style-name="T168"> Michael </text:span><text:span text:style-name="T242">Kemmer</text:span><text:span text:style-name="T168"> Bundesverband deutscher Banken und sein "Tender". Horst</text:span><text:span text:style-name="T242"> Löchel</text:span><text:span text:style-name="T168"> die Auswirkung wird sein das Länder wieder Staatsanleihen von EU-Ländern kaufen! (ein "Trick" Geschäft für die Staatsverschuldung! um sie dann, im schlimmsten Fall wieder <text:s/>mit mind 2% <text:s/>an den Staat zu verkaufen, kein schlechtes Geschäft) Michael</text:span><text:span text:style-name="T242"> Hüther</text:span><text:span text:style-name="T168"> bisher nicht zur Inflation gekommen!</text:span></text:p>
            <text:p text:style-name="P109">&gt;<text:span text:style-name="T242">Urteil Emissionshandel</text:span> Umsatzsteuerbetrug 300Mill€ (insg.850Mill€) 6Manager mit Gefängnisstrafen, Betrugskarussel gegen weitere 160<text:span text:style-name="T613"> </text:span>Personen wird ermittelt. <text:line-break/>Ohne die <text:span text:style-name="T242">Deutsche Bank</text:span> wäre das gar nicht gegangen.</text:p>
            <text:p text:style-name="P85"><text:span text:style-name="T168">&gt;</text:span><text:span text:style-name="T242"> EUGH-Urteil </text:span><text:span text:style-name="T168">alle</text:span><text:span text:style-name="T242"> Fluggesellschafte</text:span><text:span text:style-name="T168">n müssen am Emissionshandel teilnehmen.</text:span></text:p>
            <text:p text:style-name="P172">&gt;<text:span text:style-name="T242">Solar Millennium</text:span> ist pleite.</text:p>
          </table:table-cell>
          <table:table-cell table:style-name="Tabelle1.C2" office:value-type="string">
            <text:p text:style-name="P47">12:00</text:p>
          </table:table-cell>
        </table:table-row>
        <table:table-row table:style-name="TableLine94033349158704">
          <table:table-cell table:style-name="Tabelle1.A2" office:value-type="string">
            <text:p text:style-name="P25">M380</text:p>
          </table:table-cell>
          <table:table-cell table:style-name="Tabelle1.A2" office:value-type="string">
            <text:p text:style-name="Standard"><text:span text:style-name="T90">21/12/11/5,9MB/DKULTUR</text:span><text:span text:style-name="T69">- <text:s text:c="32"/></text:span><text:span text:style-name="T305">Nachrichten </text:span>- <text:s text:c="7"/></text:p>
            <text:p text:style-name="P109">&gt;<text:span text:style-name="T242">Afghanistan </text:span>Anschlag auf Poln. Soldaten. Polen stellt 2.600 ISAF-Soldaten.</text:p>
            <text:p text:style-name="P109">&gt;<text:span text:style-name="T242">Billiges Geld</text:span> für die Banken um "Kreditklemme" vorzubeugen <text:span text:style-name="T242">EZB</text:span> gibt 489 Milliarden mit ungewöhnlich langer Laufzeit dazu Samir <text:span text:style-name="T242">Ibrahim</text:span>: noch weiss keiner wieviel welche Bank bekommen hat.</text:p>
            <text:p text:style-name="P102">Und warum die Banken so viel Geld benötigen! <text:span text:style-name="T168">Probleme bei der UNI-Credit.</text:span></text:p>
            <text:p text:style-name="P102"><text:span text:style-name="T168">&gt;</text:span>Flugverkehr<text:span text:style-name="T168"> Emissionsgebühren (Handel) eröffnet EUGH Fluglinien und US-Regierung will klagen.</text:span></text:p>
            <text:p text:style-name="P102"/>
          </table:table-cell>
          <table:table-cell table:style-name="Tabelle1.C2" office:value-type="string">
            <text:p text:style-name="P24">06:00</text:p>
          </table:table-cell>
        </table:table-row>
        <table:table-row table:style-name="TableLine94033326749584">
          <table:table-cell table:style-name="Tabelle1.A2" office:value-type="string">
            <text:p text:style-name="P40">M383</text:p>
          </table:table-cell>
          <table:table-cell table:style-name="Tabelle1.A2" office:value-type="string">
            <text:p text:style-name="Standard"><text:span text:style-name="T90">21/12/11/93MB/DLF</text:span><text:span text:style-name="T167"> / <text:s text:c="15"/></text:span><text:span text:style-name="T305">Informationen am Abend</text:span> - </text:p>
            <text:p text:style-name="P85"><text:span text:style-name="T242">&gt;</text:span><text:span text:style-name="T168">BRD Präs.</text:span><text:span text:style-name="T242"> </text:span><text:span text:style-name="T168">Chr.</text:span><text:span text:style-name="T242"> Wulff</text:span><text:span text:style-name="T613">,</text:span> <text:span text:style-name="T242">Maschmeiers</text:span> Buchsponsoring (Buchtitel:Besser die Wahrheit) 43 tsd€, aber auch SPD hat sich sponsorn lassen ex.Bu. Kanzl. <text:span text:style-name="T242">Schröder</text:span>, dann Edith oder <text:span text:style-name="T168">Georg</text:span><text:span text:style-name="T242"> Geerken</text:span> - Kredit, nur stückchenweise zugibt.<text:span text:style-name="T29"> </text:span><text:span text:style-name="T33">PQC</text:span></text:p>
            <text:p text:style-name="P85">&gt;<text:span text:style-name="T242">"frisches" Geld</text:span> von <text:span text:style-name="T242">EZB</text:span> für 1% an Banken wg. Eigenkapitalklemme</text:p>
            <text:p text:style-name="P85">&gt;<text:span text:style-name="T242">Ägypten</text:span> brutales Vorgehen des Militärrat gegen weibl. Demonstranten </text:p>
            <text:p text:style-name="P85">&gt;<text:span text:style-name="T242">Irak</text:span> Abzug der US-Truppen, <text:span text:style-name="T11">Kämpfe zwischen </text:span><text:span text:style-name="T274">Su</text:span><text:span text:style-name="T276">n</text:span><text:span text:style-name="T274">nite</text:span><text:span text:style-name="T11">n und </text:span><text:span text:style-name="T274">Sch</text:span><text:span text:style-name="T276">i</text:span><text:span text:style-name="T274">iten</text:span></text:p>
            <text:p text:style-name="P85"><text:soft-page-break/><text:span text:style-name="T242">&gt;BRD Auslandseinsätze</text:span> Afghanistan <text:span text:style-name="T168">BRD-Kriegs.Min.</text:span><text:span text:style-name="T242"> de Maiziere</text:span> - <text:span text:style-name="T11">1/3 der Freiwilligen quittieren vorzeitig den Dienst.</text:span></text:p>
            <text:p text:style-name="P85">&gt;<text:span text:style-name="T242">Armut stagniert auf hohem Niveau</text:span> Arbeitslosenzahlen auf Tiefstand aber <text:span text:style-name="T168">Ulrich</text:span><text:span text:style-name="T242"> Schneider</text:span>: <text:span text:style-name="T242"><text:s/></text:span><text:span text:style-name="T183">schuld ist die Politik.</text:span><text:span text:style-name="T168"> Zwingend ist die Erhöhung der </text:span><text:span text:style-name="T242">Ha</text:span><text:span text:style-name="T267">r</text:span><text:span text:style-name="T242">tz IV</text:span><text:span text:style-name="T168"> Sätze.</text:span></text:p>
            <text:p text:style-name="Standard"/>
          </table:table-cell>
          <table:table-cell table:style-name="Tabelle1.C2" office:value-type="string">
            <text:p text:style-name="P58">22:08</text:p>
          </table:table-cell>
        </table:table-row>
        <table:table-row table:style-name="TableLine94033346151840">
          <table:table-cell table:style-name="Tabelle1.A2" office:value-type="string">
            <text:p text:style-name="P25">M384</text:p>
          </table:table-cell>
          <table:table-cell table:style-name="Tabelle1.A2" office:value-type="string">
            <text:p text:style-name="Standard"><text:span text:style-name="T90">21/12/11/2,2MB/DLF</text:span><text:span text:style-name="T69">-Informationen am Mittag</text:span> - <text:s/><text:span text:style-name="T44">BRD Präs. Chr. Wulff</text:span></text:p>
            <text:p text:style-name="P109">...erwarten eine Erklärung zu seinem "trickigem" Verhalten</text:p>
            <text:p text:style-name="Standard"/>
          </table:table-cell>
          <table:table-cell table:style-name="Tabelle1.C2" office:value-type="string">
            <text:p text:style-name="P47">02:00</text:p>
          </table:table-cell>
        </table:table-row>
        <table:table-row table:style-name="TableLine94033355512000">
          <table:table-cell table:style-name="Tabelle1.A2" office:value-type="string">
            <text:p text:style-name="P25">M385</text:p>
          </table:table-cell>
          <table:table-cell table:style-name="Tabelle1.A2" office:value-type="string">
            <text:p text:style-name="Standard"><text:span text:style-name="T90">21/12/11/24MB/DLF</text:span><text:span text:style-name="T69">-Journal am Vormittag</text:span> - <text:s text:c="4"/><text:span text:style-name="T44">Berlin Gentr</text:span><text:span text:style-name="T50">i</text:span><text:span text:style-name="T44">fikation</text:span></text:p>
            <text:p text:style-name="P85"><text:span text:style-name="T242">Neu-Köln </text:span><text:span text:style-name="T168">der Schiller-Kietz</text:span>: "gesunde Bevölkerungsmischung" im Viertel, <text:span text:style-name="T11">bezahlbarer Wohnraum ist Mangelware</text:span>. Quartiersmanagement <text:span text:style-name="T242">Fr. Schmiedeknech</text:span>t hier ist die Politik gefordert. Besitzermeinungen: Herr <text:span text:style-name="T242">Betzner-Brandt, <text:s/></text:span><text:span text:style-name="T168">Cafe</text:span><text:span text:style-name="T242"> H. Schneider. </text:span><text:span text:style-name="T168">Großkotzige Lebensweise und Arroganz. Wandel verträglich gestalten? Wie stellen sie sich die Mieten vor? </text:span><text:span text:style-name="T130">07:22</text:span><text:span text:style-name="T173"> </text:span><text:span text:style-name="T168">SPD H.</text:span><text:span text:style-name="T242"> Schamberg: "...</text:span><text:span text:style-name="T168">wir werden 30</text:span><text:span text:style-name="T180"> </text:span><text:span text:style-name="T168">tsd. Wohnungen bauen, </text:span><text:span text:style-name="T173">im sozialem Bereich</text:span><text:span text:style-name="T168"> das ist </text:span><text:span text:style-name="T173">schon </text:span><text:span text:style-name="T168">ein </text:span><text:span text:style-name="T173">gewisser </text:span><text:span text:style-name="T168">Garant für niedrige Mieten </text:span><text:span text:style-name="T183">...</text:span><text:span text:style-name="T39">so,so!</text:span><text:span text:style-name="T183"> </text:span></text:p>
            <text:p text:style-name="P85"/>
            <text:p text:style-name="P88"><text:span text:style-name="T280">Nachfrage per mail</text:span><text:span text:style-name="T186"> </text:span><text:span text:style-name="T561">an </text:span><text:a xlink:type="simple" xlink:href="mailto:kontakt@joschka-langenbrinck.de" text:style-name="Internet_20_link" text:visited-style-name="Visited_20_Internet_20_Link"><text:span text:style-name="T561">kontakt@joschka-langenbrinck.de</text:span></text:a><text:span text:style-name="T561"> 17.01.2020 09:26</text:span></text:p>
            <text:p text:style-name="P153">Guten Tag Herr <text:span text:style-name="T242">Langenbrinck</text:span>, ich wende mich an Sie weil ich keinen Kontakt zu Herrn <text:span text:style-name="T242">Schamberg</text:span> (SPD) <text:line-break/>finden konnte. Wir wollten sehen, was aus der Zusage von Herrn Schamberg geworden ist. Zu hören: im DLF-Journal am Vormittag vom 21.12.2011 Thema: Berlin Gentrifikation - 07:22min.   SPD H. Schamberg: "...wir werden 30tsd. Wohnungen im sozialem Bereich bauen,  das ist schon ein gewisser Garant für niedrige Mieten". ...oder gehört das in die Kategorie: .<text:span text:style-name="T11">..was kümmert mich mein Geschwätz von gestern?</text:span> Sie sehen diese Nachfrage ist nach 9Jahren nicht aus Ungeduld geboren! <text:line-break/>Bitte um Zeitnahe Antwort aber wenigstens Empfangs-und Lesebestätigung von Ihnen. MfG</text:p>
            <text:p text:style-name="P150"><text:span text:style-name="T464">bis heute 10.11.2022 keine Antwort!</text:span><text:span text:style-name="T370"><text:line-break/></text:span></text:p>
          </table:table-cell>
          <table:table-cell table:style-name="Tabelle1.C2" office:value-type="string">
            <text:p text:style-name="P47">12:00</text:p>
          </table:table-cell>
        </table:table-row>
        <table:table-row table:style-name="TableLine94033348777280">
          <table:table-cell table:style-name="Tabelle1.A2" office:value-type="string">
            <text:p text:style-name="P25">M386</text:p>
          </table:table-cell>
          <table:table-cell table:style-name="Tabelle1.A2" office:value-type="string">
            <text:p text:style-name="Standard"><text:span text:style-name="T90">21/12/11/15MB/DLF</text:span><text:span text:style-name="T69"> - </text:span><text:span text:style-name="T305">Nachrichten </text:span>- </text:p>
            <text:p text:style-name="P85">&gt;<text:span text:style-name="T242">... rund 490 Milliarden€</text:span> an mehr als 520 Banken von der <text:span text:style-name="T242">EZB</text:span> auf 3Jahre der sich am Leitzins von 1% orientiert. <text:span text:style-name="T11">Will damit Bankenkrise vorbeugen!</text:span> Hauptgeschäftsführer des Bankenverbandes <text:span text:style-name="T242">Kemmer</text:span> sprach von einem "richtigen Schritt"!</text:p>
            <text:p text:style-name="P85">&gt;<text:span text:style-name="T242"> </text:span><text:span text:style-name="T168">BRD-Präs.</text:span><text:span text:style-name="T242">Wulff</text:span> weiter in der Kritik ...</text:p>
            <text:p text:style-name="P85">&gt; <text:span text:style-name="T242">Armut in BRD</text:span> auf hohem Niveau verfestigt!</text:p>
            <text:p text:style-name="P85">&gt;<text:span text:style-name="T242">Afghanistan: </text:span><text:span text:style-name="T168">BRD-Kriegs.Min. </text:span><text:span text:style-name="T242">de Maiziere:</text:span><text:span text:style-name="T168"> die Sicherheitslage hat sich das erstemal verbessert! <text:s/>BRD Truppenabzug, bis 2014, wenn die Sicherheitslage dies erlaube ...</text:span><text:span text:style-name="T105">was immer das heißen mag!</text:span></text:p>
            <text:p text:style-name="P120"><text:span text:style-name="T424">&gt;</text:span><text:span text:style-name="T341"> Syrien: </text:span><text:span text:style-name="T450">Massenerschießungen</text:span><text:span text:style-name="T424"> </text:span><text:span text:style-name="T448">f</text:span><text:span text:style-name="T424">ranz.</text:span><text:span text:style-name="T448"> </text:span><text:span text:style-name="T424">AußenMin: ..."ein Massaker ungeahnten Ausmaßes! <text:line-break/>Mit einer Entschlossenen Resolution der Unterdrückung ein Ende machen. </text:span></text:p>
            <text:p text:style-name="P96">BRD-Menschenrechtsbeauftragte <text:s/><text:span text:style-name="T242">Löhnung</text:span>: ...fand vorliegende Informationen erschütternd!" .</text:p>
            <text:p text:style-name="P96">100 Menschen in Moschee zusammengetrieben und erschossen worden!</text:p>
            <text:p text:style-name="P96">&gt;<text:span text:style-name="T242">Ägypten</text:span>: Wahlen Islamisten liegen "vorne".</text:p>
            <text:p text:style-name="Standard"><text:span text:style-name="T405">&gt;</text:span><text:span text:style-name="T394">Flugverkehr</text:span><text:span text:style-name="T405">: EU-Kommission wil</text:span><text:span text:style-name="T319">l </text:span><text:span text:style-name="T405">Emissionshandel auf Flugverkehr ausweiten.</text:span></text:p>
            <text:p text:style-name="P106"/>
          </table:table-cell>
          <table:table-cell table:style-name="Tabelle1.C2" office:value-type="string">
            <text:p text:style-name="P24">07:50</text:p>
          </table:table-cell>
        </table:table-row>
        <table:table-row table:style-name="TableLine94033368621648">
          <table:table-cell table:style-name="Tabelle1.A2" office:value-type="string">
            <text:p text:style-name="P25">M387</text:p>
          </table:table-cell>
          <table:table-cell table:style-name="Tabelle1.A2" office:value-type="string">
            <text:p text:style-name="Standard"><text:span text:style-name="T90">21/12/11/7,3MB/DLF</text:span><text:span text:style-name="T69"> </text:span>-<text:span text:style-name="T305"> </text:span><text:span text:style-name="T307"><text:s text:c="19"/></text:span><text:span text:style-name="T305">Nachrichten</text:span> <text:s/></text:p>
            <text:p text:style-name="P85">&gt;wie M386</text:p>
            <text:p text:style-name="P85">&gt;wg, <text:s/>Zerschlagung der <text:span text:style-name="T242">West LB</text:span> in 3Teile: Verbundbank, Bad Bank, Service-Plattform.</text:p>
            <text:p text:style-name="P85"><text:s text:c="2"/><text:span text:style-name="T242">Chef Voigtländer</text:span> es werden 2500 Mitarbeiter entlassen! </text:p>
            <text:p text:style-name="P85">&gt; NRW führt Islamunterricht ein.</text:p>
            <text:p text:style-name="Standard"/>
          </table:table-cell>
          <table:table-cell table:style-name="Tabelle1.C2" office:value-type="string">
            <text:p text:style-name="P24"/>
          </table:table-cell>
        </table:table-row>
        <table:table-row table:style-name="TableLine94033352116944">
          <table:table-cell table:style-name="Tabelle1.A2" office:value-type="string">
            <text:p text:style-name="P25">M388</text:p>
          </table:table-cell>
          <table:table-cell table:style-name="Tabelle1.A2" office:value-type="string">
            <text:p text:style-name="P151"><text:span text:style-name="T69">21/12/11/1,9GB/Einsfestival </text:span>- <text:s text:c="6"/><text:span text:style-name="T44">War made easy <text:s text:c="12"/></text:span><text:span text:style-name="T448">PQC</text:span><text:span text:style-name="T424"> <text:s/></text:span><text:span text:style-name="T44"><text:s text:c="10"/></text:span><text:span text:style-name="T106">sehr sehr sehr wichtig!</text:span></text:p>
            <text:p text:style-name="P90"><text:span text:style-name="T242">Wie Amerikas Präsidenten lügen </text:span>- Film von Loretta <text:span text:style-name="T242">Alper</text:span> und Jeremy Earp </text:p>
            <text:p text:style-name="P173">So unterschiedlich Amerikas Präsidenten in den vergangenen 50 Jahren auch waren, in einem waren sie alle gleich: <text:span text:style-name="T11">Sie waren wahre Könner in der Kunst der Lüge, wenn sie das eigene Land zu einem Krieg verführen wollten! </text:span></text:p>
            <text:p text:style-name="P173">Und ihre Methoden glichen sich. Diese "Gehirnwäsche mit Tradition" hat der amerikanische Wissenschaftler Norman <text:span text:style-name="T242">Solomon</text:span> erforscht, und die beiden Dokumentarfilmer Loretta <text:span text:style-name="T242">Alper</text:span> und Jeremy <text:span text:style-name="T242">Earp</text:span> haben die Ergebnisse in einem wunderbar eindrucksvollen Film zusammengestellt.</text:p>
            <text:p text:style-name="P173"><text:soft-page-break/>Wie man sich den Krieg leicht macht. Norman <text:span text:style-name="T242">Solomon</text:span> zeigt, sogar Sprache und Rhetorik der Präsidenten waren nahezu identisch, wenn die Kriegsmaschinerie in Gang gesetzt werden und das amerikanische Volk jubelnd zur Seite stehen sollte.</text:p>
            <text:p text:style-name="P207"><text:span text:style-name="T457">Der Film zeigt sogar auch, wie Reporter und Moderatoren zeitgleich die Sprache der Präsidenten übernahmen.</text:span><text:span text:style-name="T364"> Politik und Medien, das zeigt der Film, arbeiten sogar Hand in Hand. Er wurde vom Oscar-Preisträger und Friedensaktivist Sean </text:span><text:span text:style-name="T341">Penn</text:span><text:span text:style-name="T364"> gesprochen, die</text:span> <text:span text:style-name="T364">deutsche Fassung spricht sein Synchronsprecher Tobias Meister. <text:s text:c="5"/>Dokumentation von Loretta Alper und Jeremy Earp.</text:span></text:p>
            <text:p text:style-name="P211"><text:span text:style-name="T461">04:26</text:span><text:span text:style-name="T364"> ...</text:span><text:span text:style-name="T457">es ist überzeugender Dinge wegzulassen als zu Lügen!</text:span><text:span text:style-name="T364"> am Beispiel S.Hussein!<text:line-break/></text:span><text:span text:style-name="T371">dito in BRD am Beispiel Angst gegen Russland schüren!</text:span></text:p>
            <text:p text:style-name="P212"><text:span text:style-name="T461">15:40</text:span><text:span text:style-name="T364"> 1964 der angebliche Angriff Nord-Vietnams auf ein US-Kriegsschiffe im </text:span><text:span text:style-name="T341">Golf of Tonking</text:span><text:span text:style-name="T364">. die UN-</text:span><text:span text:style-name="T373">1964 </text:span><text:span text:style-name="T364">Tonking Resolution <text:s/>88-2. ...und Collin </text:span><text:span text:style-name="T341">Powell</text:span><text:span text:style-name="T364"> mit den Massenvernichtungswaffen des Irak? ...Kuweit und die Kinder aus den Brutkästen!</text:span><text:span text:style-name="T463">18:58</text:span><text:span text:style-name="T372"> <text:s/></text:span><text:span text:style-name="T346">Donahue</text:span><text:span text:style-name="T372"> der Einzige mit großem Medienzugang zweifelt! Seine Sendung wird 3Wochen vor Kriegsbeginn abgesetzt! </text:span><text:span text:style-name="T463">24:03</text:span><text:span text:style-name="T372"> Grenada 1983, Panama 1989, 1.Irak-Krieg 1991 machte man zur TV-Show produziert vom Pentagon. Die Begeisterung der Medien für die neuesten Tötungstechnologien. </text:span><text:span text:style-name="T451">Es sterben immer mehr Zivilisten:</text:span><text:span text:style-name="T346"> 1.Weltkrieg 10%, </text:span><text:span text:style-name="T347">2</text:span><text:span text:style-name="T346">.Weltkrieg </text:span><text:span text:style-name="T347">5</text:span><text:span text:style-name="T346">0%, </text:span><text:span text:style-name="T347">Vietnam 70% Irak 90%.</text:span><text:span text:style-name="T430"> Die </text:span><text:span text:style-name="T347">Verhältnismäßigkei</text:span><text:span text:style-name="T430">t,Bomben aus der Höhe zu Bomben eines Suizid-Bombers. Die angebliche Zielgenauigkeit. Die „eingebetteten“ Journalisten. </text:span><text:span text:style-name="T454">33:06</text:span><text:span text:style-name="T431"> Beendigung des Kriegs ankündigen, ihn aber eigentlich verlängern. </text:span><text:span text:style-name="T452">Ist der Krieg unpopulär geworden überlässt man den Verbündeten Vorort die Verantwortung</text:span><text:span text:style-name="T431">! </text:span><text:span text:style-name="T454">38:37</text:span><text:span text:style-name="T431"> <text:s/>Wayne </text:span><text:span text:style-name="T348">Morse</text:span><text:span text:style-name="T431"> eine der 2Stimmen die gegen die Tonkin Resolution gestimmt haben. ...</text:span><text:span text:style-name="T432">aber die Regierung gibt der Bevölkerung nicht die Info die sie zur Beurteilung benötigt! Manipulation - statt Information, Propaganda statt Aufklärung!</text:span></text:p>
          </table:table-cell>
          <table:table-cell table:style-name="Tabelle1.C2" office:value-type="string">
            <text:p text:style-name="P47">45:00</text:p>
          </table:table-cell>
        </table:table-row>
        <table:table-row table:style-name="TableLine94033375884864">
          <table:table-cell table:style-name="Tabelle1.A2" office:value-type="string">
            <text:p text:style-name="P25">M389</text:p>
          </table:table-cell>
          <table:table-cell table:style-name="Tabelle1.A2" office:value-type="string">
            <text:p text:style-name="Standard"><text:span text:style-name="T69">21/12/11/1,8GB/MDR Sachsen</text:span> <text:s/><text:span text:style-name="T44">Ostprodukte im Westregal</text:span> <text:s text:c="26"/><text:span text:style-name="T311">sehr wichtig!</text:span></text:p>
            <text:p text:style-name="Standard"><text:span text:style-name="T341">Geschäfte mit der DDR (MDR) </text:span><text:s/><text:span text:style-name="T364">Film von Anne Worst <text:s text:c="15"/></text:span></text:p>
            <text:p text:style-name="P85">Die DDR produzierte unzählige Konsumgüter – nicht für die eigene Bevölkerung, sondern für den Westen – den "Klassenfeind". In Erfurt wurden Schuhe für Salamander gefertigt, in Sachsen Unterwäsche für Schiesser. <text:line-break/>Im Westen warben Geschäfte und Bestellkataloge mit preiswerten Kameras, Rührgeräten, Kinderwagen und Strumpfhosen. Was viele Konsumenten aber nicht wussten: All das kam von den "Brüdern und Schwestern" aus dem Osten – und war dort nur sehr viel teurer oder gar nicht zu bekommen.</text:p>
            <text:p text:style-name="Standard"><text:span text:style-name="T364">Über 6.000 Firmen der ehemaligen Bundesrepublik machten Geschäfte mit dem "Klassenfeind", sie ließen in den volkseigenen Betrieben der DDR produzieren und machten mit Produkten aus der DDR satte Gewinne. <text:line-break/>Die großen Versandhauskataloge waren voller Waren "Made in GDR". Die DDR war die</text:span> <text:span text:style-name="T364">verlängerte Werkbank des Westens, die Arbeitskräfte waren billig, die Qualität sehr gut. <text:line-break/>Die Leipziger Messe war die Drehscheibe beim innerdeutschen Handel, der in seinem Umfang der Öffentlichkeit bis heute kaum bekannt ist. </text:span></text:p>
            <text:p text:style-name="P85">Politisch folgte die Bundesrepublik ihrer Maxime "Wandel durch Handel" – und die SED brauchte Devisen, mit den Jahren immer mehr. <text:line-break/>Was an Ostwaren im Westregal landete, ging der eigenen Bevölkerung verloren. Sie spürten den Mangel in den Läden, vor allem in der Provinz. Die meisten der begehrten Exportgüter waren für DDR-Bürger nur zu horrenden Preisen in Spezialläden zu erwerben – oder kamen überhaupt nicht in die Geschäfte.<text:line-break/>Wir folgen den Spuren im Alltagsgeschäft und blicken hinter die Kulissen des innerdeutschen Handels: Wer waren die Beteiligten, wer die Strippenzieher, wer machte den Profit, wer schaute in die Röhre? <text:line-break/>Wir haben mit Beteiligten aus Ost und West gesprochen, die heute bereit sind, ihre Geschäftspraxis offen zu legen.</text:p>
            <text:p text:style-name="Standard"/>
          </table:table-cell>
          <table:table-cell table:style-name="Tabelle1.C2" office:value-type="string">
            <text:p text:style-name="P24">50:00</text:p>
          </table:table-cell>
        </table:table-row>
        <table:table-row table:style-name="TableLine94033210809424">
          <table:table-cell table:style-name="Tabelle1.A2" office:value-type="string">
            <text:p text:style-name="P25">M390</text:p>
          </table:table-cell>
          <table:table-cell table:style-name="Tabelle1.A2" office:value-type="string">
            <text:p text:style-name="Standard"><text:span text:style-name="T90">21/12/11/1,9MB/NDR</text:span><text:span text:style-name="T69"> Info-</text:span> <text:span text:style-name="T44"><text:s/>Emissionsgebühren und Handel</text:span> </text:p>
            <text:p text:style-name="P85">für Fluggesellschaften. US-Regierung will Gegenmaßnahmen ergreifen.</text:p>
            <text:p text:style-name="Standard"/>
          </table:table-cell>
          <table:table-cell table:style-name="Tabelle1.C2" office:value-type="string">
            <text:p text:style-name="P24">02:00</text:p>
          </table:table-cell>
        </table:table-row>
        <table:table-row table:style-name="TableLine94033329751744">
          <table:table-cell table:style-name="Tabelle1.A2" office:value-type="string">
            <text:p text:style-name="P25">M393</text:p>
          </table:table-cell>
          <table:table-cell table:style-name="Tabelle1.A2" office:value-type="string">
            <text:p text:style-name="Standard"><text:span text:style-name="T90">21/12/11/16MB/WDR 5</text:span><text:span text:style-name="T69">-Morgenecho</text:span> - <text:s/><text:span text:style-name="T303"><text:s/></text:span><text:span text:style-name="T305">BRD-Präs. </text:span><text:span text:style-name="T309">Chr. </text:span><text:span text:style-name="T305">Wulff <text:s/>+ Maschmeyer</text:span><text:span text:style-name="T307"> <text:s/></text:span><text:span text:style-name="T448">PQC</text:span></text:p>
            <text:p text:style-name="P85"><text:s/>"genauer hinschauen" mit Christof <text:span text:style-name="T242">Lütgert</text:span> ..ich weis woher sein Reichtum kommt, und die Politiker wissen das auch! <text:s/>Carsten <text:span text:style-name="T242">Maschmeier</text:span> Gründer von <text:span text:style-name="T242">ABD- Finanzdienstleister</text:span>. Zu seinem Geburtstag <text:soft-page-break/>waren alle da! ... <text:span text:style-name="T242">Schröder</text:span>, <text:span text:style-name="T242">Westerwelle</text:span>, <text:span text:style-name="T168">von der</text:span><text:span text:style-name="T242"> L</text:span><text:span text:style-name="T243">y</text:span><text:span text:style-name="T242">en</text:span>, Chr. <text:span text:style-name="T242">Wulff</text:span>. Die "klebrige Symbiose" <text:span text:style-name="T242">Maschmeier</text:span> zahlte auch für die Memoiaren von exKanzler <text:span text:style-name="T242">Schröder</text:span>. Die Privatisierung der Altersvorsorge durch <text:span text:style-name="T242">Schröder</text:span>, <text:span text:style-name="T242">Riester-Rente</text:span>! und<text:span text:style-name="T242"> Maschmeiers</text:span> <text:span text:style-name="T11">Versicherungs- Drücker- Truppe der </text:span><text:span text:style-name="T274">ABD</text:span>, eine riesige Geldquelle!<text:span text:style-name="T242"> Kühnast</text:span> spricht vom "System Hannover" ...es ist gefährlich, man soll die Finger davon lassen! <text:span text:style-name="T242">Maschmeier</text:span> hat 10<text:span text:style-name="T614"> </text:span>tsde mit seinen zweifelhaften Finanzprodukten ins Unglück gerissen. </text:p>
            <text:p text:style-name="P107"/>
            <text:p text:style-name="Standard"/>
          </table:table-cell>
          <table:table-cell table:style-name="Tabelle1.C2" office:value-type="string">
            <text:p text:style-name="P24">08:00</text:p>
          </table:table-cell>
        </table:table-row>
        <table:table-row table:style-name="TableLine94033365371472">
          <table:table-cell table:style-name="Tabelle1.A2" office:value-type="string">
            <text:p text:style-name="P25">M394</text:p>
          </table:table-cell>
          <table:table-cell table:style-name="Tabelle1.A2" office:value-type="string">
            <text:p text:style-name="Standard"><text:span text:style-name="T69">23/12/11/1,2GB/arte</text:span> <text:s text:c="17"/><text:span text:style-name="T44">Madagaskar - Du Schöne</text:span> <text:s text:c="5"/>DOKU<text:span text:style-name="T587"> <text:s/></text:span><text:s/><text:span text:style-name="T340">Land+Leute</text:span></text:p>
            <text:p text:style-name="Text_20_body"><text:span text:style-name="T364">500 Kilometer von Afrika entfernt und seit Millionen von Jahren vom Festland getrennt, hat</text:span> <text:span text:style-name="T364">sich auf Madagaskar eine einzigartige Fauna und Flora entwickelt, wie es sie nirgendwo sonst auf der Welt gibt. Die Dokumentation nimmt den Zuschauer mit auf eine Reise über die gesamte Insel, die von den extremen Dornwäldern im Südwesten mit ihren mächtigen Affenbrotbäumen, den Baobabs, über die Bergwelt im Zentrum mit ihren kostbaren Orchideenwiesen, bis hin zu den regenreichen Urwäldern im Nordosten führt.</text:span></text:p>
            <text:p text:style-name="P173">Madagaskar, "La Grande Ile", ist größer als Frankreich und fast ein eigener kleiner Kontinent. Erst vor 2.000 Jahren wurde die Insel besiedelt. Die unterschiedliche Herkunft der madagassischen Stämme ist bis heute in ihren Lebensarten und ihren Traditionen spürbar. Tief berührt und vielleicht auch eingeschüchtert von der eindrucksvollen, ungezähmten Wildnis, integrierten die Neuankömmlinge die Natur in ihre Religion und Mythologie. Viele Seen, Bäume, Berge, Landschaften und Tiere gelten als heilig oder "fady", also unantastbar.<text:line-break/>Im dicht bevölkerten Madagaskar gib es immer noch Gebiete fernab von Straßen und modernen Kommunikationsmitteln, die sich ihre wilde Ursprünglichkeit bewahrt haben. So kann man den unheimlichen Schreien der Lemuren lauschen, putzige Kattas mit ihren geringelten Schwänzen beobachten und sich über die seltsamen Chamäleons wundern.<text:line-break/>Für die Menschen an den Küsten sind Fischfang und Schiffbau Tradition. Dabei ist Segelkunst gefragt, denn die bunten Auslegerboote und Lastschiffe kommen ganz ohne Motoren und technische Hilfsmittel aus. Im Landesinneren prägen Reisfelder die Landschaft, die mit viel Einsatz bewirtschaftet werden. Im feuchten Norden bieten Kaffee und Vanille Einkommensquellen, auch für entlegene Urwalddörfer.<text:line-break/>Allen Bewohnern Madagaskars gemeinsam ist der Ahnenkult, der selbst im modernen Leben noch eine große Rolle spielt, unabhängig von aller Religion und ethnischer Herkunft. So sind Tierlegenden und mythische Rituale überall Teil des täglichen Lebens. Beeindruckend und mitreißend ist aber vor allem die unbändige Lebensfreude der Madagassen, die in Musik und Tanz ihren Ausdruck findet, so wie in dem Lied: "Madagaskar - Du Schöne".</text:p>
          </table:table-cell>
          <table:table-cell table:style-name="Tabelle1.C2" office:value-type="string">
            <text:p text:style-name="P24">35:00</text:p>
          </table:table-cell>
        </table:table-row>
        <table:table-row table:style-name="TableLine94033371931216">
          <table:table-cell table:style-name="Tabelle1.A2" office:value-type="string">
            <text:p text:style-name="P25"/>
          </table:table-cell>
          <table:table-cell table:style-name="Tabelle1.A2" office:value-type="string">
            <text:p text:style-name="Standard">M395_ frei</text:p>
          </table:table-cell>
          <table:table-cell table:style-name="Tabelle1.C2" office:value-type="string">
            <text:p text:style-name="P24"/>
          </table:table-cell>
        </table:table-row>
        <table:table-row table:style-name="TableLine94033352652272">
          <table:table-cell table:style-name="Tabelle1.A2" office:value-type="string">
            <text:p text:style-name="P25">M396</text:p>
          </table:table-cell>
          <table:table-cell table:style-name="Tabelle1.A2" office:value-type="string">
            <text:p text:style-name="Standard"><text:span text:style-name="T69">23/12/11/135MB/EinsPlus-Planet Wissen</text:span> - <text:span text:style-name="T305">von Herta zu Bio</text:span></text:p>
            <text:p text:style-name="P85">Georg <text:span text:style-name="T242">Schweisfurth</text:span> Sohn des "bekehrten" Großschlacht-Wurstfabrikanten (<text:span text:style-name="T242">Herta</text:span>) schildert den Weg der Erkenntnis seines Vaters. Karl <text:span text:style-name="T242">Schweisfurth</text:span> Jun. leitet die Hermansdorfer Landwerkstätten Biohof der Vaters.</text:p>
            <text:p text:style-name="Standard"/>
          </table:table-cell>
          <table:table-cell table:style-name="Tabelle1.C2" office:value-type="string">
            <text:p text:style-name="P24">02:50</text:p>
          </table:table-cell>
        </table:table-row>
        <table:table-row table:style-name="TableLine94033325998080">
          <table:table-cell table:style-name="Tabelle1.A2" office:value-type="string">
            <text:p text:style-name="P25"/>
          </table:table-cell>
          <table:table-cell table:style-name="Tabelle1.A2" office:value-type="string">
            <text:p text:style-name="Standard">M397_frei</text:p>
          </table:table-cell>
          <table:table-cell table:style-name="Tabelle1.C2" office:value-type="string">
            <text:p text:style-name="P24"/>
          </table:table-cell>
        </table:table-row>
        <table:table-row table:style-name="TableLine94033361081856">
          <table:table-cell table:style-name="Tabelle1.A2" office:value-type="string">
            <text:p text:style-name="P25"/>
          </table:table-cell>
          <table:table-cell table:style-name="Tabelle1.A2" office:value-type="string">
            <text:p text:style-name="Standard">M398_frei</text:p>
          </table:table-cell>
          <table:table-cell table:style-name="Tabelle1.C2" office:value-type="string">
            <text:p text:style-name="P24"/>
          </table:table-cell>
        </table:table-row>
        <table:table-row table:style-name="TableLine94033354774128">
          <table:table-cell table:style-name="Tabelle1.A2" office:value-type="string">
            <text:p text:style-name="P25"/>
          </table:table-cell>
          <table:table-cell table:style-name="Tabelle1.A2" office:value-type="string">
            <text:p text:style-name="Standard">M399_frei</text:p>
          </table:table-cell>
          <table:table-cell table:style-name="Tabelle1.C2" office:value-type="string">
            <text:p text:style-name="P24"/>
          </table:table-cell>
        </table:table-row>
        <table:table-row table:style-name="TableLine94033352999552">
          <table:table-cell table:style-name="Tabelle1.A2" office:value-type="string">
            <text:p text:style-name="P41">M400</text:p>
          </table:table-cell>
          <table:table-cell table:style-name="Tabelle1.A2" office:value-type="string">
            <text:p text:style-name="Standard"><text:span text:style-name="T69">24/12/11/2,8GB/3sat-Tierwelten (9_9) </text:span><text:s text:c="4"/><text:span text:style-name="T44">Spielen</text:span><text:span text:style-name="T60"> </text:span><text:span text:style-name="T44">in der Tierwelt</text:span><text:span text:style-name="T242"> </text:span><text:s text:c="6"/><text:span text:style-name="T562">Kiddi</text:span> <text:s text:c="7"/><text:span text:style-name="T319">Tierfilm</text:span></text:p>
            <text:p text:style-name="P89"><text:span text:style-name="T11">Gestresste spielen nicht!</text:span> <text:s text:c="45"/><text:span text:style-name="T33"><text:s text:c="2"/>sehr sehr schön!</text:span><text:line-break/>Spielen kann aber auch leicht in Arbeit ausarten, siehe in Tierparks. <text:line-break/>Ihr Verhalten ist weder spontan noch freiwillig! </text:p>
            <text:p text:style-name="P85">Mitspieler: Affen, Orkas, Robben, Füchse, Meerkatzen, Lemuren, Anuvis Paviane, Hunde, Leoparden, Gnus, Eisbären, Katzen <text:s text:c="11"/><text:span text:style-name="T33">doppelt DB_020-W159</text:span></text:p>
            <text:p text:style-name="Standard"/>
          </table:table-cell>
          <table:table-cell table:style-name="Tabelle1.C2" office:value-type="string">
            <text:p text:style-name="P48">48:30</text:p>
          </table:table-cell>
        </table:table-row>
        <table:table-row table:style-name="TableLine94033355073520">
          <table:table-cell table:style-name="Tabelle1.A2" office:value-type="string">
            <text:p text:style-name="P40">M403</text:p>
          </table:table-cell>
          <table:table-cell table:style-name="Tabelle1.A2" office:value-type="string">
            <text:p text:style-name="Standard"><text:span text:style-name="T90">24/12/11/220MB/DL</text:span><text:span text:style-name="T69">F </text:span><text:s text:c="3"/><text:span text:style-name="T44"><text:s text:c="7"/>Leo Tolstoi</text:span> <text:s/></text:p>
            <text:p text:style-name="P85"><text:span text:style-name="T242">Und das Licht scheint in der Finsternis - <text:s text:c="2"/></text:span>Zum 100. Todestag</text:p>
            <text:p text:style-name="Text_20_body"><text:soft-page-break/><text:span text:style-name="Strong_20_Emphasis"><text:span text:style-name="T424">Im Jahre 1890 beginnt Leo Tolstoi (1828-1910) seine dramatische Autobiografie 'Und das Licht scheint in der Finsternis': In diesem unvollendeten Schauspiel antizipiert Tolstoi seine 1910 erfolgte dramatische Flucht in ein Dasein ohne Besitz und Familie, die weltweit Aufsehen erregte und mit dem Tod des schon damals durch seine Jahrhundertromane "</text:span></text:span><text:span text:style-name="Strong_20_Emphasis"><text:span text:style-name="T341">Krieg und Frieden</text:span></text:span><text:span text:style-name="Strong_20_Emphasis"><text:span text:style-name="T424">" und "</text:span></text:span><text:span text:style-name="Strong_20_Emphasis"><text:span text:style-name="T341">Anna Karenina</text:span></text:span><text:span text:style-name="Strong_20_Emphasis"><text:span text:style-name="T424">" weltberühmten Schriftstellers ein Ende fand. Das Stück handelt von Konflikten, die nicht nur Leben und Werk des späten </text:span></text:span><text:span text:style-name="Strong_20_Emphasis"><text:span text:style-name="T341">Tolstoi</text:span></text:span><text:span text:style-name="Strong_20_Emphasis"><text:span text:style-name="T424"> bestimmt haben, sondern auch heute noch auf der Tagesordnung stehen ... </text:span></text:span></text:p>
            <text:p text:style-name="P172">Bearbeitung: <text:s/>Gerhard Ahrens, Musik: Gerd Bessler, <text:s/>Regie: Elisabeth Panknin, Darsteller:<text:line-break/>Werner Wölbern, Ulrike Krumbiegel, Maria Happel, Hedi Kriegeskotte, Daniel Wiemer, Johanna Marx, Johannes Schäfer, Camilla Renschke und Volker Risch, Produktion: Deutschlandfunk 2010<text:line-break/></text:p>
          </table:table-cell>
          <table:table-cell table:style-name="Tabelle1.C2" office:value-type="string">
            <text:p text:style-name="P47">54:40</text:p>
          </table:table-cell>
        </table:table-row>
        <table:table-row table:style-name="TableLine94033363930784">
          <table:table-cell table:style-name="Tabelle1.A2" office:value-type="string">
            <text:p text:style-name="P25">M404</text:p>
          </table:table-cell>
          <table:table-cell table:style-name="Tabelle1.A2" office:value-type="string">
            <text:p text:style-name="Standard"><text:span text:style-name="T69">25/12/11/2,2GB/Phoenix-Planet Erde </text:span>- <text:s text:c="10"/><text:span text:style-name="T44">Wasserwelten <text:s text:c="15"/></text:span><text:span text:style-name="T319">Natur</text:span><text:span text:style-name="T323">+Umwelt</text:span><text:span text:style-name="T319"> </text:span></text:p>
            <text:p text:style-name="P216">Eine Film von Alastair <text:span text:style-name="T242">Fothergill </text:span>und Mark <text:span text:style-name="T242">Brownlow</text:span><text:line-break/>Nur drei Prozent des Wassers der Erde ist Süßwasser - und dennoch ist es unsere wertvollste natürliche Ressource. Dort, wo es vorhanden ist, bestimmt es alles Leben. <text:span text:style-name="T11">Diese Folge verfolgt den Lauf der Flüsse von ihren Quellen in den Bergen bis zum Meer und stellt deren einzigartige und spektakuläre Tierwelt vor</text:span>.<text:span text:style-name="T614"> <text:s/></text:span>Die Reise beginnt auf den geheimnisvollen <text:span text:style-name="T242">Tepuis </text:span>im Süden <text:span text:style-name="T242">Venezuelas</text:span>, einer Reihe abgeschiedener, ursprünglicher Hochebenen. Nach jedem sintflutartigen Regenfall sammeln sich die Wasser in Senken, die in kleine Rinnsale überfließen und nach und nach anschwellen, bis sich die Fluten über die 979 Meter hohen Klippen in den tief unten gelegenen Devil's Canyon stürzen und so den <text:span text:style-name="T242">Alto Angel</text:span> bilden, den höchsten Wasserfall der Erde.Von hier aus geht die Reise weiter flussabwärts bis zu einigen der weltweit spektakulärsten Naturwunder und den gefährlichen Gewässern des größten Feuchtgebiets der Erde, des <text:span text:style-name="T242">Pantanals</text:span> in Brasilien. <text:s/>Mit einem 1,5 Kilometer langen Flug durch die berüchtigten Engen des <text:span text:style-name="T242">Grand Canyon</text:span> liefert "Planet Erde" eine neue Sicht auf dieses gigantische Naturdenkmal, das selbst aus dem Weltraum gut zu erkennen ist. <text:s text:c="2"/>In abgelegenen Bergflüssen Japans gelangen beeindruckende Aufnahmen japanischer Riesensalamander. Genauso verblüffend sind Aufnahmen von Süßwasserdelfinen, die im Amazonas "Steine" sammeln und in ihrem Maul den Weibchen präsentieren.</text:p>
            <text:p text:style-name="P160">Dramatische Szenen zeigen, wie heldenhaft sich Glattotter gegen Sumpfkrokodile behaupten. Mit modernen Hochgeschwindigkeitskameras gelang es erstmals in Afrika, das atemberaubende Schauspiel eines Angriffs von Nilkrokodilen auf Gnus bis ins kleinste Detail festzuhalten.</text:p>
            <text:p text:style-name="Standard"/>
          </table:table-cell>
          <table:table-cell table:style-name="Tabelle1.C2" office:value-type="string">
            <text:p text:style-name="P47">45:00</text:p>
          </table:table-cell>
        </table:table-row>
        <table:table-row table:style-name="TableLine94033365867136">
          <table:table-cell table:style-name="Tabelle1.A2" office:value-type="string">
            <text:p text:style-name="P25">M405</text:p>
          </table:table-cell>
          <table:table-cell table:style-name="Tabelle1.A2" office:value-type="string">
            <text:p text:style-name="Standard"><text:span text:style-name="T69">26/12/11/69MB/arte-ARTE Journal </text:span>- <text:s text:c="4"/><text:span text:style-name="T305">Kampf gegen den Terror</text:span></text:p>
            <text:p text:style-name="P85">Mission Accomplished <text:s/>(IRAK) die USA glaubten ein nichtmilitärisches Problem, militärisch zu lösen! <text:span text:style-name="T272">US-</text:span><text:span text:style-name="T242">Bush</text:span> - <text:span text:style-name="T11">Flugzeugträger-Auftritt.</text:span> Durch das Brechen des Folterverbots und begehen eines Angriffs<text:span text:style-name="T641">-</text:span>kriegs haben sie den Kernbestand westlicher Demokratien infrage gestellt.</text:p>
            <text:p text:style-name="Standard"/>
          </table:table-cell>
          <table:table-cell table:style-name="Tabelle1.C2" office:value-type="string">
            <text:p text:style-name="P47">01:20</text:p>
          </table:table-cell>
        </table:table-row>
        <table:table-row table:style-name="TableLine94033337251056">
          <table:table-cell table:style-name="Tabelle1.A2" office:value-type="string">
            <text:p text:style-name="P25">M406</text:p>
          </table:table-cell>
          <table:table-cell table:style-name="Tabelle1.A2" office:value-type="string">
            <text:p text:style-name="Standard"><text:span text:style-name="T69">26/12/11/136MB/rbb Brandenburg-Abendschau </text:span><text:s text:c="2"/><text:span text:style-name="T305">Brand im Georg von Rauch Haus Berlin</text:span> <text:span text:style-name="T364">Volles Haus! Rauchverletzungen, Fenstersprung. Brandanschlag? </text:span><text:span text:style-name="T341">LKA</text:span><text:span text:style-name="T364"> ermittelt.</text:span></text:p>
            <text:p text:style-name="P85"/>
          </table:table-cell>
          <table:table-cell table:style-name="Tabelle1.C2" office:value-type="string">
            <text:p text:style-name="P47">02:50</text:p>
          </table:table-cell>
        </table:table-row>
        <table:table-row table:style-name="TableLine94033366502896">
          <table:table-cell table:style-name="Tabelle1.A2" office:value-type="string">
            <text:p text:style-name="P25">M407</text:p>
          </table:table-cell>
          <table:table-cell table:style-name="Tabelle1.A2" office:value-type="string">
            <text:p text:style-name="Standard"><text:span text:style-name="T90">26/12/11/132MB/WDR</text:span><text:span text:style-name="T69">-5-dok5 <text:s/></text:span><text:span text:style-name="T86"><text:s text:c="5"/></text:span><text:span text:style-name="T69"><text:s/></text:span><text:span text:style-name="T44">Frieden niederer Intensität <text:s text:c="16"/></text:span><text:span text:style-name="T319"><text:s/>FEAT</text:span></text:p>
            <text:p text:style-name="Text_20_body"><text:span text:style-name="Strong_20_Emphasis"><text:span text:style-name="T364">Guatemala - 15 Jahre nach Ende des Bürgerkriegs</text:span></text:span></text:p>
            <text:p text:style-name="P85">Nach 36 Jahren Bürgerkrieg endete in Guatemala am 29. Dezember 1996 offiziell einer der längsten und blutigsten Bürgerkriege Lateinamerikas. Mehr als 200.000 Menschen haben ihr Leben gelassen bei den gewalttätigen Auseinandersetzungen zwischen linker Guerilla und der Regierung. Heute - anderthalb Jahrzehnte später - ist Guatemala eines der gewalttätigsten Länder der Welt. Täglich werden mehr Menschen ermordet als in den Zeiten des Krieges. Ein Großteil der Verbrechen bleibt unaufgeklärt. Das Land scheint in Kriminalität und Straflosigkeit zu ersticken. Vom gescheiterten Staat ist die Rede, von der Narco-Nation, der Drogenrepublik Guatemala. Denn längst hat Mexikos Drogenkrieg Guatemala erreicht.<text:line-break/>Das Feature stellt die Frage, was ist geblieben vom "Vertrag für den festen und dauerhaften Frieden"?</text:p>
            <text:p text:style-name="Standard"/>
          </table:table-cell>
          <table:table-cell table:style-name="Tabelle1.C2" office:value-type="string">
            <text:p text:style-name="P47">55:00</text:p>
          </table:table-cell>
        </table:table-row>
        <text:soft-page-break/>
        <table:table-row table:style-name="TableLine94033367640240">
          <table:table-cell table:style-name="Tabelle1.A2" office:value-type="string">
            <text:p text:style-name="P25">M408</text:p>
          </table:table-cell>
          <table:table-cell table:style-name="Tabelle1.A2" office:value-type="string">
            <text:p text:style-name="Standard"><text:span text:style-name="T90">26/12/11/10MB/WDR 5</text:span> <text:span text:style-name="T305">-Nachrichten- </text:span></text:p>
            <text:p text:style-name="P85">&gt;<text:span text:style-name="T242">Nigeria Terro</text:span>r- Anschläge der <text:span text:style-name="T242">Bokoharam</text:span>-Sekte</text:p>
            <text:p text:style-name="P104"><text:s/>(die sich angeblich auch als die Nigerianische Taliban bezeichnen! wer immer das sein soll!) </text:p>
            <text:p text:style-name="P85">auf Kirchen <text:span text:style-name="T242">Ban Ki Moon </text:span>forderte ein Ende der religiösen Gewalt.</text:p>
            <text:p text:style-name="P85">&gt;<text:span text:style-name="T242">Nord Korea</text:span> Staatschef gestorben.</text:p>
            <text:p text:style-name="P85">&gt;<text:span text:style-name="T303">USA </text:span><text:span text:style-name="T305">anomynos- Hacker</text:span><text:span text:style-name="T308">:</text:span> <text:line-break/>Einbruch bei Sicherheitsfirma <text:span text:style-name="T242">Stratfor</text:span> nicht nur Kundenliste kopiert, sondern mit Bank Zugangsinfos der Kunden Gelder <text:span text:style-name="T11">ca. 1Mill. an Hilfsorganisationen überwiesen</text:span>. Kündigte ähnl. Aktionen an!</text:p>
            <text:p text:style-name="Standard"/>
          </table:table-cell>
          <table:table-cell table:style-name="Tabelle1.C2" office:value-type="string">
            <text:p text:style-name="P47">05:00</text:p>
          </table:table-cell>
        </table:table-row>
        <table:table-row table:style-name="TableLine94033337483392">
          <table:table-cell table:style-name="Tabelle1.A2" office:value-type="string">
            <text:p text:style-name="P25">M409</text:p>
          </table:table-cell>
          <table:table-cell table:style-name="Tabelle1.A2" office:value-type="string">
            <text:p text:style-name="Heading_20_1"><text:span text:style-name="T98">27/12/11/84MB/dlf/ <text:s/></text:span><text:span text:style-name="T60"><text:s text:c="14"/>Millionäre und Milizen <text:s text:c="16"/></text:span><text:span text:style-name="T319">FEAT</text:span><text:span text:style-name="T60"><text:line-break/></text:span><text:span text:style-name="T213">Marktwirtschaft <text:s/></text:span><text:span text:style-name="T214">Libanon </text:span><text:span text:style-name="T213"><text:s/>radikal in Beirut </text:span><text:span text:style-name="T192"><text:s text:c="4"/>Von Achim Nuhr <text:s/>DLF/WDR 2011</text:span></text:p>
            <text:p text:style-name="Text_20_body"><text:span text:style-name="Strong_20_Emphasis"><text:span text:style-name="T192">Der Wiederaufbau des in Krieg und Bürgerkrieg zerstörten </text:span></text:span><text:span text:style-name="Strong_20_Emphasis"><text:span text:style-name="T213">Beirut</text:span></text:span><text:span text:style-name="Strong_20_Emphasis"><text:span text:style-name="T192"> dauert bis heute an: Im alten Stadtzentrum, früher Treffpunkt aller Schichten und Kulturen, </text:span></text:span><text:span text:style-name="Strong_20_Emphasis"><text:span text:style-name="T194">entsteht eine riesige, artifizielle Luxuszone</text:span></text:span><text:span text:style-name="Strong_20_Emphasis"><text:span text:style-name="T192">. </text:span></text:span></text:p>
            <text:p text:style-name="Text_20_body"><text:span text:style-name="T192">Das "</text:span><text:span text:style-name="T194">größte Stadtsanierungsprojekt der Welt</text:span><text:span text:style-name="T192">" besteht vor allem aus Plattenbauten, die die alte,</text:span><text:span text:style-name="T364"> mediterrane Fassadenkultur nur äußerlich imitieren und damit nur sehr oberflächliche Erinnerungen an die Vergangenheit zulassen. <text:line-break/>Der luxussanierte Kern wird nur durch eine Ringstraße vom Rest der Stadt getrennt: <text:line-break/>Auf der anderen Straßenseite stehen immer noch Hausruinen. <text:line-break/>Weiter stadtauswärts stößt man bald auf erste Flüchtlingslager. <text:line-break/></text:span><text:span text:style-name="T457">"Das Feature" analysiert den Wiederaufbau der dualen Stadt als tollkühnes Gaunerstück:</text:span><text:span text:style-name="T364"> Die gesamte Innenstadt wurde enteignet, einer Aktiengesellschaft zugeschlagen und dann Aktienpakete an die Politiker verteilt, die den ganzen Deal eingefädelt hatten - allen voran an den </text:span><text:span text:style-name="T341">Hariri-Clan</text:span><text:span text:style-name="T364">, der die längste Zeit die Regierungschefs stellte. <text:line-break/>Der Autor erkundet markante Viertel und zeichnet dabei das Bild einer Gangsterstadt, in der Sushibars an bewohnte Kriegsruinen grenzen und Milizionäre am liebsten halb nackte Models beim Fotoshooting bewachen.</text:span></text:p>
          </table:table-cell>
          <table:table-cell table:style-name="Tabelle1.C2" office:value-type="string">
            <text:p text:style-name="P24">55:00</text:p>
          </table:table-cell>
        </table:table-row>
        <table:table-row table:style-name="TableLine94033344676304">
          <table:table-cell table:style-name="Tabelle1.A2" office:value-type="string">
            <text:p text:style-name="P25">M410</text:p>
          </table:table-cell>
          <table:table-cell table:style-name="Tabelle1.A2" office:value-type="string">
            <text:p text:style-name="Standard"><text:span text:style-name="T69">27/12/11/66MB/EinsExtra Aktuell</text:span> -<text:span text:style-name="T305"> Nachrichten</text:span></text:p>
            <text:p text:style-name="P85"><text:span text:style-name="T242">&gt;Israel Ultraorthodoxe Juden</text:span> fordern strenge <text:span text:style-name="T11">Verhaltens- und Kleiderordnung</text:span>. Frauen sollen eigene Straßenseite benutzen. Eskalation der Gewalt mit der Polizei.</text:p>
            <text:p text:style-name="Standard"/>
          </table:table-cell>
          <table:table-cell table:style-name="Tabelle1.C2" office:value-type="string">
            <text:p text:style-name="P24">01:20</text:p>
          </table:table-cell>
        </table:table-row>
        <table:table-row table:style-name="TableLine94033328631392">
          <table:table-cell table:style-name="Tabelle1.A2" office:value-type="string">
            <text:p text:style-name="P25">M413</text:p>
          </table:table-cell>
          <table:table-cell table:style-name="Tabelle1.A2" office:value-type="string">
            <text:p text:style-name="Standard"><text:span text:style-name="T69">27/12/11</text:span><text:span text:style-name="T80">/</text:span><text:span text:style-name="T69">166MB/EinsExtra</text:span> <text:s text:c="2"/><text:span text:style-name="T305"><text:s/>Aktuell - </text:span></text:p>
            <text:p text:style-name="P85">&gt;<text:span text:style-name="T168">SPD-</text:span><text:span text:style-name="T242"> Gabriel</text:span> will EU in "politische EU" umwandeln. EU-Verträge müssten stärker geändert werden. <text:span text:style-name="T278">Schäuble</text:span><text:span text:style-name="T589"> dagegen.</text:span></text:p>
            <text:p text:style-name="P94">&gt;<text:span text:style-name="T242">Ergebnisse der EU-Gipfeltreffen</text:span> präs. von Chefvolkswirt -<text:span text:style-name="T242">Deutsche Bank</text:span>-Thomas <text:span text:style-name="T242">Mayer</text:span>: <text:line-break/>"<text:span text:style-name="T11">künftige</text:span> <text:span text:style-name="T242">Fiskalarchitektur</text:span>"<text:span text:style-name="T11"> der EU</text:span>.<text:span text:style-name="T29"> <text:s/></text:span><text:span text:style-name="T284">..</text:span><text:span text:style-name="T300">.jetzt endlich umgesetzt werden mu</text:span><text:span text:style-name="T301">ss</text:span><text:span text:style-name="T300">!</text:span><text:span text:style-name="T288"> </text:span><text:span text:style-name="T298">Horst Löchel</text:span><text:span text:style-name="T288"> (Frankfurt School of Finance) </text:span></text:p>
            <text:p text:style-name="P97"><text:span text:style-name="T242">EFSF</text:span> und <text:span text:style-name="T242">EZB</text:span> <text:span text:style-name="T615">haben </text:span>angeblich Schulden der Staatsbanken auf<text:span text:style-name="T588">ge</text:span>kauft! Fachleute voller Zuversicht!</text:p>
            <text:p text:style-name="P85">Alex <text:span text:style-name="T242">Jakubowski</text:span> <text:s/>sagt auch was dazu: "die von der EU an die Banken gegebenen 489<text:span text:style-name="T615"> </text:span>Milliarden werden wieder bei der<text:span text:style-name="T242"> EZB</text:span> geparkt"<text:span text:style-name="T29"> ...</text:span><text:span text:style-name="T33">was stimmt da jetzt?</text:span> Der<text:span text:style-name="T588"> </text:span>Euro stabiler als die Mark, hat sich als Zweitwährung etabliert <text:s text:c="2"/>.<text:span text:style-name="T11">.. </text:span><text:span text:style-name="T33">so, so!</text:span></text:p>
            <text:p text:style-name="Standard"/>
          </table:table-cell>
          <table:table-cell table:style-name="Tabelle1.C2" office:value-type="string">
            <text:p text:style-name="P24">03:50</text:p>
          </table:table-cell>
        </table:table-row>
        <table:table-row table:style-name="TableLine94033330082976">
          <table:table-cell table:style-name="Tabelle1.A2" office:value-type="string">
            <text:p text:style-name="P43"/>
          </table:table-cell>
          <table:table-cell table:style-name="Tabelle1.A2" office:value-type="string">
            <text:p text:style-name="P152"><text:span text:style-name="T227">M414</text:span><text:span text:style-name="T228">_</text:span>frei</text:p>
          </table:table-cell>
          <table:table-cell table:style-name="Tabelle1.C2" office:value-type="string">
            <text:p text:style-name="P24"/>
          </table:table-cell>
        </table:table-row>
        <table:table-row table:style-name="TableLine94033338934832">
          <table:table-cell table:style-name="Tabelle1.A2" office:value-type="string">
            <text:p text:style-name="P25">M415</text:p>
          </table:table-cell>
          <table:table-cell table:style-name="Tabelle1.A2" office:value-type="string">
            <text:p text:style-name="Standard"><text:span text:style-name="T90">27/12/11/1MB/NDR</text:span><text:span text:style-name="T69"> Info</text:span> <text:s text:c="15"/><text:span text:style-name="T44"><text:s/>BRD Präs. Wulffs Kredit </text:span></text:p>
            <text:p text:style-name="P85">bei der BW-Bank extra Konditionen? Aufsichtsrat der Bank nix gewusst Aufklärung gefordert.</text:p>
            <text:p text:style-name="Standard"/>
          </table:table-cell>
          <table:table-cell table:style-name="Tabelle1.C2" office:value-type="string">
            <text:p text:style-name="P24">00:50</text:p>
          </table:table-cell>
        </table:table-row>
        <table:table-row table:style-name="TableLine94033340086000">
          <table:table-cell table:style-name="Tabelle1.A2" office:value-type="string">
            <text:p text:style-name="P25">M416</text:p>
          </table:table-cell>
          <table:table-cell table:style-name="Tabelle1.A2" office:value-type="string">
            <text:p text:style-name="Standard"><text:span text:style-name="T90">27/12/11/7,7MB/OE1</text:span><text:span text:style-name="T69"> Nachrichten </text:span><text:s text:c="15"/><text:span text:style-name="T44">Österreich: </text:span></text:p>
            <text:p text:style-name="P85">&gt;dringender Handlungsbedarf bei der Bekämpfung der <text:span text:style-name="T242">Korruption in der Politik!</text:span></text:p>
            <text:p text:style-name="P85">im Bereich Parteispenden Staatanw. <text:span text:style-name="T242">Geier</text:span> hält Obergrenzen für Wahlkampfspenden sinnvoll<text:span text:style-name="T615">.</text:span></text:p>
            <text:p text:style-name="P85">Lobbyistenregister<text:line-break/></text:p>
            <text:p text:style-name="P95"><text:soft-page-break/>&gt;<text:span text:style-name="T221">M408</text:span><text:span text:style-name="T222"> <text:s text:c="2"/></text:span><text:span text:style-name="T11"><text:s/>ein bisschen mehr</text:span> zu <text:span text:style-name="T1">USA </text:span><text:span text:style-name="T5">anomynos- Hacker</text:span> Einbruch bei Sicherheitsfirma <text:span text:style-name="T242">Stratfor</text:span></text:p>
            <text:p text:style-name="P102"/>
          </table:table-cell>
          <table:table-cell table:style-name="Tabelle1.C2" office:value-type="string">
            <text:p text:style-name="P24">03:50</text:p>
          </table:table-cell>
        </table:table-row>
        <table:table-row table:style-name="TableLine94033351946736">
          <table:table-cell table:style-name="Tabelle1.A2" office:value-type="string">
            <text:p text:style-name="P25">M417</text:p>
          </table:table-cell>
          <table:table-cell table:style-name="Tabelle1.A2" office:value-type="string">
            <text:p text:style-name="P133"><text:span text:style-name="T69">27/12/11/2GB/Phoenix -</text:span> <text:s text:c="3"/><text:span text:style-name="T44">Tropenwelt Karibik <text:s text:c="21"/></text:span><text:span text:style-name="T67">L</text:span><text:span text:style-name="T7">and+</text:span><text:span text:style-name="T9">L</text:span><text:span text:style-name="T7">eute</text:span><text:span text:style-name="T6"> </text:span></text:p>
            <text:p text:style-name="P133"><text:span text:style-name="T345">Sturm im Paradies </text:span><text:span text:style-name="T429"><text:s text:c="25"/></text:span><text:span text:style-name="T428">Film von Karen Bass</text:span><text:span text:style-name="T6"> </text:span></text:p>
            <text:p text:style-name="P85">Sonne, Sand, kristallklares Wasser - das ist die Karibik. Jenseits der Klischees gibt es viel zu entdecken. Die vierteilige Reihe erkundet die unbekannten Seiten des Traumziels Karibik. I<text:span text:style-name="T11">m ersten Teil geht es von den feinen Sandstränden der Bahamas zu dampfenden Vulkanen auf den Antillen, von geheimnisvollen Höhlen auf Cuba zu dichten Regenwäldern entlang des Panamakanals Lucia und Dominica brodelt es</text:span>. Viele Menschen und seltene Tiere leben auf den fruchtbaren Inseln - in unmittelbarer Nachbarschaft zum Vulkan. Statt flacher Sandstrände ragen hier steile Klippen aus dem Meer, statt idyllischer Palmen wächst ein undurchdringlicher Dschungel.<text:line-break/>Die ABC-Inseln hingegen - Aruba, Bonaire und Curacao - sind Wüsten. Als die Spanier sie im 15. Jahrhundert in Besitz nahmen, nannten sie sie "Islas Inútiles", nutzlose Inseln. Heute ziehen die ABC-Inseln jedoch viele Touristen an: Ihre Riffe sind ein Paradies für Taucher. Und Bonaire entwickelt eine ungeheure Farbenpracht: Die Krebse in ihren Salzseen locken Zehntausende Flamingos an.</text:p>
            <text:p text:style-name="Standard"/>
          </table:table-cell>
          <table:table-cell table:style-name="Tabelle1.C2" office:value-type="string">
            <text:p text:style-name="P24">42:00</text:p>
          </table:table-cell>
        </table:table-row>
        <table:table-row table:style-name="TableLine94033330924576">
          <table:table-cell table:style-name="Tabelle1.A2" office:value-type="string">
            <text:p text:style-name="P25">M418</text:p>
          </table:table-cell>
          <table:table-cell table:style-name="Tabelle1.A2" office:value-type="string">
            <text:p text:style-name="Standard"><text:span text:style-name="T69">27/12/11/556MB/SWR FS-BW</text:span> <text:s text:c="4"/><text:span text:style-name="T44"><text:s text:c="14"/></text:span><text:span text:style-name="T45">der Luchs</text:span><text:span text:style-name="T44"> <text:s text:c="22"/></text:span><text:span text:style-name="T6">Tierfilm</text:span></text:p>
            <text:p text:style-name="P86"><text:s/><text:span text:style-name="T242">Auf leisen Sohlen</text:span><text:span text:style-name="T44"><text:line-break/></text:span>Ein bisschen was über einen jungen<text:span text:style-name="T242"> Luchs</text:span>.</text:p>
            <text:p text:style-name="Standard"/>
          </table:table-cell>
          <table:table-cell table:style-name="Tabelle1.C2" office:value-type="string">
            <text:p text:style-name="P24">11:00</text:p>
          </table:table-cell>
        </table:table-row>
        <table:table-row table:style-name="TableLine94033366081184">
          <table:table-cell table:style-name="Tabelle1.A2" office:value-type="string">
            <text:p text:style-name="P42">M419</text:p>
            <text:p text:style-name="P25"/>
            <text:p text:style-name="P25"/>
            <text:p text:style-name="P25"/>
            <text:p text:style-name="P25"/>
          </table:table-cell>
          <table:table-cell table:style-name="Tabelle1.A2" office:value-type="string">
            <text:p text:style-name="Standard"><text:span text:style-name="T69">27/12/11/5,2GB/zdf_kultur</text:span> <text:span text:style-name="T44"><text:s/>Seven Ages of Rock</text:span> <text:span text:style-name="T69">(4_7) (5_7) (6_7)</text:span><text:span text:style-name="T305"> <text:s text:c="8"/></text:span><text:span text:style-name="T319">Musikgeschichte</text:span></text:p>
            <text:p text:style-name="P85">Anfänge der neuen Rockmusik zum Metal. Glam-Metal mit verschiedenen Stellungnahmen, Hintergründe der Akteure. u.a. mit: Judas prist, Black Sabbath, Iron Maidon, Ozzy, , Metallica, Osbourne, Mötley Crüe, Stadion -Rock Led Zeppelin, Queen, The Whow, Roling /4,2GB/Stones, Kiss, Bruce Springsteen, The Police, Dire Straits, U2, Popp- Rock, Grunge Nirvana, Black Flag, Indy Rock, R.E.M. </text:p>
            <text:p text:style-name="P122">das .avi auf Archiv 02 Musikgeschichte verschoben! ...<text:span text:style-name="T549">verschollen!-</text:span></text:p>
            <text:p text:style-name="Standard"/>
          </table:table-cell>
          <table:table-cell table:style-name="Tabelle1.C2" office:value-type="string">
            <text:p text:style-name="P24"/>
          </table:table-cell>
        </table:table-row>
        <table:table-row table:style-name="TableLine94033390665008">
          <table:table-cell table:style-name="Tabelle1.A2" office:value-type="string">
            <text:p text:style-name="P25"/>
          </table:table-cell>
          <table:table-cell table:style-name="Tabelle1.A2" office:value-type="string">
            <text:p text:style-name="Standard"/>
          </table:table-cell>
          <table:table-cell table:style-name="Tabelle1.C2" office:value-type="string">
            <text:p text:style-name="P24"/>
          </table:table-cell>
        </table:table-row>
        <table:table-row table:style-name="TableLine94033371686528">
          <table:table-cell table:style-name="Tabelle1.A2" office:value-type="string">
            <text:p text:style-name="P25">M424</text:p>
          </table:table-cell>
          <table:table-cell table:style-name="Tabelle1.A2" office:value-type="string">
            <text:p text:style-name="Standard"><text:span text:style-name="T90">28/12/11/105MB/</text:span><text:span text:style-name="T167">DKULTUR</text:span> <text:span text:style-name="T44"><text:s text:c="16"/>Mockumenta 3 <text:s text:c="29"/></text:span><text:span text:style-name="T319">FEAT</text:span><text:span text:style-name="T44"><text:line-break/></text:span><text:span text:style-name="T341">Live vom Fake-Event des Jahres</text:span><text:span text:style-name="T364"><text:line-break/>Von Markus </text:span><text:span text:style-name="T341">Metz</text:span><text:span text:style-name="T364"> und Georg </text:span><text:span text:style-name="T341">Seeßlen</text:span></text:p>
            <text:p text:style-name="P173">Zum dritten Mal findet die <text:span text:style-name="T242">Mockumenta</text:span> jetzt statt - und Deutschlandradio Kultur ist live dabei: Berichte, Reportagen, Interviews und Analysen von der großen Ausstellung zu Remix, Remake, Appropriation und Fälschung in der Kunst. <text:line-break/>Begleitet wird die Ausstellung von einem Mockumentary-Film-Festival mit Pseudo-Dokumentarfilmen und der Verleihung des "Blair Witch Awards". Und nicht fehlen dürfen musikalische Mockturnos mit Fake-Jazz, Pseudo-Folkore, Strawinsky-Dancefloor-Remix und Nu-Classic. Appropriation rules! Sind Appropration Art und Remix-Kultur noch Avantgarde der ästhetischen Guerilla oder doch schon längst im Mainstream angekommen?<text:line-break/>Regie: Ingo Kottkamp, Darsteller: Elke Durak, Dieter Kassel, Jennipher Antoni, Andreas Müller<text:line-break/>Produktion: Deutschlandradio Kultur 2009<text:line-break/></text:p>
          </table:table-cell>
          <table:table-cell table:style-name="Tabelle1.C2" office:value-type="string">
            <text:p text:style-name="P24">50:00</text:p>
          </table:table-cell>
        </table:table-row>
        <table:table-row table:style-name="TableLine94033354698816">
          <table:table-cell table:style-name="Tabelle1.A2" office:value-type="string">
            <text:p text:style-name="P25">M425</text:p>
          </table:table-cell>
          <table:table-cell table:style-name="Tabelle1.A2" office:value-type="string">
            <text:p text:style-name="Standard"><text:span text:style-name="T90">28/12/11/12MB/Dlr-k</text:span><text:span text:style-name="T69"> -Ortszeit </text:span>- <text:span text:style-name="T44">Genossenschaft</text:span></text:p>
            <text:p text:style-name="P85"><text:span text:style-name="T168">Burghard</text:span><text:span text:style-name="T242"> Flieger</text:span> über die Selbstorganisation in der Genossenschaft </text:p>
            <text:p text:style-name="P85">und in sog. Alternativen Projekten</text:p>
            <text:p text:style-name="Standard"/>
          </table:table-cell>
          <table:table-cell table:style-name="Tabelle1.C2" office:value-type="string">
            <text:p text:style-name="P83">06:00</text:p>
          </table:table-cell>
        </table:table-row>
        <table:table-row table:style-name="TableLine94033361115296">
          <table:table-cell table:style-name="Tabelle1.A2" office:value-type="string">
            <text:p text:style-name="P25"/>
          </table:table-cell>
          <table:table-cell table:style-name="Tabelle1.A2" office:value-type="string">
            <text:p text:style-name="Standard">M426_frei</text:p>
          </table:table-cell>
          <table:table-cell table:style-name="Tabelle1.C2" office:value-type="string">
            <text:p text:style-name="P83"/>
          </table:table-cell>
        </table:table-row>
        <table:table-row table:style-name="TableLine94033336587408">
          <table:table-cell table:style-name="Tabelle1.A2" office:value-type="string">
            <text:p text:style-name="P25">M427</text:p>
          </table:table-cell>
          <table:table-cell table:style-name="Tabelle1.A2" office:value-type="string">
            <text:p text:style-name="Standard"><text:span text:style-name="T69">28/12/11/347MB/EinsExtra</text:span> <text:s text:c="6"/><text:span text:style-name="T242"><text:s/>Aktuell </text:span>- Nachrichten</text:p>
            <text:p text:style-name="P85">&gt;<text:span text:style-name="T242">Syrien</text:span> US-BRD Kriegstrommeln .... softAgitprop</text:p>
            <text:p text:style-name="P85">Und Bericht von <text:span text:style-name="T242">Stefan Buchen</text:span> <text:s text:c="3"/>....<text:span text:style-name="T29">der geht scho!</text:span></text:p>
            <text:p text:style-name="Standard"/>
          </table:table-cell>
          <table:table-cell table:style-name="Tabelle1.C2" office:value-type="string">
            <text:p text:style-name="P83">05:50</text:p>
          </table:table-cell>
        </table:table-row>
        <text:soft-page-break/>
        <table:table-row table:style-name="TableLine94033365417104">
          <table:table-cell table:style-name="Tabelle1.A2" office:value-type="string">
            <text:p text:style-name="P25">M428</text:p>
          </table:table-cell>
          <table:table-cell table:style-name="Tabelle1.A2" office:value-type="string">
            <text:p text:style-name="Standard"><text:span text:style-name="T90">28/12/11/2,3MB/NDR</text:span><text:span text:style-name="T69"> Info</text:span>-<text:span text:style-name="T69">Das Informationsprogramm </text:span>- <text:s text:c="2"/><text:span text:style-name="T48">Atommülllager</text:span> <text:s text:c="3"/><text:span text:style-name="T242"><text:s/>ASSE</text:span></text:p>
            <text:p text:style-name="P85"><text:span text:style-name="T242">Rühmann</text:span> verlangt im Schreiben an Mc. <text:span text:style-name="T242">Allister </text:span>klare Aussage zur <text:span text:style-name="T242">ASSE</text:span>. Das Amt Niedersach<text:span text:style-name="T616">s</text:span>en muss sich jetzt äußern. Stilllegung muss Rückholung werden! <text:line-break/>Umw.<text:span text:style-name="T168">Min.</text:span><text:span text:style-name="T242"> Sander</text:span> rückt von der Versiegelung ab und will Rückholung prüfen lassen!</text:p>
            <text:p text:style-name="Standard"/>
          </table:table-cell>
          <table:table-cell table:style-name="Tabelle1.C2" office:value-type="string">
            <text:p text:style-name="P83">01:00</text:p>
          </table:table-cell>
        </table:table-row>
        <table:table-row table:style-name="TableLine94033351415952">
          <table:table-cell table:style-name="Tabelle1.A2" office:value-type="string">
            <text:p text:style-name="P25">M429</text:p>
          </table:table-cell>
          <table:table-cell table:style-name="Tabelle1.A2" office:value-type="string">
            <text:p text:style-name="Standard"><text:span text:style-name="T69">28/12/11/2,9GB/ZDF </text:span>- <text:span text:style-name="T44">Deutschlands Superhirn 2011</text:span> -<text:line-break/><text:span text:style-name="T424">Die Kandidaten von "Deutschlands Superhirn 2011" <text:s text:c="2"/>Moderator Jörg Pilawa<text:line-break/>Wer das Superhirn werden will, muss viele Herausforderungen meistern.<text:line-break/>1. Konstantin Skudler (12)<text:line-break/>Der Junge aus Berlin mit dem Supergedächtnis. Sein Talent: "Ich kann mir in 100 Sekunden die Reihenfolge von 100 Brautleuten merken."<text:line-break/>Beruf: Schüler.<text:line-break/>2. Gerhard Wolters (48)<text:line-break/>Der Mann mit dem Supergehör. Sein Talent: "Ich kann bei einem Sinfonieorchester exakt heraushören, welche Musiker gerade nicht mitspielen."<text:line-break/>Beruf: Diplom-Musikpädagoge.<text:line-break/>3. Jan van Koningsveld (41)<text:line-break/>Der Geschwindigkeitsmesser. Sein Talent: "Ich bin eine menschliche Radarfalle und kann im Kopf die Geschwindigkeit fahrender Autos berechnen."<text:line-break/>Beruf: Industriekaufmann.<text:line-break/>4. Jule Kupsch (11)<text:line-break/>Meisterin des perfekten Gesichter-Erkennens. Ihr Talent: "Ich habe von eintausend Babys alle Gesichter, Namen und Geburtsdaten im Kopf."<text:line-break/>Beruf: Schülerin.<text:line-break/>5. Rebecca Fischer (13)<text:line-break/>Die Gedächtniskünstlerin. Ihr Talent: "Ich kenne das komplette Fernstreckennetz der Deutschen Bahn und auch alle zugehörigen Bahnhöfe auswendig."<text:line-break/>Beruf: Schülerin.<text:line-break/>6. Robin Wersig (29)<text:line-break/>Das Mathematikgenie. Sein Talent: "Ich bin der Superkopfrechner und löse das Magische Quadrat mit dem Rösselsprung blind."<text:line-break/>Beruf: Erzieher.<text:line-break/>7. Jürgen Seliger (39)<text:line-break/>Der Mann mit dem fotografischen Gedächtnis. Sein Talent: "Ich erkenne 101 Dalmatiner nur an einem kleinen Fellausschnitt.“<text:line-break/>Beruf: Angestellter einer Holzbau-Softwarefirm</text:span></text:p>
            <text:p text:style-name="Standard"/>
          </table:table-cell>
          <table:table-cell table:style-name="Tabelle1.C2" office:value-type="string">
            <text:p text:style-name="P83">60:00</text:p>
          </table:table-cell>
        </table:table-row>
        <table:table-row table:style-name="TableLine94033327370656">
          <table:table-cell table:style-name="Tabelle1.A2" office:value-type="string">
            <text:p text:style-name="P25"/>
          </table:table-cell>
          <table:table-cell table:style-name="Tabelle1.A2" office:value-type="string">
            <text:p text:style-name="Standard">M430 <text:s text:c="2"/>frei</text:p>
          </table:table-cell>
          <table:table-cell table:style-name="Tabelle1.C2" office:value-type="string">
            <text:p text:style-name="P24"/>
          </table:table-cell>
        </table:table-row>
        <table:table-row table:style-name="TableLine94033385383840">
          <table:table-cell table:style-name="Tabelle1.A2" office:value-type="string">
            <text:p text:style-name="P25">M431</text:p>
          </table:table-cell>
          <table:table-cell table:style-name="Tabelle1.A2" office:value-type="string">
            <text:p text:style-name="Standard"><text:span text:style-name="T69">28/12/11//2,</text:span><text:span text:style-name="T87">4</text:span><text:span text:style-name="T69">GB/phoenix </text:span><text:span text:style-name="T60"><text:s text:c="2"/></text:span><text:span text:style-name="T161">mkv</text:span><text:span text:style-name="T60"> <text:s/></text:span><text:span text:style-name="T44"><text:s/>Die Lady und die Pop-Queen</text:span></text:p>
            <text:p text:style-name="P173">Film von Emmanuelle Nobéciurt und Didier Varrod </text:p>
            <text:p text:style-name="P173"><text:span text:style-name="T242">Madonna</text:span> und <text:span text:style-name="T242">Lady Diana</text:span> - zwei Frauen, zwei Stars und zwei Schicksale, wie sie unterschiedlicher nicht sein könnten. Dennoch war jede auf ihre Art ein typisches Phänomen der 80er Jahre, deren Erbe die Dokumentation unter die Lupe nimmt.</text:p>
            <text:p text:style-name="P173"><text:span text:style-name="T11">Lady Diana und Madonna, diese beiden Meisterinnen der Imagepflege, verkörperten jede auf ihre spezielle Weise Wunschvorstellungen der 80er Jahre</text:span>. In diesem nach Legenden geradezu süchtigen Jahrzehnt waren die Königin der Herzen und die Prinzessin der Dancefloors romantische Märchenheldinnen und souveräne Normbrecherinnen zugleich. Ursprünglich eher unscheinbar, stiegen beide fast zeitgleich zu Weltikonen auf. In ihrer glamourösen Existenz spiegeln sowohl Lady Diana als auch Madonna symptomatisch die neuen kulturellen und gesellschaftlichen Erscheinungen ihres Jahrzehnts wi<text:span text:style-name="T563">e</text:span>der.</text:p>
            <text:p text:style-name="P173">Die 80er Jahre waren nicht nur das Gegenmodell zu den von Utopien geprägten 70ern, sondern auch ein schwer einzuordnendes, modernes, hoffnungsvolles Jahrzehnt, das Dramen und Widersprüche <text:soft-page-break/>hervorbrachte und bis heute weiterwirkt.</text:p>
            <text:p text:style-name="P173">Die 80er Jahre prägende Vertreter der Mode- und Popszene, unter ihnen Jean Paul Gaultier, Michael Jackson, Eurythmics, Depeche Mode, Rita Mitsouko, Bronski Beat, Klaus Nomi, Axel Bauer, Frankie Goes to Hollywood und Wham sowie französische Medienstars wie Thierry Ardisson, Stéphane Bern und Caroline Loeb lassen die damalige Zeit anhand von Clips, Werbung und Archivbildern Revue passieren. Unerwartete und originelle Aufschlüsse erlauben die Aussagen junger Leute, die damals Kinder waren.</text:p>
            <text:p text:style-name="P173">Durch die Dokumentation führen fröhlich, sorglos und spontan der Popsänger Alex Beaupain, die Journalistin und Fernsehkommentatorin Tania Bruna Rosso, Pedro Winter, Produzent und Inhaber von Ed Banger Records sowie Manager der Bands Daft Punk und Justice als auch die Schauspielerin und Fernsehmoderatorin Emma de Caunes. Mit hedonistisch-nostalgischem Blick zeichnen sie am Beispiel der beiden Image-Primadonnen eine Epoche nach, in der die Kraft die Kraft der Verzweiflung war.</text:p>
            <text:p text:style-name="Text_20_body"/>
          </table:table-cell>
          <table:table-cell table:style-name="Tabelle1.C2" office:value-type="string">
            <text:p text:style-name="P83">5<text:span text:style-name="T617">8</text:span>:0<text:span text:style-name="T617">9</text:span></text:p>
          </table:table-cell>
        </table:table-row>
        <table:table-row table:style-name="TableLine94033278865856">
          <table:table-cell table:style-name="Tabelle1.A2" office:value-type="string">
            <text:p text:style-name="P25">M433</text:p>
          </table:table-cell>
          <table:table-cell table:style-name="Tabelle1.A2" office:value-type="string">
            <text:p text:style-name="Standard"><text:span text:style-name="T69">29/12/11/420MB/BR-alpha-Mathematik</text:span> <text:s/><text:span text:style-name="T44">Die Fibonacci-Zahlen</text:span></text:p>
            <text:p text:style-name="P85">sind eine unendliche Folge von Zahlen (den Fibonacci-Zahlen), bei der sich die jeweils folgende Zahl durch Addition ihrer beiden vorherigen Zahlen ergibt: 0, 1, 1, 2, 3, 5, 8, 13, … Benannt ist sie nach Leonardo Fibonacci, der damit 1202 das Wachstum einer Kaninchenpopulation beschrieb. Die Folge war aber schon in der Antike sowohl den Griechen, als auch den Indern bekannt.</text:p>
            <text:p text:style-name="P85">Was haben Ananas, Kakteen und Kiefernzapfen - mathematisch gesehen - miteinander zu tun? Albrecht Beutelspacher klärt diese spannende Frage. </text:p>
            <text:p text:style-name="Standard"/>
          </table:table-cell>
          <table:table-cell table:style-name="Tabelle1.C2" office:value-type="string">
            <text:p text:style-name="P24">12:00</text:p>
          </table:table-cell>
        </table:table-row>
        <table:table-row table:style-name="TableLine94033300109872">
          <table:table-cell table:style-name="Tabelle1.A2" office:value-type="string">
            <text:p text:style-name="P25">M434</text:p>
          </table:table-cell>
          <table:table-cell table:style-name="Tabelle1.A2" office:value-type="string">
            <text:p text:style-name="Standard"><text:span text:style-name="T69">29/12/11/262MB/EinsExtra</text:span> - <text:span text:style-name="T305">EinsExtra Aktuell</text:span><text:span text:style-name="T303"> -</text:span> </text:p>
            <text:p text:style-name="P85">&gt;<text:span text:style-name="T242">Syrien</text:span> US-BRD Kriegstrommeln <text:s/><text:span text:style-name="T33">softAgitprop </text:span></text:p>
            <text:p text:style-name="P85">Chef der Beobachtergruppe (Arab. Liege) ...keine Beunruhigung! für die Bewohner von <text:span text:style-name="T242">Homes</text:span> ist das blanker Hohn. <text:span text:style-name="T29">(viele Bilder)</text:span> " ...überprüfen lä<text:span text:style-name="T618">ss</text:span>t sich das nicht!". Den Beobachtern wollten sich die Regimegegner nicht anvertrauen, weil ein Syrischer Militär die Gruppe begleitet!</text:p>
            <text:p text:style-name="P85">&gt;<text:span text:style-name="T242">Nord Korea</text:span> neuer Staatschef <text:span text:style-name="T242">Kim Jon UN</text:span></text:p>
            <text:p text:style-name="P85">&gt;<text:span text:style-name="T242">Somalia EU-Mission</text:span> soll Piraten an Land bekämpfen! ...auch gegen Einrichtungen und Boote am Strand vorzugehen! die Somalische Regierung hat zugesagt.</text:p>
            <text:p text:style-name="P85">&gt; <text:span text:style-name="T242">Italien findet Käufer</text:span> für kurzfristige Staatsanleihen 10<text:span text:style-name="T618"> </text:span>Milliarden. vom EZB Bankengeld.</text:p>
            <text:p text:style-name="P85"/>
          </table:table-cell>
          <table:table-cell table:style-name="Tabelle1.C2" office:value-type="string">
            <text:p text:style-name="P24">05:00</text:p>
          </table:table-cell>
        </table:table-row>
        <table:table-row table:style-name="TableLine94033326757264">
          <table:table-cell table:style-name="Tabelle1.A2" office:value-type="string">
            <text:p text:style-name="P25"/>
          </table:table-cell>
          <table:table-cell table:style-name="Tabelle1.A2" office:value-type="string">
            <text:p text:style-name="Standard">M435_frei</text:p>
          </table:table-cell>
          <table:table-cell table:style-name="Tabelle1.C2" office:value-type="string">
            <text:p text:style-name="P24"/>
          </table:table-cell>
        </table:table-row>
        <table:table-row table:style-name="TableLine94033336233152">
          <table:table-cell table:style-name="Tabelle1.A2" office:value-type="string">
            <text:p text:style-name="P25"/>
          </table:table-cell>
          <table:table-cell table:style-name="Tabelle1.A2" office:value-type="string">
            <text:p text:style-name="Standard">M436_/frei</text:p>
          </table:table-cell>
          <table:table-cell table:style-name="Tabelle1.C2" office:value-type="string">
            <text:p text:style-name="P24"/>
          </table:table-cell>
        </table:table-row>
        <table:table-row table:style-name="TableLine94033383467808">
          <table:table-cell table:style-name="Tabelle1.A2" office:value-type="string">
            <text:p text:style-name="P25">M437</text:p>
          </table:table-cell>
          <table:table-cell table:style-name="Tabelle1.A2" office:value-type="string">
            <text:p text:style-name="Standard"><text:span text:style-name="T90">30/12/11/21MB/DLF-</text:span> <text:s text:c="4"/><text:span text:style-name="T242">Informationen am Mittag</text:span> - </text:p>
            <text:p text:style-name="P85">&gt;<text:span text:style-name="T242">Syrien Demos</text:span> Beobachter Sudan. <text:span text:style-name="T242">General Aldabi</text:span>: "...nichts Besorgnis erregendes gesehen": </text:p>
            <text:p text:style-name="P85">&gt;<text:span text:style-name="T242">Iran Manöver</text:span> in der Straße von Hormus.</text:p>
            <text:p text:style-name="P85">&gt;<text:span text:style-name="T242">Ägypten, Razzia</text:span> bei 17 NGOś Verdacht auf Unregelmäßigkeiten bei Finanzen.</text:p>
            <text:p text:style-name="P85">Auch bei der <text:span text:style-name="T242">Konrad-Adenauer Stiftung</text:span> <text:span text:style-name="T29">(das ist doch keine NGO, oder)</text:span>, BRD- <text:span text:style-name="T242">Pöttering</text:span> sei überrascht und schockiert! BRD läd Botschafter vor, Verhalten inakzeptabel! Min. Niebel sagt was von: die Hoffnung auf echten Wandel nicht enttäuschen!</text:p>
            <text:p text:style-name="P85">&gt;<text:span text:style-name="T242">Israel Luftwaffe</text:span> hat Palästinenser angegriffen, planten angeblich Raketenangriff auf Israel</text:p>
            <text:p text:style-name="P85">&gt;<text:span text:style-name="T242">NSU Türkische Gemeinde</text:span> fordert Untersuchungsausschuss zu NSU-Morden. </text:p>
            <text:p text:style-name="P85">&gt;Betreuungsgeld Spitzenverbände der Wirtschaft verlangen stop des Betreungsgeldes <text:span text:style-name="T242">Driftmann</text:span> und die "bildungsfernen Schichten"</text:p>
            <text:p text:style-name="P85">&gt;<text:span text:style-name="T242">Schuldenkrise</text:span> kann 2012 überwunden werden sagt Witsch<text:span text:style-name="T242">Min.Schäuble "</text:span><text:span text:style-name="T168">...die Ansteckungsgefahr gebannt sei!"</text:span><text:span text:style-name="T242"> </text:span><text:span text:style-name="T168">CSU- </text:span><text:span text:style-name="T242">Michelbach </text:span><text:span text:style-name="T168">gibt Flankenschutz: vor allem die Privatisierung käme nur schleppend voran!</text:span></text:p>
          </table:table-cell>
          <table:table-cell table:style-name="Tabelle1.C2" office:value-type="string">
            <text:p text:style-name="P24">10:00</text:p>
          </table:table-cell>
        </table:table-row>
        <table:table-row table:style-name="TableLine94033327310400">
          <table:table-cell table:style-name="Tabelle1.A2" office:value-type="string">
            <text:p text:style-name="P25">M438</text:p>
          </table:table-cell>
          <table:table-cell table:style-name="Tabelle1.A2" office:value-type="string">
            <text:p text:style-name="Standard"><text:span text:style-name="T90">30/12/11/6,5MB/DLF</text:span><text:span text:style-name="T69"> - Informationen am Mittag -</text:span> <text:span text:style-name="T44">Piraten-Somalia Atalanta</text:span></text:p>
            <text:p text:style-name="P85">&gt;Piraten ATALANTA <text:s/>- Somalia EU-Soldaten im Kriegs-Strandeinsatz. Dazu: CDU- <text:span text:style-name="T242">Polenz</text:span></text:p>
            <text:p text:style-name="P85">es gibt auch Warnungen! u.a. <text:span text:style-name="T242">Arnold.</text:span> Eine räumliche Begrenzung ist nicht machbar!</text:p>
            <text:p text:style-name="P85">Mandatst<text:span text:style-name="T618">ä</text:span>uschung? <text:span text:style-name="T11">Bundestag müsste dem "Strandeinsatz" zustimmen!</text:span> <text:span text:style-name="T29">Frank Kappelan</text:span></text:p>
            <text:p text:style-name="Standard"/>
          </table:table-cell>
          <table:table-cell table:style-name="Tabelle1.C2" office:value-type="string">
            <text:p text:style-name="P24">03:00</text:p>
          </table:table-cell>
        </table:table-row>
        <text:soft-page-break/>
        <table:table-row table:style-name="TableLine94033368436848">
          <table:table-cell table:style-name="Tabelle1.A2" office:value-type="string">
            <text:p text:style-name="P25">M439</text:p>
          </table:table-cell>
          <table:table-cell table:style-name="Tabelle1.A2" office:value-type="string">
            <text:p text:style-name="Standard"><text:span text:style-name="T90">30/12/11/5,4MB/</text:span><text:span text:style-name="T69">DLF-Informationen am Mittag </text:span><text:s/><text:span text:style-name="T305">BRD + Andienen im UN-Sicherheitsrat</text:span></text:p>
            <text:p text:style-name="P85"><text:span text:style-name="T242">BRD</text:span> und seine Aktionen im UN - Sicherheitsrat Kriegskinder und Treiber im <text:span text:style-name="T242">Jemen</text:span> und <text:span text:style-name="T242">Syrien</text:span>, <text:span text:style-name="T140">soft AGITPROP</text:span> gegen Veto von <text:span text:style-name="T242">China</text:span> und <text:span text:style-name="T242">Russland</text:span>, angeblich wegen florierenden Waffenhandel<text:span text:style-name="T135"> ( ...da ist die BRD ja auch nicht schlecht! siehe z.B. Israel+Saudi Arabien)</text:span> <text:s/>gegen Syrien Sanktionen. Die oberf<text:span text:style-name="T546">l</text:span>ächliche Zurückhaltung der BRD beim <text:span text:style-name="T242">Lybien</text:span><text:span text:style-name="T272">-</text:span><text:span text:style-name="T32">Ü</text:span><text:span text:style-name="T29">berfall</text:span>. <text:span text:style-name="T242">Peter Wittich</text:span> Vertreter im<text:span text:style-name="T619"> </text:span>UN-Sicherheitsrats.</text:p>
            <text:p text:style-name="Standard"/>
          </table:table-cell>
          <table:table-cell table:style-name="Tabelle1.C2" office:value-type="string">
            <text:p text:style-name="P24">02:20</text:p>
          </table:table-cell>
        </table:table-row>
        <table:table-row table:style-name="TableLine94033341909280">
          <table:table-cell table:style-name="Tabelle1.A2" office:value-type="string">
            <text:p text:style-name="P25">M440</text:p>
          </table:table-cell>
          <table:table-cell table:style-name="Tabelle1.A2" office:value-type="string">
            <text:p text:style-name="Standard"><text:span text:style-name="T90">30/12/11/4,8MB/DLF </text:span><text:s text:c="2"/>Pressestimmen - <text:span text:style-name="T44">Piraten-Somalia <text:s text:c="2"/>EU - ATALANTA</text:span></text:p>
            <text:p text:style-name="P85">Somalias Bevölkerung leidet unter Interventionen! </text:p>
            <text:p text:style-name="Standard"/>
          </table:table-cell>
          <table:table-cell table:style-name="Tabelle1.C2" office:value-type="string">
            <text:p text:style-name="P24">02:40</text:p>
          </table:table-cell>
        </table:table-row>
        <table:table-row table:style-name="TableLine94033326127904">
          <table:table-cell table:style-name="Tabelle1.A2" office:value-type="string">
            <text:p text:style-name="P83">M443</text:p>
          </table:table-cell>
          <table:table-cell table:style-name="Tabelle1.A2" office:value-type="string">
            <text:p text:style-name="Standard"><text:span text:style-name="T90">30/12/11/8MB/</text:span><text:span text:style-name="T69">DLF -</text:span> <text:span text:style-name="T242">Informationen am Morgen</text:span> - </text:p>
            <text:p text:style-name="P85">&gt;<text:span text:style-name="T242">Ägypten - </text:span><text:span text:style-name="T168">BRD CDU</text:span><text:span text:style-name="T242"> Polenz</text:span> kritisiert Razzia bei der <text:span text:style-name="T242">Konrad-Adenauer-Stiftung</text:span> "...sie leisten eine wichtige Aufgabe bei dem Aufbau von Demokratie und Rechtstaatlichkeit... Ägyptischen Botschafter "einbestellt"! <text:s text:c="4"/><text:span text:style-name="T29">(</text:span><text:span text:style-name="T33">ungeheuerlich wie</text:span><text:span text:style-name="T41"> </text:span><text:span text:style-name="T39">die BRD-Reg. so tut als wäre sie eine NGO!)</text:span></text:p>
            <text:p text:style-name="P85"><text:span text:style-name="T242">&gt;Neue Koreanische Regierung</text:span> hat Kurswechsel ausgeschlossen</text:p>
            <text:p text:style-name="P85">&gt;<text:span text:style-name="T242"> </text:span><text:span text:style-name="T168">BRD Wirt.Min. </text:span><text:span text:style-name="T242">Schäuble</text:span> ist zuversichtlich, das die Schuldenkrise in der EU im nächsten Jahr überwunden werden kann! ...die Ansteckungsgefahren gebannt sei. Wenn die Beschlüsse umgesetzt werden, dann Stabilitätsunion.</text:p>
            <text:p text:style-name="P85">&gt;<text:span text:style-name="T242">BA Bundesagentur für Arbeit</text:span> <text:span text:style-name="T11">weist Beschuldigung die Statistik "geschönt zu haben zurück</text:span>, sie habe nur... mehr 100<text:span text:style-name="T619"> </text:span>tsd. Registriert aber nicht in der Arbeitslosenstatistik auftauchen! Die <text:span text:style-name="T242">58er Regelung</text:span>!</text:p>
            <text:p text:style-name="P85">&gt;<text:span text:style-name="T242"> Israel hat Palästinenser</text:span> angegriffen, die angeblich einen Angriff vorbereitet haben sollen!</text:p>
            <text:p text:style-name="Standard"/>
          </table:table-cell>
          <table:table-cell table:style-name="Tabelle1.C2" office:value-type="string">
            <text:p text:style-name="P24">04:00</text:p>
          </table:table-cell>
        </table:table-row>
        <table:table-row table:style-name="TableLine94033356538240">
          <table:table-cell table:style-name="Tabelle1.A2" office:value-type="string">
            <text:p text:style-name="P83">M444</text:p>
          </table:table-cell>
          <table:table-cell table:style-name="Tabelle1.A2" office:value-type="string">
            <text:p text:style-name="Standard"><text:span text:style-name="T90">30/12/11/9MB/</text:span><text:span text:style-name="T69">NDR Info </text:span>- <text:span text:style-name="T242">Das Informationsprogramm</text:span> - </text:p>
            <text:p text:style-name="P85">&gt;<text:span text:style-name="T242">Ägypten:</text:span> Razzia bei der <text:span text:style-name="T242">Konrad-Adenauer-Stiftung</text:span> die BRD-Regierung zeigt sich "sehr besorgt"!</text:p>
            <text:p text:style-name="P85"><text:span text:style-name="T242">Hans-Michel Ehl</text:span>: ... 17 NGOs durchsucht dabei auch die Konrad-Adenauer-Stiftung <text:span text:style-name="T29">(eine NGO ?) </text:span><text:span text:style-name="T284">Was steckt hinter der Aktion? Offiziell geht es um die Finanzierung der Organisationen. (ein subtiler Etikettenschwindel zum Vorteil für die <text:s/>Konrad-Adenauer-Stiftung, die nun wirklich keine NGO ist!) <text:s/></text:span><text:span text:style-name="T140">AGITPROP</text:span></text:p>
            <text:p text:style-name="P85"/>
          </table:table-cell>
          <table:table-cell table:style-name="Tabelle1.C2" office:value-type="string">
            <text:p text:style-name="P24">04:50</text:p>
          </table:table-cell>
        </table:table-row>
        <table:table-row table:style-name="TableLine94033366927872">
          <table:table-cell table:style-name="Tabelle1.A2" office:value-type="string">
            <text:p text:style-name="P149">M445</text:p>
          </table:table-cell>
          <table:table-cell table:style-name="Tabelle1.A2" office:value-type="string">
            <text:p text:style-name="P154">frei</text:p>
          </table:table-cell>
          <table:table-cell table:style-name="Tabelle1.C2" office:value-type="string">
            <text:p text:style-name="P69"/>
          </table:table-cell>
        </table:table-row>
        <table:table-row table:style-name="TableLine94033327483104">
          <table:table-cell table:style-name="Tabelle1.A2" office:value-type="string">
            <text:p text:style-name="P43">M446</text:p>
          </table:table-cell>
          <table:table-cell table:style-name="Tabelle1.A2" office:value-type="string">
            <text:p text:style-name="Standard">30/12/11/1,5GB/NICK_COMEDY - <text:span text:style-name="T242">South Park - THC versus KFC</text:span> </text:p>
            <text:p text:style-name="Standard"/>
          </table:table-cell>
          <table:table-cell table:style-name="Tabelle1.C2" office:value-type="string">
            <text:p text:style-name="P69">42:36</text:p>
          </table:table-cell>
        </table:table-row>
        <table:table-row table:style-name="TableLine94033383476512">
          <table:table-cell table:style-name="Tabelle1.A2" office:value-type="string">
            <text:p text:style-name="P43">M447</text:p>
          </table:table-cell>
          <table:table-cell table:style-name="Tabelle1.A2" office:value-type="string">
            <text:p text:style-name="Standard"><text:span text:style-name="T90">30/12/11/16MB/</text:span><text:span text:style-name="T69">SR2 KulturRadio -Thema</text:span> <text:s/><text:span text:style-name="T305">Keine Bewegung </text:span></text:p>
            <text:p text:style-name="Standard">Antisportler feiern ihren Müßiggang</text:p>
            <text:p text:style-name="P85">Nordig Walking, <text:s text:c="2"/>rhythmische Gymnastik,</text:p>
            <text:p text:style-name="Standard"/>
          </table:table-cell>
          <table:table-cell table:style-name="Tabelle1.C2" office:value-type="string">
            <text:p text:style-name="P83">08:00</text:p>
          </table:table-cell>
        </table:table-row>
        <table:table-row table:style-name="TableLine94033403910016">
          <table:table-cell table:style-name="Tabelle1.A2" office:value-type="string">
            <text:p text:style-name="P25">M448</text:p>
          </table:table-cell>
          <table:table-cell table:style-name="Tabelle1.A2" office:value-type="string">
            <text:p text:style-name="Standard"><text:span text:style-name="T90">30/12/11/6,4MB/</text:span><text:span text:style-name="T69">WDR 5</text:span>- <text:s text:c="4"/><text:span text:style-name="T305">Nachrichten </text:span></text:p>
            <text:p text:style-name="P85">&gt;Ägypten: Razzia bei der <text:span text:style-name="T242">Konrad-Adenauer-Stiftung</text:span>. Frage woher beziehen Stiftungen ihre Gelder?</text:p>
            <text:p text:style-name="P85">&gt;<text:span text:style-name="T242">BA Bundesagentur für Arbeit</text:span> weist Beschuldigung die Statistik "geschönt zu haben zurück, sie habe nur... mehr 100<text:span text:style-name="T620"> </text:span>tsd. Registriert <text:span text:style-name="T564">die </text:span>aber nicht in der Arbeitslosenstatistik auftauchen! Die<text:span text:style-name="T242"> 58er Regelung</text:span>!</text:p>
            <text:p text:style-name="P85">&gt;über das Betreuungsgeld für Mütter.</text:p>
            <text:p text:style-name="P85"><text:s text:c="2"/></text:p>
          </table:table-cell>
          <table:table-cell table:style-name="Tabelle1.C2" office:value-type="string">
            <text:p text:style-name="P83">03:20</text:p>
          </table:table-cell>
        </table:table-row>
        <table:table-row table:style-name="TableLine94033379684384">
          <table:table-cell table:style-name="Tabelle1.A2" office:value-type="string">
            <text:p text:style-name="P83">M449</text:p>
            <text:p text:style-name="P83"/>
            <text:p text:style-name="P83"/>
            <text:p text:style-name="P83"/>
            <text:p text:style-name="P83"/>
            <text:p text:style-name="P83">M450</text:p>
            <text:p text:style-name="P83"/>
            <text:p text:style-name="P83"/>
            <text:p text:style-name="P83">M451</text:p>
            <text:p text:style-name="P83"/>
            <text:p text:style-name="P83">M452</text:p>
          </table:table-cell>
          <table:table-cell table:style-name="Tabelle1.A2" office:value-type="string">
            <text:p text:style-name="Standard"><text:span text:style-name="T90">30/12/11/9,8MB/</text:span><text:span text:style-name="T69">WDR5-Tagesgespräch</text:span> - <text:span text:style-name="T242">Hintergrundgespräche der Politiker</text:span></text:p>
            <text:p text:style-name="P85">Sinn und Zweck. Mit Hörerbeteiligung: was soll die Kanzlerin in Ihrer Weihnachtsbotschaft sagen!</text:p>
            <text:p text:style-name="P85">im Studio: <text:span text:style-name="T168">Margaret</text:span><text:span text:style-name="T242"> Häckel </text:span>Journalistin die A.<text:span text:style-name="T590"> </text:span><text:span text:style-name="T242">Merkel </text:span>beobachtet hat .... deswegen wichtig, weil sie die Kommentierungen stark beeinflussen! .... um wenigstens andeuten zu können, wie die Denk-Gesprächsmuster "<text:span text:style-name="T242">hinter verschlossenen Türen</text:span>" sind. <text:span text:style-name="T11">PQC</text:span></text:p>
            <text:p text:style-name="Standard"><text:span text:style-name="T364">/22MB <text:s/>Systemzuhälterin!</text:span> <text:span text:style-name="T424">Margaret </text:span><text:span text:style-name="T341">Häckel: </text:span><text:span text:style-name="T424">für alle die nur meckern ...man kann sich engagieren, bei Wahlen ...hier und da! </text:span><text:span text:style-name="T341">Zuhörer</text:span><text:span text:style-name="T424">: ...ich gehöre zu denen, die meckern: ich will mein Geld zurück, </text:span><text:span text:style-name="T450">die Euro-Krise ist die Banken-Krise</text:span><text:span text:style-name="T424">. </text:span><text:span text:style-name="T341">ein Anderer</text:span><text:span text:style-name="T424">: </text:span><text:span text:style-name="T450">es ist ein </text:span><text:span text:style-name="T360">Systemwechsel</text:span><text:span text:style-name="T450"> angesagt, </text:span><text:span text:style-name="T455">über Wahlen ist nix zu ändern!</text:span></text:p>
            <text:p text:style-name="P109">/6,5MB <text:s/>Margaret <text:span text:style-name="T242">Häckel </text:span><text:span text:style-name="T29">redet Scheiße schön!</text:span> ...und spricht vom "<text:span text:style-name="T589">dramatischen</text:span>" Rückgang der Arbeitslosenzahl!</text:p>
            <text:p text:style-name="P102"><text:soft-page-break/>12MB/</text:p>
          </table:table-cell>
          <table:table-cell table:style-name="Tabelle1.C2" office:value-type="string">
            <text:p text:style-name="P83">04:50</text:p>
          </table:table-cell>
        </table:table-row>
        <table:table-row table:style-name="TableLine94033337511488">
          <table:table-cell table:style-name="Tabelle1.A2" office:value-type="string">
            <text:p text:style-name="P83">M453</text:p>
          </table:table-cell>
          <table:table-cell table:style-name="Tabelle1.A2" office:value-type="string">
            <text:p text:style-name="P123">frei</text:p>
          </table:table-cell>
          <table:table-cell table:style-name="Tabelle1.C2" office:value-type="string">
            <text:p text:style-name="P83"/>
          </table:table-cell>
        </table:table-row>
        <table:table-row table:style-name="TableLine94033400447056">
          <table:table-cell table:style-name="Tabelle1.A2" office:value-type="string">
            <text:p text:style-name="P83">M455</text:p>
            <text:p text:style-name="P83"/>
            <text:p text:style-name="P83"/>
            <text:p text:style-name="P83">M456</text:p>
          </table:table-cell>
          <table:table-cell table:style-name="Tabelle1.A2" office:value-type="string">
            <text:p text:style-name="Standard"><text:span text:style-name="T69">31/12/11/205MB/EinsPlus </text:span>- <text:span text:style-name="T44">Neujahrsansprache der Bundeskanzlerin </text:span></text:p>
            <text:p text:style-name="P85"><text:span text:style-name="T242">Merkel</text:span>: "...eine Gemeinschaft nur dann erfolgreich sein kann, wenn wir mehr als bisher zusammen<text:span text:style-name="T621">-</text:span>arbeiten...! Europa wächst in der Krise zusammen! ....<text:span text:style-name="T33">na sowas!</text:span><text:span text:style-name="T11"> </text:span><text:s/>ein wichtiger Grusel, <text:span text:style-name="T242">Merkel</text:span> <text:span text:style-name="T29">mit Brille spricht zu ihren "Geistesschwachen"!</text:span></text:p>
            <text:p text:style-name="P85">/14MB/SR2 KulturRadio - <text:span text:style-name="T11">Ansprache der Bundeskanzlerin </text:span><text:span text:style-name="T274">Angela Merkel</text:span><text:span text:style-name="T11"> <text:line-break/></text:span></text:p>
          </table:table-cell>
          <table:table-cell table:style-name="Tabelle1.C2" office:value-type="string">
            <text:p text:style-name="P83">04:00</text:p>
            <text:p text:style-name="P83"/>
            <text:p text:style-name="P83"/>
            <text:p text:style-name="P83"/>
            <text:p text:style-name="P83">07:00</text:p>
          </table:table-cell>
        </table:table-row>
        <table:table-row table:style-name="TableLine94033358139360">
          <table:table-cell table:style-name="Tabelle1.A2" office:value-type="string">
            <text:p text:style-name="P22"/>
          </table:table-cell>
          <table:table-cell table:style-name="Tabelle1.A2" office:value-type="string">
            <text:p text:style-name="Standard">M457_frei</text:p>
          </table:table-cell>
          <table:table-cell table:style-name="Tabelle1.C2" office:value-type="string">
            <text:p text:style-name="P83"/>
          </table:table-cell>
        </table:table-row>
        <table:table-row table:style-name="TableLine94033405411520">
          <table:table-cell table:style-name="Tabelle1.A2" office:value-type="string">
            <text:p text:style-name="P22"/>
          </table:table-cell>
          <table:table-cell table:style-name="Tabelle1.A2" office:value-type="string">
            <text:p text:style-name="Standard"/>
          </table:table-cell>
          <table:table-cell table:style-name="Tabelle1.C2" office:value-type="string">
            <text:p text:style-name="P83"/>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Hindi1" svg:font-family="'Lohit Hindi'"/>
    <style:font-face style:name="Times New Roman1" svg:font-family="'Times New Roman'"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family-generic="roman" fo:font-size="12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CRONYM"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4-05-28T13:03:18</meta:creation-date>
    <dc:date>2023-10-24T20:18:50.961455620</dc:date>
    <meta:editing-duration>P1DT48M45S</meta:editing-duration>
    <meta:editing-cycles>108</meta:editing-cycles>
    <meta:generator>LibreOffice/7.0.2.2$Linux_X86_64 LibreOffice_project/00$Build-2</meta:generator>
    <meta:document-statistic meta:table-count="1" meta:image-count="1" meta:object-count="0" meta:page-count="70" meta:paragraph-count="1900" meta:word-count="33987" meta:character-count="254703" meta:non-whitespace-character-count="217800"/>
  </office:meta>
</office:document-meta>
</file>