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Hindi1" svg:font-family="'Lohit Hindi'"/>
    <style:font-face style:name="OpenSymbol" svg:font-family="OpenSymbol"/>
    <style:font-face style:name="Times New Roman1" svg:font-family="'Times New 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9.158cm" fo:margin-left="-0.439cm" fo:margin-right="-1.718cm" fo:break-before="auto" fo:break-after="auto" table:align="margins" style:writing-mode="lr-tb"/>
    </style:style>
    <style:style style:name="Tabelle1.A" style:family="table-column">
      <style:table-column-properties style:column-width="1.637cm" style:rel-column-width="5599*"/>
    </style:style>
    <style:style style:name="Tabelle1.B" style:family="table-column">
      <style:table-column-properties style:column-width="15.956cm" style:rel-column-width="54583*"/>
    </style:style>
    <style:style style:name="Tabelle1.C" style:family="table-column">
      <style:table-column-properties style:column-width="1.565cm" style:rel-column-width="5353*"/>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28" style:family="table-row">
      <style:table-row-properties style:min-row-height="0.894cm"/>
    </style:style>
    <style:style style:name="Tabelle1.B249"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P1" style:family="paragraph" style:parent-style-name="Preformatted_20_Text">
      <style:text-properties style:font-name="Times New Roman" fo:font-size="10.5pt" style:font-size-asian="10.5pt" style:font-size-complex="10.5pt"/>
    </style:style>
    <style:style style:name="P2" style:family="paragraph" style:parent-style-name="Preformatted_20_Text">
      <style:paragraph-properties>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3" style:family="paragraph" style:parent-style-name="Text_20_body">
      <style:text-properties fo:font-size="10.5pt" style:font-size-asian="10.5pt" style:font-size-complex="10.5pt"/>
    </style:style>
    <style:style style:name="P4" style:family="paragraph" style:parent-style-name="Text_20_body">
      <style:text-properties fo:font-size="10.5pt" officeooo:paragraph-rsid="001febac" style:font-size-asian="10.5pt" style:font-size-complex="10.5pt"/>
    </style:style>
    <style:style style:name="P5" style:family="paragraph" style:parent-style-name="Text_20_body">
      <style:text-properties fo:font-size="10.5pt" fo:font-style="normal" style:font-size-asian="10.5pt" style:font-style-asian="normal" style:font-size-complex="10.5pt" style:font-style-complex="normal"/>
    </style:style>
    <style:style style:name="P6" style:family="paragraph" style:parent-style-name="Text_20_body">
      <style:text-properties fo:font-size="10.5pt" fo:font-style="normal" officeooo:rsid="00bf8d84" officeooo:paragraph-rsid="00be3c13" style:font-size-asian="10.5pt" style:font-style-asian="normal" style:font-size-complex="10.5pt" style:font-style-complex="normal"/>
    </style:style>
    <style:style style:name="P7" style:family="paragraph" style:parent-style-name="Text_20_body">
      <style:text-properties fo:font-size="10.5pt" fo:font-style="normal" officeooo:rsid="00d20cc4" officeooo:paragraph-rsid="00d20cc4" style:font-size-asian="10.5pt" style:font-style-asian="normal" style:font-size-complex="10.5pt" style:font-style-complex="normal"/>
    </style:style>
    <style:style style:name="P8" style:family="paragraph" style:parent-style-name="Text_20_body">
      <style:text-properties fo:font-size="10.5pt" fo:font-style="normal" fo:font-weight="normal" style:font-size-asian="10.5pt" style:font-style-asian="normal" style:font-weight-asian="normal" style:font-size-complex="10.5pt" style:font-style-complex="normal" style:font-weight-complex="normal"/>
    </style:style>
    <style:style style:name="P9" style:family="paragraph" style:parent-style-name="Text_20_body">
      <style:text-properties fo:font-size="10.5pt" fo:font-style="italic" style:font-size-asian="10.5pt" style:font-style-asian="italic" style:font-size-complex="10.5pt" style:font-style-complex="italic"/>
    </style:style>
    <style:style style:name="P10" style:family="paragraph" style:parent-style-name="Text_20_body">
      <style:text-properties fo:font-size="10.5pt" fo:font-style="italic" officeooo:paragraph-rsid="00c37341" style:font-size-asian="10.5pt" style:font-style-asian="italic" style:font-size-complex="10.5pt" style:font-style-complex="italic"/>
    </style:style>
    <style:style style:name="P11" style:family="paragraph" style:parent-style-name="Text_20_body">
      <style:paragraph-properties fo:line-height="100%"/>
      <style:text-properties fo:font-size="10.5pt" fo:font-style="italic" officeooo:paragraph-rsid="00d05a88" style:font-size-asian="10.5pt" style:font-style-asian="italic" style:font-size-complex="10.5pt" style:font-style-complex="italic"/>
    </style:style>
    <style:style style:name="P12" style:family="paragraph" style:parent-style-name="Text_20_body">
      <style:text-properties fo:font-size="10.5pt" fo:font-style="italic" fo:background-color="#ffff00" style:font-size-asian="10.5pt" style:font-style-asian="italic" style:font-size-complex="10.5pt" style:font-style-complex="italic"/>
    </style:style>
    <style:style style:name="P13" style:family="paragraph" style:parent-style-name="Text_20_body">
      <style:text-properties fo:font-size="10.5pt" fo:font-weight="bold" style:font-size-asian="10.5pt" style:font-weight-asian="bold" style:font-size-complex="10.5pt" style:font-weight-complex="bold"/>
    </style:style>
    <style:style style:name="P14" style:family="paragraph" style:parent-style-name="Text_20_body">
      <style:text-properties fo:font-size="10.5pt" fo:background-color="transparent" style:font-size-asian="10.5pt" style:font-size-complex="10.5pt"/>
    </style:style>
    <style:style style:name="P15" style:family="paragraph" style:parent-style-name="Text_20_body">
      <style:text-properties fo:font-size="10.5pt" fo:font-weight="normal" style:font-size-asian="10.5pt" style:font-weight-asian="normal" style:font-size-complex="10.5pt" style:font-weight-complex="normal"/>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style="normal" style:font-style-asian="normal" style:font-style-complex="normal"/>
    </style:style>
    <style:style style:name="P18" style:family="paragraph" style:parent-style-name="Text_20_body">
      <style:text-properties style:font-name="Times New Roman" fo:font-size="10.5pt" style:font-size-asian="10.5pt" style:font-size-complex="10.5pt"/>
    </style:style>
    <style:style style:name="P19" style:family="paragraph" style:parent-style-name="Text_20_body">
      <style:text-properties fo:background-color="transparent"/>
    </style:style>
    <style:style style:name="P20" style:family="paragraph" style:parent-style-name="Text_20_body">
      <style:text-properties fo:background-color="#00ff00"/>
    </style:style>
    <style:style style:name="P21" style:family="paragraph" style:parent-style-name="Text_20_body">
      <style:text-properties fo:background-color="#9999ff"/>
    </style:style>
    <style:style style:name="P22" style:family="paragraph" style:parent-style-name="Text_20_body">
      <style:text-properties fo:font-weight="bold" officeooo:paragraph-rsid="0066a0ae" style:font-weight-asian="bold" style:font-weight-complex="bold"/>
    </style:style>
    <style:style style:name="P23" style:family="paragraph" style:parent-style-name="Text_20_body">
      <style:text-properties fo:font-size="10pt" fo:font-style="italic" fo:font-weight="normal" officeooo:paragraph-rsid="0066c71c" fo:background-color="#ffff00" style:font-size-asian="10pt" style:font-style-asian="italic" style:font-weight-asian="normal" style:font-size-complex="10pt" style:font-style-complex="italic" style:font-weight-complex="normal"/>
    </style:style>
    <style:style style:name="P24" style:family="paragraph" style:parent-style-name="Text_20_body">
      <style:text-properties officeooo:paragraph-rsid="006eb0be"/>
    </style:style>
    <style:style style:name="P25" style:family="paragraph" style:parent-style-name="Text_20_body">
      <style:text-properties officeooo:paragraph-rsid="0073cd63"/>
    </style:style>
    <style:style style:name="P26" style:family="paragraph" style:parent-style-name="Text_20_body">
      <style:text-properties fo:font-size="12pt" officeooo:rsid="0073cd63" officeooo:paragraph-rsid="0073cd63" fo:background-color="#ffff00" style:font-size-asian="12pt" style:font-size-complex="12pt"/>
    </style:style>
    <style:style style:name="P27" style:family="paragraph" style:parent-style-name="Text_20_body">
      <style:text-properties style:font-name="Liberation Serif" fo:font-size="10.5pt" officeooo:paragraph-rsid="00878c3b" style:font-size-asian="10.5pt" style:font-size-complex="10.5pt"/>
    </style:style>
    <style:style style:name="P28" style:family="paragraph" style:parent-style-name="Text_20_body">
      <style:text-properties officeooo:paragraph-rsid="0099df74"/>
    </style:style>
    <style:style style:name="P29" style:family="paragraph" style:parent-style-name="Text_20_body">
      <style:text-properties officeooo:paragraph-rsid="00af2fe3"/>
    </style:style>
    <style:style style:name="P30" style:family="paragraph" style:parent-style-name="Text_20_body">
      <style:text-properties officeooo:paragraph-rsid="00b97b02"/>
    </style:style>
    <style:style style:name="P31" style:family="paragraph" style:parent-style-name="Text_20_body">
      <style:text-properties officeooo:rsid="00bb948f" officeooo:paragraph-rsid="00bb948f"/>
    </style:style>
    <style:style style:name="P32" style:family="paragraph" style:parent-style-name="Text_20_body">
      <style:text-properties officeooo:paragraph-rsid="00bdede0"/>
    </style:style>
    <style:style style:name="P33" style:family="paragraph" style:parent-style-name="Text_20_body">
      <style:text-properties officeooo:paragraph-rsid="00bf8d84"/>
    </style:style>
    <style:style style:name="P34" style:family="paragraph" style:parent-style-name="Text_20_body">
      <style:text-properties fo:font-size="14pt" fo:font-weight="bold" officeooo:rsid="00bfebcc" officeooo:paragraph-rsid="00bfebcc" style:font-size-asian="14pt" style:font-weight-asian="bold" style:font-size-complex="14pt" style:font-weight-complex="bold"/>
    </style:style>
    <style:style style:name="P35" style:family="paragraph" style:parent-style-name="Text_20_body">
      <style:paragraph-properties fo:line-height="100%"/>
      <style:text-properties officeooo:paragraph-rsid="00cb4d2f"/>
    </style:style>
    <style:style style:name="P36" style:family="paragraph" style:parent-style-name="Standard">
      <style:text-properties fo:background-color="transparent"/>
    </style:style>
    <style:style style:name="P37" style:family="paragraph" style:parent-style-name="Standard">
      <style:paragraph-properties>
        <style:tab-stops>
          <style:tab-stop style:position="2.84cm"/>
        </style:tab-stops>
      </style:paragraph-properties>
      <style:text-properties style:font-name="Times New Roman" fo:font-size="14pt" fo:font-weight="bold" style:font-size-asian="14pt" style:font-weight-asian="bold" style:font-size-complex="14pt"/>
    </style:style>
    <style:style style:name="P38"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style>
    <style:style style:name="P39" style:family="paragraph" style:parent-style-name="Standard">
      <style:paragraph-properties>
        <style:tab-stops>
          <style:tab-stop style:position="2.84cm"/>
        </style:tab-stops>
      </style:paragraph-properties>
      <style:text-properties style:font-name="Times New Roman" fo:font-size="12pt" fo:font-weight="bold" style:font-size-asian="12pt" style:font-weight-asian="bold" style:font-size-complex="12pt"/>
    </style:style>
    <style:style style:name="P40" style:family="paragraph" style:parent-style-name="Standard">
      <style:paragraph-properties>
        <style:tab-stops>
          <style:tab-stop style:position="2.84cm"/>
        </style:tab-stops>
      </style:paragraph-properties>
      <style:text-properties style:font-name="Times New Roman" fo:font-size="12pt" fo:font-weight="bold" officeooo:rsid="00497591" officeooo:paragraph-rsid="004a0a16" style:font-size-asian="12pt" style:font-weight-asian="bold" style:font-size-complex="12pt"/>
    </style:style>
    <style:style style:name="P41" style:family="paragraph" style:parent-style-name="Standard">
      <style:paragraph-properties>
        <style:tab-stops>
          <style:tab-stop style:position="2.84cm"/>
        </style:tab-stops>
      </style:paragraph-properties>
      <style:text-properties style:font-name="Times New Roman" fo:font-size="12pt" fo:font-weight="bold" officeooo:rsid="00b68c4a" officeooo:paragraph-rsid="00b68c4a" style:font-size-asian="12pt" style:font-weight-asian="bold" style:font-size-complex="12pt"/>
    </style:style>
    <style:style style:name="P42" style:family="paragraph" style:parent-style-name="Standard">
      <style:paragraph-properties>
        <style:tab-stops>
          <style:tab-stop style:position="2.84cm"/>
        </style:tab-stops>
      </style:paragraph-properties>
      <style:text-properties style:font-name="Times New Roman" fo:font-size="12pt" fo:font-weight="bold" officeooo:rsid="000e7a23" officeooo:paragraph-rsid="000e7a23" style:font-size-asian="12pt" style:font-weight-asian="bold"/>
    </style:style>
    <style:style style:name="P43" style:family="paragraph" style:parent-style-name="Standard">
      <style:paragraph-properties>
        <style:tab-stops>
          <style:tab-stop style:position="2.84cm"/>
        </style:tab-stops>
      </style:paragraph-properties>
      <style:text-properties style:font-name="Times New Roman" fo:font-size="12pt" fo:font-weight="bold" officeooo:rsid="0043bd84" officeooo:paragraph-rsid="0043bd84" style:font-size-asian="12pt" style:font-weight-asian="bold"/>
    </style:style>
    <style:style style:name="P44" style:family="paragraph" style:parent-style-name="Standard">
      <style:paragraph-properties>
        <style:tab-stops>
          <style:tab-stop style:position="2.84cm"/>
        </style:tab-stops>
      </style:paragraph-properties>
      <style:text-properties style:font-name="Times New Roman" fo:font-size="12pt" fo:font-weight="bold" fo:background-color="#ff6309" style:font-size-asian="12pt" style:font-weight-asian="bold" style:font-size-complex="12pt"/>
    </style:style>
    <style:style style:name="P45" style:family="paragraph" style:parent-style-name="Standard">
      <style:paragraph-properties>
        <style:tab-stops>
          <style:tab-stop style:position="2.84cm"/>
        </style:tab-stops>
      </style:paragraph-properties>
      <style:text-properties style:font-name="Times New Roman" fo:font-size="12pt" fo:font-weight="bold" fo:background-color="#ff6633" style:font-size-asian="12pt" style:font-weight-asian="bold" style:font-size-complex="12pt"/>
    </style:style>
    <style:style style:name="P46" style:family="paragraph" style:parent-style-name="Standard">
      <style:paragraph-properties>
        <style:tab-stops>
          <style:tab-stop style:position="2.84cm"/>
        </style:tab-stops>
      </style:paragraph-properties>
      <style:text-properties style:font-name="Times New Roman" fo:font-size="12pt" fo:font-weight="bold" fo:background-color="transparent" style:font-size-asian="12pt" style:font-weight-asian="bold" style:font-size-complex="12pt"/>
    </style:style>
    <style:style style:name="P47"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48" style:family="paragraph" style:parent-style-name="Standard">
      <style:paragraph-properties>
        <style:tab-stops>
          <style:tab-stop style:position="2.84cm"/>
        </style:tab-stops>
      </style:paragraph-properties>
      <style:text-properties style:font-name="Times New Roman" fo:font-size="12pt" fo:font-weight="normal" officeooo:paragraph-rsid="008a444e" style:font-size-asian="12pt" style:font-weight-asian="normal" style:font-size-complex="12pt" style:font-weight-complex="normal"/>
    </style:style>
    <style:style style:name="P49" style:family="paragraph" style:parent-style-name="Standard">
      <style:paragraph-properties>
        <style:tab-stops>
          <style:tab-stop style:position="2.84cm"/>
        </style:tab-stops>
      </style:paragraph-properties>
      <style:text-properties style:font-name="Times New Roman" fo:font-size="12pt" fo:font-weight="normal" officeooo:rsid="008a444e" officeooo:paragraph-rsid="008a444e" style:font-size-asian="12pt" style:font-weight-asian="normal" style:font-size-complex="12pt" style:font-weight-complex="normal"/>
    </style:style>
    <style:style style:name="P50"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weight-complex="normal"/>
    </style:style>
    <style:style style:name="P51" style:family="paragraph" style:parent-style-name="Standard">
      <style:paragraph-properties>
        <style:tab-stops>
          <style:tab-stop style:position="2.84cm"/>
        </style:tab-stops>
      </style:paragraph-properties>
      <style:text-properties style:font-name="Times New Roman" fo:font-size="12pt" fo:font-weight="normal" officeooo:rsid="0043bd84" officeooo:paragraph-rsid="0043bd84" style:font-size-asian="12pt" style:font-weight-asian="normal" style:font-weight-complex="normal"/>
    </style:style>
    <style:style style:name="P52" style:family="paragraph" style:parent-style-name="Standard">
      <style:paragraph-properties>
        <style:tab-stops>
          <style:tab-stop style:position="2.84cm"/>
        </style:tab-stops>
      </style:paragraph-properties>
      <style:text-properties style:font-name="Times New Roman" fo:font-size="12pt" fo:font-weight="normal" officeooo:rsid="00454185" officeooo:paragraph-rsid="00454185" style:font-size-asian="12pt" style:font-weight-asian="normal" style:font-weight-complex="normal"/>
    </style:style>
    <style:style style:name="P53" style:family="paragraph" style:parent-style-name="Standard">
      <style:paragraph-properties>
        <style:tab-stops>
          <style:tab-stop style:position="2.84cm"/>
        </style:tab-stops>
      </style:paragraph-properties>
      <style:text-properties style:font-name="Times New Roman" fo:font-size="12pt" fo:font-weight="normal" officeooo:rsid="00489997" officeooo:paragraph-rsid="00489997" style:font-size-asian="12pt" style:font-weight-asian="normal" style:font-weight-complex="normal"/>
    </style:style>
    <style:style style:name="P54" style:family="paragraph" style:parent-style-name="Standard">
      <style:paragraph-properties>
        <style:tab-stops>
          <style:tab-stop style:position="2.84cm"/>
        </style:tab-stops>
      </style:paragraph-properties>
      <style:text-properties style:font-name="Times New Roman" fo:font-size="12pt" fo:font-weight="normal" officeooo:rsid="00497591" officeooo:paragraph-rsid="00497591" style:font-size-asian="12pt" style:font-weight-asian="normal" style:font-weight-complex="normal"/>
    </style:style>
    <style:style style:name="P55" style:family="paragraph" style:parent-style-name="Standard">
      <style:paragraph-properties>
        <style:tab-stops>
          <style:tab-stop style:position="2.84cm"/>
        </style:tab-stops>
      </style:paragraph-properties>
      <style:text-properties style:font-name="Times New Roman" fo:font-size="12pt" fo:font-weight="normal" officeooo:rsid="004e5f1a" officeooo:paragraph-rsid="004e5f1a" style:font-size-asian="12pt" style:font-weight-asian="normal" style:font-weight-complex="normal"/>
    </style:style>
    <style:style style:name="P56" style:family="paragraph" style:parent-style-name="Standard">
      <style:paragraph-properties>
        <style:tab-stops>
          <style:tab-stop style:position="2.84cm"/>
        </style:tab-stops>
      </style:paragraph-properties>
      <style:text-properties style:font-name="Times New Roman" fo:font-size="12pt" fo:font-weight="normal" officeooo:rsid="008bc73b" officeooo:paragraph-rsid="008bc73b" style:font-size-asian="12pt" style:font-weight-asian="normal" style:font-weight-complex="normal"/>
    </style:style>
    <style:style style:name="P57" style:family="paragraph" style:parent-style-name="Standard">
      <style:text-properties style:font-name="Times New Roman" fo:font-size="10.5pt" style:font-size-asian="10.5pt" style:font-size-complex="10.5pt"/>
    </style:style>
    <style:style style:name="P58" style:family="paragraph" style:parent-style-name="Standard">
      <style:paragraph-properties>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59" style:family="paragraph" style:parent-style-name="Standard">
      <style:paragraph-properties>
        <style:tab-stops>
          <style:tab-stop style:position="2.84cm"/>
        </style:tab-stops>
      </style:paragraph-properties>
      <style:text-properties style:font-name="Times New Roman" fo:font-size="10.5pt" fo:font-weight="normal" officeooo:paragraph-rsid="00497591" style:font-size-asian="10.5pt" style:font-weight-asian="normal" style:font-size-complex="10.5pt" style:font-weight-complex="normal"/>
    </style:style>
    <style:style style:name="P60" style:family="paragraph" style:parent-style-name="Standard">
      <style:paragraph-properties>
        <style:tab-stops>
          <style:tab-stop style:position="2.84cm"/>
        </style:tab-stops>
      </style:paragraph-properties>
      <style:text-properties style:font-name="Times New Roman" fo:font-size="10.5pt" fo:font-weight="normal" officeooo:paragraph-rsid="00c0fe5e" style:font-size-asian="10.5pt" style:font-weight-asian="normal" style:font-size-complex="10.5pt" style:font-weight-complex="normal"/>
    </style:style>
    <style:style style:name="P61" style:family="paragraph" style:parent-style-name="Standard">
      <style:paragraph-properties>
        <style:tab-stops>
          <style:tab-stop style:position="2.84cm"/>
        </style:tab-stops>
      </style:paragraph-properties>
      <style:text-properties style:font-name="Times New Roman" fo:font-size="10.5pt" fo:font-weight="normal" officeooo:rsid="00489997" officeooo:paragraph-rsid="00489997" style:font-size-asian="10.5pt" style:font-weight-asian="normal" style:font-size-complex="10.5pt" style:font-weight-complex="normal"/>
    </style:style>
    <style:style style:name="P62" style:family="paragraph" style:parent-style-name="Standard">
      <style:paragraph-properties>
        <style:tab-stops>
          <style:tab-stop style:position="2.84cm"/>
        </style:tab-stops>
      </style:paragraph-properties>
      <style:text-properties style:font-name="Times New Roman" fo:font-size="10.5pt" fo:font-weight="normal" officeooo:rsid="00497591" officeooo:paragraph-rsid="00497591" style:font-size-asian="10.5pt" style:font-weight-asian="normal" style:font-size-complex="10.5pt" style:font-weight-complex="normal"/>
    </style:style>
    <style:style style:name="P63" style:family="paragraph" style:parent-style-name="Standard">
      <style:paragraph-properties>
        <style:tab-stops>
          <style:tab-stop style:position="2.84cm"/>
        </style:tab-stops>
      </style:paragraph-properties>
      <style:text-properties style:font-name="Times New Roman" fo:font-size="10.5pt" fo:font-weight="normal" officeooo:rsid="004a0a16" officeooo:paragraph-rsid="004a0a16" style:font-size-asian="10.5pt" style:font-weight-asian="normal" style:font-size-complex="10.5pt" style:font-weight-complex="normal"/>
    </style:style>
    <style:style style:name="P64" style:family="paragraph" style:parent-style-name="Standard">
      <style:paragraph-properties>
        <style:tab-stops>
          <style:tab-stop style:position="2.84cm"/>
        </style:tab-stops>
      </style:paragraph-properties>
      <style:text-properties style:font-name="Times New Roman" fo:font-size="10.5pt" fo:font-weight="normal" officeooo:rsid="004d179d" officeooo:paragraph-rsid="004d179d" style:font-size-asian="10.5pt" style:font-weight-asian="normal" style:font-size-complex="10.5pt" style:font-weight-complex="normal"/>
    </style:style>
    <style:style style:name="P65" style:family="paragraph" style:parent-style-name="Standard">
      <style:paragraph-properties>
        <style:tab-stops>
          <style:tab-stop style:position="2.84cm"/>
        </style:tab-stops>
      </style:paragraph-properties>
      <style:text-properties style:font-name="Times New Roman" fo:font-size="10.5pt" fo:font-weight="normal" officeooo:rsid="0043bd84" officeooo:paragraph-rsid="0043bd84" style:font-size-asian="10.5pt" style:font-weight-asian="normal" style:font-size-complex="10.5pt" style:font-weight-complex="normal"/>
    </style:style>
    <style:style style:name="P66" style:family="paragraph" style:parent-style-name="Standard">
      <style:paragraph-properties>
        <style:tab-stops>
          <style:tab-stop style:position="2.84cm"/>
        </style:tab-stops>
      </style:paragraph-properties>
      <style:text-properties style:font-name="Times New Roman" fo:font-size="10.5pt" fo:font-weight="normal" officeooo:rsid="006d54e7" officeooo:paragraph-rsid="006d54e7" style:font-size-asian="10.5pt" style:font-weight-asian="normal" style:font-size-complex="10.5pt" style:font-weight-complex="normal"/>
    </style:style>
    <style:style style:name="P67" style:family="paragraph" style:parent-style-name="Standard">
      <style:paragraph-properties>
        <style:tab-stops>
          <style:tab-stop style:position="2.84cm"/>
        </style:tab-stops>
      </style:paragraph-properties>
      <style:text-properties style:font-name="Times New Roman" fo:font-size="10.5pt" fo:font-weight="normal" officeooo:rsid="00411a6e" officeooo:paragraph-rsid="00411a6e" style:font-size-asian="10.5pt" style:font-weight-asian="normal" style:font-size-complex="10.5pt" style:font-weight-complex="normal"/>
    </style:style>
    <style:style style:name="P68" style:family="paragraph" style:parent-style-name="Standard">
      <style:paragraph-properties>
        <style:tab-stops>
          <style:tab-stop style:position="2.84cm"/>
        </style:tab-stops>
      </style:paragraph-properties>
      <style:text-properties style:font-name="Times New Roman" fo:font-size="10.5pt" fo:font-weight="normal" officeooo:rsid="004162e2" officeooo:paragraph-rsid="004162e2" style:font-size-asian="10.5pt" style:font-weight-asian="normal" style:font-size-complex="10.5pt" style:font-weight-complex="normal"/>
    </style:style>
    <style:style style:name="P69" style:family="paragraph" style:parent-style-name="Standard">
      <style:paragraph-properties>
        <style:tab-stops>
          <style:tab-stop style:position="2.84cm"/>
        </style:tab-stops>
      </style:paragraph-properties>
      <style:text-properties style:font-name="Times New Roman" fo:font-size="10.5pt" fo:font-weight="normal" officeooo:rsid="007c0848" officeooo:paragraph-rsid="007c0848" style:font-size-asian="10.5pt" style:font-weight-asian="normal" style:font-size-complex="10.5pt" style:font-weight-complex="normal"/>
    </style:style>
    <style:style style:name="P70" style:family="paragraph" style:parent-style-name="Standard">
      <style:paragraph-properties>
        <style:tab-stops>
          <style:tab-stop style:position="2.84cm"/>
        </style:tab-stops>
      </style:paragraph-properties>
      <style:text-properties style:font-name="Times New Roman" fo:font-size="10.5pt" fo:font-weight="normal" officeooo:rsid="0019e99c" officeooo:paragraph-rsid="0019e99c" style:font-size-asian="10.5pt" style:font-weight-asian="normal" style:font-size-complex="10.5pt" style:font-weight-complex="normal"/>
    </style:style>
    <style:style style:name="P71" style:family="paragraph" style:parent-style-name="Standard">
      <style:paragraph-properties>
        <style:tab-stops>
          <style:tab-stop style:position="2.84cm"/>
        </style:tab-stops>
      </style:paragraph-properties>
      <style:text-properties style:font-name="Times New Roman" fo:font-size="10.5pt" fo:font-weight="normal" officeooo:rsid="0042d29a" officeooo:paragraph-rsid="0042d29a" style:font-size-asian="10.5pt" style:font-weight-asian="normal" style:font-size-complex="10.5pt" style:font-weight-complex="normal"/>
    </style:style>
    <style:style style:name="P72" style:family="paragraph" style:parent-style-name="Standard">
      <style:paragraph-properties>
        <style:tab-stops>
          <style:tab-stop style:position="2.84cm"/>
        </style:tab-stops>
      </style:paragraph-properties>
      <style:text-properties style:font-name="Times New Roman" fo:font-size="10.5pt" fo:font-weight="normal" officeooo:rsid="007f242b" officeooo:paragraph-rsid="007f242b" style:font-size-asian="10.5pt" style:font-weight-asian="normal" style:font-size-complex="10.5pt" style:font-weight-complex="normal"/>
    </style:style>
    <style:style style:name="P73" style:family="paragraph" style:parent-style-name="Standard">
      <style:paragraph-properties>
        <style:tab-stops>
          <style:tab-stop style:position="2.84cm"/>
        </style:tab-stops>
      </style:paragraph-properties>
      <style:text-properties style:font-name="Times New Roman" fo:font-size="10.5pt" fo:font-weight="normal" officeooo:rsid="008a444e" officeooo:paragraph-rsid="008a444e" style:font-size-asian="10.5pt" style:font-weight-asian="normal" style:font-size-complex="10.5pt" style:font-weight-complex="normal"/>
    </style:style>
    <style:style style:name="P74" style:family="paragraph" style:parent-style-name="Standard">
      <style:paragraph-properties>
        <style:tab-stops>
          <style:tab-stop style:position="2.84cm"/>
        </style:tab-stops>
      </style:paragraph-properties>
      <style:text-properties style:font-name="Times New Roman" fo:font-size="10.5pt" fo:font-weight="normal" officeooo:rsid="008e61a9" officeooo:paragraph-rsid="008e61a9" style:font-size-asian="10.5pt" style:font-weight-asian="normal" style:font-size-complex="10.5pt" style:font-weight-complex="normal"/>
    </style:style>
    <style:style style:name="P75" style:family="paragraph" style:parent-style-name="Standard">
      <style:paragraph-properties>
        <style:tab-stops>
          <style:tab-stop style:position="2.84cm"/>
        </style:tab-stops>
      </style:paragraph-properties>
      <style:text-properties style:font-name="Times New Roman" fo:font-size="10.5pt" fo:font-weight="normal" officeooo:rsid="00a0edc3" officeooo:paragraph-rsid="00a0edc3" style:font-size-asian="10.5pt" style:font-weight-asian="normal" style:font-size-complex="10.5pt" style:font-weight-complex="normal"/>
    </style:style>
    <style:style style:name="P76" style:family="paragraph" style:parent-style-name="Standard">
      <style:paragraph-properties>
        <style:tab-stops>
          <style:tab-stop style:position="2.84cm"/>
        </style:tab-stops>
      </style:paragraph-properties>
      <style:text-properties style:font-name="Times New Roman" fo:font-size="10.5pt" fo:font-weight="normal" officeooo:rsid="00c0fe5e" officeooo:paragraph-rsid="00c0fe5e" style:font-size-asian="10.5pt" style:font-weight-asian="normal" style:font-size-complex="10.5pt" style:font-weight-complex="normal"/>
    </style:style>
    <style:style style:name="P77" style:family="paragraph" style:parent-style-name="Standard">
      <style:text-properties style:font-name="Times New Roman" fo:font-size="10.5pt" fo:font-style="normal" fo:font-weight="bold" officeooo:paragraph-rsid="00786afb" style:font-size-asian="10.5pt" style:font-style-asian="normal" style:font-weight-asian="bold" style:font-size-complex="10.5pt" style:font-style-complex="normal" style:font-weight-complex="bold"/>
    </style:style>
    <style:style style:name="P78" style:family="paragraph" style:parent-style-name="Standard">
      <style:paragraph-properties>
        <style:tab-stops>
          <style:tab-stop style:position="2.84cm"/>
        </style:tab-stops>
      </style:paragraph-properties>
      <style:text-properties style:font-name="Times New Roman" fo:font-size="10.5pt" fo:font-weight="bold" style:font-size-asian="10.5pt" style:font-weight-asian="bold" style:font-size-complex="10.5pt" style:font-weight-complex="bold"/>
    </style:style>
    <style:style style:name="P79" style:family="paragraph" style:parent-style-name="Standard">
      <style:paragraph-properties>
        <style:tab-stops>
          <style:tab-stop style:position="2.84cm"/>
        </style:tab-stops>
      </style:paragraph-properties>
      <style:text-properties style:font-name="Times New Roman" fo:font-size="10pt" fo:font-weight="normal" style:font-size-asian="10pt" style:font-weight-asian="normal" style:font-size-complex="10pt" style:font-weight-complex="normal"/>
    </style:style>
    <style:style style:name="P80" style:family="paragraph" style:parent-style-name="Standard">
      <style:text-properties fo:font-size="10.5pt" style:font-size-asian="10.5pt" style:font-size-complex="10.5pt"/>
    </style:style>
    <style:style style:name="P81" style:family="paragraph" style:parent-style-name="Standard">
      <style:text-properties fo:font-size="10.5pt" officeooo:paragraph-rsid="0061db1b" style:font-size-asian="10.5pt" style:font-size-complex="10.5pt"/>
    </style:style>
    <style:style style:name="P82" style:family="paragraph" style:parent-style-name="Standard">
      <style:text-properties fo:font-size="10.5pt" fo:font-style="italic" style:font-size-asian="10.5pt" style:font-style-asian="italic" style:font-size-complex="10.5pt" style:font-style-complex="italic"/>
    </style:style>
    <style:style style:name="P83" style:family="paragraph" style:parent-style-name="Standard">
      <style:text-properties fo:font-size="10.5pt" fo:font-style="italic" fo:background-color="transparent" style:font-size-asian="10.5pt" style:font-style-asian="italic" style:font-size-complex="10.5pt" style:font-style-complex="italic"/>
    </style:style>
    <style:style style:name="P84" style:family="paragraph" style:parent-style-name="Standard">
      <style:text-properties fo:font-size="10.5pt" fo:font-style="italic" fo:background-color="#ffff00" style:font-size-asian="10.5pt" style:font-style-asian="italic" style:font-size-complex="10.5pt" style:font-style-complex="italic"/>
    </style:style>
    <style:style style:name="P85" style:family="paragraph" style:parent-style-name="Standard">
      <style:text-properties fo:font-size="10.5pt" fo:font-style="italic" fo:font-weight="normal" fo:background-color="#ffff00" style:font-size-asian="10.5pt" style:font-style-asian="italic" style:font-weight-asian="normal" style:font-size-complex="10.5pt" style:font-style-complex="italic" style:font-weight-complex="normal"/>
    </style:style>
    <style:style style:name="P86" style:family="paragraph" style:parent-style-name="Standard">
      <style:text-properties fo:font-size="10.5pt" fo:font-style="italic" fo:font-weight="normal" fo:background-color="transparent" style:font-size-asian="10.5pt" style:font-style-asian="italic" style:font-weight-asian="normal" style:font-size-complex="10.5pt" style:font-style-complex="italic" style:font-weight-complex="normal"/>
    </style:style>
    <style:style style:name="P87" style:family="paragraph" style:parent-style-name="Standard">
      <style:text-properties fo:font-size="10.5pt" fo:font-weight="bold" style:font-size-asian="10.5pt" style:font-weight-asian="bold" style:font-size-complex="10.5pt" style:font-weight-complex="bold"/>
    </style:style>
    <style:style style:name="P88" style:family="paragraph" style:parent-style-name="Standard">
      <style:text-properties fo:font-size="10.5pt" fo:font-weight="bold" officeooo:paragraph-rsid="007d8fd0" style:font-size-asian="10.5pt" style:font-weight-asian="bold" style:font-size-complex="10.5pt" style:font-weight-complex="bold"/>
    </style:style>
    <style:style style:name="P89" style:family="paragraph" style:parent-style-name="Standard">
      <style:text-properties fo:font-size="10.5pt" fo:font-weight="normal" style:font-size-asian="10.5pt" style:font-weight-asian="normal" style:font-size-complex="10.5pt" style:font-weight-complex="normal"/>
    </style:style>
    <style:style style:name="P90" style:family="paragraph" style:parent-style-name="Standard">
      <style:text-properties fo:font-size="10.5pt" fo:font-weight="normal" officeooo:rsid="006bceb4" officeooo:paragraph-rsid="006bceb4" style:font-size-asian="10.5pt" style:font-weight-asian="normal" style:font-size-complex="10.5pt" style:font-weight-complex="normal"/>
    </style:style>
    <style:style style:name="P91" style:family="paragraph" style:parent-style-name="Standard">
      <style:text-properties fo:font-size="10.5pt" fo:font-weight="normal" officeooo:rsid="00a72389" officeooo:paragraph-rsid="00a72389" style:font-size-asian="10.5pt" style:font-weight-asian="normal" style:font-size-complex="10.5pt" style:font-weight-complex="normal"/>
    </style:style>
    <style:style style:name="P92" style:family="paragraph" style:parent-style-name="Standard">
      <style:text-properties fo:font-size="10.5pt" fo:font-weight="normal" fo:background-color="transparent" style:font-size-asian="10.5pt" style:font-weight-asian="normal" style:font-size-complex="10.5pt" style:font-weight-complex="normal"/>
    </style:style>
    <style:style style:name="P93" style:family="paragraph" style:parent-style-name="Standard">
      <style:text-properties fo:font-size="10.5pt" fo:background-color="transparent" style:font-size-asian="10.5pt" style:font-size-complex="10.5pt"/>
    </style:style>
    <style:style style:name="P94" style:family="paragraph" style:parent-style-name="Standard">
      <style:text-properties fo:font-size="10.5pt" fo:background-color="#ffff00" style:font-size-asian="10.5pt" style:font-size-complex="10.5pt"/>
    </style:style>
    <style:style style:name="P95"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96"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97" style:family="paragraph" style:parent-style-name="Standard">
      <style:text-properties fo:font-size="10.5pt" fo:font-style="normal" style:font-size-asian="10.5pt" style:font-style-asian="normal" style:font-size-complex="10.5pt" style:font-style-complex="normal"/>
    </style:style>
    <style:style style:name="P98" style:family="paragraph" style:parent-style-name="Standard">
      <style:text-properties fo:background-color="#ffff00"/>
    </style:style>
    <style:style style:name="P99" style:family="paragraph" style:parent-style-name="Standard">
      <style:text-properties fo:font-style="italic" style:font-style-asian="italic" style:font-style-complex="italic"/>
    </style:style>
    <style:style style:name="P100" style:family="paragraph" style:parent-style-name="Standard">
      <style:text-properties fo:font-weight="bold" style:font-weight-asian="bold" style:font-weight-complex="bold"/>
    </style:style>
    <style:style style:name="P101" style:family="paragraph" style:parent-style-name="Standard">
      <style:text-properties fo:font-weight="bold" officeooo:paragraph-rsid="00b6d9fa" fo:background-color="#ffff00" style:font-weight-asian="bold" style:font-weight-complex="bold"/>
    </style:style>
    <style:style style:name="P102" style:family="paragraph" style:parent-style-name="Standard">
      <style:text-properties fo:font-size="13pt" fo:font-weight="normal" style:font-size-asian="13pt" style:font-weight-asian="normal" style:font-size-complex="13pt" style:font-weight-complex="normal"/>
    </style:style>
    <style:style style:name="P103" style:family="paragraph" style:parent-style-name="Standard">
      <style:text-properties fo:font-size="14pt" fo:font-weight="bold" style:font-size-asian="14pt" style:font-weight-asian="bold" style:font-size-complex="14pt" style:font-weight-complex="bold"/>
    </style:style>
    <style:style style:name="P104" style:family="paragraph" style:parent-style-name="Standard">
      <style:text-properties fo:font-size="14pt" fo:font-weight="bold" officeooo:rsid="00c0fe5e" officeooo:paragraph-rsid="00c0fe5e" style:font-size-asian="14pt" style:font-weight-asian="bold" style:font-size-complex="14pt" style:font-weight-complex="bold"/>
    </style:style>
    <style:style style:name="P105" style:family="paragraph" style:parent-style-name="Standard">
      <style:text-properties fo:font-style="normal" style:font-style-asian="normal" style:font-style-complex="normal"/>
    </style:style>
    <style:style style:name="P106" style:family="paragraph" style:parent-style-name="Standard">
      <style:text-properties fo:font-style="normal" fo:background-color="transparent" style:font-style-asian="normal" style:font-style-complex="normal"/>
    </style:style>
    <style:style style:name="P107" style:family="paragraph" style:parent-style-name="Standard">
      <style:text-properties fo:font-weight="normal" style:font-weight-asian="normal" style:font-weight-complex="normal"/>
    </style:style>
    <style:style style:name="P108" style:family="paragraph" style:parent-style-name="Standard">
      <style:paragraph-properties>
        <style:tab-stops>
          <style:tab-stop style:position="2.84cm"/>
        </style:tab-stops>
      </style:paragraph-properties>
      <style:text-properties fo:font-weight="normal" style:font-weight-asian="normal" style:font-weight-complex="normal"/>
    </style:style>
    <style:style style:name="P109" style:family="paragraph" style:parent-style-name="Standard">
      <style:text-properties fo:font-size="12pt" fo:font-weight="normal" style:font-size-asian="12pt" style:font-weight-asian="normal" style:font-size-complex="12pt" style:font-weight-complex="normal"/>
    </style:style>
    <style:style style:name="P110" style:family="paragraph" style:parent-style-name="Standard">
      <style:text-properties fo:font-size="12pt" fo:font-weight="normal" fo:background-color="#ffff00" style:font-size-asian="12pt" style:font-weight-asian="normal" style:font-size-complex="12pt" style:font-weight-complex="normal"/>
    </style:style>
    <style:style style:name="P111" style:family="paragraph" style:parent-style-name="Standard">
      <style:text-properties fo:font-size="10pt" style:font-size-asian="10pt" style:font-size-complex="10pt"/>
    </style:style>
    <style:style style:name="P112" style:family="paragraph" style:parent-style-name="Standard">
      <style:text-properties fo:font-size="10pt" fo:font-weight="normal" style:font-size-asian="10pt" style:font-weight-asian="normal" style:font-size-complex="10pt" style:font-weight-complex="normal"/>
    </style:style>
    <style:style style:name="P113" style:family="paragraph" style:parent-style-name="Standard">
      <style:text-properties fo:font-size="10pt" fo:font-style="italic" fo:font-weight="normal" officeooo:paragraph-rsid="005ddc65" fo:background-color="#ffff66" style:font-size-asian="10pt" style:font-style-asian="italic" style:font-weight-asian="normal" style:font-size-complex="10pt" style:font-style-complex="italic" style:font-weight-complex="normal"/>
    </style:style>
    <style:style style:name="P114" style:family="paragraph" style:parent-style-name="Standard">
      <style:text-properties officeooo:paragraph-rsid="001be872"/>
    </style:style>
    <style:style style:name="P115" style:family="paragraph" style:parent-style-name="Standard">
      <style:text-properties officeooo:rsid="00497591" officeooo:paragraph-rsid="00499f9c"/>
    </style:style>
    <style:style style:name="P116" style:family="paragraph" style:parent-style-name="Standard">
      <style:text-properties style:font-name="Liberation Serif" fo:font-size="10.5pt" officeooo:rsid="00499f9c" officeooo:paragraph-rsid="00499f9c" style:font-size-asian="10.5pt" style:font-size-complex="10.5pt"/>
    </style:style>
    <style:style style:name="P117" style:family="paragraph" style:parent-style-name="Standard">
      <style:text-properties style:font-name="Liberation Serif" fo:font-size="10.5pt" officeooo:rsid="00499f9c" officeooo:paragraph-rsid="004a0a16" style:font-size-asian="10.5pt" style:font-size-complex="10.5pt"/>
    </style:style>
    <style:style style:name="P118" style:family="paragraph" style:parent-style-name="Standard">
      <style:text-properties style:font-name="Liberation Serif" fo:font-size="10.5pt" officeooo:paragraph-rsid="00a0edc3" style:font-size-asian="10.5pt" style:font-size-complex="10.5pt"/>
    </style:style>
    <style:style style:name="P119" style:family="paragraph" style:parent-style-name="Standard">
      <style:text-properties style:font-name="Liberation Serif" fo:font-size="10.5pt" officeooo:rsid="00a0edc3" officeooo:paragraph-rsid="00a0edc3" style:font-size-asian="10.5pt" style:font-size-complex="10.5pt"/>
    </style:style>
    <style:style style:name="P120" style:family="paragraph" style:parent-style-name="Standard">
      <style:paragraph-properties>
        <style:tab-stops>
          <style:tab-stop style:position="2.84cm"/>
        </style:tab-stops>
      </style:paragraph-properties>
      <style:text-properties style:font-name="Liberation Serif" fo:font-size="10.5pt" fo:font-weight="normal" style:font-size-asian="10.5pt" style:font-weight-asian="normal" style:font-size-complex="10.5pt" style:font-weight-complex="normal"/>
    </style:style>
    <style:style style:name="P121" style:family="paragraph" style:parent-style-name="Standard">
      <style:paragraph-properties>
        <style:tab-stops>
          <style:tab-stop style:position="2.84cm"/>
        </style:tab-stops>
      </style:paragraph-properties>
      <style:text-properties style:font-name="Liberation Serif" fo:font-size="10.5pt" fo:font-weight="normal" fo:background-color="#ff6633" style:font-size-asian="10.5pt" style:font-weight-asian="normal" style:font-size-complex="10.5pt" style:font-weight-complex="normal"/>
    </style:style>
    <style:style style:name="P122" style:family="paragraph" style:parent-style-name="Standard">
      <style:paragraph-properties>
        <style:tab-stops>
          <style:tab-stop style:position="2.84cm"/>
        </style:tab-stops>
      </style:paragraph-properties>
      <style:text-properties style:font-name="Liberation Serif" fo:font-size="12pt" fo:font-weight="normal" style:font-size-asian="12pt" style:font-weight-asian="normal" style:font-size-complex="12pt" style:font-weight-complex="normal"/>
    </style:style>
    <style:style style:name="P123" style:family="paragraph" style:parent-style-name="Standard">
      <style:text-properties officeooo:paragraph-rsid="00551d97"/>
    </style:style>
    <style:style style:name="P124" style:family="paragraph" style:parent-style-name="Standard">
      <style:text-properties officeooo:paragraph-rsid="0058bea0"/>
    </style:style>
    <style:style style:name="P125" style:family="paragraph" style:parent-style-name="Standard">
      <style:text-properties officeooo:paragraph-rsid="0092d2dd"/>
    </style:style>
    <style:style style:name="P126" style:family="paragraph" style:parent-style-name="Standard">
      <style:text-properties officeooo:paragraph-rsid="009b0352"/>
    </style:style>
    <style:style style:name="P127" style:family="paragraph" style:parent-style-name="Standard">
      <style:text-properties officeooo:paragraph-rsid="00a67338"/>
    </style:style>
    <style:style style:name="P128" style:family="paragraph" style:parent-style-name="Standard">
      <style:text-properties officeooo:paragraph-rsid="00aaa58b"/>
    </style:style>
    <style:style style:name="P129" style:family="paragraph" style:parent-style-name="Standard">
      <style:text-properties officeooo:paragraph-rsid="00b20749"/>
    </style:style>
    <style:style style:name="P130" style:family="paragraph" style:parent-style-name="Standard">
      <style:text-properties officeooo:paragraph-rsid="00c0fe5e"/>
    </style:style>
    <style:style style:name="P131" style:family="paragraph" style:parent-style-name="Standard">
      <style:text-properties officeooo:paragraph-rsid="00c1f448"/>
    </style:style>
    <style:style style:name="P132" style:family="paragraph" style:parent-style-name="Text_20_body">
      <style:paragraph-properties fo:margin-top="0cm" fo:margin-bottom="0cm" style:contextual-spacing="false"/>
    </style:style>
    <style:style style:name="P133" style:family="paragraph" style:parent-style-name="Text_20_body">
      <style:paragraph-properties fo:margin-top="0cm" fo:margin-bottom="0cm" style:contextual-spacing="false"/>
      <style:text-properties fo:font-size="10.5pt" style:font-size-asian="10.5pt" style:font-size-complex="10.5pt"/>
    </style:style>
    <style:style style:name="P134" style:family="paragraph" style:parent-style-name="Text_20_body">
      <style:paragraph-properties fo:margin-top="0cm" fo:margin-bottom="0cm" style:contextual-spacing="false"/>
      <style:text-properties officeooo:paragraph-rsid="002f9e17"/>
    </style:style>
    <style:style style:name="P135" style:family="paragraph" style:parent-style-name="Text_20_body">
      <style:paragraph-properties fo:margin-top="0cm" fo:margin-bottom="0cm" style:contextual-spacing="false"/>
      <style:text-properties style:font-name="Times New Roman" fo:font-size="10.5pt" officeooo:rsid="0030a8f6" officeooo:paragraph-rsid="0030a8f6" style:font-size-asian="10.5pt" style:font-size-complex="10.5pt"/>
    </style:style>
    <style:style style:name="P136" style:family="paragraph" style:parent-style-name="Standard">
      <style:paragraph-properties fo:margin-top="0cm" fo:margin-bottom="0cm" style:contextual-spacing="false"/>
      <style:text-properties fo:font-size="10.5pt" style:font-size-asian="10.5pt" style:font-size-complex="10.5pt"/>
    </style:style>
    <style:style style:name="P137" style:family="paragraph" style:parent-style-name="Text_20_body">
      <style:paragraph-properties fo:padding="0cm" fo:border="none"/>
    </style:style>
    <style:style style:name="P138" style:family="paragraph" style:parent-style-name="Text_20_body">
      <style:paragraph-properties fo:padding="0cm" fo:border="none"/>
      <style:text-properties fo:font-size="10.5pt" style:font-size-asian="10.5pt" style:font-size-complex="10.5pt"/>
    </style:style>
    <style:style style:name="P139" style:family="paragraph" style:parent-style-name="Text_20_body">
      <style:paragraph-properties fo:padding="0cm" fo:border="none"/>
      <style:text-properties fo:font-size="10.5pt" officeooo:paragraph-rsid="00398565" style:font-size-asian="10.5pt" style:font-size-complex="10.5pt"/>
    </style:style>
    <style:style style:name="P140" style:family="paragraph" style:parent-style-name="Heading_20_1">
      <style:paragraph-properties fo:padding="0cm" fo:border="none"/>
      <style:text-properties officeooo:paragraph-rsid="003ac1aa"/>
    </style:style>
    <style:style style:name="P141" style:family="paragraph" style:parent-style-name="Heading_20_1">
      <style:text-properties fo:font-size="10pt" style:font-size-asian="10pt" style:font-size-complex="10pt"/>
    </style:style>
    <style:style style:name="P142" style:family="paragraph" style:parent-style-name="Heading_20_1">
      <style:text-properties style:font-name="Times New Roman" fo:font-size="10.5pt" style:font-size-asian="10.5pt" style:font-size-complex="10.5pt"/>
    </style:style>
    <style:style style:name="P143" style:family="paragraph" style:parent-style-name="Heading_20_1">
      <style:paragraph-properties>
        <style:tab-stops>
          <style:tab-stop style:position="2.84cm"/>
        </style:tab-stops>
      </style:paragraph-properties>
      <style:text-properties style:font-name="Times New Roman" fo:font-size="10.5pt" fo:font-weight="normal" style:font-size-asian="10.5pt" style:font-weight-asian="normal" style:font-size-complex="10.5pt" style:font-weight-complex="normal"/>
    </style:style>
    <style:style style:name="P144" style:family="paragraph" style:parent-style-name="Heading_20_1">
      <style:paragraph-properties fo:line-height="100%"/>
    </style:style>
    <style:style style:name="P145" style:family="paragraph" style:parent-style-name="Heading_20_1">
      <style:text-properties officeooo:paragraph-rsid="008195d0"/>
    </style:style>
    <style:style style:name="P146" style:family="paragraph" style:parent-style-name="Text_20_body">
      <style:paragraph-properties fo:margin-left="0cm" fo:margin-right="0cm" fo:text-indent="0cm" style:auto-text-indent="false" fo:padding="0cm" fo:border="none"/>
      <style:text-properties fo:font-size="10.5pt" style:font-size-asian="10.5pt" style:font-size-complex="10.5pt"/>
    </style:style>
    <style:style style:name="P147" style:family="paragraph" style:parent-style-name="Text_20_body">
      <style:paragraph-properties fo:margin-left="0cm" fo:margin-right="0cm" fo:margin-top="0cm" fo:margin-bottom="0.397cm" style:contextual-spacing="false" fo:text-indent="0cm" style:auto-text-indent="false" fo:padding="0cm" fo:border="none"/>
      <style:text-properties fo:font-size="10.5pt" style:font-size-asian="10.5pt" style:font-size-complex="10.5pt"/>
    </style:style>
    <style:style style:name="P148" style:family="paragraph" style:parent-style-name="Standard">
      <style:paragraph-properties fo:margin-top="0cm" fo:margin-bottom="0.499cm" style:contextual-spacing="false"/>
    </style:style>
    <style:style style:name="P149" style:family="paragraph" style:parent-style-name="Quotations">
      <style:paragraph-properties fo:margin-left="0cm" fo:margin-right="1cm" fo:text-indent="0cm" style:auto-text-indent="false"/>
      <style:text-properties style:font-name="Times New Roman" fo:font-size="10.5pt" style:font-size-asian="10.5pt" style:font-size-complex="10.5pt"/>
    </style:style>
    <style:style style:name="P150" style:family="paragraph" style:parent-style-name="Heading_20_3">
      <style:text-properties fo:font-size="10.5pt" style:font-size-asian="10.5pt" style:font-size-complex="10.5pt"/>
    </style:style>
    <style:style style:name="P151" style:family="paragraph" style:parent-style-name="Standard">
      <style:paragraph-properties style:writing-mode="lr-tb"/>
    </style:style>
    <style:style style:name="P152" style:family="paragraph" style:parent-style-name="Standard">
      <style:paragraph-properties style:writing-mode="lr-tb"/>
      <style:text-properties style:font-name="Liberation Serif" fo:font-size="10.5pt" style:font-size-asian="10.5pt" style:font-size-complex="10.5pt"/>
    </style:style>
    <style:style style:name="P153" style:family="paragraph" style:parent-style-name="Heading_20_1">
      <style:text-properties officeooo:paragraph-rsid="00878c3b"/>
    </style:style>
    <style:style style:name="P154" style:family="paragraph" style:parent-style-name="Heading_20_2">
      <style:text-properties fo:font-size="10.5pt" fo:font-style="normal" fo:font-weight="normal" officeooo:rsid="00e3e3a5" officeooo:paragraph-rsid="00e3e3a5" style:font-size-asian="10.5pt" style:font-style-asian="normal" style:font-weight-asian="normal" style:font-size-complex="10.5pt" style:font-style-complex="normal" style:font-weight-complex="normal"/>
    </style:style>
    <style:style style:name="P155" style:family="paragraph" style:parent-style-name="Standard">
      <style:text-properties fo:font-size="10.5pt" fo:background-color="#ffff00" style:font-size-asian="10.5pt" style:font-size-complex="10.5pt"/>
    </style:style>
    <style:style style:name="P156" style:family="paragraph" style:parent-style-name="Standard">
      <style:paragraph-properties>
        <style:tab-stops>
          <style:tab-stop style:position="2.84cm"/>
        </style:tab-stops>
      </style:paragraph-properties>
      <style:text-properties style:font-name="Times New Roman" fo:font-size="12pt" fo:font-weight="normal" style:font-size-asian="12pt" style:font-weight-asian="normal" style:font-size-complex="12pt" style:font-weight-complex="normal"/>
    </style:style>
    <style:style style:name="P157" style:family="paragraph" style:parent-style-name="Standard">
      <style:paragraph-properties>
        <style:tab-stops>
          <style:tab-stop style:position="2.84cm"/>
        </style:tab-stops>
      </style:paragraph-properties>
      <style:text-properties style:font-name="Times New Roman" fo:font-size="12pt" fo:font-weight="normal" officeooo:rsid="00e20086" officeooo:paragraph-rsid="00e20086" style:font-size-asian="12pt" style:font-weight-asian="normal" style:font-weight-complex="normal"/>
    </style:style>
    <style:style style:name="P158" style:family="paragraph" style:parent-style-name="Standard">
      <style:paragraph-properties>
        <style:tab-stops>
          <style:tab-stop style:position="2.84cm"/>
        </style:tab-stops>
      </style:paragraph-properties>
      <style:text-properties style:font-name="Liberation Serif" fo:font-size="10.5pt" fo:font-weight="normal" officeooo:rsid="00e3e3a5" officeooo:paragraph-rsid="00e3e3a5" fo:background-color="transparent" style:font-size-asian="10.5pt" style:font-weight-asian="normal" style:font-size-complex="10.5pt" style:font-weight-complex="normal"/>
    </style:style>
    <style:style style:name="P159" style:family="paragraph" style:parent-style-name="Text_20_body">
      <style:text-properties fo:font-size="10.5pt" fo:font-style="normal" fo:font-weight="bold" officeooo:rsid="00d35ac2" officeooo:paragraph-rsid="00d35ac2" style:font-size-asian="10.5pt" style:font-style-asian="normal" style:font-weight-asian="bold" style:font-size-complex="10.5pt" style:font-style-complex="normal" style:font-weight-complex="bold"/>
    </style:style>
    <style:style style:name="P160" style:family="paragraph" style:parent-style-name="Text_20_body">
      <style:text-properties style:font-name="Liberation Serif" fo:font-size="10.5pt" officeooo:rsid="00dac108" officeooo:paragraph-rsid="00dac108" style:font-size-asian="10.5pt" style:font-size-complex="10.5pt"/>
    </style:style>
    <style:style style:name="P161" style:family="paragraph" style:parent-style-name="Text_20_body">
      <style:text-properties officeooo:paragraph-rsid="00878c3b"/>
    </style:style>
    <style:style style:name="P162" style:family="paragraph" style:parent-style-name="Text_20_body">
      <style:paragraph-properties fo:margin-top="0cm" fo:margin-bottom="0cm" style:contextual-spacing="false"/>
      <style:text-properties officeooo:paragraph-rsid="00e63bae"/>
    </style:style>
    <style:style style:name="T1" style:family="text">
      <style:text-properties fo:background-color="#ffff00" loext:char-shading-value="0"/>
    </style:style>
    <style:style style:name="T2" style:family="text">
      <style:text-properties officeooo:rsid="007d17c3" fo:background-color="#ffff00" loext:char-shading-value="0"/>
    </style:style>
    <style:style style:name="T3" style:family="text">
      <style:text-properties officeooo:rsid="00950732" fo:background-color="#ffff00" loext:char-shading-value="0"/>
    </style:style>
    <style:style style:name="T4" style:family="text">
      <style:text-properties officeooo:rsid="00a83423" fo:background-color="#ffff00" loext:char-shading-value="0"/>
    </style:style>
    <style:style style:name="T5" style:family="text">
      <style:text-properties officeooo:rsid="00a883f0" fo:background-color="#ffff00" loext:char-shading-value="0"/>
    </style:style>
    <style:style style:name="T6" style:family="text">
      <style:text-properties officeooo:rsid="000e7a23" fo:background-color="#ffff00" loext:char-shading-value="0"/>
    </style:style>
    <style:style style:name="T7" style:family="text">
      <style:text-properties officeooo:rsid="00c732d9" fo:background-color="#ffff00" loext:char-shading-value="0"/>
    </style:style>
    <style:style style:name="T8" style:family="text">
      <style:text-properties officeooo:rsid="00c9ac62" fo:background-color="#ffff00" loext:char-shading-value="0"/>
    </style:style>
    <style:style style:name="T9" style:family="text">
      <style:text-properties officeooo:rsid="00d6919a" fo:background-color="#ffff00" loext:char-shading-value="0"/>
    </style:style>
    <style:style style:name="T10" style:family="text">
      <style:text-properties fo:background-color="transparent" loext:char-shading-value="0"/>
    </style:style>
    <style:style style:name="T11" style:family="text">
      <style:text-properties officeooo:rsid="00283046" fo:background-color="transparent" loext:char-shading-value="0"/>
    </style:style>
    <style:style style:name="T12" style:family="text">
      <style:text-properties officeooo:rsid="002f9e17" fo:background-color="transparent" loext:char-shading-value="0"/>
    </style:style>
    <style:style style:name="T13" style:family="text">
      <style:text-properties officeooo:rsid="004a2468" fo:background-color="transparent" loext:char-shading-value="0"/>
    </style:style>
    <style:style style:name="T14" style:family="text">
      <style:text-properties officeooo:rsid="0058bea0" fo:background-color="transparent" loext:char-shading-value="0"/>
    </style:style>
    <style:style style:name="T15" style:family="text">
      <style:text-properties fo:background-color="#eb613d" loext:char-shading-value="0"/>
    </style:style>
    <style:style style:name="T16" style:family="text">
      <style:text-properties fo:background-color="#ff6309" loext:char-shading-value="0"/>
    </style:style>
    <style:style style:name="T17" style:family="text">
      <style:text-properties fo:background-color="#00ff00" loext:char-shading-value="0"/>
    </style:style>
    <style:style style:name="T18" style:family="text">
      <style:text-properties fo:background-color="#00ffff" loext:char-shading-value="0"/>
    </style:style>
    <style:style style:name="T19" style:family="text">
      <style:text-properties fo:font-style="italic" style:font-style-asian="italic" style:font-style-complex="italic"/>
    </style:style>
    <style:style style:name="T20" style:family="text">
      <style:text-properties fo:font-style="italic" officeooo:rsid="0068e636"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fo:background-color="#ffff00" loext:char-shading-value="0" style:font-style-asian="italic" style:font-weight-asian="bold" style:font-style-complex="italic" style:font-weight-complex="bold"/>
    </style:style>
    <style:style style:name="T23" style:family="text">
      <style:text-properties fo:font-style="italic" fo:font-weight="bold" fo:background-color="transparent" loext:char-shading-value="0" style:font-style-asian="italic" style:font-weight-asian="bold" style:font-style-complex="italic" style:font-weight-complex="bold"/>
    </style:style>
    <style:style style:name="T24" style:family="text">
      <style:text-properties fo:font-style="italic" fo:font-weight="bold" officeooo:rsid="0061db1b" fo:background-color="transparent" loext:char-shading-value="0" style:font-style-asian="italic" style:font-weight-asian="bold" style:font-style-complex="italic" style:font-weight-complex="bold"/>
    </style:style>
    <style:style style:name="T25" style:family="text">
      <style:text-properties fo:font-style="italic" fo:background-color="#ffff00" loext:char-shading-value="0" style:font-style-asian="italic" style:font-style-complex="italic"/>
    </style:style>
    <style:style style:name="T26" style:family="text">
      <style:text-properties fo:font-style="italic" officeooo:rsid="00950732" fo:background-color="#ffff00" loext:char-shading-value="0" style:font-style-asian="italic" style:font-style-complex="italic"/>
    </style:style>
    <style:style style:name="T27" style:family="text">
      <style:text-properties fo:font-style="italic" officeooo:rsid="00214410" fo:background-color="#ffff00" loext:char-shading-value="0" style:font-style-asian="italic" style:font-style-complex="italic"/>
    </style:style>
    <style:style style:name="T28" style:family="text">
      <style:text-properties fo:font-style="italic" fo:font-weight="normal" fo:background-color="#ffff00" loext:char-shading-value="0" style:font-style-asian="italic" style:font-weight-asian="normal" style:font-style-complex="italic" style:font-weight-complex="normal"/>
    </style:style>
    <style:style style:name="T29" style:family="text">
      <style:text-properties fo:font-style="italic" fo:font-weight="normal" officeooo:rsid="002435da" fo:background-color="#ffff00" loext:char-shading-value="0" style:font-style-asian="italic" style:font-weight-asian="normal" style:font-style-complex="italic" style:font-weight-complex="normal"/>
    </style:style>
    <style:style style:name="T30" style:family="text">
      <style:text-properties fo:font-style="italic" fo:font-weight="normal" officeooo:rsid="0043bd84" fo:background-color="#ffff00" loext:char-shading-value="0" style:font-style-asian="italic" style:font-weight-asian="normal" style:font-style-complex="italic" style:font-weight-complex="normal"/>
    </style:style>
    <style:style style:name="T31" style:family="text">
      <style:text-properties fo:font-style="italic" fo:font-weight="normal" officeooo:rsid="007d8fd0" fo:background-color="#ffff00" loext:char-shading-value="0" style:font-style-asian="italic" style:font-weight-asian="normal" style:font-style-complex="italic" style:font-weight-complex="normal"/>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normal" officeooo:rsid="007d8fd0" style:font-style-asian="italic" style:font-weight-asian="normal" style:font-style-complex="italic" style:font-weight-complex="normal"/>
    </style:style>
    <style:style style:name="T34" style:family="text">
      <style:text-properties fo:font-style="italic" officeooo:rsid="00a0edc3" fo:background-color="#81d41a" loext:char-shading-value="0" style:font-style-asian="italic" style:font-style-complex="italic"/>
    </style:style>
    <style:style style:name="T35" style:family="text">
      <style:text-properties fo:font-style="italic" fo:background-color="transparent" loext:char-shading-value="0" style:font-style-asian="italic" style:font-style-complex="italic"/>
    </style:style>
    <style:style style:name="T36" style:family="text">
      <style:text-properties fo:font-style="italic" officeooo:rsid="00283046" fo:background-color="transparent" loext:char-shading-value="0" style:font-style-asian="italic" style:font-style-complex="italic"/>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font-weight="bold" officeooo:rsid="000f9523" style:font-size-asian="14pt" style:font-weight-asian="bold" style:font-size-complex="14pt" style:font-weight-complex="bold"/>
    </style:style>
    <style:style style:name="T39" style:family="text">
      <style:text-properties fo:font-size="14pt" fo:font-weight="bold" officeooo:rsid="001be872" style:font-size-asian="14pt" style:font-weight-asian="bold" style:font-size-complex="14pt" style:font-weight-complex="bold"/>
    </style:style>
    <style:style style:name="T40" style:family="text">
      <style:text-properties fo:font-size="14pt" fo:font-weight="bold" officeooo:rsid="002f9e17" style:font-size-asian="14pt" style:font-weight-asian="bold" style:font-size-complex="14pt" style:font-weight-complex="bold"/>
    </style:style>
    <style:style style:name="T41" style:family="text">
      <style:text-properties fo:font-size="14pt" fo:font-weight="bold" officeooo:rsid="00621acf" style:font-size-asian="14pt" style:font-weight-asian="bold" style:font-size-complex="14pt" style:font-weight-complex="bold"/>
    </style:style>
    <style:style style:name="T42" style:family="text">
      <style:text-properties fo:font-size="14pt" fo:font-weight="bold" officeooo:rsid="006ac593" style:font-size-asian="14pt" style:font-weight-asian="bold" style:font-size-complex="14pt" style:font-weight-complex="bold"/>
    </style:style>
    <style:style style:name="T43" style:family="text">
      <style:text-properties fo:font-size="14pt" fo:font-weight="bold" officeooo:rsid="00786afb" style:font-size-asian="14pt" style:font-weight-asian="bold" style:font-size-complex="14pt" style:font-weight-complex="bold"/>
    </style:style>
    <style:style style:name="T44" style:family="text">
      <style:text-properties fo:font-size="14pt" fo:font-weight="bold" officeooo:rsid="008e61a9" style:font-size-asian="14pt" style:font-weight-asian="bold" style:font-size-complex="14pt" style:font-weight-complex="bold"/>
    </style:style>
    <style:style style:name="T45" style:family="text">
      <style:text-properties fo:font-size="14pt" fo:font-weight="bold" officeooo:rsid="008fc44a" style:font-size-asian="14pt" style:font-weight-asian="bold" style:font-size-complex="14pt" style:font-weight-complex="bold"/>
    </style:style>
    <style:style style:name="T46" style:family="text">
      <style:text-properties fo:font-size="14pt" fo:font-weight="bold" officeooo:rsid="0091112a" style:font-size-asian="14pt" style:font-weight-asian="bold" style:font-size-complex="14pt" style:font-weight-complex="bold"/>
    </style:style>
    <style:style style:name="T47" style:family="text">
      <style:text-properties fo:font-size="14pt" fo:font-weight="bold" officeooo:rsid="009cae45" style:font-size-asian="14pt" style:font-weight-asian="bold" style:font-size-complex="14pt" style:font-weight-complex="bold"/>
    </style:style>
    <style:style style:name="T48" style:family="text">
      <style:text-properties fo:font-size="14pt" fo:font-weight="bold" officeooo:rsid="00aaa58b" style:font-size-asian="14pt" style:font-weight-asian="bold" style:font-size-complex="14pt" style:font-weight-complex="bold"/>
    </style:style>
    <style:style style:name="T49" style:family="text">
      <style:text-properties fo:font-size="14pt" fo:font-weight="bold" officeooo:rsid="00af2fe3" style:font-size-asian="14pt" style:font-weight-asian="bold" style:font-size-complex="14pt" style:font-weight-complex="bold"/>
    </style:style>
    <style:style style:name="T50" style:family="text">
      <style:text-properties fo:font-size="14pt" fo:font-weight="bold" officeooo:rsid="00b89322" style:font-size-asian="14pt" style:font-weight-asian="bold" style:font-size-complex="14pt" style:font-weight-complex="bold"/>
    </style:style>
    <style:style style:name="T51" style:family="text">
      <style:text-properties fo:font-size="14pt" fo:font-weight="bold" officeooo:rsid="00c0fe5e" style:font-size-asian="14pt" style:font-weight-asian="bold" style:font-size-complex="14pt" style:font-weight-complex="bold"/>
    </style:style>
    <style:style style:name="T52" style:family="text">
      <style:text-properties fo:font-size="14pt" fo:font-weight="bold" officeooo:rsid="00c1f448" style:font-size-asian="14pt" style:font-weight-asian="bold" style:font-size-complex="14pt" style:font-weight-complex="bold"/>
    </style:style>
    <style:style style:name="T53" style:family="text">
      <style:text-properties fo:font-size="14pt" fo:font-weight="bold" officeooo:rsid="00d6919a" style:font-size-asian="14pt" style:font-weight-asian="bold" style:font-size-complex="14pt" style:font-weight-complex="bold"/>
    </style:style>
    <style:style style:name="T54" style:family="text">
      <style:text-properties fo:font-size="14pt" fo:font-weight="bold" fo:background-color="#ffff00" loext:char-shading-value="0" style:font-size-asian="14pt" style:font-weight-asian="bold" style:font-size-complex="14pt" style:font-weight-complex="bold"/>
    </style:style>
    <style:style style:name="T55" style:family="text">
      <style:text-properties fo:font-size="14pt" fo:font-style="normal" style:font-size-asian="14pt" style:font-style-asian="normal" style:font-size-complex="14pt" style:font-style-complex="normal"/>
    </style:style>
    <style:style style:name="T56" style:family="text">
      <style:text-properties fo:font-size="14pt" fo:font-style="normal" fo:font-weight="bold" style:font-size-asian="14pt" style:font-style-asian="normal" style:font-weight-asian="bold" style:font-size-complex="14pt" style:font-style-complex="normal" style:font-weight-complex="bold"/>
    </style:style>
    <style:style style:name="T57" style:family="text">
      <style:text-properties fo:font-size="14pt" style:font-size-asian="14pt" style:font-size-complex="14pt"/>
    </style:style>
    <style:style style:name="T58" style:family="text">
      <style:text-properties fo:font-size="14pt" officeooo:rsid="009f359e" style:font-size-asian="14pt" style:font-size-complex="14pt"/>
    </style:style>
    <style:style style:name="T59" style:family="text">
      <style:text-properties fo:font-size="14pt" officeooo:rsid="00b6d9fa" style:font-size-asian="14pt" style:font-size-complex="14pt"/>
    </style:style>
    <style:style style:name="T60" style:family="text">
      <style:text-properties fo:font-size="14pt" officeooo:rsid="00b7b655" style:font-size-asian="14pt" style:font-size-complex="14pt"/>
    </style:style>
    <style:style style:name="T61" style:family="text">
      <style:text-properties fo:font-size="14pt" fo:font-style="italic" style:font-size-asian="14pt" style:font-style-asian="italic" style:font-size-complex="14pt" style:font-style-complex="italic"/>
    </style:style>
    <style:style style:name="T62" style:family="text">
      <style:text-properties fo:font-size="14pt" fo:font-style="italic" fo:font-weight="bold" style:font-size-asian="14pt" style:font-style-asian="italic" style:font-weight-asian="bold" style:font-size-complex="14pt" style:font-style-complex="italic" style:font-weight-complex="bold"/>
    </style:style>
    <style:style style:name="T63" style:family="text">
      <style:text-properties fo:font-size="14pt" fo:font-weight="normal" style:font-size-asian="14pt" style:font-weight-asian="normal" style:font-size-complex="14pt" style:font-weight-complex="normal"/>
    </style:style>
    <style:style style:name="T64" style:family="text">
      <style:text-properties fo:font-size="10pt" style:font-size-asian="10pt" style:font-size-complex="10pt"/>
    </style:style>
    <style:style style:name="T65" style:family="text">
      <style:text-properties fo:font-size="10pt" officeooo:rsid="0019e99c" style:font-size-asian="10pt" style:font-size-complex="10pt"/>
    </style:style>
    <style:style style:name="T66" style:family="text">
      <style:text-properties fo:font-size="10pt" officeooo:rsid="0028d606" style:font-size-asian="10pt" style:font-size-complex="10pt"/>
    </style:style>
    <style:style style:name="T67" style:family="text">
      <style:text-properties fo:font-size="10pt" officeooo:rsid="004e5f1a" style:font-size-asian="10pt" style:font-size-complex="10pt"/>
    </style:style>
    <style:style style:name="T68" style:family="text">
      <style:text-properties fo:font-size="10pt" officeooo:rsid="006d54e7" style:font-size-asian="10pt" style:font-size-complex="10pt"/>
    </style:style>
    <style:style style:name="T69" style:family="text">
      <style:text-properties fo:font-size="10pt" officeooo:rsid="008e61a9" style:font-size-asian="10pt" style:font-size-complex="10pt"/>
    </style:style>
    <style:style style:name="T70" style:family="text">
      <style:text-properties fo:font-size="10pt" officeooo:rsid="001be872" style:font-size-asian="10pt" style:font-size-complex="10pt"/>
    </style:style>
    <style:style style:name="T71" style:family="text">
      <style:text-properties fo:font-size="10pt" officeooo:rsid="0092d2dd" style:font-size-asian="10pt" style:font-size-complex="10pt"/>
    </style:style>
    <style:style style:name="T72" style:family="text">
      <style:text-properties fo:font-size="10pt" officeooo:rsid="00454185" style:font-size-asian="10pt" style:font-size-complex="10pt"/>
    </style:style>
    <style:style style:name="T73" style:family="text">
      <style:text-properties fo:font-size="10pt" officeooo:rsid="00a72389" style:font-size-asian="10pt" style:font-size-complex="10pt"/>
    </style:style>
    <style:style style:name="T74" style:family="text">
      <style:text-properties fo:font-size="10pt" officeooo:rsid="00aaa58b" style:font-size-asian="10pt" style:font-size-complex="10pt"/>
    </style:style>
    <style:style style:name="T75" style:family="text">
      <style:text-properties fo:font-size="10pt" fo:font-weight="normal" style:font-size-asian="10pt" style:font-weight-asian="normal" style:font-size-complex="10pt" style:font-weight-complex="normal"/>
    </style:style>
    <style:style style:name="T76" style:family="text">
      <style:text-properties fo:font-size="10pt" fo:font-weight="normal" officeooo:rsid="00e038ef" style:font-size-asian="10pt" style:font-weight-asian="normal" style:font-size-complex="10pt" style:font-weight-complex="normal"/>
    </style:style>
    <style:style style:name="T77" style:family="text">
      <style:text-properties fo:font-size="10pt" fo:font-weight="normal" fo:background-color="#ffff00" loext:char-shading-value="0" style:font-size-asian="10pt" style:font-weight-asian="normal" style:font-size-complex="10pt" style:font-weight-complex="normal"/>
    </style:style>
    <style:style style:name="T78" style:family="text">
      <style:text-properties fo:font-size="10pt" fo:font-weight="normal" officeooo:rsid="00d05a88" fo:background-color="#81d41a" loext:char-shading-value="0" style:font-size-asian="10pt" style:font-weight-asian="normal" style:font-size-complex="10pt" style:font-weight-complex="normal"/>
    </style:style>
    <style:style style:name="T79" style:family="text">
      <style:text-properties fo:font-size="10pt" fo:background-color="#ffff00" loext:char-shading-value="0" style:font-size-asian="10pt" style:font-size-complex="10pt"/>
    </style:style>
    <style:style style:name="T80" style:family="text">
      <style:text-properties fo:font-size="10pt" officeooo:rsid="00499f9c" fo:background-color="#ffff00" loext:char-shading-value="0" style:font-size-asian="10pt" style:font-size-complex="10pt"/>
    </style:style>
    <style:style style:name="T81" style:family="text">
      <style:text-properties fo:font-size="10pt" officeooo:rsid="00e20086" fo:background-color="#ffff00" loext:char-shading-value="0" style:font-size-asian="10pt" style:font-size-complex="10pt"/>
    </style:style>
    <style:style style:name="T82" style:family="text">
      <style:text-properties fo:font-size="10pt" fo:background-color="transparent" loext:char-shading-value="0" style:font-size-asian="10pt" style:font-size-complex="10pt"/>
    </style:style>
    <style:style style:name="T8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4"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85" style:family="text">
      <style:text-properties fo:font-size="10pt" fo:font-style="normal" fo:font-weight="normal" officeooo:rsid="0097e7e3" fo:background-color="#81d41a" loext:char-shading-value="0" style:font-size-asian="10pt" style:font-style-asian="normal" style:font-weight-asian="normal" style:font-size-complex="10pt" style:font-style-complex="normal" style:font-weight-complex="normal"/>
    </style:style>
    <style:style style:name="T86" style:family="text">
      <style:text-properties fo:font-size="10pt" fo:font-style="normal" style:font-size-asian="10pt" style:font-style-asian="normal" style:font-size-complex="10pt" style:font-style-complex="italic"/>
    </style:style>
    <style:style style:name="T87" style:family="text">
      <style:text-properties fo:font-size="10pt" fo:font-style="normal" style:font-size-asian="10pt" style:font-style-asian="normal" style:font-size-complex="10pt" style:font-style-complex="normal"/>
    </style:style>
    <style:style style:name="T88" style:family="text">
      <style:text-properties fo:font-size="10pt" fo:font-style="normal" fo:background-color="#ffff00" loext:char-shading-value="0" style:font-size-asian="10pt" style:font-style-asian="normal" style:font-size-complex="10pt" style:font-style-complex="italic"/>
    </style:style>
    <style:style style:name="T89" style:family="text">
      <style:text-properties fo:font-size="10pt" fo:font-style="normal" officeooo:rsid="00be3c13" fo:background-color="#ffff00" loext:char-shading-value="0" style:font-size-asian="10pt" style:font-style-asian="normal" style:font-size-complex="10pt" style:font-style-complex="normal"/>
    </style:style>
    <style:style style:name="T90" style:family="text">
      <style:text-properties fo:font-size="10pt" fo:font-style="normal" officeooo:rsid="00e63bae" fo:background-color="transparent" loext:char-shading-value="0" style:font-size-asian="10pt" style:font-style-asian="normal" style:font-size-complex="10pt" style:font-style-complex="normal"/>
    </style:style>
    <style:style style:name="T9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2" style:family="text">
      <style:text-properties fo:font-size="10pt" fo:font-style="italic" fo:font-weight="normal" officeooo:rsid="00803501" style:font-size-asian="10pt" style:font-style-asian="italic" style:font-weight-asian="normal" style:font-size-complex="10pt" style:font-style-complex="italic" style:font-weight-complex="normal"/>
    </style:style>
    <style:style style:name="T93" style:family="text">
      <style:text-properties fo:font-size="10pt" fo:font-style="italic" fo:font-weight="normal" officeooo:rsid="008195d0" style:font-size-asian="10pt" style:font-style-asian="italic" style:font-weight-asian="normal" style:font-size-complex="10pt" style:font-style-complex="italic" style:font-weight-complex="normal"/>
    </style:style>
    <style:style style:name="T94" style:family="text">
      <style:text-properties fo:font-size="10pt" fo:font-style="italic" fo:font-weight="normal" officeooo:rsid="00849df1" style:font-size-asian="10pt" style:font-style-asian="italic" style:font-weight-asian="normal" style:font-size-complex="10pt" style:font-style-complex="italic" style:font-weight-complex="normal"/>
    </style:style>
    <style:style style:name="T95" style:family="text">
      <style:text-properties fo:font-size="10pt" fo:font-style="italic" fo:font-weight="normal" officeooo:rsid="0082cb21" style:font-size-asian="10pt" style:font-style-asian="italic" style:font-weight-asian="normal" style:font-size-complex="10pt" style:font-style-complex="italic" style:font-weight-complex="normal"/>
    </style:style>
    <style:style style:name="T96" style:family="text">
      <style:text-properties fo:font-size="10pt" fo:font-style="italic" fo:font-weight="normal" officeooo:rsid="0033bef8" fo:background-color="#ffff00" loext:char-shading-value="0" style:font-size-asian="10pt" style:font-style-asian="italic" style:font-weight-asian="normal" style:font-size-complex="10pt" style:font-style-complex="italic" style:font-weight-complex="normal"/>
    </style:style>
    <style:style style:name="T97" style:family="text">
      <style:text-properties fo:font-size="10pt" fo:font-style="italic" fo:font-weight="normal" officeooo:rsid="003c5966" fo:background-color="#ffff00" loext:char-shading-value="0" style:font-size-asian="10pt" style:font-style-asian="italic" style:font-weight-asian="normal" style:font-size-complex="10pt" style:font-style-complex="italic" style:font-weight-complex="normal"/>
    </style:style>
    <style:style style:name="T98" style:family="text">
      <style:text-properties fo:font-size="10pt" fo:font-style="italic" fo:font-weight="normal" officeooo:rsid="00b89322" fo:background-color="#ffff00" loext:char-shading-value="0" style:font-size-asian="10pt" style:font-style-asian="italic" style:font-weight-asian="normal" style:font-size-complex="10pt" style:font-style-complex="italic" style:font-weight-complex="normal"/>
    </style:style>
    <style:style style:name="T99" style:family="text">
      <style:text-properties fo:font-size="10pt" fo:font-style="italic" fo:font-weight="normal" officeooo:rsid="00c2a601" fo:background-color="#ffff00" loext:char-shading-value="0" style:font-size-asian="10pt" style:font-style-asian="italic" style:font-weight-asian="normal" style:font-size-complex="10pt" style:font-style-complex="italic" style:font-weight-complex="normal"/>
    </style:style>
    <style:style style:name="T100" style:family="text">
      <style:text-properties fo:font-size="10pt" fo:font-style="italic" fo:font-weight="normal" officeooo:rsid="008e61a9" fo:background-color="#81d41a" loext:char-shading-value="0" style:font-size-asian="10pt" style:font-style-asian="italic" style:font-weight-asian="normal" style:font-size-complex="10pt" style:font-style-complex="italic" style:font-weight-complex="normal"/>
    </style:style>
    <style:style style:name="T101" style:family="text">
      <style:text-properties fo:font-size="10pt" fo:font-style="italic" fo:font-weight="normal" officeooo:rsid="008fc44a" fo:background-color="#81d41a" loext:char-shading-value="0" style:font-size-asian="10pt" style:font-style-asian="italic" style:font-weight-asian="normal" style:font-size-complex="10pt" style:font-style-complex="italic" style:font-weight-complex="normal"/>
    </style:style>
    <style:style style:name="T102" style:family="text">
      <style:text-properties fo:font-size="10pt" fo:font-style="italic" fo:font-weight="normal" officeooo:rsid="00c1f448" fo:background-color="#81d41a" loext:char-shading-value="0" style:font-size-asian="10pt" style:font-style-asian="italic" style:font-weight-asian="normal" style:font-size-complex="10pt" style:font-style-complex="italic" style:font-weight-complex="normal"/>
    </style:style>
    <style:style style:name="T103" style:family="text">
      <style:text-properties fo:font-size="10pt" fo:font-style="italic" fo:font-weight="normal" officeooo:rsid="00c27ae8" fo:background-color="#81d41a" loext:char-shading-value="0" style:font-size-asian="10pt" style:font-style-asian="italic" style:font-weight-asian="normal" style:font-size-complex="10pt" style:font-style-complex="italic" style:font-weight-complex="normal"/>
    </style:style>
    <style:style style:name="T104" style:family="text">
      <style:text-properties fo:font-size="10pt" fo:font-style="italic" fo:font-weight="normal" officeooo:rsid="00c2a601" fo:background-color="#81d41a" loext:char-shading-value="0" style:font-size-asian="10pt" style:font-style-asian="italic" style:font-weight-asian="normal" style:font-size-complex="10pt" style:font-style-complex="italic" style:font-weight-complex="normal"/>
    </style:style>
    <style:style style:name="T105" style:family="text">
      <style:text-properties fo:font-size="10pt" fo:font-style="italic" fo:font-weight="normal" officeooo:rsid="00e410c4" fo:background-color="#81d41a" loext:char-shading-value="0" style:font-size-asian="10pt" style:font-style-asian="italic" style:font-weight-asian="normal" style:font-size-complex="10pt" style:font-style-complex="italic" style:font-weight-complex="normal"/>
    </style:style>
    <style:style style:name="T106" style:family="text">
      <style:text-properties fo:font-size="10pt" fo:font-style="italic" fo:font-weight="normal" officeooo:rsid="0097e7e3" fo:background-color="transparent" loext:char-shading-value="0" style:font-size-asian="10pt" style:font-style-asian="italic" style:font-weight-asian="normal" style:font-size-complex="10pt" style:font-style-complex="italic" style:font-weight-complex="normal"/>
    </style:style>
    <style:style style:name="T107" style:family="text">
      <style:text-properties fo:font-size="10pt" fo:font-style="italic" officeooo:rsid="003dfeb9" style:font-size-asian="10pt" style:font-style-asian="italic" style:font-size-complex="10pt" style:font-style-complex="italic"/>
    </style:style>
    <style:style style:name="T108" style:family="text">
      <style:text-properties fo:font-size="10pt" fo:font-style="italic" officeooo:rsid="006faca0" style:font-size-asian="10pt" style:font-style-asian="italic" style:font-size-complex="10pt" style:font-style-complex="italic"/>
    </style:style>
    <style:style style:name="T109" style:family="text">
      <style:text-properties fo:font-size="10pt" fo:font-style="italic" officeooo:rsid="008f7a93" style:font-size-asian="10pt" style:font-style-asian="italic" style:font-size-complex="10pt" style:font-style-complex="italic"/>
    </style:style>
    <style:style style:name="T110" style:family="text">
      <style:text-properties fo:font-size="10pt" fo:font-style="italic" officeooo:rsid="001be872" style:font-size-asian="10pt" style:font-style-asian="italic" style:font-size-complex="10pt" style:font-style-complex="italic"/>
    </style:style>
    <style:style style:name="T111" style:family="text">
      <style:text-properties fo:font-size="10pt" fo:font-style="italic" fo:background-color="#ffff00" loext:char-shading-value="0" style:font-size-asian="10pt" style:font-style-asian="italic" style:font-size-complex="10pt" style:font-style-complex="italic"/>
    </style:style>
    <style:style style:name="T112" style:family="text">
      <style:text-properties fo:font-size="10pt" fo:font-style="italic" officeooo:rsid="003dfeb9" fo:background-color="#ffff00" loext:char-shading-value="0" style:font-size-asian="10pt" style:font-style-asian="italic" style:font-size-complex="10pt" style:font-style-complex="italic"/>
    </style:style>
    <style:style style:name="T113" style:family="text">
      <style:text-properties fo:font-size="10pt" fo:font-style="italic" officeooo:rsid="004e8165" fo:background-color="#ffff00" loext:char-shading-value="0" style:font-size-asian="10pt" style:font-style-asian="italic" style:font-size-complex="10pt" style:font-style-complex="italic"/>
    </style:style>
    <style:style style:name="T114" style:family="text">
      <style:text-properties fo:font-size="10pt" fo:font-style="italic" officeooo:rsid="005baf58" fo:background-color="#ffff00" loext:char-shading-value="0" style:font-size-asian="10pt" style:font-style-asian="italic" style:font-size-complex="10pt" style:font-style-complex="italic"/>
    </style:style>
    <style:style style:name="T115" style:family="text">
      <style:text-properties fo:font-size="10pt" fo:font-style="italic" officeooo:rsid="005aa72a" fo:background-color="#ffff00" loext:char-shading-value="0" style:font-size-asian="10pt" style:font-style-asian="italic" style:font-size-complex="10pt" style:font-style-complex="italic"/>
    </style:style>
    <style:style style:name="T116" style:family="text">
      <style:text-properties fo:font-size="10pt" fo:font-style="italic" officeooo:rsid="001be872" fo:background-color="#ffff00" loext:char-shading-value="0" style:font-size-asian="10pt" style:font-style-asian="italic" style:font-size-complex="10pt" style:font-style-complex="italic"/>
    </style:style>
    <style:style style:name="T117" style:family="text">
      <style:text-properties fo:font-size="10pt" fo:font-style="italic" officeooo:rsid="008f7a93" fo:background-color="#ffff00" loext:char-shading-value="0" style:font-size-asian="10pt" style:font-style-asian="italic" style:font-size-complex="10pt" style:font-style-complex="italic"/>
    </style:style>
    <style:style style:name="T118" style:family="text">
      <style:text-properties fo:font-size="10pt" fo:font-style="italic" fo:background-color="transparent" loext:char-shading-value="0" style:font-size-asian="10pt" style:font-style-asian="italic" style:font-size-complex="10pt" style:font-style-complex="italic"/>
    </style:style>
    <style:style style:name="T119" style:family="text">
      <style:text-properties fo:font-size="10pt" fo:font-style="italic" officeooo:rsid="00b97b02" fo:background-color="transparent" loext:char-shading-value="0" style:font-size-asian="10pt" style:font-style-asian="italic" style:font-size-complex="10pt" style:font-style-complex="italic"/>
    </style:style>
    <style:style style:name="T120" style:family="text">
      <style:text-properties fo:font-size="10pt" fo:font-style="italic" officeooo:rsid="00bb948f" fo:background-color="transparent" loext:char-shading-value="0" style:font-size-asian="10pt" style:font-style-asian="italic" style:font-size-complex="10pt" style:font-style-complex="italic"/>
    </style:style>
    <style:style style:name="T121" style:family="text">
      <style:text-properties fo:font-size="10pt" fo:font-style="italic" officeooo:rsid="00bdb9ac" fo:background-color="transparent" loext:char-shading-value="0" style:font-size-asian="10pt" style:font-style-asian="italic" style:font-size-complex="10pt" style:font-style-complex="italic"/>
    </style:style>
    <style:style style:name="T122" style:family="text">
      <style:text-properties fo:font-size="10pt" fo:font-style="italic" officeooo:rsid="00e63bae" fo:background-color="transparent" loext:char-shading-value="0" style:font-size-asian="10pt" style:font-style-asian="italic" style:font-size-complex="10pt" style:font-style-complex="italic"/>
    </style:style>
    <style:style style:name="T123" style:family="text">
      <style:text-properties fo:font-size="10pt" fo:font-style="italic" officeooo:rsid="005c1c69" fo:background-color="#33ff99" loext:char-shading-value="0" style:font-size-asian="10pt" style:font-style-asian="italic" style:font-size-complex="10pt" style:font-style-complex="italic"/>
    </style:style>
    <style:style style:name="T124" style:family="text">
      <style:text-properties fo:font-size="10pt" fo:font-style="italic" officeooo:rsid="006d54e7" fo:background-color="#afd095" loext:char-shading-value="0" style:font-size-asian="10pt" style:font-style-asian="italic" style:font-size-complex="10pt" style:font-style-complex="italic"/>
    </style:style>
    <style:style style:name="T125" style:family="text">
      <style:text-properties fo:font-size="10pt" fo:font-style="italic" fo:font-weight="bold" style:font-size-asian="10pt" style:font-style-asian="italic" style:font-weight-asian="bold" style:font-size-complex="10pt" style:font-style-complex="italic" style:font-weight-complex="bold"/>
    </style:style>
    <style:style style:name="T126" style:family="text">
      <style:text-properties fo:font-size="10pt" fo:font-style="italic" fo:font-weight="bold" officeooo:rsid="006eb0be" fo:background-color="#ffff6d" loext:char-shading-value="0" style:font-size-asian="10pt" style:font-style-asian="italic" style:font-weight-asian="bold" style:font-size-complex="10pt" style:font-style-complex="italic" style:font-weight-complex="bold"/>
    </style:style>
    <style:style style:name="T127" style:family="text">
      <style:text-properties fo:font-size="10pt" fo:font-style="italic" officeooo:rsid="006eb0be" fo:background-color="#ffff6d" loext:char-shading-value="0" style:font-size-asian="10pt" style:font-style-asian="italic" style:font-size-complex="10pt" style:font-style-complex="italic"/>
    </style:style>
    <style:style style:name="T128" style:family="text">
      <style:text-properties fo:font-size="10pt" fo:font-style="italic" fo:background-color="#81d41a" loext:char-shading-value="0" style:font-size-asian="10pt" style:font-style-asian="italic" style:font-size-complex="10pt" style:font-style-complex="italic"/>
    </style:style>
    <style:style style:name="T129" style:family="text">
      <style:text-properties fo:font-size="10pt" fo:font-style="italic" officeooo:rsid="00214410" fo:background-color="#81d41a" loext:char-shading-value="0" style:font-size-asian="10pt" style:font-style-asian="italic" style:font-size-complex="10pt" style:font-style-complex="italic"/>
    </style:style>
    <style:style style:name="T130" style:family="text">
      <style:text-properties fo:font-size="10pt" fo:font-style="italic" officeooo:rsid="0093931b" fo:background-color="#81d41a" loext:char-shading-value="0" style:font-size-asian="10pt" style:font-style-asian="italic" style:font-size-complex="10pt" style:font-style-complex="italic"/>
    </style:style>
    <style:style style:name="T131" style:family="text">
      <style:text-properties fo:font-size="10pt" fo:font-style="italic" officeooo:rsid="0094e3e2" fo:background-color="#81d41a" loext:char-shading-value="0" style:font-size-asian="10pt" style:font-style-asian="italic" style:font-size-complex="10pt" style:font-style-complex="italic"/>
    </style:style>
    <style:style style:name="T132" style:family="text">
      <style:text-properties fo:font-size="10pt" fo:font-style="italic" officeooo:rsid="00950732" fo:background-color="#81d41a" loext:char-shading-value="0" style:font-size-asian="10pt" style:font-style-asian="italic" style:font-size-complex="10pt" style:font-style-complex="italic"/>
    </style:style>
    <style:style style:name="T133" style:family="text">
      <style:text-properties fo:font-size="10pt" fo:font-style="italic" officeooo:rsid="009707ac" fo:background-color="#81d41a" loext:char-shading-value="0" style:font-size-asian="10pt" style:font-style-asian="italic" style:font-size-complex="10pt" style:font-style-complex="italic"/>
    </style:style>
    <style:style style:name="T134" style:family="text">
      <style:text-properties fo:font-size="10pt" fo:font-style="italic" officeooo:rsid="00af2fe3" fo:background-color="#81d41a" loext:char-shading-value="0" style:font-size-asian="10pt" style:font-style-asian="italic" style:font-size-complex="10pt" style:font-style-complex="italic"/>
    </style:style>
    <style:style style:name="T135" style:family="text">
      <style:text-properties fo:font-size="10pt" fo:font-style="italic" officeooo:rsid="0058bea0" fo:background-color="#81d41a" loext:char-shading-value="0" style:font-size-asian="10pt" style:font-style-asian="italic" style:font-size-complex="10pt" style:font-style-complex="italic"/>
    </style:style>
    <style:style style:name="T136" style:family="text">
      <style:text-properties fo:font-size="10pt" fo:font-style="italic" officeooo:rsid="00b97b02" fo:background-color="#81d41a" loext:char-shading-value="0" style:font-size-asian="10pt" style:font-style-asian="italic" style:font-size-complex="10pt" style:font-style-complex="italic"/>
    </style:style>
    <style:style style:name="T137" style:family="text">
      <style:text-properties fo:font-size="10pt" fo:font-style="italic" officeooo:rsid="00bc9543" fo:background-color="#81d41a" loext:char-shading-value="0" style:font-size-asian="10pt" style:font-style-asian="italic" style:font-size-complex="10pt" style:font-style-complex="italic"/>
    </style:style>
    <style:style style:name="T138" style:family="text">
      <style:text-properties fo:font-size="10pt" fo:font-style="italic" officeooo:rsid="00be3c13" fo:background-color="#81d41a" loext:char-shading-value="0" style:font-size-asian="10pt" style:font-style-asian="italic" style:font-size-complex="10pt" style:font-style-complex="italic"/>
    </style:style>
    <style:style style:name="T139" style:family="text">
      <style:text-properties fo:font-size="10pt" fo:font-style="italic" officeooo:rsid="00bf8d84" fo:background-color="#81d41a" loext:char-shading-value="0" style:font-size-asian="10pt" style:font-style-asian="italic" style:font-size-complex="10pt" style:font-style-complex="italic"/>
    </style:style>
    <style:style style:name="T140" style:family="text">
      <style:text-properties fo:font-size="10pt" fo:font-style="italic" officeooo:rsid="00e20086" fo:background-color="#81d41a" loext:char-shading-value="0" style:font-size-asian="10pt" style:font-style-asian="italic" style:font-size-complex="10pt" style:font-style-complex="italic"/>
    </style:style>
    <style:style style:name="T141" style:family="text">
      <style:text-properties fo:font-size="10pt" fo:font-style="italic" officeooo:rsid="00e410c4" fo:background-color="#81d41a" loext:char-shading-value="0" style:font-size-asian="10pt" style:font-style-asian="italic" style:font-size-complex="10pt" style:font-style-complex="italic"/>
    </style:style>
    <style:style style:name="T142" style:family="text">
      <style:text-properties fo:font-size="10pt" fo:font-style="italic" officeooo:rsid="00e4f768" fo:background-color="#81d41a" loext:char-shading-value="0" style:font-size-asian="10pt" style:font-style-asian="italic" style:font-size-complex="10pt" style:font-style-complex="italic"/>
    </style:style>
    <style:style style:name="T143" style:family="text">
      <style:text-properties fo:font-size="10pt" fo:font-style="italic" officeooo:rsid="00e63bae" fo:background-color="#81d41a" loext:char-shading-value="0" style:font-size-asian="10pt" style:font-style-asian="italic" style:font-size-complex="10pt" style:font-style-complex="italic"/>
    </style:style>
    <style:style style:name="T144" style:family="text">
      <style:text-properties fo:font-size="10pt" fo:font-style="italic" officeooo:rsid="0058853f" fo:background-color="#81d41a" loext:char-shading-value="0" style:font-size-asian="10pt" style:font-style-asian="italic" style:font-size-complex="10pt" style:font-style-complex="italic"/>
    </style:style>
    <style:style style:name="T145" style:family="text">
      <style:text-properties fo:font-size="10pt" officeooo:rsid="00c9ac62" fo:background-color="#81d41a" loext:char-shading-value="0" style:font-size-asian="10pt" style:font-size-complex="10pt"/>
    </style:style>
    <style:style style:name="T146" style:family="text">
      <style:text-properties style:font-name="Times New Roman" fo:font-size="10.5pt" fo:font-weight="bold" style:font-size-asian="10.5pt" style:font-weight-asian="bold" style:font-size-complex="10.5pt" style:font-weight-complex="bold"/>
    </style:style>
    <style:style style:name="T147" style:family="text">
      <style:text-properties style:font-name="Times New Roman" fo:font-size="10.5pt" fo:font-weight="bold" officeooo:rsid="00d4fd6b" style:font-size-asian="10.5pt" style:font-weight-asian="bold" style:font-size-complex="10.5pt" style:font-weight-complex="bold"/>
    </style:style>
    <style:style style:name="T148" style:family="text">
      <style:text-properties style:font-name="Times New Roman" fo:font-size="10.5pt" fo:font-weight="bold" officeooo:rsid="00de39af" style:font-size-asian="10.5pt" style:font-weight-asian="bold" style:font-size-complex="10.5pt" style:font-weight-complex="bold"/>
    </style:style>
    <style:style style:name="T149" style:family="text">
      <style:text-properties style:font-name="Times New Roman" fo:font-size="10.5pt" fo:font-style="italic" fo:font-weight="normal" style:font-size-asian="10.5pt" style:font-weight-asian="normal" style:font-size-complex="10.5pt" style:font-weight-complex="normal"/>
    </style:style>
    <style:style style:name="T150"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151" style:family="text">
      <style:text-properties style:font-name="Times New Roman"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52" style:family="text">
      <style:text-properties style:font-name="Times New Roman" fo:font-size="10.5pt" fo:font-weight="normal" style:font-size-asian="10.5pt" style:font-weight-asian="normal" style:font-size-complex="10.5pt" style:font-weight-complex="normal"/>
    </style:style>
    <style:style style:name="T153" style:family="text">
      <style:text-properties style:font-name="Times New Roman" fo:font-size="10.5pt" fo:font-weight="normal" officeooo:rsid="0019db1d" style:font-size-asian="10.5pt" style:font-weight-asian="normal" style:font-size-complex="10.5pt" style:font-weight-complex="normal"/>
    </style:style>
    <style:style style:name="T154" style:family="text">
      <style:text-properties style:font-name="Times New Roman" fo:font-size="10.5pt" fo:font-weight="normal" fo:background-color="transparent" loext:char-shading-value="0" style:font-size-asian="10.5pt" style:font-weight-asian="normal" style:font-size-complex="10.5pt" style:font-weight-complex="normal"/>
    </style:style>
    <style:style style:name="T155" style:family="text">
      <style:text-properties style:font-name="Times New Roman" fo:font-size="10.5pt" fo:font-weight="normal" fo:background-color="#ffff00" loext:char-shading-value="0" style:font-size-asian="10.5pt" style:font-weight-asian="normal" style:font-size-complex="10.5pt" style:font-weight-complex="normal"/>
    </style:style>
    <style:style style:name="T156" style:family="text">
      <style:text-properties style:font-name="Times New Roman" fo:font-size="10.5pt" fo:font-weight="normal" fo:background-color="#ffff00" loext:char-shading-value="0" style:font-size-asian="10.5pt" style:font-weight-asian="normal" style:font-size-complex="10.5pt" style:font-weight-complex="normal"/>
    </style:style>
    <style:style style:name="T157" style:family="text">
      <style:text-properties style:font-name="Times New Roman" fo:font-size="10.5pt" fo:font-style="normal" style:font-size-asian="10.5pt" style:font-style-asian="normal" style:font-size-complex="10.5pt" style:font-style-complex="normal"/>
    </style:style>
    <style:style style:name="T158" style:family="text">
      <style:text-properties style:font-name="Times New Roman" fo:font-size="10.5pt" style:font-size-asian="10.5pt" style:font-size-complex="10.5pt"/>
    </style:style>
    <style:style style:name="T159"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60" style:family="text">
      <style:text-properties style:font-name="Times New Roman" fo:font-size="14pt" fo:font-weight="bold" style:font-size-asian="14pt" style:font-weight-asian="bold" style:font-size-complex="14pt" style:font-weight-complex="bold"/>
    </style:style>
    <style:style style:name="T161" style:family="text">
      <style:text-properties style:font-name="Times New Roman" officeooo:rsid="005ddc65"/>
    </style:style>
    <style:style style:name="T162" style:family="text">
      <style:text-properties style:font-name="Times New Roman" fo:font-size="12pt" style:font-size-asian="12pt"/>
    </style:style>
    <style:style style:name="T163" style:family="text">
      <style:text-properties style:font-name="Times New Roman" fo:font-size="12pt" officeooo:rsid="00af2fe3" style:font-size-asian="12pt"/>
    </style:style>
    <style:style style:name="T164" style:family="text">
      <style:text-properties fo:font-weight="bold"/>
    </style:style>
    <style:style style:name="T165" style:family="text">
      <style:text-properties fo:font-weight="bold" style:font-weight-asian="bold" style:font-weight-complex="bold"/>
    </style:style>
    <style:style style:name="T166" style:family="text">
      <style:text-properties fo:font-weight="bold" officeooo:rsid="001be872" style:font-weight-asian="bold" style:font-weight-complex="bold"/>
    </style:style>
    <style:style style:name="T167" style:family="text">
      <style:text-properties fo:font-weight="bold" officeooo:rsid="001de956" style:font-weight-asian="bold" style:font-weight-complex="bold"/>
    </style:style>
    <style:style style:name="T168" style:family="text">
      <style:text-properties fo:font-weight="bold" officeooo:rsid="003940bb" style:font-weight-asian="bold" style:font-weight-complex="bold"/>
    </style:style>
    <style:style style:name="T169" style:family="text">
      <style:text-properties fo:font-weight="bold" officeooo:rsid="004a0a16" style:font-weight-asian="bold" style:font-weight-complex="bold"/>
    </style:style>
    <style:style style:name="T170" style:family="text">
      <style:text-properties fo:font-weight="bold" officeooo:rsid="00786afb" style:font-weight-asian="bold" style:font-weight-complex="bold"/>
    </style:style>
    <style:style style:name="T171" style:family="text">
      <style:text-properties fo:font-weight="bold" officeooo:rsid="007d23fa" style:font-weight-asian="bold" style:font-weight-complex="bold"/>
    </style:style>
    <style:style style:name="T172" style:family="text">
      <style:text-properties fo:font-weight="bold" officeooo:rsid="008fc44a" style:font-weight-asian="bold" style:font-weight-complex="bold"/>
    </style:style>
    <style:style style:name="T173" style:family="text">
      <style:text-properties fo:font-weight="bold" officeooo:rsid="00214410" style:font-weight-asian="bold" style:font-weight-complex="bold"/>
    </style:style>
    <style:style style:name="T174" style:family="text">
      <style:text-properties fo:font-weight="bold" officeooo:rsid="00950732" style:font-weight-asian="bold" style:font-weight-complex="bold"/>
    </style:style>
    <style:style style:name="T175" style:family="text">
      <style:text-properties fo:font-weight="bold" officeooo:rsid="009707ac" style:font-weight-asian="bold" style:font-weight-complex="bold"/>
    </style:style>
    <style:style style:name="T176" style:family="text">
      <style:text-properties fo:font-weight="bold" officeooo:rsid="0097e7e3" style:font-weight-asian="bold" style:font-weight-complex="bold"/>
    </style:style>
    <style:style style:name="T177" style:family="text">
      <style:text-properties fo:font-weight="bold" officeooo:rsid="00a0edc3" style:font-weight-asian="bold" style:font-weight-complex="bold"/>
    </style:style>
    <style:style style:name="T178" style:family="text">
      <style:text-properties fo:font-weight="bold" officeooo:rsid="00a72389" style:font-weight-asian="bold" style:font-weight-complex="bold"/>
    </style:style>
    <style:style style:name="T179" style:family="text">
      <style:text-properties fo:font-weight="bold" officeooo:rsid="00a7cde6" style:font-weight-asian="bold" style:font-weight-complex="bold"/>
    </style:style>
    <style:style style:name="T180" style:family="text">
      <style:text-properties fo:font-weight="bold" officeooo:rsid="00ad0eb3" style:font-weight-asian="bold" style:font-weight-complex="bold"/>
    </style:style>
    <style:style style:name="T181" style:family="text">
      <style:text-properties fo:font-weight="bold" officeooo:rsid="00c1bdde" style:font-weight-asian="bold" style:font-weight-complex="bold"/>
    </style:style>
    <style:style style:name="T182" style:family="text">
      <style:text-properties fo:font-weight="bold" officeooo:rsid="00d4fd6b" style:font-weight-asian="bold" style:font-weight-complex="bold"/>
    </style:style>
    <style:style style:name="T183" style:family="text">
      <style:text-properties fo:font-weight="bold" officeooo:rsid="00d90932" style:font-weight-asian="bold" style:font-weight-complex="bold"/>
    </style:style>
    <style:style style:name="T184" style:family="text">
      <style:text-properties fo:font-weight="bold" fo:background-color="transparent" loext:char-shading-value="0" style:font-weight-asian="bold" style:font-weight-complex="bold"/>
    </style:style>
    <style:style style:name="T185" style:family="text">
      <style:text-properties fo:font-weight="bold" fo:background-color="#ffff00" loext:char-shading-value="0" style:font-weight-asian="bold" style:font-weight-complex="bold"/>
    </style:style>
    <style:style style:name="T186" style:family="text">
      <style:text-properties fo:font-weight="bold" officeooo:rsid="00a8e701" fo:background-color="#ffff00" loext:char-shading-value="0" style:font-weight-asian="bold" style:font-weight-complex="bold"/>
    </style:style>
    <style:style style:name="T187" style:family="text">
      <style:text-properties fo:font-weight="bold" fo:background-color="#ff4000" loext:char-shading-value="0" style:font-weight-asian="bold" style:font-weight-complex="bold"/>
    </style:style>
    <style:style style:name="T188" style:family="text">
      <style:text-properties fo:font-weight="normal" style:font-weight-asian="normal" style:font-weight-complex="normal"/>
    </style:style>
    <style:style style:name="T189" style:family="text">
      <style:text-properties fo:font-weight="normal" officeooo:rsid="003dfeb9" style:font-weight-asian="normal" style:font-weight-complex="normal"/>
    </style:style>
    <style:style style:name="T190" style:family="text">
      <style:text-properties fo:font-weight="normal" officeooo:rsid="0066a0ae" style:font-weight-asian="normal" style:font-weight-complex="normal"/>
    </style:style>
    <style:style style:name="T191" style:family="text">
      <style:text-properties fo:font-weight="normal" officeooo:rsid="00786afb" style:font-weight-asian="normal" style:font-weight-complex="normal"/>
    </style:style>
    <style:style style:name="T192" style:family="text">
      <style:text-properties fo:font-weight="normal" officeooo:rsid="009cae45" style:font-weight-asian="normal" style:font-weight-complex="normal"/>
    </style:style>
    <style:style style:name="T193" style:family="text">
      <style:text-properties fo:font-weight="normal" officeooo:rsid="00a7cde6" style:font-weight-asian="normal" style:font-weight-complex="normal"/>
    </style:style>
    <style:style style:name="T194" style:family="text">
      <style:text-properties fo:font-weight="normal" officeooo:rsid="00aaa58b" style:font-weight-asian="normal" style:font-weight-complex="normal"/>
    </style:style>
    <style:style style:name="T195" style:family="text">
      <style:text-properties fo:font-weight="normal" officeooo:rsid="00abb7bf" style:font-weight-asian="normal" style:font-weight-complex="normal"/>
    </style:style>
    <style:style style:name="T196" style:family="text">
      <style:text-properties fo:font-weight="normal" officeooo:rsid="00d13779" style:font-weight-asian="normal" style:font-weight-complex="normal"/>
    </style:style>
    <style:style style:name="T197" style:family="text">
      <style:text-properties fo:font-weight="normal" officeooo:rsid="0082cb21" style:font-weight-asian="normal" style:font-weight-complex="normal"/>
    </style:style>
    <style:style style:name="T198" style:family="text">
      <style:text-properties fo:font-weight="normal" officeooo:rsid="00d35ac2" style:font-weight-asian="normal" style:font-weight-complex="normal"/>
    </style:style>
    <style:style style:name="T199" style:family="text">
      <style:text-properties fo:font-weight="normal" officeooo:rsid="00d90932" style:font-weight-asian="normal" style:font-weight-complex="normal"/>
    </style:style>
    <style:style style:name="T200" style:family="text">
      <style:text-properties fo:font-weight="normal" fo:background-color="#ffff00" loext:char-shading-value="0" style:font-weight-asian="normal" style:font-weight-complex="normal"/>
    </style:style>
    <style:style style:name="T201" style:family="text">
      <style:text-properties fo:font-weight="normal" officeooo:rsid="00789185" fo:background-color="#ffff00" loext:char-shading-value="0" style:font-weight-asian="normal" style:font-weight-complex="normal"/>
    </style:style>
    <style:style style:name="T202" style:family="text">
      <style:text-properties fo:font-weight="normal" fo:background-color="transparent" loext:char-shading-value="0" style:font-weight-asian="normal" style:font-weight-complex="normal"/>
    </style:style>
    <style:style style:name="T203" style:family="text">
      <style:text-properties fo:font-weight="normal" officeooo:rsid="00c37341" fo:background-color="transparent" loext:char-shading-value="0" style:font-weight-asian="normal" style:font-weight-complex="normal"/>
    </style:style>
    <style:style style:name="T204" style:family="text">
      <style:text-properties fo:font-size="12pt" fo:font-weight="bold" style:font-size-asian="12pt" style:font-weight-asian="bold" style:font-size-complex="12pt" style:font-weight-complex="bold"/>
    </style:style>
    <style:style style:name="T205" style:family="text">
      <style:text-properties fo:font-size="12pt" fo:font-weight="normal" style:font-size-asian="12pt" style:font-weight-asian="normal" style:font-size-complex="12pt" style:font-weight-complex="normal"/>
    </style:style>
    <style:style style:name="T206" style:family="text">
      <style:text-properties fo:font-size="12pt" fo:font-weight="normal" officeooo:rsid="000f9523" style:font-size-asian="12pt" style:font-weight-asian="normal" style:font-size-complex="12pt" style:font-weight-complex="normal"/>
    </style:style>
    <style:style style:name="T207" style:family="text">
      <style:text-properties fo:font-size="12pt" fo:font-weight="normal" officeooo:rsid="0019dd97" style:font-size-asian="12pt" style:font-weight-asian="normal" style:font-size-complex="12pt" style:font-weight-complex="normal"/>
    </style:style>
    <style:style style:name="T208" style:family="text">
      <style:text-properties fo:font-size="12pt" fo:font-weight="normal" fo:background-color="#ffff00" loext:char-shading-value="0" style:font-size-asian="12pt" style:font-weight-asian="normal" style:font-size-complex="12pt" style:font-weight-complex="normal"/>
    </style:style>
    <style:style style:name="T209" style:family="text">
      <style:text-properties fo:font-size="12pt" fo:font-style="italic" style:font-size-asian="12pt" style:font-style-asian="italic" style:font-size-complex="12pt" style:font-style-complex="italic"/>
    </style:style>
    <style:style style:name="T210" style:family="text">
      <style:text-properties fo:font-size="12pt" fo:font-style="normal" fo:font-weight="normal" officeooo:rsid="00454185" style:font-size-asian="12pt" style:font-style-asian="normal" style:font-weight-asian="normal" style:font-size-complex="12pt" style:font-style-complex="normal" style:font-weight-complex="normal"/>
    </style:style>
    <style:style style:name="T211" style:family="text">
      <style:text-properties fo:font-size="10.5pt" fo:font-style="normal" style:font-size-asian="10.5pt" style:font-style-asian="normal" style:font-size-complex="10.5pt" style:font-style-complex="normal"/>
    </style:style>
    <style:style style:name="T212" style:family="text">
      <style:text-properties fo:font-size="10.5pt" fo:font-style="normal" officeooo:rsid="00183411" style:font-size-asian="10.5pt" style:font-style-asian="normal" style:font-size-complex="10.5pt" style:font-style-complex="normal"/>
    </style:style>
    <style:style style:name="T213" style:family="text">
      <style:text-properties fo:font-size="10.5pt" fo:font-style="normal" officeooo:rsid="0033bef8" style:font-size-asian="10.5pt" style:font-style-asian="normal" style:font-size-complex="10.5pt" style:font-style-complex="normal"/>
    </style:style>
    <style:style style:name="T214" style:family="text">
      <style:text-properties fo:font-size="10.5pt" fo:font-style="normal" officeooo:rsid="00403100" style:font-size-asian="10.5pt" style:font-style-asian="normal" style:font-size-complex="10.5pt" style:font-style-complex="normal"/>
    </style:style>
    <style:style style:name="T215" style:family="text">
      <style:text-properties fo:font-size="10.5pt" fo:font-style="normal" officeooo:rsid="0031eb6c" style:font-size-asian="10.5pt" style:font-style-asian="normal" style:font-size-complex="10.5pt" style:font-style-complex="normal"/>
    </style:style>
    <style:style style:name="T216" style:family="text">
      <style:text-properties fo:font-size="10.5pt" fo:font-style="normal" officeooo:rsid="001e7da2" style:font-size-asian="10.5pt" style:font-style-asian="normal" style:font-size-complex="10.5pt" style:font-style-complex="normal"/>
    </style:style>
    <style:style style:name="T217" style:family="text">
      <style:text-properties fo:font-size="10.5pt" fo:font-style="normal" officeooo:rsid="0068e636" style:font-size-asian="10.5pt" style:font-style-asian="normal" style:font-size-complex="10.5pt" style:font-style-complex="normal"/>
    </style:style>
    <style:style style:name="T218" style:family="text">
      <style:text-properties fo:font-size="10.5pt" fo:font-style="normal" officeooo:rsid="00803501" style:font-size-asian="10.5pt" style:font-style-asian="normal" style:font-size-complex="10.5pt" style:font-style-complex="normal"/>
    </style:style>
    <style:style style:name="T219" style:family="text">
      <style:text-properties fo:font-size="10.5pt" fo:font-style="normal" officeooo:rsid="0080a784" style:font-size-asian="10.5pt" style:font-style-asian="normal" style:font-size-complex="10.5pt" style:font-style-complex="normal"/>
    </style:style>
    <style:style style:name="T220" style:family="text">
      <style:text-properties fo:font-size="10.5pt" fo:font-style="normal" officeooo:rsid="009dee58" style:font-size-asian="10.5pt" style:font-style-asian="normal" style:font-size-complex="10.5pt" style:font-style-complex="normal"/>
    </style:style>
    <style:style style:name="T221" style:family="text">
      <style:text-properties fo:font-size="10.5pt" fo:font-style="normal" officeooo:rsid="00af2fe3" style:font-size-asian="10.5pt" style:font-style-asian="normal" style:font-size-complex="10.5pt" style:font-style-complex="normal"/>
    </style:style>
    <style:style style:name="T222" style:family="text">
      <style:text-properties fo:font-size="10.5pt" fo:font-style="normal" officeooo:rsid="00b97b02" style:font-size-asian="10.5pt" style:font-style-asian="normal" style:font-size-complex="10.5pt" style:font-style-complex="normal"/>
    </style:style>
    <style:style style:name="T223" style:family="text">
      <style:text-properties fo:font-size="10.5pt" fo:font-style="normal" officeooo:rsid="00be3c13" style:font-size-asian="10.5pt" style:font-style-asian="normal" style:font-size-complex="10.5pt" style:font-style-complex="normal"/>
    </style:style>
    <style:style style:name="T224" style:family="text">
      <style:text-properties fo:font-size="10.5pt" fo:font-style="normal" officeooo:rsid="00bf8d84" style:font-size-asian="10.5pt" style:font-style-asian="normal" style:font-size-complex="10.5pt" style:font-style-complex="normal"/>
    </style:style>
    <style:style style:name="T225" style:family="text">
      <style:text-properties fo:font-size="10.5pt" fo:font-style="normal" officeooo:rsid="00c732d9" style:font-size-asian="10.5pt" style:font-style-asian="normal" style:font-size-complex="10.5pt" style:font-style-complex="normal"/>
    </style:style>
    <style:style style:name="T226" style:family="text">
      <style:text-properties fo:font-size="10.5pt" fo:font-style="normal" officeooo:rsid="00c9ac62" style:font-size-asian="10.5pt" style:font-style-asian="normal" style:font-size-complex="10.5pt" style:font-style-complex="normal"/>
    </style:style>
    <style:style style:name="T227" style:family="text">
      <style:text-properties fo:font-size="10.5pt" fo:font-style="normal" officeooo:rsid="00cb4d2f" style:font-size-asian="10.5pt" style:font-style-asian="normal" style:font-size-complex="10.5pt" style:font-style-complex="normal"/>
    </style:style>
    <style:style style:name="T228" style:family="text">
      <style:text-properties fo:font-size="10.5pt" fo:font-style="normal" officeooo:rsid="00e038ef" style:font-size-asian="10.5pt" style:font-style-asian="normal" style:font-size-complex="10.5pt" style:font-style-complex="normal"/>
    </style:style>
    <style:style style:name="T229" style:family="text">
      <style:text-properties fo:font-size="10.5pt" fo:font-style="normal" officeooo:rsid="00e3e3a5" style:font-size-asian="10.5pt" style:font-style-asian="normal" style:font-size-complex="10.5pt" style:font-style-complex="normal"/>
    </style:style>
    <style:style style:name="T23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31" style:family="text">
      <style:text-properties fo:font-size="10.5pt" fo:font-style="normal" fo:font-weight="normal" officeooo:rsid="00355092" style:font-size-asian="10.5pt" style:font-style-asian="normal" style:font-weight-asian="normal" style:font-size-complex="10.5pt" style:font-style-complex="normal" style:font-weight-complex="normal"/>
    </style:style>
    <style:style style:name="T232" style:family="text">
      <style:text-properties fo:font-size="10.5pt" fo:font-style="normal" fo:font-weight="normal" officeooo:rsid="00454185" style:font-size-asian="10.5pt" style:font-style-asian="normal" style:font-weight-asian="normal" style:font-size-complex="10.5pt" style:font-style-complex="normal" style:font-weight-complex="normal"/>
    </style:style>
    <style:style style:name="T233" style:family="text">
      <style:text-properties fo:font-size="10.5pt" fo:font-style="normal" fo:font-weight="normal" officeooo:rsid="0080a784" style:font-size-asian="10.5pt" style:font-style-asian="normal" style:font-weight-asian="normal" style:font-size-complex="10.5pt" style:font-style-complex="normal" style:font-weight-complex="normal"/>
    </style:style>
    <style:style style:name="T234" style:family="text">
      <style:text-properties fo:font-size="10.5pt" fo:font-style="normal" fo:font-weight="normal" officeooo:rsid="00803501" style:font-size-asian="10.5pt" style:font-style-asian="normal" style:font-weight-asian="normal" style:font-size-complex="10.5pt" style:font-style-complex="normal" style:font-weight-complex="normal"/>
    </style:style>
    <style:style style:name="T235" style:family="text">
      <style:text-properties fo:font-size="10.5pt" fo:font-style="normal" fo:font-weight="normal" officeooo:rsid="008195d0" style:font-size-asian="10.5pt" style:font-style-asian="normal" style:font-weight-asian="normal" style:font-size-complex="10.5pt" style:font-style-complex="normal" style:font-weight-complex="normal"/>
    </style:style>
    <style:style style:name="T236" style:family="text">
      <style:text-properties fo:font-size="10.5pt" fo:font-style="normal" fo:font-weight="normal" officeooo:rsid="00bf8d84" style:font-size-asian="10.5pt" style:font-style-asian="normal" style:font-weight-asian="normal" style:font-size-complex="10.5pt" style:font-style-complex="normal" style:font-weight-complex="normal"/>
    </style:style>
    <style:style style:name="T237" style:family="text">
      <style:text-properties fo:font-size="10.5pt" fo:font-style="normal" fo:font-weight="normal" officeooo:rsid="00bfebcc" style:font-size-asian="10.5pt" style:font-style-asian="normal" style:font-weight-asian="normal" style:font-size-complex="10.5pt" style:font-style-complex="normal" style:font-weight-complex="normal"/>
    </style:style>
    <style:style style:name="T238" style:family="text">
      <style:text-properties fo:font-size="10.5pt" fo:font-style="normal" fo:font-weight="normal" officeooo:rsid="0082cb21" style:font-size-asian="10.5pt" style:font-style-asian="normal" style:font-weight-asian="normal" style:font-size-complex="10.5pt" style:font-style-complex="normal" style:font-weight-complex="normal"/>
    </style:style>
    <style:style style:name="T239" style:family="text">
      <style:text-properties fo:font-size="10.5pt" fo:font-style="normal" fo:font-weight="normal" officeooo:rsid="00d20cc4" style:font-size-asian="10.5pt" style:font-style-asian="normal" style:font-weight-asian="normal" style:font-size-complex="10.5pt" style:font-style-complex="normal" style:font-weight-complex="normal"/>
    </style:style>
    <style:style style:name="T240" style:family="text">
      <style:text-properties fo:font-size="10.5pt" fo:font-style="normal" fo:font-weight="normal" officeooo:rsid="0056b849" fo:background-color="transparent" loext:char-shading-value="0" style:font-size-asian="10.5pt" style:font-style-asian="normal" style:font-weight-asian="normal" style:font-size-complex="10.5pt" style:font-style-complex="normal" style:font-weight-complex="normal"/>
    </style:style>
    <style:style style:name="T241" style:family="text">
      <style:text-properties fo:font-size="10.5pt" fo:font-style="normal" fo:font-weight="normal" officeooo:rsid="00e4f768" fo:background-color="transparent" loext:char-shading-value="0" style:font-size-asian="10.5pt" style:font-style-asian="normal" style:font-weight-asian="normal" style:font-size-complex="10.5pt" style:font-style-complex="normal" style:font-weight-complex="normal"/>
    </style:style>
    <style:style style:name="T242" style:family="text">
      <style:text-properties fo:font-size="10.5pt" fo:font-style="normal" fo:font-weight="bold" style:font-size-asian="10.5pt" style:font-style-asian="normal" style:font-weight-asian="bold" style:font-size-complex="10.5pt" style:font-style-complex="normal" style:font-weight-complex="bold"/>
    </style:style>
    <style:style style:name="T243" style:family="text">
      <style:text-properties fo:font-size="10.5pt" fo:font-style="normal" fo:font-weight="bold" officeooo:rsid="0033bef8" style:font-size-asian="10.5pt" style:font-style-asian="normal" style:font-weight-asian="bold" style:font-size-complex="10.5pt" style:font-style-complex="normal" style:font-weight-complex="bold"/>
    </style:style>
    <style:style style:name="T244" style:family="text">
      <style:text-properties fo:font-size="10.5pt" fo:font-style="normal" fo:font-weight="bold" officeooo:rsid="00355092" style:font-size-asian="10.5pt" style:font-style-asian="normal" style:font-weight-asian="bold" style:font-size-complex="10.5pt" style:font-style-complex="normal" style:font-weight-complex="bold"/>
    </style:style>
    <style:style style:name="T245" style:family="text">
      <style:text-properties fo:font-size="10.5pt" fo:font-style="normal" fo:font-weight="bold" officeooo:rsid="0031eb6c" style:font-size-asian="10.5pt" style:font-style-asian="normal" style:font-weight-asian="bold" style:font-size-complex="10.5pt" style:font-style-complex="normal" style:font-weight-complex="bold"/>
    </style:style>
    <style:style style:name="T246" style:family="text">
      <style:text-properties fo:font-size="10.5pt" fo:font-style="normal" fo:font-weight="bold" officeooo:rsid="001e7da2" style:font-size-asian="10.5pt" style:font-style-asian="normal" style:font-weight-asian="bold" style:font-size-complex="10.5pt" style:font-style-complex="normal" style:font-weight-complex="bold"/>
    </style:style>
    <style:style style:name="T247" style:family="text">
      <style:text-properties fo:font-size="10.5pt" fo:font-style="normal" fo:font-weight="bold" officeooo:rsid="00be3c13" style:font-size-asian="10.5pt" style:font-style-asian="normal" style:font-weight-asian="bold" style:font-size-complex="10.5pt" style:font-style-complex="normal" style:font-weight-complex="bold"/>
    </style:style>
    <style:style style:name="T248" style:family="text">
      <style:text-properties fo:font-size="10.5pt" fo:font-style="normal" fo:font-weight="bold" officeooo:rsid="00bfebcc" style:font-size-asian="10.5pt" style:font-style-asian="normal" style:font-weight-asian="bold" style:font-size-complex="10.5pt" style:font-style-complex="normal" style:font-weight-complex="bold"/>
    </style:style>
    <style:style style:name="T249" style:family="text">
      <style:text-properties fo:font-size="10.5pt" fo:font-style="normal" fo:font-weight="bold" officeooo:rsid="00c732d9" style:font-size-asian="10.5pt" style:font-style-asian="normal" style:font-weight-asian="bold" style:font-size-complex="10.5pt" style:font-style-complex="normal" style:font-weight-complex="bold"/>
    </style:style>
    <style:style style:name="T250" style:family="text">
      <style:text-properties fo:font-size="10.5pt" fo:font-style="normal" fo:font-weight="bold" officeooo:rsid="00c812dc" style:font-size-asian="10.5pt" style:font-style-asian="normal" style:font-weight-asian="bold" style:font-size-complex="10.5pt" style:font-style-complex="normal" style:font-weight-complex="bold"/>
    </style:style>
    <style:style style:name="T251" style:family="text">
      <style:text-properties fo:font-size="10.5pt" fo:font-style="normal" fo:font-weight="bold" officeooo:rsid="00c9ac62" style:font-size-asian="10.5pt" style:font-style-asian="normal" style:font-weight-asian="bold" style:font-size-complex="10.5pt" style:font-style-complex="normal" style:font-weight-complex="bold"/>
    </style:style>
    <style:style style:name="T252" style:family="text">
      <style:text-properties fo:font-size="10.5pt" fo:font-style="normal" fo:font-weight="bold" officeooo:rsid="00cb4d2f" style:font-size-asian="10.5pt" style:font-style-asian="normal" style:font-weight-asian="bold" style:font-size-complex="10.5pt" style:font-style-complex="normal" style:font-weight-complex="bold"/>
    </style:style>
    <style:style style:name="T253" style:family="text">
      <style:text-properties fo:font-size="10.5pt" fo:font-style="normal" fo:font-weight="bold" officeooo:rsid="00cfdbaa" style:font-size-asian="10.5pt" style:font-style-asian="normal" style:font-weight-asian="bold" style:font-size-complex="10.5pt" style:font-style-complex="normal" style:font-weight-complex="bold"/>
    </style:style>
    <style:style style:name="T254" style:family="text">
      <style:text-properties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255" style:family="text">
      <style:text-properties fo:font-size="10.5pt" fo:font-style="normal" fo:font-weight="bold" officeooo:rsid="001e7da2" fo:background-color="#ffff00" loext:char-shading-value="0" style:font-size-asian="10.5pt" style:font-style-asian="normal" style:font-weight-asian="bold" style:font-size-complex="10.5pt" style:font-style-complex="normal" style:font-weight-complex="bold"/>
    </style:style>
    <style:style style:name="T256" style:family="text">
      <style:text-properties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257" style:family="text">
      <style:text-properties fo:font-size="10.5pt" fo:font-style="normal" fo:font-weight="bold" officeooo:rsid="00bdede0" fo:background-color="transparent" loext:char-shading-value="0" style:font-size-asian="10.5pt" style:font-style-asian="normal" style:font-weight-asian="bold" style:font-size-complex="10.5pt" style:font-style-complex="normal" style:font-weight-complex="bold"/>
    </style:style>
    <style:style style:name="T258" style:family="text">
      <style:text-properties fo:font-size="10.5pt" fo:font-style="normal" fo:font-weight="bold" officeooo:rsid="00c2a601" fo:background-color="transparent" loext:char-shading-value="0" style:font-size-asian="10.5pt" style:font-style-asian="normal" style:font-weight-asian="bold" style:font-size-complex="10.5pt" style:font-style-complex="normal" style:font-weight-complex="bold"/>
    </style:style>
    <style:style style:name="T259" style:family="text">
      <style:text-properties fo:font-size="10.5pt" fo:font-style="normal" fo:font-weight="bold" officeooo:rsid="00e410c4" fo:background-color="transparent" loext:char-shading-value="0" style:font-size-asian="10.5pt" style:font-style-asian="normal" style:font-weight-asian="bold" style:font-size-complex="10.5pt" style:font-style-complex="normal" style:font-weight-complex="bold"/>
    </style:style>
    <style:style style:name="T260" style:family="text">
      <style:text-properties fo:font-size="10.5pt" fo:font-style="normal" fo:font-weight="bold" officeooo:rsid="00e4f768" fo:background-color="transparent" loext:char-shading-value="0" style:font-size-asian="10.5pt" style:font-style-asian="normal" style:font-weight-asian="bold" style:font-size-complex="10.5pt" style:font-style-complex="normal" style:font-weight-complex="bold"/>
    </style:style>
    <style:style style:name="T261" style:family="text">
      <style:text-properties fo:font-size="10.5pt" fo:font-style="normal" fo:font-weight="bold" officeooo:rsid="0056b849" fo:background-color="transparent" loext:char-shading-value="0" style:font-size-asian="10.5pt" style:font-style-asian="normal" style:font-weight-asian="bold" style:font-size-complex="10.5pt" style:font-style-complex="normal" style:font-weight-complex="bold"/>
    </style:style>
    <style:style style:name="T262" style:family="text">
      <style:text-properties fo:font-size="10.5pt" fo:font-style="normal" fo:background-color="#ffff00" loext:char-shading-value="0" style:font-size-asian="10.5pt" style:font-style-asian="normal" style:font-size-complex="10.5pt" style:font-style-complex="normal"/>
    </style:style>
    <style:style style:name="T263" style:family="text">
      <style:text-properties fo:font-size="10.5pt" fo:font-style="normal" officeooo:rsid="001e7da2" fo:background-color="#ffff00" loext:char-shading-value="0" style:font-size-asian="10.5pt" style:font-style-asian="normal" style:font-size-complex="10.5pt" style:font-style-complex="normal"/>
    </style:style>
    <style:style style:name="T264" style:family="text">
      <style:text-properties fo:font-size="10.5pt" fo:font-style="normal" officeooo:rsid="00be3c13" fo:background-color="#ffff00" loext:char-shading-value="0" style:font-size-asian="10.5pt" style:font-style-asian="normal" style:font-size-complex="10.5pt" style:font-style-complex="normal"/>
    </style:style>
    <style:style style:name="T265" style:family="text">
      <style:text-properties fo:font-size="10.5pt" fo:font-style="normal" officeooo:rsid="00bdb9ac" fo:background-color="#ffff00" loext:char-shading-value="0" style:font-size-asian="10.5pt" style:font-style-asian="normal" style:font-size-complex="10.5pt" style:font-style-complex="normal"/>
    </style:style>
    <style:style style:name="T266" style:family="text">
      <style:text-properties fo:font-size="10.5pt" fo:font-style="normal" fo:background-color="transparent" loext:char-shading-value="0" style:font-size-asian="10.5pt" style:font-style-asian="normal" style:font-size-complex="10.5pt" style:font-style-complex="normal"/>
    </style:style>
    <style:style style:name="T267" style:family="text">
      <style:text-properties fo:font-size="10.5pt" fo:font-style="normal" officeooo:rsid="00b9d1a5" fo:background-color="transparent" loext:char-shading-value="0" style:font-size-asian="10.5pt" style:font-style-asian="normal" style:font-size-complex="10.5pt" style:font-style-complex="normal"/>
    </style:style>
    <style:style style:name="T268" style:family="text">
      <style:text-properties fo:font-size="10.5pt" fo:font-style="normal" officeooo:rsid="00bb948f" fo:background-color="transparent" loext:char-shading-value="0" style:font-size-asian="10.5pt" style:font-style-asian="normal" style:font-size-complex="10.5pt" style:font-style-complex="normal"/>
    </style:style>
    <style:style style:name="T269" style:family="text">
      <style:text-properties fo:font-size="10.5pt" fo:font-style="normal" officeooo:rsid="00bc9543" fo:background-color="transparent" loext:char-shading-value="0" style:font-size-asian="10.5pt" style:font-style-asian="normal" style:font-size-complex="10.5pt" style:font-style-complex="normal"/>
    </style:style>
    <style:style style:name="T270" style:family="text">
      <style:text-properties fo:font-size="10.5pt" fo:font-style="normal" officeooo:rsid="00bdb9ac" fo:background-color="transparent" loext:char-shading-value="0" style:font-size-asian="10.5pt" style:font-style-asian="normal" style:font-size-complex="10.5pt" style:font-style-complex="normal"/>
    </style:style>
    <style:style style:name="T271" style:family="text">
      <style:text-properties fo:font-size="10.5pt" fo:font-style="normal" officeooo:rsid="00bdede0" fo:background-color="transparent" loext:char-shading-value="0" style:font-size-asian="10.5pt" style:font-style-asian="normal" style:font-size-complex="10.5pt" style:font-style-complex="normal"/>
    </style:style>
    <style:style style:name="T272" style:family="text">
      <style:text-properties fo:font-size="10.5pt" fo:font-style="normal" officeooo:rsid="00e410c4" fo:background-color="transparent" loext:char-shading-value="0" style:font-size-asian="10.5pt" style:font-style-asian="normal" style:font-size-complex="10.5pt" style:font-style-complex="normal"/>
    </style:style>
    <style:style style:name="T273" style:family="text">
      <style:text-properties fo:font-size="10.5pt" fo:font-style="normal" officeooo:rsid="00e63bae" fo:background-color="transparent" loext:char-shading-value="0" style:font-size-asian="10.5pt" style:font-style-asian="normal" style:font-size-complex="10.5pt" style:font-style-complex="normal"/>
    </style:style>
    <style:style style:name="T274" style:family="text">
      <style:text-properties fo:font-size="10.5pt" fo:font-style="normal" officeooo:rsid="0033bef8" fo:background-color="#afd095" loext:char-shading-value="0" style:font-size-asian="10.5pt" style:font-style-asian="normal" style:font-size-complex="10.5pt" style:font-style-complex="normal"/>
    </style:style>
    <style:style style:name="T275" style:family="text">
      <style:text-properties fo:font-size="10.5pt" fo:font-style="normal" officeooo:rsid="001e7da2" fo:background-color="#afd095" loext:char-shading-value="0" style:font-size-asian="10.5pt" style:font-style-asian="normal" style:font-size-complex="10.5pt" style:font-style-complex="normal"/>
    </style:style>
    <style:style style:name="T276" style:family="text">
      <style:text-properties fo:font-size="10.5pt" fo:font-style="normal" officeooo:rsid="00b91d51" fo:background-color="#afd095" loext:char-shading-value="0" style:font-size-asian="10.5pt" style:font-style-asian="normal" style:font-size-complex="10.5pt" style:font-style-complex="normal"/>
    </style:style>
    <style:style style:name="T277" style:family="text">
      <style:text-properties fo:font-size="10.5pt" fo:font-style="normal" officeooo:rsid="00be3c13" fo:background-color="#afd095" loext:char-shading-value="0" style:font-size-asian="10.5pt" style:font-style-asian="normal" style:font-size-complex="10.5pt" style:font-style-complex="normal"/>
    </style:style>
    <style:style style:name="T278" style:family="text">
      <style:text-properties fo:font-size="10.5pt" fo:font-style="normal" fo:background-color="#81d41a" loext:char-shading-value="0" style:font-size-asian="10.5pt" style:font-style-asian="normal" style:font-size-complex="10.5pt" style:font-style-complex="normal"/>
    </style:style>
    <style:style style:name="T279" style:family="text">
      <style:text-properties fo:font-size="10.5pt" fo:font-style="normal" fo:background-color="#81d41a" loext:char-shading-value="0" style:font-size-asian="10.5pt" style:font-style-asian="normal" style:font-size-complex="10.5pt" style:font-style-complex="normal"/>
    </style:style>
    <style:style style:name="T280" style:family="text">
      <style:text-properties fo:font-size="10.5pt" style:font-size-asian="10.5pt" style:font-size-complex="10.5pt"/>
    </style:style>
    <style:style style:name="T281" style:family="text">
      <style:text-properties fo:font-size="10.5pt" officeooo:rsid="001be872" style:font-size-asian="10.5pt" style:font-size-complex="10.5pt"/>
    </style:style>
    <style:style style:name="T282" style:family="text">
      <style:text-properties fo:font-size="10.5pt" officeooo:rsid="0020b666" style:font-size-asian="10.5pt" style:font-size-complex="10.5pt"/>
    </style:style>
    <style:style style:name="T283" style:family="text">
      <style:text-properties fo:font-size="10.5pt" officeooo:rsid="002c4c81" style:font-size-asian="10.5pt" style:font-size-complex="10.5pt"/>
    </style:style>
    <style:style style:name="T284" style:family="text">
      <style:text-properties fo:font-size="10.5pt" officeooo:rsid="002d4b4c" style:font-size-asian="10.5pt" style:font-size-complex="10.5pt"/>
    </style:style>
    <style:style style:name="T285" style:family="text">
      <style:text-properties fo:font-size="10.5pt" officeooo:rsid="002ae3b1" style:font-size-asian="10.5pt" style:font-size-complex="10.5pt"/>
    </style:style>
    <style:style style:name="T286" style:family="text">
      <style:text-properties fo:font-size="10.5pt" officeooo:rsid="002f9e17" style:font-size-asian="10.5pt" style:font-size-complex="10.5pt"/>
    </style:style>
    <style:style style:name="T287" style:family="text">
      <style:text-properties fo:font-size="10.5pt" officeooo:rsid="00489997" style:font-size-asian="10.5pt" style:font-size-complex="10.5pt"/>
    </style:style>
    <style:style style:name="T288" style:family="text">
      <style:text-properties fo:font-size="10.5pt" officeooo:rsid="0066c71c" style:font-size-asian="10.5pt" style:font-size-complex="10.5pt"/>
    </style:style>
    <style:style style:name="T289" style:family="text">
      <style:text-properties fo:font-size="10.5pt" officeooo:rsid="00786afb" style:font-size-asian="10.5pt" style:font-size-complex="10.5pt"/>
    </style:style>
    <style:style style:name="T290" style:family="text">
      <style:text-properties fo:font-size="10.5pt" officeooo:rsid="008c618a" style:font-size-asian="10.5pt" style:font-size-complex="10.5pt"/>
    </style:style>
    <style:style style:name="T291" style:family="text">
      <style:text-properties fo:font-size="10.5pt" officeooo:rsid="009dee58" style:font-size-asian="10.5pt" style:font-size-complex="10.5pt"/>
    </style:style>
    <style:style style:name="T292" style:family="text">
      <style:text-properties fo:font-size="10.5pt" officeooo:rsid="009f359e" style:font-size-asian="10.5pt" style:font-size-complex="10.5pt"/>
    </style:style>
    <style:style style:name="T293" style:family="text">
      <style:text-properties fo:font-size="10.5pt" officeooo:rsid="00af2fe3" style:font-size-asian="10.5pt" style:font-size-complex="10.5pt"/>
    </style:style>
    <style:style style:name="T294" style:family="text">
      <style:text-properties fo:font-size="10.5pt" officeooo:rsid="00b40344" style:font-size-asian="10.5pt" style:font-size-complex="10.5pt"/>
    </style:style>
    <style:style style:name="T295" style:family="text">
      <style:text-properties fo:font-size="10.5pt" officeooo:rsid="00b68c4a" style:font-size-asian="10.5pt" style:font-size-complex="10.5pt"/>
    </style:style>
    <style:style style:name="T296" style:family="text">
      <style:text-properties fo:font-size="10.5pt" officeooo:rsid="00d35ac2" style:font-size-asian="10.5pt" style:font-size-complex="10.5pt"/>
    </style:style>
    <style:style style:name="T297" style:family="text">
      <style:text-properties fo:font-size="10.5pt" officeooo:rsid="00d6919a" style:font-size-asian="10.5pt" style:font-size-complex="10.5pt"/>
    </style:style>
    <style:style style:name="T298" style:family="text">
      <style:text-properties fo:font-size="10.5pt" officeooo:rsid="00e410c4" style:font-size-asian="10.5pt" style:font-size-complex="10.5pt"/>
    </style:style>
    <style:style style:name="T299" style:family="text">
      <style:text-properties fo:font-size="10.5pt" officeooo:rsid="00e4f768" style:font-size-asian="10.5pt" style:font-size-complex="10.5pt"/>
    </style:style>
    <style:style style:name="T300" style:family="text">
      <style:text-properties fo:font-size="10.5pt" officeooo:rsid="00e63bae" style:font-size-asian="10.5pt" style:font-size-complex="10.5pt"/>
    </style:style>
    <style:style style:name="T301" style:family="text">
      <style:text-properties fo:font-size="10.5pt" fo:font-weight="normal" style:font-size-asian="10.5pt" style:font-weight-asian="normal" style:font-size-complex="10.5pt" style:font-weight-complex="normal"/>
    </style:style>
    <style:style style:name="T302" style:family="text">
      <style:text-properties fo:font-size="10.5pt" fo:font-weight="normal" officeooo:rsid="004162e2" style:font-size-asian="10.5pt" style:font-weight-asian="normal" style:font-size-complex="10.5pt" style:font-weight-complex="normal"/>
    </style:style>
    <style:style style:name="T303" style:family="text">
      <style:text-properties fo:font-size="10.5pt" fo:font-weight="normal" officeooo:rsid="00489997" style:font-size-asian="10.5pt" style:font-weight-asian="normal" style:font-size-complex="10.5pt" style:font-weight-complex="normal"/>
    </style:style>
    <style:style style:name="T304" style:family="text">
      <style:text-properties fo:font-size="10.5pt" fo:font-weight="normal" officeooo:rsid="00621acf" style:font-size-asian="10.5pt" style:font-weight-asian="normal" style:font-size-complex="10.5pt" style:font-weight-complex="normal"/>
    </style:style>
    <style:style style:name="T305" style:family="text">
      <style:text-properties fo:font-size="10.5pt" fo:font-weight="normal" officeooo:rsid="006525a8" style:font-size-asian="10.5pt" style:font-weight-asian="normal" style:font-size-complex="10.5pt" style:font-weight-complex="normal"/>
    </style:style>
    <style:style style:name="T306" style:family="text">
      <style:text-properties fo:font-size="10.5pt" fo:font-weight="normal" officeooo:rsid="006ac593" style:font-size-asian="10.5pt" style:font-weight-asian="normal" style:font-size-complex="10.5pt" style:font-weight-complex="normal"/>
    </style:style>
    <style:style style:name="T307" style:family="text">
      <style:text-properties fo:font-size="10.5pt" fo:font-weight="normal" officeooo:rsid="008fc44a" style:font-size-asian="10.5pt" style:font-weight-asian="normal" style:font-size-complex="10.5pt" style:font-weight-complex="normal"/>
    </style:style>
    <style:style style:name="T308" style:family="text">
      <style:text-properties fo:font-size="10.5pt" fo:font-weight="normal" officeooo:rsid="009dee58" style:font-size-asian="10.5pt" style:font-weight-asian="normal" style:font-size-complex="10.5pt" style:font-weight-complex="normal"/>
    </style:style>
    <style:style style:name="T309" style:family="text">
      <style:text-properties fo:font-size="10.5pt" fo:font-weight="normal" officeooo:rsid="00abb7bf" style:font-size-asian="10.5pt" style:font-weight-asian="normal" style:font-size-complex="10.5pt" style:font-weight-complex="normal"/>
    </style:style>
    <style:style style:name="T310" style:family="text">
      <style:text-properties fo:font-size="10.5pt" fo:font-weight="normal" officeooo:rsid="00b68c4a" style:font-size-asian="10.5pt" style:font-weight-asian="normal" style:font-size-complex="10.5pt" style:font-weight-complex="normal"/>
    </style:style>
    <style:style style:name="T311" style:family="text">
      <style:text-properties fo:font-size="10.5pt" fo:font-weight="normal" officeooo:rsid="00b6d9fa" style:font-size-asian="10.5pt" style:font-weight-asian="normal" style:font-size-complex="10.5pt" style:font-weight-complex="normal"/>
    </style:style>
    <style:style style:name="T312" style:family="text">
      <style:text-properties fo:font-size="10.5pt" fo:font-weight="normal" officeooo:rsid="00c1f448" style:font-size-asian="10.5pt" style:font-weight-asian="normal" style:font-size-complex="10.5pt" style:font-weight-complex="normal"/>
    </style:style>
    <style:style style:name="T313" style:family="text">
      <style:text-properties fo:font-size="10.5pt" fo:font-weight="normal" officeooo:rsid="00c27ae8" style:font-size-asian="10.5pt" style:font-weight-asian="normal" style:font-size-complex="10.5pt" style:font-weight-complex="normal"/>
    </style:style>
    <style:style style:name="T314" style:family="text">
      <style:text-properties fo:font-size="10.5pt" fo:font-weight="normal" fo:background-color="#ffff00" loext:char-shading-value="0" style:font-size-asian="10.5pt" style:font-weight-asian="normal" style:font-size-complex="10.5pt" style:font-weight-complex="normal"/>
    </style:style>
    <style:style style:name="T315" style:family="text">
      <style:text-properties fo:font-size="10.5pt" fo:font-weight="normal" officeooo:rsid="00629559" fo:background-color="#ffff00" loext:char-shading-value="0" style:font-size-asian="10.5pt" style:font-weight-asian="normal" style:font-size-complex="10.5pt" style:font-weight-complex="normal"/>
    </style:style>
    <style:style style:name="T31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17" style:family="text">
      <style:text-properties fo:font-size="10.5pt" fo:font-style="italic" fo:font-weight="normal" officeooo:rsid="004a2468" style:font-size-asian="10.5pt" style:font-style-asian="italic" style:font-weight-asian="normal" style:font-size-complex="10.5pt" style:font-style-complex="italic" style:font-weight-complex="normal"/>
    </style:style>
    <style:style style:name="T318" style:family="text">
      <style:text-properties fo:font-size="10.5pt" fo:font-style="italic" fo:font-weight="normal" officeooo:rsid="00454185" style:font-size-asian="10.5pt" style:font-style-asian="italic" style:font-weight-asian="normal" style:font-size-complex="10.5pt" style:font-style-complex="italic" style:font-weight-complex="normal"/>
    </style:style>
    <style:style style:name="T319" style:family="text">
      <style:text-properties fo:font-size="10.5pt" fo:font-style="italic" fo:font-weight="normal" officeooo:rsid="006ac593" style:font-size-asian="10.5pt" style:font-style-asian="italic" style:font-weight-asian="normal" style:font-size-complex="10.5pt" style:font-style-complex="italic" style:font-weight-complex="normal"/>
    </style:style>
    <style:style style:name="T320" style:family="text">
      <style:text-properties fo:font-size="10.5pt" fo:font-style="italic" fo:font-weight="normal" officeooo:rsid="00aaa58b" style:font-size-asian="10.5pt" style:font-style-asian="italic" style:font-weight-asian="normal" style:font-size-complex="10.5pt" style:font-style-complex="italic" style:font-weight-complex="normal"/>
    </style:style>
    <style:style style:name="T321"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322" style:family="text">
      <style:text-properties fo:font-size="10.5pt" fo:font-style="italic" fo:font-weight="normal" officeooo:rsid="0052a842" fo:background-color="transparent" loext:char-shading-value="0" style:font-size-asian="10.5pt" style:font-style-asian="italic" style:font-weight-asian="normal" style:font-size-complex="10.5pt" style:font-style-complex="italic" style:font-weight-complex="normal"/>
    </style:style>
    <style:style style:name="T323" style:family="text">
      <style:text-properties fo:font-size="10.5pt" fo:font-style="italic" fo:font-weight="normal" officeooo:rsid="0068e636" fo:background-color="transparent" loext:char-shading-value="0" style:font-size-asian="10.5pt" style:font-style-asian="italic" style:font-weight-asian="normal" style:font-size-complex="10.5pt" style:font-style-complex="italic" style:font-weight-complex="normal"/>
    </style:style>
    <style:style style:name="T324" style:family="text">
      <style:text-properties fo:font-size="10.5pt" fo:font-style="italic" fo:font-weight="normal" officeooo:rsid="00b20749" fo:background-color="transparent" loext:char-shading-value="0" style:font-size-asian="10.5pt" style:font-style-asian="italic" style:font-weight-asian="normal" style:font-size-complex="10.5pt" style:font-style-complex="italic" style:font-weight-complex="normal"/>
    </style:style>
    <style:style style:name="T325" style:family="text">
      <style:text-properties fo:font-size="10.5pt" fo:font-style="italic" fo:font-weight="normal" officeooo:rsid="00c2a601" fo:background-color="transparent" loext:char-shading-value="0" style:font-size-asian="10.5pt" style:font-style-asian="italic" style:font-weight-asian="normal" style:font-size-complex="10.5pt" style:font-style-complex="italic" style:font-weight-complex="normal"/>
    </style:style>
    <style:style style:name="T326" style:family="text">
      <style:text-properties fo:font-size="10.5pt" fo:font-style="italic" fo:font-weight="normal" officeooo:rsid="00e4f768" fo:background-color="transparent" loext:char-shading-value="0" style:font-size-asian="10.5pt" style:font-style-asian="italic" style:font-weight-asian="normal" style:font-size-complex="10.5pt" style:font-style-complex="italic" style:font-weight-complex="normal"/>
    </style:style>
    <style:style style:name="T327" style:family="text">
      <style:text-properties fo:font-size="10.5pt" fo:font-style="italic" fo:font-weight="normal" officeooo:rsid="0052a842" fo:background-color="#ffff6d" loext:char-shading-value="0" style:font-size-asian="10.5pt" style:font-style-asian="italic" style:font-weight-asian="normal" style:font-size-complex="10.5pt" style:font-style-complex="italic" style:font-weight-complex="normal"/>
    </style:style>
    <style:style style:name="T328" style:family="text">
      <style:text-properties fo:font-size="10.5pt" fo:font-style="italic" fo:font-weight="normal" officeooo:rsid="00533ad9" fo:background-color="#ffff6d" loext:char-shading-value="0" style:font-size-asian="10.5pt" style:font-style-asian="italic" style:font-weight-asian="normal" style:font-size-complex="10.5pt" style:font-style-complex="italic" style:font-weight-complex="normal"/>
    </style:style>
    <style:style style:name="T329" style:family="text">
      <style:text-properties fo:font-size="10.5pt" fo:font-style="italic" fo:font-weight="normal" officeooo:rsid="00551d97" fo:background-color="#ffff6d" loext:char-shading-value="0" style:font-size-asian="10.5pt" style:font-style-asian="italic" style:font-weight-asian="normal" style:font-size-complex="10.5pt" style:font-style-complex="italic" style:font-weight-complex="normal"/>
    </style:style>
    <style:style style:name="T330" style:family="text">
      <style:text-properties fo:font-size="10.5pt" fo:font-style="italic" fo:font-weight="normal" officeooo:rsid="006bceb4" fo:background-color="#ffff6d" loext:char-shading-value="0" style:font-size-asian="10.5pt" style:font-style-asian="italic" style:font-weight-asian="normal" style:font-size-complex="10.5pt" style:font-style-complex="italic" style:font-weight-complex="normal"/>
    </style:style>
    <style:style style:name="T331" style:family="text">
      <style:text-properties fo:font-size="10.5pt" fo:font-style="italic" fo:font-weight="normal" officeooo:rsid="00e410c4" fo:background-color="#ffff6d" loext:char-shading-value="0" style:font-size-asian="10.5pt" style:font-style-asian="italic" style:font-weight-asian="normal" style:font-size-complex="10.5pt" style:font-style-complex="italic" style:font-weight-complex="normal"/>
    </style:style>
    <style:style style:name="T332" style:family="text">
      <style:text-properties fo:font-size="10.5pt" fo:font-style="italic" fo:font-weight="normal" officeooo:rsid="00c1f448" fo:background-color="#81d41a" loext:char-shading-value="0" style:font-size-asian="10.5pt" style:font-style-asian="italic" style:font-weight-asian="normal" style:font-size-complex="10.5pt" style:font-style-complex="italic" style:font-weight-complex="normal"/>
    </style:style>
    <style:style style:name="T333" style:family="text">
      <style:text-properties fo:font-size="10.5pt" fo:font-style="italic" style:font-size-asian="10.5pt" style:font-style-asian="italic" style:font-size-complex="10.5pt" style:font-style-complex="italic"/>
    </style:style>
    <style:style style:name="T334" style:family="text">
      <style:text-properties fo:font-size="10.5pt" fo:font-style="italic" officeooo:rsid="00e63bae" style:font-size-asian="10.5pt" style:font-style-asian="italic" style:font-size-complex="10.5pt" style:font-style-complex="italic"/>
    </style:style>
    <style:style style:name="T335" style:family="text">
      <style:text-properties fo:font-size="10.5pt" fo:font-style="italic" fo:font-weight="bold" style:font-size-asian="10.5pt" style:font-style-asian="italic" style:font-weight-asian="bold" style:font-size-complex="10.5pt" style:font-style-complex="italic" style:font-weight-complex="bold"/>
    </style:style>
    <style:style style:name="T336" style:family="text">
      <style:text-properties fo:font-size="10.5pt" fo:font-style="italic" fo:font-weight="bold" fo:background-color="#ffff00" loext:char-shading-value="0" style:font-size-asian="10.5pt" style:font-style-asian="italic" style:font-weight-asian="bold" style:font-size-complex="10.5pt" style:font-style-complex="italic" style:font-weight-complex="bold"/>
    </style:style>
    <style:style style:name="T337" style:family="text">
      <style:text-properties fo:font-size="10.5pt" fo:font-style="italic" fo:background-color="#ffff00" loext:char-shading-value="0" style:font-size-asian="10.5pt" style:font-style-asian="italic" style:font-size-complex="10.5pt" style:font-style-complex="italic"/>
    </style:style>
    <style:style style:name="T338" style:family="text">
      <style:text-properties fo:font-size="10.5pt" fo:font-style="italic" fo:background-color="#81d41a" loext:char-shading-value="0" style:font-size-asian="10.5pt" style:font-style-asian="italic" style:font-size-complex="10.5pt" style:font-style-complex="italic"/>
    </style:style>
    <style:style style:name="T339" style:family="text">
      <style:text-properties fo:font-size="10.5pt" fo:font-style="italic" officeooo:rsid="008e61a9" fo:background-color="#81d41a" loext:char-shading-value="0" style:font-size-asian="10.5pt" style:font-style-asian="italic" style:font-size-complex="10.5pt" style:font-style-complex="italic"/>
    </style:style>
    <style:style style:name="T340" style:family="text">
      <style:text-properties fo:font-size="10.5pt" fo:font-style="italic" officeooo:rsid="00bdede0" fo:background-color="#81d41a" loext:char-shading-value="0" style:font-size-asian="10.5pt" style:font-style-asian="italic" style:font-size-complex="10.5pt" style:font-style-complex="italic"/>
    </style:style>
    <style:style style:name="T341" style:family="text">
      <style:text-properties fo:font-size="10.5pt" fo:font-style="italic" officeooo:rsid="00c1bdde" fo:background-color="#81d41a" loext:char-shading-value="0" style:font-size-asian="10.5pt" style:font-style-asian="italic" style:font-size-complex="10.5pt" style:font-style-complex="italic"/>
    </style:style>
    <style:style style:name="T342" style:family="text">
      <style:text-properties fo:font-size="10.5pt" fo:font-style="italic" officeooo:rsid="00e63bae" fo:background-color="#81d41a" loext:char-shading-value="0" style:font-size-asian="10.5pt" style:font-style-asian="italic" style:font-size-complex="10.5pt" style:font-style-complex="italic"/>
    </style:style>
    <style:style style:name="T343" style:family="text">
      <style:text-properties fo:font-size="10.5pt" fo:font-style="italic" officeooo:rsid="00e63bae" fo:background-color="#81d41a" loext:char-shading-value="0" style:font-size-asian="10.5pt" style:font-style-asian="italic" style:font-size-complex="10.5pt" style:font-style-complex="italic"/>
    </style:style>
    <style:style style:name="T344" style:family="text">
      <style:text-properties fo:font-size="10.5pt" fo:font-style="italic" fo:background-color="transparent" loext:char-shading-value="0" style:font-size-asian="10.5pt" style:font-style-asian="italic" style:font-size-complex="10.5pt" style:font-style-complex="italic"/>
    </style:style>
    <style:style style:name="T345" style:family="text">
      <style:text-properties fo:font-size="10.5pt" fo:font-style="italic" officeooo:rsid="0091112a" fo:background-color="transparent" loext:char-shading-value="0" style:font-size-asian="10.5pt" style:font-style-asian="italic" style:font-size-complex="10.5pt" style:font-style-complex="italic"/>
    </style:style>
    <style:style style:name="T346" style:family="text">
      <style:text-properties fo:font-size="10.5pt" fo:font-style="italic" officeooo:rsid="00e410c4" fo:background-color="transparent" loext:char-shading-value="0" style:font-size-asian="10.5pt" style:font-style-asian="italic" style:font-size-complex="10.5pt" style:font-style-complex="italic"/>
    </style:style>
    <style:style style:name="T347" style:family="text">
      <style:text-properties fo:font-size="10.5pt" fo:font-weight="bold" style:font-size-asian="10.5pt" style:font-weight-asian="bold" style:font-size-complex="10.5pt" style:font-weight-complex="bold"/>
    </style:style>
    <style:style style:name="T348" style:family="text">
      <style:text-properties fo:font-size="10.5pt" fo:font-weight="bold" officeooo:rsid="0020b666" style:font-size-asian="10.5pt" style:font-weight-asian="bold" style:font-size-complex="10.5pt" style:font-weight-complex="bold"/>
    </style:style>
    <style:style style:name="T349" style:family="text">
      <style:text-properties fo:font-size="10.5pt" fo:font-weight="bold" officeooo:rsid="002d4b4c" style:font-size-asian="10.5pt" style:font-weight-asian="bold" style:font-size-complex="10.5pt" style:font-weight-complex="bold"/>
    </style:style>
    <style:style style:name="T350" style:family="text">
      <style:text-properties fo:font-size="10.5pt" fo:font-weight="bold" officeooo:rsid="002ae3b1" style:font-size-asian="10.5pt" style:font-weight-asian="bold" style:font-size-complex="10.5pt" style:font-weight-complex="bold"/>
    </style:style>
    <style:style style:name="T351" style:family="text">
      <style:text-properties fo:font-size="10.5pt" fo:font-weight="bold" officeooo:rsid="006ac593" style:font-size-asian="10.5pt" style:font-weight-asian="bold" style:font-size-complex="10.5pt" style:font-weight-complex="bold"/>
    </style:style>
    <style:style style:name="T352" style:family="text">
      <style:text-properties fo:font-size="10.5pt" fo:font-weight="bold" officeooo:rsid="009dee58" style:font-size-asian="10.5pt" style:font-weight-asian="bold" style:font-size-complex="10.5pt" style:font-weight-complex="bold"/>
    </style:style>
    <style:style style:name="T353" style:family="text">
      <style:text-properties fo:font-size="10.5pt" fo:font-weight="bold" officeooo:rsid="00c1f448" style:font-size-asian="10.5pt" style:font-weight-asian="bold" style:font-size-complex="10.5pt" style:font-weight-complex="bold"/>
    </style:style>
    <style:style style:name="T354" style:family="text">
      <style:text-properties fo:font-size="10.5pt" fo:font-weight="bold" officeooo:rsid="00c2a601" style:font-size-asian="10.5pt" style:font-weight-asian="bold" style:font-size-complex="10.5pt" style:font-weight-complex="bold"/>
    </style:style>
    <style:style style:name="T355" style:family="text">
      <style:text-properties fo:font-size="10.5pt" fo:font-weight="bold" officeooo:rsid="00c27ae8" style:font-size-asian="10.5pt" style:font-weight-asian="bold" style:font-size-complex="10.5pt" style:font-weight-complex="bold"/>
    </style:style>
    <style:style style:name="T356" style:family="text">
      <style:text-properties fo:font-size="10.5pt" fo:font-weight="bold" officeooo:rsid="00d35b31" style:font-size-asian="10.5pt" style:font-weight-asian="bold" style:font-size-complex="10.5pt" style:font-weight-complex="bold"/>
    </style:style>
    <style:style style:name="T357" style:family="text">
      <style:text-properties fo:font-size="10.5pt" fo:font-weight="bold" officeooo:rsid="00e038ef" style:font-size-asian="10.5pt" style:font-weight-asian="bold" style:font-size-complex="10.5pt" style:font-weight-complex="bold"/>
    </style:style>
    <style:style style:name="T358" style:family="text">
      <style:text-properties fo:font-size="10.5pt" fo:font-weight="bold" officeooo:rsid="00e410c4" style:font-size-asian="10.5pt" style:font-weight-asian="bold" style:font-size-complex="10.5pt" style:font-weight-complex="bold"/>
    </style:style>
    <style:style style:name="T359" style:family="text">
      <style:text-properties fo:font-size="10.5pt" fo:font-weight="bold" officeooo:rsid="00e4f768" style:font-size-asian="10.5pt" style:font-weight-asian="bold" style:font-size-complex="10.5pt" style:font-weight-complex="bold"/>
    </style:style>
    <style:style style:name="T360" style:family="text">
      <style:text-properties fo:font-size="10.5pt" fo:font-weight="bold" officeooo:rsid="00e63bae" style:font-size-asian="10.5pt" style:font-weight-asian="bold" style:font-size-complex="10.5pt" style:font-weight-complex="bold"/>
    </style:style>
    <style:style style:name="T361" style:family="text">
      <style:text-properties fo:font-size="10.5pt" fo:font-weight="bold" fo:background-color="#ffff00" loext:char-shading-value="0" style:font-size-asian="10.5pt" style:font-weight-asian="bold" style:font-size-complex="10.5pt" style:font-weight-complex="bold"/>
    </style:style>
    <style:style style:name="T362" style:family="text">
      <style:text-properties fo:font-size="10.5pt" fo:font-weight="bold" fo:background-color="transparent" loext:char-shading-value="0" style:font-size-asian="10.5pt" style:font-weight-asian="bold" style:font-size-complex="10.5pt" style:font-weight-complex="bold"/>
    </style:style>
    <style:style style:name="T363" style:family="text">
      <style:text-properties fo:font-size="10.5pt" fo:font-weight="bold" officeooo:rsid="0058bea0" fo:background-color="transparent" loext:char-shading-value="0" style:font-size-asian="10.5pt" style:font-weight-asian="bold" style:font-size-complex="10.5pt" style:font-weight-complex="bold"/>
    </style:style>
    <style:style style:name="T364" style:family="text">
      <style:text-properties fo:font-size="10.5pt" fo:font-weight="bold" officeooo:rsid="00e63bae" fo:background-color="transparent" loext:char-shading-value="0" style:font-size-asian="10.5pt" style:font-weight-asian="bold" style:font-size-complex="10.5pt" style:font-weight-complex="bold"/>
    </style:style>
    <style:style style:name="T365" style:family="text">
      <style:text-properties fo:font-size="10.5pt" fo:font-weight="bold" officeooo:rsid="0058853f" fo:background-color="#ffff6d" loext:char-shading-value="0" style:font-size-asian="10.5pt" style:font-weight-asian="bold" style:font-size-complex="10.5pt" style:font-weight-complex="bold"/>
    </style:style>
    <style:style style:name="T366" style:family="text">
      <style:text-properties fo:font-size="10.5pt" fo:background-color="transparent" loext:char-shading-value="0" style:font-size-asian="10.5pt" style:font-size-complex="10.5pt"/>
    </style:style>
    <style:style style:name="T367" style:family="text">
      <style:text-properties fo:font-size="10.5pt" officeooo:rsid="002f9e17" fo:background-color="transparent" loext:char-shading-value="0" style:font-size-asian="10.5pt" style:font-size-complex="10.5pt"/>
    </style:style>
    <style:style style:name="T368" style:family="text">
      <style:text-properties fo:font-size="10.5pt" officeooo:rsid="0058bea0" fo:background-color="transparent" loext:char-shading-value="0" style:font-size-asian="10.5pt" style:font-size-complex="10.5pt"/>
    </style:style>
    <style:style style:name="T369" style:family="text">
      <style:text-properties fo:font-size="10.5pt" officeooo:rsid="0066c71c" fo:background-color="transparent" loext:char-shading-value="0" style:font-size-asian="10.5pt" style:font-size-complex="10.5pt"/>
    </style:style>
    <style:style style:name="T370" style:family="text">
      <style:text-properties fo:font-size="10.5pt" officeooo:rsid="0058853f" fo:background-color="transparent" loext:char-shading-value="0" style:font-size-asian="10.5pt" style:font-size-complex="10.5pt"/>
    </style:style>
    <style:style style:name="T371" style:family="text">
      <style:text-properties fo:font-size="10.5pt" officeooo:rsid="00e63bae" fo:background-color="transparent" loext:char-shading-value="0" style:font-size-asian="10.5pt" style:font-size-complex="10.5pt"/>
    </style:style>
    <style:style style:name="T372" style:family="text">
      <style:text-properties fo:font-size="10.5pt" officeooo:rsid="00e6bb15" fo:background-color="transparent" loext:char-shading-value="0" style:font-size-asian="10.5pt" style:font-size-complex="10.5pt"/>
    </style:style>
    <style:style style:name="T373" style:family="text">
      <style:text-properties fo:font-size="10.5pt" officeooo:rsid="00e6ceec" fo:background-color="transparent" loext:char-shading-value="0" style:font-size-asian="10.5pt" style:font-size-complex="10.5pt"/>
    </style:style>
    <style:style style:name="T374" style:family="text">
      <style:text-properties fo:font-size="10.5pt" fo:background-color="#ffff00" loext:char-shading-value="0" style:font-size-asian="10.5pt" style:font-size-complex="10.5pt"/>
    </style:style>
    <style:style style:name="T375" style:family="text">
      <style:text-properties fo:font-size="10.5pt" officeooo:rsid="0015cf69" fo:background-color="#ffff00" loext:char-shading-value="0" style:font-size-asian="10.5pt" style:font-size-complex="10.5pt"/>
    </style:style>
    <style:style style:name="T376" style:family="text">
      <style:text-properties fo:font-size="10.5pt" officeooo:rsid="004d179d" fo:background-color="#ffff00" loext:char-shading-value="0" style:font-size-asian="10.5pt" style:font-size-complex="10.5pt"/>
    </style:style>
    <style:style style:name="T377" style:family="text">
      <style:text-properties fo:font-size="10.5pt" officeooo:rsid="00d35b31" fo:background-color="#ffff00" loext:char-shading-value="0" style:font-size-asian="10.5pt" style:font-size-complex="10.5pt"/>
    </style:style>
    <style:style style:name="T378" style:family="text">
      <style:text-properties fo:font-size="10.5pt" fo:background-color="#ff4000" loext:char-shading-value="0" style:font-size-asian="10.5pt" style:font-size-complex="10.5pt"/>
    </style:style>
    <style:style style:name="T379" style:family="text">
      <style:text-properties fo:font-size="10.5pt" officeooo:rsid="0058853f" fo:background-color="#ffff6d" loext:char-shading-value="0" style:font-size-asian="10.5pt" style:font-size-complex="10.5pt"/>
    </style:style>
    <style:style style:name="T380" style:family="text">
      <style:text-properties fo:font-size="10.5pt" officeooo:rsid="00b20749" fo:background-color="#ffff6d" loext:char-shading-value="0" style:font-size-asian="10.5pt" style:font-size-complex="10.5pt"/>
    </style:style>
    <style:style style:name="T381" style:family="text">
      <style:text-properties fo:font-size="13pt" fo:font-weight="bold" style:font-size-asian="13pt" style:font-weight-asian="bold" style:font-size-complex="13pt" style:font-weight-complex="bold"/>
    </style:style>
    <style:style style:name="T382" style:family="text">
      <style:text-properties fo:font-size="13pt" fo:font-weight="bold" officeooo:rsid="001be872" style:font-size-asian="13pt" style:font-weight-asian="bold" style:font-size-complex="13pt" style:font-weight-complex="bold"/>
    </style:style>
    <style:style style:name="T383" style:family="text">
      <style:text-properties fo:font-size="13pt" fo:font-weight="bold" officeooo:rsid="00a0edc3" style:font-size-asian="13pt" style:font-weight-asian="bold" style:font-size-complex="13pt" style:font-weight-complex="bold"/>
    </style:style>
    <style:style style:name="T384" style:family="text">
      <style:text-properties fo:font-size="13pt" fo:font-weight="bold" officeooo:rsid="00c2a601" style:font-size-asian="13pt" style:font-weight-asian="bold" style:font-size-complex="13pt" style:font-weight-complex="bold"/>
    </style:style>
    <style:style style:name="T385" style:family="text">
      <style:text-properties fo:font-size="13pt" fo:font-style="italic" fo:font-weight="bold" style:font-size-asian="13pt" style:font-style-asian="italic" style:font-weight-asian="bold" style:font-size-complex="13pt" style:font-style-complex="italic" style:font-weight-complex="bold"/>
    </style:style>
    <style:style style:name="T386" style:family="text">
      <style:text-properties fo:font-style="normal" style:font-style-asian="normal" style:font-style-complex="normal"/>
    </style:style>
    <style:style style:name="T387" style:family="text">
      <style:text-properties fo:font-style="normal" officeooo:rsid="00bfebcc" style:font-style-asian="normal" style:font-style-complex="normal"/>
    </style:style>
    <style:style style:name="T388" style:family="text">
      <style:text-properties fo:font-style="normal" officeooo:rsid="00c9ac62" style:font-style-asian="normal" style:font-style-complex="normal"/>
    </style:style>
    <style:style style:name="T389" style:family="text">
      <style:text-properties fo:font-style="normal" officeooo:rsid="00cabf8f" style:font-style-asian="normal" style:font-style-complex="normal"/>
    </style:style>
    <style:style style:name="T390" style:family="text">
      <style:text-properties fo:font-style="normal" fo:background-color="#ffff00" loext:char-shading-value="0" style:font-style-asian="normal" style:font-style-complex="normal"/>
    </style:style>
    <style:style style:name="T391" style:family="text">
      <style:text-properties fo:font-style="normal" fo:font-weight="bold" style:font-style-asian="normal" style:font-weight-asian="bold" style:font-style-complex="normal" style:font-weight-complex="bold"/>
    </style:style>
    <style:style style:name="T392" style:family="text">
      <style:text-properties fo:font-style="normal" fo:font-weight="bold" officeooo:rsid="00cabf8f" style:font-style-asian="normal" style:font-weight-asian="bold" style:font-style-complex="normal" style:font-weight-complex="bold"/>
    </style:style>
    <style:style style:name="T393" style:family="text">
      <style:text-properties fo:font-style="normal" fo:font-weight="bold" officeooo:rsid="00d05a88" style:font-style-asian="normal" style:font-weight-asian="bold" style:font-style-complex="normal" style:font-weight-complex="bold"/>
    </style:style>
    <style:style style:name="T394" style:family="text">
      <style:text-properties fo:font-style="normal" fo:font-weight="bold" officeooo:rsid="0097e7e3" fo:background-color="transparent" loext:char-shading-value="0" style:font-style-asian="normal" style:font-weight-asian="bold" style:font-style-complex="normal" style:font-weight-complex="bold"/>
    </style:style>
    <style:style style:name="T395" style:family="text">
      <style:text-properties fo:font-style="normal" fo:font-weight="bold" officeooo:rsid="0098e805" fo:background-color="transparent" loext:char-shading-value="0" style:font-style-asian="normal" style:font-weight-asian="bold" style:font-style-complex="normal" style:font-weight-complex="bold"/>
    </style:style>
    <style:style style:name="T396" style:family="text">
      <style:text-properties fo:font-style="normal" fo:font-weight="normal" officeooo:rsid="0097e7e3" fo:background-color="transparent" loext:char-shading-value="0" style:font-style-asian="normal" style:font-weight-asian="normal" style:font-style-complex="normal" style:font-weight-complex="normal"/>
    </style:style>
    <style:style style:name="T397" style:family="text">
      <style:text-properties fo:font-style="normal" fo:font-weight="normal" officeooo:rsid="0098e805" fo:background-color="transparent" loext:char-shading-value="0" style:font-style-asian="normal" style:font-weight-asian="normal" style:font-style-complex="normal" style:font-weight-complex="normal"/>
    </style:style>
    <style:style style:name="T398" style:family="text">
      <style:text-properties fo:font-style="normal" fo:font-weight="normal" officeooo:rsid="00cabf8f" style:font-style-asian="normal" style:font-weight-asian="normal" style:font-style-complex="normal" style:font-weight-complex="normal"/>
    </style:style>
    <style:style style:name="T399" style:family="text">
      <style:text-properties fo:font-style="normal" fo:font-weight="normal" officeooo:rsid="00cd051c" style:font-style-asian="normal" style:font-weight-asian="normal" style:font-style-complex="normal" style:font-weight-complex="normal"/>
    </style:style>
    <style:style style:name="T400" style:family="text">
      <style:text-properties fo:font-style="normal" fo:font-weight="normal" officeooo:rsid="00d05a88" style:font-style-asian="normal" style:font-weight-asian="normal" style:font-style-complex="normal" style:font-weight-complex="normal"/>
    </style:style>
    <style:style style:name="T401" style:family="text">
      <style:text-properties fo:font-style="normal" fo:font-weight="normal" officeooo:rsid="00d13779" style:font-style-asian="normal" style:font-weight-asian="normal" style:font-style-complex="normal" style:font-weight-complex="normal"/>
    </style:style>
    <style:style style:name="T402" style:family="text">
      <style:text-properties fo:font-style="normal" fo:font-weight="normal" officeooo:rsid="00d20cc4" style:font-style-asian="normal" style:font-weight-asian="normal" style:font-style-complex="normal" style:font-weight-complex="normal"/>
    </style:style>
    <style:style style:name="T403" style:family="text">
      <style:text-properties fo:font-size="11pt" fo:font-style="normal" fo:font-weight="bold" style:font-size-asian="11pt" style:font-style-asian="normal" style:font-weight-asian="bold" style:font-size-complex="11pt" style:font-style-complex="normal" style:font-weight-complex="bold"/>
    </style:style>
    <style:style style:name="T404" style:family="text">
      <style:text-properties officeooo:rsid="0015cf69"/>
    </style:style>
    <style:style style:name="T405" style:family="text">
      <style:text-properties officeooo:rsid="0019e99c"/>
    </style:style>
    <style:style style:name="T406" style:family="text">
      <style:text-properties officeooo:rsid="001be872"/>
    </style:style>
    <style:style style:name="T407" style:family="text">
      <style:text-properties officeooo:rsid="001c1abc"/>
    </style:style>
    <style:style style:name="T408" style:family="text">
      <style:text-properties officeooo:rsid="001de956"/>
    </style:style>
    <style:style style:name="T409" style:family="text">
      <style:text-properties officeooo:rsid="001e5d93"/>
    </style:style>
    <style:style style:name="T410" style:family="text">
      <style:text-properties officeooo:rsid="00214410"/>
    </style:style>
    <style:style style:name="T411" style:family="text">
      <style:text-properties officeooo:rsid="002f9e17"/>
    </style:style>
    <style:style style:name="T412" style:family="text">
      <style:text-properties officeooo:rsid="003940bb"/>
    </style:style>
    <style:style style:name="T413" style:family="text">
      <style:text-properties officeooo:rsid="00489997"/>
    </style:style>
    <style:style style:name="T414" style:family="text">
      <style:text-properties officeooo:rsid="00497591"/>
    </style:style>
    <style:style style:name="T415" style:family="text">
      <style:text-properties officeooo:rsid="004a0a16"/>
    </style:style>
    <style:style style:name="T416" style:family="text">
      <style:text-properties officeooo:rsid="004d179d"/>
    </style:style>
    <style:style style:name="T417" style:family="text">
      <style:text-properties style:font-name="Liberation Serif" fo:font-size="10.5pt" fo:font-style="normal" fo:font-weight="bold" style:font-size-asian="10.5pt" style:font-style-asian="normal" style:font-weight-asian="bold" style:font-size-complex="10.5pt" style:font-style-complex="normal" style:font-weight-complex="bold"/>
    </style:style>
    <style:style style:name="T418" style:family="text">
      <style:text-properties style:font-name="Liberation Serif" fo:font-size="10.5pt" fo:font-style="normal" fo:font-weight="bold" officeooo:rsid="00aaa58b" style:font-size-asian="10.5pt" style:font-style-asian="normal" style:font-weight-asian="bold" style:font-size-complex="10.5pt" style:font-style-complex="normal" style:font-weight-complex="bold"/>
    </style:style>
    <style:style style:name="T419" style:family="text">
      <style:text-properties style:font-name="Liberation Serif" fo:font-size="10.5pt" fo:font-style="normal" fo:font-weight="bold" officeooo:rsid="00de17a7" style:font-size-asian="10.5pt" style:font-style-asian="normal" style:font-weight-asian="bold" style:font-size-complex="10.5pt" style:font-style-complex="normal" style:font-weight-complex="bold"/>
    </style:style>
    <style:style style:name="T420" style:family="text">
      <style:text-properties style:font-name="Liberation Serif" fo:font-size="10.5pt" fo:font-style="normal" fo:font-weight="normal" officeooo:rsid="002fa9b0" fo:background-color="transparent" loext:char-shading-value="0" style:font-size-asian="10.5pt" style:font-style-asian="normal" style:font-weight-asian="normal" style:font-size-complex="10.5pt" style:font-style-complex="normal" style:font-weight-complex="normal"/>
    </style:style>
    <style:style style:name="T421" style:family="text">
      <style:text-properties style:font-name="Liberation Serif" fo:font-size="10.5pt" fo:font-style="normal" fo:font-weight="normal" officeooo:rsid="00aaa58b" style:font-size-asian="10.5pt" style:font-style-asian="normal" style:font-weight-asian="normal" style:font-size-complex="10.5pt" style:font-style-complex="normal" style:font-weight-complex="normal"/>
    </style:style>
    <style:style style:name="T422" style:family="text">
      <style:text-properties style:font-name="Liberation Serif" fo:font-size="10.5pt" fo:font-style="normal" officeooo:rsid="00de17a7" style:font-size-asian="10.5pt" style:font-style-asian="normal" style:font-size-complex="10.5pt" style:font-style-complex="normal"/>
    </style:style>
    <style:style style:name="T423" style:family="text">
      <style:text-properties style:font-name="Liberation Serif" fo:font-size="10.5pt" fo:font-weight="normal" style:font-size-asian="10.5pt" style:font-weight-asian="normal" style:font-size-complex="10.5pt" style:font-weight-complex="normal"/>
    </style:style>
    <style:style style:name="T424" style:family="text">
      <style:text-properties style:font-name="Liberation Serif" fo:font-size="10.5pt" fo:font-weight="normal" officeooo:rsid="00a30066" style:font-size-asian="10.5pt" style:font-weight-asian="normal" style:font-size-complex="10.5pt" style:font-weight-complex="normal"/>
    </style:style>
    <style:style style:name="T425" style:family="text">
      <style:text-properties style:font-name="Liberation Serif" fo:font-size="10.5pt" fo:font-weight="normal" officeooo:rsid="00a40325" style:font-size-asian="10.5pt" style:font-weight-asian="normal" style:font-size-complex="10.5pt" style:font-weight-complex="normal"/>
    </style:style>
    <style:style style:name="T426" style:family="text">
      <style:text-properties style:font-name="Liberation Serif" fo:font-size="10.5pt" fo:font-weight="normal" officeooo:rsid="00a5f83e" style:font-size-asian="10.5pt" style:font-weight-asian="normal" style:font-size-complex="10.5pt" style:font-weight-complex="normal"/>
    </style:style>
    <style:style style:name="T427" style:family="text">
      <style:text-properties style:font-name="Liberation Serif" fo:font-size="10.5pt" fo:font-weight="normal" officeooo:rsid="00a0edc3" style:font-size-asian="10.5pt" style:font-weight-asian="normal" style:font-size-complex="10.5pt" style:font-weight-complex="normal"/>
    </style:style>
    <style:style style:name="T428" style:family="text">
      <style:text-properties style:font-name="Liberation Serif" fo:font-size="10.5pt" fo:font-weight="normal" officeooo:rsid="00a67338" style:font-size-asian="10.5pt" style:font-weight-asian="normal" style:font-size-complex="10.5pt" style:font-weight-complex="normal"/>
    </style:style>
    <style:style style:name="T429" style:family="text">
      <style:text-properties style:font-name="Liberation Serif" fo:font-size="10.5pt" fo:font-weight="normal" officeooo:rsid="00c812dc" style:font-size-asian="10.5pt" style:font-weight-asian="normal" style:font-size-complex="10.5pt" style:font-weight-complex="normal"/>
    </style:style>
    <style:style style:name="T430" style:family="text">
      <style:text-properties style:font-name="Liberation Serif" fo:font-size="10.5pt" fo:font-weight="normal" officeooo:rsid="008a444e" fo:background-color="#ffff00" loext:char-shading-value="0" style:font-size-asian="10.5pt" style:font-weight-asian="normal" style:font-size-complex="10.5pt" style:font-weight-complex="normal"/>
    </style:style>
    <style:style style:name="T431" style:family="text">
      <style:text-properties style:font-name="Liberation Serif" fo:font-size="10.5pt" fo:font-weight="normal" officeooo:rsid="00878c3b" fo:background-color="#ffff00" loext:char-shading-value="0" style:font-size-asian="10.5pt" style:font-weight-asian="normal" style:font-size-complex="10.5pt" style:font-weight-complex="normal"/>
    </style:style>
    <style:style style:name="T432" style:family="text">
      <style:text-properties style:font-name="Liberation Serif" fo:font-size="10.5pt" fo:font-weight="normal" officeooo:rsid="008bc73b" fo:background-color="#ffff00" loext:char-shading-value="0" style:font-size-asian="10.5pt" style:font-weight-asian="normal" style:font-size-complex="10.5pt" style:font-weight-complex="normal"/>
    </style:style>
    <style:style style:name="T433" style:family="text">
      <style:text-properties style:font-name="Liberation Serif" fo:font-size="10.5pt" style:font-size-asian="10.5pt" style:font-size-complex="10.5pt"/>
    </style:style>
    <style:style style:name="T434" style:family="text">
      <style:text-properties style:font-name="Liberation Serif" fo:font-size="10.5pt" officeooo:rsid="00884932" style:font-size-asian="10.5pt" style:font-size-complex="10.5pt"/>
    </style:style>
    <style:style style:name="T435" style:family="text">
      <style:text-properties style:font-name="Liberation Serif" fo:font-size="10.5pt" officeooo:rsid="008a444e" style:font-size-asian="10.5pt" style:font-size-complex="10.5pt"/>
    </style:style>
    <style:style style:name="T436" style:family="text">
      <style:text-properties style:font-name="Liberation Serif" fo:font-size="10.5pt" officeooo:rsid="008bc73b" style:font-size-asian="10.5pt" style:font-size-complex="10.5pt"/>
    </style:style>
    <style:style style:name="T437" style:family="text">
      <style:text-properties style:font-name="Liberation Serif" fo:font-size="10.5pt" officeooo:rsid="00a0edc3" style:font-size-asian="10.5pt" style:font-size-complex="10.5pt"/>
    </style:style>
    <style:style style:name="T438" style:family="text">
      <style:text-properties style:font-name="Liberation Serif" fo:font-size="10.5pt" officeooo:rsid="00a19c44" style:font-size-asian="10.5pt" style:font-size-complex="10.5pt"/>
    </style:style>
    <style:style style:name="T439" style:family="text">
      <style:text-properties style:font-name="Liberation Serif" fo:font-size="10.5pt" officeooo:rsid="00a30066" style:font-size-asian="10.5pt" style:font-size-complex="10.5pt"/>
    </style:style>
    <style:style style:name="T440" style:family="text">
      <style:text-properties style:font-name="Liberation Serif" fo:font-size="10.5pt" officeooo:rsid="00dac108" style:font-size-asian="10.5pt" style:font-size-complex="10.5pt"/>
    </style:style>
    <style:style style:name="T441" style:family="text">
      <style:text-properties style:font-name="Liberation Serif" fo:font-size="10.5pt" officeooo:rsid="00db5ecc" style:font-size-asian="10.5pt" style:font-size-complex="10.5pt"/>
    </style:style>
    <style:style style:name="T442" style:family="text">
      <style:text-properties style:font-name="Liberation Serif" fo:font-size="10.5pt" officeooo:rsid="00dc2f80" style:font-size-asian="10.5pt" style:font-size-complex="10.5pt"/>
    </style:style>
    <style:style style:name="T443" style:family="text">
      <style:text-properties style:font-name="Liberation Serif" fo:font-size="10.5pt" fo:font-weight="bold" style:font-size-asian="10.5pt" style:font-weight-asian="bold" style:font-size-complex="10.5pt" style:font-weight-complex="bold"/>
    </style:style>
    <style:style style:name="T444" style:family="text">
      <style:text-properties style:font-name="Liberation Serif" fo:font-size="10.5pt" fo:font-weight="bold" officeooo:rsid="00a0edc3" style:font-size-asian="10.5pt" style:font-weight-asian="bold" style:font-size-complex="10.5pt" style:font-weight-complex="bold"/>
    </style:style>
    <style:style style:name="T445" style:family="text">
      <style:text-properties style:font-name="Liberation Serif" fo:font-size="10.5pt" fo:font-weight="bold" officeooo:rsid="00a19c44" style:font-size-asian="10.5pt" style:font-weight-asian="bold" style:font-size-complex="10.5pt" style:font-weight-complex="bold"/>
    </style:style>
    <style:style style:name="T446" style:family="text">
      <style:text-properties style:font-name="Liberation Serif" fo:font-size="10.5pt" fo:font-weight="bold" officeooo:rsid="00a30066" style:font-size-asian="10.5pt" style:font-weight-asian="bold" style:font-size-complex="10.5pt" style:font-weight-complex="bold"/>
    </style:style>
    <style:style style:name="T447" style:family="text">
      <style:text-properties style:font-name="Liberation Serif" fo:font-size="10.5pt" fo:font-weight="bold" officeooo:rsid="00a40325" style:font-size-asian="10.5pt" style:font-weight-asian="bold" style:font-size-complex="10.5pt" style:font-weight-complex="bold"/>
    </style:style>
    <style:style style:name="T448" style:family="text">
      <style:text-properties style:font-name="Liberation Serif" fo:font-size="10.5pt" fo:font-weight="bold" officeooo:rsid="00a5f83e" style:font-size-asian="10.5pt" style:font-weight-asian="bold" style:font-size-complex="10.5pt" style:font-weight-complex="bold"/>
    </style:style>
    <style:style style:name="T449" style:family="text">
      <style:text-properties style:font-name="Liberation Serif" fo:font-size="10.5pt" fo:font-weight="bold" officeooo:rsid="00a67338" style:font-size-asian="10.5pt" style:font-weight-asian="bold" style:font-size-complex="10.5pt" style:font-weight-complex="bold"/>
    </style:style>
    <style:style style:name="T450" style:family="text">
      <style:text-properties style:font-name="Liberation Serif" fo:font-size="10.5pt" fo:font-weight="bold" officeooo:rsid="00dac108" style:font-size-asian="10.5pt" style:font-weight-asian="bold" style:font-size-complex="10.5pt" style:font-weight-complex="bold"/>
    </style:style>
    <style:style style:name="T451" style:family="text">
      <style:text-properties style:font-name="Liberation Serif" fo:font-size="10.5pt" fo:font-style="italic" fo:font-weight="normal" officeooo:rsid="00a30066" style:font-size-asian="10.5pt" style:font-style-asian="italic" style:font-weight-asian="normal" style:font-size-complex="10.5pt" style:font-style-complex="italic" style:font-weight-complex="normal"/>
    </style:style>
    <style:style style:name="T452" style:family="text">
      <style:text-properties style:font-name="Liberation Serif" fo:font-size="10.5pt" fo:font-style="italic" fo:font-weight="normal" officeooo:rsid="008a444e" fo:background-color="#ffff00" loext:char-shading-value="0" style:font-size-asian="10.5pt" style:font-style-asian="italic" style:font-weight-asian="normal" style:font-size-complex="10.5pt" style:font-style-complex="italic" style:font-weight-complex="normal"/>
    </style:style>
    <style:style style:name="T453" style:family="text">
      <style:text-properties style:font-name="Liberation Serif" fo:font-size="10.5pt" fo:font-style="italic" fo:font-weight="normal" officeooo:rsid="0080a784" fo:background-color="#ffff00" loext:char-shading-value="0" style:font-size-asian="10.5pt" style:font-style-asian="italic" style:font-weight-asian="normal" style:font-size-complex="10.5pt" style:font-style-complex="italic" style:font-weight-complex="normal"/>
    </style:style>
    <style:style style:name="T454" style:family="text">
      <style:text-properties style:font-name="Liberation Serif" fo:font-size="10.5pt" fo:font-style="italic" fo:font-weight="normal" officeooo:rsid="00803501" fo:background-color="#ffff00" loext:char-shading-value="0" style:font-size-asian="10.5pt" style:font-style-asian="italic" style:font-weight-asian="normal" style:font-size-complex="10.5pt" style:font-style-complex="italic" style:font-weight-complex="normal"/>
    </style:style>
    <style:style style:name="T455" style:family="text">
      <style:text-properties style:font-name="Liberation Serif" fo:font-size="10.5pt" fo:font-style="italic" officeooo:rsid="00a30066" style:font-size-asian="10.5pt" style:font-style-asian="italic" style:font-size-complex="10.5pt" style:font-style-complex="italic"/>
    </style:style>
    <style:style style:name="T456" style:family="text">
      <style:text-properties style:font-name="Liberation Serif" fo:font-size="10.5pt" fo:font-style="italic" officeooo:rsid="00dc2f80" style:font-size-asian="10.5pt" style:font-style-asian="italic" style:font-size-complex="10.5pt" style:font-style-complex="italic"/>
    </style:style>
    <style:style style:name="T457" style:family="text">
      <style:text-properties style:font-name="Liberation Serif" fo:font-style="normal" style:font-style-asian="normal" style:font-style-complex="normal"/>
    </style:style>
    <style:style style:name="T458" style:family="text">
      <style:text-properties style:font-name="Liberation Serif" fo:font-style="normal" officeooo:rsid="00b50d7a" style:font-style-asian="normal" style:font-style-complex="normal"/>
    </style:style>
    <style:style style:name="T459" style:family="text">
      <style:text-properties style:font-name="Liberation Serif" fo:font-style="normal" fo:font-weight="bold" style:font-style-asian="normal" style:font-weight-asian="bold" style:font-style-complex="normal" style:font-weight-complex="bold"/>
    </style:style>
    <style:style style:name="T460" style:family="text">
      <style:text-properties style:font-name="Liberation Serif" fo:font-style="normal" fo:background-color="#ffff00" loext:char-shading-value="0" style:font-style-asian="normal" style:font-style-complex="normal"/>
    </style:style>
    <style:style style:name="T461" style:family="text">
      <style:text-properties style:font-name="Liberation Serif" fo:font-size="14pt" fo:font-weight="bold" style:font-size-asian="14pt" style:font-weight-asian="bold" style:font-size-complex="14pt" style:font-weight-complex="bold"/>
    </style:style>
    <style:style style:name="T462" style:family="text">
      <style:text-properties style:font-name="Liberation Serif" fo:font-size="14pt" fo:font-weight="bold" officeooo:rsid="008a444e" style:font-size-asian="14pt" style:font-weight-asian="bold" style:font-size-complex="14pt" style:font-weight-complex="bold"/>
    </style:style>
    <style:style style:name="T463" style:family="text">
      <style:text-properties style:font-name="Liberation Serif" fo:font-size="14pt" style:font-size-asian="14pt" style:font-size-complex="14pt"/>
    </style:style>
    <style:style style:name="T464" style:family="text">
      <style:text-properties style:font-name="Liberation Serif" fo:font-size="14pt" officeooo:rsid="008a444e" style:font-size-asian="14pt" style:font-size-complex="14pt"/>
    </style:style>
    <style:style style:name="T465" style:family="text">
      <style:text-properties style:font-name="Liberation Serif" fo:font-size="10pt" fo:font-style="italic" fo:font-weight="normal" officeooo:rsid="00a5f83e" fo:background-color="#81d41a" loext:char-shading-value="0" style:font-size-asian="10pt" style:font-style-asian="italic" style:font-weight-asian="normal" style:font-size-complex="10pt" style:font-style-complex="italic" style:font-weight-complex="normal"/>
    </style:style>
    <style:style style:name="T466" style:family="text">
      <style:text-properties officeooo:rsid="005c1c69"/>
    </style:style>
    <style:style style:name="T467" style:family="text">
      <style:text-properties officeooo:rsid="005c1c69" fo:background-color="#33ff99" loext:char-shading-value="0"/>
    </style:style>
    <style:style style:name="T468" style:family="text">
      <style:text-properties officeooo:rsid="005ddc65"/>
    </style:style>
    <style:style style:name="T469" style:family="text">
      <style:text-properties officeooo:rsid="0060f0af"/>
    </style:style>
    <style:style style:name="T470" style:family="text">
      <style:text-properties officeooo:rsid="00621acf"/>
    </style:style>
    <style:style style:name="T471" style:family="text">
      <style:text-properties officeooo:rsid="006525a8"/>
    </style:style>
    <style:style style:name="T472" style:family="text">
      <style:text-properties officeooo:rsid="0066a0ae"/>
    </style:style>
    <style:style style:name="T473" style:family="text">
      <style:text-properties officeooo:rsid="0068e636"/>
    </style:style>
    <style:style style:name="T474" style:family="text">
      <style:text-properties officeooo:rsid="006ac593"/>
    </style:style>
    <style:style style:name="T475" style:family="text">
      <style:text-properties fo:background-color="#ffff6d" loext:char-shading-value="0"/>
    </style:style>
    <style:style style:name="T476" style:family="text">
      <style:text-properties officeooo:rsid="00702d39"/>
    </style:style>
    <style:style style:name="T477" style:family="text">
      <style:text-properties officeooo:rsid="001de956" fo:background-color="#afd095" loext:char-shading-value="0"/>
    </style:style>
    <style:style style:name="T478" style:family="text">
      <style:text-properties officeooo:rsid="0076e8ba"/>
    </style:style>
    <style:style style:name="T479" style:family="text">
      <style:text-properties officeooo:rsid="00786afb"/>
    </style:style>
    <style:style style:name="T480" style:family="text">
      <style:text-properties officeooo:rsid="007d17c3"/>
    </style:style>
    <style:style style:name="T481" style:family="text">
      <style:text-properties officeooo:rsid="007d23fa"/>
    </style:style>
    <style:style style:name="T482" style:family="text">
      <style:text-properties officeooo:rsid="007d8fd0"/>
    </style:style>
    <style:style style:name="T483" style:family="text">
      <style:text-properties fo:background-color="#ff4000" loext:char-shading-value="0"/>
    </style:style>
    <style:style style:name="T484" style:family="text">
      <style:text-properties officeooo:rsid="008a444e"/>
    </style:style>
    <style:style style:name="T485" style:family="text">
      <style:text-properties officeooo:rsid="008e61a9"/>
    </style:style>
    <style:style style:name="T486" style:family="text">
      <style:text-properties officeooo:rsid="008eb711"/>
    </style:style>
    <style:style style:name="T487" style:family="text">
      <style:text-properties officeooo:rsid="008fc44a"/>
    </style:style>
    <style:style style:name="T488" style:family="text">
      <style:text-properties officeooo:rsid="0091112a"/>
    </style:style>
    <style:style style:name="T489" style:family="text">
      <style:text-properties officeooo:rsid="0093931b"/>
    </style:style>
    <style:style style:name="T490" style:family="text">
      <style:text-properties officeooo:rsid="00950732"/>
    </style:style>
    <style:style style:name="T491" style:family="text">
      <style:text-properties officeooo:rsid="0095208c"/>
    </style:style>
    <style:style style:name="T492" style:family="text">
      <style:text-properties officeooo:rsid="009707ac"/>
    </style:style>
    <style:style style:name="T493" style:family="text">
      <style:text-properties officeooo:rsid="0099df74"/>
    </style:style>
    <style:style style:name="T494" style:family="text">
      <style:text-properties officeooo:rsid="009cae45"/>
    </style:style>
    <style:style style:name="T495" style:family="text">
      <style:text-properties officeooo:rsid="00a0edc3"/>
    </style:style>
    <style:style style:name="T496" style:family="text">
      <style:text-properties officeooo:rsid="00a72389"/>
    </style:style>
    <style:style style:name="T497" style:family="text">
      <style:text-properties officeooo:rsid="00a7cde6"/>
    </style:style>
    <style:style style:name="T498" style:family="text">
      <style:text-properties officeooo:rsid="00a83423"/>
    </style:style>
    <style:style style:name="T499" style:family="text">
      <style:text-properties officeooo:rsid="00a883f0"/>
    </style:style>
    <style:style style:name="T500" style:family="text">
      <style:text-properties officeooo:rsid="00a8e701"/>
    </style:style>
    <style:style style:name="T501" style:family="text">
      <style:text-properties officeooo:rsid="00a9ae66"/>
    </style:style>
    <style:style style:name="T502" style:family="text">
      <style:text-properties officeooo:rsid="00aaa58b"/>
    </style:style>
    <style:style style:name="T503" style:family="text">
      <style:text-properties officeooo:rsid="00aad415"/>
    </style:style>
    <style:style style:name="T504" style:family="text">
      <style:text-properties officeooo:rsid="00abb7bf"/>
    </style:style>
    <style:style style:name="T505" style:family="text">
      <style:text-properties officeooo:rsid="00ad0eb3"/>
    </style:style>
    <style:style style:name="T506" style:family="text">
      <style:text-properties officeooo:rsid="00b20749"/>
    </style:style>
    <style:style style:name="T507" style:family="text">
      <style:text-properties officeooo:rsid="00b50d7a"/>
    </style:style>
    <style:style style:name="T508" style:family="text">
      <style:text-properties officeooo:rsid="00b6d9fa"/>
    </style:style>
    <style:style style:name="T509" style:family="text">
      <style:text-properties officeooo:rsid="00b7994b"/>
    </style:style>
    <style:style style:name="T510" style:family="text">
      <style:text-properties fo:background-color="#81d41a" loext:char-shading-value="0"/>
    </style:style>
    <style:style style:name="T511" style:family="text">
      <style:text-properties officeooo:rsid="00b7b655" fo:background-color="#81d41a" loext:char-shading-value="0"/>
    </style:style>
    <style:style style:name="T512" style:family="text">
      <style:text-properties officeooo:rsid="00b7b655"/>
    </style:style>
    <style:style style:name="T513" style:family="text">
      <style:text-properties officeooo:rsid="00b89322"/>
    </style:style>
    <style:style style:name="T514" style:family="text">
      <style:text-properties officeooo:rsid="00c0fe5e"/>
    </style:style>
    <style:style style:name="T515" style:family="text">
      <style:text-properties officeooo:rsid="00c1bdde"/>
    </style:style>
    <style:style style:name="T516" style:family="text">
      <style:text-properties officeooo:rsid="00c1f448"/>
    </style:style>
    <style:style style:name="T517" style:family="text">
      <style:text-properties officeooo:rsid="00c37341"/>
    </style:style>
    <style:style style:name="T518" style:family="text">
      <style:text-properties officeooo:rsid="00d35b31"/>
    </style:style>
    <style:style style:name="T519" style:family="text">
      <style:text-properties officeooo:rsid="00d4fd6b"/>
    </style:style>
    <style:style style:name="T520" style:family="text">
      <style:text-properties officeooo:rsid="00d6919a"/>
    </style:style>
    <style:style style:name="T521" style:family="text">
      <style:text-properties officeooo:rsid="00d91094"/>
    </style:style>
    <style:style style:name="T522" style:family="text">
      <style:text-properties officeooo:rsid="00e20086"/>
    </style:style>
    <style:style style:name="T523" style:family="text">
      <style:text-properties officeooo:rsid="00e63bae"/>
    </style:style>
  </office:automatic-styles>
  <office:body>
    <office:text text:use-soft-page-breaks="true">
      <office:forms form:automatic-focus="false" form:apply-design-mode="false">
        <form:form form:name="unnamed0" form:apply-filter="true" form:control-implementation="ooo:com.sun.star.form.component.Form" office:target-frame="" xlink:href="../../../../../../../../Desktop/Medienarchiv/Admini/Festpl_CD_VHS_info/Index-Archiv/Medienarchiv/Programm/Sende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text:s/>TV+Audio_Archiv <text:s text:c="14"/>DB_014</text:p>
      <text:p text:style-name="Text_20_body">Datum: <text:s text:c="6"/></text:p>
      <text:p text:style-name="Text_20_body">Inhalte ab 03.01.2012 <text:s/>bis 03.02.2012</text:p>
      <text:p text:style-name="Text_20_body"><text:span text:style-name="T1">170608/ <text:s/>= <text:s/></text:span><text:span text:style-name="T10">Audio:</text:span> </text:p>
      <text:p text:style-name="Text_20_body"><text:span text:style-name="T15"><text:s text:c="2"/>001.. <text:s text:c="2"/></text:span><text:span text:style-name="T10"><text:s text:c="3"/>= konvertiert .avi oder MPEG-Video</text:span> </text:p>
      <text:p text:style-name="P21"><text:s/>TR 244 = <text:span text:style-name="T10">konvertiert DVD </text:span></text:p>
      <text:p text:style-name="P20"><text:span text:style-name="T16">orangeUnterlegt= </text:span><text:span text:style-name="T10"><text:s text:c="4"/>als mp3 im Audio-Archiv </text:span></text:p>
      <text:p text:style-name="P19"><text:span text:style-name="T17">grün-</text:span> <text:span text:style-name="T18">oder blau</text:span> unterlegt = <text:s text:c="3"/>Tier + Natur:</text:p>
      <text:p text:style-name="P36"><text:s/>z.M = Messen mit zweierlei Maß <text:s text:c="4"/></text:p>
      <text:p text:style-name="Standard"><text:span text:style-name="T19">(bF) = <text:s/>böser Finger</text:span> </text:p>
      <text:p text:style-name="P36"/>
      <text:p text:style-name="Standard"/>
      <table:table table:name="Tabelle1" table:style-name="Tabelle1">
        <table:table-column table:style-name="Tabelle1.A"/>
        <table:table-column table:style-name="Tabelle1.B"/>
        <table:table-column table:style-name="Tabelle1.C"/>
        <table:table-header-rows>
          <table:table-row table:style-name="TableLine140294301492864">
            <table:table-cell table:style-name="Tabelle1.A1" office:value-type="string">
              <text:p text:style-name="P37">Tr</text:p>
            </table:table-cell>
            <table:table-cell table:style-name="Tabelle1.A1" office:value-type="string">
              <text:p text:style-name="Standard"><text:s text:c="45"/><text:span text:style-name="T37"><text:s/>DB-014</text:span> </text:p>
            </table:table-cell>
            <table:table-cell table:style-name="Tabelle1.C1" office:value-type="string">
              <text:p text:style-name="P50">Aufn</text:p>
              <text:p text:style-name="P50">Zeit</text:p>
            </table:table-cell>
          </table:table-row>
        </table:table-header-rows>
        <table:table-row table:style-name="TableLine93921404315616">
          <table:table-cell table:style-name="Tabelle1.A2" office:value-type="string">
            <text:p text:style-name="P2">P005</text:p>
          </table:table-cell>
          <table:table-cell table:style-name="Tabelle1.A2" office:value-type="string">
            <text:p text:style-name="P1"><text:span text:style-name="T64">03/01/12/761MB/Das Erste</text:span> - <text:span text:style-name="T204">Tagesschau –</text:span></text:p>
            <text:p text:style-name="P1">&gt;BRD- Präsident Christian <text:span text:style-name="T165">Wulff </text:span>und seine Verstrickungen. Zu große Nähe zu Unternehmern in Niedersachsen. Dazu: FDP Holger <text:span text:style-name="T165">Zastrow</text:span>, Bü90/grüne Fritz <text:span text:style-name="T165">Kuhn</text:span>, SPD Thomas <text:span text:style-name="T165">Oppermann</text:span>,</text:p>
            <text:p text:style-name="P1">Einschätzung von Ulrich <text:span text:style-name="T165">Deppendorf</text:span></text:p>
            <text:p text:style-name="P1">&gt;EZB: <text:span text:style-name="T165">Stark</text:span> zurückgetreten, Belgier <text:span text:style-name="T188">Peter</text:span><text:span text:style-name="T165"> Praet</text:span> wird überraschend Chefvolkswirt der EZB. Favorit war auch Jörg. BRD verliert auch im Rat Einfluss auf EZB. <text:span text:style-name="T165">Horst Löchel</text:span>: <text:span text:style-name="T165">Asmussen</text:span> jetzt zuständig für intern. Beziehungen. Griechenland thematisiert ausscheiden aus der Eurozone.</text:p>
            <text:p text:style-name="P1">&gt;<text:span text:style-name="T165">Arbeitslosenzahl</text:span> stieg nur gering. U. von <text:span text:style-name="T165">der Leyen</text:span> erzählt. <text:span text:style-name="T165">F-J Weise</text:span>: Beschäftigung nicht immer Existenz sichernd. Martin <text:span text:style-name="T165">Kannegiesser </text:span>Arbeitgeberverband Gesamtmetall. DGB Sommer.</text:p>
            <text:p text:style-name="P1">&gt;Französische <text:span text:style-name="T165">AKWs</text:span> haben erhebliche Sicherheitsmängel.</text:p>
            <text:p text:style-name="P1">&gt;US- Wahlkampf</text:p>
            <text:p text:style-name="P1">&gt;<text:span text:style-name="T165">Afghanistan</text:span> Taliban wollen Auslandsvertretung öffnen.</text:p>
            <text:p text:style-name="P1"/>
          </table:table-cell>
          <table:table-cell table:style-name="Tabelle1.C2" office:value-type="string">
            <text:p text:style-name="P38">14:00</text:p>
            <text:p text:style-name="P38"/>
          </table:table-cell>
        </table:table-row>
        <table:table-row table:style-name="TableLine93921404311888">
          <table:table-cell table:style-name="Tabelle1.A2" office:value-type="string">
            <text:p text:style-name="P58">P006</text:p>
          </table:table-cell>
          <table:table-cell table:style-name="Tabelle1.A2" office:value-type="string">
            <text:p text:style-name="Standard"><text:span text:style-name="T79">03/01/12/346MB/hr2-</text:span><text:span text:style-name="T64">Der Tag</text:span> <text:s text:c="4"/><text:span text:style-name="Strong_20_Emphasis"><text:span text:style-name="T55">Handlanger fremder Mächte <text:s/></text:span></text:span><text:span text:style-name="Strong_20_Emphasis"><text:span text:style-name="T96">sehr sehr wichtig! </text:span></text:span><text:span text:style-name="Strong_20_Emphasis"><text:span text:style-name="T97">PdP</text:span></text:span></text:p>
            <text:p text:style-name="Standard"><text:span text:style-name="Strong_20_Emphasis"><text:span text:style-name="T211">oder Botschafter der Demokra</text:span></text:span><text:span text:style-name="Strong_20_Emphasis"><text:span text:style-name="T212">tie</text:span></text:span><text:span text:style-name="Strong_20_Emphasis"><text:span text:style-name="T211"> </text:span></text:span><text:span text:style-name="Strong_20_Emphasis"><text:span text:style-name="T157"><text:s/>BRD </text:span></text:span><text:span text:style-name="Strong_20_Emphasis"><text:span text:style-name="T211"><text:s text:c="2"/></text:span></text:span><text:span text:style-name="Strong_20_Emphasis"><text:span text:style-name="T262"><text:s/>siehe: P279</text:span></text:span><text:span text:style-name="Strong_20_Emphasis"><text:span text:style-name="T323"> <text:s text:c="18"/>(KT)</text:span></text:span><text:span text:style-name="T211"><text:line-break/> </text:span><text:span text:style-name="T213">Übergreifend Adalbert </text:span><text:span text:style-name="T243">Stifters </text:span><text:span text:style-name="T231">Vorrede zu den </text:span><text:span text:style-name="T244">„Bunten Steinen“</text:span><text:span text:style-name="T213"> Gedanken über „Kleine Bewegungen und große Wirkungen“.<text:line-break/></text:span><text:span text:style-name="T211">Sie werden gerne als Agenten des Westens gesehen, als ungebetene Einmischung in die inneren Angelegenheiten ? die</text:span><text:span text:style-name="T262"> politischen Stiftungen</text:span><text:span text:style-name="T211">, Vereine und Hilfsorganisationen, die sich mit ihren Auslandsbüros auch in autokratische Staaten und Diktaturen wagen. Zuletzt traf es die CDU-nahe </text:span><text:span text:style-name="T242">Konrad-Adenauer-Stiftung</text:span><text:span text:style-name="T211"> in Ägypten, deren Büros ? zusammen mit denen von 17 anderen Organisationen durchsucht und versiegelt wurden. Weshalb eigentlich? Was stört die ägyptische Militärjunta an der Arbeit einer deutschen Parteistiftung so sehr, dass sie zur Razzia schreitet? Was machen ?unsere? Stiftungen und Organisationen im Ausland, in Arabien oder auch in Russland, wo sie auch immer wieder in Konflikt mit der Staatsmacht geraten? Und was machen ähnliche ausländische Organisationen hier bei uns?</text:span></text:p>
            <text:p text:style-name="P12">Vorwurf: Gelder aus dem Ausland an politische Initiativen weitergegeben, der "Graubereich".</text:p>
            <text:p text:style-name="P30"><text:span text:style-name="T274">14:</text:span><text:span text:style-name="T276">05</text:span><text:span text:style-name="T213"> </text:span><text:span text:style-name="T215">Georg</text:span><text:span text:style-name="T213">e</text:span><text:span text:style-name="T215"> </text:span><text:span text:style-name="T245">Soros</text:span><text:span text:style-name="T215">, ist der Ansicht, dass die Deregulierung der Finanzmärkte aufgrund ihrer potenziellen Instabilität ein Fehler war, der die Finanzkrise ab 2007 ausgelöst hat. Verantwortlich für diese Maßnahme sei eine „marktfundamentalistische“ Ideologie gewesen, die seit Ronald </text:span><text:span text:style-name="T245">Reagan</text:span><text:span text:style-name="T215"> und Margaret </text:span><text:span text:style-name="T245">Thatcher</text:span><text:span text:style-name="T215"> zu einer beherrschenden Kraft geworden sei</text:span><text:span text:style-name="T216">. Gilt als „Chef des „neuen“ Ostblocks</text:span><text:span text:style-name="T222"> </text:span><text:span text:style-name="T136">24:05</text:span><text:span text:style-name="T119"> </text:span><text:span text:style-name="T120">....</text:span><text:span text:style-name="T119"> </text:span><text:span text:style-name="T267">kleine Bewegung - große </text:span><text:span text:style-name="T268">Wirkung</text:span></text:p>
            <text:p text:style-name="P31"><text:span text:style-name="T128">26:36</text:span><text:span text:style-name="T118"> </text:span><text:span text:style-name="T256">Russland</text:span><text:span text:style-name="T266"> die Wahl 201</text:span><text:span text:style-name="T269">2</text:span><text:span text:style-name="T266"> Wahlbeobachter </text:span><text:span text:style-name="T256">GOLOS</text:span><text:span text:style-name="T269"> (NGO)</text:span><text:span text:style-name="T270"> </text:span><text:span text:style-name="T265">.</text:span><text:span text:style-name="T264">alle</text:span><text:span text:style-name="T89"> sehr sehr wichtig</text:span></text:p>
            <text:p text:style-name="P32"><text:span text:style-name="T137">31:00</text:span><text:span text:style-name="T121"> <text:s/></text:span><text:span text:style-name="T270">...dazu Friedrich-Ebert-Stiftung zur rechtl. Stellung der NGO's</text:span><text:span text:style-name="T271"> </text:span><text:span text:style-name="T340">35:20</text:span><text:span text:style-name="T271"> ...wir mussten es so machen!</text:span></text:p>
            <text:p text:style-name="P33"><text:span text:style-name="T271">Prof. Peter</text:span><text:span text:style-name="T257"> Schulze</text:span><text:span text:style-name="T271"> ehm. F-E- Stiftung Moskau</text:span><text:span text:style-name="T216"><text:line-break/></text:span><text:span text:style-name="T275">38:1</text:span><text:span text:style-name="T277">0</text:span><text:span text:style-name="T216"> </text:span><text:span text:style-name="T223"><text:s text:c="3"/>Prof. Michael </text:span><text:span text:style-name="T247">Hochgeschwänder</text:span><text:span text:style-name="T223"> zum</text:span><text:span text:style-name="T216"> Verein „</text:span><text:span text:style-name="T263">für </text:span><text:span text:style-name="T255">Kulturelle Freiheit</text:span><text:span text:style-name="T216">“ gespon</text:span><text:span text:style-name="T217">s</text:span><text:span text:style-name="T216">ert von der </text:span><text:span text:style-name="T246">CIA</text:span><text:span text:style-name="T216"> </text:span><text:span text:style-name="T217">- A</text:span><text:span text:style-name="T216">ntikommunismus.<text:line-break/></text:span><text:span text:style-name="T138">4</text:span><text:span text:style-name="T139">3:00</text:span><text:span text:style-name="T223"> <text:s/>die türk. </text:span><text:span text:style-name="T224">"</text:span><text:span text:style-name="T247">DITIP</text:span><text:span text:style-name="T224"> " ....Ankara hat das sagen!...das wirft Fragen auf! Trennung von Staat und Relegion, 2. Warum steuert türk. Staat einen Verein </text:span><text:span text:style-name="T247">DITIP</text:span><text:span text:style-name="T248"> </text:span><text:span text:style-name="T247"><text:s/></text:span><text:span text:style-name="T237">der aber</text:span><text:span text:style-name="T248"> </text:span><text:span text:style-name="T236">seinen Sitz im Ausland hat</text:span><text:span text:style-name="T237">?</text:span></text:p>
            <text:p text:style-name="P34"><text:soft-page-break/><text:span text:style-name="T386"><text:s text:c="62"/>....</text:span><text:span text:style-name="T387">w</text:span><text:span text:style-name="T386">eiter bei 42:00</text:span></text:p>
            <text:p text:style-name="P6"/>
          </table:table-cell>
          <table:table-cell table:style-name="Tabelle1.C2" office:value-type="string">
            <text:p text:style-name="P50">56:00</text:p>
          </table:table-cell>
        </table:table-row>
        <table:table-row table:style-name="TableLine93921404317776">
          <table:table-cell table:style-name="Tabelle1.A2" office:value-type="string">
            <text:p text:style-name="P58">P007</text:p>
          </table:table-cell>
          <table:table-cell table:style-name="Tabelle1.A2" office:value-type="string">
            <text:p text:style-name="P140"><text:span text:style-name="T75">03/01/12/3,7GB/zdfkultur <text:s/></text:span><text:span text:style-name="T37"><text:s text:c="19"/>Dark Fall <text:s text:c="3"/>Surfer <text:s text:c="5"/></text:span><text:span text:style-name="T154"><text:s/></text:span><text:span text:style-name="T420">extrem Sport</text:span><text:span text:style-name="T423"> <text:s/></text:span><text:span text:style-name="T37"><text:s text:c="7"/></text:span><text:span text:style-name="T205">DOKU</text:span><text:span text:style-name="T37"><text:line-break/></text:span><text:span text:style-name="T146">Life is a beach</text:span><text:span text:style-name="T152"> <text:s/><text:line-break/>Dokumentarfilm über eine Gruppe junger Surfer aus New Jersey, die sich von den eiskalten Wassertemperaturen ihres Heimatstrandes nicht abschrecken lassen und inzwischen in der Oberliga des Sports mitspielen - was sie bei einem Besuch befreundeter Surfprofis auf Hawaii eindrucksvoll unter Beweis stellen. Der Film wurde auf zahlreichen Surffilmfestivals mit Preisen ausgezeichnet.<text:line-break/></text:span><text:span text:style-name="T149">Film von Alex DePhillipo</text:span><text:span text:style-name="T152"> <text:s text:c="52"/></text:span><text:span text:style-name="T150">Tubesurfer <text:s text:c="2"/></text:span><text:span text:style-name="T151">gute Aufnahmen!</text:span></text:p>
            <text:p text:style-name="P135">28:00 und dann der Sommer: smal waves - Chicks - Party<text:line-break/></text:p>
          </table:table-cell>
          <table:table-cell table:style-name="Tabelle1.C2" office:value-type="string">
            <text:p text:style-name="P50">60:00</text:p>
          </table:table-cell>
        </table:table-row>
        <table:table-row table:style-name="TableLine93921404307104">
          <table:table-cell table:style-name="Tabelle1.A2" office:value-type="string">
            <text:p text:style-name="P58">P008</text:p>
          </table:table-cell>
          <table:table-cell table:style-name="Tabelle1.A2" office:value-type="string">
            <text:p text:style-name="Standard"><text:span text:style-name="T64">04/01/12/688MB/EinsExtra -</text:span><text:span text:style-name="T57"> </text:span><text:span text:style-name="T37">Bundespräsident Wulff stellt sich</text:span><text:span text:style-name="T57"> </text:span></text:p>
            <text:p text:style-name="P80"><text:span text:style-name="T165">Deppendorf </text:span><text:span text:style-name="T188">und Bettina</text:span><text:span text:style-name="T165"> Schausten </text:span>befragen <text:span text:style-name="T188">BuPräs. </text:span><text:span text:style-name="T165">Wulff</text:span>: haben sie an Rücktritt gedacht? Nein!</text:p>
            <text:p text:style-name="P82">gute Nahaufnahmen, da hat er noch nicht sehen können was noch kommt!</text:p>
            <text:p text:style-name="Standard"/>
          </table:table-cell>
          <table:table-cell table:style-name="Tabelle1.C2" office:value-type="string">
            <text:p text:style-name="P50">13:00</text:p>
          </table:table-cell>
        </table:table-row>
        <table:table-row table:style-name="TableLine93921404310976">
          <table:table-cell table:style-name="Tabelle1.A2" office:value-type="string">
            <text:p text:style-name="P58">P009</text:p>
          </table:table-cell>
          <table:table-cell table:style-name="Tabelle1.A2" office:value-type="string">
            <text:p text:style-name="Standard"><text:span text:style-name="T64">04/01/12/55MB/Phoenix</text:span> <text:s text:c="10"/><text:span text:style-name="T37">Wulff der Grüßaugust</text:span></text:p>
            <text:p text:style-name="P82">so wie P008 nur runter geredet! mehr vom gleichen!</text:p>
            <text:p text:style-name="P80"><text:span text:style-name="T165">Michel Spreng</text:span> Politikberater <text:s text:c="3"/>kommentiert</text:p>
            <text:p text:style-name="Standard"/>
          </table:table-cell>
          <table:table-cell table:style-name="Tabelle1.C2" office:value-type="string">
            <text:p text:style-name="P50">01:00</text:p>
          </table:table-cell>
        </table:table-row>
        <table:table-row table:style-name="TableLine93921404274512">
          <table:table-cell table:style-name="Tabelle1.A2" office:value-type="string">
            <text:p text:style-name="P58">P010</text:p>
          </table:table-cell>
          <table:table-cell table:style-name="Tabelle1.A2" office:value-type="string">
            <text:p text:style-name="Standard"><text:s/><text:span text:style-name="T64">04/01/12/14MB/Phoenix</text:span> - <text:s text:c="23"/><text:span text:style-name="T37">Wulff Grüßaugust</text:span></text:p>
            <text:p text:style-name="P80">Prof. <text:span text:style-name="T165">Gerd Langguth</text:span> Uni-Bonn kommentiert Staatsnah.</text:p>
            <text:p text:style-name="Standard"/>
          </table:table-cell>
          <table:table-cell table:style-name="Tabelle1.C2" office:value-type="string">
            <text:p text:style-name="P50">00:25</text:p>
          </table:table-cell>
        </table:table-row>
        <table:table-row table:style-name="TableLine93921404287584">
          <table:table-cell table:style-name="Tabelle1.A2" office:value-type="string">
            <text:p text:style-name="P58">P011</text:p>
          </table:table-cell>
          <table:table-cell table:style-name="Tabelle1.A2" office:value-type="string">
            <text:p text:style-name="Standard"><text:span text:style-name="T64">04/01/12/566MB/Phoenix-Aktuelle</text:span>s <text:s text:c="13"/><text:span text:style-name="T37"><text:s/>BuPräs. Wulff</text:span></text:p>
            <text:p text:style-name="P80"><text:span text:style-name="T165">Steffi Lemke</text:span> Bü90/grüne darf auch mal! dann Regierungssprecher <text:span text:style-name="T165">Georg Streiter. CSU Seehofer, Prof. Gerd Langguth,</text:span><text:span text:style-name="T188"> Phoenix- Journalist</text:span><text:span text:style-name="T165"> Gerd-Joachim von Fallois,</text:span></text:p>
            <text:p text:style-name="Standard"/>
          </table:table-cell>
          <table:table-cell table:style-name="Tabelle1.C2" office:value-type="string">
            <text:p text:style-name="P50">11:00</text:p>
          </table:table-cell>
        </table:table-row>
        <table:table-row table:style-name="TableLine93921404279504">
          <table:table-cell table:style-name="Tabelle1.A2" office:value-type="string">
            <text:p text:style-name="P58">P012</text:p>
          </table:table-cell>
          <table:table-cell table:style-name="Tabelle1.A2" office:value-type="string">
            <text:p text:style-name="Standard"><text:span text:style-name="T280">04/01/12/268MB/Phoenix</text:span><text:span text:style-name="T64">-VOR OR_Aktuelles</text:span> <text:s text:c="6"/><text:span text:style-name="T37">BuPräs. Wulff</text:span></text:p>
            <text:p text:style-name="P80"><text:span text:style-name="T165"><text:s/>Bettina Schausten <text:s/></text:span><text:span text:style-name="T188">was bisher geschah!</text:span><text:span text:style-name="T165"> </text:span><text:span text:style-name="T188">dann SPD</text:span><text:span text:style-name="T165"> </text:span><text:span text:style-name="T188">Hubertus</text:span><text:span text:style-name="T165"> Heil</text:span></text:p>
            <text:p text:style-name="P87"/>
          </table:table-cell>
          <table:table-cell table:style-name="Tabelle1.C2" office:value-type="string">
            <text:p text:style-name="P50">05:00</text:p>
          </table:table-cell>
        </table:table-row>
        <table:table-row table:style-name="TableLine93921404309376">
          <table:table-cell table:style-name="Tabelle1.A2" office:value-type="string">
            <text:p text:style-name="P58">P013</text:p>
          </table:table-cell>
          <table:table-cell table:style-name="Tabelle1.A2" office:value-type="string">
            <text:p text:style-name="Standard"><text:s/><text:span text:style-name="T64">04/01/12/67MB/rbb Berlin-Abendschau</text:span> <text:span text:style-name="T37">Warnung vor Räumung</text:span></text:p>
            <text:p text:style-name="P80"><text:span text:style-name="T165">Polizist angeklagt</text:span> <text:span text:style-name="T1">weil er die Bedrohten Hausbesetzer einen Tag vorher warnte!</text:span></text:p>
            <text:p text:style-name="P80">Absender beweisfest zu bestimmen? Und wie kam die mail in die Hände der Polizei? <text:line-break/>Junge Welt Journalist fragte bei Polizei nach und verrät seine Quelle! <text:s/><text:span text:style-name="T21">V-Leute im Spiel?</text:span></text:p>
            <text:p text:style-name="Standard"/>
          </table:table-cell>
          <table:table-cell table:style-name="Tabelle1.C2" office:value-type="string">
            <text:p text:style-name="P50">01:20</text:p>
          </table:table-cell>
        </table:table-row>
        <table:table-row table:style-name="TableLine93921404325712">
          <table:table-cell table:style-name="Tabelle1.A2" office:value-type="string">
            <text:p text:style-name="P58">P014</text:p>
          </table:table-cell>
          <table:table-cell table:style-name="Tabelle1.A2" office:value-type="string">
            <text:p text:style-name="Standard"><text:span text:style-name="T79">04/01/12/28MB/WDR</text:span><text:span text:style-name="T64"> 5-Berichte von heute</text:span> <text:s text:c="3"/><text:span text:style-name="T37">BuPräs. Wulff</text:span></text:p>
            <text:p text:style-name="P95">Erste politische Reaktionen auf Wulffs TV-Interwiev.</text:p>
            <text:p text:style-name="P80">...Der Anruf bei der Bildzeitung war ein schwerer Fehler, der mir Leid tut, für den ich mich entschuldigen. Aber mu<text:span text:style-name="T473">ss</text:span> das auch mal Menschlich sehen. Wenn Freunde mir einen Kredit geben.. Ein Glaubwürdigkeitsproblem sehe ich nicht! 400 Anfragen! Wenn alle nicht mehr bei Ihren Freunden übernachten können - und das Einsehen, das man Fehler gemacht hat.</text:p>
            <text:p text:style-name="P80">Der Mensch Christian <text:span text:style-name="T165">Wulff,</text:span> das Opfer! War das der Befreiungsschlag? Kommentar von Georg Schwarzer. <text:span text:style-name="T188">Hubertus</text:span><text:span text:style-name="T165"> Heil</text:span><text:span text:style-name="T188"> SPD es bleibt die Frage, Gesine</text:span><text:span text:style-name="T165"> Lötzch</text:span><text:span text:style-name="T188"> dieLinke,</text:span><text:span text:style-name="T165"> </text:span><text:span text:style-name="T188">Gerda</text:span><text:span text:style-name="T165"> Hasselfeld </text:span><text:span text:style-name="T188">CDU, Claudia</text:span><text:span text:style-name="T165"> Spiewak</text:span><text:span text:style-name="T188"> NDR. </text:span><text:span text:style-name="T165">Seehofer</text:span><text:span text:style-name="T188"> CSU "Rückendeckung" für </text:span><text:span text:style-name="T165">Wulff</text:span><text:span text:style-name="T188"> </text:span><text:span text:style-name="T200">von "ganz oben" abgesichert</text:span><text:span text:style-name="T188">.</text:span></text:p>
            <text:p text:style-name="P100"/>
          </table:table-cell>
          <table:table-cell table:style-name="Tabelle1.C2" office:value-type="string">
            <text:p text:style-name="P50">14:00</text:p>
          </table:table-cell>
        </table:table-row>
        <table:table-row table:style-name="TableLine93921404269392">
          <table:table-cell table:style-name="Tabelle1.A2" office:value-type="string">
            <text:p text:style-name="P58">P015</text:p>
          </table:table-cell>
          <table:table-cell table:style-name="Tabelle1.A2" office:value-type="string">
            <text:p text:style-name="Standard"><text:span text:style-name="T64"><text:s/></text:span><text:span text:style-name="T79">04/01/12/30MB/</text:span><text:span text:style-name="T64">WDR 5 <text:s text:c="29"/></text:span><text:span text:style-name="T381">Berichte von heute <text:s/></text:span></text:p>
            <text:p text:style-name="Standard"><text:span text:style-name="T37">&gt;</text:span><text:span text:style-name="T347">Altersarmut, </text:span><text:span text:style-name="T301">Rente mit 67</text:span><text:span text:style-name="T347"> </text:span><text:span text:style-name="T280">DGB </text:span><text:span text:style-name="T347">Sommer </text:span><text:span text:style-name="T280">Gefahr vor Altersarmut. </text:span><text:span text:style-name="T301">Von der</text:span><text:span text:style-name="T347"> Leyen</text:span><text:span text:style-name="T280"> es wird alles besser. </text:span><text:span text:style-name="T301"><text:s/></text:span><text:span text:style-name="T347">Seehofer</text:span><text:span text:style-name="T301"> CSU hält Rente mit 67 nach wie vor für richtig.</text:span></text:p>
            <text:p text:style-name="Standard">&gt;<text:span text:style-name="T165">Atomlager Asse</text:span> Rückholung des Atomabfalls. Laugenzufluss 12<text:span text:style-name="T478"> </text:span>tsd.<text:span text:style-name="T478"> L</text:span>iter/proTag</text:p>
            <text:p text:style-name="P80"><text:s/><text:span text:style-name="T188">Wolfram </text:span><text:span text:style-name="T165">König</text:span>: "<text:span text:style-name="T1">die Grube droht abzusaufen!</text:span>" SPD <text:span text:style-name="T165">Gabriel</text:span> sieht <text:span text:style-name="T165">Röttgen </text:span><text:span text:style-name="T188">und</text:span><text:span text:style-name="T165"> Sander</text:span> in der Pflicht.</text:p>
            <text:p text:style-name="Standard">"...nur ab zu warten, sei ein mieses Spiel".</text:p>
            <text:p text:style-name="P80">&gt;<text:span text:style-name="T165">KODAK</text:span> vor der Pleite?</text:p>
            <text:p text:style-name="Standard"/>
          </table:table-cell>
          <table:table-cell table:style-name="Tabelle1.C2" office:value-type="string">
            <text:p text:style-name="P50">10:00</text:p>
          </table:table-cell>
        </table:table-row>
        <table:table-row table:style-name="TableLine93921404301136">
          <table:table-cell table:style-name="Tabelle1.A2" office:value-type="string">
            <text:p text:style-name="P58">P016</text:p>
          </table:table-cell>
          <table:table-cell table:style-name="Tabelle1.A2" office:value-type="string">
            <text:p text:style-name="Standard"><text:span text:style-name="T64">05/01/12/45MB/3sa-heute </text:span><text:s text:c="4"/><text:span text:style-name="T165">EU berät über Ölembargo gegen den IRAN</text:span></text:p>
            <text:p text:style-name="Standard"><text:s/><text:span text:style-name="T19">Grund: angenommene Entwicklung einer Atombombe</text:span> </text:p>
            <text:p text:style-name="P100"><text:soft-page-break/>Iran nennt das Handelskrieg!</text:p>
            <text:p text:style-name="Standard"/>
          </table:table-cell>
          <table:table-cell table:style-name="Tabelle1.C2" office:value-type="string">
            <text:p text:style-name="P50">01:00</text:p>
          </table:table-cell>
        </table:table-row>
        <table:table-row table:style-name="TableLine93921404320064">
          <table:table-cell table:style-name="Tabelle1.A2" office:value-type="string">
            <text:p text:style-name="P58">P017</text:p>
          </table:table-cell>
          <table:table-cell table:style-name="Tabelle1.A2" office:value-type="string">
            <text:p text:style-name="Standard"><text:span text:style-name="T64">05/01/12/288MB/Das Erste </text:span><text:s text:c="13"/><text:span text:style-name="T37">BuPräs. Wulff</text:span></text:p>
            <text:p text:style-name="P80">Steht immer noch in der Kritik. Die BRD <text:span text:style-name="T165">Kanzlerin Merkel </text:span>ist jetzt "am Zug"!</text:p>
            <text:p text:style-name="P80"><text:span text:style-name="T165">Bild</text:span> bestreitet <text:span text:style-name="T165">Wulffs</text:span> Aussage. <text:span text:style-name="T165">Niebel </text:span>FDP "nicht noch mehr "Blut fließen lassen!" das Amt nicht zu beschädigen! SPD- <text:span text:style-name="T165">Oppermann</text:span> Fragen unbeantwortet, seine Glaubwürdigkeit verloren. <text:span text:style-name="T188">Ulrich</text:span><text:span text:style-name="T165"> Maurer</text:span> dieLinke. <text:span text:style-name="T188">Nicolaus</text:span><text:span text:style-name="T165"> Blome</text:span> Bild-Zeitung. <text:span text:style-name="T19">Hin und her mit der mailbox Nachrich</text:span>t. <text:span text:style-name="T188">Hermann</text:span><text:span text:style-name="T165"> Gröhe</text:span> CDU, <text:span text:style-name="T188">Ulrich</text:span><text:span text:style-name="T165"> Deppendorf</text:span> kommentiert,</text:p>
            <text:p text:style-name="Standard"/>
          </table:table-cell>
          <table:table-cell table:style-name="Tabelle1.C2" office:value-type="string">
            <text:p text:style-name="P50">06:00</text:p>
          </table:table-cell>
        </table:table-row>
        <table:table-row table:style-name="TableLine93921404322528">
          <table:table-cell table:style-name="Tabelle1.A2" office:value-type="string">
            <text:p text:style-name="P58">P018</text:p>
          </table:table-cell>
          <table:table-cell table:style-name="Tabelle1.A2" office:value-type="string">
            <text:p text:style-name="Standard"><text:span text:style-name="T64">05/01/12/151MB/Das Erste</text:span> -<text:span text:style-name="T165"> Tagesschau </text:span></text:p>
            <text:p text:style-name="Standard">&gt;<text:span text:style-name="T165"> USA </text:span>Neue<text:span text:style-name="T165"> US-Militärstrategie</text:span><text:span text:style-name="T170">,</text:span> <text:span text:style-name="T1">stärker Asien und den Pazifik "in den Blick nehmen".</text:span></text:p>
            <text:p text:style-name="Standard"><text:span text:style-name="T165">Obama</text:span> im Hintergrund hohe Militärs. <text:span text:style-name="T1">Weniger Bodentruppen, mehr Drohneneinsätze</text:span>.</text:p>
            <text:p text:style-name="Standard">&gt; <text:span text:style-name="T165">Irak </text:span>Anschlagsserie min. 70 Tote 140Verletzte <text:span text:style-name="T19">(Sch</text:span><text:span text:style-name="T20">i</text:span><text:span text:style-name="T19">iten - Suniten Hetze, von wem?)</text:span></text:p>
            <text:p text:style-name="Standard">&gt;<text:span text:style-name="T165"> Ägypten</text:span> Chefankläger fordert Todesstrafe für <text:span text:style-name="T165">Mubarak</text:span></text:p>
            <text:p text:style-name="Standard"/>
          </table:table-cell>
          <table:table-cell table:style-name="Tabelle1.C2" office:value-type="string">
            <text:p text:style-name="P38">03:00</text:p>
          </table:table-cell>
        </table:table-row>
        <table:table-row table:style-name="TableLine93921404280560">
          <table:table-cell table:style-name="Tabelle1.A2" office:value-type="string">
            <text:p text:style-name="P58">P019</text:p>
          </table:table-cell>
          <table:table-cell table:style-name="Tabelle1.A2" office:value-type="string">
            <text:p text:style-name="Standard"><text:span text:style-name="T79">05/01/12/3,6MB/</text:span><text:span text:style-name="T64">DLF-Magazin </text:span><text:s text:c="6"/><text:span text:style-name="T37">BuPräs. Wulff <text:s text:c="11"/></text:span><text:span text:style-name="T314">PQC</text:span></text:p>
            <text:p text:style-name="Standard"><text:span text:style-name="T165">T</text:span><text:span text:style-name="T347">horsten Habke </text:span><text:span text:style-name="T280">NDR ."..viele Spitzenpolitiker können mit Kritik nicht umgehe</text:span>n." <text:span text:style-name="T347">Wulff, Schröder</text:span><text:span text:style-name="T280">, über S. </text:span><text:span text:style-name="T347">Gabriel </text:span><text:span text:style-name="T280">eine Vielzahl an Beschwerden eingegangen, sein m.m.z.m.</text:span></text:p>
            <text:p text:style-name="Standard"/>
          </table:table-cell>
          <table:table-cell table:style-name="Tabelle1.C2" office:value-type="string">
            <text:p text:style-name="P50">01:50</text:p>
          </table:table-cell>
        </table:table-row>
        <table:table-row table:style-name="TableLine93921404314512">
          <table:table-cell table:style-name="Tabelle1.A2" office:value-type="string">
            <text:p text:style-name="P58">P020</text:p>
          </table:table-cell>
          <table:table-cell table:style-name="Tabelle1.A2" office:value-type="string">
            <text:p text:style-name="Standard"><text:span text:style-name="T79">05/01/12/312MB/h</text:span><text:span text:style-name="T64">r2 - Der Tag</text:span> <text:s text:c="3"/><text:span text:style-name="T159">Seid umschlungen Millionen </text:span><text:span text:style-name="T157"><text:s/></text:span></text:p>
            <text:p text:style-name="P77">Wie teuer wird der nächste US-Präsident<text:span text:style-name="T479"> <text:s text:c="19"/></text:span><text:span text:style-name="T191"><text:s text:c="2"/>Moderation Florian</text:span><text:span text:style-name="T479"> Schwinn</text:span></text:p>
            <text:p text:style-name="P1">Für seinen letzten Wahlkampf, der bekanntlich perfekt funktioniert hat und erfolgreich war, hat Barack Obama rund 700 Millionen Dollar sammeln lassen. In diesem Jahr, wenn es um seine Wiederwahl geht, um die es nicht so gut bestellt ist, will er noch mehr investieren können. Das Sammelziel des amtierenden US-Präsidenten: eine Milliarde Dollar. Nichts geht im Politzirkus der USA ohne gewaltige Investitionen. Kein Wunder, dass rund 70 Prozent der Mitglieder des Repräsentantenhauses Millionäre sind. Sie bringen die wichtigste Voraussetzung mit, um in diesen weißen Palast zu gelangen. In den USA bekommt die Binsenweisheit, dass Geld die Welt regiert, eine neue Bedeutung: Millionäre bestimmen die Geschicke des höchst verschuldeten Landes der Welt. Da ist es nur logisch, dass es Milliarden kostet, den Staatschef zu küren.<text:line-break/> Moderation Florian Schwinn, <text:s/>Redaktion Rainer Dachselt. Angela Fitsch. Barbara M. Henke</text:p>
            <text:p text:style-name="P1">Produktion Dorothea Schuler</text:p>
            <text:p text:style-name="P1"/>
          </table:table-cell>
          <table:table-cell table:style-name="Tabelle1.C2" office:value-type="string">
            <text:p text:style-name="P50">55:00</text:p>
          </table:table-cell>
        </table:table-row>
        <table:table-row table:style-name="TableLine93921404281984">
          <table:table-cell table:style-name="Tabelle1.A2" office:value-type="string">
            <text:p text:style-name="P58">P021</text:p>
          </table:table-cell>
          <table:table-cell table:style-name="Tabelle1.A2" office:value-type="string">
            <text:p text:style-name="Standard"><text:span text:style-name="T79">05/01/12//47MB/NDR</text:span><text:span text:style-name="T64"> Info-DAS FORUM</text:span> <text:s/><text:span text:style-name="T37">Inflation</text:span><text:span text:style-name="T43"> </text:span><text:span text:style-name="T37"><text:s/>Enteignung</text:span><text:span text:style-name="T43"> </text:span><text:span text:style-name="T37"><text:s/>Korruption <text:s/></text:span><text:span text:style-name="T205">FEAT</text:span></text:p>
            <text:p text:style-name="Text_20_body"><text:span text:style-name="Strong_20_Emphasis">Der chinesische Kapitalismus steht am Scheideweg <text:s/></text:span><text:span text:style-name="Strong_20_Emphasis"><text:span text:style-name="T188"><text:s/>von Markus Rimmele</text:span></text:span></text:p>
            <text:p text:style-name="Text_20_body"><text:span text:style-name="T347">China</text:span><text:span text:style-name="T280"> gilt immer noch als sozialistisches Land. Doch in vielerlei Hinsicht geht es im Reich der Mitte kapitalistischer zu als in Deutschland. </text:span><text:span text:style-name="T374">Es herrscht ein ausgeprägter Materialismus, der sich besonders in den Großstädten in einem Konsumrausch manifestiert.</text:span><text:span text:style-name="T280"><text:line-break/>Die Verbraucher haben alle Freiheiten, Unternehmer auch - sofern sie nicht die Macht der</text:span> <text:span text:style-name="T280">kommunistischen Partei und der Staatsführung in Frage stellen. Die Partei regiert, reguliert und reglementiert. Die Verbindung zwischen Wirtschaft und Politik hat zu Korruption und Ungleichheit geführt.</text:span><text:span text:style-name="T289"> </text:span><text:span text:style-name="T280">Die Schere zwischen Arm und Reich ist inzwischen größer als in den USA, die Unzufriedenheit im Land nimmt zu.</text:span></text:p>
            <text:p text:style-name="Standard"/>
          </table:table-cell>
          <table:table-cell table:style-name="Tabelle1.C2" office:value-type="string">
            <text:p text:style-name="P50">28:00</text:p>
          </table:table-cell>
        </table:table-row>
        <table:table-row table:style-name="TableLine93921404321200">
          <table:table-cell table:style-name="Tabelle1.A2" office:value-type="string">
            <text:p text:style-name="P58">P022</text:p>
          </table:table-cell>
          <table:table-cell table:style-name="Tabelle1.A2" office:value-type="string">
            <text:p text:style-name="Standard"><text:span text:style-name="T64">05/01/12/350MB/3sat-10vor10 <text:s text:c="4"/></text:span><text:span text:style-name="T37">Schweizer Nationalbankchef <text:s/>Hildebrand</text:span></text:p>
            <text:p text:style-name="P80">werden <text:span text:style-name="T1">illegale Devisenspekulationsgeschäfte </text:span>(Insider Info) vorgeworfen. Ein Informatik-Mitarbeiter, der die Infos aus der <text:span text:style-name="T165">SARASIN-Bank</text:span> an die Öffentlichkeit brachte wurde heute entlassen.</text:p>
            <text:p text:style-name="Standard"/>
          </table:table-cell>
          <table:table-cell table:style-name="Tabelle1.C2" office:value-type="string">
            <text:p text:style-name="P50">07:00</text:p>
          </table:table-cell>
        </table:table-row>
        <table:table-row table:style-name="TableLine93921404328064">
          <table:table-cell table:style-name="Tabelle1.A2" office:value-type="string">
            <text:p text:style-name="P58">P023</text:p>
          </table:table-cell>
          <table:table-cell table:style-name="Tabelle1.A2" office:value-type="string">
            <text:p text:style-name="Standard"><text:span text:style-name="T64">05/01/12/1,7GB/MDR Sachsen-Exakt extra</text:span> <text:s/><text:span text:style-name="T37">Der Osten und die Müllskandale <text:s/></text:span><text:s text:c="5"/>DOKU</text:p>
            <text:p text:style-name="P3">In Sachsen, Sachsen-Anhalt und Thüringen reiht sich seit Jahren ein Müllskandal an den anderen. <text:span text:style-name="T1">Hunderttausende Tonnen giftiger Abfall wurden ohne Genehmigung in ostdeutsche Tongruben gefüllt</text:span>, <text:line-break/>die Sanierung kostet den Steuerzahler Millionen. Internationale Banden machten mit Müllschiebereien ein Vermögen - Mittlerweile sind die Vorgänge ein Fall für die Staatsanwaltschaft.<text:line-break/>Das MDR-Nachrichtenmagazin <text:span text:style-name="T165">Exakt</text:span> analysiert, warum gerade die neuen Bundesländer immer wieder Tatort für kriminelle Geschäfte mit dem Müll sind. <text:span text:style-name="T1">Reporter decken auf, wer hinter den Machenschaften </text:span><text:soft-page-break/><text:span text:style-name="T1">steckt</text:span>, sprechen mit Ermittlern und Zeugen und werten brisante Protokolle aus.</text:p>
            <text:p text:style-name="P3">Wie ernsthaft kontrollieren Behörden und wie reagieren die politisch Verantwortlichen?</text:p>
            <text:p text:style-name="Standard"/>
          </table:table-cell>
          <table:table-cell table:style-name="Tabelle1.C2" office:value-type="string">
            <text:p text:style-name="P50">35:00</text:p>
          </table:table-cell>
        </table:table-row>
        <table:table-row table:style-name="TableLine93921404328928">
          <table:table-cell table:style-name="Tabelle1.A2" office:value-type="string">
            <text:p text:style-name="P58">P024</text:p>
          </table:table-cell>
          <table:table-cell table:style-name="Tabelle1.A2" office:value-type="string">
            <text:p text:style-name="Standard"><text:span text:style-name="T64">05/01/12/797MB/ZDFinfo</text:span> <text:s text:c="9"/><text:span text:style-name="T37"><text:s/></text:span><text:span text:style-name="T41">Afrika</text:span><text:span text:style-name="T37"> <text:s/></text:span><text:s text:c="2"/><text:span text:style-name="T470">+</text:span> <text:s text:c="4"/><text:span text:style-name="T37">Kongo Müller <text:s text:c="22"/></text:span><text:span text:style-name="T205">DOKU</text:span></text:p>
            <text:p text:style-name="P80">Der bundesdeutsche Söldner Siegfried <text:span text:style-name="T165">Müller</text:span> erlangte als "Kongo Müller" in beiden deutschen Staaten Mitte der 1960er Jahren den medialen Status eines Popstars. Im Wirtschaftswunder Bundesrepublik nicht Fuß fassend, trieb Müller im Kongokrieg 1965/66 Afrika, <text:span text:style-name="T1">als ehemaliger Wehrmachtsoffizier</text:span> und nun Kommandeur des<text:span text:style-name="T165"> </text:span><text:span text:style-name="T200">Söldnertru</text:span><text:span text:style-name="T201">p</text:span><text:span text:style-name="T200">ps</text:span><text:span text:style-name="T201"> </text:span><text:s/>"<text:span text:style-name="T165">Command 52</text:span>" sein schreckliches Unwesen. Der "Stern" berichtete in einer groß aufgemachten dreiteiligen Fotoserie über die "<text:span text:style-name="T165">Blutspuren der Landsknechte</text:span>". </text:p>
            <text:p text:style-name="P80">Film: "<text:span text:style-name="T165">Der lachende Mann</text:span>" <text:s text:c="2"/>Kongo Müller: "<text:span text:style-name="T1">wir verteidigen hier </text:span><text:span text:style-name="T25">(Kongo)</text:span><text:span text:style-name="T1"> Deutschland, Europa</text:span>".</text:p>
            <text:p text:style-name="Standard"/>
          </table:table-cell>
          <table:table-cell table:style-name="Tabelle1.C2" office:value-type="string">
            <text:p text:style-name="P50">15:00</text:p>
          </table:table-cell>
        </table:table-row>
        <table:table-row table:style-name="TableLine93921404275808">
          <table:table-cell table:style-name="Tabelle1.A2" office:value-type="string">
            <text:p text:style-name="P58"/>
          </table:table-cell>
          <table:table-cell table:style-name="Tabelle1.A2" office:value-type="string">
            <text:p text:style-name="Standard">P025_<text:span text:style-name="T214">frei</text:span></text:p>
          </table:table-cell>
          <table:table-cell table:style-name="Tabelle1.C2" office:value-type="string">
            <text:p text:style-name="P38"/>
          </table:table-cell>
        </table:table-row>
        <table:table-row table:style-name="TableLine93921404291152">
          <table:table-cell table:style-name="Tabelle1.A2" office:value-type="string">
            <text:p text:style-name="P58">P026</text:p>
          </table:table-cell>
          <table:table-cell table:style-name="Tabelle1.A2" office:value-type="string">
            <text:p text:style-name="Standard"><text:span text:style-name="T64">05/01/12/115MB/3sat-heute</text:span> <text:span text:style-name="T37">Wulffs Anruf bei Bild</text:span></text:p>
            <text:p text:style-name="P80"><text:span text:style-name="T165">Nicolaus Blome </text:span>Stelv. Chef-Redakteur Bild Zeitung, es war ein Anruf um den Bildarrikel zu stoppen!<text:span text:style-name="T165"> Thomas Oppermann</text:span> SPD alle wichtigen Fragen unbeantwortet, Verstöße wegen Vorteilsnahme ? gegen Min.Präs.Gesetz?</text:p>
            <text:p text:style-name="P80"/>
          </table:table-cell>
          <table:table-cell table:style-name="Tabelle1.C2" office:value-type="string">
            <text:p text:style-name="P38">02:00</text:p>
          </table:table-cell>
        </table:table-row>
        <table:table-row table:style-name="TableLine93921404267648">
          <table:table-cell table:style-name="Tabelle1.A2" office:value-type="string">
            <text:p text:style-name="P58"/>
          </table:table-cell>
          <table:table-cell table:style-name="Tabelle1.A2" office:value-type="string">
            <text:p text:style-name="Standard"/>
          </table:table-cell>
          <table:table-cell table:style-name="Tabelle1.C2" office:value-type="string">
            <text:p text:style-name="P38"/>
          </table:table-cell>
        </table:table-row>
        <table:table-row table:style-name="TableLine93921404268624">
          <table:table-cell table:style-name="Tabelle1.A2" office:value-type="string">
            <text:p text:style-name="P58">P030<text:span text:style-name="T514">-0</text:span></text:p>
          </table:table-cell>
          <table:table-cell table:style-name="Tabelle1.A2" office:value-type="string">
            <text:p text:style-name="Standard"><text:span text:style-name="T79">06/01/12/95MB/BR 2</text:span><text:span text:style-name="T64">/Zündfunk</text:span> -<text:span text:style-name="T37"> <text:s text:c="3"/>Velvet Underground <text:s text:c="11"/></text:span><text:span text:style-name="T314">Musikgeschichte</text:span><text:span text:style-name="T280"><text:line-break/>Legendäre Typen und Lieblingsklassiker der Zündfunk-Redaktion <text:s text:c="3"/>Mit Roderich Fabian<text:line-break/>Bei einer Umfrage unter den Zündfunk- und Nachtmix-DJs kam unterm Strich heraus, dass diese <text:line-break/>"</text:span><text:span text:style-name="T347">The Velvet Underground and Nico</text:span><text:span text:style-name="T280">" von 1967 für das beste Album aller Zeiten halten. Dabei war die Platte nach ihrer Veröffentlichung nicht sonderlich erfolgreich, sondern hat sich ihren legendären Status (den inzwischen niemand mehr anzweifelt) erst in den Jahren danach erspielt. In der Sendung werden diverse Faktoren vorgestellt, die mit dieser Platte zu tun haben. Von der Mentorenschaft Andy </text:span><text:span text:style-name="T347">Warhols</text:span><text:span text:style-name="T280"> (der das Cover mit der aufgeklebten Banane beisteuerte), über die unterschiedlichen Einflüsse, die Lou </text:span><text:span text:style-name="T347">Reed</text:span><text:span text:style-name="T280"> (Rock and Roll) und John </text:span><text:span text:style-name="T347">Cale</text:span><text:span text:style-name="T280"> (Neue Musik) in das Album einbrachten, bis zur deutschen Model-Ikone </text:span><text:span text:style-name="T347">Nico</text:span><text:span text:style-name="T280">, die vom Rest der Velvets nur geduldet wurde, die aber später als eigenständige Künstlerin überzeugen konnte, kommt alles vor – und natürlich sämtliche Songs dieses Meilensteins der Pop-Art.</text:span></text:p>
            <text:p text:style-name="P131"><text:span text:style-name="T515">ca.</text:span><text:span text:style-name="T341">15:25</text:span><text:span text:style-name="T515"> ...</text:span><text:span text:style-name="T181">shiny boots of lether</text:span><text:span text:style-name="T515"> "</text:span><text:span text:style-name="T181">Venus im Fell</text:span><text:span text:style-name="T515">"</text:span><text:span text:style-name="T516"> </text:span><text:span text:style-name="T332">22:08</text:span><text:span text:style-name="T312"> <text:s/></text:span><text:span text:style-name="T353"><text:s/></text:span><text:span text:style-name="T354">I</text:span><text:span text:style-name="T353">'ll be your Mirrow</text:span><text:span text:style-name="T312"> </text:span><text:span text:style-name="T102">27:27</text:span><text:span text:style-name="T312"> "</text:span><text:span text:style-name="T353">I'm waiting</text:span><text:span text:style-name="T312"> </text:span><text:span text:style-name="T353">for my man</text:span><text:span text:style-name="T312">", </text:span><text:span text:style-name="T103">32:41</text:span><text:span text:style-name="T313"> </text:span><text:span text:style-name="T355">sunday morning</text:span><text:span text:style-name="T313">, </text:span><text:span text:style-name="T104">38:00</text:span><text:span text:style-name="T325"> <text:s text:c="2"/></text:span><text:span text:style-name="T258">black angles death song</text:span><text:span text:style-name="T515"><text:line-break/></text:span></text:p>
          </table:table-cell>
          <table:table-cell table:style-name="Tabelle1.C2" office:value-type="string">
            <text:p text:style-name="P58">55:00</text:p>
          </table:table-cell>
        </table:table-row>
        <table:table-row table:style-name="TableLine93921404265696">
          <table:table-cell table:style-name="Tabelle1.A2" office:value-type="string">
            <text:p text:style-name="P60">P030<text:span text:style-name="T514">-1</text:span></text:p>
          </table:table-cell>
          <table:table-cell table:style-name="Tabelle1.A2" office:value-type="string">
            <text:p text:style-name="P130"><text:span text:style-name="T37">Velvet Underground</text:span><text:span text:style-name="T51">_Liedtext-ru-run-run</text:span><text:span text:style-name="T52">. </text:span></text:p>
            <text:p text:style-name="P104"/>
          </table:table-cell>
          <table:table-cell table:style-name="Tabelle1.C2" office:value-type="string">
            <text:p text:style-name="P76">papier</text:p>
          </table:table-cell>
        </table:table-row>
        <table:table-row table:style-name="TableLine93921404266672">
          <table:table-cell table:style-name="Tabelle1.A2" office:value-type="string">
            <text:p text:style-name="P58">P033</text:p>
          </table:table-cell>
          <table:table-cell table:style-name="Tabelle1.A2" office:value-type="string">
            <text:p text:style-name="Standard"><text:span text:style-name="T77">08/01/12/52MB/</text:span><text:span text:style-name="T75">wdr /Intern.Frühschoppen</text:span> <text:s/><text:span text:style-name="T165">Staatschef und Affären wann ist der Kredit </text:span><text:span text:style-name="T347">verspielt?</text:span></text:p>
            <text:p text:style-name="P80"><text:span text:style-name="T165">Wulff + CoKG </text:span><text:span text:style-name="T22">siehe auch P046</text:span><text:span text:style-name="T23"> <text:s text:c="27"/></text:span><text:span text:style-name="T24">PQC</text:span></text:p>
            <text:p text:style-name="P81">Tomas <text:span text:style-name="T165">Lundin </text:span>Schweden Dagbladet, Anne <text:span text:style-name="T165">Mailliet </text:span>France 24-TV, Sergeji <text:span text:style-name="T165">Sumlenni</text:span>, Alessandro <text:span text:style-name="T165">Alviani,</text:span> nach ca.9min. Ulrich <text:span text:style-name="T165">Reitz</text:span> WAZ Wulff, hat der Versicherungsbranche Privilegien verschafft. </text:p>
            <text:p text:style-name="P81"><text:line-break/><text:span text:style-name="T19">(</text:span><text:span text:style-name="T25">Merkel muss Wulff stützen, sonst lässt er vielleicht die Finanzregulier-Gesetze nicht passieren) </text:span></text:p>
            <text:p text:style-name="P82"/>
          </table:table-cell>
          <table:table-cell table:style-name="Tabelle1.C2" office:value-type="string">
            <text:p text:style-name="P58">22:00</text:p>
          </table:table-cell>
        </table:table-row>
        <table:table-row table:style-name="Tabelle1.28">
          <table:table-cell table:style-name="Tabelle1.A2" office:value-type="string">
            <text:p text:style-name="P58"/>
          </table:table-cell>
          <table:table-cell table:style-name="Tabelle1.A2" office:value-type="string">
            <text:p text:style-name="Standard"/>
          </table:table-cell>
          <table:table-cell table:style-name="Tabelle1.C2" office:value-type="string">
            <text:p text:style-name="P58"/>
          </table:table-cell>
        </table:table-row>
        <table:table-row table:style-name="TableLine93921404286944">
          <table:table-cell table:style-name="Tabelle1.A2" office:value-type="string">
            <text:p text:style-name="P58">P035</text:p>
          </table:table-cell>
          <table:table-cell table:style-name="Tabelle1.A2" office:value-type="string">
            <text:p text:style-name="Standard"><text:span text:style-name="T64">06/01/12/142MB/Das Erste-Tagesschau</text:span> - <text:span text:style-name="T37">BuPräs. Christian Wulff</text:span></text:p>
            <text:p text:style-name="P80">will zum Amts-Alltag zurückkehren. U. <text:span text:style-name="T165">Deppendorf</text:span>s Interpretation zur mailbox Nachricht an die Bildzeitung: Wulff bitte um Verschiebung, um später im Gespräch zu entscheiden, wie wir "Krieg führen". Droht mit Strafanzeige gegen Bild und endgültigem Bruch mit dem <text:span text:style-name="T165">Springer-Konzern</text:span>! <text:span text:style-name="T1">Vorwürfe gegen </text:span><text:span text:style-name="T185">Wulff</text:span><text:span text:style-name="T1"> in der Zeit als Aufsichtsrat bei VW (Porsche Übernahme)</text:span></text:p>
            <text:p text:style-name="Standard"/>
          </table:table-cell>
          <table:table-cell table:style-name="Tabelle1.C2" office:value-type="string">
            <text:p text:style-name="P58">02:50</text:p>
          </table:table-cell>
        </table:table-row>
        <table:table-row table:style-name="TableLine93921404323984">
          <table:table-cell table:style-name="Tabelle1.A2" office:value-type="string">
            <text:p text:style-name="P58">P036</text:p>
          </table:table-cell>
          <table:table-cell table:style-name="Tabelle1.A2" office:value-type="string">
            <text:p text:style-name="Standard"><text:span text:style-name="T64">07/01/12/2,3GB/arte</text:span> <text:s text:c="2"/><text:span text:style-name="T108">avi</text:span><text:span text:style-name="T125"> </text:span><text:span text:style-name="T37"><text:s text:c="5"/>Raben <text:s/>unterschätzte Genies <text:s text:c="16"/></text:span><text:span text:style-name="T63">Tierfilm <text:s text:c="2"/></text:span><text:span text:style-name="T37"><text:s text:c="5"/></text:span><text:s/></text:p>
            <text:p text:style-name="P3">Dokumentation Kanada 2009 <text:s/>Regie: <text:s text:c="2"/>Susan Fleming </text:p>
            <text:p text:style-name="P23"><text:span text:style-name="T469">auch: DB_009-</text:span>H408_arte-Raben-Unterschätzte Genies<text:span text:style-name="T10"> <text:s text:c="4"/></text:span><text:span text:style-name="T369">s</text:span><text:span text:style-name="T288">ehr informativ!</text:span></text:p>
            <text:p text:style-name="P3">Krähen und Raben gehören zu den intelligentesten Vögeln. Sie tauchen in Sagen und Mythen auf. Viele Menschen jedoch sehen in der Krähe nur den düsteren Schwarzrock, der sich an verwesenden <text:soft-page-break/>Tierkadavern zu schaffen macht.</text:p>
            <text:p text:style-name="P3">Als Krähen und Raben werden auf der Welt sehr viele Vogelarten der Gattung "corvus" bezeichnet. Sie haben ein größeres Gehirn als andere Vögel, mit Ausnahme der Aras. Und im Verhalten ähneln sie eher Primaten als Vögeln. Krähen sind vernunftbegabt und verfügen über ein außergewöhnliches Gedächtnis. Sie leben in einem hoch entwickelten sozialen Verbund und haben sogar Bestattungsriten.</text:p>
            <text:p text:style-name="P3">Und diese Vögel sind ausgesprochen begabt. Krähen können zum Beispiel dabei helfen, Verschollene wiederzufinden. Bei der amerikanischen Armee läuft derzeit ein Programm, das darauf abzielt, die besonderen Fähigkeiten dieser Vögel bei der Terrorismusbekämpfung einzusetzen.</text:p>
            <text:p text:style-name="P3">Für diese Dokumentation haben sich der Krähenspezialist Professor John <text:span text:style-name="T165">Marzluff</text:span> und der vielfach ausgezeichnete Tierfilmer Keith <text:span text:style-name="T165">Brust</text:span> zusammengetan. Gemeinsam tauchen sie in die Welt der Krähen und Raben ein, die als die intelligentesten Vögel gelten und für ihre legendäre Frechheit bekannt sind. Außerdem lassen die Biologen vom Konrad-Lorenz-Institut in Österreich Thomas <text:span text:style-name="T165">Bugnyar</text:span> und Anna <text:span text:style-name="T165">Braun</text:span> an ihrem Forschungserkenntnissen teilhaben. Der Film beobachtet die Vögel in ihrem natürlichen Lebensumfeld - von Neukaledonien, über Washington bis nach Tokio - und erläutert ihre Verhaltensweisen.</text:p>
            <text:p text:style-name="Standard"/>
          </table:table-cell>
          <table:table-cell table:style-name="Tabelle1.C2" office:value-type="string">
            <text:p text:style-name="P58">55:00</text:p>
          </table:table-cell>
        </table:table-row>
        <table:table-row table:style-name="TableLine93921404272400">
          <table:table-cell table:style-name="Tabelle1.A2" office:value-type="string">
            <text:p text:style-name="P58">P037</text:p>
          </table:table-cell>
          <table:table-cell table:style-name="Tabelle1.A2" office:value-type="string">
            <text:p text:style-name="Standard"><text:span text:style-name="T64">07/01/12/173MB/Das Erste-Tagesschau</text:span> <text:s/><text:span text:style-name="T37"><text:s/>BuPräs. <text:s text:c="2"/>Wulff </text:span></text:p>
            <text:p text:style-name="P80">Vorkehrungen zum Rücktritt von <text:span text:style-name="T165">Wulff</text:span> zurückgewiesen.</text:p>
            <text:p text:style-name="P80">Demo vor dem Amtssitz des BuPräs. <text:span text:style-name="T165">Gesine Lötzsch</text:span> <text:s/>dieLinke: ...<text:span text:style-name="T165">Wulff</text:span> nicht in der Lage Gesetzentwürfe zurückzuweisen. <text:span text:style-name="T165">Wulff</text:span> löste Privatkredit mit BW-Bank Kredit ab, keine Sonderkonditionen! ...ungewöhnlich auf Gewinnmarge zu verzichten! Nachfolger für Wulff?<text:span text:style-name="T473"> </text:span><text:span text:style-name="T165">Wulff</text:span> auch bei Dr. <text:span text:style-name="T165">M. Döpfner</text:span> mailnachricht hinterlassen.</text:p>
            <text:p text:style-name="Standard"/>
          </table:table-cell>
          <table:table-cell table:style-name="Tabelle1.C2" office:value-type="string">
            <text:p text:style-name="P58">03:50</text:p>
          </table:table-cell>
        </table:table-row>
        <table:table-row table:style-name="TableLine93921404273376">
          <table:table-cell table:style-name="Tabelle1.A2" office:value-type="string">
            <text:p text:style-name="P58">P038</text:p>
          </table:table-cell>
          <table:table-cell table:style-name="Tabelle1.A2" office:value-type="string">
            <text:p text:style-name="Standard"><text:span text:style-name="T64">07/01/12/31MB/Das Erste-Tagesschau</text:span> <text:s text:c="13"/><text:span text:style-name="T37"><text:s/>NSU-Mordserie</text:span></text:p>
            <text:p text:style-name="P80">Türke 2003 mit Auto in Selbstschußanlage gefahren,<text:span text:style-name="T1"> ähnliche im abgebrannten Haus der </text:span><text:span text:style-name="T185">NSU</text:span><text:span text:style-name="T1"> gefunden</text:span>.</text:p>
            <text:p text:style-name="Standard"/>
          </table:table-cell>
          <table:table-cell table:style-name="Tabelle1.C2" office:value-type="string">
            <text:p text:style-name="P58">00:50</text:p>
          </table:table-cell>
        </table:table-row>
        <table:table-row table:style-name="TableLine93921404262032">
          <table:table-cell table:style-name="Tabelle1.A2" office:value-type="string">
            <text:p text:style-name="P58">P039</text:p>
          </table:table-cell>
          <table:table-cell table:style-name="Tabelle1.A2" office:value-type="string">
            <text:p text:style-name="Standard"><text:span text:style-name="T64">07/01/12/19MB/Einsfestival/tagesschau</text:span> <text:s text:c="3"/><text:span text:style-name="T37">ETA-Gefangenen ins <text:s/>Baskenland</text:span></text:p>
            <text:p text:style-name="P80"><text:span text:style-name="T165">Spanien</text:span> Forderung im Baskenland die ETA-Gefangenen ins <text:s/>Baskenland zu verlegen!</text:p>
            <text:p text:style-name="Standard"/>
          </table:table-cell>
          <table:table-cell table:style-name="Tabelle1.C2" office:value-type="string">
            <text:p text:style-name="P69">00:26</text:p>
          </table:table-cell>
        </table:table-row>
        <table:table-row table:style-name="TableLine93921404281632">
          <table:table-cell table:style-name="Tabelle1.A2" office:value-type="string">
            <text:p text:style-name="P58">P040</text:p>
          </table:table-cell>
          <table:table-cell table:style-name="Tabelle1.A2" office:value-type="string">
            <text:p text:style-name="Standard"><text:span text:style-name="T64">07/01/12/1,4GB/EinsPlus</text:span> - <text:s text:c="8"/><text:span text:style-name="T37">Wale oder Lachse - Chile <text:s text:c="20"/></text:span><text:span text:style-name="T205">Tierfilm</text:span></text:p>
            <text:p text:style-name="P87">Chile zwischen Naturschutz und Profitgier</text:p>
            <text:p text:style-name="P3">Es war eine Sensation für die Wissenschaft, als Walforscher vor etwa fünf Jahren entdeckten, dass sich im Gebiet der südchilenischen Insel Chiloe von Dezember bis April relativ viele Blauwale aufhalten.</text:p>
            <text:p text:style-name="P3">Das größte Tier der Erde ist vom Aussterben bedroht. Verschiedene Walforscher machen dort nun ihre Studien, um ein Konzept zu erarbeiten, wie die Giganten der Meere gerettet werden können. Sie fordern ein riesiges Meeresschutzgebiet an Chiles Pazifikküste und wollen dieses auch bei der Internationalen Walfangkonferenz in Chiles Hauptstadt Santiago durchsetzen.</text:p>
            <text:p text:style-name="P3">In der Sendung werden zwei Walforscherinnen auf der Suche nach den Blauwalen begleitet: Bei der Arbeit der Naturschützer geht es nicht nur um Wale, sondern auch um die Forderung, Umweltschädigungen in einer einmalig schönen Natur einzustellen. Denn es ist eine Katastrophe für viele Naturschützer, was in denselben Gewässern an der Küste passiert. Kein Fjord, keine Bucht mehr ohne Aquakulturen, ohne Lachsfarmen. Einheimische Fische und Pflanzen gehen dabei zugrunde und letztlich wird auch der Mensch geschädigt.</text:p>
            <text:p text:style-name="P3">Denn bei der extremen Lachszucht werden große Mengen an Medikamenten und Chemie eingesetzt. Vor allem Antibiotika werden in den Farmen zur Krankheitsbekämpfung benutzt. Mit dem Resultat, dass, wie eine aktuelle Untersuchung belegt, viele Lachse mit Antibiotika-Werten belastet sind, die in einigen anderen Ländern, wie den USA, verboten sind. Manche Importeure haben reagiert - die amerikanische Supermarktkette "Safeway" hat chilenischen Lachs aus dem Sortiment genommen. Doch chilenischer Lachs wird auch nach Deutschland exportiert.</text:p>
            <text:p text:style-name="Standard"/>
          </table:table-cell>
          <table:table-cell table:style-name="Tabelle1.C2" office:value-type="string">
            <text:p text:style-name="P58">30:00</text:p>
          </table:table-cell>
        </table:table-row>
        <table:table-row table:style-name="TableLine93921404263712">
          <table:table-cell table:style-name="Tabelle1.A2" office:value-type="string">
            <text:p text:style-name="P58"/>
          </table:table-cell>
          <table:table-cell table:style-name="Tabelle1.A2" office:value-type="string">
            <text:p text:style-name="Standard"/>
          </table:table-cell>
          <table:table-cell table:style-name="Tabelle1.C2" office:value-type="string">
            <text:p text:style-name="P58"/>
          </table:table-cell>
        </table:table-row>
        <table:table-row table:style-name="TableLine93921404292880">
          <table:table-cell table:style-name="Tabelle1.A2" office:value-type="string">
            <text:p text:style-name="P58">P043</text:p>
          </table:table-cell>
          <table:table-cell table:style-name="Tabelle1.A2" office:value-type="string">
            <text:p text:style-name="Standard"><text:span text:style-name="T79">07/01/12//3,7MB/</text:span><text:span text:style-name="T64">SWR 2-Nachrichten</text:span> <text:s text:c="6"/><text:span text:style-name="T37">BuPräs. <text:s text:c="2"/>Wulff </text:span></text:p>
            <text:p text:style-name="P80">hat seine Geldgeber stärker verschlyert als bisher bekannt. Der anonyme Bundesbank-Scheck</text:p>
            <text:p text:style-name="P80"><text:soft-page-break/><text:span text:style-name="T165">Wenzel</text:span> Bü90/Grüne dieses Vorgehen schreie nach einer Überprüfung.</text:p>
            <text:p text:style-name="Standard"/>
          </table:table-cell>
          <table:table-cell table:style-name="Tabelle1.C2" office:value-type="string">
            <text:p text:style-name="P58">01:50</text:p>
          </table:table-cell>
        </table:table-row>
        <table:table-row table:style-name="TableLine93921404293856">
          <table:table-cell table:style-name="Tabelle1.A2" office:value-type="string">
            <text:p text:style-name="P58"/>
          </table:table-cell>
          <table:table-cell table:style-name="Tabelle1.A2" office:value-type="string">
            <text:p text:style-name="Standard">P044_</text:p>
          </table:table-cell>
          <table:table-cell table:style-name="Tabelle1.C2" office:value-type="string">
            <text:p text:style-name="P58"/>
          </table:table-cell>
        </table:table-row>
        <table:table-row table:style-name="TableLine93921404288704">
          <table:table-cell table:style-name="Tabelle1.A2" office:value-type="string">
            <text:p text:style-name="P58">P045</text:p>
          </table:table-cell>
          <table:table-cell table:style-name="Tabelle1.A2" office:value-type="string">
            <text:p text:style-name="Standard"><text:span text:style-name="T64">08/01/12/5,3GB/3sat <text:s text:c="3"/></text:span><text:span text:style-name="T37">Der Mekong - Die Mutter aller Wasser </text:span><text:span text:style-name="T280">(1+2) <text:s text:c="5"/></text:span><text:span text:style-name="T304">Flusslandschaften</text:span></text:p>
            <text:p text:style-name="P80">Das alte Indochina und das neue Südostasien haben viele Gesichter. Ein ZDF-Team begegnete Menschen, die diese Gesichter prägen. Sie leben in einer spannenden Region, die die Zeit der Kriege hinter sich gelassen hat und kraftvoll in die Zukunft aufbricht. </text:p>
            <text:p text:style-name="P80">Kaum ein Fluss dieser Erde ist mit so vielen bösen Erinnerungen belastet wie der Mekong. An seinen Ufern tobte der Vietnam-Krieg, die Völker Indochinas erstritten über Jahrzehnte ihre Unabhängikeit, jahrhundertelang herrschten alte Reiche und wurden wieder überrannt. Doch der lange Strom ist auch die <text:span text:style-name="T165">Lebensader Südostasiens.</text:span><text:line-break/>Der Mekong, die "Mutter aller Wasser", hilft bei der Vergebung der Sünden. Zum Wasserfest im April setzen die Bewohner von Jinghong im Südwesten Chinas kleine bunte Lichter auf den Fluss, die alle schlechten Taten davontragen sollen. Der Mekong hilft beim Vergessen. </text:p>
            <text:p text:style-name="P87"><text:bookmark text:name="1"/>Verbotener Opiumanbau</text:p>
            <text:p text:style-name="P80">Im Goldenen Dreieck zwischen Thailand, Laos und Myanmar darf das ZDF-Team in das autonome Rebellengebiet der "Wa" einreisen. Es trifft in den Bergen Opiumbauern, die die eigene Ernte oft süchtig gemacht hat. Das Goldene Dreieck ist nach wie vor eins der größten Drogenanbaugebiete der Erde. Trotzdem soll das Gebiet der "Wa" auf dem Territorium Myanmars, wie das einstige Burma heute heißt, ab Mitte nächsten Jahres opiumfrei sein. Die "Wa" wollen den legalen wirtschaftlichen Anschluss nicht verpassen. </text:p>
            <text:p text:style-name="P87"><text:bookmark text:name="2"/>Aufbruch in die Moderne</text:p>
            <text:p text:style-name="P80">Auch wenn zwischen Laos und Vietnam noch Räumtrupps nach Millionen Bomben und Minen aus dem letzten Indochina-Krieg suchen, ist die Mekong-Region längst in die Moderne aufge-<text:line-break/>brochen. Ihr neues Wirtschafts-<text:line-break/>wunder exportieren Thailand und Vietnam Über den Wasserweg. China möchte den Fluss am liebsten zur Schnellstraße ausbauen und alle Hindernisse aus dem Weg sprengen. </text:p>
            <text:p text:style-name="P87"><text:bookmark text:name="01"/>Die vielen Gesichter Südostasiens</text:p>
            <text:p text:style-name="P89">Am Fluss bleibt die Zeit nicht stehen. Kahle Ufer. Der Mekong ist eine Schatzkammer, die leergeräumt wird. Tief im Urwald von Laos ist das die Arbeit von Mensch und Koloss. Der Dickhäuter schafft im Akkord, bezahlt dafür wird sein Mahout. Eine mühsame manchmal qualvolle Arbeit für das stärkste aller Säugetiere. Hier im dichten Wald, wohin Maschinen es noch nicht geschafft haben.</text:p>
            <text:p text:style-name="P80"><text:span text:style-name="T165">Der Mekong- Die Mutter aller Wasser <text:s/></text:span>Teil II</text:p>
            <text:p text:style-name="P89">Krieg, Verrat, Massaker, Schwüle, Hitze. Anmut, Geheimnis. Der Mekong ist nicht nur ein Fluss. Er ist ein Strom von Gedanken, Geschichte, Gefühl und - Geruch.</text:p>
            <text:p text:style-name="P80">Der Mekong war nie so umkämpft wie andere Flüsse, die Länder oder große Gebiete ganzer Kontinente durchschneiden. <text:line-break/>Aber auch auf dem Mekong waren Armeen unterwegs, mit Booten voller Krieger, die die Reiche entlang des Flusses vergrößern sollten</text:p>
            <text:p text:style-name="P87"><text:bookmark text:name="11"/>Verkehrsader und heiliger Fluß</text:p>
            <text:p text:style-name="P89">Die Quellen des Mekong in Tibet wurden erst spät entdeckt. Der Strom schlängelt sich 4880 Kilometer von den alpinen Landschaften des tibetischen Hochgebirges durch die westlichen Ausläufer der Annamitischen Kordillere bis in die fruchtbaren, tropischen Ebenen des Deltas, bevor er schließlich ins Südchinesische Meer fließt. Bis heute ist der Mekong einer der Hauptverkehrswege Südostasiens, verbindet insgesamt fünf Länder miteinander. Für die Gläubigen ist es ein heiliger Fluß, den sie verehren und dem sie magische Kräfte zuschreiben. </text:p>
            <text:p text:style-name="P87"><text:bookmark text:name="21"/>Im Reich der Roten Khmer</text:p>
            <text:p text:style-name="P89">Unterhalb der Khone-Fälle beginnt Kambodscha mit einer jüngeren Geschichte - der von Krieg und Völkermord. Die Geschichte des Khmer-Volkes und seiner Gebetsstätten liegt im Dunkel. Finsternis brachte das Terrorregime Pol Pot, indem es Kultur, Erinnerung und die Menschen auslöschte. Es hat gedauert, bis sich die Welt in den 70er Jahren darum kümmerte, was in Kambodscha, im untergegangenen Reich der Khmer, wirklich geschah. Bis heute sind die Verantwortlichen der Massenmorde nicht vor Gericht gestellt. Erholt hat sich die Gesellschaft noch lange nicht.</text:p>
            <text:p text:style-name="P87"><text:bookmark text:name="03"/>Fluss der Gegensätze</text:p>
            <text:p text:style-name="P100"><text:span text:style-name="T301">Im Mekong-Delta besuchten Peter Kunz und sein Team die bunten schwimmenden Märkte und in Kambodscha filmten sie in den Tempelruinen des</text:span><text:span text:style-name="T280"> </text:span><text:span text:style-name="T301">alten Angkor-Reiches. Aber ihr Film ist kein journalistischer Tourismus. In der kambodschanischen Hauptstadt Phnom Penh zeigen sie die dunkle Seite asiatischer Urlaubsphantasien, denn Kambodscha ist zum Hauptziel für Urlauber geworden, die sich mit Kindern vergnügen wollen. </text:span></text:p>
            <text:p text:style-name="P102"><text:soft-page-break/></text:p>
          </table:table-cell>
          <table:table-cell table:style-name="Tabelle1.C2" office:value-type="string">
            <text:p text:style-name="P67">44:49</text:p>
          </table:table-cell>
        </table:table-row>
        <table:table-row table:style-name="TableLine93921404289632">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58"/>
          </table:table-cell>
        </table:table-row>
        <table:table-row table:style-name="TableLine93921404290608">
          <table:table-cell table:style-name="Tabelle1.A2" office:value-type="string">
            <text:p text:style-name="P39">P046</text:p>
          </table:table-cell>
          <table:table-cell table:style-name="Tabelle1.A2" office:value-type="string">
            <text:p text:style-name="Standard"><text:span text:style-name="T64">08/01/12/1,6GB/EinsExtra-Intern. Frühschoppen </text:span>-<text:span text:style-name="T57"> <text:s text:c="12"/></text:span><text:span text:style-name="T37">Staatschef und Affären </text:span></text:p>
            <text:p text:style-name="P80"><text:span text:style-name="T165">wann ist der Kredit verspielt? <text:s/>Wulff + CoKG <text:s text:c="10"/></text:span><text:span text:style-name="T28">siehe auch P033</text:span></text:p>
            <text:p text:style-name="P80"><text:span text:style-name="T165"><text:s/></text:span>Judith Schulte-Loh diskutiert mit: <text:s/>Alessandro <text:span text:style-name="T165">Alviani</text:span> (Freier Journalist, Italien) Tomas <text:span text:style-name="T165">Lundin</text:span> (Svenska Dagbladet, Schweden) Anne <text:span text:style-name="T165">Mailliet</text:span> (France 24-TV, Frankreich) <text:s/>Ulrich <text:span text:style-name="T165">Reitz</text:span> (WAZ, Deutschland) </text:p>
            <text:p text:style-name="P3">Sergej <text:span text:style-name="T165">Sumlenny</text:span> (Expert, Russland) </text:p>
            <text:p text:style-name="Standard"/>
          </table:table-cell>
          <table:table-cell table:style-name="Tabelle1.C2" office:value-type="string">
            <text:p text:style-name="P58">45:00</text:p>
          </table:table-cell>
        </table:table-row>
        <table:table-row table:style-name="TableLine93921404295504">
          <table:table-cell table:style-name="Tabelle1.A2" office:value-type="string">
            <text:p text:style-name="P45">P047</text:p>
          </table:table-cell>
          <table:table-cell table:style-name="Tabelle1.A2" office:value-type="string">
            <text:p text:style-name="P22"><text:span text:style-name="T77">08/01/12/46MB</text:span><text:span text:style-name="T75">/br2/zündfunk</text:span> <text:s/>Freiheit, Demokratie und Solidarität <text:s/><text:span text:style-name="T315">sehr wichtig!</text:span><text:span text:style-name="T314"> </text:span><text:s/><text:line-break/> <text:s text:c="2"/><text:span text:style-name="T190">Marcus </text:span><text:span text:style-name="T472">Metz </text:span><text:span text:style-name="T190">+ Georg </text:span><text:span text:style-name="T472">Seeßlen <text:s text:c="7"/></text:span><text:span text:style-name="T302">(KT)</text:span><text:span text:style-name="T472"> <text:s text:c="4"/></text:span><text:span text:style-name="T301"><text:s/></text:span><text:span text:style-name="T305">PQC </text:span><text:span text:style-name="T471"><text:s text:c="2"/></text:span><text:span text:style-name="T301">ZFG</text:span> <text:s text:c="2"/><text:span text:style-name="T301"><text:s/></text:span></text:p>
            <text:p text:style-name="P3">Was ist geworden, aus der "Zärtlichkeit der Völker", wie man internationale Solidarität einst genannt hat. <text:span text:style-name="T1">Was kann Solidarität noch bedeuten in einer von Wettbewerb und Konkurrenz bestimmten Kultur?</text:span> Freiheit, Gleichheit, Geschwisterlichkeit – diese drei Forderungen der Französischen Revolution gelten noch heute als Grundlage für eine menschliche Gesellschaft und einen demokratischen Staat. Dass die drei Forderungen auch untereinander in heftige Widersprüche geraten können, demonstriert die Entwicklung der bürgerlichen Gesellschaft zur Genüge. Immer muss man, um die Gleichheit zu garantieren, die Freiheit einschränken. Oder aber die ökonomische Freiheit führt zur Abwertung der Geschwisterlichkeit, die ihrerseits an die Stelle der Gleichheit vor Gesetz und Markt tritt. Die demokratische Antwort auf die Forderung nach Freiheit, Gerechtigkeit und Solidarität lautet: Gern, aber so einfach wird das nicht. Die postdemokratische Gesellschaft scheint sich nicht nur in der Praxis, sondern auch in der Bestimmung ihrer Werte davon zu verabschieden. <text:span text:style-name="T185">Freiheit?</text:span><text:span text:style-name="T1"> Solange sie dem Markt und dem Wachstum nicht schadet</text:span>. <text:span text:style-name="T185">Gerechtigkeit?</text:span><text:span text:style-name="T1"> Nun ja, für alle, die es sich leisten können</text:span>. <text:span text:style-name="T185">Solidarität?</text:span><text:span text:style-name="T1"> Kann man sich nicht leisten, wenn man Karriere machen will</text:span>. Was ist also geworden, aus jener „Zärtlichkeit der Völker“, wie man internationale Solidarität einst genannt hat. Was kann Solidarität noch bedeuten in einer von Wettbewerb und Konkurrenz bestimmten Kultur?<text:line-break/></text:p>
          </table:table-cell>
          <table:table-cell table:style-name="Tabelle1.C2" office:value-type="string">
            <text:p text:style-name="P58">55:00</text:p>
          </table:table-cell>
        </table:table-row>
        <table:table-row table:style-name="TableLine93921404296480">
          <table:table-cell table:style-name="Tabelle1.A2" office:value-type="string">
            <text:p text:style-name="P39">P048</text:p>
          </table:table-cell>
          <table:table-cell table:style-name="Tabelle1.A2" office:value-type="string">
            <text:p text:style-name="Standard"><text:span text:style-name="T79">09/01/12/6,9MB/</text:span><text:span text:style-name="T64">DLF-Informationen am Abend </text:span>- <text:span text:style-name="T381"><text:s/>ESBL + MRSA-Keime gefunden</text:span></text:p>
            <text:p text:style-name="P80">Im Supermarkt tierische Keime auf Hühnerfleisch gefunden die gegen Antibiotika resistent sind. Von 20Pak. waren 11 belastet! Bei Herstellern: <text:span text:style-name="T165">Wiesenhof</text:span>, <text:span text:style-name="T165">Sprehe</text:span>, <text:span text:style-name="T165">Stolle</text:span> <text:s/>ESBL + MRSA-Keime gefunden. Entstehen vor allem in der Industriellen Tierzucht. Verbraucher Min. <text:span text:style-name="T165">Aigner</text:span> will Gesetzesvorlage zum beschränkten Einsatz der Antibiotika in der Tierzucht. Und Befugnisse der Kontrolleure erweitern.</text:p>
            <text:p text:style-name="P80"><text:span text:style-name="T1">Bü90/Grüne bezeichnen Gesetzesvorlage als "Kosmetische Änderungen"</text:span> B. <text:span text:style-name="T165">Höhn</text:span> fordert Einzelbehandlung nicht kompl. Bestände.Trennung von "Arzt und Apotheke" kein Verdienst an Behandlung+Medikament.</text:p>
            <text:p text:style-name="P80"/>
          </table:table-cell>
          <table:table-cell table:style-name="Tabelle1.C2" office:value-type="string">
            <text:p text:style-name="P58">03:50</text:p>
          </table:table-cell>
        </table:table-row>
        <table:table-row table:style-name="TableLine93921404297456">
          <table:table-cell table:style-name="Tabelle1.A2" office:value-type="string">
            <text:p text:style-name="P39"/>
          </table:table-cell>
          <table:table-cell table:style-name="Tabelle1.A2" office:value-type="string">
            <text:p text:style-name="Standard">P049 <text:s text:c="2"/>frei</text:p>
          </table:table-cell>
          <table:table-cell table:style-name="Tabelle1.C2" office:value-type="string">
            <text:p text:style-name="P58"/>
          </table:table-cell>
        </table:table-row>
        <table:table-row table:style-name="TableLine93921404298352">
          <table:table-cell table:style-name="Tabelle1.A2" office:value-type="string">
            <text:p text:style-name="P39">P050</text:p>
          </table:table-cell>
          <table:table-cell table:style-name="Tabelle1.A2" office:value-type="string">
            <text:p text:style-name="Standard"><text:span text:style-name="T75">09/01/12</text:span><text:span text:style-name="T64">/557MB/PHOENIX</text:span> <text:s text:c="2"/><text:span text:style-name="T37">Der umstrittene Präsident <text:s text:c="2"/>BuPräs. Wulff </text:span></text:p>
            <text:p text:style-name="P80">...ein eingespieltes Team! ist <text:span text:style-name="T165">Glaeseker</text:span> und der Eventmanager <text:span text:style-name="T188">Manfred </text:span><text:span text:style-name="T165">Schmidt</text:span> Stern Reporter <text:span text:style-name="T165">Tillack</text:span> Fragenkatalog 16 Punkte. <text:span text:style-name="T165">Wulffs Erklärung</text:span>: das war nicht gradlinig ...</text:p>
            <text:p text:style-name="P80">Pressefreiheit hohes gut ... Dienstlich und Privat die Transparenz herstellen ..</text:p>
            <text:p text:style-name="P80">neue Vorwürfe! BW- Kredit zu billig! Wulffs Buch: "<text:span text:style-name="T165">besser die Wahrheit"</text:span> von einem vermögenden Freund finanziert worden <text:span text:style-name="T165">Maschmeyer. </text:span></text:p>
            <text:p text:style-name="P80"><text:span text:style-name="T165">Was bisher geschah! </text:span><text:span text:style-name="T188">....u.a. <text:s/>Heribert</text:span><text:span text:style-name="T165"> Prantl: "... </text:span><text:span text:style-name="T188">weinerliche Arroganz".Hugo Müller-Vogg Bild. Fernsehauftritt vom 04.01.</text:span></text:p>
            <text:p text:style-name="P89"/>
          </table:table-cell>
          <table:table-cell table:style-name="Tabelle1.C2" office:value-type="string">
            <text:p text:style-name="P58">11:00</text:p>
          </table:table-cell>
        </table:table-row>
        <table:table-row table:style-name="TableLine93921404299328">
          <table:table-cell table:style-name="Tabelle1.A2" office:value-type="string">
            <text:p text:style-name="P39">P051</text:p>
          </table:table-cell>
          <table:table-cell table:style-name="Tabelle1.A2" office:value-type="string">
            <text:p text:style-name="Text_20_body"><text:span text:style-name="T79">09/01/12/57MB/dlr-k</text:span><text:span text:style-name="T64">/Zeitfragen</text:span> <text:s text:c="2"/><text:span text:style-name="T37"><text:s/>Vom Brunnenbauer zum kämpfenden Soldaten</text:span><text:line-break/><text:span text:style-name="T347">Kriegsberichterstattung in Deutschland</text:span><text:span text:style-name="T280"> <text:s text:c="4"/>Von Maximilian Klein </text:span><text:s text:c="9"/><text:span text:style-name="T337">einwandfreie Arbeit!</text:span> <text:s text:c="23"/><text:span text:style-name="T280">Der Krieg ist immer da in den Medien, denn es ist immer irgendwo ein Krieg, der ihnen eine Nachricht wert ist. Umgekehrt sind auch die Medien für den Krieg von Bedeutung, das weiß man spätestens seitdem verstörende Kriegsbilder aus Vietnam das amerikanische Fernsehpublikum via Satellit erreichten und aufschreckten. <text:line-break/>Für deutsche Journalisten war es lange Zeit der Krieg der anderen, über den sie berichteten - bis die Bundeswehr zu Ausland</text:span><text:span text:style-name="T294">s</text:span><text:span text:style-name="T280">einsätzen ausrückte. Wie berichtet man, wenn das eigene Land beteiligt ist, wenn das Parlament deutschen Soldaten den Marschbefehl nach </text:span><text:span text:style-name="T347">Afghanistan</text:span><text:span text:style-name="T280"> erteilt? <text:line-break/>Man schreibt und spricht viel über Soldaten als Brunnenbauer und Friedensstifter, weniger über Tod und </text:span><text:soft-page-break/><text:span text:style-name="T280">Zerstörung, von Krieg will ohnehin niemand reden. Inzwischen vermitteln die deutschen Medien ein anderes Bild. Mit YouTube, Blogs und Handyvideos haben sich aber auch die technischmedialen Möglichkeiten der Kriegsberichterstattung verändert, seit vor zehn Jahren deutsche Soldaten in den Krieg gezogen sind.</text:span></text:p>
            <text:p text:style-name="P9"><text:span text:style-name="T1">Carolin Emcke (am 9.1.12 angemailt) </text:span><text:s/>Kriegsberichterstatterin, <text:s/>Aneka Bach,</text:p>
            <text:p text:style-name="Text_20_body"/>
          </table:table-cell>
          <table:table-cell table:style-name="Tabelle1.C2" office:value-type="string">
            <text:p text:style-name="P68">30:07</text:p>
          </table:table-cell>
        </table:table-row>
        <table:table-row table:style-name="TableLine93921404348128">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58"/>
          </table:table-cell>
        </table:table-row>
        <table:table-row table:style-name="TableLine93921404348848">
          <table:table-cell table:style-name="Tabelle1.A2" office:value-type="string">
            <text:p text:style-name="P39">P052</text:p>
          </table:table-cell>
          <table:table-cell table:style-name="Tabelle1.A2" office:value-type="string">
            <text:p text:style-name="P80"><text:span text:style-name="T75">09/01/12/119MB/PHOENIX-VORORT-Aktuelles <text:s text:c="5"/></text:span><text:span text:style-name="T37">Gesine Lötzsch dieLinke</text:span></text:p>
            <text:p text:style-name="P80">die Bundesregierung überhaupt nichts sinnvolles tut um den <text:span text:style-name="T165">EURO-Zusammenbruch </text:span>zu verhindern. Die Strategie die Agenda 2010 zu exportieren wird nicht erfolgreich sein.</text:p>
            <text:p text:style-name="P80"><text:span text:style-name="T1">Wir wollen Entkopplung der Staatsfinanzen von den Finanzmärkten</text:span>. Der private Banksektor unter öffentl. Kontrolle. <text:span text:style-name="T165">Merkozy</text:span> und die Finanztransaktionssteuer.</text:p>
            <text:p text:style-name="P80">Zu BuPräs.Wulff: ...war er bestechlich? umfassende Aufklärung! Andeutung: große Koalition nach den Wahlen? </text:p>
            <text:p text:style-name="Standard"/>
          </table:table-cell>
          <table:table-cell table:style-name="Tabelle1.C2" office:value-type="string">
            <text:p text:style-name="P68">03:07</text:p>
          </table:table-cell>
        </table:table-row>
        <table:table-row table:style-name="TableLine93921404349568">
          <table:table-cell table:style-name="Tabelle1.A2" office:value-type="string">
            <text:p text:style-name="P46">P053</text:p>
          </table:table-cell>
          <table:table-cell table:style-name="Tabelle1.A2" office:value-type="string">
            <text:p text:style-name="Standard"><text:span text:style-name="T64">10/01/12 /4GB/arte -</text:span> <text:s text:c="6"/><text:span text:style-name="T37">Gas Monopoly <text:s text:c="24"/></text:span><text:span text:style-name="T301">DOKU</text:span></text:p>
            <text:p text:style-name="P14"><text:s/>von MARTIN LEIDENFROST, RICHARD LADKANI und MARKUS FISCHER</text:p>
            <text:p text:style-name="P26"><text:span text:style-name="T10"><text:s text:c="77"/></text:span>sehr mangelhafter Informationswert!</text:p>
            <text:p text:style-name="P25"><text:span text:style-name="T366"><text:line-break/></text:span><text:span text:style-name="T280">GAS MONOPOLY stellt die Frage, woher wir das Gas nehmen, das wir so dringend brauchen.<text:line-break/>Um diese Antwort zu finden, fährt der Gasreporter an die neuralgischen Punkte des internationalen Gasgeschäfts.</text:span><text:span text:style-name="T361"> Gas</text:span><text:span text:style-name="T374"> ist nicht nur ein Geschäft, es ist Politik, Intrige, Emotion</text:span><text:span text:style-name="T280">.<text:line-break/>Es geht um Macht, um Männer und um Monopole.</text:span></text:p>
            <text:p text:style-name="P3"><text:bookmark text:name="more-1362"/>Wir sind abhängig von Gas. Gas wärmt uns, Gas treibt unsere Schwerindustrie, Gas ist der sauberste fossile Energieträger, auf Jahre hinaus bleibt uns keine Alternative. Wir wissen, dass Europas Gasbedarf bis 2030 steigen wird – bei gleichzeitigem Rückgang der innereuropäischen Produktion. Wer wird uns in Zukunft mit Gas versorgen? Europa muss darauf eine Antwort finden.</text:p>
            <text:p text:style-name="Text_20_body"><text:span text:style-name="T280">GAS MONOPOLY ist der erste abendfüllende Dokumentarfilm über Gas. Gas ist im Unterschied</text:span><text:line-break/><text:span text:style-name="T280">zu Öl unsichtbar, die Phantasie in Medien und Kunst hat sich stets am Öl entzündet. Gerade weil das Thema so wenig beleuchtet ist, tritt unser Filmteam mit dem Anspruch an, das Gasgeschäft in großen, starken, prägnanten Bildern vorzustellen: unbekannte Landschaften, beeindruckende Anlagen zu Land und zu Wasser, tonangebende Protagonisten der Gasbranche in schönen, noch nicht gesehenen Räumen. Allein in Aserbaidschan haben wir Wolkenkratzer in Flammenform gefunden, einen Feuerberg und einen Feuertempel, aus dem unentwegt von Gas gespeiste Flammen lodern.</text:span></text:p>
            <text:p text:style-name="P3">Es sind keine Kleinunternehmer, die Gasfelder erschließen, Flüssiggas-Terminals bauen und Pipelines verlegen. Diese Branche rechnet in Jahrzehnten und in Milliarden. Das Gasgeschäft wird von wenigen großen Playern bestimmt, <text:span text:style-name="T1">die meisten Helden des Films gehören daher nationalen und internationalen Eliten an, Minister, Topmanager, Lobbyisten.</text:span> Nur manchmal stellen wir dem Spiel der Big Player die kleinen Leute entgegen, die an den Schnittstellen der internationalen Gas-Ströme leben.</text:p>
            <text:p text:style-name="P3">Durch den Film führt ein Reporter, der österreichische Autor Martin <text:span text:style-name="T165">Leidenfrost</text:span>. Zufällig lebt er in der Nähe des mitteleuropäischen Gasverteilers Baumgarten, dort beginnt der Film. An dieser Schnittstelle im Nirgendwo sollen einmal zwei aufwändige neue Pipelines für Europa enden, „<text:span text:style-name="T165">Nabucco</text:span>“ und „<text:span text:style-name="T165">South Stream</text:span>“. Seit der russisch-ukrainischen Gaskrise von 2009 hat Europa Angst, von einem russischen Gasmonopol abhängig zu sein. „<text:span text:style-name="T165">South Stream</text:span>“ würde diese Abhängigkeit vertiefen, „<text:span text:style-name="T165">Nabucco</text:span>“ würde Europa unabhängiger von Russland machen. Alle Alternativen haben einen hohen Preis: Entweder wir binden uns auf Jahrzehnte an die von Krieg, Bürgerkrieg und Diktatur gezeichnete Region ums Kaspische Meer, oder wir kaufen teures Flüssiggas aus dem Emirat Katar, oder wir pressen Gas aus den unter Europa liegenden Gesteinsschichten heraus, mithilfe der brutalen Technologie „<text:span text:style-name="T165">Fracking</text:span>“.</text:p>
            <text:p text:style-name="P3">Die Reise führt in das „Land des Feuers“ <text:span text:style-name="T165">Aserbaidschan</text:span>, in die Brüsseler Glaspaläste der EU,<text:line-break/><text:span text:style-name="T1">in ein von „Fracking“ heimgesuchtes niedersächsisches Landidyll</text:span>, ins „zweite Rom“ Istanbul und ins „dritte Rom“ Moskau, in die menschenfeindliche Gaswelt der sibirischen Tundra und zurück in die österreichisch-slowakische Gas-Region auf der Naht des Eisernen Vorhangs, in welcher der Gasreporter lebt und schreibt.</text:p>
            <text:p text:style-name="P94"><text:soft-page-break/>Exxon -Mobil<text:span text:style-name="T10"> Sprecher b.F.</text:span></text:p>
            <text:p text:style-name="P80"><text:span text:style-name="T1">Gazprom </text:span><text:span text:style-name="T10">Alexander </text:span><text:span text:style-name="T184">Medwedew/Schröder</text:span><text:span text:style-name="T10"> u.a. ...die Ukraine hat den Gashahn 2009 zugedreht!</text:span></text:p>
            <text:p text:style-name="P93">Novin Urungoy</text:p>
            <text:p text:style-name="P93">Die Nennsen Rentierhalter leben im durch Gas + Öl Förderung verschmutzen Gebiet "Schwarzer Schnee"</text:p>
            <text:p text:style-name="P93"><text:span text:style-name="T165">Nabucco/ Fischer</text:span>- EU-<text:span text:style-name="T165">Öttinger</text:span>/SOCAR Vizepräs. <text:span text:style-name="T165">Nasirov</text:span> Azerbaijan/Baku Präs. <text:span text:style-name="T165">Abdullayev</text:span> BP ist der Große Partner (Chef?) viele Firmen: <text:span text:style-name="T165">STATOIL,</text:span> <text:span text:style-name="T165">TOTAL</text:span>, <text:s/>Turkmenistan, <text:span text:style-name="T165">EU-Öttinger </text:span>Fragen zu Nabucco,</text:p>
            <text:p text:style-name="P93"><text:span text:style-name="T165">Fischer</text:span>: es gibt Gründe für Leute, die <text:span text:style-name="T165">Nabucco</text:span> nicht wollen, aber die teile ich nicht<text:span text:style-name="T19"> ...</text:span><text:span text:style-name="T25">welche denn?</text:span></text:p>
            <text:p text:style-name="P83"/>
          </table:table-cell>
          <table:table-cell table:style-name="Tabelle1.C2" office:value-type="string">
            <text:p text:style-name="P58">90:00</text:p>
          </table:table-cell>
        </table:table-row>
        <table:table-row table:style-name="TableLine93921404350288">
          <table:table-cell table:style-name="Tabelle1.A2" office:value-type="string">
            <text:p text:style-name="P46">P054</text:p>
          </table:table-cell>
          <table:table-cell table:style-name="Tabelle1.A2" office:value-type="string">
            <text:p text:style-name="Standard"><text:span text:style-name="T64">10/01/12/</text:span><text:span text:style-name="T65">810MB/</text:span>arte - <text:s text:c="8"/><text:span text:style-name="T37">Gas-Diskussion <text:s/></text:span></text:p>
            <text:p text:style-name="P99">gesendet im Anschluss von P05<text:span text:style-name="T405">3</text:span></text:p>
            <text:p text:style-name="P99"/>
          </table:table-cell>
          <table:table-cell table:style-name="Tabelle1.C2" office:value-type="string">
            <text:p text:style-name="P70">20:00</text:p>
          </table:table-cell>
        </table:table-row>
        <table:table-row table:style-name="TableLine93921404351008">
          <table:table-cell table:style-name="Tabelle1.A2" office:value-type="string">
            <text:p text:style-name="P39">P055</text:p>
          </table:table-cell>
          <table:table-cell table:style-name="Tabelle1.A2" office:value-type="string">
            <text:p text:style-name="Standard"><text:span text:style-name="T64">10/01/12/1,9GB/arte</text:span> - <text:s text:c="9"/><text:span text:style-name="T37"><text:s text:c="3"/>Indiens wilde Schönheit <text:s text:c="12"/></text:span><text:span text:style-name="T316">Natur+Umwelt</text:span></text:p>
            <text:h text:style-name="P150" text:outline-level="3">Indiens wilde Schönheit (2/5) <text:s/></text:h>
            <text:p text:style-name="Standard"><text:span text:style-name="T280">Entlang der indischen Westküste erstrecken sich die Westghats auf einer Länge von über 1.600 Kilometern. Die Bergkette bildet eine natürliche Barriere für die vom Ozean heranziehenden feuchten Luftmassen und bekommt soviel Regen wie kaum eine andere Gegend Indiens.<text:line-break/>Der dortige tropische Regenwald bietet besonderen Tieren und Pflanzen Lebensraum. Viele Arten gibt es nur hier. Der vom Aussterben bedrohte Bartaffe teilt sich die Früchte der Urwaldbäume mit Languren und Riesenhörnchen. Am Boden des Dschungels leben Schlangen - unter anderem die "Herrscherin des Dschungels", die Königskobra.<text:line-break/>Unterbrochen wird der Urwald von Plantagen. Die regenreiche Gegend bietet perfekte Anbaubedingungen. Von hier aus werden Tee und Gewürze in die ganze Welt verschifft. Elefanten kommen auf ihren Wanderungen oft zu nah an menschliche Siedlungen und Felder, die in ihren traditionellen Wandergebieten liegen. Auch Königskobras, wenn sonst auch scheue Tiere, verirren sich manchmal in menschliche Behausungen - eine Gefahr für beide Seiten ...</text:span><text:line-break/><text:span text:style-name="T280">In Westindien gibt es Traditionen, die die Verbindung von Tieren und Menschen feiern. Beim Volk der Karube führen junge Männer in Tigerkostümen und von Musikern begleitet den Tigertanz Hulivesha auf: neun Tage lang wird dieses Fest zu Ehren des Tigers gefeiert.</text:span></text:p>
            <text:p text:style-name="P80"/>
          </table:table-cell>
          <table:table-cell table:style-name="Tabelle1.C2" office:value-type="string">
            <text:p text:style-name="P71">43:01</text:p>
          </table:table-cell>
        </table:table-row>
        <table:table-row table:style-name="TableLine93921404351728">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58"/>
          </table:table-cell>
        </table:table-row>
        <table:table-row table:style-name="TableLine93921404352704">
          <table:table-cell table:style-name="Tabelle1.A2" office:value-type="string">
            <text:p text:style-name="P44">P056</text:p>
          </table:table-cell>
          <table:table-cell table:style-name="Tabelle1.A2" office:value-type="string">
            <text:p text:style-name="Standard"><text:span text:style-name="T82">10/01/12/</text:span><text:span text:style-name="T64">1,5GB/Die Story EinsExtra </text:span>- <text:span text:style-name="T37">Das Riester-Dilemma <text:s text:c="15"/>DOKU</text:span></text:p>
            <text:p text:style-name="P3">Portrait einer Jahrhundertreform - Die Story im Ersten Film von Ingo Blank und Dietrich Krauß</text:p>
            <text:p text:style-name="P13">Die Umlage gedeckte - und die Kapital gedeckte Rente</text:p>
            <text:p text:style-name="P132"><text:span text:style-name="T280">Im Januar 2001 wurde die Riester-Rente eingeführt - und als entscheidender Schritt zur Lösung der Rentenfrage gefeiert. Ihre Verfechter waren sich damals einig: Die gesetzliche Rente alleine könne es nicht mehr schaffen.<text:line-break/>In einer älter werdenden Gesellschaft müsse jeder privat vorsorgen. Mit großzügigen staatlichen Zuschüssen sollten die Bürger ermuntert werden, ein privates Zusatzpolster für ihr Alter anzusparen. Doch heute, rund zehn Jahre später, entpuppt sich die vermeintlich renditeträchtige Privatvorsorge à la Riester mehr und mehr als Rohrkrepierer: Die staatlichen Zuschüsse kommen vor allem den Versicherungsgesellschaften zugute und nicht den kleinen Sparern. Oft werfen Riesterversicherungen sogar weniger ab als viele ungeförderte Produkte - auch, weil der Staat zwar die Ansparphase großzügig fördert, aber bei der Auszahlung ebenso großzügig Steuern erhebt.</text:span><text:line-break/><text:span text:style-name="T280">Viele Rentner müssten über 90 werden, um auch nur das Geld wiederzusehen, das sie in die Riester-Versicherungen eingezahlt haben. Und schließlich droht gerade Geringverdienern der Totalverlust. Denn wer im Alter auf Sozialhilfe angewiesen ist, bekommt die angesparte Riester-Rente nicht oben drauf. Sie wird viel mehr verrechnet und von der Sozialhilfe abgezogen.<text:line-break/>Schließlich haben nur knapp die Hälfte aller Antragsberechtigten eine Riester Rente abgeschlossen. Aber alle sind von der parallelen Rentenkürzung betroffen. Es sparen bei weitem nicht alle und tendenziell die Falschen. Viele Besserverdienende nehmen die Riesterförderung gerne mit, aber die, die wirklich darauf angewiesen wären, bleiben - mit gutem Grund - der Privatvorsorge fern, weil sie das Geld nicht aufbringen wollen oder können. Zudem haben sich die Hoffnungen, dass sich das Geld der Sparer auf den Kapitalmärkten quasi von selbst vermehrt, in der Finanz- und Eurokrise längst zerschlagen. Staatsanleihen gelten entweder als riskant oder nicht profitabel. Die Verzinsung, die die Lebensversicherer ihren Kunden garantieren, ist mittlerweile auf mickrige 1,75% gesunken - und das </text:span><text:soft-page-break/><text:span text:style-name="T280">auch nur auf den so genannten Sparanteil.<text:line-break/>Es wird immer unwahrscheinlicher, dass man mit privatem Sparen die Kürzung bei der gesetzlichen Rente ausgleichen kann. Die Reformen der letzten Jahre haben dafür gesorgt, dass die Rente künftig um bis zu 20 % geringer ausfallen wird. Der Vergleich mit den europäischen Nachbarn zeigt: In keinem anderen Land wurde das Rentenniveau so stark gesenkt. Selbst wer 32 Jahre durchgehend zum Durchschnittslohn gearbeitet hat, wird künftig im Alter Sozialhilfe benötigen. Dabei hatte die Politik doch 2001 behauptet, es werde niemandem schlechter, sondern allen besser gehen mit der Riester-Rente.<text:line-break/>Profitiert haben von der Reform vor allem Arbeitgeber. Sie sollten von steigenden Rentenbeiträgen entlastet werden. Für die Arbeitnehmer dürfen die Beiträge dagegen weiter steigen. Zusätzlich müssen sie komplett aus eigener Tasche die private Vorsorge finanzieren. Sie zahlen also deutlich mehr als vor der Reform - für ein schlechteres Absicherungsniveau.<text:line-break/></text:span><text:span text:style-name="T374">Für die Rentner hat sich die Operation nicht gelohnt, wohl aber für die Versicherer und ihre politischen Förderer.</text:span><text:span text:style-name="T280"> 37 Milliarden wurden inzwischen in privaten Riesterprodukten der Finanzindustrie angespart. Und wichtige politische Protagonisten der Rentenreform stehen heute auf der Pay Roll der Versicherungswirtschaft: Walter </text:span><text:span text:style-name="T347">Riester</text:span><text:span text:style-name="T280"> hält heute hoch bezahlte Vorträge für Banken und Versicherungen und sitzt im Aufsichtsrat von Union Invest. Rentenpapst Walter </text:span><text:span text:style-name="T347">Rürup</text:span><text:span text:style-name="T280">, der die Rentenpolitik unter </text:span><text:span text:style-name="T347">Schröder</text:span><text:span text:style-name="T280"> maßgeblich geprägt hat,</text:span> <text:span text:style-name="T280">wechselte erst zum</text:span><text:span text:style-name="T347"> AWD</text:span><text:span text:style-name="T280"> und ist inzwischen Geschäftsmann und Unternehmensberater in einer gemeinsamen Firma mit dem umstrittenen Ex-AWD-Chef Carsten </text:span><text:span text:style-name="T347">Maschmeyer.</text:span><text:span text:style-name="T280"> Andere einflussreiche Experten, Regierungsberater wie Bernd </text:span><text:span text:style-name="T347">Raffelhüschen</text:span><text:span text:style-name="T280"> oder Meinhard </text:span><text:span text:style-name="T347">Miegel</text:span><text:span text:style-name="T280">, leiten Institute, die von der Versicherungswirtschaft gefördert werden oder wurden.</text:span></text:p>
            <text:p text:style-name="P133"/>
            <text:p text:style-name="P9">Mit: Prof. Winfried <text:span text:style-name="T165">Schämhl </text:span>Rentenexperte und Kritiker: <text:span text:style-name="T1">"Riesterrente verschärft das Problem der</text:span> <text:span text:style-name="T1">Altersarmut!"</text:span> <text:s text:c="3"/>Axel <text:span text:style-name="T165">Kleinlein</text:span> Bund der Versicherten</text:p>
            <text:p text:style-name="P9"/>
          </table:table-cell>
          <table:table-cell table:style-name="Tabelle1.C2" office:value-type="string">
            <text:p text:style-name="P143">45:00</text:p>
          </table:table-cell>
        </table:table-row>
        <table:table-row table:style-name="TableLine93921404353680">
          <table:table-cell table:style-name="Tabelle1.A2" office:value-type="string">
            <text:p text:style-name="P39">P057</text:p>
          </table:table-cell>
          <table:table-cell table:style-name="Tabelle1.A2" office:value-type="string">
            <text:p text:style-name="Heading_20_1"><text:span text:style-name="T77">10/01/12/132MB/br2/N</text:span><text:span text:style-name="T75">achtstudio</text:span><text:span text:style-name="T91"> </text:span><text:span text:style-name="T61"><text:s text:c="6"/></text:span><text:span text:style-name="T55">Kollektiver Blödsinn?</text:span></text:p>
            <text:p text:style-name="P9">Eine Gegenrede zum Phänomen der <text:span text:style-name="T165">Schwarmintelligenz</text:span><text:line-break/>Von Markus <text:span text:style-name="T165">Metz</text:span> und Georg <text:span text:style-name="T165">Seeßlen</text:span></text:p>
            <text:p text:style-name="Text_20_body"><text:span text:style-name="T280">Der Begriff der Schwarmintelligenz bezeichnet im Tierreich simple Prinzipien der Selbstorganisation von beweglichen Lebewesen. Tatsächlich ist dieses Verhalten evolutionär</text:span> <text:span text:style-name="T280">tief verwurzelt. In den sechziger und siebziger Jahren förderte man im Zuge boomender Wirtschaft und komplexer werdender Technologien die kollektive Idee, den Teamgeist. Im Zuge der Digitalisierung bzw. der Vernetzung in der digitalen Kommunikation entdeckte man den Begriff der Schwarmintelligenz für die menschlichen Aktivitäten im Netz. Zusammen wissen wir mehr. Die Ergebnisse dieser "künstlichen" Schwarmintelligenz allerdings sind so ernüchternd, dass auch die einstigen Propheten und Propagandisten dieses Traums von der Selbstorganisation abrücken. Der neoliberale Kapitalismus lässt weder das Individuum noch das Kollektiv zu. So verstärken sich offensichtlich weniger die "intellektuellen" als die verblödenden Impulse und es entsteht eine Art Schwarm-Regression. Schwarmintelligenz im Netz bleibt eine Utopie.<text:line-break/>(BR 2012)</text:span></text:p>
            <text:p text:style-name="P16"/>
          </table:table-cell>
          <table:table-cell table:style-name="Tabelle1.C2" office:value-type="string">
            <text:p text:style-name="P58">55:00</text:p>
          </table:table-cell>
        </table:table-row>
        <table:table-row table:style-name="TableLine93921404354656">
          <table:table-cell table:style-name="Tabelle1.A2" office:value-type="string">
            <text:p text:style-name="P39">P058</text:p>
          </table:table-cell>
          <table:table-cell table:style-name="Tabelle1.A2" office:value-type="string">
            <text:p text:style-name="Standard"><text:span text:style-name="T64">10/01/12/378MB/Das Erste/</text:span><text:span text:style-name="T75">Tagesthemen</text:span><text:span text:style-name="T381"> <text:s text:c="2"/></text:span><text:span text:style-name="T37"><text:s/>10 Jahre Guantanamo </text:span></text:p>
            <text:p text:style-name="P80"><text:span text:style-name="T1">von 800Gefangenen wu</text:span><text:span text:style-name="T2">r</text:span><text:span text:style-name="T1">de nur 7 der "Prozess" gemacht</text:span>.</text:p>
            <text:p text:style-name="P80">Guantanamo steht für Folter Unrecht und verletzte Menschenrechte. Eingesperrt wie Tiere im Zoo. <text:span text:style-name="T165">Obama</text:span> wir werden Guantanamo schließen <text:span text:style-name="T111">... nix da geschehen</text:span>. Im Gegenteil <text:s/>Obama hat Gesetz für unbegrenzte Inhaftierung unterschrieben. Betroffene erzählen.</text:p>
            <text:p text:style-name="P80">London "frontline club" Guantanamo - Opfer kritisieren! .. gezielte Tötung!</text:p>
            <text:p text:style-name="P80"/>
          </table:table-cell>
          <table:table-cell table:style-name="Tabelle1.C2" office:value-type="string">
            <text:p text:style-name="P58">07:00</text:p>
          </table:table-cell>
        </table:table-row>
        <table:table-row table:style-name="TableLine93921404355632">
          <table:table-cell table:style-name="Tabelle1.A2" office:value-type="string">
            <text:p text:style-name="P39">P059</text:p>
          </table:table-cell>
          <table:table-cell table:style-name="Tabelle1.A2" office:value-type="string">
            <text:p text:style-name="Standard"><text:span text:style-name="T79">10/01/12/4,2MB</text:span><text:span text:style-name="T64">/DKULTUR-Ortszeit</text:span> </text:p>
            <text:p text:style-name="P80"><text:span text:style-name="T165">Syrien</text:span> ..mehr als 5<text:span text:style-name="T480"> </text:span>tsd. Tote unzählige Verletzte <text:span text:style-name="T165">Assad </text:span>lehnt jede Verantwortung ab! </text:p>
            <text:p text:style-name="P80">..<text:span text:style-name="T1">.es gibt keinen Schießbefehl</text:span><text:span text:style-name="T35">! ...</text:span><text:span text:style-name="T36">soso! <text:s/></text:span><text:span text:style-name="T11"><text:s text:c="2"/></text:span>Kritische Stimmen zu <text:span text:style-name="T165">Assad</text:span>s Rede.</text:p>
            <text:p text:style-name="Standard"/>
          </table:table-cell>
          <table:table-cell table:style-name="Tabelle1.C2" office:value-type="string">
            <text:p text:style-name="P65">02:11</text:p>
          </table:table-cell>
        </table:table-row>
        <table:table-row table:style-name="TableLine93921404356608">
          <table:table-cell table:style-name="Tabelle1.A2" office:value-type="string">
            <text:p text:style-name="P39">P060</text:p>
          </table:table-cell>
          <table:table-cell table:style-name="Tabelle1.A2" office:value-type="string">
            <text:p text:style-name="Standard"><text:span text:style-name="T79">10/01/12/20,4MB/DLF</text:span><text:span text:style-name="T64">/Hintergrund</text:span> <text:s text:c="3"/><text:span text:style-name="T160">Obamas gebrochenes Versprechen<text:line-break/></text:span><text:span text:style-name="T146">Zehn Jahre Guantanamo und kein Ende <text:s text:c="2"/></text:span><text:span text:style-name="T152"><text:s text:c="11"/>Von Katja Schlesinger</text:span></text:p>
            <text:p text:style-name="Text_20_body"><text:span text:style-name="Strong_20_Emphasis"><text:span text:style-name="T152">Barack </text:span></text:span><text:span text:style-name="Strong_20_Emphasis"><text:span text:style-name="T146">Obama</text:span></text:span><text:span text:style-name="Strong_20_Emphasis"><text:span text:style-name="T152"> war gerade einmal seit zwei Tagen Präsident der USA, als er sich im Januar 2009 selbst eine Frist setzte: Binnen eines Jahres werde der Gefängniskomplex auf dem Navy-Stützpunkt </text:span></text:span><text:soft-page-break/><text:span text:style-name="Strong_20_Emphasis"><text:span text:style-name="T146">Guantanamo Bay</text:span></text:span><text:span text:style-name="Strong_20_Emphasis"><text:span text:style-name="T152"> in </text:span></text:span><text:span text:style-name="Strong_20_Emphasis"><text:span text:style-name="T153">C</text:span></text:span><text:span text:style-name="Strong_20_Emphasis"><text:span text:style-name="T152">uba geschlossen. </text:span></text:span><text:span text:style-name="Strong_20_Emphasis"><text:span text:style-name="T155">Noch heute werden dort 171 Häftlinge festgehalten.</text:span></text:span><text:span text:style-name="Strong_20_Emphasis"><text:span text:style-name="T152"> <text:line-break/>Die Ursache: Blockadepolitik der Republikaner und des Kongresses. <text:line-break/></text:span></text:span></text:p>
          </table:table-cell>
          <table:table-cell table:style-name="Tabelle1.C2" office:value-type="string">
            <text:p text:style-name="P50">10:00</text:p>
          </table:table-cell>
        </table:table-row>
        <table:table-row table:style-name="TableLine93921404357584">
          <table:table-cell table:style-name="Tabelle1.A2" office:value-type="string">
            <text:p text:style-name="P39"/>
          </table:table-cell>
          <table:table-cell table:style-name="Tabelle1.A2" office:value-type="string">
            <text:p text:style-name="Standard">P063_frei</text:p>
          </table:table-cell>
          <table:table-cell table:style-name="Tabelle1.C2" office:value-type="string">
            <text:p text:style-name="P50"/>
          </table:table-cell>
        </table:table-row>
        <table:table-row table:style-name="TableLine93921404358560">
          <table:table-cell table:style-name="Tabelle1.A2" office:value-type="string">
            <text:p text:style-name="P39"/>
          </table:table-cell>
          <table:table-cell table:style-name="Tabelle1.A2" office:value-type="string">
            <text:p text:style-name="Standard">P064_frei</text:p>
          </table:table-cell>
          <table:table-cell table:style-name="Tabelle1.C2" office:value-type="string">
            <text:p text:style-name="P50"/>
          </table:table-cell>
        </table:table-row>
        <table:table-row table:style-name="TableLine93921404359536">
          <table:table-cell table:style-name="Tabelle1.A2" office:value-type="string">
            <text:p text:style-name="P39"/>
          </table:table-cell>
          <table:table-cell table:style-name="Tabelle1.A2" office:value-type="string">
            <text:p text:style-name="Standard">P065_frei</text:p>
          </table:table-cell>
          <table:table-cell table:style-name="Tabelle1.C2" office:value-type="string">
            <text:p text:style-name="P50"/>
          </table:table-cell>
        </table:table-row>
        <table:table-row table:style-name="TableLine93921404360512">
          <table:table-cell table:style-name="Tabelle1.A2" office:value-type="string">
            <text:p text:style-name="P39">P066</text:p>
          </table:table-cell>
          <table:table-cell table:style-name="Tabelle1.A2" office:value-type="string">
            <text:p text:style-name="Standard"><text:span text:style-name="T64">11/01/12/229MB/3sa</text:span>t - <text:span text:style-name="T37">heute </text:span></text:p>
            <text:p text:style-name="P80">&gt; <text:span text:style-name="T165">Fluglärm Schönefeld</text:span><text:span text:style-name="T171"> </text:span><text:span text:style-name="T165">(B</text:span><text:span text:style-name="T171">e</text:span><text:span text:style-name="T165">rlin) <text:s/></text:span>zu späte Routen Offenlegung Lärmschutzgutachten Nachtruhe, <text:span text:style-name="T165">Gesundheit vor Wirtschaftlichkeit! </text:span><text:span text:style-name="T188">Fluglärm-Demo bald werden die Flugrouten festgelegt!</text:span></text:p>
            <text:p text:style-name="P80">&gt;<text:span text:style-name="T165"> Unternehmer angeklagt</text:span> Sozialabgaben (44tsd.€) von Angestellten unterschlagen</text:p>
            <text:p text:style-name="P80">&gt;"besserer" Schutz für Atommüll-Zwischenlager <text:s/><text:span text:style-name="T165">Mauerbau!</text:span></text:p>
            <text:p text:style-name="P80"><text:span text:style-name="T165">&gt; </text:span><text:span text:style-name="T188">die </text:span><text:span text:style-name="T165">neue IC-Karte </text:span><text:span text:style-name="T188">noch schneller! mit max. 200€ im VorbeigehenFunk- Abbuchen ohne Pin und Unterschrift! ...die Sparkassen machen den "Türöffner" für</text:span><text:span text:style-name="T165"> Girogo </text:span><text:span text:style-name="T188">absolut sicher, sagen die Anbieter!</text:span></text:p>
            <text:p text:style-name="P80"><text:span text:style-name="T165">Andreas Martin</text:span><text:span text:style-name="T188"> Dt. Volks- Raiffeisenbanken.</text:span></text:p>
            <text:p text:style-name="P107"/>
          </table:table-cell>
          <table:table-cell table:style-name="Tabelle1.C2" office:value-type="string">
            <text:p text:style-name="P50">04:50</text:p>
          </table:table-cell>
        </table:table-row>
        <table:table-row table:style-name="TableLine93921404361488">
          <table:table-cell table:style-name="Tabelle1.A2" office:value-type="string">
            <text:p text:style-name="P39">P067</text:p>
          </table:table-cell>
          <table:table-cell table:style-name="Tabelle1.A2" office:value-type="string">
            <text:p text:style-name="Standard"><text:span text:style-name="T64">11/01/12 /116MB/3sat/Newton -</text:span> <text:s/><text:span text:style-name="T37"><text:s text:c="2"/>Fleisch aus dem Reagenzglas</text:span></text:p>
            <text:p text:style-name="P103"/>
          </table:table-cell>
          <table:table-cell table:style-name="Tabelle1.C2" office:value-type="string">
            <text:p text:style-name="P50">02:20</text:p>
          </table:table-cell>
        </table:table-row>
        <table:table-row table:style-name="TableLine93921404362464">
          <table:table-cell table:style-name="Tabelle1.A2" office:value-type="string">
            <text:p text:style-name="P39">P068</text:p>
          </table:table-cell>
          <table:table-cell table:style-name="Tabelle1.A2" office:value-type="string">
            <text:p text:style-name="Standard"><text:span text:style-name="T64">11/01/12/435MB/BR-alpha/alpha-Forum</text:span> - <text:s text:c="7"/><text:span text:style-name="T57"><text:s/></text:span><text:span text:style-name="T37">Steinbrück der Politiker</text:span></text:p>
            <text:p text:style-name="P80">Werner<text:span text:style-name="T165"> Reuß</text:span> im Gespräch mit Peer <text:span text:style-name="T165">Steinbrück,</text:span> MdB, Bundesminister a. D.</text:p>
            <text:p text:style-name="P87">...und seine Meinung zur SPD der letzten Jahre!</text:p>
            <text:p text:style-name="Text_20_body"><text:span text:style-name="T280">Peer </text:span><text:span text:style-name="T347">Steinbrück</text:span><text:span text:style-name="T280"> war Wirtschaftsminister in Schleswig-Holstein, Wirtschafts-, Finanzminister und Ministerpräsident in Nordrhein-Westfalen und von 2005 bis 2009 Bundesfinanzminister in der Großen Koalition. <text:s/>Seit 2009 ist er Mitglied des Deutschen Bundestages. Zum 65. Geburtstag von Peer Steinbrück<text:line-break/></text:span></text:p>
          </table:table-cell>
          <table:table-cell table:style-name="Tabelle1.C2" office:value-type="string">
            <text:p text:style-name="P50">09:00</text:p>
          </table:table-cell>
        </table:table-row>
        <table:table-row table:style-name="TableLine93921404363200">
          <table:table-cell table:style-name="Tabelle1.A2" office:value-type="string">
            <text:p text:style-name="P39"/>
          </table:table-cell>
          <table:table-cell table:style-name="Tabelle1.A2" office:value-type="string">
            <text:p text:style-name="Standard">P069_frei</text:p>
          </table:table-cell>
          <table:table-cell table:style-name="Tabelle1.C2" office:value-type="string">
            <text:p text:style-name="P38"/>
          </table:table-cell>
        </table:table-row>
        <table:table-row table:style-name="TableLine93921404364176">
          <table:table-cell table:style-name="Tabelle1.A2" office:value-type="string">
            <text:p text:style-name="P39">P070</text:p>
          </table:table-cell>
          <table:table-cell table:style-name="Tabelle1.A2" office:value-type="string">
            <text:p text:style-name="Standard"><text:span text:style-name="T64">11/01/12/440MB/Das Erste/Plusminus</text:span> - <text:s text:c="5"/><text:span text:style-name="T37">Brandgefahr bei Photovoltaikanlagen</text:span></text:p>
            <text:p text:style-name="Standard"><text:span text:style-name="Strong_20_Emphasis"><text:span text:style-name="T301">Eine Million Solaranlagen erzeugen Strom auf deutschen Dächern. Doch der Strom birgt auch Gefahr. Binnen Sekunden können sich schadhafte Photovoltaikanlagen entzünden, sie sind brandgefährlich. Schon kleinste Schäden wie Marderbisse an den Leitungen, Montagepfusch oder wetterbedingte Abnutzung können unter Umständen einen Brand auslösen.</text:span></text:span></text:p>
          </table:table-cell>
          <table:table-cell table:style-name="Tabelle1.C2" office:value-type="string">
            <text:p text:style-name="P58">09:00</text:p>
          </table:table-cell>
        </table:table-row>
        <table:table-row table:style-name="TableLine93921404365152">
          <table:table-cell table:style-name="Tabelle1.A2" office:value-type="string">
            <text:p text:style-name="P39"/>
          </table:table-cell>
          <table:table-cell table:style-name="Tabelle1.A2" office:value-type="string">
            <text:p text:style-name="Standard">P071_</text:p>
          </table:table-cell>
          <table:table-cell table:style-name="Tabelle1.C2" office:value-type="string">
            <text:p text:style-name="P58"/>
          </table:table-cell>
        </table:table-row>
        <table:table-row table:style-name="TableLine93921404366128">
          <table:table-cell table:style-name="Tabelle1.A2" office:value-type="string">
            <text:p text:style-name="P39">P073</text:p>
          </table:table-cell>
          <table:table-cell table:style-name="Tabelle1.A2" office:value-type="string">
            <text:p text:style-name="Standard"><text:span text:style-name="T64">11/01/12/345MB/Das Erste/Plusminus</text:span> - <text:span text:style-name="T37">Das "billige Geld" der EU-Staaten </text:span></text:p>
            <text:p text:style-name="P80">486<text:span text:style-name="T481"> </text:span>Milliarden, wurde schnell zur <text:span text:style-name="T165">EZB</text:span> gebracht Bankaktien? Hände weg! in ganz Europa um 25% eingebrochen.Carsten<text:span text:style-name="T165"> Brzeski</text:span> ING Finanzgruppe, Christian <text:span text:style-name="T165">Kreuser</text:span> Vorstand<text:span text:style-name="T165"> quirin bank</text:span>. Wenig Handel im Interbankengeschäft. Hans-Peter <text:span text:style-name="T165">Burghof</text:span> Uni Hohenheim. </text:p>
            <text:p text:style-name="P80">BRD <text:s/>bekommt dafür Geld, das es sich Geld von Banken leiht, gegen Staatsanleihen. </text:p>
            <text:p text:style-name="Standard"/>
          </table:table-cell>
          <table:table-cell table:style-name="Tabelle1.C2" office:value-type="string">
            <text:p text:style-name="P58">07:00</text:p>
          </table:table-cell>
        </table:table-row>
        <table:table-row table:style-name="TableLine93921404367104">
          <table:table-cell table:style-name="Tabelle1.A2" office:value-type="string">
            <text:p text:style-name="P39">P074</text:p>
          </table:table-cell>
          <table:table-cell table:style-name="Tabelle1.A2" office:value-type="string">
            <text:p text:style-name="Standard"><text:span text:style-name="T64">11/01/12/440MB/Das Erste -</text:span> <text:span text:style-name="T381">Tagesthemen </text:span></text:p>
            <text:p text:style-name="P80"><text:span text:style-name="T165">&gt;Mario Monti:</text:span> "...ich bin mir nicht sicher, ob die Deutschen wissen, in welchem Ausmass sie vom EURO profitiert haben!" <text:span text:style-name="T165">Merkel lobt Mont</text:span>i! Monti interresiert der unterschiedliche Schuld-Zinssatz BRD-Italien! <text:span text:style-name="T165">Italien</text:span>: 1,9Billionen Schulden . <text:span text:style-name="T111">dann eine Serie von AGITPROP gegen Italien</text:span><text:span text:style-name="T79">:</text:span> "dolce vita ist vorbei!" ein ehrgeiziges Sparprogramm. Wachstumsimpulse setzen. Steuerhinterziehung volkssport Nr.1.</text:p>
            <text:p text:style-name="P80">&gt;<text:span text:style-name="T165">Atom-Zwischenlager</text:span> und die Mauern aus Stahlbeton, mit Blick auf die Islamistische Gefährdungslage. 10<text:span text:style-name="T481"> </text:span>meter hoch 85cm dick. <text:span text:style-name="T165">Christiane Schwarte</text:span> BuMin. für <text:span text:style-name="T165">Atom-Sicherheit</text:span> ...und die Terrorangriffe ...<text:span text:style-name="T507">unter</text:span>liegen die Erkenntnisse der Geheimhaltung <text:span text:style-name="T25"><text:s/>...nasowas!</text:span></text:p>
            <text:p text:style-name="Standard"/>
          </table:table-cell>
          <table:table-cell table:style-name="Tabelle1.C2" office:value-type="string">
            <text:p text:style-name="P58">09:00</text:p>
          </table:table-cell>
        </table:table-row>
        <table:table-row table:style-name="TableLine93921404368080">
          <table:table-cell table:style-name="Tabelle1.A2" office:value-type="string">
            <text:p text:style-name="P39">P075</text:p>
          </table:table-cell>
          <table:table-cell table:style-name="Tabelle1.A2" office:value-type="string">
            <text:p text:style-name="Standard"><text:span text:style-name="T79">11/01/12/14MB/DKULTUR</text:span><text:span text:style-name="T64">-Ortszeit </text:span><text:s text:c="5"/><text:span text:style-name="T381">Anschlag auf </text:span><text:span text:style-name="T382">iran</text:span><text:span text:style-name="T381">ischen Atomwissenschaftler</text:span> <text:span text:style-name="T280">&gt;</text:span><text:span text:style-name="T347">Magnetbombe mit Motorrad driveby an Auto gehaftet</text:span><text:span text:style-name="T280">. Hinweis auf vorangegangene Bombenattentate auf Wissenschaftler. </text:span><text:span text:style-name="T374">Verdächtigt werden der </text:span><text:span text:style-name="T375">i</text:span><text:span text:style-name="T374">sraelische </text:span><text:span text:style-name="T361">Mossat</text:span><text:span text:style-name="T374"> und die </text:span><text:span text:style-name="T361">USA</text:span><text:span text:style-name="T280">. Attentat soll angeblich durch die Kurdische Mudschaheddin ausgeführt worden sein.</text:span></text:p>
            <text:p text:style-name="P80">Eskalation<text:span text:style-name="T184"> USA </text:span><text:span text:style-name="T483">hat faktisch den </text:span><text:span text:style-name="T187">Wirtschaftskrieg</text:span><text:span text:style-name="T483"> erklärt</text:span><text:span text:style-name="T1">,</text:span> weil alle intern. Banken die Geschäfte mit <text:s/>IRAN machen, <text:span text:style-name="T404">sollen </text:span>boykotiert werden. <text:span text:style-name="T165">Iran</text:span> darauf gedroht die See-Stra<text:span text:style-name="T404">ß</text:span>e von Hormus zu schließen.</text:p>
            <text:p text:style-name="P80"><text:span text:style-name="T165">&gt; Israel - Syrien</text:span> Einschätzungen von <text:span text:style-name="T188">Herrn</text:span><text:span text:style-name="T165"> Lüders</text:span>: die Israelis profitieren von <text:span text:style-name="T165">Assad</text:span> an der Macht, weil sie dann vordergründig die Verhandlungen um die Rückgabe der <text:span text:style-name="T165">Gohlanhöhen</text:span> an Syrien ausschliessen können, <text:span text:style-name="T1">mit der Begründung: "mit Schlächtern verhandelt man nicht"</text:span>. 1995 kam es beinah <text:soft-page-break/>zu Friedensverhandlungen mit Rückgabe der <text:span text:style-name="T165">Gohlanhöhen</text:span>, <text:span text:style-name="T188">dann wurden </text:span><text:span text:style-name="T165">Friedensvertrag </text:span><text:span text:style-name="T188">von</text:span><text:span text:style-name="T165"> Begin </text:span><text:span text:style-name="T188">durch</text:span><text:span text:style-name="T165"> Peres </text:span><text:span text:style-name="T188">gestoppt!</text:span><text:span text:style-name="T165"> </text:span><text:span text:style-name="T188">Wenn </text:span><text:span text:style-name="T165">Assad</text:span><text:span text:style-name="T188"> gestürzt wird kommen die Islamkräfte an die Macht, das ist noch schlechter für</text:span><text:span text:style-name="T165"> Israel</text:span><text:span text:style-name="T188">. Bei Übergriffen des Staates </text:span><text:span text:style-name="T165">Bahrain</text:span><text:span text:style-name="T188"> auf die Zivilbevölkerung gab es keinen Aufschrei der westl Welt, m.m.z.M.! <text:s text:c="2"/></text:span><text:span text:style-name="T30">sehr wichtig!</text:span></text:p>
            <text:p text:style-name="Standard"/>
          </table:table-cell>
          <table:table-cell table:style-name="Tabelle1.C2" office:value-type="string">
            <text:p text:style-name="P58">07:00</text:p>
          </table:table-cell>
        </table:table-row>
        <table:table-row table:style-name="TableLine93921404369056">
          <table:table-cell table:style-name="Tabelle1.A2" office:value-type="string">
            <text:p text:style-name="P39">P076</text:p>
          </table:table-cell>
          <table:table-cell table:style-name="Tabelle1.A2" office:value-type="string">
            <text:p text:style-name="Standard"><text:span text:style-name="T64">11/01/12/112MB/NDR FS HH</text:span> <text:span text:style-name="T165">Gefährliche Rückstände bei Biogasanlagen</text:span> </text:p>
            <text:p text:style-name="P80">über Botulismus<text:span text:style-name="T507">-A</text:span>usbrüche in tierischer Gülle u.a. Prof. Dr. Gerhard <text:span text:style-name="T165">Breves</text:span> <text:s/>Forderung: regelmäßige Rohstoffkontrolle.</text:p>
            <text:p text:style-name="Standard"/>
          </table:table-cell>
          <table:table-cell table:style-name="Tabelle1.C2" office:value-type="string">
            <text:p text:style-name="P58">02:20</text:p>
          </table:table-cell>
        </table:table-row>
        <table:table-row table:style-name="TableLine93921404370032">
          <table:table-cell table:style-name="Tabelle1.A2" office:value-type="string">
            <text:p text:style-name="P39">P077</text:p>
          </table:table-cell>
          <table:table-cell table:style-name="Tabelle1.A2" office:value-type="string">
            <text:p text:style-name="Standard"><text:span text:style-name="T64">12/01/12/40MB/3sat/heut</text:span>e <text:s text:c="6"/><text:span text:style-name="T37">US-Soldaten schänden Tote Taliban Kämpfer</text:span></text:p>
            <text:p text:style-name="P80">...alle Afghanen verurteilen die Tat der US-Militärs</text:p>
            <text:p text:style-name="Standard"/>
          </table:table-cell>
          <table:table-cell table:style-name="Tabelle1.C2" office:value-type="string">
            <text:p text:style-name="P65">00:56</text:p>
          </table:table-cell>
        </table:table-row>
        <table:table-row table:style-name="TableLine93921404371008">
          <table:table-cell table:style-name="Tabelle1.A2" office:value-type="string">
            <text:p text:style-name="P39">P078</text:p>
          </table:table-cell>
          <table:table-cell table:style-name="Tabelle1.A2" office:value-type="string">
            <text:p text:style-name="Standard"><text:span text:style-name="T280">12/01/12/47MB/BR-FS Süd-quer <text:s/></text:span><text:span text:style-name="T37">Preisabspachen bei Shell, Aral, Total, Jet, Esso</text:span></text:p>
            <text:p text:style-name="P80">Preisabsprachen bei den großen Benzin Anbietern <text:span text:style-name="T1">nachgewiesen</text:span>.</text:p>
            <text:p text:style-name="Standard"/>
          </table:table-cell>
          <table:table-cell table:style-name="Tabelle1.C2" office:value-type="string">
            <text:p text:style-name="P50">01:00</text:p>
          </table:table-cell>
        </table:table-row>
        <table:table-row table:style-name="TableLine93921404371984">
          <table:table-cell table:style-name="Tabelle1.A2" office:value-type="string">
            <text:p text:style-name="P39">P081</text:p>
          </table:table-cell>
          <table:table-cell table:style-name="Tabelle1.A2" office:value-type="string">
            <text:p text:style-name="P141"><text:span text:style-name="T200">12/01/12/48MB/ndr-</text:span><text:span text:style-name="T188">info/Forum </text:span><text:s text:c="7"/><text:span text:style-name="T57"><text:s/>Schlägerbanden oder Jugendbewegung? </text:span><text:span text:style-name="T207">Feat</text:span></text:p>
            <text:p text:style-name="Text_20_body"><text:span text:style-name="Strong_20_Emphasis"><text:span text:style-name="T242">"Ultras" in deutschen Fußballstadien  </text:span></text:span><text:span text:style-name="T230"><text:line-break/></text:span><text:span text:style-name="Strong_20_Emphasis"><text:span text:style-name="T230">Ein Feature von Reiner Scholz<text:line-break/></text:span></text:span><text:span text:style-name="T230">Rostock, Frankfurt, Dortmund - die Ausschreitungen in deutschen Fußballstadien in den vergangenen Wochen und Monaten sind mehr als nur eine hässliche Begleiterscheinung der</text:span><text:span text:style-name="T316"> </text:span><text:span text:style-name="T230">"schönsten Nebensache der Welt". Vor allem die Pyro-Orgien von Dresdner Anhängern beim Pokalspiel in Dortmund im Oktober 2011 mit zahlreichen Verletzten und Festnahmen haben den Deutschen Fußball-Bund (DFB) und die Vereine gezwungen, sich mit dem Thema Gewalt stärker als bisher auseinanderzusetzen. Sie wollen eine Allianz mit Politik, Polizei und Justiz schmieden, "um die Situation in den Griff zu bekommen", wie DFB-Präsident Theo Zwanziger mitteilte.<text:line-break/></text:span><text:span text:style-name="T242">Ultra-Gruppen fühlen sich übergangen<text:line-break/></text:span><text:span text:style-name="T230">Der umstrittene Einsatz von Pyrotechnik der sogenannten Ultra-Fangruppen bleibt nach dem Willen des DFB verboten. Vor einigen Monaten wurden die Gespräche darüber überraschend abgebrochen - Pyrotechnik sei schon vom Gesetz her verboten. Die kooperationsbereiten Ultras fühlten sich hintergangen. Für das kommende Wochenende haben engagierte Fans, unter ihnen viele Ultras, zu einem Fankongress nach Berlin eingeladen.</text:span></text:p>
            <text:p text:style-name="P8"/>
          </table:table-cell>
          <table:table-cell table:style-name="Tabelle1.C2" office:value-type="string">
            <text:p text:style-name="P51">20:11</text:p>
          </table:table-cell>
        </table:table-row>
        <table:table-row table:style-name="TableLine93921404372960">
          <table:table-cell table:style-name="Tabelle1.A2" office:value-type="string">
            <text:p text:style-name="P58">P083</text:p>
          </table:table-cell>
          <table:table-cell table:style-name="Tabelle1.A2" office:value-type="string">
            <text:p text:style-name="Standard"><text:span text:style-name="T64">12/01/12/107MB/Das Erste-Tagesschau</text:span> <text:span text:style-name="T37">US-Soldaten schänden getötete </text:span><text:span text:style-name="T347">Talibankämpfer</text:span><text:span text:style-name="T37"> </text:span><text:span text:style-name="T351">Afghanistan,</text:span><text:span text:style-name="T42"> </text:span><text:span text:style-name="T280">Video: "...wie gefällt dir die Dusche?" </text:span><text:span text:style-name="T374">Soldaten "urinieren auf Tote</text:span><text:span text:style-name="T280">.</text:span></text:p>
            <text:p text:style-name="P80"><text:span text:style-name="T165">Karsai</text:span> reagierte "empört" und fordert harte Strafen. US-Behörden: "abstoßend" und leitet Untersuchung ein. </text:p>
            <text:p text:style-name="Standard"/>
          </table:table-cell>
          <table:table-cell table:style-name="Tabelle1.C2" office:value-type="string">
            <text:p text:style-name="P38">02:00</text:p>
          </table:table-cell>
        </table:table-row>
        <table:table-row table:style-name="TableLine93921404373936">
          <table:table-cell table:style-name="Tabelle1.A2" office:value-type="string">
            <text:p text:style-name="P58"/>
          </table:table-cell>
          <table:table-cell table:style-name="Tabelle1.A2" office:value-type="string">
            <text:p text:style-name="Standard">P084_frei</text:p>
          </table:table-cell>
          <table:table-cell table:style-name="Tabelle1.C2" office:value-type="string">
            <text:p text:style-name="P38"/>
          </table:table-cell>
        </table:table-row>
        <table:table-row table:style-name="TableLine93921404374912">
          <table:table-cell table:style-name="Tabelle1.A2" office:value-type="string">
            <text:p text:style-name="P58">P085</text:p>
          </table:table-cell>
          <table:table-cell table:style-name="Tabelle1.A2" office:value-type="string">
            <text:p text:style-name="Standard"><text:span text:style-name="T77">12/01/12/319MB/</text:span><text:span text:style-name="T75">hr2-Der Tag</text:span><text:span text:style-name="T165"> <text:s text:c="3"/></text:span><text:span text:style-name="T37">Staat und Religion sind getrennt zu halten</text:span></text:p>
            <text:p text:style-name="P80"><text:s/>- aber nur wers glaubt, wird selig.<text:span text:style-name="T165"> Israel</text:span> zum Beispiel: Verschleierte Frauen, radikale Rabbis - gerät die Regierung in Geiselhaft der religiösen Eiferer? Oder <text:span text:style-name="T165">Ägypten</text:span>: Siegreiche Salafisten, triumphierende Muslimbrüder - nehmen sie den neuen Staat zur Beute? Wie ungebrochen ist die Macht der <text:span text:style-name="T165">amerikanischen Fundamentalisten</text:span>? Und bei uns in Deutschland - könnten sich auch hier religiöse Parallelgesellschaften ausbreiten?</text:p>
            <text:p text:style-name="Standard"/>
          </table:table-cell>
          <table:table-cell table:style-name="Tabelle1.C2" office:value-type="string">
            <text:p text:style-name="P38">55:00</text:p>
          </table:table-cell>
        </table:table-row>
        <table:table-row table:style-name="TableLine93921404375888">
          <table:table-cell table:style-name="Tabelle1.A2" office:value-type="string">
            <text:p text:style-name="P58"/>
          </table:table-cell>
          <table:table-cell table:style-name="Tabelle1.A2" office:value-type="string">
            <text:p text:style-name="Standard">P086_frei</text:p>
          </table:table-cell>
          <table:table-cell table:style-name="Tabelle1.C2" office:value-type="string">
            <text:p text:style-name="P38"/>
          </table:table-cell>
        </table:table-row>
        <table:table-row table:style-name="TableLine93921404376864">
          <table:table-cell table:style-name="Tabelle1.A2" office:value-type="string">
            <text:p text:style-name="P58"/>
          </table:table-cell>
          <table:table-cell table:style-name="Tabelle1.A2" office:value-type="string">
            <text:p text:style-name="Standard">P087_frei</text:p>
          </table:table-cell>
          <table:table-cell table:style-name="Tabelle1.C2" office:value-type="string">
            <text:p text:style-name="P38"/>
          </table:table-cell>
        </table:table-row>
        <table:table-row table:style-name="TableLine93921404377840">
          <table:table-cell table:style-name="Tabelle1.A2" office:value-type="string">
            <text:p text:style-name="P58">P088</text:p>
          </table:table-cell>
          <table:table-cell table:style-name="Tabelle1.A2" office:value-type="string">
            <text:p text:style-name="Text_20_body"><text:span text:style-name="T84">12/01/12/112MB/OE1/</text:span><text:span text:style-name="T75">Im Gespräch</text:span><text:span text:style-name="T188">  <text:s text:c="5"/></text:span><text:span text:style-name="T63"><text:s/></text:span><text:span text:style-name="T37">Wer Geld machen will, </text:span><text:span text:style-name="T384"><text:s text:c="16"/></text:span><text:span text:style-name="T99">sehr sehr wichtig!</text:span></text:p>
            <text:p text:style-name="Text_20_body"><text:span text:style-name="T347">investiert nicht mehr in Drogen</text:span><text:span text:style-name="T280">,</text:span><text:span text:style-name="T347"> sondern in Psychopharmaka".</text:span><text:span text:style-name="T280"> Renata </text:span><text:span text:style-name="T347">Schmidtkunz</text:span><text:span text:style-name="T280"> spricht mit Arnold</text:span><text:span text:style-name="T347"> Retzer</text:span><text:span text:style-name="T280">, Psychotherapeut und Autor</text:span></text:p>
            <text:p text:style-name="P3"><text:span text:style-name="T457">Jüngst veröffentlichte die Weltgesundheitsbehörde</text:span><text:span text:style-name="T459"> WHO</text:span><text:span text:style-name="T457"> eine Studie, die uns zu denken geben sollte: <text:line-break/></text:span><text:span text:style-name="T460">Im Jahr 2020 wird jede zweite Erkrankung eine psychische Störung sein</text:span><text:span text:style-name="T457">, heißt es darin. Werden wir also verrückt, alle miteinander, als Menschheit? <text:line-break/>Hört man sich im eigenen Familien- und Freundeskreis um, so kommt einem die Prognose der </text:span><text:span text:style-name="T459">WHO</text:span><text:span text:style-name="T457"> gar </text:span><text:soft-page-break/><text:span text:style-name="T457">nicht so abwegig vor. Immer mehr Menschen sprechen von Resignation, Antriebs- und Perspektiven</text:span><text:span text:style-name="T458">-</text:span><text:span text:style-name="T457">losigkeit, Zukunfts- und Versagensängsten. </text:span><text:span text:style-name="T460">Viele sprechen natürlich auch nicht, sondern konsumieren dauerhaft - legale und illegale - Drogen: Psychopharmaka, um die Stimmung aufzuhellen; Alkohol, um den Kummer zu ertränken, und so fort</text:span><text:span text:style-name="T457">.</text:span><text:span text:style-name="T19"><text:line-break/></text:span><text:span text:style-name="T165">Synopsis <text:s/></text:span>Der an der Universität zu Heidelberg lehrende Arzt und systemischer Psychotherapeut Arnold <text:span text:style-name="T165">Retzer</text:span> definiert im Gespräch mit Renata <text:span text:style-name="T165">Schmidtkunz</text:span> die Depression als Kulturphänomen: <text:span text:style-name="T1">"Unsere Kultur - sagt er - hat Glaubenssätze, die die Depression fast logisch erzwingen</text:span>. Wir stehen unter dem Terror des "Sollens". Wir sollen z. B. glücklich sein. Man kann es sich heutzutage nicht mehr erlauben, nicht glücklich zu sein. Und wenn man es nicht ist, ist man selber schuld. Das ist die Schmiede der Depression."<text:line-break/><text:line-break/>Eine Voraussetzung für Depressionen ist die Idee des ständigen Glücks, für dessen Herstellung das Individuum verantwortlich ist. An so einem Anspruch kann man nur scheitern. Das "Diagnostische und Statistische Handbuch Psychischer Störungen", das im Moment 220 psychische Erkrankungen listet, wird im Jahr 2013 370 Krankheiten umfassen. Das heißt: Es wird immer schwieriger, normal zu sein. Nur eine Krankheit wird gestrichen werden: die narzisstische Störung. Für Arnold <text:span text:style-name="T165">Retzer</text:span> ist das ein Symptom unserer Zeit der "Ich-AGs" und des verordneten Individualismus.</text:p>
            <text:p text:style-name="P80">Das, was um uns herum passiert, können wir nicht mehr ertragen: Wir müssen ständig flexibel sein (Für wen eigentlich? Wer hat etwas davon?), können uns auf nichts mehr verlassen, werden mit Waren zugeschüttet, die wir nicht brauchen, oft nicht einmal wollen und die von wirklich schlechter Qualität sind (je billiger sie hergestellt werden, desto höher ist die Gewinnspanne der Hersteller). Unsere Arbeitsplätze stehen ständig in Gefahr, wegrationalisiert zu werden (auch das erhöht irgendjemandes Gewinnspanne!), in medialen Attacken wird uns klargemacht, dass unsere Gehälter zu hoch und wir als Arbeitnehmer/innen zu teuer (also weniger wertvoll) sind. Außerdem unterstellt man uns unsolidarisches Handeln: den Alten gegenüber den Jungen, den Jungen gegenüber den Alten. <text:line-break/>Warum das auf einmal? Wer empfindet wirklich, dass wir - die sozialstaatgeübten Solidaritätler/innen - uns ihm oder ihnen gegenüber unsolidarisch verhalten würden? <text:span text:style-name="T1">Wir werden - als Gesellschaft - gegeneinander aufgehetzt, alles unter dem Mantel des dem Menschen angeblich so tief innewohnenden Konkurrenzverhaltens.</text:span><text:line-break/>Jene, die steinreich sind, argumentieren mit Biologismen, um uns klar zu machen, dass jemand, der etwas hat, nicht gerne mit anderen teilt. Und unter oder über allem schwebt die angeblich unumstößliche Wahrheit, dass der Anspruch des Individuums auf Würde und Respekt ein Relikt aus vormodernen Zeiten sei - heute jedenfalls obsolet. <text:line-break/>Und weil das alles noch nicht reicht, übernimmt für all diese ideologischen und ganz und gar nicht selbstlosen Lügen niemand Verantwortung. "Die Manager" sind unsichtbar geworden, bedienen sich auf Kosten derer, für die sie eigentlich Verantwortung übernehmen sollten (mit dieser großen Verantwortung rechtfertigen sie ja ihre Gehälter), an staatlichen und halböffentlichen Geldtöpfen, während sie ihrem Personal mitteilen, dass der "Gürtel heuer leider wieder enger geschnellt werden muss" und man auf die "Kooperation der MitarbeiterInnen" (auch das Binnen-i beherrschen sie schon) setzt. <text:line-break/><text:span text:style-name="T1">Und obwohl wir - zumindest auf dem Papier - in einer Demokratie leben, haben immer mehr Menschen das Gefühl, dass sie keinen Einfluss auf diese menschenverachtende Entwicklung nehmen können</text:span>.<text:line-break/>Dass einen das alles nicht zuversichtlich, tatendurstig und frohgemut sein lässt, ist kein Wunder. Die in weiten Teilen der Gesellschaft um sich greifende Depression ist ein hoch politisches Phänomen, kein Versagen der/des Einzelnen, die/der es nicht geschafft hat, seines/ihres Glückes Schmied zu sein.</text:p>
            <text:p text:style-name="P16"/>
          </table:table-cell>
          <table:table-cell table:style-name="Tabelle1.C2" office:value-type="string">
            <text:p text:style-name="P51">58:20</text:p>
          </table:table-cell>
        </table:table-row>
        <table:table-row table:style-name="TableLine93921404378816">
          <table:table-cell table:style-name="Tabelle1.A2" office:value-type="string">
            <text:p text:style-name="P39">P089</text:p>
          </table:table-cell>
          <table:table-cell table:style-name="Tabelle1.A2" office:value-type="string">
            <text:p text:style-name="Standard"><text:span text:style-name="T79">12/01/12/3,9MB/</text:span><text:span text:style-name="T64">OE1-Nachtjournal</text:span> <text:s/><text:span text:style-name="T37">US-Soldaten schänden getötete Talibankämpfer</text:span><text:span text:style-name="T347">. </text:span><text:span text:style-name="T301">3Soldaten "urinieren auf 3Tote</text:span><text:span text:style-name="T347"> <text:s/></text:span><text:span text:style-name="T314">soso! <text:s text:c="2"/>ähh 3 oder 4 schwer zu zählen? <text:s text:c="3"/></text:span><text:span text:style-name="T280">siehe dazu P083</text:span></text:p>
            <text:p text:style-name="P80"/>
          </table:table-cell>
          <table:table-cell table:style-name="Tabelle1.C2" office:value-type="string">
            <text:p text:style-name="P50">02:00</text:p>
          </table:table-cell>
        </table:table-row>
        <table:table-row table:style-name="TableLine93921404379792">
          <table:table-cell table:style-name="Tabelle1.A2" office:value-type="string">
            <text:p text:style-name="P39">P090</text:p>
          </table:table-cell>
          <table:table-cell table:style-name="Tabelle1.A2" office:value-type="string">
            <text:p text:style-name="Standard"><text:span text:style-name="T64">12/01/12/203MB/PHOENIX</text:span> - <text:span text:style-name="T37">Chiles wilder Süden </text:span></text:p>
            <text:p text:style-name="P80">fast alle Familien leben vom Meer. Die Muschel-Taucher die <text:span text:style-name="T165">Maputsche</text:span> Eine Cellolose Fabrik (Papierherstellung)will ein Abwasserrohr hier in den Fluss führen. <text:span text:style-name="T1">Starke Verschmutzung wird befürchtet</text:span>. </text:p>
            <text:p text:style-name="P80"/>
          </table:table-cell>
          <table:table-cell table:style-name="Tabelle1.C2" office:value-type="string">
            <text:p text:style-name="P50">04:00</text:p>
          </table:table-cell>
        </table:table-row>
        <table:table-row table:style-name="TableLine93921404380768">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50"/>
          </table:table-cell>
        </table:table-row>
        <table:table-row table:style-name="TableLine93921404381744">
          <table:table-cell table:style-name="Tabelle1.A2" office:value-type="string">
            <text:p text:style-name="P39">P093</text:p>
          </table:table-cell>
          <table:table-cell table:style-name="Tabelle1.A2" office:value-type="string">
            <text:p text:style-name="Standard"><text:span text:style-name="T64">12/01/12/289MB/PHOENIX</text:span> -<text:span text:style-name="T37"> <text:s text:c="7"/>Machtfaktor Erde </text:span></text:p>
            <text:p text:style-name="P3">(1/2) <text:span text:style-name="T165">Beutezüge im Klimawandel</text:span><text:line-break/>Wasser, fruchtbares Land und Bodenschätze bekommen in Zeiten des Klimawandels eine neue strategische Bedeutung. In Afrika und Südamerika sichern sich Staaten wie Japan, Südkorea, Indien und China riesige Ländereien.<text:line-break/><text:soft-page-break/>Sollten daheim die Ernten schlecht ausfallen, können in der Ferne Erträge erwirtschaftet werden, die nicht über den - auch mit knappen Nahrungsmitteln spekulierenden - Weltmarkt gehandelt werden.</text:p>
            <text:p text:style-name="Standard"/>
          </table:table-cell>
          <table:table-cell table:style-name="Tabelle1.C2" office:value-type="string">
            <text:p text:style-name="P50">05:30</text:p>
          </table:table-cell>
        </table:table-row>
        <table:table-row table:style-name="TableLine93921404382720">
          <table:table-cell table:style-name="Tabelle1.A2" office:value-type="string">
            <text:p text:style-name="P45">P094</text:p>
          </table:table-cell>
          <table:table-cell table:style-name="Tabelle1.A2" office:value-type="string">
            <text:p text:style-name="Standard"><text:span text:style-name="T79">12/01/12/25MB/</text:span><text:span text:style-name="T64">WDR 5-Funkhausgespräche</text:span> <text:s text:c="12"/><text:span text:style-name="T37">Klimapolitik</text:span></text:p>
            <text:p text:style-name="P88">welche Rechte haben zukünftige Generationen<text:span text:style-name="T482"> <text:s text:c="24"/></text:span><text:span text:style-name="T33"><text:s/></text:span><text:span text:style-name="T31">Gute Diskussion!</text:span></text:p>
            <text:p text:style-name="P80">Gäste: Victor<text:span text:style-name="T165"> Elbling</text:span>, Auswärtiges Amt; Prof. Dr. Bernward <text:span text:style-name="T165">Gesang</text:span>, Philosoph; Prof. Dr. Claus <text:span text:style-name="T165">Leggewie</text:span>, Politologe; Moderation: Jürgen <text:span text:style-name="T165">Wiebicke</text:span> © WDR 2012</text:p>
            <text:p text:style-name="P80">CO2 - Emissionshandel, Rechte, Auszahlung ? Die Entmachtung des Finanzkapitals. Alternativen zur unbefriedigende Parteipolitik Vorschläge für Meinungsfindungsprozesse. Die<text:span text:style-name="T165"> Los-Kammern</text:span> oder Zukunfts-Kammer als Entscheidungsfinder. Z.B. <text:span text:style-name="T475">ist es wichtiger das Klima, als den EURO zu retten - die Prioritäten falsch gesetzt.</text:span> Die Alternative zur "Los-Kammer" mit Vetorecht. Dauernde Panikreaktionen.<text:span text:style-name="T165">(Leggewie</text:span>: "..die Parteipolitik, die Entscheidungen, beruhen auf der Weisheit der Massen, die sich irren kann. Ich bin kein Freund von plebiszitärer Politik". <text:span text:style-name="T165">Buchtipp</text:span>: Klimaehtik, Bernward <text:span text:style-name="T188">Gesang - </text:span></text:p>
            <text:p text:style-name="P80"><text:span text:style-name="T202">das Ende der Welt, </text:span><text:span text:style-name="T188">Leggewie + Welser</text:span></text:p>
            <text:p text:style-name="P94"><text:span text:style-name="T10"><text:s text:c="113"/></text:span><text:s/></text:p>
            <text:p text:style-name="Standard"/>
          </table:table-cell>
          <table:table-cell table:style-name="Tabelle1.C2" office:value-type="string">
            <text:p text:style-name="P50">55:00</text:p>
          </table:table-cell>
        </table:table-row>
        <table:table-row table:style-name="TableLine93921404383696">
          <table:table-cell table:style-name="Tabelle1.A2" office:value-type="string">
            <text:p text:style-name="P39"><text:s/>P095</text:p>
          </table:table-cell>
          <table:table-cell table:style-name="Tabelle1.A2" office:value-type="string">
            <text:p text:style-name="Standard"><text:span text:style-name="T79">12/01/12/10MB/</text:span><text:span text:style-name="T64">WDR 5-Westblick-Das Landesmagazin</text:span> <text:span text:style-name="T37">Trinkwasser Verseuchung</text:span><text:span text:style-name="T165"> </text:span><text:span text:style-name="T347">Entsorgungsfirmen vor Gericht</text:span></text:p>
            <text:p text:style-name="P80">Borchen: biologische und technische Klärschlämme gemischt. <text:span text:style-name="T165">PFT Gefahr</text:span>. Das persönliche Verschulden nachweisen ist das schwierige! Wer hat wann, was gewusst!</text:p>
            <text:p text:style-name="Standard"/>
          </table:table-cell>
          <table:table-cell table:style-name="Tabelle1.C2" office:value-type="string">
            <text:p text:style-name="P50">05:00</text:p>
          </table:table-cell>
        </table:table-row>
        <table:table-row table:style-name="TableLine93921404384672">
          <table:table-cell table:style-name="Tabelle1.A2" office:value-type="string">
            <text:p text:style-name="P39">P096</text:p>
          </table:table-cell>
          <table:table-cell table:style-name="Tabelle1.A2" office:value-type="string">
            <text:p text:style-name="Standard"><text:span text:style-name="T79">12/01/12/10MB/</text:span><text:span text:style-name="T64">WDR 5-Westblick-Das Landesmagazin <text:s text:c="2"/></text:span><text:span text:style-name="T37">Alkohol auf der Straße </text:span></text:p>
            <text:p text:style-name="P80">...ist es rechtlich überhaupt möglich das trinken von Alkohol auf der Straße zu verbieten? ..eigentlich geht das nicht. Die Gericht würden das Gesetz kassieren. Durchsetzungsfähigkeit. Präventive Konzepte. Ladenschluss, Verkaufsverbot? Die Anwohner Schutz vor Ruhestörung. </text:p>
            <text:p text:style-name="Standard"/>
          </table:table-cell>
          <table:table-cell table:style-name="Tabelle1.C2" office:value-type="string">
            <text:p text:style-name="P38">05:00</text:p>
          </table:table-cell>
        </table:table-row>
        <table:table-row table:style-name="TableLine93921404385648">
          <table:table-cell table:style-name="Tabelle1.A2" office:value-type="string">
            <text:p text:style-name="P39">P097</text:p>
          </table:table-cell>
          <table:table-cell table:style-name="Tabelle1.A2" office:value-type="string">
            <text:p text:style-name="Text_20_body"><text:span text:style-name="Strong_20_Emphasis"><text:span text:style-name="T77">13/01/12/4,4MB/ dlr-k</text:span></text:span><text:span text:style-name="Strong_20_Emphasis"><text:span text:style-name="T75">/ Reportage</text:span></text:span><text:span text:style-name="Strong_20_Emphasis"> <text:s text:c="3"/></text:span><text:span text:style-name="Strong_20_Emphasis"><text:span text:style-name="T37"><text:s/></text:span></text:span><text:span text:style-name="T37">Sieben Euro netto </text:span><text:line-break/><text:span text:style-name="T280">unterbezahlte Akademiker <text:s text:c="3"/>Von Svenja Pelzel</text:span></text:p>
            <text:p text:style-name="Text_20_body"><text:span text:style-name="Strong_20_Emphasis"><text:span text:style-name="T301">u.a. Hinweis auf starke Kontrolle der Schüler in der Schule (Ankunft/Abgang) </text:span></text:span><text:span text:style-name="Strong_20_Emphasis"><text:span text:style-name="T314">PQC</text:span></text:span></text:p>
            <text:p text:style-name="Text_20_body"><text:span text:style-name="Strong_20_Emphasis"><text:span text:style-name="T301"/></text:span></text:p>
          </table:table-cell>
          <table:table-cell table:style-name="Tabelle1.C2" office:value-type="string">
            <text:p text:style-name="P38">02:00</text:p>
          </table:table-cell>
        </table:table-row>
        <table:table-row table:style-name="TableLine93921404346144">
          <table:table-cell table:style-name="Tabelle1.A2" office:value-type="string">
            <text:p text:style-name="P39">P098</text:p>
          </table:table-cell>
          <table:table-cell table:style-name="Tabelle1.A2" office:value-type="string">
            <text:p text:style-name="Text_20_body"><text:span text:style-name="Strong_20_Emphasis"><text:span text:style-name="T77">13/01/12/23MB/DKULTUR</text:span></text:span><text:span text:style-name="Strong_20_Emphasis"><text:span text:style-name="T75"> /</text:span></text:span><text:span text:style-name="T75">Radiofeuilleton</text:span> <text:span text:style-name="Strong_20_Emphasis"><text:s text:c="2"/></text:span><text:span text:style-name="Strong_20_Emphasis"><text:span text:style-name="T381"><text:s/></text:span></text:span><text:span text:style-name="T381"><text:s/>Demokratie in Deutschland <text:s/></text:span><text:line-break/><text:span text:style-name="T347">nur noch Deckmantel für <text:s/>Marktinteressen</text:span><text:span text:style-name="T280">?<text:line-break/>Juli </text:span><text:span text:style-name="T347">Zeh</text:span><text:span text:style-name="T280">, Schriftstellerin </text:span><text:span text:style-name="T347">macht ne Replik zu Aussagen von Ingo Schulze</text:span></text:p>
            <text:p text:style-name="P3"><text:span text:style-name="T386">Schriftstellerin Julie Zeh: Demokratie funktioniert<text:line-break/></text:span>Von einem postdemokratischen Zustand könne in Deutschland keine Rede sein. Das findet die Schriftstellerin Julie <text:span text:style-name="T165">Zeh</text:span>. Im Deutschlandradio Kultur widersprach sie damit ihrem Kollegen Ingo <text:span text:style-name="T165">Schulze</text:span>, der sich entsprechend in der "Süddeutschen Zeitung" geäußert hatte. Die Juristin beklagte, dass es verbreitet sei, immer gleich die Systemfrage zu stellen, wenn Zustände einträten, die einem nicht gefielen. Wörtlich sagte Julie <text:span text:style-name="T165">Zeh</text:span>: "Demokratie ist ja nicht deshalb besonders schön, weil da oben die Besten sitzen, sondern weil da die Leute sitzen, die die Mehrheit gewählt hat." <text:span text:style-name="T483">Sie gab </text:span><text:span text:style-name="T187">Schulze</text:span><text:span text:style-name="T483"> aber Recht, dass </text:span><text:span text:style-name="T10">das </text:span><text:span text:style-name="T184">Primat der Wirtschaft</text:span><text:span text:style-name="T10"> über die Politik </text:span><text:span text:style-name="T483">langsam beängstigende Formen annehme.</text:span></text:p>
            <text:p text:style-name="P10">(Julie Zeh wird immer beschränkter!)<text:span text:style-name="T517"> <text:s/></text:span><text:span text:style-name="T203">das Primat der Politik</text:span></text:p>
            <text:p text:style-name="P5"/>
          </table:table-cell>
          <table:table-cell table:style-name="Tabelle1.C2" office:value-type="string">
            <text:p text:style-name="P38">11:50</text:p>
          </table:table-cell>
        </table:table-row>
        <table:table-row table:style-name="TableLine93921404347120">
          <table:table-cell table:style-name="Tabelle1.A2" office:value-type="string">
            <text:p text:style-name="P39">P099</text:p>
          </table:table-cell>
          <table:table-cell table:style-name="Tabelle1.A2" office:value-type="string">
            <text:p text:style-name="Standard"><text:span text:style-name="T79">13/01/12/66MB/</text:span><text:span text:style-name="T64">DLF-Hintergrund </text:span>-<text:span text:style-name="T37"> Tunesien</text:span></text:p>
            <text:p text:style-name="P80">Wieder gehen Menschen auf die Straßen und demonstrieren gegen schlechte Lebensumstände: Tunesien erlebte die ersten freien Wahlen, aber der Weg zu einer Verfestigung der Demokratie ist noch schwierig. Vor einem Jahr schrien das erste Mal Tausende "Ben Ali Mörder".</text:p>
            <text:p text:style-name="P80"/>
          </table:table-cell>
          <table:table-cell table:style-name="Tabelle1.C2" office:value-type="string">
            <text:p text:style-name="P51">34:46</text:p>
          </table:table-cell>
        </table:table-row>
        <table:table-row table:style-name="TableLine93921404390544">
          <table:table-cell table:style-name="Tabelle1.A2" office:value-type="string">
            <text:p text:style-name="P39">P100</text:p>
          </table:table-cell>
          <table:table-cell table:style-name="Tabelle1.A2" office:value-type="string">
            <text:p text:style-name="Standard"><text:span text:style-name="T64">13/01/12/1,1GB/EinsExtra </text:span>- <text:s text:c="8"/><text:span text:style-name="T37">Monitor </text:span>- <text:s text:c="2"/><text:span text:style-name="T280">Sonia Seymour Mikich</text:span></text:p>
            <text:p text:style-name="P3"><text:span text:style-name="T165">Unmenschlich</text:span>: Kassen geizen bei der Versorgung sterbender Kinder </text:p>
            <text:p text:style-name="P3"><text:span text:style-name="T165">Wulffs Seilschaften</text:span>: Neues aus dem Freundschafts-Paradies </text:p>
            <text:p text:style-name="P3">Verschwieg <text:span text:style-name="T165">Wulff</text:span> dem niedersächsischem Landtag geselligen Kochabend mit umstrittenem Unternehmer? - SPD: Untersuchungsausschuss nicht ausgeschlossen Weitere Beziehungen zu <text:soft-page-break/>umstrittenen Unternehmern setzen Bundespräsident Christian Wulff unter Druck. Nach Recherchen des ARD-Politik-Magazins MONITOR wurde dem niedersächsischen Landtag anscheinend ein weiteres Mal die Wahrheit vorenthalten bezüglich persönlicher Kontakte des damaligen Ministerpräsidenten Christian <text:span text:style-name="T165">Wulff</text:span> zu umstrittenen Unternehmern. <text:s text:c="2"/></text:p>
            <text:p text:style-name="P3"><text:span text:style-name="T165">Wulff </text:span>erhielt völlig unübliche Kreditkonditionen - Gutachten spricht von "extremen Abschlägen" bei Hausfinanzierung Die öffentlich-rechtliche <text:span text:style-name="T165">BW-Bank</text:span> in Stuttgart hat dem damaligen niedersächsischen Ministerpräsidenten Christian <text:span text:style-name="T165">Wulff</text:span> einen rollierenden Geldmarktkredit (EURIBOR) zur Hausfinanzierung gewährt, der "sehr deutlich unter den normalen Konditionen für andere Kreditnehmer" vergleichbaren Einkommens und vergleichbarer Sicherheiten liegt.</text:p>
            <text:p text:style-name="P80">Ali Memari Fard Anklage wegen Subventionsbetrug und Betrügerische Insolvenz. 5 Delegationsreisen mit Wulff.</text:p>
          </table:table-cell>
          <table:table-cell table:style-name="Tabelle1.C2" office:value-type="string">
            <text:p text:style-name="P50">30:00</text:p>
          </table:table-cell>
        </table:table-row>
        <table:table-row table:style-name="TableLine93921404391520">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38"/>
          </table:table-cell>
        </table:table-row>
        <table:table-row table:style-name="TableLine93921404392496">
          <table:table-cell table:style-name="Tabelle1.A2" office:value-type="string">
            <text:p text:style-name="P39">P103</text:p>
          </table:table-cell>
          <table:table-cell table:style-name="Tabelle1.A2" office:value-type="string">
            <text:p text:style-name="Standard"><text:span text:style-name="T64">14/01/12/130MB/Das Erste </text:span>- <text:s text:c="2"/><text:span text:style-name="T381"><text:s/>Tagesschau <text:s/></text:span><text:s/></text:p>
            <text:p text:style-name="P80"><text:span text:style-name="T165">&gt;Kreuzfahrt-Schiffsunglück Giglio </text:span>Costa Concordia Flanierfahrt zu dicht an der Küste, Rumpf aufgeschlitzt, ungeübtes Personal.</text:p>
            <text:p text:style-name="P80">&gt;<text:span text:style-name="T165">Kritik an Herabstufung</text:span> 9 EU-Staaten durch Ratingagentur (<text:span text:style-name="T165">Standart&amp;Poor</text:span>) </text:p>
            <text:p text:style-name="P80">BRD-Kanzlerin <text:span text:style-name="T165">Merkel</text:span>: wir sind jetzt gefordert noch schneller und entschieden den Fiskalpackt umzusetzen, Wachstumsbremsen zu lockern! <text:span text:style-name="T25">...so so!</text:span></text:p>
            <text:p text:style-name="Standard"/>
          </table:table-cell>
          <table:table-cell table:style-name="Tabelle1.C2" office:value-type="string">
            <text:p text:style-name="P43">02:51</text:p>
          </table:table-cell>
        </table:table-row>
        <table:table-row table:style-name="TableLine93921404393472">
          <table:table-cell table:style-name="Tabelle1.A2" office:value-type="string">
            <text:p text:style-name="P39">P104</text:p>
          </table:table-cell>
          <table:table-cell table:style-name="Tabelle1.A2" office:value-type="string">
            <text:p text:style-name="Standard"><text:span text:style-name="T64">14/01/12/27MB/Das Erste-Tagesschau </text:span><text:s text:c="12"/><text:span text:style-name="T37">BuPräs. Wulff</text:span></text:p>
            <text:p text:style-name="P80">Neue Vorwürfe: 2008 Münchn. Oktoberfest <text:s/>"Höherstufung" Hotelzimmer. Wulff hat davon nix gewusst!</text:p>
            <text:p text:style-name="Standard"/>
          </table:table-cell>
          <table:table-cell table:style-name="Tabelle1.C2" office:value-type="string">
            <text:p text:style-name="P52">00:31</text:p>
          </table:table-cell>
        </table:table-row>
        <table:table-row table:style-name="TableLine93921404394448">
          <table:table-cell table:style-name="Tabelle1.A2" office:value-type="string">
            <text:p text:style-name="P39">P105</text:p>
          </table:table-cell>
          <table:table-cell table:style-name="Tabelle1.A2" office:value-type="string">
            <text:p text:style-name="Standard"><text:span text:style-name="T64">14/01/12/88MB/Das Erste-Tagesschau</text:span> <text:s/><text:span text:style-name="T37"><text:s/>Tunesien</text:span></text:p>
            <text:p text:style-name="P80">&gt;Tunesien 1Jahr nach Aufstand: Demo Heute kein einheitlicher "Ruf" mehr. Annekarin Lammers: "doch im Vergleich zu anderen arabischen Ländern ist Tunesien in Richtung Demokratie am weitesten vorangeschritten".<text:span text:style-name="T25"> ...so so! </text:span></text:p>
            <text:p text:style-name="Standard"/>
          </table:table-cell>
          <table:table-cell table:style-name="Tabelle1.C2" office:value-type="string">
            <text:p text:style-name="P50">01:50</text:p>
          </table:table-cell>
        </table:table-row>
        <table:table-row table:style-name="TableLine93921404395424">
          <table:table-cell table:style-name="Tabelle1.A2" office:value-type="string">
            <text:p text:style-name="P39">P106</text:p>
          </table:table-cell>
          <table:table-cell table:style-name="Tabelle1.A2" office:value-type="string">
            <text:p text:style-name="Standard"><text:span text:style-name="T79">14/01/12/4,5MB/D</text:span><text:span text:style-name="T64">LF-Klassik-Pop-et cetera </text:span><text:s text:c="4"/><text:span text:style-name="T37"><text:s/>Elektro-Clash <text:s text:c="27"/></text:span><text:span text:style-name="T316"><text:s/>Mu</text:span><text:span text:style-name="T318">k</text:span><text:span text:style-name="T316">ke <text:s text:c="4"/></text:span><text:span text:style-name="T37"><text:s text:c="34"/></text:span></text:p>
            <text:p text:style-name="P80">... was soll ich mit ner Ledercouch ... Ledercouch schlitz ich auf!</text:p>
            <text:p text:style-name="P80">Kobalt-Kinder?</text:p>
            <text:p text:style-name="Standard"/>
          </table:table-cell>
          <table:table-cell table:style-name="Tabelle1.C2" office:value-type="string">
            <text:p text:style-name="P52">02:19</text:p>
          </table:table-cell>
        </table:table-row>
        <table:table-row table:style-name="TableLine93921404396400">
          <table:table-cell table:style-name="Tabelle1.A2" office:value-type="string">
            <text:p text:style-name="P39">P107</text:p>
          </table:table-cell>
          <table:table-cell table:style-name="Tabelle1.A2" office:value-type="string">
            <text:p text:style-name="P80">frei</text:p>
          </table:table-cell>
          <table:table-cell table:style-name="Tabelle1.C2" office:value-type="string">
            <text:p text:style-name="P50"/>
          </table:table-cell>
        </table:table-row>
        <table:table-row table:style-name="TableLine93921404397376">
          <table:table-cell table:style-name="Tabelle1.A2" office:value-type="string">
            <text:p text:style-name="P39">P108</text:p>
          </table:table-cell>
          <table:table-cell table:style-name="Tabelle1.A2" office:value-type="string">
            <text:p text:style-name="Standard"><text:span text:style-name="T64">14/01/12/884MB/PHOENIX</text:span> <text:s/><text:span text:style-name="T37"><text:s/>Food Inc. - Was essen wir wirklich</text:span></text:p>
            <text:p text:style-name="P3">"Die Lebensmittelindustrie in den USA möchte nicht, dass wir wissen, was wir essen. Denn wenn man es wüsste, würde man es vielleicht gar nicht essen wollen." Zu dieser Einschätzung kommt Eric Schlosser, US-Journalist und Autor des Films.</text:p>
            <text:p text:style-name="P3">Die heutigen Nahrungsmittel, so zeigt der Film, stammen mittlerweile weitestgehend aus der Fließbandproduktion. Arbeiter und Tiere werden missbraucht, die Nahrungsmittel immer gefährlicher - und das verheimlicht man den Verbrauchern mutwillig.</text:p>
            <text:p text:style-name="P3">Wenige multinationale Konzerne bestimmen das Nahrungssystem. Sie kontrollieren es vom Saatgut bis zum Supermarkt. Es sind Monopolisten, die längst kein Fleisch mehr von glücklichen Kühen oder Hühnern verkaufen, obwohl ihre Werbung das immer noch suggeriert.</text:p>
            <text:p text:style-name="P3">Die Lebensmittelindustrie, so deckt der Film auf, setzt zur Mehrung des Profits längst auf hormonbehandeltes Mastvieh, genmanipuliertes Getreide und technologisch entwickelte Lebensmittel. Damit setzt sie die Lebensgrundlage zahlreicher Landwirte und die Gesundheit der Konsumenten aufs Spiel. Die Liste der Skandale, die ans Tageslicht kommen, wird immer länger.</text:p>
            <text:p text:style-name="P3">Aber der Journalist Michael Pollan sieht darin auch Positives: "Mit jeder Enthüllung erfährt Amerika ein bisschen mehr, über die Zubereitung des Essens. Und jedes Mal wendet man sich voller Abscheu ab und sucht nach Alternativen." Und so fordert der Film den Zuschauer auf, Stellung zu beziehen, sich gegen die Bevormundung durch die Lebensmittelindustrie zu wehren und Verantwortung für die eigene Ernährung zu übernehmen.<text:line-break/>Der Film beleuchtet die Situation in den USA. Und die sind uns Europäern wie so oft auch in der Industrialisierung und Technologisierung der Nahrung um einiges voraus. Bleibt aber die Frage, ob uns diese Zukunft, wie schon so oft, auch bald einholt.</text:p>
            <text:p text:style-name="P3"><text:soft-page-break/>Moes Saatgutreiniger, den würde Monsanto gern abschaffen! Saatgutkontrolle, <text:span text:style-name="T1"><text:s/>Monsantos Liste unliebsamer Bauern.</text:span></text:p>
            <text:p text:style-name="P3"><text:line-break/></text:p>
          </table:table-cell>
          <table:table-cell table:style-name="Tabelle1.C2" office:value-type="string">
            <text:p text:style-name="P50">17:00</text:p>
          </table:table-cell>
        </table:table-row>
        <table:table-row table:style-name="TableLine93921404398352">
          <table:table-cell table:style-name="Tabelle1.A2" office:value-type="string">
            <text:p text:style-name="P39"/>
          </table:table-cell>
          <table:table-cell table:style-name="Tabelle1.A2" office:value-type="string">
            <text:p text:style-name="Standard">P109_frei</text:p>
          </table:table-cell>
          <table:table-cell table:style-name="Tabelle1.C2" office:value-type="string">
            <text:p text:style-name="P38"/>
          </table:table-cell>
        </table:table-row>
        <table:table-row table:style-name="TableLine93921404399328">
          <table:table-cell table:style-name="Tabelle1.A2" office:value-type="string">
            <text:p text:style-name="P39">P110</text:p>
          </table:table-cell>
          <table:table-cell table:style-name="Tabelle1.A2" office:value-type="string">
            <text:p text:style-name="Standard"><text:span text:style-name="T64">14/01/12/3,4GB/arte </text:span>-<text:span text:style-name="T37"> <text:s text:c="3"/>Roboter essen kein Sauerkraut <text:s text:c="3"/></text:span><text:span text:style-name="T42"><text:s text:c="13"/></text:span><text:span text:style-name="T37"><text:s text:c="2"/></text:span><text:span text:style-name="T316">Musi</text:span><text:span text:style-name="T319">kg</text:span><text:span text:style-name="T316">eschichte</text:span></text:p>
            <text:p text:style-name="P87">Die Anfänge deutscher Rockmusik</text:p>
            <text:p text:style-name="Text_20_body"><text:span text:style-name="T280">"Krautrock" nannte man abschätzig die Musik, die Anfang der 70er Jahre in Deutschland</text:span> <text:span text:style-name="T280">entstand. Doch</text:span> <text:span text:style-name="T280">nie war Rockmusik in Deutschland unabhängiger und vielfältiger als in jenen</text:span> <text:span text:style-name="T280">Anfangsjahren des Deutschrock.<text:line-break/>Auf der britischen Insel wurde die Rockmusik, die zu Beginn der 70er Jahre in Deutschland entstand, abschätzig "</text:span><text:span text:style-name="T347">Krautrock</text:span><text:span text:style-name="T280">" genannt. Dieser Sammelbegriff, der bis heute für die Musik jener Anfangsjahre erhalten blieb, verkennt, dass damals in kurzer Zeit eine Musikszene entstand, für die in angloamerikanischen Ländern Jahrzehnte nötig waren. Kaum ein anderes Land der Welt hat in nur wenigen Jahren eine so freie und vielseitige Musik entwickelt und zum Teil einzigartige Gruppen hervorgebracht wie Deutschland. Die Verdienste dieser frühen Gruppen, zu ihnen zählen unter anderem </text:span><text:span text:style-name="T347">Amon Düül II</text:span><text:span text:style-name="T280">, </text:span><text:span text:style-name="T347">Can</text:span><text:span text:style-name="T280">, </text:span><text:span text:style-name="T347">Kraftwerk</text:span><text:span text:style-name="T280"> und </text:span><text:span text:style-name="T347">Tangerine Dream</text:span><text:span text:style-name="T280">, werden von größerem kommerziellen Erfolg ihrer Nachfolger überschattet. Dabei gäbe es heute weder Techno noch Ambient-Musik oder internationale Erfolge deutscher Gruppen von </text:span><text:span text:style-name="T347">Rammstein</text:span><text:span text:style-name="T280"> über </text:span><text:span text:style-name="T347">Halloween</text:span><text:span text:style-name="T280"> bis </text:span><text:span text:style-name="T347">Blind Guardian</text:span><text:span text:style-name="T280"> ohne die Vorarbeit der musikalischen Pioniere. Auch Deutschlands einzige internationale Superstars der Rockmusik, die </text:span><text:span text:style-name="T347">Scorpions</text:span><text:span text:style-name="T280">, stammen aus dieser frühen Ära. Die Dokumentation lässt diese aufregende Epoche noch einmal Revue passieren. Dabei sind die stilprägenden Gruppen jener Jahre in bislang selten gezeigten Archivaufnahmen zu sehen.<text:line-break/></text:span></text:p>
          </table:table-cell>
          <table:table-cell table:style-name="Tabelle1.C2" office:value-type="string">
            <text:p text:style-name="P38">90:00</text:p>
          </table:table-cell>
        </table:table-row>
        <table:table-row table:style-name="TableLine93921404400304">
          <table:table-cell table:style-name="Tabelle1.A2" office:value-type="string">
            <text:p text:style-name="P39"/>
          </table:table-cell>
          <table:table-cell table:style-name="Tabelle1.A2" office:value-type="string">
            <text:p text:style-name="Standard"/>
            <text:p text:style-name="Standard"/>
            <text:p text:style-name="Standard"/>
          </table:table-cell>
          <table:table-cell table:style-name="Tabelle1.C2" office:value-type="string">
            <text:p text:style-name="P38"/>
          </table:table-cell>
        </table:table-row>
        <table:table-row table:style-name="TableLine93921404401280">
          <table:table-cell table:style-name="Tabelle1.A2" office:value-type="string">
            <text:p text:style-name="P39">P113</text:p>
            <text:p text:style-name="P41">+++</text:p>
          </table:table-cell>
          <table:table-cell table:style-name="Tabelle1.A2" office:value-type="string">
            <text:p text:style-name="P144"><text:span text:style-name="T84">15/01/12/131MB/br2/</text:span><text:span text:style-name="T83">Zündfunk Generator <text:s text:c="7"/></text:span><text:span text:style-name="T56">You better work alone? <text:s text:c="15"/></text:span><text:span text:style-name="T316">ZFG</text:span><text:span text:style-name="T56"><text:line-break/></text:span><text:span text:style-name="T403">Gewerkschaften in Zeiten der Krise</text:span><text:span text:style-name="T335"> <text:s/></text:span><text:span text:style-name="T316"><text:s/></text:span><text:span text:style-name="T230">Mit Christian </text:span><text:span text:style-name="T242">Schiffer </text:span><text:span text:style-name="T230"><text:s text:c="2"/></text:span><text:span text:style-name="T232">(KT)</text:span><text:span text:style-name="T211"><text:line-break/></text:span><text:span text:style-name="T301">Betonköpfe, Reformverweigerer, Sozialromantiker: Es ist noch nicht lange her, da hatten Gewerkschaften einen denkbar schlechten Ruf. Mittlerweile hat sich das geändert: Die Kanzlerin lädt den IG Metall-Chef zu seinem Geburtstag ins Kanzleramt ein, die SPD buhlt darum, dass DGB-Funktionäre im Vorstand sitzen. </text:span><text:span text:style-name="T314">Ihre Beliebtheit verdanken die Arbeitnehmerorganisationen der Krise:</text:span><text:span text:style-name="T301"> Hier waren sie </text:span><text:span text:style-name="T314">als Krisenmanager gefragt, forderten keine hohen Löhne, sondern Kurzarbeit und die sogenannte Abwrackprämie. </text:span><text:span text:style-name="T301"><text:line-break/>Und dennoch bleiben viele Probleme: Viele Branchen und Regionen sind heute </text:span><text:span text:style-name="T310">G</text:span><text:span text:style-name="T301">ewerkschaftsfreie Zonen, </text:span><text:span text:style-name="T314">noch nie waren so wenig Menschen gewerkschaftlich organisiert.</text:span><text:span text:style-name="T301"> Zudem vertreten die Gewerkschaften immer mehr ihre Stammklientel und </text:span><text:span text:style-name="T314">tun sich schwer dabei, prekarisierte Leih- und Zeitarbeiter an sich zu binden. </text:span><text:span text:style-name="T301"><text:line-break/>Wie verhalten sich</text:span><text:span text:style-name="T347"> IG Metall</text:span><text:span text:style-name="T301">, </text:span><text:span text:style-name="T347">Verdi</text:span><text:span text:style-name="T301"> und Co. angesichts immer neuer ökonomischer Hiobsbotschaften und den großen Veränderungen auf dem Arbeitsmarkt? Wie ernst nehmen sie es wirklich mit dem Internationalismus? Und nicht zuletzt: Wo sollen neuen Mitglieder herkommen? Um diese Fragen geht es im zweiten Teil unserer Generatorserie </text:span><text:span text:style-name="T347">zum Thema Solidarität.</text:span></text:p>
            <text:p text:style-name="P11">mit: <text:span text:style-name="T386">Klaus </text:span><text:span text:style-name="T391">Dörre</text:span><text:span text:style-name="T386"> </text:span><text:span text:style-name="T7">mit sehr gute</text:span><text:span text:style-name="T8">r</text:span><text:span text:style-name="T7"> Stellungnahme!</text:span><text:span text:style-name="T386">, <text:s text:c="2"/>Erlanger Frau: </text:span><text:span text:style-name="T391">Bewegungsgewerkschaft</text:span><text:span text:style-name="T386"> z.B. Jena, Gewerkschafter Norbert </text:span><text:span text:style-name="T391">Lehnert</text:span><text:span text:style-name="T386"> <text:s/>Fa. Scheffler Schweinfurt. Simon </text:span><text:span text:style-name="T391">Burger</text:span><text:span text:style-name="T386"> IG München was macht den Unterschied zwischen alt-Gewerkschaft und </text:span><text:span text:style-name="T391">Bewegungsgewerkschaft</text:span><text:span text:style-name="T386"> die eigentlich </text:span><text:span text:style-name="T391">NGO</text:span><text:span text:style-name="T386">-Form hat. </text:span><text:span text:style-name="T145">21:50</text:span><text:span text:style-name="T388"> </text:span><text:span text:style-name="T386">Ingrid </text:span><text:span text:style-name="T391">Artus</text:span><text:span text:style-name="T386"> die mangelnde internationale Solidarität der Gewerkschaft!</text:span><text:span text:style-name="T389"> Doch dann die internatio-nalen </text:span><text:span text:style-name="T392">Bewegungsgewerkschaften</text:span><text:span text:style-name="T398">. In BRD selten.</text:span><text:span text:style-name="T399"> Sie konzentrieren sich mehr auf</text:span><text:span text:style-name="T398"> </text:span><text:span text:style-name="T399">Soziale Bewegungen und konkrete Situationen in Betrieben. </text:span><text:span text:style-name="T398">Hinweis auf die </text:span><text:span text:style-name="T392">FAU</text:span><text:span text:style-name="T398"> 2007 </text:span><text:span text:style-name="T392">Strike-Byke </text:span><text:span text:style-name="T398">Aktion. "...alles was uns fehlt ist die Solidarität!"</text:span><text:span text:style-name="T400"> </text:span><text:span text:style-name="T78">40:45</text:span><text:span text:style-name="T400"> Chr. </text:span><text:span text:style-name="T393">La Garde</text:span><text:span text:style-name="T400"> mit Kritik an BRD-Lohnpolitik, sie schaffe sich durch Billiglöhne einen Wettbewerbsvorteil.</text:span><text:span text:style-name="T393"> </text:span><text:span text:style-name="T400">Zur intern Zusammenarbeit der Gewerkschaften</text:span><text:span text:style-name="T402">,</text:span><text:span text:style-name="T400"> Klaus </text:span><text:span text:style-name="T393">Dörre</text:span><text:span text:style-name="T400">, dann <text:s/>Ingrid </text:span><text:span text:style-name="T393">Artus</text:span><text:span text:style-name="T401"> ..</text:span><text:span text:style-name="T196">.auch sehr wichtig!</text:span></text:p>
            <text:p text:style-name="P35"><text:span text:style-name="Emphasis"><text:span text:style-name="T251">Wikipedia:</text:span></text:span><text:span text:style-name="Emphasis"><text:span text:style-name="T226"> </text:span></text:span><text:span text:style-name="Emphasis"><text:span text:style-name="T227">zu </text:span></text:span><text:span text:style-name="T225">Jimmy </text:span><text:span text:style-name="T249">Hoff</text:span><text:span text:style-name="T250">a</text:span><text:span text:style-name="T252"> </text:span><text:span text:style-name="Emphasis"><text:span text:style-name="T249">US</text:span></text:span><text:span text:style-name="T249">-</text:span><text:span text:style-name="Emphasis"><text:span text:style-name="T249">Gewerkschaftsboss</text:span></text:span><text:span text:style-name="Emphasis"><text:span text:style-name="T253">.</text:span></text:span><text:span text:style-name="Emphasis"><text:span text:style-name="T250"> </text:span></text:span><text:span text:style-name="T429"><text:line-break/> </text:span></text:p>
          </table:table-cell>
          <table:table-cell table:style-name="Tabelle1.C2" office:value-type="string">
            <text:p text:style-name="P38">55:00</text:p>
          </table:table-cell>
        </table:table-row>
        <table:table-row table:style-name="TableLine93921404402256">
          <table:table-cell table:style-name="Tabelle1.A2" office:value-type="string">
            <text:p text:style-name="P39">P114</text:p>
          </table:table-cell>
          <table:table-cell table:style-name="Tabelle1.A2" office:value-type="string">
            <text:p text:style-name="Standard"><text:span text:style-name="T79">15/01/12/72MB/NDR Info/</text:span><text:span text:style-name="T64">DAS FORUM </text:span>- <text:span text:style-name="T37">Streitkräfte und Strategien</text:span> <text:s/></text:p>
            <text:p text:style-name="P1">Die Themen:</text:p>
            <text:p text:style-name="P1"><text:soft-page-break/>1. „<text:span text:style-name="T185">Leading from Behind</text:span>“ – die neue <text:span text:style-name="T165">Obama-Doktrin?</text:span></text:p>
            <text:p text:style-name="P1">2. Outsourcing in Afghanistan ein Flop? Bundeswehr-Feldköche müssen Küchenbetrieb <text:line-break/>in <text:span text:style-name="T165">Masar-i-Scharif</text:span> übernehmen </text:p>
            <text:p text:style-name="P1">3. Internationaler Pakt gegen den Terrorismus? Die vergeblichen Bemühungen von <text:line-break/>UN-Generalsekretär <text:span text:style-name="T165">Ban Ki Moon</text:span><text:line-break/></text:p>
          </table:table-cell>
          <table:table-cell table:style-name="Tabelle1.C2" office:value-type="string">
            <text:p text:style-name="P58">28:00</text:p>
          </table:table-cell>
        </table:table-row>
        <table:table-row table:style-name="TableLine93921404403232">
          <table:table-cell table:style-name="Tabelle1.A2" office:value-type="string">
            <text:p text:style-name="P48">P115<text:span text:style-name="T484">-1</text:span></text:p>
            <text:p text:style-name="P49">xyz</text:p>
          </table:table-cell>
          <table:table-cell table:style-name="Tabelle1.A2" office:value-type="string">
            <text:p text:style-name="P151"><text:span text:style-name="T434">08/01/12/swr2 Aula <text:s text:c="13"/></text:span><text:span text:style-name="T461">Gebändigtes Kapital </text:span><text:span text:style-name="T462"><text:s text:c="2"/></text:span><text:span text:style-name="T452">nur Manuskript</text:span><text:span text:style-name="T433"><text:line-break/></text:span><text:span text:style-name="T443">Grundzüge einer Wirtschaftsethik </text:span><text:span text:style-name="T433">(1) </text:span><text:span text:style-name="T434"><text:s text:c="3"/></text:span><text:span text:style-name="T433">Von Professor Julian </text:span><text:span text:style-name="T443">Nida-Rümelin</text:span><text:span text:style-name="T433"> </text:span><text:line-break/><text:span text:style-name="T433">Heute und nächsten Sonntag <text:line-break/>erläutert er in zwei Teilen Grundzüge und Inhalte einer Verantwortungsethik, die für <text:line-break/>den ökonomischen Bereich gilt, also zum Beispiel für das Wirtschafts- und Finanzsystem. <text:line-break/>Wie wichtig dort ethische Maßstäbe sind, zeigt sich immer dann,wenn sie fehlen. <text:line-break/>Nicht umsonst stehen ja im Rahmen der Finanzkrise skrupellose Börsianer am Pranger, <text:line-break/>die nur eines im Sinn hatten: das eigene Geld zu vermehren; <text:line-break/>oder Politiker, die gut leben können mit einer hohen Staatsverschuldung. Wie sieht also eine Ethik in diesem Bereich aus. Hören Sie dazu den ersten Teil von und mit </text:span><text:span text:style-name="T436"><text:s/></text:span><text:span text:style-name="T433">Julian Nida-Rümelin.</text:span></text:p>
            <text:p text:style-name="P151"/>
            <text:p text:style-name="P152"/>
          </table:table-cell>
          <table:table-cell table:style-name="Tabelle1.C2" office:value-type="string">
            <text:p text:style-name="P73">papier</text:p>
          </table:table-cell>
        </table:table-row>
        <table:table-row table:style-name="TableLine93921404404208">
          <table:table-cell table:style-name="Tabelle1.A2" office:value-type="string">
            <text:p text:style-name="P47">P115<text:span text:style-name="T484">-2</text:span></text:p>
            <text:p text:style-name="P49">xyz</text:p>
          </table:table-cell>
          <table:table-cell table:style-name="Tabelle1.A2" office:value-type="string">
            <text:p text:style-name="P145"><text:span text:style-name="T84">15/01/12/63MB/SWR2/</text:span><text:span text:style-name="T83">Wissen/Aula</text:span><text:span text:style-name="T61"> <text:s text:c="5"/></text:span><text:span text:style-name="T55">Gebändigtes Kapital <text:s text:c="5"/></text:span><text:span text:style-name="T210">(KT)</text:span><text:span text:style-name="T61"><text:line-break/></text:span><text:span text:style-name="T211">Grundzüge einer Wirtschaftsethik (2) <text:s text:c="5"/></text:span><text:span text:style-name="T230">Von Julian </text:span><text:span text:style-name="T211">Nida-Rümelin</text:span><text:span text:style-name="T218"> <text:s/></text:span><text:span text:style-name="T219"><text:s text:c="2"/></text:span><text:span text:style-name="T233"><text:s/></text:span><text:span text:style-name="T453">Anfang fehlt</text:span><text:span text:style-name="T454"> </text:span><text:span text:style-name="T234"><text:s/></text:span><text:span text:style-name="T218"><text:s text:c="6"/><text:line-break/></text:span><text:span text:style-name="T92">Manuskript</text:span><text:span text:style-name="T93"> leider </text:span><text:span text:style-name="T235">Grundzüge einer Wirtschaftsethik (1)</text:span><text:span text:style-name="T239"> </text:span><text:span text:style-name="T95">schau ma: </text:span><text:span text:style-name="T92">s</text:span><text:span text:style-name="T95">wr2 Tele</text:span><text:span text:style-name="T94">-</text:span><text:span text:style-name="T95">akademie </text:span><text:span text:style-name="T238">Grundzüge einer Wirtschaftsethik 1+2 <text:s/></text:span><text:span text:style-name="T95">download?</text:span></text:p>
            <text:p text:style-name="P7"><text:span text:style-name="T197">.</text:span><text:span text:style-name="T188">..das </text:span><text:span text:style-name="T165">Gefangenendilemma</text:span><text:span text:style-name="T188"> in der Kooperation, bzw. einhalten der Regeln.</text:span><text:span text:style-name="T198"> Der rein ökonomische Optimierer ist nicht kooperationsfähig, nicht kommunikationsfähig und auch nicht freundschaftsfähig!</text:span><text:span text:style-name="T199"> Der ökonomische Mensch nach der Neoklassik, der "</text:span><text:span text:style-name="T183">Homo-ökonomikus</text:span><text:span text:style-name="T199">" führt geradewegs in eine inhumane Gesellschaft!</text:span></text:p>
            <text:p text:style-name="P159">Zum Begriff der Tugend ...<text:span text:style-name="T521"> Urteilskraft, Entscheidungskraft, der Besonnenheit. </text:span></text:p>
            <text:p text:style-name="P17"><text:span text:style-name="T296">&gt;</text:span><text:span text:style-name="T280">Im Zuge der europäischen Finanz- und Wirtschaftskrise sind skrupellose Börsianer und Banker in den Focus der Kritik geraten, </text:span><text:span text:style-name="T374">die nur ein Ziel hatten: sich mit Hilfe fremden Kapitals selbst zu bereichern.</text:span><text:span text:style-name="T280"> <text:line-break/>Es wurde ebenfalls Kritik geübt an einem Wirtschafts- und Finanzsystem, das anscheinend mit einem Wort treffend zu umschreiben ist: </text:span><text:span text:style-name="T378">zügellos!</text:span><text:span text:style-name="T280"> Brauchen wir also endlich in diesen Bereichen neue Regeln des verantwortungsvollen Handelns? Wenn ja, wie sehen diese aus und wie kann man sie verbindlich festschreiben? Antworten gibt in zwei Teilen Julian </text:span><text:span text:style-name="T347">Nida-Rümelin</text:span><text:span text:style-name="T280">, Professor für Philosophie an der LMU in München.<text:line-break/></text:span><text:span text:style-name="T347">Nida-Rümelin</text:span><text:span text:style-name="T280"> ist Mitglied der Berlin-Brandenburgischen Akademie der Wissenschaften und der Europäischen Akademie der Wissenschaften. Im September 2008 wurde er zum Präsidenten der Deutschen Gesellschaft für Philosophie (2009 bis 2011) gewählt.</text:span></text:p>
            <text:p text:style-name="P16"/>
          </table:table-cell>
          <table:table-cell table:style-name="Tabelle1.C2" office:value-type="string">
            <text:p text:style-name="P72">10:55</text:p>
          </table:table-cell>
        </table:table-row>
        <table:table-row table:style-name="TableLine93921404405184">
          <table:table-cell table:style-name="Tabelle1.A2" office:value-type="string">
            <text:p text:style-name="P48">P115<text:span text:style-name="T484">-3</text:span></text:p>
            <text:p text:style-name="P49">xyz</text:p>
          </table:table-cell>
          <table:table-cell table:style-name="Tabelle1.A2" office:value-type="string">
            <text:p text:style-name="P153"><text:span text:style-name="T432">02/12/21</text:span><text:span text:style-name="T430">/84,5MB/</text:span><text:span text:style-name="T431">swr2</text:span><text:span text:style-name="T432">-wissen</text:span><text:span text:style-name="T435"> </text:span><text:span text:style-name="T484"><text:s text:c="14"/></text:span><text:span text:style-name="T464"><text:s/></text:span><text:span text:style-name="T463">Im Namen einer besseren Zukunft</text:span><text:span text:style-name="T433"> <text:line-break/>Die Ethik der Verantwortung – Julian Nida-Rümelin</text:span></text:p>
            <text:p text:style-name="P160"><text:span text:style-name="T433">J. </text:span><text:span text:style-name="T165">Habermas</text:span><text:span text:style-name="T433">: </text:span><text:span text:style-name="T165">...vom zwanglosen Zwang des besseren Arguments</text:span><text:span text:style-name="T433">! </text:span></text:p>
            <text:p text:style-name="P161"><text:span text:style-name="T433">Wer ist verantwortlich? Diese Frage folgt auf jede Krise, jede Katastrophe, jeden Skandal. Gleichzeitig wird es in unserer komplexen, vernetzten Welt des Gewinnstrebens und der „Nach mir die Sintflut“-Mentalität immer schwieriger, Verantwortung konkret zu verorten. Der Philosoph Julian </text:span><text:span text:style-name="T443">Nida-Rümelin</text:span><text:span text:style-name="T433"> beschreibt </text:span><text:span text:style-name="T443">Verantwortung</text:span><text:span text:style-name="T433"> als Teil einer Trias: </text:span><text:span text:style-name="T443">Vernunft </text:span><text:span text:style-name="T433">– </text:span><text:span text:style-name="T443">Freiheit</text:span><text:span text:style-name="T433"> – </text:span><text:span text:style-name="T443">Verantwortung</text:span><text:span text:style-name="T433">.<text:line-break/></text:span><text:span text:style-name="T440">Gebildet, entwickelte </text:span><text:span text:style-name="T450">Persönlichkeit</text:span><text:span text:style-name="T440"> in Lage sich selbst ein </text:span><text:span text:style-name="T450">Urteil</text:span><text:span text:style-name="T440"> zu bilden. Es gibt Menschen mit immensem Wissen aber geringer </text:span><text:span text:style-name="T450">Urteilskraft</text:span><text:span text:style-name="T440">.</text:span><text:span text:style-name="T441"> Die Überzeugung, Handlung und Verantwortung.</text:span><text:span text:style-name="T442"> <text:line-break/></text:span><text:span text:style-name="T456">Die organisierte Verantwortungslosigkeit (kollektive, z.B. Unternehmen)</text:span><text:span text:style-name="T422">...am Beispiel </text:span><text:span text:style-name="T419">Fokuschima</text:span><text:span text:style-name="T422"> Atom</text:span></text:p>
            <text:p text:style-name="P160"/>
            <text:p text:style-name="P27"/>
          </table:table-cell>
          <table:table-cell table:style-name="Tabelle1.C2" office:value-type="string">
            <text:p text:style-name="P56">43:36</text:p>
          </table:table-cell>
        </table:table-row>
        <table:table-row table:style-name="TableLine93921404406160">
          <table:table-cell table:style-name="Tabelle1.A2" office:value-type="string">
            <text:p text:style-name="P39">P117</text:p>
          </table:table-cell>
          <table:table-cell table:style-name="Tabelle1.A2" office:value-type="string">
            <text:p text:style-name="Standard"><text:span text:style-name="T64">16/01/12/638MB/3sat-hitec</text:span>_ <text:span text:style-name="T37">Ein Navi für Europa <text:line-break/></text:span><text:span text:style-name="T347">Galileo - Durchbruch oder Milliardengrab?</text:span><text:span text:style-name="T301"> <text:s text:c="5"/>Film von Carsten Binsack<text:line-break/>Seit mehr als sieben Jahren plant Europa als Alternative zum US-amerikanischen GPS ein eigenes Satelliten-Navigationssystem - Galileo. Galileo soll nicht nur bessere und vor allem genauere </text:span><text:soft-page-break/><text:span text:style-name="T301">Anwendungen ermöglichen, sondern darüber hinaus die Europäer unabhängig machen vom …<text:line-break/>Seit mehr als sieben Jahren plant Europa als Alternative zum US-amerikanischen GPS ein eigenes Satelliten-Navigationssystem - Galileo. Galileo soll nicht nur bessere und vor allem genauere Anwendungen ermöglichen, sondern darüber hinaus die Europäer unabhängig machen vom militärisch kontrollierten GPS-System. Die Versprechen waren von Anfang an groß: Ortung und Navigation bis auf mehrere Zentimeter genau, Unfallrettungsfunktionen und spezielle Navigationssoftware für Luft, Land und Wasser. Doch die Kosten des Mammutprojekts steigen immer weiter an, 20 Milliarden Euro wird die vermeintliche Supertechnik den Steuerzahler in den nächsten 20 Jahren kosten. Und Kritiker stellen sich die Frage, ob die Technik, wenn sie endlich massenhaft angewendet werden kann, nicht längst überholt ist. Nach jahrelangen Verzögerungen wurden im Oktober 2011 die ersten beiden Galileo-Satelliten ins All befördert, mit einer russischen Sojus-Rakete. <text:line-break/>"hitec"-Autor Carsten Binsack war während des Raketenstarts im Galileo-Kontrollzentrum beim Deutschen Zentrum für Luft- und Raumfahrt in Oberpfaffenhofen dabei und fragt: Ist Galileo wirklich ein wichtiger strategischer und technischer "Leuchtturm" Europas oder ein Milliardengrab für Steuergelder?</text:span></text:p>
            <text:p text:style-name="P89"/>
          </table:table-cell>
          <table:table-cell table:style-name="Tabelle1.C2" office:value-type="string">
            <text:p text:style-name="P52">14:36</text:p>
          </table:table-cell>
        </table:table-row>
        <table:table-row table:style-name="TableLine93921404407136">
          <table:table-cell table:style-name="Tabelle1.A2" office:value-type="string">
            <text:p text:style-name="P39"/>
          </table:table-cell>
          <table:table-cell table:style-name="Tabelle1.A2" office:value-type="string">
            <text:p text:style-name="Standard">P118_frei</text:p>
          </table:table-cell>
          <table:table-cell table:style-name="Tabelle1.C2" office:value-type="string">
            <text:p text:style-name="P38"/>
          </table:table-cell>
        </table:table-row>
        <table:table-row table:style-name="TableLine93921404408112">
          <table:table-cell table:style-name="Tabelle1.A2" office:value-type="string">
            <text:p text:style-name="P39">P119</text:p>
          </table:table-cell>
          <table:table-cell table:style-name="Tabelle1.A2" office:value-type="string">
            <text:p text:style-name="Standard"><text:span text:style-name="T64">16/01/12/1,8GB/EinsPlus</text:span> <text:s text:c="3"/><text:span text:style-name="T467">mkv</text:span> <text:s text:c="9"/><text:span text:style-name="T37">Der Gesang der Buckelwale </text:span><text:s text:c="15"/><text:span text:style-name="T37"><text:s/></text:span><text:span text:style-name="T205">Tierfilm</text:span></text:p>
            <text:p text:style-name="P3">Aus der Reihe "Expeditionen ins Tierreich" <text:s/><text:span text:style-name="T123">avidemux+mkv krieg keinen genauen Schnitt hin!</text:span></text:p>
            <text:p text:style-name="P113"><text:span text:style-name="T468">anderer Schnitt aber gleiche Aktion wie </text:span><text:span text:style-name="T161">DB_007-G043</text:span><text:span text:style-name="T468"> „</text:span><text:span text:style-name="T466">Das Geheimnis der Buckelwale </text:span></text:p>
            <text:p text:style-name="P3">Die Buckelwale gehören zu den beliebtesten Meeressäugern. Trotzdem ist erstaunlich wenig über ihr Verhalten und ihre Biologie bekannt. Ihre Wanderrouten zählen zu den längsten im Tierreich: Tausende von Kilometern ziehen sie durch die Ozeane.</text:p>
            <text:p text:style-name="P3">Wie sich die riesigen Tiere orientieren, ist noch immer unklar. Buckelwalmütter ziehen ihre Kälber ein ganzes Jahr auf. Doch hat kein Mensch bisher eine Paarung der Säugetiere oder die Geburt miterlebt. Berühmt sind die Buckelwale für ihre komplizierten und melodischen Gesänge, über die bisher so wenig bekannt ist. Der Film begleitet ein Team von Walforschern auf Hawaii und folgt Wissenschaftlern rund um den Globus. Sie alle wollen den Geheimnissen der Buckelwale auf die Spur kommen. Wie produzieren die mächtigen Tiere ihre mystischen Gesänge? Was bedeuten diese und warum sind sie so komplex? Atemraubende Aufnahmen nehmen den Zuschauer mit in eine bis heute verborgene und rätselhafte Unterwasserwelt.<text:line-break/></text:p>
          </table:table-cell>
          <table:table-cell table:style-name="Tabelle1.C2" office:value-type="string">
            <text:p text:style-name="P38">45:00</text:p>
          </table:table-cell>
        </table:table-row>
        <table:table-row table:style-name="TableLine93921404409088">
          <table:table-cell table:style-name="Tabelle1.A2" office:value-type="string">
            <text:p text:style-name="P39">P120</text:p>
          </table:table-cell>
          <table:table-cell table:style-name="Tabelle1.A2" office:value-type="string">
            <text:p text:style-name="Standard"><text:span text:style-name="T64">16/01/12/94MB/EinsPlus - ZAPP </text:span><text:s text:c="21"/><text:span text:style-name="T37">BuPräs. Wulff</text:span></text:p>
            <text:p text:style-name="P80">die berechtigten Fragen der Journalisten ...und je mehr aufgedeckt wurde, desto mehr musste <text:span text:style-name="T165">Wulff</text:span> zugeben! Dabei war es doch damals so schön mit den Medien!</text:p>
            <text:p text:style-name="P155">Ein Kampf um die Deutungshoheit, Definitionsmacht. </text:p>
            <text:p text:style-name="Standard"/>
          </table:table-cell>
          <table:table-cell table:style-name="Tabelle1.C2" office:value-type="string">
            <text:p text:style-name="P38">02:00</text:p>
          </table:table-cell>
        </table:table-row>
        <table:table-row table:style-name="TableLine93921404410064">
          <table:table-cell table:style-name="Tabelle1.A2" office:value-type="string">
            <text:p text:style-name="P39">P124</text:p>
          </table:table-cell>
          <table:table-cell table:style-name="Tabelle1.A2" office:value-type="string">
            <text:p text:style-name="P80">frei</text:p>
          </table:table-cell>
          <table:table-cell table:style-name="Tabelle1.C2" office:value-type="string">
            <text:p text:style-name="P38"/>
          </table:table-cell>
        </table:table-row>
        <table:table-row table:style-name="TableLine93921404411040">
          <table:table-cell table:style-name="Tabelle1.A2" office:value-type="string">
            <text:p text:style-name="P39">P125</text:p>
          </table:table-cell>
          <table:table-cell table:style-name="Tabelle1.A2" office:value-type="string">
            <text:p text:style-name="Standard"><text:span text:style-name="T64">17/01/12/74MB/arte-ARTE Journal</text:span> <text:s text:c="17"/><text:span text:style-name="T37">Maggie Thatcher </text:span></text:p>
            <text:p text:style-name="P80">...ein umstrittener Film! <text:s/><text:span text:style-name="T165">David Ames</text:span>s ein <text:span text:style-name="T188">Thatcher Verteidiger</text:span>: sie hat eine umfassende Philosophie.</text:p>
            <text:p text:style-name="P80"/>
          </table:table-cell>
          <table:table-cell table:style-name="Tabelle1.C2" office:value-type="string">
            <text:p text:style-name="P50">01:25</text:p>
          </table:table-cell>
        </table:table-row>
        <table:table-row table:style-name="TableLine93921404412016">
          <table:table-cell table:style-name="Tabelle1.A2" office:value-type="string">
            <text:p text:style-name="P39">P126</text:p>
          </table:table-cell>
          <table:table-cell table:style-name="Tabelle1.A2" office:value-type="string">
            <text:p text:style-name="Standard"><text:span text:style-name="T64">17/01/12/623MB/arte-Gesprächsrunde</text:span> <text:s text:c="3"/><text:span text:style-name="T37">Zerbricht die Union am EURO?</text:span></text:p>
            <text:p text:style-name="P80"><text:span text:style-name="T165">Con Bendit</text:span>: Ratings, Vertrauen, <text:s/>Kritik an der BRD Finanzpolitik im Bezug auf EURO-Land. <text:line-break/>Sylvie<text:span text:style-name="T165"> Goulard</text:span>: <text:span text:style-name="T165">Merkel </text:span>ist nicht die Präsidentin Europas. Politische Lenkung der EU, z.B. der EZB, Wolfgang <text:span text:style-name="T165">Proissel </text:span>Financel Times Germon<text:span text:style-name="T518">e</text:span>y. Elie <text:span text:style-name="T165">Cohen</text:span> Wirtschaftswiss.</text:p>
            <text:p text:style-name="Standard"/>
          </table:table-cell>
          <table:table-cell table:style-name="Tabelle1.C2" office:value-type="string">
            <text:p text:style-name="P50">12:00</text:p>
          </table:table-cell>
        </table:table-row>
        <table:table-row table:style-name="TableLine93921404412992">
          <table:table-cell table:style-name="Tabelle1.A2" office:value-type="string">
            <text:p text:style-name="P44">P127</text:p>
          </table:table-cell>
          <table:table-cell table:style-name="Tabelle1.A2" office:value-type="string">
            <text:p text:style-name="Text_20_body"><text:span text:style-name="T88">17/01/12/20MB/dlf</text:span><text:span text:style-name="T86">/ <text:s text:c="7"/></text:span><text:span text:style-name="T37">Polizist, Parlamentarier, Mordverdächtiger <text:s text:c="4"/></text:span><text:span text:style-name="T205"><text:s/>FEAT</text:span><text:line-break/><text:span text:style-name="T280">Die seltsame Karriere des Kriminalbeamten </text:span><text:span text:style-name="T347">Thomas W</text:span><text:span text:style-name="T280">. <text:s/>Von Rainer Link <text:s text:c="2"/>DLF 2012<text:line-break/>Dass er nur zum Schein einen Raubmord plante, um Missstände im Polizeiapparat aufzudecken, hat das Gericht ihm nicht abgenommen. </text:span><text:span text:style-name="T301">Thomas</text:span><text:span text:style-name="T347"> Wüppesahl,</text:span><text:span text:style-name="T280"> Kriminalbeamter, ehemaliger Bundestags</text:span><text:span text:style-name="T295">-</text:span><text:span text:style-name="T280">abgeordneter und Mitbegründer der "</text:span><text:span text:style-name="T314">Kritischen Polizisten</text:span><text:span text:style-name="T347">"</text:span><text:span text:style-name="T280"> wurde im Jahr 2005 zu viereinhalb Jahren Haft verurteilt. Die Richter des Hamburger Landgerichts zeigten sich überzeugt davon, dass </text:span><text:span text:style-name="T347">Wüppesahl</text:span><text:span text:style-name="T280"> tatsächlich plante, einen Geldtransporter zu überfallen, dabei den Geldboten per Genickschuss zu töten, ihm mit einem Fleischerbeil den Arm abzuhacken, um in den Besitz des Geldkoffers zu kommen. Ein primitives Verbrechen, das nicht recht zum intelligenten Täter passen will. <text:line-break/>Thomas </text:span><text:span text:style-name="T347">Wüppesahl</text:span><text:span text:style-name="T280"> </text:span><text:span text:style-name="T374">sieht sich als Opfer einer Verschwörung</text:span><text:span text:style-name="T280">. Nicht zum ersten Mal. Sein halbes Leben bestand aus Aufruhr und Anzeigen, Beschwerden und Beschuldigungen, Prozessen und Protesten. </text:span><text:soft-page-break/><text:span text:style-name="T280">Mobbingopfer oder Mordplaner? Eine Motivsuche zwischen Bundestag, Polizeibehörden und Grüner Partei.</text:span></text:p>
            <text:p text:style-name="P3"/>
          </table:table-cell>
          <table:table-cell table:style-name="Tabelle1.C2" office:value-type="string">
            <text:p text:style-name="P52">43:51</text:p>
          </table:table-cell>
        </table:table-row>
        <table:table-row table:style-name="TableLine93921404413968">
          <table:table-cell table:style-name="Tabelle1.A2" office:value-type="string">
            <text:p text:style-name="P39">P128</text:p>
          </table:table-cell>
          <table:table-cell table:style-name="Tabelle1.A2" office:value-type="string">
            <text:p text:style-name="Standard"><text:span text:style-name="T64">17/01/12/264MB/Das Erste</text:span> - <text:span text:style-name="T165">Sportschau live</text:span> <text:s text:c="3"/>als <text:span text:style-name="T37">Collagen Material</text:span></text:p>
            <text:p text:style-name="P80">Handballer Wettkampf <text:s/>Musiksound von Trainspotting drüberlegen!</text:p>
            <text:p text:style-name="Standard"/>
          </table:table-cell>
          <table:table-cell table:style-name="Tabelle1.C2" office:value-type="string">
            <text:p text:style-name="P52">04:38</text:p>
          </table:table-cell>
        </table:table-row>
        <table:table-row table:style-name="TableLine93921404414944">
          <table:table-cell table:style-name="Tabelle1.A2" office:value-type="string">
            <text:p text:style-name="P39">P129</text:p>
          </table:table-cell>
          <table:table-cell table:style-name="Tabelle1.A2" office:value-type="string">
            <text:p text:style-name="Standard"><text:span text:style-name="T64">17/01/12/150MB/EinsExtra/ </text:span><text:s text:c="10"/><text:span text:style-name="T381"><text:s text:c="3"/>Aktuell </text:span></text:p>
            <text:p text:style-name="Standard"><text:span text:style-name="T280">&gt;</text:span><text:span text:style-name="T347">Martin Schulz </text:span><text:span text:style-name="T280">SPD neuer Präsident des Europaparlaments: " ..ich werde versuchen so zu reden, das jeder versteht, was ich meine. und wenn es "krachen" muss, dann muss es in Würde "krachen!" </text:span><text:span text:style-name="T374">Die eigentliche Macht liegt beim Europ</text:span><text:span text:style-name="T377">a</text:span><text:span text:style-name="T374">rat, das Parlament kann nur "abnicken". Ein "mehr" an Europa mit weniger Parlament? <text:s/>...dem sage ich den Kampf an!</text:span></text:p>
            <text:p text:style-name="P80">&gt;<text:span text:style-name="T165"> Dönermorde</text:span> das <text:span text:style-name="T165">Unwort des Jahres. </text:span><text:span text:style-name="T188">Erklärung</text:span></text:p>
            <text:p text:style-name="Standard"/>
          </table:table-cell>
          <table:table-cell table:style-name="Tabelle1.C2" office:value-type="string">
            <text:p text:style-name="P50">03:00</text:p>
          </table:table-cell>
        </table:table-row>
        <table:table-row table:style-name="TableLine93921404415920">
          <table:table-cell table:style-name="Tabelle1.A2" office:value-type="string">
            <text:p text:style-name="P39">P130</text:p>
          </table:table-cell>
          <table:table-cell table:style-name="Tabelle1.A2" office:value-type="string">
            <text:p text:style-name="Standard"><text:span text:style-name="T64">17/01/12/35MB/MDR aktuell</text:span> <text:s text:c="22"/><text:span text:style-name="T1"><text:s/>wie P129</text:span></text:p>
            <text:p text:style-name="Standard"><text:span text:style-name="T280">Die eigentliche Macht liegt beim </text:span><text:span text:style-name="T347">Europ</text:span><text:span text:style-name="T356">a</text:span><text:span text:style-name="T347">rat</text:span><text:span text:style-name="T280">, das Parlament kann nur "abnicken". Ein "mehr" an Europa mit weniger Parlament? <text:s/>...dem sage ich den Kampf an!</text:span></text:p>
            <text:p text:style-name="P80"/>
          </table:table-cell>
          <table:table-cell table:style-name="Tabelle1.C2" office:value-type="string">
            <text:p text:style-name="P50">00:75</text:p>
          </table:table-cell>
        </table:table-row>
        <table:table-row table:style-name="TableLine93921404416896">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50"/>
          </table:table-cell>
        </table:table-row>
        <table:table-row table:style-name="TableLine93921404417872">
          <table:table-cell table:style-name="Tabelle1.A2" office:value-type="string">
            <text:p text:style-name="P39">P131</text:p>
          </table:table-cell>
          <table:table-cell table:style-name="Tabelle1.A2" office:value-type="string">
            <text:p text:style-name="Standard"><text:span text:style-name="T64">17/01/12/2,1GB/arte</text:span> <text:s text:c="4"/><text:span text:style-name="T37">Die mächtigste Bombe der Welt <text:s text:c="11"/></text:span><text:span text:style-name="T205">DOKU</text:span></text:p>
            <text:p text:style-name="Standard"><text:span text:style-name="T280">"</text:span><text:span text:style-name="T347">Castle Bravo</text:span><text:span text:style-name="T280">" hieß die Bombe, die die Amerikaner am 1. März 1954 im Südpazifik nahe des </text:span><text:span text:style-name="T347">Bikini-Atolls</text:span><text:span text:style-name="T280"> zur Detonation bringen. Erwartungsgemäß soll diese erste Wasserstoffbombe der USA die Kraft von fünf Millionen Tonnen TNT produzieren. Im Vergleich dazu: Die Hiroshima-Bombe brachte eine Sprengkraft von 12.000 Tonnen auf. <text:line-break/>Als der große Feuerball ausbricht, weiß das Testteam sofort, dass etwas völlig schief gelaufen ist. Statt der fünf Megatonnen werden sogar 15 Megatonnen Explosionskraft freigesetzt. Die Explosion verdampft drei komplette Koralleninseln, während sie deren Asche 100.000 Fuß hoch in die Luft wirbelt. Die Asche driftet ab und regnet auf Hunderte von Menschen auf benachbarten Inseln herab und hinterlässt einen giftigen Abdruck auf einer Grundfläche von 7.000 Quadratmeilen. <text:line-break/></text:span><text:span text:style-name="T374">Das sowjetische Bomben-Programm</text:span><text:span text:style-name="T280"> erreicht seinen Höhepunkt am 30. Oktober 1961 mit einer Bombe namens "</text:span><text:span text:style-name="T347">Zar</text:span><text:span text:style-name="T280">", die über der nordeuropäischen Insel </text:span><text:span text:style-name="T347">Nowaja Semlja</text:span><text:span text:style-name="T280"> explodiert und für deren Entwicklung auch der spätere Dissident und Friedensnobelpreisträger Andrei </text:span><text:span text:style-name="T347">Sacharow</text:span><text:span text:style-name="T280"> mitver</text:span><text:span text:style-name="T290">-</text:span><text:span text:style-name="T280">antwortlich war. Bei 50 Megatonnen setzt sie in einer Nanosekunde das</text:span> <text:span text:style-name="T280">Zehnfache der Energie frei, die im gesamten Zweiten Weltkrieg von explosiven Stoffen freigesetzt wurde. <text:line-break/></text:span><text:span text:style-name="T374">Die Druckwelle der Explosion geht dreimal um die Welt. </text:span><text:span text:style-name="T280"><text:line-break/>Wie waren die Sowjets in der Lage, die größte Bombe aller Zeiten zu zünden und warum in der Nähe von Ballungszentren in Nordeuropa? Amerika wählte den Pazifik als Testgelände, weil es das am dünnsten besiedelte Gebiet der Erde ist. Und selbst dort gab es tödliche Konsequenzen, als "</text:span><text:span text:style-name="T347">Castle Bravo</text:span><text:span text:style-name="T280">" sicher geglaubte Grenzen überschritt. </text:span><text:span text:style-name="T347">Nowaja Semlja</text:span><text:span text:style-name="T280"> liegt nur etwa tausend Meilen nördlich von Moskau. <text:line-break/>Im Jahr 1963 vereinbarten die beiden Supermächte schließlich Waffenabrüstungsgespräche, um solche massiven Tests in Zukunft zu verbieten.</text:span></text:p>
            <text:p text:style-name="P80"/>
          </table:table-cell>
          <table:table-cell table:style-name="Tabelle1.C2" office:value-type="string">
            <text:p text:style-name="P50">40:00</text:p>
          </table:table-cell>
        </table:table-row>
        <table:table-row table:style-name="TableLine93921404418848">
          <table:table-cell table:style-name="Tabelle1.A2" office:value-type="string">
            <text:p text:style-name="P39"/>
          </table:table-cell>
          <table:table-cell table:style-name="Tabelle1.A2" office:value-type="string">
            <text:p text:style-name="Standard">P135_frei</text:p>
          </table:table-cell>
          <table:table-cell table:style-name="Tabelle1.C2" office:value-type="string">
            <text:p text:style-name="P50"/>
          </table:table-cell>
        </table:table-row>
        <table:table-row table:style-name="TableLine93921404419824">
          <table:table-cell table:style-name="Tabelle1.A2" office:value-type="string">
            <text:p text:style-name="P39">P136</text:p>
          </table:table-cell>
          <table:table-cell table:style-name="Tabelle1.A2" office:value-type="string">
            <text:p text:style-name="Standard"><text:span text:style-name="T64">17/01/12/</text:span><text:span text:style-name="T67">2,4G</text:span><text:span text:style-name="T64">B/PHOENIX </text:span>- <text:span text:style-name="T37">Fahrt ins Risiko - Highway im Himalaya <text:s text:c="4"/></text:span><text:span text:style-name="T316">Land+Leute</text:span><text:span text:style-name="T204"> </text:span></text:p>
            <text:p text:style-name="P3">Indiens Zugang zum Dach der Welt ist ein 475 Kilometer langer Verkehrsweg, der die Stadt <text:span text:style-name="T165">Manali</text:span> mit <text:span text:style-name="T165">Leh</text:span>, dem zentralen Ort der Region Ladakh, verbindet. <text:span text:style-name="T113">auch DB_016-S90</text:span></text:p>
            <text:p text:style-name="P3">Die Bezeichnung als "Highway" ist wörtlich zu nehmen, denn die Route führt über fünf der höchsten befahrbaren Bergpässe der Welt - darunter dem Lachulung La mit 5.059 Metern und dem Taglang La mit 5.325 Metern. Die Überwindung dieser Pässe bedeutet für Fahrer und Begleiter eine große Herausforderung. Die dünne Luft führt zu Atemnot und Höhenkrankheit, die plötzlich einsetzen kann. Die Piste tut ein Übriges, so dass der Manali-Leh-Highway zu den abenteuerlichsten Straßen der Welt gehört. Reißende Flüsse treten über die Ufer und überspülen den Fahrweg.</text:p>
            <text:p text:style-name="P3">Die Gipfel der Berge, die auch im Sommer schneebedeckt sind, die abwechslungsreiche Vegetation und die bizarre, zerklüftete Landschaft machen die Fahrt zu einer faszinierenden Reise. Zwischen Oktober und Mai ist die Straße wegen meterhohen Schnees gesperrt. Ab Juni setzt dann ein wahrer Run ein, um die abgelegenen Dörfer zu versorgen. Eine Kolonne von Lastern, Bussen, Pick-ups und Pkws bewegt sich dann Tag und Nacht dem Himalaya entgegen. Zahllose Militärkonvois nutzen die Straße. Der Manali-<text:soft-page-break/>Leh-Highway hat eine äußerst wichtige strategische Bedeutung. Immer noch streiten sich Pakistan, China und Indien um das Kaschmir-Gebiet, durch das die Straße führt. Die indische Armee hat Tausende Soldaten in den Bergen stationiert. Damit der Nachschub die Truppen erreicht, wird unermüdlich an der Straße gebaut. Die beiden Lkw-Fahrer Narendra Kumar Bodh und Kehar Singh fahren den Manali-Leh-Highway seit vielen Jahren. Es gibt nichts, was sie dabei nicht erlebt haben. So gefährlich die Straße ist, sie kommen immer wieder hierher zurück. Für Narendra Kumar Bodh ist "die Straße wie Deine Frau. Du weißt nie, was für eine Laune sie hat. Alles ist möglich".</text:p>
            <text:p text:style-name="P3">Film von Holger Preuße</text:p>
            <text:p text:style-name="Standard"/>
          </table:table-cell>
          <table:table-cell table:style-name="Tabelle1.C2" office:value-type="string">
            <text:p text:style-name="P55">43:02</text:p>
          </table:table-cell>
        </table:table-row>
        <table:table-row table:style-name="TableLine93921404420800">
          <table:table-cell table:style-name="Tabelle1.A2" office:value-type="string">
            <text:p text:style-name="P39">P137</text:p>
          </table:table-cell>
          <table:table-cell table:style-name="Tabelle1.A2" office:value-type="string">
            <text:p text:style-name="Standard"><text:span text:style-name="T64">17/01/12/689MB/PHOENIX </text:span>- <text:s text:c="7"/><text:span text:style-name="T37">Das Land hinter dem Eis <text:s text:c="12"/></text:span><text:span text:style-name="T205">Land+Leute</text:span></text:p>
            <text:p text:style-name="P138">Auf 3.000 Meter Höhe in den Bergen des Himalajas, unter Eis und Schnee verborgen, liegt <text:span text:style-name="T165">Zanskar</text:span>. Nur sieben Monate im Jahr ist das ehemalige buddhistische Königreich zugänglich. Jedes Jahr in den Sommermonaten zieht ein Treck 90 Kilometer aufwärts nach<text:span text:style-name="T165"> Leh</text:span>, in die Bezirkshauptstadt von Ladakh. <text:span text:style-name="T1">Ein Filmteam hat diesen Zug begleitet</text:span>.<text:line-break/>Während des harten Winters ist die Bevölkerung fast vollständig von der Außenwelt abgeschnitten, denn dann ist die urtümliche Welt hinter einem Panzer aus Eis und Schnee verborgen. Niemand kann nach Zanskar hinaus oder hinein, es sei denn, man nimmt den Weg über den zugefrorenen Fluss Chadar - ein Wagnis auf Leben und Tod.</text:p>
            <text:p text:style-name="P146">Die Filmemacher Anne und Erik <text:span text:style-name="T165">Lapied</text:span> haben das Land, das nur halb so groß ist wie Schleswig-Holstein, besucht. Unter kaum vorstellbaren Strapazen haben sie eine Gruppe von Männern und Kindern 90 Kilometer auf ihrem gefährlichen Pfad nach <text:span text:style-name="T165">Leh</text:span>, in die Bezirkshauptstadt von Ladakh, begleitet. Ein Treck, der jedes Jahr zu Anfang des neuen Schuljahres stattfindet.</text:p>
            <text:p text:style-name="Standard"/>
          </table:table-cell>
          <table:table-cell table:style-name="Tabelle1.C2" office:value-type="string">
            <text:p text:style-name="P38">14:00</text:p>
          </table:table-cell>
        </table:table-row>
        <table:table-row table:style-name="TableLine93921404421776">
          <table:table-cell table:style-name="Tabelle1.A2" office:value-type="string">
            <text:p text:style-name="P39"/>
          </table:table-cell>
          <table:table-cell table:style-name="Tabelle1.A2" office:value-type="string">
            <text:p text:style-name="Standard">P138_frei</text:p>
          </table:table-cell>
          <table:table-cell table:style-name="Tabelle1.C2" office:value-type="string">
            <text:p text:style-name="P38"/>
          </table:table-cell>
        </table:table-row>
        <table:table-row table:style-name="TableLine93921404422752">
          <table:table-cell table:style-name="Tabelle1.A2" office:value-type="string">
            <text:p text:style-name="P39"/>
          </table:table-cell>
          <table:table-cell table:style-name="Tabelle1.A2" office:value-type="string">
            <text:p text:style-name="Standard">P139_frei</text:p>
          </table:table-cell>
          <table:table-cell table:style-name="Tabelle1.C2" office:value-type="string">
            <text:p text:style-name="P38"/>
          </table:table-cell>
        </table:table-row>
        <table:table-row table:style-name="TableLine93921404423728">
          <table:table-cell table:style-name="Tabelle1.A2" office:value-type="string">
            <text:p text:style-name="P45">P140</text:p>
          </table:table-cell>
          <table:table-cell table:style-name="Tabelle1.A2" office:value-type="string">
            <text:p text:style-name="Standard"><text:span text:style-name="T79">17/01/12/49MB/h</text:span><text:span text:style-name="T64">r-</text:span><text:span text:style-name="T87">Der Tag <text:s/></text:span><text:span text:style-name="T19"><text:s text:c="17"/></text:span><text:span text:style-name="T61"><text:s/></text:span><text:span text:style-name="Strong_20_Emphasis"><text:span text:style-name="T57">Gezielte Tötungen im Iran ? </text:span></text:span></text:p>
            <text:p text:style-name="Standard"><text:span text:style-name="Strong_20_Emphasis">Anatomie einer Strategie</text:span><text:span text:style-name="T19"><text:line-break/> </text:span><text:span text:style-name="T211">So deutlich hat das noch keiner formuliert, der in Washington politisch etwas zu sagen hat. </text:span><text:span text:style-name="T262">"Es ist Zeit, </text:span><text:span text:style-name="T254">Iran</text:span><text:span text:style-name="T262"> anzugreifen"</text:span><text:span text:style-name="T211"> heißt der Aufsatz in der neuen Ausgabe der US-Fachzeitschrift </text:span><text:span text:style-name="T256">"Foreign Affairs"</text:span><text:span text:style-name="T211">, der Nahostexperten von Teheran bis Tel Aviv aufgeschreckt hat. Der Autor ist Atomwaffenexperte. Seine Argumentation: </text:span><text:span text:style-name="T278">Nur mit gezielten Bombardements sei das Regime in Teheran noch an der Entwicklung einer Kernwaffe zu hindern</text:span><text:span text:style-name="T211">. Das ist die eine Seite. Und die andere,</text:span><text:span text:style-name="T262"> der </text:span><text:span text:style-name="T254">Iran </text:span><text:span text:style-name="T262">selbst,</text:span><text:span text:style-name="T266"> macht die Geheimdienste</text:span><text:span text:style-name="T256"> Israels</text:span><text:span text:style-name="T266"> und der </text:span><text:span text:style-name="T256">USA</text:span><text:span text:style-name="T266"> </text:span><text:span text:style-name="T262">für die gezielte Tötung</text:span><text:span text:style-name="T266"> eines </text:span><text:span text:style-name="T262">iranischen Atomforschers </text:span><text:span text:style-name="T266">in der vergangenen Woche verantwortlich.</text:span><text:span text:style-name="T211"> Zufall oder Strategie, um das Schlimmste zu verhindern?</text:span></text:p>
            <text:p text:style-name="P97"/>
          </table:table-cell>
          <table:table-cell table:style-name="Tabelle1.C2" office:value-type="string">
            <text:p text:style-name="P38">55:00</text:p>
          </table:table-cell>
        </table:table-row>
        <table:table-row table:style-name="TableLine93921404424704">
          <table:table-cell table:style-name="Tabelle1.A2" office:value-type="string">
            <text:p text:style-name="P39">P144</text:p>
          </table:table-cell>
          <table:table-cell table:style-name="Tabelle1.A2" office:value-type="string">
            <text:p text:style-name="Standard"><text:span text:style-name="T64">17/01/12/1,7GB/ZDF</text:span> - <text:s text:c="29"/><text:span text:style-name="T37">Frontal 21 </text:span></text:p>
            <text:p text:style-name="P18"><text:span text:style-name="T182">&gt;</text:span><text:span text:style-name="T165">Kennzeichnungspflicht</text:span><text:line-break/><text:span text:style-name="T1">Namensschilder für Polizisten?</text:span> <text:s/><text:span text:style-name="T188">von Beate Frenkel und Andreas Halbach</text:span></text:p>
            <text:p text:style-name="P18">In der Regel ist es die Polizei, die uns vor Straftätern schützt. Die Polizei als "Freund und Helfer". Was aber, wenn Polizeibeamte selbst als mögliche Straftäter in Verdacht geraten? Opfer von Polizeigewalt haben vor Gericht oft kaum eine Chance. In vielen Fällen können sie die beschuldigten Beamten nicht einmal identifizieren. Betroffene und Kritiker fordern deshalb endlich die Kennzeichnungspflicht für Polizeibeamte</text:p>
            <text:p text:style-name="Text_20_body"><text:span text:style-name="T182">&gt;</text:span><text:span text:style-name="T165">Dauerkrise um Wulff</text:span><text:line-break/><text:span text:style-name="T158">Widersprüche und Halbwahrheiten </text:span><text:span text:style-name="T152">von J. Bartz, A. Becker-Wenzel, S. Judzikowski, J. Sperling<text:line-break/></text:span><text:span text:style-name="T158">Die Staatsanwaltschaft Stuttgart prüft, ob sie Ermittlungen aufnimmt - gegen die BW-Bank und gegen den Bundespräsidenten. Über ein Dutzend Anzeigen liegen vor. Staatsrechtler fragen öffentlich, ob Christian </text:span><text:span text:style-name="T146">Wulff</text:span><text:span text:style-name="T158"> sich der Vorteilsannahme im Amt schuldig gemacht hat. </text:span></text:p>
            <text:p text:style-name="P142">"Das ist eine Schutzbehauptung" <text:s/><text:span text:style-name="T188">von Anke Becker-Wenzel</text:span></text:p>
            <text:p text:style-name="P18">Der Focus-Redakteur Armin <text:span text:style-name="T165">Fuhrer </text:span>glaubt, dass Bundespräsident Christian <text:span text:style-name="T165">Wulff</text:span>, CDU, "diese Sache nicht mehr los wird". <text:span text:style-name="T165">Fuhrer</text:span>, der eine Biografie über Wulff schrieb, bezweifelt die Behauptung der langjährigen, fast väterlichen Freundschaft zwischen <text:span text:style-name="T165">Wulff</text:span> und dem Unternehmer Egon <text:span text:style-name="T165">Geerkens</text:span>, wertet das als "Schutzbehauptung". Denn bei den vielen Gesprächen zu Wulffs Vergangenheit sei <text:soft-page-break/><text:span text:style-name="T165">Geerkens</text:span> nie erwähnt worden. Geerkens Ehefrau hatte Wulff einen Privatkredit für einen Hauskauf eingeräumt. Focus-Redakteur <text:span text:style-name="T165">Fuhrer</text:span> begründet Wulffs "desaströses, katastrophales Krisenmanagment" auch mit Wulffs Haltung gegenüber Journalisten: "Christian <text:span text:style-name="T165">Wulff</text:span> hat immer schon ein kompliziertes Verhältnis zu den Medien gehabt<text:span text:style-name="T519"> ....</text:span></text:p>
            <text:p text:style-name="Text_20_body"><text:span text:style-name="T147">&gt;</text:span><text:span text:style-name="T146">Brustimplantate-Skandal </text:span><text:span text:style-name="T156">Gefährliche Operationen</text:span><text:span text:style-name="T152"> </text:span><text:span text:style-name="Emphasis"><text:span text:style-name="T152">von Andreas Halbach und Birte Meier</text:span></text:span><text:span text:style-name="Emphasis"><text:span text:style-name="T158"><text:line-break/></text:span></text:span><text:span text:style-name="T152">Hunderttausenden Frauen wurden weltweit Brustimplantate der Firma </text:span><text:span text:style-name="T146">PIP</text:span><text:span text:style-name="T152"> eingesetzt. Doch die Implantate sind gefährlich, reißen häufig. Und viele enthalten nicht medizinisches, sondern Industrie-Silikon. Doch Gesundheitsminister </text:span><text:span text:style-name="T146">Bahr</text:span><text:span text:style-name="T152"> (FDP) winkt ab.</text:span><text:span text:style-name="T158"><text:line-break/></text:span><text:span text:style-name="T146">"Von Klientelpolitik nicht völlig frei"</text:span><text:span text:style-name="T148"> </text:span><text:span text:style-name="Emphasis"><text:span text:style-name="T158">v</text:span></text:span><text:span text:style-name="Emphasis"><text:span text:style-name="T152">on Andreas Halbach</text:span></text:span><text:span text:style-name="Emphasis"><text:span text:style-name="T158"><text:line-break/></text:span></text:span><text:span text:style-name="T152">"Der gegenwärtige Gesundheitsminister ist noch ein Lehrling", meint Professor Harald </text:span><text:span text:style-name="T146">Schweim</text:span><text:span text:style-name="T152">, ehemaliger Leiter des Bundesinstituts für Arzneimittel und Medizinprodukte. </text:span><text:span text:style-name="T156">Der Skandal um gefährliche Brustimplatante offenbare eine falsche Gesetzgebung</text:span><text:span text:style-name="T152"><text:line-break/></text:span></text:p>
          </table:table-cell>
          <table:table-cell table:style-name="Tabelle1.C2" office:value-type="string">
            <text:p text:style-name="P38">45:00</text:p>
          </table:table-cell>
        </table:table-row>
        <table:table-row table:style-name="TableLine93921404425680">
          <table:table-cell table:style-name="Tabelle1.A2" office:value-type="string">
            <text:p text:style-name="P39"/>
          </table:table-cell>
          <table:table-cell table:style-name="Tabelle1.A2" office:value-type="string">
            <text:p text:style-name="Standard">P145_frei</text:p>
          </table:table-cell>
          <table:table-cell table:style-name="Tabelle1.C2" office:value-type="string">
            <text:p text:style-name="P38"/>
          </table:table-cell>
        </table:table-row>
        <table:table-row table:style-name="TableLine93921404426656">
          <table:table-cell table:style-name="Tabelle1.A2" office:value-type="string">
            <text:p text:style-name="P39">P146</text:p>
          </table:table-cell>
          <table:table-cell table:style-name="Tabelle1.A2" office:value-type="string">
            <text:p text:style-name="Standard"><text:span text:style-name="T64">18/01/12/59MB/N24 Nachrichten</text:span> <text:span text:style-name="T37"><text:s text:c="10"/>BuPräs Wulff</text:span></text:p>
            <text:p text:style-name="P80">Schnäppchen für die "First Lady<text:span text:style-name="T520">"</text:span><text:span text:style-name="T1"> ein Glück, das die Wulffs den Verkaufschef</text:span><text:span text:style-name="T9"> </text:span><text:span text:style-name="T1">von Audi kennen..</text:span>.</text:p>
            <text:p text:style-name="P80"/>
          </table:table-cell>
          <table:table-cell table:style-name="Tabelle1.C2" office:value-type="string">
            <text:p text:style-name="P50">01:00</text:p>
          </table:table-cell>
        </table:table-row>
        <table:table-row table:style-name="TableLine93921404427632">
          <table:table-cell table:style-name="Tabelle1.A2" office:value-type="string">
            <text:p text:style-name="P39">P147</text:p>
          </table:table-cell>
          <table:table-cell table:style-name="Tabelle1.A2" office:value-type="string">
            <text:p text:style-name="Standard"><text:span text:style-name="T64">18/01/12/50MB/N24 - N24 Nachrichten</text:span> <text:s text:c="4"/><text:span text:style-name="T37"><text:s/>Anti SOPA Proteste</text:span></text:p>
            <text:p text:style-name="P80">SOPA PIPA <text:s text:c="2"/><text:span text:style-name="T1">Schurkenseiten entfernen</text:span>. Der Anfang der Internet Zensur?</text:p>
            <text:p text:style-name="Standard"/>
          </table:table-cell>
          <table:table-cell table:style-name="Tabelle1.C2" office:value-type="string">
            <text:p text:style-name="P50">01:00</text:p>
          </table:table-cell>
        </table:table-row>
        <table:table-row table:style-name="TableLine93921404428608">
          <table:table-cell table:style-name="Tabelle1.A2" office:value-type="string">
            <text:p text:style-name="P39">P148</text:p>
          </table:table-cell>
          <table:table-cell table:style-name="Tabelle1.A2" office:value-type="string">
            <text:p text:style-name="Standard"><text:span text:style-name="T64">18/01/12/1,3GB/PHOENIX </text:span><text:s text:c="12"/><text:span text:style-name="T37">Die tägliche Dröhnung </text:span><text:span text:style-name="T381"><text:s/>Doping <text:s text:c="17"/>DOKU</text:span></text:p>
            <text:p text:style-name="P80">von Ralf Paniczek und Felix Hero </text:p>
            <text:p text:style-name="P138">Ein geheimer Ort in Hessen. In einer kleinen Halle lagern über fünf Millionen Tabletten, Ampullen und Wirkstoffe. Dopingmittel mit einem Schwarzmarktwert von 15 Millionen Euro. Sie wurden vom Zoll und Bundeskriminalamt in den vergangenen Monaten bei Razzien, Hausdurchsuchungen und Stichproben im Handel beschlagnahmt.<text:line-break/><text:span text:style-name="T1">Für wen waren die Dopingmittel bestimmt?</text:span> Wer waren die Abnehmer von <text:span text:style-name="T165">Testosteron</text:span>, <text:span text:style-name="T165">Ephedrin</text:span> und <text:span text:style-name="T165">Nandrolon</text:span>? Selbst das aus DDR Zeiten berüchtigte Hormonmittel <text:span text:style-name="T165">Oral-Turinabol</text:span> ist darunter.</text:p>
            <text:p text:style-name="P137"><text:span text:style-name="Strong_20_Emphasis"><text:span text:style-name="T280">Im Breitensport angekommen<text:line-break/></text:span></text:span><text:span text:style-name="T280">Die Fahnder haben eine schlimme Befürchtung - längst schon ist Doping ein Problem der Masse. <text:line-break/></text:span><text:span text:style-name="T374">Nicht mehr allein Profisportler helfen mit Dopingmitteln nach.</text:span><text:span text:style-name="T280"> Mittlerweile ist Doping im Breitensport angekommen. Immer beliebter werden die unerlaubten Mittel zur Leistungssteigerung gerade bei Ausdauersportlern wie Marathonläufern, Radfahrern, Schwimmern und bei den härtesten aller Sportlern - den </text:span><text:span text:style-name="T347">Triathleten</text:span><text:span text:style-name="T280">.<text:line-break/></text:span><text:span text:style-name="T374">In der Dokumentation "</text:span><text:span text:style-name="T361">Die tägliche Dröhnung</text:span><text:span text:style-name="T374">" folgen </text:span><text:span text:style-name="T366">die ZDF-Reporter Ralf </text:span><text:span text:style-name="T362">Paniczek</text:span><text:span text:style-name="T366"> und Felix </text:span><text:span text:style-name="T362">Hero</text:span><text:span text:style-name="T374"> </text:span><text:span text:style-name="T366">für die Sendereihe "ZDFzoom" </text:span><text:span text:style-name="T374">der Spur des Betruges.</text:span><text:span text:style-name="T280"> Welche Mittel werden genommen, warum riskieren Hobbysportler ihre Gesundheit und vor allem warum wird so wenig dagegen unternommen? <text:line-break/></text:span></text:p>
          </table:table-cell>
          <table:table-cell table:style-name="Tabelle1.C2" office:value-type="string">
            <text:p text:style-name="P50">30:00</text:p>
          </table:table-cell>
        </table:table-row>
        <table:table-row table:style-name="TableLine93921404429584">
          <table:table-cell table:style-name="Tabelle1.A2" office:value-type="string">
            <text:p text:style-name="P39">P149</text:p>
          </table:table-cell>
          <table:table-cell table:style-name="Tabelle1.A2" office:value-type="string">
            <text:p text:style-name="Standard"><text:span text:style-name="T280">18/01/12/</text:span><text:span text:style-name="T64">594MB/PHOENIX-VOR ORT</text:span><text:span text:style-name="T75">/Aktuelle Stunde </text:span><text:span text:style-name="T37"><text:s text:c="3"/>BuPräs.Wulff</text:span></text:p>
            <text:p text:style-name="P80"><text:span text:style-name="T165">Niedersächsischer Landtag </text:span><text:span text:style-name="T21"><text:s/></text:span><text:span text:style-name="T19"><text:s text:c="60"/>....mehr Studie als Inhalt!</text:span></text:p>
            <text:p text:style-name="P82">die Bankklopfer ..nicht Klatscher ....Argumente wichtend, ..naja!</text:p>
            <text:p text:style-name="Standard"/>
          </table:table-cell>
          <table:table-cell table:style-name="Tabelle1.C2" office:value-type="string">
            <text:p text:style-name="P78">12:00</text:p>
          </table:table-cell>
        </table:table-row>
        <table:table-row table:style-name="TableLine93921404432624">
          <table:table-cell table:style-name="Tabelle1.A2" office:value-type="string">
            <text:p text:style-name="P39">P150</text:p>
          </table:table-cell>
          <table:table-cell table:style-name="Tabelle1.A2" office:value-type="string">
            <text:p text:style-name="P89">frei</text:p>
          </table:table-cell>
          <table:table-cell table:style-name="Tabelle1.C2" office:value-type="string">
            <text:p text:style-name="P78"/>
          </table:table-cell>
        </table:table-row>
        <table:table-row table:style-name="TableLine93921404433600">
          <table:table-cell table:style-name="Tabelle1.A2" office:value-type="string">
            <text:p text:style-name="P39">P153</text:p>
          </table:table-cell>
          <table:table-cell table:style-name="Tabelle1.A2" office:value-type="string">
            <text:p text:style-name="Standard"><text:span text:style-name="T64">18/01/12/175MB/rbb Berlin-Abendschau <text:s text:c="14"/></text:span><text:span text:style-name="T165"><text:s/></text:span><text:span text:style-name="T37">Bread + Butter </text:span><text:span text:style-name="T53"><text:s text:c="2"/></text:span><text:span text:style-name="T37">Mode Messe</text:span></text:p>
            <text:p text:style-name="Standard">.<text:span text:style-name="T280">..alle sind ein Hingucker </text:span><text:span text:style-name="T333">(so,so!)</text:span><text:span text:style-name="T280"> <text:s/>alle sind "gestylt</text:span><text:span text:style-name="T297">"</text:span><text:span text:style-name="T280">!</text:span></text:p>
            <text:p text:style-name="Standard"/>
          </table:table-cell>
          <table:table-cell table:style-name="Tabelle1.C2" office:value-type="string">
            <text:p text:style-name="P58">03:00</text:p>
          </table:table-cell>
        </table:table-row>
        <table:table-row table:style-name="TableLine93921404434576">
          <table:table-cell table:style-name="Tabelle1.A2" office:value-type="string">
            <text:p text:style-name="P39">P154</text:p>
          </table:table-cell>
          <table:table-cell table:style-name="Tabelle1.A2" office:value-type="string">
            <text:p text:style-name="Standard"><text:span text:style-name="T64">18/01/12/</text:span><text:span text:style-name="T69">373M</text:span><text:span text:style-name="T64">B/rbb Berlin-KLARTEXT</text:span> <text:s text:c="2"/><text:span text:style-name="T339">avi</text:span><text:span text:style-name="T338"> </text:span><text:span text:style-name="T37"><text:s/></text:span><text:span text:style-name="T44"><text:s text:c="7"/></text:span><text:span text:style-name="T37">Piratenpartei</text:span></text:p>
            <text:p text:style-name="P89">&gt;kleine AGITPROP gegen die Piratenpartei. die ersten 100Tage sind vorbei! 2 Anträge, 1 zur Geschäftsordnung, Redezeit kleiner Fraktionen, Transparenz? <text:span text:style-name="T165">Thomas Wüppesahl </text:span>(kritische Polizisten) wird als Referent (Gesetzvorlagenschreiber) genannt, mit der Bemerkung das er rechtskräftig 2005 versuchten Raubmord verurteilt wurde. 10tsd.€ zum "Klarmachen" wer kriegt welche Räume, den Freunden Posten verschaffen, <text:s/><text:span text:style-name="T165">Christopher Lauer</text:span> <text:span text:style-name="T19">gelangweilt, nichtssagend! </text:span><text:span text:style-name="T386">einen ersten Warnschuss haben sie schon bekommen, aber die Toleranzschwelle ihrer Wähler noch nicht überschritten! Richard </text:span><text:span text:style-name="T391">Hilmer</text:span><text:span text:style-name="T386"> Infratest <text:s/>dimap: "Bundespolitisch an Glaubwürdigkeit verloren".</text:span></text:p>
            <text:p text:style-name="P105"/>
          </table:table-cell>
          <table:table-cell table:style-name="Tabelle1.C2" office:value-type="string">
            <text:p text:style-name="P74">06:56</text:p>
          </table:table-cell>
        </table:table-row>
        <text:soft-page-break/>
        <table:table-row table:style-name="TableLine93921404435552">
          <table:table-cell table:style-name="Tabelle1.A2" office:value-type="string">
            <text:p text:style-name="P39"/>
          </table:table-cell>
          <table:table-cell table:style-name="Tabelle1.A2" office:value-type="string">
            <text:p text:style-name="P98">Land hinterm Eis wo doppelt!</text:p>
          </table:table-cell>
          <table:table-cell table:style-name="Tabelle1.C2" office:value-type="string">
            <text:p text:style-name="P58"/>
          </table:table-cell>
        </table:table-row>
        <table:table-row table:style-name="TableLine93921404436528">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58"/>
          </table:table-cell>
        </table:table-row>
        <table:table-row table:style-name="TableLine93921404437504">
          <table:table-cell table:style-name="Tabelle1.A2" office:value-type="string">
            <text:p text:style-name="P58">P156</text:p>
          </table:table-cell>
          <table:table-cell table:style-name="Tabelle1.A2" office:value-type="string">
            <text:p text:style-name="P114"><text:span text:style-name="T64">20/01/12/1,7GB/arte/Indiens wilde Schönheit</text:span><text:span text:style-name="T37"> <text:s text:c="2"/></text:span><text:span text:style-name="T100">avi</text:span><text:span text:style-name="T37"> <text:s text:c="2"/></text:span><text:span text:style-name="T39">Himalaya</text:span><text:span text:style-name="T37"> <text:s text:c="4"/></text:span><text:span text:style-name="T205">Land+Leute</text:span><text:line-break/><text:span text:style-name="T166"> im Land der 8tausender</text:span><text:span text:style-name="T406"> <text:s/></text:span><text:span text:style-name="T281"><text:s/>(4_5)</text:span><text:span text:style-name="T406"> </text:span><text:span text:style-name="T486"><text:s text:c="26"/></text:span><text:span text:style-name="T406"><text:s text:c="2"/></text:span><text:span text:style-name="T117">sehr sehr </text:span><text:span text:style-name="T115">sehr </text:span><text:span text:style-name="T116">schön!</text:span><text:span text:style-name="T70"> <text:s/></text:span><text:span text:style-name="T110">und </text:span><text:span text:style-name="T109">gut </text:span><text:span text:style-name="T110">Kommentiert</text:span><text:span text:style-name="T70"> <text:s/></text:span><text:span text:style-name="T406"><text:line-break/> BRD GB </text:span><text:span text:style-name="T280"><text:s/>2011, <text:s text:c="2"/>Regie: Allison Bean <text:s text:c="7"/></text:span><text:span text:style-name="T282">Sprecher: Hans </text:span><text:span text:style-name="T348">Mittermüller</text:span></text:p>
            <text:p text:style-name="P4"><text:s text:c="2"/><text:span text:style-name="T165"><text:s/></text:span><text:span text:style-name="T167">Schneeleoparden </text:span><text:span text:style-name="T408">und </text:span><text:span text:style-name="T167">Blauschafe.</text:span><text:span text:style-name="T408"> </text:span><text:span text:style-name="T167">Ladak</text:span><text:span text:style-name="T408"> und die </text:span><text:span text:style-name="T167">Tschangpa</text:span><text:span text:style-name="T408"> Nomaden Ziegen und Kaschmirschafe die Streifengänse uf ihrem Weg über den Himalaya Flughöhe bis zu 9tsd. Meter. Die Budistischen Mönche. die größte Gefahr ist die Kä</text:span><text:span text:style-name="T476">l</text:span><text:span text:style-name="T408">te bis 30Grad. Aber auch über 100 heiße Quellen im </text:span><text:span text:style-name="T167">Puga-Tal</text:span><text:span text:style-name="T408"> das Wasser kocht hier schon bei 84Grad .Der Nanda Devi-Nationalpark auf der Hochplatoh von Ladak. die </text:span><text:span text:style-name="T167">Schwarzbären </text:span><text:span text:style-name="T408"><text:s/>im im Tal der Blumen. Der Tanz der Schwarzhalskraniche. </text:span><text:span text:style-name="T477">28:24</text:span><text:span text:style-name="T408"> am Fuß des Himalaya der kleine Panda, die Goldlanguren sie verlassen die B</text:span><text:span text:style-name="T485">äu</text:span><text:span text:style-name="T408">me selten. Der Nebelparder oder Baumtiger, Dann wieder bei den <text:s/></text:span><text:span text:style-name="T167">Tschangpa</text:span><text:span text:style-name="T408"> Nomaden.</text:span><text:span text:style-name="T487"> </text:span><text:span text:style-name="T101">37:30</text:span><text:span text:style-name="T487"> schöner Blick in die Hof- Hausarbeiten!</text:span></text:p>
            <text:p text:style-name="P9"/>
          </table:table-cell>
          <table:table-cell table:style-name="Tabelle1.C2" office:value-type="string">
            <text:p text:style-name="P58">4<text:span text:style-name="T409">2</text:span>:<text:span text:style-name="T409">55</text:span></text:p>
          </table:table-cell>
        </table:table-row>
        <table:table-row table:style-name="TableLine93921404438480">
          <table:table-cell table:style-name="Tabelle1.A2" office:value-type="string">
            <text:p text:style-name="P58">P157</text:p>
          </table:table-cell>
          <table:table-cell table:style-name="Tabelle1.A2" office:value-type="string">
            <text:p text:style-name="Standard"><text:span text:style-name="T64">19/01/12/52MB/ rbb AKTUELL</text:span> <text:s/><text:span text:style-name="T37"><text:s/>Überwachung - Fahndung </text:span></text:p>
            <text:p text:style-name="P80">Berlin: PKW - abfackeln Polizei hat durch <text:span text:style-name="T1">Datenabgleich von Funkzellen aus dem Mobilfunk Rechte verletzt</text:span>. <text:s/>www.netzpolitik.org veröffentlichte Dokumente</text:p>
            <text:p text:style-name="Standard"/>
          </table:table-cell>
          <table:table-cell table:style-name="Tabelle1.C2" office:value-type="string">
            <text:p text:style-name="P78">01:00</text:p>
          </table:table-cell>
        </table:table-row>
        <table:table-row table:style-name="TableLine93921404439456">
          <table:table-cell table:style-name="Tabelle1.A2" office:value-type="string">
            <text:p text:style-name="P58">P158</text:p>
          </table:table-cell>
          <table:table-cell table:style-name="Tabelle1.A2" office:value-type="string">
            <text:p text:style-name="Standard"><text:span text:style-name="T79">19/01/12/235MB/</text:span><text:span text:style-name="T64">NDR aktuell </text:span><text:s text:c="20"/><text:span text:style-name="T37">BuPräs. Wulff + CoKG</text:span><text:span text:style-name="T45"> <text:s/></text:span><text:span text:style-name="T46"><text:s text:c="14"/></text:span><text:span text:style-name="T307">PQC</text:span></text:p>
            <text:p text:style-name="P80">Heute einen Pauckenschlag <text:span text:style-name="T1">Razzia bei Olaf </text:span><text:span text:style-name="T185">Glaeseke</text:span> ex. Regierungssprecher und der engste Vertraute von Wulff. Nord-Süd Dialog und Glaeseke. Staatsanwaltschaft J.<text:span text:style-name="T172"> </text:span><text:span text:style-name="T165">Lehndeckel.</text:span> Party-Organisator <text:span text:style-name="T165">Schmidt.</text:span> Bestechung. Noch mehr Verstrickungen.</text:p>
            <text:p text:style-name="P80"/>
          </table:table-cell>
          <table:table-cell table:style-name="Tabelle1.C2" office:value-type="string">
            <text:p text:style-name="P78">04:50</text:p>
          </table:table-cell>
        </table:table-row>
        <table:table-row table:style-name="TableLine93921404440432">
          <table:table-cell table:style-name="Tabelle1.A2" office:value-type="string">
            <text:p text:style-name="P58"/>
          </table:table-cell>
          <table:table-cell table:style-name="Tabelle1.A2" office:value-type="string">
            <text:p text:style-name="Standard">P159_frei </text:p>
          </table:table-cell>
          <table:table-cell table:style-name="Tabelle1.C2" office:value-type="string">
            <text:p text:style-name="P78"/>
          </table:table-cell>
        </table:table-row>
        <table:table-row table:style-name="TableLine93921404441408">
          <table:table-cell table:style-name="Tabelle1.A2" office:value-type="string">
            <text:p text:style-name="P58">P160</text:p>
          </table:table-cell>
          <table:table-cell table:style-name="Tabelle1.A2" office:value-type="string">
            <text:p text:style-name="Standard"><text:span text:style-name="T64">20/01/12</text:span>/66MB/ZDFinfo - ZDF-History <text:s text:c="4"/><text:span text:style-name="T37">Judenmord</text:span></text:p>
            <text:p text:style-name="P80">Davon haben wir nichts gewusst! ..obwohl es möglich war! es gab genug Info zum Judenmord .</text:p>
            <text:p text:style-name="P80"/>
          </table:table-cell>
          <table:table-cell table:style-name="Tabelle1.C2" office:value-type="string">
            <text:p text:style-name="P78">01:20</text:p>
          </table:table-cell>
        </table:table-row>
        <table:table-row table:style-name="TableLine93921404442384">
          <table:table-cell table:style-name="Tabelle1.A2" office:value-type="string">
            <text:p text:style-name="P39"/>
          </table:table-cell>
          <table:table-cell table:style-name="Tabelle1.A2" office:value-type="string">
            <text:p text:style-name="Standard">P163_frei</text:p>
          </table:table-cell>
          <table:table-cell table:style-name="Tabelle1.C2" office:value-type="string">
            <text:p text:style-name="P50"/>
          </table:table-cell>
        </table:table-row>
        <table:table-row table:style-name="TableLine93921404443360">
          <table:table-cell table:style-name="Tabelle1.A2" office:value-type="string">
            <text:p text:style-name="P39">P164</text:p>
          </table:table-cell>
          <table:table-cell table:style-name="Tabelle1.A2" office:value-type="string">
            <text:p text:style-name="Standard"><text:span text:style-name="T64">20/01/12/18,9MB/EinsExtra Aktuell</text:span> <text:s text:c="2"/><text:span text:style-name="T37"><text:s text:c="6"/>Schlecker Insolvenz </text:span><text:s text:c="2"/></text:p>
            <text:p text:style-name="P111">Drogeriekette der Geschäftsbetrieb läuft weiter. <text:span text:style-name="T1">Das Unternehmen steckt seit 3Jahren in den "roten Zahlen</text:span>" <text:s/>Filialschließungen. 7tsd. Filialen 30<text:span text:style-name="T488"> </text:span>tsd Mitarbeiter.</text:p>
            <text:p text:style-name="Standard"/>
          </table:table-cell>
          <table:table-cell table:style-name="Tabelle1.C2" office:value-type="string">
            <text:p text:style-name="P50">00:50</text:p>
          </table:table-cell>
        </table:table-row>
        <table:table-row table:style-name="TableLine93921404444336">
          <table:table-cell table:style-name="Tabelle1.A2" office:value-type="string">
            <text:p text:style-name="P39">P165</text:p>
          </table:table-cell>
          <table:table-cell table:style-name="Tabelle1.A2" office:value-type="string">
            <text:p text:style-name="Standard"><text:span text:style-name="T79">20/01/12/4,5MB/</text:span><text:span text:style-name="T64">DLF-Wirtschaft und Gesellschaft</text:span> <text:s text:c="3"/><text:span text:style-name="T165"><text:s/>Gewerkschaft</text:span></text:p>
            <text:p text:style-name="P80">Gewerkschaften: " wir haben die Trendwende in der Mitglieder Endwicklung geschafft </text:p>
            <text:p text:style-name="P80"><text:s/>Das erste Plus seit 20 Jahren <text:span text:style-name="T165">Huber:</text:span> fordert eine neue Ordnung</text:p>
            <text:p text:style-name="Standard"><text:span text:style-name="T333">(d</text:span><text:span text:style-name="T337">as liegt aber nicht daran, das die </text:span><text:span text:style-name="T336">Gewerkschaften</text:span><text:span text:style-name="T337"> besser geworden sind sondern daran, das die </text:span><text:span text:style-name="T336">Beschäftigungssituation</text:span><text:span text:style-name="T337"> noch schlechter geworden ist! <text:line-break/></text:span><text:span text:style-name="T344">...ja, wo war </text:span><text:span text:style-name="T345">sie</text:span><text:span text:style-name="T344"> denn die letzten 20Jahre? stillgehalten haben sie!) </text:span></text:p>
            <text:p text:style-name="Standard"/>
          </table:table-cell>
          <table:table-cell table:style-name="Tabelle1.C2" office:value-type="string">
            <text:p text:style-name="P50">02:50</text:p>
          </table:table-cell>
        </table:table-row>
        <table:table-row table:style-name="TableLine93921404445312">
          <table:table-cell table:style-name="Tabelle1.A2" office:value-type="string">
            <text:p text:style-name="P47">P166</text:p>
          </table:table-cell>
          <table:table-cell table:style-name="Tabelle1.A2" office:value-type="string">
            <text:p text:style-name="P125"><text:span text:style-name="T64">20/01/12/</text:span><text:span text:style-name="T71">1,9</text:span><text:span text:style-name="T64">GB/arte-</text:span><text:span text:style-name="T71"> <text:s text:c="5"/></text:span><text:span text:style-name="T130">avi</text:span><text:span text:style-name="T71"> <text:s text:c="18"/></text:span><text:span text:style-name="T37">Indiens wilde Schönheit</text:span><text:span text:style-name="T71"> <text:s text:c="8"/></text:span><text:span text:style-name="T72">Land+Leute</text:span><text:span text:style-name="T71"><text:line-break/> </text:span><text:span text:style-name="T64">(5_5)</text:span> <text:s/><text:span text:style-name="T347">Im Land der Naga</text:span><text:span text:style-name="T37"> <text:s text:c="4"/></text:span><text:s/><text:span text:style-name="T280"><text:s/></text:span><text:span text:style-name="T114">sehr sehr schön!</text:span></text:p>
            <text:p text:style-name="P80"><text:span text:style-name="T407">BRD - GB</text:span> 2011, ZDF <text:s/>Regie: Allison Bean<text:span text:style-name="T474"> <text:s text:c="43"/></text:span><text:s text:c="2"/></text:p>
            <text:p text:style-name="P3">Indien - einzigartig in seiner Vielfalt und atemberaubend schön. Der Subkontinent ist geprägt von landschaftlicher, kultureller und ethnischer Verschiedenartigkeit. Nach China ist Indien das zweitbevölkerungsreichste Land der Erde. Doch trotz wachsenden Raumbedarfs gibt es Bemühungen, die Wildnis durch Naturreservate und Schutzzonen zu bewahren. So bietet Indien noch immer Lebensraum für seltene Tierarten wie den <text:span text:style-name="T165">Bengaltiger</text:span> oder den <text:span text:style-name="T165">indischen Elefante</text:span>n. Die Reihe "Indiens wilde Schönheit" führt zu den spektakulärsten und schönsten Regionen und ihren Bewohnern. Der fünfte Teil zeigt die sogenannten "<text:span text:style-name="T165">Sieben Schwestern</text:span>" im Nordosten Indiens.</text:p>
            <text:p text:style-name="P3">Es ist eine vergessene Welt: Zwischen Myanmar, Bangladesch, Bhutan und Tibet liegen die sogenannten "Sieben Schwestern" - sieben relativ isolierte indische Bundesstaaten, die nur wenig mit dem Rest Indiens gemeinsam haben. Es gibt kaum große Städte, und weite Teile dieses Landstrichs sind von dichten Urwäldern bedeckt. Was verbirgt sich in den undurchdringlichen Urwäldern, die noch immer nur mit ausgewählten Führern von Touristen betreten werden dürfen?<text:line-break/><text:span text:style-name="T1">Die geografische Isolation und die Jahrhunderte währenden politischen Konflikte haben dazu geführt, dass diese Regionen erst sehr spät von Nicht-Einheimischen besucht werden konnten.</text:span> Nirgendwo in <text:soft-page-break/>Indien gibt es so viele verschiedene ethnische Gruppen, mit einer so großen Vielfalt an Sprachen und Traditionen. Doch die Ureinwohner zählen auch zu den ärmsten Menschen Indiens. Sie versuchen, Anschluss an das schnell wachsende moderne Indien zu bekommen - und gleichzeitig ihre Kultur zu bewahren.<text:line-break/>Auch der Urwald hier ist etwas Besonderes. Berge schließen das Gebiet ein, es hat ein ganz eigenes Klima. Die Feuchtigkeit aus den Dschungeln kondensiert, fällt als Regen und steigt als Wasserdampf sofort wieder in die Luft auf. Pflanzen wachsen unter diesen Bedingungen unglaublich schnell und bieten Insekten, Vögeln, Säugetieren und Reptilien Lebensraum und Nahrung. So gibt es hier den selten gewordenen <text:span text:style-name="T165">Lippenbär</text:span>, den <text:span text:style-name="T165">Pfauenspinner </text:span>- einen der größten Schmetterlinge der Erde - scheue <text:span text:style-name="T165">Brillenlanguren</text:span> oder <text:span text:style-name="T165">Weißbrauengibbons</text:span>, die einzigen Menschenaffen Indiens - um nur einige der seltenen Tierarten aus dem Land der Naga zu nennen.<text:line-break/><text:span text:style-name="T129">09:05</text:span><text:span text:style-name="T410"> die wachsenden lebendigen </text:span><text:span text:style-name="T173">Gummibaumbrücken</text:span><text:span text:style-name="T410">. spektakuläre Wasserfälle. </text:span><text:span text:style-name="T173">Brillenlanguren</text:span><text:span text:style-name="T410"> üben Weitsprünge- Der </text:span><text:span text:style-name="T173">Tigerphyton</text:span><text:span text:style-name="T410">. </text:span><text:span text:style-name="T129">1</text:span><text:span text:style-name="T131">6</text:span><text:span text:style-name="T129">:</text:span><text:span text:style-name="T131">08</text:span><text:span text:style-name="T410"> eine </text:span><text:span text:style-name="T173">Apatali </text:span><text:span text:style-name="T410">hochzeit dauert viele Tage. Hochzeitsfeier. <text:line-break/></text:span><text:span text:style-name="T132">21:24</text:span><text:span text:style-name="T490"> </text:span><text:span text:style-name="T410">Der </text:span><text:span text:style-name="T173">We</text:span><text:span text:style-name="T174">iss</text:span><text:span text:style-name="T173">braun Gibbon</text:span><text:span text:style-name="T410"> Hulocks Menschenaffen. </text:span><text:span text:style-name="T3">t</text:span><text:span text:style-name="T26">olle </text:span><text:span text:style-name="T27">Baumhangler</text:span><text:span text:style-name="T410">. </text:span><text:span text:style-name="T129">25:22</text:span><text:span text:style-name="T410"> Das Nagaland,die Naga-Jäger. </text:span><text:span text:style-name="T491">Ein Blick ins Dorfleben</text:span><text:span text:style-name="T492">. </text:span><text:span text:style-name="T133">32:40 </text:span><text:span text:style-name="T491"><text:s/></text:span><text:span text:style-name="T410">Der</text:span><text:span text:style-name="T492"> Flug des </text:span><text:span text:style-name="T410"><text:s/></text:span><text:span text:style-name="T173">Doppelhornvogel</text:span><text:span text:style-name="T175">s</text:span><text:span text:style-name="T176">. </text:span><text:span text:style-name="T85">36:58</text:span><text:span text:style-name="T106"> </text:span><text:span text:style-name="T396">Die Arbeitselefanten der </text:span><text:span text:style-name="T394">Kamp</text:span><text:span text:style-name="T395">ee</text:span><text:span text:style-name="T397">, streng gläubige Buddhisten, die Tiere Teil der Familie. Immer mehr Land wird von den Menschen genutzt dadurch weniger für die Elefanten und andere Wildtiere. Es wird versucht Korridore für die Elefanten zu schaffen.</text:span></text:p>
            <text:p text:style-name="P9"/>
          </table:table-cell>
          <table:table-cell table:style-name="Tabelle1.C2" office:value-type="string">
            <text:p text:style-name="P58">43:0<text:span text:style-name="T489">8</text:span></text:p>
          </table:table-cell>
        </table:table-row>
        <table:table-row table:style-name="TableLine93921404446288">
          <table:table-cell table:style-name="Tabelle1.A2" office:value-type="string">
            <text:p text:style-name="P39"/>
          </table:table-cell>
          <table:table-cell table:style-name="Tabelle1.A2" office:value-type="string">
            <text:p text:style-name="Standard">P167_frei</text:p>
          </table:table-cell>
          <table:table-cell table:style-name="Tabelle1.C2" office:value-type="string">
            <text:p text:style-name="P38"/>
          </table:table-cell>
        </table:table-row>
        <table:table-row table:style-name="TableLine93921404447264">
          <table:table-cell table:style-name="Tabelle1.A2" office:value-type="string">
            <text:p text:style-name="P39">P168</text:p>
          </table:table-cell>
          <table:table-cell table:style-name="Tabelle1.A2" office:value-type="string">
            <text:p text:style-name="Standard"><text:span text:style-name="T64">21/01/12/1,1GB/BR-alpha -</text:span> <text:s text:c="26"/><text:span text:style-name="T37"><text:s/>Bauernrebellen <text:s text:c="19"/></text:span><text:span text:style-name="T301"><text:s/>DOKU</text:span></text:p>
            <text:p text:style-name="Text_20_body"><text:span text:style-name="T165"><text:s/>wachsen oder weichen!<text:line-break/></text:span><text:span text:style-name="T280">Der Kampf um die Milch und das Bauernsterben dauert an. Wann und ob sich die Lage der Bauern verbessert, ist nicht abzusehen. 40 Cent pro Liter Milch fordern sie, nur dieser Preis ermögliche es ihnen, ihre Höfe wirtschaftlich zu betreiben.<text:line-break/>Der Preis ist zeitweise auf unter 25 Cent gefallen. Viele Bauern hat diese Entwicklung in einen regelrechten Überlebenskampf geführt.<text:line-break/>Die Proteste werden lauter und die Situation für viele kleine Betriebe ausweglos. Es ist eine Zeit, in der aus stillen, sonst zurückhaltenden Charakteren Rebellen werden, wie aus Monika </text:span><text:span text:style-name="T347">Obermeier.</text:span><text:span text:style-name="T280"> Die Milchbäuerin aus </text:span><text:span text:style-name="T347">Arnstorf</text:span><text:span text:style-name="T280"> wusste nicht mehr weiter, ging auf öffentliche Versammlungen, um von der Not der Familienbetriebe zu reden. </text:span><text:span text:style-name="T374">Die Proteste gegen das Sterben der bäuerlichen Kultur nehmen zu</text:span><text:span text:style-name="T280">: eine Fahrt übers Land, Bilder zwischen </text:span><text:span text:style-name="T347">Marktoberdorf</text:span><text:span text:style-name="T280"> und </text:span><text:span text:style-name="T347">Regen</text:span><text:span text:style-name="T280"> im Bayerischen Wald.<text:line-break/></text:span></text:p>
          </table:table-cell>
          <table:table-cell table:style-name="Tabelle1.C2" office:value-type="string">
            <text:p text:style-name="P58">30:00</text:p>
          </table:table-cell>
        </table:table-row>
        <table:table-row table:style-name="TableLine93921404448240">
          <table:table-cell table:style-name="Tabelle1.A2" office:value-type="string">
            <text:p text:style-name="P39"/>
          </table:table-cell>
          <table:table-cell table:style-name="Tabelle1.A2" office:value-type="string">
            <text:p text:style-name="Standard">P169_frei</text:p>
          </table:table-cell>
          <table:table-cell table:style-name="Tabelle1.C2" office:value-type="string">
            <text:p text:style-name="P58"/>
          </table:table-cell>
        </table:table-row>
        <table:table-row table:style-name="TableLine93921404449216">
          <table:table-cell table:style-name="Tabelle1.A2" office:value-type="string">
            <text:p text:style-name="P39">P170</text:p>
          </table:table-cell>
          <table:table-cell table:style-name="Tabelle1.A2" office:value-type="string">
            <text:p text:style-name="Standard"><text:span text:style-name="T64">21/01/12/67MB/EinsExtra Aktuell</text:span> <text:span text:style-name="T493"><text:s text:c="17"/></text:span><text:span text:style-name="T381">Kampf gegen Hunger </text:span></text:p>
            <text:p text:style-name="P80"><text:span text:style-name="T188">und Qualität</text:span><text:span text:style-name="T165"> </text:span>von Lebensmitteln</text:p>
            <text:p text:style-name="P80"><text:span text:style-name="T165">Demo</text:span> <text:span text:style-name="T1">gegen Industrialisierung von Lebensmitteln befördert durch BRD-Regierung</text:span>.</text:p>
            <text:p text:style-name="P80">Dazu <text:span text:style-name="T1">AGITPROP</text:span> von Ilse <text:span text:style-name="T165">Aigner</text:span> + Gruppenfoto vom EU - Agrarminister Treffen.</text:p>
            <text:p text:style-name="P80"/>
          </table:table-cell>
          <table:table-cell table:style-name="Tabelle1.C2" office:value-type="string">
            <text:p text:style-name="P58">01:20</text:p>
          </table:table-cell>
        </table:table-row>
        <table:table-row table:style-name="TableLine93921404450192">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58"/>
          </table:table-cell>
        </table:table-row>
        <table:table-row table:style-name="TableLine93921404451168">
          <table:table-cell table:style-name="Tabelle1.A2" office:value-type="string">
            <text:p text:style-name="P39">P173</text:p>
          </table:table-cell>
          <table:table-cell table:style-name="Tabelle1.A2" office:value-type="string">
            <text:p text:style-name="Standard"><text:span text:style-name="T64">21/01/12/334MB/Einsfestival</text:span> <text:s text:c="16"/><text:span text:style-name="T381">Voll peinlich - Eltern in der Pubertät</text:span> </text:p>
            <text:p text:style-name="P101"><text:span text:style-name="T188">da werden </text:span>Prolleltern<text:span text:style-name="T508"> </text:span>vorgeführt!<text:span text:style-name="T508"> </text:span><text:span text:style-name="T311"><text:s/></text:span><text:span text:style-name="T306">(einfache Gemüter)</text:span><text:span text:style-name="T474"> </text:span></text:p>
            <text:p text:style-name="Standard"/>
          </table:table-cell>
          <table:table-cell table:style-name="Tabelle1.C2" office:value-type="string">
            <text:p text:style-name="P58">06:50</text:p>
          </table:table-cell>
        </table:table-row>
        <table:table-row table:style-name="TableLine93921404452144">
          <table:table-cell table:style-name="Tabelle1.A2" office:value-type="string">
            <text:p text:style-name="P39">P174</text:p>
          </table:table-cell>
          <table:table-cell table:style-name="Tabelle1.A2" office:value-type="string">
            <text:p text:style-name="Standard"><text:span text:style-name="T64">21/01/12/141MB/PHOENIX </text:span><text:s text:c="11"/><text:span text:style-name="T381">Rezept - Borscht</text:span></text:p>
            <text:p text:style-name="P80"><text:s/>ein Borschtrezept mit vorkochen</text:p>
            <text:p text:style-name="Standard"/>
          </table:table-cell>
          <table:table-cell table:style-name="Tabelle1.C2" office:value-type="string">
            <text:p text:style-name="P58">03:00</text:p>
          </table:table-cell>
        </table:table-row>
        <table:table-row table:style-name="TableLine93921404453120">
          <table:table-cell table:style-name="Tabelle1.A2" office:value-type="string">
            <text:p text:style-name="P39">P175</text:p>
          </table:table-cell>
          <table:table-cell table:style-name="Tabelle1.A2" office:value-type="string">
            <text:p text:style-name="Standard"><text:span text:style-name="T64">21/01/12/323MB/PHOENIX -</text:span> <text:s text:c="10"/><text:span text:style-name="T37">Tagesschau</text:span></text:p>
            <text:p text:style-name="P80">&gt;<text:span text:style-name="T165">Schiffsunglück</text:span> Giglio/Italien</text:p>
            <text:p text:style-name="P80">&gt;<text:span text:style-name="T165">Griechenland</text:span>, Verhandlung über Schuldenschnitt</text:p>
            <text:p text:style-name="P80">&gt;Grüne Woche Berlin,<text:span text:style-name="T165"> Aigner</text:span></text:p>
            <text:p text:style-name="P80">&gt;<text:span text:style-name="T165">Wuff- Glaeseker- Möllering </text:span>Nord-Süd-Dialog, Lobby-Veranstaltung</text:p>
            <text:p text:style-name="Standard"/>
          </table:table-cell>
          <table:table-cell table:style-name="Tabelle1.C2" office:value-type="string">
            <text:p text:style-name="P58">06:00</text:p>
          </table:table-cell>
        </table:table-row>
        <table:table-row table:style-name="TableLine93921404454096">
          <table:table-cell table:style-name="Tabelle1.A2" office:value-type="string">
            <text:p text:style-name="P39"/>
          </table:table-cell>
          <table:table-cell table:style-name="Tabelle1.A2" office:value-type="string">
            <text:p text:style-name="Standard">P176_frei</text:p>
          </table:table-cell>
          <table:table-cell table:style-name="Tabelle1.C2" office:value-type="string">
            <text:p text:style-name="P38"/>
          </table:table-cell>
        </table:table-row>
        <table:table-row table:style-name="TableLine93921404455072">
          <table:table-cell table:style-name="Tabelle1.A2" office:value-type="string">
            <text:p text:style-name="P39">P177</text:p>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P178</text:p>
          </table:table-cell>
          <table:table-cell table:style-name="Tabelle1.A2" office:value-type="string">
            <text:p text:style-name="Standard"><text:span text:style-name="T79">21/01/12/132MB/SR2</text:span><text:span text:style-name="T64"> KulturRadio</text:span> - <text:s text:c="5"/><text:span text:style-name="T37">Auf den Spuren der Faust <text:s text:c="9"/></text:span><text:span text:style-name="T316">FEAT </text:span></text:p>
            <text:p text:style-name="P13">Der Arabische Frühling und der Westen</text:p>
            <text:p text:style-name="P3">In den Straßen Kairos wehten Fahnen mit einer geballten schwarzen Faust auf blauem Grund, das Logo <text:soft-page-break/>der ägyptischen "Jugendbewegung 6. April", die wesentlich zum Sturz von Hosni <text:span text:style-name="T165">Mubarak</text:span> im Januar 2011 beigetragen hat. Es ist die Faust von <text:span text:style-name="T165">Otpor</text:span> (Widerstand), der Jugendbewegung, die im Oktober 2000 in Serbien den Präsidenten Slobodan <text:span text:style-name="T165">Milosevic</text:span> stürzte.<text:line-break/>Dieser Diktatorensturz lieferte das Drehbuch für akribisch geplante, gewaltlose prowestliche Regimewechsel. <text:span text:style-name="T1">Für Aktivisten verschiedenster arabischer Länder gab es vom Westen finanzierte Trainings und Konferenzen in Belgrad, Beirut, New York und Qatar. </text:span><text:line-break/>War Ben <text:span text:style-name="T165">Alis</text:span> und <text:span text:style-name="T165">Mubaraks</text:span> Sturz der jüngste Coup der Jungen Internationale des Diktatorensturzes oder konstruiert sich der düpierte Westen im Nachhinein seine eigene Geschichte? <text:span text:style-name="T1">Auf den Spuren der Faust:</text:span> Welche Bedeutung hatte die westliche Demokratieförderung für den Arabischen Frühling?<text:line-break/>Von Anselm <text:span text:style-name="T165">Weidner</text:span> und Elias <text:span text:style-name="T165">Steinhilper</text:span> (Co-Produktion: SWR/SR)</text:p>
            <text:p text:style-name="P3">Nachspann</text:p>
          </table:table-cell>
          <table:table-cell table:style-name="Tabelle1.C2" office:value-type="string">
            <text:p text:style-name="P38">55:00</text:p>
          </table:table-cell>
        </table:table-row>
        <table:table-row table:style-name="TableLine93921404456048">
          <table:table-cell table:style-name="Tabelle1.A2" office:value-type="string">
            <text:p text:style-name="P45">P179</text:p>
          </table:table-cell>
          <table:table-cell table:style-name="Tabelle1.A2" office:value-type="string">
            <text:p text:style-name="P28"><text:span text:style-name="T79">21/01/12/137MB/br2/</text:span><text:span text:style-name="T374"> </text:span><text:span text:style-name="T280"><text:s text:c="3"/></text:span><text:span text:style-name="T37">Stevia <text:s/>Das süße Kraut und die Multis <text:s text:c="9"/></text:span><text:span text:style-name="T316">FEAT </text:span><text:span text:style-name="T280"><text:line-break/>Der Coup mit dem Indianerzucker <text:s text:c="3"/>Von Gaby Weber <text:line-break/>Erst war die Stevia in Europa verboten, jetzt hat es Brüssel doch zugelassen. Das Agrobusiness will nun ganz groß einsteigen. Stevia ist ein natürlicher Süßstoff – es hat keine Kalorien, ist für Diabetiker geeignet und schadet den Zähnen nicht.<text:line-break/>Die Stevia stammt aus Paraguay, und die indigenen Völker Südamerikas haben mit ka´ahé, dem „süßen Kraut“, schon immer ihren Matetee gesüßt. Lange Zeit war die Stevia nur einigen Insidern bekannt, die sie von ihren Reisen nach Südamerika mitbrachten oder auf dem Balkon anbauten. Mit nur ein bisschen Marketing hätten die Latinos mit diesem natürlichen Wundermittel den europäischen Markt erobern können. Doch Ende der neunziger Jahre verbot die EU sämtliche Steviaerzeugnisse als Lebensmittel oder Lebensmittelzusatzstoff. Zwar konnten keine negativen Auswirkungen auf die menschliche Gesundheit nachgewiesen werden, doch über zehn Jahre lang schmorte die Zulassung in Brüssel. Erst nach einem Antrag des Agrarmultis Cargill und der European Stevia Association (EUSTAS) kam Bewegung in die Sache. Auf früheren Tabak-Feldern soll künftig die Stevia angepflanzt werden. Für die Lateinamerikaner ist vermutlich der Zug abgefahren. Ein klassischer Fall von Biopiraterie.</text:span></text:p>
            <text:p text:style-name="P3"/>
          </table:table-cell>
          <table:table-cell table:style-name="Tabelle1.C2" office:value-type="string">
            <text:p text:style-name="P38">55:00</text:p>
          </table:table-cell>
        </table:table-row>
        <table:table-row table:style-name="TableLine93921404457024">
          <table:table-cell table:style-name="Tabelle1.A2" office:value-type="string">
            <text:p text:style-name="P45">P180</text:p>
          </table:table-cell>
          <table:table-cell table:style-name="Tabelle1.A2" office:value-type="string">
            <text:p text:style-name="Heading_20_1"><text:span text:style-name="T77">22/01/12/130MB/br2</text:span><text:span text:style-name="T75">/ZFG <text:s/></text:span><text:s text:c="3"/><text:span text:style-name="T57">Gemeinwohl-Ökonomie </text:span><text:s text:c="4"/>ZFG<text:line-break/><text:span text:style-name="T280">ein alternatives Projekt <text:s text:c="2"/></text:span><text:s text:c="3"/><text:span text:style-name="T158"><text:s/></text:span><text:span text:style-name="T152"><text:s/><text:line-break/>Vor zwei Jahren schon wünschten sich laut einer Umfrage der Bertelsmann-Stiftung </text:span><text:span text:style-name="T155">neun von zehn befragten Menschen in Deutschland und Österreich eine neue Wirtschaftsordnung.</text:span><text:span text:style-name="T152"> Wie könnte die aussehen? <text:s text:c="2"/>Autor: Judith Schnaubelt </text:span></text:p>
            <text:p text:style-name="P149">"Die gesamte wirtschaftliche Tätigkeit dient dem Gemeinwohl." <text:s text:c="2"/>Bayerische Verfassung<text:line-break/>So steht’s in der Bayrischen Verfassung. Das hier formulierte Ideal hat aber nur wenig mit der real existierenden Marktwirtschaft, den globalisierten Finanzsystemen, dem aktuellen Raubtierkapitalismus gemein. Vor zwei Jahren schon wünschten sich laut einer Umfrage der Bertelsmann-Stiftung neun von zehn befragten Menschen in Deutschland und Österreich eine neue Wirtschaftsordnung. Wie könnte die aussehen? <text:line-break/>Christian <text:span text:style-name="T165">Felber,</text:span> Mitbegründer von <text:span text:style-name="T165">Attac Österreich</text:span>, hat im Herbst 2010 beim Deuticke-Verlag ein Buch publiziert: "Die Gemeinwohl-Ökonomie: Das Wirtschaftsmodell der Zukunft." Im Februar erscheint eine aktualisierte Neuauflage. <text:line-break/>Inzwischen haben sich etliche Initiativen, Betriebe und sogar eine Bank dieser Gemeinwohl-Idee angeschlossen und versuchen, die Theorie in die Praxis umzusetzen. In diesem Generator stellen wir das Projekt vor, das Teil einer "demokratischen Bewegung von unten" sein möchte.<text:line-break/>Wir haben mit Christian <text:span text:style-name="T165">Felber </text:span>über sein "Wirtschaftsmodell der Zukunft" gesprochen und einen der "Pionierunternehmer" der Gemeinwohl-Ökonomie, Harro <text:span text:style-name="T165">Colshorn</text:span>, in seiner Biolandgärtnerei besucht. <text:line-break/></text:p>
          </table:table-cell>
          <table:table-cell table:style-name="Tabelle1.C2" office:value-type="string">
            <text:p text:style-name="P38">55:00</text:p>
          </table:table-cell>
        </table:table-row>
        <table:table-row table:style-name="TableLine93921404458000">
          <table:table-cell table:style-name="Tabelle1.A2" office:value-type="string">
            <text:p text:style-name="P58">P183</text:p>
          </table:table-cell>
          <table:table-cell table:style-name="Tabelle1.A2" office:value-type="string">
            <text:p text:style-name="Standard"><text:span text:style-name="T79">22/01/12//2,5MB/DLF-</text:span> <text:s text:c="11"/><text:span text:style-name="T381"><text:s/></text:span><text:span text:style-name="T37"><text:s/>Nachrichten </text:span></text:p>
            <text:p text:style-name="P80">&gt;BRD <text:span text:style-name="T165">Lamert</text:span>: es gäbe keinen Staat in der EU der mehr von der Aufrechterhaltung der EU Profitiere als die BRD.</text:p>
            <text:p text:style-name="P80">&gt; Italien <text:span text:style-name="T165">Monti </text:span>will den ESM "Rettungsschirm auf <text:s/>1Billion erhöhen.</text:p>
            <text:p text:style-name="P80"/>
          </table:table-cell>
          <table:table-cell table:style-name="Tabelle1.C2" office:value-type="string">
            <text:p text:style-name="P38">02:00</text:p>
          </table:table-cell>
        </table:table-row>
        <table:table-row table:style-name="TableLine93921404458976">
          <table:table-cell table:style-name="Tabelle1.A2" office:value-type="string">
            <text:p text:style-name="P58">P184</text:p>
          </table:table-cell>
          <table:table-cell table:style-name="Tabelle1.A2" office:value-type="string">
            <text:p text:style-name="Standard"><text:span text:style-name="T79">22/01/12/61MB/SR2/</text:span><text:span text:style-name="T64">KulturRadio/Fragen an den Autor</text:span> <text:span text:style-name="T493"><text:s text:c="9"/></text:span><text:s/><text:span text:style-name="T37">Speed <text:s text:c="3"/></text:span><text:span text:style-name="T347"><text:s/></text:span></text:p>
            <text:p text:style-name="P126"><text:span text:style-name="T347">auf der Suche nach der verlorenen Zeit</text:span><text:span text:style-name="T301"> von </text:span><text:span text:style-name="T347">Florian Opitz</text:span></text:p>
            <text:p text:style-name="P15">Vieles geht heute tausendfach schneller als vor 100 Jahren. Wir haben unzählige Maschinen entwickelt, die Zeit sparen. Dennoch haben wir offensichtlich eher weniger Zeit als früher. </text:p>
            <text:p text:style-name="Text_20_body"><text:soft-page-break/><text:span text:style-name="T280">Ist es möglich, sein Leben zu entschleunigen oder zwingen neue Möglichkeiten auch zu Nutzung? Wer kann heute noch ohne Mobiltelefon oder Internet auskommen? Kann man wenigstens teilweise aussteigen, ohne seinen Beruf und seine sozialen Kontakte zu verlieren?  </text:span><text:span text:style-name="Strong_20_Emphasis"><text:span text:style-name="T301">Moderation:</text:span></text:span><text:span text:style-name="T280"> Jürgen </text:span><text:span text:style-name="T347">Albers</text:span></text:p>
            <text:p text:style-name="Standard"><text:span text:style-name="T347">Mit Hörerbeteiligung:</text:span><text:span text:style-name="T280"> </text:span><text:span text:style-name="T374"><text:s/>Entschleunigung und die Systemfrage</text:span><text:span text:style-name="T280">. - wir diskutieren nicht mehr politisch genug! Universität, Alltagsleben. </text:span></text:p>
            <text:p text:style-name="Standard"/>
          </table:table-cell>
          <table:table-cell table:style-name="Tabelle1.C2" office:value-type="string">
            <text:p text:style-name="P58">30:00</text:p>
          </table:table-cell>
        </table:table-row>
        <table:table-row table:style-name="TableLine93921404459952">
          <table:table-cell table:style-name="Tabelle1.A2" office:value-type="string">
            <text:p text:style-name="P58"/>
          </table:table-cell>
          <table:table-cell table:style-name="Tabelle1.A2" office:value-type="string">
            <text:p text:style-name="Standard">P185_frei</text:p>
          </table:table-cell>
          <table:table-cell table:style-name="Tabelle1.C2" office:value-type="string">
            <text:p text:style-name="P58"/>
          </table:table-cell>
        </table:table-row>
        <table:table-row table:style-name="TableLine93921404460928">
          <table:table-cell table:style-name="Tabelle1.A2" office:value-type="string">
            <text:p text:style-name="P58">P186</text:p>
          </table:table-cell>
          <table:table-cell table:style-name="Tabelle1.A2" office:value-type="string">
            <text:p text:style-name="Standard"><text:span text:style-name="T79">22/01/12/72MB/WDR </text:span><text:span text:style-name="T64">5/Tiefenblick - <text:s/></text:span><text:s text:c="4"/><text:span text:style-name="T37"><text:s/></text:span><text:span text:style-name="T47"><text:s text:c="4"/></text:span><text:span text:style-name="T37"><text:s text:c="2"/>Libanon heute <text:s text:c="5"/></text:span><text:span text:style-name="T316">FEAT</text:span></text:p>
            <text:p text:style-name="Standard"><text:span text:style-name="Strong_20_Emphasis"><text:span text:style-name="T347">Die Bombe als Botschaft </text:span></text:span><text:span text:style-name="Strong_20_Emphasis"><text:span text:style-name="T301">(1/2)</text:span></text:span></text:p>
            <text:p text:style-name="Text_20_body"><text:span text:style-name="Strong_20_Emphasis"><text:span text:style-name="T301">Februar 2005, Beirut - eine gigantische Autobombe zerfetzt einen der reichsten Männer der Welt: Rafik </text:span></text:span><text:span text:style-name="Strong_20_Emphasis"><text:span text:style-name="T347">Hariri</text:span></text:span><text:span text:style-name="Strong_20_Emphasis"><text:span text:style-name="T301">, Ex-Ministerpräsident des Libanon. Die Bombe beendet eine ungewöhnlich friedliche Periode in der Geschichte des Landes: Seitdem stehen sich zwei politische Blöcke immer feindseliger gegenüber. Die fundamental-islamische </text:span></text:span><text:span text:style-name="Strong_20_Emphasis"><text:span text:style-name="T347">Hisbollah</text:span></text:span><text:span text:style-name="Strong_20_Emphasis"><text:span text:style-name="T301"> führte 2006 sogar allein einen Krieg gegen Israel ohne Regierung und Armee. Damals noch in der Opposition, führt die </text:span></text:span><text:span text:style-name="Strong_20_Emphasis"><text:span text:style-name="T347">Hisbollah</text:span></text:span><text:span text:style-name="Strong_20_Emphasis"><text:span text:style-name="T301"> heute die Regierung des Libanon faktisch an. Der Autor fragt die beiden politischen Lager, einfache Bürger und Experten, wie es weitergeht: Kann die neue Polarisierung zu einem neuen Bürgerkrieg führen?<text:line-break/>Produktion WDR 2012, Autor/in:</text:span></text:span><text:span text:style-name="T301"> </text:span><text:span text:style-name="T280">Achim </text:span><text:span text:style-name="T347">Nuhr</text:span><text:span text:style-name="T280">, </text:span><text:span text:style-name="Strong_20_Emphasis"><text:span text:style-name="T301">Redaktion:</text:span></text:span><text:span text:style-name="Strong_20_Emphasis"><text:span text:style-name="T280"> </text:span></text:span><text:span text:style-name="T280">Marita </text:span><text:span text:style-name="T347">Knipper</text:span></text:p>
            <text:p text:style-name="Standard"><text:span text:style-name="Strong_20_Emphasis"/></text:p>
          </table:table-cell>
          <table:table-cell table:style-name="Tabelle1.C2" office:value-type="string">
            <text:p text:style-name="P58">55:00</text:p>
          </table:table-cell>
        </table:table-row>
        <table:table-row table:style-name="TableLine93921404461904">
          <table:table-cell table:style-name="Tabelle1.A2" office:value-type="string">
            <text:p text:style-name="P58">P187</text:p>
          </table:table-cell>
          <table:table-cell table:style-name="Tabelle1.A2" office:value-type="string">
            <text:p text:style-name="Standard"><text:span text:style-name="T64">23/01/12</text:span>/327MB/3sat - <text:span text:style-name="T508"><text:s text:c="20"/></text:span><text:span text:style-name="T59"><text:s text:c="2"/></text:span><text:span text:style-name="T37">Tagesschau </text:span></text:p>
            <text:p text:style-name="P80">&gt;<text:span text:style-name="T165">IRAN</text:span>- <text:span text:style-name="T185">EU</text:span><text:span text:style-name="T1">-beschließt </text:span><text:span text:style-name="T185">Öl-Embargo</text:span> + Zulieferungen techn. Geräte für Öl-Exploration. <text:span text:style-name="T165">Griechenland</text:span> eigentlich dagegen weil Öl-Kunde.</text:p>
            <text:p text:style-name="P80"><text:s/><text:span text:style-name="T165">Iran</text:span> kontert <text:span text:style-name="T1">mit Warnung</text:span> die<text:span text:style-name="T1"> Meerenge Hormus zu schließen</text:span>. <text:span text:style-name="T494">FDP-</text:span><text:span text:style-name="T165">Westerwelle</text:span> beschwört die "Sicherheitsarchitektur der Welt". <text:span text:style-name="T165">Iran</text:span> betrachtet die Aktion <text:span text:style-name="T1">als Kriegserklärung</text:span>. <text:s/></text:p>
            <text:p text:style-name="P80">&gt;Treffen <text:span text:style-name="T188">EU-Fin</text:span><text:span text:style-name="T192">.M</text:span><text:span text:style-name="T188">in </text:span><text:span text:style-name="T165">Griechenland</text:span> Schuldenschnitt? und "<text:span text:style-name="T165">ESM</text:span>" <text:span text:style-name="T188">Chr.</text:span><text:span text:style-name="T165"> Lagarde</text:span> fordert drastisches Aufs<text:span text:style-name="T508">t</text:span>ocken des <text:span text:style-name="T165">ESM</text:span> (Brandschutzmauer) </text:p>
            <text:p text:style-name="P80">&gt;<text:span text:style-name="T165">Verfassungsschutz</text:span> beobachtet Parlamentarier <text:s/>"<text:span text:style-name="T165">dieLinke</text:span>" dazu <text:span text:style-name="T165">Gys</text:span>i, VS-<text:span text:style-name="T165">Fromm,</text:span> D.<text:span text:style-name="T494"> </text:span><text:span text:style-name="T165">Niebel</text:span> FDP, <text:span text:style-name="T165">Özdemir</text:span> Bu90/Grüne,</text:p>
            <text:p text:style-name="P80">&gt;BRD-antisemitische Einstellung <text:span text:style-name="T19">(oder zionistische?)</text:span></text:p>
            <text:p text:style-name="P99"/>
          </table:table-cell>
          <table:table-cell table:style-name="Tabelle1.C2" office:value-type="string">
            <text:p text:style-name="P58">06:00</text:p>
          </table:table-cell>
        </table:table-row>
        <table:table-row table:style-name="TableLine93921404462880">
          <table:table-cell table:style-name="Tabelle1.A2" office:value-type="string">
            <text:p text:style-name="P58">P188</text:p>
          </table:table-cell>
          <table:table-cell table:style-name="Tabelle1.A2" office:value-type="string">
            <text:p text:style-name="P96"><text:span text:style-name="T79">23/01/12</text:span><text:span text:style-name="T1">/8,4MB/DKULTUR</text:span> -<text:span text:style-name="T508"> <text:s text:c="13"/></text:span><text:span text:style-name="T204"><text:s/>Nachrichten </text:span></text:p>
            <text:p text:style-name="P3">&gt;Rettungsschirm <text:span text:style-name="T165">ESM </text:span>zu klein sagt <text:span text:style-name="T188">Chr.</text:span><text:span text:style-name="T165"> Lagarde, </text:span><text:span text:style-name="T188">BRD will nicht "aufstocken.</text:span><text:line-break/>&gt; <text:span text:style-name="T165">IRAN</text:span>- EU-beschließt Öl-Embargo, Konten "eingefroren". ...aber <text:span text:style-name="T165">Westerwelle </text:span>will das nicht als Strafaktion sehen! <text:s/><text:span text:style-name="T1">(so,so!)</text:span><text:line-break/>&gt;<text:span text:style-name="T165">Syrien </text:span>Einreiseverbot für Syrische</text:p>
            <text:p text:style-name="P3"/>
          </table:table-cell>
          <table:table-cell table:style-name="Tabelle1.C2" office:value-type="string">
            <text:p text:style-name="P58">04:00</text:p>
          </table:table-cell>
        </table:table-row>
        <table:table-row table:style-name="TableLine93921404463856">
          <table:table-cell table:style-name="Tabelle1.A2" office:value-type="string">
            <text:p text:style-name="P58">P189</text:p>
          </table:table-cell>
          <table:table-cell table:style-name="Tabelle1.A2" office:value-type="string">
            <text:p text:style-name="Standard"><text:span text:style-name="T79">23/01/12/16,6MB/DL</text:span><text:span text:style-name="T64">F</text:span> -<text:span text:style-name="T508"> <text:s text:c="19"/></text:span><text:s/><text:span text:style-name="T165">Nachrichten </text:span>-</text:p>
            <text:p text:style-name="P80">&gt;<text:span text:style-name="T165">Griechenland</text:span> "Schuldenschnitt in Arbeit" <text:s/><text:span text:style-name="T188">Chr.</text:span><text:span text:style-name="T165"> Lagarde: </text:span><text:span text:style-name="T188">es gibt viele arten "der Katze das Fell über die Ohren zu ziehen!"</text:span></text:p>
            <text:p text:style-name="Standard"><text:span text:style-name="T301">&gt;</text:span><text:span text:style-name="T347"> Insolvenz Schlecker</text:span><text:span text:style-name="T301"><text:line-break/></text:span></text:p>
          </table:table-cell>
          <table:table-cell table:style-name="Tabelle1.C2" office:value-type="string">
            <text:p text:style-name="P58">08:00</text:p>
          </table:table-cell>
        </table:table-row>
        <table:table-row table:style-name="TableLine93921404464832">
          <table:table-cell table:style-name="Tabelle1.A2" office:value-type="string">
            <text:p text:style-name="P58">P190</text:p>
          </table:table-cell>
          <table:table-cell table:style-name="Tabelle1.A2" office:value-type="string">
            <text:p text:style-name="Standard"><text:span text:style-name="T64">23/01/12/24MB/DLF -</text:span> <text:span text:style-name="T165">Wirtschaft und Gesellschaft</text:span> </text:p>
            <text:p text:style-name="P80">&gt; <text:span text:style-name="T165">Griechenland</text:span> Schuldenschnitt Verhandlungen gestoppt! wir werden die <text:s/>Verhandlungen fristgerecht zum EU-Gipfel abschließen, und der möglichen Finanzierungslücke ins Auge sehen, die durch die Öffentlichkeit bezahlt werden muss! <text:span text:style-name="T165">ESM</text:span> verdoppeln (1Billion) sagt <text:span text:style-name="T165">Monti,</text:span> <text:s/><text:span text:style-name="T165">Lagarde </text:span><text:span text:style-name="T188">sagt mit dem </text:span><text:span text:style-name="T165">EFSF</text:span><text:span text:style-name="T188"> den ESM auffüllen! Luxenburg + Österreich + BRD nix mehr in </text:span><text:span text:style-name="T165">ESM</text:span><text:span text:style-name="T188">! </text:span></text:p>
            <text:p text:style-name="P89">Brigitte <text:span text:style-name="T165">Scholtes</text:span> mit Einzelheiten zu den Schuldenschnitt Verhandlungen.</text:p>
            <text:p text:style-name="P87">Rohstoffaktienbetrüger <text:span text:style-name="T188">Marcus </text:span>Strauch<text:span text:style-name="T188">, Tobias B. </text:span></text:p>
            <text:p text:style-name="P100"/>
          </table:table-cell>
          <table:table-cell table:style-name="Tabelle1.C2" office:value-type="string">
            <text:p text:style-name="P58">12:00</text:p>
          </table:table-cell>
        </table:table-row>
        <table:table-row table:style-name="TableLine93921404465808">
          <table:table-cell table:style-name="Tabelle1.A2" office:value-type="string">
            <text:p text:style-name="P58">P193</text:p>
          </table:table-cell>
          <table:table-cell table:style-name="Tabelle1.A2" office:value-type="string">
            <text:p text:style-name="Standard">frei</text:p>
          </table:table-cell>
          <table:table-cell table:style-name="Tabelle1.C2" office:value-type="string">
            <text:p text:style-name="P38"/>
          </table:table-cell>
        </table:table-row>
        <table:table-row table:style-name="TableLine93921404466784">
          <table:table-cell table:style-name="Tabelle1.A2" office:value-type="string">
            <text:p text:style-name="P58">P194</text:p>
          </table:table-cell>
          <table:table-cell table:style-name="Tabelle1.A2" office:value-type="string">
            <text:p text:style-name="P111">23/01/12/212MB/EinsPlus - ZAPP <text:s/><text:span text:style-name="T57"><text:s/></text:span><text:span text:style-name="T37">Bauer Media <text:line-break/></text:span><text:span text:style-name="T301">vertreibt</text:span><text:span text:style-name="T308"> </text:span><text:span text:style-name="T301">Zeitschrift: </text:span><text:span text:style-name="T347">Zuerst!</text:span><text:span text:style-name="T352"> </text:span><text:span text:style-name="T347"><text:s/></text:span><text:span text:style-name="T301">(Ditmar Munier)</text:span><text:span text:style-name="T347"> </text:span><text:span text:style-name="T280"><text:s/>offenkundig rechtsextremistische</text:span><text:span text:style-name="T291">r</text:span><text:span text:style-name="T280"> Zeitung macht der </text:span><text:span text:style-name="T347">Bauer Media</text:span><text:span text:style-name="T280"> den Vertrieb!</text:span></text:p>
            <text:p text:style-name="Standard"/>
          </table:table-cell>
          <table:table-cell table:style-name="Tabelle1.C2" office:value-type="string">
            <text:p text:style-name="P58">04:00</text:p>
          </table:table-cell>
        </table:table-row>
        <table:table-row table:style-name="TableLine93921404467760">
          <table:table-cell table:style-name="Tabelle1.A2" office:value-type="string">
            <text:p text:style-name="P58">P195</text:p>
          </table:table-cell>
          <table:table-cell table:style-name="Tabelle1.A2" office:value-type="string">
            <text:p text:style-name="Standard"><text:span text:style-name="T64">23/01/12/217MB/PHOENIX-IM DIALOG</text:span> <text:s text:c="7"/>mit <text:s/><text:span text:style-name="T37">Martin Schulz </text:span></text:p>
            <text:p text:style-name="Standard"><text:span text:style-name="T165">EU</text:span>-Parlamentspräsident: wie geht die EURO-Krise aus?</text:p>
            <text:p text:style-name="P99"><text:soft-page-break/>so oder so ...und dann schwer zu glaubende Gutmenschen Hoffnungen.</text:p>
            <text:p text:style-name="Standard"/>
          </table:table-cell>
          <table:table-cell table:style-name="Tabelle1.C2" office:value-type="string">
            <text:p text:style-name="P58">04:00</text:p>
          </table:table-cell>
        </table:table-row>
        <table:table-row table:style-name="TableLine93921404468736">
          <table:table-cell table:style-name="Tabelle1.A2" office:value-type="string">
            <text:p text:style-name="P58">P196</text:p>
          </table:table-cell>
          <table:table-cell table:style-name="Tabelle1.A2" office:value-type="string">
            <text:p text:style-name="Standard"><text:span text:style-name="T64">23/01/12/129MB/PHOENIX-UNTER DEN LINDEN <text:s text:c="3"/></text:span><text:span text:style-name="T37"><text:s/>Merkel spricht</text:span></text:p>
            <text:p text:style-name="P80"><text:s/>auf Treffen der Konrad-Adenauer.Stiftung!</text:p>
            <text:p text:style-name="P82">(da denke ich an Ägypten und die Razzia bei der Adenauer-Stiftung, die im Schatten der NGOs durchgehen wollte!)</text:p>
            <text:p text:style-name="P82"/>
          </table:table-cell>
          <table:table-cell table:style-name="Tabelle1.C2" office:value-type="string">
            <text:p text:style-name="P58">02:50</text:p>
          </table:table-cell>
        </table:table-row>
        <table:table-row table:style-name="TableLine93921404469712">
          <table:table-cell table:style-name="Tabelle1.A2" office:value-type="string">
            <text:p text:style-name="P58">P197</text:p>
          </table:table-cell>
          <table:table-cell table:style-name="Tabelle1.A2" office:value-type="string">
            <text:p text:style-name="Standard"><text:span text:style-name="T79">23/01/12/10MB/SWR </text:span><text:span text:style-name="T64">2</text:span><text:span text:style-name="T280"> - </text:span><text:span text:style-name="T291"><text:s text:c="21"/></text:span><text:span text:style-name="T165">Nachrichten</text:span></text:p>
            <text:p text:style-name="P80">&gt; Regierungssprecher sagt: die <text:span text:style-name="T165">Überwachung </text:span><text:span text:style-name="T188">der </text:span><text:span text:style-name="T165">Linkspartei </text:span><text:span text:style-name="T200">sei rechtens!</text:span></text:p>
            <text:p text:style-name="P82">(...was ein Wortspiel!)</text:p>
            <text:p text:style-name="P97">&gt;<text:span text:style-name="T165">Iran</text:span>- Boykottmaßnahmen <text:s/>...die sind nicht die Lösung aber Notwendig um nach einer Lösung suchen zu können! <text:s/></text:p>
            <text:p text:style-name="P82"/>
          </table:table-cell>
          <table:table-cell table:style-name="Tabelle1.C2" office:value-type="string">
            <text:p text:style-name="P58">05:00</text:p>
          </table:table-cell>
        </table:table-row>
        <table:table-row table:style-name="TableLine93921404470688">
          <table:table-cell table:style-name="Tabelle1.A2" office:value-type="string">
            <text:p text:style-name="P58">P198</text:p>
          </table:table-cell>
          <table:table-cell table:style-name="Tabelle1.A2" office:value-type="string">
            <text:p text:style-name="Standard"><text:span text:style-name="T79">23/01/12/318MB</text:span><text:span text:style-name="T64">/SWR2 Essay</text:span> - <text:span text:style-name="T37">Wer hat Angst vor der Philosophie</text:span></text:p>
            <text:p text:style-name="Text_20_body"><text:span text:style-name="T386"><text:s/></text:span><text:span text:style-name="T242"><text:s/>Von Norbert Bolz </text:span><text:span text:style-name="T211"><text:line-break/>Noch nie gab es so viel konkrete Freiheit wie heute in der westlichen Welt. Gleichzeitig war unser Denken noch nie so eindimensional, ja versklavt. Die Lieblingsformel der politischen Klasse "</text:span><text:span text:style-name="T279">There is no alternative!"</text:span><text:span text:style-name="T211"> </text:span><text:span text:style-name="T228">TINA </text:span><text:span text:style-name="T211">scheint in alle Lebenssphären einzudringen und unseren Geist zu blockieren. <text:line-break/>Gerade dort, wo das Denken gepflegt werden sollte, werden aus jungen, frischen Geistern Trivial</text:span><text:span text:style-name="T220">-</text:span><text:span text:style-name="T211">maschinen gemacht: an der Schule durch </text:span><text:span text:style-name="T242">Pisa</text:span><text:span text:style-name="T211"> und an der Universität durch </text:span><text:span text:style-name="T242">Bologna</text:span><text:span text:style-name="T211">. Die Intellektuellen, die doch eigentlich dafür bezahlt werden, dass sie frei lesen, schreiben und denken, </text:span><text:span text:style-name="T262">betätigen sich derweil als Gefälligkeitswissenschaftler der Regierung</text:span><text:span text:style-name="T211"> oder kultivieren unter dem Titel "Politische Korrektheit" ihre Ressentiments. </text:span><text:span text:style-name="T262">Nichts tut unserer Zeit so dringend not wie der Mut zur Wahrheit,</text:span><text:span text:style-name="T211"> den man einmal Philosophie nannte. Die Einsamkeitsfähigkeit.<text:line-break/></text:span></text:p>
          </table:table-cell>
          <table:table-cell table:style-name="Tabelle1.C2" office:value-type="string">
            <text:p text:style-name="P61">55:10</text:p>
          </table:table-cell>
        </table:table-row>
        <table:table-row table:style-name="TableLine93921404471664">
          <table:table-cell table:style-name="Tabelle1.A2" office:value-type="string">
            <text:p text:style-name="P58">P199</text:p>
          </table:table-cell>
          <table:table-cell table:style-name="Tabelle1.A2" office:value-type="string">
            <text:p text:style-name="Standard"><text:span text:style-name="T64">23/01/12/127MB/WDR Köln-WDR aktuell</text:span> <text:s text:c="10"/><text:span text:style-name="T37">Kinderverführung</text:span></text:p>
            <text:p text:style-name="P80">Die Lebensmittelindustrie scheut keine Tricks ...und an der Kasse herrscht </text:p>
            <text:p text:style-name="P87">bei den Kindern "Quengel-Alarm"</text:p>
            <text:p text:style-name="Standard"/>
          </table:table-cell>
          <table:table-cell table:style-name="Tabelle1.C2" office:value-type="string">
            <text:p text:style-name="P58">02:50</text:p>
          </table:table-cell>
        </table:table-row>
        <table:table-row table:style-name="TableLine93921404472640">
          <table:table-cell table:style-name="Tabelle1.A2" office:value-type="string">
            <text:p text:style-name="P39"/>
          </table:table-cell>
          <table:table-cell table:style-name="Tabelle1.A2" office:value-type="string">
            <text:p text:style-name="Standard">P200_frei</text:p>
          </table:table-cell>
          <table:table-cell table:style-name="Tabelle1.C2" office:value-type="string">
            <text:p text:style-name="P38"/>
          </table:table-cell>
        </table:table-row>
        <table:table-row table:style-name="TableLine93921404386512">
          <table:table-cell table:style-name="Tabelle1.A2" office:value-type="string">
            <text:p text:style-name="P47">P203</text:p>
          </table:table-cell>
          <table:table-cell table:style-name="Tabelle1.A2" office:value-type="string">
            <text:p text:style-name="Standard">frei</text:p>
          </table:table-cell>
          <table:table-cell table:style-name="Tabelle1.C2" office:value-type="string">
            <text:p text:style-name="P38"/>
          </table:table-cell>
        </table:table-row>
        <table:table-row table:style-name="TableLine93921404387488">
          <table:table-cell table:style-name="Tabelle1.A2" office:value-type="string">
            <text:p text:style-name="P47"/>
          </table:table-cell>
          <table:table-cell table:style-name="Tabelle1.A2" office:value-type="string">
            <text:p text:style-name="Standard">P204_frei</text:p>
          </table:table-cell>
          <table:table-cell table:style-name="Tabelle1.C2" office:value-type="string">
            <text:p text:style-name="P38"/>
          </table:table-cell>
        </table:table-row>
        <table:table-row table:style-name="TableLine93921404388464">
          <table:table-cell table:style-name="Tabelle1.A2" office:value-type="string">
            <text:p text:style-name="P47">P205</text:p>
          </table:table-cell>
          <table:table-cell table:style-name="Tabelle1.A2" office:value-type="string">
            <text:p text:style-name="Standard"><text:span text:style-name="T64">24/01/12/1,9GB/PHOENIX - <text:s text:c="22"/></text:span><text:span text:style-name="T37">Als der Osten noch Heimat war</text:span><text:span text:style-name="T57"> <text:s/></text:span><text:s text:c="2"/></text:p>
            <text:p text:style-name="P138"><text:s/>(1_3) Schlesien - von Gerald Endres und Ute Bönne <text:s text:c="4"/><text:span text:style-name="T1">...harter Stoff! <text:s/></text:span><text:span text:style-name="T10"><text:s text:c="7"/></text:span><text:span text:style-name="T118">AGITPROP</text:span></text:p>
            <text:p text:style-name="P138">Hinterpommern liegt jenseits der Oder an der Ostsee. Bis 1945 war es ein Land der Großgrundbesitzer, Gutshäuser und kleinen Marktstädte, der Herren und der Knechte. Die Pommern galten in Preußen als besonders gehorsame und tapfere Soldaten.</text:p>
            <text:p text:style-name="P137"><text:span text:style-name="T280">Pommern lebten und arbeiteten die Menschen auch nach dem Ersten Weltkrieg und dem Ende der Monarchie weiter nach alten Traditionen - ganz so, als habe es die Industrialisierung und die demokratischen Veränderungen nie gegeben Ein jeder hatte seinen Stand, seine Pflichten, wusste, was ihm zustand.. Jemanden wie im 18. Jahrhundert in der dritten Person anzureden, war in Pommern auch Ende der 1920er Jahre nicht ungewöhnlich. "Ich glaube, dass das alte Preußen doch sehr maßgebend gewesen ist in Hinterpommern, dies Gehorsamsein und Pflichtenerfüllen,"meint die dort geborene Inge von Xylander." Man lehnte die Weimarer Republik ab, blieb kaisertreu, wählte deutschnational. Inflation und Weltwirtschaftskrise trafen Herren und Gesinde, die meisten Güter arbeiteten unrentabel und waren hochverschuldet. "Alle hatten ihren Kuckuck, überall," erinnert sich Kordula Wimmer</text:span>, <text:span text:style-name="T280">die Tochter des pommerschen Gutsbesitzers von Wühlisch. Immer neue Staatshilfen sollten den Ruin der Grundbesitzer verhindern.</text:span></text:p>
            <text:p text:style-name="P138">Seit dem Ersten Weltkrieg lag Pommern an der polnischen Grenze, nach Ostpreußen musste man jetzt durch den "polnischen Korridor". Gegen Ende der Zwanziger Jahre erreichten die Nationalsozialisten in Pommern überdurchschnittlich gute Ergebnisse. Man hoffte, die Nazis würden die alte deutsche Größe und alte Verhältnisse wieder aufrichten, doch sie brachten den Krieg. Er forderte einen hohen Blutzoll von den pommerschen Familien, die Rote Armee rollte über das Land hinweg, die Vertreibungen vernichteten das alte Pommern und seine Lebensweise für immer. Die Dokumentation erzählt von einem Land, das sich damals gegen die neue Zeit stemmte und schließlich von den historischen Ereignissen <text:soft-page-break/>hinweggefegt wurde.</text:p>
            <text:p text:style-name="P146">Geblieben sind die traumhaft schöne Landschaft, die Dörfer und Städte, die Spuren deutschen Lebens in Hinterpommern - und die wehmütigen Erinnerungen der Menschen, die dort einmal gelebt haben.</text:p>
            <text:p text:style-name="P84">(die Vertriebenen Organisationen mit ihrer, Heim ins Reich Propaganda werden nicht erwähnt)</text:p>
            <text:p text:style-name="Standard"/>
          </table:table-cell>
          <table:table-cell table:style-name="Tabelle1.C2" office:value-type="string">
            <text:p text:style-name="P53">43:00</text:p>
          </table:table-cell>
        </table:table-row>
        <table:table-row table:style-name="TableLine93921404389440">
          <table:table-cell table:style-name="Tabelle1.A2" office:value-type="string">
            <text:p text:style-name="P39">P206</text:p>
          </table:table-cell>
          <table:table-cell table:style-name="Tabelle1.A2" office:value-type="string">
            <text:p text:style-name="Standard"><text:span text:style-name="T64">24/01/12/</text:span>/<text:span text:style-name="T64">1,8GB/PHOENIX </text:span><text:s text:c="11"/><text:span text:style-name="T37">Als der Osten noch Heimat war </text:span><text:span text:style-name="T381"><text:s/></text:span></text:p>
            <text:p text:style-name="P138">(2_3) Schlesien <text:s/>von Hans-Dieter Rutsch <text:s text:c="2"/><text:span text:style-name="T1">...harter Stoff! </text:span><text:span text:style-name="T10"><text:s text:c="5"/>AGITPROP</text:span></text:p>
            <text:p text:style-name="P138">Schlesien, das seit Jahrhunderten nacheinander von Polen, Böhmen, Habsburgern und Preußen beherrschte Gebiet, hatte nach dem Ersten Weltkrieg eine besonders bewegte Geschichte.</text:p>
            <text:p text:style-name="P147">Der neu gegründete Staat Polen erhob Ansprüche vor allem auf das oberschlesische Industriegebiet. Die im Friedensvertrag beschlossenen Abstimmungen über die Zugehörigkeit Oberschlesiens bescherten der Region eine Teilung und erbitterte Auseinandersetzungen über die Rechtmäßigkeit der Ergebnisse. Dabei hatte die Bevölkerung sich seit Jahrzehnten ziemlich erfolgreich dagegen gewehrt, national vereinnahmt zu werden. Gegen den Anspruch, sich als "deutsch" oder "polnisch" zu bekennen, setzten sie ihr Verständnis als Schlesier. Nach 1920 wurden die deutsche Minderheit im polnischen Teil und die polnische Minderheit im deutschen Teil zum Spielball nationalistischer Fehden, mit dramatischen Auswirkungen auf einzelne Lebenswege.<text:line-break/>Während im überwiegend deutsch besiedelten Niederschlesien, an den Ufern der Oder und im Schatten des Riesengebirges, in Breslau und Hirschberg, das Leben fast bis zum Ende des Zweiten Weltkrieges ruhig und idyllisch blieb, wurde überall an den "Nahtstellen" zwischen deutschen und polnischen Regionen klar, dass es nicht bei einer friedliche</text:p>
            <text:p text:style-name="P84">(die Vertriebenen Organisationen mit ihrer, Heim ins Reich Propaganda werden nicht erwähnt)</text:p>
            <text:p text:style-name="P84"/>
          </table:table-cell>
          <table:table-cell table:style-name="Tabelle1.C2" office:value-type="string">
            <text:p text:style-name="P53">43:00</text:p>
          </table:table-cell>
        </table:table-row>
        <table:table-row table:style-name="TableLine93921404481744">
          <table:table-cell table:style-name="Tabelle1.A2" office:value-type="string">
            <text:p text:style-name="P39">P207</text:p>
          </table:table-cell>
          <table:table-cell table:style-name="Tabelle1.A2" office:value-type="string">
            <text:p text:style-name="Standard"><text:span text:style-name="T64">24/01/12/1,9GB/PHOENIX </text:span>- <text:s text:c="13"/><text:span text:style-name="T57"><text:s/></text:span><text:span text:style-name="T37">Piraten in der Politik</text:span><text:span text:style-name="T57"> </text:span><text:s/></text:p>
            <text:p text:style-name="P80"><text:span text:style-name="T165">100 Tage einer Aufsteigerpartei </text:span>- <text:s/>von Nicola <text:span text:style-name="T165">Graef </text:span>und Torsten <text:span text:style-name="T165">Mandalka</text:span></text:p>
            <text:p text:style-name="P3">Von Null auf 15. Fünfzehn Abgeordnete der Piratenpartei wurden am 18. September 2011 ins Berliner Abgeordnetenhaus gewählt. Ein Erfolg, der seit den <text:span text:style-name="T165">Grünen</text:span> keiner anderen Partei-Neugründung in Deutschland mehr gelungen ist. Innerhalb weniger Wochen liegen sie in den Umfragen bundesweit zwischen 8 und 10 Prozent. <text:span text:style-name="T188">Nicola</text:span><text:span text:style-name="T165"> Graef </text:span><text:span text:style-name="T188">und Torsten</text:span><text:span text:style-name="T165"> Mandalka</text:span> <text:span text:style-name="T1">begleiten vier Abgeordnete während ihrer ersten 100 Tagen im Berliner Parlament:</text:span> <text:span text:style-name="T188">Andreas </text:span><text:span text:style-name="T165">Baum</text:span>, den Fraktionsvorsitzenden und besonnenen Vermittler zwischen den parteiinternen Strömungen; <text:span text:style-name="T188">Susanne</text:span><text:span text:style-name="T165"> Graf,</text:span> die einzige Frau und die mit 19 Jahren jüngste Abgeordnete; <text:span text:style-name="T188">Christopher </text:span><text:span text:style-name="T165">Lauer</text:span>, enfant terrible und „<text:span text:style-name="T165">Medien-Rampensau</text:span>“; Schließlich: <text:span text:style-name="T188">Martin</text:span><text:span text:style-name="T165"> Delius</text:span>, der redegewandte parlamentarische Geschäftsführer der Piratenfraktion in Berlin.</text:p>
            <text:p text:style-name="P3">Wie erleben die Newcomer den Einstieg in den Parlamentarismus, erste Gespräche in Botschaften, mit Lobbyisten oder auf dem Bundespresseball? Die <text:span text:style-name="T165">Piraten</text:span> <text:span text:style-name="T1">testen die absolute Transparenz</text:span> unter den Bedingungen der parlamentarischen Demokratie, doch wie lange lässt sich das im Alltag durchhalten? <text:span text:style-name="T1">Die Presse stürzt sich auf die Fehler der</text:span><text:span text:style-name="T185"> jungen Wilden</text:span>. Wie gehen die vier mit den ersten kleinen oder größeren „Skandalen“ um, die vor allem der Boulevard ausgräbt?</text:p>
            <text:p text:style-name="Standard"><text:span text:style-name="T280">Die </text:span><text:span text:style-name="T347">Piraten</text:span><text:span text:style-name="T280"> müssen schnell viel lernen: über die Regeln des Politikbetriebs und die Logik der Medien. Der viel beschworene „Dilettantenbonus“ ist irgendwann nicht mehr wirksam. Es kommt zu Querschlägen innerhalb der Partei, zu Überforderungen und Fragen nach den Inhalten. Was wollen, was können die Piraten in den ersten 100 Tagen leisten? Wie sehr ist</text:span> <text:span text:style-name="T280">Ideal und Wirklichkeit voneinander entfernt und wie gehen die Protagonisten persönlich mit den neuen Erfahrungen um? Die Piraten auf dem Prüfstand. Der Film zeigt: alles ist neu, aufregend, frustrierend, ernüchternd und dennoch hoch motivierend. Eine Koproduktion von rbb und WDR.</text:span></text:p>
            <text:p text:style-name="P80"/>
          </table:table-cell>
          <table:table-cell table:style-name="Tabelle1.C2" office:value-type="string">
            <text:p text:style-name="P58">40:00</text:p>
          </table:table-cell>
        </table:table-row>
        <table:table-row table:style-name="TableLine93921404482608">
          <table:table-cell table:style-name="Tabelle1.A2" office:value-type="string">
            <text:p text:style-name="P45">P208</text:p>
          </table:table-cell>
          <table:table-cell table:style-name="Tabelle1.A2" office:value-type="string">
            <text:p text:style-name="Standard"><text:span text:style-name="T64">24/01/12/2,2GB/3sat </text:span><text:s text:c="2"/><text:span text:style-name="T37"><text:s text:c="6"/>Töten für den Frieden <text:s text:c="16"/>Doku</text:span></text:p>
            <text:p text:style-name="P87">Die Politik, die Kirche und der Krieg <text:s/><text:span text:style-name="T28">..</text:span><text:span text:style-name="T29">naja!</text:span><text:span text:style-name="T28"> <text:s text:c="4"/></text:span><text:s/></text:p>
            <text:p text:style-name="Standard"><text:span text:style-name="T280">Nach mehr als zehn Jahren des Afghanistan-Krieges hat es den Anschein, als gehörten die Soldatensärge mit Helm und Deutschlandflagge allmählich zum traurigen Teil des Alltags, so wie die Straßenverkehrstoten eben auch. Das Verhältnis der Deutschen zum Krieg hat sich grundlegend verändert.</text:span> </text:p>
            <text:p text:style-name="P87">Über 50 Bundeswehrsoldaten starben in Afghanistan</text:p>
            <text:p text:style-name="P80"><text:soft-page-break/>"Wer noch einmal ein Gewehr in die Hand nehmen will, dem soll die Hand abfallen." Diese Parole, mit der ausgerechnet <text:span text:style-name="T165">Franz Josef Strauß</text:span> 1949 in den ersten Bundestags-Wahlkampf zog, ist lang schon Geschichte. Nun wird im Zusammenhang mit dem Bundeswehreinsatz in Afghanistan offen von Krieg, der ebenso schmerzhaft wie gerecht sei, gesprochen. Über 50 Bundeswehrsoldaten starben in Afghanistan. Auch Vertreter der Kirchen reihen sich ein in die Schar der Fürsprecher und preisen, wie der evangelische Militärseelsorger in Kunduz, die Soldaten als "Krieger des Lichts". Damit will er ausdrücken, dass die Bundeswehr Licht in das dunkle Afghanistan bringen soll. Darf man aber die Banalität des Tötens und Sterbens so Überhöhen? </text:p>
            <text:p text:style-name="P148"><text:bookmark text:name="12"/><text:span text:style-name="T280">Es gäbe eine Verantwortung die Menschen in Afghanistan vor Gewalt zu schützen, sagen viele, die für die Bundeswehr vor Ort sind. Auch wenn die Soldaten das Land verlassen würden, machen sie sich schuldig, denn die Zustände würden noch schlimmer werden - noch mehr Menschen würden von den Taliban ermordet. Ist es unter diesen Umständen gerechtfertigt gegen das fünfte Gebot, "Du sollst nicht töten", zu verstoßen? </text:span><text:bookmark text:name="13"/><text:span text:style-name="T280"><text:line-break/>Nicht nur Pazifisten lehnen dieses Argument ab, denn wie sich Afghanistan entwickelt hätte, wenn die Bundeswehr nicht eingerückt wäre, ist eine unseriöse und hypothetische Diskussion, genauso wie die Frage, ob die Lage in Afghanistan die Terrorgefahr in Deutschland beeinflusst. "Menschenrechtseinsätze" seien gut gemeint - doch gut gemeint sei oft das Gegenteil von Gut, proklamieren die Gegner des Auslandseinsatzes. </text:span><text:bookmark text:name="3"/><text:span text:style-name="T280"><text:line-break/></text:span><text:span text:style-name="T347">Spirale aus Gewalt und Gegengewalt </text:span><text:span text:style-name="T165"><text:line-break/></text:span><text:span text:style-name="T280">Wenn also das Ziel darüber entscheidet, welche Mittel gerechtfertigt sind, dann muss die Ziele und Sinnhaftigkeit des Einsatzes in Afghanistan diskutiert werden. In diesem Zusammenhang fällt einem unwillkürlich das Interview des ehemaligen Bundespräsidenten </text:span><text:span text:style-name="T347">Horst Köhler</text:span><text:span text:style-name="T280"> im Mai 2010 ein. Nach einer Visite in Kunduz sprach er ins Mikrofon, "Dass im Zweifel, im Notfall auch militärischer Einsatz notwendig ist, um unsere Interessen zu wahren." Dieses Ziel würde deutsche Auslandseinsätze diskreditieren. Aber auch ohne Köhler muss festgestellt werden, dass es den meisten Afghanen heute schlechter geht als 2002, als der Auslandseinsatz begann.<text:line-break/>Die Spirale der Gewalt und Gegengewalt hat ein Maß erreicht, dass vermutlich die Mehrheit der Afghanen ein Engagement ausländischer Truppen im eigenen Land ablehnen. Auch in Deutschland ist die Mehrheit der Bevölkerung gegen den Krieg in Afghanistan. </text:span><text:span text:style-name="T347">Antje Volmer</text:span><text:span text:style-name="T357"> </text:span><text:span text:style-name="T76">(bF)</text:span><text:span text:style-name="T280">: "Für diesen Afghanistankrieg - trotz permanenten Drucks aus den Medien, auf das Parlament und auf alle Einzelnen ist die Bevölkerung stabil mehrheitlich gegen den Krieg. (…) </text:span><text:span text:style-name="T316">(wie hat die Volmer denn zum Yugo-IRAK -Krieg, abgestimmt?)<text:line-break/></text:span><text:span text:style-name="T280">Die Bevölkerung ist erstaunlich immun gegen das emotionale Aufrüsten mit immer neuen Gründen." </text:span><text:bookmark text:name="4"/><text:span text:style-name="T361">Nichts ist gut in Afghanistan...</text:span><text:span text:style-name="T165"><text:line-break/></text:span><text:span text:style-name="T301">Der Bericht "Töten für den Frieden?", den Sie am Dienstag, 24. Januar 2012, 23.00 Uhr sehen können, dokumentiert die Stationen einer schleichenden Wandlung und hinterfragt die ethischen Grundlagen des Krieges. Töten für den Frieden? Vaterlandsverteidigung am Hindukusch? Oder aber: "Nichts ist gut in Afghanistan", wie es die einstige EKD-Ratsvorsitzende Margot Käßmann formulierte? Autor Tilman Jens hat mitten im afghanischen Kriegsgebiet Soldaten über die im Kreis der Truppe oft tabuisierten Themen Sterben und Töten befragt und diskutiert mit nachdenklichen Zivilisten - vom Theologen </text:span><text:span text:style-name="T347">Wolfgang Huber</text:span><text:span text:style-name="T301"> bis zur Politikerin </text:span><text:span text:style-name="T347">Antje Vollmer</text:span><text:span text:style-name="T301"> - am</text:span><text:span text:style-name="T165"> </text:span><text:span text:style-name="T301">Beispiel Afghanistan die moralische Rechtfertigung des Krieges und mögliche Grenzen des Fünften Gebots "Du sollst nicht töten". </text:span></text:p>
            <text:p text:style-name="Standard"/>
          </table:table-cell>
          <table:table-cell table:style-name="Tabelle1.C2" office:value-type="string">
            <text:p text:style-name="P58">45:00</text:p>
          </table:table-cell>
        </table:table-row>
        <table:table-row table:style-name="TableLine93921404483584">
          <table:table-cell table:style-name="Tabelle1.A2" office:value-type="string">
            <text:p text:style-name="P47">P209</text:p>
          </table:table-cell>
          <table:table-cell table:style-name="Tabelle1.A2" office:value-type="string">
            <text:p text:style-name="P112">frei</text:p>
          </table:table-cell>
          <table:table-cell table:style-name="Tabelle1.C2" office:value-type="string">
            <text:p text:style-name="P38"/>
          </table:table-cell>
        </table:table-row>
        <table:table-row table:style-name="TableLine93921404484560">
          <table:table-cell table:style-name="Tabelle1.A2" office:value-type="string">
            <text:p text:style-name="P47"/>
          </table:table-cell>
          <table:table-cell table:style-name="Tabelle1.A2" office:value-type="string">
            <text:p text:style-name="Standard">P210_frei</text:p>
          </table:table-cell>
          <table:table-cell table:style-name="Tabelle1.C2" office:value-type="string">
            <text:p text:style-name="P38"/>
          </table:table-cell>
        </table:table-row>
        <table:table-row table:style-name="TableLine93921404485536">
          <table:table-cell table:style-name="Tabelle1.A2" office:value-type="string">
            <text:p text:style-name="P47">P212</text:p>
          </table:table-cell>
          <table:table-cell table:style-name="Tabelle1.A2" office:value-type="string">
            <text:p text:style-name="Standard"><text:span text:style-name="T64">24/01/12 /574MB/SF-info-</text:span> <text:s text:c="11"/><text:span text:style-name="T37">USA- Präsidenten Kandidat Romney </text:span></text:p>
            <text:p text:style-name="P80">Konto in der Schweiz und Off-shore Steuerhinterzieher?</text:p>
            <text:p text:style-name="Standard"/>
          </table:table-cell>
          <table:table-cell table:style-name="Tabelle1.C2" office:value-type="string">
            <text:p text:style-name="P58">11:00</text:p>
          </table:table-cell>
        </table:table-row>
        <table:table-row table:style-name="TableLine93921404486512">
          <table:table-cell table:style-name="Tabelle1.A2" office:value-type="string">
            <text:p text:style-name="P47">P213</text:p>
          </table:table-cell>
          <table:table-cell table:style-name="Tabelle1.A2" office:value-type="string">
            <text:p text:style-name="Standard"><text:span text:style-name="T79">24/01/12/5,3MB/NDR</text:span><text:span text:style-name="T64"> Info-ECHO DES TAGES</text:span> <text:s/><text:span text:style-name="T37">VS- beobachtet "dieLinke"</text:span></text:p>
            <text:p text:style-name="P80">InnenMin. <text:span text:style-name="T165">Friedrichs</text:span> rechtfertigt, das ja auch <text:span text:style-name="T165">NPD</text:span> in den Parlamenten sind und da wollen das doch alle!</text:p>
            <text:p text:style-name="P80"/>
          </table:table-cell>
          <table:table-cell table:style-name="Tabelle1.C2" office:value-type="string">
            <text:p text:style-name="P58">02:00</text:p>
          </table:table-cell>
        </table:table-row>
        <table:table-row table:style-name="TableLine93921404487488">
          <table:table-cell table:style-name="Tabelle1.A2" office:value-type="string">
            <text:p text:style-name="P47">P214</text:p>
          </table:table-cell>
          <table:table-cell table:style-name="Tabelle1.A2" office:value-type="string">
            <text:p text:style-name="Standard"><text:span text:style-name="T79">24/01/12/2,2MB/BR2</text:span> <text:span text:style-name="T37"><text:s text:c="16"/>Unterschlagung von Sozialabgaben</text:span></text:p>
            <text:p text:style-name="Standard"><text:span text:style-name="T280">Razzia bei </text:span><text:span text:style-name="T165">Netto </text:span><text:span text:style-name="T188">und </text:span><text:span text:style-name="T165">Kaufland</text:span> <text:span text:style-name="T280">verdacht auf <text:s/>rechtswidrige </text:span><text:span text:style-name="T347">Werksverträge </text:span><text:span text:style-name="T280">für </text:span><text:span text:style-name="T347">Lageristen</text:span><text:span text:style-name="T280"> und </text:span><text:span text:style-name="T347">Stablerfahrer</text:span></text:p>
            <text:p text:style-name="P80"/>
          </table:table-cell>
          <table:table-cell table:style-name="Tabelle1.C2" office:value-type="string">
            <text:p text:style-name="P58">01:00</text:p>
          </table:table-cell>
        </table:table-row>
        <text:soft-page-break/>
        <table:table-row table:style-name="TableLine93921404488464">
          <table:table-cell table:style-name="Tabelle1.A2" office:value-type="string">
            <text:p text:style-name="P45">P215</text:p>
          </table:table-cell>
          <table:table-cell table:style-name="Tabelle1.A2" office:value-type="string">
            <text:p text:style-name="Standard"><text:span text:style-name="T64">24/01/12/1,7GB/3sat</text:span> <text:s text:c="12"/><text:span text:style-name="T37"><text:s/>Der andere Blick</text:span> <text:s/>Kriegsfotografen <text:span text:style-name="T165"><text:s text:c="4"/>DOKU <text:line-break/></text:span><text:span text:style-name="T301">Film von Huw Talfryn </text:span><text:span text:style-name="T347">Walters <text:s text:c="2"/></text:span><text:span text:style-name="T301"><text:s/></text:span><text:span text:style-name="T75"><text:s/>(ARD/WDR)</text:span><text:span text:style-name="T301"><text:line-break/>Täglich finden sich in den Zeitungen Bilder von den Krisenherden der Welt. Die Fotografen vor Ort sind nicht nur gefährlichen Situationen ausgesetzt, sie bewegen sich außerdem zunehmend in einer Welt, in der die Grenzen zwischen Freiheitskämpfern und Terroristen, Wahrheit und Propaganda verschwimmen. Elektronische Verschickung </text:span><text:span text:style-name="T314">und digitale Bildbearbeitung machen die Manipulation der Bilder obendrein leichter</text:span><text:span text:style-name="T301">. Aber: Gibt es ihn überhaupt, den objektiven Blick auf Alltag und Leid des Krieges, den die Fotos suggerieren? Wer macht die Bilder, und inwiefern beeinflusst der persönliche Blick das Ergebnis? Ashley </text:span><text:span text:style-name="T347">Gilbertson</text:span><text:span text:style-name="T301"> und Ghaith</text:span><text:span text:style-name="T347"> Abdul Ahad</text:span><text:span text:style-name="T301"> fotografieren im </text:span><text:span text:style-name="T347">Irak</text:span><text:span text:style-name="T301">. Der Australier </text:span><text:span text:style-name="T347">Gilbertson</text:span><text:span text:style-name="T301">, der in New York wohnt, gerät oft genug in Konflikt mit der </text:span><text:span text:style-name="T314">strengen Zensur des</text:span><text:span text:style-name="T301"> </text:span><text:span text:style-name="T347">Pentagon</text:span><text:span text:style-name="T301">. Ghaith Abdul </text:span><text:span text:style-name="T347">Ahad</text:span><text:span text:style-name="T301">, in Bagdad geboren, sieht den Irak-Konflikt mit den Augen eines Einheimischen und ist in der Lage, aus der Sicht der Aufständischen zu fotografieren - eine völlig neue Perspektive. </text:span><text:span text:style-name="T314">Die junge Britin Anastasia</text:span><text:span text:style-name="T361"> Taylor-Lind</text:span><text:span text:style-name="T314"> steht für den weiblichen Blick auf den Krieg.</text:span><text:span text:style-name="T301"> Sie war viele Male mit den Frauen der </text:span><text:span text:style-name="T347">PKK</text:span><text:span text:style-name="T301"> in Kurdistan unterwegs. Der US-amerikanische Fotograf Stanley</text:span><text:span text:style-name="T347"> Greene</text:span><text:span text:style-name="T301"> hat über zehn Jahre den Tschetschenien-Konflikt beobachtet. Er weiß, dass er nicht mehr objektiv ist, erzählt vom Heldentum der </text:span><text:span text:style-name="T347">Tschetschenen</text:span><text:span text:style-name="T301">, wie sie lachend dem Tod gegenüberstehen. Der Brite Tom</text:span><text:span text:style-name="T347"> Stoddart</text:span><text:span text:style-name="T301"> hat erlebt, wie </text:span><text:span text:style-name="T347">Jugoslawien</text:span><text:span text:style-name="T301"> im Bürgerkrieg unterging, während die Menschen in Sarajevo versuchten, mit Würde zu überleben. Philip Jones </text:span><text:span text:style-name="T347">Griffiths</text:span><text:span text:style-name="T301"> gilt als einer der berühmtesten Vietnam-Fotografen. Seine Fotos haben die Meinung der US-Amerikaner über den Krieg verändert. <text:line-break/>"Der andere Blick" porträtiert sechs Kriegsfotografen, deren Werke die Sicht auf Konflikte und Kriege beeinflusst haben.<text:line-break/>(ARD/WDR)</text:span></text:p>
            <text:p text:style-name="Standard"/>
          </table:table-cell>
          <table:table-cell table:style-name="Tabelle1.C2" office:value-type="string">
            <text:p text:style-name="P79">45:00</text:p>
          </table:table-cell>
        </table:table-row>
        <table:table-row table:style-name="TableLine93921404489440">
          <table:table-cell table:style-name="Tabelle1.A2" office:value-type="string">
            <text:p text:style-name="P39"/>
          </table:table-cell>
          <table:table-cell table:style-name="Tabelle1.A2" office:value-type="string">
            <text:p text:style-name="Standard">P216_frei</text:p>
          </table:table-cell>
          <table:table-cell table:style-name="Tabelle1.C2" office:value-type="string">
            <text:p text:style-name="P38"/>
          </table:table-cell>
        </table:table-row>
        <table:table-row table:style-name="TableLine93921404490416">
          <table:table-cell table:style-name="Tabelle1.A2" office:value-type="string">
            <text:p text:style-name="P39">P217</text:p>
          </table:table-cell>
          <table:table-cell table:style-name="Tabelle1.A2" office:value-type="string">
            <text:p text:style-name="Standard"><text:span text:style-name="T79">25/01/12/133MB/</text:span><text:span text:style-name="T64">Kulturradio </text:span><text:s text:c="8"/><text:span text:style-name="T57"><text:s text:c="3"/></text:span><text:span text:style-name="Strong_20_Emphasis"><text:span text:style-name="T57">Mülleimer Ostsee <text:s text:c="12"/></text:span></text:span><text:span text:style-name="Strong_20_Emphasis"><text:span text:style-name="T58"><text:s text:c="14"/></text:span></text:span><text:span text:style-name="Strong_20_Emphasis"><text:span text:style-name="T57"><text:s text:c="3"/></text:span></text:span><text:span text:style-name="Strong_20_Emphasis"><text:span text:style-name="T316"><text:s/>FEAT</text:span></text:span></text:p>
            <text:p text:style-name="Text_20_body"><text:span text:style-name="T347">Die Plastikverschmutzung der Meere </text:span><text:span text:style-name="T280"><text:s text:c="5"/>Von Heidi </text:span><text:span text:style-name="T347">Mühlenberg</text:span><text:span text:style-name="T280"><text:line-break/>Größer als Mitteleuropa ist die Fläche der zusammengewirbelten Plastikabfälle zwischen Nordamerika und Hawaii. Inzwischen hat die Müllflut auch unsere Strände erreicht. In weißem Ostseesand werden unter dem Mikroskop winzige Plastikpartikel sichtbar. Auf dem Grund von Nord- und Ostsee lagern Mülldeponien, deren Abbau Generationen dauern wird, Tiere verenden an verschluckten Plastikteilen, und nach und nach reichert sich das Meerwasser mit Giften an – z. B. mit Bisphenol A, einem Weichmacher zur Plastikherstellung, der bereits in der Galle von Aalen nachgewiesen werden konnte.<text:line-break/></text:span><text:span text:style-name="Strong_20_Emphasis"><text:span text:style-name="T280">Wie können wir uns gegen die toxische Gefahr wehren?</text:span></text:span><text:span text:style-name="T280"><text:line-break/>Heidi Mühlenberg hat Wissenschaftler, freiwillige Müllsammler und Kreuzfahrtschiffskapitäne interviewt. Und Seeleute, die bei der Aktion "Fishing for Litter" Plastikmüll aus dem Meer ziehen. Das FEATURE macht auf ein Umweltproblem aufmerksam, dessen Ausmaß wir heute noch nicht absehen können.<text:line-break/></text:span><text:span text:style-name="Emphasis"><text:span text:style-name="T211">Kathrin </text:span></text:span><text:span text:style-name="Emphasis"><text:span text:style-name="T242">Ähnlich</text:span></text:span><text:span text:style-name="Emphasis"><text:span text:style-name="T292"> <text:s/></text:span></text:span><text:span text:style-name="T280">Regie: Henry </text:span><text:span text:style-name="T347">Bernhard </text:span><text:span text:style-name="T280"><text:s text:c="2"/>Produktion: MDR 2012</text:span></text:p>
            <text:p text:style-name="Standard"/>
          </table:table-cell>
          <table:table-cell table:style-name="Tabelle1.C2" office:value-type="string">
            <text:p text:style-name="P58">55:00</text:p>
          </table:table-cell>
        </table:table-row>
        <table:table-row table:style-name="TableLine93921404491392">
          <table:table-cell table:style-name="Tabelle1.A2" office:value-type="string">
            <text:p text:style-name="P47">P218</text:p>
          </table:table-cell>
          <table:table-cell table:style-name="Tabelle1.A2" office:value-type="string">
            <text:p text:style-name="Standard"><text:span text:style-name="T75">25/01/12/</text:span><text:span text:style-name="T64">141MB/EinsExtra-Report Mainz</text:span> <text:s text:c="7"/><text:span text:style-name="T381">Schiffsunglück </text:span><text:span text:style-name="T383"><text:s text:c="3"/></text:span><text:span text:style-name="T381">Giglio/Italien</text:span></text:p>
            <text:p text:style-name="P80">BRD-Botschafter? <text:s text:c="2"/>...da war einfach niemand! BRD behauptet Gegenteil.</text:p>
            <text:p text:style-name="P80"/>
          </table:table-cell>
          <table:table-cell table:style-name="Tabelle1.C2" office:value-type="string">
            <text:p text:style-name="P58">03:00</text:p>
          </table:table-cell>
        </table:table-row>
        <table:table-row table:style-name="TableLine93921404492368">
          <table:table-cell table:style-name="Tabelle1.A2" office:value-type="string">
            <text:p text:style-name="P47"/>
          </table:table-cell>
          <table:table-cell table:style-name="Tabelle1.A2" office:value-type="string">
            <text:p text:style-name="Standard"/>
          </table:table-cell>
          <table:table-cell table:style-name="Tabelle1.C2" office:value-type="string">
            <text:p text:style-name="P58"/>
          </table:table-cell>
        </table:table-row>
        <table:table-row table:style-name="TableLine93921404493344">
          <table:table-cell table:style-name="Tabelle1.A2" office:value-type="string">
            <text:p text:style-name="P47">P219</text:p>
          </table:table-cell>
          <table:table-cell table:style-name="Tabelle1.A2" office:value-type="string">
            <text:p text:style-name="Standard"><text:span text:style-name="T64">25/01/12/932MB/ BR-alpha/Campus</text:span> <text:s text:c="2"/><text:span text:style-name="T37">über verschiedene Protestbewegungen</text:span></text:p>
            <text:p text:style-name="P91">Regie, Carsten <text:span text:style-name="T165">Maaz</text:span> Produktion,<text:span text:style-name="T165"> megaherz</text:span> BR 2012</text:p>
            <text:p text:style-name="P118">aber nur von <text:span text:style-name="T188">Christopf </text:span><text:span text:style-name="T165">Bautz </text:span><text:span text:style-name="T32">(WG-Velden)</text:span><text:span text:style-name="T19"> </text:span><text:span text:style-name="T165">Campact</text:span> wurde Kontaktadresse eingeblendet.<text:line-break/><text:span text:style-name="T34">01:15</text:span><text:span text:style-name="T495"> Soziologe Protestforscher Prof. Dr. Dieter</text:span><text:span text:style-name="T177"> Rucht:</text:span><text:span text:style-name="T495"> <text:s/>...es gibt ein zunehmendes Misstrauen gegenüber sog. "politischen Klasse" und der sog "Experten" die glauben alles "im Griff" zu haben. <text:s text:c="2"/></text:span></text:p>
            <text:p text:style-name="P127"><text:span text:style-name="T437"><text:s/></text:span><text:span text:style-name="T444">Green City</text:span><text:span text:style-name="T437">, in München mit 1000 Aktiven, kümmert sich um Energie und Verkehr.</text:span><text:span text:style-name="T438"> Svenja von </text:span><text:span text:style-name="T445">Dierke</text:span><text:span text:style-name="T438"> leitet hier die Kommunikation. Hat </text:span><text:span text:style-name="T445">das Netz</text:span><text:span text:style-name="T438"> die Protest-Kultur revolutioniert?</text:span><text:span text:style-name="T439"> <text:s/></text:span><text:span text:style-name="T424">Christopf </text:span><text:span text:style-name="T446">Bautz </text:span><text:span text:style-name="T451">(WG-Velden)</text:span><text:span text:style-name="T455"> </text:span><text:span text:style-name="T446">Campact. </text:span><text:span text:style-name="T425">Tim</text:span><text:span text:style-name="T447"> Halt </text:span><text:span text:style-name="T425">Bildungsstreik. Was haben die Demos gebracht?</text:span><text:span text:style-name="T426"> </text:span><text:span text:style-name="T465">17:46</text:span><text:span text:style-name="T426"> Welchen Einfluss nehmen sie wirklich auf die Demokratie. Dazu Prof. H-M.</text:span><text:span text:style-name="T448"> Schönherr-Mann</text:span><text:span text:style-name="T426"> Uni München, gut argu-mentieren und präsentieren. </text:span><text:span text:style-name="T427"><text:s/>Dieter</text:span><text:span text:style-name="T444"> Rucht</text:span><text:span text:style-name="T426">: nichts wurde geschenkt, musste durch Proteste erreicht. werden.</text:span><text:span text:style-name="T428"> ...der "lange Weg durch die Institutionen". Die Bewegungsstiftung <text:s/>von Christopf </text:span><text:span text:style-name="T449">Bautz. </text:span><text:span text:style-name="T428">Wenn Protest zum Widerstand wird kann es hart "zur Sache" gehen. Beispiel AKW-Endlager und Endschottern. Training für "Aktivisten". Protesttrainer Chris</text:span><text:span text:style-name="T449"> Kunig</text:span><text:span text:style-name="T428">. </text:span><text:span text:style-name="T449">Green-Gardening</text:span><text:span text:style-name="T428">. </text:span></text:p>
            <text:p text:style-name="P119"/>
          </table:table-cell>
          <table:table-cell table:style-name="Tabelle1.C2" office:value-type="string">
            <text:p text:style-name="P75">26:56</text:p>
          </table:table-cell>
        </table:table-row>
        <text:soft-page-break/>
        <table:table-row table:style-name="TableLine93921404494320">
          <table:table-cell table:style-name="Tabelle1.A2" office:value-type="string">
            <text:p text:style-name="P47">P220</text:p>
          </table:table-cell>
          <table:table-cell table:style-name="Tabelle1.A2" office:value-type="string">
            <text:p text:style-name="Standard">frei</text:p>
          </table:table-cell>
          <table:table-cell table:style-name="Tabelle1.C2" office:value-type="string">
            <text:p text:style-name="P58"/>
          </table:table-cell>
        </table:table-row>
        <table:table-row table:style-name="TableLine93921404495296">
          <table:table-cell table:style-name="Tabelle1.A2" office:value-type="string">
            <text:p text:style-name="P47">P223</text:p>
          </table:table-cell>
          <table:table-cell table:style-name="Tabelle1.A2" office:value-type="string">
            <text:p text:style-name="Standard"><text:span text:style-name="T77">25/01/12/253MB/</text:span><text:span text:style-name="T79">BR2</text:span><text:span text:style-name="T64">-Kontrovers-Das Politikmagazin</text:span> <text:s/><text:span text:style-name="T37"><text:s/>Radon Gefährdung </text:span></text:p>
            <text:p text:style-name="P80">in Häusern knapp 2<text:span text:style-name="T496"> </text:span>tsd Tote durch<text:span text:style-name="T165"> Lungenkrebs</text:span>, Ausstrahlung Regional unterschiedlich, stark auch in Bayern. Die <text:span text:style-name="T165">Grünen</text:span> schon mal versucht nen Grenzwert einzuführen, <text:span text:style-name="T1">an Bayern gescheitert.</text:span></text:p>
            <text:p text:style-name="P80"><text:span text:style-name="T165">Warum?</text:span> ...<text:span text:style-name="T496">A</text:span>ngst vor Kostenlawine, deshalb lieber schweigen!</text:p>
            <text:p text:style-name="P80"/>
          </table:table-cell>
          <table:table-cell table:style-name="Tabelle1.C2" office:value-type="string">
            <text:p text:style-name="P58">05:00</text:p>
          </table:table-cell>
        </table:table-row>
        <table:table-row table:style-name="TableLine93921404496272">
          <table:table-cell table:style-name="Tabelle1.A2" office:value-type="string">
            <text:p text:style-name="P47">P224</text:p>
          </table:table-cell>
          <table:table-cell table:style-name="Tabelle1.A2" office:value-type="string">
            <text:p text:style-name="P109"><text:span text:style-name="T64">25/01/12/798MB/ZDFinfo-log in</text:span> <text:s text:c="2"/><text:span text:style-name="T37">Mit dem Kapitalismus in den Bankrott? <text:s text:c="3"/></text:span><text:span text:style-name="T280"><text:s/></text:span><text:span text:style-name="T287">(KT)</text:span></text:p>
            <text:p text:style-name="P89">Mit Bürgerbeteiligung, die<text:span text:style-name="T522"> </text:span>Linke <text:span text:style-name="T165">Lötzsch</text:span>: die Politik muss die Entscheidungsmacht zurück gewinnen, seit "Rot/Grün" das Programm Seitenwechsel- Zusammenarbeit mit Wirtschaft und Industrie. FDP V. <text:span text:style-name="T165">Wissing </text:span>wir werden diese Problem lösen! <text:s/>Florian<text:span text:style-name="T165"> Raffel</text:span> Occupy Berlin: ...das es purer Zynismus ist, wenn der FDP davon spricht, das <text:s/>die "soziale Marktwirtschaft" <text:span text:style-name="T19">(sie ist ja nur Verdrängungswettbewerb!)</text:span> ein Erfolgsmodell auf der ganzen Welt sei! Mehr Schein als Sein. Umfrage: Vertrauen in die Wirtschaft 34% in die Politik 33%. <text:s/><text:span text:style-name="T165">Gast 1145</text:span>: "<text:span text:style-name="T165">The name of the game is control</text:span>" <text:span text:style-name="T19">(Klassiker: <text:s/>dafür keine Zeit im Sendeplatz!)</text:span><text:span text:style-name="T386"> </text:span><text:span text:style-name="T390">Fragen aus dem Chat: <text:s/>ganz kurz beantworten! Tweedlänge!</text:span></text:p>
            <text:p text:style-name="P92"><text:span text:style-name="T391">Einspielung</text:span><text:span text:style-name="T386">: Vorsorgen für den Zusammenbruch: Lebensmittel u.ä. Frank </text:span><text:span text:style-name="T391">Eckard</text:span><text:span text:style-name="T386"> mit Fluchtpunkt Farm in Kanada. Und parallel läuft ein Schriftband mit Meinungen aus dem Chat: </text:span><text:span text:style-name="T390">wer kann das denn lesen?</text:span><text:span text:style-name="T386"> </text:span></text:p>
            <text:p text:style-name="P109"/>
          </table:table-cell>
          <table:table-cell table:style-name="Tabelle1.C2" office:value-type="string">
            <text:p text:style-name="P58">15:00</text:p>
          </table:table-cell>
        </table:table-row>
        <table:table-row table:style-name="TableLine93921404497248">
          <table:table-cell table:style-name="Tabelle1.A2" office:value-type="string">
            <text:p text:style-name="P39"/>
          </table:table-cell>
          <table:table-cell table:style-name="Tabelle1.A2" office:value-type="string">
            <text:p text:style-name="Standard">P225 <text:s/></text:p>
          </table:table-cell>
          <table:table-cell table:style-name="Tabelle1.C2" office:value-type="string">
            <text:p text:style-name="P58"/>
          </table:table-cell>
        </table:table-row>
        <table:table-row table:style-name="TableLine93921404498224">
          <table:table-cell table:style-name="Tabelle1.A2" office:value-type="string">
            <text:p text:style-name="P39"/>
          </table:table-cell>
          <table:table-cell table:style-name="Tabelle1.A2" office:value-type="string">
            <text:p text:style-name="Standard">P226_frei</text:p>
          </table:table-cell>
          <table:table-cell table:style-name="Tabelle1.C2" office:value-type="string">
            <text:p text:style-name="P58"/>
          </table:table-cell>
        </table:table-row>
        <table:table-row table:style-name="TableLine93921404499200">
          <table:table-cell table:style-name="Tabelle1.A2" office:value-type="string">
            <text:p text:style-name="P47">P227</text:p>
          </table:table-cell>
          <table:table-cell table:style-name="Tabelle1.A2" office:value-type="string">
            <text:p text:style-name="Standard"><text:span text:style-name="T64">25/01/12/2GB/zdf_neo</text:span> <text:s text:c="7"/><text:span text:style-name="T411">Thailands </text:span><text:span text:style-name="T37"><text:s text:c="3"/></text:span><text:span text:style-name="T40">Kampf Käfer</text:span><text:span text:style-name="T37"> <text:s text:c="11"/></text:span><text:span text:style-name="T301"><text:s/></text:span><text:span text:style-name="T303">Land+Leute</text:span><text:span text:style-name="T301"> Tierfilm</text:span></text:p>
            <text:p text:style-name="P134"><text:span text:style-name="T411">Eine alte Traditio</text:span><text:span text:style-name="T12">n</text:span><text:span text:style-name="T367">. </text:span><text:span text:style-name="T285">Der</text:span><text:span text:style-name="T350"> Kampfkäfer </text:span><text:span text:style-name="T285">verschiedene Arten u.a. </text:span><text:span text:style-name="T350">Nashorn- </text:span><text:span text:style-name="T349">und Hirsch</text:span><text:span text:style-name="T350">käfer</text:span><text:span text:style-name="T285"> (</text:span><text:span text:style-name="T284">Kw</text:span><text:span text:style-name="T285">an</text:span><text:span text:style-name="T283">g-</text:span><text:span text:style-name="T284">Käfer</text:span><text:span text:style-name="T285">) der das 800fache seines Körpergewichts tragen kann. </text:span><text:span text:style-name="T286">Kurzzeitig verboten. Jedoch ein großes Volksfest. Käfer-Trainer Wettkämpfe.</text:span><text:span text:style-name="T285"><text:line-break/></text:span></text:p>
          </table:table-cell>
          <table:table-cell table:style-name="Tabelle1.C2" office:value-type="string">
            <text:p text:style-name="P58">45:00</text:p>
          </table:table-cell>
        </table:table-row>
        <table:table-row table:style-name="TableLine93921404500176">
          <table:table-cell table:style-name="Tabelle1.A2" office:value-type="string">
            <text:p text:style-name="P39"/>
          </table:table-cell>
          <table:table-cell table:style-name="Tabelle1.A2" office:value-type="string">
            <text:p text:style-name="P36">frei</text:p>
          </table:table-cell>
          <table:table-cell table:style-name="Tabelle1.C2" office:value-type="string">
            <text:p text:style-name="P38"/>
          </table:table-cell>
        </table:table-row>
        <table:table-row table:style-name="TableLine93921404501152">
          <table:table-cell table:style-name="Tabelle1.A2" office:value-type="string">
            <text:p text:style-name="P39"/>
          </table:table-cell>
          <table:table-cell table:style-name="Tabelle1.A2" office:value-type="string">
            <text:p text:style-name="Standard"><text:s text:c="9"/><text:span text:style-name="T1">PQC</text:span></text:p>
            <text:p text:style-name="Text_20_body"><text:bookmark text:name="monPrefix"/><text:span text:style-name="Strong_20_Emphasis">Monitor </text:span>Nr. 629 vom 1<text:span text:style-name="T413">3</text:span>.01.2012 <text:s/><text:span text:style-name="T165">Sponsoring <text:s text:c="3"/></text:span>Einblicke in das Schattenreich der Parteienfinanzierung</text:p>
            <text:p text:style-name="Standard">xxxxxxxxxxxxxxxxxxxxxxxxxxxxxxxxxxxxxxxxxxxxxxx<text:line-break/>Bartsch: <text:span text:style-name="T205">Die Abgeordneten kontrollieren die Geheimdienste - nicht</text:span> <text:span text:style-name="T205">umgekehrt <text:s text:c="2"/>http://www.dradio.de/dlf/sendungen/interview_dlf/1661274/ </text:span><text:span text:style-name="T208"><text:s/>podcast?</text:span></text:p>
            <text:p text:style-name="P110"/>
          </table:table-cell>
          <table:table-cell table:style-name="Tabelle1.C2" office:value-type="string">
            <text:p text:style-name="P38"/>
          </table:table-cell>
        </table:table-row>
        <table:table-row table:style-name="TableLine93921404502128">
          <table:table-cell table:style-name="Tabelle1.A2" office:value-type="string">
            <text:p text:style-name="P39"/>
          </table:table-cell>
          <table:table-cell table:style-name="Tabelle1.A2" office:value-type="string">
            <text:p text:style-name="Standard">P229_<text:span text:style-name="T280">frei</text:span></text:p>
          </table:table-cell>
          <table:table-cell table:style-name="Tabelle1.C2" office:value-type="string">
            <text:p text:style-name="P38"/>
          </table:table-cell>
        </table:table-row>
        <table:table-row table:style-name="TableLine93921404503104">
          <table:table-cell table:style-name="Tabelle1.A2" office:value-type="string">
            <text:p text:style-name="P120">P230</text:p>
          </table:table-cell>
          <table:table-cell table:style-name="Tabelle1.A2" office:value-type="string">
            <text:p text:style-name="Standard">frei</text:p>
          </table:table-cell>
          <table:table-cell table:style-name="Tabelle1.C2" office:value-type="string">
            <text:p text:style-name="P38"/>
          </table:table-cell>
        </table:table-row>
        <table:table-row table:style-name="TableLine93921404504080">
          <table:table-cell table:style-name="Tabelle1.A2" office:value-type="string">
            <text:p text:style-name="P120">P232</text:p>
          </table:table-cell>
          <table:table-cell table:style-name="Tabelle1.A2" office:value-type="string">
            <text:p text:style-name="Standard"><text:span text:style-name="T64">26/01/12/201MB/3sat-ZIB 2 -</text:span> <text:s text:c="7"/><text:span text:style-name="T165"><text:s/>Nachrichten</text:span></text:p>
            <text:p text:style-name="P80"><text:span text:style-name="T165">&gt;aus für Nabucco?</text:span> Gas Pipeline <text:s/>Österreich Petro OMV <text:s/>Aserbeidschan Gasfeld unter der Führung von <text:span text:style-name="T165">BP </text:span>Baku Shah Deniz, Turkmenistan Umschlagplatz Baumgarten. Jetzt aber neue Pipelineplanung: TANAP. Nabucco gescheitert? zu wenig unterstützung in der EU. </text:p>
            <text:p text:style-name="Standard"/>
          </table:table-cell>
          <table:table-cell table:style-name="Tabelle1.C2" office:value-type="string">
            <text:p text:style-name="P62">04:53</text:p>
          </table:table-cell>
        </table:table-row>
        <table:table-row table:style-name="TableLine93921404505056">
          <table:table-cell table:style-name="Tabelle1.A2" office:value-type="string">
            <text:p text:style-name="P120">P233</text:p>
          </table:table-cell>
          <table:table-cell table:style-name="Tabelle1.A2" office:value-type="string">
            <text:p text:style-name="Standard"><text:span text:style-name="T64">28/01/12/3,1GB/arte </text:span><text:s/><text:span text:style-name="T37">Kaufen für die Müllhalde</text:span></text:p>
            <text:p text:style-name="Standard"><text:span text:style-name="T347">-Die Wegwerfer <text:s/></text:span><text:span text:style-name="T37"><text:s text:c="2"/></text:span><text:span text:style-name="T301">Regie: Cosima Dannoritzer <text:s text:c="27"/></text:span><text:span text:style-name="T314">siehe auch Debatte zu P233</text:span><text:span text:style-name="T301"> </text:span></text:p>
            <text:p text:style-name="P15">Bei zahlreichen Produkten ist der Verschleiß vorprogrammiert. Seien es Glühbirnen, Computer oder Handys, der Kunde soll ein defektes Gerät nicht reparieren lassen, sondern das Altgerät entsorgen und sich ein neues anschaffen. Diese beabsichtigte eingeschränkte Lebensdauer nennt man "geplante Obsoleszenz". Die Dokumentation geht dem Phänomen nach und wirft einen kritischen Blick auf die moderne Wegwerfgesellschaft.</text:p>
            <text:p text:style-name="P3">Glühbirnen, Nylonstrümpfe, Drucker, Mobiltelefone - bei den meisten dieser Produkte ist das Abnutzungsdatum bereits geplant. Die Verbraucher sollen veranlasst werden, lieber einen neuen Artikel zu kaufen, als den defekten reparieren zu lassen. Die bewusste Verkürzung der Lebensdauer eines Industrieerzeugnisses, um die Wirtschaft in Schwung zu halten, nennt man "geplante Obsoleszenz". Bereits 1928 schrieb eine Werbezeitschrift unumwunden: "Ein Artikel, der sich nicht abnutzt, ist eine Tragödie fürs Geschäft".<text:line-break/>Gestützt auf mehr als drei Jahre dauernde Recherchen, erzählt die Dokumentation die Geschichte der geplanten Obsoleszenz. Sie beginnt in den 20er Jahren mit der Schaffung eines Kartells, das die <text:soft-page-break/>Lebensdauer von Glühbirnen begrenzt, und gewinnt in den 50er Jahren mit der Entstehung der Konsumgesellschaft weiter an Boden.<text:line-break/>Heute wollen sich viele Verbraucher nicht mehr mit diesem System abfinden. Als Beispiel für dessen verheerende Umweltfolgen zeigt die Dokumentation die riesigen Elektroschrottdeponien im Umkreis der ghanaischen Hauptstadt Accra. Neben diesem schonungslosen Blick auf die Wegwerfgesellschaft stellt Filmemacherin Cosima Dannoritzer auch die Lösungsansätze von Unternehmern vor, die alternative Produktionsweisen entwickeln. Und Intellektuelle mahnen an, die Technik möge sich auf ihre ursprüngliche Aufgabe zurückbesinnen, auf die dauerhafte Erleichterung des Alltags ohne gleichzeitige Verwüstung des Planeten.</text:p>
            <text:p text:style-name="Standard"/>
          </table:table-cell>
          <table:table-cell table:style-name="Tabelle1.C2" office:value-type="string">
            <text:p text:style-name="P58">75:00</text:p>
          </table:table-cell>
        </table:table-row>
        <table:table-row table:style-name="TableLine93921404506032">
          <table:table-cell table:style-name="Tabelle1.A2" office:value-type="string">
            <text:p text:style-name="P120">P234</text:p>
          </table:table-cell>
          <table:table-cell table:style-name="Tabelle1.A2" office:value-type="string">
            <text:p text:style-name="Standard"><text:span text:style-name="T64">26/01/12//681MB/arte </text:span><text:s text:c="16"/><text:span text:style-name="T37">Debatte zu P233 <text:s text:c="12"/></text:span><text:span text:style-name="T54"><text:s/></text:span><text:span text:style-name="T314">ein guter Ansatz!</text:span></text:p>
            <text:p text:style-name="P80">"<text:span text:style-name="T165">Craidle to craidle</text:span>" Monika <text:span text:style-name="T165">Griefhahn</text:span> und Philippe <text:span text:style-name="T165">Fremeaux</text:span>: ein neues Verständnis für "Besitz" schaffen. Z.B. die Produkte bleiben im Besitz des Herstellers wir leihen sie nur, in Verbindung mit bestimmten Dienstleistungen. Der Hersteller übernimmt die Wiederverwertung (Recycling). Ein Produkt kann auch nur eine ausgemachte Betriebstundenzahl im Gebrauch sein. Wird dann zurückgenommen. Wenn sinnvoll gegen neuen techn. Standard neu in den Handel gebracht. Rohstoffe, seltene Metalle in technische Kreisläufe bringen. Es geht auch darum die Produkte dem entsprechend "neu Gestaltet" also nicht nur billig sondern sinnvoll für eine Rückgewinnung. <text:span text:style-name="T165">Michelin</text:span> z.B. vermietet bereits LKW-Reifen und hat ein Interesse an langer "Laufzeit". Teppich- und Stoffherstellerliefern auch schon Beispiel.</text:p>
            <text:p text:style-name="Standard"/>
          </table:table-cell>
          <table:table-cell table:style-name="Tabelle1.C2" office:value-type="string">
            <text:p text:style-name="P58">14:00</text:p>
          </table:table-cell>
        </table:table-row>
        <table:table-row table:style-name="TableLine93921404507008">
          <table:table-cell table:style-name="Tabelle1.A2" office:value-type="string">
            <text:p text:style-name="P120">P235</text:p>
          </table:table-cell>
          <table:table-cell table:style-name="Tabelle1.A2" office:value-type="string">
            <text:p text:style-name="Standard"/>
          </table:table-cell>
          <table:table-cell table:style-name="Tabelle1.C2" office:value-type="string">
            <text:p text:style-name="P58"/>
          </table:table-cell>
        </table:table-row>
        <table:table-row table:style-name="TableLine93921404507984">
          <table:table-cell table:style-name="Tabelle1.A2" office:value-type="string">
            <text:p text:style-name="P120">P236</text:p>
          </table:table-cell>
          <table:table-cell table:style-name="Tabelle1.A2" office:value-type="string">
            <text:p text:style-name="Standard"><text:span text:style-name="T79">26/01/12/2,2MB/</text:span><text:span text:style-name="T64">DLF -</text:span><text:span text:style-name="T73"> <text:s text:c="21"/></text:span><text:span text:style-name="T64"><text:s/></text:span><text:span text:style-name="T37">Hintergrund</text:span> </text:p>
            <text:p text:style-name="P80"><text:span text:style-name="T165">&gt;Afghanistan </text:span>erster Schritt zum Abzug des BRD-Militärs, und Mandatsverlängerung um 1Jahr, <text:line-break/><text:span text:style-name="T165">Grüne</text:span> überwiegend Enthaltung und Neinstimmen, <text:span text:style-name="T178">die</text:span><text:span text:style-name="T165">Linke</text:span> fordert sofortigen Abzug aller Truppen!</text:p>
            <text:p text:style-name="P87">&gt;Reaktivierung des SOFIN beschlossen!</text:p>
            <text:p text:style-name="P80"/>
          </table:table-cell>
          <table:table-cell table:style-name="Tabelle1.C2" office:value-type="string">
            <text:p text:style-name="P58">01:20</text:p>
          </table:table-cell>
        </table:table-row>
        <table:table-row table:style-name="TableLine93921404508960">
          <table:table-cell table:style-name="Tabelle1.A2" office:value-type="string">
            <text:p text:style-name="P121">P237</text:p>
          </table:table-cell>
          <table:table-cell table:style-name="Tabelle1.A2" office:value-type="string">
            <text:p text:style-name="Standard"><text:span text:style-name="T79">27/01/12/37MB/ndr-info</text:span> <text:s text:c="24"/><text:span text:style-name="T37">Streitkräfte + Strategie </text:span><text:s text:c="3"/></text:p>
            <text:p text:style-name="P80">&gt;Die BRD-Pendlerarmee <text:s/>und attraktiver "Arbeitgeber"?</text:p>
            <text:p text:style-name="P57">1. Counterproliferation – der geheime Krieg gegen das iranische Atomprogramm.</text:p>
            <text:p text:style-name="P1">2. <text:span text:style-name="T1">Ausgeblendete zivile Kriegsopfer?</text:span> – <text:span text:style-name="T165">Libyen-Einsatz der NATO </text:span><text:span text:style-name="T179"><text:s/></text:span>auf dem Prüfstand. </text:p>
            <text:p text:style-name="P1">3. Zwischen Appeasement und Eindämmung? Japans Umgang mit der<text:span text:style-name="T497"> </text:span>aufstrebenden Militärmacht China.<text:line-break/></text:p>
          </table:table-cell>
          <table:table-cell table:style-name="Tabelle1.C2" office:value-type="string">
            <text:p text:style-name="P58">28:00</text:p>
          </table:table-cell>
        </table:table-row>
        <table:table-row table:style-name="TableLine93921404509936">
          <table:table-cell table:style-name="Tabelle1.A2" office:value-type="string">
            <text:p text:style-name="P120">P238</text:p>
          </table:table-cell>
          <table:table-cell table:style-name="Tabelle1.A2" office:value-type="string">
            <text:p text:style-name="P111">frei</text:p>
          </table:table-cell>
          <table:table-cell table:style-name="Tabelle1.C2" office:value-type="string">
            <text:p text:style-name="P58"/>
          </table:table-cell>
        </table:table-row>
        <table:table-row table:style-name="TableLine93921404510912">
          <table:table-cell table:style-name="Tabelle1.A2" office:value-type="string">
            <text:p text:style-name="P120"/>
          </table:table-cell>
          <table:table-cell table:style-name="Tabelle1.A2" office:value-type="string">
            <text:p text:style-name="Standard">P239_frei</text:p>
          </table:table-cell>
          <table:table-cell table:style-name="Tabelle1.C2" office:value-type="string">
            <text:p text:style-name="P58"/>
          </table:table-cell>
        </table:table-row>
        <table:table-row table:style-name="TableLine93921404511888">
          <table:table-cell table:style-name="Tabelle1.A2" office:value-type="string">
            <text:p text:style-name="P120">P240</text:p>
          </table:table-cell>
          <table:table-cell table:style-name="Tabelle1.A2" office:value-type="string">
            <text:p text:style-name="Standard"><text:span text:style-name="T64">27/01/12/1,4GB/Das Erste </text:span><text:s/><text:span text:style-name="T37">Panorama <text:s/></text:span></text:p>
            <text:p text:style-name="Standard"><text:span text:style-name="T280">Moderation_ Anja Reschke </text:span><text:line-break/>&gt;<text:span text:style-name="T347">Gesetzeslücke: Lehrer darf Sex mit 14-Jähriger haben </text:span><text:span text:style-name="T280"><text:line-break/></text:span><text:span text:style-name="T301">Ein Lehrer hat Sex mit einer 14-jährigen Schülerin – und wird freigesprochen, weil er ihre Klasse nicht regelmäßig unterrichtet hat. Panorama über eine Lücke im deutschen Strafrecht. <text:line-break/>&gt;</text:span><text:span text:style-name="T347">Der Preis des deutschen "Jobwunders"</text:span></text:p>
            <text:p text:style-name="Text_20_body"><text:span text:style-name="T280">Ende der Festanstellung: Panorama hat einen Zeitarbeiter, eine zeitlich befristet Angestellte und einen selbstständigen Bauarbeiter besucht und blickt hinter die Kulissen des "deutschen Jobwunders".<text:line-break/></text:span><text:span text:style-name="T165">&gt;</text:span><text:span text:style-name="T347">Zeitarbeit: CDU will Lohnnachzahlung verhindern <text:line-break/></text:span><text:span text:style-name="T280">Das Bundesarbeitsgericht spricht den Christlichen Gewerkschaften in der Zeitarbeitsbranche die Tariffähigkeit ab. Doch nun sollen die Zeitarbeiter wieder um Ihr Recht gebracht werden.<text:line-break/></text:span><text:span text:style-name="T347">&gt;Walsrode: Eine Kleinstadt profitiert von den Hells Angels<text:line-break/></text:span><text:span text:style-name="T280">Im niedersächsischen Walsrode schien sich lange niemand an den Rockern zu stören. Warum auch: Der Weihnachtsmarkt, der Fußballverein, das Rote Kreuz – alle haben von den Angels profitiert.</text:span></text:p>
            <text:p text:style-name="Standard"/>
          </table:table-cell>
          <table:table-cell table:style-name="Tabelle1.C2" office:value-type="string">
            <text:p text:style-name="P62">29:30</text:p>
          </table:table-cell>
        </table:table-row>
        <table:table-row table:style-name="TableLine93921404512864">
          <table:table-cell table:style-name="Tabelle1.A2" office:value-type="string">
            <text:p text:style-name="P120">P243</text:p>
          </table:table-cell>
          <table:table-cell table:style-name="Tabelle1.A2" office:value-type="string">
            <text:p text:style-name="Standard"><text:span text:style-name="T79">27/01/12/4MB/</text:span><text:span text:style-name="T64">DKULTUR - Ortszeit</text:span> <text:s text:c="4"/><text:span text:style-name="T37"><text:s/>SPD Ulla Schmidt,</text:span> </text:p>
            <text:p text:style-name="P80">plädiert für deutliche Sprache im Parlament um Verständnis der <text:s/>"Bürger" zu erreichen.<text:line-break/></text:p>
          </table:table-cell>
          <table:table-cell table:style-name="Tabelle1.C2" office:value-type="string">
            <text:p text:style-name="P58">02:00</text:p>
          </table:table-cell>
        </table:table-row>
        <table:table-row table:style-name="TableLine93921404513840">
          <table:table-cell table:style-name="Tabelle1.A2" office:value-type="string">
            <text:p text:style-name="P120">P244</text:p>
          </table:table-cell>
          <table:table-cell table:style-name="Tabelle1.A2" office:value-type="string">
            <text:p text:style-name="Standard"><text:span text:style-name="T64">27/01/12/88MB/EinsExtra-ZAPP</text:span> <text:s/><text:span text:style-name="T37"><text:s text:c="2"/></text:span><text:span text:style-name="T205">FamMin. CDU </text:span><text:span text:style-name="T37">Kristina Schröder,</text:span> </text:p>
            <text:p text:style-name="P80">wie es dazu gekommen ist das <text:span text:style-name="T165">"Neue Deutschland"</text:span> als Linksextremistische Zeitung zu bewerten ist und Lehrern als Handreichung dient. Dazu auch <text:span text:style-name="T165">Jürgen Reents</text:span> <text:span text:style-name="T188">(Neue Deutschland) weder wird die Zeitung vom </text:span><text:span text:style-name="T165">VS</text:span><text:span text:style-name="T188"> Beobachtet noch wird sie als linksextrem eingestuft. </text:span><text:span text:style-name="T165">Schröders </text:span><text:span text:style-name="T188">Einstellung falsch!.</text:span></text:p>
            <text:p text:style-name="P89"><text:soft-page-break/></text:p>
          </table:table-cell>
          <table:table-cell table:style-name="Tabelle1.C2" office:value-type="string">
            <text:p text:style-name="P54">01:57</text:p>
          </table:table-cell>
        </table:table-row>
        <table:table-row table:style-name="TableLine93921404514816">
          <table:table-cell table:style-name="Tabelle1.A2" office:value-type="string">
            <text:p text:style-name="P120">P245</text:p>
          </table:table-cell>
          <table:table-cell table:style-name="Tabelle1.A2" office:value-type="string">
            <text:p text:style-name="Standard"><text:span text:style-name="T64">27/01/12/309MB/EinsPlus - nano spezial <text:s text:c="3"/></text:span><text:span text:style-name="T37"><text:s text:c="2"/>Essen ist relativ </text:span></text:p>
            <text:p text:style-name="P80">Moderation: Ingolf Baur <text:s text:c="2"/><text:span text:style-name="T165">Kostüm und Maske der Industrienahrung</text:span></text:p>
            <text:p text:style-name="P3">Die spezial-Ausgabe "Essen ist relativ" des Wissenschaftsmagazins "nano" schaut zur Internationalen Grünen Woche in Berlin (20.-29. Januar 2012) kritisch auf die Ernährung.<text:line-break/><text:span text:style-name="T165">Gast: Gunter Hirschfelder</text:span> (Kulturwissenschaftler, Uni Regensburg </text:p>
            <text:p text:style-name="P3"><text:span text:style-name="T165">Genuss aus dem Labor </text:span>Das Ohr trinkt mit. Sogenannte Störmuster könnten den Appetit verderben. Zum Beispiel ein Bier, dass nicht das typische Biergeräusch beim eingießen hören lässt. In den letzten Jahren haben Lebensmittelhersteller begonnen, auf den guten Ton ihrer Produkte zu achten. Sie wenden sich dafür an Spezialisten wie den Psychoakustiker Friedrich Blutner, einer der führenden Experten für Industriegeräuschdesign. Die verblüffende Erkenntnis, das Geräusch macht den Geschmack.</text:p>
            <text:p text:style-name="P3"><text:span text:style-name="T165">Die Kalorienfalle </text:span>Am Kölner Max-Planck-Institut für die Biologie des Alterns lässt man Fruchtfliegen hungern. Man ist einem Phänomen auf der Spur, dass bereits seit 80 Jahren Ernährungsphysiologen beschäftigt. Eine kalorienreduzierte Ernährung hatte bei Labortieren immer wieder zu einer dramatischen Lebensverlängerung geführt, allerdings zum Preis verminderter Fruchtbarkeit. Auch bei Fruchtfliegen funktioniert das. Evolutionär macht dieses Phänomen durchaus Sinn. Bei knappen Ressourcen wird die Reproduktion heruntergefahren, die Lebenszeit verlängert, um sich erst fortzupflanzen, wenn wieder mehr Nahrung vorhanden ist. Aber wie wird dieser Mechanismus gesteuert? Bei der Suche nach einer Antwort machten die Wissenschaftler eine interessante Entdeckung.<text:line-break/>Zusatzstoffe was wirklich drin, lässt sich für den Laien nicht entschlüsseln. E150E in Cola, Hydrochloride, Aromastoffe in Kindernahrung, die Futterprägung.</text:p>
            <text:p text:style-name="Standard"/>
          </table:table-cell>
          <table:table-cell table:style-name="Tabelle1.C2" office:value-type="string">
            <text:p text:style-name="P38">05:00</text:p>
          </table:table-cell>
        </table:table-row>
        <table:table-row table:style-name="TableLine93921404515792">
          <table:table-cell table:style-name="Tabelle1.A2" office:value-type="string">
            <text:p text:style-name="P120">P246</text:p>
          </table:table-cell>
          <table:table-cell table:style-name="Tabelle1.A2" office:value-type="string">
            <text:p text:style-name="Standard"><text:span text:style-name="T64">27/01/12/2GB/PHOENIX-MAYBRIT ILLNER</text:span> <text:s text:c="5"/><text:span text:style-name="Strong_20_Emphasis"><text:span text:style-name="T57">"Die verwulffte Republik" <text:s/></text:span></text:span></text:p>
            <text:p text:style-name="Standard"><text:span text:style-name="Strong_20_Emphasis"><text:span text:style-name="T280">Wie nah dürfen sich Wirtschaft und Politik kommen?</text:span></text:span></text:p>
            <text:p text:style-name="P80"><text:span text:style-name="Strong_20_Emphasis"><text:span text:style-name="T193">-</text:span></text:span><text:span text:style-name="Strong_20_Emphasis"><text:span text:style-name="T188">Hartmut </text:span></text:span><text:span text:style-name="Strong_20_Emphasis">Möllring</text:span> (CDU,Finanzminister des Landes Niedersachsen)<text:line-break/>- <text:span text:style-name="Strong_20_Emphasis"><text:span text:style-name="T188">Oskar </text:span></text:span><text:span text:style-name="Strong_20_Emphasis">Lafontaine</text:span> (Die Linke, Fraktionsvorsitzender der Linken im saarländischen Landtag)<text:line-break/>- <text:span text:style-name="Strong_20_Emphasis"><text:span text:style-name="T188">Dirk</text:span></text:span><text:span text:style-name="Strong_20_Emphasis"> Roßmann</text:span> (Gründer und Geschäftsführer der inhabergeführten Drogeriemarktkette Rossmann mit Sitz in Burgwedel bei Hannover)<text:line-break/>- <text:span text:style-name="Strong_20_Emphasis"><text:span text:style-name="T188">Christoph</text:span></text:span><text:span text:style-name="Strong_20_Emphasis"> Lütgert</text:span> (ARD-Journalist, Autor der Dokumentation "Der Drückerkönig und die Politik")<text:line-break/>- <text:span text:style-name="Strong_20_Emphasis"><text:span text:style-name="T188">Karl</text:span></text:span><text:span text:style-name="Strong_20_Emphasis"> Jurka</text:span> (Politikberater und freiberuflicher Lobbyist)<text:line-break/>- <text:span text:style-name="Strong_20_Emphasis"><text:span text:style-name="T188">Hans Martin</text:span></text:span><text:span text:style-name="Strong_20_Emphasis"> Tillack</text:span> (Stern-Journalist) ,</text:p>
            <text:p text:style-name="P3">Der "Stern" belegt in seiner aktuellen Ausgabe, dass der Event-Unternehmer Manfred Schmidt am Abend der Wahl Christian Wulffs zum Bundespräsidenten eine Party gegeben hat - einige Teilnehmer mussten für das Fest mit dem Bundespräsidenten an Schmidt "Eintritt" zahlen, andere durfte offenbar die Staatskanzlei benennen. Legitime Freundschaftspflege oder unerlaubte Vorteilsnahme?</text:p>
            <text:p text:style-name="P3">Gegen <text:span text:style-name="T165">Manfred Schmidt </text:span>und <text:span text:style-name="T165">Wulff</text:span>s ehemaligen Sprecher Olaf<text:span text:style-name="T165"> Glaeseker</text:span> wird wegen Bestechung und Bestechlichkeit ermittelt: <text:span text:style-name="T165">Schmidt</text:span> hat den sogenannten Nord-Süd-Dialog organisiert - angeblich unter tätiger Mithilfe der Staatskanzlei in Hannover, was <text:span text:style-name="T165">Schmidt</text:span> auch finanzielle Vorteile gebracht haben soll. Er fühle sich von <text:span text:style-name="T165">Glaeseker</text:span> "beschissen", hat darauf der niedersächsische Finanzminister <text:span text:style-name="T165">Möllring</text:span> gewettert, stellt aber auch klar: "Politik und Wirtschaft müssen miteinander in Verbindung stehen. <text:line-break/>Wir machen Politik doch nicht im luftleeren Raum!"</text:p>
            <text:p text:style-name="P3">Das sieht auch Dirk <text:span text:style-name="T165">Roßmann</text:span> so. Der Chef der bekannten Drogeriekette <text:span text:style-name="T165">Rossmann</text:span> <text:span text:style-name="T1">ist mit der Familie </text:span><text:span text:style-name="T185">Wulff</text:span><text:span text:style-name="T1"> befreundet</text:span> und findet den Umgang mit dem Präsidenten unfair: <text:span text:style-name="T1">Gute Beziehungen zwischen Wirtschaft und Politik dienten dem Allgemeinwohl</text:span>, sie seien absolut wichtig, um Arbeitsplätze zu schaffen und zu erhalten.</text:p>
            <text:p text:style-name="P3">Wo liegen die Grenzen bei der notwendigen Kontaktpflege zwischen Politik und Wirtschaft, fragt "<text:span text:style-name="T497">M</text:span>aybrit <text:span text:style-name="T497">I</text:span>llner" an diesem Donnerstag. Wozu braucht es Veranstaltungen wie den <text:span text:style-name="T165">Nord-Süd-Dialog?</text:span> <text:span text:style-name="T1">Wie eng sollen und dürfen Politik und Wirtschaft verbandelt sein?</text:span></text:p>
            <text:p text:style-name="Text_20_body"><text:span text:style-name="T280">Lobbyisten wie der Politikberater Karl </text:span><text:span text:style-name="T347">Jurka</text:span><text:span text:style-name="T280"> haben in Deutschland einen schlechten Ruf. Sie</text:span> <text:span text:style-name="T280">suchen den Kontakt zur Politik, versuchen auf die Gesetzgebung Einfluss zu nehmen. Aber das tun auch Gewerkschaften, Arbeitgeberverbände und Kirchen. Ärzte, Landwirte oder Autobauer - niemand in der Republik will sich am Ende vorwerfen lassen, er habe nicht alles versucht, um seine Interessen bei den politischen Entscheidern im Bund, in den Ländern oder Kommunen deutlich zu machen.</text:span></text:p>
            <text:p text:style-name="P3"><text:span text:style-name="T1">Was ist legitim und notwendig, was nicht?</text:span> Wo hört der Informationsaustausch auf, wo fangen Bestechung und Vorteilsnahme an? Gehören Events wie der <text:span text:style-name="T165">Nord-Süd-Dialog</text:span> zum modernen Politikmarketing? Ist <text:soft-page-break/>Lobbyismus grundsätzlich gefährlich? Wie nah dürfen sich Wirtschaft und Politik kommen?<text:line-break/></text:p>
          </table:table-cell>
          <table:table-cell table:style-name="Tabelle1.C2" office:value-type="string">
            <text:p text:style-name="P62">59:30</text:p>
          </table:table-cell>
        </table:table-row>
        <table:table-row table:style-name="TableLine93921404516768">
          <table:table-cell table:style-name="Tabelle1.A2" office:value-type="string">
            <text:p text:style-name="P120">P247</text:p>
          </table:table-cell>
          <table:table-cell table:style-name="Tabelle1.A2" office:value-type="string">
            <text:p text:style-name="Standard"><text:span text:style-name="T64">27/01/12/279MB/WDR Köln-Planet Schule</text:span> <text:s text:c="2"/><text:span text:style-name="T37">Elefanten wiegen</text:span></text:p>
            <text:p text:style-name="P80"><text:span text:style-name="T1">ein netter Trick!</text:span><text:span text:style-name="T4"> </text:span><text:span text:style-name="T5">die Elefanten-Wasserwaage. <text:line-break/></text:span><text:span text:style-name="T498">Elefant auf Floss und den Stand des Absinken <text:s/>des Flosses markiert. Elefant runter, dann</text:span><text:line-break/><text:span text:style-name="T498">Gewichte aufladen bis "obere Markiering (die mit Elefant) erreicht ist. Dazu nehmen sie Menschen! Elefant wiegt soviel wie 54 Personen. ...die werden dann einzeln</text:span><text:span text:style-name="T509">d</text:span><text:span text:style-name="T498"> gewogen</text:span><text:span text:style-name="T499">, <text:line-break/>und den Mahut abziehen! =3295kg! ...und was sagt die LKW-Waage? ...3263kg!</text:span></text:p>
            <text:p text:style-name="P80"/>
          </table:table-cell>
          <table:table-cell table:style-name="Tabelle1.C2" office:value-type="string">
            <text:p text:style-name="P58">05:30</text:p>
          </table:table-cell>
        </table:table-row>
        <table:table-row table:style-name="TableLine93921404517744">
          <table:table-cell table:style-name="Tabelle1.A2" office:value-type="string">
            <text:p text:style-name="P120">P248</text:p>
          </table:table-cell>
          <table:table-cell table:style-name="Tabelle1.A2" office:value-type="string">
            <text:p text:style-name="P103"><text:span text:style-name="T75">27/01/12/78MB/ZDF - </text:span><text:s text:c="3"/>heute-journal -</text:p>
            <text:p text:style-name="P89">Udo van <text:span text:style-name="T165">Kampen</text:span>: Griechenland, die Schulden Tragfähigkeit ist auf Jahre nicht zu garantieren! - das steht jetzt fest. Im Dez. 130<text:span text:style-name="T499"> </text:span>Milliarden, <text:span text:style-name="T1">Gläubiger sollen auf über 50% verzichten</text:span>. Und das Geld reicht wieder nicht! Die <text:span text:style-name="T165">BRD </text:span>isoliert. Rating von 5<text:span text:style-name="T499"> </text:span>Euroländern durch <text:span text:style-name="T165">Fitsh</text:span> herab gestuft. Ein Austritt <text:span text:style-name="T165">Griechenlands</text:span> käme noch teurer sagen einige.</text:p>
            <text:p text:style-name="P103"/>
          </table:table-cell>
          <table:table-cell table:style-name="Tabelle1.C2" office:value-type="string">
            <text:p text:style-name="P58">01:50</text:p>
          </table:table-cell>
        </table:table-row>
        <table:table-row table:style-name="TableLine93921404518720">
          <table:table-cell table:style-name="Tabelle1.A2" office:value-type="string">
            <text:p text:style-name="P120">P249</text:p>
          </table:table-cell>
          <table:table-cell table:style-name="Tabelle1.A2" office:value-type="string">
            <text:p text:style-name="P103"><text:span text:style-name="T75">27/01/12/606MB/ZDFinfo</text:span> - Das Kokain der Armen <text:s/>- <text:s/>Crystal </text:p>
            <text:p text:style-name="P89"><text:span text:style-name="T1">Modedroge erobert BRD</text:span>. <text:s/>...schon das erste mal kann süchtig machen, das teuflische Kristall welches das Gehirn zerstört. <text:span text:style-name="T1">Ein Polizeieinsatz, typisch reine Effekt-Show, keine Aufklärung! </text:span>Die Herstellung ist "kinderleicht". 300<text:span text:style-name="T499"> </text:span>Drogenküchen.. fast ungehindert nach Sachsen, Thüringen, Bayern.</text:p>
            <text:p text:style-name="P89">Christal-user: ...der Kick wenn ich dann mit dem Geldschein das Christel zerkleiner...! (so,so) dann noch ein paar User Antworten. Dann Inland Zollkontrollen. Therapie ...die Drogenhölle hinter sich lassen. <text:span text:style-name="T19">(wie immer nur Angstmache keine Aufklärung, Symptombehandlung!)</text:span> </text:p>
            <text:p text:style-name="P109"/>
          </table:table-cell>
          <table:table-cell table:style-name="Tabelle1.C2" office:value-type="string">
            <text:p text:style-name="P58">12:00</text:p>
          </table:table-cell>
        </table:table-row>
        <table:table-row table:style-name="TableLine93921404519696">
          <table:table-cell table:style-name="Tabelle1.A2" office:value-type="string">
            <text:p text:style-name="P120">P250</text:p>
          </table:table-cell>
          <table:table-cell table:style-name="Tabelle1.A2" office:value-type="string">
            <text:p text:style-name="Standard"><text:span text:style-name="T64">27/01/12/689MB/ZDFinfokanal/hitec</text:span> <text:s text:c="8"/><text:span text:style-name="T37">Bomben aus dem All </text:span></text:p>
            <text:p text:style-name="P87">Nicht abschirmbare Strahlung</text:p>
            <text:p text:style-name="P80">Am Zentrum für <text:span text:style-name="T165">Schwerionenforschung</text:span> in Darmstadt <text:span text:style-name="T1">wird Weltraumforschung und Krebsforschung zusammengeführt.</text:span> Hier werden mit Hilfe eines Teilchenbeschleunigers die Einschläge kosmischer Strahlung auf Körperzellen simuliert.</text:p>
            <text:p text:style-name="P80"><text:bookmark text:name="05"/>Die Forscher haben beobachtet, dass Proteine, die für die Reparatur der strahlengeschädigten <text:span text:style-name="T165">DNA</text:span> verantwortlich sind, zu den Schadenssstellen hinwandern, sie aber häufig nicht korrekt reparieren. <text:line-break/>Das wiederum kann dann zur Entstehung bösartiger Tumore führen. </text:p>
            <text:p text:style-name="P80"><text:bookmark text:name="14"/><text:span text:style-name="T164">Marco Durante, Biophysiker, GSI Darmstadt:</text:span><text:line-break/>"Wenn ich wü<text:span text:style-name="T499">ss</text:span>te, wie der Mechanismus genau ist, wie und wann Strahlung Krebs auslöst, dann bekämen wir den Medizinnobelpreis sofort. Das wäre genau die Problemlösung."</text:p>
            <text:p text:style-name="P80"/>
            <text:p text:style-name="P80">Klar ist, <text:span text:style-name="T1">Astronauten würden mit heutiger Technik einen Flug zum Mars nur schwerkrank überstehen</text:span>, <text:line-break/>ihr Erbgut würde durch die kosmische Strahlung geschädigt. Um einen mehrere Jahre dauernden Flug möglich zu machen, muss die biologische Wirkung kosmischer Teilchen auf den Körper besser verstanden werden.</text:p>
            <text:p text:style-name="P80"><text:bookmark text:name="31"/>Das Krebsrisiko bei einer Marsmission wird derzeit auf bis zu 30% geschätzt. <text:line-break/>Und man weiß überhaupt nicht, wie man die Astronauten davor schützen kann.</text:p>
            <text:p text:style-name="P80"><text:bookmark text:name="41"/><text:span text:style-name="T164">Durante, Biophysiker, GSI Darmstadt: </text:span><text:line-break/>"Das Problem ist: kosmische Strahlung ist so unterschiedlich zur Strahlung auf der Erde, wir kennen nicht das genaue Risiko und wir können auch nicht einfach Gegenmaßnahmen ergreifen. <text:span text:style-name="T185">Kosmische Strahlung</text:span><text:span text:style-name="T1"> ist so energiereich, so schnell, die ist nicht abzuschirmen.</text:span> Das bleibt das Problem Nummer eins einer Mission zum Mars."</text:p>
            <text:p text:style-name="P80"><text:bookmark text:name="5"/>Nicht nur beim Flug zum Mars, auch an Bord von Flugzeugen gibt es für die Besatzungen ein erhebliches Strahlenrisiko. Die amerikanische <text:span text:style-name="T1">Gesundheitsbehörde schätzt die Belastung von </text:span><text:span text:style-name="T185">Piloten</text:span><text:span text:style-name="T1"> und </text:span><text:span text:style-name="T185">Flugbe</text:span><text:span text:style-name="T186">-</text:span><text:span text:style-name="T185">gleitern</text:span><text:span text:style-name="T1"> höher ein als die von Mitarbeitern in </text:span><text:span text:style-name="T185">Kernkraftwerken</text:span><text:span text:style-name="T1">. </text:span></text:p>
            <text:p text:style-name="Standard"/>
          </table:table-cell>
          <table:table-cell table:style-name="Tabelle1.C2" office:value-type="string">
            <text:p text:style-name="P62">18:33</text:p>
          </table:table-cell>
        </table:table-row>
        <table:table-row table:style-name="TableLine93921404520672">
          <table:table-cell table:style-name="Tabelle1.A2" office:value-type="string">
            <text:p text:style-name="P39">P253</text:p>
          </table:table-cell>
          <table:table-cell table:style-name="Tabelle1.A2" office:value-type="string">
            <text:p text:style-name="Standard"><text:span text:style-name="T64">28/01/12/1,6GB/arte </text:span>- <text:s text:c="8"/><text:span text:style-name="T37">Sex in the Comics <text:s text:c="5"/></text:span></text:p>
            <text:p text:style-name="P3">Der erotische Comic feiert sein Comeback. Davon zeugen Luxus-Neuauflagen der Meister des Genres und eine neue Autorengeneration, die sich dieser Kunstform bemächtigt. Aus Anlaß eines der weltweit größten Comicfestivals, des "Festival International de la Bande Dessinée" im französichen Angoulême, begibt sich Arte auf die Reise in die Welt des erotischen Comics, seiner bewegten Geschichte und seiner Rolle in der Gesellschaft.<text:line-break/>Neben den sehr persönlichen Missgeschicken und Schwächen, die auf erotisch-sexuellem Gebiet lauern, <text:soft-page-break/>geht es in diesen Werken auch um Fantasievorstellungen, Gesellschaftssatire und Zensur. Die Autoren sind legendäre Zeichner wie <text:span text:style-name="T165">Robert Crumb</text:span>, Milo <text:span text:style-name="T165">Manara</text:span> und Ralf <text:span text:style-name="T165">König,</text:span> gefolgt von Nachwuchstalenten wie Aurélia Aurita, Aude Picault und Zep. <text:line-break/>Durch die Sendung führt Molly Crabapple, entweder selbst im Bild oder als Kommentatorin. Die 27-jährige New Yorkerin ist eine ausgewiesene Kennerin des Faches: Sie begann ihre Karriere als Model, performt in Burlesque-Shows und illustriert selbst erotische Werke.</text:p>
            <text:p text:style-name="P3">Das Szenenbild der Dokumentation, durch das sich Molly Crabapple bewegt, ist den behandelten Comics nachempfunden.</text:p>
            <text:p text:style-name="P3"/>
          </table:table-cell>
          <table:table-cell table:style-name="Tabelle1.C2" office:value-type="string">
            <text:p text:style-name="P58">45:00</text:p>
          </table:table-cell>
        </table:table-row>
        <table:table-row table:style-name="TableLine93921404521648">
          <table:table-cell table:style-name="Tabelle1.A2" office:value-type="string">
            <text:p text:style-name="P39">P254</text:p>
          </table:table-cell>
          <table:table-cell table:style-name="Tabelle1.A2" office:value-type="string">
            <text:p text:style-name="Standard"><text:span text:style-name="T64">28/01/12/1,1GB/BR-alpha <text:s text:c="9"/></text:span><text:s/><text:span text:style-name="T37">Die Machtergreifung <text:s text:c="4"/></text:span></text:p>
            <text:p text:style-name="P15"><text:span text:style-name="T165">Deutschland im Jahr 1932</text:span>. Die Folgen des Zusammenbruchs der Weltwirtschaft lasten schwer auf der Weimarer Republik: Massenarbeitslosigkeit, Armut, Dauerregierungskrise. Nutznießer der instabilen Demokratie sind radikale Gruppen von links und rechts, die mit ihren autoritären Programmen milieuübergreifend beträchtliche Wahlerfolge feiern. Es kommt zu erbitterten Machtkämpfen, auch innerhalb der Parteien. Vor allem einer kann von diesem Zustand profitieren: Adolf <text:span text:style-name="T165">Hitler</text:span>.</text:p>
            <text:p text:style-name="P15">Die Republik steckt in der Krise. Seit zwei Jahren regiert Reichskanzler Heinrich <text:span text:style-name="T165">Brüning</text:span> mit Notverordnungen und von Reichspräsident <text:span text:style-name="T165">Hindenburg</text:span> geduldet am Parlament vorbei. Das Parlament wiederum hebt die <text:span text:style-name="T165">Notverordnungen</text:span> des Kanzlers auf, woraufhin der Reichspräsident das Parlament auflöst. Ständige Neuwahlen und wechselnde Kabinette schwächen so die demokratische Handlungsfähigkeit der Regierung. Schließlich wird <text:span text:style-name="T165">Brüning</text:span> gestürzt. An seine Stelle tritt ein Günstling Hindenburgs: <text:span text:style-name="T165">Franz von Papen</text:span>. Dieser wirbt nun um die Unterstützung der erstarkten <text:span text:style-name="T165">NSDAP</text:span> unter Adolf <text:span text:style-name="T165">Hitler </text:span>und löst dafür das bis dahin geltende Verbot von <text:span text:style-name="T165">SA</text:span> und <text:span text:style-name="T165">SS</text:span> auf. Straßenterror ist die Folge. </text:p>
            <text:p text:style-name="P15">Adolf Hitler sieht seine Chance, selbst endlich Reichskanzler zu werden und dann "aufzuräumen" mit Demokratie, Gewaltenteilung und "Parteienherrschaft". Was seinen Antisemitismus betrifft, hält er sich dabei auffallend zurück. <text:span text:style-name="T1">Doch große Teile der </text:span><text:span text:style-name="T185">Industrie</text:span><text:span text:style-name="T1"> bevorzugen noch </text:span><text:span text:style-name="T184">von Papen</text:span><text:span text:style-name="T10"> </text:span><text:span text:style-name="T1">als Kanzler</text:span>. Zudem wird die NSDAP von Flügelkämpfen heimgesucht. Joseph <text:span text:style-name="T165">Goebbels</text:span> versucht sich als unermüdlicher Propagandist des Nazismus unentbehrlich zu machen. Ein Dritter im Kampf um die Macht, Reichswehrminister Kurt <text:span text:style-name="T165">von Schleicher</text:span>, versucht die <text:span text:style-name="T165">NSDAP</text:span> zu spalten. <text:span text:style-name="T165">Schleicher</text:span> hat – im Gegensatz zu <text:span text:style-name="T165">von Papen</text:span> – die Reichswehr hinter sich, ohne die Hitler nicht regieren kann. </text:p>
            <text:p text:style-name="P15">Aufgrund von fehlenden Bündnismöglichkeiten verliert <text:span text:style-name="T165">von Papen</text:span> schnell an Zuspruch. Nachdem <text:span text:style-name="T165">Hitler</text:span> kompromisslos auf das Amt des Reichskanzlers besteht und sich ansonsten einer Regierungs<text:span text:style-name="T500">-</text:span>beteiligung verweigert, wird v<text:span text:style-name="T165">on Papen</text:span> gestürzt und <text:span text:style-name="T165">Schleicher</text:span> von Reichspräsident <text:span text:style-name="T165">Hindenburg</text:span> als dessen Nachfolger eingesetzt. Doch auch er scheitert nach kurzer Zeit. <text:span text:style-name="T1">Schließlich gibt Hindenburg dem Druck aus seiner Umgebung und von Teilen der Großindustrie nach</text:span>, die sich inzwischen für Hitler als Kandidaten aussprechen.<text:line-break/></text:p>
          </table:table-cell>
          <table:table-cell table:style-name="Tabelle1.C2" office:value-type="string">
            <text:p text:style-name="P62">32:44</text:p>
          </table:table-cell>
        </table:table-row>
        <table:table-row table:style-name="TableLine93921404522624">
          <table:table-cell table:style-name="Tabelle1.A2" office:value-type="string">
            <text:p text:style-name="P39">P255</text:p>
          </table:table-cell>
          <table:table-cell table:style-name="Tabelle1.A2" office:value-type="string">
            <text:p text:style-name="Standard"><text:span text:style-name="T64">28/01/12/990MB/BR-alpha </text:span>- <text:span text:style-name="T37">Die Machtergreifung <text:s text:c="4"/></text:span><text:span text:style-name="T301">Das "Making of" <text:s text:c="2"/></text:span><text:span text:style-name="T330">sehr sehr wichtig! </text:span></text:p>
            <text:p text:style-name="P90"><text:span text:style-name="T128">04:57</text:span> Werner <text:span text:style-name="T165">Reuß </text:span>Programmchef <text:span text:style-name="T165">BR-alpha</text:span> <text:s/>was hat Hitler soviel Faszination entgegen gebracht? ...wir wollen es wachhalten. Produzent Martin <text:span text:style-name="T165">Choroba</text:span></text:p>
            <text:p text:style-name="P90"/>
          </table:table-cell>
          <table:table-cell table:style-name="Tabelle1.C2" office:value-type="string">
            <text:p text:style-name="P62">28:32</text:p>
          </table:table-cell>
        </table:table-row>
        <table:table-row table:style-name="TableLine93921404523600">
          <table:table-cell table:style-name="Tabelle1.A2" office:value-type="string">
            <text:p text:style-name="P39">P256</text:p>
          </table:table-cell>
          <table:table-cell table:style-name="Tabelle1.A2" office:value-type="string">
            <text:p text:style-name="Standard"><text:span text:style-name="T64">28/01/12/2,</text:span><text:span text:style-name="T68">7</text:span><text:span text:style-name="T64">GB/NDR/FS/HH</text:span> <text:s/><text:span text:style-name="T124">mkv</text:span> <text:s text:c="2"/><text:span text:style-name="T37"><text:s/>Wehner - Die unerzählte Geschichte </text:span></text:p>
            <text:p text:style-name="P24"><text:span text:style-name="T347">(1/2) Die Nacht von Münstereifel</text:span><text:span text:style-name="T280"><text:line-break/>Zweiteilige TV-Dokufiktion von Autor und Regisseur Heinrich </text:span><text:span text:style-name="T347">Breloer </text:span><text:span text:style-name="T280">über eine der schillerndsten Politikerpersönlichkeiten im Nachkriegsdeutschland: Herbert </text:span><text:span text:style-name="T347">Wehner.</text:span><text:span text:style-name="T280"><text:line-break/>Im ersten Teil "Herbert </text:span><text:span text:style-name="T347">Wehner</text:span><text:span text:style-name="T280"> - Die unerzählte Geschichte. Die Nacht von Münstereifel" spielt Heinz </text:span><text:span text:style-name="T347">Baumann</text:span><text:span text:style-name="T280"> den alten </text:span><text:span text:style-name="T347">Wehner,</text:span><text:span text:style-name="T280"> der seine Partei mit einem Kraftakt aus einer 16-jährigen Daueropposition befreit. </text:span><text:span text:style-name="T347">Wehner</text:span><text:span text:style-name="T280"> gelingt es in zähem Ringen mit seinen beiden Bundeskanzlern </text:span><text:span text:style-name="T347">Brandt</text:span><text:span text:style-name="T280"> und </text:span><text:span text:style-name="T347">Schmidt</text:span><text:span text:style-name="T280">, 13 Jahre sozialdemokratische Kanzlerschaft zu garantieren. Eine lange Periode, die die Regierungsfähigkeit der SPD tief ins Bewusstsein der Bevölkerung eingeprägt hat.<text:line-break/>Heinrich </text:span><text:span text:style-name="T347">Breloer</text:span><text:span text:style-name="T280">: "Die Nacht von Münstereifel, jene legendäre Begegnung zwischen Brandt und Wehner am 4. Mai 1974, in der sich der Rücktritt Willy Brandts endgültig entschied, sollte ein realistischer Film über Bonn werden, ein Film, der die Härte des politischen Nahkampfs zeigt und ein Gefühl dafür vermittelt, wie schwierig es für einen Mann mit Visionen in der Bonner Mediendemokratie ist. Wie eng und klein diese Stadt für einen großen Menschen wie Brandt sein konnte, vor allem dann, wenn ihm ein Pragmatiker der Macht wie Herbert </text:span><text:span text:style-name="T347">Wehner</text:span><text:span text:style-name="T280"> gegenüberstand."<text:line-break/>Es ist der Versuch, die Politik und die Politiker zu "vermenschlichen", um sie und ihr</text:span> <text:span text:style-name="T280">eigentümliches </text:span><text:soft-page-break/><text:span text:style-name="T280">Handwerk besser verstehen zu können. Ein Film, der auch von der Liebessehnsucht und der Einsamkeit der "da oben" erzählt. Vom Bonner Labyrinth des Bundeshauses, in dem sich die Männer mit der Macht verirren können.<text:line-break/>Dazu äußern sich unter anderem Wehners dritte </text:span><text:span text:style-name="T347">Ehefrau Greta</text:span><text:span text:style-name="T280">, Karl </text:span><text:span text:style-name="T347">Wienand</text:span><text:span text:style-name="T280">, ehemaliger SPD-Fraktionsgeschäftsführer und Vertrauter </text:span><text:span text:style-name="T347">Wehners</text:span><text:span text:style-name="T280">, Eugen </text:span><text:span text:style-name="T347">Selbmann</text:span><text:span text:style-name="T280">, persönlicher Mitarbeiter und Freund, </text:span><text:span text:style-name="T347">Rut</text:span><text:span text:style-name="T280"> </text:span><text:span text:style-name="T347">Brandt</text:span><text:span text:style-name="T280">, Rudolf </text:span><text:span text:style-name="T347">Augstein</text:span><text:span text:style-name="T280"> sowie die Journalisten Wibke </text:span><text:span text:style-name="T347">Bruhns</text:span><text:span text:style-name="T280">, Klaus </text:span><text:span text:style-name="T347">Harpprech</text:span><text:span text:style-name="T280">t und Hermann </text:span><text:span text:style-name="T347">Schreiber</text:span><text:span text:style-name="T280">.<text:line-break/>Beide Filme wurden ausgezeichnet mit dem Prix Europa 1993, dem Adolf-Grimme-Preis 1993, dem DAG-Preis 1993 und dem Goldenen Gong.</text:span></text:p>
            <text:p text:style-name="P24"><text:span text:style-name="T127">Meine Ahnung: Mit dem Abgang von </text:span><text:span text:style-name="T126">Wehner</text:span><text:span text:style-name="T127"> verlor die SPD die linke Arbeiterschaft und gewonnen die Neoliberalen ihren Einfluss!</text:span><text:span text:style-name="T280"><text:line-break/></text:span></text:p>
          </table:table-cell>
          <table:table-cell table:style-name="Tabelle1.C2" office:value-type="string">
            <text:p text:style-name="P66">44:04</text:p>
          </table:table-cell>
        </table:table-row>
        <table:table-row table:style-name="TableLine93921404524576">
          <table:table-cell table:style-name="Tabelle1.A2" office:value-type="string">
            <text:p text:style-name="P58">P257<text:span text:style-name="T414">_1</text:span></text:p>
            <text:p text:style-name="P58"/>
            <text:p text:style-name="P59">P257<text:span text:style-name="T414">_2</text:span></text:p>
          </table:table-cell>
          <table:table-cell table:style-name="Tabelle1.A2" office:value-type="string">
            <text:p text:style-name="Standard"><text:span text:style-name="T64">/3,3GB+3,3GB/ </text:span><text:s text:c="14"/><text:span text:style-name="T37">Auf der Teeroute <text:s text:c="18"/></text:span><text:span text:style-name="T316"><text:s text:c="2"/>Land+Leute <text:s text:c="2"/>DOKU</text:span></text:p>
            <text:p text:style-name="P80"/>
            <text:p text:style-name="P3"><text:span text:style-name="T1">Von Yunnan im Südwesten Chinas bis in die tibetische Hauptstadt Lhasa folgt die Dokumentationsreihe der jahrtausendealten Teestraße</text:span>, auf der die kostbare Fracht einst mit Pferden oder Yaks an ihre Bestimmungsorte transportiert wurde.</text:p>
            <text:p text:style-name="P3">Gezeigt wird das Leben der Menschen am Rande der 4.000 Kilometer langen Route, von denen viele vom Handel mit dem kostbaren Gut lebten und leben. So berichten ehemalige Karawanenführer von ihren Abenteuern. <text:span text:style-name="T1">Im Mittelpunkt des ersten Teils steht das Tee-Anbaugebiet in der Provinz Yunnan</text:span>, genauer das Tal der Sechs Berge in der Nähe von Yiwu. Bis das "grüne "Gold" genossen werden kann, muss ein langer Weg beschritten werden. Von der traditionellen Ernte über die Fermentation, über verschiedene Trocknungsverfahren bis hin zu unzähligen Möglichkeiten der Teezubereitung.</text:p>
            <text:p text:style-name="P3">In der Provinz <text:span text:style-name="T165">Yunnan</text:span> leben 25 der 56 offiziellen chinesischen Ethnien. Manche begründen dies damit, dass Minoritäten in dieser abgelegenen Region ihr alt überliefertes Brauchtum unbehelligt von den chinesischen Behörden pflegen und weitergeben können. In dieser Grenzregion zwischen Vietnam, Laos, Birma und China bestimmen die subtropischen Regenwälder Südostasiens das Landschaftsbild. Seit Jahrtausenden wird hier der berühmte Pu-Erh-Tee angebaut, der auch auf dem Markt von Lhasa Absatz findet.</text:p>
            <text:p text:style-name="P3"><text:span text:style-name="T1">Es gibt zwei traditionelle Arten der Teeernte</text:span>: Um an die Blätter von wildem Tee zu kommen, müssen die meist männlichen Pflanzer in die hohen Teebäume klettern. Auf Teeplantagen werden die jungen Triebe dagegen überwiegend von Frauen von den nur mannshohen Sträuchern gepflückt. Die nächsten Etappen der Teeproduktion sind das Sortieren der Blätter, die Fermentation beziehungsweise die heute gängige industrielle Oxidation, verschiedene Trocknungsverfahren, das Pressen zu Fladen oder Barren zu je 357 Gramm und natürlich unzählige Arten der Teezubereitung. Anhand dieser vielen bei der Teeproduktion erforderlichen Handgriffe und Verfahren wird verdeutlicht, woher dieses auch im Westen weit verbreitete Getränk eigentlich kommt und wie es sich zu einer von Kennern hoch geschätzten Köstlichkeit entwickelte.<text:line-break/></text:p>
          </table:table-cell>
          <table:table-cell table:style-name="Tabelle1.C2" office:value-type="string">
            <text:p text:style-name="P38">2x</text:p>
            <text:p text:style-name="P62">1:27:40</text:p>
          </table:table-cell>
        </table:table-row>
        <table:table-row table:style-name="TableLine93921404525552">
          <table:table-cell table:style-name="Tabelle1.A2" office:value-type="string">
            <text:p text:style-name="P47">P258</text:p>
          </table:table-cell>
          <table:table-cell table:style-name="Tabelle1.A2" office:value-type="string">
            <text:p text:style-name="Standard"><text:span text:style-name="T79">29/01/12/</text:span><text:span text:style-name="T81">52,5</text:span><text:span text:style-name="T79">MB/</text:span><text:span text:style-name="T64">BR2 <text:s/></text:span><text:s text:c="9"/><text:span text:style-name="T140">mp3</text:span> <text:s text:c="10"/><text:span text:style-name="T37">Wir sind die 99%</text:span> <text:s text:c="44"/>ZFG</text:p>
            <text:p text:style-name="Standard"><text:span text:style-name="T165">Globalisierungskritik und Occupy-Bewegung</text:span> </text:p>
            <text:p text:style-name="P3">Wo sind Gemeinsamkeiten, wo sind Unterschiede? Im Zündfunk Generator untersucht Kathi <text:span text:style-name="T165">Grünhoff</text:span> Globalisierungskritik und Occupy-Bewegung und die Bedeutung ihrer Manifeste. </text:p>
            <text:p text:style-name="P9">Jede soziale Bewegung hat ihre Bücher. Das Buch zur Occupy Bewegung heißt "Dept. The first 5000 years" (Schulden - die letzten 5000 Jahre). Geschrieben hat es der US-amerikanische Ethnologe David Graeber. Es geht um den Wert des Geldes, um die Wertschöpfung aus dem Nichts und die Frage, warum Banken über Nacht gerettet werden können, der kleine Mann seinen Kredit aber sein Leben lang zurück bezahlen muss. Graebers These: Am Anfang jeder Revolution steht die Überschuldung der Gesellschaft.</text:p>
            <text:p text:style-name="Text_20_body"><text:span text:style-name="T280">In Spanien, Israel und den USA haben Bürger im letzten Jahr wochenlang zentrale Plätze besetzt, um für mehr Chancengerechtigkeit, gegen soziale und wirtschaftliche</text:span> <text:span text:style-name="T280">Ungerechtigkeit und den übermäßigen Einfluss von Unternehmen zu protestieren.</text:span>  <text:span text:style-name="T280">„</text:span><text:span text:style-name="T347">Die Empörten</text:span><text:span text:style-name="T280">“ werden sie genannt, denn gerade in </text:span><text:span text:style-name="T347">Spanien</text:span><text:span text:style-name="T280"> hielten viele der Demonstranten ein kleines Buch in der Hand: „</text:span><text:span text:style-name="T347">Empört Euch!</text:span><text:span text:style-name="T280">“ von Stéphane </text:span><text:span text:style-name="T347">Hessel.</text:span><text:span text:style-name="T280">  </text:span></text:p>
            <text:p text:style-name="P3">Vor gut zehn Jahren protestierten schon einmal weltweit Menschen gegen diese Missstände und <text:span text:style-name="T1">stürmten die Gipfeltreffen der </text:span><text:span text:style-name="T185">G8-Staaten</text:span><text:span text:style-name="T1"> und der Welthandelskonferenz</text:span>. Und auch damals hatte vor allem ein <text:soft-page-break/>Buch die massenhaften Protest mitbefeuert: „<text:span text:style-name="T165">No Logo</text:span>“ von <text:span text:style-name="T165">Naomi Klein,</text:span> die Bibel der globalisierungskritischen Bewegung. Der letzte Teil der Generator-Reihe zu Solidarität untersucht Gemeinsamkeiten und Unterschiede der Globalisierungskritik und der Occupy Bewegung und die Bedeutung ihrer Manifeste. </text:p>
            <text:p text:style-name="P3">Mit dabei: Autor Michael <text:span text:style-name="T165">Hardt,</text:span> Wirtschaftswissenschaftlerin Saskia <text:span text:style-name="T165">Sassen</text:span>, Bewegungsforscher Dieter <text:span text:style-name="T165">Rucht</text:span> und Literaturwissenschaftler Clemens <text:span text:style-name="T165">Pornschlegel.</text:span></text:p>
            <text:p text:style-name="Text_20_body"/>
          </table:table-cell>
          <table:table-cell table:style-name="Tabelle1.C2" office:value-type="string">
            <text:p text:style-name="P157">54:41</text:p>
          </table:table-cell>
        </table:table-row>
        <table:table-row table:style-name="TableLine93921404526528">
          <table:table-cell table:style-name="Tabelle1.A2" office:value-type="string">
            <text:p text:style-name="P39">P259</text:p>
          </table:table-cell>
          <table:table-cell table:style-name="Tabelle1.A2" office:value-type="string">
            <text:p text:style-name="Standard"><text:span text:style-name="T64">29/01/12 /251MB/BR-alpha-Lógos</text:span> <text:span text:style-name="T501"><text:s text:c="3"/></text:span><text:s/><text:span text:style-name="T37">Desertec</text:span></text:p>
            <text:p text:style-name="P80">13<text:span text:style-name="T501"> </text:span>Unternehmen starten 2009 Desertec Solarthermische Kraftwerke <text:span text:style-name="T1">sollen bis 2020 den ersten Wüstenstrom Afrikas nach Europa liefern.</text:span> Kombiniert mit Windanlagen soll ein kombinierter Energiepark entstehen. <text:span text:style-name="T165">Boris Schinke</text:span> Germanwatch <text:span text:style-name="T165">Meerwasserentsalzung</text:span>, <text:span text:style-name="T165">Energiesicherheit</text:span>, <text:span text:style-name="T165">CO</text:span><text:span text:style-name="T194">²</text:span><text:span text:style-name="T188"> </text:span><text:span text:style-name="T165">Reduzierung</text:span>. Werden die afrikanischen Staaten an <text:span text:style-name="T165">Desertec</text:span> teilhaben? Imperialismus im neuen Gewand? <text:span text:style-name="T188">Anika</text:span><text:span text:style-name="T165"> Schroeder</text:span> Misereor hat Bedenken! <text:s/><text:span text:style-name="T188">Boris</text:span><text:span text:style-name="T165"> Schinke</text:span>: oft werden die posetiven Aspekte der Megaprojeke von den negativen überdeckt. <text:span text:style-name="T1">Die Einbeziehung der Menschen versäumt!</text:span> <text:line-break/><text:span text:style-name="T188">Martin </text:span><text:span text:style-name="T165">Üffing</text:span> St Augustin</text:p>
            <text:p text:style-name="Standard"/>
          </table:table-cell>
          <table:table-cell table:style-name="Tabelle1.C2" office:value-type="string">
            <text:p text:style-name="P38">05:00</text:p>
          </table:table-cell>
        </table:table-row>
        <table:table-row table:style-name="TableLine93921404527504">
          <table:table-cell table:style-name="Tabelle1.A2" office:value-type="string">
            <text:p text:style-name="P39">P260</text:p>
          </table:table-cell>
          <table:table-cell table:style-name="Tabelle1.A2" office:value-type="string">
            <text:p text:style-name="Standard"><text:span text:style-name="T79">29/01/12 /10MB/</text:span><text:span text:style-name="T64">NDR Info -</text:span> <text:s text:c="8"/><text:span text:style-name="T165"><text:s text:c="2"/>Nachrichten <text:s/></text:span><text:s text:c="15"/></text:p>
            <text:p text:style-name="P80">&gt;<text:span text:style-name="T165">Wulff/Glaeseke</text:span> <text:s/>Präsidialamt Büro von <text:span text:style-name="T165">Glaeseke</text:span> durchsucht Unterlagen und PC-Dateien beschlagnahmt. Zuvor Razzia in Privat/Geschäftsräumen. <text:span text:style-name="T1">Ermittlungsverfahren wg. Korruptionsverdacht</text:span>. <text:s/>Sponsorenwerbung.</text:p>
            <text:p text:style-name="P80">&gt;<text:span text:style-name="T165">Piraterie </text:span>am Horn von Afrika ein "breiterer Ansatz" gefordert!</text:p>
            <text:p text:style-name="Standard"/>
          </table:table-cell>
          <table:table-cell table:style-name="Tabelle1.C2" office:value-type="string">
            <text:p text:style-name="P38"/>
          </table:table-cell>
        </table:table-row>
        <table:table-row table:style-name="TableLine93921404528480">
          <table:table-cell table:style-name="Tabelle1.A2" office:value-type="string">
            <text:p text:style-name="P39">P261</text:p>
          </table:table-cell>
          <table:table-cell table:style-name="Tabelle1.A2" office:value-type="string">
            <text:p text:style-name="P128"><text:span text:style-name="T64">29/01/12 /2,</text:span><text:span text:style-name="T66">1</text:span><text:span text:style-name="T64">GB/PHOENIX-</text:span><text:span text:style-name="T74"> <text:s text:c="30"/></text:span><text:span text:style-name="T37">Chinas Ströme</text:span><text:span text:style-name="T48"> <text:s text:c="10"/></text:span><text:span text:style-name="T320">Land+Leute</text:span><text:span text:style-name="T37"><text:line-break/></text:span><text:span text:style-name="T64">(1_3)</text:span> <text:s/><text:span text:style-name="T347">Der Li- und Perl-Fluss</text:span><text:span text:style-name="T37"> <text:s/></text:span><text:span text:style-name="T48"><text:s text:c="4"/></text:span><text:span text:style-name="T421">von Dietmar</text:span><text:span text:style-name="T418"> Schulz </text:span><text:span text:style-name="T48"><text:s/></text:span><text:span text:style-name="T204"><text:line-break/></text:span><text:span text:style-name="T347">Ein Gürtel aus grüner Seide <text:s text:c="3"/></text:span><text:span text:style-name="T417"><text:s/></text:span></text:p>
            <text:p text:style-name="P139">An den Ufern des Li-Flusses hebt sich der Morgennebel vor einer einmalig schönen Kulisse. </text:p>
            <text:p text:style-name="P139"><text:span text:style-name="T168">die mit den Kormoranen fischen</text:span><text:span text:style-name="T412"> Kormoranfischer ...aber die Touristenboote verjagen die Fische!</text:span><text:line-break/>Viele Künstler haben diesen Zauber festzuhalten versucht. Einen "Gürtel aus grüner Seide" nannte ein Dichter diese Flusslandschaft. Sie gilt als schönste Sehenswürdigkeit des Riesenreiches.<text:line-break/>Als erste Region des roten China wurde der Li-Fluss 1975 Ausländern wieder zugänglich gemacht. Davon zeugen die vielen neuen Hotelbauten in Guilin, der eher langweiligen und etwas schäbigen Provinzhauptstadt.<text:line-break/>Dschunken, Sampans, Flöße und Kähne wimmeln ständig auf dem Fluss, unterwegs mit Gemüse, Obst und anderen Produkten zu den Märkten am Meer - bis nach Kanton. Flussaufwärts geht es wie in alten Zeiten oft nur mit Muskelkraft. Menschen oder Büffel ziehen die Boote langsam gegen den gemächlichen Strom.<text:line-break/>Nicht zufällig ist Kanton ein Geburtsort der Wirtschaftsreformen. Über 2000 Jahre war die Stadt ein lebendiges Handelszentrum, Schnittstelle zwischen China und der Außenwelt. Zur Zeit der roten Kaiser war die Exportmesse in Kanton das einzige Schaufenster Chinas nach Westen. Heute konkurriert Kanton mit Hongkong, der weltstädtischen Schwester am Delta gleich gegenüber.</text:p>
            <text:p text:style-name="P16"/>
          </table:table-cell>
          <table:table-cell table:style-name="Tabelle1.C2" office:value-type="string">
            <text:p text:style-name="P38">45:00</text:p>
          </table:table-cell>
        </table:table-row>
        <table:table-row table:style-name="TableLine93921404529456">
          <table:table-cell table:style-name="Tabelle1.A2" office:value-type="string">
            <text:p text:style-name="P40">P262</text:p>
          </table:table-cell>
          <table:table-cell table:style-name="Tabelle1.A2" office:value-type="string">
            <text:p text:style-name="P115"><text:span text:style-name="T79">29/01/12 /</text:span><text:span text:style-name="T80">9,4MB/</text:span>Bayern 2 - <text:s text:c="28"/><text:span text:style-name="T37">Nachrichten </text:span></text:p>
            <text:p text:style-name="P116">&gt;..<text:span text:style-name="T165">.Tiefpunkt für BRD</text:span> das Staatsanwaltschaft Ermittlungen im Bundespräsidialamt für nötig erachtet. Büro von <text:span text:style-name="T165">Wulffs </text:span><text:span text:style-name="T188">Büro </text:span>wurde durchsucht Unterlagen und PC-Dateien sicher gestellt. Wulff hatte Sprecher <text:span text:style-name="T165">Gläsiker</text:span> kurzfristig grundlos entlassen. Laut <text:span text:style-name="T165">Gabriel</text:span> deuten die Vorgänge daraufhin sich das Bundesland zur Beute zu machen.</text:p>
            <text:p text:style-name="P117">&gt;BRD-WirtschMin.<text:span text:style-name="T165"> Rösler</text:span> <text:span text:style-name="T510">fordert offenen eine intern. Kontrolle über griechische Haushaltspolitik </text:span>gefordert. Bild-zeitung: es brauche bei der Umsetzung des Reformkurses mehr Führung und Überwachung.<text:span text:style-name="T511"> </text:span>Griechenland: <text:span text:style-name="T415">das ist </text:span>ein E<text:span text:style-name="T415">ingriff in die Souveränität und entschieden zurückgewiesen.</text:span></text:p>
            <text:p text:style-name="P117"><text:span text:style-name="T415">&gt;</text:span><text:span text:style-name="T169">Doha/Katar</text:span><text:span text:style-name="T415"> Treffen </text:span><text:span text:style-name="T169">Taliban</text:span><text:span text:style-name="T415"> und </text:span><text:span text:style-name="T169">US-Regierung.</text:span><text:span text:style-name="T415"> Ziel Aufbau von Vertrauen.</text:span></text:p>
            <text:p text:style-name="P117"><text:span text:style-name="T415">&gt;</text:span><text:span text:style-name="T169">Teheran Atom-Konflikt</text:span><text:span text:style-name="T415"> </text:span><text:span text:style-name="T169">IAEA</text:span><text:span text:style-name="T415"> will drohenden Konflikt abwenden. Erwartet Aufklärung über iran. Atom-Programm.</text:span></text:p>
            <text:p text:style-name="P117"><text:span text:style-name="T415">&gt;</text:span><text:span text:style-name="T169">Jerusalem</text:span><text:span text:style-name="T415">, Streit um Nachbau des Grabmals von Herodes aus Kunststoff im </text:span><text:span text:style-name="T169">Westjordanland</text:span><text:span text:style-name="T415"> ....und untermauert damit den Anspruch auf das besetzte Gebiet</text:span></text:p>
            <text:p text:style-name="P117"><text:span text:style-name="T415">&gt;Sport</text:span><text:line-break/></text:p>
          </table:table-cell>
          <table:table-cell table:style-name="Tabelle1.C2" office:value-type="string">
            <text:p text:style-name="P63">03:43</text:p>
          </table:table-cell>
        </table:table-row>
        <text:soft-page-break/>
        <table:table-row table:style-name="TableLine93921404530432">
          <table:table-cell table:style-name="Tabelle1.A2" office:value-type="string">
            <text:p text:style-name="P39">P263</text:p>
          </table:table-cell>
          <table:table-cell table:style-name="Tabelle1.A2" office:value-type="string">
            <text:p text:style-name="Standard"><text:span text:style-name="T79">29/01/12 /17,3MB/SWR2</text:span><text:span text:style-name="T64"> Glauben</text:span> <text:s text:c="4"/><text:span text:style-name="T37"><text:s/>Abschied vom Wohlstand? <text:s/></text:span><text:span text:style-name="T317">sehr sehr wichtig!</text:span></text:p>
            <text:p text:style-name="P80">AUFBRUCH AUS DER KRISE <text:s text:c="2"/>Von Silke Arning <text:s text:c="33"/><text:span text:style-name="T1"><text:s/>siehe Manuskript!</text:span><text:span text:style-name="T10"> <text:s text:c="2"/></text:span><text:span text:style-name="T13">(KT)</text:span></text:p>
            <text:p text:style-name="P80"><text:s/>Der <text:span text:style-name="T165">homo oeconomicus</text:span>, konstatiert denn auch der Münchner Philosoph <text:span text:style-name="T188">Julian </text:span><text:span text:style-name="T165">Nida-Rümelin,</text:span> ist ein asoziales Wesen:</text:p>
            <text:p text:style-name="P80">„<text:span text:style-name="T1">Der rein ökonomische Optimierer ist nicht kooperationsfähig</text:span>, ist nicht kommunikationsfähig und damit auch nicht <text:span text:style-name="T1">freundschaftsfähig.</text:span> Wenn die Individuen individuell ihre eigenen Interessen optimieren, haben alle am Ende davon einen Schaden.</text:p>
            <text:p text:style-name="P80">Der ökonomische Mensch nach dem Ideal der <text:span text:style-name="T165">Neoklassik,</text:span> also derjenigen Theorie, die sich in den letzten Jahrzehnten ausgebreitet hat, die die ganze Debatte dominiert, d<text:span text:style-name="T1">er homo oeconomicus verallgemeinert, führt geradewegs in eine inhumane Gesellschaft.</text:span> Wenn wir Generationen von Generationen der Studierenden von <text:span text:style-name="T165">BWL</text:span> und <text:span text:style-name="T165">VWL</text:span> erzählen, die<text:span text:style-name="T502"> </text:span>ideale Welt wäre der kapitalistische Markt ohne alle Grenzen – jeder optimiert, jeder denkt an sich, dann ist an alle gedacht, um einen dummen Spruch eines Politikers zu zitieren. Wenn das die Botschaft ist, dann dürfen wir uns über diese Tendenz zum</text:p>
            <text:p text:style-name="P80"><text:span text:style-name="T165">Kasinokapitalismus</text:span>, zur Zerstörung der Realwirtschaft durch anonymisierte, globale<text:span text:style-name="T503"> </text:span>Finanzmärkte nicht wundern.“</text:p>
            <text:p text:style-name="P80"/>
          </table:table-cell>
          <table:table-cell table:style-name="Tabelle1.C2" office:value-type="string">
            <text:p text:style-name="P38">20:00</text:p>
          </table:table-cell>
        </table:table-row>
        <table:table-row table:style-name="TableLine93921404531408">
          <table:table-cell table:style-name="Tabelle1.A2" office:value-type="string">
            <text:p text:style-name="P39">P264 </text:p>
          </table:table-cell>
          <table:table-cell table:style-name="Tabelle1.A2" office:value-type="string">
            <text:p text:style-name="Standard"><text:span text:style-name="T64">29/01/12 /228MB/WDR Köln </text:span>- <text:span text:style-name="T512"><text:s text:c="16"/></text:span><text:span text:style-name="T37">Tagesschau </text:span><text:s/></text:p>
            <text:p text:style-name="P80">&gt;<text:span text:style-name="T165">Ermittlung </text:span><text:span text:style-name="T188">gegen</text:span><text:span text:style-name="T165"> Glaeseker</text:span> Verdacht auf Bestechlichkeit Büro im Bundespräsidialamt durchsucht. Dienstliche und Private vermischt und sich Vorteile verschafft haben. <text:span text:style-name="T165">S. Gabriel</text:span>: "..ein Tiefpunkt in der demokratischen Kultur unseres Landes!"</text:p>
            <text:p text:style-name="P80">&gt;<text:span text:style-name="T165">Klausurtagung der SPD</text:span> <text:span text:style-name="T19">(</text:span><text:span text:style-name="T111">auf einmal wollen sie "soziale Gerechtigkeit", die sie maßgeblich mit der Agenda 2010 abgeschafft habe! <text:line-break/></text:span><text:span text:style-name="T19">Auch Bürgerbeteiligung via PC aufbauen, wie sie es sie noch nie gegeben hat! <text:line-break/>denglisch: Townhall-Meetings kann sich SPD auch vorstellen)</text:span></text:p>
            <text:p text:style-name="P82"/>
          </table:table-cell>
          <table:table-cell table:style-name="Tabelle1.C2" office:value-type="string">
            <text:p text:style-name="P38">04:30</text:p>
          </table:table-cell>
        </table:table-row>
        <table:table-row table:style-name="TableLine93921404532384">
          <table:table-cell table:style-name="Tabelle1.A2" office:value-type="string">
            <text:p text:style-name="P39"/>
          </table:table-cell>
          <table:table-cell table:style-name="Tabelle1.A2" office:value-type="string">
            <text:p text:style-name="Standard">P265_ frei</text:p>
          </table:table-cell>
          <table:table-cell table:style-name="Tabelle1.C2" office:value-type="string">
            <text:p text:style-name="P38"/>
          </table:table-cell>
        </table:table-row>
        <table:table-row table:style-name="TableLine93921404533360">
          <table:table-cell table:style-name="Tabelle1.A2" office:value-type="string">
            <text:p text:style-name="P39">P266 </text:p>
          </table:table-cell>
          <table:table-cell table:style-name="Tabelle1.A2" office:value-type="string">
            <text:p text:style-name="Standard"><text:span text:style-name="T79">30/01/12 /9,9MB/B</text:span><text:span text:style-name="T64">ayern 2</text:span> - <text:span text:style-name="T512"><text:s text:c="17"/></text:span><text:span text:style-name="T60"><text:s/></text:span><text:span text:style-name="T37">Nachrichten</text:span></text:p>
            <text:p text:style-name="P80">EU-Staats und Regierungschefs haben sich auf einen "permanenten Rettungsschirm" <text:s/>geeinigt "<text:span text:style-name="T165">ESM</text:span>". Wird mit 500Miliarden ausgerüstet und soll den "EFSF"ablösen</text:p>
            <text:p text:style-name="P80">Fiskalpackt um Wachstum und Beschäftigung zu fördern.</text:p>
            <text:p text:style-name="P80">&gt;Nach heftigen intern. Kritik gegen<text:span text:style-name="T165"> Merkels</text:span> <text:span text:style-name="T1">Sparkommissar für Griechenland "ist wieder vom Tisch"</text:span>.</text:p>
            <text:p text:style-name="P80">&gt;EU-Präsident <text:span text:style-name="T188">M.</text:span><text:span text:style-name="T195"> </text:span><text:span text:style-name="T165">Schulz</text:span> fordert EU-Transaktionssteuer bei 0,01% 200Millard.€</text:p>
            <text:p text:style-name="P80">&gt;<text:span text:style-name="T165"> Syrien</text:span> immer wieder <text:span text:style-name="T404">K</text:span>ämpfe ungeklärter Ursache <text:span text:style-name="T25">(die Journalie setzt immer ein "sollen ...könnte... angeblich voran!)</text:span></text:p>
            <text:p text:style-name="P36"><text:span text:style-name="T19">&gt;SPD </text:span><text:span text:style-name="T21"><text:s/></text:span><text:span text:style-name="T242">S. Gabriel</text:span><text:span text:style-name="T230">: die Menschen müssen stärker am Aufschwung beteiligt werden</text:span><text:span text:style-name="T321"> (so,so!)</text:span></text:p>
            <text:p text:style-name="P85">SPD: keine Große Koalition 2013</text:p>
            <text:p text:style-name="P106"><text:span text:style-name="T301">&gt;</text:span><text:span text:style-name="T347">NSU-Opferpauschale </text:span><text:span text:style-name="T301"><text:s/>zwischen 5 und 10</text:span><text:span text:style-name="T309"> </text:span><text:span text:style-name="T301">tsd€</text:span></text:p>
            <text:p text:style-name="P86"/>
          </table:table-cell>
          <table:table-cell table:style-name="Tabelle1.C2" office:value-type="string">
            <text:p text:style-name="P38">05:00</text:p>
          </table:table-cell>
        </table:table-row>
        <table:table-row table:style-name="TableLine93921404534336">
          <table:table-cell table:style-name="Tabelle1.A2" office:value-type="string">
            <text:p text:style-name="P120">P267</text:p>
          </table:table-cell>
          <table:table-cell table:style-name="Tabelle1.A2" office:value-type="string">
            <text:p text:style-name="Standard"><text:span text:style-name="T75">30/01/12 /49MB/EinsExtra-Aktuell </text:span><text:span text:style-name="T165"><text:s text:c="2"/></text:span><text:span text:style-name="T381">Schlecker Insolvenz </text:span><text:s/></text:p>
            <text:p text:style-name="P80"><text:span text:style-name="T165">Meike Schlecker:</text:span> "...es ist kein "signifikantes" Vermögen mehr da, was dem Unternehmen helfen könnte". <text:s/>Der größte Teil der Filialen schreibt "schwarze Zahlen" auch die Mieten können bezahlt werden. <text:span text:style-name="T19">(</text:span><text:span text:style-name="T111">und warum dann insolvent?)</text:span></text:p>
            <text:p text:style-name="Standard"/>
          </table:table-cell>
          <table:table-cell table:style-name="Tabelle1.C2" office:value-type="string">
            <text:p text:style-name="P58">01:00</text:p>
          </table:table-cell>
        </table:table-row>
        <table:table-row table:style-name="TableLine93921404535312">
          <table:table-cell table:style-name="Tabelle1.A2" office:value-type="string">
            <text:p text:style-name="P120">P268</text:p>
          </table:table-cell>
          <table:table-cell table:style-name="Tabelle1.A2" office:value-type="string">
            <text:p text:style-name="Standard"><text:span text:style-name="T64">30/01/12 /164MB/MDR Sachsen-Hier ab vier</text:span> <text:s text:c="6"/><text:span text:style-name="T37">Doping Affäre</text:span></text:p>
            <text:p text:style-name="P80">deren Ausmaß noch nicht abzuschätzen ist. Thüringen Andreas <text:span text:style-name="T165">Franke</text:span> Vorwurf <text:s/>Arzneimittel zuführen zu Doping Zwecken. 28<text:span text:style-name="T504"> </text:span>Spitzenat<text:span text:style-name="T513">h</text:span>leten sollen seit 2005 mit dabei sein.</text:p>
            <text:p text:style-name="P80">Sog. Blutdoping.</text:p>
            <text:p text:style-name="P80"/>
          </table:table-cell>
          <table:table-cell table:style-name="Tabelle1.C2" office:value-type="string">
            <text:p text:style-name="P58">03:20</text:p>
          </table:table-cell>
        </table:table-row>
        <table:table-row table:style-name="TableLine93921404536288">
          <table:table-cell table:style-name="Tabelle1.A2" office:value-type="string">
            <text:p text:style-name="P120">P269</text:p>
          </table:table-cell>
          <table:table-cell table:style-name="Tabelle1.A2" office:value-type="string">
            <text:p text:style-name="Standard"><text:span text:style-name="T64">30/01/12 /90MB/MDR Sachsen-MDR aktuel</text:span>l <text:s text:c="4"/><text:span text:style-name="T37">Motorrad freestyle</text:span><text:span text:style-name="T50"> <text:s text:c="12"/></text:span><text:span text:style-name="T98">extremsport</text:span></text:p>
            <text:p text:style-name="P89">die Fliegenden Brüder</text:p>
            <text:p text:style-name="Standard"/>
          </table:table-cell>
          <table:table-cell table:style-name="Tabelle1.C2" office:value-type="string">
            <text:p text:style-name="P58">02:00</text:p>
          </table:table-cell>
        </table:table-row>
        <table:table-row table:style-name="TableLine93921404537264">
          <table:table-cell table:style-name="Tabelle1.A2" office:value-type="string">
            <text:p text:style-name="P120">P270</text:p>
          </table:table-cell>
          <table:table-cell table:style-name="Tabelle1.A2" office:value-type="string">
            <text:p text:style-name="Standard"><text:span text:style-name="T64">30/01/12 /181MB/PHOENIX-Günther Jauch</text:span> <text:span text:style-name="T381">Überwachung der Linken</text:span> <text:s text:c="2"/><text:span text:style-name="T1">im Ausszug!</text:span></text:p>
            <text:p text:style-name="P3">Ist die Überwachung der Linken gerechtfertigt? <text:span text:style-name="T1">Wo ist die Grenze zwischen Beobachtung und Bespitzelung?</text:span> Wie verfassungsfeindlich sind die Abgeordneten der Linken? Schaut der Verfassungsschutz links besonders genau hin, ist aber auf dem rechten Auge blind?</text:p>
            <text:p text:style-name="P133"><text:span text:style-name="T188">Dietmar </text:span><text:span text:style-name="T165">Bartsch </text:span>(Die Linke / stellvertretender Vorsitzender der Bundestagsfraktion) </text:p>
            <text:p text:style-name="P133"><text:span text:style-name="T188">Alexander </text:span><text:span text:style-name="T165">Dobrindt </text:span>(CSU / Generalsekretär) </text:p>
            <text:p text:style-name="P133"><text:soft-page-break/><text:span text:style-name="T188">Vera </text:span><text:span text:style-name="T165">Lengsfeld </text:span>(CDU / DDR-Bürgerrechtlerin und ehemaliges Mitglied des Deutschen Bundestages) </text:p>
            <text:p text:style-name="P133"><text:span text:style-name="T188">Peter </text:span><text:span text:style-name="T165">Frisch</text:span> (ehemaliger Präsident des Bundesamtes für Verfassungsschutz) <text:span text:style-name="T25">...der ist fertig!</text:span></text:p>
            <text:p text:style-name="P3">Heribert<text:span text:style-name="T165"> Prantl</text:span> (Mitglied der Chefredaktion "Süddeutsche Zeitung") </text:p>
            <text:p text:style-name="P80"/>
          </table:table-cell>
          <table:table-cell table:style-name="Tabelle1.C2" office:value-type="string">
            <text:p text:style-name="P58">03:50</text:p>
          </table:table-cell>
        </table:table-row>
        <table:table-row table:style-name="TableLine93921404538240">
          <table:table-cell table:style-name="Tabelle1.A2" office:value-type="string">
            <text:p text:style-name="P158">P272</text:p>
          </table:table-cell>
          <table:table-cell table:style-name="Tabelle1.A2" office:value-type="string">
            <text:h text:style-name="P154" text:outline-level="2">frei</text:h>
          </table:table-cell>
          <table:table-cell table:style-name="Tabelle1.C2" office:value-type="string">
            <text:p text:style-name="P58"/>
          </table:table-cell>
        </table:table-row>
        <table:table-row table:style-name="TableLine93921404539216">
          <table:table-cell table:style-name="Tabelle1.A2" office:value-type="string">
            <text:p text:style-name="P120">P273</text:p>
          </table:table-cell>
          <table:table-cell table:style-name="Tabelle1.A2" office:value-type="string">
            <text:p text:style-name="P80"><text:span text:style-name="T64">30/01/12 /1,6GB/ZDFinfo </text:span>- <text:s text:c="6"/><text:span text:style-name="T37">Geheimnisse des Dritten Reichs <text:s text:c="16"/></text:span><text:span text:style-name="T205">DOKU</text:span><text:line-break/><text:span text:style-name="T165">2. Hitler und das Geld</text:span></text:p>
            <text:p text:style-name="P3">Die von Hitler selbst gestrickte Legende vom asketischen, opferbereiten, selbstlosen "Führer" im Dienste seines Volkes, der sogar auf sein Gehalt als Reichskanzler verzichtet habe, ist so langlebig wie falsch. Heute lässt sich nachweisen, wie ungeniert sich <text:span text:style-name="T165">Hitler</text:span> beim Geld bediente und bedient wurde. <text:line-break/>Die Dokumentation zeigt, wie Hitlers Reich zu einem kaum entwirrbaren System von Korruption und Bereicherung geriet. <text:line-break/></text:p>
          </table:table-cell>
          <table:table-cell table:style-name="Tabelle1.C2" office:value-type="string">
            <text:p text:style-name="P38">35:00</text:p>
          </table:table-cell>
        </table:table-row>
        <table:table-row table:style-name="TableLine93921404540192">
          <table:table-cell table:style-name="Tabelle1.A2" office:value-type="string">
            <text:p text:style-name="P39">P274</text:p>
          </table:table-cell>
          <table:table-cell table:style-name="Tabelle1.A2" office:value-type="string">
            <text:p text:style-name="Standard"><text:span text:style-name="T64">31/01/12 /1,6GB/Das Erste-Die Story</text:span> <text:s text:c="3"/><text:span text:style-name="T37">Irak - Das Erbe der Amerikaner <text:s/></text:span></text:p>
            <text:p text:style-name="Text_20_body">Film von Jörg <text:span text:style-name="T165">Armbruster </text:span></text:p>
            <text:p text:style-name="Text_20_body"><text:span text:style-name="T262">Die irakische Regierung könne sich jetzt selbst verteidigen, sagte US-Vizepräsident Joe </text:span><text:span text:style-name="T254">Biden</text:span><text:span text:style-name="T262"> bei seinem Besuch in Bagdad</text:span><text:span text:style-name="T266"> </text:span><text:span text:style-name="T211">Ende November. Bis zum 31. Dezember haben fast alle amerikanischen Soldaten das Land verlassen; dann ist der </text:span><text:span text:style-name="T242">Irak </text:span><text:span text:style-name="T211">wieder auf sich gestellt. <text:line-break/>Selbst harte Gegner der amerikanischen Truppenpräsenz sehen die Zukunft ihres Landes aber mit sehr gemischten Gefühlen. Die Sicherheitskräfte gelten als immer noch zu schlecht ausgebildet und auch als korrupt. <text:line-break/>Nach wie vor gibt es Probleme mit Strom und sauberem Wasser, die Sicherheitslage ist zwar deutlich besser geworden in den letzten Jahren. Doch nach wie vor ziehen es viele Iraker vor, im Exil zu leben, im kurdischen Norden, in Jordanien oder selbst in Syrien, weil sie dem Frieden noch nicht trauen.<text:line-break/>Jörg </text:span><text:span text:style-name="T242">Armbruster</text:span><text:span text:style-name="T211">, der vor und nach dem Krieg 2003 regelmäßig aus dem Irak berichtet hat, reiste im Dezember nach Bagdad, um dort eine Bestandaufnahme dieses letzten Monats zu machen. <text:line-break/>Er besuchte Familien, denen er schon unmittelbar nach dem Krieg begegnet war und denen es heute nicht viel besser geht als vor ein paar Jahren. </text:span><text:span text:style-name="T262">Er trifft </text:span><text:span text:style-name="T254">Iraker</text:span><text:span text:style-name="T262">, die für die Amerikaner gearbeitet haben und die jetzt um ihr Leben fürchten, weil sie als </text:span><text:span text:style-name="T254">Kollaborateure </text:span><text:span text:style-name="T262">gebrandmarkt sind.</text:span><text:span text:style-name="T211"><text:line-break/>Mit irakischen Sicherheitskräften, die immer wieder Ziel von Anschlägen sind, geht er auf Patrouille. Er trifft ehemalige Widerstandskämpfer und besucht die Hochburg des radikalen Schiitenpredigers Muqtada </text:span><text:span text:style-name="T242">al Sadr.</text:span><text:span text:style-name="T211"><text:line-break/>Bei den </text:span><text:span text:style-name="T242">Sunniten</text:span><text:span text:style-name="T211">, die ihre Machtpositionen seit dem Fall Saddam</text:span><text:span text:style-name="T242"> Husseins</text:span><text:span text:style-name="T211"> verloren haben, versucht er Stammesführer in </text:span><text:span text:style-name="T242">Falludscha </text:span><text:span text:style-name="T211">zu treffen, die heute den politischen Widerstand gegen die schiitische Übermacht organisieren.<text:line-break/>Der Bericht zeigt aber auch die andere Seite der Stadt Bagdad, das Nachtleben, die Jugendlichen, die bislang von einem politischen Aufbruch wie auf dem Tahrirplatz in Kairo nur träumen können.</text:span></text:p>
            <text:p text:style-name="P16"/>
          </table:table-cell>
          <table:table-cell table:style-name="Tabelle1.C2" office:value-type="string">
            <text:p text:style-name="P38">45:00</text:p>
          </table:table-cell>
        </table:table-row>
        <table:table-row table:style-name="TableLine93921404541168">
          <table:table-cell table:style-name="Tabelle1.A2" office:value-type="string">
            <text:p text:style-name="P39">P275</text:p>
          </table:table-cell>
          <table:table-cell table:style-name="Tabelle1.A2" office:value-type="string">
            <text:p text:style-name="Standard"><text:span text:style-name="T64">31/01/12 /41MB/WDR Köln-WDR aktuell</text:span> <text:s/><text:span text:style-name="T6">Diätenerhöhung </text:span><text:span text:style-name="T381">500€ mehr für NRW-Politiker</text:span></text:p>
            <text:p text:style-name="Standard"><text:span text:style-name="T280">Heftige Kritik der Bürger, Bund der Steuerzahler, Experten, nix genutzt SPD+CDU genehmigen sich mal eben 500€/Monat mehr!</text:span><text:span text:style-name="T347"> Marc Herter SPD</text:span><text:span text:style-name="T280">: Zuführung für die Altersversorge <text:s/>..das man das vertreten</text:span> <text:span text:style-name="T280">kann! statt 10.200€ jetzt: 10.700€ <text:s text:c="4"/></text:span><text:span text:style-name="T376">PQC</text:span></text:p>
            <text:p text:style-name="Standard"/>
          </table:table-cell>
          <table:table-cell table:style-name="Tabelle1.C2" office:value-type="string">
            <text:p text:style-name="P42">01:00</text:p>
          </table:table-cell>
        </table:table-row>
        <table:table-row table:style-name="TableLine93921404542144">
          <table:table-cell table:style-name="Tabelle1.A2" office:value-type="string">
            <text:p text:style-name="P39">P276</text:p>
          </table:table-cell>
          <table:table-cell table:style-name="Tabelle1.A2" office:value-type="string">
            <text:p text:style-name="Standard"><text:span text:style-name="T64">31/01/12 /1GB/ZDF/Abenteuer Fo</text:span><text:span text:style-name="T75">rschung</text:span><text:span text:style-name="T188"> </text:span><text:span text:style-name="T165"><text:s/></text:span><text:span text:style-name="T37"><text:s/>Das geheime Wissen der Völker <text:s text:c="4"/></text:span><text:span text:style-name="T205">DOKU</text:span><text:span text:style-name="T37"><text:line-break/></text:span><text:span text:style-name="T347">Warum Forscher hinterherjagen</text:span><text:span text:style-name="T280"><text:line-break/></text:span><text:span text:style-name="T301">Unsere Art der Wissenschaft gerät immer wieder an Grenzen. Da kann ein Blick auf fremde Völker weiterhelfen. Die Jagd nach den Heilkünsten der Schamanen, den Pflanzenkenntnissen von Naturvölkern, einer rätselhaften Wundererde und die Erforschung der Hochkultur der Maya zeigen, auch die modernste Wissenschaft kann von den Geheimnissen und der Weisheit ursprünglicher Kulturen lernen.</text:span></text:p>
            <text:p text:style-name="Standard"><text:span text:style-name="T280">In Abenteuer Forschung nimmt Harald Lesch die Zuschauer diesmal mit auf eine Reise zu den Naturvölkern dieser Welt, und zeigt, wie wertvoll ihr geheimes Wissen für uns ist. <text:line-break/></text:span><text:span text:style-name="T347">Ein Besuch beim Urwalddoktor </text:span><text:span text:style-name="T280"><text:line-break/></text:span><text:span text:style-name="T301">Die Welt der Schamanen ist voller Mystik. Die spirituellen Heiler sind für uns faszinierend und befremdlich zugleich. Doch in Naturvölkern sind Schamanen die Hüter uralten Wissens. Sie verfügen über Heilkünste, welche selbst Forscher in ihren Bann ziehen. Sie sind davon überzeugt, dass vieles aus dem Erfahrungsschatz von Schamanen auch für uns von Bedeutung sein kann und sie von traditionellen </text:span><text:soft-page-break/><text:span text:style-name="T301">Heilkünsten noch manches lernen können. <text:line-break/>Die moderne Wissenschaft ist an den Naturvölkern vorbeigezogen. Wenn sie von dem Schamenenwissen profitieren will, müssen sie genau hinhören, bevor das Wissen mit den Wissensträgern für immer verloren geht. Denn viele Schamanen dokumentieren ihr Wissen nicht, es wird mündlich vom Lehrer zum Schüler weitergegeben<text:line-break/></text:span><text:span text:style-name="T347">Piraten des Urwalds</text:span><text:span text:style-name="T280"> <text:line-break/></text:span><text:span text:style-name="T301">Die Kenntnisse über Heilpflanzen sind für die Naturvölker schon seit langem ein wertvoller Schatz. Dieses uralte Wissen weckte die Begehrlichkeiten von Pharmakonzernen. Es kam zu regelrechten Beutezügen in Entwicklungsländern. Die Profitmacherei mit dem geraubten Know-how von Naturvölkern ist noch längst nicht vorüber. Es hat ein regelrechtes Wettrennen um die Ressource Schamanenwissen eingesetzt. Biopiraten entern die Savannen und Urwälder. <text:line-break/> <text:s/>Und dabei fing alles vor langer Zeit ganz harmlos an: Ein junger Engländer geht auf Anraten seines Arztes Ende des 19. Jahrhunderts nach Südafrika. Das günstige Klima soll seine Tuberkulose lindern. Er trifft auf einen Heiler, der ihm einen Trank aus Wurzeln zubereitet. Den Sud soll der Engländer regelmäßig trinken. Der Patient erholt sich zusehends. Er kehrt nach England zurück und versucht dort, die "Wunderwurzel" zu vermarkten. <text:line-break/></text:span><text:span text:style-name="T347">Terra Preta - Der schwarze Schatz </text:span><text:span text:style-name="T280"><text:line-break/></text:span><text:span text:style-name="T301">Die üppige Vielfalt des Regenwalds im Amazonasbecken täuscht darüber hinweg, wie nährstoffarm der Boden dort ist. Er laugt so rasch aus, dass er sich für den Ackerbau kaum eignet. Nun stießen Wissenschaftler ausgerechnet hier auf eine sehr nährstoffreiche Erde: Terra Preta nennt sich der schwarze Schatz. Forscher entschlüsseln, wie sich Terra Preta herstellen lässt. Denn ihr Einsatz könnte auch in Deutschland hilfreich sein - im Kampf gegen den Klimawandel. <text:line-break/> <text:s/>Der Boden im Amazonasbecken ist nährstoffarm, die Humusschicht dünn. Nur der ständige Kreislauf von Werden und Vergehen lässt die Pflanzen üppig wuchern. Für den Menschen ein Dilemma. Mit jeder Ernte macht er den Boden am Amazonas ärmer. Alle zwei Jahre muss ein Kleinbauer dem Wald ein neues Feld abtrotzen, denn die ohnehin nährstoffarmen Böden sind dann bereits ausgelaugt. Die durch Brandrodung verbliebene Asche sorgt nur für kurzfristige</text:span><text:span text:style-name="T280"> </text:span><text:span text:style-name="T301">Fruchtbarkeit. Ein Teufelskreis, der immer mehr Waldflächen in kahle Landschaften verwandelt.<text:line-break/></text:span><text:span text:style-name="T347">Die Botschaft im Untergang der Maya </text:span><text:span text:style-name="T280"><text:line-break/></text:span><text:span text:style-name="T301">Die Mayakultur - eine Hochkultur, die bis heute eine besondere Faszination ausübt. Ihr Wissen über den Lauf der Gestirne, über Ackerbau und Wasserwirtschaft versetzt Archäologen in Erstaunen. Aber warum sind die Maya untergegangen, obwohl sie so hoch entwickelt waren? Und was können wir aus dem Scheitern der Hochkultur lernen? <text:line-break/>Es gibt verblüffende Parallelen zwischen der Situation der Maya und den globalen Herausforderungen unserer Zeit. Doch im Gegensatz zu den Maya wissen wir um die Ursachen.</text:span></text:p>
            <text:p text:style-name="Standard"/>
          </table:table-cell>
          <table:table-cell table:style-name="Tabelle1.C2" office:value-type="string">
            <text:p text:style-name="P42">20:00</text:p>
          </table:table-cell>
        </table:table-row>
        <table:table-row table:style-name="TableLine93921404543120">
          <table:table-cell table:style-name="Tabelle1.A2" office:value-type="string">
            <text:p text:style-name="P39">P277</text:p>
          </table:table-cell>
          <table:table-cell table:style-name="Tabelle1.A2" office:value-type="string">
            <text:p text:style-name="Standard"><text:span text:style-name="T64">31/01/12 /1,9GB/ZDF </text:span>- <text:s text:c="21"/><text:span text:style-name="T37">Frontal 21<text:line-break/></text:span><text:span text:style-name="T347">Rechter Terror <text:s text:c="5"/>Aufklärung Fehlanzeige</text:span></text:p>
            <text:p text:style-name="P3">von Thomas <text:span text:style-name="T165">Datt</text:span>, Arndt <text:span text:style-name="T165">Ginzel</text:span> und Ulrich <text:span text:style-name="T165">Stoll</text:span></text:p>
            <text:p text:style-name="Text_20_body"><text:span text:style-name="T280">Als die Morde der NSU-Terroristen im November 2011 bekannt wurden, gelobten Bundes- und Landesregierungen schonungslose Aufklärung. Offenkundig hatten Geheimdienste und Polizei bei der Suche nach dem untergetauchten Terror-Trio versagt. Monate später stellen Abgeordnete in Bund und Ländern verbittert fest, dass Regierungen und Behörden mauern.<text:line-break/> <text:s/>"Da wird zum Teil ein ganz übles Spiel gespielt", kritisiert Hans-Christian Ströbele (B'90/Grüne). Der grüne Bundestagsabgeordnete hat in zahlreichen Untersuchungsausschüssen mitgewirkt. "Da wird gesagt, man kann in den Ländern nicht aufklären, weil der Generalbundesanwalt das nicht will. Auf Bundesebene nicht, weil die Länder das nicht wollen, in den Länderparlamenten nicht, weil die jeweiligen Innenminister ihr Veto dagegen einlegen", so Ströbele im Interview mit Frontal21. <text:line-break/></text:span><text:span text:style-name="T347">Angebliche Weisung</text:span><text:span text:style-name="T280"><text:line-break/> <text:s/>So verweigert der Thüringer Innenminister den Landtagsabgeordneten Auskunft über Ermittlungspannen unter Hinweis auf eine angebliche Weisung des Generalbundesanwaltes. Danach dürften die Landtagsabgeordneten nicht erfahren, was seit 1998 bei der Suche nach den Terroristen schief gelaufen ist. Eine Schutzbehauptung, sagt der Staatsrechtler Professor Martin </text:span><text:span text:style-name="T347">Morlok</text:span><text:span text:style-name="T280">: "</text:span><text:span text:style-name="T314">Ganz sicher kann der Generalbundesanwalt einem Landesminister keine Weisungen erteilen.</text:span><text:span text:style-name="T280">" <text:line-break/> <text:s/>Die </text:span><text:span text:style-name="T347">Innenminister der Länder</text:span><text:span text:style-name="T280">, in denen die NSU-Terroristen operierten, verweigern dem Geheimdienstgremium des Bundestages Auskünfte, "die dazu dienen sollen, die Arbeit der Sicherheitsbehörden in den Ländern bewerten zu können." Das erklärte Niedersachsens Innenminister Uwe </text:span><text:span text:style-name="T347">Schünemann</text:span><text:span text:style-name="T280"> (CDU) im Namen der Innenministerkonferenz. <text:line-break/></text:span><text:span text:style-name="T347">Bitterer Nachgeschmack </text:span><text:span text:style-name="T280"><text:line-break/></text:span><text:soft-page-break/><text:span text:style-name="T280"> <text:s/>Wolfgang</text:span><text:span text:style-name="T347"> Bosbach</text:span><text:span text:style-name="T280"> (CDU), Vorsitzender des Innenausschusses des Bundestages, ist über diese Informationsblockaden empört. Er sieht die Gefahr, dass die Sicherheitsbehörden auch den jetzt eingesetzten Bundestags-Untersuchungs-Ausschuss torpedieren werden: "Ich fürchte, dass sich Mitglieder des Untersuchungsausschusses kein vollständiges Bild machen können, wenn es dabei bleibt, dass sich einige Behörden zurückziehen, sie könnten die Akten nicht freigeben aus Gründen des Quellenschutzes", sagt </text:span><text:span text:style-name="T347">Bosbach:</text:span><text:span text:style-name="T280"> " Das hinterlässt natürlich bei jedem einen bitteren Nachgeschmack," so der CDU-Politiker. <text:line-break/></text:span></text:p>
            <text:p text:style-name="Text_20_body"><text:span text:style-name="T347">Fleisch kranker Tiere im Handel <text:s text:c="15"/></text:span><text:span text:style-name="T280">Rinderseuche Botulismus<text:line-break/>von Andreas Rummel und Christian Rohde<text:line-break/> <text:s/></text:span><text:span text:style-name="T374">In deutschen Rinderställen geschieht Unheimliches.</text:span><text:span text:style-name="T280"> Kühe mit Schaum vorm Maul, eingeknickten Hinterläufen, Lähmungen. Immer öfter erkranken ganze Kuhherden an einer Krankheit, deren Ursachen keiner genau kennt und deren Folgen deshalb umstritten sind - "Chronischer Botulismus".<text:line-break/> <text:s text:c="2"/>Viele Tiere sterben qualvoll. Trotzdem landen beim Verbraucher Milch und Fleisch aus kranken Herden auf dem Tisch. </text:span><text:span text:style-name="T374">Einige Wissenschaftler warnen, dass sich auch Menschen anstecken könnten</text:span><text:span text:style-name="T280">.<text:line-break/> <text:s text:c="2"/>Professor Dirk </text:span><text:span text:style-name="T347">Dressler</text:span><text:span text:style-name="T280"> von der Medizinischen Hochschule Hannover erklärt die Umstände der rästelhaften Rinderkrankheit </text:span><text:span text:style-name="T347">Botulismus</text:span><text:span text:style-name="T280">. Von der Krankheit seien viele Landwirte betroffen, doch die "Behörden reagieren hilflos". </text:span><text:span text:style-name="T347">Dressler</text:span><text:span text:style-name="T280"> fordert die Durchsetzung von vorhandenen Regelungen: "Wir kennen die Gefahren bisher nicht, aber es gibt eine ganz einfache Regel in der Lebensmittelwirtschaft: Tierprodukte von kranken Tieren dürfen nicht in die Lebensmittelkette kommen."<text:line-break/></text:span></text:p>
            <text:p text:style-name="Text_20_body"><text:span text:style-name="T180">&gt;</text:span><text:span text:style-name="T165">Profit mit der Pleite <text:s text:c="2"/></text:span><text:span text:style-name="T374">Spekulation gegen Griechenland</text:span><text:span text:style-name="T280"><text:line-break/>von Joachim </text:span><text:span text:style-name="T347">Bartz</text:span><text:span text:style-name="T280"> und Reinhard </text:span><text:span text:style-name="T347">Laska</text:span></text:p>
            <text:p text:style-name="P3">Griechenland ist fast pleite, doch selbst am Niedergang des Landes kann man noch verdienen. <text:span text:style-name="T165">Hedgefonds</text:span> machen es vor und nutzen dabei ein völlig legales Geschäftsmodell.</text:p>
            <text:p text:style-name="P80">Seit Anfang 2010 kaufen <text:span text:style-name="T165">Hedgefonds</text:span> massiv Kreditausfallversicherungen, sogenannte <text:span text:style-name="T165">Credit Default</text:span> <text:span text:style-name="T165">Swaps </text:span>(CDS) für griechische Staatsanleihen, und treiben so den Preis für <text:span text:style-name="T165">Credit Default Swaps</text:span> in die Höhe. Damit haben die Fonds ihren Einsatz nach Angaben von Marktbeobachtern <text:span text:style-name="T1">bis um das Zwanzigfache erhöht</text:span>. Bei einem Staatsbankrott <text:span text:style-name="T165">Griechenlands</text:span> würden diese <text:span text:style-name="T165">Kreditausfall</text:span><text:span text:style-name="T180">-</text:span><text:span text:style-name="T165">versicherungen</text:span> ausbezahlt. Und zwar von griechischen Banken, die den Spekulanten die <text:span text:style-name="T165">CDS</text:span> verkauft haben. Die Auszahlung wiederum garantiert der Euro-Rettungsschirm. Und für den steht der europäische Steuerzahler gerade.</text:p>
            <text:p text:style-name="P80"><text:span text:style-name="T1">Dass Wetten auf Staatspleiten rechtlich immer noch möglich sind, ist für Michael </text:span><text:span text:style-name="T185">Puschmann</text:span><text:span text:style-name="T1"> von der </text:span><text:span text:style-name="T185">Baader-Bank</text:span><text:span text:style-name="T1"> unverständlich.</text:span> "Am Niedergang <text:span text:style-name="T165">Griechenlands</text:span> haben <text:span text:style-name="T165">Hedgefonds</text:span> in großem Maße verdient", sagt der Bereichsleiter Rentenhandel im Frontal21-Interview. Die Spekulationen von <text:span text:style-name="T165">Hedgefonds </text:span>mit <text:span text:style-name="T165">Kreditausfallversicherungen</text:span> hätten die Krise verschärft, und <text:span text:style-name="T1">so etwas müsse unterbunden werden. </text:span></text:p>
            <text:p text:style-name="P87">&gt; dann noch Demenzpatienten <text:s text:c="2"/>und Toll <text:span text:style-name="T505"><text:s/></text:span>(Überwachung der Linken)!</text:p>
            <text:p text:style-name="Standard"/>
          </table:table-cell>
          <table:table-cell table:style-name="Tabelle1.C2" office:value-type="string">
            <text:p text:style-name="P64">43:57</text:p>
          </table:table-cell>
        </table:table-row>
        <table:table-row table:style-name="TableLine93921404544096">
          <table:table-cell table:style-name="Tabelle1.A2" office:value-type="string">
            <text:p text:style-name="P120">P278</text:p>
          </table:table-cell>
          <table:table-cell table:style-name="Tabelle1.A2" office:value-type="string">
            <text:p text:style-name="Standard"><text:span text:style-name="T64">01/02/12 /1,8GB/3sat - </text:span><text:s text:c="22"/><text:span text:style-name="T37">Vom Kuh sein <text:s text:c="26"/></text:span><text:span text:style-name="T205">DOKU</text:span></text:p>
            <text:p text:style-name="P3"><text:span text:style-name="T165">Die Naturreportage aus der Schweiz </text:span>- Moderation: Andreas Moser</text:p>
            <text:p text:style-name="Text_20_body"><text:span text:style-name="T280">Das Studium großer Waldrinder ergibt: Als Herdentiere entwickeln Kühe langjährige Gemeinschaften, müssen ständig in Bewegung sein, um die Vegetation nicht abzunutzen und mit dem Kot auch ihre Parasiten hinter sich zu lassen.<text:line-break/> <text:s/>Die Hörner dienen nicht nur als Waffen, sondern auch als Kommunikationsmittel. Stattdessen werden Rinder bei der wirtschaftlichen Nutzung auf engstem Raum gehalten, hormonbehandelt und auf Höchstleistung für mehr Milch und mehr Fleisch getrimmt.<text:line-break/> <text:s text:c="2"/></text:span><text:span text:style-name="T374">Wachstum oder Untergang - so die Devise vieler Bauern</text:span><text:span text:style-name="T280">. Doch in der Schweiz gibt es vermehrt Pioniere, die sich am Naturell ihrer Tiere, an der ökologischen Verträglichkeit ihrer Betriebe und an der Nachfrage nach Qualität statt Quantität orientieren.<text:line-break/></text:span></text:p>
          </table:table-cell>
          <table:table-cell table:style-name="Tabelle1.C2" office:value-type="string">
            <text:p text:style-name="P38">50:00</text:p>
          </table:table-cell>
        </table:table-row>
        <table:table-row table:style-name="TableLine93921404545072">
          <table:table-cell table:style-name="Tabelle1.A2" office:value-type="string">
            <text:p text:style-name="P120">P279</text:p>
          </table:table-cell>
          <table:table-cell table:style-name="Tabelle1.A2" office:value-type="string">
            <text:p text:style-name="P111">01/02/12/203MB/hr-fernsehen-Meinungsmacher <text:s/><text:span text:style-name="T381">Machenschaften des Verfassungsschutz</text:span></text:p>
            <text:p text:style-name="P80">... faktische Überwachung haben, die Dinge zu Tage gefördert. Ein CDU-Mann hat über die <text:span text:style-name="T165">Konrad-Adenauer-Stiftung</text:span> sog. Erkenntnisse des <text:span text:style-name="T165">VS </text:span>über Bodo <text:span text:style-name="T165">Ramelo</text:span> (dieLinke) drucken lassen.</text:p>
            <text:p text:style-name="P80">Mit dabei: <text:span text:style-name="T165">Bosbach, Roland Desch</text:span> hess. Verfassungsschutz <text:s/><text:span text:style-name="T112">sehr sehr</text:span><text:span text:style-name="T111"> </text:span><text:span text:style-name="T112">wichtig!</text:span><text:span text:style-name="T107"> <text:s/>siehe P006</text:span></text:p>
            <text:p text:style-name="Standard"/>
          </table:table-cell>
          <table:table-cell table:style-name="Tabelle1.C2" office:value-type="string">
            <text:p text:style-name="P38">04:00</text:p>
          </table:table-cell>
        </table:table-row>
        <text:soft-page-break/>
        <table:table-row table:style-name="TableLine93921404546048">
          <table:table-cell table:style-name="Tabelle1.A2" office:value-type="string">
            <text:p text:style-name="P120">P280</text:p>
          </table:table-cell>
          <table:table-cell table:style-name="Tabelle1.A2" office:value-type="string">
            <text:p text:style-name="Standard"><text:span text:style-name="T64">01/02/12/810MB/NDR FS HH- <text:s text:c="6"/></text:span><text:span text:style-name="T37">ZAPP </text:span><text:s text:c="2"/><text:span text:style-name="T57"><text:s/></text:span></text:p>
            <text:p text:style-name="P80"><text:span text:style-name="T165">&gt;CSU </text:span><text:span text:style-name="T188">Generalsek.</text:span><text:span text:style-name="T165"> Dobrindt </text:span><text:span text:style-name="T188">geht steil:</text:span><text:span text:style-name="T165"> <text:s text:c="2"/></text:span>Stanislaus <text:span text:style-name="T165">Kossakowski</text:span>: <text:span text:style-name="T188">CSU </text:span><text:span text:style-name="T165">Dobrindt </text:span>hat den "Bogen weit überzogen". <text:s/><text:span text:style-name="T165">Dobrindt</text:span> : "..sehr geehrte Demokraten, anwesende Kommunisten..." ein faules Ei bleibt ein faules Ei, auch wenn Kraft drauf steht. Weitere Beispiele "knackiger Form<text:span text:style-name="T416">u</text:span>lierungen. <text:s/>Taliban "Abwrackprämie". Daniela <text:span text:style-name="T165">Vates </text:span>Berliner Zeitung</text:p>
            <text:p text:style-name="P80">&gt;<text:span text:style-name="T165">PISA Noten</text:span> für Deutschland damals "mangelhaft". <text:span text:style-name="T165">Schaulaufen der Bildungsexperten KMK</text:span><text:span text:style-name="T188">. <text:s/>Prof</text:span><text:span text:style-name="T165">. </text:span><text:span text:style-name="T188">Jaag </text:span><text:span text:style-name="T165">Dronkers </text:span><text:span text:style-name="T188">(Maastricht) wollte einen Vergleich mit BRD PISA-Daten, veröffentlichen, </text:span><text:span text:style-name="T185">BRD</text:span><text:span text:style-name="T200"> droht mit Strafe! </text:span><text:span text:style-name="T188">Christian</text:span><text:span text:style-name="T165"> Füller </text:span><text:span text:style-name="T188">(taz): "...ein dreister Fall der BRD!" Prof. Ludger </text:span><text:span text:style-name="T165">Wößmann</text:span><text:span text:style-name="T188">: Eine nicht seltene Grenzüberschreitung der </text:span><text:span text:style-name="T165">KMK.</text:span><text:span text:style-name="T188"> Institut zur Qualitätsentwicklung im Bildungswesen (IQB) entscheidet über Veröffentlichung der Daten. Peter </text:span><text:span text:style-name="T165">Albrecht</text:span><text:span text:style-name="T188"> </text:span><text:span text:style-name="T165">KMK</text:span><text:span text:style-name="T188">: das ist gängige Praxis! </text:span><text:span text:style-name="T165">KMK</text:span><text:span text:style-name="T188"> w</text:span><text:span text:style-name="T200">ollte sich schlechte Schlagzeilen ersparen!</text:span><text:span text:style-name="T188"> Die Deutungshoheit des Urteils über </text:span><text:span text:style-name="T165">BRD- Schulen</text:span><text:span text:style-name="T188">. Ein ehrliches Ze</text:span><text:span text:style-name="T189">u</text:span><text:span text:style-name="T188">gnis </text:span><text:span text:style-name="T200">über das </text:span><text:span text:style-name="T185">BRD-Buildungssystem</text:span><text:span text:style-name="T200"> unerwünscht.</text:span></text:p>
            <text:p text:style-name="P89"/>
          </table:table-cell>
          <table:table-cell table:style-name="Tabelle1.C2" office:value-type="string">
            <text:p text:style-name="P38">16:00</text:p>
          </table:table-cell>
        </table:table-row>
        <table:table-row table:style-name="TableLine93921404547024">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38"/>
          </table:table-cell>
        </table:table-row>
        <table:table-row table:style-name="TableLine93921404548000">
          <table:table-cell table:style-name="Tabelle1.A2" office:value-type="string">
            <text:p text:style-name="P120">P283</text:p>
          </table:table-cell>
          <table:table-cell table:style-name="Tabelle1.A2" office:value-type="string">
            <text:p text:style-name="Standard"><text:span text:style-name="T64">01/02/12/665MB/PHOENIX </text:span>- <text:s text:c="2"/><text:span text:style-name="T37">Teure Tropfen - Wasserversorger</text:span></text:p>
            <text:p text:style-name="P80">Kalkulationsleitfaden: Martin <text:span text:style-name="T165">Weyand</text:span> Geschfü. Wasser BDEW dementiert das Mitarbeiter angeregt werden an der Preisoberkante Wasserferträge zu machen. Am Beipsiel Wetzlar ENWAG W. <text:span text:style-name="T165">Schuch</text:span> gegen Einspruch des Kartellamts, versucht durch Änderung der Gesellschaftsform dem Einspruch zu entgehen! Ein "Winkelzug" der Gemeinde auf Kosten der Einwohner, Etikettenschwindel!</text:p>
            <text:p text:style-name="P80">Darstellung einer sinnvollen Verbundsalternative.</text:p>
            <text:p text:style-name="Standard"/>
          </table:table-cell>
          <table:table-cell table:style-name="Tabelle1.C2" office:value-type="string">
            <text:p text:style-name="P42">13:00</text:p>
          </table:table-cell>
        </table:table-row>
        <table:table-row table:style-name="TableLine93921404548976">
          <table:table-cell table:style-name="Tabelle1.A2" office:value-type="string">
            <text:p text:style-name="P120">P284</text:p>
          </table:table-cell>
          <table:table-cell table:style-name="Tabelle1.A2" office:value-type="string">
            <text:p text:style-name="Standard"><text:span text:style-name="T64">02/02/12/2,1GB/arte</text:span>- <text:s text:c="14"/><text:span text:style-name="T37"><text:s/>Die unsichtbare Revolution</text:span></text:p>
            <text:p text:style-name="Standard">(1_3) <text:span text:style-name="T165">Nanomedizin</text:span></text:p>
            <text:p text:style-name="P15">Die Nanotechnologie berührt verschiedene Wissenschaftsgebiete, die sich mit Kleinststrukturen in der Größenordnung von Einzelatomen und Molekülen befassen. Mit ihren vielseitigen Einsatzmöglichkeiten verspricht sie, zahlreiche Lebensbereiche von Grund auf zu verändern. <text:span text:style-name="T1">Die dreiteilige Reihe "Nanotechnologie - Die unsichtbare Revolution" veranschaulicht den aktuellen Entwicklungsstand sowie das Zukunftspotenzial der Nanotechnologie und beleuchtet neue Fragen und Entscheidungen, die auf die Menschheit zukommen. </text:span><text:line-break/>Die erste Folge untersucht die Anwendungen der Nanotechnologie auf dem Gebiet der Medizin. Hier könnten sie zu neuen Formen der Therapie führen und Einfluss nehmen auf die biologischen Funktionen des Menschen.</text:p>
            <text:p text:style-name="Text_20_body"><text:span text:style-name="T301">Im medizinischen Bereich wird seit rund 15 Jahren Nanoforschung betrieben. Einige Produkte sind bereits soweit entwickelt, dass sie in den Handel gehen können, andere befinden sich noch in der klinischen Testphase. </text:span><text:span text:style-name="T314">Mit den alptraumhaften, futuristischen Visionen von chirurgischen Nanorobotern, die in unserem Körper operieren, wie sie in Science-Fiction-Filmen und -romanen dargestellt werden, hat die neue Technik jedoch wenig zu tun. </text:span><text:span text:style-name="T301">Große Hoffnungen setzt man hingegen in neue Diagnose-Systeme, deren Präzision und einfache Anwendung eine gezieltere und genauere medizinische Untersuchung ermöglicht. Auch die Behandlung von Krebs- sowie Herz- und Gefäßerkrankungen kann über die Nanotechnologie effektiver gestaltet werden, weil ausschließlich nur kranke Zellen therapiert werden. </text:span><text:line-break/>Allerdings konfrontieren uns diese hoffnungsvollen <text:span text:style-name="T280">Vorstöße in Medizin und Wissenschaft mit neuen Situationen und werfen neue Fragen auf. Die Nanodimension ist der Schlüssel zum Ursprung biologischer Funktionen. Hier agieren zu können, bringt radikal neue Möglichkeiten mit sich, beispielsweise abgestorbene oder beschädigte Gewebe zur Neubildung anzuregen. Es gibt auch Behauptungen, die Nanotechnologie könne sogar neue,</text:span> <text:span text:style-name="T280">"leistungsfähigere" Menschen schaffen: Cyborgs mit direkt an das Nervensystem gekoppelten elektronischen Implantaten. Doch das ist wohl noch Fantasie.</text:span></text:p>
            <text:p text:style-name="Text_20_body"><text:span text:style-name="Emphasis"><text:span text:style-name="T280">Seit fast 30 Jahren erforscht die Wissenschaft die Nanodimension, also den Bereich des milliardstel Meters. In der unsichtbaren, faszinierenden Welt der Atome und Moleküle gibt die Materie überraschende Eigenschaften preis. Die Nanotechnologie befasst sich damit, wie diese Eigenschaften zu nutzen sind - ein revolutionärer Vorstoß, der die Grenzen in so verschiedenen Wissenschaftsbereichen wie Medizin, Energiegewinnung, Umwelt, Werkstoffforschung und Elektronik immer weiter verschiebt. </text:span></text:span><text:span text:style-name="T280"><text:line-break/></text:span><text:span text:style-name="Emphasis"><text:span text:style-name="T280">Heute kommen die ersten Produkte aus den Forschungslabors auf den Markt und ziehen in den Alltag der Menschen ein. Aber hält die "Nano-Revolution" auch tatsächlich, was sie verspricht und zu welchem Preis? Die dreiteilige Reihe "Nanotechnologie - Die unsichtbare Revolution" veranschaulicht den aktuellen Entwicklungsstand sowie das Zukunftspotenzial der Nanotechnologie.</text:span></text:span></text:p>
            <text:p text:style-name="Standard"><text:soft-page-break/></text:p>
          </table:table-cell>
          <table:table-cell table:style-name="Tabelle1.C2" office:value-type="string">
            <text:p text:style-name="P38">52:00</text:p>
          </table:table-cell>
        </table:table-row>
        <table:table-row table:style-name="TableLine93921404549952">
          <table:table-cell table:style-name="Tabelle1.A2" office:value-type="string">
            <text:p text:style-name="P39">P285</text:p>
          </table:table-cell>
          <table:table-cell table:style-name="Tabelle1.A2" office:value-type="string">
            <text:p text:style-name="Standard"><text:span text:style-name="T64">02/02/12/77MB/3sat -</text:span> <text:s text:c="4"/><text:span text:style-name="T165"><text:s/>Tagesschau </text:span></text:p>
            <text:p text:style-name="P80"><text:span text:style-name="T165">BRD- Merkel </text:span>in <text:span text:style-name="T165">China</text:span>,<text:span text:style-name="T1"> bat um Vertrauen in die EU-Wirtschaft,</text:span> also um Ankauf von Staatsanleihen! Min.<text:span text:style-name="T165">Wen</text:span> hat erstmal eigene Bemühungen von der <text:span text:style-name="T165">EU </text:span>gefordert.</text:p>
            <text:p text:style-name="P80">Europa braucht China - China braucht Europa ...soweit sind sie sich einig!</text:p>
            <text:p text:style-name="Standard"/>
          </table:table-cell>
          <table:table-cell table:style-name="Tabelle1.C2" office:value-type="string">
            <text:p text:style-name="P38">01:50</text:p>
          </table:table-cell>
        </table:table-row>
        <table:table-row table:style-name="TableLine93921404550928">
          <table:table-cell table:style-name="Tabelle1.A2" office:value-type="string">
            <text:p text:style-name="P39">P286</text:p>
          </table:table-cell>
          <table:table-cell table:style-name="Tabelle1.A2" office:value-type="string">
            <text:p text:style-name="Standard"><text:span text:style-name="T64">02/02/12/234MB/MDR Sachsen-LexiTV-Wissen für alle <text:s text:c="4"/></text:span><text:span text:style-name="T37"><text:s text:c="3"/>Mieter </text:span></text:p>
            <text:p text:style-name="P89"><text:span text:style-name="T165">Von Rechten und Pflichten</text:span> <text:s/>Moderation: Victoria Herrmann</text:p>
            <text:p text:style-name="P15">Deutschland ist das Land der Mieter. Hier leben mehr als die Hälfte der Menschen in gemieteten Wohnungen - so viele wie in kaum einem anderen Land der Europäischen Union.</text:p>
            <text:p text:style-name="P15">Die Regeln für ein freundliches Miteinander sollten eigentlich in einem Mietvertrag klar festgeschrieben sein. Doch Streitigkeiten über Rechte und Pflichten gibt es immer wieder. Wie man jene von Anfang an vermeiden kann und wie sich das Wohnen zur Miete im Laufe der Zeit verändert hat, zeigt Victoria Herrmann in dieser Ausgabe von "LexiTV".</text:p>
            <text:p text:style-name="P89"/>
          </table:table-cell>
          <table:table-cell table:style-name="Tabelle1.C2" office:value-type="string">
            <text:p text:style-name="P38">05:50</text:p>
          </table:table-cell>
        </table:table-row>
        <table:table-row table:style-name="TableLine93921404551904">
          <table:table-cell table:style-name="Tabelle1.A2" office:value-type="string">
            <text:p text:style-name="P39">P287</text:p>
          </table:table-cell>
          <table:table-cell table:style-name="Tabelle1.A2" office:value-type="string">
            <text:p text:style-name="Standard"><text:span text:style-name="T64">02/02/12/2,2GB/zdf_neo -</text:span> <text:span text:style-name="T209"><text:s text:c="5"/></text:span><text:span text:style-name="T62"><text:s/></text:span><text:span text:style-name="T37">Die Geschichte des Lebens (1)<text:line-break/></text:span><text:span text:style-name="T347">Wasserwesen</text:span></text:p>
            <text:p text:style-name="P133">Das Leben auf unserer Erde hat eine unvorstellbar lange Entwicklung hinter sich. Alles begann im Meer. Seit den frühesten Anfängen gab es in den Ozeanen eine regelrechte Explosion des Lebens. Viele dieser ganz unterschiedlichen Kreaturen bevölkern bis heute unseren blauen Planeten. Die Konkurrenz ist enorm, und kaum irgendwo sonst ist der Kampf zwischen Jägern und Gejagten härter als im Meer. Was sind die Gründe für diese unglaubliche Vielfalt? Wie konnten sich so unterschiedliche Lebewesen entwickeln?<text:line-break/>Blauwale sind die größten Tiere der Erde. Sie können über 30 Meter lang werden und 180 Tonnen wiegen. Wie konnte die Evolution ein solches Wesen der Superlative hervorbringen? Das Geheimnis liegt in der Spezialisierung und Kooperation von Zellen. Nüchtern betrachtet ist selbst ein so großartiges Geschöpf wie ein Wal nicht mehr als ein Haufen von Zellen, die zusammenarbeiten. Das klingt einfach, doch die Geschichte des Lebens brauchte fast drei Milliarden Jahre, um so weit zu kommen.<text:line-break/>Vor 400 Millionen Jahren entwickelt sich ein neuer und tödlicher Trend: Das Skelett damaliger Fische besteht noch immer aus Knorpel. Doch das vordere Kiemenbogenpaar wächst und umschließt allmählich das Maul. Die ersten Kiefer sind entstanden, und mit ihnen die Haie. Mit ihrer neuen Superwaffe, einem zahnbewährten Maul, treten die Raubfische einen beispiellosen Siegeszug durch die Weltmeere an.<text:line-break/>Schließlich entsteht ein Skelett aus einem neuen Material: Knochen. Durch diesen Geniestreich der Evolution verbreiten sich die Fische wie nie zuvor. Ihre Vielfalt an Farben und Formen scheint keine Grenzen zu kennen. Sie besiedeln alle Nischen der Ozeane: das offene Meer, den flachen Boden oder verwinkelte Korallenriffe. Die Knochenfische entwickeln sich zur vielfältigsten Wirbeltiergruppe mit über 30 000 Arten.</text:p>
            <text:p text:style-name="P136">Das Skelett bringt entscheidende Vorteile mit sich: einen solideren Körperbau, effizientere Kiemen und größere Beweglichkeit. Außerdem entwickeln sich zwei Paar Flossen, die durch Knochen mit dem Skelett verbunden sind. Dieses Design bewährt sich - und sein Vermächtnis ist bis heute weit verbreitet. Es ist der Grund, warum wir ein Paar Arme und ein Paar Beine haben.<text:line-break/>Wir Menschen sind nur ein winziger Teil der bemerkenswerten Vielfalt, die unser blauer Planet hervorgebracht hat. Und wie alle anderen Landsäugetiere blicken wir auf eine unvorstellbar lange Entwicklung zurück. Dreieinhalb Milliarden Jahre Evolution: von den ersten Einzellern, über bahnbrechende Erfindungen in der Geschichte des Lebens, bis hin zu hochkomplexen Wesen. All das verdanken wir den Ozeanen - der Wiege des Lebens. </text:p>
            <text:p text:style-name="P132"><text:span text:style-name="Strong_20_Emphasis"><text:span text:style-name="T280">Dokumentation, Großbritannien, 2005 </text:span></text:span></text:p>
            <text:p text:style-name="P132"><text:span text:style-name="Strong_20_Emphasis"><text:span text:style-name="T280"/></text:span></text:p>
          </table:table-cell>
          <table:table-cell table:style-name="Tabelle1.C2" office:value-type="string">
            <text:p text:style-name="P38">45:00</text:p>
          </table:table-cell>
        </table:table-row>
        <table:table-row table:style-name="TableLine93921404552880">
          <table:table-cell table:style-name="Tabelle1.A2" office:value-type="string">
            <text:p text:style-name="P39">P290</text:p>
          </table:table-cell>
          <table:table-cell table:style-name="Tabelle1.B249" office:value-type="string">
            <text:p text:style-name="Standard"><text:span text:style-name="T64">03/02/12/1,5GB/Das Erste- <text:s text:c="12"/></text:span><text:span text:style-name="T37">Monitor <text:s text:c="12"/><text:line-break/></text:span><text:span text:style-name="T49">&gt;</text:span><text:span text:style-name="T242">Ihre Armut, unsere Hemden: </text:span><text:span text:style-name="T211"><text:line-break/></text:span><text:span text:style-name="T262">Wie die </text:span><text:span text:style-name="T256">Bundesregierung </text:span><text:span text:style-name="T262">die </text:span><text:span text:style-name="T256">Billigmode</text:span><text:span text:style-name="T262"> verteidigt</text:span></text:p>
            <text:p text:style-name="P29"><text:span text:style-name="T211">Der ARD-Markencheck hat es noch mal eindrücklich in Erinnerung gebracht: Während wir vergnügt ein günstiges T-Shirt für 7 Euro kaufen, verdienen die Näherinnen in </text:span><text:span text:style-name="T242">Bangladesh</text:span><text:span text:style-name="T211"> im Schnitt 30 Euro pro Monat. Das reicht selbst dort nicht fürs Leben. Das muss nicht so sein. </text:span><text:span text:style-name="T262">Die Europäische Kommission will immerhin die Unternehmen zu mehr sozialer Verantwortung verpflichten,</text:span><text:span text:style-name="T211"> den Druck auf die Konzerne erhöhen.</text:span><text:span text:style-name="T279"> Doch schon das ist der Bundesregierung offenbar zuviel</text:span><text:span text:style-name="T211">. Sie bremst, wo sie kann </text:span><text:span text:style-name="T262">und setzt weiter auf die freiwillige Selbstkontrolle der Konzerne, eine Selbstkontrolle die seit Jahren nicht </text:span><text:soft-page-break/><text:span text:style-name="T262">funktioniert</text:span><text:span text:style-name="T211">.</text:span><text:span text:style-name="T229"> <text:s text:c="2"/></text:span><text:span text:style-name="Strong_20_Emphasis"><text:span text:style-name="T211">Bericht:</text:span></text:span><text:span text:style-name="T211"> Gönke </text:span><text:span text:style-name="T242">Harms</text:span><text:span text:style-name="T211">, Shafagh </text:span><text:span text:style-name="T242">Laghai,</text:span><text:span text:style-name="T211"> Andreas </text:span><text:span text:style-name="T242">Maus</text:span><text:span text:style-name="T211"><text:line-break/></text:span><text:span text:style-name="T221">&gt;</text:span><text:span text:style-name="T347">Werkverträge: </text:span><text:span text:style-name="T301"><text:s text:c="3"/>Das nächste Lohndumping-Modell der Arbeitgeber </text:span><text:span text:style-name="T280"><text:line-break/></text:span><text:span text:style-name="T301"> <text:s text:c="15"/></text:span><text:span text:style-name="T347"><text:s text:c="2"/>Bericht:</text:span><text:span text:style-name="T301"> Georg Wellmann, Ralph Hötte</text:span><text:span text:style-name="T347"><text:line-break/>Beglückten FDP-Minister befreundete Unternehmer mit Staatsgeldern? </text:span><text:span text:style-name="T280"><text:line-break/></text:span><text:span text:style-name="T301">Zum Teil gegen den Willen der eigenen Beamten hat das FDP-geführte niedersaechsische Wirtschaftsministerium einen Unternehmer offenbar jahrelang mit Subventionen in Millionenhöhe beglückt. Das hat jetzt der Landesrechnungshof in einem vertraulichen Prüfbericht festgestellt, der MONITOR vorliegt und in dem unglaubliche Details enthüllt werden. Nicht nur, dass Teile der rund 18 Millionen Euro Subventionen und Landesbürgschaften nach Ansicht der Prüfer rechtswidrig ausgezahlt wurden, die Analysen legen nahe, dass die Hausspitze teilweise persönlich dafür gesorgt hätte, dass Ausschreibungspraktiken und Vergaberegeln eigens zugunsten des Hameler Großunternehmers Ali Memari Fard geändert wurden. </text:span><text:span text:style-name="T347">Fard</text:span><text:span text:style-name="T301"> </text:span><text:span text:style-name="T314">war ein Duz-Freund mehrerer Mitglieder der schwarz-gelben Landesregierung. </text:span><text:span text:style-name="T301"><text:s text:c="10"/></text:span><text:span text:style-name="T347">Bericht</text:span><text:span text:style-name="T301">: Stephan Stuchlik, Kim Otto, Kai Rüsberg<text:line-break/></text:span><text:span text:style-name="T280"><text:line-break/></text:span><text:span text:style-name="T293">&gt;</text:span><text:span text:style-name="T347">Die Legende vom Strompreis: <text:s text:c="3"/></text:span><text:span text:style-name="T301">Warum der Strom wirklich teurer wird <text:line-break/>Das Jahr beginnt für viele mit einem Preisschock beim Blick auf die Stromrechnung. Einige Energieunternehmen erhöhen sogar bis zu zehn Prozent und begründen das mit erhöhten Kosten durch </text:span><text:span text:style-name="T347">Fukushima</text:span><text:span text:style-name="T301">, den </text:span><text:span text:style-name="T347">Atomausstieg </text:span><text:span text:style-name="T301">und die </text:span><text:span text:style-name="T347">Energiewende</text:span><text:span text:style-name="T301">. </text:span><text:span text:style-name="T314">Und die Politik sekundiert:</text:span><text:span text:style-name="T301"> Besonders teuer sei der Ausbau der Photovoltaik. Tatsächlich aber senken die neuen Energien zur Zeit eher den Strompreis. <text:line-break/></text:span><text:span text:style-name="T314">In Wirklichkeit stecken hinter den Preiserhöhungen vor allem </text:span><text:span text:style-name="T361">Subventionen</text:span><text:span text:style-name="T314"> für die </text:span><text:span text:style-name="T361">Großindustrie</text:span><text:span text:style-name="T347">.</text:span><text:span text:style-name="T301"><text:line-break/></text:span><text:span text:style-name="T347">Bericht:</text:span><text:span text:style-name="T301"> Jan C. Schmitt, Christof Schneider</text:span></text:p>
            <text:p text:style-name="P3"/>
          </table:table-cell>
          <table:table-cell table:style-name="Tabelle1.C2" office:value-type="string">
            <text:p text:style-name="P38">45:00</text:p>
          </table:table-cell>
        </table:table-row>
        <table:table-row table:style-name="TableLine93921404554224">
          <table:table-cell table:style-name="Tabelle1.A2" office:value-type="string">
            <text:p text:style-name="P122">P292</text:p>
          </table:table-cell>
          <table:table-cell table:style-name="Tabelle1.A2" office:value-type="string">
            <text:p text:style-name="P124"><text:span text:style-name="T64">02/02/12/414MB/zdf_neo -</text:span><text:span text:style-name="T301">Making of Human Planet (4_8)</text:span><text:span text:style-name="T347"> <text:s text:c="6"/></text:span><text:span text:style-name="T38">Baumhausbau <text:s text:c="2"/></text:span><text:span text:style-name="T206"><text:s/>Land+Leute</text:span><text:span text:style-name="T385"><text:line-break/></text:span><text:span text:style-name="T280"> 4. Leben im Dschungel <text:s/></text:span><text:span text:style-name="T368">die </text:span><text:span text:style-name="T363">Korowei</text:span></text:p>
            <text:p text:style-name="P133">Spektakuläre Aufnahmen und eine halsbrecherische Kameraführung sind das Markenzeichen der Human Planet Reihe. Das Making of wirft einen Blick hinter die Kulissen und zeigt, wie die einzigartigen Bilder von Folge 4 "Leben im Dschungel" entstanden sind. </text:p>
            <text:p text:style-name="P133"/>
          </table:table-cell>
          <table:table-cell table:style-name="Tabelle1.C2" office:value-type="string">
            <text:p text:style-name="P38">08:00</text:p>
          </table:table-cell>
        </table:table-row>
        <table:table-row table:style-name="TableLine93921404555200">
          <table:table-cell table:style-name="Tabelle1.A2" office:value-type="string">
            <text:p text:style-name="P122">P293</text:p>
          </table:table-cell>
          <table:table-cell table:style-name="Tabelle1.A2" office:value-type="string">
            <text:p text:style-name="P129"><text:span text:style-name="T64">03/02/12/2,3GB/zdf_neo- <text:s text:c="4"/></text:span><text:span text:style-name="T134">avi</text:span><text:span text:style-name="T128"> </text:span><text:span text:style-name="T64"><text:s text:c="5"/></text:span><text:span text:style-name="T37"><text:s/>Human Planet </text:span><text:span text:style-name="T205"><text:s text:c="3"/></text:span><text:span text:style-name="T327"><text:s/></text:span><text:span text:style-name="T328">sehr sehr schön</text:span><text:span text:style-name="T205"> <text:s text:c="2"/></text:span><text:span text:style-name="T37"><text:s text:c="7"/></text:span><text:span text:style-name="T205"><text:s/>Land+Leute</text:span><text:span text:style-name="T204"><text:line-break/></text:span><text:span text:style-name="T205">(4_8)</text:span><text:span text:style-name="T347"> Leben im Dschungel <text:s/></text:span><text:span text:style-name="T322"><text:s text:c="2"/></text:span><text:span text:style-name="T324">Buch+Regie Tom Hugh-Jones</text:span><text:span text:style-name="T322"> <text:s text:c="4"/></text:span></text:p>
            <text:p text:style-name="P129"><text:span text:style-name="T322"><text:s/></text:span><text:span text:style-name="T327"><text:s/></text:span><text:span text:style-name="T328">Kiddis fangen</text:span><text:span text:style-name="T327"> <text:s/></text:span><text:span text:style-name="T328">Vogelspinnen Snaks</text:span><text:span text:style-name="T322"> <text:s text:c="17"/></text:span></text:p>
            <text:p text:style-name="P123"><text:span text:style-name="T328">d</text:span><text:span text:style-name="T329">ie Avar halten liebevoll Haustiere und die Frauen stillen auch verwaiste </text:span><text:span text:style-name="T105">16:00 </text:span><text:span text:style-name="T329">Affen</text:span><text:span text:style-name="T331"> die Brust geben</text:span></text:p>
            <text:p text:style-name="P162"><text:span text:style-name="T280">Keine Spezies der Erde hat es bisher geschafft, sich besser an ihre Umgebung anzupassen als der Mensch. Vom ewigen Eis der Arktis über die glühende Hitze der Wüste, von dampfenden Regenwäldern bis in die sauerstoffarmen Höhen der Gebirge hat die Menschheit unglaubliche Wege gefunden, um unter extremsten Naturbedingungen überleben zu können.<text:line-break/></text:span><text:span text:style-name="T300">Der </text:span><text:span text:style-name="T280">Stamm der </text:span><text:span text:style-name="T347">Matis</text:span><text:span text:style-name="T280"> in Brasilien. Seit zwei Wochen haben diese kein Fleisch mehr gesehen, doch die Beute ist flink und lebt in 30 Metern Höhe. Um ihre Sinne für die Jagd zu schärfen, injizieren sich die Matis ihr Pfeilgift zunächst selbst.<text:line-break/></text:span><text:span text:style-name="T141">20:40</text:span><text:span text:style-name="T298"> </text:span><text:span text:style-name="T358">Neuguinea</text:span><text:span text:style-name="T298"> das Kostümfest.</text:span><text:span text:style-name="T299"> <text:s/></text:span><text:span text:style-name="T141">23:18</text:span><text:span text:style-name="T346"> </text:span><text:span text:style-name="T272">im </text:span><text:span text:style-name="T259">Kongo </text:span><text:span text:style-name="T260">Dschungel: </text:span><text:span text:style-name="T272">die</text:span><text:span text:style-name="T259"> Baka</text:span><text:span text:style-name="T272"> Wassertrommler</text:span><text:span text:style-name="T260">, <text:s/><text:line-break/> </text:span><text:span text:style-name="T240">die </text:span><text:span text:style-name="T261">Baumleiter</text:span><text:span text:style-name="T240"> zum </text:span><text:span text:style-name="T261">Honig</text:span><text:span text:style-name="T241"> 40m hoch und Angriff der Bienen</text:span><text:span text:style-name="T326">.</text:span><text:span text:style-name="T280"><text:line-break/></text:span><text:span text:style-name="T142">30:02</text:span><text:span text:style-name="T299"> </text:span><text:span text:style-name="T359">Indien-Assam</text:span><text:span text:style-name="T299"> der sorgsame Umgang mit den Bäumen</text:span><text:span text:style-name="T300">, mit "</text:span><text:span text:style-name="T360">Rücke-Elefanten</text:span><text:span text:style-name="T300">" </text:span><text:span text:style-name="T143">35:50</text:span><text:span text:style-name="T122"> </text:span><text:span text:style-name="T273">Info's</text:span><text:span text:style-name="T122"> </text:span><text:span text:style-name="T273">zum welt- weitem Rabbau am Regenwald.</text:span><text:span text:style-name="T300"><text:line-break/></text:span><text:span text:style-name="T144">37:42</text:span><text:span text:style-name="T379"> die </text:span><text:span text:style-name="T365">FUNEI</text:span><text:span text:style-name="T379"> Brasilien</text:span><text:span text:style-name="T380">,</text:span><text:span text:style-name="T379"> Schutz der nicht kontaktierten Gemeinschaften!</text:span><text:span text:style-name="T370"> </text:span><text:span text:style-name="T135">41:26</text:span><text:span text:style-name="T368"> die </text:span><text:span text:style-name="T363">Korowei</text:span><text:span text:style-name="T364"> </text:span><text:span text:style-name="T371">beim </text:span><text:span text:style-name="T364">Baumhausbau</text:span><text:span text:style-name="T371">.</text:span><text:span text:style-name="T372"> ...schön gemacht! der Einzug mit allem Hausrat auch die Haustiere.</text:span><text:span text:style-name="T373"> Und so schöne Aussicht!</text:span></text:p>
            <text:p text:style-name="P133"/>
          </table:table-cell>
          <table:table-cell table:style-name="Tabelle1.C2" office:value-type="string">
            <text:p text:style-name="P108"><text:span text:style-name="T162">4</text:span><text:span text:style-name="T163">8:39</text:span></text:p>
          </table:table-cell>
        </table:table-row>
        <table:table-row table:style-name="TableLine93921404556176">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38"/>
          </table:table-cell>
        </table:table-row>
        <table:table-row table:style-name="TableLine93921404557152">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38"/>
          </table:table-cell>
        </table:table-row>
        <table:table-row table:style-name="TableLine93921404558128">
          <table:table-cell table:style-name="Tabelle1.A2" office:value-type="string">
            <text:p text:style-name="P39"/>
          </table:table-cell>
          <table:table-cell table:style-name="Tabelle1.A2" office:value-type="string">
            <text:p text:style-name="Standard"/>
          </table:table-cell>
          <table:table-cell table:style-name="Tabelle1.C2" office:value-type="string">
            <text:p text:style-name="P38"/>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Hindi1" svg:font-family="'Lohit Hindi'"/>
    <style:font-face style:name="OpenSymbol" svg:font-family="OpenSymbol"/>
    <style:font-face style:name="Times New Roman1" svg:font-family="'Times New 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Times New Roman" fo:font-size="12pt" fo:language="de" fo:country="DE"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fo:font-size="12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ACRONYM"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1-06T16:56:50</meta:creation-date>
    <dc:date>2023-08-31T17:56:18.683450814</dc:date>
    <meta:editing-duration>P5DT7H23M59S</meta:editing-duration>
    <meta:editing-cycles>190</meta:editing-cycles>
    <meta:generator>LibreOffice/7.0.2.2$Linux_X86_64 LibreOffice_project/00$Build-2</meta:generator>
    <meta:document-statistic meta:table-count="1" meta:image-count="0" meta:object-count="0" meta:page-count="43" meta:paragraph-count="1104" meta:word-count="22983" meta:character-count="172359" meta:non-whitespace-character-count="146717"/>
  </office:meta>
</office:document-meta>
</file>