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9.158cm" fo:margin-left="-0.439cm" fo:margin-right="-1.718cm" table:align="margins" style:writing-mode="lr-tb"/>
    </style:style>
    <style:style style:name="Tabelle1.A" style:family="table-column">
      <style:table-column-properties style:column-width="1.302cm" style:rel-column-width="4453*"/>
    </style:style>
    <style:style style:name="Tabelle1.B" style:family="table-column">
      <style:table-column-properties style:column-width="16.263cm" style:rel-column-width="55633*"/>
    </style:style>
    <style:style style:name="Tabelle1.C" style:family="table-column">
      <style:table-column-properties style:column-width="1.593cm" style:rel-column-width="5449*"/>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35" style:family="table-row">
      <style:table-row-properties style:min-row-height="4.48cm"/>
    </style:style>
    <style:style style:name="Tabelle1.256" style:family="table-row">
      <style:table-row-properties style:min-row-height="0.982cm"/>
    </style:style>
    <style:style style:name="P1" style:family="paragraph" style:parent-style-name="Preformatted_20_Text">
      <style:text-properties style:font-name="Times New Roman" fo:font-size="10.5pt" style:font-size-asian="10.5pt" style:font-size-complex="10.5pt"/>
    </style:style>
    <style:style style:name="P2" style:family="paragraph" style:parent-style-name="Preformatted_20_Text">
      <style:paragraph-properties fo:line-height="100%" fo:text-align="center" style:justify-single-word="false">
        <style:tab-stops>
          <style:tab-stop style:position="2.84cm"/>
        </style:tab-stops>
      </style:paragraph-properties>
      <style:text-properties style:font-name="Liberation Serif" fo:font-size="10.5pt" fo:font-weight="normal" officeooo:rsid="001d43c6" officeooo:paragraph-rsid="00519b63" style:font-size-asian="10.5pt" style:font-weight-asian="normal" style:font-size-complex="10.5pt" style:font-weight-complex="normal"/>
    </style:style>
    <style:style style:name="P3" style:family="paragraph" style:parent-style-name="Preformatted_20_Text">
      <style:text-properties fo:font-size="10.5pt" style:font-size-asian="10.5pt" style:font-size-complex="10.5pt"/>
    </style:style>
    <style:style style:name="P4" style:family="paragraph" style:parent-style-name="Heading_20_1">
      <style:paragraph-properties fo:text-align="start" style:justify-single-word="false"/>
    </style:style>
    <style:style style:name="P5" style:family="paragraph" style:parent-style-name="Heading_20_1">
      <style:paragraph-properties fo:text-align="start" style:justify-single-word="false"/>
      <style:text-properties officeooo:paragraph-rsid="00999b5c"/>
    </style:style>
    <style:style style:name="P6" style:family="paragraph" style:parent-style-name="Heading_20_1">
      <style:paragraph-properties fo:text-align="start" style:justify-single-word="false"/>
      <style:text-properties fo:font-size="12pt" style:font-size-asian="12pt" style:font-size-complex="12pt"/>
    </style:style>
    <style:style style:name="P7" style:family="paragraph" style:parent-style-name="Heading_20_1">
      <style:paragraph-properties fo:line-height="100%"/>
      <style:text-properties officeooo:paragraph-rsid="0039f0aa"/>
    </style:style>
    <style:style style:name="P8" style:family="paragraph" style:parent-style-name="Standard">
      <style:text-properties fo:background-color="transparent"/>
    </style:style>
    <style:style style:name="P9"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style>
    <style:style style:name="P10"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style>
    <style:style style:name="P11"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bold" style:font-size-asian="12pt" style:font-weight-asian="bold"/>
    </style:style>
    <style:style style:name="P12"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bold" style:font-size-asian="12pt" style:font-weight-asian="bold"/>
    </style:style>
    <style:style style:name="P13" style:family="paragraph" style:parent-style-name="Standard">
      <style:paragraph-properties>
        <style:tab-stops>
          <style:tab-stop style:position="2.84cm"/>
        </style:tab-stops>
      </style:paragraph-properties>
      <style:text-properties style:font-name="Times New Roman" fo:font-size="12pt" fo:font-weight="bold" officeooo:rsid="0042e6c7" officeooo:paragraph-rsid="0042e6c7" style:font-size-asian="12pt" style:font-weight-asian="bold"/>
    </style:style>
    <style:style style:name="P14" style:family="paragraph" style:parent-style-name="Standard">
      <style:paragraph-properties>
        <style:tab-stops>
          <style:tab-stop style:position="2.84cm"/>
        </style:tab-stops>
      </style:paragraph-properties>
      <style:text-properties style:font-name="Times New Roman" fo:font-size="12pt" fo:font-weight="bold" officeooo:rsid="00476097" officeooo:paragraph-rsid="00476097" style:font-size-asian="12pt" style:font-weight-asian="bold"/>
    </style:style>
    <style:style style:name="P15" style:family="paragraph" style:parent-style-name="Standard">
      <style:paragraph-properties>
        <style:tab-stops>
          <style:tab-stop style:position="2.84cm"/>
        </style:tab-stops>
      </style:paragraph-properties>
      <style:text-properties style:font-name="Times New Roman" fo:font-size="12pt" fo:font-weight="bold" officeooo:rsid="005b0cac" officeooo:paragraph-rsid="005b0cac" style:font-size-asian="12pt" style:font-weight-asian="bold"/>
    </style:style>
    <style:style style:name="P16" style:family="paragraph" style:parent-style-name="Standard">
      <style:paragraph-properties>
        <style:tab-stops>
          <style:tab-stop style:position="2.84cm"/>
        </style:tab-stops>
      </style:paragraph-properties>
      <style:text-properties style:font-name="Times New Roman" fo:font-size="12pt" fo:font-weight="bold" fo:background-color="#ff6633" style:font-size-asian="12pt" style:font-weight-asian="bold"/>
    </style:style>
    <style:style style:name="P17"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fo:background-color="#ff6633" style:font-size-asian="12pt" style:font-weight-asian="bold"/>
    </style:style>
    <style:style style:name="P18"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bold" fo:background-color="#ff6633" style:font-size-asian="12pt" style:font-weight-asian="bold"/>
    </style:style>
    <style:style style:name="P19" style:family="paragraph" style:parent-style-name="Standard">
      <style:paragraph-properties>
        <style:tab-stops>
          <style:tab-stop style:position="2.84cm"/>
        </style:tab-stops>
      </style:paragraph-properties>
      <style:text-properties style:font-name="Times New Roman" fo:font-size="12pt" fo:font-weight="bold" fo:background-color="#ff420e" style:font-size-asian="12pt" style:font-weight-asian="bold"/>
    </style:style>
    <style:style style:name="P20"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bold" fo:background-color="transparent" style:font-size-asian="12pt" style:font-weight-asian="bold"/>
    </style:style>
    <style:style style:name="P21"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style:tab-stops>
          <style:tab-stop style:position="2.84cm"/>
        </style:tab-stops>
      </style:paragraph-properties>
      <style:text-properties style:font-name="Times New Roman" fo:font-size="12pt" fo:font-weight="normal" officeooo:paragraph-rsid="00a533aa" style:font-size-asian="12pt" style:font-weight-asian="normal" style:font-size-complex="12pt" style:font-weight-complex="normal"/>
    </style:style>
    <style:style style:name="P23" style:family="paragraph" style:parent-style-name="Standard">
      <style:paragraph-properties>
        <style:tab-stops>
          <style:tab-stop style:position="2.84cm"/>
        </style:tab-stops>
      </style:paragraph-properties>
      <style:text-properties style:font-name="Times New Roman" fo:font-size="12pt" fo:font-weight="normal" officeooo:rsid="00b4a0e4" officeooo:paragraph-rsid="00b4a0e4" style:font-size-asian="12pt" style:font-weight-asian="normal" style:font-size-complex="12pt" style:font-weight-complex="normal"/>
    </style:style>
    <style:style style:name="P24"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25" style:family="paragraph" style:parent-style-name="Standard">
      <style:paragraph-properties>
        <style:tab-stops>
          <style:tab-stop style:position="2.84cm"/>
        </style:tab-stops>
      </style:paragraph-properties>
      <style:text-properties style:font-name="Times New Roman" fo:font-size="12pt" fo:font-weight="normal" officeooo:rsid="0036a0a0" officeooo:paragraph-rsid="0036a0a0" style:font-size-asian="12pt" style:font-weight-asian="normal" style:font-weight-complex="normal"/>
    </style:style>
    <style:style style:name="P26"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27"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28" style:family="paragraph" style:parent-style-name="Standard">
      <style:paragraph-properties>
        <style:tab-stops>
          <style:tab-stop style:position="2.84cm"/>
        </style:tab-stops>
      </style:paragraph-properties>
      <style:text-properties style:font-name="Times New Roman" fo:font-size="12pt" fo:font-weight="normal" officeooo:rsid="00de61b9" officeooo:paragraph-rsid="00de61b9" style:font-size-asian="12pt" style:font-weight-asian="normal" style:font-weight-complex="normal"/>
    </style:style>
    <style:style style:name="P29" style:family="paragraph" style:parent-style-name="Standard">
      <style:paragraph-properties>
        <style:tab-stops>
          <style:tab-stop style:position="2.84cm"/>
        </style:tab-stops>
      </style:paragraph-properties>
      <style:text-properties style:font-name="Times New Roman" fo:font-size="12pt" fo:font-weight="normal" style:font-size-asian="13.6999998092651pt" style:font-weight-asian="normal" style:font-size-complex="13.6999998092651pt" style:font-weight-complex="normal"/>
    </style:style>
    <style:style style:name="P30" style:family="paragraph" style:parent-style-name="Standard">
      <style:paragraph-properties>
        <style:tab-stops>
          <style:tab-stop style:position="2.84cm"/>
        </style:tab-stops>
      </style:paragraph-properties>
      <style:text-properties style:font-name="Times New Roman" fo:font-size="12pt" fo:font-weight="normal" fo:background-color="#ff6633" style:font-size-asian="12pt" style:font-weight-asian="normal" style:font-size-complex="12pt" style:font-weight-complex="normal"/>
    </style:style>
    <style:style style:name="P31" style:family="paragraph" style:parent-style-name="Standard">
      <style:text-properties style:font-name="Times New Roman" fo:font-size="10.5pt" style:font-size-asian="10.5pt" style:font-size-complex="10.5pt"/>
    </style:style>
    <style:style style:name="P32"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33"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34" style:family="paragraph" style:parent-style-name="Standard">
      <style:paragraph-properties>
        <style:tab-stops>
          <style:tab-stop style:position="2.84cm"/>
        </style:tab-stops>
      </style:paragraph-properties>
      <style:text-properties style:font-name="Times New Roman" fo:font-size="10.5pt" fo:font-weight="normal" officeooo:rsid="00650316" officeooo:paragraph-rsid="00650316" style:font-size-asian="10.5pt" style:font-weight-asian="normal" style:font-size-complex="10.5pt" style:font-weight-complex="normal"/>
    </style:style>
    <style:style style:name="P35" style:family="paragraph" style:parent-style-name="Standard">
      <style:paragraph-properties fo:text-align="center"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36" style:family="paragraph" style:parent-style-name="Standard">
      <style:paragraph-properties>
        <style:tab-stops>
          <style:tab-stop style:position="2.84cm"/>
        </style:tab-stops>
      </style:paragraph-properties>
      <style:text-properties style:font-name="Times New Roman" fo:font-size="10.5pt" fo:font-weight="normal" officeooo:rsid="00425d6c" officeooo:paragraph-rsid="00425d6c" style:font-size-asian="10.5pt" style:font-weight-asian="normal" style:font-size-complex="10.5pt" style:font-weight-complex="normal"/>
    </style:style>
    <style:style style:name="P37" style:family="paragraph" style:parent-style-name="Standard">
      <style:paragraph-properties fo:text-align="end"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38"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rsid="00683beb" officeooo:paragraph-rsid="00683beb" style:font-size-asian="10.5pt" style:font-weight-asian="normal" style:font-size-complex="10.5pt" style:font-weight-complex="normal"/>
    </style:style>
    <style:style style:name="P39" style:family="paragraph" style:parent-style-name="Standard">
      <style:paragraph-properties>
        <style:tab-stops>
          <style:tab-stop style:position="2.84cm"/>
        </style:tab-stops>
      </style:paragraph-properties>
      <style:text-properties style:font-name="Times New Roman" fo:font-size="10.5pt" fo:font-weight="normal" officeooo:rsid="00a5cea3" officeooo:paragraph-rsid="00a5cea3" style:font-size-asian="10.5pt" style:font-weight-asian="normal" style:font-size-complex="10.5pt" style:font-weight-complex="normal"/>
    </style:style>
    <style:style style:name="P40" style:family="paragraph" style:parent-style-name="Standard">
      <style:paragraph-properties>
        <style:tab-stops>
          <style:tab-stop style:position="2.84cm"/>
        </style:tab-stops>
      </style:paragraph-properties>
      <style:text-properties style:font-name="Times New Roman" fo:font-size="10.5pt" fo:font-weight="normal" officeooo:rsid="00ba3054" officeooo:paragraph-rsid="00ba3054" style:font-size-asian="10.5pt" style:font-weight-asian="normal" style:font-size-complex="10.5pt" style:font-weight-complex="normal"/>
    </style:style>
    <style:style style:name="P41" style:family="paragraph" style:parent-style-name="Standard">
      <style:paragraph-properties fo:text-align="start" style:justify-single-word="false"/>
      <style:text-properties style:font-name="Times New Roman" fo:font-size="10.5pt" fo:font-style="normal" style:font-size-asian="10.5pt" style:font-style-asian="normal" style:font-size-complex="10.5pt" style:font-style-complex="normal"/>
    </style:style>
    <style:style style:name="P42"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bold" style:font-size-asian="10.5pt" style:font-weight-asian="bold" style:font-size-complex="10.5pt" style:font-weight-complex="bold"/>
    </style:style>
    <style:style style:name="P43" style:family="paragraph" style:parent-style-name="Standard">
      <style:paragraph-properties fo:text-align="center" style:justify-single-word="false">
        <style:tab-stops>
          <style:tab-stop style:position="2.84cm"/>
        </style:tab-stops>
      </style:paragraph-properties>
      <style:text-properties style:font-name="Times New Roman" fo:font-size="10.5pt" fo:font-weight="bold" style:font-size-asian="10.5pt" style:font-weight-asian="bold" style:font-size-complex="10.5pt" style:font-weight-complex="bold"/>
    </style:style>
    <style:style style:name="P44" style:family="paragraph" style:parent-style-name="Standard">
      <style:paragraph-properties>
        <style:tab-stops>
          <style:tab-stop style:position="2.84cm"/>
        </style:tab-stops>
      </style:paragraph-properties>
      <style:text-properties style:font-name="Times New Roman" fo:font-size="10.5pt" fo:font-weight="bold" style:font-size-asian="10.5pt" style:font-weight-asian="bold" style:font-size-complex="10.5pt" style:font-weight-complex="bold"/>
    </style:style>
    <style:style style:name="P45" style:family="paragraph" style:parent-style-name="Standard">
      <style:paragraph-properties>
        <style:tab-stops>
          <style:tab-stop style:position="2.84cm"/>
        </style:tab-stops>
      </style:paragraph-properties>
      <style:text-properties style:font-name="Times New Roman" fo:font-size="26pt" fo:font-weight="normal" fo:background-color="#ff0000" style:font-size-asian="26pt" style:font-weight-asian="normal" style:font-size-complex="26pt" style:font-weight-complex="normal"/>
    </style:style>
    <style:style style:name="P46" style:family="paragraph" style:parent-style-name="Standard">
      <style:text-properties fo:font-size="14pt" fo:font-weight="bold" style:font-size-asian="14pt" style:font-weight-asian="bold" style:font-size-complex="14pt" style:font-weight-complex="bold"/>
    </style:style>
    <style:style style:name="P47" style:family="paragraph" style:parent-style-name="Standard">
      <style:text-properties fo:font-size="12pt" fo:font-weight="normal" style:font-size-asian="12pt" style:font-weight-asian="normal" style:font-size-complex="12pt" style:font-weight-complex="normal"/>
    </style:style>
    <style:style style:name="P48" style:family="paragraph" style:parent-style-name="Standard">
      <style:text-properties fo:font-size="12pt" fo:font-weight="normal" officeooo:paragraph-rsid="007194df" style:font-size-asian="12pt" style:font-weight-asian="normal" style:font-size-complex="12pt" style:font-weight-complex="normal"/>
    </style:style>
    <style:style style:name="P49" style:family="paragraph" style:parent-style-name="Standard">
      <style:text-properties fo:font-size="12pt" fo:font-weight="normal" officeooo:paragraph-rsid="00a533aa" style:font-size-asian="12pt" style:font-weight-asian="normal" style:font-size-complex="12pt" style:font-weight-complex="normal"/>
    </style:style>
    <style:style style:name="P50" style:family="paragraph" style:parent-style-name="Standard">
      <style:text-properties fo:font-size="12pt" fo:font-weight="normal" officeooo:paragraph-rsid="00a5cea3" style:font-size-asian="12pt" style:font-weight-asian="normal" style:font-size-complex="12pt" style:font-weight-complex="normal"/>
    </style:style>
    <style:style style:name="P51" style:family="paragraph" style:parent-style-name="Standard">
      <style:text-properties fo:font-size="12pt" fo:font-weight="normal" officeooo:rsid="00af1bfe" officeooo:paragraph-rsid="00af1bfe" style:font-size-asian="12pt" style:font-weight-asian="normal" style:font-size-complex="12pt" style:font-weight-complex="normal"/>
    </style:style>
    <style:style style:name="P52" style:family="paragraph" style:parent-style-name="Standard">
      <style:text-properties fo:font-size="12pt" fo:font-weight="normal" officeooo:paragraph-rsid="00f524a9" style:font-size-asian="12pt" style:font-weight-asian="normal" style:font-size-complex="12pt" style:font-weight-complex="normal"/>
    </style:style>
    <style:style style:name="P53" style:family="paragraph" style:parent-style-name="Standard">
      <style:text-properties fo:font-size="12pt" fo:font-weight="normal" fo:background-color="transparent" style:font-size-asian="12pt" style:font-weight-asian="normal" style:font-size-complex="12pt" style:font-weight-complex="normal"/>
    </style:style>
    <style:style style:name="P5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56" style:family="paragraph" style:parent-style-name="Standard">
      <style:text-properties fo:font-size="10.5pt" fo:font-weight="normal" style:font-size-asian="10.5pt" style:font-weight-asian="normal" style:font-size-complex="10.5pt" style:font-weight-complex="normal"/>
    </style:style>
    <style:style style:name="P57"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58" style:family="paragraph" style:parent-style-name="Standard">
      <style:text-properties fo:font-size="10.5pt" fo:font-weight="normal" officeooo:paragraph-rsid="00a5cea3" style:font-size-asian="10.5pt" style:font-weight-asian="normal" style:font-size-complex="10.5pt" style:font-weight-complex="normal"/>
    </style:style>
    <style:style style:name="P59" style:family="paragraph" style:parent-style-name="Standard">
      <style:text-properties fo:font-size="10.5pt" fo:font-weight="normal" officeooo:rsid="00af664b" officeooo:paragraph-rsid="00af664b" style:font-size-asian="10.5pt" style:font-weight-asian="normal" style:font-size-complex="10.5pt" style:font-weight-complex="normal"/>
    </style:style>
    <style:style style:name="P60" style:family="paragraph" style:parent-style-name="Standard">
      <style:text-properties fo:font-size="10.5pt" fo:font-weight="normal" officeooo:rsid="00abc004" officeooo:paragraph-rsid="00ab211f" style:font-size-asian="10.5pt" style:font-weight-asian="normal" style:font-size-complex="10.5pt" style:font-weight-complex="normal"/>
    </style:style>
    <style:style style:name="P61" style:family="paragraph" style:parent-style-name="Standard">
      <style:text-properties fo:font-size="10.5pt" fo:font-weight="normal" officeooo:rsid="00ab211f" officeooo:paragraph-rsid="00aa8fec" style:font-size-asian="10.5pt" style:font-weight-asian="normal" style:font-size-complex="10.5pt" style:font-weight-complex="normal"/>
    </style:style>
    <style:style style:name="P62" style:family="paragraph" style:parent-style-name="Standard">
      <style:text-properties fo:font-size="10.5pt" fo:font-weight="normal" fo:background-color="transparent" style:font-size-asian="10.5pt" style:font-weight-asian="normal" style:font-size-complex="10.5pt" style:font-weight-complex="normal"/>
    </style:style>
    <style:style style:name="P63"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64" style:family="paragraph" style:parent-style-name="Standard">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65" style:family="paragraph" style:parent-style-name="Standard">
      <style:text-properties fo:font-size="10.5pt" fo:font-style="normal" style:font-size-asian="10.5pt" style:font-style-asian="normal" style:font-size-complex="10.5pt" style:font-style-complex="normal"/>
    </style:style>
    <style:style style:name="P66" style:family="paragraph" style:parent-style-name="Standard">
      <style:paragraph-properties fo:text-align="start" style:justify-single-word="false"/>
      <style:text-properties fo:font-size="10.5pt" fo:font-style="normal" style:font-size-asian="10.5pt" style:font-style-asian="normal" style:font-size-complex="10.5pt" style:font-style-complex="normal"/>
    </style:style>
    <style:style style:name="P67" style:family="paragraph" style:parent-style-name="Standard">
      <style:paragraph-properties fo:text-align="start"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68" style:family="paragraph" style:parent-style-name="Standard">
      <style:paragraph-properties fo:text-align="start" style:justify-single-word="false"/>
      <style:text-properties fo:font-size="10.5pt" fo:font-style="normal" fo:background-color="transparent" style:font-size-asian="10.5pt" style:font-style-asian="normal" style:font-size-complex="10.5pt" style:font-style-complex="normal"/>
    </style:style>
    <style:style style:name="P69" style:family="paragraph" style:parent-style-name="Standard">
      <style:text-properties fo:font-size="10.5pt" fo:font-weight="bold" style:font-size-asian="10.5pt" style:font-weight-asian="bold" style:font-size-complex="10.5pt" style:font-weight-complex="bold"/>
    </style:style>
    <style:style style:name="P70"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71" style:family="paragraph" style:parent-style-name="Standard">
      <style:text-properties fo:font-size="10.5pt" fo:font-style="italic" fo:font-weight="normal" fo:background-color="#ffff00" style:font-size-asian="10.5pt" style:font-style-asian="italic" style:font-weight-asian="normal" style:font-size-complex="10.5pt" style:font-style-complex="italic" style:font-weight-complex="normal"/>
    </style:style>
    <style:style style:name="P72" style:family="paragraph" style:parent-style-name="Standard">
      <style:text-properties fo:font-size="10.5pt" fo:font-style="italic" fo:font-weight="normal" officeooo:rsid="00625723" officeooo:paragraph-rsid="00625723" fo:background-color="#ffff00" style:font-size-asian="10.5pt" style:font-style-asian="italic" style:font-weight-asian="normal" style:font-size-complex="10.5pt" style:font-style-complex="italic" style:font-weight-complex="normal"/>
    </style:style>
    <style:style style:name="P73" style:family="paragraph" style:parent-style-name="Standard">
      <style:text-properties fo:font-size="10.5pt" fo:font-style="italic" fo:background-color="#ffff00" style:font-size-asian="10.5pt" style:font-style-asian="italic" style:font-size-complex="10.5pt" style:font-style-complex="italic"/>
    </style:style>
    <style:style style:name="P74" style:family="paragraph" style:parent-style-name="Standard">
      <style:text-properties fo:font-size="10.5pt" style:font-size-asian="10.5pt" style:font-size-complex="10.5pt"/>
    </style:style>
    <style:style style:name="P75" style:family="paragraph" style:parent-style-name="Standard">
      <style:paragraph-properties fo:text-align="start" style:justify-single-word="false"/>
      <style:text-properties fo:font-size="10.5pt" style:font-size-asian="10.5pt" style:font-size-complex="10.5pt"/>
    </style:style>
    <style:style style:name="P76" style:family="paragraph" style:parent-style-name="Standard">
      <style:paragraph-properties fo:text-align="start" style:justify-single-word="false"/>
      <style:text-properties fo:font-size="10.5pt" officeooo:paragraph-rsid="00df69d8" style:font-size-asian="10.5pt" style:font-size-complex="10.5pt"/>
    </style:style>
    <style:style style:name="P77" style:family="paragraph" style:parent-style-name="Standard">
      <style:paragraph-properties fo:text-align="start" style:justify-single-word="false"/>
      <style:text-properties fo:font-size="10.5pt" fo:background-color="#ffff00" style:font-size-asian="10.5pt" style:font-size-complex="10.5pt"/>
    </style:style>
    <style:style style:name="P78" style:family="paragraph" style:parent-style-name="Standard">
      <style:text-properties fo:font-size="10pt" fo:font-weight="normal" style:font-size-asian="10pt" style:font-weight-asian="normal" style:font-size-complex="10pt" style:font-weight-complex="normal"/>
    </style:style>
    <style:style style:name="P79" style:family="paragraph" style:parent-style-name="Standard">
      <style:text-properties fo:font-size="10pt" fo:font-weight="normal" officeooo:rsid="00f83a07" officeooo:paragraph-rsid="00f83a07" style:font-size-asian="10pt" style:font-weight-asian="normal" style:font-size-complex="10pt" style:font-weight-complex="normal"/>
    </style:style>
    <style:style style:name="P80" style:family="paragraph" style:parent-style-name="Standard">
      <style:text-properties fo:font-size="10pt" fo:font-weight="normal" officeooo:paragraph-rsid="00f524a9" style:font-size-asian="10pt" style:font-weight-asian="normal" style:font-size-complex="10pt" style:font-weight-complex="normal"/>
    </style:style>
    <style:style style:name="P81" style:family="paragraph" style:parent-style-name="Standard">
      <style:text-properties fo:font-size="10pt" style:font-size-asian="10pt" style:font-size-complex="10pt"/>
    </style:style>
    <style:style style:name="P82" style:family="paragraph" style:parent-style-name="Standard">
      <style:paragraph-properties fo:text-align="start" style:justify-single-word="false"/>
      <style:text-properties fo:font-size="10pt" fo:font-style="italic" fo:font-weight="normal" officeooo:rsid="0038a8cc" officeooo:paragraph-rsid="0038a8cc" fo:background-color="#ffff00" style:font-size-asian="10pt" style:font-style-asian="italic" style:font-weight-asian="normal" style:font-size-complex="10pt" style:font-style-complex="italic" style:font-weight-complex="normal"/>
    </style:style>
    <style:style style:name="P83" style:family="paragraph" style:parent-style-name="Standard">
      <style:text-properties fo:background-color="#ffff00"/>
    </style:style>
    <style:style style:name="P84" style:family="paragraph" style:parent-style-name="Standard">
      <style:text-properties fo:font-weight="bold" style:font-weight-asian="bold" style:font-weight-complex="bold"/>
    </style:style>
    <style:style style:name="P85" style:family="paragraph" style:parent-style-name="Standard">
      <style:text-properties fo:font-style="italic" style:font-style-asian="italic" style:font-style-complex="italic"/>
    </style:style>
    <style:style style:name="P86" style:family="paragraph" style:parent-style-name="Standard">
      <style:paragraph-properties fo:text-align="start" style:justify-single-word="false"/>
      <style:text-properties fo:font-style="italic" style:font-style-asian="italic" style:font-style-complex="italic"/>
    </style:style>
    <style:style style:name="P87" style:family="paragraph" style:parent-style-name="Standard">
      <style:paragraph-properties fo:text-align="start" style:justify-single-word="false"/>
      <style:text-properties fo:font-style="italic" fo:font-weight="normal" fo:background-color="#ffff00" style:font-style-asian="italic" style:font-weight-asian="normal" style:font-style-complex="italic" style:font-weight-complex="normal"/>
    </style:style>
    <style:style style:name="P88" style:family="paragraph" style:parent-style-name="Standard">
      <style:paragraph-properties fo:text-align="start" style:justify-single-word="false"/>
      <style:text-properties fo:font-style="italic" fo:background-color="#ffff00" style:font-style-asian="italic" style:font-style-complex="italic"/>
    </style:style>
    <style:style style:name="P89" style:family="paragraph" style:parent-style-name="Standard">
      <style:paragraph-properties fo:text-align="start" style:justify-single-word="false"/>
      <style:text-properties fo:font-style="italic" officeooo:rsid="00355be9" officeooo:paragraph-rsid="00359dc4" fo:background-color="#ffff00" style:font-style-asian="italic" style:font-style-complex="italic"/>
    </style:style>
    <style:style style:name="P90" style:family="paragraph" style:parent-style-name="Standard">
      <style:text-properties fo:font-size="13pt" fo:font-weight="bold" style:font-size-asian="13pt" style:font-weight-asian="bold" style:font-size-complex="13pt" style:font-weight-complex="bold"/>
    </style:style>
    <style:style style:name="P91" style:family="paragraph" style:parent-style-name="Standard">
      <style:paragraph-properties fo:text-align="start" style:justify-single-word="false"/>
    </style:style>
    <style:style style:name="P92" style:family="paragraph" style:parent-style-name="Standard">
      <style:paragraph-properties fo:text-align="start" style:justify-single-word="false"/>
      <style:text-properties officeooo:paragraph-rsid="00812fc5"/>
    </style:style>
    <style:style style:name="P93" style:family="paragraph" style:parent-style-name="Standard">
      <style:paragraph-properties fo:text-align="start" style:justify-single-word="false">
        <style:tab-stops>
          <style:tab-stop style:position="2.84cm"/>
        </style:tab-stops>
      </style:paragraph-properties>
    </style:style>
    <style:style style:name="P94" style:family="paragraph" style:parent-style-name="Standard">
      <style:paragraph-properties fo:text-align="start" style:justify-single-word="false"/>
      <style:text-properties officeooo:paragraph-rsid="00dfcaf1"/>
    </style:style>
    <style:style style:name="P95" style:family="paragraph" style:parent-style-name="Standard">
      <style:paragraph-properties fo:text-align="start" style:justify-single-word="false"/>
      <style:text-properties officeooo:paragraph-rsid="00e2e992"/>
    </style:style>
    <style:style style:name="P9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97" style:family="paragraph" style:parent-style-name="Standard">
      <style:paragraph-properties fo:text-align="start" style:justify-single-word="false"/>
      <style:text-properties fo:font-style="normal" style:font-style-asian="normal" style:font-style-complex="normal"/>
    </style:style>
    <style:style style:name="P98" style:family="paragraph" style:parent-style-name="Standard">
      <style:paragraph-properties fo:text-align="start" style:justify-single-word="false"/>
      <style:text-properties fo:font-style="normal" fo:background-color="transparent" style:font-style-asian="normal" style:font-style-complex="normal"/>
    </style:style>
    <style:style style:name="P99" style:family="paragraph" style:parent-style-name="Standard">
      <style:paragraph-properties fo:text-align="start" style:justify-single-word="false"/>
      <style:text-properties fo:font-weight="normal" style:font-weight-asian="normal" style:font-weight-complex="normal"/>
    </style:style>
    <style:style style:name="P100" style:family="paragraph" style:parent-style-name="Standard">
      <style:text-properties fo:font-weight="normal" fo:background-color="#ffff00" style:font-weight-asian="normal" style:font-weight-complex="normal"/>
    </style:style>
    <style:style style:name="P101" style:family="paragraph" style:parent-style-name="Standard">
      <style:paragraph-properties fo:text-align="end" style:justify-single-word="false"/>
    </style:style>
    <style:style style:name="P102" style:family="paragraph" style:parent-style-name="Standard">
      <style:text-properties style:font-name="Liberation Serif" fo:font-size="10.5pt" fo:font-weight="normal" style:font-size-asian="10.5pt" style:font-weight-asian="normal" style:font-size-complex="10.5pt" style:font-weight-complex="normal"/>
    </style:style>
    <style:style style:name="P103" style:family="paragraph" style:parent-style-name="Standard">
      <style:paragraph-properties>
        <style:tab-stops>
          <style:tab-stop style:position="2.84cm"/>
        </style:tab-stops>
      </style:paragraph-properties>
      <style:text-properties style:font-name="Liberation Serif" fo:font-size="10.5pt" fo:font-weight="normal" style:font-size-asian="10.5pt" style:font-weight-asian="normal" style:font-size-complex="10.5pt" style:font-weight-complex="normal"/>
    </style:style>
    <style:style style:name="P104" style:family="paragraph" style:parent-style-name="Standard">
      <style:text-properties officeooo:paragraph-rsid="002e3ed1"/>
    </style:style>
    <style:style style:name="P105" style:family="paragraph" style:parent-style-name="Standard">
      <style:text-properties officeooo:paragraph-rsid="009ee7d3"/>
    </style:style>
    <style:style style:name="P106" style:family="paragraph" style:parent-style-name="Standard">
      <style:text-properties officeooo:paragraph-rsid="00ab211f"/>
    </style:style>
    <style:style style:name="P107" style:family="paragraph" style:parent-style-name="Standard">
      <style:text-properties officeooo:rsid="00abc004" officeooo:paragraph-rsid="00abc004"/>
    </style:style>
    <style:style style:name="P108" style:family="paragraph" style:parent-style-name="Standard">
      <style:text-properties officeooo:paragraph-rsid="00ade26c"/>
    </style:style>
    <style:style style:name="P109" style:family="paragraph" style:parent-style-name="Standard">
      <style:text-properties officeooo:paragraph-rsid="00b140e4"/>
    </style:style>
    <style:style style:name="P110" style:family="paragraph" style:parent-style-name="Standard">
      <style:text-properties officeooo:paragraph-rsid="00b23ee6"/>
    </style:style>
    <style:style style:name="P111" style:family="paragraph" style:parent-style-name="Standard">
      <style:paragraph-properties fo:text-align="start" style:justify-single-word="false"/>
      <style:text-properties officeooo:rsid="00dfcaf1" officeooo:paragraph-rsid="00dfcaf1"/>
    </style:style>
    <style:style style:name="P112" style:family="paragraph" style:parent-style-name="Standard">
      <style:text-properties officeooo:paragraph-rsid="00f524a9"/>
    </style:style>
    <style:style style:name="P113" style:family="paragraph" style:parent-style-name="Heading_20_5">
      <style:paragraph-properties fo:text-align="end" style:justify-single-word="false">
        <style:tab-stops>
          <style:tab-stop style:position="2.84cm"/>
        </style:tab-stops>
      </style:paragraph-properties>
      <style:text-properties style:font-name="Times New Roman" fo:font-size="12pt" fo:font-weight="bold" style:font-size-asian="12pt" style:font-weight-asian="bold"/>
    </style:style>
    <style:style style:name="P114" style:family="paragraph" style:parent-style-name="Heading_20_3">
      <style:paragraph-properties>
        <style:tab-stops>
          <style:tab-stop style:position="2.84cm"/>
        </style:tab-stops>
      </style:paragraph-properties>
      <style:text-properties style:font-name="Times New Roman" fo:font-size="12pt" fo:font-weight="bold" style:font-size-asian="12pt" style:font-weight-asian="bold"/>
    </style:style>
    <style:style style:name="P115" style:family="paragraph" style:parent-style-name="Text_20_body">
      <style:text-properties fo:background-color="#9999ff"/>
    </style:style>
    <style:style style:name="P116" style:family="paragraph" style:parent-style-name="Text_20_body">
      <style:text-properties fo:background-color="#00ff00"/>
    </style:style>
    <style:style style:name="P117" style:family="paragraph" style:parent-style-name="Text_20_body">
      <style:text-properties fo:background-color="transparent"/>
    </style:style>
    <style:style style:name="P118" style:family="paragraph" style:parent-style-name="Text_20_body">
      <style:text-properties fo:font-size="10.5pt" fo:font-weight="normal" style:font-size-asian="10.5pt" style:font-weight-asian="normal" style:font-size-complex="10.5pt" style:font-weight-complex="normal"/>
    </style:style>
    <style:style style:name="P119"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120" style:family="paragraph" style:parent-style-name="Text_20_body">
      <style:paragraph-properties fo:text-align="start" style:justify-single-word="false"/>
      <style:text-properties fo:font-size="10.5pt" fo:font-weight="normal" officeooo:paragraph-rsid="0025a571" style:font-size-asian="10.5pt" style:font-weight-asian="normal" style:font-size-complex="10.5pt" style:font-weight-complex="normal"/>
    </style:style>
    <style:style style:name="P121" style:family="paragraph" style:parent-style-name="Text_20_body">
      <style:paragraph-properties fo:text-align="start" style:justify-single-word="false"/>
      <style:text-properties fo:font-size="10.5pt" fo:font-weight="normal" officeooo:rsid="00834452" officeooo:paragraph-rsid="00834452" style:font-size-asian="10.5pt" style:font-weight-asian="normal" style:font-size-complex="10.5pt" style:font-weight-complex="normal"/>
    </style:style>
    <style:style style:name="P122" style:family="paragraph" style:parent-style-name="Text_20_body">
      <style:text-properties fo:font-size="10.5pt" style:font-size-asian="10.5pt" style:font-size-complex="10.5pt"/>
    </style:style>
    <style:style style:name="P123" style:family="paragraph" style:parent-style-name="Text_20_body">
      <style:paragraph-properties fo:text-align="start" style:justify-single-word="false"/>
      <style:text-properties fo:font-size="10.5pt" style:font-size-asian="10.5pt" style:font-size-complex="10.5pt"/>
    </style:style>
    <style:style style:name="P124" style:family="paragraph" style:parent-style-name="Text_20_body">
      <style:paragraph-properties fo:text-align="start" style:justify-single-word="false"/>
      <style:text-properties fo:font-size="10.5pt" officeooo:paragraph-rsid="007c9042" style:font-size-asian="10.5pt" style:font-size-complex="10.5pt"/>
    </style:style>
    <style:style style:name="P125" style:family="paragraph" style:parent-style-name="Text_20_body">
      <style:paragraph-properties fo:line-height="100%"/>
      <style:text-properties fo:font-size="10.5pt" style:font-size-asian="10.5pt" style:font-size-complex="10.5pt"/>
    </style:style>
    <style:style style:name="P126" style:family="paragraph" style:parent-style-name="Text_20_body">
      <style:paragraph-properties fo:line-height="100%" fo:text-align="start" style:justify-single-word="false"/>
      <style:text-properties fo:font-size="10.5pt" style:font-size-asian="10.5pt" style:font-size-complex="10.5pt"/>
    </style:style>
    <style:style style:name="P127" style:family="paragraph" style:parent-style-name="Text_20_body">
      <style:text-properties fo:font-size="10.5pt" fo:font-style="italic" style:font-size-asian="10.5pt" style:font-style-asian="italic" style:font-size-complex="10.5pt" style:font-style-complex="italic"/>
    </style:style>
    <style:style style:name="P128" style:family="paragraph" style:parent-style-name="Text_20_body">
      <style:paragraph-properties fo:text-align="start" style:justify-single-word="false"/>
      <style:text-properties fo:font-size="10.5pt" fo:font-style="italic" style:font-size-asian="10.5pt" style:font-style-asian="italic" style:font-size-complex="10.5pt" style:font-style-complex="italic"/>
    </style:style>
    <style:style style:name="P129" style:family="paragraph" style:parent-style-name="Text_20_body">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130" style:family="paragraph" style:parent-style-name="Text_20_body">
      <style:text-properties fo:font-size="10.5pt" fo:font-style="normal" style:font-size-asian="10.5pt" style:font-style-asian="normal" style:font-size-complex="10.5pt" style:font-style-complex="normal"/>
    </style:style>
    <style:style style:name="P131" style:family="paragraph" style:parent-style-name="Text_20_body">
      <style:paragraph-properties fo:text-align="start" style:justify-single-word="false"/>
      <style:text-properties fo:font-size="10.5pt" fo:font-weight="bold" style:font-size-asian="10.5pt" style:font-weight-asian="bold" style:font-size-complex="10.5pt" style:font-weight-complex="bold"/>
    </style:style>
    <style:style style:name="P132" style:family="paragraph" style:parent-style-name="Text_20_body">
      <style:text-properties fo:font-size="12pt" fo:font-weight="normal" style:font-size-asian="12pt" style:font-weight-asian="normal" style:font-size-complex="12pt" style:font-weight-complex="normal"/>
    </style:style>
    <style:style style:name="P133" style:family="paragraph" style:parent-style-name="Text_20_body">
      <style:text-properties fo:font-size="12pt" fo:font-style="italic" fo:font-weight="normal" style:font-size-asian="12pt" style:font-style-asian="italic" style:font-weight-asian="normal" style:font-size-complex="12pt" style:font-style-complex="italic" style:font-weight-complex="normal"/>
    </style:style>
    <style:style style:name="P134" style:family="paragraph" style:parent-style-name="Text_20_body">
      <style:text-properties fo:font-weight="bold" style:font-weight-asian="bold" style:font-weight-complex="bold"/>
    </style:style>
    <style:style style:name="P135" style:family="paragraph" style:parent-style-name="Text_20_body">
      <style:paragraph-properties fo:text-align="start" style:justify-single-word="false"/>
      <style:text-properties fo:font-weight="bold" style:font-weight-asian="bold" style:font-weight-complex="bold"/>
    </style:style>
    <style:style style:name="P136" style:family="paragraph" style:parent-style-name="Text_20_body">
      <style:paragraph-properties>
        <style:tab-stops>
          <style:tab-stop style:position="2.84cm"/>
        </style:tab-stops>
      </style:paragraph-properties>
      <style:text-properties style:font-name="Times New Roman" fo:font-size="12pt" fo:font-weight="bold" style:font-size-asian="12pt" style:font-weight-asian="bold"/>
    </style:style>
    <style:style style:name="P137" style:family="paragraph" style:parent-style-name="Text_20_body">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style>
    <style:style style:name="P138" style:family="paragraph" style:parent-style-name="Text_20_body">
      <style:paragraph-properties fo:text-align="start" style:justify-single-word="false">
        <style:tab-stops>
          <style:tab-stop style:position="2.84cm"/>
        </style:tab-stops>
      </style:paragraph-properties>
      <style:text-properties style:font-name="Times New Roman" fo:font-size="12pt" fo:font-weight="bold" officeooo:paragraph-rsid="0021067b" style:font-size-asian="12pt" style:font-weight-asian="bold"/>
    </style:style>
    <style:style style:name="P139" style:family="paragraph" style:parent-style-name="Text_20_body">
      <style:paragraph-properties fo:text-align="center" style:justify-single-word="false">
        <style:tab-stops>
          <style:tab-stop style:position="2.84cm"/>
        </style:tab-stops>
      </style:paragraph-properties>
      <style:text-properties style:font-name="Times New Roman" fo:font-size="12pt" fo:font-weight="bold" style:font-size-asian="12pt" style:font-weight-asian="bold"/>
    </style:style>
    <style:style style:name="P140" style:family="paragraph" style:parent-style-name="Text_20_body">
      <style:paragraph-properties fo:text-align="start" style:justify-single-word="false">
        <style:tab-stops>
          <style:tab-stop style:position="2.84cm"/>
        </style:tab-stops>
      </style:paragraph-properties>
      <style:text-properties style:font-name="Times New Roman" fo:font-size="12pt" fo:font-weight="bold" officeooo:rsid="005ccf98" officeooo:paragraph-rsid="00683beb" style:font-size-asian="12pt" style:font-weight-asian="bold" style:font-size-complex="10pt"/>
    </style:style>
    <style:style style:name="P141" style:family="paragraph" style:parent-style-name="Text_20_body">
      <style:paragraph-properties fo:text-align="start" style:justify-single-word="false">
        <style:tab-stops>
          <style:tab-stop style:position="2.84cm"/>
        </style:tab-stops>
      </style:paragraph-properties>
      <style:text-properties style:font-name="Times New Roman" fo:font-size="12pt" fo:font-weight="bold" fo:background-color="#ff6633" style:font-size-asian="12pt" style:font-weight-asian="bold"/>
    </style:style>
    <style:style style:name="P142" style:family="paragraph" style:parent-style-name="Text_20_body">
      <style:paragraph-properties fo:text-align="start" style:justify-single-word="false"/>
    </style:style>
    <style:style style:name="P143" style:family="paragraph" style:parent-style-name="Text_20_body">
      <style:paragraph-properties fo:text-align="start" style:justify-single-word="false">
        <style:tab-stops>
          <style:tab-stop style:position="2.84cm"/>
        </style:tab-stops>
      </style:paragraph-properties>
    </style:style>
    <style:style style:name="P144" style:family="paragraph" style:parent-style-name="Text_20_body">
      <style:paragraph-properties fo:text-align="start" style:justify-single-word="false"/>
      <style:text-properties officeooo:paragraph-rsid="00519b63"/>
    </style:style>
    <style:style style:name="P145" style:family="paragraph" style:parent-style-name="Text_20_body">
      <style:paragraph-properties fo:text-align="start" style:justify-single-word="false"/>
      <style:text-properties officeooo:paragraph-rsid="006bd966"/>
    </style:style>
    <style:style style:name="P146" style:family="paragraph" style:parent-style-name="Text_20_body">
      <style:paragraph-properties fo:text-align="start" style:justify-single-word="false"/>
      <style:text-properties officeooo:paragraph-rsid="006d64ca"/>
    </style:style>
    <style:style style:name="P147" style:family="paragraph" style:parent-style-name="Text_20_body">
      <style:paragraph-properties fo:text-align="start" style:justify-single-word="false"/>
      <style:text-properties officeooo:paragraph-rsid="0073cd64"/>
    </style:style>
    <style:style style:name="P148" style:family="paragraph" style:parent-style-name="Text_20_body">
      <style:paragraph-properties fo:text-align="start" style:justify-single-word="false"/>
      <style:text-properties officeooo:paragraph-rsid="007db61a"/>
    </style:style>
    <style:style style:name="P149" style:family="paragraph" style:parent-style-name="Text_20_body">
      <style:paragraph-properties fo:text-align="start" style:justify-single-word="false"/>
      <style:text-properties officeooo:paragraph-rsid="00812fc5"/>
    </style:style>
    <style:style style:name="P150" style:family="paragraph" style:parent-style-name="Text_20_body">
      <style:paragraph-properties fo:text-align="start" style:justify-single-word="false"/>
      <style:text-properties officeooo:paragraph-rsid="00834452"/>
    </style:style>
    <style:style style:name="P151" style:family="paragraph" style:parent-style-name="Text_20_body">
      <style:paragraph-properties fo:text-align="start" style:justify-single-word="false"/>
      <style:text-properties officeooo:paragraph-rsid="008a48a2"/>
    </style:style>
    <style:style style:name="P152" style:family="paragraph" style:parent-style-name="Text_20_body">
      <style:paragraph-properties fo:text-align="start" style:justify-single-word="false"/>
      <style:text-properties officeooo:paragraph-rsid="008b9faa"/>
    </style:style>
    <style:style style:name="P153" style:family="paragraph" style:parent-style-name="Text_20_body">
      <style:paragraph-properties fo:text-align="start" style:justify-single-word="false"/>
      <style:text-properties officeooo:paragraph-rsid="0098ab0c"/>
    </style:style>
    <style:style style:name="P154" style:family="paragraph" style:parent-style-name="Text_20_body">
      <style:paragraph-properties fo:text-align="start" style:justify-single-word="false"/>
      <style:text-properties officeooo:paragraph-rsid="00c9d6a3"/>
    </style:style>
    <style:style style:name="P155" style:family="paragraph" style:parent-style-name="Text_20_body">
      <style:paragraph-properties fo:text-align="start" style:justify-single-word="false"/>
      <style:text-properties officeooo:paragraph-rsid="00d8248b"/>
    </style:style>
    <style:style style:name="P156" style:family="paragraph" style:parent-style-name="Text_20_body">
      <style:text-properties fo:font-size="10pt" fo:font-style="italic" style:font-size-asian="10pt" style:font-style-asian="italic" style:font-size-complex="10pt" style:font-style-complex="italic"/>
    </style:style>
    <style:style style:name="P157" style:family="paragraph" style:parent-style-name="Text_20_body">
      <style:text-properties fo:font-style="italic" style:font-style-asian="italic" style:font-style-complex="italic"/>
    </style:style>
    <style:style style:name="P158" style:family="paragraph" style:parent-style-name="Text_20_body">
      <style:paragraph-properties fo:text-align="start" style:justify-single-word="false"/>
      <style:text-properties fo:font-style="italic" style:font-style-asian="italic" style:font-style-complex="italic"/>
    </style:style>
    <style:style style:name="P159" style:family="paragraph" style:parent-style-name="Text_20_body">
      <style:paragraph-properties fo:text-align="end" style:justify-single-word="false"/>
    </style:style>
    <style:style style:name="P160" style:family="paragraph" style:parent-style-name="Text_20_body">
      <style:paragraph-properties fo:text-align="end" style:justify-single-word="false"/>
      <style:text-properties fo:font-weight="normal" style:font-weight-asian="normal" style:font-weight-complex="normal"/>
    </style:style>
    <style:style style:name="P161" style:family="paragraph" style:parent-style-name="Text_20_body">
      <style:paragraph-properties fo:text-align="start" style:justify-single-word="false"/>
      <style:text-properties fo:font-weight="normal" style:font-weight-asian="normal" style:font-weight-complex="normal"/>
    </style:style>
    <style:style style:name="P162" style:family="paragraph" style:parent-style-name="Text_20_body">
      <style:text-properties fo:font-weight="normal" officeooo:rsid="005754e8" officeooo:paragraph-rsid="0058dff7" fo:background-color="transparent" style:font-weight-asian="normal" style:font-weight-complex="normal"/>
    </style:style>
    <style:style style:name="P163" style:family="paragraph" style:parent-style-name="Text_20_body">
      <style:text-properties fo:font-weight="normal" officeooo:rsid="0058dff7" officeooo:paragraph-rsid="0058dff7" fo:background-color="transparent" style:font-weight-asian="normal" style:font-weight-complex="normal"/>
    </style:style>
    <style:style style:name="P164" style:family="paragraph" style:parent-style-name="Text_20_body">
      <style:paragraph-properties fo:text-align="center" style:justify-single-word="false"/>
    </style:style>
    <style:style style:name="P165" style:family="paragraph" style:parent-style-name="Text_20_body">
      <style:paragraph-properties fo:line-height="100%"/>
    </style:style>
    <style:style style:name="P166" style:family="paragraph" style:parent-style-name="Text_20_body">
      <style:paragraph-properties fo:line-height="100%" fo:text-align="start" style:justify-single-word="false"/>
    </style:style>
    <style:style style:name="P167" style:family="paragraph" style:parent-style-name="Text_20_body">
      <style:text-properties officeooo:rsid="003bbb34" officeooo:paragraph-rsid="003bbb34"/>
    </style:style>
    <style:style style:name="P168" style:family="paragraph" style:parent-style-name="Text_20_body">
      <style:text-properties officeooo:rsid="003eac37" officeooo:paragraph-rsid="003eac37"/>
    </style:style>
    <style:style style:name="P169" style:family="paragraph" style:parent-style-name="Text_20_body">
      <style:text-properties officeooo:paragraph-rsid="005754e8"/>
    </style:style>
    <style:style style:name="P170" style:family="paragraph" style:parent-style-name="Text_20_body">
      <style:text-properties style:font-name="Liberation Serif" fo:font-size="10.5pt" style:font-size-asian="10.5pt" style:font-size-complex="10.5pt"/>
    </style:style>
    <style:style style:name="P171" style:family="paragraph" style:parent-style-name="Text_20_body">
      <style:paragraph-properties fo:text-align="start" style:justify-single-word="false"/>
      <style:text-properties style:font-name="Liberation Serif" fo:font-size="10.5pt" style:font-size-asian="10.5pt" style:font-size-complex="10.5pt"/>
    </style:style>
    <style:style style:name="P172" style:family="paragraph" style:parent-style-name="Text_20_body">
      <style:text-properties officeooo:paragraph-rsid="008b9faa"/>
    </style:style>
    <style:style style:name="P173" style:family="paragraph" style:parent-style-name="Text_20_body">
      <style:paragraph-properties fo:text-align="start" style:justify-single-word="false"/>
      <style:text-properties fo:color="#000000" loext:opacity="100%" style:text-line-through-style="none" style:text-line-through-type="none" style:text-underline-style="none" style:text-blinking="false"/>
    </style:style>
    <style:style style:name="P174" style:family="paragraph" style:parent-style-name="Text_20_body">
      <style:text-properties officeooo:paragraph-rsid="00e86ce7"/>
    </style:style>
    <style:style style:name="P175" style:family="paragraph" style:parent-style-name="Text_20_body">
      <style:text-properties officeooo:paragraph-rsid="00ecf77f"/>
    </style:style>
    <style:style style:name="P176" style:family="paragraph" style:parent-style-name="Text_20_body">
      <style:paragraph-properties fo:margin-top="0cm" fo:margin-bottom="0cm" style:contextual-spacing="false"/>
    </style:style>
    <style:style style:name="P177" style:family="paragraph" style:parent-style-name="Text_20_body">
      <style:paragraph-properties fo:margin-top="0cm" fo:margin-bottom="0cm" style:contextual-spacing="false"/>
      <style:text-properties fo:font-weight="bold" style:font-weight-asian="bold" style:font-weight-complex="bold"/>
    </style:style>
    <style:style style:name="P178" style:family="paragraph" style:parent-style-name="Text_20_body">
      <style:paragraph-properties fo:margin-top="0cm" fo:margin-bottom="0cm" style:contextual-spacing="false"/>
      <style:text-properties fo:font-size="10.5pt" fo:font-weight="bold" style:font-size-asian="10.5pt" style:font-weight-asian="bold" style:font-size-complex="10.5pt" style:font-weight-complex="bold"/>
    </style:style>
    <style:style style:name="P179" style:family="paragraph" style:parent-style-name="Text_20_body">
      <style:paragraph-properties fo:margin-left="0cm" fo:margin-right="0cm" fo:text-indent="0cm" style:auto-text-indent="false"/>
      <style:text-properties fo:font-size="10.5pt" style:font-size-asian="10.5pt" style:font-size-complex="10.5pt"/>
    </style:style>
    <style:style style:name="P180" style:family="paragraph" style:parent-style-name="Text_20_body">
      <style:paragraph-properties fo:margin-left="0cm" fo:margin-right="0cm" fo:text-indent="0cm" style:auto-text-indent="false"/>
      <style:text-properties fo:font-size="10.5pt" fo:font-style="italic" style:font-size-asian="10.5pt" style:font-style-asian="italic" style:font-size-complex="10.5pt" style:font-style-complex="italic"/>
    </style:style>
    <style:style style:name="T1" style:family="text">
      <style:text-properties fo:background-color="#ffff00" loext:char-shading-value="0"/>
    </style:style>
    <style:style style:name="T2" style:family="text">
      <style:text-properties officeooo:rsid="005360cc" fo:background-color="#ffff00" loext:char-shading-value="0"/>
    </style:style>
    <style:style style:name="T3" style:family="text">
      <style:text-properties officeooo:rsid="00540836" fo:background-color="#ffff00" loext:char-shading-value="0"/>
    </style:style>
    <style:style style:name="T4" style:family="text">
      <style:text-properties officeooo:rsid="005754e8" fo:background-color="#ffff00" loext:char-shading-value="0"/>
    </style:style>
    <style:style style:name="T5" style:family="text">
      <style:text-properties officeooo:rsid="00683beb" fo:background-color="#ffff00" loext:char-shading-value="0"/>
    </style:style>
    <style:style style:name="T6" style:family="text">
      <style:text-properties officeooo:rsid="00812fc5" fo:background-color="#ffff00" loext:char-shading-value="0"/>
    </style:style>
    <style:style style:name="T7" style:family="text">
      <style:text-properties officeooo:rsid="008afc11" fo:background-color="#ffff00" loext:char-shading-value="0"/>
    </style:style>
    <style:style style:name="T8" style:family="text">
      <style:text-properties officeooo:rsid="00a479bd" fo:background-color="#ffff00" loext:char-shading-value="0"/>
    </style:style>
    <style:style style:name="T9" style:family="text">
      <style:text-properties officeooo:rsid="00b63fb6" fo:background-color="#ffff00" loext:char-shading-value="0"/>
    </style:style>
    <style:style style:name="T10" style:family="text">
      <style:text-properties officeooo:rsid="0097b66a" fo:background-color="#ffff00" loext:char-shading-value="0"/>
    </style:style>
    <style:style style:name="T11" style:family="text">
      <style:text-properties officeooo:rsid="00bd45c9" fo:background-color="#ffff00" loext:char-shading-value="0"/>
    </style:style>
    <style:style style:name="T12" style:family="text">
      <style:text-properties officeooo:rsid="00de61b9" fo:background-color="#ffff00" loext:char-shading-value="0"/>
    </style:style>
    <style:style style:name="T13" style:family="text">
      <style:text-properties officeooo:rsid="00f86f49" fo:background-color="#ffff00" loext:char-shading-value="0"/>
    </style:style>
    <style:style style:name="T14" style:family="text">
      <style:text-properties officeooo:rsid="00fa2339" fo:background-color="#ffff00" loext:char-shading-value="0"/>
    </style:style>
    <style:style style:name="T15" style:family="text">
      <style:text-properties officeooo:rsid="00fd4e94" fo:background-color="#ffff00" loext:char-shading-value="0"/>
    </style:style>
    <style:style style:name="T16" style:family="text">
      <style:text-properties fo:background-color="#ffff00" loext:char-shading-value="0"/>
    </style:style>
    <style:style style:name="T17" style:family="text">
      <style:text-properties fo:background-color="transparent" loext:char-shading-value="0"/>
    </style:style>
    <style:style style:name="T18" style:family="text">
      <style:text-properties officeooo:rsid="003bbb34" fo:background-color="transparent" loext:char-shading-value="0"/>
    </style:style>
    <style:style style:name="T19" style:family="text">
      <style:text-properties officeooo:rsid="005360cc" fo:background-color="transparent" loext:char-shading-value="0"/>
    </style:style>
    <style:style style:name="T20" style:family="text">
      <style:text-properties officeooo:rsid="00547ee8" fo:background-color="transparent" loext:char-shading-value="0"/>
    </style:style>
    <style:style style:name="T21" style:family="text">
      <style:text-properties officeooo:rsid="0055f497" fo:background-color="transparent" loext:char-shading-value="0"/>
    </style:style>
    <style:style style:name="T22" style:family="text">
      <style:text-properties officeooo:rsid="005754e8" fo:background-color="transparent" loext:char-shading-value="0"/>
    </style:style>
    <style:style style:name="T23" style:family="text">
      <style:text-properties officeooo:rsid="0096a9c4" fo:background-color="transparent" loext:char-shading-value="0"/>
    </style:style>
    <style:style style:name="T24" style:family="text">
      <style:text-properties officeooo:rsid="00b4a0e4" fo:background-color="transparent" loext:char-shading-value="0"/>
    </style:style>
    <style:style style:name="T25" style:family="text">
      <style:text-properties officeooo:rsid="00b63fb6" fo:background-color="transparent" loext:char-shading-value="0"/>
    </style:style>
    <style:style style:name="T26" style:family="text">
      <style:text-properties officeooo:rsid="00d8248b" fo:background-color="transparent" loext:char-shading-value="0"/>
    </style:style>
    <style:style style:name="T27" style:family="text">
      <style:text-properties officeooo:rsid="00f86f49" fo:background-color="transparent" loext:char-shading-value="0"/>
    </style:style>
    <style:style style:name="T28" style:family="text">
      <style:text-properties officeooo:rsid="00fa2339" fo:background-color="transparent" loext:char-shading-value="0"/>
    </style:style>
    <style:style style:name="T29" style:family="text">
      <style:text-properties officeooo:rsid="00ff2fa6" fo:background-color="transparent" loext:char-shading-value="0"/>
    </style:style>
    <style:style style:name="T30" style:family="text">
      <style:text-properties fo:background-color="#eb613d" loext:char-shading-value="0"/>
    </style:style>
    <style:style style:name="T31" style:family="text">
      <style:text-properties fo:background-color="#ffcc99" loext:char-shading-value="0"/>
    </style:style>
    <style:style style:name="T32" style:family="text">
      <style:text-properties fo:background-color="#00ff00" loext:char-shading-value="0"/>
    </style:style>
    <style:style style:name="T33" style:family="text">
      <style:text-properties fo:background-color="#00ffff" loext:char-shading-value="0"/>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fo:background-color="#ffff00" loext:char-shading-value="0" style:font-style-asian="italic" style:font-style-complex="italic"/>
    </style:style>
    <style:style style:name="T37" style:family="text">
      <style:text-properties fo:font-style="italic" officeooo:rsid="00280182" fo:background-color="#ffff00" loext:char-shading-value="0" style:font-style-asian="italic" style:font-style-complex="italic"/>
    </style:style>
    <style:style style:name="T38" style:family="text">
      <style:text-properties fo:font-style="italic" officeooo:rsid="0066f1fb" fo:background-color="#ffff00" loext:char-shading-value="0" style:font-style-asian="italic" style:font-style-complex="italic"/>
    </style:style>
    <style:style style:name="T39" style:family="text">
      <style:text-properties fo:font-style="italic" officeooo:rsid="00812fc5" fo:background-color="#ffff00" loext:char-shading-value="0" style:font-style-asian="italic" style:font-style-complex="italic"/>
    </style:style>
    <style:style style:name="T40" style:family="text">
      <style:text-properties fo:font-style="italic" officeooo:rsid="008f3554" fo:background-color="#ffff00" loext:char-shading-value="0" style:font-style-asian="italic" style:font-style-complex="italic"/>
    </style:style>
    <style:style style:name="T41" style:family="text">
      <style:text-properties fo:font-style="italic" officeooo:rsid="0097b66a" fo:background-color="#ffff00" loext:char-shading-value="0" style:font-style-asian="italic" style:font-style-complex="italic"/>
    </style:style>
    <style:style style:name="T42" style:family="text">
      <style:text-properties fo:font-style="italic" officeooo:rsid="00bd45c9" fo:background-color="#ffff00" loext:char-shading-value="0" style:font-style-asian="italic" style:font-style-complex="italic"/>
    </style:style>
    <style:style style:name="T43" style:family="text">
      <style:text-properties fo:font-style="italic" fo:background-color="transparent" loext:char-shading-value="0" style:font-style-asian="italic" style:font-style-complex="italic"/>
    </style:style>
    <style:style style:name="T44" style:family="text">
      <style:text-properties fo:font-style="italic" officeooo:rsid="00b63fb6" fo:background-color="transparent" loext:char-shading-value="0" style:font-style-asian="italic" style:font-style-complex="italic"/>
    </style:style>
    <style:style style:name="T45" style:family="text">
      <style:text-properties fo:font-style="italic" officeooo:rsid="00bd45c9" fo:background-color="transparent" loext:char-shading-value="0"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c1b473" style:font-style-asian="italic" style:font-weight-asian="normal" style:font-style-complex="italic" style:font-weight-complex="normal"/>
    </style:style>
    <style:style style:name="T48" style:family="text">
      <style:text-properties fo:font-style="italic" fo:font-weight="normal" fo:background-color="#ffff00" loext:char-shading-value="0" style:font-style-asian="italic" style:font-weight-asian="normal" style:font-style-complex="italic" style:font-weight-complex="normal"/>
    </style:style>
    <style:style style:name="T49" style:family="text">
      <style:text-properties fo:font-style="italic" fo:font-weight="normal" officeooo:rsid="0066f1fb" fo:background-color="#ffff00" loext:char-shading-value="0" style:font-style-asian="italic" style:font-weight-asian="normal" style:font-style-complex="italic" style:font-weight-complex="normal"/>
    </style:style>
    <style:style style:name="T50" style:family="text">
      <style:text-properties fo:font-style="italic" fo:font-weight="normal" officeooo:rsid="00c9d6a3" fo:background-color="#ffff00" loext:char-shading-value="0" style:font-style-asian="italic" style:font-weight-asian="normal" style:font-style-complex="italic" style:font-weight-complex="normal"/>
    </style:style>
    <style:style style:name="T51" style:family="text">
      <style:text-properties fo:font-style="italic" fo:font-weight="normal" officeooo:rsid="006bd966" fo:background-color="#81d41a" loext:char-shading-value="0" style:font-style-asian="italic" style:font-weight-asian="normal" style:font-style-complex="italic" style:font-weight-complex="normal"/>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bold" fo:background-color="transparent" loext:char-shading-value="0" style:font-style-asian="italic" style:font-weight-asian="bold" style:font-style-complex="italic" style:font-weight-complex="bold"/>
    </style:style>
    <style:style style:name="T54" style:family="text">
      <style:text-properties fo:font-style="italic" fo:background-color="#81d41a" loext:char-shading-value="0" style:font-style-asian="italic" style:font-style-complex="italic"/>
    </style:style>
    <style:style style:name="T55" style:family="text">
      <style:text-properties fo:font-style="italic" officeooo:rsid="00c4be63" fo:background-color="#81d41a" loext:char-shading-value="0" style:font-style-asian="italic" style:font-style-complex="italic"/>
    </style:style>
    <style:style style:name="T56" style:family="text">
      <style:text-properties fo:font-style="italic" officeooo:rsid="007a8808" fo:background-color="#81d41a" loext:char-shading-value="0" style:font-style-asian="italic" style:font-style-complex="italic"/>
    </style:style>
    <style:style style:name="T57" style:family="text">
      <style:text-properties fo:font-size="10pt" style:font-size-asian="10pt" style:font-size-complex="10pt"/>
    </style:style>
    <style:style style:name="T58" style:family="text">
      <style:text-properties fo:font-size="10pt" officeooo:rsid="0036a0a0" style:font-size-asian="10pt" style:font-size-complex="10pt"/>
    </style:style>
    <style:style style:name="T59" style:family="text">
      <style:text-properties fo:font-size="10pt" officeooo:rsid="005b0cac" style:font-size-asian="10pt" style:font-size-complex="10pt"/>
    </style:style>
    <style:style style:name="T60" style:family="text">
      <style:text-properties fo:font-size="10pt" officeooo:rsid="00812fc5" style:font-size-asian="10pt" style:font-size-complex="10pt"/>
    </style:style>
    <style:style style:name="T61" style:family="text">
      <style:text-properties fo:font-size="10pt" officeooo:rsid="009f6f41" style:font-size-asian="10pt" style:font-size-complex="10pt"/>
    </style:style>
    <style:style style:name="T62" style:family="text">
      <style:text-properties fo:font-size="10pt" officeooo:rsid="00a12e23" style:font-size-asian="10pt" style:font-size-complex="10pt"/>
    </style:style>
    <style:style style:name="T63" style:family="text">
      <style:text-properties fo:font-size="10pt" officeooo:rsid="00a533aa" style:font-size-asian="10pt" style:font-size-complex="10pt"/>
    </style:style>
    <style:style style:name="T64" style:family="text">
      <style:text-properties fo:font-size="10pt" officeooo:rsid="00a5cea3" style:font-size-asian="10pt" style:font-size-complex="10pt"/>
    </style:style>
    <style:style style:name="T65" style:family="text">
      <style:text-properties fo:font-size="10pt" officeooo:rsid="00ade26c" style:font-size-asian="10pt" style:font-size-complex="10pt"/>
    </style:style>
    <style:style style:name="T66" style:family="text">
      <style:text-properties fo:font-size="10pt" officeooo:rsid="00b63fb6" style:font-size-asian="10pt" style:font-size-complex="10pt"/>
    </style:style>
    <style:style style:name="T67" style:family="text">
      <style:text-properties fo:font-size="10pt" officeooo:rsid="00ba3054" style:font-size-asian="10pt" style:font-size-complex="10pt"/>
    </style:style>
    <style:style style:name="T68" style:family="text">
      <style:text-properties fo:font-size="10pt" officeooo:rsid="00d8248b" style:font-size-asian="10pt" style:font-size-complex="10pt"/>
    </style:style>
    <style:style style:name="T69" style:family="text">
      <style:text-properties fo:font-size="10pt" officeooo:rsid="00f86f49" style:font-size-asian="10pt" style:font-size-complex="10pt"/>
    </style:style>
    <style:style style:name="T70" style:family="text">
      <style:text-properties fo:font-size="10pt" officeooo:rsid="00fbdc9f" style:font-size-asian="10pt" style:font-size-complex="10pt"/>
    </style:style>
    <style:style style:name="T71" style:family="text">
      <style:text-properties fo:font-size="10pt" fo:font-weight="normal" style:font-size-asian="10pt" style:font-weight-asian="normal" style:font-size-complex="10pt" style:font-weight-complex="normal"/>
    </style:style>
    <style:style style:name="T72" style:family="text">
      <style:text-properties fo:font-size="10pt" fo:font-weight="normal" officeooo:rsid="00bfd214" style:font-size-asian="10pt" style:font-weight-asian="normal" style:font-size-complex="10pt" style:font-weight-complex="normal"/>
    </style:style>
    <style:style style:name="T73" style:family="text">
      <style:text-properties fo:font-size="10pt" fo:font-weight="normal" fo:background-color="#ffff00" loext:char-shading-value="0" style:font-size-asian="10pt" style:font-weight-asian="normal" style:font-size-complex="10pt" style:font-weight-complex="normal"/>
    </style:style>
    <style:style style:name="T74" style:family="text">
      <style:text-properties fo:font-size="10pt" fo:font-weight="normal" officeooo:rsid="0049ae09" fo:background-color="#ffff00" loext:char-shading-value="0" style:font-size-asian="10pt" style:font-weight-asian="normal" style:font-size-complex="10pt" style:font-weight-complex="normal"/>
    </style:style>
    <style:style style:name="T75" style:family="text">
      <style:text-properties fo:font-size="10pt" fo:background-color="#ffff00" loext:char-shading-value="0" style:font-size-asian="10pt" style:font-size-complex="10pt"/>
    </style:style>
    <style:style style:name="T76" style:family="text">
      <style:text-properties fo:font-size="10pt" fo:background-color="#ffff00" loext:char-shading-value="0" style:font-size-asian="10pt" style:font-size-complex="10pt"/>
    </style:style>
    <style:style style:name="T77" style:family="text">
      <style:text-properties fo:font-size="10pt" fo:font-weight="bold" style:font-size-asian="10pt" style:font-weight-asian="bold" style:font-size-complex="10pt" style:font-weight-complex="bold"/>
    </style:style>
    <style:style style:name="T78" style:family="text">
      <style:text-properties fo:font-size="10pt" fo:font-weight="bold" officeooo:rsid="00b665ad" style:font-size-asian="10pt" style:font-weight-asian="bold" style:font-size-complex="10pt" style:font-weight-complex="bold"/>
    </style:style>
    <style:style style:name="T79" style:family="text">
      <style:text-properties fo:font-size="10pt" fo:font-weight="bold" style:font-size-asian="13pt" style:font-weight-asian="normal" style:font-size-complex="10pt" style:font-weight-complex="normal"/>
    </style:style>
    <style:style style:name="T80" style:family="text">
      <style:text-properties fo:font-size="10pt" fo:font-style="italic" fo:background-color="#ffff00" loext:char-shading-value="0" style:font-size-asian="10pt" style:font-style-asian="italic" style:font-size-complex="10pt" style:font-style-complex="italic"/>
    </style:style>
    <style:style style:name="T81" style:family="text">
      <style:text-properties fo:font-size="10pt" fo:font-style="italic" officeooo:rsid="008a48a2" fo:background-color="#ffff00" loext:char-shading-value="0" style:font-size-asian="10pt" style:font-style-asian="italic" style:font-size-complex="10pt" style:font-style-complex="italic"/>
    </style:style>
    <style:style style:name="T82" style:family="text">
      <style:text-properties fo:font-size="10pt" fo:font-style="italic" officeooo:rsid="0091a788" fo:background-color="#ffff00" loext:char-shading-value="0" style:font-size-asian="10pt" style:font-style-asian="italic" style:font-size-complex="10pt" style:font-style-complex="italic"/>
    </style:style>
    <style:style style:name="T83" style:family="text">
      <style:text-properties fo:font-size="10pt" fo:font-style="italic" officeooo:rsid="00b665ad" fo:background-color="#ffff00" loext:char-shading-value="0" style:font-size-asian="10pt" style:font-style-asian="italic" style:font-size-complex="10pt" style:font-style-complex="italic"/>
    </style:style>
    <style:style style:name="T84" style:family="text">
      <style:text-properties fo:font-size="10pt" fo:font-style="italic" style:font-size-asian="10pt" style:font-style-asian="italic" style:font-size-complex="10pt" style:font-style-complex="italic"/>
    </style:style>
    <style:style style:name="T8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6" style:family="text">
      <style:text-properties fo:font-size="10pt" fo:font-style="italic" fo:font-weight="normal" officeooo:rsid="00f524a9" style:font-size-asian="10pt" style:font-style-asian="italic" style:font-weight-asian="normal" style:font-size-complex="10pt" style:font-style-complex="italic" style:font-weight-complex="normal"/>
    </style:style>
    <style:style style:name="T87" style:family="text">
      <style:text-properties fo:font-size="10pt" fo:font-style="italic" fo:font-weight="normal" officeooo:rsid="00f5ed51" style:font-size-asian="10pt" style:font-style-asian="italic" style:font-weight-asian="normal" style:font-size-complex="10pt" style:font-style-complex="italic" style:font-weight-complex="normal"/>
    </style:style>
    <style:style style:name="T88"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89" style:family="text">
      <style:text-properties fo:font-size="10pt" fo:font-style="italic" fo:font-weight="normal" officeooo:rsid="004c937d" fo:background-color="#ffff00" loext:char-shading-value="0" style:font-size-asian="10pt" style:font-style-asian="italic" style:font-weight-asian="normal" style:font-size-complex="10pt" style:font-style-complex="italic" style:font-weight-complex="normal"/>
    </style:style>
    <style:style style:name="T90" style:family="text">
      <style:text-properties fo:font-size="10pt" fo:font-style="italic" fo:font-weight="normal" officeooo:rsid="00650316" fo:background-color="#ffff00" loext:char-shading-value="0" style:font-size-asian="10pt" style:font-style-asian="italic" style:font-weight-asian="normal" style:font-size-complex="10pt" style:font-style-complex="italic" style:font-weight-complex="normal"/>
    </style:style>
    <style:style style:name="T91" style:family="text">
      <style:text-properties fo:font-size="10pt" fo:font-style="italic" fo:font-weight="normal" officeooo:rsid="00999b5c" fo:background-color="#ffff00" loext:char-shading-value="0" style:font-size-asian="10pt" style:font-style-asian="italic" style:font-weight-asian="normal" style:font-size-complex="10pt" style:font-style-complex="italic" style:font-weight-complex="normal"/>
    </style:style>
    <style:style style:name="T92" style:family="text">
      <style:text-properties fo:font-size="10pt" fo:font-style="italic" fo:font-weight="normal" officeooo:rsid="00e2e992" fo:background-color="#ffff00" loext:char-shading-value="0" style:font-size-asian="10pt" style:font-style-asian="italic" style:font-weight-asian="normal" style:font-size-complex="10pt" style:font-style-complex="italic" style:font-weight-complex="normal"/>
    </style:style>
    <style:style style:name="T93" style:family="text">
      <style:text-properties fo:font-size="10pt" fo:font-style="italic" officeooo:rsid="00a3b247" fo:background-color="#afd095" loext:char-shading-value="0" style:font-size-asian="10pt" style:font-style-asian="italic" style:font-size-complex="10pt" style:font-style-complex="italic"/>
    </style:style>
    <style:style style:name="T94" style:family="text">
      <style:text-properties fo:font-size="10pt" fo:font-style="italic" officeooo:rsid="00ade26c" fo:background-color="#ff0000" loext:char-shading-value="0" style:font-size-asian="10pt" style:font-style-asian="italic" style:font-size-complex="10pt" style:font-style-complex="italic"/>
    </style:style>
    <style:style style:name="T95" style:family="text">
      <style:text-properties fo:font-size="10pt" fo:font-style="italic" officeooo:rsid="00c67eba" fo:background-color="#81d41a" loext:char-shading-value="0" style:font-size-asian="10pt" style:font-style-asian="italic" style:font-size-complex="10pt" style:font-style-complex="italic"/>
    </style:style>
    <style:style style:name="T96" style:family="text">
      <style:text-properties fo:font-size="10pt" fo:font-style="italic" officeooo:rsid="007950c8" fo:background-color="#81d41a" loext:char-shading-value="0" style:font-size-asian="10pt" style:font-style-asian="italic" style:font-size-complex="10pt" style:font-style-complex="italic"/>
    </style:style>
    <style:style style:name="T97" style:family="text">
      <style:text-properties fo:font-size="10pt" fo:font-style="italic" officeooo:rsid="007a8808" fo:background-color="#81d41a" loext:char-shading-value="0" style:font-size-asian="10pt" style:font-style-asian="italic" style:font-size-complex="10pt" style:font-style-complex="italic"/>
    </style:style>
    <style:style style:name="T98" style:family="text">
      <style:text-properties fo:font-size="10pt" fo:font-style="italic" officeooo:rsid="007db61a" fo:background-color="#81d41a" loext:char-shading-value="0" style:font-size-asian="10pt" style:font-style-asian="italic" style:font-size-complex="10pt" style:font-style-complex="italic"/>
    </style:style>
    <style:style style:name="T99" style:family="text">
      <style:text-properties fo:font-size="10pt" fo:font-style="italic" officeooo:rsid="007fefb0" fo:background-color="#81d41a" loext:char-shading-value="0" style:font-size-asian="10pt" style:font-style-asian="italic" style:font-size-complex="10pt" style:font-style-complex="italic"/>
    </style:style>
    <style:style style:name="T100" style:family="text">
      <style:text-properties fo:font-size="10pt" fo:font-style="italic" officeooo:rsid="00cdfaa9" fo:background-color="#81d41a" loext:char-shading-value="0" style:font-size-asian="10pt" style:font-style-asian="italic" style:font-size-complex="10pt" style:font-style-complex="italic"/>
    </style:style>
    <style:style style:name="T101" style:family="text">
      <style:text-properties fo:font-size="10pt" fo:font-style="italic" officeooo:rsid="00d8248b" fo:background-color="#81d41a" loext:char-shading-value="0" style:font-size-asian="10pt" style:font-style-asian="italic" style:font-size-complex="10pt" style:font-style-complex="italic"/>
    </style:style>
    <style:style style:name="T102" style:family="text">
      <style:text-properties fo:font-size="10pt" fo:font-style="italic" fo:font-weight="bold" officeooo:rsid="00f524a9" style:font-size-asian="10pt" style:font-style-asian="italic" style:font-weight-asian="bold" style:font-size-complex="10pt" style:font-style-complex="italic" style:font-weight-complex="bold"/>
    </style:style>
    <style:style style:name="T103"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104" style:family="text">
      <style:text-properties fo:font-size="10pt" fo:font-style="normal" fo:font-weight="normal" officeooo:rsid="004dbf10" fo:background-color="#ffff00" loext:char-shading-value="0" style:font-size-asian="10pt" style:font-style-asian="normal" style:font-weight-asian="normal" style:font-size-complex="10pt" style:font-style-complex="normal" style:font-weight-complex="normal"/>
    </style:style>
    <style:style style:name="T10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6" style:family="text">
      <style:text-properties fo:font-size="10pt" fo:background-color="transparent" loext:char-shading-value="0" style:font-size-asian="10pt" style:font-size-complex="10pt"/>
    </style:style>
    <style:style style:name="T107" style:family="text">
      <style:text-properties fo:font-size="14pt" fo:font-weight="bold" style:font-size-asian="14pt" style:font-weight-asian="bold" style:font-size-complex="14pt" style:font-weight-complex="bold"/>
    </style:style>
    <style:style style:name="T108" style:family="text">
      <style:text-properties fo:font-size="14pt" fo:font-weight="bold" officeooo:rsid="001f828c" style:font-size-asian="14pt" style:font-weight-asian="bold" style:font-size-complex="14pt" style:font-weight-complex="bold"/>
    </style:style>
    <style:style style:name="T109" style:family="text">
      <style:text-properties fo:font-size="14pt" fo:font-weight="bold" officeooo:rsid="00812fc5" style:font-size-asian="14pt" style:font-weight-asian="bold" style:font-size-complex="14pt" style:font-weight-complex="bold"/>
    </style:style>
    <style:style style:name="T110" style:family="text">
      <style:text-properties fo:font-size="14pt" fo:font-weight="bold" officeooo:rsid="00a5cea3" style:font-size-asian="14pt" style:font-weight-asian="bold" style:font-size-complex="14pt" style:font-weight-complex="bold"/>
    </style:style>
    <style:style style:name="T111" style:family="text">
      <style:text-properties fo:font-size="14pt" fo:font-weight="bold" officeooo:rsid="00ade26c" style:font-size-asian="14pt" style:font-weight-asian="bold" style:font-size-complex="14pt" style:font-weight-complex="bold"/>
    </style:style>
    <style:style style:name="T112" style:family="text">
      <style:text-properties fo:font-size="14pt" fo:font-weight="bold" officeooo:rsid="00af1bfe" style:font-size-asian="14pt" style:font-weight-asian="bold" style:font-size-complex="14pt" style:font-weight-complex="bold"/>
    </style:style>
    <style:style style:name="T113" style:family="text">
      <style:text-properties fo:font-size="14pt" fo:font-weight="bold" officeooo:rsid="00af664b" style:font-size-asian="14pt" style:font-weight-asian="bold" style:font-size-complex="14pt" style:font-weight-complex="bold"/>
    </style:style>
    <style:style style:name="T114" style:family="text">
      <style:text-properties fo:font-size="14pt" fo:font-weight="bold" officeooo:rsid="00bfd214" style:font-size-asian="14pt" style:font-weight-asian="bold" style:font-size-complex="14pt" style:font-weight-complex="bold"/>
    </style:style>
    <style:style style:name="T115" style:family="text">
      <style:text-properties fo:font-size="14pt" fo:font-weight="bold" officeooo:rsid="00c9d6a3" style:font-size-asian="14pt" style:font-weight-asian="bold" style:font-size-complex="14pt" style:font-weight-complex="bold"/>
    </style:style>
    <style:style style:name="T116" style:family="text">
      <style:text-properties fo:font-size="14pt" fo:font-weight="bold" officeooo:rsid="00e2e992" style:font-size-asian="14pt" style:font-weight-asian="bold" style:font-size-complex="14pt" style:font-weight-complex="bold"/>
    </style:style>
    <style:style style:name="T117" style:family="text">
      <style:text-properties fo:font-size="14pt" fo:font-weight="bold" officeooo:rsid="00e368c2" style:font-size-asian="14pt" style:font-weight-asian="bold" style:font-size-complex="14pt" style:font-weight-complex="bold"/>
    </style:style>
    <style:style style:name="T118" style:family="text">
      <style:text-properties fo:font-size="14pt" fo:font-weight="bold" officeooo:rsid="006ad517" style:font-size-asian="14pt" style:font-weight-asian="bold" style:font-size-complex="14pt" style:font-weight-complex="bold"/>
    </style:style>
    <style:style style:name="T119" style:family="text">
      <style:text-properties fo:font-size="14pt" fo:font-weight="bold" style:font-size-asian="14pt" style:font-size-complex="14pt"/>
    </style:style>
    <style:style style:name="T120" style:family="text">
      <style:text-properties fo:font-size="14pt" fo:font-weight="bold" fo:background-color="#ff0000" loext:char-shading-value="0" style:font-size-asian="14pt" style:font-weight-asian="bold" style:font-size-complex="14pt" style:font-weight-complex="bold"/>
    </style:style>
    <style:style style:name="T121" style:family="text">
      <style:text-properties fo:font-size="14pt" fo:font-weight="bold" fo:background-color="transparent" loext:char-shading-value="0" style:font-size-asian="14pt" style:font-weight-asian="bold" style:font-size-complex="14pt" style:font-weight-complex="bold"/>
    </style:style>
    <style:style style:name="T122" style:family="text">
      <style:text-properties fo:font-size="14pt" style:font-size-asian="14pt" style:font-size-complex="14pt"/>
    </style:style>
    <style:style style:name="T123" style:family="text">
      <style:text-properties fo:font-size="14pt" fo:font-style="normal" fo:font-weight="bold" style:font-size-asian="14pt" style:font-style-asian="normal" style:font-weight-asian="bold" style:font-size-complex="14pt" style:font-style-complex="normal" style:font-weight-complex="bold"/>
    </style:style>
    <style:style style:name="T124" style:family="text">
      <style:text-properties fo:font-size="14pt" fo:font-style="normal" fo:font-weight="bold" fo:background-color="#ffff00" loext:char-shading-value="0" style:font-size-asian="14pt" style:font-style-asian="normal" style:font-weight-asian="bold" style:font-size-complex="14pt" style:font-style-complex="normal" style:font-weight-complex="bold"/>
    </style:style>
    <style:style style:name="T125" style:family="text">
      <style:text-properties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126" style:family="text">
      <style:text-properties fo:font-size="14pt" fo:font-style="normal" style:font-size-asian="14pt" style:font-style-asian="normal" style:font-size-complex="14pt" style:font-style-complex="normal"/>
    </style:style>
    <style:style style:name="T127" style:family="text">
      <style:text-properties fo:font-size="14pt" fo:font-style="normal" fo:background-color="transparent" loext:char-shading-value="0" style:font-size-asian="14pt" style:font-style-asian="normal" style:font-size-complex="14pt" style:font-style-complex="normal"/>
    </style:style>
    <style:style style:name="T128" style:family="text">
      <style:text-properties fo:font-size="14pt" fo:font-style="italic" style:font-size-asian="14pt" style:font-style-asian="italic" style:font-size-complex="14pt" style:font-style-complex="italic"/>
    </style:style>
    <style:style style:name="T129" style:family="text">
      <style:text-properties fo:font-size="14pt" fo:font-style="italic" fo:font-weight="normal" fo:background-color="#ffff00" loext:char-shading-value="0" style:font-size-asian="14pt" style:font-style-asian="italic" style:font-weight-asian="normal" style:font-size-complex="14pt" style:font-style-complex="italic" style:font-weight-complex="normal"/>
    </style:style>
    <style:style style:name="T130" style:family="text">
      <style:text-properties fo:font-size="14pt" fo:font-style="italic" fo:font-weight="bold" style:font-size-asian="14pt" style:font-style-asian="italic" style:font-weight-asian="bold" style:font-size-complex="14pt" style:font-style-complex="italic" style:font-weight-complex="bold"/>
    </style:style>
    <style:style style:name="T131" style:family="text">
      <style:text-properties fo:font-size="14pt" fo:font-weight="normal" style:font-size-asian="14pt" style:font-weight-asian="normal" style:font-size-complex="14pt" style:font-weight-complex="normal"/>
    </style:style>
    <style:style style:name="T132" style:family="text">
      <style:text-properties fo:font-weight="bold"/>
    </style:style>
    <style:style style:name="T133" style:family="text">
      <style:text-properties fo:font-weight="bold" style:font-weight-asian="bold" style:font-weight-complex="bold"/>
    </style:style>
    <style:style style:name="T134" style:family="text">
      <style:text-properties fo:font-weight="bold" officeooo:rsid="002645e2" style:font-weight-asian="bold" style:font-weight-complex="bold"/>
    </style:style>
    <style:style style:name="T135" style:family="text">
      <style:text-properties fo:font-weight="bold" officeooo:rsid="0036a0a0" style:font-weight-asian="bold" style:font-weight-complex="bold"/>
    </style:style>
    <style:style style:name="T136" style:family="text">
      <style:text-properties fo:font-weight="bold" officeooo:rsid="003bbb34" style:font-weight-asian="bold" style:font-weight-complex="bold"/>
    </style:style>
    <style:style style:name="T137" style:family="text">
      <style:text-properties fo:font-weight="bold" officeooo:rsid="003d0a2c" style:font-weight-asian="bold" style:font-weight-complex="bold"/>
    </style:style>
    <style:style style:name="T138" style:family="text">
      <style:text-properties fo:font-weight="bold" officeooo:rsid="0040034a" style:font-weight-asian="bold" style:font-weight-complex="bold"/>
    </style:style>
    <style:style style:name="T139" style:family="text">
      <style:text-properties fo:font-weight="bold" officeooo:rsid="004061d6" style:font-weight-asian="bold" style:font-weight-complex="bold"/>
    </style:style>
    <style:style style:name="T140" style:family="text">
      <style:text-properties fo:font-weight="bold" officeooo:rsid="006ad517" style:font-weight-asian="bold" style:font-weight-complex="bold"/>
    </style:style>
    <style:style style:name="T141" style:family="text">
      <style:text-properties fo:font-weight="bold" officeooo:rsid="006bd966" style:font-weight-asian="bold" style:font-weight-complex="bold"/>
    </style:style>
    <style:style style:name="T142" style:family="text">
      <style:text-properties fo:font-weight="bold" officeooo:rsid="006d64ca" style:font-weight-asian="bold" style:font-weight-complex="bold"/>
    </style:style>
    <style:style style:name="T143" style:family="text">
      <style:text-properties fo:font-weight="bold" officeooo:rsid="007a8808" style:font-weight-asian="bold" style:font-weight-complex="bold"/>
    </style:style>
    <style:style style:name="T144" style:family="text">
      <style:text-properties fo:font-weight="bold" officeooo:rsid="007950c8" style:font-weight-asian="bold" style:font-weight-complex="bold"/>
    </style:style>
    <style:style style:name="T145" style:family="text">
      <style:text-properties fo:font-weight="bold" officeooo:rsid="008a48a2" style:font-weight-asian="bold" style:font-weight-complex="bold"/>
    </style:style>
    <style:style style:name="T146" style:family="text">
      <style:text-properties fo:font-weight="bold" officeooo:rsid="0097b66a" style:font-weight-asian="bold" style:font-weight-complex="bold"/>
    </style:style>
    <style:style style:name="T147" style:family="text">
      <style:text-properties fo:font-weight="bold" officeooo:rsid="00a12e23" style:font-weight-asian="bold" style:font-weight-complex="bold"/>
    </style:style>
    <style:style style:name="T148" style:family="text">
      <style:text-properties fo:font-weight="bold" officeooo:rsid="00a5cea3" style:font-weight-asian="bold" style:font-weight-complex="bold"/>
    </style:style>
    <style:style style:name="T149" style:family="text">
      <style:text-properties fo:font-weight="bold" officeooo:rsid="002adc97" style:font-weight-asian="bold" style:font-weight-complex="bold"/>
    </style:style>
    <style:style style:name="T150" style:family="text">
      <style:text-properties fo:font-weight="bold" officeooo:rsid="00b665ad" style:font-weight-asian="bold" style:font-weight-complex="bold"/>
    </style:style>
    <style:style style:name="T151" style:family="text">
      <style:text-properties fo:font-weight="bold" officeooo:rsid="00c2efe6" style:font-weight-asian="bold" style:font-weight-complex="bold"/>
    </style:style>
    <style:style style:name="T152" style:family="text">
      <style:text-properties fo:font-weight="bold" officeooo:rsid="00d31477" style:font-weight-asian="bold" style:font-weight-complex="bold"/>
    </style:style>
    <style:style style:name="T153" style:family="text">
      <style:text-properties fo:font-weight="bold" officeooo:rsid="0021067b" style:font-weight-asian="bold" style:font-weight-complex="bold"/>
    </style:style>
    <style:style style:name="T154" style:family="text">
      <style:text-properties fo:font-weight="bold" officeooo:rsid="00dc9a4d" style:font-weight-asian="bold" style:font-weight-complex="bold"/>
    </style:style>
    <style:style style:name="T155" style:family="text">
      <style:text-properties fo:font-weight="bold" officeooo:rsid="00dea8bb" style:font-weight-asian="bold" style:font-weight-complex="bold"/>
    </style:style>
    <style:style style:name="T156" style:family="text">
      <style:text-properties fo:font-weight="bold" officeooo:rsid="00ff2fa6" style:font-weight-asian="bold" style:font-weight-complex="bold"/>
    </style:style>
    <style:style style:name="T157" style:family="text">
      <style:text-properties fo:font-weight="bold" style:font-weight-asian="bold" style:font-size-complex="12pt" style:font-weight-complex="bold"/>
    </style:style>
    <style:style style:name="T158" style:family="text">
      <style:text-properties fo:font-weight="bold" fo:background-color="transparent" loext:char-shading-value="0" style:font-weight-asian="bold" style:font-weight-complex="bold"/>
    </style:style>
    <style:style style:name="T159" style:family="text">
      <style:text-properties fo:font-weight="bold" officeooo:rsid="00db8b0d" fo:background-color="transparent" loext:char-shading-value="0" style:font-weight-asian="bold" style:font-weight-complex="bold"/>
    </style:style>
    <style:style style:name="T160" style:family="text">
      <style:text-properties fo:font-weight="bold" fo:background-color="#ffff00" loext:char-shading-value="0" style:font-weight-asian="bold" style:font-weight-complex="bold"/>
    </style:style>
    <style:style style:name="T161" style:family="text">
      <style:text-properties fo:font-weight="bold" fo:background-color="#ff8000" loext:char-shading-value="0" style:font-weight-asian="bold" style:font-weight-complex="bold"/>
    </style:style>
    <style:style style:name="T162" style:family="text">
      <style:text-properties fo:font-weight="bold" fo:background-color="#ffff6d" loext:char-shading-value="0" style:font-weight-asian="bold" style:font-weight-complex="bold"/>
    </style:style>
    <style:style style:name="T163" style:family="text">
      <style:text-properties fo:font-weight="bold" fo:background-color="#ff4000" loext:char-shading-value="0" style:font-weight-asian="bold" style:font-weight-complex="bold"/>
    </style:style>
    <style:style style:name="T164" style:family="text">
      <style:text-properties fo:font-size="12pt" fo:font-weight="bold" style:font-size-asian="14pt" style:font-weight-asian="bold" style:font-size-complex="12pt" style:font-weight-complex="bold"/>
    </style:style>
    <style:style style:name="T165" style:family="text">
      <style:text-properties fo:font-size="12pt" fo:font-weight="bold" style:font-size-asian="12pt" style:font-weight-asian="bold" style:font-size-complex="12pt" style:font-weight-complex="bold"/>
    </style:style>
    <style:style style:name="T166" style:family="text">
      <style:text-properties fo:font-size="12pt" fo:font-weight="bold" officeooo:rsid="00abc004" style:font-size-asian="12pt" style:font-weight-asian="bold" style:font-size-complex="12pt" style:font-weight-complex="bold"/>
    </style:style>
    <style:style style:name="T167" style:family="text">
      <style:text-properties fo:font-size="12pt" fo:font-weight="bold" officeooo:rsid="00d4d36b" style:font-size-asian="12pt" style:font-weight-asian="bold" style:font-size-complex="12pt" style:font-weight-complex="bold"/>
    </style:style>
    <style:style style:name="T168" style:family="text">
      <style:text-properties fo:font-size="12pt" fo:font-weight="bold" officeooo:rsid="00d58d94" style:font-size-asian="12pt" style:font-weight-asian="bold" style:font-size-complex="12pt" style:font-weight-complex="bold"/>
    </style:style>
    <style:style style:name="T169" style:family="text">
      <style:text-properties fo:font-size="12pt" fo:font-weight="normal" style:font-size-asian="13.6999998092651pt" style:font-weight-asian="normal" style:font-size-complex="13.6999998092651pt" style:font-weight-complex="normal"/>
    </style:style>
    <style:style style:name="T170" style:family="text">
      <style:text-properties fo:font-size="12pt" fo:font-weight="normal" officeooo:rsid="0096a9c4" style:font-size-asian="13.6999998092651pt" style:font-weight-asian="normal" style:font-size-complex="13.6999998092651pt" style:font-weight-complex="normal"/>
    </style:style>
    <style:style style:name="T171" style:family="text">
      <style:text-properties fo:font-size="12pt" fo:font-weight="normal" style:font-size-asian="12pt" style:font-weight-asian="normal" style:font-size-complex="12pt" style:font-weight-complex="normal"/>
    </style:style>
    <style:style style:name="T172" style:family="text">
      <style:text-properties fo:font-size="12pt" fo:font-weight="normal" officeooo:rsid="002d907a" style:font-size-asian="12pt" style:font-weight-asian="normal" style:font-size-complex="12pt" style:font-weight-complex="normal"/>
    </style:style>
    <style:style style:name="T173" style:family="text">
      <style:text-properties fo:font-size="12pt" fo:font-weight="normal" officeooo:rsid="003144d0" style:font-size-asian="12pt" style:font-weight-asian="normal" style:font-size-complex="12pt" style:font-weight-complex="normal"/>
    </style:style>
    <style:style style:name="T174" style:family="text">
      <style:text-properties fo:font-size="12pt" fo:font-weight="normal" officeooo:rsid="00abc004" style:font-size-asian="12pt" style:font-weight-asian="normal" style:font-size-complex="12pt" style:font-weight-complex="normal"/>
    </style:style>
    <style:style style:name="T175" style:family="text">
      <style:text-properties fo:font-size="12pt" fo:font-weight="normal" officeooo:rsid="00d4d36b" style:font-size-asian="12pt" style:font-weight-asian="normal" style:font-size-complex="12pt" style:font-weight-complex="normal"/>
    </style:style>
    <style:style style:name="T176" style:family="text">
      <style:text-properties fo:font-size="12pt" style:font-size-asian="12pt" style:font-size-complex="12pt"/>
    </style:style>
    <style:style style:name="T177" style:family="text">
      <style:text-properties fo:font-size="12pt" officeooo:rsid="00999b5c" style:font-size-asian="12pt" style:font-size-complex="12pt"/>
    </style:style>
    <style:style style:name="T178" style:family="text">
      <style:text-properties fo:font-size="12pt" fo:font-style="italic" fo:font-weight="bold" style:font-size-asian="12pt" style:font-style-asian="italic" style:font-weight-asian="bold" style:font-size-complex="12pt" style:font-style-complex="italic" style:font-weight-complex="bold"/>
    </style:style>
    <style:style style:name="T179" style:family="text">
      <style:text-properties fo:font-size="12pt" fo:font-style="italic" fo:font-weight="normal" fo:background-color="#ffff00" loext:char-shading-value="0" style:font-size-asian="12pt" style:font-style-asian="italic" style:font-weight-asian="normal" style:font-size-complex="12pt" style:font-style-complex="italic" style:font-weight-complex="normal"/>
    </style:style>
    <style:style style:name="T180" style:family="text">
      <style:text-properties fo:font-size="12pt" fo:font-style="italic" fo:font-weight="normal" officeooo:rsid="005ed0f7" fo:background-color="#ffff00" loext:char-shading-value="0" style:font-size-asian="12pt" style:font-style-asian="italic" style:font-weight-asian="normal" style:font-size-complex="12pt" style:font-style-complex="italic" style:font-weight-complex="normal"/>
    </style:style>
    <style:style style:name="T181" style:family="text">
      <style:text-properties fo:font-size="12pt" fo:font-style="normal" style:font-size-asian="12pt" style:font-style-asian="normal" style:font-size-complex="12pt" style:font-style-complex="normal"/>
    </style:style>
    <style:style style:name="T182" style:family="text">
      <style:text-properties fo:font-size="10.5pt" fo:font-weight="normal" style:font-size-asian="10.5pt" style:font-weight-asian="normal" style:font-size-complex="10.5pt" style:font-weight-complex="normal"/>
    </style:style>
    <style:style style:name="T183" style:family="text">
      <style:text-properties fo:font-size="10.5pt" fo:font-weight="normal" officeooo:rsid="0019d2b8" style:font-size-asian="10.5pt" style:font-weight-asian="normal" style:font-size-complex="10.5pt" style:font-weight-complex="normal"/>
    </style:style>
    <style:style style:name="T184" style:family="text">
      <style:text-properties fo:font-size="10.5pt" fo:font-weight="normal" officeooo:rsid="0049ae09" style:font-size-asian="10.5pt" style:font-weight-asian="normal" style:font-size-complex="10.5pt" style:font-weight-complex="normal"/>
    </style:style>
    <style:style style:name="T185" style:family="text">
      <style:text-properties fo:font-size="10.5pt" fo:font-weight="normal" officeooo:rsid="0051faf0" style:font-size-asian="10.5pt" style:font-weight-asian="normal" style:font-size-complex="10.5pt" style:font-weight-complex="normal"/>
    </style:style>
    <style:style style:name="T186" style:family="text">
      <style:text-properties fo:font-size="10.5pt" fo:font-weight="normal" officeooo:rsid="00812fc5" style:font-size-asian="10.5pt" style:font-weight-asian="normal" style:font-size-complex="10.5pt" style:font-weight-complex="normal"/>
    </style:style>
    <style:style style:name="T187" style:family="text">
      <style:text-properties fo:font-size="10.5pt" fo:font-weight="normal" officeooo:rsid="00a5cea3" style:font-size-asian="10.5pt" style:font-weight-asian="normal" style:font-size-complex="10.5pt" style:font-weight-complex="normal"/>
    </style:style>
    <style:style style:name="T188" style:family="text">
      <style:text-properties fo:font-size="10.5pt" fo:font-weight="normal" officeooo:rsid="00a935a1" style:font-size-asian="10.5pt" style:font-weight-asian="normal" style:font-size-complex="10.5pt" style:font-weight-complex="normal"/>
    </style:style>
    <style:style style:name="T189" style:family="text">
      <style:text-properties fo:font-size="10.5pt" fo:font-weight="normal" officeooo:rsid="00aa4582" style:font-size-asian="10.5pt" style:font-weight-asian="normal" style:font-size-complex="10.5pt" style:font-weight-complex="normal"/>
    </style:style>
    <style:style style:name="T190" style:family="text">
      <style:text-properties fo:font-size="10.5pt" fo:font-weight="normal" officeooo:rsid="00ab211f" style:font-size-asian="10.5pt" style:font-weight-asian="normal" style:font-size-complex="10.5pt" style:font-weight-complex="normal"/>
    </style:style>
    <style:style style:name="T191" style:family="text">
      <style:text-properties fo:font-size="10.5pt" fo:font-weight="normal" officeooo:rsid="00abc004" style:font-size-asian="10.5pt" style:font-weight-asian="normal" style:font-size-complex="10.5pt" style:font-weight-complex="normal"/>
    </style:style>
    <style:style style:name="T192" style:family="text">
      <style:text-properties fo:font-size="10.5pt" fo:font-weight="normal" officeooo:rsid="00ac3e2d" style:font-size-asian="10.5pt" style:font-weight-asian="normal" style:font-size-complex="10.5pt" style:font-weight-complex="normal"/>
    </style:style>
    <style:style style:name="T193" style:family="text">
      <style:text-properties fo:font-size="10.5pt" fo:font-weight="normal" officeooo:rsid="00ad90df" style:font-size-asian="10.5pt" style:font-weight-asian="normal" style:font-size-complex="10.5pt" style:font-weight-complex="normal"/>
    </style:style>
    <style:style style:name="T194" style:family="text">
      <style:text-properties fo:font-size="10.5pt" fo:font-weight="normal" officeooo:rsid="00b140e4" style:font-size-asian="10.5pt" style:font-weight-asian="normal" style:font-size-complex="10.5pt" style:font-weight-complex="normal"/>
    </style:style>
    <style:style style:name="T195" style:family="text">
      <style:text-properties fo:font-size="10.5pt" fo:font-weight="normal" officeooo:rsid="00b23ee6" style:font-size-asian="10.5pt" style:font-weight-asian="normal" style:font-size-complex="10.5pt" style:font-weight-complex="normal"/>
    </style:style>
    <style:style style:name="T196" style:family="text">
      <style:text-properties fo:font-size="10.5pt" fo:font-weight="normal" officeooo:rsid="00e2e992" style:font-size-asian="10.5pt" style:font-weight-asian="normal" style:font-size-complex="10.5pt" style:font-weight-complex="normal"/>
    </style:style>
    <style:style style:name="T197" style:family="text">
      <style:text-properties fo:font-size="10.5pt" fo:font-weight="normal" officeooo:rsid="00e368c2" style:font-size-asian="10.5pt" style:font-weight-asian="normal" style:font-size-complex="10.5pt" style:font-weight-complex="normal"/>
    </style:style>
    <style:style style:name="T198" style:family="text">
      <style:text-properties fo:font-size="10.5pt" fo:font-weight="normal" officeooo:rsid="00ea51b3" style:font-size-asian="10.5pt" style:font-weight-asian="normal" style:font-size-complex="10.5pt" style:font-weight-complex="normal"/>
    </style:style>
    <style:style style:name="T199" style:family="text">
      <style:text-properties fo:font-size="10.5pt" fo:font-weight="normal" fo:background-color="#ffff00" loext:char-shading-value="0" style:font-size-asian="10.5pt" style:font-weight-asian="normal" style:font-size-complex="10.5pt" style:font-weight-complex="normal"/>
    </style:style>
    <style:style style:name="T200" style:family="text">
      <style:text-properties fo:font-size="10.5pt" fo:font-weight="normal" officeooo:rsid="001fda58" fo:background-color="#ffff00" loext:char-shading-value="0" style:font-size-asian="10.5pt" style:font-weight-asian="normal" style:font-size-complex="10.5pt" style:font-weight-complex="normal"/>
    </style:style>
    <style:style style:name="T201" style:family="text">
      <style:text-properties fo:font-size="10.5pt" fo:font-weight="normal" fo:background-color="#ff4000" loext:char-shading-value="0" style:font-size-asian="10.5pt" style:font-weight-asian="normal" style:font-size-complex="10.5pt" style:font-weight-complex="normal"/>
    </style:style>
    <style:style style:name="T202" style:family="text">
      <style:text-properties fo:font-size="10.5pt" fo:font-weight="normal" officeooo:rsid="00ad90df" fo:background-color="#ff4000" loext:char-shading-value="0" style:font-size-asian="10.5pt" style:font-weight-asian="normal" style:font-size-complex="10.5pt" style:font-weight-complex="normal"/>
    </style:style>
    <style:style style:name="T203" style:family="text">
      <style:text-properties fo:font-size="10.5pt" fo:font-weight="normal" fo:background-color="transparent" loext:char-shading-value="0" style:font-size-asian="10.5pt" style:font-weight-asian="normal" style:font-size-complex="10.5pt" style:font-weight-complex="normal"/>
    </style:style>
    <style:style style:name="T204" style:family="text">
      <style:text-properties fo:font-size="10.5pt" fo:font-weight="normal" officeooo:rsid="00ad90df" fo:background-color="transparent" loext:char-shading-value="0" style:font-size-asian="10.5pt" style:font-weight-asian="normal" style:font-size-complex="10.5pt" style:font-weight-complex="normal"/>
    </style:style>
    <style:style style:name="T205" style:family="text">
      <style:text-properties fo:font-size="10.5pt" style:font-size-asian="10.5pt" style:font-size-complex="10.5pt"/>
    </style:style>
    <style:style style:name="T206" style:family="text">
      <style:text-properties fo:font-size="10.5pt" officeooo:rsid="0022580e" style:font-size-asian="10.5pt" style:font-size-complex="10.5pt"/>
    </style:style>
    <style:style style:name="T207" style:family="text">
      <style:text-properties fo:font-size="10.5pt" officeooo:rsid="00284213" style:font-size-asian="10.5pt" style:font-size-complex="10.5pt"/>
    </style:style>
    <style:style style:name="T208" style:family="text">
      <style:text-properties fo:font-size="10.5pt" officeooo:rsid="007db61a" style:font-size-asian="10.5pt" style:font-size-complex="10.5pt"/>
    </style:style>
    <style:style style:name="T209" style:family="text">
      <style:text-properties fo:font-size="10.5pt" officeooo:rsid="007f8000" style:font-size-asian="10.5pt" style:font-size-complex="10.5pt"/>
    </style:style>
    <style:style style:name="T210" style:family="text">
      <style:text-properties fo:font-size="10.5pt" officeooo:rsid="007fefb0" style:font-size-asian="10.5pt" style:font-size-complex="10.5pt"/>
    </style:style>
    <style:style style:name="T211" style:family="text">
      <style:text-properties fo:font-size="10.5pt" officeooo:rsid="0097b66a" style:font-size-asian="10.5pt" style:font-size-complex="10.5pt"/>
    </style:style>
    <style:style style:name="T212" style:family="text">
      <style:text-properties fo:font-size="10.5pt" officeooo:rsid="00dc9a4d" style:font-size-asian="10.5pt" style:font-size-complex="10.5pt"/>
    </style:style>
    <style:style style:name="T213" style:family="text">
      <style:text-properties fo:font-size="10.5pt" officeooo:rsid="00ff2fa6" style:font-size-asian="10.5pt" style:font-size-complex="10.5pt"/>
    </style:style>
    <style:style style:name="T214" style:family="text">
      <style:text-properties fo:font-size="10.5pt" fo:font-weight="bold" style:font-size-asian="10.5pt" style:font-weight-asian="bold" style:font-size-complex="10.5pt" style:font-weight-complex="bold"/>
    </style:style>
    <style:style style:name="T215" style:family="text">
      <style:text-properties fo:font-size="10.5pt" fo:font-weight="bold" officeooo:rsid="00519b63" style:font-size-asian="10.5pt" style:font-weight-asian="bold" style:font-size-complex="10.5pt" style:font-weight-complex="bold"/>
    </style:style>
    <style:style style:name="T216" style:family="text">
      <style:text-properties fo:font-size="10.5pt" fo:font-weight="bold" officeooo:rsid="00812fc5" style:font-size-asian="10.5pt" style:font-weight-asian="bold" style:font-size-complex="10.5pt" style:font-weight-complex="bold"/>
    </style:style>
    <style:style style:name="T217" style:family="text">
      <style:text-properties fo:font-size="10.5pt" fo:font-weight="bold" officeooo:rsid="00a935a1" style:font-size-asian="10.5pt" style:font-weight-asian="bold" style:font-size-complex="10.5pt" style:font-weight-complex="bold"/>
    </style:style>
    <style:style style:name="T218" style:family="text">
      <style:text-properties fo:font-size="10.5pt" fo:font-weight="bold" officeooo:rsid="00a5cea3" style:font-size-asian="10.5pt" style:font-weight-asian="bold" style:font-size-complex="10.5pt" style:font-weight-complex="bold"/>
    </style:style>
    <style:style style:name="T219" style:family="text">
      <style:text-properties fo:font-size="10.5pt" fo:font-weight="bold" officeooo:rsid="00aa4582" style:font-size-asian="10.5pt" style:font-weight-asian="bold" style:font-size-complex="10.5pt" style:font-weight-complex="bold"/>
    </style:style>
    <style:style style:name="T220" style:family="text">
      <style:text-properties fo:font-size="10.5pt" fo:font-weight="bold" officeooo:rsid="00ab211f" style:font-size-asian="10.5pt" style:font-weight-asian="bold" style:font-size-complex="10.5pt" style:font-weight-complex="bold"/>
    </style:style>
    <style:style style:name="T221" style:family="text">
      <style:text-properties fo:font-size="10.5pt" fo:font-weight="bold" officeooo:rsid="00abc004" style:font-size-asian="10.5pt" style:font-weight-asian="bold" style:font-size-complex="10.5pt" style:font-weight-complex="bold"/>
    </style:style>
    <style:style style:name="T222" style:family="text">
      <style:text-properties fo:font-size="10.5pt" fo:font-weight="bold" officeooo:rsid="00ac3e2d" style:font-size-asian="10.5pt" style:font-weight-asian="bold" style:font-size-complex="10.5pt" style:font-weight-complex="bold"/>
    </style:style>
    <style:style style:name="T223" style:family="text">
      <style:text-properties fo:font-size="10.5pt" fo:font-weight="bold" officeooo:rsid="00b140e4" style:font-size-asian="10.5pt" style:font-weight-asian="bold" style:font-size-complex="10.5pt" style:font-weight-complex="bold"/>
    </style:style>
    <style:style style:name="T224" style:family="text">
      <style:text-properties fo:font-size="10.5pt" fo:font-weight="bold" officeooo:rsid="00b23ee6" style:font-size-asian="10.5pt" style:font-weight-asian="bold" style:font-size-complex="10.5pt" style:font-weight-complex="bold"/>
    </style:style>
    <style:style style:name="T225" style:family="text">
      <style:text-properties fo:font-size="10.5pt" fo:font-weight="bold" officeooo:rsid="00dc9a4d" style:font-size-asian="10.5pt" style:font-weight-asian="bold" style:font-size-complex="10.5pt" style:font-weight-complex="bold"/>
    </style:style>
    <style:style style:name="T226" style:family="text">
      <style:text-properties fo:font-size="10.5pt" fo:font-weight="bold" officeooo:rsid="00e368c2" style:font-size-asian="10.5pt" style:font-weight-asian="bold" style:font-size-complex="10.5pt" style:font-weight-complex="bold"/>
    </style:style>
    <style:style style:name="T227" style:family="text">
      <style:text-properties fo:font-size="10.5pt" fo:font-weight="bold" officeooo:rsid="00476097" style:font-size-asian="10.5pt" style:font-weight-asian="bold" style:font-size-complex="10.5pt" style:font-weight-complex="bold"/>
    </style:style>
    <style:style style:name="T228" style:family="text">
      <style:text-properties fo:font-size="10.5pt" fo:font-weight="bold" fo:background-color="#ff4000" loext:char-shading-value="0" style:font-size-asian="10.5pt" style:font-weight-asian="bold" style:font-size-complex="10.5pt" style:font-weight-complex="bold"/>
    </style:style>
    <style:style style:name="T229" style:family="text">
      <style:text-properties fo:font-size="10.5pt" fo:font-weight="bold" fo:background-color="#ffff00" loext:char-shading-value="0" style:font-size-asian="10.5pt" style:font-weight-asian="bold" style:font-size-complex="10.5pt" style:font-weight-complex="bold"/>
    </style:style>
    <style:style style:name="T230" style:family="text">
      <style:text-properties fo:font-size="10.5pt" fo:font-weight="bold" fo:background-color="transparent" loext:char-shading-value="0" style:font-size-asian="10.5pt" style:font-weight-asian="bold" style:font-size-complex="10.5pt" style:font-weight-complex="bold"/>
    </style:style>
    <style:style style:name="T231" style:family="text">
      <style:text-properties fo:font-size="10.5pt" fo:font-style="italic" style:font-size-asian="10.5pt" style:font-style-asian="italic" style:font-size-complex="10.5pt" style:font-style-complex="italic"/>
    </style:style>
    <style:style style:name="T232" style:family="text">
      <style:text-properties fo:font-size="10.5pt" fo:font-style="italic" style:font-size-asian="10.5pt" style:font-size-complex="10.5pt"/>
    </style:style>
    <style:style style:name="T233"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34" style:family="text">
      <style:text-properties fo:font-size="10.5pt" fo:font-style="italic" fo:font-weight="normal" officeooo:rsid="00ad90df" style:font-size-asian="10.5pt" style:font-style-asian="italic" style:font-weight-asian="normal" style:font-size-complex="10.5pt" style:font-style-complex="italic" style:font-weight-complex="normal"/>
    </style:style>
    <style:style style:name="T235" style:family="text">
      <style:text-properties fo:font-size="10.5pt" fo:font-style="italic" fo:font-weight="normal" officeooo:rsid="00ac3e2d" style:font-size-asian="10.5pt" style:font-style-asian="italic" style:font-weight-asian="normal" style:font-size-complex="10.5pt" style:font-style-complex="italic" style:font-weight-complex="normal"/>
    </style:style>
    <style:style style:name="T236" style:family="text">
      <style:text-properties fo:font-size="10.5pt" fo:font-style="italic" fo:font-weight="normal" officeooo:rsid="00ade26c" style:font-size-asian="10.5pt" style:font-style-asian="italic" style:font-weight-asian="normal" style:font-size-complex="10.5pt" style:font-style-complex="italic" style:font-weight-complex="normal"/>
    </style:style>
    <style:style style:name="T237"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238" style:family="text">
      <style:text-properties fo:font-size="10.5pt" fo:font-style="italic" fo:font-weight="normal" officeooo:rsid="004b93ba" fo:background-color="#ffff00" loext:char-shading-value="0" style:font-size-asian="10.5pt" style:font-style-asian="italic" style:font-weight-asian="normal" style:font-size-complex="10.5pt" style:font-style-complex="italic" style:font-weight-complex="normal"/>
    </style:style>
    <style:style style:name="T239" style:family="text">
      <style:text-properties fo:font-size="10.5pt" fo:font-style="italic" fo:font-weight="normal" officeooo:rsid="005270e4" fo:background-color="#ffff00" loext:char-shading-value="0" style:font-size-asian="10.5pt" style:font-style-asian="italic" style:font-weight-asian="normal" style:font-size-complex="10.5pt" style:font-style-complex="italic" style:font-weight-complex="normal"/>
    </style:style>
    <style:style style:name="T240" style:family="text">
      <style:text-properties fo:font-size="10.5pt" fo:font-style="italic" fo:font-weight="normal" officeooo:rsid="005ccf98" fo:background-color="#ffff00" loext:char-shading-value="0" style:font-size-asian="10.5pt" style:font-style-asian="italic" style:font-weight-asian="normal" style:font-size-complex="10.5pt" style:font-style-complex="italic" style:font-weight-complex="normal"/>
    </style:style>
    <style:style style:name="T241" style:family="text">
      <style:text-properties fo:font-size="10.5pt" fo:font-style="italic" fo:font-weight="normal" officeooo:rsid="0073cd64" fo:background-color="#ffff00" loext:char-shading-value="0" style:font-size-asian="10.5pt" style:font-style-asian="italic" style:font-weight-asian="normal" style:font-size-complex="10.5pt" style:font-style-complex="italic" style:font-weight-complex="normal"/>
    </style:style>
    <style:style style:name="T242" style:family="text">
      <style:text-properties fo:font-size="10.5pt" fo:font-style="italic" fo:font-weight="normal" officeooo:rsid="00802c75" fo:background-color="#ffff00" loext:char-shading-value="0" style:font-size-asian="10.5pt" style:font-style-asian="italic" style:font-weight-asian="normal" style:font-size-complex="10.5pt" style:font-style-complex="italic" style:font-weight-complex="normal"/>
    </style:style>
    <style:style style:name="T243" style:family="text">
      <style:text-properties fo:font-size="10.5pt" fo:font-style="italic" fo:font-weight="normal" officeooo:rsid="00ad90df" fo:background-color="#ffff00" loext:char-shading-value="0" style:font-size-asian="10.5pt" style:font-style-asian="italic" style:font-weight-asian="normal" style:font-size-complex="10.5pt" style:font-style-complex="italic" style:font-weight-complex="normal"/>
    </style:style>
    <style:style style:name="T244" style:family="text">
      <style:text-properties fo:font-size="10.5pt" fo:font-style="italic" fo:font-weight="normal" officeooo:rsid="00ac3e2d" fo:background-color="#ffff00" loext:char-shading-value="0" style:font-size-asian="10.5pt" style:font-style-asian="italic" style:font-weight-asian="normal" style:font-size-complex="10.5pt" style:font-style-complex="italic" style:font-weight-complex="normal"/>
    </style:style>
    <style:style style:name="T245" style:family="text">
      <style:text-properties fo:font-size="10.5pt" fo:font-style="italic" fo:font-weight="normal" officeooo:rsid="00b4a0e4" fo:background-color="#ffff00" loext:char-shading-value="0" style:font-size-asian="10.5pt" style:font-style-asian="italic" style:font-weight-asian="normal" style:font-size-complex="10.5pt" style:font-style-complex="italic" style:font-weight-complex="normal"/>
    </style:style>
    <style:style style:name="T246" style:family="text">
      <style:text-properties fo:font-size="10.5pt" fo:font-style="italic" fo:font-weight="normal" officeooo:rsid="00b63fb6" fo:background-color="#ffff00" loext:char-shading-value="0" style:font-size-asian="10.5pt" style:font-style-asian="italic" style:font-weight-asian="normal" style:font-size-complex="10.5pt" style:font-style-complex="italic" style:font-weight-complex="normal"/>
    </style:style>
    <style:style style:name="T247" style:family="text">
      <style:text-properties fo:font-size="10.5pt" fo:font-style="italic" fo:font-weight="normal" officeooo:rsid="00e578cd" fo:background-color="#ffff00" loext:char-shading-value="0" style:font-size-asian="10.5pt" style:font-style-asian="italic" style:font-weight-asian="normal" style:font-size-complex="10.5pt" style:font-style-complex="italic" style:font-weight-complex="normal"/>
    </style:style>
    <style:style style:name="T248" style:family="text">
      <style:text-properties fo:font-size="10.5pt" fo:font-style="italic" fo:font-weight="normal" officeooo:rsid="00e6bdbc" fo:background-color="#ffff00" loext:char-shading-value="0" style:font-size-asian="10.5pt" style:font-style-asian="italic" style:font-weight-asian="normal" style:font-size-complex="10.5pt" style:font-style-complex="italic" style:font-weight-complex="normal"/>
    </style:style>
    <style:style style:name="T249"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250" style:family="text">
      <style:text-properties fo:font-size="10.5pt" fo:font-style="italic" fo:font-weight="normal" officeooo:rsid="00ac3e2d" fo:background-color="transparent" loext:char-shading-value="0" style:font-size-asian="10.5pt" style:font-style-asian="italic" style:font-weight-asian="normal" style:font-size-complex="10.5pt" style:font-style-complex="italic" style:font-weight-complex="normal"/>
    </style:style>
    <style:style style:name="T251" style:family="text">
      <style:text-properties fo:font-size="10.5pt" fo:font-style="italic" fo:font-weight="normal" officeooo:rsid="00b4a0e4" fo:background-color="transparent" loext:char-shading-value="0" style:font-size-asian="10.5pt" style:font-style-asian="italic" style:font-weight-asian="normal" style:font-size-complex="10.5pt" style:font-style-complex="italic" style:font-weight-complex="normal"/>
    </style:style>
    <style:style style:name="T252" style:family="text">
      <style:text-properties fo:font-size="10.5pt" fo:font-style="italic" fo:background-color="#ffff00" loext:char-shading-value="0" style:font-size-asian="10.5pt" style:font-style-asian="italic" style:font-size-complex="10.5pt" style:font-style-complex="italic"/>
    </style:style>
    <style:style style:name="T253" style:family="text">
      <style:text-properties fo:font-size="10.5pt" fo:font-style="italic" fo:font-weight="bold" style:font-size-asian="10.5pt" style:font-style-asian="italic" style:font-weight-asian="bold" style:font-size-complex="10.5pt" style:font-style-complex="italic" style:font-weight-complex="bold"/>
    </style:style>
    <style:style style:name="T254" style:family="text">
      <style:text-properties fo:font-size="10.5pt" fo:font-style="italic" fo:font-weight="bold" officeooo:rsid="00a935a1" style:font-size-asian="10.5pt" style:font-style-asian="italic" style:font-weight-asian="bold" style:font-size-complex="10.5pt" style:font-style-complex="italic" style:font-weight-complex="bold"/>
    </style:style>
    <style:style style:name="T255" style:family="text">
      <style:text-properties fo:font-size="10.5pt" fo:font-style="italic" fo:font-weight="bold" officeooo:rsid="00ac3e2d" style:font-size-asian="10.5pt" style:font-style-asian="italic" style:font-weight-asian="bold" style:font-size-complex="10.5pt" style:font-style-complex="italic" style:font-weight-complex="bold"/>
    </style:style>
    <style:style style:name="T256" style:family="text">
      <style:text-properties fo:font-size="10.5pt" fo:font-style="italic" fo:font-weight="bold" officeooo:rsid="00ac3e2d" fo:background-color="#ffff00" loext:char-shading-value="0" style:font-size-asian="10.5pt" style:font-style-asian="italic" style:font-weight-asian="bold" style:font-size-complex="10.5pt" style:font-style-complex="italic" style:font-weight-complex="bold"/>
    </style:style>
    <style:style style:name="T257" style:family="text">
      <style:text-properties fo:font-size="10.5pt" fo:font-style="italic" fo:font-weight="bold" officeooo:rsid="00dfcaf1" fo:background-color="#ffff00" loext:char-shading-value="0" style:font-size-asian="10.5pt" style:font-style-asian="italic" style:font-weight-asian="bold" style:font-size-complex="10.5pt" style:font-style-complex="italic" style:font-weight-complex="bold"/>
    </style:style>
    <style:style style:name="T258" style:family="text">
      <style:text-properties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259" style:family="text">
      <style:text-properties fo:font-size="10.5pt" fo:font-style="normal" style:font-size-asian="10.5pt" style:font-style-asian="normal" style:font-size-complex="10.5pt" style:font-style-complex="normal"/>
    </style:style>
    <style:style style:name="T260" style:family="text">
      <style:text-properties fo:font-size="10.5pt" fo:font-style="normal" fo:font-weight="bold" style:font-size-asian="10.5pt" style:font-style-asian="normal" style:font-weight-asian="bold" style:font-size-complex="10.5pt" style:font-style-complex="normal" style:font-weight-complex="bold"/>
    </style:style>
    <style:style style:name="T261" style:family="text">
      <style:text-properties fo:font-size="10.5pt" fo:font-style="normal" fo:font-weight="bold" officeooo:rsid="00476097" style:font-size-asian="10.5pt" style:font-style-asian="normal" style:font-weight-asian="bold" style:font-size-complex="10.5pt" style:font-style-complex="normal" style:font-weight-complex="bold"/>
    </style:style>
    <style:style style:name="T262" style:family="text">
      <style:text-properties fo:font-size="10.5pt" fo:font-style="normal" fo:font-weight="bold" officeooo:rsid="00a5cea3" style:font-size-asian="10.5pt" style:font-style-asian="normal" style:font-weight-asian="bold" style:font-size-complex="10.5pt" style:font-style-complex="normal" style:font-weight-complex="bold"/>
    </style:style>
    <style:style style:name="T263" style:family="text">
      <style:text-properties fo:font-size="10.5pt" fo:font-style="normal" fo:font-weight="bold" officeooo:rsid="00ad90df" style:font-size-asian="10.5pt" style:font-style-asian="normal" style:font-weight-asian="bold" style:font-size-complex="10.5pt" style:font-style-complex="normal" style:font-weight-complex="bold"/>
    </style:style>
    <style:style style:name="T264"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265" style:family="text">
      <style:text-properties fo:font-size="10.5pt" fo:font-style="normal" fo:font-weight="bold" officeooo:rsid="0047f14e" fo:background-color="transparent" loext:char-shading-value="0" style:font-size-asian="10.5pt" style:font-style-asian="normal" style:font-weight-asian="bold" style:font-size-complex="10.5pt" style:font-style-complex="normal" style:font-weight-complex="bold"/>
    </style:style>
    <style:style style:name="T266" style:family="text">
      <style:text-properties fo:font-size="10.5pt" fo:font-style="normal" fo:font-weight="bold" officeooo:rsid="00dfcaf1" fo:background-color="transparent" loext:char-shading-value="0" style:font-size-asian="10.5pt" style:font-style-asian="normal" style:font-weight-asian="bold" style:font-size-complex="10.5pt" style:font-style-complex="normal" style:font-weight-complex="bold"/>
    </style:style>
    <style:style style:name="T267" style:family="text">
      <style:text-properties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268"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269" style:family="text">
      <style:text-properties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70" style:family="text">
      <style:text-properties fo:font-size="10.5pt" fo:font-style="normal" fo:font-weight="normal" officeooo:rsid="0047f14e" fo:background-color="transparent" loext:char-shading-value="0" style:font-size-asian="10.5pt" style:font-style-asian="normal" style:font-weight-asian="normal" style:font-size-complex="10.5pt" style:font-style-complex="normal" style:font-weight-complex="normal"/>
    </style:style>
    <style:style style:name="T271"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72" style:family="text">
      <style:text-properties fo:font-size="10.5pt" fo:font-style="normal" fo:font-weight="normal" officeooo:rsid="00476097" style:font-size-asian="10.5pt" style:font-style-asian="normal" style:font-weight-asian="normal" style:font-size-complex="10.5pt" style:font-style-complex="normal" style:font-weight-complex="normal"/>
    </style:style>
    <style:style style:name="T273" style:family="text">
      <style:text-properties fo:font-size="10.5pt" fo:font-style="normal" fo:font-weight="normal" officeooo:rsid="00ad90df" style:font-size-asian="10.5pt" style:font-style-asian="normal" style:font-weight-asian="normal" style:font-size-complex="10.5pt" style:font-style-complex="normal" style:font-weight-complex="normal"/>
    </style:style>
    <style:style style:name="T274" style:family="text">
      <style:text-properties fo:font-size="10.5pt" fo:font-style="normal" fo:font-weight="normal" officeooo:rsid="00ade26c" style:font-size-asian="10.5pt" style:font-style-asian="normal" style:font-weight-asian="normal" style:font-size-complex="10.5pt" style:font-style-complex="normal" style:font-weight-complex="normal"/>
    </style:style>
    <style:style style:name="T275" style:family="text">
      <style:text-properties fo:font-size="10.5pt" fo:font-style="normal" fo:background-color="#ffff00" loext:char-shading-value="0" style:font-size-asian="10.5pt" style:font-style-asian="normal" style:font-size-complex="10.5pt" style:font-style-complex="normal"/>
    </style:style>
    <style:style style:name="T276" style:family="text">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T277" style:family="text">
      <style:text-properties fo:font-size="10.5pt" fo:language="de" fo:country="DE" fo:font-style="normal" fo:font-weight="bold" style:font-size-asian="10.5pt" style:font-style-asian="normal" style:font-weight-asian="bold" style:font-size-complex="10.5pt" style:font-style-complex="normal" style:font-weight-complex="bold"/>
    </style:style>
    <style:style style:name="T278" style:family="text">
      <style:text-properties fo:font-size="10.5pt" fo:language="de" fo:country="DE" style:font-size-asian="10.5pt" style:font-size-complex="10.5pt"/>
    </style:style>
    <style:style style:name="T279" style:family="text">
      <style:text-properties fo:font-size="10.5pt" fo:language="de" fo:country="DE" fo:font-weight="bold" style:font-size-asian="10.5pt" style:font-weight-asian="bold" style:font-size-complex="10.5pt" style:font-weight-complex="bold"/>
    </style:style>
    <style:style style:name="T280" style:family="text">
      <style:text-properties fo:font-size="10.5pt" fo:background-color="#ffff00" loext:char-shading-value="0" style:font-size-asian="10.5pt" style:font-size-complex="10.5pt"/>
    </style:style>
    <style:style style:name="T281" style:family="text">
      <style:text-properties fo:font-size="10.5pt" fo:background-color="#ffff00" loext:char-shading-value="0" style:font-size-asian="10.5pt" style:font-size-complex="10.5pt"/>
    </style:style>
    <style:style style:name="T282" style:family="text">
      <style:text-properties fo:font-size="10.5pt" fo:background-color="#ffff6d" loext:char-shading-value="0" style:font-size-asian="10.5pt" style:font-size-complex="10.5pt"/>
    </style:style>
    <style:style style:name="T283" style:family="text">
      <style:text-properties fo:font-size="13pt" fo:font-weight="bold" style:font-size-asian="13pt" style:font-weight-asian="bold" style:font-size-complex="13pt" style:font-weight-complex="bold"/>
    </style:style>
    <style:style style:name="T284" style:family="text">
      <style:text-properties fo:font-size="13pt" fo:font-weight="bold" officeooo:rsid="009dfd63" style:font-size-asian="13pt" style:font-weight-asian="bold" style:font-size-complex="13pt" style:font-weight-complex="bold"/>
    </style:style>
    <style:style style:name="T285" style:family="text">
      <style:text-properties fo:font-size="13pt" fo:font-weight="bold" officeooo:rsid="00fbdc9f" style:font-size-asian="13pt" style:font-weight-asian="bold" style:font-size-complex="13pt" style:font-weight-complex="bold"/>
    </style:style>
    <style:style style:name="T286" style:family="text">
      <style:text-properties fo:font-size="13pt" fo:font-weight="bold" fo:background-color="transparent" loext:char-shading-value="0" style:font-size-asian="13pt" style:font-weight-asian="bold" style:font-size-complex="13pt" style:font-weight-complex="bold"/>
    </style:style>
    <style:style style:name="T287" style:family="text">
      <style:text-properties fo:font-size="13pt" style:font-size-asian="13pt" style:font-size-complex="13pt"/>
    </style:style>
    <style:style style:name="T288" style:family="text">
      <style:text-properties fo:font-size="13pt" fo:font-style="normal" fo:font-weight="bold" style:font-size-asian="13pt" style:font-style-asian="normal" style:font-weight-asian="bold" style:font-size-complex="13pt" style:font-style-complex="normal" style:font-weight-complex="bold"/>
    </style:style>
    <style:style style:name="T289" style:family="text">
      <style:text-properties fo:font-size="13pt" fo:font-style="normal" fo:font-weight="bold" officeooo:rsid="00dedc39" style:font-size-asian="13pt" style:font-style-asian="normal" style:font-weight-asian="bold" style:font-size-complex="13pt" style:font-style-complex="normal" style:font-weight-complex="bold"/>
    </style:style>
    <style:style style:name="T290" style:family="text">
      <style:text-properties fo:font-size="13pt" fo:font-style="normal" fo:font-weight="bold" officeooo:rsid="00df69d8" style:font-size-asian="13pt" style:font-style-asian="normal" style:font-weight-asian="bold" style:font-size-complex="13pt" style:font-style-complex="normal" style:font-weight-complex="bold"/>
    </style:style>
    <style:style style:name="T291" style:family="text">
      <style:text-properties fo:font-size="13pt" fo:font-style="normal" fo:font-weight="bold" officeooo:rsid="00dfcaf1" style:font-size-asian="13pt" style:font-style-asian="normal" style:font-weight-asian="bold" style:font-size-complex="13pt" style:font-style-complex="normal" style:font-weight-complex="bold"/>
    </style:style>
    <style:style style:name="T292" style:family="text">
      <style:text-properties fo:font-size="13pt" fo:font-style="normal" fo:background-color="transparent" loext:char-shading-value="0" style:font-size-asian="13pt" style:font-style-asian="normal" style:font-size-complex="13pt" style:font-style-complex="normal"/>
    </style:style>
    <style:style style:name="T293" style:family="text">
      <style:text-properties fo:font-size="13pt" fo:font-style="normal" fo:font-weight="normal" officeooo:rsid="00df69d8" style:font-size-asian="13pt" style:font-style-asian="normal" style:font-weight-asian="normal" style:font-size-complex="13pt" style:font-style-complex="normal" style:font-weight-complex="normal"/>
    </style:style>
    <style:style style:name="T294" style:family="text">
      <style:text-properties fo:font-size="13pt" fo:font-style="italic" style:font-size-asian="13pt" style:font-style-asian="italic" style:font-size-complex="13pt" style:font-style-complex="italic"/>
    </style:style>
    <style:style style:name="T295" style:family="text">
      <style:text-properties fo:font-size="13pt" fo:font-style="italic" fo:background-color="transparent" loext:char-shading-value="0" style:font-size-asian="13pt" style:font-style-asian="italic" style:font-size-complex="13pt" style:font-style-complex="italic"/>
    </style:style>
    <style:style style:name="T296" style:family="text">
      <style:text-properties fo:font-size="13pt" fo:font-weight="normal" fo:background-color="transparent" loext:char-shading-value="0" style:font-size-asian="13pt" style:font-weight-asian="normal" style:font-size-complex="13pt" style:font-weight-complex="normal"/>
    </style:style>
    <style:style style:name="T297" style:family="text">
      <style:text-properties fo:font-style="normal" fo:font-weight="bold" style:font-style-asian="normal" style:font-weight-asian="bold" style:font-style-complex="normal" style:font-weight-complex="bold"/>
    </style:style>
    <style:style style:name="T298" style:family="text">
      <style:text-properties fo:font-style="normal" fo:font-weight="bold" fo:background-color="transparent" loext:char-shading-value="0" style:font-style-asian="normal" style:font-weight-asian="bold" style:font-style-complex="normal" style:font-weight-complex="bold"/>
    </style:style>
    <style:style style:name="T299" style:family="text">
      <style:text-properties fo:font-style="normal" fo:font-weight="bold" officeooo:rsid="00e578cd" fo:background-color="transparent" loext:char-shading-value="0" style:font-style-asian="normal" style:font-weight-asian="bold" style:font-style-complex="normal" style:font-weight-complex="bold"/>
    </style:style>
    <style:style style:name="T300" style:family="text">
      <style:text-properties fo:font-style="normal" fo:font-weight="bold" fo:background-color="#ffff00" loext:char-shading-value="0" style:font-style-asian="normal" style:font-weight-asian="bold" style:font-style-complex="normal" style:font-weight-complex="bold"/>
    </style:style>
    <style:style style:name="T301" style:family="text">
      <style:text-properties fo:font-style="normal" style:font-style-asian="normal" style:font-style-complex="normal"/>
    </style:style>
    <style:style style:name="T302" style:family="text">
      <style:text-properties fo:font-style="normal" officeooo:rsid="005b0cac" style:font-style-asian="normal" style:font-style-complex="normal"/>
    </style:style>
    <style:style style:name="T303" style:family="text">
      <style:text-properties fo:font-style="normal" fo:background-color="transparent" loext:char-shading-value="0" style:font-style-asian="normal" style:font-style-complex="normal"/>
    </style:style>
    <style:style style:name="T304" style:family="text">
      <style:text-properties fo:font-style="normal" fo:font-weight="normal" style:font-style-asian="normal" style:font-weight-asian="normal" style:font-style-complex="normal" style:font-weight-complex="normal"/>
    </style:style>
    <style:style style:name="T305" style:family="text">
      <style:text-properties fo:font-style="normal" fo:font-weight="normal" officeooo:rsid="00ba3054" style:font-style-asian="normal" style:font-weight-asian="normal" style:font-style-complex="normal" style:font-weight-complex="normal"/>
    </style:style>
    <style:style style:name="T306" style:family="text">
      <style:text-properties fo:font-style="normal" fo:font-weight="normal" fo:background-color="#ffff00" loext:char-shading-value="0" style:font-style-asian="normal" style:font-weight-asian="normal" style:font-style-complex="normal" style:font-weight-complex="normal"/>
    </style:style>
    <style:style style:name="T307" style:family="text">
      <style:text-properties fo:font-style="normal" fo:background-color="#ffff00" loext:char-shading-value="0" style:font-style-asian="normal" style:font-style-complex="normal"/>
    </style:style>
    <style:style style:name="T308" style:family="text">
      <style:text-properties fo:font-weight="normal" style:font-weight-asian="normal" style:font-weight-complex="normal"/>
    </style:style>
    <style:style style:name="T309" style:family="text">
      <style:text-properties fo:font-weight="normal" officeooo:rsid="00662e36" style:font-weight-asian="normal" style:font-weight-complex="normal"/>
    </style:style>
    <style:style style:name="T310" style:family="text">
      <style:text-properties fo:font-weight="normal" officeooo:rsid="006bd966" style:font-weight-asian="normal" style:font-weight-complex="normal"/>
    </style:style>
    <style:style style:name="T311" style:family="text">
      <style:text-properties fo:font-weight="normal" officeooo:rsid="006d64ca" style:font-weight-asian="normal" style:font-weight-complex="normal"/>
    </style:style>
    <style:style style:name="T312" style:family="text">
      <style:text-properties fo:font-weight="normal" officeooo:rsid="008a48a2" style:font-weight-asian="normal" style:font-weight-complex="normal"/>
    </style:style>
    <style:style style:name="T313" style:family="text">
      <style:text-properties fo:font-weight="normal" officeooo:rsid="009c022a" style:font-weight-asian="normal" style:font-weight-complex="normal"/>
    </style:style>
    <style:style style:name="T314" style:family="text">
      <style:text-properties fo:font-weight="normal" officeooo:rsid="00ba3054" style:font-weight-asian="normal" style:font-weight-complex="normal"/>
    </style:style>
    <style:style style:name="T315" style:family="text">
      <style:text-properties fo:font-weight="normal" officeooo:rsid="00c15d2a" style:font-weight-asian="normal" style:font-weight-complex="normal"/>
    </style:style>
    <style:style style:name="T316" style:family="text">
      <style:text-properties fo:font-weight="normal" officeooo:rsid="00c1b473" style:font-weight-asian="normal" style:font-weight-complex="normal"/>
    </style:style>
    <style:style style:name="T317" style:family="text">
      <style:text-properties fo:font-weight="normal" officeooo:rsid="00d5edfb" style:font-weight-asian="normal" style:font-weight-complex="normal"/>
    </style:style>
    <style:style style:name="T318" style:family="text">
      <style:text-properties fo:font-weight="normal" fo:background-color="#ffff00" loext:char-shading-value="0" style:font-weight-asian="normal" style:font-weight-complex="normal"/>
    </style:style>
    <style:style style:name="T319" style:family="text">
      <style:text-properties fo:font-weight="normal" officeooo:rsid="00683beb" fo:background-color="#ffff00" loext:char-shading-value="0" style:font-weight-asian="normal" style:font-weight-complex="normal"/>
    </style:style>
    <style:style style:name="T320" style:family="text">
      <style:text-properties fo:font-weight="normal" officeooo:rsid="005754e8" fo:background-color="#ffff00" loext:char-shading-value="0" style:font-weight-asian="normal" style:font-weight-complex="normal"/>
    </style:style>
    <style:style style:name="T321" style:family="text">
      <style:text-properties fo:font-weight="normal" fo:background-color="#ff4000" loext:char-shading-value="0" style:font-weight-asian="normal" style:font-weight-complex="normal"/>
    </style:style>
    <style:style style:name="T322" style:family="text">
      <style:text-properties fo:font-weight="normal" officeooo:rsid="006bd966" fo:background-color="#ff4000" loext:char-shading-value="0" style:font-weight-asian="normal" style:font-weight-complex="normal"/>
    </style:style>
    <style:style style:name="T323" style:family="text">
      <style:text-properties style:font-name="Times New Roman"/>
    </style:style>
    <style:style style:name="T324" style:family="text">
      <style:text-properties style:font-name="Times New Roman" fo:font-size="10pt" fo:font-weight="normal" fo:background-color="#ffff00" loext:char-shading-value="0" style:font-size-asian="10pt" style:font-weight-asian="normal" style:font-size-complex="10pt" style:font-weight-complex="normal"/>
    </style:style>
    <style:style style:name="T325" style:family="text">
      <style:text-properties style:font-name="Times New Roman" fo:font-size="10pt" fo:font-weight="normal" style:font-size-asian="10pt" style:font-weight-asian="normal" style:font-size-complex="10pt" style:font-weight-complex="normal"/>
    </style:style>
    <style:style style:name="T326" style:family="text">
      <style:text-properties style:font-name="Times New Roman" fo:font-size="10pt" style:font-size-asian="10pt" style:font-size-complex="10pt"/>
    </style:style>
    <style:style style:name="T327" style:family="text">
      <style:text-properties style:font-name="Times New Roman" fo:font-size="10pt" fo:font-style="normal" style:font-size-asian="10pt" style:font-style-asian="normal" style:font-size-complex="10pt" style:font-style-complex="normal"/>
    </style:style>
    <style:style style:name="T328" style:family="text">
      <style:text-properties style:font-name="Times New Roman" fo:font-size="12pt" fo:font-weight="normal" style:font-size-asian="12pt" style:font-weight-asian="normal" style:font-size-complex="12pt" style:font-weight-complex="normal"/>
    </style:style>
    <style:style style:name="T329" style:family="text">
      <style:text-properties style:font-name="Times New Roman" fo:font-size="12pt" fo:font-weight="normal" style:font-size-asian="12pt" style:font-weight-asian="normal" style:font-weight-complex="normal"/>
    </style:style>
    <style:style style:name="T330" style:family="text">
      <style:text-properties style:font-name="Times New Roman" fo:font-size="12pt" fo:font-weight="normal" officeooo:rsid="008afc11" style:font-size-asian="12pt" style:font-weight-asian="normal" style:font-weight-complex="normal"/>
    </style:style>
    <style:style style:name="T331" style:family="text">
      <style:text-properties style:font-name="Times New Roman" fo:font-size="12pt" fo:font-weight="bold" style:font-size-asian="12pt" style:font-weight-asian="bold" style:font-size-complex="10.5pt"/>
    </style:style>
    <style:style style:name="T332" style:family="text">
      <style:text-properties style:font-name="Times New Roman" fo:font-size="14pt" fo:font-weight="bold" style:font-size-asian="14pt" style:font-weight-asian="bold" style:font-size-complex="14pt" style:font-weight-complex="bold"/>
    </style:style>
    <style:style style:name="T333" style:family="text">
      <style:text-properties style:font-name="Times New Roman" fo:font-size="14pt" fo:font-weight="bold" officeooo:rsid="0086f213" style:font-size-asian="14pt" style:font-weight-asian="bold" style:font-size-complex="14pt" style:font-weight-complex="bold"/>
    </style:style>
    <style:style style:name="T334"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35" style:family="text">
      <style:text-properties style:font-name="Times New Roman" fo:font-size="10.5pt" fo:font-weight="normal" style:font-size-asian="10.5pt" style:font-weight-asian="normal" style:font-size-complex="10.5pt" style:font-weight-complex="normal"/>
    </style:style>
    <style:style style:name="T336" style:family="text">
      <style:text-properties style:font-name="Times New Roman" fo:font-size="10.5pt" fo:font-weight="normal" fo:background-color="#ffff00" loext:char-shading-value="0" style:font-size-asian="10.5pt" style:font-weight-asian="normal" style:font-size-complex="10.5pt" style:font-weight-complex="normal"/>
    </style:style>
    <style:style style:name="T337" style:family="text">
      <style:text-properties style:font-name="Times New Roman" fo:font-size="10.5pt" fo:font-style="normal" style:font-size-asian="10.5pt" style:font-style-asian="normal" style:font-size-complex="10.5pt" style:font-style-complex="normal"/>
    </style:style>
    <style:style style:name="T338"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339" style:family="text">
      <style:text-properties style:font-name="Times New Roman" fo:font-size="10.5pt" fo:font-weight="bold" style:font-size-asian="10.5pt" style:font-weight-asian="bold" style:font-size-complex="10.5pt" style:font-weight-complex="bold"/>
    </style:style>
    <style:style style:name="T340" style:family="text">
      <style:text-properties style:font-name="Times New Roman" fo:font-size="10.5pt" style:font-size-asian="10.5pt" style:font-size-complex="10.5pt"/>
    </style:style>
    <style:style style:name="T341"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342" style:family="text">
      <style:text-properties style:font-name="Times New Roman" fo:font-size="10.5pt" fo:background-color="#ffff00" loext:char-shading-value="0" style:font-size-asian="10.5pt" style:font-size-complex="10.5pt"/>
    </style:style>
    <style:style style:name="T343" style:family="text">
      <style:text-properties style:font-name="Times New Roman" fo:font-style="normal" fo:font-weight="bold" style:font-style-asian="normal" style:font-weight-asian="bold" style:font-style-complex="normal" style:font-weight-complex="bold"/>
    </style:style>
    <style:style style:name="T344" style:family="text">
      <style:text-properties style:font-name="Times New Roman" fo:font-style="normal" style:font-style-asian="normal" style:font-style-complex="normal"/>
    </style:style>
    <style:style style:name="T345" style:family="text">
      <style:text-properties style:font-name="Times New Roman" fo:background-color="#ffff00" loext:char-shading-value="0"/>
    </style:style>
    <style:style style:name="T346" style:family="text">
      <style:text-properties style:font-name="Times New Roman" fo:font-weight="bold" style:font-weight-asian="bold" style:font-weight-complex="bold"/>
    </style:style>
    <style:style style:name="T347" style:family="text">
      <style:text-properties fo:font-size="16pt" fo:font-weight="bold" style:font-size-asian="16pt" style:font-weight-asian="bold" style:font-size-complex="16pt" style:font-weight-complex="bold"/>
    </style:style>
    <style:style style:name="T348" style:family="text">
      <style:text-properties fo:language="en" fo:country="none"/>
    </style:style>
    <style:style style:name="T349" style:family="text">
      <style:text-properties fo:language="de" fo:country="DE"/>
    </style:style>
    <style:style style:name="T350" style:family="text">
      <style:text-properties fo:language="de" fo:country="DE" fo:font-weight="bold" style:font-weight-asian="bold" style:font-weight-complex="bold"/>
    </style:style>
    <style:style style:name="T351" style:family="text">
      <style:text-properties fo:language="de" fo:country="DE" fo:font-style="italic" style:font-style-asian="italic" style:font-style-complex="italic"/>
    </style:style>
    <style:style style:name="T352" style:family="text">
      <style:text-properties officeooo:rsid="001fda58"/>
    </style:style>
    <style:style style:name="T353" style:family="text">
      <style:text-properties officeooo:rsid="002645e2"/>
    </style:style>
    <style:style style:name="T354" style:family="text">
      <style:text-properties officeooo:rsid="00280182"/>
    </style:style>
    <style:style style:name="T355" style:family="text">
      <style:text-properties officeooo:rsid="002b32a4"/>
    </style:style>
    <style:style style:name="T356" style:family="text">
      <style:text-properties officeooo:rsid="00359dc4"/>
    </style:style>
    <style:style style:name="T357" style:family="text">
      <style:text-properties officeooo:rsid="003bbb34"/>
    </style:style>
    <style:style style:name="T358" style:family="text">
      <style:text-properties officeooo:rsid="003d0a2c"/>
    </style:style>
    <style:style style:name="T359" style:family="text">
      <style:text-properties officeooo:rsid="0040034a"/>
    </style:style>
    <style:style style:name="T360" style:family="text">
      <style:text-properties officeooo:rsid="0044d885"/>
    </style:style>
    <style:style style:name="T361" style:family="text">
      <style:text-properties officeooo:rsid="004b93ba"/>
    </style:style>
    <style:style style:name="T362" style:family="text">
      <style:text-properties officeooo:rsid="004c937d"/>
    </style:style>
    <style:style style:name="T363" style:family="text">
      <style:text-properties officeooo:rsid="004da1bb"/>
    </style:style>
    <style:style style:name="T364" style:family="text">
      <style:text-properties officeooo:rsid="004faf46"/>
    </style:style>
    <style:style style:name="T365" style:family="text">
      <style:text-properties style:font-name="Liberation Serif" fo:font-size="10pt" fo:font-style="italic" officeooo:rsid="021bccec" fo:background-color="#ffff00" loext:char-shading-value="0" style:font-size-asian="10pt" style:font-style-asian="italic" style:font-size-complex="10pt" style:font-style-complex="italic"/>
    </style:style>
    <style:style style:name="T366" style:family="text">
      <style:text-properties style:font-name="Liberation Serif" fo:font-size="10pt" fo:font-style="italic" officeooo:rsid="00519b63" fo:background-color="#ffff00" loext:char-shading-value="0" style:font-size-asian="10pt" style:font-style-asian="italic" style:font-size-complex="10pt" style:font-style-complex="italic"/>
    </style:style>
    <style:style style:name="T367" style:family="text">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T368" style:family="text">
      <style:text-properties style:font-name="Liberation Serif" fo:font-size="10pt" fo:font-style="italic" fo:font-weight="normal" officeooo:rsid="00ea51b3" style:font-size-asian="10pt" style:font-style-asian="italic" style:font-weight-asian="normal" style:font-size-complex="10pt" style:font-style-complex="italic" style:font-weight-complex="normal"/>
    </style:style>
    <style:style style:name="T369" style:family="text">
      <style:text-properties style:font-name="Liberation Serif" fo:font-size="10pt" fo:language="de" fo:country="DE" fo:font-style="italic" fo:font-weight="normal" officeooo:rsid="00eba467" style:font-size-asian="10pt" style:font-style-asian="italic" style:font-weight-asian="normal" style:font-size-complex="10pt" style:font-style-complex="italic" style:font-weight-complex="normal"/>
    </style:style>
    <style:style style:name="T370" style:family="text">
      <style:text-properties style:font-name="Liberation Serif" fo:font-size="10pt" fo:language="de" fo:country="DE" fo:font-style="italic" fo:font-weight="normal" officeooo:rsid="00ebd721" style:font-size-asian="10pt" style:font-style-asian="italic" style:font-weight-asian="normal" style:font-size-complex="10pt" style:font-style-complex="italic" style:font-weight-complex="normal"/>
    </style:style>
    <style:style style:name="T371" style:family="text">
      <style:text-properties style:font-name="Liberation Serif" fo:font-size="10pt" fo:language="de" fo:country="DE" fo:font-style="italic" fo:font-weight="normal" officeooo:rsid="00ecf77f" style:font-size-asian="10pt" style:font-style-asian="italic" style:font-weight-asian="normal" style:font-size-complex="10pt" style:font-style-complex="italic" style:font-weight-complex="normal"/>
    </style:style>
    <style:style style:name="T372" style:family="text">
      <style:text-properties style:font-name="Liberation Serif" fo:font-size="10pt" fo:language="de" fo:country="DE" fo:font-style="italic" fo:font-weight="normal" officeooo:rsid="00f410f5" style:font-size-asian="10pt" style:font-style-asian="italic" style:font-weight-asian="normal" style:font-size-complex="10pt" style:font-style-complex="italic" style:font-weight-complex="normal"/>
    </style:style>
    <style:style style:name="T373" style:family="text">
      <style:text-properties style:font-name="Liberation Serif" fo:font-size="10pt" fo:language="de" fo:country="DE" fo:font-style="italic" fo:font-weight="bold" officeooo:rsid="00f410f5" style:font-size-asian="10pt" style:font-style-asian="italic" style:font-weight-asian="bold" style:font-size-complex="10pt" style:font-style-complex="italic" style:font-weight-complex="bold"/>
    </style:style>
    <style:style style:name="T374" style:family="text">
      <style:text-properties style:font-name="Liberation Serif" fo:font-size="10pt" fo:language="de" fo:country="DE" fo:font-style="normal" fo:font-weight="normal" officeooo:rsid="00ecf77f" style:font-size-asian="10pt" style:font-style-asian="normal" style:font-weight-asian="normal" style:font-size-complex="10pt" style:font-style-complex="normal" style:font-weight-complex="normal"/>
    </style:style>
    <style:style style:name="T375" style:family="text">
      <style:text-properties style:font-name="Liberation Serif" fo:font-size="10pt" fo:language="de" fo:country="DE" fo:font-style="normal" fo:font-weight="normal" officeooo:rsid="00ed79c3" style:font-size-asian="10pt" style:font-style-asian="normal" style:font-weight-asian="normal" style:font-size-complex="10pt" style:font-style-complex="normal" style:font-weight-complex="normal"/>
    </style:style>
    <style:style style:name="T376" style:family="text">
      <style:text-properties style:font-name="Liberation Serif" fo:font-size="10pt" fo:language="de" fo:country="DE" fo:font-style="normal" fo:font-weight="normal" officeooo:rsid="00ef256a" style:font-size-asian="10pt" style:font-style-asian="normal" style:font-weight-asian="normal" style:font-size-complex="10pt" style:font-style-complex="normal" style:font-weight-complex="normal"/>
    </style:style>
    <style:style style:name="T377" style:family="text">
      <style:text-properties style:font-name="Liberation Serif" fo:font-size="10pt" fo:language="de" fo:country="DE" fo:font-style="normal" fo:font-weight="normal" officeooo:rsid="00f0cc3a" style:font-size-asian="10pt" style:font-style-asian="normal" style:font-weight-asian="normal" style:font-size-complex="10pt" style:font-style-complex="normal" style:font-weight-complex="normal"/>
    </style:style>
    <style:style style:name="T378" style:family="text">
      <style:text-properties style:font-name="Liberation Serif" fo:font-size="10pt" fo:language="de" fo:country="DE" fo:font-style="normal" fo:font-weight="normal" officeooo:rsid="00f28ac0" style:font-size-asian="10pt" style:font-style-asian="normal" style:font-weight-asian="normal" style:font-size-complex="10pt" style:font-style-complex="normal" style:font-weight-complex="normal"/>
    </style:style>
    <style:style style:name="T379" style:family="text">
      <style:text-properties style:font-name="Liberation Serif" fo:font-size="10pt" fo:language="de" fo:country="DE" fo:font-style="normal" fo:font-weight="normal" officeooo:rsid="00f410f5" style:font-size-asian="10pt" style:font-style-asian="normal" style:font-weight-asian="normal" style:font-size-complex="10pt" style:font-style-complex="normal" style:font-weight-complex="normal"/>
    </style:style>
    <style:style style:name="T380" style:family="text">
      <style:text-properties style:font-name="Liberation Serif" fo:font-size="10.5pt" style:font-size-asian="10.5pt" style:font-size-complex="10.5pt"/>
    </style:style>
    <style:style style:name="T381" style:family="text">
      <style:text-properties style:font-name="Liberation Serif" fo:font-size="10.5pt" fo:font-weight="normal" style:font-size-asian="10.5pt" style:font-weight-asian="normal" style:font-size-complex="10.5pt" style:font-weight-complex="normal"/>
    </style:style>
    <style:style style:name="T382" style:family="text">
      <style:text-properties style:font-name="Liberation Serif" fo:font-size="10.5pt" fo:font-weight="normal" officeooo:rsid="00e852b6" style:font-size-asian="10.5pt" style:font-weight-asian="normal" style:font-size-complex="10.5pt" style:font-weight-complex="normal"/>
    </style:style>
    <style:style style:name="T383" style:family="text">
      <style:text-properties style:font-name="Liberation Serif" fo:font-size="10.5pt" fo:font-weight="bold" officeooo:rsid="00e852b6" style:font-size-asian="10.5pt" style:font-weight-asian="bold" style:font-size-complex="10.5pt" style:font-weight-complex="bold"/>
    </style:style>
    <style:style style:name="T384" style:family="text">
      <style:text-properties style:font-name="Liberation Serif" fo:font-size="10.5pt" fo:font-weight="bold" officeooo:rsid="00e86ce7" style:font-size-asian="10.5pt" style:font-weight-asian="bold" style:font-size-complex="10.5pt" style:font-weight-complex="bold"/>
    </style:style>
    <style:style style:name="T385" style:family="text">
      <style:text-properties style:font-name="Liberation Serif" fo:font-size="10.5pt" fo:font-style="normal" style:font-size-asian="10.5pt" style:font-style-asian="normal" style:font-size-complex="10.5pt" style:font-style-complex="normal"/>
    </style:style>
    <style:style style:name="T386" style:family="text">
      <style:text-properties style:font-name="Liberation Serif" fo:font-size="10.5pt" fo:font-style="normal" officeooo:rsid="00e86ce7" style:font-size-asian="10.5pt" style:font-style-asian="normal" style:font-size-complex="10.5pt" style:font-style-complex="normal"/>
    </style:style>
    <style:style style:name="T387" style:family="text">
      <style:text-properties style:font-name="Liberation Serif" fo:font-size="10.5pt" fo:font-style="normal" fo:font-weight="bold" style:font-size-asian="10.5pt" style:font-style-asian="normal" style:font-weight-asian="bold" style:font-size-complex="10.5pt" style:font-style-complex="normal" style:font-weight-complex="bold"/>
    </style:style>
    <style:style style:name="T388" style:family="text">
      <style:text-properties style:font-name="Liberation Serif" fo:font-size="10.5pt" fo:font-style="normal" fo:font-weight="bold" officeooo:rsid="00e86ce7" style:font-size-asian="10.5pt" style:font-style-asian="normal" style:font-weight-asian="bold" style:font-size-complex="10.5pt" style:font-style-complex="normal" style:font-weight-complex="bold"/>
    </style:style>
    <style:style style:name="T389" style:family="text">
      <style:text-properties style:font-name="Liberation Serif" fo:font-size="10.5pt" fo:font-style="normal" fo:font-weight="bold" officeooo:rsid="00e9b047" style:font-size-asian="10.5pt" style:font-style-asian="normal" style:font-weight-asian="bold" style:font-size-complex="10.5pt" style:font-style-complex="normal" style:font-weight-complex="bold"/>
    </style:style>
    <style:style style:name="T390" style:family="text">
      <style:text-properties style:font-name="Liberation Serif" fo:font-size="10.5pt" fo:font-style="normal" fo:font-weight="bold" officeooo:rsid="00ea51b3" style:font-size-asian="10.5pt" style:font-style-asian="normal" style:font-weight-asian="bold" style:font-size-complex="10.5pt" style:font-style-complex="normal" style:font-weight-complex="bold"/>
    </style:style>
    <style:style style:name="T391" style:family="text">
      <style:text-properties style:font-name="Liberation Serif" fo:font-size="10.5pt" fo:font-style="normal" fo:font-weight="bold" officeooo:rsid="00ebd721" style:font-size-asian="10.5pt" style:font-style-asian="normal" style:font-weight-asian="bold" style:font-size-complex="10.5pt" style:font-style-complex="normal" style:font-weight-complex="bold"/>
    </style:style>
    <style:style style:name="T392" style:family="text">
      <style:text-properties style:font-name="Liberation Serif" fo:font-size="10.5pt" fo:font-style="normal" fo:font-weight="bold" officeooo:rsid="00ea51b3" fo:background-color="#ffff00" loext:char-shading-value="0" style:font-size-asian="10.5pt" style:font-style-asian="normal" style:font-weight-asian="bold" style:font-size-complex="10.5pt" style:font-style-complex="normal" style:font-weight-complex="bold"/>
    </style:style>
    <style:style style:name="T393" style:family="text">
      <style:text-properties style:font-name="Liberation Serif" fo:font-size="10.5pt" fo:font-style="normal" fo:font-weight="normal" officeooo:rsid="00e86ce7" style:font-size-asian="10.5pt" style:font-style-asian="normal" style:font-weight-asian="normal" style:font-size-complex="10.5pt" style:font-style-complex="normal" style:font-weight-complex="normal"/>
    </style:style>
    <style:style style:name="T394" style:family="text">
      <style:text-properties style:font-name="Liberation Serif" fo:font-size="10.5pt" fo:font-style="normal" fo:font-weight="normal" officeooo:rsid="00e9b047" style:font-size-asian="10.5pt" style:font-style-asian="normal" style:font-weight-asian="normal" style:font-size-complex="10.5pt" style:font-style-complex="normal" style:font-weight-complex="normal"/>
    </style:style>
    <style:style style:name="T395" style:family="text">
      <style:text-properties style:font-name="Liberation Serif" fo:font-size="10.5pt" fo:font-style="normal" fo:font-weight="normal" officeooo:rsid="00ea51b3" style:font-size-asian="10.5pt" style:font-style-asian="normal" style:font-weight-asian="normal" style:font-size-complex="10.5pt" style:font-style-complex="normal" style:font-weight-complex="normal"/>
    </style:style>
    <style:style style:name="T396" style:family="text">
      <style:text-properties style:font-name="Liberation Serif" fo:font-size="10.5pt" fo:font-style="normal" fo:font-weight="normal" officeooo:rsid="00f524a9" style:font-size-asian="10.5pt" style:font-style-asian="normal" style:font-weight-asian="normal" style:font-size-complex="10.5pt" style:font-style-complex="normal" style:font-weight-complex="normal"/>
    </style:style>
    <style:style style:name="T397" style:family="text">
      <style:text-properties style:font-name="Liberation Serif" fo:font-size="10.5pt" fo:font-style="normal" fo:font-weight="normal" officeooo:rsid="00ebd721" fo:background-color="#ffff00" loext:char-shading-value="0" style:font-size-asian="10.5pt" style:font-style-asian="normal" style:font-weight-asian="normal" style:font-size-complex="10.5pt" style:font-style-complex="normal" style:font-weight-complex="normal"/>
    </style:style>
    <style:style style:name="T398" style:family="text">
      <style:text-properties style:font-name="Liberation Serif" fo:font-size="10.5pt" fo:font-style="normal" fo:font-weight="normal" officeooo:rsid="00ea51b3" fo:background-color="#ffff00" loext:char-shading-value="0" style:font-size-asian="10.5pt" style:font-style-asian="normal" style:font-weight-asian="normal" style:font-size-complex="10.5pt" style:font-style-complex="normal" style:font-weight-complex="normal"/>
    </style:style>
    <style:style style:name="T399" style:family="text">
      <style:text-properties style:font-name="Liberation Serif" fo:font-size="10.5pt" fo:font-style="normal" fo:font-weight="normal" officeooo:rsid="00eba467" fo:background-color="#ffff00" loext:char-shading-value="0" style:font-size-asian="10.5pt" style:font-style-asian="normal" style:font-weight-asian="normal" style:font-size-complex="10.5pt" style:font-style-complex="normal" style:font-weight-complex="normal"/>
    </style:style>
    <style:style style:name="T400" style:family="text">
      <style:text-properties style:font-name="Liberation Serif" fo:font-size="10.5pt" fo:language="de" fo:country="DE" fo:font-style="normal" fo:font-weight="normal" officeooo:rsid="00ea51b3" fo:background-color="#ffff00" loext:char-shading-value="0" style:font-size-asian="10.5pt" style:font-style-asian="normal" style:font-weight-asian="normal" style:font-size-complex="10.5pt" style:font-style-complex="normal" style:font-weight-complex="normal"/>
    </style:style>
    <style:style style:name="T401" style:family="text">
      <style:text-properties style:font-name="Liberation Serif" fo:font-size="10.5pt" fo:language="de" fo:country="DE" fo:font-style="normal" fo:font-weight="normal" officeooo:rsid="00ecf77f" fo:background-color="#ffff00" loext:char-shading-value="0" style:font-size-asian="10.5pt" style:font-style-asian="normal" style:font-weight-asian="normal" style:font-size-complex="10.5pt" style:font-style-complex="normal" style:font-weight-complex="normal"/>
    </style:style>
    <style:style style:name="T402" style:family="text">
      <style:text-properties style:font-name="Liberation Serif" fo:font-style="normal" style:font-style-asian="normal" style:font-style-complex="normal"/>
    </style:style>
    <style:style style:name="T403" style:family="text">
      <style:text-properties style:font-name="Liberation Serif" fo:font-style="normal" fo:font-weight="bold" style:font-style-asian="normal" style:font-weight-asian="bold" style:font-style-complex="normal" style:font-weight-complex="bold"/>
    </style:style>
    <style:style style:name="T404" style:family="text">
      <style:text-properties officeooo:rsid="021bccec"/>
    </style:style>
    <style:style style:name="T405" style:family="text">
      <style:text-properties officeooo:rsid="006d6ad6"/>
    </style:style>
    <style:style style:name="T406" style:family="text">
      <style:text-properties officeooo:rsid="007194df"/>
    </style:style>
    <style:style style:name="T407" style:family="text">
      <style:text-properties officeooo:rsid="007950c8"/>
    </style:style>
    <style:style style:name="T408" style:family="text">
      <style:text-properties officeooo:rsid="007a8808"/>
    </style:style>
    <style:style style:name="T409" style:family="text">
      <style:text-properties officeooo:rsid="007b043e"/>
    </style:style>
    <style:style style:name="T410" style:family="text">
      <style:text-properties officeooo:rsid="007c9042"/>
    </style:style>
    <style:style style:name="T411" style:family="text">
      <style:text-properties officeooo:rsid="007db61a"/>
    </style:style>
    <style:style style:name="T412" style:family="text">
      <style:text-properties officeooo:rsid="00812fc5"/>
    </style:style>
    <style:style style:name="T413" style:family="text">
      <style:text-properties officeooo:rsid="0082531e"/>
    </style:style>
    <style:style style:name="T414" style:family="text">
      <style:text-properties officeooo:rsid="008a48a2"/>
    </style:style>
    <style:style style:name="T415" style:family="text">
      <style:text-properties officeooo:rsid="0091a788"/>
    </style:style>
    <style:style style:name="T416" style:family="text">
      <style:text-properties fo:background-color="#afd095" loext:char-shading-value="0"/>
    </style:style>
    <style:style style:name="T417" style:family="text">
      <style:text-properties officeooo:rsid="005360cc" fo:background-color="#afd095" loext:char-shading-value="0"/>
    </style:style>
    <style:style style:name="T418" style:family="text">
      <style:text-properties officeooo:rsid="00547ee8" fo:background-color="#afd095" loext:char-shading-value="0"/>
    </style:style>
    <style:style style:name="T419" style:family="text">
      <style:text-properties officeooo:rsid="005754e8" fo:background-color="#afd095" loext:char-shading-value="0"/>
    </style:style>
    <style:style style:name="T420" style:family="text">
      <style:text-properties officeooo:rsid="0096a9c4"/>
    </style:style>
    <style:style style:name="T421" style:family="text">
      <style:text-properties officeooo:rsid="0097b66a"/>
    </style:style>
    <style:style style:name="T422" style:family="text">
      <style:text-properties officeooo:rsid="009da29c"/>
    </style:style>
    <style:style style:name="T423" style:family="text">
      <style:text-properties officeooo:rsid="009dfd63"/>
    </style:style>
    <style:style style:name="T424" style:family="text">
      <style:text-properties fo:background-color="#ff8000" loext:char-shading-value="0"/>
    </style:style>
    <style:style style:name="T425" style:family="text">
      <style:text-properties officeooo:rsid="009ee7d3"/>
    </style:style>
    <style:style style:name="T426" style:family="text">
      <style:text-properties fo:background-color="#ffff6d" loext:char-shading-value="0"/>
    </style:style>
    <style:style style:name="T427" style:family="text">
      <style:text-properties officeooo:rsid="009f6f41"/>
    </style:style>
    <style:style style:name="T428" style:family="text">
      <style:text-properties officeooo:rsid="00a12e23"/>
    </style:style>
    <style:style style:name="T429" style:family="text">
      <style:text-properties officeooo:rsid="00a479bd"/>
    </style:style>
    <style:style style:name="T430" style:family="text">
      <style:text-properties officeooo:rsid="00a533aa"/>
    </style:style>
    <style:style style:name="T431" style:family="text">
      <style:text-properties officeooo:rsid="00a5cea3"/>
    </style:style>
    <style:style style:name="T432" style:family="text">
      <style:text-properties officeooo:rsid="00ab211f"/>
    </style:style>
    <style:style style:name="T433" style:family="text">
      <style:text-properties fo:background-color="#ff4000" loext:char-shading-value="0"/>
    </style:style>
    <style:style style:name="T434" style:family="text">
      <style:text-properties officeooo:rsid="0021067b" fo:background-color="#ff4000" loext:char-shading-value="0"/>
    </style:style>
    <style:style style:name="T435" style:family="text">
      <style:text-properties officeooo:rsid="00af664b"/>
    </style:style>
    <style:style style:name="T436" style:family="text">
      <style:text-properties officeooo:rsid="00b4a0e4"/>
    </style:style>
    <style:style style:name="T437" style:family="text">
      <style:text-properties officeooo:rsid="00b63fb6"/>
    </style:style>
    <style:style style:name="T438" style:family="text">
      <style:text-properties officeooo:rsid="00b665ad"/>
    </style:style>
    <style:style style:name="T439" style:family="text">
      <style:text-properties officeooo:rsid="00ba3054"/>
    </style:style>
    <style:style style:name="T440" style:family="text">
      <style:text-properties officeooo:rsid="00bb97c0"/>
    </style:style>
    <style:style style:name="T441" style:family="text">
      <style:text-properties officeooo:rsid="00c0232d"/>
    </style:style>
    <style:style style:name="T442" style:family="text">
      <style:text-properties officeooo:rsid="00c15d2a"/>
    </style:style>
    <style:style style:name="T443" style:family="text">
      <style:text-properties officeooo:rsid="00c4be63"/>
    </style:style>
    <style:style style:name="T444" style:family="text">
      <style:text-properties fo:background-color="#81d41a" loext:char-shading-value="0"/>
    </style:style>
    <style:style style:name="T445" style:family="text">
      <style:text-properties officeooo:rsid="007950c8" fo:background-color="#81d41a" loext:char-shading-value="0"/>
    </style:style>
    <style:style style:name="T446" style:family="text">
      <style:text-properties officeooo:rsid="00c9d6a3"/>
    </style:style>
    <style:style style:name="T447" style:family="text">
      <style:text-properties officeooo:rsid="00d31477"/>
    </style:style>
    <style:style style:name="T448" style:family="text">
      <style:text-properties officeooo:rsid="00d8248b"/>
    </style:style>
    <style:style style:name="T449" style:family="text">
      <style:text-properties officeooo:rsid="00db8b0d"/>
    </style:style>
    <style:style style:name="T450" style:family="text">
      <style:text-properties officeooo:rsid="00dedc39"/>
    </style:style>
    <style:style style:name="T451" style:family="text">
      <style:text-properties officeooo:rsid="00df69d8"/>
    </style:style>
    <style:style style:name="T452" style:family="text">
      <style:text-properties officeooo:rsid="00e368c2"/>
    </style:style>
    <style:style style:name="T453" style:family="text">
      <style:text-properties officeooo:rsid="00e648b6"/>
    </style:style>
    <style:style style:name="T454" style:family="text">
      <style:text-properties officeooo:rsid="00e6bdbc"/>
    </style:style>
    <style:style style:name="T455" style:family="text">
      <style:text-properties officeooo:rsid="00f8e831"/>
    </style:style>
    <style:style style:name="T456" style:family="text">
      <style:text-properties officeooo:rsid="00fbdc9f"/>
    </style:style>
    <style:style style:name="T457" style:family="text">
      <style:text-properties officeooo:rsid="00fd4e94"/>
    </style:style>
    <style:style style:name="T458" style:family="text">
      <style:text-properties officeooo:rsid="00ff2fa6"/>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6.485cm" svg:y="-26.458cm" svg:width="0.041cm" draw:z-index="0">
        <draw:text-box fo:min-height="0.041cm">
          <text:p text:style-name="P173">Besuch bei kritischer Zeitung geplatztAffront gegen Merkel in China</text:p>
        </draw:text-box>
      </draw:frame>
      <draw:frame draw:style-name="fr1" draw:name="Rahmen2" text:anchor-type="page" text:anchor-page-number="1" svg:x="-26.485cm" svg:y="-26.458cm" svg:width="0.041cm" draw:z-index="1">
        <draw:text-box fo:min-height="0.041cm">
          <text:p text:style-name="P173">Besuch bei kritischer Zeitung geplatztAffront gegen Merkel in China</text:p>
        </draw:text-box>
      </draw:frame>
      <draw:frame draw:style-name="fr1" draw:name="Rahmen3" text:anchor-type="page" text:anchor-page-number="1" svg:x="-26.485cm" svg:y="-26.458cm" svg:width="0.041cm" draw:z-index="2">
        <draw:text-box fo:min-height="0.041cm">
          <text:p text:style-name="P173">Besuch bei kritischer Zeitung geplatztAffront gegen Merkel in China</text:p>
        </draw:text-box>
      </draw:frame>
      <draw:frame draw:style-name="fr1" draw:name="Rahmen4" text:anchor-type="page" text:anchor-page-number="1" svg:x="-26.485cm" svg:y="-26.458cm" svg:width="0.041cm" draw:z-index="3">
        <draw:text-box fo:min-height="0.041cm">
          <text:p text:style-name="P173">Affront gegen Merkel in China</text:p>
        </draw:text-box>
      </draw:frame>
      <text:p text:style-name="Standard"/>
      <text:p text:style-name="Heading_20_1"><text:s/>TV+Audio_Archiv <text:s text:c="14"/>DB_015</text:p>
      <text:p text:style-name="Text_20_body">Datum: <text:s text:c="6"/></text:p>
      <text:p text:style-name="Text_20_body">Inhalte <text:s text:c="3"/>ab 03.02.12 <text:s text:c="6"/>bis 10.04.12</text:p>
      <text:p text:style-name="Text_20_body"><text:span text:style-name="T1">170608/ <text:s/>= <text:s/></text:span><text:span text:style-name="T17">Audio:</text:span> </text:p>
      <text:p text:style-name="Text_20_body"><text:span text:style-name="T30"><text:s text:c="2"/>001.. <text:s text:c="2"/></text:span><text:span text:style-name="T17"><text:s text:c="3"/>= konvertiert .avi oder MPEG-Video</text:span> </text:p>
      <text:p text:style-name="P115"><text:s/>TR 244 = <text:span text:style-name="T17">konvertiert DVD </text:span></text:p>
      <text:p text:style-name="P116"><text:span text:style-name="T31">orangeUnterlegt=</text:span> <text:span text:style-name="T17"><text:s text:c="4"/>als mp3 im Audio-Archiv </text:span></text:p>
      <text:p text:style-name="P117"><text:span text:style-name="T32">grün-</text:span> <text:span text:style-name="T33">oder blau</text:span> unterlegt= <text:s text:c="3"/>Tier + Natur:</text:p>
      <text:p text:style-name="P8"><text:s/>z.M = Messen mit zweierlei Maß <text:s text:c="4"/></text:p>
      <text:p text:style-name="P8"><text:span text:style-name="T35">(bF) = <text:s/>böser Finger</text:span> </text:p>
      <text:p text:style-name="Standard"/>
      <text:p text:style-name="Standard"/>
      <table:table table:name="Tabelle1" table:style-name="Tabelle1">
        <table:table-column table:style-name="Tabelle1.A"/>
        <table:table-column table:style-name="Tabelle1.B"/>
        <table:table-column table:style-name="Tabelle1.C"/>
        <table:table-header-rows>
          <table:table-row table:style-name="TableLine94728059465664">
            <table:table-cell table:style-name="Tabelle1.A1" office:value-type="string">
              <text:p text:style-name="P9">TR</text:p>
            </table:table-cell>
            <table:table-cell table:style-name="Tabelle1.A1" office:value-type="string">
              <text:p text:style-name="P46"/>
              <text:p text:style-name="P46"><text:s text:c="38"/>DB_015</text:p>
            </table:table-cell>
            <table:table-cell table:style-name="Tabelle1.C1" office:value-type="string">
              <text:p text:style-name="P9">Aufn</text:p>
              <text:p text:style-name="P9">zeit</text:p>
            </table:table-cell>
          </table:table-row>
        </table:table-header-rows>
        <table:table-row table:style-name="TableLine94728061615424">
          <table:table-cell table:style-name="Tabelle1.A2" office:value-type="string">
            <text:p text:style-name="P22">R00<text:span text:style-name="T430">5</text:span></text:p>
          </table:table-cell>
          <table:table-cell table:style-name="Tabelle1.A2" office:value-type="string">
            <text:p text:style-name="P49"><text:span text:style-name="T57">03/02/12/</text:span><text:span text:style-name="T63">56.8</text:span><text:span text:style-name="T57">MB/EinsExtra-Aktuell</text:span><text:span text:style-name="T64"> <text:s text:c="3"/></text:span><text:s/><text:span text:style-name="T107">Merkels Auftritt in China</text:span><text:span text:style-name="T111"> <text:s text:c="3"/></text:span><text:span text:style-name="T65">PQC</text:span><text:span text:style-name="T111"> <text:s text:c="3"/></text:span><text:span text:style-name="T94">sehr sehr wichtig!</text:span></text:p>
            <text:p text:style-name="P58"><text:span text:style-name="T1">mit dem dringenden Interesse das </text:span><text:span text:style-name="T160">China</text:span><text:span text:style-name="T1"> sich an </text:span><text:span text:style-name="T160">EU-Schuldverschreibungen</text:span><text:span text:style-name="T1"> beteiligt und Investitionen in</text:span><text:span text:style-name="T160"> BRD</text:span><text:span text:style-name="T1"> macht</text:span>. <text:span text:style-name="T430"><text:s text:c="3"/></text:span>kommentiert <text:span text:style-name="T133">Ariane Reimers </text:span>aus Peking.</text:p>
            <text:p text:style-name="P108"><text:span text:style-name="T218">Reimers</text:span><text:span text:style-name="T217">: </text:span><text:span text:style-name="T218"><text:s/>China</text:span><text:span text:style-name="T187"> schätzen es nicht, wenn Wertediskussion geführt werden sollen. Sie schätzen es wenn sie akzeptiert werden </text:span><text:span text:style-name="T188">so </text:span><text:span text:style-name="T187">wie sie sind und auf </text:span><text:span text:style-name="T188">A</text:span><text:span text:style-name="T187">ugenhöhe</text:span><text:span text:style-name="T188">. <text:line-break/>Wie erfolgreich ist BRD-</text:span><text:span text:style-name="T217">Merkel</text:span><text:span text:style-name="T188"> bei ihrer Mission das </text:span><text:span text:style-name="T217">China</text:span><text:span text:style-name="T188"> wieder mehr Vertrauen in die </text:span><text:span text:style-name="T217">BRD-Wirtschaft</text:span><text:span text:style-name="T188"> und die </text:span><text:span text:style-name="T217">Eurozone</text:span><text:span text:style-name="T188"> gewinnt? Hat gut Werbung für EU und Euro gemacht, hat schlüssig erklärt was dieser</text:span><text:span text:style-name="T217"> Fiskalvertrag</text:span><text:span text:style-name="T188"> soll, was bietet er für Stabilität. Das Europa in Zukunft sich fangen wird und Perspektive im Euro gibt</text:span><text:span text:style-name="T189">, war recht erfolgreich. </text:span><text:span text:style-name="T190">Min.Präs. </text:span><text:span text:style-name="T189">Wen </text:span><text:span text:style-name="T219">Jiabao</text:span><text:span text:style-name="T220"> </text:span><text:span text:style-name="T190">vielleicht doch stärker in den Rettungsschirm zu investieren, konkrete Zusagen gab es nicht.</text:span><text:line-break/><text:span text:style-name="T432">Moderatorin: </text:span><text:s/><text:span text:style-name="T217">BRD-Merkel</text:span><text:span text:style-name="T220"> </text:span><text:span text:style-name="T190">wollte noch eine kritische Zeitung besuchen, das findet jetzt nicht mehr statt, warum? </text:span><text:span text:style-name="T218">Reimers</text:span><text:span text:style-name="T217">:</text:span><text:span text:style-name="T190"> ...schwierig, eine Diplomatische Frage. Die </text:span><text:span text:style-name="T221">Nanfang</text:span><text:span text:style-name="T191">-</text:span><text:span text:style-name="T190">Zeitungsgruppe ist bekannt für ihre investigative</text:span><text:span text:style-name="T191"> Recherche und Skandale aufdeckt. </text:span><text:span text:style-name="T192">D</text:span><text:span text:style-name="T191">ie Zeitungsgruppe einen "Hinweis</text:span><text:span text:style-name="T192">"</text:span><text:span text:style-name="T191"> bekommen hätte diesen Termin doch abzusagen.</text:span><text:span text:style-name="T192"> </text:span><text:span text:style-name="T218">Reimers</text:span><text:span text:style-name="T222"> </text:span><text:span text:style-name="T192">Vermutung</text:span><text:span text:style-name="T188">:</text:span><text:span text:style-name="T192"> Damit Meinungsfreiheit, Pressefreiheit nicht so sehr in den Mittelpunkt gerückt werden. </text:span><text:span text:style-name="T235">...das mag </text:span><text:span text:style-name="T234">C</text:span><text:span text:style-name="T235">hinas Interesse sein. <text:s/></text:span><text:span text:style-name="T254">BRD-Merkel</text:span><text:span text:style-name="T255"> </text:span><text:span text:style-name="T235">und </text:span><text:span text:style-name="T255">EU</text:span><text:span text:style-name="T235">- wollen aber </text:span><text:span text:style-name="T255">Fiskalpakt</text:span><text:span text:style-name="T235"> </text:span><text:span text:style-name="T250">rettende </text:span><text:span text:style-name="T244">Investitionen</text:span><text:span text:style-name="T235"> <text:s/></text:span><text:span text:style-name="T250">von </text:span><text:span text:style-name="T256">China</text:span><text:span text:style-name="T235">, haben also ein finanzielles Interesse.</text:span><text:span text:style-name="T234"> </text:span><text:span text:style-name="T235"><text:s/></text:span><text:span text:style-name="T262">Reimers</text:span><text:span text:style-name="T274">,</text:span><text:span text:style-name="T236">..</text:span><text:span text:style-name="T273"> ein Bürgerrechtsanwalt der vom </text:span><text:span text:style-name="T263">BRD-Botschafter</text:span><text:span text:style-name="T273"> </text:span><text:span text:style-name="T274">zum Besuch </text:span><text:span text:style-name="T273">eingeladen war</text:span><text:span text:style-name="T274">, verhindert wurde.</text:span></text:p>
            <text:p text:style-name="P60"/>
            <text:p text:style-name="P106"><text:span text:style-name="T191">https://www</text:span><text:span text:style-name="T174">.</text:span><text:span text:style-name="T166">focus</text:span><text:span text:style-name="T191">.de/politik/ausland/besuch-bei-kritischer-zeitung-geplatzt-affront-gegen-merkel-auf-china-reise_id_2421183.html</text:span><text:span text:style-name="T193"> <text:s/></text:span><text:span text:style-name="T243">Agitprop!</text:span></text:p>
            <text:p text:style-name="P107"><text:span text:style-name="T191">B</text:span><text:span text:style-name="T182">esuch bei kritischer Zeitung geplatzt. </text:span><text:span text:style-name="T199">Affront gegen </text:span><text:span text:style-name="T229">Merkel</text:span><text:span text:style-name="T199"> in China</text:span><text:span text:style-name="T182">.Foto</text:span><text:span text:style-name="T192">:</text:span><text:span text:style-name="T182"> Merkel + </text:span><text:span text:style-name="T189">Wen Jiabao</text:span><text:span text:style-name="T182"> beim Abschreiten der Ehrengarde. </text:span><text:span text:style-name="T201">Unterschlagen wird das </text:span><text:span text:style-name="T228">BRD-Merkel</text:span><text:span text:style-name="T201"> als Bittsteller in China war</text:span><text:span text:style-name="T202">,</text:span><text:span text:style-name="T201"> um </text:span><text:span text:style-name="T228">Chinas</text:span><text:span text:style-name="T201"> Unterstützung für den </text:span><text:span text:style-name="T228">EU-Fiskalpakt</text:span><text:span text:style-name="T201"> zu bekommen</text:span><text:span text:style-name="T203">!</text:span><text:span text:style-name="T204"> <text:s text:c="2"/></text:span></text:p>
            <text:p text:style-name="P60"/>
            <text:p text:style-name="P61"/>
          </table:table-cell>
          <table:table-cell table:style-name="Tabelle1.C2" office:value-type="string">
            <text:p text:style-name="P39">02:05</text:p>
          </table:table-cell>
        </table:table-row>
        <table:table-row table:style-name="TableLine94728061617088">
          <table:table-cell table:style-name="Tabelle1.A2" office:value-type="string">
            <text:p text:style-name="P21">R006</text:p>
          </table:table-cell>
          <table:table-cell table:style-name="Tabelle1.A2" office:value-type="string">
            <text:p text:style-name="P50"><text:span text:style-name="T77">EinsPlus-Weltbilder</text:span><text:span text:style-name="T107"> </text:span><text:span text:style-name="T112"><text:s text:c="25"/></text:span><text:span text:style-name="T110">Japan </text:span><text:span text:style-name="T113">AKW- </text:span><text:span text:style-name="T110">Fokuschima</text:span></text:p>
            <text:p text:style-name="P59"><text:span text:style-name="T148">B</text:span><text:span text:style-name="T133">ericht</text:span>, Philipp<text:span text:style-name="T133"> Abresch</text:span></text:p>
            <text:p text:style-name="P51">Besuch des AKW's ...mit versteckter Kamera hat Sozuki seine Erlebnisse festgehalten. Die "kalte Abschaltung ist ein Märchen! Zum Jahrestag soll alles schön aussehen. Überall Lecks kontaminiertes Wasser läuft aus. Arbeit im AKW ist mörderisch. Sein Eindruck,<text:span text:style-name="T133">Tesko</text:span> hat kein Interesse radioaktivität bei den Arbeitern aufzuspühren! Nichts ist im Griff im AKW- Gebäude<text:span text:style-name="T435">, sie können nicht betreten werden.<text:line-break/></text:span></text:p>
          </table:table-cell>
          <table:table-cell table:style-name="Tabelle1.C2" office:value-type="string">
            <text:p text:style-name="P32">02:2<text:span text:style-name="T431">7</text:span></text:p>
          </table:table-cell>
        </table:table-row>
        <table:table-row table:style-name="TableLine94728061617904">
          <table:table-cell table:style-name="Tabelle1.A2" office:value-type="string">
            <text:p text:style-name="P21">R007</text:p>
          </table:table-cell>
          <table:table-cell table:style-name="Tabelle1.A2" office:value-type="string">
            <text:p text:style-name="P56"><text:span text:style-name="T164">frei</text:span>.</text:p>
          </table:table-cell>
          <table:table-cell table:style-name="Tabelle1.C2" office:value-type="string">
            <text:p text:style-name="P32"/>
          </table:table-cell>
        </table:table-row>
        <table:table-row table:style-name="TableLine94728061618768">
          <table:table-cell table:style-name="Tabelle1.A2" office:value-type="string">
            <text:p text:style-name="P21">R008</text:p>
          </table:table-cell>
          <table:table-cell table:style-name="Tabelle1.A2" office:value-type="string">
            <text:p text:style-name="P47"><text:span text:style-name="T57">03/02/12/169MB/PHOENIX-VOR ORT_Aktuelles</text:span> <text:s text:c="4"/><text:span text:style-name="T107"><text:s/>EU-Währungsunion</text:span></text:p>
            <text:p text:style-name="P109"><text:span text:style-name="T194">Christian</text:span><text:span text:style-name="T223"> Ramthun: </text:span><text:span text:style-name="T194">...rasanter Rückgang der Arbeitslosigkeit, uns ginge es gut wenn wir <text:s/>nicht die Euro-Krise hätten! Selbst die Wirtschaft hat keine großen Forderungen an die Politik. ...Aber die Euro-Krise </text:span><text:soft-page-break/><text:span text:style-name="T194">schwelt.</text:span></text:p>
            <text:p text:style-name="P110"><text:span text:style-name="T214">Wirtschaftswoche</text:span><text:span text:style-name="T182"> Christian</text:span><text:span text:style-name="T214"> Ramthun</text:span><text:span text:style-name="T182">:</text:span><text:span text:style-name="T214"> ifo</text:span><text:span text:style-name="T223"> -</text:span><text:span text:style-name="T182"> Prof. </text:span><text:span text:style-name="T214">Sinn</text:span><text:span text:style-name="T182"> hat mal gerechnet was BRD im schlimmsten Fall zahlen müsste 800</text:span><text:span text:style-name="T194"> </text:span><text:span text:style-name="T182">Milliarden</text:span><text:span text:style-name="T194"> €</text:span><text:span text:style-name="T182">, das sog. </text:span><text:span text:style-name="T214">Klumpenrisiko</text:span><text:span text:style-name="T182">. Aber im Moment arbeiten ja alle daran, das es nicht zu einem Zusammenbruch der</text:span><text:span text:style-name="T214"> EU-Währungsunion</text:span><text:span text:style-name="T182"> kommt. </text:span><text:span text:style-name="T194">Hört die </text:span><text:span text:style-name="T223">BRD-Regierung</text:span><text:span text:style-name="T194"> auf Prof. </text:span><text:span text:style-name="T223">Sinn</text:span><text:span text:style-name="T194">? </text:span><text:span text:style-name="T223">Regierung</text:span><text:span text:style-name="T194"> scheu vor Verunsicherung der Bevölkerung!<text:line-break/></text:span><text:span text:style-name="T195">Blick gen Südöstl. Mittelmeerraum die Arabische Revolution, eine Demokratiesierungswelle. <text:line-break/>Aller Orten eine "Rückwärtsrolle", wie bewerten Sie das? <text:s/>Christian</text:span><text:span text:style-name="T224"> Ramthun</text:span><text:span text:style-name="T195">: ich wäre schon vorsichtig mit dem Begriff Demokratisierungsbewegung, es ist ein Aufbegehren gegen die alten Eliten. gegen Korruption und Vetternwirtschaft....die Alten sind "weggefegt" worden, Ägypten, Lybien, was kommt danach? Die Demokratiebewegung scheint mir auf der Strecke zu bleiben, wenn wir darunter Teilhabe der Bevölkerung verstehen. Es wurde da immer von Oben regiert., es wird da noch viel Blut fließen.</text:span></text:p>
            <text:p text:style-name="P47"/>
          </table:table-cell>
          <table:table-cell table:style-name="Tabelle1.C2" office:value-type="string">
            <text:p text:style-name="P32">03:50</text:p>
          </table:table-cell>
        </table:table-row>
        <table:table-row table:style-name="TableLine94728061619664">
          <table:table-cell table:style-name="Tabelle1.A2" office:value-type="string">
            <text:p text:style-name="P9"/>
          </table:table-cell>
          <table:table-cell table:style-name="Tabelle1.A2" office:value-type="string">
            <text:p text:style-name="P47">R009_frei</text:p>
          </table:table-cell>
          <table:table-cell table:style-name="Tabelle1.C2" office:value-type="string">
            <text:p text:style-name="P9"/>
          </table:table-cell>
        </table:table-row>
        <table:table-row table:style-name="TableLine94728061620864">
          <table:table-cell table:style-name="Tabelle1.A2" office:value-type="string">
            <text:p text:style-name="P21">R010</text:p>
          </table:table-cell>
          <table:table-cell table:style-name="Tabelle1.A2" office:value-type="string">
            <text:p text:style-name="P47">frei</text:p>
          </table:table-cell>
          <table:table-cell table:style-name="Tabelle1.C2" office:value-type="string">
            <text:p text:style-name="P9"/>
          </table:table-cell>
        </table:table-row>
        <table:table-row table:style-name="TableLine94728061621840">
          <table:table-cell table:style-name="Tabelle1.A2" office:value-type="string">
            <text:p text:style-name="P9"/>
          </table:table-cell>
          <table:table-cell table:style-name="Tabelle1.A2" office:value-type="string">
            <text:p text:style-name="P47"/>
          </table:table-cell>
          <table:table-cell table:style-name="Tabelle1.C2" office:value-type="string">
            <text:p text:style-name="P9"/>
          </table:table-cell>
        </table:table-row>
        <table:table-row table:style-name="TableLine94728061622816">
          <table:table-cell table:style-name="Tabelle1.A2" office:value-type="string">
            <text:p text:style-name="P29">R013</text:p>
          </table:table-cell>
          <table:table-cell table:style-name="Tabelle1.A2" office:value-type="string">
            <text:p text:style-name="Standard"><text:span text:style-name="T71">04/02/12/380MB/arte-Mit offenen Karten</text:span><text:span text:style-name="T169"> </text:span><text:span text:style-name="T170"><text:s text:c="4"/></text:span><text:span text:style-name="T107">Wiederkehrende Krankheiten</text:span></text:p>
            <text:p text:style-name="Text_20_body"><text:span text:style-name="T182">Die zweite Folge zum Thema Weltgesundheit untersucht </text:span><text:span text:style-name="T199">die Rolle der</text:span><text:span text:style-name="T229"> Globalisierung</text:span><text:span text:style-name="T199"> bei der schleichenden Verbreitung bestimmter Krankheiten.</text:span><text:span text:style-name="T182"><text:line-break/></text:span><text:span text:style-name="T205">Sie fragt, inwiefern die Einwirkung des Menschen auf die Umwelt manche vergessen geglaubten Krankheiten erneut begünstigt.<text:line-break/></text:span><text:span text:style-name="T214">SRAS</text:span><text:span text:style-name="T205"> Erreger, </text:span><text:span text:style-name="T214">H1N1</text:span><text:span text:style-name="T205"> Virus, Lyme </text:span><text:span text:style-name="T214">Borielose</text:span><text:span text:style-name="T205">, </text:span><text:span text:style-name="T214">NIPAH</text:span><text:span text:style-name="T205"> Virus, </text:span><text:span text:style-name="T214">Chikungunya</text:span><text:span text:style-name="T205"> Virus, </text:span><text:span text:style-name="T214">EBOLA</text:span><text:span text:style-name="T205">, </text:span><text:span text:style-name="T214">H5N1</text:span><text:span text:style-name="T205">, </text:span><text:span text:style-name="T214">Creutzfeldt-Jakob</text:span><text:span text:style-name="T205">, </text:span><text:span text:style-name="T214">Paludisme</text:span><text:span text:style-name="T205"><text:line-break/></text:span><text:span text:style-name="T1">Weltweite Kontaktzonen zu den Viren</text:span>. Malaria und Temperatur Zunahme. Größere Tierbestände.</text:p>
            <text:p text:style-name="Text_20_body"><text:span text:style-name="T133">Die Monopole der Pharmaindustrie und die WHO</text:span><text:span text:style-name="T169"><text:line-break/></text:span></text:p>
          </table:table-cell>
          <table:table-cell table:style-name="Tabelle1.C2" office:value-type="string">
            <text:p text:style-name="P24">08:00</text:p>
          </table:table-cell>
        </table:table-row>
        <table:table-row table:style-name="TableLine94728061623712">
          <table:table-cell table:style-name="Tabelle1.A2" office:value-type="string">
            <text:p text:style-name="P9"/>
          </table:table-cell>
          <table:table-cell table:style-name="Tabelle1.A2" office:value-type="string">
            <text:p text:style-name="P47">R014_<text:span text:style-name="T205">frei</text:span></text:p>
          </table:table-cell>
          <table:table-cell table:style-name="Tabelle1.C2" office:value-type="string">
            <text:p text:style-name="P24"/>
          </table:table-cell>
        </table:table-row>
        <table:table-row table:style-name="TableLine94728061624688">
          <table:table-cell table:style-name="Tabelle1.A2" office:value-type="string">
            <text:p text:style-name="P21">R015</text:p>
          </table:table-cell>
          <table:table-cell table:style-name="Tabelle1.A2" office:value-type="string">
            <text:p text:style-name="P47"><text:span text:style-name="T57">04/02/12/268MB/EinsExtra</text:span> - <text:span text:style-name="T283">Tagesthemen </text:span></text:p>
            <text:p text:style-name="P56">&gt;<text:span text:style-name="T406">BRD-</text:span><text:span text:style-name="T133">Merkel</text:span> wirbt in China um Investit<text:span text:style-name="T449">i</text:span>onen in der Eurozone. <text:span text:style-name="T402">Caren </text:span><text:span text:style-name="T403">Miosgas</text:span><text:span text:style-name="T402"> </text:span><text:span text:style-name="T80">AGITPROP gegen China</text:span></text:p>
            <text:p text:style-name="P56">&gt; <text:span text:style-name="T133">Münchner Sicherheitskonferenz.</text:span> Sabine <text:span text:style-name="T133">Rau</text:span> berichtet: Deutschlands neue Rolle in der Welt. "...aber nur mit sparen wird Deutschland Ziel des Zorns sein. dazu KriegsMin. de <text:span text:style-name="T133">Maiziere</text:span>, <text:span text:style-name="T133">IRAN</text:span> und <text:span text:style-name="T133">Israels</text:span> Angriffspläne. <text:span text:style-name="T420">FDP-</text:span><text:span text:style-name="T133">Westerwelle</text:span> und die <text:span text:style-name="T36">Beispiellosen Sanktionen gegen den IRAN</text:span>.</text:p>
            <text:p text:style-name="P47"/>
          </table:table-cell>
          <table:table-cell table:style-name="Tabelle1.C2" office:value-type="string">
            <text:p text:style-name="P24">05:00</text:p>
          </table:table-cell>
        </table:table-row>
        <table:table-row table:style-name="TableLine94728061620400">
          <table:table-cell table:style-name="Tabelle1.A2" office:value-type="string">
            <text:p text:style-name="P21">R016</text:p>
          </table:table-cell>
          <table:table-cell table:style-name="Tabelle1.A2" office:value-type="string">
            <text:p text:style-name="P48"><text:span text:style-name="T57">05/02/12/2GB/EinsPlus </text:span>- <text:span text:style-name="T107">Zebras am Mara Fluss <text:s text:c="7"/></text:span><text:span text:style-name="T205"><text:s/></text:span><text:span text:style-name="T252">gut!</text:span><text:span text:style-name="T107"> <text:s text:c="7"/></text:span>Tierfilm</text:p>
            <text:p text:style-name="P72">viel Beutefang aber friedlich dokumentiert!</text:p>
            <text:p text:style-name="P118">Im August wandern zwei Millionen Huftiere durch die Massai Mara, Kenias berühmtes Naturschutzgebiet. Zebras stehen an der Spitze der größten Säugetierwanderung. Sie fliehen aus der trockenen Serengeti ins feuchte Grasland des Nordens.</text:p>
            <text:p text:style-name="P122">Zuerst müssen sie den Mara-Fluss überqueren. Zusammen mit zahllosen Gnus stürzen sie sich in die Fluten, vorbei an hungrigen Krokodilen. Am anderen Ufer werden sie schon von einem Löwenrudel erwartet. Der Film zeigt das erstaunliche Sozialverhalten der Zebras, die schwächere Tiere schützen und sogar tote Familienmitglieder bergen.</text:p>
            <text:p text:style-name="P122">Während der großen Wanderung sammelt sich alles Leben am Mara-Fluss. Flusspferde kämpfen miteinander in den Tümpeln. Geparden erholen sich von den Wunden, die ihnen Zebrahengste verpasst haben. Kreischende Hyänen entreißen dem Löwen in der Nacht die erbeutete Gazelle. Und wenn alle Räuber satt sind, landen die Geier und säubern die Savanne von den Resten. Die Massai Mara ist Wanderweg und Tummelplatz, Schlachtfeld und Massengrab. Vor allem aber ist sie schöne, unberührte Natur. "Mara" heißt in der Sprache der Massai "geflecktes Land". Hier im Süden Kenias wechseln Buschsavanne, Waldgebiet, Grasland, Flüsse liegen tief zwischen Steilhängen im Bett.</text:p>
            <text:p text:style-name="P122">Mit der Serengeti bildet die Massai Mara ein großes Ökosystem, über Landesgrenzen hinweg. Von Landesgrenzen wollen auch die Zebras nichts wissen. Sie folgen ihrem Instinkt durch Tansania und Kenia nach Norden. Und sterben noch so viele in den Fluten, zwischen den Kiefern der Raubtiere: die Herde wird das Grasland erreichen, wie jedes Jahr. <text:s text:c="4"/><text:span text:style-name="T171"><text:line-break/></text:span><text:soft-page-break/></text:p>
          </table:table-cell>
          <table:table-cell table:style-name="Tabelle1.C2" office:value-type="string">
            <text:p text:style-name="P24">45:00</text:p>
          </table:table-cell>
        </table:table-row>
        <table:table-row table:style-name="TableLine94728061626368">
          <table:table-cell table:style-name="Tabelle1.A2" office:value-type="string">
            <text:p text:style-name="P21">R017</text:p>
            <text:p text:style-name="P23">xyz</text:p>
          </table:table-cell>
          <table:table-cell table:style-name="Tabelle1.A2" office:value-type="string">
            <text:p text:style-name="P79">nur um dem Wachstumszwang eines kapitalistischem Wirtschaftssystems zu gehorchen wurde die übereilte EU-Gründung begonnen (gemeinsame Währung und mangelnde politische Vertretung ...</text:p>
            <text:p text:style-name="P80"/>
            <text:p text:style-name="P80"/>
            <text:p text:style-name="P52"><text:span text:style-name="T57">05/02/12/2,5GB/PHOENIX-DIE DISKUSSION</text:span> <text:s text:c="3"/><text:span text:style-name="T107">Wer entscheidet?</text:span> </text:p>
            <text:p text:style-name="P112"><text:span text:style-name="T86">Das organisieren einer </text:span><text:span text:style-name="T102">EU</text:span><text:span text:style-name="T86">, ...mehr abgebissen als sie kauen können!</text:span><text:span text:style-name="T87">Demokratieversäumnisse auf Landesebene vervielfacht auf EU-Ebene! ...Gewinner die Lobby der Kapitalinteressen!</text:span></text:p>
            <text:p text:style-name="P112"><text:span text:style-name="T171"><text:line-break/></text:span><text:span text:style-name="T382">Moderator, Rolf-Dieter </text:span><text:span text:style-name="T383">K</text:span><text:span text:style-name="T384">r</text:span><text:span text:style-name="T383">ause</text:span></text:p>
            <text:p text:style-name="P102">Die EU und die Rolle der Parlamente? <text:s/><text:span text:style-name="T133">EU-Schuldenregelung Haushaltsdisziplin</text:span></text:p>
            <text:p text:style-name="P174"><text:span text:style-name="T380">- </text:span><text:span text:style-name="Strong_20_Emphasis"><text:span text:style-name="T381">Norbert</text:span></text:span><text:span text:style-name="Strong_20_Emphasis"><text:span text:style-name="T380"> Lammert</text:span></text:span><text:span text:style-name="T380"> (CDU, Bundestagspräsident)<text:line-break/>- </text:span><text:span text:style-name="Strong_20_Emphasis"><text:span text:style-name="T381">Günther</text:span></text:span><text:span text:style-name="Strong_20_Emphasis"><text:span text:style-name="T380"> Oettinger</text:span></text:span><text:span text:style-name="T380"> (CDU, EU-Energiekommissar)<text:line-break/>- </text:span><text:span text:style-name="Strong_20_Emphasis"><text:span text:style-name="T381">Martin </text:span></text:span><text:span text:style-name="Strong_20_Emphasis"><text:span text:style-name="T380">Schulz</text:span></text:span><text:span text:style-name="T380"> (SPD, Präsident des Europäischen Parlaments)<text:line-break/></text:span><text:span text:style-name="Emphasis"><text:span text:style-name="T385">Moderation: Rolf-Dieter </text:span></text:span><text:span text:style-name="Emphasis"><text:span text:style-name="T387">Krause</text:span></text:span></text:p>
            <text:p text:style-name="P174"><text:span text:style-name="Emphasis"><text:span text:style-name="T388">Der Fiskalpakt <text:line-break/>Krause BRD </text:span></text:span><text:span text:style-name="Emphasis"><text:span text:style-name="T393">mit über 80% seines</text:span></text:span><text:span text:style-name="Emphasis"><text:span text:style-name="T388"> BIP </text:span></text:span><text:span text:style-name="Emphasis"><text:span text:style-name="T393">verschuldet</text:span></text:span></text:p>
            <text:p text:style-name="P174"><text:span text:style-name="Strong_20_Emphasis"><text:span text:style-name="T393">Norbert</text:span></text:span><text:span text:style-name="Strong_20_Emphasis"><text:span text:style-name="T386"> Lammert</text:span></text:span><text:span text:style-name="Strong_20_Emphasis"><text:span text:style-name="T393">: auch wir genügen den eigenen Ansprüchen nicht. <text:line-break/></text:span></text:span><text:span text:style-name="Strong_20_Emphasis"><text:span text:style-name="T394">Bei nicht Erfüllung , </text:span></text:span><text:span text:style-name="Strong_20_Emphasis"><text:span text:style-name="T396">das </text:span></text:span><text:span text:style-name="Strong_20_Emphasis"><text:span text:style-name="T394">j</text:span></text:span><text:span text:style-name="Strong_20_Emphasis"><text:span text:style-name="T393">eder Staat mit den Konsequenzen konfrontiert ist die, beschlossen wurden</text:span></text:span><text:span text:style-name="Strong_20_Emphasis"><text:span text:style-name="T394">.</text:span></text:span></text:p>
            <text:p text:style-name="P175"><text:span text:style-name="Strong_20_Emphasis"><text:span text:style-name="T389">Martin Schulz: ...</text:span></text:span><text:span text:style-name="Emphasis"><text:span text:style-name="T389">ein verfassungsstrukturelles Defizit auf der europäischen Ebene haben.</text:span></text:span><text:span text:style-name="Emphasis"><text:span text:style-name="T394"> die Souveränitätsübertragung, die seit 40Jahren im </text:span></text:span><text:span text:style-name="Emphasis"><text:span text:style-name="T395">P</text:span></text:span><text:span text:style-name="Emphasis"><text:span text:style-name="T394">rinzip läuft. auf der nationalen auf die europäische Ebene, nicht einher geht mit der Übertragung des klassischen Rahmens für die Souveränität nämlich dem </text:span></text:span><text:span text:style-name="Emphasis"><text:span text:style-name="T395">G</text:span></text:span><text:span text:style-name="Emphasis"><text:span text:style-name="T394">ewaltenteilungsmodell</text:span></text:span><text:span text:style-name="Emphasis"><text:span text:style-name="T395"> nationale Souveränität ist der "????" im demokratischem System mit Instrumenten die der Souverän </text:span></text:span><text:span text:style-name="Emphasis"><text:span text:style-name="T394">sich gegeben</text:span></text:span><text:span text:style-name="Emphasis"><text:span text:style-name="T395"> </text:span></text:span><text:span text:style-name="Emphasis"><text:span text:style-name="T394">hat in seiner </text:span></text:span><text:span text:style-name="Emphasis"><text:span text:style-name="T395">V</text:span></text:span><text:span text:style-name="Emphasis"><text:span text:style-name="T394">erfassung</text:span></text:span><text:span text:style-name="Emphasis"><text:span text:style-name="T395"> </text:span></text:span><text:span text:style-name="Emphasis"><text:span text:style-name="T394">die </text:span></text:span><text:span text:style-name="Emphasis"><text:span text:style-name="T390">Gewaltenteilung.</text:span></text:span><text:span text:style-name="Emphasis"><text:span text:style-name="T395"> </text:span></text:span><text:span text:style-name="Strong_20_Emphasis"><text:span text:style-name="T395">...es entsteht auf der europäischen Ebene eine </text:span></text:span><text:span text:style-name="Strong_20_Emphasis"><text:span text:style-name="T390">Supra-Nationale-Souveränität</text:span></text:span><text:span text:style-name="Strong_20_Emphasis"><text:span text:style-name="T391">.</text:span></text:span><text:span text:style-name="Strong_20_Emphasis"><text:span text:style-name="T395"> <text:line-break/></text:span></text:span><text:span text:style-name="Strong_20_Emphasis"><text:span text:style-name="T397">A</text:span></text:span><text:span text:style-name="Strong_20_Emphasis"><text:span text:style-name="T398">ber wir übertragen das </text:span></text:span><text:span text:style-name="Strong_20_Emphasis"><text:span text:style-name="T392">Gewaltenteilungsmodell</text:span></text:span><text:span text:style-name="Strong_20_Emphasis"><text:span text:style-name="T399"> </text:span></text:span><text:span text:style-name="Strong_20_Emphasis"><text:span text:style-name="T395"><text:s/></text:span></text:span><text:span text:style-name="Strong_20_Emphasis"><text:span text:style-name="T368">(</text:span></text:span><text:span text:style-name="Strong_20_Emphasis"><text:span text:style-name="T369">Legislative</text:span></text:span><text:span text:style-name="Strong_20_Emphasis"><text:span text:style-name="T371">-Gesetzgebung</text:span></text:span><text:span text:style-name="Strong_20_Emphasis"><text:span text:style-name="T369">, Judikative</text:span></text:span><text:span text:style-name="Strong_20_Emphasis"><text:span text:style-name="T371">-Rechtsprechung </text:span></text:span><text:span text:style-name="Strong_20_Emphasis"><text:span text:style-name="T369">und</text:span></text:span><text:span text:style-name="Strong_20_Emphasis"><text:span text:style-name="T370"> </text:span></text:span><text:span text:style-name="Strong_20_Emphasis"><text:span text:style-name="T369">Exekutive</text:span></text:span><text:span text:style-name="Strong_20_Emphasis"><text:span text:style-name="T371">-vollziehende Gewalt Regierung+Verwaltung. D</text:span></text:span><text:span text:style-name="Strong_20_Emphasis"><text:span text:style-name="T369">ie voneinander funktional getrennt sind, aber gegenseitig kooperieren</text:span></text:span><text:span text:style-name="Strong_20_Emphasis"><text:span text:style-name="T371">) </text:span></text:span><text:span text:style-name="Strong_20_Emphasis"><text:span text:style-name="T400">nicht</text:span></text:span><text:span text:style-name="Strong_20_Emphasis"><text:span text:style-name="T401"> auf die Europäische Ebene!</text:span></text:span><text:span text:style-name="Strong_20_Emphasis"><text:span text:style-name="T369"> </text:span></text:span><text:span text:style-name="Strong_20_Emphasis"><text:span text:style-name="T374">Wir haben keine EU-Regierung obwohl es eine EU- Souveränität gibt!</text:span></text:span><text:span text:style-name="Strong_20_Emphasis"><text:span text:style-name="T375"> ...beim Geld, bei Planungspolitik, bei der Landwirtschaftspolitik. Wir bräuchten für diesen Bereich eine EU-Regierung der ein EU-Parlament gegenüber steht das diese Regierung "eint"</text:span></text:span><text:span text:style-name="Strong_20_Emphasis"><text:span text:style-name="T376"> und gegebenenfall die Regierung absetzt. <text:s/>Das einzige was wir geschafft haben ist eine abschließende Rechtsprechung für diesen Souveränitätsrahmen. Im prinzip befinden wir uns in einem politischem "Frankensteinsystem". das funktioniert nicht, wie wir alle wissen, weil es zu einer Monopolisierung von Macht in den Händen der </text:span></text:span><text:span text:style-name="Strong_20_Emphasis"><text:span text:style-name="T377">Staats- und Regierungschefs führt, die auch mit dem Lissabonner Vertrag ja so umgehen das sie den Sinn des Lissabonner Vertrags ins Gegenteil umkehren. Sinn war es EU effizienter zu machen.</text:span></text:span><text:span text:style-name="Strong_20_Emphasis"><text:span text:style-name="T379"> </text:span></text:span><text:span text:style-name="Strong_20_Emphasis"><text:span text:style-name="T372">so </text:span></text:span><text:span text:style-name="Strong_20_Emphasis"><text:span text:style-name="T373">Schulz</text:span></text:span><text:span text:style-name="Strong_20_Emphasis"><text:span text:style-name="T372">! </text:span></text:span><text:span text:style-name="Strong_20_Emphasis"><text:span text:style-name="T379"><text:line-break/></text:span></text:span><text:span text:style-name="Strong_20_Emphasis"><text:span text:style-name="T377">...dann </text:span></text:span><text:span text:style-name="Strong_20_Emphasis"><text:span text:style-name="T379">die Macht der EU-Kommission mit den entsprechenden Länderpräsidenten Die "Ohnmacht des EU-Parlaments. D</text:span></text:span><text:span text:style-name="Strong_20_Emphasis"><text:span text:style-name="T378">as </text:span></text:span><text:span text:style-name="Strong_20_Emphasis"><text:span text:style-name="T379">mangelhafte Rückholrecht und einbringen von Gesetzen durch das EU-Parlament. </text:span></text:span><text:span text:style-name="Strong_20_Emphasis"><text:span text:style-name="T377"><text:s text:c="5"/></text:span></text:span><text:span text:style-name="Emphasis"><text:span text:style-name="T304"><text:line-break/></text:span></text:span><text:span text:style-name="Emphasis"><text:line-break/>Eine Persönlichkeitsstudie: durchaus echtes <text:s/>Reden! <text:s/></text:span><text:span text:style-name="Emphasis"><text:span text:style-name="T1"><text:s/>wichtig!</text:span></text:span><text:span text:style-name="Emphasis"><text:span text:style-name="T24"> <text:s text:c="2"/></text:span></text:span><text:span text:style-name="Emphasis">der </text:span><text:span text:style-name="Strong_20_Emphasis"><text:span text:style-name="T205">Oettinger</text:span></text:span><text:span text:style-name="Strong_20_Emphasis"><text:span text:style-name="T182"> ....</text:span></text:span><text:span text:style-name="Strong_20_Emphasis"><text:span text:style-name="T237">mit Abstand der Schwächste</text:span></text:span><text:span text:style-name="Strong_20_Emphasis"><text:span text:style-name="T245">.</text:span></text:span><text:span text:style-name="Strong_20_Emphasis"><text:span text:style-name="T251"> <text:s text:c="3"/></text:span></text:span><text:span text:style-name="Strong_20_Emphasis"><text:span text:style-name="T205">Martin Schulz </text:span></text:span><text:span text:style-name="Strong_20_Emphasis"><text:span text:style-name="T182">macht mal Vorgaben zu Legitimationen und <text:s/>Transparenz <text:s/>der E</text:span></text:span><text:span text:style-name="Strong_20_Emphasis"><text:span text:style-name="T185">U</text:span></text:span><text:span text:style-name="Strong_20_Emphasis"><text:span text:style-name="T182">- Verwaltung!</text:span></text:span><text:span text:style-name="Strong_20_Emphasis"><text:span text:style-name="T198"> </text:span></text:span></text:p>
            <text:p text:style-name="P47"/>
          </table:table-cell>
          <table:table-cell table:style-name="Tabelle1.C2" office:value-type="string">
            <text:p text:style-name="P24">45:00</text:p>
          </table:table-cell>
        </table:table-row>
        <table:table-row table:style-name="TableLine94728061627344">
          <table:table-cell table:style-name="Tabelle1.A2" office:value-type="string">
            <text:p text:style-name="P21">R018</text:p>
          </table:table-cell>
          <table:table-cell table:style-name="Tabelle1.A2" office:value-type="string">
            <text:p text:style-name="P47"><text:span text:style-name="T57">05/02/12/303MB/PHOENIX </text:span>- <text:span text:style-name="T420"><text:s text:c="17"/></text:span><text:span text:style-name="T133">TAGESSCHAU </text:span></text:p>
            <text:p text:style-name="P56">&gt;<text:span text:style-name="T133">Syrien </text:span>das Nein zur UN-Resolution "..eine Lizenz zu Töten" <text:span text:style-name="T133">Rus</text:span><text:span text:style-name="T149">s</text:span><text:span text:style-name="T133">land</text:span> und <text:span text:style-name="T133">China</text:span> seien verantwortlich, wenn die Situation eskaliere! <text:span text:style-name="T84">....</text:span><text:span text:style-name="T80">so,so!</text:span></text:p>
            <text:p text:style-name="P71">Wie immer keine Hintergründe, nur Schusswechsel, Tote Verletzte, Granatenbeschuss </text:p>
            <text:p text:style-name="P56">&gt;<text:span text:style-name="T133"> Assad</text:span> macht ausländische Terroristen verantwortlich.</text:p>
            <text:p text:style-name="P56">Die "sollen" Bilder aus<text:span text:style-name="T133"> Islitz</text:span> sein <text:span text:style-name="T35">... immer wieder: könnte, sollen, meint jemand!</text:span></text:p>
            <text:p text:style-name="P63">&gt;<text:span text:style-name="T133">Ägypten</text:span> Anklage wegen Finanzierung von Stiftungen<text:span text:style-name="T436">,</text:span> illegale Annahme von Geld aus dem Ausland. Razzia bei 17 Stiftungen auch <text:span text:style-name="T133">Konrad-Adenauer-Stiftung</text:span></text:p>
            <text:p text:style-name="P63">Demo gegen <text:span text:style-name="T133">Militärrat</text:span> "absichtlich untätig" bei Gewaltausbruch nach Fußballspiel.</text:p>
            <text:p text:style-name="P63">&gt;<text:span text:style-name="T133">Griechenland </text:span>EURO-Schuldenkrise keine Einigung für "Hilfspaket".</text:p>
            <text:p text:style-name="P63"><text:span text:style-name="T133">Darstellung der Troika-Forderungen</text:span> an Griechenland (<text:span text:style-name="T84">aber kein Wort zu Privatisierungsforderungen!</text:span>) Schuldenschnitt das Ziel, brauch aber Zustimmung der Banken.</text:p>
            <text:p text:style-name="P63">&gt;<text:span text:style-name="T133">US-Wahlkampf</text:span> und <text:span text:style-name="T133">Finnland</text:span> Präsidentenwahl</text:p>
            <text:p text:style-name="P54"><text:soft-page-break/></text:p>
          </table:table-cell>
          <table:table-cell table:style-name="Tabelle1.C2" office:value-type="string">
            <text:p text:style-name="P24">06:00</text:p>
          </table:table-cell>
        </table:table-row>
        <table:table-row table:style-name="TableLine94728061628320">
          <table:table-cell table:style-name="Tabelle1.A2" office:value-type="string">
            <text:p text:style-name="P9"/>
          </table:table-cell>
          <table:table-cell table:style-name="Tabelle1.A2" office:value-type="string">
            <text:p text:style-name="P47">R019_frei</text:p>
          </table:table-cell>
          <table:table-cell table:style-name="Tabelle1.C2" office:value-type="string">
            <text:p text:style-name="P24"/>
          </table:table-cell>
        </table:table-row>
        <table:table-row table:style-name="TableLine94728061628592">
          <table:table-cell table:style-name="Tabelle1.A2" office:value-type="string">
            <text:p text:style-name="P21">R020</text:p>
          </table:table-cell>
          <table:table-cell table:style-name="Tabelle1.A2" office:value-type="string">
            <text:p text:style-name="P47"><text:span text:style-name="T57">06/02/12/400MB/PHOENIX-DER TAG</text:span> <text:span text:style-name="T107">Parteien zur Griechenland-Krise</text:span></text:p>
            <text:p text:style-name="P56">&gt;<text:span text:style-name="T133">Griechenland</text:span> EURO-Krise: <text:span text:style-name="T1">Troikaverhandlungen</text:span>. Sparkommissar, Sonderkonto was passiert, wenn bis zum Wochenende keine Einigung? Peter <text:span text:style-name="T35">Dahlheimer</text:span></text:p>
            <text:p text:style-name="P56">FDP<text:span text:style-name="T133"> </text:span>Patrik <text:span text:style-name="T133">Döring </text:span>(bf): Reform zu mehr Wachstum und Wettbewerbsfähigkeit staatlicher Ordnung und Privatisierung , wenn die Griechen das nicht schaffen werden wir da mal helfen zu privatisieren!</text:p>
            <text:p text:style-name="P56">SPD Andrea<text:span text:style-name="T133"> Nahles:</text:span> Forderungsverzicht der Banken durchsetzen statt Mindestlöhne.</text:p>
            <text:p text:style-name="P56">Ein "Schwarzpeterspiel"</text:p>
            <text:p text:style-name="Standard"><text:span text:style-name="T271">Bü90/grüne Claudia</text:span><text:span text:style-name="T260"> Roth:</text:span><text:span text:style-name="T271"> Zusagen einhalten <text:s text:c="3"/></text:span><text:span text:style-name="T268">... </text:span><text:span text:style-name="T237">extrapeinliche</text:span><text:span text:style-name="T246">r</text:span><text:span text:style-name="T237"> Blah</text:span><text:span text:style-name="T246">fasel</text:span><text:span text:style-name="T237">!</text:span></text:p>
            <text:p text:style-name="P63"><text:span text:style-name="T133">dieLink</text:span>e<text:span text:style-name="T420"> </text:span>Gesine <text:span text:style-name="T133">Lötzsch</text:span>: ...der Patient <text:span text:style-name="T133">Griechenland</text:span> <text:span text:style-name="T437">wurde </text:span>mit falscher Medizin behandelt! <text:line-break/>Richtig wäre ein Konjunkturprogramm .<text:span text:style-name="T36">...naja!</text:span></text:p>
          </table:table-cell>
          <table:table-cell table:style-name="Tabelle1.C2" office:value-type="string">
            <text:p text:style-name="P24">08:00</text:p>
          </table:table-cell>
        </table:table-row>
        <table:table-row table:style-name="TableLine94728061628864">
          <table:table-cell table:style-name="Tabelle1.A2" office:value-type="string">
            <text:p text:style-name="P9"/>
          </table:table-cell>
          <table:table-cell table:style-name="Tabelle1.A2" office:value-type="string">
            <text:p text:style-name="P47"/>
          </table:table-cell>
          <table:table-cell table:style-name="Tabelle1.C2" office:value-type="string">
            <text:p text:style-name="P9"/>
          </table:table-cell>
        </table:table-row>
        <table:table-row table:style-name="TableLine94728061629520">
          <table:table-cell table:style-name="Tabelle1.A2" office:value-type="string">
            <text:p text:style-name="P21">R021</text:p>
          </table:table-cell>
          <table:table-cell table:style-name="Tabelle1.A2" office:value-type="string">
            <text:p text:style-name="P47"><text:span text:style-name="T57">06/02/12/144MB/PHOENIX-DER TAG</text:span> <text:s text:c="9"/><text:span text:style-name="T107">Syrien <text:s/>Veto UN-Resolution</text:span></text:p>
            <text:p text:style-name="P56">&gt;<text:span text:style-name="T133">Syrien </text:span>isoliert in der Welt<text:span text:style-name="T437">.</text:span> <text:span text:style-name="T437">G</text:span>eht das Regime mit brutaler Gewalt gegen das Volk vor<text:span text:style-name="T437">?</text:span></text:p>
            <text:p text:style-name="P56"><text:span text:style-name="T80">AGITPROP </text:span>das <text:span text:style-name="T133">Russische + Chinesische Veto als Brandbeschleuniger! </text:span></text:p>
            <text:p text:style-name="P56"><text:span text:style-name="T133">Liu Weimin</text:span> zu Chinas Veto. </text:p>
            <text:p text:style-name="P56"><text:span text:style-name="T437">BRD-</text:span><text:span text:style-name="T133">Merkel</text:span> <text:span text:style-name="T437">...</text:span>nicht nur enttäuscht, sondern entsetzt <text:span text:style-name="T1">das</text:span><text:span text:style-name="T9"> es</text:span><text:span text:style-name="T1"> nicht zu einer Resolution gekommen ist</text:span>!</text:p>
            <text:p text:style-name="P56">Dem <text:span text:style-name="T133">Westerwelle</text:span> seine Kontaktgruppe der "<text:span text:style-name="T133">Freunde Syriens</text:span>". die Gewalt muss enden, das sind wir schuldig... etc.</text:p>
            <text:p text:style-name="P47"/>
          </table:table-cell>
          <table:table-cell table:style-name="Tabelle1.C2" office:value-type="string">
            <text:p text:style-name="P9">03:00</text:p>
          </table:table-cell>
        </table:table-row>
        <table:table-row table:style-name="TableLine94728061630496">
          <table:table-cell table:style-name="Tabelle1.A2" office:value-type="string">
            <text:p text:style-name="P21">R022</text:p>
          </table:table-cell>
          <table:table-cell table:style-name="Tabelle1.A2" office:value-type="string">
            <text:p text:style-name="P47"><text:span text:style-name="T57">06/02/12/204MB/PHOENIX-DER TAG</text:span> <text:s text:c="17"/><text:span text:style-name="T107">Syrien</text:span></text:p>
            <text:p text:style-name="P56">Stefan<text:span text:style-name="T133"> Leifert</text:span> Kairo: <text:span text:style-name="T1">die Lizenz zum Töten für</text:span> <text:span text:style-name="T133">Assad</text:span>. Kein Aufstand mehr, sondern ein Bürgerkrieg! <text:line-break/>Wie kommen Sie an Informationen und wie können sie die überprüfen? <text:span text:style-name="T1">...beides schwierig!</text:span> Kaum Journalisten im Land, Quellen sin<text:span text:style-name="T357">d</text:span> You-Tube Videos, <text:span text:style-name="T1">aber wir können nicht erkennen was Wahr ist und was nicht!</text:span> .<text:span text:style-name="T133">..aber immer noch besser als gar keine Töne oder Bilder</text:span><text:span text:style-name="T1"> </text:span><text:span text:style-name="T9">...</text:span><text:span text:style-name="T1">soso!</text:span><text:span text:style-name="T17"> <text:s text:c="5"/></text:span><text:span text:style-name="T158">Horms</text:span><text:span text:style-name="T17">: schwere Bombardemants alles noch viel schlimmer, ei</text:span><text:span text:style-name="T18">n</text:span><text:span text:style-name="T17">e neue Qualität von Konflikt, eine neue Form der <text:s/>Bombardemants,</text:span><text:span text:style-name="T23"> </text:span><text:span text:style-name="T158">Assad</text:span><text:span text:style-name="T17"> fühlt sich ermutigt durch das Veto.</text:span><text:span text:style-name="T25"> gegen die </text:span><text:span text:style-name="T29">R</text:span><text:span text:style-name="T25">esolution.</text:span><text:span text:style-name="T17"> Stefan </text:span><text:span text:style-name="T158">Leifert </text:span><text:span text:style-name="T17">soll die Aussagen von Staatschefs zum Veto der Resolution kommentieren! Morgen kommt </text:span><text:span text:style-name="T18">r</text:span><text:span text:style-name="T17">ussAußMin.</text:span><text:span text:style-name="T158"> La</text:span><text:span text:style-name="T159">w</text:span><text:span text:style-name="T158">row</text:span><text:span text:style-name="T17"> nach Syrien, was glauben sie, könnte es da eine Lösung geben?</text:span><text:span text:style-name="T43"> (was soll die Frage?</text:span><text:span text:style-name="T44"> <text:s/>...</text:span><text:span text:style-name="T43">da hat sich der </text:span><text:span text:style-name="T53">Leifert</text:span><text:span text:style-name="T43"> mal eben funktionalisieren lassen) <text:s/>AGITPROP</text:span></text:p>
            <text:p text:style-name="P62"/>
          </table:table-cell>
          <table:table-cell table:style-name="Tabelle1.C2" office:value-type="string">
            <text:p text:style-name="P9">05:00</text:p>
          </table:table-cell>
        </table:table-row>
        <table:table-row table:style-name="TableLine94728061631472">
          <table:table-cell table:style-name="Tabelle1.A2" office:value-type="string">
            <text:p text:style-name="P21">R026</text:p>
          </table:table-cell>
          <table:table-cell table:style-name="Tabelle1.A2" office:value-type="string">
            <text:p text:style-name="P47"><text:span text:style-name="T75">06/02/12/16MB/SWR2</text:span><text:span text:style-name="T57"> - </text:span><text:span text:style-name="T66"><text:s text:c="25"/></text:span><text:span text:style-name="T133">Nachrichten</text:span></text:p>
            <text:p text:style-name="P56">&gt;<text:span text:style-name="T133">Griechenland EU-Troika</text:span> stellt Ultimatum bis heute Mittag, zu den Sparmaßnahmen bekennen! <text:span text:style-name="T35">(Griechen abschwören Verbrecher)</text:span></text:p>
            <text:p text:style-name="P56">&gt;US<text:span text:style-name="T437">-</text:span> <text:s/><text:span text:style-name="T133">Angriff Israels auf Iran</text:span>? Übung iranischer Bodentruppen</text:p>
            <text:p text:style-name="P56">&gt; BRD Feinstaub- und Dyoxidwerte zu hoch</text:p>
            <text:p text:style-name="P56"/>
          </table:table-cell>
          <table:table-cell table:style-name="Tabelle1.C2" office:value-type="string">
            <text:p text:style-name="P24">08:00</text:p>
          </table:table-cell>
        </table:table-row>
        <table:table-row table:style-name="TableLine94728061632448">
          <table:table-cell table:style-name="Tabelle1.A2" office:value-type="string">
            <text:p text:style-name="P21">R027</text:p>
          </table:table-cell>
          <table:table-cell table:style-name="Tabelle1.A2" office:value-type="string">
            <text:p text:style-name="P47"><text:span text:style-name="T205">06/02/12/630MB/SWR FS-BW </text:span><text:span text:style-name="T133"><text:s text:c="13"/>2+Leif </text:span><text:span text:style-name="T156"><text:s text:c="30"/></text:span><text:span text:style-name="T213"><text:s/>KT</text:span></text:p>
            <text:p text:style-name="P56">dieLinke <text:span text:style-name="T133">Gysi</text:span>: <text:span text:style-name="T1">wir brauchen regulierte Finanzmärkte</text:span>, keine <text:span text:style-name="T133">Hedgefonds</text:span>, Leerverkäufe keine Spekulationstechniken ...verschwindend wenig dagegen getan! Neoliberale Zeitgeist..,</text:p>
            <text:p text:style-name="P56">warum nicht gleich den Kredit von der <text:span text:style-name="T133">EZB</text:span>? ... warum sollen da die Banken mitverdienen?</text:p>
            <text:p text:style-name="P69"><text:span text:style-name="T308">FDP-</text:span>Brüderle<text:span text:style-name="T308">: <text:s text:c="3"/>....</text:span> <text:s/><text:span text:style-name="T46">lenkt ab und alle gehen mit! <text:s text:c="2"/></text:span><text:span text:style-name="T48"><text:s/>deutlich gut!</text:span></text:p>
            <text:p text:style-name="P47"/>
          </table:table-cell>
          <table:table-cell table:style-name="Tabelle1.C2" office:value-type="string">
            <text:p text:style-name="P24">13:00</text:p>
          </table:table-cell>
        </table:table-row>
        <table:table-row table:style-name="TableLine94728061633424">
          <table:table-cell table:style-name="Tabelle1.A2" office:value-type="string">
            <text:p text:style-name="P21">R028</text:p>
          </table:table-cell>
          <table:table-cell table:style-name="Tabelle1.A2" office:value-type="string">
            <text:p text:style-name="P47"><text:span text:style-name="T75">06/02/12/4,6MB/WDR 5</text:span><text:span text:style-name="T57"> -</text:span><text:span text:style-name="T66"> <text:s text:c="25"/></text:span><text:span text:style-name="T57"><text:s/></text:span><text:span text:style-name="T133">Nachrichten </text:span></text:p>
            <text:p text:style-name="P56">&gt;<text:span text:style-name="T133">Griechenland</text:span> Proteste und Streik gegen die von der <text:span text:style-name="T133">Troika</text:span> befohlenen Lohnkürzungen</text:p>
            <text:p text:style-name="P56"><text:span text:style-name="T133">&gt;Syrien</text:span> USA und GB haben ihre Botschafter aus <text:span text:style-name="T133">Syrien</text:span> abgezogen dies sei ein Zeichen des Protests gegen das Syrische System! <text:span text:style-name="T36">so so! <text:s text:c="3"/></text:span><text:span text:style-name="T303">die EU plant </text:span><text:span text:style-name="T307">weitere Sanktionen </text:span><text:span text:style-name="T303">gegen das System </text:span><text:span text:style-name="T298">Assad</text:span><text:span text:style-name="T303">, 23Tote in </text:span><text:span text:style-name="T298">Homes</text:span><text:span text:style-name="T303">. UN-Resolution </text:span><text:span text:style-name="T307">am Veto </text:span><text:span text:style-name="T300">Russlands</text:span><text:span text:style-name="T307"> und </text:span><text:span text:style-name="T300">China</text:span><text:span text:style-name="T307"> gescheitert</text:span></text:p>
            <text:p text:style-name="P56">&gt;<text:span text:style-name="T133">IRAN</text:span> <text:s/>US-<text:span text:style-name="T133">Obama</text:span> verhängte neue Strafmaßnahmen, die Iranische Zentralbank übe betrügerische Praktiken aus um Transaktionen zu verschleiern und Geldwäsche zu ermöglichen <text:span text:style-name="T437">.....</text:span><text:span text:style-name="T1">so so!</text:span><text:span text:style-name="T17"> die Iranische Zentralbank gefährde das internationale Banksystem. Vermögen der <text:s/>Iranische Zentralbank und iranischer Banken in den USA "Eingefroren"!</text:span></text:p>
            <text:p text:style-name="P62"/>
          </table:table-cell>
          <table:table-cell table:style-name="Tabelle1.C2" office:value-type="string">
            <text:p text:style-name="P24">02:00</text:p>
          </table:table-cell>
        </table:table-row>
        <table:table-row table:style-name="TableLine94728061634400">
          <table:table-cell table:style-name="Tabelle1.A2" office:value-type="string">
            <text:p text:style-name="P9"/>
          </table:table-cell>
          <table:table-cell table:style-name="Tabelle1.A2" office:value-type="string">
            <text:p text:style-name="P47">R029_frei</text:p>
          </table:table-cell>
          <table:table-cell table:style-name="Tabelle1.C2" office:value-type="string">
            <text:p text:style-name="P9"/>
          </table:table-cell>
        </table:table-row>
        <text:soft-page-break/>
        <table:table-row table:style-name="TableLine94728061635376">
          <table:table-cell table:style-name="Tabelle1.A2" office:value-type="string">
            <text:p text:style-name="P21">R030</text:p>
          </table:table-cell>
          <table:table-cell table:style-name="Tabelle1.A2" office:value-type="string">
            <text:p text:style-name="P47"><text:span text:style-name="T57">06/02/12/165MB/ZDF - heute-journal <text:s/></text:span><text:s text:c="3"/><text:span text:style-name="T107">Neonazis in der DDR</text:span></text:p>
            <text:p text:style-name="P56"><text:s/>Es hat einen rechtsnationalen Untergrund in der DDR gegeben! ...für ein vereinigtes Deutschland und Kanaken raus! Bernd <text:span text:style-name="T133">Wagner</text:span> Gründer <text:span text:style-name="T133">EXIT Deutschland</text:span></text:p>
            <text:p text:style-name="P47"/>
          </table:table-cell>
          <table:table-cell table:style-name="Tabelle1.C2" office:value-type="string">
            <text:p text:style-name="P9">03:20</text:p>
          </table:table-cell>
        </table:table-row>
        <table:table-row table:style-name="TableLine94728061636352">
          <table:table-cell table:style-name="Tabelle1.A2" office:value-type="string">
            <text:p text:style-name="P9"/>
          </table:table-cell>
          <table:table-cell table:style-name="Tabelle1.A2" office:value-type="string">
            <text:p text:style-name="P47">R033_frei</text:p>
          </table:table-cell>
          <table:table-cell table:style-name="Tabelle1.C2" office:value-type="string">
            <text:p text:style-name="P9"/>
          </table:table-cell>
        </table:table-row>
        <table:table-row table:style-name="TableLine94728061637328">
          <table:table-cell table:style-name="Tabelle1.A2" office:value-type="string">
            <text:p text:style-name="P9"/>
          </table:table-cell>
          <table:table-cell table:style-name="Tabelle1.A2" office:value-type="string">
            <text:p text:style-name="P47">R034_frei</text:p>
          </table:table-cell>
          <table:table-cell table:style-name="Tabelle1.C2" office:value-type="string">
            <text:p text:style-name="P9"/>
          </table:table-cell>
        </table:table-row>
        <table:table-row table:style-name="TableLine94728061638304">
          <table:table-cell table:style-name="Tabelle1.A2" office:value-type="string">
            <text:p text:style-name="P21">R035</text:p>
          </table:table-cell>
          <table:table-cell table:style-name="Tabelle1.A2" office:value-type="string">
            <text:p text:style-name="P47"><text:span text:style-name="T57">07/02/12/703MB/Das Erste </text:span><text:span text:style-name="T77">- </text:span><text:span text:style-name="T78"><text:s text:c="18"/></text:span><text:span text:style-name="T107">Tagesschau </text:span></text:p>
            <text:p text:style-name="P47">&gt;<text:span text:style-name="T214">Syrien</text:span><text:span text:style-name="T205"> und teile der Bevölkerung begrüßen RussAußMin.</text:span><text:span text:style-name="T214"> Lawrow</text:span><text:span text:style-name="T205"> und danken für das Veto gegen die UN-R</text:span><text:span text:style-name="T213">e</text:span><text:span text:style-name="T205">solution. </text:span><text:span text:style-name="T214">Assad</text:span><text:span text:style-name="T205"> bereit für mehr Beobachter Delegation der Arabischen Liga und Referendum für eine neue Verfassung. <text:s text:c="3"/>S</text:span><text:span text:style-name="T231">chnitt und </text:span><text:span text:style-name="T76">AGITPROP</text:span></text:p>
            <text:p text:style-name="P56">Abzug der Botschafter der 6 Golfstaaten. <text:line-break/>&gt;"Mutmaßliche Syrische Spione in BRD festgenommen, sie sollen <text:span text:style-name="T133">Assad</text:span> Gegner ausspioniert haben.<text:span text:style-name="T133"> </text:span><text:span text:style-name="T136">BRD-</text:span><text:span text:style-name="T133">Westerwelle</text:span> hat syrische Botschafter "einbestellt". Ferhad <text:span text:style-name="T133">Ahma</text:span> Bü90/Grüne wurde in Wohnung überfallen. <text:span text:style-name="T35">(man glaubt ein bekanntes Muster erkannt zu haben)</text:span>. Bei den Grünen ist man erleichter<text:span text:style-name="T357">t</text:span>, das <text:span text:style-name="T133">VS</text:span> und Bundesanwaltschaft "durchgreifen" <text:span text:style-name="T133">Trittin</text:span></text:p>
            <text:p text:style-name="P47"><text:span text:style-name="T214">&gt;Griechenland </text:span><text:span text:style-name="T205">Verhandlungen über Sparprogramm. Demo mit Auseinandersetzung mit der</text:span> <text:span text:style-name="T205">Polizei. Streikau</text:span><text:span text:style-name="T206">f</text:span><text:span text:style-name="T205">rufe der Berufsverbände. Lohnkürzungen bis 30% und Kündigungen für Staatsbedienstete</text:span></text:p>
            <text:p text:style-name="P56">&gt;BRD Streit über <text:span text:style-name="T133">Landesfinanzausgleich</text:span> sog. "Geber" vermissen Druck zum Sparen bei sog. "Nehmern". <text:span text:style-name="T133">Seehofer</text:span> (der dem Finanzausgleich bis 2013 zugestimmt hat) will Bayern bis 2003 Schuldenfrei machen! Marcus <text:span text:style-name="T133">Söder</text:span> mit dabei: "die, die Stark sind werden bestraft und die die Schwach sind werden belohnt." BW-MinPräs.<text:span text:style-name="T438"> </text:span><text:span text:style-name="T133">Kretschmann</text:span> (Bü90/Grüne) will auch!</text:p>
            <text:p text:style-name="P56">&gt;Steuerhinterziehung Bewährung für Unternehmer aufgehoben (da ab 1Mill. nix Bewährung)</text:p>
            <text:p text:style-name="P56"><text:span text:style-name="T133">&gt;IGM</text:span> fordert 6,5% Lohnerhöung gleiches "Geld" für Leiharbeiter und Übernahmegarantie für Auszubildende<text:line-break/></text:p>
          </table:table-cell>
          <table:table-cell table:style-name="Tabelle1.C2" office:value-type="string">
            <text:p text:style-name="P9">12:00</text:p>
          </table:table-cell>
        </table:table-row>
        <table:table-row table:style-name="TableLine94728061639280">
          <table:table-cell table:style-name="Tabelle1.A2" office:value-type="string">
            <text:p text:style-name="P21">R036</text:p>
          </table:table-cell>
          <table:table-cell table:style-name="Tabelle1.A2" office:value-type="string">
            <text:p text:style-name="P47"><text:span text:style-name="T75">07/02/12/5,9MB/DKULTUR</text:span> -<text:span text:style-name="T133"> Ortszeit </text:span></text:p>
            <text:p text:style-name="P56"><text:span text:style-name="T133">Glamcor</text:span> <text:span text:style-name="T133">(Glasenberg) </text:span>Rohstoffhändler <text:s/>90<text:span text:style-name="T438"> </text:span>Milliarden $ -<text:span text:style-name="T438"> </text:span>Umsatz 180Millarden, </text:p>
            <text:p text:style-name="P56"><text:span text:style-name="T133">Extrata (Davis) </text:span>34<text:span text:style-name="T438"> </text:span>Milliarden Umsatz beide von Südafrikanische Managern geführt<text:span text:style-name="T438">,</text:span> beide sitzen im Kanton <text:span text:style-name="T133">Zug</text:span> Schweiz. <text:span text:style-name="T133">Glasenberg+ Davis wollen den Größten Rohstoffgiganten schaffen!</text:span></text:p>
            <text:p text:style-name="P56">Das Bedeutet Marktmacht in immer weniger Händen! Ein Politikum<text:span text:style-name="T17">! </text:span><text:span text:style-name="T1"><text:line-break/></text:span><text:span text:style-name="T160">Kartellbehörden</text:span><text:span text:style-name="T1"> sollten auf der</text:span> <text:span text:style-name="T1">"Hut" sein</text:span>!</text:p>
            <text:p text:style-name="P47"/>
          </table:table-cell>
          <table:table-cell table:style-name="Tabelle1.C2" office:value-type="string">
            <text:p text:style-name="P24">03:00</text:p>
          </table:table-cell>
        </table:table-row>
        <table:table-row table:style-name="TableLine94728061640256">
          <table:table-cell table:style-name="Tabelle1.A2" office:value-type="string">
            <text:p text:style-name="P21">R037</text:p>
          </table:table-cell>
          <table:table-cell table:style-name="Tabelle1.A2" office:value-type="string">
            <text:p text:style-name="P47"><text:span text:style-name="T57">07/02/12/131MB/PHOENIX-VOR ORT_Aktuelles <text:s text:c="2"/></text:span><text:span text:style-name="T283"><text:s/>Bürgerliche Mitverantwortung </text:span><text:span text:style-name="T214">bei Planung</text:span><text:span text:style-name="T205"> </text:span><text:span text:style-name="T214">und Entscheidungsprozessen</text:span></text:p>
            <text:p text:style-name="P56">Volker<text:span text:style-name="T133"> Hassemer</text:span> (Stiftung Zukunft Berlin) die "Macher" wollen eigentlich keine Mitplanung oder <text:span text:style-name="T438">Mitb</text:span>estimmung!</text:p>
            <text:p text:style-name="P56">Richard <text:span text:style-name="T133">Hilmer </text:span>Infratest<text:span text:style-name="T133"> </text:span><text:span text:style-name="T135">D</text:span><text:span text:style-name="T133">imap</text:span>: <text:span text:style-name="T1">der Vertrauensverlust der Bevölkerung in die Politiker</text:span>. Vorbehalte in der Entscheidungsfindung. <text:span text:style-name="T433">Politiker mehr an sich als an die Allgemeinheit denken</text:span>. Reaktion der Parteien: SPD Bürgertisch für Wahlprogramm, Mitmachdemokratie der CDU/CSU ...wollen die Menschen überhaupt mitmachen? sinkende Wähler- Partei- und Gewerkschaftsmitglieder, <text:span text:style-name="T36"><text:s/>...ja warum nur!</text:span><text:span text:style-name="T41"> <text:s text:c="2"/>PQC</text:span></text:p>
            <text:p text:style-name="P71"/>
          </table:table-cell>
          <table:table-cell table:style-name="Tabelle1.C2" office:value-type="string">
            <text:p text:style-name="P25">03:17</text:p>
          </table:table-cell>
        </table:table-row>
        <table:table-row table:style-name="TableLine94728061641232">
          <table:table-cell table:style-name="Tabelle1.A2" office:value-type="string">
            <text:p text:style-name="P21">R038</text:p>
          </table:table-cell>
          <table:table-cell table:style-name="Tabelle1.A2" office:value-type="string">
            <text:p text:style-name="P47"><text:span text:style-name="T75">08/02/12/6,5MB/B</text:span><text:span text:style-name="T57">ayern 2-radioWelt</text:span> <text:s text:c="8"/><text:span text:style-name="T122"><text:s text:c="2"/></text:span><text:span text:style-name="T107"><text:s/>Bayern LB </text:span></text:p>
            <text:p text:style-name="P56">klagt <text:s/>gegen Vorstände und Verwaltungrat <text:span text:style-name="T133">Faltelhauser</text:span> und <text:span text:style-name="T133">S.</text:span><text:span text:style-name="T150"> </text:span><text:span text:style-name="T133">Naser</text:span>. Dazu Staatskanzleiminister <text:span text:style-name="T133">Kreuzer</text:span> Vorsitz im Untersuchungsausschuss: aber ob da jemand persönlich haften muss ist fraglich die Versicherungen klären das bis 100<text:span text:style-name="T438"> </text:span>Mill. Aber diesmal "mauern" die <text:s/>Versicherungen! Ein Ende ist nicht in Sicht. Kauf der Kertner Bank <text:span text:style-name="T133">Albe Adria </text:span></text:p>
            <text:p text:style-name="P47"/>
          </table:table-cell>
          <table:table-cell table:style-name="Tabelle1.C2" office:value-type="string">
            <text:p text:style-name="P25">02:41</text:p>
          </table:table-cell>
        </table:table-row>
        <table:table-row table:style-name="TableLine94728061642208">
          <table:table-cell table:style-name="Tabelle1.A2" office:value-type="string">
            <text:p text:style-name="P21">R039</text:p>
          </table:table-cell>
          <table:table-cell table:style-name="Tabelle1.A2" office:value-type="string">
            <text:p text:style-name="P47"><text:span text:style-name="T57">08/02/12/750MB/hr-f</text:span><text:span text:style-name="T58">s</text:span><text:span text:style-name="T57">-Meinungsmacher</text:span> <text:s text:c="4"/><text:span text:style-name="T107">EZB die Märkte mit Geld geflutet!</text:span></text:p>
            <text:p text:style-name="P56">Norbert <text:span text:style-name="T133">Irsch</text:span> KfW, Joachim<text:span text:style-name="T133"> Starbatty, </text:span>Ansgar <text:span text:style-name="T133">Belke </text:span>DIW, Roland <text:span text:style-name="T133">Tichy.</text:span><text:span text:style-name="T150"> <text:s text:c="24"/></text:span><text:span text:style-name="T83"><text:s/>sehr wichtig!</text:span></text:p>
            <text:p text:style-name="P56"><text:s/>Eine dramatische Veränderung der Deutschen Notenbank? <text:span text:style-name="T133">Norbert Irsch</text:span> KfW-Bankengruppe. Im laufe der Krise die Institutionen Erheblich verbessert ...<text:span text:style-name="T36">so so ,welche und wie?</text:span> ...der <text:span text:style-name="T133">ESM</text:span> wird wesentlich besser als der <text:span text:style-name="T133">EFSF</text:span>, Fiskalpakt und Sixpack ...<text:span text:style-name="T36">was ist den das?</text:span> ...<text:span text:style-name="T133">A.Weber</text:span> und <text:span text:style-name="T133">Stark</text:span> zurückgetreten weil sie die Politik der <text:span text:style-name="T133">EZB</text:span> abgelehnt haben. Joachim<text:span text:style-name="T133"> Starbatty</text:span>: über die <text:span text:style-name="T133">EZB</text:span> und ihre Umformung "ein Land eine Stimme" eine unzulässige Gewichtsverlagerung für kleine Länder <text:s/><text:span text:style-name="T36"><text:s/>so so!</text:span> <text:s/>EZB-Chef<text:span text:style-name="T133"> Dragis </text:span><text:soft-page-break/><text:span text:style-name="T133">"unkonventionelle Geldpolitik" und seine Bazooka.</text:span> Leihe Geld für 1% von der <text:span text:style-name="T133">EZB</text:span> und verleihe an Länder für 5%? <text:span text:style-name="T433">...ein Beitrag zur Stabilisierung der Banken!</text:span> ...was für eine Gewinnmarge! Inflationsgefahr? Ansgar <text:span text:style-name="T133">Belke </text:span>DIW. Roland <text:span text:style-name="T133">Tichy</text:span> Wirtschaftswoche: <text:span text:style-name="T1">Schrottpapiere in die </text:span><text:span text:style-name="T160">EZB</text:span><text:span text:style-name="T1"> und "gutes Geld" raus!</text:span> <text:span text:style-name="T133">Irsch</text:span> KfW: ...<text:span text:style-name="T133">Tichy, </text:span>vertrauen schaffen, aber hinter dem Rücken der Menschen?</text:p>
            <text:p text:style-name="P56"><text:span text:style-name="T133">Starbatty ...</text:span>Banken mit Geld fluten ist kein Vertra<text:span text:style-name="T438">u</text:span>en schaffen! siehe USA,Irland, Spanien und die Blasen. Der EURO zur Einigung von Europa? ...die Wut auf die Deutschen. <text:s/><text:span text:style-name="T133">...aus Zeitgründen nicht besprechen können! Starbatty: </text:span>Griechische Spardiktat darunter leiden die Armen, die Reichen haben ihr Geld ins Ausland gebracht!</text:p>
            <text:p text:style-name="P69"/>
          </table:table-cell>
          <table:table-cell table:style-name="Tabelle1.C2" office:value-type="string">
            <text:p text:style-name="P24">15:00</text:p>
          </table:table-cell>
        </table:table-row>
        <table:table-row table:style-name="TableLine94728061643184">
          <table:table-cell table:style-name="Tabelle1.A2" office:value-type="string">
            <text:p text:style-name="P21">R040</text:p>
          </table:table-cell>
          <table:table-cell table:style-name="Tabelle1.A2" office:value-type="string">
            <text:p text:style-name="Standard"><text:span text:style-name="T73">08/02/12/132MB/WDR </text:span><text:span text:style-name="T71">5-Tischgespräche <text:s text:c="4"/></text:span><text:span text:style-name="T79"><text:s/></text:span><text:span text:style-name="T283">Ein Jahrzehnt des Kampfes </text:span></text:p>
            <text:p text:style-name="Standard"><text:span text:style-name="T133">gegen den Radikalenerlass <text:s/></text:span><text:s text:c="7"/><text:span text:style-name="Strong_20_Emphasis"><text:span text:style-name="T182">Gabriele</text:span></text:span><text:span text:style-name="Strong_20_Emphasis"><text:span text:style-name="T205"> Gillen </text:span></text:span><text:span text:style-name="Strong_20_Emphasis"><text:span text:style-name="T182">im Gespräch mit Klaus</text:span></text:span><text:span text:style-name="Strong_20_Emphasis"><text:span text:style-name="T205"> Lipps</text:span></text:span></text:p>
            <text:p text:style-name="Text_20_body"><text:span text:style-name="T259">Heute lebt er in einem alternativen Wohnprojekt mit Menschen, "die selbstständig leben wollen, aber nicht allein": Klaus </text:span><text:span text:style-name="T260">Lipps</text:span><text:span text:style-name="T259">, 70 Jahre, ehemaliger Lehrer und einst betroffen von den unter der Regierung Willy </text:span><text:span text:style-name="T260">Brandt</text:span><text:span text:style-name="T259"> in Kraft gesetzten "Grundsätzen über die Mitgliedschaft von Beamten in extremen Organisationen", dem so genannten "</text:span><text:span text:style-name="T260">Radikalenerlass</text:span><text:span text:style-name="T259">". Klaus </text:span><text:span text:style-name="T260">Lipps</text:span><text:span text:style-name="T259"> war damals junger Lehrer im badischen Bühl, Personalrat und Linker. 1971, als in Hamburg die ersten Lehrer wegen ihrer kommunistischer Gesinnung unter Druck gesetzt wurden, trat Klaus </text:span><text:span text:style-name="T260">Lipps </text:span><text:span text:style-name="T259">in die </text:span><text:span text:style-name="T260">DKP</text:span><text:span text:style-name="T259"> ein. Der Sohn eines Nazis suchte einen politischen Gegenentwurf, </text:span><text:span text:style-name="T275">er wollte aber auch ein Zeichen gegen die Denunziation von Kommunisten setzen</text:span><text:span text:style-name="T259">. So wurde er 1975 nach seinem Antrag auf Verbeamtung ein Opfer des Radikalenerlasses, der Beginn einer jahrelangen Prozessserie, die erst im Mai 1986 mit seinem Sieg in letzter Instanz endete. - Seine widerständige Haltung hat sich Klaus</text:span><text:span text:style-name="T260"> Lipps</text:span><text:span text:style-name="T259"> bis heute nicht austreiben lassen. Er ist Mitglied bei </text:span><text:span text:style-name="T260">Attac</text:span><text:span text:style-name="T259">, und gehörte zu denen, die Montag für Montag gegen den Abriss des Stuttgarter Bahnhofs protestieren. <text:s text:c="8"/></text:span><text:span text:style-name="Strong_20_Emphasis"><text:span text:style-name="T182">Redaktion:</text:span></text:span><text:span text:style-name="Strong_20_Emphasis"><text:span text:style-name="T205"> <text:s text:c="3"/></text:span></text:span><text:span text:style-name="T182">Florian Quecke</text:span></text:p>
            <text:p text:style-name="P132"/>
          </table:table-cell>
          <table:table-cell table:style-name="Tabelle1.C2" office:value-type="string">
            <text:p text:style-name="P24">55:00</text:p>
          </table:table-cell>
        </table:table-row>
        <table:table-row table:style-name="TableLine94728061644160">
          <table:table-cell table:style-name="Tabelle1.A2" office:value-type="string">
            <text:p text:style-name="P21">R041</text:p>
          </table:table-cell>
          <table:table-cell table:style-name="Tabelle1.A2" office:value-type="string">
            <text:p text:style-name="P47"><text:span text:style-name="T57">09/02/12/1,8GB/EinsExtra</text:span> <text:s/><text:span text:style-name="T107"><text:s text:c="13"/>Reiche Bürger arme Stadt </text:span></text:p>
            <text:p text:style-name="Text_20_body"><text:span text:style-name="T133">Warum Kommunen pleite gehen</text:span> <text:span text:style-name="T182">- Aus der Reihe "die story"<text:line-break/></text:span><text:span text:style-name="T301">Immer mehr Kommunen wirtschaften am Rand der Pleite. Mehr als 130 Kommunen allein in Nordrhein-Westfalen regieren mit einem Nothaushalt. Was ist der Grund? Autor Ingolf </text:span><text:span text:style-name="T297">Gritschneder</text:span><text:span text:style-name="T301"> recherchierte am Beispiel der Stadt </text:span><text:span text:style-name="T297">Bergisch Gladbach.</text:span><text:span text:style-name="T301"><text:line-break/> <text:s/></text:span>Ausgaben und Einnahmen sind oft streng reglementiert. Geld für Neuinvestitionen ist kaum vorhanden. Den Städten bleibt nur, den Mangel zu verwalten.<text:line-break/> <text:s text:c="2"/>Der Grund für die Pleiten seien dramatisch gewachsene Aufgaben, die der Bund den Gemeinden aufbürde - vor allem für Ausgaben im Sozialbereich. Doch haben auch die Kommunen selbst Schuld an der finanziellen Misere? Wie halten es zum Beispiel vermögende Bürger mit der Steuer?<text:line-break/> <text:s/><text:span text:style-name="T308"><text:s/>Ingolf</text:span><text:span text:style-name="T133"> Gritschneder</text:span> ist diesen Fragen am Beispiel der Stadt Bergisch Gladbach nachgegangen. Mit rund 110.000 Einwohnern ist Bergisch Gladbach eine der kleinsten Großstädte des Landes. Die Stadt am Rande des Bergischen Landes und der Kölner Bucht schiebt einen riesigen Schuldenberg vor sich her und muss mit einem Nothaushalt regieren.</text:p>
            <text:p text:style-name="Text_20_body">Dabei galt Bergisch Gladbach einst als eine der wohlhabendsten Städte im Lande. Noch heute leben hier viele schwerreiche Bürger. Zwei der berühmtesten Gourmet-Restaurants Deutschlands gibt es hier, eine weit über die Grenzen bekannte Wellness-Oase und einen der deutschlandweit schönsten Golf-Plätze. Trotzdem ist die Finanzlage desolat.<text:line-break/> <text:s/><text:span text:style-name="T133">Der Film fragt vor allem nach den Steuereinnahmen</text:span>, die in der Stadt wie ein Staatsgeheimnis behandelt werden. <text:span text:style-name="T1">Warum kommt von den Milliarden-Umsätzen der Unternehmen so wenig im Stadtsäckel an?</text:span><text:line-break/> <text:s/>Eine "story" von großen und kleinen Geschäften, von persönlichem Profit und öffentlicher Not.</text:p>
            <text:p text:style-name="P133"/>
          </table:table-cell>
          <table:table-cell table:style-name="Tabelle1.C2" office:value-type="string">
            <text:p text:style-name="P24">43:00</text:p>
          </table:table-cell>
        </table:table-row>
        <table:table-row table:style-name="TableLine94728061629248">
          <table:table-cell table:style-name="Tabelle1.A2" office:value-type="string">
            <text:p text:style-name="P9"/>
          </table:table-cell>
          <table:table-cell table:style-name="Tabelle1.A2" office:value-type="string">
            <text:p text:style-name="P47"/>
          </table:table-cell>
          <table:table-cell table:style-name="Tabelle1.C2" office:value-type="string">
            <text:p text:style-name="P9"/>
          </table:table-cell>
        </table:table-row>
        <table:table-row table:style-name="TableLine94728061645840">
          <table:table-cell table:style-name="Tabelle1.A2" office:value-type="string">
            <text:p text:style-name="P21">R043</text:p>
          </table:table-cell>
          <table:table-cell table:style-name="Tabelle1.A2" office:value-type="string">
            <text:p text:style-name="P47"><text:span text:style-name="T57">09/02/12/217MB/3sat-nano <text:s text:c="12"/></text:span><text:s/><text:span text:style-name="T107">Schöne Fotos </text:span><text:span text:style-name="T205">von Martin Ökelie</text:span></text:p>
            <text:p text:style-name="P102">Flöhe, Milben, faszinierende, perfekte Formen unter dem Raster-Elektronen-Mikroskop.</text:p>
            <text:p text:style-name="P102">Farblich aufgearbeitet ein echtes Kunstwerk! <text:s text:c="2"/><text:span text:style-name="T133">Bildbeispiele <text:s/></text:span></text:p>
            <text:p text:style-name="P102"/>
          </table:table-cell>
          <table:table-cell table:style-name="Tabelle1.C2" office:value-type="string">
            <text:p text:style-name="P24">04:50</text:p>
          </table:table-cell>
        </table:table-row>
        <table:table-row table:style-name="TableLine94728061646816">
          <table:table-cell table:style-name="Tabelle1.A2" office:value-type="string">
            <text:p text:style-name="P21">R044</text:p>
          </table:table-cell>
          <table:table-cell table:style-name="Tabelle1.A2" office:value-type="string">
            <text:p text:style-name="P78">09/02/12/149MB/ZDFinfo-heute-journal <text:span text:style-name="T107"><text:s text:c="3"/>Griechenland</text:span></text:p>
            <text:p text:style-name="P56"><text:soft-page-break/>BRD- <text:span text:style-name="T133">Schäuble</text:span> und das Griechische Hilfspaket ...niemand geht davon aus das es die Zustimmung bekommen kann. Jean-Claude <text:span text:style-name="T133">Juncker .</text:span> <text:span text:style-name="T1">Die Griechen wollen weder Flughafen noch Häfen privatisieren.</text:span> Mindestlohn, Renten. Schuldenschnitt?</text:p>
            <text:p text:style-name="P56">Glaubt man wirklich Griechenland zu retten, in dem man Arbeitern Rentnern und Armen Geld streicht? Udo <text:span text:style-name="T133">van Kampen</text:span>: ... das glaubt hier keiner! <text:span text:style-name="T35">(aber trotzdem, angeblich nur von den griech. Politikern gefordert!) <text:s/>dann nur rausgerede von Kampen!</text:span></text:p>
            <text:p text:style-name="P55"/>
          </table:table-cell>
          <table:table-cell table:style-name="Tabelle1.C2" office:value-type="string">
            <text:p text:style-name="P24">03:00</text:p>
          </table:table-cell>
        </table:table-row>
        <table:table-row table:style-name="TableLine94728061647792">
          <table:table-cell table:style-name="Tabelle1.A2" office:value-type="string">
            <text:p text:style-name="P21">R045</text:p>
          </table:table-cell>
          <table:table-cell table:style-name="Tabelle1.A2" office:value-type="string">
            <text:p text:style-name="Standard"><text:span text:style-name="T324">12/02/12/36MB/</text:span><text:span text:style-name="T325">ndr-info</text:span><text:span text:style-name="T328"> <text:s text:c="17"/></text:span><text:span text:style-name="T332">Strei</text:span><text:span text:style-name="T333">t</text:span><text:span text:style-name="T332">kräfte + Strategien</text:span></text:p>
            <text:p text:style-name="P31">&gt; <text:span text:style-name="T1">Abzugs-Wettlauf am Hindukusch?</text:span> ISAF-Truppensteller wollen Afghanen früher als geplant die Sicherheitsverantwortung übergeben</text:p>
            <text:p text:style-name="P1">&gt; <text:span text:style-name="T133">Nato-Raketenabwehr</text:span> – nur symbolische Beiträge der Europäer?</text:p>
            <text:p text:style-name="P1">&gt;Keine Forschung für das Militär? Hochschulen streiten über Zivilklausel</text:p>
            <text:p text:style-name="P3"><text:span text:style-name="T323">&gt;Anti-Terror-Kampf in </text:span><text:span text:style-name="T346">Somalia </text:span><text:span text:style-name="T323">–</text:span><text:span text:style-name="T345"> Testfall für verdeckte Kriegsführung der USA?</text:span><text:span text:style-name="T323"><text:line-break/></text:span></text:p>
          </table:table-cell>
          <table:table-cell table:style-name="Tabelle1.C2" office:value-type="string">
            <text:p text:style-name="P24">28:00</text:p>
          </table:table-cell>
        </table:table-row>
        <table:table-row table:style-name="TableLine94728061648768">
          <table:table-cell table:style-name="Tabelle1.A2" office:value-type="string">
            <text:p text:style-name="P21">R046</text:p>
          </table:table-cell>
          <table:table-cell table:style-name="Tabelle1.A2" office:value-type="string">
            <text:p text:style-name="P47"><text:span text:style-name="T57">10/02/12/790MB/Das Erste - <text:s/></text:span><text:s text:c="7"/><text:span text:style-name="T133"><text:s text:c="2"/>Tagesschau <text:s/></text:span><text:s text:c="16"/><text:span text:style-name="T205">Marc Bator</text:span></text:p>
            <text:p text:style-name="P56">&gt;<text:span text:style-name="T133">Griechenland</text:span> Rücktritte und Proteste, Generalstreik und Demos <text:s/>gegen <text:span text:style-name="T133">Toika</text:span> und Sparbeschlüsse. EU-Hilfe vertagt und neue Bedingungen. Bürgerantworten: uns wird das Geld aus der Tasche gezogen. Militanter Widerstand. L.<text:span text:style-name="T133"> Papademos</text:span> will an Sparprogramm festhalten! CDU/CSU Michael <text:span text:style-name="T133">Meister</text:span> will den klaren Willen der Griechen sehen das Spardiktat umzusetzen. FDP<text:span text:style-name="T133"> Brüderle</text:span>: <text:span text:style-name="T35">spricht u.a.auf das geordnete Kataster an, was auf den, vor allem von FDP stark geforderten Wunsch nach Privatisierung hindeutet! </text:span><text:s/><text:span text:style-name="T133">Steinmeier</text:span> und natürlich die strengste Haushaltsdisziplin notwendig! <text:span text:style-name="T133">dieLinke Gysi:</text:span> bei der Hilfe werde nur den Banken bei der Absicherung ihrer Kredite geholfen! Hinter verschlossenen Türen </text:p>
            <text:p text:style-name="P56">räumte <text:span text:style-name="T133">Schäuble</text:span> ein, das die Rettung scheitern könne <text:span text:style-name="T10">....</text:span><text:span text:style-name="T1">so so!</text:span></text:p>
            <text:p text:style-name="P56">&gt;<text:span text:style-name="T133">BRD Bundesrat</text:span> keine Einigung zu geplanten Steuersenkungen</text:p>
            <text:p text:style-name="P56">&gt;<text:span text:style-name="T133">Flughafenattentäter</text:span> zu Höchststrafe verurteilt (Angriff auf US-Soldaten)</text:p>
            <text:p text:style-name="P56">&gt;<text:span text:style-name="T133">Syrien </text:span>Zahlreiche Tote, Alep<text:span text:style-name="T421">p</text:span>o, Homs - Kampfhandlungen </text:p>
            <text:p text:style-name="P56">&gt;<text:span text:style-name="T133">EU- Indien </text:span>sog. Freihandelsabkommen <text:span text:style-name="T133">Barroso</text:span> und <text:span text:style-name="T133">Singh</text:span> "beide Seiten hätten erhebliche Fortschritte erzielt. Viele Inder fürchten <text:span text:style-name="T35">zu recht</text:span> um ihre Arbeitsplätze!</text:p>
            <text:p text:style-name="P56">&gt;<text:span text:style-name="T133"> BRD ACTA</text:span> Produktpiraterie oder Zensur Gesetz Unterzeichnung aufgeschoben.</text:p>
            <text:p text:style-name="P56"/>
          </table:table-cell>
          <table:table-cell table:style-name="Tabelle1.C2" office:value-type="string">
            <text:p text:style-name="P9">15:00</text:p>
          </table:table-cell>
        </table:table-row>
        <table:table-row table:style-name="TableLine94728061649744">
          <table:table-cell table:style-name="Tabelle1.A2" office:value-type="string">
            <text:p text:style-name="P21">R047</text:p>
          </table:table-cell>
          <table:table-cell table:style-name="Tabelle1.A2" office:value-type="string">
            <text:p text:style-name="Standard"><text:span text:style-name="T1">10/02/12/13MB/</text:span>DKULTUR<text:span text:style-name="T182">-Wortwechsel</text:span><text:span text:style-name="T171"> <text:s text:c="15"/></text:span><text:span text:style-name="T107">Dokumentarfilm adé<text:line-break/></text:span><text:span text:style-name="T214">Fernseh-Alltag zwischen Doku-Soap und Doku-Drama</text:span><text:span text:style-name="T182">, <text:s text:c="3"/>Moderation: Susanne Burg</text:span></text:p>
            <text:p text:style-name="Text_20_body"><text:span text:style-name="Strong_20_Emphasis"><text:span text:style-name="T182">Polizisten bei der Arbeit, Mütter bei der Geburt, Tiere im Zoo: Bei TV-Dokus geht der Trend zu leichter Unterhaltung, ambitioniertere Filme haben es schwer. Warum findet die künstlerische Dokumentation kaum mehr Platz im Fernsehen? Eine Diskussion.<text:line-break/> <text:s text:c="2"/></text:span></text:span>Selten sind so viele Dokumentarfilme ins Kino gedrängt wie in den letzten Jahren. 2010 waren 60 Prozent der Produktionen, die in Deutschland angelaufen sind, Dokumentarfilme. Und gerade ist wieder eine Erfolgsgeschichte zu beobachten: Wim Wenders "Pina" über das Wuppertaler Tanztheater von Pina Bausch gewann mehrere Preise, darunter den Deutschen Fernsehpreis, und ist jetzt für einen Oscar nominiert. Das ist die eine Seite.<text:line-break/> <text:span text:style-name="T1"><text:s/>Auf der anderen Seite beklagen Dokumentarfilmer, dass ihnen bei den öffentlich-rechtlichen Sendern mehr und mehr Sendeplätze weggestrichen werden</text:span> und es der lange, künstlerisch ambitionierte Dokumentarfilm mit ungewöhnlicher Ästhetik zunehmend schwer hat. Stattdessen geht der Trend zur Fernsehdokumentation mit leichterer Unterhaltung: Man sieht Polizisten bei der Arbeit, Mütter bei der Geburt, Tiere im Zoo. <text:line-break/> <text:s text:c="2"/>Der Appetit der Zuschauer auf die Realität im Kino ist offensichtlich da, aber warum findet der künstlerische Dokumentarfilm kaum mehr Platz im Fernsehen? Darüber diskutieren im Wortwechsel: <text:line-break/>Andres <text:span text:style-name="T133">Veiel,</text:span> Dokumentarfilmregisseur ("Black Box BRD", "Die Spielwütigen")<text:line-break/><text:line-break/><text:span text:style-name="T308">Annekatrin</text:span><text:span text:style-name="T133"> Hendel</text:span>, Dokumentarfilmregisseurin ("Flake", "Vaterlandsverräter")<text:line-break/><text:span text:style-name="T308">Kristian </text:span><text:span text:style-name="T133">Kähler</text:span>, Geschäftsführer der Produktionsfirma fernsehbüro und stellvertretender Vorsitzender der Produzentenallianz im Bereich Dokumentarfilm<text:line-break/><text:span text:style-name="T308">Martina</text:span><text:span text:style-name="T133"> Zöllner,</text:span> Kultur-Chefin des SWR Fernsehens <text:s text:c="5"/>Redaktion und Moderation: Susanne Burg</text:p>
            <text:p text:style-name="P47"/>
          </table:table-cell>
          <table:table-cell table:style-name="Tabelle1.C2" office:value-type="string">
            <text:p text:style-name="P9">28:00</text:p>
          </table:table-cell>
        </table:table-row>
        <table:table-row table:style-name="TableLine94728061650720">
          <table:table-cell table:style-name="Tabelle1.A2" office:value-type="string">
            <text:p text:style-name="P21">R048</text:p>
          </table:table-cell>
          <table:table-cell table:style-name="Tabelle1.A2" office:value-type="string">
            <text:p text:style-name="P47"><text:span text:style-name="T75">10/02/12/2,8MB/DLF-W</text:span><text:span text:style-name="T57">irtschaft und Gesellschaf</text:span>t <text:s text:c="4"/><text:span text:style-name="T107">Regelung des Derivate Handels</text:span></text:p>
            <text:p text:style-name="P47"><text:soft-page-break/><text:s/><text:span text:style-name="T205">In </text:span><text:span text:style-name="T214">EU</text:span><text:span text:style-name="T205"> sollen </text:span><text:span text:style-name="T211">k</text:span><text:span text:style-name="T205">ünftig </text:span><text:span text:style-name="T214">Derivate</text:span><text:span text:style-name="T205"> an den Börsen gehandelt werden, Meldepflicht bei der Börsenaufsicht.</text:span></text:p>
            <text:p text:style-name="P47"/>
          </table:table-cell>
          <table:table-cell table:style-name="Tabelle1.C2" office:value-type="string">
            <text:p text:style-name="P24">01:40</text:p>
          </table:table-cell>
        </table:table-row>
        <table:table-row table:style-name="TableLine94728061651696">
          <table:table-cell table:style-name="Tabelle1.A2" office:value-type="string">
            <text:p text:style-name="P21">R049</text:p>
          </table:table-cell>
          <table:table-cell table:style-name="Tabelle1.A2" office:value-type="string">
            <text:p text:style-name="P47"><text:span text:style-name="T57">10/02/12/212MB/EinsExtra-Bericht aus Brüssel </text:span><text:s/><text:span text:style-name="T107">Privilegien der EU-Beamten abbauen</text:span></text:p>
            <text:p text:style-name="P56"><text:span text:style-name="T133">EU</text:span>-Abgeordnete Inge <text:span text:style-name="T133">Grässle</text:span>: die versteckten Urlaubstage der Beamten (90Mill.€ im Jahr!), die Beamten die in "Risikoländern" arbeiten z.B. <text:span text:style-name="T133">Irak</text:span> 5Monate Zusatzurlaub sozusagen Gefahrenzuschlag, Büroschlusstage, Freizeitzuschlag, Sonderurlaub ...bis zu 108 frei Tage quasi <text:span text:style-name="T1">Halbtagsjob, der ganztags bezahlt wird!</text:span> <text:s/>Ursprung der Privilegien in der Gründung der <text:span text:style-name="T133">EU</text:span>.Warum keine Transparenz? <text:span text:style-name="T433">Höchste Zeit die Privilegien abzuschaffen!</text:span><text:span text:style-name="T27"> <text:s text:c="64"/>PQC</text:span></text:p>
            <text:p text:style-name="P47"/>
          </table:table-cell>
          <table:table-cell table:style-name="Tabelle1.C2" office:value-type="string">
            <text:p text:style-name="P24">05:00</text:p>
          </table:table-cell>
        </table:table-row>
        <table:table-row table:style-name="TableLine94728061652672">
          <table:table-cell table:style-name="Tabelle1.A2" office:value-type="string">
            <text:p text:style-name="P21">R050</text:p>
          </table:table-cell>
          <table:table-cell table:style-name="Tabelle1.A2" office:value-type="string">
            <text:p text:style-name="P47"><text:span text:style-name="T57">10/02/12/29MB/ EinsExtra </text:span><text:span text:style-name="T133">Aktuell </text:span></text:p>
            <text:p text:style-name="P56"><text:span text:style-name="T133">&gt;BRD-Indien</text:span> Handelsabkommen</text:p>
            <text:p text:style-name="P56">das d<text:span text:style-name="T1">ie Gefahr birgt</text:span>, das sehr viele <text:span text:style-name="T133">Kleinhändler</text:span> durch <text:span text:style-name="T133">EU-Importe</text:span><text:span text:style-name="T1"> verdrängt werden.</text:span></text:p>
            <text:p text:style-name="P56">&gt;<text:span text:style-name="T133">S</text:span><text:span text:style-name="T146">o</text:span><text:span text:style-name="T133">Fin </text:span>(Banken-Rettungsfond) reaktiviert 80Milliarden und 400Milliarden Staatliche Garantien</text:p>
            <text:p text:style-name="P47"/>
          </table:table-cell>
          <table:table-cell table:style-name="Tabelle1.C2" office:value-type="string">
            <text:p text:style-name="P24">00:60</text:p>
          </table:table-cell>
        </table:table-row>
        <table:table-row table:style-name="TableLine94728061653648">
          <table:table-cell table:style-name="Tabelle1.A2" office:value-type="string">
            <text:p text:style-name="P9"/>
          </table:table-cell>
          <table:table-cell table:style-name="Tabelle1.A2" office:value-type="string">
            <text:p text:style-name="P53">R052_frei</text:p>
          </table:table-cell>
          <table:table-cell table:style-name="Tabelle1.C2" office:value-type="string">
            <text:p text:style-name="P9"/>
          </table:table-cell>
        </table:table-row>
        <table:table-row table:style-name="TableLine94728061656688">
          <table:table-cell table:style-name="Tabelle1.A2" office:value-type="string">
            <text:p text:style-name="P21">R053</text:p>
            <text:p text:style-name="P21"/>
            <text:p text:style-name="P21"/>
            <text:p text:style-name="P32">R054</text:p>
            <text:p text:style-name="P32"/>
            <text:p text:style-name="P32">R055</text:p>
            <text:p text:style-name="P32"/>
            <text:p text:style-name="P32">R056</text:p>
          </table:table-cell>
          <table:table-cell table:style-name="Tabelle1.A2" office:value-type="string">
            <text:p text:style-name="P47"><text:span text:style-name="T57">10/02/12/217MB/PHOENIX-VOR ORT-Aktuelles</text:span> <text:s text:c="5"/><text:span text:style-name="T122">Bundestag</text:span><text:span text:style-name="T107"> Atommüll Asse II</text:span> </text:p>
            <text:p text:style-name="P69">Rückholung des Atommülls</text:p>
            <text:p text:style-name="P56"><text:span text:style-name="T133">Mattias Miersch SPD</text:span>: wie verändern wir die Tatenlosigkeit, Abschiebung von Verantwortung</text:p>
            <text:p text:style-name="P47">Eva <text:span text:style-name="T133">Bulling-Schröter</text:span> dieLinke: das Symbolische Asse-Wasser. Detailierte Auflistung des Abfalls: u.a. 126<text:span text:style-name="T439"> </text:span>tsd. Fässer Atommüll, 14<text:span text:style-name="T439"> </text:span>tsd undeklarierte Fässer</text:p>
            <text:p text:style-name="P56">Ursula <text:span text:style-name="T133">Heinen-Esser</text:span> CDU: ...erstmal die Fakten über die Kammern sichern. Unkontrollierter Laugen Zufluss</text:p>
            <text:p text:style-name="P56"><text:span text:style-name="T133">Ralph Lenkert</text:span> dieLinke: ...es geht nicht vorwärts in der <text:span text:style-name="T133">Asse</text:span>! die Früheste Rückholung 2040? </text:p>
            <text:p text:style-name="P47"/>
          </table:table-cell>
          <table:table-cell table:style-name="Tabelle1.C2" office:value-type="string">
            <text:p text:style-name="P24">05:00</text:p>
          </table:table-cell>
        </table:table-row>
        <table:table-row table:style-name="TableLine94728061657664">
          <table:table-cell table:style-name="Tabelle1.A2" office:value-type="string">
            <text:p text:style-name="P30">R057</text:p>
          </table:table-cell>
          <table:table-cell table:style-name="Tabelle1.A2" office:value-type="string">
            <text:p text:style-name="P47"><text:span text:style-name="T57">10/02/12/471MB/PHOENIX-VOR ORT-Aktuelles</text:span> <text:s/><text:span text:style-name="T107"><text:s/>Syrien <text:s text:c="4"/></text:span><text:span text:style-name="T231">Kriegstrommeln </text:span></text:p>
            <text:p text:style-name="P47">von Mareike <text:span text:style-name="T133">Bokern</text:span>, Guido <text:span text:style-name="T133">Westerwelle</text:span>, Stefan <text:span text:style-name="T133">Leifert</text:span>, Andreas <text:span text:style-name="T133">Peschke</text:span> AA,</text:p>
            <text:p text:style-name="P47">AITPROP</text:p>
            <text:p text:style-name="P47"/>
          </table:table-cell>
          <table:table-cell table:style-name="Tabelle1.C2" office:value-type="string">
            <text:p text:style-name="P24">09:00</text:p>
          </table:table-cell>
        </table:table-row>
        <table:table-row table:style-name="TableLine94728061658640">
          <table:table-cell table:style-name="Tabelle1.A2" office:value-type="string">
            <text:p text:style-name="P21">R058</text:p>
          </table:table-cell>
          <table:table-cell table:style-name="Tabelle1.A2" office:value-type="string">
            <text:p text:style-name="P47"><text:span text:style-name="T75">10/02/12/1,2MB/WD</text:span><text:span text:style-name="T57">R 5-Nachrichten</text:span> <text:s text:c="4"/><text:span text:style-name="T107">das Schmalenberg-Virus </text:span></text:p>
            <text:p text:style-name="P56">auf fast 200 Höfen nachgewiesen. Führt bei Ziegen, Schafen, Rindern zu Missgeburten</text:p>
            <text:p text:style-name="P47"/>
          </table:table-cell>
          <table:table-cell table:style-name="Tabelle1.C2" office:value-type="string">
            <text:p text:style-name="P24">01:20</text:p>
          </table:table-cell>
        </table:table-row>
        <table:table-row table:style-name="TableLine94728061659616">
          <table:table-cell table:style-name="Tabelle1.A2" office:value-type="string">
            <text:p text:style-name="P21">R059</text:p>
          </table:table-cell>
          <table:table-cell table:style-name="Tabelle1.A2" office:value-type="string">
            <text:p text:style-name="P47"><text:span text:style-name="T57">10/02/12/339MB/WDR Köln-Planet Wissen</text:span> <text:s text:c="4"/><text:span text:style-name="T107">Untergang der Estonia</text:span></text:p>
            <text:p text:style-name="P56">Verfilmung der Umstände zum Untergang der Estonia </text:p>
            <text:p text:style-name="P56">Konstruktionsfehler, Anschlag, Sprengung? viele Fragen offen!</text:p>
            <text:p text:style-name="P56">Prof. <text:span text:style-name="T133">Stefan Krügerś </text:span><text:s/>Version der Geschehnisse.</text:p>
            <text:p text:style-name="P47"/>
          </table:table-cell>
          <table:table-cell table:style-name="Tabelle1.C2" office:value-type="string">
            <text:p text:style-name="P24">06:50</text:p>
          </table:table-cell>
        </table:table-row>
        <table:table-row table:style-name="TableLine94728061660592">
          <table:table-cell table:style-name="Tabelle1.A2" office:value-type="string">
            <text:p text:style-name="P21">R060</text:p>
          </table:table-cell>
          <table:table-cell table:style-name="Tabelle1.A2" office:value-type="string">
            <text:p text:style-name="P47"><text:span text:style-name="T57">11/02/12/627MB/EinsExtra</text:span>- <text:s text:c="3"/><text:span text:style-name="T133">Bericht aus Brüssel </text:span></text:p>
            <text:p text:style-name="Text_20_body">Moderation: Marion von Haaren<text:line-break/>Themen u.a.:</text:p>
            <text:p text:style-name="P176">&gt;<text:span text:style-name="T133">Beitrag zu Griechenlands Sparmaßnahmen </text:span></text:p>
            <text:p text:style-name="P176"><text:span text:style-name="T133">&gt;Kettenverträge mit EU-Gesetz </text:span>vereinbar </text:p>
            <text:p text:style-name="P177">&gt;Dolce Vita für europäische Beamte </text:p>
            <text:p text:style-name="Text_20_body">&gt;Der EU-Kommissar ermittelt </text:p>
            <text:p text:style-name="Text_20_body"><text:s/>Beitrag zu <text:span text:style-name="T133">Griechenlands Sparmaßnahmen <text:s text:c="2"/></text:span>Wie kann Europa trotz der auferlegten Sparzwänge dem griechischen Volk eine Perspektive vermitteln?</text:p>
            <text:p text:style-name="Text_20_body"><text:span text:style-name="T133">Kettenverträge mit EU-Gesetz vereinbar <text:s text:c="3"/></text:span>13 befristete Arbeitsverträge in elf Jahren. Eine deutsche Arbeitnehmerin wollte diese Unsicherheit nicht mehr mitmachen und klagte sich durch alle Instanzen gegen die so genannten Kettenverträge. Doch der Europäische Gerichtshof beschloss: Befristete Verträge - auch mehrere hintereinander - sind rechtens. Ein Unding, finden viele <text:line-break/><text:span text:style-name="T133">Europaparlamentarier. <text:s text:c="5"/></text:span><text:span text:style-name="T1">Dolce Vita für europäische Beamte</text:span> <text:line-break/>Ganz Europa muss sparen - nur im Brüsseler EU-Viertel ist die Krise kaum zu spüren. Die Beamten verdienen gutes Geld und genießen auch sonst viele Privilegien wie überdurchschnittlich viele Urlaubstage. <text:soft-page-break/>Jetzt wird das Beamtenstatut reformiert. Doch anstatt den Lebensstil der Eurokraten an den von Otto-Normalverbraucher anzupassen, <text:span text:style-name="T1">bleibt fast alles beim Alten.</text:span></text:p>
            <text:p text:style-name="P134">Der EU-Kommissar ermittelt <text:span text:style-name="T182">Heiter und ernst ermittelt der EU-Kommissar Udo </text:span><text:span text:style-name="T205">Eling </text:span><text:span text:style-name="T182">diesmal, warum Griechenland keinen Sparkommissar braucht.</text:span></text:p>
          </table:table-cell>
          <table:table-cell table:style-name="Tabelle1.C2" office:value-type="string">
            <text:p text:style-name="P24">12:00</text:p>
          </table:table-cell>
        </table:table-row>
        <table:table-row table:style-name="TableLine94728061661568">
          <table:table-cell table:style-name="Tabelle1.A2" office:value-type="string">
            <text:p text:style-name="P9"/>
          </table:table-cell>
          <table:table-cell table:style-name="Tabelle1.A2" office:value-type="string">
            <text:p text:style-name="P47"/>
          </table:table-cell>
          <table:table-cell table:style-name="Tabelle1.C2" office:value-type="string">
            <text:p text:style-name="P24"/>
          </table:table-cell>
        </table:table-row>
        <table:table-row table:style-name="TableLine94728061662544">
          <table:table-cell table:style-name="Tabelle1.A2" office:value-type="string">
            <text:p text:style-name="P21">R063</text:p>
          </table:table-cell>
          <table:table-cell table:style-name="Tabelle1.A2" office:value-type="string">
            <text:p text:style-name="P118">frei</text:p>
          </table:table-cell>
          <table:table-cell table:style-name="Tabelle1.C2" office:value-type="string">
            <text:p text:style-name="P24"/>
          </table:table-cell>
        </table:table-row>
        <table:table-row table:style-name="TableLine94728061663520">
          <table:table-cell table:style-name="Tabelle1.A2" office:value-type="string">
            <text:p text:style-name="P9"/>
          </table:table-cell>
          <table:table-cell table:style-name="Tabelle1.A2" office:value-type="string">
            <text:p text:style-name="P47">R064_frei</text:p>
          </table:table-cell>
          <table:table-cell table:style-name="Tabelle1.C2" office:value-type="string">
            <text:p text:style-name="P24"/>
          </table:table-cell>
        </table:table-row>
        <table:table-row table:style-name="TableLine94728061664496">
          <table:table-cell table:style-name="Tabelle1.A2" office:value-type="string">
            <text:p text:style-name="P136">R065</text:p>
          </table:table-cell>
          <table:table-cell table:style-name="Tabelle1.A2" office:value-type="string">
            <text:p text:style-name="Text_20_body">11/02/12/2,3GB/arte - <text:s text:c="12"/><text:span text:style-name="T107">Die Seventies Style Clash</text:span><text:span text:style-name="T122"> <text:s text:c="11"/></text:span><text:span text:style-name="T131">Musikgeschichte</text:span></text:p>
            <text:p text:style-name="P167">Iggy Pop, Yes Rick Wakeman, Queen, Billy Idol, Motor City, <text:s/>MC5 kick out the jams jethro Tull, The Stooges, Velvet underground &amp;Nico, Tommy Ramone „Judy is a punk“, CBGB, Patti Smith, Richard Hell &amp; The Voidoids, <text:span text:style-name="T358">Blondie, -</text:span><text:span text:style-name="T137"> Glam Rock</text:span><text:span text:style-name="T358"> - T.Rex, David Bowie, Slade, The Sweet, Roxy Music, Lou Reed, <text:line-break/>- </text:span><text:span text:style-name="T137">Funk</text:span><text:span text:style-name="T358"> - Rick James, Stevie Wonder, -</text:span><text:span text:style-name="T137"> Heavy Metal</text:span><text:span text:style-name="T358"> - Deep Purple, Black Sabbath, AC/DC, die „Headbänger, Jethro Tull, Alice Cooper, - </text:span><text:span text:style-name="T137">California Sound</text:span><text:span text:style-name="T358"> - Eagles, -</text:span><text:span text:style-name="T137"> progressive Rock</text:span><text:span text:style-name="T358"> - Emerso - Lake - &amp; Palmer, ....die Konzeptalben. Pink Floyd, King Crimson, Yes, Supertramp, Eric Clapton, - </text:span><text:span text:style-name="T137">Girls only</text:span><text:span text:style-name="T358"> - </text:span></text:p>
            <text:p text:style-name="P168">Bay City Rolers, - <text:span text:style-name="T133">Mainstream</text:span> - <text:s/><text:span text:style-name="T359">Led Zeppelin, Peter Frampton, <text:s/>Fleetwood Mac, Elton John, The Roling Stones, <text:s/>-</text:span><text:span text:style-name="T138"> Punk Explosion</text:span><text:span text:style-name="T359"> - Sex Pistols, Billy Idol, The Clash, The Damned, Buzzcocks, The Jam, Nina Hagen, Blixa Bargeld, - </text:span><text:span text:style-name="T138">Disco, der w</text:span><text:span text:style-name="T139">a</text:span><text:span text:style-name="T138">hre Feind </text:span><text:span text:style-name="T359">- <text:s/>Blondie, <text:s/>- </text:span><text:span text:style-name="T138">New Wave</text:span><text:span text:style-name="T359"> - <text:s/>Madness, Ian Dury, <text:s/>- R</text:span><text:span text:style-name="T138">ap &amp; Reaggae </text:span><text:span text:style-name="T359">- <text:s/>The Sugerhill Gang, - Hip Hop - <text:s/>Bob Marley, The Police, </text:span></text:p>
          </table:table-cell>
          <table:table-cell table:style-name="Tabelle1.C2" office:value-type="string">
            <text:p text:style-name="P24">45:00</text:p>
          </table:table-cell>
        </table:table-row>
        <table:table-row table:style-name="TableLine94728061665472">
          <table:table-cell table:style-name="Tabelle1.A2" office:value-type="string">
            <text:p text:style-name="P32">R066</text:p>
          </table:table-cell>
          <table:table-cell table:style-name="Tabelle1.A2" office:value-type="string">
            <text:p text:style-name="Standard">frei</text:p>
          </table:table-cell>
          <table:table-cell table:style-name="Tabelle1.C2" office:value-type="string">
            <text:p text:style-name="Heading_20_1"/>
          </table:table-cell>
        </table:table-row>
        <table:table-row table:style-name="TableLine94728061666448">
          <table:table-cell table:style-name="Tabelle1.A2" office:value-type="string">
            <text:p text:style-name="P32">R067</text:p>
          </table:table-cell>
          <table:table-cell table:style-name="Tabelle1.A2" office:value-type="string">
            <text:p text:style-name="Standard">11/02/12/304MB/WDR Köln - <text:s text:c="5"/><text:span text:style-name="T283">Tagesschau <text:s text:c="2"/></text:span><text:s text:c="8"/><text:span text:style-name="T57"><text:s/>Ellen Arnhold</text:span></text:p>
            <text:p text:style-name="Standard">&gt;<text:span text:style-name="T133">Demos gegen ACTA</text:span></text:p>
            <text:p text:style-name="Standard">&gt;<text:span text:style-name="T133">Griechenland</text:span> Demos gegen Sparkurs</text:p>
            <text:p text:style-name="Standard">&gt;<text:span text:style-name="T133"> Syrien</text:span> Tote bei Kämpfen <text:s/>...überprüfen lassen sich die Berichte nicht! <text:span text:style-name="T1">so so!</text:span></text:p>
            <text:p text:style-name="P83"/>
          </table:table-cell>
          <table:table-cell table:style-name="Tabelle1.C2" office:value-type="string">
            <text:p text:style-name="P24">06:00</text:p>
          </table:table-cell>
        </table:table-row>
        <table:table-row table:style-name="TableLine94728061667424">
          <table:table-cell table:style-name="Tabelle1.A2" office:value-type="string">
            <text:p text:style-name="P32">R068</text:p>
            <text:p text:style-name="P40">xyz</text:p>
          </table:table-cell>
          <table:table-cell table:style-name="Tabelle1.A2" office:value-type="string">
            <text:p text:style-name="Standard">11/02/12/165MB/EinsPlus - Plusminus <text:s text:c="8"/><text:span text:style-name="T107">Chinas Einkaufstour <text:s text:c="2"/>in der EU</text:span></text:p>
            <text:p text:style-name="P84">Wie was warum</text:p>
            <text:p text:style-name="P84"/>
          </table:table-cell>
          <table:table-cell table:style-name="Tabelle1.C2" office:value-type="string">
            <text:p text:style-name="P24">03:00</text:p>
          </table:table-cell>
        </table:table-row>
        <table:table-row table:style-name="TableLine94728061668400">
          <table:table-cell table:style-name="Tabelle1.A2" office:value-type="string">
            <text:p text:style-name="P32">R069</text:p>
          </table:table-cell>
          <table:table-cell table:style-name="Tabelle1.A2" office:value-type="string">
            <text:p text:style-name="Standard"><text:span text:style-name="T57">11/02/12/3,2GB/arte - </text:span><text:s text:c="3"/><text:span text:style-name="T107">Der Maya-Code <text:s text:c="5"/></text:span><text:span text:style-name="T171">wissensch. DOKU</text:span></text:p>
            <text:p text:style-name="Text_20_body"><text:span text:style-name="T308">Regie: </text:span><text:a xlink:type="simple" xlink:href="http://www.arte.tv/de/Suchergebnisse/1383954,templateId=noncache.html?doSearch=true&amp;name=David%20Lebrun" text:style-name="Internet_20_link" text:visited-style-name="Visited_20_Internet_20_Link"><text:span text:style-name="T308">D</text:span></text:a><text:span text:style-name="T308">avid </text:span><text:span text:style-name="T133">Lebrun</text:span><text:span text:style-name="T314"> </text:span><text:span text:style-name="T308">Lange Zeit konnte die Schrift der Maya, deren Ursprünge bis ins erste Jahrhundert nach Christus </text:span>zurückreichen<text:span text:style-name="T308">, nicht entschlüsselt werden. Die Konquistadoren hatten die meisten Exemplare der aus Baumrinde bestehenden Bücher vernichtet. Erst im letzten Jahrhundert gelang Forschern die Entzifferung der Schrift einer der bedeutendsten Zivilisationen</text:span><text:span text:style-name="T132"> </text:span><text:span text:style-name="T308">der Welt.</text:span></text:p>
            <text:p text:style-name="Text_20_body">Noch bis vor Kurzem war die Schrift der Maya ein Buch mit sieben Siegeln, und der Zugang zu einer der wichtigsten Zivilisationen der Menschheit blieb verschlossen. Der Dokumentarfilm stützt sich auf das Erfolgswerk von Michael D. Coe aus dem Jahr 1992, das die New York Times als "eine der schönsten wissenschaftlichen Entdeckungsgeschichten des 20. Jahrhunderts" bezeichnete. <text:line-break/>Die Ursprünge der Maya-Schrift reichen zurück bis ins erste Jahrhundert nach Christus. Die spanischen Eroberer fanden Tausende von Buchbänden aus Baumrinde voller mysteriöser Hieroglyphen vor. Als "Teufelswerk" wurden sie von den christlichen Konquistadoren verboten und verbrannt. Nach der Eroberung der letzten unabhängigen Maya-Stadt Tayasal 1697 fiel eine der größten Zivilisationen der Menschheit endgültig dem Vergessen anheim. <text:line-break/>Im 19. Jahrhundert begannen sich Archäologen für die tief im Dschungel gelegenen Stätten zu interessieren. Doch es gelang den Forschern lediglich, den komplexen Kalender der Maya und die Glyphen auf den Monumenten, die Götter, Pflanzen, Tiere, Farben und Himmelsrichtungen darstellten, zu verstehen. Die Schrift blieb ihnen weiterhin verschlossen. <text:line-break/>Erst nach Ausgrabungen in der Maya-Stadt Piedras Negras konnte ein Experten-Team die so lange stumm gebliebenen Texte zum Sprechen bringen. Die Dokumente zeugen vom Reichtum und der Bedeutung der Kultur der Maya, die sich lange Zeit völlig isoliert entwickelt hat. Ein wichtiges Ereignis auch für die rund sechs Millionen Überlebenden des Maya-Volkes: Nach der Entzifferung der Texte können sie sich die Kultur ihrer Vorfahren wieder aneignen.</text:p>
            <text:p text:style-name="Text_20_body"><text:soft-page-break/><text:span text:style-name="Emphasis">Die Dreharbeiten zu dem Dokumentarfilm fanden in Mittelamerika, in den USA und in Europa statt. Mit 3D-Animationen, Fotos und Archivmaterial und Aufnahmen an den archäologischen Ausgrabungsstätten werden wichtige Daten und Epochen der Maya-Geschichte anschaulich, während Szenen in heutigen Maya-Dörfern die faszinierende Kontinuität zwischen Vergangenheit und Gegenwart verdeutlichen. </text:span><text:line-break/><text:span text:style-name="Emphasis">Auftragsproduzent des Dokumentarfilms war Nicolas Noxon, ein mehrfach ausgezeichneter Experte für geschichts- und naturwissenschaftliche Dokumentarfilme. Noxon hatte auch an der großen Expedition 1986 zum Wrack der Titanic teilgenommen. Der Film, der damals gedreht wurde, stand jahrelang auf der Hitliste der Videoverkäufe von Dokumentationen und inspirierte später James Cameron zu seinem Film "Titanic" (1997).</text:span></text:p>
            <text:p text:style-name="Standard"/>
          </table:table-cell>
          <table:table-cell table:style-name="Tabelle1.C2" office:value-type="string">
            <text:p text:style-name="P24">89:00</text:p>
          </table:table-cell>
        </table:table-row>
        <table:table-row table:style-name="TableLine94728061669376">
          <table:table-cell table:style-name="Tabelle1.A2" office:value-type="string">
            <text:p text:style-name="P9">R070</text:p>
          </table:table-cell>
          <table:table-cell table:style-name="Tabelle1.A2" office:value-type="string">
            <text:p text:style-name="Standard"><text:span text:style-name="T57">12/02/12/1,4GB/3sat- makro</text:span> <text:s text:c="24"/><text:span text:style-name="T107">Glücksspiel</text:span></text:p>
            <text:p text:style-name="Standard">Magazin mit Eva Schmidt</text:p>
            <text:p text:style-name="Text_20_body">Die neue Glücksformel heißt "5 aus 50": Ab März 2012 gibt es für Deutschland, Dänemark, Italien, Slowenien und die Niederlande gemeinsame Lottozahlen. <text:span text:style-name="T1">Ein Minimum-Jackpot von zehn Millionen Euro soll neue Spieler anlocken.</text:span><text:line-break/> <text:s/>Das zusätzliche Angebot zeigt: Europas Glücksspielmarkt ist im Umbruch. <text:span text:style-name="T1">Die EU liberalisiert das Geschäft mit dem Zufall.</text:span> Die deutschen Bundesländer folgen dem Öffnungstrend nur widerwillig. Bestens haben sie bisher vom staatlichen Glücksspielmonopol hierzulande gelebt.<text:line-break/> <text:s/>Fast zwei Drittel aller erwachsenen Deutschen haben in zwölf Monaten um Geld gespielt: Sportwetten, Pferderennen, Lotto, Poker. Am Spieltisch, am Automaten oder online. Allein im Sportbereich wird der Umsatz auf fast acht Milliarden Euro pro Jahr geschätzt. Allerdings gelten die meisten Sportwetten als illegal. Noch weitere Schatten fallen auf das vermeintliche Glück: Spielsucht treibt manchen Glücksjäger in den finanziellen Ruin. <text:span text:style-name="T1">Und beim internationalen Fußball stehen Schiedsrichter unter Verdacht, Spielergebnisse manipuliert zu haben. </text:span>Die ganz große Kugel rollt jenseits der deutschen Grenzen: Die Briten gelten als spielverrückte Nation. Auf alles und jeden kann beim Buchmacher spekuliert werden - selbst auf die Zukunft des Euro laufen Wetten. Und seit die krisengeplagten US-Bürger ihr Glück nicht mehr so sehr in Las Vegas und Atlantic City suchen wie früher, setzen die Casino-Metropolen alles auf die Wettlust der Besuchermassen aus Russland und China.</text:p>
            <text:p text:style-name="Text_20_body"/>
          </table:table-cell>
          <table:table-cell table:style-name="Tabelle1.C2" office:value-type="string">
            <text:p text:style-name="P9">30:00</text:p>
          </table:table-cell>
        </table:table-row>
        <table:table-row table:style-name="TableLine94728061670352">
          <table:table-cell table:style-name="Tabelle1.A2" office:value-type="string">
            <text:p text:style-name="P20">R071</text:p>
          </table:table-cell>
          <table:table-cell table:style-name="Tabelle1.A2" office:value-type="string">
            <text:p text:style-name="P5"><text:span text:style-name="T73">12/02/12/72MB/SWR2 </text:span><text:span text:style-name="T71">Feature am Sonntag</text:span><text:span text:style-name="T176"> <text:s text:c="3"/></text:span><text:span text:style-name="T122">Zarathustra 2.0</text:span><text:span text:style-name="T176"> <text:s/></text:span><text:span text:style-name="T177"><text:s text:c="4"/></text:span><text:span text:style-name="T176"><text:s/></text:span><text:span text:style-name="T91">sehr sehr wichtig!</text:span><text:span text:style-name="T88"> </text:span><text:span text:style-name="T176"><text:s text:c="4"/></text:span><text:span text:style-name="T85">FEAT</text:span><text:span text:style-name="T176"> <text:s text:c="17"/></text:span><text:span text:style-name="T182"><text:s/></text:span><text:span text:style-name="T176"><text:s text:c="34"/></text:span><text:span text:style-name="T205">Die Perfektionierung der menschlichen Spezies <text:s text:c="2"/>Von Gabi Schlag</text:span></text:p>
            <text:p text:style-name="P153">Die alten Griechen haben ihn verehrt, Voltaire war er heilig, Nietzsche hat ihn zum Gott erhoben und wir haben ihn jetzt: den Übermenschen. Regenerative Medizin, Brainreading und Anti-Aging machen es möglich. Ersatzorgane werden gezüchtet oder gedruckt, Gehirne emuliert und auf menschliche Rohlinge übertragen,<text:span text:style-name="T1"> Out of Body Experiences beweisen, dass man das menschliche Bewusstsein übertragen kann</text:span>. Doch der künftige Mensch wird ein Mensch ohne Gott sein, denn die Hirnforscher haben bewiesen, dass das Denken auf reiner Materie basiert und jede Form der Religion eine Wahnvorstellung ist. <text:line-break/><text:span text:style-name="T1">Das Feature reflektiert die neuen Möglichkeiten der Verschiebung oder gar Überwindung menschlicher Endlichkeit aus historischer, philosophischer, soziologischer, vor allem aber ethischer Perspektive neu</text:span>. <text:line-break/>In reportageartiger Form werden die neuen Möglichkeiten von Biotechnologie und Humanmedizin vorgestellt, denen literarische Utopien gegenüber gestellt werden, die längst von der faszinierenden und zugleich verstörenden Realität eingeholt sind. Doch ist ein Leben in einer komplett entzauberten Welt überhaupt noch lebenswert? Neurokoknitionswissenschaften - und d<text:span text:style-name="T308">ie</text:span><text:span text:style-name="T133"> Befürworter </text:span><text:span text:style-name="T308">von </text:span><text:span text:style-name="T133">N</text:span><text:span text:style-name="Emphasis"><text:span text:style-name="T297">euroanhance</text:span></text:span><text:span text:style-name="Emphasis"><text:span text:style-name="T305">-</text:span></text:span><text:span text:style-name="Emphasis"><text:span text:style-name="T297">ment</text:span></text:span><text:span text:style-name="Emphasis"><text:span text:style-name="T304"> und entstehende "pearpressure"</text:span></text:span></text:p>
            <text:p text:style-name="P153"><text:span text:style-name="Emphasis"><text:span text:style-name="T297">Neuroenhancement</text:span></text:span><text:span text:style-name="Emphasis"><text:span text:style-name="T304"> (kurz NE, umgangssprachlich oft auch unpräzise als Hirndoping bezeichnet) </text:span></text:span><text:span text:style-name="Emphasis"><text:span text:style-name="T306">versteht den Einsatz sämtlicher medizinischer Maßnahmen</text:span></text:span><text:span text:style-name="Emphasis"><text:span text:style-name="T304">, die zum Zweck der Verbesserung der sensorischen, motorischen und kognitiven Fähigkeiten oder der psychischen Befindlichkeiten von gesunden Personen eingesetzt werden.</text:span></text:span><text:line-break/></text:p>
          </table:table-cell>
          <table:table-cell table:style-name="Tabelle1.C2" office:value-type="string">
            <text:p text:style-name="P26">55:00</text:p>
          </table:table-cell>
        </table:table-row>
        <table:table-row table:style-name="TableLine94728061671328">
          <table:table-cell table:style-name="Tabelle1.A2" office:value-type="string">
            <text:p text:style-name="P9">R073</text:p>
          </table:table-cell>
          <table:table-cell table:style-name="Tabelle1.A2" office:value-type="string">
            <text:p text:style-name="Standard"><text:span text:style-name="T57">12/02/12/42MB/Das Erste - </text:span><text:s/><text:span text:style-name="T176"><text:s/></text:span><text:span text:style-name="T165"><text:s/>Tagesschau </text:span></text:p>
            <text:p text:style-name="Standard"><text:span text:style-name="T133">&gt;Portugal </text:span>...Schulden mit Gläubigern neu verhandeln</text:p>
            <text:p text:style-name="Standard">&gt;<text:span text:style-name="T133">NSU </text:span>Neonazi Mordserie <text:s text:c="2"/>BKA hat offenbar Daten bei der Bundespolizei löschen lassen. <text:soft-page-break/>BundesinnenMin. verlangte umfassende Klärung!</text:p>
            <text:p text:style-name="Standard"/>
          </table:table-cell>
          <table:table-cell table:style-name="Tabelle1.C2" office:value-type="string">
            <text:p text:style-name="P24">01:00</text:p>
          </table:table-cell>
        </table:table-row>
        <table:table-row table:style-name="TableLine94728061672304">
          <table:table-cell table:style-name="Tabelle1.A2" office:value-type="string">
            <text:p text:style-name="P9">R074</text:p>
          </table:table-cell>
          <table:table-cell table:style-name="Tabelle1.A2" office:value-type="string">
            <text:p text:style-name="Standard"><text:span text:style-name="T57">12/02/12/837MB/EinsPlus-</text:span><text:span text:style-name="T67"> <text:s text:c="4"/></text:span><text:span text:style-name="T57">(1/4) </text:span><text:span text:style-name="T107">Eine Reise durch den Regenwald <text:s text:c="3"/></text:span><text:span text:style-name="T233">Natur+Umwelt</text:span></text:p>
            <text:p text:style-name="Text_20_body">Der Amazonas ist 6800 Kilometer lang, ein riesiges Wassersystem mitten in Lateinamerika. Amazonien, das Gebiet rund um den Strom, wird gern als "grüne Lunge" bezeichnet, doch sieht die Realität heute anders aus.<text:line-break/> Der Amazonas ist vom Volumen her der größte Fluss der Welt. 190 000 Kubikmeter Süßwasser fließen pro Sekunde in den Atlantik, 10 000 Flüsse nimmt er bis zur Mündung auf. Manchmal schwillt er bis auf 100 Kilometer Breite an und umfließt - ganz nebenbei - die größte Flussinsel der Welt.<text:line-break/> Gern spricht man von der "grünen Lunge" der Welt, wenn man an Amazonien denkt. Doch die Realität sieht anders aus: "Wir kämpfen doch allein gegen alle", sagt Eriberto Jualinga, ein <text:span text:style-name="T133">Quechua</text:span>-Indianer aus Ecuador. Er lebt in dem Dorf Sarayacu, das sich schon seit Jahren gegen internationale Ölfirmen wehrt, die das Amazonasgebiet erschließen wollen. Die schöne heile Welt des Amazonas gibt es schon lange nicht mehr, der Urwald ist bedroht.<text:line-break/>Ölförderung und der Widerstand. Equador mit der Forderung: Bares für schonen des Urwalds! BRD-Min. <text:span text:style-name="T133">Niebel </text:span>FDP zuerst dafür, dann Rückzug!</text:p>
            <text:p text:style-name="Text_20_body"/>
          </table:table-cell>
          <table:table-cell table:style-name="Tabelle1.C2" office:value-type="string">
            <text:p text:style-name="P24">30:00</text:p>
          </table:table-cell>
        </table:table-row>
        <table:table-row table:style-name="TableLine94728061673280">
          <table:table-cell table:style-name="Tabelle1.A2" office:value-type="string">
            <text:p text:style-name="P9"/>
          </table:table-cell>
          <table:table-cell table:style-name="Tabelle1.A2" office:value-type="string">
            <text:p text:style-name="Standard">R075 frei</text:p>
          </table:table-cell>
          <table:table-cell table:style-name="Tabelle1.C2" office:value-type="string">
            <text:p text:style-name="P9"/>
          </table:table-cell>
        </table:table-row>
        <table:table-row table:style-name="TableLine94728061674256">
          <table:table-cell table:style-name="Tabelle1.A2" office:value-type="string">
            <text:p text:style-name="P9"/>
          </table:table-cell>
          <table:table-cell table:style-name="Tabelle1.A2" office:value-type="string">
            <text:p text:style-name="Standard">R076_frei</text:p>
          </table:table-cell>
          <table:table-cell table:style-name="Tabelle1.C2" office:value-type="string">
            <text:p text:style-name="P9"/>
          </table:table-cell>
        </table:table-row>
        <table:table-row table:style-name="TableLine94728061675232">
          <table:table-cell table:style-name="Tabelle1.A2" office:value-type="string">
            <text:p text:style-name="P16">R077</text:p>
          </table:table-cell>
          <table:table-cell table:style-name="Tabelle1.A2" office:value-type="string">
            <text:p text:style-name="Standard"><text:span text:style-name="T57">13/02/12/1,7GB/arte- <text:s text:c="3"/></text:span><text:span text:style-name="T93">avi</text:span><text:span text:style-name="T57"> <text:s text:c="2"/></text:span><text:span text:style-name="T69"><text:s text:c="7"/></text:span><text:span text:style-name="T123">Geschöpfe aus der Tiefe <text:s text:c="2"/></text:span><text:span text:style-name="T128"><text:s text:c="2"/></text:span><text:s text:c="10"/><text:span text:style-name="T176"><text:s/></text:span><text:span text:style-name="T233"><text:s/>Unterwasser Tierfilm</text:span></text:p>
            <text:p text:style-name="Text_20_body"><text:span text:style-name="T205">Faszinierende Wildnis</text:span><text:span text:style-name="T212"> <text:s/>...die </text:span><text:span text:style-name="T225">Wirbellosen</text:span><text:span text:style-name="T57"><text:line-break/></text:span>Das Meer ist der größte Lebensraum der Erde, aber auch der am wenigsten erforschte und gefährlichste. Die Dokumentation setzt moderne Techniken ein, um tief unter der Meeresoberfläche bisher unerforschte Stellen der Ozeane zu ergründen.<text:line-break/> Tatsächlich entdeckt man die seltsamsten Seelebewesen, von Monsterkrabben und Quallenschwärmen bis hin zu Riesenkraken. Die Kamera begleitet unter anderem ein riesiges Rudel jagender Humboldt-Kraken, ein pazifisches Riesenoktopus-Weibchen, das sein Gelege aufopferungsvoll umsorgt, und folgt einem leuchtend blauen, vielarmigen Riesenseestern, der den Meeresboden nach Beute absucht.<text:line-break/> </text:p>
          </table:table-cell>
          <table:table-cell table:style-name="Tabelle1.C2" office:value-type="string">
            <text:p text:style-name="P24">45:00</text:p>
          </table:table-cell>
        </table:table-row>
        <table:table-row table:style-name="TableLine94728061676208">
          <table:table-cell table:style-name="Tabelle1.A2" office:value-type="string">
            <text:p text:style-name="P9"/>
          </table:table-cell>
          <table:table-cell table:style-name="Tabelle1.A2" office:value-type="string">
            <text:p text:style-name="Standard">R078_frei</text:p>
          </table:table-cell>
          <table:table-cell table:style-name="Tabelle1.C2" office:value-type="string">
            <text:p text:style-name="P24"/>
          </table:table-cell>
        </table:table-row>
        <table:table-row table:style-name="TableLine94728061677184">
          <table:table-cell table:style-name="Tabelle1.A2" office:value-type="string">
            <text:p text:style-name="P9">R079</text:p>
          </table:table-cell>
          <table:table-cell table:style-name="Tabelle1.A2" office:value-type="string">
            <text:p text:style-name="Standard"><text:span text:style-name="T57">13/02/12/243MB/Das Erste-Tagesschau</text:span> <text:s text:c="3"/><text:span text:style-name="T283">Griechenland Proteste gegen Sparbeschlüsse</text:span> </text:p>
            <text:p text:style-name="Standard">...und draußen steckten "Randalierer" Geschäfte, Kinos, Fastfood, Banken in Brand. Der Geruch von verbrannten Plastik und Reizgas. Die EU fordert weitere Einschnitte. AGITPROP. Merkel, Schäuble, Gabriel, Claudia Roth, Ulrich Maurer dieLinke,</text:p>
            <text:p text:style-name="Standard"/>
          </table:table-cell>
          <table:table-cell table:style-name="Tabelle1.C2" office:value-type="string">
            <text:p text:style-name="P24">05:00</text:p>
          </table:table-cell>
        </table:table-row>
        <table:table-row table:style-name="TableLine94728061678160">
          <table:table-cell table:style-name="Tabelle1.A2" office:value-type="string">
            <text:p text:style-name="P9">R080</text:p>
          </table:table-cell>
          <table:table-cell table:style-name="Tabelle1.A2" office:value-type="string">
            <text:p text:style-name="Standard"><text:span text:style-name="T57">13/02/12/299MB/Das Erste - </text:span><text:s text:c="4"/><text:span text:style-name="T165">Tagesschau </text:span></text:p>
            <text:p text:style-name="Standard">&gt;<text:span text:style-name="T133">ACTA</text:span> Parteierklärungen, Demo</text:p>
            <text:p text:style-name="Standard">&gt;wohin mit <text:span text:style-name="T160">Millionen Überschüssen bei den Krankenkassen</text:span> u.a. <text:span text:style-name="T133">Techniker Kasse</text:span></text:p>
            <text:p text:style-name="Standard">&gt;<text:span text:style-name="T133">Christel </text:span>(Speed) seit die Tschechische Regierung die Drogengesetze lockerte bo<text:span text:style-name="T355">o</text:span>mt der Handel,<text:line-break/> von deutschen Behörden kaum in den "Griff" zu bekommen Friedrich </text:p>
            <text:p text:style-name="Standard"/>
          </table:table-cell>
          <table:table-cell table:style-name="Tabelle1.C2" office:value-type="string">
            <text:p text:style-name="P24">06:00</text:p>
          </table:table-cell>
        </table:table-row>
        <table:table-row table:style-name="TableLine94728061679136">
          <table:table-cell table:style-name="Tabelle1.A2" office:value-type="string">
            <text:p text:style-name="P9">R083</text:p>
          </table:table-cell>
          <table:table-cell table:style-name="Tabelle1.A2" office:value-type="string">
            <text:p text:style-name="Standard"><text:span text:style-name="T57">13/02/12/90MB/Das Erste -</text:span> <text:span text:style-name="T165">Tagesschau </text:span><text:s/></text:p>
            <text:p text:style-name="Standard">&gt;<text:span text:style-name="T133">Griechenland Proteste</text:span> MinPräs. meint: Sparauflagen schnell umsetzen und dann geht es wieder besser!</text:p>
            <text:p text:style-name="Standard"/>
          </table:table-cell>
          <table:table-cell table:style-name="Tabelle1.C2" office:value-type="string">
            <text:p text:style-name="P24"/>
          </table:table-cell>
        </table:table-row>
        <table:table-row table:style-name="TableLine94728061680112">
          <table:table-cell table:style-name="Tabelle1.A2" office:value-type="string">
            <text:p text:style-name="P9"/>
          </table:table-cell>
          <table:table-cell table:style-name="Tabelle1.A2" office:value-type="string">
            <text:p text:style-name="Standard">R084_frei</text:p>
          </table:table-cell>
          <table:table-cell table:style-name="Tabelle1.C2" office:value-type="string">
            <text:p text:style-name="P24"/>
          </table:table-cell>
        </table:table-row>
        <table:table-row table:style-name="TableLine94728061681088">
          <table:table-cell table:style-name="Tabelle1.A2" office:value-type="string">
            <text:p text:style-name="P9"/>
          </table:table-cell>
          <table:table-cell table:style-name="Tabelle1.A2" office:value-type="string">
            <text:p text:style-name="Standard">R085_frei</text:p>
          </table:table-cell>
          <table:table-cell table:style-name="Tabelle1.C2" office:value-type="string">
            <text:p text:style-name="P24"/>
          </table:table-cell>
        </table:table-row>
        <table:table-row table:style-name="TableLine94728061682064">
          <table:table-cell table:style-name="Tabelle1.A2" office:value-type="string">
            <text:p text:style-name="P9">R086</text:p>
          </table:table-cell>
          <table:table-cell table:style-name="Tabelle1.A2" office:value-type="string">
            <text:p text:style-name="P81"><text:span text:style-name="T1">13/02/12/19MB/D</text:span>KULTUR-Ortszeit <text:s text:c="5"/><text:span text:style-name="T122"><text:s text:c="2"/></text:span><text:span text:style-name="T107">Griechenland</text:span></text:p>
            <text:p text:style-name="Standard">&gt;<text:span text:style-name="T133">Griechenland</text:span> Athen versinkt im Chaos. </text:p>
            <text:p text:style-name="Standard">mehr als 40 Abgeordnete der Regierungsparteien stimmten dem Spardiktat nicht zu, </text:p>
            <text:p text:style-name="P100">sie wurden noch in der gleichen Nacht aus ihren Parteien ausgeschlossen!</text:p>
            <text:p text:style-name="Standard">Randalierer zünden mehr als 40Häuser an<text:span text:style-name="T440">,</text:span> Plünderten Geschäfte. Lohnkürzung Entlassungen. Staat neu denken.</text:p>
            <text:p text:style-name="Standard"/>
          </table:table-cell>
          <table:table-cell table:style-name="Tabelle1.C2" office:value-type="string">
            <text:p text:style-name="P24">08:00</text:p>
          </table:table-cell>
        </table:table-row>
        <text:soft-page-break/>
        <table:table-row table:style-name="TableLine94728061683040">
          <table:table-cell table:style-name="Tabelle1.A2" office:value-type="string">
            <text:p text:style-name="P9">R087</text:p>
          </table:table-cell>
          <table:table-cell table:style-name="Tabelle1.A2" office:value-type="string">
            <text:p text:style-name="Standard"><text:span text:style-name="T57">13/02/12/1,2GB/EinsPlus -</text:span><text:span text:style-name="T347"> <text:s/>nano </text:span></text:p>
            <text:p text:style-name="Text_20_body">Themen: <text:s text:c="2"/>Melaminkochlöffel , Plastikmüll im Meer, <text:s/>aktuell: Warum Zebras Streifen haben, <text:line-break/> Sichere Bobbahn </text:p>
            <text:p text:style-name="Text_20_body"><text:span text:style-name="T133">Melaminkochlöffel <text:s text:c="2"/></text:span>Damit Pfanne und Topf nicht zerkratzen, setzen viele beim Kochen auf Plastik. Doch genau hier könnte eine Gefahr lauern - bestimmte Pfannenwender und Plastiklöffel sollen krankmachende Stoffe abgeben. Im schlimmsten Fall ist sogar von Krebs die Rede. Betroffen sollen Produkte aus sogenanntem Melaminharz sein. Viele Herstel-ler verwenden den Kunststoff seit über 75 Jahren wegen seiner besonderen Härte und Bruchfestigkeit. Doch wie kann es da sein, dass uns die Plastikwaren gefährlich werden? "nano" fragt nach beim Bundesinstitut für Risikobewertung.</text:p>
            <text:p text:style-name="Text_20_body"><text:span text:style-name="T133">Plastikmüll im Meer <text:s text:c="2"/></text:span>Vermutlich Millionen Tonnen von Plastikmüll treiben weltweit in den Meeren. For-scher wiesen inzwischen nach, dass das nur sehr langsam verrottende Plastik Gift-stoffe aus dem Meerwasser intensiv bindet - und dass Seevögel sowie große und kleine Meerestiere Plastikteile mit Nahrung verwechseln und verschlucken. Eine Ge-fahr nicht nur für die verzehrenden Opfer selbst, sondern vielleicht auch für Lebewe-sen, die in der Nahrungskette folgen? Das fürchten Experten. Doch wie groß ist die-ses Risiko wirklich? Eine schwierig zu erforschende Frage. Eine Ökotoxikologin des Alfred Wegener Instituts in Bremerhaven hat nun nachgewiesen: Kleine Teilchen von Plastikmüll können über den Verdauungstrakt in den Körper von Meerestieren gelan-gen. Und: Mikroplastik kann sogar in Zellen eindringen.</text:p>
            <text:p text:style-name="Text_20_body">aktuell: <text:span text:style-name="T133">Warum Zebras Streifen haben <text:s/></text:span>Die Frage, warum Zebras Streifen haben, wird seit Jahren viel diskutiert. Forscher aus Ungarn und Schweden haben nun in einem Experiment herausgefunden, dass das Streifenmuster als Insektenschutz dient.</text:p>
            <text:p text:style-name="Text_20_body"><text:span text:style-name="T133">Sichere Bobbahn <text:s text:c="2"/></text:span>Deutschland ist eine Bob-Nation. Vier der weltweit nur 16 Bobbahnen stehen in Deutschland. Athleten finden hier demnach hervorragende Trainingsbedingungen vor. Doch immer wieder kommt es beim Bobsport zu Unfällen: Bei den Olympischen Spielen in Vancouver starb 2010 der Georgier Nodar Kumaritaschwili. Schnell wurde Kritik laut, die Bahn sei zu schnell. Um Umfälle zu verhindern, arbeiten Ingenieure mit HighTech an schnellen Bahnen, die trotzdem sicher sind. "nano" hat ein Ingenieurbü-ro für Bobbahnen besucht und zeigt, wie die Wissenschaftler die Bahnen optimieren wollen.<text:line-break/></text:p>
          </table:table-cell>
          <table:table-cell table:style-name="Tabelle1.C2" office:value-type="string">
            <text:p text:style-name="P24">30:00</text:p>
          </table:table-cell>
        </table:table-row>
        <table:table-row table:style-name="TableLine94728061684016">
          <table:table-cell table:style-name="Tabelle1.A2" office:value-type="string">
            <text:p text:style-name="P9">R088</text:p>
          </table:table-cell>
          <table:table-cell table:style-name="Tabelle1.A2" office:value-type="string">
            <text:p text:style-name="Standard"><text:span text:style-name="T57">13/02/12/150MB/PHOENIX-HEUTE-JOURNAL</text:span> <text:s text:c="2"/><text:span text:style-name="T283">Griechenland</text:span><text:span text:style-name="T287"> </text:span><text:s/></text:p>
            <text:p text:style-name="Standard"><text:span text:style-name="T313">BRD-CDU </text:span><text:span text:style-name="T133">Schäuble</text:span><text:span text:style-name="T154">:</text:span> zu hohe Mindestlöhne dann verkauft man nichts dann wächst die Arbeitslosigkeit. <text:span text:style-name="T301"><text:s/>... wir machen das um Griechenland zu helfen!</text:span><text:span text:style-name="T35"> </text:span></text:p>
            <text:p text:style-name="Standard">Heute Journal kritische Nachfragen: aber bei den Reichen holt man nix bei den Armen langt man sofort zu!</text:p>
            <text:p text:style-name="P85"><text:span text:style-name="T133">Schäuble</text:span> redet Scheiße schön! </text:p>
            <text:p text:style-name="P85"><text:s/></text:p>
          </table:table-cell>
          <table:table-cell table:style-name="Tabelle1.C2" office:value-type="string">
            <text:p text:style-name="P9">03:00</text:p>
          </table:table-cell>
        </table:table-row>
        <table:table-row table:style-name="TableLine94728061684992">
          <table:table-cell table:style-name="Tabelle1.A2" office:value-type="string">
            <text:p text:style-name="P9">R089</text:p>
          </table:table-cell>
          <table:table-cell table:style-name="Tabelle1.A2" office:value-type="string">
            <text:p text:style-name="P56">frei</text:p>
          </table:table-cell>
          <table:table-cell table:style-name="Tabelle1.C2" office:value-type="string">
            <text:p text:style-name="P9"/>
          </table:table-cell>
        </table:table-row>
        <table:table-row table:style-name="TableLine94728061685968">
          <table:table-cell table:style-name="Tabelle1.A2" office:value-type="string">
            <text:p text:style-name="P9">R090</text:p>
          </table:table-cell>
          <table:table-cell table:style-name="Tabelle1.A2" office:value-type="string">
            <text:p text:style-name="Standard"><text:span text:style-name="T57">14/02/12/381MB/arte-</text:span><text:span text:style-name="T71">Mit offenen Karten</text:span><text:span text:style-name="T133"> <text:s text:c="2"/></text:span><text:span text:style-name="T107"><text:s/>Ärzte ohne Grenzen</text:span></text:p>
            <text:p text:style-name="Text_20_body">Zum 40. Jahrestag der Gründung der internationalen Hilfsorganisation "Ärzte ohne Grenzen" blickt die Sendung auf deren Geschichte seit den 70er Jahren zurück.</text:p>
            <text:p text:style-name="Text_20_body"><text:span text:style-name="T1">Von Anfang an vertrat die Organisation den Anspruch, sich bei der Erfüllung ihres humanitären Auftrags notfalls auch über das Prinzip der Nichteinmischung hinwegsetzen</text:span>.</text:p>
            <text:p text:style-name="Text_20_body">Schon damals, zur Zeit des Ost-West-Konflikts, wurde die Macht der Bilder in den Medien deutlich: Die Betroffenheit der demokratischen Öffentlichkeit angesichts humanitärer Katastrophen in Regionen, in denen sich die Konflikte der Großmächte widerspiegelten, förderte die Spendenbereitschaft der Bürger. Dadurch konnte die Organisation stets weitgehend unabhängig arbeiten. <text:span text:style-name="T1">Doch die Tatsache, Nothelfer und Zeugen zugleich zu sein, brachte die Mitarbeiter häufig mit sich selbst in Konflikt.</text:span></text:p>
            <text:p text:style-name="Text_20_body"/>
          </table:table-cell>
          <table:table-cell table:style-name="Tabelle1.C2" office:value-type="string">
            <text:p text:style-name="P9">08:00</text:p>
          </table:table-cell>
        </table:table-row>
        <table:table-row table:style-name="TableLine94728061686944">
          <table:table-cell table:style-name="Tabelle1.A2" office:value-type="string">
            <text:p text:style-name="P9"/>
          </table:table-cell>
          <table:table-cell table:style-name="Tabelle1.A2" office:value-type="string">
            <text:p text:style-name="Standard">R093_frei</text:p>
          </table:table-cell>
          <table:table-cell table:style-name="Tabelle1.C2" office:value-type="string">
            <text:p text:style-name="P9"/>
          </table:table-cell>
        </table:table-row>
        <table:table-row table:style-name="TableLine94728061687920">
          <table:table-cell table:style-name="Tabelle1.A2" office:value-type="string">
            <text:p text:style-name="P9">R094</text:p>
          </table:table-cell>
          <table:table-cell table:style-name="Tabelle1.A2" office:value-type="string">
            <text:p text:style-name="Standard"><text:span text:style-name="T57">14/02/12/2,4GB/arte - </text:span><text:s text:c="31"/><text:span text:style-name="T107"><text:s text:c="4"/>WikiLeaks <text:s/></text:span></text:p>
            <text:p text:style-name="Standard"><text:span text:style-name="T133">Geheimnisse und Lügen</text:span> Dokumentarfilm Australien / Deutschland 2012</text:p>
            <text:p text:style-name="Text_20_body">Patrick <text:span text:style-name="T133">Forbes</text:span> geht es um <text:span text:style-name="T1">die Geschichte und Bedeutung des US-Gefreiten Bradley</text:span> <text:span text:style-name="T133">Manning</text:span>, der vermeintlichen Quelle für die Enthüllungen über Amerikas Militärs und Diplomaten. Und es geht um eines <text:soft-page-break/>der größten Informationslecks der Geschichte.<text:line-break/> <text:s/>Bekannt wurden Julian <text:span text:style-name="T133">Assange</text:span> und die Enthüllungsplattform <text:span text:style-name="T133">WikiLeaks</text:span>, als sie brisante Akten aus dem <text:span text:style-name="T133">Irak-Krieg,</text:span> geheime Dokumente über den internationalen Militäreinsatz in <text:span text:style-name="T133">Afghanistan</text:span> und <text:span text:style-name="T1">vertrauliche Diplomaten-Informationen</text:span> publik machten.<text:line-break/> <text:s/>Als <text:span text:style-name="T133">Assange </text:span>seine Whistleblower-Webseite startete, wurde er als Held gefeiert, der mutig geheimes Material veröffentlichte, um Machenschaften von Organisationen, Banken und sogar Regierungen aufzudecken. Er wurde weltweit geehrt für diese neuartige Form des digitalen transparenten Journalismus. <text:span text:style-name="T1">Doch die Geschichte nahm eine plötzliche Kehrtwende</text:span>, als <text:span text:style-name="T133">Assange</text:span> beschuldigt wurde, in Schweden mit zwei Frauen angeblich gegen deren Willen Sex ohne Kondom gehabt zu haben, was in Schweden juristisch mit dem Straftatbestand der Vergewaltigung gleichgesetzt wird.<text:line-break/> <text:s/>Filmemacher Patrick<text:span text:style-name="T133"> Forbes</text:span> präsentiert die Geschichte von WikiLeaks, indem er die Aussagen der unmittelbar beteiligten Akteure auf beiden Seiten der spektakulären Enthüllungen, Befürworter und Beschuldigte, ineinander verwebt. Dabei geht es um Möglichkeiten und Grenzen der digitalen Technologie und des Journalismus. Erzählt wird aber auch die Geschichte menschlicher Gefühle, die mit der Eigendynamik des Internets kollidieren.<text:line-break/> <text:s/>Der Dokumentarfilm von Patrick Forbes enthält das erste ausführliche Interview des WikiLeaks-Gründers Julian <text:span text:style-name="T133">Assange</text:span>, seit er mit elektronischer Fußfessel unter Hausarrest steht. Patrick Forbes führt erstmalig alle Hauptprotagonisten zusammen, sowohl <text:span text:style-name="T133">Assange</text:span>s früheren Partner Daniel <text:span text:style-name="T133">Domscheit-Berg</text:span>, als auch die redaktionell Verantwortlichen des "<text:span text:style-name="T133">Guardian</text:span>", des "<text:span text:style-name="T133">Spiegels</text:span>" und der "<text:span text:style-name="T133">New York Times</text:span>", die mit <text:span text:style-name="T133">Assange</text:span> als Verwalter brisanter, unzensierter Enthüllungen kooperierten.</text:p>
            <text:p text:style-name="Standard"/>
          </table:table-cell>
          <table:table-cell table:style-name="Tabelle1.C2" office:value-type="string">
            <text:p text:style-name="P9">85:00</text:p>
          </table:table-cell>
        </table:table-row>
        <table:table-row table:style-name="TableLine94728061688896">
          <table:table-cell table:style-name="Tabelle1.A2" office:value-type="string">
            <text:p text:style-name="P9"/>
          </table:table-cell>
          <table:table-cell table:style-name="Tabelle1.A2" office:value-type="string">
            <text:p text:style-name="Standard"/>
          </table:table-cell>
          <table:table-cell table:style-name="Tabelle1.C2" office:value-type="string">
            <text:p text:style-name="P9"/>
          </table:table-cell>
        </table:table-row>
        <table:table-row table:style-name="TableLine94728061689872">
          <table:table-cell table:style-name="Tabelle1.A2" office:value-type="string">
            <text:p text:style-name="P9">R096</text:p>
          </table:table-cell>
          <table:table-cell table:style-name="Tabelle1.A2" office:value-type="string">
            <text:p text:style-name="Standard"><text:span text:style-name="T75">14/02/12/1,5MB/</text:span><text:span text:style-name="T57">DKULTUR-Nachrichten </text:span><text:s text:c="7"/><text:span text:style-name="T107">Syrien</text:span></text:p>
            <text:p text:style-name="Standard"><text:span text:style-name="T133">BRD-Merkel</text:span>: ... wir werden die Haltung der <text:span text:style-name="T133">Arabischen Liga</text:span> durch Sanktionen weiter untermauern</text:p>
            <text:p text:style-name="Standard"><text:span text:style-name="T133">Merkel</text:span> Versichert, das die EU mit der <text:s/><text:span text:style-name="T133">Arabischen Liga</text:span> eng zusammenarbeiten wolle. <text:span text:style-name="T1">(</text:span><text:span text:style-name="T36">vor allem, was die Menschenrechte betrifft!</text:span><text:span text:style-name="T43"> </text:span><text:span text:style-name="T45"><text:s text:c="3"/>.</text:span><text:span text:style-name="T42">...</text:span><text:span text:style-name="T36">so so!</text:span></text:p>
            <text:p text:style-name="P85"/>
          </table:table-cell>
          <table:table-cell table:style-name="Tabelle1.C2" office:value-type="string">
            <text:p text:style-name="P9">01:50</text:p>
          </table:table-cell>
        </table:table-row>
        <table:table-row table:style-name="TableLine94728061690848">
          <table:table-cell table:style-name="Tabelle1.A2" office:value-type="string">
            <text:p text:style-name="P9"/>
          </table:table-cell>
          <table:table-cell table:style-name="Tabelle1.A2" office:value-type="string">
            <text:p text:style-name="Standard">R097_frei</text:p>
          </table:table-cell>
          <table:table-cell table:style-name="Tabelle1.C2" office:value-type="string">
            <text:p text:style-name="P9"/>
          </table:table-cell>
        </table:table-row>
        <table:table-row table:style-name="TableLine94728061691824">
          <table:table-cell table:style-name="Tabelle1.A2" office:value-type="string">
            <text:p text:style-name="P9"/>
          </table:table-cell>
          <table:table-cell table:style-name="Tabelle1.A2" office:value-type="string">
            <text:p text:style-name="Standard">R098_frei</text:p>
          </table:table-cell>
          <table:table-cell table:style-name="Tabelle1.C2" office:value-type="string">
            <text:p text:style-name="P9"/>
          </table:table-cell>
        </table:table-row>
        <table:table-row table:style-name="TableLine94728061692800">
          <table:table-cell table:style-name="Tabelle1.A2" office:value-type="string">
            <text:p text:style-name="P9">R099</text:p>
          </table:table-cell>
          <table:table-cell table:style-name="Tabelle1.A2" office:value-type="string">
            <text:p text:style-name="Standard"><text:span text:style-name="T57">14/02/12/1,2GB/PHOENIX-UNTER DEN LINDEN</text:span> <text:span text:style-name="T107"><text:s/>Wieder prima Klima? </text:span></text:p>
            <text:p text:style-name="Standard"><text:span text:style-name="T133">Der Streit um die Energiewende</text:span> <text:s text:c="3"/>Christoph <text:span text:style-name="T133">Minhoff</text:span> <text:span text:style-name="T80">recht fähig</text:span><text:span text:style-name="T84"> <text:s/></text:span>diskutiert mit:</text:p>
            <text:p text:style-name="P176">Prof. Fritz <text:span text:style-name="T133">Vahrenholt</text:span>, Energiemanager und ehem. Umweltsenator Hamburg </text:p>
            <text:p text:style-name="Text_20_body">Prof. Dr. Hubert <text:span text:style-name="T133">Weiger</text:span>, Vorsitzender Bund für Umwelt und Naturschutz Deutschland (BUND) </text:p>
            <text:p text:style-name="P156">Mitten in Berlin aus einem gläsernen Studio: Der PHOENIX-Talk live mit zwei Gästen. Sie können sich per Mail an der Sendung beteiligen und den Gästen Ihre Fragen stellen. Moderatoren sind Christoph Minhoff !und Michael Hirz.</text:p>
            <text:p text:style-name="Standard"/>
          </table:table-cell>
          <table:table-cell table:style-name="Tabelle1.C2" office:value-type="string">
            <text:p text:style-name="P9">22:00</text:p>
          </table:table-cell>
        </table:table-row>
        <table:table-row table:style-name="TableLine94728061693776">
          <table:table-cell table:style-name="Tabelle1.A2" office:value-type="string">
            <text:p text:style-name="P16">R100</text:p>
          </table:table-cell>
          <table:table-cell table:style-name="Tabelle1.A2" office:value-type="string">
            <text:p text:style-name="Standard"><text:span text:style-name="T57">14/02/12/3,9GB/arte - </text:span><text:s text:c="17"/><text:span text:style-name="T107">Yellow Cake <text:s text:c="8"/></text:span><text:span text:style-name="T239">sehr sehr wichtig!</text:span></text:p>
            <text:p text:style-name="Text_20_body"><text:span text:style-name="T133">Die Lüge von der sauberen Energie</text:span><text:line-break/> <text:s/>Fünf Jahre lang hat Joachim <text:span text:style-name="T133">Tschirner</text:span> Uranbergwerke in der ganzen Welt besucht. Der Film zeigt, dass nicht erst Unfälle oder der radioaktive Abfall Atomenergie zu einer unbeherrschbaren Technologie machen.<text:line-break/>Der Anfang der nuklearen Kette ähnelt einer Terra incognita. Über dem Uranerzbergbau liegt seit 65 Jahren ein Geflecht aus Geheimhaltung und Desinformation. Weltweit und bis heute. Selbst in den jüngsten Debatten über die Atomkraft spielen die verheerenden Folgen des Uranerzbergbaus keine Rolle. Fünf Jahre lang hat Joachim Tschirner für seinen Film Uranbergwerke in der ganzen Welt besucht. Mit spektakulären Bildern zeigt der Regisseur, dass nicht erst Unfälle wie in Tschernobyl und Fukushima oder der radioaktive Abfall die Atomenergie zu einer unbeherrschbaren Technologie machen, sondern dass bereits die Urangewinnung viele Risiken birgt und strahlende Altlasten hinterlässt.</text:p>
            <text:p text:style-name="Text_20_body"><text:span text:style-name="T1">Der Dokumentarfilm beginnt in Sachsen und Thüringen, wo über Jahrzehnte der drittgrößte Uranproduzent der Welt, die </text:span><text:span text:style-name="T160">Wismut</text:span><text:span text:style-name="T1">, beheimatet war.</text:span> Eine ökologische Zeitbombe baute sich auf, mit deren Beseitigung sich Deutschland noch bis 2040 herumplagen muss. Von Deutschland führt der Film unter anderem in die Namib, die älteste Wüste der Welt mit einem hochempfindlichen Ökosystem. Hier produziert seit 1976 die Rössing-Mine. Das abgebaute Uran geht nach Asien, Amerika und Europa. Zurück bleiben radioaktive Halden und belasteter Feinstaub, den der Wind in die Wüste, aber auch in die nahe Hafenstadt <text:soft-page-break/>Swakopmund trägt.<text:line-break/> <text:s/>In Australien, im Gebiet der Aborigines, traf der Regisseur einen mutigen Landeigentümer, der, würde er seine Genehmigung zum Abbau des Urans geben, plötzlich sehr reich wäre. Doch er widersetzt sich, weil - wie er sagt - man Geld nicht essen kann und die Zerstörung der Umwelt nicht wiedergutzumachen ist.</text:p>
            <text:p text:style-name="P169">Beim Atlantis Filmfest in Wiesbaden gewann der Dokumentarfilm im Oktober 2010 den Ersten Preis. Aus der Laudatio: "Es ist ein Film, der uns als Jury so beeindruckt hat, weil er sich ganz unprätentiös, beinah sperrig einem Thema widmet, das kaum brisanter sein könnte. Dabei tut er es mit viel Umsicht, wägt ab und will die vielen Teilaspekte berücksichtigen, die in diesem Thema stecken. Der Film beginnt in einem dunklen Labyrinth, das so groß ist, dass es von Berlin nach Moskau und zurückreicht. Dieser Anfang wirkt fast wie der visualisierte Bauplan des Films, ein dunkles Dickicht mit hier und da einigen Lichtpunkten und Abzweigungen.<text:line-break/> <text:s/><text:span text:style-name="T1">Der Film führt uns durch das </text:span><text:span text:style-name="T160">Labyrinth des Uranabbaus</text:span><text:span text:style-name="T1">,</text:span> einem Thema, das davon geprägt ist, dass wir kaum etwas darüber wissen und wohl auch nicht wissen sollen. Der Film entreißt dem Geflecht der Geheimhaltung und der Desinformation viele Aspekte und zerrt sie ans Licht. Als Jury war uns bewusst, welcher Mut und welche Beharrlichkeit es bedarf, um sich einem solchen Thema zu widmen.<text:line-break/> <text:s/>Es ist ein Film mit Haltung, der klar Position bezieht. Es ist aber auch ein Film, der dem Zuschauer Raum lässt, ihn nicht mit seiner Erkenntnis erschlägt, sondern ihm mitunter überlässt, eigene Zusammenhänge herzustellen. Der Film erzählt in ruhigen, fast stoischen Kameraeinstellungen. Er zwingt uns genau hinzuschauen und nimmt sich Zeit, die Zerstörung aus der Luft wahrzunehmen, die der Uranbergbau in die Landschaft gerissen hat."<text:span text:style-name="T416"> </text:span><text:span text:style-name="T417">1:13:27</text:span><text:span text:style-name="T2"> </text:span><text:span text:style-name="T3">wir machen nur 3-10m Tiefe Konsolidierung. wie die Hartschicht auf <text:s/>einer</text:span><text:span text:style-name="T2"> „Praline“ </text:span><text:span text:style-name="T3">sie </text:span><text:span text:style-name="T2">wird dem Steuerzahler mind. 600</text:span><text:span text:style-name="T11"> </text:span><text:span text:style-name="T2">Mill€ kosten!</text:span><text:span text:style-name="T19"> </text:span><text:span text:style-name="T418">1:14:30</text:span><text:span text:style-name="T20"> Kanada 33Uranminen Lieferant für das US-Atomwaffenprogramm. </text:span><text:span text:style-name="T21">Uranium City. CAMECO und AREVA </text:span><text:span text:style-name="T419">1:35:42</text:span><text:span text:style-name="T22"> Australien AREVA wartet auf den Zutritt zum Land!</text:span><text:span text:style-name="T419">1:41:33</text:span><text:span text:style-name="T22"> </text:span><text:span text:style-name="T4">Wismut wir 6,5</text:span><text:span text:style-name="T11"> </text:span><text:span text:style-name="T4">Mrd.€ Steuergelder kosten!</text:span><text:span text:style-name="T22"> Im 20. Jahr der Sanierung gab es herbe Rückschläge. </text:span></text:p>
            <text:p text:style-name="P169"><text:span text:style-name="T22"><text:line-break/></text:span><text:span text:style-name="T320">Über den Uranbergbau liegt bis heute ein Geflecht aus Desinformation und Lüge!</text:span></text:p>
            <text:p text:style-name="P162">Das erste Glied der atomaren Kette spielt auch in den aktuellen Debatten so gut wie keine Rolle.</text:p>
            <text:p text:style-name="P163">Selbst nach <text:span text:style-name="T133">Fukuschima</text:span> <text:span text:style-name="T1">blicken die Aktionäre der Uranminen der Welt in eine strahlende Zukunft.</text:span></text:p>
            <text:p text:style-name="Standard"/>
          </table:table-cell>
          <table:table-cell table:style-name="Tabelle1.C2" office:value-type="string">
            <text:p text:style-name="P9">1:20:00</text:p>
          </table:table-cell>
        </table:table-row>
        <table:table-row table:style-name="TableLine94728061694752">
          <table:table-cell table:style-name="Tabelle1.A2" office:value-type="string">
            <text:p text:style-name="P9"/>
          </table:table-cell>
          <table:table-cell table:style-name="Tabelle1.A2" office:value-type="string">
            <text:p text:style-name="Standard"/>
          </table:table-cell>
          <table:table-cell table:style-name="Tabelle1.C2" office:value-type="string">
            <text:p text:style-name="P9"/>
          </table:table-cell>
        </table:table-row>
        <table:table-row table:style-name="TableLine94728061695728">
          <table:table-cell table:style-name="Tabelle1.A2" office:value-type="string">
            <text:p text:style-name="P9"/>
          </table:table-cell>
          <table:table-cell table:style-name="Tabelle1.A2" office:value-type="string">
            <text:p text:style-name="Standard">recordings-11-02 <text:s/>15-02</text:p>
          </table:table-cell>
          <table:table-cell table:style-name="Tabelle1.C2" office:value-type="string">
            <text:p text:style-name="P9"/>
          </table:table-cell>
        </table:table-row>
        <table:table-row table:style-name="TableLine94728061696704">
          <table:table-cell table:style-name="Tabelle1.A2" office:value-type="string">
            <text:p text:style-name="P9"/>
          </table:table-cell>
          <table:table-cell table:style-name="Tabelle1.A2" office:value-type="string">
            <text:p text:style-name="Standard">03-recordings</text:p>
          </table:table-cell>
          <table:table-cell table:style-name="Tabelle1.C2" office:value-type="string">
            <text:p text:style-name="P9"/>
          </table:table-cell>
        </table:table-row>
        <table:table-row table:style-name="TableLine94728061697680">
          <table:table-cell table:style-name="Tabelle1.A2" office:value-type="string">
            <text:p text:style-name="P9">R102</text:p>
          </table:table-cell>
          <table:table-cell table:style-name="Tabelle1.A2" office:value-type="string">
            <text:p text:style-name="Standard"><text:span text:style-name="T57">15/02/12/259MB/3sat -</text:span> <text:s text:c="6"/><text:span text:style-name="T133"><text:s/></text:span><text:span text:style-name="T283"><text:s/>ZIB 2 <text:s text:c="2"/>Nachrichten</text:span></text:p>
            <text:p text:style-name="Standard">&gt;<text:span text:style-name="T133">Griechenland Spardikta</text:span>t: zunehmende Verarmung, Selbsttötung. Kritik aus dem EU-Parlament gegen die Beschlüsse der Toika.</text:p>
            <text:p text:style-name="Standard">EU-Hannes <text:span text:style-name="T133">Swobota</text:span> <text:span text:style-name="T1">die Erpressung der </text:span><text:span text:style-name="T160">Toika</text:span><text:span text:style-name="T133">,</text:span> Daniel <text:span text:style-name="T133">Cohn-Bendit:</text:span> .<text:span text:style-name="T1">Entscheidungen der </text:span><text:span text:style-name="T160">Troika </text:span><text:span text:style-name="T1">...nicht nur unverantwortlich, sondern kriminell!</text:span></text:p>
            <text:p text:style-name="Standard"><text:span text:style-name="T133">&gt;Lybien zur Lage </text:span>1Jahr nach <text:span text:style-name="T133">Gaddafi.</text:span> Die "Schergen Gaddafis" jetzt Aussätzige, Vogelfrei. Für die Rebellen kann es keine Aussöhnung mit den "Astauren" geben, sie Haben getötet vor allem unsere Frauen vergewaltigt, da geht es um die Ehre, Blutrache. <text:span text:style-name="T1">Die Menge der Waffen in den Händen dubioser Milizen ist atemberaubend! Viele Waffen, wenig Versöhnung und interne Machtkämpfe!</text:span></text:p>
            <text:p text:style-name="Standard"/>
          </table:table-cell>
          <table:table-cell table:style-name="Tabelle1.C2" office:value-type="string">
            <text:p text:style-name="P24">05:00</text:p>
          </table:table-cell>
        </table:table-row>
        <table:table-row table:style-name="TableLine94728061654736">
          <table:table-cell table:style-name="Tabelle1.A2" office:value-type="string">
            <text:p text:style-name="P9">R103</text:p>
          </table:table-cell>
          <table:table-cell table:style-name="Tabelle1.A2" office:value-type="string">
            <text:p text:style-name="Standard"><text:span text:style-name="T57">15/02/12/120MB/EinsExtra-Markt </text:span><text:s text:c="2"/><text:span text:style-name="T283">Politiker verkaufen allg. Wohnraum</text:span></text:p>
            <text:p text:style-name="Standard"><text:span text:style-name="T133">Kiel</text:span>: Verrottender Wohnungsbestand von Investoren <text:span text:style-name="T133">AWEGE</text:span>, Hausmeister entlassen.</text:p>
            <text:p text:style-name="Standard">Die Mieter leiden - für Städte Länder und Bund war ein "Bomben Geschäft", sie konnten ihre Haushalte Sanieren. Einige sehen den Verkauf skeptisch: Tim <text:span text:style-name="T133">Holborn</text:span> <text:span text:style-name="T35"><text:s/></text:span>...das verkaufter Wohnraum die Stadt in Schwierigkeiten bringt. Nichts dazu gelernt? <text:span text:style-name="T433">Der Bund will sein</text:span><text:span text:style-name="T163"> TLG</text:span><text:span text:style-name="T433"> 11.500 Wohnungen, an Profiteure verkaufen?</text:span></text:p>
            <text:p text:style-name="Standard"/>
          </table:table-cell>
          <table:table-cell table:style-name="Tabelle1.C2" office:value-type="string">
            <text:p text:style-name="P24">02:20</text:p>
          </table:table-cell>
        </table:table-row>
        <table:table-row table:style-name="TableLine94728061655712">
          <table:table-cell table:style-name="Tabelle1.A2" office:value-type="string">
            <text:p text:style-name="P9">R104</text:p>
          </table:table-cell>
          <table:table-cell table:style-name="Tabelle1.A2" office:value-type="string">
            <text:p text:style-name="Standard"><text:span text:style-name="T57">16/02/12/2,1GB/arte </text:span>-<text:span text:style-name="T283"> </text:span><text:span text:style-name="T107">Nanotechnologie - Die unsichtbare Revolution</text:span> - (3_3)</text:p>
            <text:p text:style-name="Standard">Regie: Olivier Julien, Takahiro Hamano</text:p>
            <text:p text:style-name="Text_20_body">Die Nanotechnologie berührt verschiedene Wissenschaftsgebiete, die sich mit Kleinststrukturen in der Größenordnung von Einzelatomen und Molekülen befassen. Mit ihren vielseitigen Einsatzmöglichkeiten <text:soft-page-break/>verspricht sie, zahlreiche Lebensbereiche von Grund auf zu verändern. Die dreiteilige Reihe "Nanotechnologie - Die unsichtbare Revolution" veranschaulicht den aktuellen Entwicklungsstand sowie das Zukunftspotenzial der Nanotechnologie und beleuchtet neue Fragen und Entscheidungen, die auf die Menschheit zukommen. <text:line-break/>Die dritte Folge der Dokumentationsreihe beschreibt, auf welche Weise die Nanotechnologie bereits Einzug in den Alltag der Menschen gehalten hat. Sie untersucht weiterhin den zu erwartenden Aufschwung von Elektronik und neuen Materialien dank dieser Technologien. Und sie fragt, welche weiteren Veränderungen - fortschrittliche wie gefährliche - diese Entwicklung mit sich bringen könnte.</text:p>
            <text:p text:style-name="Text_20_body">Mittlerweile sind Nanotechnologien in der Lage, im Maßstab der Atome und Moleküle auf die Materie einzuwirken sowie die spektakulären Eigenschaften von ein milliardstel Meter messenden Teilchen zu nutzen. Diese ans Unsichtbare grenzende Miniaturisierung läutet ein neues Zeitalter in der Geschichte der Technik ein. <text:line-break/>Dem menschlichen Auge verborgen, haben die ersten Produkte aus der Nanotechnologie bereits Einzug in den Alltag gehalten. Zu ihnen gehören Materialien mit Eigenschaften, die vor einigen Jahren noch unvorstellbar waren, und auch vertraute Gegenstände erhalten durch ein paar zusätzliche Atome ganz neue Eigenschaften. Und sehr bald schon wird die nächste Produktgeneration die Labore verlassen: Elektronische Kleinstgeräte zum Beispiel sollen zukünftig miteinander vernetzt kommunizieren können. <text:line-break/>Auf den ersten Blick erscheinen diese Neuerungen als einfache technologische Weiterentwicklungen, die den Alltag vereinfachen und Effizienz, Sicherheit und Bequemlichkeit bieten. All diese neuen Geräte, Anlagen und Systeme könnten so billig produziert werden, dass ein schneller und massenweiser Absatz möglich wäre. <text:line-break/>Doch die Geschwindigkeit, mit der sie fast unbemerkt in unser Leben eindringen und unsere Gesellschaft verändern, löst immer mehr Zweifel aus. Die immensen Möglichkeiten, die diesen neuen Techniken zugeschrieben werden, begeistern und beunruhigen die Menschen gleichermaßen. Zweifellos birgt die stürmische Entwicklung neben den absehbaren Fortschritten auch ein Gefahrenpotenzial, doch die langfristigen Auswirkungen auf Komfort und Freiheit, Sicherheit und Privatsphäre der Menschen lassen sich bisher nur erahnen.</text:p>
            <text:p text:style-name="Text_20_body"><text:span text:style-name="Emphasis">Seit fast 30 Jahren erforscht die Wissenschaft die Nanodimension, also den Bereich des milliardstel Meters. In der unsichtbaren, faszinierenden Welt der Atome und Moleküle gibt die Materie überraschende Eigenschaften preis. Die Nanotechnologie befasst sich damit, wie diese Eigenschaften zu nutzen sind - ein revolutionärer Vorstoß, der die Grenzen in so verschiedenen Wissenschaftsbereichen wie Medizin, Energiegewinnung, Umwelt, Werkstoffforschung und Elektronik immer weiter verschiebt. </text:span><text:line-break/><text:span text:style-name="Emphasis">Heute kommen die ersten Produkte aus den Forschungslabors auf den Markt und ziehen in den Alltag der Menschen ein. Aber hält die "Nano-Revolution" auch tatsächlich, was sie verspricht, und zu welchem Preis? </text:span></text:p>
            <text:p text:style-name="Text_20_body"><text:span text:style-name="Emphasis"/></text:p>
          </table:table-cell>
          <table:table-cell table:style-name="Tabelle1.C2" office:value-type="string">
            <text:p text:style-name="P24">50:00</text:p>
          </table:table-cell>
        </table:table-row>
        <table:table-row table:style-name="TableLine94728061702656">
          <table:table-cell table:style-name="Tabelle1.A2" office:value-type="string">
            <text:p text:style-name="P9">R105</text:p>
          </table:table-cell>
          <table:table-cell table:style-name="Tabelle1.A2" office:value-type="string">
            <text:p text:style-name="Standard"><text:span text:style-name="T57">16/02/12/1,3GB/arte</text:span> - <text:s text:c="5"/><text:span text:style-name="T107">Puma - Unsichtbarer Jäger der Anden</text:span> <text:s text:c="25"/><text:span text:style-name="T133"><text:s/></text:span><text:span text:style-name="T46">Tierfilm</text:span></text:p>
            <text:p text:style-name="Text_20_body">Deutschland, 2011, NDR<text:span text:style-name="T354"> <text:s text:c="57"/></text:span><text:span text:style-name="T37">kompl.: auf DB_024-AA304</text:span><text:line-break/>Weit im Süden Chiles, in einer der schönsten Landschaften der Erde, dem Nationalpark Torres del Paine, liegt das Jagdrevier des Pumas. Zwischen schroffen Bergen und türkisblauen Seen lebt der elegante Überraschungsjäger und spielt eine wichtige Rolle in dem einzigartigen Ökosystem Patagoniens. Seine Hauptbeute sind Guanakos. Diese Verwandten des Lamas ziehen in großen Gruppen über die weiten Steppen des Nationalparks. Die friedlichen Pflanzenfresser sind stets aufmerksam und jederzeit zur Flucht bereit. Doch in der zerklüfteten Landschaft des Nationalparks gibt es immer einen Strauch oder Felsen, hinter dem der Puma Deckung findet, und von dem aus er seinen Überraschungsangriff startet. <text:line-break/>Den Nationalpark Torres del Paine gibt es seit mehr als 50 Jahren, dennoch weiß bis heute niemand, wie viele Pumas im Park leben. Selbst Parkranger, die schon mehrere Jahrzehnte an diesem Ort arbeiten, haben die scheue Raubkatze noch nie zu Gesicht bekommen. Mit großer Ausdauer und Geduld ist es den Tierfilmern gelungen, eine Pumamutter mit ihren drei Jungen zu beobachten, das Aufwachsen der jungen Jäger zu begleiten und bisher ungesehenes Verhalten mit der Kamera einzufangen. Die Dokumentation erlaubt seltene Einblicke in die versteckte Lebensweise der scheuen Pumas, zeigt das Leben ihrer Beute, der Guanakos, und all derer, die von ihren Jagdzügen profitieren.</text:p>
            <text:p text:style-name="Standard"/>
          </table:table-cell>
          <table:table-cell table:style-name="Tabelle1.C2" office:value-type="string">
            <text:p text:style-name="P24">43:00</text:p>
          </table:table-cell>
        </table:table-row>
        <table:table-row table:style-name="TableLine94728061703632">
          <table:table-cell table:style-name="Tabelle1.A2" office:value-type="string">
            <text:p text:style-name="P9">R106</text:p>
          </table:table-cell>
          <table:table-cell table:style-name="Tabelle1.A2" office:value-type="string">
            <text:p text:style-name="Standard"><text:span text:style-name="T57">16/02/12/52MB/EinsExtra - EinsExtra Aktuell </text:span><text:s text:c="3"/><text:span text:style-name="T283">Nazi- <text:s/>NSU Untersuchungsausschuß</text:span></text:p>
            <text:p text:style-name="Standard"><text:soft-page-break/>zu Versäumnissen der Thüringer Behörden zur Entstehung der <text:span text:style-name="T133">NSU</text:span> und der Auskunftsverweigerung der Landesregierung und des Bundesanwalts. Aufklärung zum Verfassungsschutz und <text:span text:style-name="T133">BKA</text:span>.</text:p>
            <text:p text:style-name="Standard"/>
          </table:table-cell>
          <table:table-cell table:style-name="Tabelle1.C2" office:value-type="string">
            <text:p text:style-name="P24">01:00</text:p>
          </table:table-cell>
        </table:table-row>
        <table:table-row table:style-name="TableLine94728061704608">
          <table:table-cell table:style-name="Tabelle1.A2" office:value-type="string">
            <text:p text:style-name="P9">R107</text:p>
          </table:table-cell>
          <table:table-cell table:style-name="Tabelle1.A2" office:value-type="string">
            <text:p text:style-name="Standard"><text:span text:style-name="T57">16/02/12/29MB/</text:span>EinsExtra - EinsExtra Aktuell <text:s text:c="3"/><text:span text:style-name="T283">Ratingagentur Moodys</text:span></text:p>
            <text:p text:style-name="Standard">überprüft Banken. <text:span text:style-name="T158">Deutsche Bank</text:span><text:span text:style-name="T17"> </text:span><text:span text:style-name="T1">vor allem </text:span><text:span text:style-name="T158">Commerzbank</text:span><text:span text:style-name="T1"> halten große Menge an </text:span><text:span text:style-name="T13">g</text:span><text:span text:style-name="T1">riechischen Staatsverschuldungen die u.U. komplett "abgeschrieben" werden müssten.</text:span></text:p>
            <text:p text:style-name="P83"/>
          </table:table-cell>
          <table:table-cell table:style-name="Tabelle1.C2" office:value-type="string">
            <text:p text:style-name="P24">00:50</text:p>
          </table:table-cell>
        </table:table-row>
        <table:table-row table:style-name="TableLine94728061705584">
          <table:table-cell table:style-name="Tabelle1.A2" office:value-type="string">
            <text:p text:style-name="P9">R108</text:p>
          </table:table-cell>
          <table:table-cell table:style-name="Tabelle1.A2" office:value-type="string">
            <text:p text:style-name="P90">frei</text:p>
          </table:table-cell>
          <table:table-cell table:style-name="Tabelle1.C2" office:value-type="string">
            <text:p text:style-name="P9"/>
          </table:table-cell>
        </table:table-row>
        <table:table-row table:style-name="TableLine94728061706560">
          <table:table-cell table:style-name="Tabelle1.A2" office:value-type="string">
            <text:p text:style-name="P9">R109</text:p>
          </table:table-cell>
          <table:table-cell table:style-name="Tabelle1.A2" office:value-type="string">
            <text:p text:style-name="Standard"><text:span text:style-name="T57">16/02/12/1,6GB/zdfneo-</text:span> <text:s text:c="5"/><text:span text:style-name="T107"><text:s text:c="7"/>Himmelsstürmer </text:span><text:span text:style-name="T182"><text:s text:c="19"/></text:span><text:span text:style-name="T233"><text:s text:c="2"/>kompl.DB_010-J227</text:span><text:span text:style-name="T107"><text:line-break/></text:span><text:span text:style-name="T214">Die Geschichte des Lebens</text:span><text:span text:style-name="T57"> (3_4)</text:span> </text:p>
            <text:p text:style-name="Text_20_body">Die Fähigkeit zu fliegen hat viele Vorteile - etwa bei der Jagd. Wer den Luftraum beherrscht, kann bodenlebende Kreaturen überrumpeln. Es ist auch die schnellste und effizienteste Art der Fortbewegung. Alles gute Gründe, sich in die Lüfte zu erheben. Aber die Evolution braucht lange, um die Schwerkraft zu überwinden.<text:line-break/> Vor 500 Millionen Jahren krabbeln Arthropoden als erste Tiere über Land. Spinnen, Tausendfüßler und Skorpione gehören zu den Pionieren. Schnell nehmen die Krabbler das neue Terrain in Besitz - doch der Himmel bleibt leer. Über hundert Millionen Jahre spielt sich das Leben nur am Boden ab. Dann gelingt es einer Tiergruppe, den Luftraum zu erobern, und den Verlauf der Evolution für immer zu verändern. Es sind die Insekten - die ersten flugfähigen Tiere. <text:line-break/><text:span text:style-name="T133">Ein neues Zeitalter beginnt </text:span>Über einhundert Millionen Jahre lang sind Insekten die einzigen Flieger am urzeitlichen Himmel. Dann beginnt ein neues Zeitalter. Längst haben Reptilien das Land besiedelt - nun erobern sie auch die Lüfte. Sie bringen die gigantischsten Kreaturen hervor, die jemals am Himmel ihre Kreise gezogen haben. Die Flugsaurier. <text:line-break/>Leider ist diese beeindruckende Tiergruppe bereits vor etwa 65 Millionen Jahren ausgestorben. Alles Wissen über die ersten fliegenden Wirbeltiere basiert auf Fossilfunden. <text:line-break/><text:span text:style-name="T133">Die Feder - eine revolutionäre Erfindung </text:span>Bald erscheinen neue Flugkünstler in der Geschichte des Lebens, dank einer revolutionären Erfindung: der Feder. Federn sind modifizierte Reptilienschuppen. Über unzählige Generationen werden sie schmaler und beginnen auszufransen. Sie dienen zunächst zur Isolation und als Ornamente. </text:p>
            <text:p text:style-name="Standard">Viele männliche Vögel schmücken sich, um die Damenwelt zu beeindrucken - und die Dinosaurier haben das vermutlich auch schon getan. Die Weibchen lassen sich nur mit den prächtigsten Verehrern ein. Durch diese Auswahl fördern sie die Entwicklung anderer Federn. Die werden nicht nur bunter, sondern auch länger und fester. Das ist gut zum Imponieren - aber auch zum Fliegen. In der Geschichte des Lebens wird also nicht ständig alles neu erfunden: Vorhandene Strukturen werden zweckentfremdet und bringen so den Fortschritt.<text:line-break/><text:span text:style-name="T133">Ein Meilenstein der Evolution</text:span> Das Erbe der ersten gefiederten Dinosaurier ist gewaltig. Die Vögel haben die Erde in einem beispiellosen Siegeszug erobert. Heute existieren etwa 9000 Arten - auf allen Kontinenten, in allen Lebensräumen. Doch trotz ihres Erfolgs haben viele Vögel eine Schwäche - sie können nur tagsüber gut sehen. </text:p>
            <text:p text:style-name="Standard">Den nächtlichen Himmel beherrscht eine andere Tiergruppe - Fledermäuse. Sie sind nach den Insekten, Flugsauriern und Vögeln die vierte Tiergruppe, die den echten Flug beherrscht. Auf ihren Schwingen haben sie die ganze Welt erobert. Die bloße Anzahl dieser Überflieger ist der Beweis für ihren Erfolg. Die Kunst zu fliegen ist einer der Meilensteine der Evolution - die Himmelstürmer gehören zu den erfolgreichsten Kreaturen in der Geschichte des Lebens. </text:p>
            <text:p text:style-name="Standard"/>
          </table:table-cell>
          <table:table-cell table:style-name="Tabelle1.C2" office:value-type="string">
            <text:p text:style-name="P9"/>
          </table:table-cell>
        </table:table-row>
        <table:table-row table:style-name="TableLine94728061707536">
          <table:table-cell table:style-name="Tabelle1.A2" office:value-type="string">
            <text:p text:style-name="P103">R110</text:p>
          </table:table-cell>
          <table:table-cell table:style-name="Tabelle1.A2" office:value-type="string">
            <text:p text:style-name="Standard"><text:span text:style-name="T57">16/02/12/56MB/zdfneo </text:span><text:s text:c="24"/><text:span text:style-name="T283">Löwen lassen sich </text:span></text:p>
            <text:p text:style-name="Standard">durch Einheimische, ohne Waffengewalt, von ihrer Beute vertreiben! </text:p>
            <text:p text:style-name="Standard">eindrucksvoll!</text:p>
            <text:p text:style-name="Standard"/>
          </table:table-cell>
          <table:table-cell table:style-name="Tabelle1.C2" office:value-type="string">
            <text:p text:style-name="P24">01:00</text:p>
          </table:table-cell>
        </table:table-row>
        <table:table-row table:style-name="TableLine94728061708512">
          <table:table-cell table:style-name="Tabelle1.A2" office:value-type="string">
            <text:p text:style-name="P103">R111</text:p>
          </table:table-cell>
          <table:table-cell table:style-name="Tabelle1.A2" office:value-type="string">
            <text:p text:style-name="Standard"><text:span text:style-name="T57">16/02/12/188MB/EinsExtra </text:span><text:s text:c="4"/><text:span text:style-name="T107">Griechenland brennt <text:s/></text:span><text:span text:style-name="T120">wo ist kompl.?</text:span><text:span text:style-name="T107"><text:line-break/></text:span><text:span text:style-name="T214">Deutschland zahlt - Euro-Rettung um jeden Preis? </text:span></text:p>
            <text:p text:style-name="Text_20_body"><text:span text:style-name="T205">- Anne Will - </text:span>Mit der Euro-Schulden-Krise beschäftigen sich Heiner <text:span text:style-name="T133">Geißler</text:span>, Sahra <text:span text:style-name="T133">Wagenknecht,</text:span> Michalis <text:span text:style-name="T133">Pantelouris</text:span>, Dirk <text:span text:style-name="T133">Müller</text:span>, Wolfgang <text:span text:style-name="T133">Grupp</text:span> und Martin <text:span text:style-name="T133">Lindner.</text:span> </text:p>
            <text:p text:style-name="Standard"/>
          </table:table-cell>
          <table:table-cell table:style-name="Tabelle1.C2" office:value-type="string">
            <text:p text:style-name="P24"/>
          </table:table-cell>
        </table:table-row>
        <text:soft-page-break/>
        <table:table-row table:style-name="TableLine94728061709488">
          <table:table-cell table:style-name="Tabelle1.A2" office:value-type="string">
            <text:p text:style-name="P103">R112</text:p>
          </table:table-cell>
          <table:table-cell table:style-name="Tabelle1.A2" office:value-type="string">
            <text:p text:style-name="Standard"><text:span text:style-name="T75">17/02/12/86MB/DLF</text:span><text:span text:style-name="T57">-Dossier </text:span>- <text:span text:style-name="T107">Seltene Erden und schmutzige Geschäfte <text:s/></text:span><text:span text:style-name="T172">Feat</text:span><text:span text:style-name="T287"><text:line-break/></text:span><text:span text:style-name="T214">Deutschland entdeckt "seine" Rohstoffe wieder <text:s text:c="3"/></text:span><text:span text:style-name="T182">Von Johanna </text:span><text:span text:style-name="T214">Kutsche </text:span><text:span text:style-name="T182"><text:s/>DLF 2012</text:span></text:p>
            <text:p text:style-name="P122">Die weltweit erste Erdölbohrung wurde in Niedersachsen durchgeführt. Das Dorf <text:span text:style-name="T133">Wietze,</text:span> später nur noch "Klein-Texas" genannt, erlebte einen Ölrausch. An die guten alten Zeiten von vor knapp 100 Jahren konnte Deutschland nie wieder anknüpfen. <text:line-break/> Es gibt inzwischen zwar Ölplattformen an Land und auf See, doch der Ertrag deckt gerade einmal zwei Prozent des deutschen Bedarfs. Im Weltmaßstab ist Deutschland ein kleines Licht. Dennoch ziehen momentan erstaunlich viele Geologen mit Messgeräten durch das Land. <text:line-break/> Ob Öl, Erdgas oder Metalle wie Lithium oder Seltene Erden, die Weltmarktpreise sind so hoch wie nie. Während es noch in den 90er-Jahren vielen westlichen Industrien einfacher erschien, sich aus dem schmutzigen und umweltbelastenden Geschäft der Bodenexploration zurückzuziehen und chinesische Metalle zu importieren, gilt heute selbst die Ausbeutung kleiner Ölfelder oder Zinnminen als lukrativ. <text:line-break/> <text:s/>Wie Energiefirmen auf Schatzsuche gehen und was sie der betroffenen Bevölkerung dabei zumuten, hat Johanna <text:span text:style-name="T133">Kutsche</text:span> in ihrem Feature zusammengetragen. <text:s text:c="8"/></text:p>
            <text:p text:style-name="P122"/>
          </table:table-cell>
          <table:table-cell table:style-name="Tabelle1.C2" office:value-type="string">
            <text:p text:style-name="P24">55:00</text:p>
          </table:table-cell>
        </table:table-row>
        <table:table-row table:style-name="TableLine94728061710464">
          <table:table-cell table:style-name="Tabelle1.A2" office:value-type="string">
            <text:p text:style-name="P103">R113</text:p>
          </table:table-cell>
          <table:table-cell table:style-name="Tabelle1.A2" office:value-type="string">
            <text:p text:style-name="Standard">17/02/12/1,9GB/3sat - <text:s text:c="29"/><text:span text:style-name="T107">Die Hartz-Maschine <text:s text:c="8"/></text:span><text:span text:style-name="T90">sehr sehr wichtig!</text:span><text:span text:style-name="T129"><text:line-break/></text:span><text:span text:style-name="T237">System </text:span><text:span text:style-name="T258">Hartz Kritik</text:span><text:span text:style-name="T237"> und dann Bringschuld der "Hartzer"<text:line-break/></text:span><text:span text:style-name="T214">Geschäfte mit der Arbeitslosigkeit <text:s/></text:span><text:span text:style-name="T182"><text:s text:c="5"/></text:span></text:p>
            <text:p text:style-name="Standard"><text:span text:style-name="T182">von Rita </text:span><text:span text:style-name="T214">Knobel-Ulrich</text:span><text:span text:style-name="T182"> <text:s/></text:span><text:span text:style-name="T85">Papenreye 63 <text:s/>22453 Hamburg <text:s/>Tel:0170-285 5108 mail: knobel-ulrich@t-online.de</text:span><text:span text:style-name="T182"><text:line-break/>Die Konjunktur bringt Schwung in den Arbeitsmarkt, nur bei den Langzeitarbeitslosen tut sich nichts. Die Bundesanstalt für Arbeit räumt ein, dass über die Hälfte von ihnen "Kunden mit komplexer Profillage" seien - nicht mehr vermittelbar. Um sie kümmern sich verstärkt </text:span><text:span text:style-name="T214">Bildungsträger</text:span><text:span text:style-name="T182"> und machen damit Milliardengeschäfte. Es gibt Strickseminare, Theaterkurse und Telefonausbildung - </text:span><text:span text:style-name="T201">ein Wirtschaftszweig, dem es umso besser geht, je mehr Menschen auf staatliche Hilfe angewiesen sind</text:span><text:span text:style-name="T199">.</text:span><text:span text:style-name="T182"> Jeden Monat kassieren diese Bildungsträger 500 bis 800 Euro pro Teilnehmer von den Jobcentern für solche oft halbjährlichen Kurse. Manche Arbeitslose sitzen bereits zum fünften Mal im Seminar "Wie bewerbe ich mich richtig?". </text:span><text:span text:style-name="T199">Die Hartz-Maschine brummt.</text:span><text:span text:style-name="T182"> So werden Fernfahrer mit Geldern des Jobcenters qualifiziert, Spediteure können sich teure Ausbildungsmaßnahmen sparen, der Steuerzahler springt ein. Bundesweit holen etwa 4.500 </text:span><text:span text:style-name="T214">Tafel-Fahrzeuge</text:span><text:span text:style-name="T182"> in Supermärkten und Geschäften welkes Gemüse und abgelaufene Lebensmittel ab - gegen Spendenquittung. </text:span><text:span text:style-name="T199">Die Spender bestehen darauf, dass alles abgeholt wird, selbst schimmelige und faule Ware, denn so sparen sich die Betriebe teure Entsorgungskosten</text:span><text:span text:style-name="T182">. Auch Rechtsanwälte machen Geschäfte mit Hartz IV: Selbst wenn der Hartz-Kunde seinen Prozess verliert, mit der Prozesskostenhilfe garantiert der Steuerzahler das Geschäft. Für die Immobilienbranche sind Hartz-IV-Bezieher solvente Mieter, denn das Amt zahlt prompt und pünktlich. Deutschland scheint sich einzurichten in einem System der Transferleistungen. Ganz anders sieht es im Nachbarland Holland aus. Nach radikalen Reformen hat Holland knapp vier Prozent Arbeitslosigkeit. Das Prinzip heißt: Wer nicht arbeitet, der bekommt auch kein Geld vom Amt. Wenn es nur Arbeit als Stadtparkreiniger oder Einkaufshelferin für Alte und Schwache ist - zu Hause bleiben dürfen holländische Arbeitslose nicht. <text:line-break/>Die Reportage "Die Hartz-Maschine" zeigt, </text:span><text:span text:style-name="T214">wie manche an der Arbeitslosigkeit in Deutschland viel Geld verdienen.</text:span><text:span text:style-name="T171"><text:line-break/></text:span></text:p>
          </table:table-cell>
          <table:table-cell table:style-name="Tabelle1.C2" office:value-type="string">
            <text:p text:style-name="P34">43:15</text:p>
          </table:table-cell>
        </table:table-row>
        <table:table-row table:style-name="TableLine94728061711440">
          <table:table-cell table:style-name="Tabelle1.A2" office:value-type="string">
            <text:p text:style-name="P9">R114</text:p>
          </table:table-cell>
          <table:table-cell table:style-name="Tabelle1.A2" office:value-type="string">
            <text:p text:style-name="Standard"><text:span text:style-name="T75">17/02/12/20MB/Bayern </text:span><text:span text:style-name="T57">2-Notizbuch</text:span> <text:s text:c="3"/><text:span text:style-name="T283"><text:s/>Es gibt keine dummen Kinder</text:span></text:p>
            <text:p text:style-name="Standard">aber Leistungsbewertungen, die das glauben lässt! <text:span text:style-name="T308">Sabine </text:span><text:span text:style-name="T133">Cherny</text:span> hat viele Zweifel am etablierten Schulnotensystem. Deutliche Beispiele! <text:span text:style-name="T308">Christin</text:span><text:span text:style-name="T133"> Knoll</text:span> im Grundschulbereich sind Noten grundsätzlich verzichtbar. <text:span text:style-name="T308">Veronika</text:span><text:span text:style-name="T133"> Obermüller</text:span> Noten "feedback" für den Schüler, zeigen den Kindern wie sie in der Klasse stehen. Klaus <text:span text:style-name="T133">Wenzel</text:span>: <text:span text:style-name="T318">wir brauchen einen neuen Leistungsbegriff!</text:span><text:span text:style-name="T308"> <text:s/>Im Moment nur Abrufen des Kurzzeitgedächtnis. BLLV fordert grundsätzliche Erneuerung.</text:span></text:p>
            <text:p text:style-name="Standard"/>
          </table:table-cell>
          <table:table-cell table:style-name="Tabelle1.C2" office:value-type="string">
            <text:p text:style-name="P9">10:00</text:p>
          </table:table-cell>
        </table:table-row>
        <table:table-row table:style-name="TableLine94728061712416">
          <table:table-cell table:style-name="Tabelle1.A2" office:value-type="string">
            <text:p text:style-name="P9">R115</text:p>
          </table:table-cell>
          <table:table-cell table:style-name="Tabelle1.A2" office:value-type="string">
            <text:p text:style-name="P46">frei</text:p>
          </table:table-cell>
          <table:table-cell table:style-name="Tabelle1.C2" office:value-type="string">
            <text:p text:style-name="P9"/>
          </table:table-cell>
        </table:table-row>
        <table:table-row table:style-name="TableLine94728061713392">
          <table:table-cell table:style-name="Tabelle1.A2" office:value-type="string">
            <text:p text:style-name="P9">R116</text:p>
          </table:table-cell>
          <table:table-cell table:style-name="Tabelle1.A2" office:value-type="string">
            <text:p text:style-name="Standard"><text:span text:style-name="T57">17/02/12/1,2GB/EinsPlus - <text:s text:c="2"/></text:span><text:s text:c="8"/><text:span text:style-name="T107">Abenteuer Amazonien <text:s text:c="8"/></text:span><text:span text:style-name="T171"><text:s text:c="12"/>Natur+Umwelt</text:span></text:p>
            <text:p text:style-name="P122"><text:span text:style-name="T308">(2/4)</text:span><text:span text:style-name="T133"> Eine Reise durch den Regenwald Equador bis Mündung</text:span><text:line-break/>Stefan Schaaf setzt seine Reise fort und besucht an der Grenze zwischen Ecuador und Peru die Achuar-Indianer. Auch in ihrem Gebiet werden riesige Ölvorkommen vermutet, aber dieses Volk setzt auf alternativen Tourismus.<text:line-break/><text:soft-page-break/> Die Indianer betreiben in Eigenregie die ökologische <text:span text:style-name="T133">Kapawi-Lodge</text:span>. Bis vor 30 Jahren verarbeiteten die Achuaris die Häupter ihrer getöteten Feinde zu Schrumpfköpfen, nun sorgen sie in der Hotelküche für kunstvolle Arrangements mit Tomate auf den Tellern. So kann sanfter Tourismus aussehen. 'Wir wollen keine Verschmutzung hier', sagt der Präsident der Achuaris, Alejdanro Marapuna. 'Viele Wissenschaftler nennen Amazonien die Lunge der Welt, und wir wollen diese weiter vergrößern.'<text:line-break/> Weiter südlich, im peruanischen <text:span text:style-name="T133">Iquitos</text:span>, erlebt das Filmteam eine Überraschung ganz anderer Art - Sabbat im Urwald. Weil die Stadt Ende des 19. Jahrhunderts einen regelrechten <text:span text:style-name="T133">Kautschukboom</text:span> erlebte, wanderten sephardische Juden aus den marokkanischen Städten Rabat und Marrakesch an den Amazonas aus. Einige ihrer Nachfahren sind geblieben, auch wenn sie verstärkt über einen Umzug in den Staat Israel nachdenken.<text:line-break/>Weiter geht es mit einem Hospital-Schiff, das in Seitenflüssen des Amazonas abgelegene Dörfer ansteuert. Betrieben wird es von US-amerikanischen <text:span text:style-name="T133">Evangelikalen</text:span>, <text:span text:style-name="T1">denen die Missionierung noch wichtiger ist als die medizinische Versorgung</text:span>. Gegen solche und andere Gesundbeter aus dem Westen wehrt sich Manuel <text:span text:style-name="T133">Ahuanari </text:span>vom Volk der<text:span text:style-name="T133"> Cocamas</text:span>. Er und sein Dorf wollen in einem Nationalpark alternativen Tourismus einführen und sich eine Geldquelle schaffen, die im Einklang mit der Natur steht. Zu viele fremde Einflüsse, meint Manuel, haben die Natur und die Kultur der indigenen Einwohner bereits zerstört. Für ihn heißt das: Von Amazonien retten, was noch zu retten ist.</text:p>
            <text:p text:style-name="Text_20_body"/>
          </table:table-cell>
          <table:table-cell table:style-name="Tabelle1.C2" office:value-type="string">
            <text:p text:style-name="P9">30:00</text:p>
          </table:table-cell>
        </table:table-row>
        <table:table-row table:style-name="TableLine94728061714368">
          <table:table-cell table:style-name="Tabelle1.A2" office:value-type="string">
            <text:p text:style-name="P9">R117</text:p>
            <text:p text:style-name="P9"/>
          </table:table-cell>
          <table:table-cell table:style-name="Tabelle1.A2" office:value-type="string">
            <text:p text:style-name="Standard"><text:span text:style-name="T75">17/02/12/27MB/NDR Info-</text:span><text:span text:style-name="T57">Das Informationsprogramm</text:span> <text:s text:c="4"/><text:span text:style-name="T107">Abgang </text:span><text:span text:style-name="T171">Präs.</text:span><text:span text:style-name="T107">Wulff</text:span></text:p>
            <text:p text:style-name="Standard">was die<text:span text:style-name="T133"> Merkel </text:span>dazu sagt: größter Respekt und dank! ... und neue Kandidatensuche <text:s/>ohne dieLinke!</text:p>
            <text:p text:style-name="Standard"/>
          </table:table-cell>
          <table:table-cell table:style-name="Tabelle1.C2" office:value-type="string">
            <text:p text:style-name="P24">13:00</text:p>
          </table:table-cell>
        </table:table-row>
        <table:table-row table:style-name="TableLine94728061715344">
          <table:table-cell table:style-name="Tabelle1.A2" office:value-type="string">
            <text:p text:style-name="P9">R118</text:p>
          </table:table-cell>
          <table:table-cell table:style-name="Tabelle1.A2" office:value-type="string">
            <text:p text:style-name="Standard">18/02/12/300MB/EinsPlus - Ich mach s <text:s text:c="3"/><text:span text:style-name="T107"><text:s/>Büchsenmacher</text:span><text:span text:style-name="T114"> <text:s text:c="3"/></text:span><text:span text:style-name="T71"><text:s/></text:span><text:span text:style-name="T72">....</text:span><text:span text:style-name="T85">für Albert ?</text:span></text:p>
            <text:p text:style-name="Standard"/>
          </table:table-cell>
          <table:table-cell table:style-name="Tabelle1.C2" office:value-type="string">
            <text:p text:style-name="P24"/>
          </table:table-cell>
        </table:table-row>
        <table:table-row table:style-name="TableLine94728061716320">
          <table:table-cell table:style-name="Tabelle1.A2" office:value-type="string">
            <text:p text:style-name="P9"/>
          </table:table-cell>
          <table:table-cell table:style-name="Tabelle1.A2" office:value-type="string">
            <text:p text:style-name="Standard">R119_frei</text:p>
          </table:table-cell>
          <table:table-cell table:style-name="Tabelle1.C2" office:value-type="string">
            <text:p text:style-name="P24"/>
          </table:table-cell>
        </table:table-row>
        <table:table-row table:style-name="TableLine94728061717296">
          <table:table-cell table:style-name="Tabelle1.A2" office:value-type="string">
            <text:p text:style-name="P9">R120</text:p>
          </table:table-cell>
          <table:table-cell table:style-name="Tabelle1.A2" office:value-type="string">
            <text:p text:style-name="Standard"><text:span text:style-name="T57">18/02/12/710MB/rbb Berlin - </text:span><text:s text:c="26"/><text:span text:style-name="T107">Spatzi <text:s text:c="28"/></text:span><text:span text:style-name="T171"><text:s/>Kinderfilm </text:span><text:span text:style-name="T173">Kiddi</text:span><text:line-break/><text:span text:style-name="T182">Spielfilm Deutschland 1999 - NILS und die FernsehWecker</text:span></text:p>
            <text:p text:style-name="Text_20_body"><text:span text:style-name="Strong_20_Emphasis"><text:span text:style-name="T229">Spatzi</text:span></text:span><text:span text:style-name="Strong_20_Emphasis"><text:span text:style-name="T199"> erzählt von der Freundschaft zwischen der neunjährigen </text:span></text:span><text:span text:style-name="Strong_20_Emphasis"><text:span text:style-name="T229">Joschi</text:span></text:span><text:span text:style-name="Strong_20_Emphasis"><text:span text:style-name="T199"> und einem Spatz</text:span></text:span><text:span text:style-name="Strong_20_Emphasis"><text:span text:style-name="T182">. Eines Tages entwischt der Vogel durchs offene Fenster. Er erlebt Abenteuer in der Stadt: mit einer Ratte, einem Auto und einem Vogelfänger. </text:span></text:span><text:span text:style-name="T205"><text:s/></text:span><text:span text:style-name="T214">Joschi</text:span><text:span text:style-name="T205"> sucht ihn überall. Kann sie ihn finden? </text:span></text:p>
            <text:p text:style-name="P122">"Spatzi" erhielt Auszeichnungen auf Festivals in Bratislava, Chicago, Banff, New York und San Francisco.</text:p>
            <text:p text:style-name="P128"/>
          </table:table-cell>
          <table:table-cell table:style-name="Tabelle1.C2" office:value-type="string">
            <text:p text:style-name="P24">30:00</text:p>
          </table:table-cell>
        </table:table-row>
        <table:table-row table:style-name="TableLine94728061718272">
          <table:table-cell table:style-name="Tabelle1.A2" office:value-type="string">
            <text:p text:style-name="P17">R121</text:p>
          </table:table-cell>
          <table:table-cell table:style-name="Tabelle1.A2" office:value-type="string">
            <text:p text:style-name="P4"><text:span text:style-name="T73">19/02/12/37MB/dlf </text:span><text:span text:style-name="T205"><text:s text:c="27"/></text:span><text:span text:style-name="T176">Albtraum aus Teer</text:span><text:span text:style-name="T205"><text:line-break/>Kanadas schmutzige Ölindustrie <text:s text:c="3"/>Von Monika Seynsche<text:line-break/></text:span><text:span text:style-name="Strong_20_Emphasis"><text:span text:style-name="T182">In der Luft hängt ein penetranter Gestank nach Öl und Schwefel. Alle paar Sekunden schallen Kanonenschüsse über die Ebene, um Vögel von giftigen Seen fernzuhalten. Am Horizont ragt ein Gewirr aus Stahlrohren und -türmen empor, aus denen dunkler Rauch aufsteigt. <text:line-break/> <text:s/></text:span></text:span><text:span text:style-name="T182">Die Kulisse erinnert an ein dunkles, böses Märchen, aber es ist die Zukunft der kanadischen Energieversorgung. Auf einer Fläche fast halb so groß wie Deutschland liegen im Westen des Landes riesige Teervorkommen im Untergrund, aus denen sich mit gewaltigem Aufwand eine Art Rohöl gewinnen lässt. Allerdings nicht ohne gravierende Folgen für die Umwelt. <text:line-break/> <text:s/>Um an das Öl zu gelangen werden Moorgebiete unwiederbringlich zerstört, Wälder gerodet und Flüsse mit Schadstoffen und Schwermetallen belastet. Der kanadische Ölrausch reißt eine Wunde in die Landschaft, die niemals vollständig wird heilen können. </text:span><text:span text:style-name="T199">siehe auch:DB_006-374,FP_001-061</text:span></text:p>
            <text:p text:style-name="P123"/>
          </table:table-cell>
          <table:table-cell table:style-name="Tabelle1.C2" office:value-type="string">
            <text:p text:style-name="P26">30:00</text:p>
          </table:table-cell>
        </table:table-row>
        <table:table-row table:style-name="TableLine94728061719248">
          <table:table-cell table:style-name="Tabelle1.A2" office:value-type="string">
            <text:p text:style-name="P16">R122</text:p>
          </table:table-cell>
          <table:table-cell table:style-name="Tabelle1.A2" office:value-type="string">
            <text:p text:style-name="P91"><text:span text:style-name="T73">19/02/12/73MB/wdr5</text:span><text:span text:style-name="T71">-dok5 </text:span><text:span text:style-name="T165"><text:s text:c="15"/></text:span><text:span text:style-name="T107">Mein Sohn, der Nazi <text:s text:c="2"/></text:span><text:span text:style-name="T165"><text:s text:c="40"/></text:span><text:span text:style-name="T367">FEAT</text:span></text:p>
            <text:p text:style-name="Text_20_body"><text:span text:style-name="Strong_20_Emphasis"><text:span text:style-name="T214">Szenen einer Familie aus Niederbayern</text:span></text:span><text:span text:style-name="Strong_20_Emphasis"><text:span text:style-name="T205"><text:line-break/> <text:s/></text:span></text:span><text:span text:style-name="Strong_20_Emphasis"><text:span text:style-name="T182">Die erste Begegnung mit Simon, einem 16jährigen Rechtsradikalen, fand bei einer Demonstration in Passau statt. </text:span></text:span><text:span text:style-name="Strong_20_Emphasis"><text:span text:style-name="T214">Simon</text:span></text:span><text:span text:style-name="Strong_20_Emphasis"><text:span text:style-name="T182"> schwenkte eine Reichskriegsflagge. Seine Mutter stand auf der Seite der Gegendemonstranten und hielt ein Plakat mit der Aufschrift "Nazis raus!".<text:line-break/> <text:s/></text:span></text:span><text:span text:style-name="Strong_20_Emphasis"><text:span text:style-name="T214">Simons</text:span></text:span><text:span text:style-name="Strong_20_Emphasis"><text:span text:style-name="T182"> </text:span></text:span><text:span text:style-name="Strong_20_Emphasis"><text:span text:style-name="T199">Zimmer gleicht einem Beobachtungsposten.</text:span></text:span><text:span text:style-name="Strong_20_Emphasis"><text:span text:style-name="T182"> Die Zeichen stehen auf Krieg. Familien-Krieg. </text:span></text:span><text:soft-page-break/><text:span text:style-name="Strong_20_Emphasis"><text:span text:style-name="T182">Simons </text:span></text:span><text:span text:style-name="Strong_20_Emphasis"><text:span text:style-name="T214">Stiefvater</text:span></text:span><text:span text:style-name="Strong_20_Emphasis"><text:span text:style-name="T182"> Franz, ein ehemaliger Boxer, der als Fernfahrer sein Geld verdient, kommt nur am Wochenende nach Hause. </text:span></text:span><text:span text:style-name="Strong_20_Emphasis"><text:span text:style-name="T199">Simon</text:span></text:span><text:span text:style-name="Strong_20_Emphasis"><text:span text:style-name="T182"> erstattete gegen ihn Anzeige, nachdem dieser ihn brutal zusammenschlug. Gleichzeitig klagt </text:span></text:span><text:span text:style-name="Strong_20_Emphasis"><text:span text:style-name="T214">Franz</text:span></text:span><text:span text:style-name="Strong_20_Emphasis"><text:span text:style-name="T182"> gegen </text:span></text:span><text:span text:style-name="Strong_20_Emphasis"><text:span text:style-name="T214">Simon</text:span></text:span><text:span text:style-name="Strong_20_Emphasis"><text:span text:style-name="T182">, der drohte, ihn und seine Mutter umzubringen.<text:line-break/> <text:s/>2001 wurde das Feature mit dem Prix Italia ausgezeichnet. Die auf dem Feature beruhende dreiteilige Fernsehdokumentation „Familienkrieg“ von Reinhard </text:span></text:span><text:span text:style-name="Strong_20_Emphasis"><text:span text:style-name="T214">Schneider</text:span></text:span><text:span text:style-name="Strong_20_Emphasis"><text:span text:style-name="T182"> erhielt 2003 den Deutschen Sozialpreis.<text:line-break/></text:span></text:span></text:p>
          </table:table-cell>
          <table:table-cell table:style-name="Tabelle1.C2" office:value-type="string">
            <text:p text:style-name="P26">55:00</text:p>
          </table:table-cell>
        </table:table-row>
        <table:table-row table:style-name="TableLine94728061720224">
          <table:table-cell table:style-name="Tabelle1.A2" office:value-type="string">
            <text:p text:style-name="P9">R123</text:p>
          </table:table-cell>
          <table:table-cell table:style-name="Tabelle1.A2" office:value-type="string">
            <text:p text:style-name="Standard"><text:span text:style-name="T57">19/02/12/1,2GB/3sat -makro</text:span> <text:s text:c="5"/><text:span text:style-name="T107">USA - Ende einer Weltmacht <text:s text:c="14"/></text:span><text:span text:style-name="T85">DOKU</text:span></text:p>
            <text:p text:style-name="P74">Wirtschaftsmagazin - Moderation: Eva <text:span text:style-name="T133">Schmidt </text:span></text:p>
            <text:p text:style-name="P122">Gemeinsam wollte man der gigantischen US-Schuldenkrise begegnen. Ein Kriseninterventionsteam der beiden politischen Lager sollte Einsparmöglichkeiten finden ...</text:p>
            <text:p text:style-name="P122">Doch Demokraten, Republikaner und Präsident <text:span text:style-name="T133">Obama</text:span> haben sich im Schuldenstreit verhakt, von Einigung keine Spur. Harte Einschnitte sind im Wahljahr 2012 politisch kaum durchsetzbar. In Washington regiert der Stillstand. Das öffentliche Scheitern der zerstrittenen Parteien ist der Startschuss zu einem schonungslosen Wahlkampf um das Präsidentenamt. Amerikas Schuldenberg wächst derweil unaufhaltsam weiter. <text:span text:style-name="T1">Offiziell beträgt das Defizit 15.000.000.000.000 Dollar.</text:span><text:span text:style-name="T12">oder 15Bill. </text:span>Inoffiziell sind es noch weit mehr. Überall im Land kämpfen Bürgermeister und Gouverneure gegen die Finanznot. Jefferson County im Bundesstaat Alabama hat den Kampf schon verloren. Der Landkreis ist pleite, steht mit über vier Milliarden Dollar in der Kreide - bei gerade mal 658.000 Einwohnern.</text:p>
            <text:p text:style-name="P122">Das Wirtschaftsmagazin "makro" fragt: Ist die Supermacht USA am Ende?</text:p>
            <text:p text:style-name="Standard"/>
          </table:table-cell>
          <table:table-cell table:style-name="Tabelle1.C2" office:value-type="string">
            <text:p text:style-name="P24">30:00</text:p>
          </table:table-cell>
        </table:table-row>
        <table:table-row table:style-name="TableLine94728061721200">
          <table:table-cell table:style-name="Tabelle1.A2" office:value-type="string">
            <text:h text:style-name="P114" text:outline-level="3">R124</text:h>
          </table:table-cell>
          <table:table-cell table:style-name="Tabelle1.A2" office:value-type="string">
            <text:p text:style-name="Standard"><text:span text:style-name="T57">21/02/12/257MB/3</text:span>sat/Kulturzeit <text:s/><text:span text:style-name="T133"><text:s text:c="4"/></text:span><text:span text:style-name="T107">Der Fall Benno Ohnesorg Gezielte Tötung?</text:span><text:line-break/><text:span text:style-name="Strong_20_Emphasis"><text:span text:style-name="T271">Der 2. Juni 1967, der Tag, an dem der Student Benno Ohnesorg starb, hat die Bundesrepublik verändert, eine ganze Generation politisiert und Teile von ihr in den Terrorismus geführt. Journalist Peter Wensierski und Buchautor Uwe </text:span></text:span><text:span text:style-name="Strong_20_Emphasis"><text:span text:style-name="T260">Soukup</text:span></text:span><text:span text:style-name="Strong_20_Emphasis"><text:span text:style-name="T271"> erforschen seit Jahren die Hintergründe der Schüsse auf Ohnesorg. </text:span></text:span><text:span text:style-name="Strong_20_Emphasis"><text:span text:style-name="T268">Recherchen haben ergeben: Er ist vorsätzlich ermordet worden.</text:span></text:span></text:p>
            <text:p text:style-name="P63"><text:bookmark text:name="0"/>Die Krumme Straße 66 in Berlin ist kein normaler Hinterhof, sondern ein Tatort. Hier wurde vor 45 Jahren der Student Benno <text:span text:style-name="T133">Ohnesorg</text:span> erschossen. "Ein Augenzeuge sagte zu mir im Gespräch, nach dem Schuss sei es so gewesen, [der Polizist Karl-Heinz, Anm. d. Redaktion] <text:span text:style-name="T133">Kurras</text:span> und seine Leute haben Ohnesorg da liegen lassen wie ein angeschossenes Wild", erklärt der "Spiegel"-Journalist Peter <text:span text:style-name="T133">Wensierski</text:span>. Alles, was nach dem Schuss passiert sei, sei "auf so makabere Art und Weise vertuscht worden, dass ich als Verschwörungstheoretiker bezeichnet wurde, als ich angefangen habe, diese Sachen aufzudecken", so der Autor Uwe <text:span text:style-name="T133">Soukop</text:span>. An die 300 Fotos vom Tatort haben die beiden gesammelt und jetzt erstmals digital analysiert - Zentimeter für Zentimeter. "Das hier ist Benno Ohnesorg mit einem knallroten Hemd, beigefarbener Hose", erläutert <text:span text:style-name="T133">Wensierski, </text:span>"und charakteristisch für ihn hier unten sind seine Sandalen ohne Strümpfe, Jesuslatschen." </text:p>
            <text:p text:style-name="P63"><text:span text:style-name="T1">Zeugen bleiben ungehört, Beweise werden unterschlagen.</text:span> Wolgang <text:span text:style-name="T133">Schöne</text:span> zu eventuellen Fotomanipulationen. Teile der Schädeldecke von Ohnesorg in der Klinik (Einschußloch) entfernt - Todesursache: stumpfe Gewalt! Wo ist sein Schädel<text:line-break/><text:span text:style-name="T1">Bis heute ist der Fall nicht aufgeklärt!</text:span></text:p>
            <text:p text:style-name="Text_20_body"/>
          </table:table-cell>
          <table:table-cell table:style-name="Tabelle1.C2" office:value-type="string">
            <text:p text:style-name="P9">05:00</text:p>
          </table:table-cell>
        </table:table-row>
        <table:table-row table:style-name="TableLine94728061722176">
          <table:table-cell table:style-name="Tabelle1.A2" office:value-type="string">
            <text:p text:style-name="P9"/>
          </table:table-cell>
          <table:table-cell table:style-name="Tabelle1.A2" office:value-type="string">
            <text:p text:style-name="Standard">R125_frei</text:p>
          </table:table-cell>
          <table:table-cell table:style-name="Tabelle1.C2" office:value-type="string">
            <text:p text:style-name="P9"/>
          </table:table-cell>
        </table:table-row>
        <table:table-row table:style-name="TableLine94728061723152">
          <table:table-cell table:style-name="Tabelle1.A2" office:value-type="string">
            <text:p text:style-name="P9">R126</text:p>
          </table:table-cell>
          <table:table-cell table:style-name="Tabelle1.A2" office:value-type="string">
            <text:p text:style-name="Standard"><text:span text:style-name="T57">21/02/12/3,4GB/arte - </text:span><text:s/><text:span text:style-name="T107"><text:s text:c="15"/>White Terror <text:s text:c="14"/></text:span><text:span text:style-name="T131">intern. Faschos</text:span><text:span text:style-name="Strong_20_Emphasis"><text:span text:style-name="T35"><text:line-break/></text:span></text:span><text:span text:style-name="T280">Der Dokumentarfilm ist der letzte Teil einer Trilogie über </text:span><text:span text:style-name="T230">Skinheads</text:span><text:span text:style-name="T280">, </text:span><text:span text:style-name="T230">Hass</text:span><text:span text:style-name="T280"> und </text:span><text:span text:style-name="T230">Rassismus</text:span><text:span text:style-name="T205">. Mehr als zwei Jahre dauerte die Untersuchung über die aktivsten Extremistengruppen. Ausgelöst durch ein Neonazi-Video aus Skandinavien wurden die internationalen Verbindungen zwischen Rechtsextremisten von Stockholm über Moskau bis Dallas aufgedeckt. </text:span></text:p>
            <text:p text:style-name="P122">Im Laufe der letzten fünf Jahre hat sich innerhalb der radikalen Gruppen der Rechtsextremisten eine bedeutende Wandlung vollzogen. Die Veteranen sind entweder zu alt für den politischen Kampf geworden oder inzwischen verstorben. Neue Ideologen tauchen überall in Europa, Nordamerika und Russland auf. Sie haben nicht immer einen kahl rasierten Schädel und sie haben Unternehmen, Vertriebsfirmen, Musikclubs, Zeitschriften, Verlage oder auch Internetseiten gegründet und alte Symbole durch neue ersetzt.<text:line-break/>Als Ergebnis einer zunehmenden Globalisierung, der Auflösung klarer Grenzen und einer rasanten Verbreitung neuer Technologien mussten die USA und Schweden schockiert feststellen, dass ihre Jugend zu <text:soft-page-break/>rassistischer Gewalt anstachelt, dass diese zunehmend die ganze westliche Welt, aber auch Russland und seine Nachbarländer angesteckt hat. Die über das Internet und eine zunehmende Zahl von Büchern, Pamphleten, Zeitschriften, CDs, Audio- und Videokassetten verbreitete rassistische Propaganda gewinnt eine ständig wachsende Zuhörerschaft. In diesem Zusammenhang scheint die neonazistische Ideologie neue Territorien erobert und einen fruchtbaren Boden für ihre Propaganda gefunden zu haben.<text:line-break/>Für ihre Jugend ist die Vergangenheit virtuelle Geschichte, in der das Reale nicht von seiner Nachahmung unterschieden werden kann. Ihre Vorstellungen von der Zukunft sind düster und bedrohlich. <text:span text:style-name="T1">Nahezu 60 Jahre nach dem Ende des Zweiten Weltkrieges </text:span><text:span text:style-name="T433">sind die USA zur Hochburg des Neonazismus geworden.</text:span></text:p>
            <text:p text:style-name="Text_20_body"/>
          </table:table-cell>
          <table:table-cell table:style-name="Tabelle1.C2" office:value-type="string">
            <text:p text:style-name="P9">65:00</text:p>
          </table:table-cell>
        </table:table-row>
        <table:table-row table:style-name="TableLine94728061724128">
          <table:table-cell table:style-name="Tabelle1.A2" office:value-type="string">
            <text:p text:style-name="P9">R127</text:p>
          </table:table-cell>
          <table:table-cell table:style-name="Tabelle1.A2" office:value-type="string">
            <text:p text:style-name="Standard">21/02/12/334MB/Das Erste - Report München <text:s/><text:span text:style-name="T107">Rechte Organisationen in Europa</text:span></text:p>
            <text:p text:style-name="P56">Wiederentdeckte, nicht verwendete Inter<text:span text:style-name="T441">v</text:span>ie<text:span text:style-name="T441">w's</text:span> mit Mitgliedern des <text:span text:style-name="T133">Thüringer Heimatschutz</text:span> und die <text:span text:style-name="T133">NSU</text:span> und ihr "Umfeld" vom Doku-Filmer<text:span text:style-name="T133"> </text:span>Nick<text:span text:style-name="T133"> Frase</text:span>r (BBC). Katharina <text:span text:style-name="T133">König</text:span> dieLinke: zur ideologischen Grundlage der Taten. Brettspiel: <text:span text:style-name="T133">Progromly. </text:span></text:p>
            <text:p text:style-name="Standard"/>
          </table:table-cell>
          <table:table-cell table:style-name="Tabelle1.C2" office:value-type="string">
            <text:p text:style-name="P28">07:23</text:p>
          </table:table-cell>
        </table:table-row>
        <table:table-row table:style-name="TableLine94728061725104">
          <table:table-cell table:style-name="Tabelle1.A2" office:value-type="string">
            <text:p text:style-name="P9">R128</text:p>
          </table:table-cell>
          <table:table-cell table:style-name="Tabelle1.A2" office:value-type="string">
            <text:p text:style-name="Standard"><text:span text:style-name="T57">21/02/12/594MB/Das Erste -Tagesthemen</text:span> <text:s text:c="3"/><text:span text:style-name="T107"><text:s/>2.Hilfspaket für Griechenland </text:span></text:p>
            <text:p text:style-name="P74">Tom <text:span text:style-name="T133">Buhrow</text:span> <text:s text:c="2"/>...natürlich kriegt Gri<text:span text:style-name="T422">e</text:span>chenland neue Kredite, sonst würden die alten ja platzen!</text:p>
            <text:p text:style-name="P74">Viele reiche Griechen haben ihr Geld schon ins Ausland gebracht, dadurch in andren Ländern die Immobilienpreise hochgetrieben, z.B. London dazu:<text:span text:style-name="T133">Liam Bailey</text:span>, in den letzten Wochen Verkäufe verdreifacht! Dorothea <text:span text:style-name="T133">Schäfer</text:span> DIW-Berlin: Abgeltungssteuer für Ausländische Vermögen. Warum lassen die EU-Finanzminister die griechischen Steuerflüchter einfach laufen? Die Staatskasse hätte schon längst durch das Steuerflucht Kapital entlastet werden können. Warum erklärt sich der griech. MinPräs. L. <text:span text:style-name="T133">Papademos</text:span> mit den Beschlüssen zufrieden, obwohl noch mehr sparen? "...jetzt könne wieder die Wirtschaft ankurbeln und stabile Verhältnisse herstellen". Schwer zu glauben, denn das Paket wird in erster Linie benutzt um Schulden zu bedienen!<text:span text:style-name="T349"> Jörg </text:span><text:span text:style-name="T350">Asmussen</text:span><text:span text:style-name="T349"> EZB. M.H. </text:span><text:span text:style-name="T350">Grothe</text:span><text:span text:style-name="T349">: die Hedgefonds und Invester <text:s/>70-von 200Milliarden € wollen nicht abschreiben, sondern "Kasse machen". Wolfgang </text:span><text:span text:style-name="T350">Gerke</text:span><text:span text:style-name="T349">: das ist Finanzverschleppung! Und dann noch der BRD-</text:span><text:span text:style-name="T350">Schäuble</text:span><text:span text:style-name="T349">: blah...blah! einfrieren der "Fluchtgelder" geht nicht, da keine Gesetze! </text:span><text:span text:style-name="T351">...aber bei Lybien und Syrien geht, oder!</text:span></text:p>
            <text:p text:style-name="Standard"/>
          </table:table-cell>
          <table:table-cell table:style-name="Tabelle1.C2" office:value-type="string">
            <text:p text:style-name="P24">12:00</text:p>
          </table:table-cell>
        </table:table-row>
        <table:table-row table:style-name="TableLine94728061726080">
          <table:table-cell table:style-name="Tabelle1.A2" office:value-type="string">
            <text:p text:style-name="P9">R129</text:p>
          </table:table-cell>
          <table:table-cell table:style-name="Tabelle1.A2" office:value-type="string">
            <text:p text:style-name="Standard"><text:span text:style-name="T57">21/02/12/22MB/EinsExtra - Aktuell</text:span> <text:span text:style-name="T107"><text:s/>Schuldeneintreiber BRD-Schäuble</text:span> </text:p>
            <text:p text:style-name="P74">wir werden vor allem dafür sorgen, das die Mittel, die wir auszahlen zunächst für die Griechischen "Verpflichtungen" genutzt werden, auf ein spezielles Verrechnungskonto, damit keine Gefahren für die <text:s/>EURO-Zone als ganzes ausgehen kann!</text:p>
            <text:p text:style-name="P74"/>
          </table:table-cell>
          <table:table-cell table:style-name="Tabelle1.C2" office:value-type="string">
            <text:p text:style-name="P24">00:50</text:p>
          </table:table-cell>
        </table:table-row>
        <table:table-row table:style-name="TableLine94728061727056">
          <table:table-cell table:style-name="Tabelle1.A2" office:value-type="string">
            <text:p text:style-name="P9">R130</text:p>
          </table:table-cell>
          <table:table-cell table:style-name="Tabelle1.A2" office:value-type="string">
            <text:p text:style-name="Standard"><text:span text:style-name="T75">21/02/12/7,3MB/NDR</text:span><text:span text:style-name="T57"> Info-Das Informationsprogramm</text:span> <text:s text:c="2"/><text:span text:style-name="T107">Transgene Mücken </text:span></text:p>
            <text:p text:style-name="P74">zur Bekämpfung <text:s/>gefährlicher Infektionskrankheiten. Erbgut Veränderung der mänl. Mücke die bei befruchten des Weibchen dazu führt das der Nachwuchs stirbt.</text:p>
            <text:p text:style-name="P74">Guy Reefs <text:span text:style-name="T133">Rober-Koch-Inst</text:span>. erklärt. <text:s/><text:span text:style-name="T433">Der erste</text:span><text:span text:style-name="T321"> heimliche</text:span><text:span text:style-name="T133"> Freilandversuch</text:span> 2009 Kaiman-Inseln durch <text:span text:style-name="T133">Firma OXYTEC </text:span>+ GB-Wissenschaftler, die Bewohner fühlten sich als <text:span text:style-name="T133">"Versuchskaninchen"</text:span> missbraucht! Was für Folgen hat ein Mückenstich bei Menschen oder Auswirkungen auf die Natur?</text:p>
            <text:p text:style-name="Standard"/>
          </table:table-cell>
          <table:table-cell table:style-name="Tabelle1.C2" office:value-type="string">
            <text:p text:style-name="P24">03:50</text:p>
          </table:table-cell>
        </table:table-row>
        <table:table-row table:style-name="TableLine94728061728032">
          <table:table-cell table:style-name="Tabelle1.A2" office:value-type="string">
            <text:p text:style-name="P9"/>
          </table:table-cell>
          <table:table-cell table:style-name="Tabelle1.A2" office:value-type="string">
            <text:p text:style-name="Standard"/>
          </table:table-cell>
          <table:table-cell table:style-name="Tabelle1.C2" office:value-type="string">
            <text:p text:style-name="P24"/>
          </table:table-cell>
        </table:table-row>
        <table:table-row table:style-name="TableLine94728061729008">
          <table:table-cell table:style-name="Tabelle1.A2" office:value-type="string">
            <text:p text:style-name="P9">R133</text:p>
          </table:table-cell>
          <table:table-cell table:style-name="Tabelle1.A2" office:value-type="string">
            <text:p text:style-name="Standard"><text:span text:style-name="T57">21/02/12/1,4GB/PHOENIX- Die Biosprit-Falle -</text:span><text:span text:style-name="T107"> Indonesiens Wald in Gefahr </text:span></text:p>
            <text:p text:style-name="Standard"><text:s/><text:span text:style-name="T231">von Inge Altemeier <text:s text:c="3"/></text:span><text:span text:style-name="T205"><text:s/></text:span></text:p>
            <text:p text:style-name="P74"><text:span text:style-name="T35"><text:s/></text:span><text:span text:style-name="T1">Der Energiehunger Europas bedroht Indonesiens</text:span> <text:span text:style-name="T1">Urwald</text:span>. Mehr als 20 Millionen Hektar sollen laut Masterplan der indonesischen Regierung und internationaler Investoren, darunter auch die deutsche <text:span text:style-name="T133">Kreditanstalt für Wiederaufbau</text:span>, in <text:span text:style-name="T133">Palmölmonokulturen</text:span> für Bio-Treibstoff umgewandelt werden.</text:p>
            <text:p text:style-name="P179">Während in Deutschland über erneuerbare Energien diskutiert wird, ist in Indonesien das Anpflanzen von <text:span text:style-name="T133">Palmölplantagen</text:span> bereits in vollem Gange. Der <text:span text:style-name="T133">Biospritboom</text:span> bedroht die Existenz von 45 Millionen Menschen in Indonesien. Am Beispiel der Kanue ( auf der Insel Papua) <text:s/>ihnen ist der Wald heilig. <text:line-break/><text:span text:style-name="T35">Die Eingeborenen und der Häuptling, glaubt, mit seinen Göttern, die Militärs "im Griff" zu haben</text:span></text:p>
            <text:p text:style-name="P179"><text:span text:style-name="T1">BRD-KfW-Bank ist mit dabei!</text:span> </text:p>
            <text:p text:style-name="P179"><text:span text:style-name="T133">nicht vergessen</text:span>, <text:s/>das der WWF maßgeblich mit Unternehmern über Zertifikate mauschelt. </text:p>
            <text:p text:style-name="P180"><text:soft-page-break/></text:p>
          </table:table-cell>
          <table:table-cell table:style-name="Tabelle1.C2" office:value-type="string">
            <text:p text:style-name="P24">45:00</text:p>
          </table:table-cell>
        </table:table-row>
        <table:table-row table:style-name="TableLine94728061729984">
          <table:table-cell table:style-name="Tabelle1.A2" office:value-type="string">
            <text:p text:style-name="P9">R134</text:p>
          </table:table-cell>
          <table:table-cell table:style-name="Tabelle1.A2" office:value-type="string">
            <text:p text:style-name="Standard"><text:span text:style-name="T57">21/02/12/265MB/PHOENIX-VOR ORT-</text:span>Aktuelles <text:s/><text:span text:style-name="T283">Griechenland Kürzungen</text:span> </text:p>
            <text:p text:style-name="P74">bei Lohnabhängigen zur Bankenrettung.Aufzählung der Berufsgruppen bei denen Lohnkürzungen gemacht werden. 15tsd Beamte werden entlassen, Mindestlöhne um 22% gekürzt. Wie steht es um das Deutsch-Griechische Verhältnis? Merkel in Naziuniform. <text:span text:style-name="T133">Schäuble</text:span> sieht langfristige Lösung: "<text:span text:style-name="T35">...äh...blah ...äh!</text:span></text:p>
            <text:p text:style-name="Standard"/>
          </table:table-cell>
          <table:table-cell table:style-name="Tabelle1.C2" office:value-type="string">
            <text:p text:style-name="P32">05:00</text:p>
          </table:table-cell>
        </table:table-row>
        <table:table-row table:style-name="TableLine94728061730960">
          <table:table-cell table:style-name="Tabelle1.A2" office:value-type="string">
            <text:p text:style-name="P9">R135</text:p>
          </table:table-cell>
          <table:table-cell table:style-name="Tabelle1.A2" office:value-type="string">
            <text:p text:style-name="Standard"><text:span text:style-name="T57">21/02/12/292MB/PHOENIX-VOR ORT-Aktuelles</text:span> <text:s text:c="2"/><text:span text:style-name="T283">BRD-Präsidentschaftskandidat </text:span></text:p>
            <text:p text:style-name="P75">...Mit welcher Härte <text:span text:style-name="T308">FDP-</text:span><text:span text:style-name="T133">Rösler</text:span> <text:span text:style-name="T133">Gauck</text:span> als BRD-Präs. bei der CDU/CSU durchgesetzt hat.</text:p>
            <text:p text:style-name="P75">Kleiner Machtpoker zwischen der Regierungskoalition. <text:span text:style-name="T35">"Diri-dari" bei der Durchsetzung von Gesetzesvorlagen z.B. Vorratsdatenspeicherung. </text:span><text:span text:style-name="T301">Ablauf der Geschehnisse.</text:span></text:p>
            <text:p text:style-name="P75"/>
          </table:table-cell>
          <table:table-cell table:style-name="Tabelle1.C2" office:value-type="string">
            <text:p text:style-name="P34">07:33</text:p>
            <text:p text:style-name="P35"/>
            <text:p text:style-name="P35"/>
          </table:table-cell>
        </table:table-row>
        <table:table-row table:style-name="TableLine94728061731936">
          <table:table-cell table:style-name="Tabelle1.A2" office:value-type="string">
            <text:p text:style-name="P9">R136</text:p>
          </table:table-cell>
          <table:table-cell table:style-name="Tabelle1.A2" office:value-type="string">
            <text:p text:style-name="Standard"><text:span text:style-name="T57">21/02/12/241MB/PHOENIX-VOR ORT-Aktuelles</text:span> <text:s/><text:span text:style-name="T107">zur Verfassungsklage <text:s/>gegen Wulff</text:span></text:p>
            <text:p text:style-name="P74"><text:span text:style-name="T308">Dazu</text:span><text:span text:style-name="T133"> </text:span>der SPD <text:span text:style-name="T308">Stefan </text:span><text:span text:style-name="T133">Schostock</text:span>, gegen <text:span text:style-name="T133">Wulff</text:span>: vorsätzliche Falschaussage zum Sponsoring für Veranstaltung Nord-Süd Dialog. <text:s/><text:span text:style-name="T36">...deutliche Stellungnahme!</text:span></text:p>
            <text:p text:style-name="P74"/>
          </table:table-cell>
          <table:table-cell table:style-name="Tabelle1.C2" office:value-type="string">
            <text:p text:style-name="P33">06:50</text:p>
          </table:table-cell>
        </table:table-row>
        <table:table-row table:style-name="TableLine94728061732912">
          <table:table-cell table:style-name="Tabelle1.A2" office:value-type="string">
            <text:p text:style-name="P9"/>
          </table:table-cell>
          <table:table-cell table:style-name="Tabelle1.A2" office:value-type="string">
            <text:p text:style-name="Standard">R137_frei</text:p>
          </table:table-cell>
          <table:table-cell table:style-name="Tabelle1.C2" office:value-type="string">
            <text:p text:style-name="P9"/>
          </table:table-cell>
        </table:table-row>
        <table:table-row table:style-name="TableLine94728061733888">
          <table:table-cell table:style-name="Tabelle1.A2" office:value-type="string">
            <text:p text:style-name="P9"/>
          </table:table-cell>
          <table:table-cell table:style-name="Tabelle1.A2" office:value-type="string">
            <text:p text:style-name="Text_20_body"><text:span text:style-name="T335">R138</text:span><text:span text:style-name="T331">_</text:span><text:span text:style-name="T205">frei</text:span></text:p>
          </table:table-cell>
          <table:table-cell table:style-name="Tabelle1.C2" office:value-type="string">
            <text:p text:style-name="P9"/>
          </table:table-cell>
        </table:table-row>
        <table:table-row table:style-name="TableLine94728061734864">
          <table:table-cell table:style-name="Tabelle1.A2" office:value-type="string">
            <text:p text:style-name="P9"/>
          </table:table-cell>
          <table:table-cell table:style-name="Tabelle1.A2" office:value-type="string">
            <text:p text:style-name="Standard">R139 frei</text:p>
          </table:table-cell>
          <table:table-cell table:style-name="Tabelle1.C2" office:value-type="string">
            <text:p text:style-name="P9"/>
          </table:table-cell>
        </table:table-row>
        <table:table-row table:style-name="TableLine94728061735840">
          <table:table-cell table:style-name="Tabelle1.A2" office:value-type="string">
            <text:p text:style-name="P9">R140</text:p>
          </table:table-cell>
          <table:table-cell table:style-name="Tabelle1.A2" office:value-type="string">
            <text:p text:style-name="Standard"><text:span text:style-name="T57">22/02/12/1,</text:span><text:span text:style-name="T59">4</text:span><text:span text:style-name="T57">GB/BR-alpha-mediabase</text:span> - <text:span text:style-name="T107">Generation gratis - Wozu bezahlen?<text:line-break/></text:span><text:span text:style-name="T276">Eine Diskussionssendung: Moderation Kenny </text:span><text:span text:style-name="T277">Lang</text:span></text:p>
            <text:p text:style-name="Text_20_body"><text:span text:style-name="T278">Das Internet ist der größte Marktplatz der Welt und auch der größte Schwarzmarkt der Welt. Musik, Filme, Software – was anderswo viel Geld kostet, gibt es hier gratis zum Download. Es gibt kein einheitliches Internet-Recht und keine Exekutive, um dem entgegenzuwirken. Das soll sich schlagartig ändern. Der </text:span><text:span text:style-name="T279">ACTA</text:span><text:span text:style-name="T278">-Gesetzesentwurf (Handelsübereinkommen gegen Urheberrechtsverstöße) wird von der Mehrzahl der Europäischen Länder begrüßt. Einige, etwa </text:span><text:span text:style-name="T279">Polen</text:span><text:span text:style-name="T278">, lehnen ihn jedoch ab. Kritiker befürchten Netzsperren wie in China, legitimiert als Ahndung von Urheberrechtsverletzungen. Doch was bringt ACTA wirklich? Wer wird hier zur Kasse gebeten? Welche Alternativen gibt es? Dazu diskutieren unter der Leitung von Kenny </text:span><text:span text:style-name="T279">Lang</text:span><text:span text:style-name="T278">: Plattenboss Hannes </text:span><text:span text:style-name="T279">Eder</text:span><text:span text:style-name="T278"> (Geschäftsführer Universal Music), Andreas </text:span><text:span text:style-name="T279">Popp</text:span><text:span text:style-name="T278"> (Bundesobmann der deutschen Piratenpartei) und Urheberrechts-Experte Nikolaus </text:span><text:span text:style-name="T279">Kraft</text:span><text:span text:style-name="T278"> (Anwalt der Filmwirtschaft). </text:span></text:p>
          </table:table-cell>
          <table:table-cell table:style-name="Tabelle1.C2" office:value-type="string">
            <text:p text:style-name="P9"/>
            <text:p text:style-name="P15">44:54</text:p>
            <text:p text:style-name="P9"/>
            <text:p text:style-name="P9"/>
            <text:p text:style-name="P9"/>
            <text:p text:style-name="P9"/>
            <text:p text:style-name="P9"/>
            <text:p text:style-name="P9"/>
            <text:p text:style-name="P10"/>
          </table:table-cell>
        </table:table-row>
        <table:table-row table:style-name="TableLine94728061736816">
          <table:table-cell table:style-name="Tabelle1.A2" office:value-type="string">
            <text:p text:style-name="P9">R141</text:p>
          </table:table-cell>
          <table:table-cell table:style-name="Tabelle1.A2" office:value-type="string">
            <text:p text:style-name="P7"><text:span text:style-name="Emphasis"><text:span text:style-name="T103">22/02/12/51MB/BR2/dossier Politik </text:span></text:span><text:span text:style-name="Emphasis"><text:span text:style-name="T288"><text:s text:c="2"/></text:span></text:span><text:span text:style-name="Emphasis"><text:span text:style-name="T123">Runter vom Narrenschiff</text:span></text:span><text:span text:style-name="T123"> </text:span><text:span text:style-name="T288"><text:line-break/></text:span><text:span text:style-name="T260">Politische Kultur in Deutschland <text:s text:c="5"/></text:span><text:span text:style-name="T272">Barbara </text:span><text:span text:style-name="T261">Kostolnik</text:span><text:span text:style-name="T260"> <text:s text:c="20"/></text:span><text:span text:style-name="T267">PQC<text:line-break/></text:span><text:span text:style-name="T270">im Gespräch mit SPD Hans-Peter </text:span><text:span text:style-name="T265">Bartels</text:span></text:p>
            <text:p text:style-name="P125">Der Aschermittwoch hat eine lange Tradition, auch in der Politik, besonders in Bayern. Da treten die Großen auf und heizen ihren angestammten Wählern ein. Und die Presse berichtet artig. Manche halten das für politische Kultur. Dabei hat der bundesdeutsche Parlamentarismus noch mehr zu bieten – sollte er jedenfalls. Eine kleine Bestandsaufnahme </text:p>
            <text:p text:style-name="P125">Autor: <text:span text:style-name="T133">Lukas Hammerstein </text:span></text:p>
            <text:p text:style-name="P125">Franz Josef Strauß wusste noch, wie man richtig poltert in der Nibelungenhalle, grollend und böse und witzig. Alle versuchten es ihm nachzumachen.</text:p>
            <text:p text:style-name="P125">Aber nicht nur, weil die Halle seit 2003 eine andere ist, sahen <text:span text:style-name="T133">Stoiber</text:span> oder <text:span text:style-name="T133">Streibl</text:span> eher wie Abziehbilder aus, ziemlich blass, wie verkleidet. Die Parteien machen sich ihren Reim auf die beginnende Fastenzeit – und poltern alle, was das Zeug hält. Wir schicken unseren schärfsten Beobachter los, auf dass er berichte, wie es 2012 gewesen sein wird, was los war, wer wo wie gut war. Um dann zu sagen, ob etwa Kultur in den Reden steckte.</text:p>
            <text:p text:style-name="P126">Rituale gehören zur Politik wie zum richtigen Leben. Der Rücktritt des Bedrängten. Das Poltern zum Aschermittwoch. Die gepflegte Rede im Bundestag und in den Landtagen. Nur hört inzwischen kaum noch jemand zu. Das hat mindestens zwei schlechte Gründe. Erstens bewahren sich die Damen und Herren Mächtigen ihre besten Sätze und Statements für die Talkshow auf. Und zweitens hören wir Wähler schon lange nicht mehr richtig hin.</text:p>
            <text:p text:style-name="P125"><text:soft-page-break/>Aus der Kultur des Parlamentarismus, seiner Rhetorik wie seiner Transparenz, ist ein Verhau geworden, eine offene Baustelle. <text:span text:style-name="T1">Entscheidungen fallen im </text:span><text:span text:style-name="T158">Hinterzimme</text:span><text:span text:style-name="T17">r</text:span><text:span text:style-name="T1">, der </text:span><text:span text:style-name="T158">Lobbyist </text:span><text:span text:style-name="T1">hat das Sagen, und der </text:span><text:span text:style-name="T158">Bürger </text:span><text:span text:style-name="T1">bleibt freiwillig der Dumme. Jedenfalls solange er noch keine rechte Wut hat.</text:span></text:p>
            <text:p text:style-name="P165">Früher konnte man sich noch vorstellen, wie es sich wohl anfühlt, die Macht zu haben. Die Lust am Formulieren hörte man einem Barzel genau so an wie einem Brandt. Ärger und schlechte Laune wohnten der Stimme Herbert Wehners inne. </text:p>
            <text:p text:style-name="P125">Die Freude am Polemisieren war bei <text:span text:style-name="T133">Franz Josef Strauß</text:span> mit Händen zu greifen. Aber wie ist das wohl heute. Was denkt sich der Hinterbänkler in Berlin. Wie ist das, wenn man als Kommunalpolitiker ein wenig Macht und noch mehr Ohnmacht hat? Und wo kommt das Misstrauen her, mit dem wir unseren Politikern begegnen, die so gar nichts Unheimliches mehr haben? Aus reicher Erfahrung? Weil uns die Medien alles Mögliche erzählen? Oder weil wir praktischerweise niemandem mehr trauen?</text:p>
            <text:p text:style-name="P166"><text:span text:style-name="T205">Die </text:span><text:span text:style-name="T214">Piratenpartei </text:span><text:span text:style-name="T205">ist der letzte Schrei in der Politik. Wilde junge Leute, die das Narrenschiff entern, damit das Politische endlich wieder Fahrt aufnehmen kann. </text:span><text:span text:style-name="T214">Occupy </text:span><text:span text:style-name="T205">ist auch nicht von schlechten Eltern, da strömen die jungen Leute gleich scharenweise wütend auf die Plätze, um alles zum Besseren zu wenden. Mehr Träume wagen. Es ist eben nicht so, dass die Jugend faul oder resigniert in den Hängematten ihrer Elternhäuser läge, nein, sie strömt zusammen und stoppt die Macht wie im Fall des ACTA-Abkommens. Politik wird gemacht! </text:span><text:line-break/></text:p>
          </table:table-cell>
          <table:table-cell table:style-name="Tabelle1.C2" office:value-type="string">
            <text:p text:style-name="P10">55:00</text:p>
          </table:table-cell>
        </table:table-row>
        <table:table-row table:style-name="TableLine94728061737792">
          <table:table-cell table:style-name="Tabelle1.A2" office:value-type="string">
            <text:p text:style-name="P9">R143</text:p>
          </table:table-cell>
          <table:table-cell table:style-name="Tabelle1.A2" office:value-type="string">
            <text:p text:style-name="Standard"><text:span text:style-name="T57">22/02/12/146MB/Das Erste-Tagesthemen </text:span><text:s text:c="5"/><text:span text:style-name="T107"><text:s text:c="5"/>IRAN <text:s/>- ISRAEL</text:span></text:p>
            <text:p text:style-name="P75"><text:span text:style-name="T133">Tom Buhro:</text:span> ...aber ein Leben mit einer iranischen Bombe in der Nachbarschaft, ist für Israel absolut undenkbar! .<text:span text:style-name="T16">.so,so</text:span>! <text:s/>Richard <text:span text:style-name="T133">C.</text:span><text:span text:style-name="T155"> </text:span><text:span text:style-name="T133">Schneider </text:span>TelAviv: ...das ist absolut... man will keinen 2.Holocaust ... die "weichen und die "harten" Falken die einen wollen sofort zuschlagen ...Israel "mit dem Rücken zur Wand" dann egal ob mit USA oder nicht ...zuschlagen!</text:p>
            <text:p text:style-name="P75">Martin <text:span text:style-name="T133">Weiss</text:span> Istanbul über den Iran... Dollarisierung und Manöver. Wir nicht wissen was die Bevölkerung denkt. Die ungerechten Sanktionen den Iran treiben die Bevölkerung hinter die Regierung</text:p>
            <text:p text:style-name="P75"><text:span text:style-name="T35">wer hat den Zusatz von</text:span> <text:span text:style-name="T308">Martin </text:span><text:span text:style-name="T133">Weiss </text:span><text:span text:style-name="T46">gefordert</text:span><text:span text:style-name="T308">?</text:span>: ...hinter vorgehaltener Hand sagen Iraner: hoffentlich bomben die USA endlich los!</text:p>
            <text:p text:style-name="P91"/>
          </table:table-cell>
          <table:table-cell table:style-name="Tabelle1.C2" office:value-type="string">
            <text:p text:style-name="P24">03:00</text:p>
          </table:table-cell>
        </table:table-row>
        <table:table-row table:style-name="TableLine94728061738768">
          <table:table-cell table:style-name="Tabelle1.A2" office:value-type="string">
            <text:p text:style-name="P19">R144</text:p>
          </table:table-cell>
          <table:table-cell table:style-name="Tabelle1.A2" office:value-type="string">
            <text:p text:style-name="Standard"><text:span text:style-name="T57">23/02/12/74MB/3sat-</text:span><text:span text:style-name="T106">nano </text:span><text:span text:style-name="T17"><text:s text:c="4"/></text:span><text:span text:style-name="T121">Überlichtschnelle Neutrinus </text:span></text:p>
            <text:p text:style-name="P75">Die "Physik" zweifelt an der Relativitätstheorie. Hat <text:span text:style-name="T133">Einstein</text:span> doch nicht recht?</text:p>
            <text:p text:style-name="P75"><text:s/>Opera - Experiment <text:span text:style-name="T308">Edda </text:span><text:span text:style-name="T133">Gschwendtner</text:span> CERN-Genf</text:p>
            <text:p text:style-name="P91"/>
          </table:table-cell>
          <table:table-cell table:style-name="Tabelle1.C2" office:value-type="string">
            <text:p text:style-name="P26">01:50</text:p>
          </table:table-cell>
        </table:table-row>
        <table:table-row table:style-name="TableLine94728061739744">
          <table:table-cell table:style-name="Tabelle1.A2" office:value-type="string">
            <text:p text:style-name="P9">R145</text:p>
          </table:table-cell>
          <table:table-cell table:style-name="Tabelle1.A2" office:value-type="string">
            <text:p text:style-name="Standard"><text:span text:style-name="T57">23/02/12/2,8GB/3sat - scobel <text:s/></text:span><text:s text:c="21"/><text:span text:style-name="T107">Evolution </text:span></text:p>
            <text:p text:style-name="P70">Artenvielfalt und die Rolle die wir in der Evolution spielen</text:p>
            <text:p text:style-name="P57">Biopolitik und Macht einiger Menschen über viele! Den Verlust der Artenvielfalt durch künstliche Befruchtung in den Zoos zu retten, <text:span text:style-name="T1">als Feigenblatt für den rücksichtslosen Umgang mit der Natur?</text:span></text:p>
            <text:p text:style-name="P57">Ist nicht der einzige<text:span text:style-name="T35"> </text:span>Weg! Erläuterung Leiter des Frankfurter Zoos M. <text:span text:style-name="T133">Niekisch</text:span>.</text:p>
            <text:p text:style-name="P57">Die HIPO Verluste der Zukunft. Artenvielfalt und Biologische Vielfalt -Art und Lebensraum.</text:p>
            <text:p text:style-name="P57">Gäste: Uta<text:span text:style-name="T133"> Eser</text:span> (Biologin) Regierungsberaterin. Carsten <text:span text:style-name="T133">Nesshöfer</text:span> Geoökologe Helmholtz Zentrum Biodiversität, Volker <text:span text:style-name="T133">Mosburger</text:span> Biologe Senkenberg Museum.</text:p>
            <text:p text:style-name="P57"/>
          </table:table-cell>
          <table:table-cell table:style-name="Tabelle1.C2" office:value-type="string">
            <text:p text:style-name="P26">45:00</text:p>
          </table:table-cell>
        </table:table-row>
        <table:table-row table:style-name="TableLine94728061740720">
          <table:table-cell table:style-name="Tabelle1.A2" office:value-type="string">
            <text:p text:style-name="P9">R146</text:p>
          </table:table-cell>
          <table:table-cell table:style-name="Tabelle1.A2" office:value-type="string">
            <text:p text:style-name="Standard"><text:span text:style-name="T57">23/02/12/853MB/3sat </text:span><text:s text:c="6"/><text:span text:style-name="T283">ZIB 2 - Nachrichtenmagazin des ORF</text:span> </text:p>
            <text:p text:style-name="P75">&gt;<text:span text:style-name="T133">Magnum </text:span><text:span text:style-name="T308">Fotograf</text:span> <text:span text:style-name="T133">Stuard</text:span> <text:s text:c="2"/><text:span text:style-name="T133">Magnum Contact- Sheets </text:span><text:span text:style-name="T308">Gegenüberstellung des ausgewählten Fotos mit den Kontaktfotos</text:span></text:p>
            <text:p text:style-name="P75"><text:span text:style-name="T308">&gt;</text:span><text:span text:style-name="T133">Telekom Austria </text:span><text:span text:style-name="T308"><text:s/>Korruption fast wöchtl. neue Deteils! <text:s/>Unternehmen und Politik, da "wäscht eine Hand die andere"! 38</text:span><text:span text:style-name="T315"> </text:span><text:span text:style-name="T308">Mill. für Lobbyisten </text:span><text:span text:style-name="T133">Hochäcker,</text:span><text:span text:style-name="T308"> für 9</text:span><text:span text:style-name="T315"> </text:span><text:span text:style-name="T308">Mill. keine erkennbare Leistung! Kursmanipulation die dem Management 10</text:span><text:span text:style-name="T315"> </text:span><text:span text:style-name="T308">Mill. Verdienst brachte. Rudolf </text:span><text:span text:style-name="T133">Fischer</text:span><text:span text:style-name="T308"> dürfte die zentrale Rolle gespielt haben!ÖIAG Marcus </text:span><text:span text:style-name="T133">Beyrer</text:span><text:span text:style-name="T308"> mit dabei?</text:span></text:p>
            <text:p text:style-name="P75"><text:span text:style-name="T308">Dazu auch Kleinanlegervertretung </text:span><text:span text:style-name="T133">Rasinger</text:span><text:span text:style-name="T308"> live <text:s text:c="2"/></text:span><text:span text:style-name="T48">im Vergleich zur ARD _Journalie <text:s/>oft besser!</text:span></text:p>
            <text:p text:style-name="P87"/>
          </table:table-cell>
          <table:table-cell table:style-name="Tabelle1.C2" office:value-type="string">
            <text:p text:style-name="P26">16:00</text:p>
            <text:p text:style-name="P26"/>
            <text:p text:style-name="P26"/>
            <text:p text:style-name="P26"/>
            <text:p text:style-name="P27"/>
            <text:p text:style-name="P27"/>
          </table:table-cell>
        </table:table-row>
        <table:table-row table:style-name="TableLine94728061741696">
          <table:table-cell table:style-name="Tabelle1.A2" office:value-type="string">
            <text:p text:style-name="P18">R147</text:p>
          </table:table-cell>
          <table:table-cell table:style-name="Tabelle1.A2" office:value-type="string">
            <text:p text:style-name="Standard"><text:span text:style-name="T75">23/02/12/10MB/SWR2</text:span><text:span text:style-name="T57"> Tandem</text:span><text:span text:style-name="T176"> <text:s text:c="11"/></text:span><text:span text:style-name="T107"><text:s text:c="3"/>Millionen, Milliarden, Abermilliarden </text:span></text:p>
            <text:p text:style-name="P122"><text:span text:style-name="T133">Das Geld und die Macht der Nullen</text:span> <text:s text:c="6"/>Von Hans-Otto <text:span text:style-name="T133">Reintsch</text:span><text:line-break/> Das Prinzip Geld wurde erfunden, um irgendeinen realen Wert abzubilden. Klammheimlich hat es sich <text:soft-page-break/>davon gemacht, ins Fiktive. Die fliegende Buchhaltung der Weltwirtschaft hat längst angefangen, übergesetzliche Ergebenheit zu fordern, nämlich den Glauben. Wie ein rätselhafter Gott, von dem sich keiner ein Bild machen darf. Dabei sind Inflation, Geldentwertung und Wirtschaftskrise vor allem eins: von Menschen gemachte Probleme. Der Sparer Hans-Otto <text:span text:style-name="T133">Reintsch</text:span> will sich ein Bild machen und hat Leute getroffen, von denen er sich Erklärungen wünscht und einen Rettungsschirm des Verstehens. </text:p>
            <text:p text:style-name="P91"/>
          </table:table-cell>
          <table:table-cell table:style-name="Tabelle1.C2" office:value-type="string">
            <text:p text:style-name="P26">15:00</text:p>
          </table:table-cell>
        </table:table-row>
        <table:table-row table:style-name="TableLine94728061744736">
          <table:table-cell table:style-name="Tabelle1.A2" office:value-type="string">
            <text:p text:style-name="P9">R148</text:p>
          </table:table-cell>
          <table:table-cell table:style-name="Tabelle1.A2" office:value-type="string">
            <text:p text:style-name="Standard"><text:span text:style-name="T57">23/02/12/290MB/EinsExtra-Plusminus </text:span><text:s text:c="8"/><text:span text:style-name="T107"><text:s text:c="5"/>Schluss mit der Praxisgebühr</text:span></text:p>
            <text:p text:style-name="P77">weder medizinisch noch ökonomisch sinnvoll!</text:p>
            <text:p text:style-name="P75">Damit sollten die Arztbesuche verringert werden! Doch das Gegenteil wurde erreicht!</text:p>
            <text:p text:style-name="P75">Kosten für Mahnverfahren zur Eintreibung der "Praxisgebühr" 8<text:span text:style-name="T442"> </text:span>Mill.</text:p>
            <text:p text:style-name="P70">Immer mehr Arme hält die Praxisgebühr vom notwendigen Arztbesuch ab! ...<text:span text:style-name="T308">dadurch höhere Folgekosten. Dazu Ferdinand</text:span> Gerlach<text:span text:style-name="T308"> Sachverständigenrat: wir brauchen andere Strukturen... nicht nur Leistungen erbringen die abrechenbar sind! Niederlande und das andere Honorierungs- und Anreizsystem!</text:span></text:p>
            <text:p text:style-name="P99"/>
          </table:table-cell>
          <table:table-cell table:style-name="Tabelle1.C2" office:value-type="string">
            <text:p text:style-name="P26">06:00</text:p>
            <text:p text:style-name="P26"/>
            <text:p text:style-name="P26"/>
            <text:p text:style-name="P26"/>
            <text:p text:style-name="P26"/>
            <text:p text:style-name="P27"/>
          </table:table-cell>
        </table:table-row>
        <table:table-row table:style-name="TableLine94728061745712">
          <table:table-cell table:style-name="Tabelle1.A2" office:value-type="string">
            <text:p text:style-name="P9">R149</text:p>
          </table:table-cell>
          <table:table-cell table:style-name="Tabelle1.A2" office:value-type="string">
            <text:p text:style-name="Standard"><text:span text:style-name="T57">23/02/12/226MB/MDR Sachsen-MDR aktuell</text:span> <text:s text:c="13"/><text:span text:style-name="T122"><text:s/></text:span><text:span text:style-name="T107">Bundesweite Trauer </text:span></text:p>
            <text:p text:style-name="P69">um die Opfer der Nazi -NSU</text:p>
            <text:p text:style-name="P75">Bundesweite Schweigeminute. Unberechtigte Vorwürfe und Verdächtigungen. <text:span text:style-name="T133">Merkel</text:span> -Rede <text:s/></text:p>
            <text:p text:style-name="P75">...bat Angehörige um Verzeihung! <text:span text:style-name="T36">...gruselig!</text:span></text:p>
            <text:p text:style-name="P88"/>
          </table:table-cell>
          <table:table-cell table:style-name="Tabelle1.C2" office:value-type="string">
            <text:p text:style-name="P10">04:50</text:p>
            <text:p text:style-name="P11"/>
          </table:table-cell>
        </table:table-row>
        <table:table-row table:style-name="TableLine94728061746688">
          <table:table-cell table:style-name="Tabelle1.A2" office:value-type="string">
            <text:p text:style-name="P9">R150</text:p>
            <text:p text:style-name="P9"/>
            <text:p text:style-name="P9"/>
            <text:p text:style-name="P9"/>
            <text:p text:style-name="P9"/>
            <text:p text:style-name="P9"/>
            <text:p text:style-name="P11"/>
            <text:p text:style-name="P11"/>
            <text:p text:style-name="P12"/>
            <text:p text:style-name="P11"/>
            <text:p text:style-name="P11"/>
          </table:table-cell>
          <table:table-cell table:style-name="Tabelle1.A2" office:value-type="string">
            <text:p text:style-name="Standard"><text:span text:style-name="T57">23/02/12/685MB/PHOENIX - </text:span><text:s text:c="21"/><text:span text:style-name="T107">Städte in Angst </text:span></text:p>
            <text:p text:style-name="P74"><text:span text:style-name="T133">wie sich Metropolen vor Terror schützen</text:span> <text:s text:c="2"/>von Dagmar <text:span text:style-name="T133">Brendecke</text:span> und Walter <text:span text:style-name="T133">Brun</text:span> </text:p>
            <text:p text:style-name="P74">New York, London, Madrid - und Oslo. Mit jedem terroristischen Anschlag wächst die Angst und das Bedrohungsgefühl in den Großstädten. In New York kam der Angriff aus der Luft, in London mit der U-Bahn, in Oslo per Auto und Boot, doch wo und wie wird der nächste erfolgen? Symbolhafte Orte sind potenzielle Ziele: das Brandenburger Tor als Magnet für Touristen und direkt nebenan die amerikanische Botschaft? Der Reichstag? Der Hauptbahnhof? Wer eine Gesellschaft treffen will, greift Städte an - in ihrem Alltag. Denn Städte sind - trotz aller Sicherheitsvorkehrungen - verwundbar und die Menschen in ihnen schutzlos. Wie verändert die Angst vor dem Terror das Lebensgefühl der Großstädter? Kameras, Sensoren und Computer geben Sicherheit, doch sie beobachten auch jeden unserer Schritte, können auf "Abweichungen vom Normalen" achten. Geht unsere individuelle Freiheit in der Stadt verloren, wenn aus Sicherheitsüberlegungen der Alltag in ihr lückenlos überwacht wird? Ändert sich unser Gefühl von "Freiheit" und verstehen wir "Privatheit" in Zukunft anders? <text:s text:c="3"/></text:p>
            <text:p text:style-name="P91"/>
          </table:table-cell>
          <table:table-cell table:style-name="Tabelle1.C2" office:value-type="string">
            <text:p text:style-name="P14">17:19</text:p>
            <text:p text:style-name="P9"/>
            <text:p text:style-name="P12"/>
            <text:p text:style-name="P9"/>
            <text:p text:style-name="P11"/>
            <text:p text:style-name="P11"/>
            <text:p text:style-name="P11"/>
            <text:p text:style-name="P11"/>
            <text:p text:style-name="P11"/>
            <text:p text:style-name="P11"/>
          </table:table-cell>
        </table:table-row>
        <table:table-row table:style-name="TableLine94728061747664">
          <table:table-cell table:style-name="Tabelle1.A2" office:value-type="string">
            <text:p text:style-name="P9"/>
          </table:table-cell>
          <table:table-cell table:style-name="Tabelle1.A2" office:value-type="string">
            <text:p text:style-name="Standard">R151_frei</text:p>
          </table:table-cell>
          <table:table-cell table:style-name="Tabelle1.C2" office:value-type="string">
            <text:p text:style-name="P9"/>
          </table:table-cell>
        </table:table-row>
        <table:table-row table:style-name="TableLine94728061748640">
          <table:table-cell table:style-name="Tabelle1.A2" office:value-type="string">
            <text:p text:style-name="P9"/>
          </table:table-cell>
          <table:table-cell table:style-name="Tabelle1.A2" office:value-type="string">
            <text:p text:style-name="Standard"/>
          </table:table-cell>
          <table:table-cell table:style-name="Tabelle1.C2" office:value-type="string">
            <text:p text:style-name="P9"/>
          </table:table-cell>
        </table:table-row>
        <table:table-row table:style-name="Tabelle1.135">
          <table:table-cell table:style-name="Tabelle1.A2" office:value-type="string">
            <text:p text:style-name="P9">R153</text:p>
          </table:table-cell>
          <table:table-cell table:style-name="Tabelle1.A2" office:value-type="string">
            <text:p text:style-name="Standard"><text:span text:style-name="T57">23/02/12/607MB/PHOENIX -</text:span> <text:s text:c="4"/><text:span text:style-name="T283">tagesschau</text:span></text:p>
            <text:p text:style-name="P74">&gt;Nazi-NSU Opfergedenkrede <text:span text:style-name="T133">Merkel</text:span> versprach "rückhaltlose Aufklärung. ...<text:span text:style-name="T35">Blick in die Reihe der geladenen Gäste</text:span></text:p>
            <text:p text:style-name="P65">&gt;Gerichtshof stärkt Rechte der <text:span text:style-name="T133">Mittelmeer-Flüchtlinge</text:span></text:p>
            <text:p text:style-name="P65"><text:span text:style-name="T133">&gt;Afghanistan </text:span><text:span text:style-name="T318">Koran Verbrennung durch US-Soldaten </text:span><text:span text:style-name="T133">Obama</text:span><text:span text:style-name="T308"> sprach von Versehen und vollständiger Aufklärung <text:s text:c="2"/></text:span><text:span text:style-name="T48"><text:s/>wie denn das?</text:span></text:p>
            <text:p text:style-name="P65"><text:span text:style-name="T308"><text:s/>&gt;Russland, </text:span><text:span text:style-name="T133">Putin</text:span><text:span text:style-name="T308"> Wahlkampf </text:span></text:p>
            <text:p text:style-name="P66">&gt; <text:span text:style-name="T133">EURO Finanzkrise </text:span><text:span text:style-name="T308"><text:s/>- </text:span>Commerzbank Gewinnrückgang</text:p>
            <text:p text:style-name="P66">&gt;Kürzungspläne für<text:span text:style-name="T133"> Solarförderung</text:span> <text:span text:style-name="T133"><text:s/>Rüt</text:span><text:span text:style-name="T155">t</text:span><text:span text:style-name="T133">gers </text:span>Erklärungsversuch</text:p>
            <text:p text:style-name="P97"/>
          </table:table-cell>
          <table:table-cell table:style-name="Tabelle1.C2" office:value-type="string">
            <text:p text:style-name="P10">12:00</text:p>
          </table:table-cell>
        </table:table-row>
        <table:table-row table:style-name="TableLine94728061750640">
          <table:table-cell table:style-name="Tabelle1.A2" office:value-type="string">
            <text:p text:style-name="P11">R154</text:p>
          </table:table-cell>
          <table:table-cell table:style-name="Tabelle1.A2" office:value-type="string">
            <text:p text:style-name="P147"><text:span text:style-name="T308"><text:s/></text:span><text:span text:style-name="T73">24/02/12/6</text:span><text:span text:style-name="T74">8</text:span><text:span text:style-name="T73">MB/DRS 1 </text:span><text:span text:style-name="T308"><text:s text:c="17"/></text:span><text:span text:style-name="T107">Nachwehen <text:s text:c="2"/></text:span><text:span text:style-name="T238">sehr interessant! <text:s text:c="2"/></text:span><text:span text:style-name="T241">sehr heftig!</text:span><text:span text:style-name="T107"><text:line-break/></text:span>von Mike <text:span text:style-name="T133">Bartlett</text:span> <text:s text:c="2"/><text:line-break/><text:span text:style-name="T227">E</text:span><text:span text:style-name="T214">mma </text:span><text:span text:style-name="T182">hat eine neue Stelle angetreten. In regelmä</text:span><text:span text:style-name="T184">ß</text:span><text:span text:style-name="T182">igen Gesprächen im Plauderton informiert sich ihre Vorgesetzte über etwaige Probleme. Diese Managerin bleibt namenlos, </text:span><text:span text:style-name="T199">ganz neutrale Repräsentantin des Systems. </text:span><text:span text:style-name="T182">Wie eine Schülerin lässt sie Emma die Firmenregeln vorlesen, um sie ihr einzuprägen.</text:span></text:p>
            <text:p text:style-name="P125">Alles scheint in dieser Firma reglementiert, selbst die Romantik findet eine Definition. Emma verliebt sich. Sie bricht die erste Regel, keine Liebesverhältnisse unter Kollegen. Der Alptraum beginnt. <text:line-break/>Mit Susanne-Marie <text:span text:style-name="T133">Wrage</text:span> (Managerin), Yvon <text:span text:style-name="T133">Jansen</text:span> (Emma)<text:line-break/>Übersetzung aus dem Englischen: Lorenz <text:span text:style-name="T133">Langenegger,</text:span> Musik: Philipp Schaufelberger, Regie: Stephan <text:soft-page-break/>Heilmann, Produktion: SRF 2010<text:span text:style-name="T455"> <text:s text:c="23"/></text:span><text:span text:style-name="T48">..... nennt man das strukturelle Gewalt?</text:span></text:p>
          </table:table-cell>
          <table:table-cell table:style-name="Tabelle1.C2" office:value-type="string">
            <text:p text:style-name="P33">47:00</text:p>
            <text:p text:style-name="P42"/>
            <text:p text:style-name="P42"/>
            <text:p text:style-name="P42"/>
            <text:p text:style-name="P42"/>
            <text:p text:style-name="P42"/>
            <text:p text:style-name="P42"/>
            <text:p text:style-name="P42"/>
            <text:p text:style-name="P43"/>
          </table:table-cell>
        </table:table-row>
        <table:table-row table:style-name="TableLine94728061751568">
          <table:table-cell table:style-name="Tabelle1.A2" office:value-type="string">
            <text:p text:style-name="P9">R155</text:p>
          </table:table-cell>
          <table:table-cell table:style-name="Tabelle1.A2" office:value-type="string">
            <text:p text:style-name="Standard"><text:span text:style-name="T57">23/02/12/651MB/ZDF -</text:span> heute </text:p>
            <text:p text:style-name="P75">&gt;<text:span text:style-name="T133">Schweigeminute Nazi-NSU Opfer</text:span> ...was geschah! Gedenkrede <text:span text:style-name="T133">Merkel: </text:span><text:span text:style-name="T308">wir tun alles um</text:span><text:span text:style-name="T133"> </text:span><text:span text:style-name="T308">aufzuklären...</text:span></text:p>
            <text:p text:style-name="P57">&gt;Kandidatensuche BRD-Präs. bei der Linken</text:p>
            <text:p text:style-name="P66"><text:span text:style-name="T308">&gt;Kürzungspläne für</text:span><text:span text:style-name="T133"> Solarförderung <text:s/></text:span><text:span text:style-name="T308">B.</text:span><text:span text:style-name="T316"> </text:span><text:span text:style-name="T133">Höhn </text:span><text:span text:style-name="T308">Bu90/</text:span><text:span text:style-name="T316">G</text:span><text:span text:style-name="T308">rüne.</text:span></text:p>
            <text:p text:style-name="P67">&gt;CO² Au<text:span text:style-name="T361">s</text:span>sto<text:span text:style-name="T361">ß</text:span></text:p>
            <text:p text:style-name="P66"><text:span text:style-name="T133">&gt;Afghanistan </text:span><text:span text:style-name="T308">Proteste gegen Koranverbrennung der</text:span><text:span text:style-name="T133"> </text:span><text:span text:style-name="T308">Uli </text:span><text:span text:style-name="T133">Gack</text:span><text:span text:style-name="T308"> </text:span><text:span text:style-name="T316">(</text:span><text:span text:style-name="T46">bF</text:span><text:span text:style-name="T47">)</text:span></text:p>
            <text:p text:style-name="P66"><text:span text:style-name="T308"><text:s/>&gt;Russland, </text:span><text:span text:style-name="T133">Putin</text:span><text:span text:style-name="T308"> Wahlkampf </text:span></text:p>
            <text:p text:style-name="P66"><text:span text:style-name="T133">&gt;</text:span><text:span text:style-name="T308">unsichere </text:span><text:span text:style-name="T133">Datenlöschung </text:span><text:span text:style-name="T308">in sog. Sozialen Netzwerken</text:span></text:p>
            <text:p text:style-name="P96"/>
          </table:table-cell>
          <table:table-cell table:style-name="Tabelle1.C2" office:value-type="string">
            <text:p text:style-name="P36">16:52</text:p>
          </table:table-cell>
        </table:table-row>
        <table:table-row table:style-name="TableLine94728061752544">
          <table:table-cell table:style-name="Tabelle1.A2" office:value-type="string">
            <text:p text:style-name="P9">R156</text:p>
          </table:table-cell>
          <table:table-cell table:style-name="Tabelle1.A2" office:value-type="string">
            <text:p text:style-name="Standard"><text:span text:style-name="T57">24/02/12/730MB/3sat</text:span> - <text:span text:style-name="T165">auslandsjournal extra <text:s/></text:span></text:p>
            <text:p text:style-name="P74">&gt;<text:span text:style-name="T133">Prostitution sei Gewalt gegen Frauen</text:span>. Frankreichs Gesetzesvorstoss, die Meinung der Prostituierten und Demo gegen denselben!</text:p>
            <text:p text:style-name="P74">&gt;<text:span text:style-name="T133">Wahlkampf im Senegal:</text:span> <text:span text:style-name="T133">Youssou N'Dour darf nicht antreten!</text:span></text:p>
            <text:p text:style-name="Standard"/>
          </table:table-cell>
          <table:table-cell table:style-name="Tabelle1.C2" office:value-type="string">
            <text:p text:style-name="P36">14:10</text:p>
          </table:table-cell>
        </table:table-row>
        <table:table-row table:style-name="TableLine94728061753520">
          <table:table-cell table:style-name="Tabelle1.A2" office:value-type="string">
            <text:p text:style-name="P9">R157</text:p>
          </table:table-cell>
          <table:table-cell table:style-name="Tabelle1.A2" office:value-type="string">
            <text:p text:style-name="Standard"><text:span text:style-name="T75">24/02/12/5,9MB/DKULTUR</text:span><text:span text:style-name="T57">-Ortszeit </text:span>- <text:span text:style-name="T165">Telekommunikationsgesetz: </text:span></text:p>
            <text:p text:style-name="Standard"><text:span text:style-name="T133">Verfassungsbeschwerde</text:span> gegen abgreifen von IP-Adressen Persönliche Zugangssicherungscodes wurde von Verfolgungsbehörden kurze Erklärung! Unverhältnismäßig! mit Ausnahme, Gesetzgeberische Nacharbeit gefordert</text:p>
            <text:p text:style-name="P91"/>
          </table:table-cell>
          <table:table-cell table:style-name="Tabelle1.C2" office:value-type="string">
            <text:p text:style-name="P36">03:06</text:p>
          </table:table-cell>
        </table:table-row>
        <table:table-row table:style-name="TableLine94728061754496">
          <table:table-cell table:style-name="Tabelle1.A2" office:value-type="string">
            <text:p text:style-name="P9">R158</text:p>
          </table:table-cell>
          <table:table-cell table:style-name="Tabelle1.A2" office:value-type="string">
            <text:p text:style-name="Standard"><text:span text:style-name="T57">24/02/12/257MB/EinsExtra -</text:span> <text:span text:style-name="T182">Bericht aus Brüssel</text:span><text:span text:style-name="T165"> <text:s/></text:span><text:span text:style-name="T283">Überwachungstechnologie</text:span><text:span text:style-name="T107"> </text:span><text:span text:style-name="T89">sehr sehr wichtig!</text:span></text:p>
            <text:p text:style-name="P75"><text:span text:style-name="T133">Indect</text:span>: Mit noch mehr Überwachung das Leben sicherer machen? Bald könnte der Staat seine Augen überall haben! 11Mill.€ EU-gefördert.Gegner: A. <text:span text:style-name="T133">Alvaro</text:span> EU-FDP, J-P <text:span text:style-name="T133">Albrecht</text:span> EU-Grüne,<text:line-break/>P<text:span text:style-name="T362">rof. </text:span>A<text:span text:style-name="T362">lexis</text:span> <text:span text:style-name="T133">Albrecht</text:span> Strafrechtler : das Menschenbild des Tatverdächtigen ist kein Menschenbi<text:span text:style-name="T362">l</text:span>d der Demokratie! Befürworter: M. <text:span text:style-name="T133">Malarcarne</text:span> EU-Kommission <text:span text:style-name="T363">mehrer Mill.€ schwerer Markt</text:span>:<text:line-break/><text:span text:style-name="T160"> Indect </text:span>soll "<text:span text:style-name="T133">abnormales Verhalten</text:span>" erkennen! Auch das <text:span text:style-name="T133">BRD-Ministerium fördert </text:span>den Export, Golfstaaten + Nordafrika besonders Erfolgsversprechend, von Überwachungstechnologie!</text:p>
            <text:p text:style-name="P77">PQC</text:p>
            <text:p text:style-name="P91"/>
          </table:table-cell>
          <table:table-cell table:style-name="Tabelle1.C2" office:value-type="string">
            <text:p text:style-name="P10">05:00</text:p>
          </table:table-cell>
        </table:table-row>
        <table:table-row table:style-name="TableLine94728061755472">
          <table:table-cell table:style-name="Tabelle1.A2" office:value-type="string">
            <text:p text:style-name="P9">R159</text:p>
          </table:table-cell>
          <table:table-cell table:style-name="Tabelle1.A2" office:value-type="string">
            <text:p text:style-name="Standard"><text:span text:style-name="T57">24/02/12/1,9GB/PHOENIX-Machtfaktor Erde-(1_2) <text:s text:c="6"/></text:span><text:span text:style-name="T107">Beutezüge im Klimawandel</text:span></text:p>
            <text:p text:style-name="Standard"><text:span text:style-name="T35"><text:s/></text:span><text:span text:style-name="T231">von Angela </text:span><text:span text:style-name="T253">Andersen </text:span><text:span text:style-name="T231">und Claus</text:span><text:span text:style-name="T253"> Kleber</text:span><text:span text:style-name="T231"> </text:span><text:span text:style-name="T280">(der tagesschaumann mit feiner AGITPROP</text:span><text:span text:style-name="T205">)</text:span></text:p>
            <text:p text:style-name="P179">Das Hochland von Tibet und die Gipfel des Himalaja sind der Süßwasserspeicher Asiens. Hier entspringen große Flüsse, in deren Einzugsgebiet mehr als eine Milliarde Menschen leben. Aber die Flüsse fließen nicht mehr wie früher. Indische und chinesische Truppen stehen sich im höchsten Gebirge der Welt gegenüber. Auf dem Exerzierplatz in <text:span text:style-name="T133">Ladakh</text:span> inspiziert Kommandant Achal <text:span text:style-name="T133">Sharma </text:span>die Fortschritte beim Training seiner Soldaten. "Das sind Kampftruppen", versichert er. Luftmarschall A.K <text:span text:style-name="T133">Singh</text:span>, ehemals Generalstabschef der Indian Air Force, <text:span text:style-name="T1">berichtet in Delhi, wie rasant in den vergangenen Jahrzehnten die Gletscher geschmolzen seien</text:span>. Als Kampfpilot ist er unzählige Male über den <text:span text:style-name="T133">Himalaja </text:span>geflogen. Es überrascht, wie offen und eindringlich er vor den Konsequenzen des Klimawandels warnt.</text:p>
            <text:p text:style-name="P122">Millionen Menschen würden zu Umweltflüchtlingen, wenn in <text:span text:style-name="T133">Bangladesh</text:span> die Meeresspiegel stiegen und das Süßwasser aus den Bergen ausbliebe. Durch diese Menschenmassen wären die angrenzenden Länder aber überfordert. <text:span text:style-name="T133">Indien</text:span> baut schon vor. Mit einem 3.000 Kilometer langen, bewachten Grenzzaun, der die Einwohner Bangladeschs aussperren soll.</text:p>
            <text:p text:style-name="P157"><text:span text:style-name="T205">Das hoch gelegene </text:span><text:span text:style-name="T214">Kaschmir </text:span><text:span text:style-name="T205">kommt nicht zur Ruhe. Und jetzt auch noch die Sorge um das Wasser. Professor </text:span><text:span text:style-name="T214">Bighram</text:span><text:span text:style-name="T205"> trifft sich in der Hauptstadt Srinagar mit Studenten in einem Cafe. Bei der Diskussion wird schnell deutlich, wie sehr für diese Geologen zunehmende Fluten, Lawinen und Dürren auch ein politis</text:span>ches Thema geworden sind. Beim Ausflug zu einem der schwindenden Gletscher bestätigt der Forscher, dass Pakistan Indien bereits vorwerfe, Wasser als Waffe einzusetzen.</text:p>
            <text:p text:style-name="P122">Auf der anderen Seite der Erde hat <text:span text:style-name="T133">Lima </text:span>aktuelle <text:span text:style-name="T1">Sorgen mit dem Abschmelzen der Anden</text:span>. Die Hauptstadt Perus könnte die erste Millionenmetropole sein, die aufgegeben werden muss, weil das Wasser nicht mehr reicht. Die Polizei bereitet sich auf Unruhen vor. Ein Bürgerkrieg sei nicht auszuschließen, erklärt Guillermo Enrique Alvizuri Valiente, der Direktor des Nationalen Zivilen Verteidigungsinstituts in seiner Einsatzzentrale.</text:p>
            <text:p text:style-name="P127"><text:span text:style-name="T1">Wasser, fruchtbares Land, Bodenschätze bekommen in Zeiten des Klimawandels eine neue strategische </text:span><text:soft-page-break/><text:span text:style-name="T1">Bedeutung.</text:span> In Afrika und Südamerika sichern sich Staaten wie Japan, Südkorea, Indien und China riesige Ländereien. Sollten daheim die Ernten schlecht ausfallen, können in der Ferne Erträge erwirtschaftet werden, die nicht über den - auch mit knappen Nahrungsmitteln spekulierenden - Weltmarkt gehandelt werden.</text:p>
            <text:p text:style-name="P122">In einer abgelegenen Region Äthiopiens findet das ZDF-Team heraus, dass eine saudi-arabische Investorengruppe groß in den Reisanbau einsteigt und dafür Tausende von Kleinbauern umgesiedelt werden. "Kein Mega-Projekt, ein Giga-Projekt", erklärt der verantwortliche Manager. Irgendwann könnten auf äthiopischen Landstraßen Hilfstransporte in Hungergebiete LKW-Kolonnen mit Reis für den Export begegnen. Reis, der nicht verkauft wird, sondern schon auf dem Halm Saudi-Arabien, China oder Indien gehört.</text:p>
            <text:p text:style-name="P127">Bittere Ironie: Nachhaltiges Wirtschaften, grüne Technologien erfordern Ressourcen (Erze, seltene Erden), die nur in endlichen Mengen vorhanden und auf der Welt ungleich verteilt sind. Nur Mächte, die sich den Zugang zu diesen Rohstoffen sichern, können in einer verantwortlich handelnden Wirtschaft für das 21. Jahrhundert eine führende Rolle spielen.</text:p>
            <text:p text:style-name="P157"><text:span text:style-name="T205">In der </text:span><text:span text:style-name="T214">Inneren Mongolei</text:span><text:span text:style-name="T205"> spricht Claus </text:span><text:span text:style-name="T214">Kleber</text:span><text:span text:style-name="T205"> mit chinesischen Funktionären, die diese Rolle selbstbewusst für sich beanspruchen. Ihr Trumpf: Ein Großteil der </text:span><text:span text:style-name="T214">seltenen Erden</text:span><text:span text:style-name="T205">, die die Industrie für den Bau von Elektroautos und Windkrafträdern benötigt, wird in der Nähe der</text:span> <text:span text:style-name="T205">chinesischen Industrie-Metropole </text:span><text:span text:style-name="T214">Baotou </text:span><text:span text:style-name="T205">abgebaut. China ist entschlossen, dieses Monopol zu nutzen, um auch bei den so genannten "Grünen Technologien" weltweit an die Spitze zu kommen. Was für die Saudis das Öl, sind die seltenen Erden für China.</text:span></text:p>
            <text:p text:style-name="P122">Deutschland, so stolz auf seine Windkraft-Technologie, bekommt in der Inneren Mongolei einen Gegenspieler. Das <text:span text:style-name="T133">Gin-Feng-Team </text:span>ist so frisch wie der Sonnenaufgang, ein relativ junges Team, sehr harmonisch und sehr motiviert. "Wir arbeiten sehr fleißig", erzählt der sympathische Manager der Goldwind-Fabrik Claus <text:span text:style-name="T133">Kleber</text:span> bei einer Werksbesichtigung. Die blitzsaubere Anlage produziert mittlerweile auch für den Export. Der aus Brandenburg stammende Wolfgang <text:span text:style-name="T133">Jussen</text:span> hat den rasanten Ausbau der Windparks in China miterlebt. Er klettert mit uns auf eine seiner Turbinen und zeigt, wie sich Chinas Windkraft bis zum Horizont ausbreitet.</text:p>
            <text:p text:style-name="P127">Angela Andersen und Claus Kleber vermitteln in ihrem Film eine Ahnung davon, wie rasant sich die Welt auch in dieser Beziehung verändert und wie viel für Deutschland davon abhängt, sich rechtzeitig darauf einzustellen.</text:p>
            <text:p text:style-name="P127"/>
          </table:table-cell>
          <table:table-cell table:style-name="Tabelle1.C2" office:value-type="string">
            <text:p text:style-name="P9">45:00</text:p>
            <text:p text:style-name="P9"/>
            <text:p text:style-name="P9"/>
            <text:p text:style-name="P9"/>
            <text:p text:style-name="P11"/>
            <text:p text:style-name="P11"/>
          </table:table-cell>
        </table:table-row>
        <table:table-row table:style-name="TableLine94728061756448">
          <table:table-cell table:style-name="Tabelle1.A2" office:value-type="string">
            <text:p text:style-name="P9">R160</text:p>
          </table:table-cell>
          <table:table-cell table:style-name="Tabelle1.A2" office:value-type="string">
            <text:p text:style-name="Standard"><text:span text:style-name="T57">24/02/12/1,9GB/PHOENIX-Machtfaktor Erde ( 2_2)</text:span> <text:s text:c="5"/><text:span text:style-name="T107">Militärs an der Klimafront </text:span><text:span text:style-name="T178"><text:line-break/></text:span><text:span text:style-name="T259">von Angela Andersen und Claus </text:span><text:span text:style-name="T260">Kleber</text:span><text:span text:style-name="T259"> </text:span><text:span text:style-name="T268">(der tagesschau mann mit feiner AGITPROP)</text:span><text:span text:style-name="T294"><text:line-break/></text:span><text:span text:style-name="T205">Militärs an der Klimafront</text:span></text:p>
            <text:p text:style-name="P130">Tonga, das Insel-Königreich in der Südsee, mag als Startpunkt der Reisen zu den Brennpunkten der neuen Machtkämpfe überraschen. Aber hier verläuft tatsächlich eine Frontlinie in der beginnenden Auseinandersetzung zwischen der alten Pazifik-Macht USA und der aufsteigenden regionalen Supermacht China. Klimawandel ist in dieser Auseinandersetzung zu einem Faktor geworden. Vanuatu und Tonga stehen im jüngsten Weltrisikobericht der UNO ganz oben. Ein trauriger erster Rang. Sie werden am ehesten von Naturgewalten bedroht. Die Inselstaaten des Pazifik sind verunsichert - und auf der Suche nach starken Partnern.</text:p>
            <text:p text:style-name="P122">Das ZDF dreht als erstes westliches Team auch Truppenübungen im verschneiten Petschenga bei Murmansk. Inzwischen hat Vladimir Putin die Errichtung eines "Militärkommando Arktis" verkündet. Kanada verstärkt ebenfalls in seinen riesigen arktischen Gebieten die Militärpräsenz. Ob sich China oder Russland davon beeindrucken lassen? Welche Nationen werden sich im Klimawandel behaupten können? Die skrupellosen, die vorausschauenden, die gierigsten? Die, die bereit sind, ihr Militär einzusetzen?</text:p>
            <text:p text:style-name="P157"/>
          </table:table-cell>
          <table:table-cell table:style-name="Tabelle1.C2" office:value-type="string">
            <text:p text:style-name="P9">45:00</text:p>
          </table:table-cell>
        </table:table-row>
        <table:table-row table:style-name="TableLine94728061757424">
          <table:table-cell table:style-name="Tabelle1.A2" office:value-type="string">
            <text:p text:style-name="P9">R161</text:p>
          </table:table-cell>
          <table:table-cell table:style-name="Tabelle1.A2" office:value-type="string">
            <text:p text:style-name="P142"><text:span text:style-name="Strong_20_Emphasis"><text:span text:style-name="T105">25/02/12/273MB/arte/Repotage</text:span></text:span><text:span text:style-name="Strong_20_Emphasis"><text:span text:style-name="T181"> <text:s text:c="2"/></text:span></text:span><text:span text:style-name="Strong_20_Emphasis"><text:span text:style-name="T126"><text:s/>Cuba: Es lebe die Marktwirtschaft </text:span></text:span><text:span text:style-name="Strong_20_Emphasis"><text:span text:style-name="T104">sehr sehr wichtig!</text:span></text:span></text:p>
            <text:p text:style-name="P122">Nach der Revolution vor 53 Jahren soll nun die Marktwirtschaft dem Sozialismus auf die Beine helfen. Ökonomische Veränderungen wie es sie auf Cuba noch nie gab. Staatsbetriebe entlassen ihre Leute. <text:soft-page-break/>Staatliche Wohnungen und Häuser werden über Nacht privates Eigentum. Für Dienstleistungsgeschäfte, Jahrzehnte illegal überall auf Cuba betrieben, können nun 178 offizielle Lizenzen erworben werden. Eine Sensation. Cafeterias öffnen an jeder Straßenecke, überall bieten Händler Obst und Gemüse feil und selbst dem Orangenschäler ist es jetzt möglich, eine offizielle Lizenz für sein kleines Unternehmen zu erwerben. Doch wer sind diese neuen Unternehmer, die im sozialistischen Cuba das von der Regierung Castro verordnete Experiment mit der Marktwirtschaft wagen? Einer von ihnen ist Alfredo. Als Schiffsingenieur bekam er keine Arbeit und als staatlicher Angestellter in der Gastronomie verlor er im Zuge der Massentenlassungen wie 500.000 andere Cubaner seinen Job. Mit einer Lizenz für einen Obstkarren startete er in die Marktwirtschaft. Nicht einfach: Neben hohen Abgaben, sind es vor allem die Inspektoren, die ihm täglich im Nacken sitzen, um die staatlichen Auflagen zu kontrollieren. Doch er gibt nicht auf und entwickelt einen Businessplan, um als Großhändler für Gemüse die renommierten Hotels Havannas zu beliefern. Voller Hoffnung startete er in eine neue Zukunft. Wird er scheitern oder gelingt sein Cubanische Experiment? Die Reportage erzählt davon, wie die Cubaner damit umgehen, von einem Tag auf den anderen den Job zu verlieren, statt staatlicher Wohlfahrt plötzlich selbst die Initiative ergreifen zu müssen.<text:line-break/></text:p>
          </table:table-cell>
          <table:table-cell table:style-name="Tabelle1.C2" office:value-type="string">
            <text:p text:style-name="P9"/>
            <text:p text:style-name="P10">05:50</text:p>
          </table:table-cell>
        </table:table-row>
        <table:table-row table:style-name="TableLine94728061758400">
          <table:table-cell table:style-name="Tabelle1.A2" office:value-type="string">
            <text:p text:style-name="P17">R162</text:p>
          </table:table-cell>
          <table:table-cell table:style-name="Tabelle1.A2" office:value-type="string">
            <text:p text:style-name="P6"><text:span text:style-name="T73">24/02/12/11MB/SWR2</text:span><text:span text:style-name="T71">-Tandem</text:span> <text:s text:c="14"/><text:span text:style-name="T122">Health care in the fresh air <text:line-break/></text:span><text:span text:style-name="T214">Ehrenamtliche Gesundheitshelfer in den USA</text:span><text:span text:style-name="T205"> <text:s/></text:span><text:span text:style-name="T182">Von Tom</text:span><text:span text:style-name="T205"> Noga <text:s text:c="2"/></text:span><text:span text:style-name="T182"><text:s/>Regie: Carola</text:span><text:span text:style-name="T205"> Preuss</text:span></text:p>
            <text:p text:style-name="P142"><text:span text:style-name="T205">80 Millionen US-Amerikaner haben keine oder keine ausreichende Krankenversicherung. Barack Obamas Gesundheitsreform wird dieses Problem nicht grundsätzlich lösen. In den Städten bleibt den Unterversicherten der Weg in die Notaufnahmen der Krankenhäuser – diese sind gesetzlich verpflichtet, jeden zu behandeln. Auf dem Land sind sie aber auf mobile Kliniken angewiesen, wie jene von Remote Area Medical, RAM. Ursprünglich war RAM gegründet worden, um die Gesundheitsversorgung im Amazonasgebiet zu verbessern, aber</text:span> <text:span text:style-name="T205">mittlerweile konzentriert sich die Organisation fast ausschließlich auf die USA.</text:span><text:line-break/></text:p>
          </table:table-cell>
          <table:table-cell table:style-name="Tabelle1.C2" office:value-type="string">
            <text:p text:style-name="P10">15:00</text:p>
          </table:table-cell>
        </table:table-row>
        <table:table-row table:style-name="TableLine94728061759376">
          <table:table-cell table:style-name="Tabelle1.A2" office:value-type="string">
            <text:p text:style-name="P9">R163</text:p>
          </table:table-cell>
          <table:table-cell table:style-name="Tabelle1.A2" office:value-type="string">
            <text:p text:style-name="Standard"><text:span text:style-name="T75">25/02/12/10MB/BR 2</text:span><text:span text:style-name="T57"> -</text:span> <text:s/><text:span text:style-name="T455"><text:s text:c="25"/></text:span><text:s/><text:span text:style-name="T165">Nachrichten</text:span></text:p>
            <text:p text:style-name="P74">&gt;<text:span text:style-name="T133">Afghanistan</text:span>/ Kundus "Angriff "auf UN-Gebäude 4Menschen getötet 50 verletzt."Erstürmung" durch Polizei verhindert Polizei schoss "in die Menge"!. <text:span text:style-name="T133">US-Soldaten haben mehrere Koranausgaben aus "Unachtsamkeit" mit Müll verbrannt!</text:span></text:p>
            <text:p text:style-name="P74">&gt;<text:span text:style-name="T133">Syrien</text:span> Homes, <text:s/>Inter. Kommite des Roten Kreuz verhandelt über Evakuierung weiterer Verletzter.</text:p>
            <text:p text:style-name="P75">&gt;<text:span text:style-name="T308">USA-IRAN</text:span><text:span text:style-name="T133"> <text:s/>Atombombe</text:span> ..der neuen Report der Atomenergiebehörde (IAEA) berichtet US-Regierung und Geheimdienste meinen : "<text:span text:style-name="T133">es gibt keine eindeutigen Beweise</text:span>" dafür, das <text:span text:style-name="T133">Iran</text:span> an einer A-Bombe arbeitet! US-Admini geht davon aus, das das <text:span text:style-name="T133">A-Programm bereit seit Jahren eingestellt wurde</text:span>!<text:line-break/></text:p>
            <text:p text:style-name="P75">&gt;<text:span text:style-name="T133">BRD-Geheimdienste</text:span> laut <text:span text:style-name="T160">PKG</text:span><text:span text:style-name="T1">-Bundestag sollen 2010 mehr als 37Mill. e-mails kontrolliert <text:s/>haben Schlagwortauslese, 5x mehr als im Vorjahr! <text:s/>213 verwertbare Fälle!</text:span></text:p>
            <text:p text:style-name="P91"/>
          </table:table-cell>
          <table:table-cell table:style-name="Tabelle1.C2" office:value-type="string">
            <text:p text:style-name="P42">05:00</text:p>
          </table:table-cell>
        </table:table-row>
        <table:table-row table:style-name="TableLine94728061760352">
          <table:table-cell table:style-name="Tabelle1.A2" office:value-type="string">
            <text:p text:style-name="P9">R164</text:p>
          </table:table-cell>
          <table:table-cell table:style-name="Tabelle1.A2" office:value-type="string">
            <text:p text:style-name="Standard"><text:span text:style-name="T57">25/02/12/231MB/Das Erste </text:span>- <text:span text:style-name="T165">Tagesschau</text:span> <text:s/>Susanne Daubner</text:p>
            <text:p text:style-name="P74">&gt;<text:span text:style-name="T133">Afghanistan</text:span> Koranverbrennung Anschlag in Kabul 2 US-Militärberater erschossen, Täter geflohen! NATO zog alle Mitarbeiter aus Ministerien ab! Sprecher <text:span text:style-name="T133">ISAF</text:span> Carsten <text:span text:style-name="T133">Jacobson</text:span>. mehr als 1.000 Demonstranten auf den Strassen, <text:s/>4Menschen getötet 50 verletzt. Die Verantwortlichen bestrafen, die Besatzer das Land verlassen.</text:p>
            <text:p text:style-name="P75">&gt;<text:span text:style-name="T133">Syrien/</text:span>Homes das Rote Kreuz und deren Hilfsversuche, Demos, Abstimmung über neue Verfassung</text:p>
            <text:p text:style-name="P75"/>
          </table:table-cell>
          <table:table-cell table:style-name="Tabelle1.C2" office:value-type="string">
            <text:p text:style-name="P42">04:50</text:p>
          </table:table-cell>
        </table:table-row>
        <table:table-row table:style-name="TableLine94728061761328">
          <table:table-cell table:style-name="Tabelle1.A2" office:value-type="string">
            <text:p text:style-name="P9"/>
          </table:table-cell>
          <table:table-cell table:style-name="Tabelle1.A2" office:value-type="string">
            <text:p text:style-name="Standard">R165_frei</text:p>
          </table:table-cell>
          <table:table-cell table:style-name="Tabelle1.C2" office:value-type="string">
            <text:p text:style-name="P44"/>
          </table:table-cell>
        </table:table-row>
        <table:table-row table:style-name="TableLine94728061762304">
          <table:table-cell table:style-name="Tabelle1.A2" office:value-type="string">
            <text:p text:style-name="P9">R166</text:p>
          </table:table-cell>
          <table:table-cell table:style-name="Tabelle1.A2" office:value-type="string">
            <text:p text:style-name="Standard"><text:span text:style-name="T57">25/02/12/122MB/Das Erste-Wissen macht Ah <text:s text:c="4"/></text:span><text:span text:style-name="T283">Was ist Knäckebrot? <text:s text:c="26"/>KIDI</text:span></text:p>
            <text:p text:style-name="P74">wo kommt es her? wie wirds gemacht?</text:p>
            <text:p text:style-name="Standard"/>
          </table:table-cell>
          <table:table-cell table:style-name="Tabelle1.C2" office:value-type="string">
            <text:p text:style-name="P33">02:00</text:p>
          </table:table-cell>
        </table:table-row>
        <table:table-row table:style-name="TableLine94728061763280">
          <table:table-cell table:style-name="Tabelle1.A2" office:value-type="string">
            <text:p text:style-name="P9">R167</text:p>
          </table:table-cell>
          <table:table-cell table:style-name="Tabelle1.A2" office:value-type="string">
            <text:p text:style-name="P104"><text:span text:style-name="T57">25/02/12/2,2GB/EinsPlus </text:span>- <text:span text:style-name="T283">Natur in den Anden - Zauberwelt Venezuela <text:s text:c="2"/></text:span><text:span text:style-name="T183">Natur+Umwelt</text:span><text:span text:style-name="T283"> <text:s text:c="6"/></text:span></text:p>
            <text:p text:style-name="Text_20_body"><text:span text:style-name="T205">Das Anden-Hochgebirge im Westen Venezuelas zählt zu den schönsten Bergregionen Südamerikas. In einer Höhe von über 4000 Metern mit Schneefeldern können nur noch wenige Tiere existieren wie der Chivíto, eine Kolibriart.<text:line-break/> Auch der Kondor zieht hier seine Kreise und zeigt dem Filmteam den Weg zu einem besonders heißen und </text:span><text:soft-page-break/><text:span text:style-name="T205">feuchten Lebensraum am Fuße der Anden, den Llanos-Sümpfen.<text:line-break/> Dieses Vogelparadies inmitten eines Meers aus Wasserhyazinthen ist der Lebensraum des Chiguire, des Wasserschweins, des roten Brüllaffen, des Brillenkaimans und der Ana</text:span><text:span text:style-name="T207">k</text:span><text:span text:style-name="T205">onda, der größten Schlange Südamerikas. Die sumpfigen Ebenen (Llanos) sind nicht menschenleer. Rinderhirten (Llaneros) und Fischer dürfen auch die Schutzgebiete extensiv bewirtschaften.<text:line-break/>u.a. mit den Spinnenaffen und die "lebende Brücke".</text:span></text:p>
          </table:table-cell>
          <table:table-cell table:style-name="Tabelle1.C2" office:value-type="string">
            <text:p text:style-name="P32">45:00</text:p>
          </table:table-cell>
        </table:table-row>
        <table:table-row table:style-name="TableLine94728061764256">
          <table:table-cell table:style-name="Tabelle1.A2" office:value-type="string">
            <text:p text:style-name="P9">R168</text:p>
          </table:table-cell>
          <table:table-cell table:style-name="Tabelle1.A2" office:value-type="string">
            <text:p text:style-name="P90">frei</text:p>
          </table:table-cell>
          <table:table-cell table:style-name="Tabelle1.C2" office:value-type="string">
            <text:p text:style-name="P44"/>
          </table:table-cell>
        </table:table-row>
        <table:table-row table:style-name="TableLine94728061765232">
          <table:table-cell table:style-name="Tabelle1.A2" office:value-type="string">
            <text:p text:style-name="P9"/>
          </table:table-cell>
          <table:table-cell table:style-name="Tabelle1.A2" office:value-type="string">
            <text:p text:style-name="Standard">R169_frei</text:p>
          </table:table-cell>
          <table:table-cell table:style-name="Tabelle1.C2" office:value-type="string">
            <text:p text:style-name="P44"/>
          </table:table-cell>
        </table:table-row>
        <table:table-row table:style-name="TableLine94728061766208">
          <table:table-cell table:style-name="Tabelle1.A2" office:value-type="string">
            <text:p text:style-name="P9">R170</text:p>
          </table:table-cell>
          <table:table-cell table:style-name="Tabelle1.A2" office:value-type="string">
            <text:p text:style-name="Standard"><text:span text:style-name="T57">25/02/12/102MB/SWR-FS-DASDING</text:span><text:span text:style-name="T107"> <text:s text:c="9"/>Icefreestyler</text:span></text:p>
            <text:p text:style-name="P56">ein wirklich kleiner Einblick <text:s/>Schlittschuhlauf <text:s/>Kultur<text:line-break/></text:p>
          </table:table-cell>
          <table:table-cell table:style-name="Tabelle1.C2" office:value-type="string">
            <text:p text:style-name="P33">02:00</text:p>
          </table:table-cell>
        </table:table-row>
        <table:table-row table:style-name="TableLine94728061767184">
          <table:table-cell table:style-name="Tabelle1.A2" office:value-type="string">
            <text:p text:style-name="P9"/>
          </table:table-cell>
          <table:table-cell table:style-name="Tabelle1.A2" office:value-type="string">
            <text:p text:style-name="Standard"/>
          </table:table-cell>
          <table:table-cell table:style-name="Tabelle1.C2" office:value-type="string">
            <text:p text:style-name="P32"/>
          </table:table-cell>
        </table:table-row>
        <table:table-row table:style-name="TableLine94728061768160">
          <table:table-cell table:style-name="Tabelle1.A2" office:value-type="string">
            <text:p text:style-name="P9">R173</text:p>
          </table:table-cell>
          <table:table-cell table:style-name="Tabelle1.A2" office:value-type="string">
            <text:p text:style-name="Standard"><text:span text:style-name="T75">25/02/12/3,6MB/WDR 5</text:span><text:span text:style-name="T57"> - <text:s text:c="3"/></text:span><text:span text:style-name="T165">Mittagsecho</text:span></text:p>
            <text:p text:style-name="P75">&gt;<text:span text:style-name="T133">Banken</text:span> ...das Geld für den Bankenrettungs Fond aufstocken. <text:span text:style-name="T133">600Milliarden</text:span>! EU will höhere Beteiligung der <text:span text:style-name="T133">G20</text:span> <text:span text:style-name="T133">IWF.</text:span></text:p>
            <text:p text:style-name="P75">&gt;<text:span text:style-name="T133">Afghanistan</text:span>/ Kundus tausende haben gegen Koranverbrennung demonstriert</text:p>
            <text:p text:style-name="P75">Stürmung des UN-Gebäude 4Menschen getötet zahlreiche Verletzt. <text:span text:style-name="T133">US-Soldaten </text:span><text:span text:style-name="T308">haben mehrere</text:span><text:span text:style-name="T133"> Koranausgaben <text:s/>"versehentlich"</text:span><text:span text:style-name="T308"> in der </text:span><text:span text:style-name="T133">Müllverbrennung entsorgt </text:span><text:span text:style-name="T308">haben.</text:span></text:p>
            <text:p text:style-name="P75"><text:span text:style-name="T308">&gt;</text:span><text:span text:style-name="T133">Syrien </text:span><text:span text:style-name="T308"><text:s text:c="3"/>Kriegsbericht</text:span></text:p>
            <text:p text:style-name="P99"/>
          </table:table-cell>
          <table:table-cell table:style-name="Tabelle1.C2" office:value-type="string">
            <text:p text:style-name="P35">02:00</text:p>
          </table:table-cell>
        </table:table-row>
        <table:table-row table:style-name="TableLine94728061769136">
          <table:table-cell table:style-name="Tabelle1.A2" office:value-type="string">
            <text:p text:style-name="P9"/>
          </table:table-cell>
          <table:table-cell table:style-name="Tabelle1.A2" office:value-type="string">
            <text:p text:style-name="Standard">R174_frei</text:p>
          </table:table-cell>
          <table:table-cell table:style-name="Tabelle1.C2" office:value-type="string">
            <text:p text:style-name="P9"/>
          </table:table-cell>
        </table:table-row>
        <table:table-row table:style-name="TableLine94728061770112">
          <table:table-cell table:style-name="Tabelle1.A2" office:value-type="string">
            <text:p text:style-name="P9">R175</text:p>
          </table:table-cell>
          <table:table-cell table:style-name="Tabelle1.A2" office:value-type="string">
            <text:p text:style-name="Standard"><text:span text:style-name="T75">25/02/12/9,2MB/WDR 5</text:span><text:span text:style-name="T57">-Unterhaltung am Wochenend</text:span>e <text:s text:c="6"/><text:span text:style-name="T283">Rainald Grebe <text:s text:c="13"/></text:span><text:span text:style-name="T233">Mukke</text:span></text:p>
            <text:p text:style-name="P74">... <text:span text:style-name="T133">Prenslauerberg </text:span>... <text:span text:style-name="T133">Prenslauerberg</text:span> <text:s/>...sehen alle gleich aus ... <text:s/>so individuell ... schwarz/grün hier ist sie es schon!</text:p>
          </table:table-cell>
          <table:table-cell table:style-name="Tabelle1.C2" office:value-type="string">
            <text:p text:style-name="P33">04:00</text:p>
          </table:table-cell>
        </table:table-row>
        <table:table-row table:style-name="TableLine94728061771088">
          <table:table-cell table:style-name="Tabelle1.A2" office:value-type="string">
            <text:p text:style-name="P9"/>
          </table:table-cell>
          <table:table-cell table:style-name="Tabelle1.A2" office:value-type="string">
            <text:p text:style-name="Standard"/>
          </table:table-cell>
          <table:table-cell table:style-name="Tabelle1.C2" office:value-type="string">
            <text:p text:style-name="P32"/>
          </table:table-cell>
        </table:table-row>
        <table:table-row table:style-name="TableLine94728061772064">
          <table:table-cell table:style-name="Tabelle1.A2" office:value-type="string">
            <text:p text:style-name="P9">R178</text:p>
          </table:table-cell>
          <table:table-cell table:style-name="Tabelle1.A2" office:value-type="string">
            <text:p text:style-name="Standard"><text:span text:style-name="T57">25/02/12/792MB/ZDFinfo-Expedition Erde</text:span> <text:s text:c="5"/><text:span text:style-name="T283"><text:s text:c="2"/>Vulkane speien Feuer, </text:span></text:p>
            <text:p text:style-name="P74">Rauch und Lava. Sie sind die Urkraft der Erde, flößen Angst ein und faszinieren gleichzeitig Vulkane" begibt sich auf Spurensuche. Thomas Reiter besucht einige der vulkanisch aktivsten Zonen unseres Heimatplaneten und macht deutlich, welche wichtige Rolle Vulkane bei der Entstehung des Lebens spielten. Keine andere Kraft hatte in der Erdgeschichte so großen Anteil an der Gestaltung und Umgestaltung der Welt wie sie. Extreme Zeitrafferaufnahmen des äthiopischen Vulkans Erta Ale zeigen den Lavasee im Inneren des Vulkans und ermöglichen, die dynamischen Prozesse in dem außergewöhnlichen See zu verstehen.<text:span text:style-name="T415"> <text:s text:c="20"/></text:span><text:span text:style-name="T82">kompl. auf DB_018-U17</text:span></text:p>
            <text:p text:style-name="Standard"/>
          </table:table-cell>
          <table:table-cell table:style-name="Tabelle1.C2" office:value-type="string">
            <text:p text:style-name="P32"/>
            <text:p text:style-name="P36">20:50</text:p>
            <text:p text:style-name="P32"/>
            <text:p text:style-name="P32"/>
            <text:p text:style-name="P35"/>
          </table:table-cell>
        </table:table-row>
        <table:table-row table:style-name="TableLine94728061773040">
          <table:table-cell table:style-name="Tabelle1.A2" office:value-type="string">
            <text:p text:style-name="P9">R179</text:p>
          </table:table-cell>
          <table:table-cell table:style-name="Tabelle1.A2" office:value-type="string">
            <text:p text:style-name="Standard"><text:span text:style-name="T57">26/02/12/74MB/EinsPlus -Einfach genial </text:span><text:s/><text:span text:style-name="T283"><text:s text:c="6"/>CO</text:span><text:span text:style-name="T284">² </text:span><text:span text:style-name="T283">und der Titandyoxyd Katalysator </text:span></text:p>
            <text:p text:style-name="P75">mit Sonneneinstrahlung wird CO<text:span text:style-name="T423">²</text:span> abgebaut! <text:s text:c="13"/>...leider zu spät und zu kurz!</text:p>
            <text:p text:style-name="P75">Dr. <text:span text:style-name="T133">Olaf Böge</text:span> Troposphärenforscher</text:p>
            <text:p text:style-name="P91"/>
          </table:table-cell>
          <table:table-cell table:style-name="Tabelle1.C2" office:value-type="string">
            <text:p text:style-name="P33">01:50</text:p>
          </table:table-cell>
        </table:table-row>
        <table:table-row table:style-name="TableLine94728061774016">
          <table:table-cell table:style-name="Tabelle1.A2" office:value-type="string">
            <text:p text:style-name="P9">R180</text:p>
          </table:table-cell>
          <table:table-cell table:style-name="Tabelle1.A2" office:value-type="string">
            <text:p text:style-name="Standard"><text:span text:style-name="T1">26/02/12/69MB/WDR </text:span>5-Tiefenblick <text:s/><text:span text:style-name="T107"><text:s/>Protest in bewegten Zeiten</text:span> </text:p>
            <text:p text:style-name="Standard"><text:span text:style-name="T205">Ein neues Jahrhundert <text:s text:c="4"/></text:span><text:span text:style-name="Strong_20_Emphasis"><text:span text:style-name="T205">Flashmobs, Carrotmobs und Whistleblower (4/5)</text:span></text:span></text:p>
            <text:p text:style-name="Text_20_body"><text:span text:style-name="T205">Was soll man davon halten, wenn sich 2.000 junge Menschen spontan zu einer Wasserschlacht auf der Kölner Domplatte verabreden, um nach 15 Minuten genauso schnell wieder zu verschwinden, wie sie gekommen sind? Zwar sind </text:span><text:span text:style-name="T232">Flashmobs</text:span><text:span text:style-name="T205"> ursprünglich unpolitisch, aber inzwischen längst eine probate und erprobte Protestform im Arbeitskampf wie auch bei politischen Aktionen. Twitter, Facebook, SMS oder Ketten-E-mails machen es möglich. Ohne die neuen Medien wäre auch WikiLeaks nicht möglich. Wenn die Internetplattform Planungsdokumente zur Katastrophe um die Loveparade ins Netz stellt, ist die Zustimmung groß. Ein diplomatisches Erdbeben setzte allerdings ein, als eine viertel Million Depeschen aus dem diplomatischen Dienst der USA unkontrolliert der Öffentlichkeit zugänglich gemacht wurden. Was WikiLeaks als "Bürgerservice" versteht, wird von anderen als verantwortungslos kritisiert, weil die Folgen solch ungehemmten Datenflusses nicht abzusehen seien. <text:line-break/></text:span><text:span text:style-name="Strong_20_Emphasis"><text:span text:style-name="T205">Autor/in:</text:span></text:span><text:span text:style-name="T205"> Herbert Hoven und Wolfgang Kraushaar </text:span><text:span text:style-name="Strong_20_Emphasis"><text:span text:style-name="T205">Redaktion: </text:span></text:span><text:span text:style-name="T205">Ulrich Horstmann</text:span></text:p>
            <text:p text:style-name="Standard"/>
          </table:table-cell>
          <table:table-cell table:style-name="Tabelle1.C2" office:value-type="string">
            <text:p text:style-name="P32">55:00</text:p>
          </table:table-cell>
        </table:table-row>
        <table:table-row table:style-name="TableLine94728061774992">
          <table:table-cell table:style-name="Tabelle1.A2" office:value-type="string">
            <text:p text:style-name="P9">R183</text:p>
          </table:table-cell>
          <table:table-cell table:style-name="Tabelle1.A2" office:value-type="string">
            <text:p text:style-name="Standard"><text:span text:style-name="T75">26/02/12/35MB/WDR 5</text:span><text:span text:style-name="T57"> - ZeitZeichen </text:span><text:s text:c="14"/><text:span text:style-name="T283"><text:s text:c="2"/>Johnny Cash </text:span></text:p>
            <text:p text:style-name="P74"><text:soft-page-break/>wird geboren: "Ich singe über Tod, Teufel und Drogen"</text:p>
            <text:p text:style-name="P123">"1967 war ich auf Amphetamin", erinnert sich <text:span text:style-name="T348">Country</text:span>-Sänger <text:span text:style-name="T348">Johnny Cash</text:span>. "Ich war total durchgedreht, stieg in den meinen <text:span text:style-name="T348">Jeep</text:span> und fuhr raus nach <text:span text:style-name="T348">Chattanooga</text:span> zu einer gigantischen Höhle mit kilometerlangen Gängen." Dort klettert er mit seinen Pillen hinein. Nach drei Stunden bittet er Gott, ihn sterben zu lassen. <text:span text:style-name="T348">Cash</text:span> ist 35 Jahre alt, als er in der <text:span text:style-name="T348">Nickajack</text:span>-Höhle im US-Bundesstaat <text:span text:style-name="T348">Tennessee</text:span> auf den Tod wartet. Zwei Dutzend Alben hat er produziert in den zehn letzten Jahren, zwei Dutzend <text:span text:style-name="T348">Singles</text:span> haben die <text:span text:style-name="T348">Top-Ten</text:span> erreicht. Aber sein Bariton ist so kaputt wie sein Schlafrhythmus und seine Ehe mit Vivian Liberto. Dann schleppt sich <text:span text:style-name="T348">Cash</text:span> doch aus der Höhle.</text:p>
            <text:p text:style-name="P122">Zurück zu Hause in der Nähe von <text:span text:style-name="T348">Nashville</text:span> macht er einen sogenannten Kalten Entzug, bei dem die Droge abrupt abgesetzt wird. An seiner Seite die Frau, die er seit Jahren liebt: <text:span text:style-name="T348">June Carter</text:span>. "Wahrscheinlich bin ich ihretwegen noch am Leben", sagt <text:span text:style-name="T348">Cash</text:span>. Im Frühjahr 1968 heiraten die beiden. Das Selbstzerstörerische begleitet <text:span text:style-name="T348">Cash</text:span> weiter. Er macht Musik aus Bitternis. Er bedient sich bei <text:span text:style-name="T348">Blues</text:span> und <text:span text:style-name="T348">Gospel</text:span>, will keinen typischen <text:span text:style-name="T348">Country</text:span> spielen: "Ich lasse mir von niemandem einreden, es sei falsch über Tod und Teufel und Drogen zu singen."</text:p>
            <text:p text:style-name="P91"/>
          </table:table-cell>
          <table:table-cell table:style-name="Tabelle1.C2" office:value-type="string">
            <text:p text:style-name="P33">45:00</text:p>
          </table:table-cell>
        </table:table-row>
        <table:table-row table:style-name="TableLine94728061775968">
          <table:table-cell table:style-name="Tabelle1.A2" office:value-type="string">
            <text:p text:style-name="P9">R184</text:p>
          </table:table-cell>
          <table:table-cell table:style-name="Tabelle1.A2" office:value-type="string">
            <text:p text:style-name="P105"><text:span text:style-name="T75">26/02/12/132MB/WDR 5 </text:span><text:span text:style-name="T57"><text:s text:c="2"/></text:span><text:span text:style-name="Strong_20_Emphasis"><text:span text:style-name="T295"><text:s/></text:span></text:span><text:span text:style-name="Strong_20_Emphasis"><text:span text:style-name="T292"><text:s/></text:span></text:span><text:span text:style-name="Strong_20_Emphasis"><text:span text:style-name="T127">"Abstellgleis für alle" <text:s text:c="2"/></text:span></text:span><text:span text:style-name="Strong_20_Emphasis"><text:span text:style-name="T125">Stuttgart 21</text:span></text:span><text:span text:style-name="Strong_20_Emphasis"><text:span text:style-name="T127"> <text:s text:c="8"/></text:span></text:span><text:span text:style-name="Strong_20_Emphasis"><text:span text:style-name="T292"><text:s text:c="11"/></text:span></text:span><text:span text:style-name="Strong_20_Emphasis"><text:span text:style-name="T269">FEAT</text:span></text:span></text:p>
            <text:p text:style-name="Standard"><text:span text:style-name="Strong_20_Emphasis"><text:span text:style-name="T264">Stuttgart 21</text:span></text:span><text:span text:style-name="Strong_20_Emphasis"><text:span text:style-name="T269"> und die Misere der deutschen Verkehrspolitik Autor Wilm </text:span></text:span><text:span text:style-name="Strong_20_Emphasis"><text:span text:style-name="T264">Hüffer </text:span></text:span><text:span text:style-name="Strong_20_Emphasis"><text:span text:style-name="T269"><text:s text:c="3"/></text:span></text:span><text:span text:style-name="Strong_20_Emphasis"><text:span text:style-name="T268"><text:s/>kontakten!</text:span></text:span><text:span text:style-name="Strong_20_Emphasis"><text:span text:style-name="T249"><text:line-break/></text:span></text:span><text:span text:style-name="T269"> Im Fokus des Features "Abstellgleis für alle" steht die Frage, ob das Milliardenprojekt einen sinnvollen Beitrag zur Entwicklung der Verkehrsinfrastruktur in Deutschland leistet. <text:line-break/>"Stuttgart21" ist sorgt aus Sicht vieler Experten dafür, dass wichtige Verkehrsprobleme auf dem Abstellgleis landen. Zum Beispiel der Gütertransport, der immer noch hauptsächlich die Autobahnen nutzt und nicht die Schiene. <text:line-break/>Für solche Bahnprojekte ist kein Geld übrig, da "Stuttgart 21" den Großteil aller Mittel bis 2020 verschlingen wird. Zu Wort kommen u. a. der Sprecher des Bahnprojekts Stuttgart- Ulm, Wolfgang </text:span><text:span text:style-name="T264">Dietrich</text:span><text:span text:style-name="T269">, sowie Anton </text:span><text:span text:style-name="T264">Hofreiter</text:span><text:span text:style-name="T269"> (Bündnis90/Die Grünen), Vorsitzender des Verkehrsausschusses des Bundestags, aber auch Peter </text:span><text:span text:style-name="T264">Füglistaler</text:span><text:span text:style-name="T269">, Leiter des Schweizerischen Bundesamtes für Verkehr. Außerdem zeigt der Autor Wilm </text:span><text:span text:style-name="T264">Hüffer</text:span><text:span text:style-name="T269"> anhand von internen Unterlagen der Deutschen Bahn, </text:span><text:span text:style-name="T268">dass die am Bauprojekt beteiligten Personen steigende Kosten vertuscht oder Leistungsschwächen schöngerechnet haben</text:span><text:span text:style-name="T269">. </text:span><text:span text:style-name="T264">Hüffer</text:span><text:span text:style-name="T269"> kommt zu dem Schluss, dass die Bahn wohl vor allem deshalb baut, um sich selbst zu finanzieren. Das ARD radiofeature verlässt bewusst die übliche feuilletonistische Betrachtung in den Medien, die sich mehr für das Phänomen der "Schwäbischen Wutbürger" interessiert als für Fehlplanungen und infrastrukturelle Versäumnisse der Deutschen Bahn. </text:span></text:p>
            <text:p text:style-name="P129">Mit dabei: Michael <text:span text:style-name="T133">Holzhei</text:span>, <text:s text:c="2"/>MinPräs. <text:span text:style-name="T133">Öttinger</text:span> jetzt EU- Kommisar</text:p>
            <text:p text:style-name="P74"><text:span text:style-name="T133">aus den Internet</text:span> Kommentaren zum Feature </text:p>
            <text:p text:style-name="P74">(http://web.ard.de/radio/radiofeature/#awp::?page_id=2201)</text:p>
            <text:p text:style-name="P74"><text:span text:style-name="T424">“Der damalige Ministerpräsident und heutige EU-Kommissar Günther </text:span><text:span text:style-name="T161">Oettinger</text:span><text:span text:style-name="T424"> (CDU) verbat sich daraufhin weitere Berechnungen: </text:span>“Auf Wunsch des Herrn MP”, so heißt es in dem Vermerk, solle derzeit von einer “neuen Kostenberechnung abgesehen werden”. Entsprechende Zahlen seien “in der Öffentlichkeit schwer kommunizierbar”, schrieben Oettingers Beamte. ” )<text:line-break/>ist späte<text:span text:style-name="T425">ste</text:span>ns seit November 2011 bekannt, dass <text:span text:style-name="T133">Oettinger</text:span><text:span text:style-name="T151"> (bF)</text:span><text:span text:style-name="T133"> </text:span>seinen Beamten untersagt hat, eine genaue Überprüfung der DB-Kalkulationen vorzunehmen, nach dem sie vorab schon bei weit über 4,5 Mrd € herausgekommen waren.</text:p>
            <text:p text:style-name="Standard"/>
          </table:table-cell>
          <table:table-cell table:style-name="Tabelle1.C2" office:value-type="string">
            <text:p text:style-name="P32">55:00</text:p>
          </table:table-cell>
        </table:table-row>
        <table:table-row table:style-name="TableLine94728061776944">
          <table:table-cell table:style-name="Tabelle1.A2" office:value-type="string">
            <text:p text:style-name="P9"/>
          </table:table-cell>
          <table:table-cell table:style-name="Tabelle1.A2" office:value-type="string">
            <text:p text:style-name="Standard">01-recordings1.11/-15/02</text:p>
          </table:table-cell>
          <table:table-cell table:style-name="Tabelle1.C2" office:value-type="string">
            <text:p text:style-name="P9"/>
          </table:table-cell>
        </table:table-row>
        <table:table-row table:style-name="TableLine94728061777920">
          <table:table-cell table:style-name="Tabelle1.A2" office:value-type="string">
            <text:p text:style-name="P9"/>
          </table:table-cell>
          <table:table-cell table:style-name="Tabelle1.A2" office:value-type="string">
            <text:p text:style-name="Standard">02-recordings.15/-24/02</text:p>
          </table:table-cell>
          <table:table-cell table:style-name="Tabelle1.C2" office:value-type="string">
            <text:p text:style-name="P9"/>
          </table:table-cell>
        </table:table-row>
        <table:table-row table:style-name="TableLine94728061778896">
          <table:table-cell table:style-name="Tabelle1.A2" office:value-type="string">
            <text:p text:style-name="P9"/>
          </table:table-cell>
          <table:table-cell table:style-name="Tabelle1.A2" office:value-type="string">
            <text:p text:style-name="Standard">03-recordings.24/-26/02</text:p>
          </table:table-cell>
          <table:table-cell table:style-name="Tabelle1.C2" office:value-type="string">
            <text:p text:style-name="P9"/>
          </table:table-cell>
        </table:table-row>
        <table:table-row table:style-name="TableLine94728061779872">
          <table:table-cell table:style-name="Tabelle1.A2" office:value-type="string">
            <text:p text:style-name="P9">R185</text:p>
          </table:table-cell>
          <table:table-cell table:style-name="Tabelle1.A2" office:value-type="string">
            <text:p text:style-name="Standard"><text:span text:style-name="T57">26/02/12/1,9GB/ PHOENIX-</text:span> <text:span text:style-name="T107"><text:s text:c="13"/>Kometen auf Erdkurs </text:span></text:p>
            <text:p text:style-name="P122">Dokumentation USA 2007<text:line-break/>Was würde passieren, wenn ein Komet auf die Erde trifft? Ein solches Ereignis besiegelte vermutlich vor rund 65 Millionen Jahren das Schicksal der Dinosaurier. Die Dokumentation zeigt den Stand der Forschung über die Himmelskörper.<text:line-break/> Kometen haben seit jeher die Fantasie der Menschen beflügelt. Ihr Kommen und Gehen galt vielen als Zeichen der Götter oder als schicksalsträchtige Himmelserscheinung, nach der man die Zukunft deuten konnte. Die Astronomie hat die meisten Geheimnisse der Kometen längst entschlüsselt. Aber noch immer <text:soft-page-break/>stellt sich die Frage, was passieren würde, wenn einer dieser Himmelskörper auf die Erde träfe. Vor 65 Millionen Jahren führte der Einschlag eines solchen Schweifsterns vermutlich zum Aussterben der Dinosaurier.<text:line-break/> <text:span text:style-name="T1">"Kometen auf Erdkurs" dokumentiert, wo und wie sich Kometen fernab der Erde bilden und wie überaus erstaunlich ihre chemische Zusammensetzung und innere Struktur ist.</text:span> International renommierte Wissenschaftler geben Einblick in ihre oft ungewöhnlichen Forschungsmethoden und stellen ihre ausgeklügelten Raumsonden vor. Dabei soll auch die Frage geklärt werden, wie sich die Menschheit vor einem Himmelskörper schützen kann, wenn er sich auf Kollisionskurs zur Erde befände.</text:p>
            <text:p text:style-name="Standard"/>
          </table:table-cell>
          <table:table-cell table:style-name="Tabelle1.C2" office:value-type="string">
            <text:p text:style-name="P9">45:00</text:p>
          </table:table-cell>
        </table:table-row>
        <table:table-row table:style-name="TableLine94728061780848">
          <table:table-cell table:style-name="Tabelle1.A2" office:value-type="string">
            <text:p text:style-name="P9">R186</text:p>
          </table:table-cell>
          <table:table-cell table:style-name="Tabelle1.A2" office:value-type="string">
            <text:p text:style-name="Standard"><text:span text:style-name="T57">26/02/12/225MB//</text:span>hr-fs-defakto <text:s/><text:span text:style-name="T123"><text:s text:c="6"/>Krebs erzeugender Müll <text:s text:c="4"/></text:span><text:span text:style-name="T124"><text:s/></text:span><text:span text:style-name="T179">später kompletter!</text:span></text:p>
            <text:p text:style-name="P64">deckt Umweltskandal auf</text:p>
            <text:p text:style-name="P74"><text:s/>Moderation: Robert Hübner</text:p>
            <text:p text:style-name="P85"/>
          </table:table-cell>
          <table:table-cell table:style-name="Tabelle1.C2" office:value-type="string">
            <text:p text:style-name="P9"/>
          </table:table-cell>
        </table:table-row>
        <table:table-row table:style-name="TableLine94728061781824">
          <table:table-cell table:style-name="Tabelle1.A2" office:value-type="string">
            <text:p text:style-name="P9">R187</text:p>
          </table:table-cell>
          <table:table-cell table:style-name="Tabelle1.A2" office:value-type="string">
            <text:p text:style-name="Standard"><text:span text:style-name="T57">26/02/12/594MB/</text:span>hr-fernsehen -<text:span text:style-name="T165"> defacto</text:span></text:p>
            <text:p text:style-name="P75"><text:span text:style-name="T133">&gt;Maredo</text:span> Ffm. <text:s/>Unternehmer Vorwurf Diebstahl Betrug Mitarbeiter zur Eingenkündigung genötigt! </text:p>
            <text:p text:style-name="P75"><text:s/>Toiletten + Telefonverbot. Maredo wollte sich vom Betriebsrat "befreien".</text:p>
            <text:p text:style-name="P91"/>
          </table:table-cell>
          <table:table-cell table:style-name="Tabelle1.C2" office:value-type="string">
            <text:p text:style-name="P13">15:58</text:p>
          </table:table-cell>
        </table:table-row>
        <table:table-row table:style-name="TableLine94728061782800">
          <table:table-cell table:style-name="Tabelle1.A2" office:value-type="string">
            <text:p text:style-name="P45">?</text:p>
          </table:table-cell>
          <table:table-cell table:style-name="Tabelle1.A2" office:value-type="string">
            <text:p text:style-name="Standard">24/02/12/zdf-kultur <text:span text:style-name="T283"><text:s text:c="13"/>Breakdance-WM</text:span></text:p>
            <text:p text:style-name="P74"><text:span text:style-name="T133">B Boys Weltmeister Battle </text:span><text:s/>2011 <text:s text:c="4"/>B Boy Legende <text:span text:style-name="T133">Storm </text:span>sagt was zur Battle</text:p>
            <text:p text:style-name="P74">Akrobatik Tanzgruppe <text:s/>Im Stadion 12tsd Menschen. <text:s/>Geboren 1976 in New York South Bronx</text:p>
            <text:p text:style-name="P74">ein gutes Beispiel wie eine Straßentanzidee vom Ehrgeiz auf die Bühne, um reines Können zu werden.</text:p>
            <text:p text:style-name="P74">Die Finalisten treten im typischen Battlestil an. Die Franzosen haben gewonnen!</text:p>
            <text:p text:style-name="P73">(da sind die klassischen Sport-Olympiaden schmal dagegen!)</text:p>
            <text:p text:style-name="P101"/>
          </table:table-cell>
          <table:table-cell table:style-name="Tabelle1.C2" office:value-type="string">
            <text:p text:style-name="P9"/>
          </table:table-cell>
        </table:table-row>
        <table:table-row table:style-name="TableLine94728061783776">
          <table:table-cell table:style-name="Tabelle1.A2" office:value-type="string">
            <text:p text:style-name="P9"/>
          </table:table-cell>
          <table:table-cell table:style-name="Tabelle1.A2" office:value-type="string">
            <text:p text:style-name="Standard"/>
          </table:table-cell>
          <table:table-cell table:style-name="Tabelle1.C2" office:value-type="string">
            <text:p text:style-name="P9"/>
          </table:table-cell>
        </table:table-row>
        <table:table-row table:style-name="TableLine94728061784752">
          <table:table-cell table:style-name="Tabelle1.A2" office:value-type="string">
            <text:p text:style-name="P9"/>
          </table:table-cell>
          <table:table-cell table:style-name="Tabelle1.A2" office:value-type="string">
            <text:p text:style-name="Standard"/>
          </table:table-cell>
          <table:table-cell table:style-name="Tabelle1.C2" office:value-type="string">
            <text:p text:style-name="P9"/>
          </table:table-cell>
        </table:table-row>
        <table:table-row table:style-name="TableLine94728061698544">
          <table:table-cell table:style-name="Tabelle1.A2" office:value-type="string">
            <text:p text:style-name="P10">R193</text:p>
          </table:table-cell>
          <table:table-cell table:style-name="Tabelle1.A2" office:value-type="string">
            <text:p text:style-name="P91"><text:span text:style-name="T75">26/02/12/7,7MB/ OE1</text:span><text:span text:style-name="T57"> </text:span><text:s/><text:span text:style-name="T447"><text:s text:c="13"/></text:span><text:span text:style-name="T283">Nachrichten</text:span></text:p>
            <text:p text:style-name="P75">&gt;<text:span text:style-name="T133">Österreich</text:span> das landesweite <text:span text:style-name="T133">Bettelverbot</text:span> <text:span text:style-name="T16">wird Gerichtlich überprüf</text:span>t</text:p>
            <text:p text:style-name="P101"/>
          </table:table-cell>
          <table:table-cell table:style-name="Tabelle1.C2" office:value-type="string">
            <text:p text:style-name="P32">03:50</text:p>
          </table:table-cell>
        </table:table-row>
        <table:table-row table:style-name="TableLine94728061699520">
          <table:table-cell table:style-name="Tabelle1.A2" office:value-type="string">
            <text:p text:style-name="P10"/>
          </table:table-cell>
          <table:table-cell table:style-name="Tabelle1.A2" office:value-type="string">
            <text:p text:style-name="P91">06-recordings</text:p>
          </table:table-cell>
          <table:table-cell table:style-name="Tabelle1.C2" office:value-type="string">
            <text:p text:style-name="P32"/>
          </table:table-cell>
        </table:table-row>
        <table:table-row table:style-name="TableLine94728061700496">
          <table:table-cell table:style-name="Tabelle1.A2" office:value-type="string">
            <text:p text:style-name="P10"/>
          </table:table-cell>
          <table:table-cell table:style-name="Tabelle1.A2" office:value-type="string">
            <text:p text:style-name="P91">R195_ frei</text:p>
          </table:table-cell>
          <table:table-cell table:style-name="Tabelle1.C2" office:value-type="string">
            <text:p text:style-name="P32"/>
          </table:table-cell>
        </table:table-row>
        <table:table-row table:style-name="TableLine94728061701472">
          <table:table-cell table:style-name="Tabelle1.A2" office:value-type="string">
            <text:p text:style-name="P10">R196</text:p>
          </table:table-cell>
          <table:table-cell table:style-name="Tabelle1.A2" office:value-type="string">
            <text:p text:style-name="P91"><text:span text:style-name="T57">26/02/12/76MB/EinsPlus - Alles Wissen -</text:span> <text:span text:style-name="T107">Hanfanbau und Weiterverarbeitung</text:span> </text:p>
            <text:p text:style-name="P75">Hanfgarn, <text:span text:style-name="T133">Hanfstoff</text:span> Beispiel China Robert<text:span text:style-name="T133"> Hertel</text:span> Produzent von <text:span text:style-name="T133">Hanftextilien</text:span>: solange Rohstoffe und Verarbeitungsmaschinen nicht Kostengünstiger bereit stehen schlechte Chancen.</text:p>
            <text:p text:style-name="P101"/>
          </table:table-cell>
          <table:table-cell table:style-name="Tabelle1.C2" office:value-type="string">
            <text:p text:style-name="P33">01:50</text:p>
          </table:table-cell>
        </table:table-row>
        <table:table-row table:style-name="TableLine94728061793856">
          <table:table-cell table:style-name="Tabelle1.A2" office:value-type="string">
            <text:p text:style-name="P10">R197</text:p>
          </table:table-cell>
          <table:table-cell table:style-name="Tabelle1.A2" office:value-type="string">
            <text:p text:style-name="P91"><text:span text:style-name="T57">27/02/12/253MB/3sat - nano</text:span> <text:s text:c="2"/><text:span text:style-name="T107"><text:s/>Das Tierwohl Lable</text:span></text:p>
            <text:p text:style-name="P75">Boxberg Baden Württemberg Anstalt für Schweinezucht (Wilhelm Pflanz) werden unterschiedliche Haltungsformen erforscht. Eva <text:span text:style-name="T133">Gallman</text:span>n Uni Hohenheim</text:p>
            <text:p text:style-name="P75">Geflügelhaltung Masthähnchen Elke <text:span text:style-name="T133">Heyn</text:span> L-M Uni München.</text:p>
            <text:p text:style-name="P91"/>
          </table:table-cell>
          <table:table-cell table:style-name="Tabelle1.C2" office:value-type="string">
            <text:p text:style-name="P32">05:00</text:p>
          </table:table-cell>
        </table:table-row>
        <table:table-row table:style-name="TableLine94728061794720">
          <table:table-cell table:style-name="Tabelle1.A2" office:value-type="string">
            <text:p text:style-name="P10">R198</text:p>
          </table:table-cell>
          <table:table-cell table:style-name="Tabelle1.A2" office:value-type="string">
            <text:p text:style-name="P91"><text:span text:style-name="T57">27/02/12/1,3GB/3sat - nano -</text:span> <text:s text:c="2"/><text:span text:style-name="T107"><text:s/>Atomkraftwerke <text:s/>Rückbau und Entsorgung</text:span></text:p>
            <text:p text:style-name="P122">Ältestes Kernkraftwerk wird zurückgebaut und 10tausende Jahre um den Abfall kümmern. </text:p>
            <text:p text:style-name="P122">In 10 Jahren sollen alle AKWś stillgelegt sein, dann 17x eine halbe Mill.Tonnen Stahl entsorgt werden (Reinsberg Brandenburg) Darstellung eines Teils des "Rückbaus" <text:span text:style-name="T35">...welch ein Aufwand!<text:line-break/></text:span><text:span text:style-name="T301">Den Rückbau der Ost-AKWś </text:span><text:span text:style-name="T302">Wismut </text:span><text:span text:style-name="T301">bezahlt der Bund. Den Rückbau West-AKWs die Betreiber durch Rückstellungen aus den Geldern der Konsumenten!<text:line-break/>Seit 16 Jahren Abrissarbeiten! 420Mill€ waren geplant, </text:span><text:span text:style-name="T307">600Mill könnten es werden</text:span><text:span text:style-name="T301">! Zahlen tut der Steuerzahler 5,4Milliarden€. Vorstellen der neuen Techniken für den Rückbau.<text:line-break/></text:span>AKW Obrigheim - an 9Standorten wird zurückgebaut! Die doppelte Anzahl wird durch den Atomausstieg dazu kommen! Der nicht in betrieb genommene und für 9Milliarden umgebaute <text:span text:style-name="T133">"Kernwasserwerk Wunderland". </text:span><text:span text:style-name="T308">Weltweit warten129 Stillgelegte AKWs <text:s/>auf Rückbau, eine Boombranche!</text:span></text:p>
            <text:p text:style-name="P160"/>
          </table:table-cell>
          <table:table-cell table:style-name="Tabelle1.C2" office:value-type="string">
            <text:p text:style-name="P33">36:00</text:p>
            <text:p text:style-name="P33"/>
            <text:p text:style-name="P33"/>
            <text:p text:style-name="P33"/>
            <text:p text:style-name="P33"/>
            <text:p text:style-name="P33"/>
            <text:p text:style-name="P35"/>
          </table:table-cell>
        </table:table-row>
        <text:soft-page-break/>
        <table:table-row table:style-name="TableLine94728061795696">
          <table:table-cell table:style-name="Tabelle1.A2" office:value-type="string">
            <text:p text:style-name="P10"/>
          </table:table-cell>
          <table:table-cell table:style-name="Tabelle1.A2" office:value-type="string">
            <text:p text:style-name="P91">R199_frei</text:p>
          </table:table-cell>
          <table:table-cell table:style-name="Tabelle1.C2" office:value-type="string">
            <text:p text:style-name="P32"/>
          </table:table-cell>
        </table:table-row>
        <table:table-row table:style-name="TableLine94728061796672">
          <table:table-cell table:style-name="Tabelle1.A2" office:value-type="string">
            <text:p text:style-name="P10">R200</text:p>
          </table:table-cell>
          <table:table-cell table:style-name="Tabelle1.A2" office:value-type="string">
            <text:p text:style-name="P91"><text:span text:style-name="T57">27/02/12/244MB/EinsExtra-markt</text:span> <text:s text:c="2"/><text:span text:style-name="T107">Gemeinsam getragene Landwirtschaft </text:span></text:p>
            <text:p text:style-name="P75">Susanna<text:span text:style-name="T133"> Lindekes</text:span> <text:s/>Gärtnerhof <text:span text:style-name="T133">Entrup</text:span> <text:s/>- Mitarbeit der Kunden <text:span text:style-name="T450"><text:s text:c="2"/>Solawi</text:span></text:p>
            <text:p text:style-name="P91"/>
          </table:table-cell>
          <table:table-cell table:style-name="Tabelle1.C2" office:value-type="string">
            <text:p text:style-name="P33">05:00</text:p>
          </table:table-cell>
        </table:table-row>
        <table:table-row table:style-name="TableLine94728061797648">
          <table:table-cell table:style-name="Tabelle1.A2" office:value-type="string">
            <text:p text:style-name="P10"/>
          </table:table-cell>
          <table:table-cell table:style-name="Tabelle1.A2" office:value-type="string">
            <text:p text:style-name="P91"/>
          </table:table-cell>
          <table:table-cell table:style-name="Tabelle1.C2" office:value-type="string">
            <text:p text:style-name="P9"/>
          </table:table-cell>
        </table:table-row>
        <table:table-row table:style-name="TableLine94728061798624">
          <table:table-cell table:style-name="Tabelle1.A2" office:value-type="string">
            <text:p text:style-name="P10"/>
          </table:table-cell>
          <table:table-cell table:style-name="Tabelle1.A2" office:value-type="string">
            <text:p text:style-name="P91">R203_frei</text:p>
          </table:table-cell>
          <table:table-cell table:style-name="Tabelle1.C2" office:value-type="string">
            <text:p text:style-name="P9"/>
          </table:table-cell>
        </table:table-row>
        <table:table-row table:style-name="TableLine94728061799600">
          <table:table-cell table:style-name="Tabelle1.A2" office:value-type="string">
            <text:p text:style-name="P10">R204</text:p>
            <text:p text:style-name="P10"/>
            <text:p text:style-name="P10"/>
            <text:p text:style-name="P33">R205</text:p>
            <text:p text:style-name="P33">R206</text:p>
          </table:table-cell>
          <table:table-cell table:style-name="Tabelle1.A2" office:value-type="string">
            <text:p text:style-name="P91"><text:span text:style-name="T57">27/02/12/151MB/PHOENIX</text:span> - <text:span text:style-name="T107">Aussprache Finanzhilfe Griechenland</text:span></text:p>
            <text:p text:style-name="P75">Peer <text:span text:style-name="T133">Steinbrück</text:span> SPD: SPD stimmt nur aus einer Verantwortung für Europa dem 2. Hilfspaket der Regierung zu, nicht aber für den Grundkurs!</text:p>
            <text:p text:style-name="P75">FDP-<text:span text:style-name="T133">Brüderle</text:span></text:p>
            <text:p text:style-name="P75">Aktuelle Zahlen zur Abstimmung</text:p>
          </table:table-cell>
          <table:table-cell table:style-name="Tabelle1.C2" office:value-type="string">
            <text:p text:style-name="P33">03:00</text:p>
            <text:p text:style-name="P33"/>
            <text:p text:style-name="P33"/>
            <text:p text:style-name="P33">00:50</text:p>
            <text:p text:style-name="P33">01:50</text:p>
          </table:table-cell>
        </table:table-row>
        <table:table-row table:style-name="TableLine94728061800576">
          <table:table-cell table:style-name="Tabelle1.A2" office:value-type="string">
            <text:p text:style-name="P10">R207</text:p>
            <text:p text:style-name="P33">R208</text:p>
            <text:p text:style-name="P33">R209</text:p>
            <text:p text:style-name="P33">R210</text:p>
          </table:table-cell>
          <table:table-cell table:style-name="Tabelle1.A2" office:value-type="string">
            <text:p text:style-name="P91"><text:span text:style-name="T57">27/02/12/64MB/PHOENIX -VOR ORT-Aktuelles</text:span> <text:s/><text:span text:style-name="T283">Aussprache Finanzhilfe Griechenland</text:span></text:p>
            <text:p text:style-name="P75"><text:span text:style-name="T133">Gysi </text:span>die Linke, Renate<text:span text:style-name="T133"> Kühnast</text:span> Bü90/Grüne, Klaus-Peter <text:span text:style-name="T133">Willsch</text:span> CDU, die Abstimmung, </text:p>
            <text:p text:style-name="P75">R213-Regierungserklärung von BRD- <text:span text:style-name="T133">Merkel</text:span></text:p>
            <text:p text:style-name="P75">R214_Abstimmungsergebnis</text:p>
            <text:p text:style-name="P75">R215_<text:span text:style-name="T133">Einzelerklärungen Linker-Abgeordneter</text:span> zur Finanzhilfe Griechenland</text:p>
            <text:p text:style-name="P91"/>
          </table:table-cell>
          <table:table-cell table:style-name="Tabelle1.C2" office:value-type="string">
            <text:p text:style-name="P9"/>
            <text:p text:style-name="P11"/>
          </table:table-cell>
        </table:table-row>
        <table:table-row table:style-name="TableLine94728061801552">
          <table:table-cell table:style-name="Tabelle1.A2" office:value-type="string">
            <text:p text:style-name="P10">R216</text:p>
          </table:table-cell>
          <table:table-cell table:style-name="Tabelle1.A2" office:value-type="string">
            <text:p text:style-name="P94"><text:span text:style-name="T57">27/02/12/251MB/rbb Berlin - zibb</text:span> <text:s/><text:span text:style-name="T289"><text:s text:c="10"/></text:span><text:span text:style-name="T288">Deutsch Nachhilfe</text:span><text:span text:style-name="T291"> <text:s text:c="16"/></text:span><text:span text:style-name="T266"><text:s/></text:span><text:span text:style-name="T257">...ganz nett!</text:span></text:p>
            <text:p text:style-name="P76"><text:span text:style-name="T451">Mit </text:span><text:span text:style-name="T293">Bastian</text:span><text:span text:style-name="T290"> Sick <text:s text:c="3"/></text:span>Kabaret<text:span text:style-name="T425">t</text:span> ein Deutsch Lehrer, Journalist Autor <text:s/>geht auf die Bühne </text:p>
            <text:p text:style-name="P68">vor allem <text:span text:style-name="T133">die Verschreiber </text:span>in Geschäften in der Werbung! <text:s text:c="4"/></text:p>
            <text:p text:style-name="P98"/>
          </table:table-cell>
          <table:table-cell table:style-name="Tabelle1.C2" office:value-type="string">
            <text:p text:style-name="P32">05:00</text:p>
          </table:table-cell>
        </table:table-row>
        <table:table-row table:style-name="TableLine94728061802528">
          <table:table-cell table:style-name="Tabelle1.A2" office:value-type="string">
            <text:p text:style-name="P10"/>
          </table:table-cell>
          <table:table-cell table:style-name="Tabelle1.A2" office:value-type="string">
            <text:p text:style-name="P91">R217_frei</text:p>
          </table:table-cell>
          <table:table-cell table:style-name="Tabelle1.C2" office:value-type="string">
            <text:p text:style-name="P32"/>
          </table:table-cell>
        </table:table-row>
        <table:table-row table:style-name="TableLine94728061803504">
          <table:table-cell table:style-name="Tabelle1.A2" office:value-type="string">
            <text:p text:style-name="P10">R218</text:p>
          </table:table-cell>
          <table:table-cell table:style-name="Tabelle1.A2" office:value-type="string">
            <text:p text:style-name="P91"><text:span text:style-name="T57">27/02/12/575MB/zdf_kultur</text:span> - <text:span text:style-name="T425"><text:s text:c="16"/></text:span><text:span text:style-name="T283">DER MARKER </text:span><text:s/></text:p>
            <text:p text:style-name="P75"><text:span text:style-name="T35">ZDF macht neues "junges Fernsehen" <text:s/></text:span>Moderator: Lukas Koch </text:p>
            <text:p text:style-name="P111">Martin Scorsese<text:line-break/></text:p>
          </table:table-cell>
          <table:table-cell table:style-name="Tabelle1.C2" office:value-type="string">
            <text:p text:style-name="P32">11:00</text:p>
          </table:table-cell>
        </table:table-row>
        <table:table-row table:style-name="TableLine94728061804480">
          <table:table-cell table:style-name="Tabelle1.A2" office:value-type="string">
            <text:p text:style-name="P10">R219</text:p>
          </table:table-cell>
          <table:table-cell table:style-name="Tabelle1.A2" office:value-type="string">
            <text:p text:style-name="P91"><text:span text:style-name="T57">28/02/12/279MB/3sat - ZIB 2</text:span> <text:s text:c="2"/><text:span text:style-name="T107">Österreichs erste Volksbank </text:span></text:p>
            <text:p text:style-name="P75">Armin <text:span text:style-name="T133">Wolf </text:span>moderiert: Bankenrettung in Österreich die ÖFAG. <text:s/>49% in Staatseigentum</text:p>
            <text:p text:style-name="P70">Aufzählung der vom Staat "gestützten Banken! <text:span text:style-name="T308">...dazu Stefan </text:span>Bichler<text:span text:style-name="T308"> Bankenexperte Uni Wien.</text:span></text:p>
            <text:p text:style-name="P91"/>
          </table:table-cell>
          <table:table-cell table:style-name="Tabelle1.C2" office:value-type="string">
            <text:p text:style-name="P33">05:30</text:p>
            <text:p text:style-name="P37"/>
          </table:table-cell>
        </table:table-row>
        <table:table-row table:style-name="TableLine94728061805456">
          <table:table-cell table:style-name="Tabelle1.A2" office:value-type="string">
            <text:p text:style-name="P10">R220</text:p>
          </table:table-cell>
          <table:table-cell table:style-name="Tabelle1.A2" office:value-type="string">
            <text:p text:style-name="P95"><text:span text:style-name="T57">28/02/12/1,7GB/arte -Faszinierende Wildnis</text:span> <text:span text:style-name="T443"><text:s/></text:span><text:span text:style-name="T55">avi</text:span><text:span text:style-name="T54"> </text:span><text:s text:c="4"/><text:span text:style-name="T107">die Insekten <text:s text:c="2"/></text:span><text:span text:style-name="T116"><text:s text:c="12"/></text:span><text:span text:style-name="T196">Tierfilm Insekten</text:span><text:span text:style-name="T107"><text:line-break/> </text:span><text:span text:style-name="T197">von Rupert</text:span><text:span text:style-name="T117"> </text:span><text:span text:style-name="T226">Barrington</text:span><text:span text:style-name="T116"> <text:s text:c="29"/></text:span><text:span text:style-name="T88">Schöne Makroaufnahmen!</text:span><text:span text:style-name="T71"> </text:span><text:span text:style-name="T85"><text:s text:c="2"/></text:span><text:span text:style-name="T92">sehr sehr gut!</text:span><text:span text:style-name="T85"> </text:span></text:p>
            <text:p text:style-name="P75">Die Insekten sind die artenreichste Klasse der Gliederfüßer sowie der Tierwelt überhaupt. Ihr Geheimnis ist ein unglaublich anpassungsfähiger Körper, der alle empfindlichen Weichteile wie eine Rüstung schützt. Als Reaktion auf äußere Gegebenheiten können sie neue Formen annehmen und sogar neue Körperteile bilden. <text:s/><text:line-break/>Diese gepanzerten Kreaturen mit ihren furchterregenden Angriffs- und Verteidigungswaffen muten zum Teil wie Monster im Kleinformat an, bestechen jedoch auch durch atemberaubend schöne Farben und Lichtreflexe. Häufig faszinieren sie durch perfektionierte Verhaltensweisen wie Fürsorglichkeit und Teamgeist. Hirschkäfer, Gottesanbeterin, Prachtlibelle, der lange Flug der Monarchfalter, südafrk. Laufkäfer Ameisen seine Leibspeise und verteidigt sich mit Ameisensäure! Die Eidechse, die den Lauf eines ungeniesbaren Käfers imitiert. <text:span text:style-name="T133">Chemische Waffe </text:span>der Gespensterschrecke, der <text:span text:style-name="T133">Bombardierkäfer</text:span>, die Honigbienen und die aufopferungsvolle Brutpflege bei Insekten, die <text:span text:style-name="T133">Wanzen</text:span>, die riesen <text:span text:style-name="T133">Erdbienen</text:span>, die Argentinischen <text:span text:style-name="T133">Grasschneideameisen</text:span><text:span text:style-name="T452"> zum Pilzanbau mit Klimaanlage</text:span> </text:p>
            <text:p text:style-name="P75"><text:s text:c="3"/></text:p>
          </table:table-cell>
          <table:table-cell table:style-name="Tabelle1.C2" office:value-type="string">
            <text:p text:style-name="P32"/>
            <text:p text:style-name="P33">45:00</text:p>
          </table:table-cell>
        </table:table-row>
        <table:table-row table:style-name="TableLine94728061806432">
          <table:table-cell table:style-name="Tabelle1.A2" office:value-type="string">
            <text:p text:style-name="P10"/>
          </table:table-cell>
          <table:table-cell table:style-name="Tabelle1.A2" office:value-type="string">
            <text:p text:style-name="P91"/>
          </table:table-cell>
          <table:table-cell table:style-name="Tabelle1.C2" office:value-type="string">
            <text:p text:style-name="P9"/>
          </table:table-cell>
        </table:table-row>
        <table:table-row table:style-name="TableLine94728061807408">
          <table:table-cell table:style-name="Tabelle1.A2" office:value-type="string">
            <text:p text:style-name="P10">R221</text:p>
          </table:table-cell>
          <table:table-cell table:style-name="Tabelle1.A2" office:value-type="string">
            <text:p text:style-name="P91"><text:span text:style-name="T57">28/02/12/4,5GB/arte -</text:span> <text:s text:c="3"/><text:span text:style-name="T95">avi</text:span> <text:s text:c="2"/><text:span text:style-name="T107">Geboren in der Sowjetunion <text:s text:c="3"/></text:span><text:span text:style-name="T233">DOKU <text:s/></text:span><text:span text:style-name="T240">sehr</text:span><text:span text:style-name="T247"> sehr</text:span><text:span text:style-name="T240"> wichtig</text:span><text:span text:style-name="T248">+schön!</text:span></text:p>
            <text:p text:style-name="P75"><text:span text:style-name="T133">Neun Leben 1983 bis heute</text:span> <text:s text:c="3"/>Deutschland, 2011 MDR <text:s text:c="3"/>Regie: Sergei <text:span text:style-name="T133">Miroshnichenko</text:span></text:p>
            <text:p text:style-name="P122"><text:s text:c="2"/><text:span text:style-name="T308"><text:s/></text:span><text:span text:style-name="T318">Die weltweit bekannteste russische Langzeitdokumentation, in den letzten 28 Jahren gedreht</text:span><text:span text:style-name="T308">, wirft ein Licht auf das Leben nach dem Untergang der UdSSR vor 20 Jahren. Der Emmy-Preisträger Sergei </text:span><text:span text:style-name="T133">Miroshnichenko </text:span><text:span text:style-name="T308">schafft einen faszinierenden Einblick in die Alltagswelt seiner Protagonisten, die er erstmals als Kinder filmte und die nun in einem ganz anderen Wertesystem erwachsen geworden sind.</text:span><text:span text:style-name="T132"><text:line-break/> <text:s/></text:span>Man nehme neun gewöhnliche Siebenjährige und verändere ihre gesamte Umwelt. Man stelle die Welt <text:soft-page-break/>ihrer Eltern auf den Kopf und tausche komplett die Normen und Werte der Gesellschaft aus, in der sie aufwachsen. Im Alter von 14 Jahren gebe man Pubertät und Hormone hinzu, gefolgt von Militärdienst, finanziellen Schwierigkeiten und dem Einsetzen erwachsener Verantwortlichkeit mit 21. Dann warte man sieben Jahre ... "Geboren in der Sowjetunion" erzählt die Lebensgeschichte sehr verschiedener Menschen, die in ein Reich geboren wurden, das ganz auf Uniformität setzte. Sie kommen aus Russland, Zentralasien, den Baltischen Staaten und dem Kaukasus. Ende Dezember 2011 sind es 20 Jahre, seitdem sich dieses Reich offiziell auflöste. Manche der Hauptpersonen sind inzwischen längst aus Russland emigriert, die meisten aber befinden sich noch dort, wo wir sie anfangs antrafen, jedoch in einer Umgebung und mit Aussichten, die sich radikal gewandelt haben. Es sind ergreifende Geschichten von Erfolg und Scheitern, von Optimismus und dem Erliegen von Versuchungen. Wie sehr hat sich das Leben der Protagonisten mit 28 Jahren von dem ihrer Eltern zu Sowjetzeiten verändert! Der Wandel ist so grundlegend und umfassend, dass das Material, welches in den 80er Jahren gefilmt wurde, heute so aussieht, als sei es mehrere Generationen alt. "Geboren in der Sowjetunion" ist mehr als ein Film über das Leben in der postsowjetischen Ära, auch mehr als eine Ansammlung dortiger Biografien. Es ist, und das schwingt immer mit, auch ein sehr universeller Film über das Erwachsenwerden, über Träume und Hoffnungen, Realitäten und Enttäuschungen und die große Frage, was das Leben für jeden Einzelnen so bereit hält.</text:p>
            <text:p text:style-name="P89">wichtige Doku --<text:span text:style-name="T453"> </text:span><text:span text:style-name="T454">9 </text:span><text:span text:style-name="T453">Persönlichkeiten <text:s/></text:span><text:span text:style-name="T356">wichtige</text:span> <text:span text:style-name="T356">A</text:span>ussagen <text:span text:style-name="T356">der </text:span>Kinder <text:span text:style-name="T356">und späteren Erwachsenen</text:span><text:span text:style-name="T299"> <text:s text:c="19"/>Russland</text:span></text:p>
          </table:table-cell>
          <table:table-cell table:style-name="Tabelle1.C2" office:value-type="string">
            <text:p text:style-name="P9"/>
            <text:p text:style-name="P33">1:04:00</text:p>
          </table:table-cell>
        </table:table-row>
        <table:table-row table:style-name="TableLine94728061808384">
          <table:table-cell table:style-name="Tabelle1.A2" office:value-type="string">
            <text:p text:style-name="P10"/>
          </table:table-cell>
          <table:table-cell table:style-name="Tabelle1.A2" office:value-type="string">
            <text:p text:style-name="P91"/>
          </table:table-cell>
          <table:table-cell table:style-name="Tabelle1.C2" office:value-type="string">
            <text:p text:style-name="P9"/>
          </table:table-cell>
        </table:table-row>
        <table:table-row table:style-name="TableLine94728061809360">
          <table:table-cell table:style-name="Tabelle1.A2" office:value-type="string">
            <text:p text:style-name="P10">R222</text:p>
          </table:table-cell>
          <table:table-cell table:style-name="Tabelle1.A2" office:value-type="string">
            <text:p text:style-name="P91"><text:span text:style-name="T326">28/02/12/1,5GB/EinsExtra/</text:span><text:span text:style-name="T327">Die Story</text:span><text:span text:style-name="T337"> <text:s/></text:span><text:span text:style-name="T334"><text:s/>Job per E-Mail: </text:span></text:p>
            <text:p text:style-name="P75"><text:span text:style-name="T343">In den Fängen der Internet-Mafia <text:s text:c="4"/></text:span><text:span text:style-name="T344">Ein Film von Sabrina Zaun </text:span></text:p>
            <text:p text:style-name="P41"><text:s/>Pro Minute werden weltweit rund 170 Millionen E-Mails verschickt, darunter unzählige sehr verlockende Jobangebote. Außerdem werden zahlreiche lukrative Nebenjobs angeboten. Spezielle Voraussetzungen sind nicht erforderlich.</text:p>
            <text:p text:style-name="P86"><text:span text:style-name="T337">Der Kontakt zu den Anbietern ist nur per elektronischer Post möglich und per E-Mail kommen dann auch seriös aussehende Arbeitsverträge mit genauen Anweisungen, was man tun soll. "Exakt - Die Story"</text:span><text:span text:style-name="Emphasis"><text:span text:style-name="T337"> </text:span></text:span><text:span text:style-name="T337">ist wochenlang diesen Angeboten nachgegangen und erzählt die Geschichten derjenigen, die im guten Glauben an eine Arbeit per E-Mail in den Fängen der Internet-Mafia gelandet sind. Für die meisten führt der Traum vom guten Job in den finanziellen Ruin und häufig auch zu Anklagen vor Gericht.<text:line-break/></text:span><text:span text:style-name="T338">Die Masche "Paket-Kurier" </text:span></text:p>
            <text:p text:style-name="P91"><text:span text:style-name="T337"><text:s/>Eine Masche ist ein Jobangebot per E-Mail als "Paket-Kurier" oder "Paket-Manager". Geworben wird damit, dass man von zu Hause arbeiten und viel Geld verdienen könne. Genauere Angaben fehlen natürlich. Meldet sich ein Interessent, bekommt er sogar einen glaubwürdig erscheinenden Arbeitsvertrag zugesandt. Der "Arbeitnehmer" soll Pakete annehmen und weiterverschicken. Einer unserer Interviewpartner ist leider auf solche Betrügereien eingegangen. Er bekam tatsächlich Pakete von DHL und der Deutschen Post. Sie enthielten Laptops und Kameras. Er verschickte diese Pakete wieder nach Polen und Spanien und bekam keinen Pfennig Geld zu Gesicht. Als er daraufhin sofort mit dem Versand der Pakete aufhörte, setzten ihn die Betrüger unter Druck. Außerdem stand nun auch die Polizei bei ihm vor der Tür. Es handelte sich nämlich um rechtswidrig erworbene Waren, deren bloßes Weiterleiten schon strafbar ist. Der "Paket-Agent" ist eine Möglichkeit der Täter, ihr Vorgehen zu anonymisieren. Sie bestellen Waren (meist mit fremden Kreditkarten) im Internet und schicken sie einfach an andere Adressen (die des "Paket-Kuriers"), damit sie unentdeckt bleiben.</text:span><text:span text:style-name="T205"><text:line-break/></text:span><text:span text:style-name="T214">Die Masche "Konto-Eröffnung"</text:span><text:span text:style-name="T205"> </text:span></text:p>
            <text:p text:style-name="P74">Ursula S. stieß auf eine Annonce im Internet. Ein Minijob, bei dem man sich 600 Euro im Monat dazuverdienen könne. Sie nahm Kontakt per E-Mail auf und wurde aufgefordert, ein Bankkonto zu eröffnen. Dann würde sie auch ihre 600 Euro bekommen. Frau S. folgte den Anweisungen, eröffnete ein Konto, verschickte die Pin und Tan-Nummern und gab damit einem Fremden die Möglichkeit, auf ihr Konto zuzugreifen. Seitdem hat sie auch nie wieder etwas von diesem Mann gehört. Stattdessen erfährt sie von ihrer Bank, dass sie mit 990 Euro im Minus ist und später das Konto gekündigt wurde. Nun erhält sie auch Post von der Polizei und eine Anzeige wegen Geldwäsche. Der Betrüger betrieb einen Elektrohandel. Der Trick war, dass er Leuten, die bei ihm etwas bestellten, die Kontonummer von Frau S. gab. Die Käufer überwiesen das Geld auf das Konto und haben die Ware nie gesehen.</text:p>
            <text:p text:style-name="P74"/>
            <text:p text:style-name="P91"/>
          </table:table-cell>
          <table:table-cell table:style-name="Tabelle1.C2" office:value-type="string">
            <text:p text:style-name="P9">45:00</text:p>
          </table:table-cell>
        </table:table-row>
        <table:table-row table:style-name="TableLine94728061810336">
          <table:table-cell table:style-name="Tabelle1.A2" office:value-type="string">
            <text:p text:style-name="P10">R223 </text:p>
          </table:table-cell>
          <table:table-cell table:style-name="Tabelle1.A2" office:value-type="string">
            <text:p text:style-name="P91"><text:span text:style-name="T75">28/02/12/1,7MB/BR 2</text:span><text:span text:style-name="T57">-Nachrichten</text:span><text:span text:style-name="T107"> Entscheidungsgremium für Bankenrettung</text:span></text:p>
            <text:p text:style-name="P75">Zur Entscheidung von "Hilfspaketen" zur Bankenrettung soll ein Gremium von nur 9 Abgeordneten <text:soft-page-break/>ausreichen um <text:s/>Schnelligkeit und Geheimhaltung zu gewährleisten.</text:p>
            <text:p text:style-name="P75"><text:span text:style-name="T133">2 SPD</text:span><text:span text:style-name="T152">'</text:span><text:span text:style-name="T133">ler</text:span> <text:span text:style-name="T1">haben geklagt, sehen das Mitspracherecht der Parlamentarier verletzt, </text:span><text:span text:style-name="T433">wenn Bundesregierung und ein kleines Gremium über Milliarden entscheiden!</text:span></text:p>
            <text:p text:style-name="P91"/>
          </table:table-cell>
          <table:table-cell table:style-name="Tabelle1.C2" office:value-type="string">
            <text:p text:style-name="P26">01:00</text:p>
          </table:table-cell>
        </table:table-row>
        <table:table-row table:style-name="TableLine94728061811312">
          <table:table-cell table:style-name="Tabelle1.A2" office:value-type="string">
            <text:p text:style-name="P10"/>
          </table:table-cell>
          <table:table-cell table:style-name="Tabelle1.A2" office:value-type="string">
            <text:p text:style-name="P91">R224_frei</text:p>
          </table:table-cell>
          <table:table-cell table:style-name="Tabelle1.C2" office:value-type="string">
            <text:p text:style-name="P24"/>
          </table:table-cell>
        </table:table-row>
        <table:table-row table:style-name="TableLine94728061812288">
          <table:table-cell table:style-name="Tabelle1.A2" office:value-type="string">
            <text:p text:style-name="P10">R225</text:p>
          </table:table-cell>
          <table:table-cell table:style-name="Tabelle1.A2" office:value-type="string">
            <text:p text:style-name="P91"><text:span text:style-name="T75">28/02/12/17MB/BR2 </text:span><text:span text:style-name="T57">- Zündfunk <text:s/></text:span><text:s text:c="2"/><text:span text:style-name="T107"><text:s text:c="24"/>Deichkind <text:s text:c="19"/></text:span><text:span text:style-name="T171">Mukke <text:s text:c="2"/></text:span><text:span text:style-name="T107"><text:s text:c="37"/></text:span></text:p>
            <text:p text:style-name="P75"><text:span text:style-name="T133">Bück dich hoch!</text:span> komm steiger den Profit, </text:p>
            <text:p text:style-name="P75"><text:span text:style-name="T133">Bück dich hoch! </text:span>sonst wirst du ausgesiebt.</text:p>
            <text:p text:style-name="P75"><text:span text:style-name="T133">Bück dich hoch! </text:span>mach dich beim Chef beliebt ...</text:p>
            <text:p text:style-name="P75"/>
            <text:p text:style-name="P91"/>
          </table:table-cell>
          <table:table-cell table:style-name="Tabelle1.C2" office:value-type="string">
            <text:p text:style-name="P24"/>
            <text:p text:style-name="P26">02:80</text:p>
          </table:table-cell>
        </table:table-row>
        <table:table-row table:style-name="TableLine94728061813264">
          <table:table-cell table:style-name="Tabelle1.A2" office:value-type="string">
            <text:p text:style-name="P10">R226</text:p>
          </table:table-cell>
          <table:table-cell table:style-name="Tabelle1.A2" office:value-type="string">
            <text:p text:style-name="P91"><text:span text:style-name="T75">28/02/12/9,4MB/DLF</text:span><text:span text:style-name="T57"> -</text:span> <text:span text:style-name="T455"><text:s text:c="29"/></text:span><text:span text:style-name="T165">Nachrichten </text:span></text:p>
            <text:p text:style-name="P75">&gt;<text:span text:style-name="T133">Afghanistan Westerwelle</text:span> gegen überstürzten Truppenabzug. In wenigen Wochen werde im Zuge der geregelten Übergabe etwas mehr als die Hälfte des Besetzten Gebietes in den Händen der Afghanischen Regierung liegen. <text:s/><text:span text:style-name="T133">Syrien:</text:span> das Vorgehen der Regierung sei unerträglich, die neuen Sanktionen sind ein deutliches Zeichen an das Assad-Regime.</text:p>
            <text:p text:style-name="P75"><text:span text:style-name="T133">USA halten </text:span>trotz der Gewalt an ihrer Strategie fest (zwei Militärberater wurden getötet- Koran verbrannt Proteste der Bevölkerung Versuch das UN-Gebäude zu stürmen) ...man dürfe das Kriegs-Ziel die Strukturen von<text:span text:style-name="T133"> Al Kaida</text:span> zu zerstören nicht vergessen!</text:p>
            <text:p text:style-name="P75">&gt;<text:span text:style-name="T133">Frankreich</text:span> der Sozialistische Präsidentschaftskandidat <text:span text:style-name="T133">Olonde</text:span> <text:span text:style-name="T1">hat eine Steuererhöhung von 75% für Einkommensmillionäre angesagt.</text:span> Er will ein Präsident der Gerechtigkeit werden.</text:p>
            <text:p text:style-name="P91"/>
          </table:table-cell>
          <table:table-cell table:style-name="Tabelle1.C2" office:value-type="string">
            <text:p text:style-name="P24">03:00</text:p>
          </table:table-cell>
        </table:table-row>
        <table:table-row table:style-name="TableLine94728061814240">
          <table:table-cell table:style-name="Tabelle1.A2" office:value-type="string">
            <text:p text:style-name="P10">R227</text:p>
          </table:table-cell>
          <table:table-cell table:style-name="Tabelle1.A2" office:value-type="string">
            <text:p text:style-name="P91"><text:span text:style-name="T57">28/02/12/1,2GB/EinsExtra-Sport inside -</text:span> <text:span text:style-name="T283">Das Hintergrundmagazin für den Sport </text:span></text:p>
            <text:p text:style-name="P178">Verkürzte Amtszeit </text:p>
            <text:p text:style-name="Text_20_body"><text:span text:style-name="Strong_20_Emphasis"><text:span text:style-name="T271">Am 2. März wird DFB-Präsident Theo</text:span></text:span><text:span text:style-name="Strong_20_Emphasis"><text:span text:style-name="T260"> Zwanziger</text:span></text:span><text:span text:style-name="Strong_20_Emphasis"><text:span text:style-name="T271"> nach achtjähriger Amtszeit vorzeitig zurücktreten, als Nachfolger soll dann DFB-Generalsekretär Wolfgang </text:span></text:span><text:span text:style-name="Strong_20_Emphasis"><text:span text:style-name="T260">Niersbach</text:span></text:span><text:span text:style-name="Strong_20_Emphasis"><text:span text:style-name="T271"> gewählt werden. Angetreten war </text:span></text:span><text:span text:style-name="Strong_20_Emphasis"><text:span text:style-name="T260">Zwanziger</text:span></text:span><text:span text:style-name="Strong_20_Emphasis"><text:span text:style-name="T271"> einst, um die gesellschaftspolitische Kompetenz des größten Sportfachverbandes der Welt herauszustellen. Zunächst gelang ihm das, zum</text:span></text:span><text:span text:style-name="Strong_20_Emphasis"><text:span text:style-name="T304"> </text:span></text:span><text:span text:style-name="Strong_20_Emphasis"><text:span text:style-name="T271">Beispiel, wenn es um die offene Diskussion über Themen wie Homosexualität oder Rassismus im Fußball ging.</text:span></text:span><text:span text:style-name="Strong_20_Emphasis"><text:span text:style-name="T304"><text:line-break/> </text:span></text:span><text:span text:style-name="Strong_20_Emphasis"><text:span text:style-name="T271"><text:s/>In den vergangenen drei Jahren aber zeigte sich der gelernte Jurist oft als machtbewusster Funktionär, der Krisen öffentlich nur schlecht moderierte und der persönliche Interessen über die des Verbandes zu stellen schien. Seinen Kritikern setzte er mitunter mit aller Härte zu. Die Presse nutzte der dünnhäutige Verbandschef, um selbst im besten Licht dazustehen. Und immer wieder drohte er öffentlich mit Rücktritt, ohne diese Drohung jemals wahr zu machen. Nun endet seine Amtszeit schließlich doch vorzeitig.<text:line-break/></text:span></text:span><text:span text:style-name="T214">Vergebliche Hoffung</text:span><text:span text:style-name="T205"> Ein Film von Katharina </text:span><text:span text:style-name="T214">Studthoff</text:span><text:span text:style-name="T205"><text:line-break/>Ein Jahr nach der alpinen Ski-Weltmeisterschaft ist es ruhig geworden in Garmisch-Partenkirchen. Wo noch im vergangenen Februar die besten Skifahrer der Welt bejubelt von zehntausenden Zuschauern auf aufwändig mit Kunstschnee präparierten Pisten ins Tal rasten, herrscht heute Ernüchterung. Der Grund: Fehlender Schnee hat die Feriengäste in diesem Winter lange fern bleiben lassen. Und ohnehin ist der erhoffte Werbeeffekt durch die WM ausgeblieben.<text:line-break/> <text:s/>Vielmehr hat die kleine Marktgemeinde mit den Folgen der hohen Kosten zu kämpfen und ist hoch verschuldet. Hinzu kommen Verluste im Rahmen der missglückten Olympiabewerbung für München 2018. Auf rund 100 Millionen Euro beläuft sich der Schuldenberg der Kleinstadt. Dabei hatten die Stadtväter gehofft, dass die Investitionen in die Infrastruktur sich bezahlt machen würden. Eine Rechnung, die seit Jahren nicht aufgeht. Zwar hat Garmisch-Partenkirchen dank der WM nun teure Beschneiungsteiche und neue Skipisten, die modernsten Standards genügen – doch auch damit lässt sich keine Schneesicherheit kaufen.<text:line-break/></text:span><text:span text:style-name="T214">Organisierte Fußball-Kriminalität </text:span><text:span text:style-name="T205"><text:s text:c="2"/></text:span><text:span text:style-name="T231">Ein Film von Benjamin Best &amp; Tom Mustroph<text:line-break/></text:span><text:span text:style-name="T205">Der italienische Fußball wird von einem gewaltigen Wettskandal erschüttert, in dem zahlreiche Top-Clubs verwickelt zu sein scheinen. Über 50 Partien der vergangenen zwei Jahre sind verdächtig, bis hinunter in die 3. Liga. Als der Versuch aufflog, Spieler des Drittligisten US Cremonese mit Schlafmitteln zu betäuben, starteten die Ermittlungen. Verdächtigt wird Cremoneses Torwart: Marco Paoloni, vor neun Jahren mit Italien U19-Europameister. Heute ist er spielsüchtig und gibt zu, ein Teil der Wettmafia gewesen zu sein. Ebenfalls Teil des Netzwerks aus Profis, Ex-Profis und Funktionären soll Giuseppe "Beppe" Signori sein, Vize-Weltweltmeister 1994 und dreifacher Torschützenkönig der Serie A. Die Staatsanwaltschaft hält ihn für eine zentrale Figur in Italien. Weitere Spuren führen zu einem asiatischen Wettsyndikat mit Sitz in </text:span><text:soft-page-break/><text:span text:style-name="T205">Singapur.<text:line-break/> <text:s/>Die italienische Mafia hat – so scheint es jedenfalls – ihre Finger dieses Mal nicht im Spiel. Einfluss auf den Fußball nahm und nimmt sie aber dennoch: In Neapel infiltriert die Camorra Wirtschaft, Politik und öffentliche Verwaltung. Sie ist ein milliardenschweres Unternehmen, das auch in den Fußball investiert und in der gesamten Region Neapel das Wettgeschäft kontrolliert. Sie nutzt es zur Geldwäsche und als legale Einnahmequelle.</text:span></text:p>
            <text:p text:style-name="P158"/>
          </table:table-cell>
          <table:table-cell table:style-name="Tabelle1.C2" office:value-type="string">
            <text:p text:style-name="P26">35:00</text:p>
          </table:table-cell>
        </table:table-row>
        <table:table-row table:style-name="TableLine94728061815216">
          <table:table-cell table:style-name="Tabelle1.A2" office:value-type="string">
            <text:p text:style-name="P10">R228</text:p>
          </table:table-cell>
          <table:table-cell table:style-name="Tabelle1.A2" office:value-type="string">
            <text:p text:style-name="P91"><text:span text:style-name="T57">28/02/12/25MB/NDR FS HH - NDR aktuell </text:span><text:s/><text:span text:style-name="T107">Gerichtsentscheidung zu R223</text:span></text:p>
            <text:p text:style-name="P75">...sollen <text:span text:style-name="T133">nicht generell</text:span> von dem 9<text:span text:style-name="T447"> </text:span>Köpfigen Gremium entschieden werden!</text:p>
            <text:p text:style-name="P75"/>
          </table:table-cell>
          <table:table-cell table:style-name="Tabelle1.C2" office:value-type="string">
            <text:p text:style-name="P26">00:50</text:p>
          </table:table-cell>
        </table:table-row>
        <table:table-row table:style-name="TableLine94728061816192">
          <table:table-cell table:style-name="Tabelle1.A2" office:value-type="string">
            <text:p text:style-name="P10"/>
          </table:table-cell>
          <table:table-cell table:style-name="Tabelle1.A2" office:value-type="string">
            <text:p text:style-name="P91">R229_frei</text:p>
          </table:table-cell>
          <table:table-cell table:style-name="Tabelle1.C2" office:value-type="string">
            <text:p text:style-name="P24"/>
          </table:table-cell>
        </table:table-row>
        <table:table-row table:style-name="TableLine94728061817168">
          <table:table-cell table:style-name="Tabelle1.A2" office:value-type="string">
            <text:p text:style-name="P10">R230</text:p>
          </table:table-cell>
          <table:table-cell table:style-name="Tabelle1.A2" office:value-type="string">
            <text:p text:style-name="P91"><text:span text:style-name="T57">29/02/12/513MB/3sat - ZIB 2 </text:span><text:s text:c="2"/><text:span text:style-name="T107"><text:s/>EZB vergibt 530</text:span><text:span text:style-name="T115"> </text:span><text:span text:style-name="T107">Milliarden an Banken</text:span></text:p>
            <text:p text:style-name="P75">Armin <text:span text:style-name="T133">Wolf</text:span> <text:s text:c="2"/>...Kreditbedingungen, die wir alle gern hätten: 1% Zinsen, 3Jahre Laufzeit Kreditsumme in beliebiger Höhe! <text:span text:style-name="T133">...aber nur für Banken!</text:span><text:span text:style-name="T308"> schon die zweite gigantische Geldmenge (erste 490Mrd), sie soll eine </text:span><text:span text:style-name="T133">"Kreditklemme"</text:span><text:span text:style-name="T308"> verhindern. </text:span><text:span text:style-name="T318">Oder anheizen der Inflation?</text:span><text:span text:style-name="T308"> Veronika</text:span><text:span text:style-name="T133"> Fillitz</text:span><text:span text:style-name="T308">: die Banken haben aber im wesentlichen nur eigene Verbindlichkeiten bezahlt, statt Kredite zu geben! </text:span><text:span text:style-name="T46">Aufschlüsselung.</text:span></text:p>
            <text:p text:style-name="P66"><text:span text:style-name="T308">Max </text:span><text:span text:style-name="T133">Otte</text:span><text:span text:style-name="T308"> <text:s/>Wirtschaftsexperte, <text:s/>das wird die Inflation ankurbeln!</text:span></text:p>
            <text:p text:style-name="P66"><text:span text:style-name="T308">Im Studio Ewald</text:span><text:span text:style-name="T133"> Nowotny</text:span><text:span text:style-name="T308"> <text:s/>Gouverneur Östrr.Nationalbank und Präsidiumsmitglied der EZB: " ..es ist nötig, das wir die Kreditversorgung sicher stellen, das wir die Geldmärkte beleben..." <text:s/>...und hat ja auch zur psychologischen Verbesserung (der Geldmärkte) beigetragen. <text:s/></text:span><text:span text:style-name="T318"><text:s/>.</text:span><text:span text:style-name="T48">..na sowas! ein </text:span><text:span text:style-name="T50">(</text:span><text:span text:style-name="T48">bF</text:span><text:span text:style-name="T50">)</text:span><text:span text:style-name="T48">!</text:span></text:p>
            <text:p text:style-name="P75"><text:span text:style-name="T133">Armin Wolf</text:span><text:span text:style-name="T308">: wird da nicht bewußt eine </text:span><text:span text:style-name="T309">I</text:span><text:span text:style-name="T308">nflation inkauf genommen wegen Rückzahlung von Staatsschulden? </text:span><text:span text:style-name="T297">Nowotny: </text:span><text:span text:style-name="T308">...nein nein ... <text:s/></text:span><text:span text:style-name="T133">Armin Wolf</text:span><text:span text:style-name="T308">: Geschenk an die Banken? für 1% an die Banken, die geben es teurer weiter! <text:s/></text:span><text:span text:style-name="T297">Nowotny</text:span><text:span text:style-name="T52"> </text:span><text:span text:style-name="T48">.....redet sich raus, Antwortet nicht!</text:span></text:p>
            <text:p text:style-name="P75"><text:span text:style-name="T308">Jose </text:span><text:span text:style-name="T133">Manuel Barrosso</text:span><text:span text:style-name="T308"> (EU-Kommissionspräsident) </text:span></text:p>
            <text:p text:style-name="P75"><text:span text:style-name="T133">&gt; USA </text:span><text:span text:style-name="T308">über die streng konservativen Mormonen in Salt Lake City</text:span></text:p>
          </table:table-cell>
          <table:table-cell table:style-name="Tabelle1.C2" office:value-type="string">
            <text:p text:style-name="P24">10:00</text:p>
          </table:table-cell>
        </table:table-row>
        <table:table-row table:style-name="TableLine94728061818144">
          <table:table-cell table:style-name="Tabelle1.A2" office:value-type="string">
            <text:p text:style-name="P10"/>
          </table:table-cell>
          <table:table-cell table:style-name="Tabelle1.A2" office:value-type="string">
            <text:p text:style-name="P91"/>
          </table:table-cell>
          <table:table-cell table:style-name="Tabelle1.C2" office:value-type="string">
            <text:p text:style-name="P9"/>
          </table:table-cell>
        </table:table-row>
        <table:table-row table:style-name="TableLine94728061819120">
          <table:table-cell table:style-name="Tabelle1.A2" office:value-type="string">
            <text:p text:style-name="P10">R231</text:p>
          </table:table-cell>
          <table:table-cell table:style-name="Tabelle1.A2" office:value-type="string">
            <text:p text:style-name="P91"><text:span text:style-name="T57">29/02/12/62MB/3sat - ZIB 2</text:span> <text:s/><text:span text:style-name="T165">Nachrichten</text:span></text:p>
            <text:p text:style-name="P75">&gt;neues Polizeisicherheitsgesetz in Österreich</text:p>
            <text:p text:style-name="P75">&gt;<text:span text:style-name="T133">Wirbel um Grassers <text:s/>Steuern</text:span> 13<text:span text:style-name="T446"> </text:span>tsd500€ gemeldet 920€ Steuern gezahlt, aber als Berater Millionen verdient, verdacht auf Steuerhinterziehung!</text:p>
            <text:p text:style-name="P75">&gt;<text:span text:style-name="T133">Syrien</text:span> Angriff auf Homes</text:p>
            <text:p text:style-name="P75">&gt;<text:span text:style-name="T133">BRD-Präsident Wulff </text:span>Ehrensold wird knapp 200tsd€ + Büro und Dienstwagen erhalten. Gegen <text:span text:style-name="T133">Wulff</text:span> wird wegen Vortei<text:span text:style-name="T364">l</text:span>nahme ermittelt!</text:p>
            <text:p text:style-name="P91"/>
          </table:table-cell>
          <table:table-cell table:style-name="Tabelle1.C2" office:value-type="string">
            <text:p text:style-name="P10">01:20</text:p>
          </table:table-cell>
        </table:table-row>
        <table:table-row table:style-name="TableLine94728061820096">
          <table:table-cell table:style-name="Tabelle1.A2" office:value-type="string">
            <text:p text:style-name="P10">R233</text:p>
          </table:table-cell>
          <table:table-cell table:style-name="Tabelle1.A2" office:value-type="string">
            <text:p text:style-name="P92"><text:span text:style-name="T57">29/02/12/</text:span><text:span text:style-name="T60">2,9</text:span><text:span text:style-name="T57">GB//arte</text:span> <text:s/><text:span text:style-name="T107"><text:s text:c="9"/>Rachel</text:span><text:span text:style-name="T109">'s Tot </text:span><text:span text:style-name="T186">ISM- Aktion in Palästina</text:span><text:span text:style-name="T131"> </text:span><text:span text:style-name="T107"><text:s text:c="5"/></text:span><text:span text:style-name="T216"><text:s/></text:span><text:span text:style-name="T242">sehr sehr wichtig!</text:span><text:span text:style-name="T131"> </text:span><text:span text:style-name="T107"><text:s text:c="30"/></text:span><text:span text:style-name="T182"><text:s text:c="2"/></text:span></text:p>
            <text:p text:style-name="P75">Doku Frankreich 2008 <text:span text:style-name="T412"><text:s/></text:span></text:p>
            <text:p text:style-name="P124">Die amerikanische Aktivistin <text:span text:style-name="T133">Rachel Corrie</text:span> war 23 Jahre alt, als sie beim Versuch, die Zerstörung eines palästinensischen Hauses durch einen Bulldozer der israelischen Streitkräfte zu verhindern, ums Leben kam.<text:line-break/> <text:s/><text:span text:style-name="T1">Nach Palästina kam sie in dem Glauben</text:span>, dass sie sich <text:span text:style-name="T1">dank ihrer amerikanischen Staatsbürgerschaft</text:span> als <text:span text:style-name="T1">menschlicher Schild</text:span> der Zerstörung von Menschenleben, Olivenbäumen, Brunnen und Häusern <text:span text:style-name="T1">entgegenstellen könne</text:span>. Aber am 16. März 2003 wurde Rachel <text:span text:style-name="T133">Corrie</text:span> im Gazastreifen von einem Bulldozer überrollt.<text:line-break/> <text:s/>Wie viele andere junge Leute führte sie ein Reisetagebuch mit den E-Mails, die sie ihrer Familie und ihren Freunden in die USA schickte. Den Aufzeichnungen der jungen Pazifistin folgend, ermittelt der Dokumentarfilm die Begleitumstände von Rachel <text:span text:style-name="T133">Corries</text:span> Tod. Die Regisseurin lässt alle Beteiligten mit ihren widersprüchlichen Schilderungen ein und desselben Ereignisses zu Wort kommen und begibt sich an den Ort des Geschehens.<text:line-break/> <text:s/>Was ist Wahrheit und was ist Lüge? Was ist eine Zeugenaussage oder was ist Propaganda? Auch dank zahlreicher bisher unveröffentlichter Dokumente kommt allmählich Licht ins Dunkel dieses tragischen Todes. Über diese Ermittlungen hinaus versteht sich der Film als eine cineastische Meditation über Jugend, Krieg, Idealismus und politisches Engagement.<text:line-break/> <text:s/>Die französisch-israelische Filmemacherin Simone <text:span text:style-name="T133">Bitton</text:span> behauptet ihre doppelte Identität als Jüdin und Araberin (schon in ihren letzten Filmen "Das Attentat", 2000, und "Mauer" 2004, die auf internationalen Festivals liefen) und lässt so die Grenzen des Hasses verschwimmen.<text:line-break/><text:soft-page-break/><text:span text:style-name="T445">1</text:span><text:span text:style-name="T96">0:11</text:span><text:span text:style-name="T407">der Ermittler und Chef der </text:span><text:span text:style-name="T144">Militärpolizei ObstLeutn</text:span><text:span text:style-name="T407">. der Untersuchungsgruppe, der Ort des Geschehen wurde </text:span><text:span text:style-name="T411">2003 </text:span><text:span text:style-name="T407">restlos gesäubert. keine Beweisstücke zu finden. </text:span><text:span text:style-name="T97">24:53</text:span><text:span text:style-name="T408"> die </text:span><text:span text:style-name="T143">ISM</text:span><text:span text:style-name="T408"> Internationale Solidaritäts-Bewegung offensiv aber gewaltfrei. 2003 das ISM-Training. </text:span><text:span text:style-name="T409">2016 </text:span><text:span text:style-name="T408">zum Einsatz in </text:span><text:span text:style-name="T143">Rafah</text:span><text:span text:style-name="T408"> + </text:span><text:span text:style-name="T143">Nablus</text:span><text:span text:style-name="T408"> und die </text:span><text:span text:style-name="T143">Flüchtlingslager</text:span><text:span text:style-name="T408">. </text:span><text:span text:style-name="T56">30:00 </text:span><text:span text:style-name="T408">In </text:span><text:span text:style-name="T409">G</text:span><text:span text:style-name="T408">edenken an </text:span><text:span text:style-name="T143">Rachel</text:span><text:span text:style-name="T408"> </text:span><text:span text:style-name="T409">ihr Brief an ihre Mutter. Berichte der Blockadeversuche. </text:span><text:span text:style-name="T410">Erklärung vom ermittelndem</text:span><text:span text:style-name="T409"> </text:span><text:span text:style-name="T407">ObstLeutn. </text:span><text:span text:style-name="T411">Aussagen der Soldaten, ....wir hatten Befehle!</text:span></text:p>
            <text:p text:style-name="P148"><text:span text:style-name="T98">54:20</text:span><text:span text:style-name="T208"> israelische Camera-schwenks vom Ort des Geschehens. Ein Teil wurde ausgeschnitten! Der Teil der Tötung von Rachel? </text:span><text:span text:style-name="T209">zur gleichen Zeit wurde ein Palästinenser von einem Scharfschützen erschossen. Schikanöse Übergabe der getöteten Rachel an die Israelische Seite. </text:span><text:span text:style-name="T210">Die Autopsie. Der tendenziöse Zeugenbericht zum Vorgang. </text:span><text:span text:style-name="T99">1:07:35</text:span><text:span text:style-name="T210"> Tel Aviv, die israelischen Friedens-Aktivisten und ihre Aktionen</text:span></text:p>
            <text:p text:style-name="P101"/>
          </table:table-cell>
          <table:table-cell table:style-name="Tabelle1.C2" office:value-type="string">
            <text:p text:style-name="P10"><text:span text:style-name="T182">1:</text:span><text:span text:style-name="T186">16:56</text:span></text:p>
            <text:p text:style-name="P10"/>
            <text:p text:style-name="P10"/>
            <text:p text:style-name="P10"/>
            <text:p text:style-name="P10"/>
            <text:p text:style-name="P11"/>
          </table:table-cell>
        </table:table-row>
        <table:table-row table:style-name="TableLine94728061821072">
          <table:table-cell table:style-name="Tabelle1.A2" office:value-type="string">
            <text:p text:style-name="P10"/>
          </table:table-cell>
          <table:table-cell table:style-name="Tabelle1.A2" office:value-type="string">
            <text:p text:style-name="P91">R234_frei</text:p>
          </table:table-cell>
          <table:table-cell table:style-name="Tabelle1.C2" office:value-type="string">
            <text:p text:style-name="P9"/>
          </table:table-cell>
        </table:table-row>
        <table:table-row table:style-name="TableLine94728061822048">
          <table:table-cell table:style-name="Tabelle1.A2" office:value-type="string">
            <text:p text:style-name="P10">R235</text:p>
          </table:table-cell>
          <table:table-cell table:style-name="Tabelle1.A2" office:value-type="string">
            <text:p text:style-name="P91"><text:span text:style-name="T57">29/02/12/209MB/NDR FS HH-Expeditionen ins Tierreich</text:span> <text:span text:style-name="T122"><text:s text:c="5"/></text:span><text:span text:style-name="T107">Weiße Löwen <text:s text:c="6"/></text:span><text:span text:style-name="T171">Tierfilm</text:span></text:p>
            <text:p text:style-name="P82">ersten Minuten fehlen! nochmal kompl. DB-042</text:p>
            <text:p text:style-name="P119">Das Timbavati Naturreservat in Südafrika birgt einen Schatz, der nirgendwo sonst in der Wildnis zu finden ist - Löwen mit einem Fell, so weiß wie Schnee, doch im Busch ist Tarnung überlebenswichtig.</text:p>
            <text:p text:style-name="P122">Keine einfache Aufgabe, denn das Timbavati Naturreservat ist Teil des weitläufigen Krüger-Nationalparks, und in dieser Wildnis haben es bereits normalfarbige, braune Löwenbabys schwer, ihr erstes Lebensjahr zu überstehen. Umso härter ist es für Löwen, die durch ihre auffällige Fellfärbung weithin sichtbar sind. Im afrikanischen Busch ist Tarnung eine Art Lebensversicherung. Wer sich der natürlichen Umgebung nicht anpassen kann, fällt leicht auf und lockt Feinde an. Und wer einmal ins Visier der Räuber gerät, wird schnell zur Beute.</text:p>
            <text:p text:style-name="P122">Von Geburt an stehen die Überlebenschancen der weißen Löwenbabys nicht gut. Doch bereits in den ersten Monaten zeigt sich, dass die zwei kleinen Raubkatzen einen außergewöhnlich starken Kampfgeist besitzen. Nkani - kleiner Kämpfer - und Shinga - kleiner Jäger - werden sie deshalb von den Wildhütern des Parks genannt. Aus Angst vor Konfrontationen mit anderen Raubtieren verlassen die Löwinnen ihr altes Revier. Das Rudel flieht vor drei herumstreifenden Männchen, die sowohl das Gebiet als auch die Löwinnen als Partnerinnen für sich beanspruchen. Nur wenn sie es schaffen, die Jungtiere zu töten, wären die Löwinnen wieder frei und zu einer Paarung bereit.</text:p>
            <text:p text:style-name="Text_20_body"><text:span text:style-name="T205">Doch die Löwinnen bringen ihren Jungen nicht nur bei, wie man Gefahren aus dem Weg geht. Sie müssen sie auch zu perfekten Jägern ausbilden. Schritt für Schritt lernen die zwei weißen Löwen und ihre beiden gleichaltrigen Gefährten von den erwachsenen Löwinnen, wie</text:span> <text:span text:style-name="T205">man Beute im Busch ausspäht, wie man sich anpirscht und das Opfer schließlich erlegt. Doch mit dem Jagderfolg ist die Lektion nicht zu Ende. Jetzt heißt es, das erlegte Wild und sich selbst vor Fressfeinden wie Hyänen oder Geiern zu verteidigen. Neben der Verteidigung ihrer eigenen Beute lernen die Jungtiere von ihren Müttern auch, wie man mit diplomatischem Geschick an der Beute anderer Löwenrudel mit naschen kann.</text:span></text:p>
          </table:table-cell>
          <table:table-cell table:style-name="Tabelle1.C2" office:value-type="string">
            <text:p text:style-name="P26">40:00</text:p>
          </table:table-cell>
        </table:table-row>
        <table:table-row table:style-name="TableLine94728061823024">
          <table:table-cell table:style-name="Tabelle1.A2" office:value-type="string">
            <text:p text:style-name="P10"/>
          </table:table-cell>
          <table:table-cell table:style-name="Tabelle1.A2" office:value-type="string">
            <text:p text:style-name="P142"><text:span text:style-name="Strong_20_Emphasis"><text:s/></text:span><text:span text:style-name="Strong_20_Emphasis"><text:span text:style-name="T308">R236_frei</text:span></text:span></text:p>
          </table:table-cell>
          <table:table-cell table:style-name="Tabelle1.C2" office:value-type="string">
            <text:p text:style-name="P10"/>
          </table:table-cell>
        </table:table-row>
        <table:table-row table:style-name="TableLine94728061824000">
          <table:table-cell table:style-name="Tabelle1.A2" office:value-type="string">
            <text:p text:style-name="P10"/>
          </table:table-cell>
          <table:table-cell table:style-name="Tabelle1.A2" office:value-type="string">
            <text:p text:style-name="P161">R237_frei</text:p>
          </table:table-cell>
          <table:table-cell table:style-name="Tabelle1.C2" office:value-type="string">
            <text:p text:style-name="P10"/>
          </table:table-cell>
        </table:table-row>
        <table:table-row table:style-name="TableLine94728061824976">
          <table:table-cell table:style-name="Tabelle1.A2" office:value-type="string">
            <text:p text:style-name="P137">R238</text:p>
          </table:table-cell>
          <table:table-cell table:style-name="Tabelle1.A2" office:value-type="string">
            <text:p text:style-name="P142"><text:span text:style-name="T57">29/02/12/1,7GB/rbb Berlin </text:span><text:s/><text:span text:style-name="T283">Die 30 erstaunlichsten Berliner Straßen <text:s text:c="7"/>Doku</text:span></text:p>
            <text:p text:style-name="P122">Sie haben schon viel erlebt, die Straßen Berlins: Partys und Panzer, Demos und Doppeldecker. Aus Durchfahrtsstraßen wurden Fußgängerzonen, und ehemalige Randlagen verwandelten sich in Szenemeilen. Berlin ist ständig in Bewegung und so verändern sich auch die Straßen immer wieder. Manche, wie der Kurfürstendamm oder Unter den Linden, sind viel besungene Klassiker. Andere, wie etwa die Bernauer Straße oder die Frankfurter Allee, ehemals Stalinallee, verdanken ihre Berühmtheit der wechselvollen Geschichte der Stadt.</text:p>
            <text:p text:style-name="P122">Die Sendung widmet sich all den wichtigen Flaniermeilen und Verkehrsknotenpunkten, die Berlin zu einer Großstadt machen. Von der kurzen Eiergasse über die Touristenattraktion Kastanienallee bis hin zur grünen Oase Havelchaussee reicht das Spektrum.</text:p>
            <text:p text:style-name="P122">Die Zuschauer konnten im Internet abstimmen, welche Berliner Straße sie am erstaunlichsten finden. Prominente Studiogäste kommentieren zum Teil lange nicht gezeigte Aufnahmen aus den Archiven.</text:p>
            <text:p text:style-name="P142"/>
          </table:table-cell>
          <table:table-cell table:style-name="Tabelle1.C2" office:value-type="string">
            <text:p text:style-name="P26">30:00</text:p>
          </table:table-cell>
        </table:table-row>
        <text:soft-page-break/>
        <table:table-row table:style-name="TableLine94728061825952">
          <table:table-cell table:style-name="Tabelle1.A2" office:value-type="string">
            <text:p text:style-name="P137">R239</text:p>
          </table:table-cell>
          <table:table-cell table:style-name="Tabelle1.A2" office:value-type="string">
            <text:p text:style-name="P142"><text:span text:style-name="T57">29/02/12/3GB/ZDFinfo -</text:span> <text:s text:c="24"/><text:span text:style-name="T107">Frontal 21<text:line-break/></text:span><text:span text:style-name="T339">Millionenprofite mit Abfallgebühren <text:s text:c="4"/></text:span><text:span text:style-name="T340">von Hans Koberstein und Joe Sperling<text:line-break/>Müllverbrennungsanlagen machen Millionenprofite auf Kosten der Gebührenzahler. Das belegen Recherchen von Frontal21. Bei neun Müllverbrennungsanlagen, verteilt über ganz Deutschland, zahlt der Gebührenzahler mehr als das Doppelte der tatsächlichen Kosten.<text:line-break/> <text:s/>Dabei dürfen Gebühren nach den Kommunalabgabengesetzen der Länder lediglich kostendeckend sein. Wirtschaftsprüfer Hermann Spils ad Wilken aus Uelzen, der zuvor mit staatlichem Auftrag Preise bei ähnlichen Anlagen kontrollierte, bestätigt die Frontal21-Recherche.<text:line-break/> <text:s/>"Unserer Beurteilung nach ist es nach Preisrecht nicht zulässig, den Gebührenzahler derartig zu belasten", so Spils ad Wilken gegenüber Frontal21. "Die erhobenen Preise für die Müllverbrennung sind zum Teil rechtswidrig."<text:line-break/></text:span><text:span text:style-name="T339">Lange Vertragslaufzeiten</text:span><text:span text:style-name="T340"><text:line-break/>Frontal21 hat Jahresabschlüsse von neun Müllverbrennungsanlagen ausgewertet - Ergebnis: spektakuläre Umsatzrenditen von bis zu 42,5 Prozent. Der Grund liegt nach Frontal21-Recherchen darin, dass die Verbrennungspreise viel zu hoch kalkuliert sind. Der renommierte Wirtschaftsprüfer Spils ad Wilken hat die Frontal21-Berechnungen überprüft: "Das Missverhältnis ist sehr eklatant. Der Gebührenzahler zahlt mehr, als er zahlen müsste."<text:line-break/></text:span><text:span text:style-name="T339"> <text:s/>"Das ist illegal" </text:span><text:span text:style-name="T340">- Interview mit dem Verwaltungsrechtler Dieter </text:span><text:span text:style-name="T339">Birk</text:span><text:span text:style-name="T340"><text:line-break/>Und das oft über 20 Jahre: Denn so lang sind die Vertragslaufzeiten, in denen die überhöhten Preise der Müllverbrennungsanlagen häufig festgelegt sind. Das aber, so Spils ad Wilken, sei "nicht zulässig." Denn bei Verträgen nach Preisrecht dürften die Kalkulationszeiträume für die Preise fünf Jahre nicht übersteigen.<text:line-break/></text:span><text:span text:style-name="T339">Überhöhte Renditen<text:line-break/>Frontal21</text:span><text:span text:style-name="T340"> </text:span><text:span text:style-name="T342">hat neun Müllverbrennungsanlagen stichprobenartig untersucht</text:span><text:span text:style-name="T340"> </text:span><text:span text:style-name="T342">und bei allen überhöhte Renditen ausgemacht</text:span><text:span text:style-name="T340">. Die untersuchten Müllverbrennungsanlagen sind:<text:line-break/></text:span><text:span text:style-name="T205">MVR Müllverwertung Rugenberger Damm, Hamburg<text:line-break/>Eon Energy from Waste, Stapelfeld (bei Hamburg)<text:line-break/>Müllverwertung Borsigstraße, Hamburg<text:line-break/>MHKW Pirmasens<text:line-break/>MVA Bielefeld-Herford<text:line-break/>GMVA Niederrhein Oberhausen<text:line-break/></text:span>Eon Energy from Waste, Helmstedt MHKW Rothensee, Magdeburg<text:line-break/><text:span text:style-name="T205">MHKW Rothensee, Magdeburg <text:line-break/>Enertec Hameln</text:span><text:line-break/></text:p>
          </table:table-cell>
          <table:table-cell table:style-name="Tabelle1.C2" office:value-type="string">
            <text:p text:style-name="P26">45:00</text:p>
          </table:table-cell>
        </table:table-row>
        <table:table-row table:style-name="TableLine94728061826928">
          <table:table-cell table:style-name="Tabelle1.A2" office:value-type="string">
            <text:p text:style-name="P137">R240</text:p>
          </table:table-cell>
          <table:table-cell table:style-name="Tabelle1.A2" office:value-type="string">
            <text:p text:style-name="P142"><text:span text:style-name="T57">01/03/12/1,8GB/3sat <text:s text:c="2"/></text:span><text:s text:c="19"/><text:span text:style-name="T107">Gammel ade <text:s text:c="37"/></text:span><text:span text:style-name="T171">DOKU</text:span><text:span text:style-name="T107"> <text:s text:c="20"/></text:span></text:p>
            <text:p text:style-name="P142"><text:span text:style-name="T133"><text:s/></text:span><text:span text:style-name="T214">Lebensmittel ohne Verfallsdatum? <text:s text:c="2"/></text:span><text:span text:style-name="T182">Film von Daniel</text:span><text:span text:style-name="T214"> Münter</text:span><text:span text:style-name="T205"><text:line-break/>Die massenhafte Konservierung von Nahrungsmitteln hat die Lebensmittelbranche einst revolutioniert. Was mit einfachem Pökeln und Erhitzen begann, hat sich immer mehr zu einer Hightechindustrie gewandelt.<text:line-break/>Die Nachfrage nach neuen Konservierungstechniken steigt, denn nur haltbare Lebensmittel können sicher und vor allem im großen Stil verfügbar sein - meinen die Hersteller. In Entwicklungsländern verdirbt beinahe die Hälfte der Nahrung auf dem Weg zum Verbraucher. In Europa hingegen wird Obst und Gemüse, das im Laden einwandfrei aussah, über Nacht gammelig.<text:line-break/>Die europäischen Verbraucher können sich den Grundsatz leisten: Im Zweifel lieber weg damit. In den ärmeren Gegenden der Welt geht das nicht. Nanomaterialien, Bestrahlung von Lebensmitteln, lückenlose Kühlketten und vor allem neue Konservierungs- und Zusatzstoffe spielen eine immer größere Rolle. Lebensmittelforscher stehen vor großen Herausforderungen. Sie versuchen Haltbarkeit und einen verantwortungsvollen Umgang mit Nahrungsmitteln zu vereinbaren. Dafür entwickeln sie unter anderem nicht-chemische und angeblich gesündere Konservierungsstoffe und -methoden. Aber auch Hilfsmittel, mit denen der Verbraucher eindeutig erkennen kann, ob die Kühlkette für ein Produkt unterbrochen war oder </text:span><text:span text:style-name="T282">ob es sogar nach dem Verfallsdatum noch genießbar ist, sind im Kommen.<text:line-break/>Die Dokumentation "Gammel ade" fragt nach: Weiß man schon genug darüber, welche Auswirkungen die Bestrahlung von Lebensmitteln sowie Zusatz- und Farbstoffe im Essen wirklich haben?</text:span><text:span text:style-name="T205"> Und: Welche Konservierungsmethoden funktionieren im Alltag der Verbraucher, welche nicht?</text:span></text:p>
            <text:p text:style-name="P75">Konservierungstechniken haben die Lebensmittelbranche revolutioniert. Was mit einfachem Pökeln und Erhitzen begann, hat sich immer mehr zu einer Hightechindustrie gewandelt - die nicht mehr kontrollierbar <text:soft-page-break/>scheint. </text:p>
            <text:p text:style-name="P74"><text:bookmark text:name="5"/>Die Nachfrage nach neuen Konservierungstechniken steigt, denn nur haltbare Lebensmittel können sicher und vor allem im großen Stil verfügbar sein - meinen die Hersteller. Die europäischen Verbraucher können sich den Grundsatz leisten: Im Zweifel lieber weg damit. In den ärmeren Gegenden der Welt geht das nicht. Lebensmittelforscher stehen vor großen Herausforderungen. </text:p>
            <text:p text:style-name="P70"><text:bookmark text:name="7"/>Sind Haltbarkeit und ein verantwortungsvoller Umgang mit Nahrungsmitteln vereinbar?</text:p>
            <text:p text:style-name="P69">Bunt, billig und lange haltbar</text:p>
            <text:p text:style-name="P122">In Paris fand im Herbst 2011 eine der der größten Messen für Nahrungsmittelzusätze statt. Hier ist nichts frisch oder gar natürlich. Stattdessen präsentiert und handelt die Industrie alles, was unser Essen in großem Stil möglichst bunt, billig - und vor allem lange haltbar macht. </text:p>
            <text:p text:style-name="Text_20_body"/>
          </table:table-cell>
          <table:table-cell table:style-name="Tabelle1.C2" office:value-type="string">
            <text:p text:style-name="P10">45:00</text:p>
          </table:table-cell>
        </table:table-row>
        <table:table-row table:style-name="TableLine94728061827904">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828880">
          <table:table-cell table:style-name="Tabelle1.A2" office:value-type="string">
            <text:p text:style-name="P137">R243</text:p>
          </table:table-cell>
          <table:table-cell table:style-name="Tabelle1.A2" office:value-type="string">
            <text:p text:style-name="Text_20_body">01/03/12/2,8GB/3sat - scobel - <text:s/><text:span text:style-name="T107">Essen, getäuscht und abgespeist <text:s text:c="7"/></text:span><text:span text:style-name="T171">DOKU</text:span></text:p>
            <text:p text:style-name="P69">Was uns die Lebensmittelchemie alles vorgaukelt</text:p>
            <text:p text:style-name="P74">Vanilleeis ohne Vanille, Erdbeerjoghurt mit Sägespänen, Himbeerwackelpudding ohne Himbeeren, aber mit Schweineschwarte: Unappetitliche Wahrheiten über die Lebensmittel, die wir im Supermarkt in unseren Wagen legen. Doch wie können sich Verbraucher gegen diesen Etikettenschwindel wehren? Gert Scobel diskutiert mit seinen Gästen über die Fallen der Lebensmittelindustrie. </text:p>
            <text:p text:style-name="Text_20_body"><text:span text:style-name="T214">Traumfabrik Essen <text:s text:c="2"/></text:span><text:span text:style-name="T205">Deutschland ist schön: Satte Weiden, glückliche Tiere und bodenständige Bauern. Unser Essen: Ein Stück gesundes Landleben, hergestellt nach traditionellen Rezepten. Ehrliche Qualität zum ehrlichen Preis? Die Wirklichkeit sieht anders aus</text:span><text:line-break/><text:span text:style-name="T214">Gefährliches Schlaraffenland <text:s/></text:span><text:span text:style-name="T205">Die Wenigstens müssen in unserer Wohlstandsgesellschaft Hunger leiden. Es gibt Lebensmittel im Überfluss und zu günstigen Preisen. Doch sind unsere Nahrungsmittel auch gesund? Die Skandale der letzten Jahre haben Substanzen zu Tage gefördert, die im Essen nichts zu suchen haben.<text:line-break/></text:span><text:span text:style-name="T214">Desinformation als Prinzip <text:s/></text:span><text:span text:style-name="T205">1908 entdeckte der japanische Chemiker Kikunae Ikeda warum</text:span> Tofu in <text:span text:style-name="T205">Kombination mit Tangbrühe so viel besser schmeckte. Es war die Glutaminsäure im Seetang.</text:span> <text:span text:style-name="T205">Bereits ein Jahr später begann die Firma Ajinomoto mit der Produktion von synthetischem Glutamat.</text:span></text:p>
            <text:p text:style-name="P122"><text:span text:style-name="T133">Ethisch und natürlich essen <text:s/></text:span>Das Sein ist eins mit dem Essen, argumentierte bereits der Philosoph Ludwig Feuerbach. Im belgischen Gent hat man in diesem Sinne begonnen anders zu denken. Seit drei Jahren ist hier jeden Donnerstag Veggie-Day. Schulen und Kantinen bieten dann nur vegetarisches Essen. </text:p>
            <text:p text:style-name="P120"><text:span text:style-name="T132">E-mail: </text:span><text:a xlink:type="simple" xlink:href="mailto:scobel@3sat.de" text:style-name="Internet_20_link" text:visited-style-name="Visited_20_Internet_20_Link">scobel@3sat.de</text:a> <text:s text:c="2"/>mehr Geld für die Armen!</text:p>
          </table:table-cell>
          <table:table-cell table:style-name="Tabelle1.C2" office:value-type="string">
            <text:p text:style-name="P10">45:00</text:p>
          </table:table-cell>
        </table:table-row>
        <table:table-row table:style-name="TableLine94728061829856">
          <table:table-cell table:style-name="Tabelle1.A2" office:value-type="string">
            <text:p text:style-name="P137">R244</text:p>
          </table:table-cell>
          <table:table-cell table:style-name="Tabelle1.A2" office:value-type="string">
            <text:p text:style-name="P142"><text:span text:style-name="T57">01/03/12/526MB/3sat -</text:span><text:span text:style-name="T283"> Tagesschau </text:span><text:line-break/><text:span text:style-name="T214">&gt;Organspende</text:span><text:span text:style-name="T205"> wird neu regegelt. Jeder BRD-Bürger soll regelmäßig nach einer Organspende gefragt werden. Die sog. Entscheidungslösung. Eintrag auf Cipkarte nur mit Einverständnis!<text:line-break/>&gt;</text:span><text:span text:style-name="T214">Mehrheit für Neonazi-Datei</text:span><text:span text:style-name="T205">, Ablehnung der Linken<text:line-break/>&gt;</text:span><text:span text:style-name="T214">EU-Frühjahrsgipfel</text:span><text:span text:style-name="T205">: Fiskalpakt, ESM (EU- Stabilitäts Mechanismus) aufstocken<text:line-break/>&gt;</text:span><text:span text:style-name="T214">Syrien </text:span><text:span text:style-name="T205">Oposition zurückgedrängt, zu wenig Waffen für Aufständische.</text:span><text:line-break/>&gt;<text:span text:style-name="T133">Google </text:span>will Daten der Internetnutzer zusammenführen. Peter Schaar zum Datenschutz<text:line-break/></text:p>
          </table:table-cell>
          <table:table-cell table:style-name="Tabelle1.C2" office:value-type="string">
            <text:p text:style-name="P10">05:00</text:p>
          </table:table-cell>
        </table:table-row>
        <table:table-row table:style-name="TableLine94728061830832">
          <table:table-cell table:style-name="Tabelle1.A2" office:value-type="string">
            <text:p text:style-name="P10"/>
          </table:table-cell>
          <table:table-cell table:style-name="Tabelle1.A2" office:value-type="string">
            <text:p text:style-name="P142">R245_frei</text:p>
          </table:table-cell>
          <table:table-cell table:style-name="Tabelle1.C2" office:value-type="string">
            <text:p text:style-name="P10"/>
          </table:table-cell>
        </table:table-row>
        <table:table-row table:style-name="TableLine94728061831808">
          <table:table-cell table:style-name="Tabelle1.A2" office:value-type="string">
            <text:p text:style-name="P10"/>
          </table:table-cell>
          <table:table-cell table:style-name="Tabelle1.A2" office:value-type="string">
            <text:p text:style-name="P142">R246_frei</text:p>
          </table:table-cell>
          <table:table-cell table:style-name="Tabelle1.C2" office:value-type="string">
            <text:p text:style-name="P10"/>
          </table:table-cell>
        </table:table-row>
        <table:table-row table:style-name="TableLine94728061832784">
          <table:table-cell table:style-name="Tabelle1.A2" office:value-type="string">
            <text:p text:style-name="P10"/>
          </table:table-cell>
          <table:table-cell table:style-name="Tabelle1.A2" office:value-type="string">
            <text:p text:style-name="P142">R247_frei</text:p>
          </table:table-cell>
          <table:table-cell table:style-name="Tabelle1.C2" office:value-type="string">
            <text:p text:style-name="P10"/>
          </table:table-cell>
        </table:table-row>
        <table:table-row table:style-name="TableLine94728061833760">
          <table:table-cell table:style-name="Tabelle1.A2" office:value-type="string">
            <text:p text:style-name="P137">R248</text:p>
          </table:table-cell>
          <table:table-cell table:style-name="Tabelle1.A2" office:value-type="string">
            <text:p text:style-name="P142"><text:span text:style-name="T1">01/03/12/1,6MB/BR-2 -</text:span> <text:s text:c="14"/><text:span text:style-name="T107">Nachrichten</text:span></text:p>
            <text:p text:style-name="P123">&gt;<text:span text:style-name="T133">Rechtes Waffenlager</text:span> "in Bayern ausgehoben".</text:p>
            <text:p text:style-name="P142"/>
          </table:table-cell>
          <table:table-cell table:style-name="Tabelle1.C2" office:value-type="string">
            <text:p text:style-name="P26">01:50</text:p>
          </table:table-cell>
        </table:table-row>
        <table:table-row table:style-name="TableLine94728061834736">
          <table:table-cell table:style-name="Tabelle1.A2" office:value-type="string">
            <text:p text:style-name="P137">R249</text:p>
          </table:table-cell>
          <table:table-cell table:style-name="Tabelle1.A2" office:value-type="string">
            <text:p text:style-name="P142">01/03/12/408MB/BR-alpha -<text:span text:style-name="T107"> <text:s text:c="14"/>Hat Schönheit Regeln?</text:span></text:p>
            <text:p text:style-name="P142"><text:span text:style-name="T176">(1/13) </text:span><text:span text:style-name="T165"><text:s/>der goldene Schnitt</text:span><text:span text:style-name="T167"> </text:span><text:span text:style-name="T175">und </text:span><text:span text:style-name="T167">Fib</text:span><text:span text:style-name="T168">o</text:span><text:span text:style-name="T167">nacci Zahlen</text:span></text:p>
            <text:p text:style-name="P142"><text:soft-page-break/>Wer offenen Auges durch die Welt geht, wird nicht umhinkommen, Muster zu entdecken, die sich allenthalben wiederfinden: in der Fauna, der Flora und selbst im menschlichen Antlitz.</text:p>
            <text:p text:style-name="Text_20_body">Der Film "Hat Schönheit Regeln?" geht solchen wiederkehrenden Mustern nach und sucht nach Erklärungsansätzen, etwa auf die Frage: "Warum ist unser Gesicht symmetrisch angelegt?" oder "Gibt es einen Zusammenhang zwischen Schönheit und Gesundheit?" und schließlich "Warum finden wir bestimmte Muster, die uns ununterbrochen begegnen, schön?"</text:p>
            <text:p text:style-name="Text_20_body">Der Evolutionsbiologe Professor Joseph Reichholf kann viele dieser Fragen beantworten. So werden wir beispielsweise durch unsere Umwelt geprägt. Das, was wir kennen, ist uns vertraut und wird gleichsam als Maßstab herangezogen, an dem wir andere Muster messen und für schön oder als misslungen befinden. <text:span text:style-name="T1">Der Film widmet sich zwei grundlegenden Mustern, die ausgesprochen häufig in der belebten Natur vorkommen: Der Symmetrie und dem Goldenen Schnitt.</text:span> Welches mathematische Konzept hinter dem Goldenen Schnitt steckt, warum bereits die Künstler der Antike den Goldenen Schnitt als Grundschema für Tempel- und andere Sakralbauten nutzten und - nicht zu vergessen - warum die Maler der Renaissance ihre Bilder nach dem Goldenen Schnitt konzipierten: auf all diese Fragen gibt der Film Antwort. Warum ausgerechnet unser Erbgut, die DNA den Regeln des Goldenen Schnitts folgt, ist eine Frage, die der Film schuldig bleiben muss. Dass es so ist, zeigt der Physiker Felix R. Paturi eindrucksvoll auf. Warum der Goldene Schnitt in unseren Genen steckt, kann jedoch bislang niemand erklären.</text:p>
            <text:p text:style-name="P142"/>
          </table:table-cell>
          <table:table-cell table:style-name="Tabelle1.C2" office:value-type="string">
            <text:p text:style-name="P26"/>
            <text:p text:style-name="P26">15:00</text:p>
          </table:table-cell>
        </table:table-row>
        <table:table-row table:style-name="TableLine94728061835712">
          <table:table-cell table:style-name="Tabelle1.A2" office:value-type="string">
            <text:p text:style-name="P137">R250</text:p>
          </table:table-cell>
          <table:table-cell table:style-name="Tabelle1.A2" office:value-type="string">
            <text:p text:style-name="P142">01/03/12/76MB/Das Erste – <text:span text:style-name="T283">Mittagsmagazin</text:span><text:line-break/><text:span text:style-name="T133">Insolvenz Schlecker</text:span> ein mahnendes Beispiel schlechter Unternehmensführung<text:line-break/></text:p>
          </table:table-cell>
          <table:table-cell table:style-name="Tabelle1.C2" office:value-type="string">
            <text:p text:style-name="P26">01:50</text:p>
          </table:table-cell>
        </table:table-row>
        <table:table-row table:style-name="TableLine94728061836688">
          <table:table-cell table:style-name="Tabelle1.A2" office:value-type="string">
            <text:p text:style-name="P10"/>
          </table:table-cell>
          <table:table-cell table:style-name="Tabelle1.A2" office:value-type="string">
            <text:p text:style-name="P164"/>
          </table:table-cell>
          <table:table-cell table:style-name="Tabelle1.C2" office:value-type="string">
            <text:p text:style-name="P26"/>
          </table:table-cell>
        </table:table-row>
        <table:table-row table:style-name="TableLine94728061837664">
          <table:table-cell table:style-name="Tabelle1.A2" office:value-type="string">
            <text:p text:style-name="P10"/>
          </table:table-cell>
          <table:table-cell table:style-name="Tabelle1.A2" office:value-type="string">
            <text:p text:style-name="P142">R253_frei</text:p>
          </table:table-cell>
          <table:table-cell table:style-name="Tabelle1.C2" office:value-type="string">
            <text:p text:style-name="P26"/>
          </table:table-cell>
        </table:table-row>
        <table:table-row table:style-name="TableLine94728061838640">
          <table:table-cell table:style-name="Tabelle1.A2" office:value-type="string">
            <text:p text:style-name="P137">R254</text:p>
          </table:table-cell>
          <table:table-cell table:style-name="Tabelle1.A2" office:value-type="string">
            <text:p text:style-name="P142">01/03/12/214MB/Einsfestival - ZAPP – <text:s text:c="3"/><text:span text:style-name="T107">Stratfor</text:span><text:span text:style-name="T171"> (George Friedman)</text:span><text:span text:style-name="T107"><text:line-break/></text:span>US-Nachrichtendienst ohne Kontrollmöglichkeit, ...wir machen es wie es uns passt! ...dazu Wikileaks<text:line-break/></text:p>
          </table:table-cell>
          <table:table-cell table:style-name="Tabelle1.C2" office:value-type="string">
            <text:p text:style-name="P26">04:00</text:p>
          </table:table-cell>
        </table:table-row>
        <table:table-row table:style-name="TableLine94728061839616">
          <table:table-cell table:style-name="Tabelle1.A2" office:value-type="string">
            <text:p text:style-name="P10"/>
          </table:table-cell>
          <table:table-cell table:style-name="Tabelle1.A2" office:value-type="string">
            <text:p text:style-name="P142">R255_frei</text:p>
          </table:table-cell>
          <table:table-cell table:style-name="Tabelle1.C2" office:value-type="string">
            <text:p text:style-name="P26"/>
          </table:table-cell>
        </table:table-row>
        <table:table-row table:style-name="TableLine94728061840592">
          <table:table-cell table:style-name="Tabelle1.A2" office:value-type="string">
            <text:p text:style-name="P137">R256</text:p>
          </table:table-cell>
          <table:table-cell table:style-name="Tabelle1.A2" office:value-type="string">
            <text:p text:style-name="P149"><text:span text:style-name="T75">02/03/12/5,9MB/DLF-Info</text:span><text:span text:style-name="T57"> am Abend</text:span> <text:s/><text:span text:style-name="T107">Bestechung von Abgeordneten </text:span><text:span text:style-name="T182"><text:s text:c="4"/></text:span><text:span text:style-name="T200">PQC</text:span><text:line-break/>BRD- hat bis heute noch nicht "Ratifiziert" eine Schande! Keine Form<text:span text:style-name="T352">u</text:span>lierung des Straftatsbestands<text:line-break/><text:span text:style-name="T39">sehr sehr wichtig!</text:span></text:p>
          </table:table-cell>
          <table:table-cell table:style-name="Tabelle1.C2" office:value-type="string">
            <text:p text:style-name="P26">03:00</text:p>
          </table:table-cell>
        </table:table-row>
        <table:table-row table:style-name="TableLine94728061841568">
          <table:table-cell table:style-name="Tabelle1.A2" office:value-type="string">
            <text:p text:style-name="P10"/>
          </table:table-cell>
          <table:table-cell table:style-name="Tabelle1.A2" office:value-type="string">
            <text:p text:style-name="P142">R257_frei</text:p>
          </table:table-cell>
          <table:table-cell table:style-name="Tabelle1.C2" office:value-type="string">
            <text:p text:style-name="P26"/>
          </table:table-cell>
        </table:table-row>
        <table:table-row table:style-name="TableLine94728061842544">
          <table:table-cell table:style-name="Tabelle1.A2" office:value-type="string">
            <text:p text:style-name="P10"/>
          </table:table-cell>
          <table:table-cell table:style-name="Tabelle1.A2" office:value-type="string">
            <text:p text:style-name="P142">R258_frei</text:p>
          </table:table-cell>
          <table:table-cell table:style-name="Tabelle1.C2" office:value-type="string">
            <text:p text:style-name="P26"/>
          </table:table-cell>
        </table:table-row>
        <table:table-row table:style-name="TableLine94728061843520">
          <table:table-cell table:style-name="Tabelle1.A2" office:value-type="string">
            <text:p text:style-name="P137">R259</text:p>
          </table:table-cell>
          <table:table-cell table:style-name="Tabelle1.A2" office:value-type="string">
            <text:p text:style-name="P142"><text:span text:style-name="T57">02/03/12/61MB/Einsfestival - ZAPP</text:span> <text:span text:style-name="T133"><text:s text:c="15"/></text:span><text:span text:style-name="T283">Gottschalk Live<text:line-break/></text:span>eine Kritische Betrachtung der Sendung<text:line-break/></text:p>
          </table:table-cell>
          <table:table-cell table:style-name="Tabelle1.C2" office:value-type="string">
            <text:p text:style-name="P26"/>
            <text:p text:style-name="P26">01:20</text:p>
          </table:table-cell>
        </table:table-row>
        <table:table-row table:style-name="TableLine94728061844496">
          <table:table-cell table:style-name="Tabelle1.A2" office:value-type="string">
            <text:p text:style-name="P137">R260</text:p>
          </table:table-cell>
          <table:table-cell table:style-name="Tabelle1.A2" office:value-type="string">
            <text:p text:style-name="P142"><text:span text:style-name="T1">02/03/12/2MB/</text:span>NDR Info - Das Info <text:s/><text:span text:style-name="T107">Hausdurchsuchung</text:span><text:line-break/><text:span text:style-name="T133">Gronewolt </text:span>Freund von ex BRD-Präs.<text:span text:style-name="T133"> Wulff </text:span><text:span text:style-name="T1">Anklage wegen Vorteilsgewährung</text:span><text:span text:style-name="T28"> <text:s/>PQC</text:span></text:p>
            <text:p text:style-name="P142"/>
          </table:table-cell>
          <table:table-cell table:style-name="Tabelle1.C2" office:value-type="string">
            <text:p text:style-name="P26">01:00</text:p>
          </table:table-cell>
        </table:table-row>
        <table:table-row table:style-name="TableLine94728061845472">
          <table:table-cell table:style-name="Tabelle1.A2" office:value-type="string">
            <text:p text:style-name="P17">R261</text:p>
          </table:table-cell>
          <table:table-cell table:style-name="Tabelle1.A2" office:value-type="string">
            <text:p text:style-name="Heading_20_1"><text:span text:style-name="T73">05/03/12/13MB/dlr-k</text:span><text:span text:style-name="T176"> <text:s text:c="5"/></text:span><text:span text:style-name="T122">Eine Verteilungsfrage</text:span><text:span text:style-name="T176"><text:line-break/></text:span><text:span text:style-name="T380">Wer zahlt die Zeche für die Finanzkrise? Von Caspar Dohmen<text:line-break/></text:span><text:span text:style-name="Strong_20_Emphasis"><text:span text:style-name="T381">Mit dem Platzen der amerikanischen Immobilienblase und der Pleite der Investmentbank Lehman Brothers begann die größte Wirtschaftskrise seit den 1930er-Jahren. Mit Rettungspaketen haben die Regierungen erst die Pleite großer Banken abgewandt, dann den Bankrott kleiner Staaten verhindert. </text:span></text:span></text:p>
            <text:p text:style-name="P170">Ein Ende ist nicht in Sicht. Noch ist die Krise nicht beim deutschen Steuerzahler angekommen, aber die Frage wird sich stellen: wer zahlt am Ende die Zeche für die Finanzkrise? Die politischen Interessen formieren sich bereits. Egal, ob das Problem durch restriktive Sparpolitik, einen Schuldenschnitt oder durch <text:soft-page-break/>Inflation gelöst wird, es läuft auf eine Reduzierung von Vermögen oder Einkommen hinaus. Damit wird die Schuldenkrise zu einer Verteilungsfrage. <text:line-break/>Darüber, wer die Rechnung begleichen muss, sprechen unter anderem der Soziologe Wolfgang Streeck, der Vermögensverwalter Philipp <text:span text:style-name="T133">Vorndran</text:span> und der Ökonom Gustav <text:span text:style-name="T133">Horn.</text:span></text:p>
            <text:p text:style-name="P171"><text:span text:style-name="T133">Weiterführende Informationen:</text:span><text:line-break/>Die Bundeszentrale für politische Bildung - Wege aus der Schuldenkrise<text:line-break/>Volkswirt Gustav <text:span text:style-name="T133">Horn</text:span> zur Krise in Griechenland<text:line-break/>Der Film <text:span text:style-name="T133">"Debtocracy"</text:span> der Filmemacherin Katharina <text:span text:style-name="T133">Kitidi</text:span></text:p>
            <text:p text:style-name="P142"/>
          </table:table-cell>
          <table:table-cell table:style-name="Tabelle1.C2" office:value-type="string">
            <text:p text:style-name="P26">15:00</text:p>
          </table:table-cell>
        </table:table-row>
        <table:table-row table:style-name="TableLine94728061846448">
          <table:table-cell table:style-name="Tabelle1.A2" office:value-type="string">
            <text:p text:style-name="P141">R263</text:p>
            <text:p text:style-name="P137"/>
            <text:p text:style-name="P137"/>
            <text:p text:style-name="P137"/>
            <text:p text:style-name="P137"/>
            <text:p text:style-name="P137"/>
            <text:p text:style-name="P137"/>
            <text:p text:style-name="P139"/>
          </table:table-cell>
          <table:table-cell table:style-name="Tabelle1.A2" office:value-type="string">
            <text:p text:style-name="P142"><text:span text:style-name="T57">02/03/12/1,4GB/PHOENIX </text:span>- <text:s text:c="23"/><text:span text:style-name="T107">Unsichtbare Gefahr</text:span> <text:line-break/><text:span text:style-name="T165">Nanotechnologie im Alltag</text:span><text:span text:style-name="T287"> <text:s text:c="2"/></text:span><text:span text:style-name="T205"><text:s text:c="3"/>Film von Andrea Hauner </text:span></text:p>
            <text:p text:style-name="P142">Die Nanotechnologie hat unseren Alltag revolutioniert. Kleidung wird mit Nanopartikeln imprägniert, sie werden als Beschichtung auf Handy- und Computertastaturen, in Babytrinkflaschen und Spielzeug eingesetzt. Nano steckt in Kosmetik, Putzlappen und Lebensmittelverpackungen. Doch so klein die Teilchen auch sind, so groß ist das Problem.<text:line-break/> Nanopartikel sind so winzig, dass wir sie einatmen können. Sie dringen in Blut und Zellen ein. Untersuchungen haben ergeben: Manche Nanostoffe können zu Zellveränderungen führen. Verbraucherorganisationen und Wissenschaftler warnen.<text:line-break/> "ZDFzoom"-Autorin Andrea Hauner begibt sich auf Spurensuche und stellt fest: Oftmals wissen wir gar nicht, wie viel Nano in welchen Produkten steckt. Nicht einmal Wissenschaftler, Verbraucherschützer und Behörden erfahren, in welchen Mengen die Industrie Nanotechnologie verwendet. Es gibt bisher keine Deklarationspflicht.<text:line-break/> Die Industrie geizt mit Informationen. Seit Jahren wird über eine Nanoregulierung diskutiert. Doch Verbraucherschützer, Experten, Politiker und Industrie können sich nicht einigen. Zu unterschiedlich sind die Interessen. Nanotechnologie ist ein immenser Wirtschaftszweig geworden. Die Schere zwischen Vermarktung und Risikoforschung klafft dabei immer weiter auseinander. Inzwischen kommen immer neue Nanoprodukte auf den Markt. <text:line-break/>Patricia<text:span text:style-name="T133"> Cameron</text:span> Mitglied der <text:s/>NanoKommission, <text:span text:style-name="T308">Gerd </text:span><text:span text:style-name="T133">Romanowsky </text:span>Chemie-Lobby und Mitglied<text:line-break/>zu wichtigen Punkten keine Einigung: Kenzeichnung, Produktregister, Stoffklasse, <text:line-break/> <text:span text:style-name="T133">Freiwillig ist gescheitert wir brauchen Gesetze! </text:span></text:p>
            <text:p text:style-name="P154"><text:span text:style-name="T133">Bericht der Nanokommission 2011</text:span> <text:span text:style-name="T318">Die Kontrolleure laufen der Industrie</text:span><text:span text:style-name="T308"> hinterher!</text:span>http://bundesumweltministerium.de/chemikalien/nanotechnologie/doc/46081.php</text:p>
            <text:p text:style-name="P142">Impressum, Herausgeber:<text:line-break/><text:bookmark-start text:name="__DdeLink__6666_1950576852"/>NanoKommission<text:bookmark-end text:name="__DdeLink__6666_1950576852"/> der deutschen Bundesregierung, Redaktion: Wolf-Michael Catenhusen<text:line-break/>Antje Grobe, Bianca Bendisch, <text:s/>Bezugsquellen: Verfügbar im Internet unter: www.bmu.de/nanokommission, Bestellungen schriftlich an den Herausgeber Bundesumweltministerium – NanoKommission 11055 Berlin November 2008</text:p>
            <text:p text:style-name="P142">Forscher: Hermann <text:span text:style-name="T133">Fromme</text:span> Bay.Inst f.Arbeitsschutz, Prof. Roland <text:span text:style-name="T133">Stauber</text:span> Uni Mainz, Klaus Günter Steinhäuser Umweltbundesamt Berlin, Christian Calliss, Wolfgang Kreyling München.</text:p>
            <text:p text:style-name="P142"/>
          </table:table-cell>
          <table:table-cell table:style-name="Tabelle1.C2" office:value-type="string">
            <text:p text:style-name="P26"/>
            <text:p text:style-name="P26">30:00</text:p>
            <text:p text:style-name="P26"/>
            <text:p text:style-name="P26"/>
            <text:p text:style-name="P26"/>
            <text:p text:style-name="P26"/>
            <text:p text:style-name="P26"/>
            <text:p text:style-name="P26"/>
            <text:p text:style-name="P26"/>
            <text:p text:style-name="P26"/>
            <text:p text:style-name="P26"/>
            <text:p text:style-name="P27"/>
          </table:table-cell>
        </table:table-row>
        <table:table-row table:style-name="TableLine94728061847424">
          <table:table-cell table:style-name="Tabelle1.A2" office:value-type="string">
            <text:p text:style-name="P137">R264</text:p>
          </table:table-cell>
          <table:table-cell table:style-name="Tabelle1.A2" office:value-type="string">
            <text:p text:style-name="P142"><text:span text:style-name="T57">02/03/12/1GB/PHOENIX-VOR ORT <text:s text:c="4"/></text:span><text:span text:style-name="T107">Bekämpfung der Abgeordneten Bestechung<text:line-break/></text:span>Deutscher Bundestag live : Ansgar<text:span text:style-name="T133"> Heveling </text:span>CDU, Burkard <text:span text:style-name="T133">Lischka</text:span> SPD, Siegfried<text:span text:style-name="T133"> Kauder</text:span> CDU, Christian <text:span text:style-name="T133">Lange</text:span> SPD, <text:s text:c="85"/><text:span text:style-name="T6">PQC</text:span><text:line-break/></text:p>
          </table:table-cell>
          <table:table-cell table:style-name="Tabelle1.C2" office:value-type="string">
            <text:p text:style-name="P26">20:00</text:p>
          </table:table-cell>
        </table:table-row>
        <table:table-row table:style-name="TableLine94728061848400">
          <table:table-cell table:style-name="Tabelle1.A2" office:value-type="string">
            <text:p text:style-name="P141">R265</text:p>
          </table:table-cell>
          <table:table-cell table:style-name="Tabelle1.A2" office:value-type="string">
            <text:p text:style-name="P142"><text:span text:style-name="T75">03/03/12/37MB/SWR2</text:span><text:span text:style-name="T73">-Wissen</text:span><text:span text:style-name="T133"> <text:s text:c="11"/></text:span><text:span text:style-name="T107"><text:s/>Die Ethik des Gehorsams</text:span></text:p>
            <text:p text:style-name="P142"><text:span text:style-name="T133">Wie lernt man "nein" zu sagen?</text:span> Von Mirko Smiljanic. <text:span text:style-name="T1">siehe auch: </text:span><text:span text:style-name="T75">DB_004-124,DB_009-H303</text:span></text:p>
            <text:p text:style-name="P142">Im Sommer 1961 fand an der Yale-Universität in den USA eine Testreihe statt, die als - Milgram-Experiment" Furore machte. Es ging um die Bereitschaft unbescholtener Bürger, offensichtlich unmenschliche Anordnungen zu befolgen, etwa indem sie Versuchspersonen mit Stromstößen traktierten. Ein Ergebnis war, dass Menschen tatsächlich schnell bereit sind, moralische Werte über Bord zu werfen, <text:soft-page-break/>sobald eine vermeintliche "Autorität" sie dazu auffordert. Wie gehen Militärs mit diesem Phänomen um? Wie Schulen? Lässt sich die Bereitschaft zu blindem Gehorsam durch "Erziehung zum Ungehorsam" bekämpfen? Kann man "Nein" sagen lernen? Soziale Kompetenz.<text:line-break/></text:p>
          </table:table-cell>
          <table:table-cell table:style-name="Tabelle1.C2" office:value-type="string">
            <text:p text:style-name="P26">30:00</text:p>
          </table:table-cell>
        </table:table-row>
        <table:table-row table:style-name="TableLine94728061849376">
          <table:table-cell table:style-name="Tabelle1.A2" office:value-type="string">
            <text:p text:style-name="P137">R266</text:p>
          </table:table-cell>
          <table:table-cell table:style-name="Tabelle1.A2" office:value-type="string">
            <text:p text:style-name="P151"><text:span text:style-name="T1">25/03/12/</text:span><text:span text:style-name="T7">52,1</text:span><text:span text:style-name="T1">MB/BR2</text:span>-das ARD radiofeature <text:s text:c="6"/><text:span text:style-name="T107">Der Anführer </text:span><text:span text:style-name="T283"><text:s text:c="17"/></text:span><text:span text:style-name="T85"><text:s/>FEAT</text:span><text:line-break/>Von Bettina <text:span text:style-name="T133">Rühl</text:span> <text:s text:c="2"/>WDR 2012 <text:s/><text:span text:style-name="T427"><text:s text:c="47"/></text:span><text:s/><text:span text:style-name="T81">sehr sehr wichtig!</text:span><text:line-break/>In Stuttgart steht seit Mai 2011 ein mutmaßlicher Kriegsverbrecher aus Ruanda, <text:span text:style-name="T352">Afrika,</text:span> vor Gericht. Ignace <text:span text:style-name="T133">Murwanashyaka </text:span>soll von Deutschland aus eine Miliz befehligt haben, die im Kongo Verbrechen gegen die Menschlichkeit begeht. Milizionäre der <text:span text:style-name="T133">FDLR</text:span>, der "Demokratischen Kräfte zur Befreiung <text:span text:style-name="T133">Ruandas</text:span>", überfallen seit Jahren Dörfer, brandschatzen, plündern, vergewaltigen, morden. <text:span text:style-name="T444">Kamen die Befehle dafür aus Deutschland? </text:span>Der 48-jährige <text:span text:style-name="T133">Murwanashyaka</text:span> hat in Bonn studiert, ist mit einer deutschen Frau in Mannheim verheiratet und geht regelmäßig zum christlichen Gottesdienst in seiner Gemeinde. Kann so jemand Täter sein? Eine Spurensuche. <text:line-break/><text:span text:style-name="T414">Einspielungen der Verhandlung gegen <text:s/></text:span><text:span text:style-name="T145">Murwanashyaka </text:span><text:span text:style-name="T312">in Deutschland!</text:span></text:p>
            <text:p text:style-name="P142"/>
          </table:table-cell>
          <table:table-cell table:style-name="Tabelle1.C2" office:value-type="string">
            <text:p text:style-name="P93"><text:span text:style-name="T329">5</text:span><text:span text:style-name="T330">1:17</text:span></text:p>
          </table:table-cell>
        </table:table-row>
        <table:table-row table:style-name="TableLine94728061850352">
          <table:table-cell table:style-name="Tabelle1.A2" office:value-type="string">
            <text:p text:style-name="P137">R267</text:p>
          </table:table-cell>
          <table:table-cell table:style-name="Tabelle1.A2" office:value-type="string">
            <text:p text:style-name="P142"><text:span text:style-name="T75">25/03/12/131MB/BR-2</text:span><text:span text:style-name="T57">-Zündfunk Generator</text:span> <text:s/><text:span text:style-name="T283">Über zukünftige Hungerkatastrophen</text:span><text:span text:style-name="T107"> <text:s/></text:span><text:span text:style-name="T182">ZFG </text:span><text:span text:style-name="T133">Warum die Welt auch morgen noch hungern wird <text:s text:c="2"/></text:span><text:span text:style-name="T308">Autor: Birgit Frank </text:span></text:p>
            <text:p text:style-name="Text_20_body">Es nimmt kein Ende: Immer noch leiden große Teile der Weltbevölkerung an Unterernährung und Hunger. Der Zündfunk-Generator begibt sich auf die Suche nach den Auswirkungen und Risiken der nächsten Katastrophe. <text:line-break/>In der Sahelzone droht Afrikas nächste große Hungerkatastrophe: Hilfsorganisationen mahnen, dass sofort gehandelt werden muss, um die Katastrophe zu verhindern und Millionen vor dem Hunger zu bewahren. <text:line-break/>Dabei wurde die letzte gigantische Hungersnot, am Horn von Afrika, gerade erst für überwunden erklärt. Woran liegt es, dass immer noch etwa eine Milliarde Menschen an Hunger und chronischer Unterernährung leiden - und das, obwohl Staaten, internationale Hilfsorganisationen und Celebrities gegen den Hunger kämpfen? Und wie könnte der Hunger tatsächlich aus der Welt geschafft werden? <text:line-break/> <text:s/>Der Zündfunk Generator blickt mit Ralf <text:span text:style-name="T133">Südhoff</text:span> vom Welternährungsprogramm auf überstandene und kommende Hungersnöte, analysiert mit Michael<text:span text:style-name="T133"> Brüntrup</text:span> vom Deutschen Institut für Entwicklungspolitik den Kampf gegen den Hunger und spricht mit dem Wissenschaftler Stefan Siebert darüber, wie sich die Welt in den kommenden Jahrzehnten ernähren kann.</text:p>
            <text:p text:style-name="Text_20_body"/>
          </table:table-cell>
          <table:table-cell table:style-name="Tabelle1.C2" office:value-type="string">
            <text:p text:style-name="P26">55:00</text:p>
            <text:p text:style-name="P26"/>
            <text:p text:style-name="P26"/>
            <text:p text:style-name="P26"/>
            <text:p text:style-name="P26"/>
            <text:p text:style-name="P26"/>
            <text:p text:style-name="P26"/>
            <text:p text:style-name="P26"/>
            <text:p text:style-name="P27"/>
          </table:table-cell>
        </table:table-row>
        <table:table-row table:style-name="TableLine94728061851328">
          <table:table-cell table:style-name="Tabelle1.A2" office:value-type="string">
            <text:p text:style-name="P137">R268</text:p>
          </table:table-cell>
          <table:table-cell table:style-name="Tabelle1.A2" office:value-type="string">
            <text:p text:style-name="P142"><text:span text:style-name="T57">26/03/12/1,8GB/Einsfestival-Quarks +Co </text:span><text:span text:style-name="T61"><text:s text:c="19"/></text:span><text:span text:style-name="T107">Autoimmunerkrankungen<text:line-break/></text:span><text:span text:style-name="T133">Wie entsteht eine Autoimmunerkrankung? </text:span><text:s/>Was löst den Krieg im Körper aus<text:line-break/> <text:s/>Was läuft schief im Körper, wenn das Immunsystem auf „Selbstangriff“ schaltet? Ärzte und Forscher haben mehrere Auslöser in Verdacht. Zum einen sind da die Gene - Autoimmunerkrankungen kommen in vielen Familien gehäuft vor. In der weltweit größten Studie zu Multipler Sklerose (MS) haben Wissenschaftler das Erbgut von MS-Kranken untersucht. Sie verglichen die Gene von knapp 10.000 MS-Kranken und 17.000 Gesunden miteinander. Das Ergebnis: Die Forscher fanden bei den MS-Kranken über 50 veränderte Genabschnitte, die fast alle mit dem Immunsystem zu tun haben. Ein Drittel der veränderten Gene spielt auch bei anderen Autoimmunerkrankungen eine Rolle, zum Beispiel <text:span text:style-name="T133">Rheumatoider Arthritis</text:span> und <text:span text:style-name="T133">Diabetes Typ 1</text:span>. Die These der Forscher: So unterschiedlich die verschiedenen Autoimmunerkrankungen auch sind, es scheint grundsätzliche Mechanismen zu geben, die die Krankheit auslösen.<text:line-break/><text:span text:style-name="T133">Gleiche Gene – gleiches Risiko?<text:line-break/> <text:s/></text:span>Auch aus Zwillingsstudien wissen die Forscher, dass die Gene bei Autoimmunerkrankungen eine Rolle spielen. Doch: Bei eineiigen Zwillingen, bei denen einer an einer Autoimmunerkrankung leidet, liegt die Wahrscheinlichkeit, dass auch der zweite Zwilling erkrankt, nur bei 30 bis 50 Prozent. Das wurde für viele verschiedene Autoimmunerkrankungen nachgewiesen, wie zum Beispiel Multiple Sklerose, Rheumatoide Arthritis, Lupus Erythematodes oder Diabetes Typ 1.Trotz absolut identischer Gene, bleibt mehr als die Hälfte der Zwillings-Partner gesund! Das ist für die Forscher ein Hinweis darauf, dass noch weitere Faktoren eine wichtige Rolle bei der Entstehung einer Autoimmunerkrankung spielen.<text:line-break/><text:span text:style-name="T133">Umweltfaktoren als Auslöser<text:line-break/></text:span>In der sogenannten TEDDY-Studie versuchen Forscher auch möglichen Umweltfaktoren auf die Spur zu <text:soft-page-break/>kommen. So heißt die Studie auch: <text:span text:style-name="Strong_20_Emphasis">TEDDY T</text:span>he <text:span text:style-name="Strong_20_Emphasis">E</text:span>nvironmental <text:span text:style-name="Strong_20_Emphasis">D</text:span>eterminants of <text:span text:style-name="Strong_20_Emphasis">D</text:span>iabetes in the <text:span text:style-name="Strong_20_Emphasis">Y</text:span>oung (auf Deutsch: Umwelteinflüsse bei Typ 1-Diabetes in der Entwicklung). Seit 2004 untersuchen die Forscher Babys ab ihrem ersten Lebenstag ganz genau. Sie erfassen viele verschiedene Umweltfaktoren, zum Beispiel die Ernährung: Wann wurde zum ersten Mal Getreidebrei zugefüttert? Ein Bestandteil des Getreides – <text:span text:style-name="T162">Gluten</text:span><text:span text:style-name="T426"> – interessiert die Forscher besonders</text:span>. Sämtliche Erkrankungen, Infektionen und Impfungen dokumentieren die Forscher; vor allem das Blut untersuchen sie regelmäßig. Dabei liegt ein besonderes Augenmerk auf den I<text:span text:style-name="T133">nselzell-Antikörpern</text:span> – den Verursachern von Diabetes Typ 1. Insgesamt sollen in Deutschland 28.583 nicht „vorbelastete“ Kinder untersucht werden und 1.594 Kinder aus einer Typ 1-Diabetes-Familie. Die Studie wird 15 Jahre laufen.<text:line-break/><text:span text:style-name="T133">Vorerkrankungen<text:line-break/></text:span>Für verschiedene Autoimmunerkrankungen haben die Forscher inzwischen vorangegangene Virus-Infektionen als Anheizer so genannte Trigger in Verdacht. <text:span text:style-name="T133">Bei Multipler Sklerose</text:span> könnte das <text:span text:style-name="T133">Epstein-Barr-Virus</text:span> die spätere Autoimmunerkrankung auslösen. In der Regel verursacht das Epstein-Barr-Virus eine Infektionskrankheit namens <text:span text:style-name="T133">Pfeiffersches Drüsenfieber</text:span>. Doch manchmal scheint das Virus das Immunsystem zu stark zu aktivieren, so dass es überreagiert und fehlgeleitet wird. Erst acht bis zehn Jahre später greift das Immunsystem die Myelinschicht der Nervenzellen an – und eine Multiple Sklerose entsteht.<text:line-break/>Auch für andere Autoimmunerkrankungen vermuten die Forscher vorangegangene Virus-Infektionen als mögliche Auslöser. Bei Diabetes Typ 1 wird das <text:span text:style-name="T133">Rötel-Virus</text:span> und das <text:span text:style-name="T133">Coxsackie-Virus</text:span> verdächtigt. Und bei der Rheumatoiden Arthritis heizen möglicherweise das Epstein-Barr-Virus und das <text:span text:style-name="T133">Parvovirus B19</text:span> das Immunsystem an.<text:line-break/><text:span text:style-name="T133">Wer erkrankt wann und warum?<text:line-break/></text:span>Autoimmunerkrankungen geben den Forschern immer noch Rätsel auf. Wieso treffen sie häufig junge Erwachsene, wie das zum Beispiel bei Multipler Sklerose und Rheumatoider Arthritis der Fall ist? Wieso erkranken bei fast allen Autoimmunerkrankungen häufiger Frauen? Hat das etwas mit den Hormonen zu tun? Das klingt logisch, denn nach den Wechseljahren gleicht sich das Risiko, zu erkranken für Männer und Frauen an. Und wieso gibt es deutlich mehr Autoimmunerkrankungen in Ländern, die weniger sonnig sind? Die Wissenschaftler glauben, dass die Entstehung von Autoimmunerkrankungen etwas mit der <text:span text:style-name="T133">Vitamin D</text:span>-Synthese zu tun hat. Viele Zelltypen des Immunsystems haben einen eigenen Rezeptor – also eine Andockstelle – für <text:span text:style-name="T133">Vitamin D.</text:span> Und im Tierversuch führt ein niedriger Vitamin D-Spiegel zu gehäuftem Auftreten von <text:span text:style-name="T133">Autoimmunerkrankungen</text:span>, wie Multipler Sklerose, Rheumatoider Arthritis und entzündlichen <text:span text:style-name="T133">Darmerkrankungen.</text:span> Also scheint nicht nur das Geschlecht und Alter das Risiko für eine Autoimmunerkrankung mit zu bestimmen, sondern sogar der Ort, an dem man lebt.</text:p>
            <text:p text:style-name="P91"><text:span text:style-name="Strong_20_Emphasis">Autorin:</text:span> <text:s/>Corinna Sachs</text:p>
          </table:table-cell>
          <table:table-cell table:style-name="Tabelle1.C2" office:value-type="string">
            <text:p text:style-name="P10"/>
            <text:p text:style-name="P10">45:00</text:p>
          </table:table-cell>
        </table:table-row>
        <table:table-row table:style-name="TableLine94728061852304">
          <table:table-cell table:style-name="Tabelle1.A2" office:value-type="string">
            <text:p text:style-name="P137">R269</text:p>
          </table:table-cell>
          <table:table-cell table:style-name="Tabelle1.A2" office:value-type="string">
            <text:p text:style-name="P142"><text:span text:style-name="T57">26/03/12/1,5GB/NDR FS HH</text:span> <text:s text:c="18"/><text:span text:style-name="T107">Billige Brötchen <text:s text:c="22"/></text:span><text:span text:style-name="T233"><text:s/>Doku</text:span></text:p>
            <text:p text:style-name="P142">Susanne und Peter Müller aus Karlsruhe schließen ihre Bäckerei. Jahrelang hatte das Ehepaar täglich 13 Stunden geschuftet. Jetzt geben sie auf. <text:span text:style-name="T1">Der Familienbetrieb weicht dem Druck der Billigkonkurrenten. Brot und Brötchen entstehen immer öfter als industrielles Massenprodukt in großen Fabriken.</text:span> Zwar müht sich die Branche, das Image von Tradition und Handwerk nach außen zu verkaufen. In Wirklichkeit aber legen ihre Produkte immer öfter Tausende von Kilometern zurück.</text:p>
            <text:p text:style-name="Text_20_body">Tiefgefrorene Teiglinge, irgendwo in Europa produziert, werden in Backshops oder Bäckereien vom Verkaufspersonal fertig gebacken. Die Branche lässt sich ungern in die Karten schauen. Moderne Backwaren sind zunehmend auch Hightech-Produkte der Lebensmitteltechnik. Um den komplexen Anforderungen industrieller Massenproduktion zu genügen, muss die Branche zu raffinierten Tricks und Techniken greifen.</text:p>
            <text:p text:style-name="P142"/>
          </table:table-cell>
          <table:table-cell table:style-name="Tabelle1.C2" office:value-type="string">
            <text:p text:style-name="P10">45:00</text:p>
          </table:table-cell>
        </table:table-row>
        <table:table-row table:style-name="TableLine94728061853280">
          <table:table-cell table:style-name="Tabelle1.A2" office:value-type="string">
            <text:p text:style-name="P137">R270</text:p>
          </table:table-cell>
          <table:table-cell table:style-name="Tabelle1.A2" office:value-type="string">
            <text:p text:style-name="P152"><text:span text:style-name="T57">27/03/12/1,4GB/arte </text:span><text:s text:c="11"/><text:span text:style-name="T122"><text:s/></text:span><text:span text:style-name="T119">Die geheime Welt der Tiger</text:span><text:span text:style-name="T131"> (1/3)</text:span><text:span text:style-name="T119"> <text:s text:c="16"/></text:span><text:span text:style-name="T171">Tierfilm</text:span><text:line-break/> <text:s text:c="118"/><text:span text:style-name="T5">alle</text:span><text:span text:style-name="T14"> </text:span><text:span text:style-name="T5">3 </text:span><text:span text:style-name="T38">sehr sehr schön!</text:span><text:span text:style-name="T205"><text:line-break/></text:span><text:span text:style-name="T182"> <text:s/></text:span><text:span text:style-name="T214">Vier kleine Tigerbabys</text:span><text:span text:style-name="T182"> sind die Hauptdarsteller der im indischen Dschungel gedrehten dreiteiligen Dokumentationsreihe. Beobachtet werden sie mittels Kameras, die an den Stoßzähnen von Elefanten befestigt sind oder in Baumstammattrappen stecken. So gelingt ein einmalig packender und tiefer Einblick in das Leben und Aufwachsen der Tiger, bei dem sich dramatische Szenen und amüsante Momente abwechseln. Teil 1 zeigt die ersten Lebensmonate der Tigerjungen, die äußerst neugierig ihre Umgebung </text:span><text:soft-page-break/><text:span text:style-name="T182">erkunden und von ihrer Mutter ständig vor lauernden Räubern geschützt werden müssen.</text:span></text:p>
            <text:p text:style-name="P122">Im ersten Teil der dreiteiligen Dokumentationsreihe fangen die versteckten Kameras die ersten tollpatschigen Schritte der Tigerbabys ein, die gerade mal ein paar Tage alt und noch ganz auf den Schutz der Mutter angewiesen sind. Während aus den Babys verspielte Raubkatzenkinder werden, sind natürlich auch andere Dschungelbewohner präsent - und zwar nicht nur harmlose. In der frühen Kindheit sind die Tiger am verwundbarsten und können leicht zur Beute anderer Raubtiere werden, doch sie erleben auch ihre sorgloseste Zeit, denn verantwortlich für ihr Leben ist noch ihre Mutter.<text:span text:style-name="T353"> </text:span><text:span text:style-name="T134"><text:s/>gut gut gut!</text:span></text:p>
            <text:p text:style-name="P142"><text:span text:style-name="Emphasis"><text:span text:style-name="T205">Die auf dem Indischen Subkontinent gedrehte Dokumentation schaut vier kleinen Tigerbabys beim Erwachsenwerden zu. Aus verspielten Kätzchen werden neugierige Jungtiere und schließlich Erwachsene, die selbstständig auf die Jagd gehen. Und natürlich verändern sich im Laufe der Zeit auch die Beziehungen der Tiger zu den anderen Tieren des Dschungels. So begegnen ihnen bei ihren Abenteuern der scheue Lippenbär, der seine Kleinen auf dem Rücken mit sich herumträgt und nur schwer zu beobachten ist, oder der Asiatische Wildhund, der als Einzelgänger sehr ängstlich, im Rudel hingegen ein furchterregender Gegner ist. Aus nächster Nähe gefilmt werden konnten die Raubkatzen mit Hilfe der dickhäutigen "Kameraassistenten" - Elefanten, die an Rüsseln und Zähnen mit Spezialkameras ausgerüstet waren. <text:s/>GB 2008, <text:s/>ARTE F Regie: John Downer<text:line-break/></text:span></text:span></text:p>
          </table:table-cell>
          <table:table-cell table:style-name="Tabelle1.C2" office:value-type="string">
            <text:p text:style-name="P10">43:00</text:p>
          </table:table-cell>
        </table:table-row>
        <table:table-row table:style-name="TableLine94728061854256">
          <table:table-cell table:style-name="Tabelle1.A2" office:value-type="string">
            <text:p text:style-name="P10"/>
            <text:p text:style-name="P10">R271</text:p>
          </table:table-cell>
          <table:table-cell table:style-name="Tabelle1.A2" office:value-type="string">
            <text:p text:style-name="P152"><text:span text:style-name="T57">27/03/12/1,4GB/ arte - </text:span><text:span text:style-name="T107">Die geheime Welt der Tiger </text:span>- (2_3) <text:s text:c="2"/><text:span text:style-name="T119"><text:s text:c="24"/></text:span><text:span text:style-name="T171">Tierfilm</text:span></text:p>
            <text:p text:style-name="P152"><text:span text:style-name="T133">Verspielte Jäger <text:s text:c="3"/></text:span><text:span text:style-name="T308"><text:s/></text:span><text:span text:style-name="T319">alle3 </text:span><text:span text:style-name="T49">sehr sehr schön!</text:span><text:span text:style-name="T133"><text:line-break/></text:span> <text:span text:style-name="T308">Vier kleine Tigerbabys sind die Hauptdarsteller der im indischen Dschungel gedrehten dreiteiligen Dokumentationsreihe. Beobachtet werden sie mittels Kameras, die an den Stoßzähnen von Elefanten befestigt sind oder in Baumstammattrappen stecken. So gelingt ein einmalig packender und tiefer Einblick in das Leben und Aufwachsen der Tiger, bei dem sich dramatische Szenen und amüsante Momente abwechseln. Der zweite Teil der Reihe zeigt das Heranwachsen der vier Tiger zu "Halbstarken" und ihre ersten eigenen Jagdversuche.</text:span></text:p>
            <text:p text:style-name="P142">Die Tiger sind zu "Halbstarken" herangewachsen, sind aber noch immer niedlich und verspielt. Jetzt ist es für sie an der Zeit, die Jagd- und Kampftechniken zu erlernen, die sie als Erwachsene brauchen. Doch bei ihren ersten Jagdausflügen erleben die jugendlichen Tiger auch so manchen Misserfolg. Parallel zu ihnen wachsen natürlich auch andere Tiere des Dschungels heran, die entweder die gleiche Beute wie die vier Tiger jagen oder die Jungtiere selbst als Beute betrachten. Da ist dann der Schutz von Mutter oder Vater noch so manches Mal gefragt.<text:line-break/>GB, 2008 <text:s text:c="2"/>ARTE <text:s text:c="6"/>Regie: John Downer<text:line-break/></text:p>
          </table:table-cell>
          <table:table-cell table:style-name="Tabelle1.C2" office:value-type="string">
            <text:p text:style-name="P10">43:00</text:p>
          </table:table-cell>
        </table:table-row>
        <table:table-row table:style-name="TableLine94728061855232">
          <table:table-cell table:style-name="Tabelle1.A2" office:value-type="string">
            <text:p text:style-name="P10">R172</text:p>
          </table:table-cell>
          <table:table-cell table:style-name="Tabelle1.A2" office:value-type="string">
            <text:p text:style-name="Standard"><text:span text:style-name="T71">28/03/12/1,4GB/arte </text:span><text:span text:style-name="T107"><text:s text:c="9"/>Die geheime Welt der Tiger </text:span><text:span text:style-name="T171">(3-3)</text:span><text:span text:style-name="T165"> </text:span><text:span text:style-name="T107"><text:s/></text:span><text:span text:style-name="T171">Tierfilm</text:span></text:p>
            <text:p text:style-name="P172"><text:span text:style-name="T133">Reif fürs eigene Revier <text:s text:c="3"/></text:span><text:span text:style-name="T308"><text:s/></text:span><text:span text:style-name="T319">alle3 </text:span><text:span text:style-name="T49">sehr sehr schön!</text:span><text:span text:style-name="T133"><text:line-break/> <text:s/></text:span><text:span text:style-name="T308">Vier kleine Tigerbabys sind die Hauptdarsteller der im indischen Dschungel gedrehten dreiteiligen Dokumentationsreihe. Besonders ist die Herangehensweise: Zum Filmteam gehören eigens trainierte Elefanten, die Spezialkameras mit sich führen - an den Stoßzähnen befestigt oder in täuschend echt wirkenden Baumstamm-Attrappen versteckt. So gelingen dem preisgekrönten Tierfilmer John Downer einmalig packende und tiefe Einblicke in das Leben und Aufwachsen der Tiger, bei dem sich dramatische Szenen und amüsante Momente abwechseln. Der dritte Teil der Reihe begleitet die mittlerweile zu jungen Erwachsenen herangereiften Tigergeschwister auf ihrem Weg in die Unabhängigkeit.</text:span></text:p>
            <text:p text:style-name="P142"><text:s/>Die niedlichen, schutzbedürftigen Tigerbabys sind jetzt zu jungen Erwachsenen herangereift, die gelernt haben, sich allein zu behaupten. Sie sind nun die "Könige des Dschungels", denen kaum ein Dschungelbewohner mehr etwas anhaben kann. Nun ist es an der Zeit das eigene Revier zu finden. Die letzte Folge der Reihe begleitet sie dabei.<text:line-break/></text:p>
          </table:table-cell>
          <table:table-cell table:style-name="Tabelle1.C2" office:value-type="string">
            <text:p text:style-name="P10">43:00</text:p>
          </table:table-cell>
        </table:table-row>
        <table:table-row table:style-name="TableLine94728061856208">
          <table:table-cell table:style-name="Tabelle1.A2" office:value-type="string">
            <text:p text:style-name="P12"/>
          </table:table-cell>
          <table:table-cell table:style-name="Tabelle1.A2" office:value-type="string">
            <text:p text:style-name="P142">R273_frei </text:p>
          </table:table-cell>
          <table:table-cell table:style-name="Tabelle1.C2" office:value-type="string">
            <text:p text:style-name="P10"/>
          </table:table-cell>
        </table:table-row>
        <table:table-row table:style-name="TableLine94728061857184">
          <table:table-cell table:style-name="Tabelle1.A2" office:value-type="string">
            <text:p text:style-name="P137">R274</text:p>
          </table:table-cell>
          <table:table-cell table:style-name="Tabelle1.A2" office:value-type="string">
            <text:p text:style-name="P142">27/03/12/2,<text:span text:style-name="T360">2</text:span>GB/arte - <text:s text:c="8"/><text:span text:style-name="T100">avi</text:span> <text:s text:c="4"/><text:span text:style-name="T107">Bunker Cities <text:s/>DOKU</text:span><text:line-break/>Frankreich, 2011 <text:s/>ARTE F <text:s text:c="2"/>Regie: Paul Moreira<text:line-break/> <text:s/><text:span text:style-name="T318">Man stelle sich eine Zukunft vor, in der sich die Reichen hinter den gesicherten Mauern von Privatstädten verschanzen.</text:span><text:span text:style-name="T308"> Auf der anderen Seite dieser Mauern und Zäune leben die Armen. Eine solche Spaltung der </text:span><text:soft-page-break/><text:span text:style-name="T308">Städte und der Gesellschaft gehört keineswegs in den Bereich von Science-Fiction, sondern stellt wohl eine der großen Gefahren des 21. Jahrhunderts dar. Und dieses Phänomen des Gegenübers von Reichen-Ghettos und Armen-Ghettos lässt sich fast überall auf der Welt beobachten, wie Filmemacher Paul Moreira dokumentiert.</text:span></text:p>
            <text:p text:style-name="P142">In Bagdad haben die Amerikaner Dutzende Stadtviertel mit Betonbarrieren abgesperrt. Hunderttausende Iraker leben so in offenen Gefängnissen. Die amerikanische Armee hat offiziell versichert, sie wolle dem Irak das Konzept der "gated communities", der geschlossenen Wohnanlagen, anbieten. <text:line-break/>Die Mauern sind politisch, religiös und gesellschaftlich bedingt. Mit ihnen erübrigt sich die Behebung der sozialen Ungerechtigkeit. Je weniger sich der Staat für das Allgemeinwohl einsetzt und je mehr Mauern gebaut werden, desto weiter schreiten Ghettobildung und Privatisierung der Polizei voran. So durchziehen mehr als 20 Jahre nach dem Fall der Berliner Mauer und dem Ende des Kalten Krieges Tausende kleiner Mauern die Städte und die Gesellschaft und beschwören einen Alptraum städtischer Apartheid.</text:p>
            <text:p text:style-name="P150">&gt;<text:span text:style-name="T133">IRAK</text:span> <text:s/>US-General<text:span text:style-name="T133"> J.F. Campbell</text:span> zu den "Gated Communities: ...nein <text:span text:style-name="T35">(d</text:span><text:span text:style-name="T36">as Spalten in Konfessiongruppen</text:span><text:span text:style-name="T35">)</text:span> , das ist nur zu ihrem Schutz und unserer Kontrolle. Für die Bevölkerung sind die Mauern eine schlimme Belästigung. Bevor die US-Truppen kamen waren wir nur Iraker keine Suniten, scheiten.. Wenn dich ein US anspricht ist die erste Frage: bist du Sunit oder Sch<text:span text:style-name="T413">e</text:span>eit?<text:line-break/>Schulkinder werden nach ihrer Meinung zur Mauer gefragt. Wir wollen keine Mauer! wie im Gefängnis!Wir müssen ewig weit zum Markt oder in den Park oder zur Schule! Wir kennen uns doch alle und nun trennt uns dieses "Monster"! ich kann nicht laufen, wie soll ich da ins Krankenhaus kommen? Diese Mauer deprimiert! Wie würden sie sich da fühlen?<text:line-break/><text:span text:style-name="T426"> </text:span><text:span text:style-name="T163">Feb 2011 Großdemo</text:span><text:span text:style-name="T433"> gegen die Mauer: Bevölkerung kipp</text:span><text:span text:style-name="T434">t</text:span><text:span text:style-name="T433"> <text:s/>Teile der Mauer um.</text:span> Danach startet die Regierung eine Image-Kampanie. Ein Irakischer Polizeichef <text:span text:style-name="T133">Qassim Atta</text:span> <text:s/>werbewirksam fragt Anwohner, was meinen sie, sollen wir die Mauer stehen lassen oder abreißen? ...abreißen! ...aber sie hat euch doch Sicherheit gebracht! ...damals vielleicht schon, aber heute nicht! ...tagsdrau<text:span text:style-name="T427">f</text:span> war auch der Kran verschwunden, der werbewirksam ein paar Mauerteile entfernt hat. <text:span text:style-name="T426">Die Offiziellen sagen nie die Wahrheit! in einer Woche sollte die Mauer verschwunden sein, nichts ist geschehen! </text:span>Sie haben die Mauer zwischen mir und meinem Nachbarn errichtet, sie sollten sie zwischen dem Irak und Saudi-Arabien aufbauen.<text:line-break/> <text:s/>&gt;<text:span text:style-name="T133">Messeeinblick Angebote</text:span> zur Kontrolle von Gated Communites ...sie haben alles unter Kontrolle!Militärische und zivile ASicherheitstechnik verschmelzen immer mehr!<text:line-break/> <text:s/><text:span text:style-name="T133">&gt;Brasilien, Rio </text:span><text:span text:style-name="T308">Blick in die Upper Class Gated Community mit <text:s/>netten, kritischen Kommentaren einer Reichen Studentin zu diesem Lebensstil, nein hier möchte ich nicht wohnen. Die sind auch nicht besonders reich! Das ist Mittelklasse.<text:line-break/> <text:s/>&gt;</text:span><text:span text:style-name="T133">Frankreich </text:span><text:span text:style-name="T308">Eine </text:span><text:span text:style-name="T133">Wohnmaschine in Toulouse </text:span><text:span text:style-name="T308">und die ehemalige "Bürgerpolizei".Heute ist die Polizei von den Bürgern getrennt, das kann nicht gut gehen! </text:span><text:span text:style-name="T133">MinPräs. Sarkozy</text:span><text:span text:style-name="T308"> hat die gute Initiative widerlich beendet!</text:span>Dann wurde alles sehr schlimm es kamen auch keine Service und Rettungskräfte mehr ins Viertel, Polizei nur mit Helm und Schutzschild.</text:p>
          </table:table-cell>
          <table:table-cell table:style-name="Tabelle1.C2" office:value-type="string">
            <text:p text:style-name="P10">53:00</text:p>
          </table:table-cell>
        </table:table-row>
        <table:table-row table:style-name="TableLine94728061858160">
          <table:table-cell table:style-name="Tabelle1.A2" office:value-type="string">
            <text:p text:style-name="P137"/>
          </table:table-cell>
          <table:table-cell table:style-name="Tabelle1.A2" office:value-type="string">
            <text:p text:style-name="P143">R275_frei</text:p>
          </table:table-cell>
          <table:table-cell table:style-name="Tabelle1.C2" office:value-type="string">
            <text:p text:style-name="P10"/>
          </table:table-cell>
        </table:table-row>
        <table:table-row table:style-name="TableLine94728061859136">
          <table:table-cell table:style-name="Tabelle1.A2" office:value-type="string">
            <text:p text:style-name="P141">R276</text:p>
          </table:table-cell>
          <table:table-cell table:style-name="Tabelle1.A2" office:value-type="string">
            <text:p text:style-name="P142"><text:span text:style-name="T57">27/03/12/2,1GB/</text:span>arte <text:s text:c="27"/><text:span text:style-name="T119">Hinter Mauern <text:s/>Doku</text:span><text:line-break/>Frankreich, 2011) <text:s/>ARTE F <text:s text:c="3"/>Regie: Claude-Pierre Chavanon<text:line-break/> <text:span text:style-name="T308"><text:s/>Mauern setzen Grenzen und bedeuten Trennung. Zumindest von einer Seite aus ist ihre Überwindung unerwünscht. Doch hinter Mauern leben immer auch Menschen, die auf das Ende dieser Mauern hoffen. </text:span><text:span text:style-name="T318">Die Dokumentation stellt drei Beispiele ganz unterschiedlicher Trennungen auf dieser Welt vor und sucht nach immer auch vorhandenen Gemeinsamkeiten.</text:span></text:p>
            <text:p text:style-name="Text_20_body">Mauern trennen und verbergen. Hinter Mauern leben Frauen, Männer, Völker, die ihr Vaterland, ihr Haus, ihre Familie oder ihre Rechte verloren haben. Hinter Mauern stauen sich Hoffnung, Entschlossenheit, Stolz, Leiden und Resignation. In der Dokumentation kommen Menschen zu Wort, die hinter Mauern leben. Sie sprechen über Möglichkeit oder Unmöglichkeit eines freien Lebens. <text:line-break/>Die seit 1975 von <text:span text:style-name="T133">Marokko</text:span> <text:span text:style-name="T8">annektiert</text:span><text:span text:style-name="T429"> </text:span>besetzte <text:span text:style-name="T133">Westsahara</text:span> kennt trotz des nach wie vor gültigen Waffenstillstandsabkommens von 1991 nur den Wechsel von Aufstand und Unterdrückung. Ein starkes Polizeiaufgebot versucht, die entschlossen vorgehende<text:span text:style-name="T133"> Frente Polisario</text:span>, die Befreiungsfront der Sahrauis, hinter Mauern in Schach zu halten. Auf der seit 1974 teilweise von der Türkei besetzten Insel Zypern gibt es nationalistische Kräfte auf beiden Seiten, aber hier stehen die Zeichen auf Versöhnung. Vielleicht kommt es sogar zu einer Föderation auf der Mittelmeerinsel. In Indien und Bangladesch leben die Bewohner des ehemaligen Bengalen seit 1947 getrennt. Drastischer ist die Teilung seit Beginn des 21. Jahrhunderts <text:soft-page-break/>spürbar, als eine Mauer um ganz Bangladesch gebaut wurde. Sie wird von einer Grenzpolizei bewacht, die durchaus mit scharfer Munition schießt. <text:line-break/>Dann gibt es da noch die wirtschaftlichen Barrieren wie zwischen Europa und Afrika. Sie sind zwar weniger sichtbar als echte Mauern, sind aber für Flüchtlinge nicht weniger abschreckend. Auf lange Sicht jedoch sind auch diese "Mauern" wirkungslos.</text:p>
          </table:table-cell>
          <table:table-cell table:style-name="Tabelle1.C2" office:value-type="string">
            <text:p text:style-name="P10">55:00</text:p>
          </table:table-cell>
        </table:table-row>
        <table:table-row table:style-name="TableLine94728061860112">
          <table:table-cell table:style-name="Tabelle1.A2" office:value-type="string">
            <text:p text:style-name="P12"/>
          </table:table-cell>
          <table:table-cell table:style-name="Tabelle1.A2" office:value-type="string">
            <text:p text:style-name="P142"><text:span text:style-name="T17">R277_</text:span><text:span text:style-name="T182">frei</text:span></text:p>
          </table:table-cell>
          <table:table-cell table:style-name="Tabelle1.C2" office:value-type="string">
            <text:p text:style-name="P10"/>
          </table:table-cell>
        </table:table-row>
        <table:table-row table:style-name="TableLine94728061861088">
          <table:table-cell table:style-name="Tabelle1.A2" office:value-type="string">
            <text:p text:style-name="P10"/>
          </table:table-cell>
          <table:table-cell table:style-name="Tabelle1.A2" office:value-type="string">
            <text:p text:style-name="P159"/>
          </table:table-cell>
          <table:table-cell table:style-name="Tabelle1.C2" office:value-type="string">
            <text:p text:style-name="P10"/>
          </table:table-cell>
        </table:table-row>
        <table:table-row table:style-name="TableLine94728061862064">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863040">
          <table:table-cell table:style-name="Tabelle1.A2" office:value-type="string">
            <text:p text:style-name="P137">R278</text:p>
          </table:table-cell>
          <table:table-cell table:style-name="Tabelle1.A2" office:value-type="string">
            <text:p text:style-name="P142"><text:span text:style-name="T75">27/03/12/3,6MB/NDR Info-</text:span><text:span text:style-name="T57">Echo des Tages </text:span><text:s text:c="5"/><text:span text:style-name="T107">Hetze in der Arbeit<text:line-break/></text:span>Psychosoziale Belastungen. Entgrenzung der Arbeit höchste Zeit das Arbeitsschutzgesetz zu verbessern! Besonders bei den Zeitarbeitern<text:line-break/></text:p>
          </table:table-cell>
          <table:table-cell table:style-name="Tabelle1.C2" office:value-type="string">
            <text:p text:style-name="P10">02:00</text:p>
          </table:table-cell>
        </table:table-row>
        <table:table-row table:style-name="TableLine94728061864016">
          <table:table-cell table:style-name="Tabelle1.A2" office:value-type="string">
            <text:p text:style-name="P137">R279</text:p>
          </table:table-cell>
          <table:table-cell table:style-name="Tabelle1.A2" office:value-type="string">
            <text:p text:style-name="P142"><text:span text:style-name="T75">27/03/12/106MB/WDR 5-</text:span><text:span text:style-name="T57">Das Hörspiel am Dienstag</text:span> <text:s text:c="3"/><text:span text:style-name="T107"><text:s/>Die Haarschublade <text:s text:c="16"/></text:span><text:span text:style-name="T233"><text:s/>HS</text:span><text:span text:style-name="T107"><text:line-break/></text:span><text:span text:style-name="Strong_20_Emphasis">Von Emmanuelle Pagano <text:s text:c="2"/></text:span>aus dem Französischen <text:s text:c="3"/>von Nathalie Mälzer-Semlinger<text:line-break/>Bearbeitung und Regie: <text:s text:c="3"/>Beatrice Ackers <text:s/>SR 2011<text:line-break/>Eine Kleinstadt in Südfrankreich. Dort wächst die junge Ich-Erzählerin als Tochter eines Gendarms auf. Der häuslichen Enge setzt sie Regelverstöße entgegen, indem sie mit Gleichaltrigen herumzieht, die Schule schwänzt, mit 14 schwanger wird. Diese Schwangerschaft verheimlicht sie, bis es zu spät ist: Pierre kommt behindert zur Welt. Jetzt, gerade volljährig, lebt sie mit Pierre und dem zwei Jahre jüngeren Sohn Titouan in einer winzigen Dachwohnung. Ihre Leidenschaft gilt Haaren, denen ihrer Söhne, denen der Haarschublade im Friseursalon des Ortes, wo sie aushilft.<text:line-break/>Emmanuelle Pagano erzählt mit genauem Blick, Einfühlungsvermögen und gänzlich ohne Larmoyanz davon, wie es ist, erwachsen zu werden und Verantwortung für sein Leben zu übernehmen.<text:line-break/><text:span text:style-name="T132">Emmanuelle Pagano</text:span>, geboren 1969 im Département Aveyron, studierte Filmwissenschaft und -ästhetik. Sie lebt noch immer im Süden Frankreichs, unterrichtet Bildende Kunst und ist Mutter dreier Kinder. Fünf ihrer Romane erschienen bisher in deutscher Sprache. 2009 erhielt Emmanuelle Pagano den Europäischen Literaturpreis.<text:line-break/>Mit Julia Hummer, Katharina Giesbertz, Bernhard Schütz, Judith Engel u. a.<text:line-break/><text:span text:style-name="Strong_20_Emphasis">Redaktion: <text:s text:c="2"/></text:span>Ursula Schregel</text:p>
            <text:p text:style-name="P142"/>
          </table:table-cell>
          <table:table-cell table:style-name="Tabelle1.C2" office:value-type="string">
            <text:p text:style-name="P10">55:00</text:p>
          </table:table-cell>
        </table:table-row>
        <table:table-row table:style-name="TableLine94728061864992">
          <table:table-cell table:style-name="Tabelle1.A2" office:value-type="string">
            <text:p text:style-name="P10"/>
          </table:table-cell>
          <table:table-cell table:style-name="Tabelle1.A2" office:value-type="string">
            <text:p text:style-name="P142">R280_frei</text:p>
          </table:table-cell>
          <table:table-cell table:style-name="Tabelle1.C2" office:value-type="string">
            <text:p text:style-name="P10"/>
          </table:table-cell>
        </table:table-row>
        <table:table-row table:style-name="TableLine94728061865968">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866944">
          <table:table-cell table:style-name="Tabelle1.A2" office:value-type="string">
            <text:p text:style-name="P137">R283</text:p>
          </table:table-cell>
          <table:table-cell table:style-name="Tabelle1.A2" office:value-type="string">
            <text:p text:style-name="P142"><text:span text:style-name="T57">27/03/12/150MB/ZDF </text:span>- <text:s text:c="32"/><text:span text:style-name="T107">Frontal 21 </text:span><text:span text:style-name="T130"><text:line-break/></text:span><text:span text:style-name="T297">Um Antwort wird gebeten <text:s text:c="10"/></text:span><text:span text:style-name="T205">Sehr geehrte Frau Bundeskanzlerin!<text:line-break/></text:span><text:span text:style-name="Emphasis">von Anke Becker-Wenzel<text:line-break/> <text:s/></text:span>Der deutschen Wirtschaft geht's gut. Steuergeld gibt's reichlich. Da macht uns gleich der Schuldenberg gar nicht mehr viel Sorgen. Und Schwarz-Gelb leistet sich auch noch, das vor knapp zwei Jahren beschlossene Sparpaket weitgehend zu ignorieren. 80 Milliarden, die helfen sollten, weniger neue Kredite aufzunehmen.<text:span text:style-name="T35"><text:line-break/></text:span><text:span text:style-name="T133">Patientenrecht</text:span> <text:s/><text:span text:style-name="T182">Kaum Schutz bei Ärztepfusch<text:line-break/></text:span><text:span text:style-name="T231">von Wolfgang Kramer und Dana Nowak<text:line-break/></text:span>Täglich werden in Deutschland Tausende von Patienten ärztlich behandelt - doch was, wenn dabei ein Fehler passiert? Für den Patienten beginnt dann ein oft langwieriger, teurer und belastender Prozess. <text:span text:style-name="T182">"David gegen Goliath" <text:s text:c="2"/></text:span><text:span text:style-name="Emphasis">von Wolfgang Kramer<text:line-break/></text:span>Patienten in Deutschland haben es - im Unterschied zu Patienten in anderen europäischen Ländern - schwer, nach ärztlichen Behandlungsfehlern zu ihrem Recht zu kommen. Sie müssen nachweisen, dass ihre gesundheitlichen Schäden die Folgen eines Behandlungsfehlers sind. Es sei wie der Kampf "David gegen Goliath", kritisiert die Fachanwältin für Medizinrecht Maia Steinert. Sie hält den Entwurf für ein neues Patientenrechtegesetz für unzulänglich, fordert eine Umkehr der Beweislast zugunsten der Patienten. Die Gesetzesreform, die keine ist, denn nur bei "groben Fehlern" (nicht definiert) geschiet eine Beweislastumkehr zu Gunsten des Patienten! <text:line-break/><text:span text:style-name="T214">Mickrig und riskant </text:span><text:span text:style-name="T182">Altersvorsorge für Selbstständige<text:line-break/></text:span><text:span text:style-name="T233">von Anke Becker-Wenzel<text:line-break/></text:span><text:soft-page-break/><text:span text:style-name="T182">Arm im Alter, eine Bedrohung für immer mehr Selbstständige in Deutschland. Anders als in den europäischen Nachbar-Ländern sind sie nicht in die staatliche Altersvorsorge einbezogen.<text:line-break/> So sind nur 20 bis 25 Prozent der etwa 4,5 Millionen Selbstständigen abgesichert, etwa durch Versorgungswerke. Vor allem die wachsende Zahl der Soloselbstständigen, ohne weitere Beschäftigte und in der Regel mit geringem Einkommen, kann fürs Alter wenig bis gar nichts zurücklegen. Viele von ihnen seien von Altersarmut bedroht, warnt die Politikwissenschaftlerin</text:span><text:span text:style-name="T214"> Karin Schulze-Buschoff</text:span><text:span text:style-name="T182"> im Frontal21-Interview.<text:line-break/>Jetzt plant die Bundesregierung eine Versicherungspflicht - staatlich oder privat. Doch die Verträge, die auf dem freien Markt angeboten werden, bezeichnen Experten wie Barbara Sternberger-Frey als "mickrig" und "riskant". Für die Zeitschrift Ökotest hat Verträge zur privaten Altersvorsorge untersucht und beide Vorsorgevarianten, privat und gesetzlich, verglichen. Das Ergebnis: <text:line-break/>Die Mehrheit der Selbstständigen ist "beim Staat besser aufgehoben"</text:span>.<text:line-break/><text:span text:style-name="T340">"Beim Staat besser aufgehoben"<text:line-break/></text:span><text:span text:style-name="T335">Gesetzlich oder privat, wie sollen sich Selbstständige künftig fürs Alter absichern? Für die Zeitschrift Ökotest hat die Finanzexpertin Barbara Sternberger-Frey Verträge zur privaten Altersvorsorge untersucht und beide Vorsorgevarianten, privat und gesetzlich, verglichen. Im Frontal21-Interview erklärt sie, warum die Mehrheit der Selbstständigen beim Staat am besten aufgehoben wäre<text:line-break/></text:span><text:span text:style-name="T340">"Problem der Altersarmut"<text:line-break/></text:span><text:span text:style-name="T335">Dreiviertel der Selbstständigen in Deutschland sind noch immer nicht pflichtversichert in der Altersvorsorge. Viele von ihnen seien von Altersarmut bedroht, warnt die Politikwissenschaftlerin Karin </text:span><text:span text:style-name="T339">Schulze-Buschoff</text:span><text:span text:style-name="T335"> im Frontal21-Interview. Denn es handle sich überwiegend um Klein- und Solounternehmer, "</text:span><text:span text:style-name="T336">die im unteren Einkommensbereich anzusiedeln sind</text:span><text:span text:style-name="T335">"- </text:span><text:span text:style-name="T336">und denen das Geld fehle, privat vorzusorgen</text:span><text:span text:style-name="T335"><text:line-break/></text:span><text:span text:style-name="T340">Bildungsrepublik Deutschland <text:s/></text:span><text:span text:style-name="T335">Lehrknechte und Betteldozenten<text:line-break/></text:span><text:span text:style-name="T341">von Peter Podjavorsek<text:line-break/></text:span><text:span text:style-name="T335">"Wir geben jedes Jahr vier Milliarden Euro mehr für Wissenschaft aus, weil wir wissen, Wissenschaft und Bildung sind die zentralen Zukunftspfeiler", sagt Kanzlerin Angela Merkel. Doch Hochschulen beschäftigen Wissenschaftler zu geringen Honoraren<text:line-break/></text:span><text:span text:style-name="T182">Interview mit der Finanzexpertin </text:span><text:span text:style-name="T214">Barbara Sternberger-Frey</text:span></text:p>
            <text:p text:style-name="P131"/>
          </table:table-cell>
          <table:table-cell table:style-name="Tabelle1.C2" office:value-type="string">
            <text:p text:style-name="P10"/>
          </table:table-cell>
        </table:table-row>
        <table:table-row table:style-name="TableLine94728061867920">
          <table:table-cell table:style-name="Tabelle1.A2" office:value-type="string">
            <text:p text:style-name="P137">R284</text:p>
          </table:table-cell>
          <table:table-cell table:style-name="Tabelle1.A2" office:value-type="string">
            <text:p text:style-name="P142"><text:span text:style-name="T57">27/03/12/1,9GB/zdf_kultur </text:span><text:s/><text:span text:style-name="T107"><text:s text:c="7"/>Der Zaun <text:s/>G8-Gipfel <text:s text:c="24"/>DOKU</text:span></text:p>
            <text:p text:style-name="Text_20_body">"Ein 13 Kilometer langer Zaun soll den G8-Gipfel schützen!" Diese Meldung, die Ende 2006 durch die Medien ging, ließ die Filmemacher Andreas <text:span text:style-name="T133">Horn</text:span> und Armin <text:span text:style-name="T133">Marewski</text:span> aufhorchen: <text:span text:style-name="T1">Ein 13 Kilometer langer Zaun, der 12,5 Millionen Euro kosten soll</text:span>, für ein dreitägiges Treffen? Wer soll hier von wem getrennt werden? Geht es um Sicherheit oder ist dieser Zaun vor allem ein Symbol? Diesen Fragen gehen die Filmemacher in ihrem Dokumentarfilm "Der Zaun" nach.<text:line-break/><text:span text:style-name="T34">Film von Andreas Horn und Armin Marewski <text:line-break/></text:span></text:p>
          </table:table-cell>
          <table:table-cell table:style-name="Tabelle1.C2" office:value-type="string">
            <text:p text:style-name="P10">40:00</text:p>
          </table:table-cell>
        </table:table-row>
        <table:table-row table:style-name="TableLine94728061868896">
          <table:table-cell table:style-name="Tabelle1.A2" office:value-type="string">
            <text:p text:style-name="P137">R285</text:p>
          </table:table-cell>
          <table:table-cell table:style-name="Tabelle1.A2" office:value-type="string">
            <text:p text:style-name="P142"><text:span text:style-name="T57">28/03/12/1,6GB/zdf_kultur - <text:s/></text:span><text:s text:c="4"/><text:span text:style-name="T107">Über die Grenze gehen <text:s text:c="20"/></text:span><text:span text:style-name="T171">DOKU <text:s text:c="3"/></text:span><text:span text:style-name="T107"><text:s text:c="10"/></text:span><text:span text:style-name="T34"><text:s text:c="2"/></text:span><text:span text:style-name="T301">Deutschland 2010 <text:s/>Film von David </text:span><text:span text:style-name="T297">Pablos</text:span><text:span text:style-name="T301"><text:line-break/>Dokumentation <text:s/></text:span><text:span text:style-name="T297">Victor, Sheila</text:span><text:span text:style-name="T301"> und</text:span><text:span text:style-name="T297"> Rosaura</text:span><text:span text:style-name="T301"> sind drei von Tausenden Kindern, die jährlich illegal die Grenze von Mexiko in die USA überqueren. Sie trennt den armen Süden vom reichen Norden. Die Kinder wollen ihre Eltern wiedersehen, die auf der Suche nach Jobs in die USA eingereist sind. Wie viele mexikanische Kinder haben Victor, Sheila und Rosaura ihre Eltern seit Jahren nicht mehr gesehen. Doch ohne legale Papiere werden die Kinder jenseits der Grenze rasch aufgegriffen und zurückgeschickt. Im Institut "</text:span><text:span text:style-name="T297">Madre Assunta</text:span><text:span text:style-name="T301">", einer Herberge in </text:span><text:span text:style-name="T297">Tijuana</text:span><text:span text:style-name="T301"> auf mexikanischer Seite, bleiben sie, bis sich Familienangehörige aus Mexiko melden und sie dort abholen. Autor David </text:span><text:span text:style-name="T297">Pablos</text:span><text:span text:style-name="T301">, selbst in Tijuana aufgewachsen, zeigt die drei Kinder in ruhigen Bildern während ihres Aufenthalts in der Herberge. Sein Film erhebt keine moralische Anklage, sondern beobachtet die Einsamkeit und die Sehnsucht der Kinder mit großem Einfühlungsvermögen. So vermittelt sein Film mit visuellen Mitteln eine existenzielle Erfahrung</text:span></text:p>
          </table:table-cell>
          <table:table-cell table:style-name="Tabelle1.C2" office:value-type="string">
            <text:p text:style-name="P10"/>
            <text:p text:style-name="P10">30:00</text:p>
          </table:table-cell>
        </table:table-row>
        <table:table-row table:style-name="TableLine94728061869872">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870848">
          <table:table-cell table:style-name="Tabelle1.A2" office:value-type="string">
            <text:p text:style-name="P137">R290</text:p>
          </table:table-cell>
          <table:table-cell table:style-name="Tabelle1.A2" office:value-type="string">
            <text:p text:style-name="P121">frei</text:p>
          </table:table-cell>
          <table:table-cell table:style-name="Tabelle1.C2" office:value-type="string">
            <text:p text:style-name="P10"/>
          </table:table-cell>
        </table:table-row>
        <text:soft-page-break/>
        <table:table-row table:style-name="Tabelle1.256">
          <table:table-cell table:style-name="Tabelle1.A2" office:value-type="string">
            <text:p text:style-name="P137">R293</text:p>
          </table:table-cell>
          <table:table-cell table:style-name="Tabelle1.A2" office:value-type="string">
            <text:p text:style-name="P142"><text:span text:style-name="T57">28/03/12/60MB/EinsPlus-Tagesschau</text:span> <text:s/><text:span text:style-name="T107">Gasleck <text:s/>TOTAL-Bohrinsel in der Nordsee</text:span></text:p>
            <text:p text:style-name="P142">David <text:span text:style-name="T133">Hainswoth Total</text:span>: <text:s text:c="2"/>...die Flamme stellt kein Risiko dar. Umweltschäden sind nicht signifikant! <text:line-break/><text:span text:style-name="T35">die Schließung des Lecks kann Monate dauern</text:span>. <text:span text:style-name="T133">Vicky Whyatt</text:span> Greenpeace GB: das Austreten von Methangas ist 25xgefährlicher als Kohlendyoxid. Es wurde eine Sperrzone errichtet. <text:line-break/>Der schottische Umweltmin. <text:span text:style-name="T133">R. Lochhead</text:span> kann leider nicht auf die Insel, weil sie zu weit draußen ist, kriegen Infos nur über <text:span text:style-name="T133">Total</text:span>! so so!</text:p>
            <text:p text:style-name="P159"/>
          </table:table-cell>
          <table:table-cell table:style-name="Tabelle1.C2" office:value-type="string">
            <text:p text:style-name="P10">01:20</text:p>
          </table:table-cell>
        </table:table-row>
        <table:table-row table:style-name="TableLine94728061872848">
          <table:table-cell table:style-name="Tabelle1.A2" office:value-type="string">
            <text:p text:style-name="P10"/>
            <text:p text:style-name="P137">R294</text:p>
          </table:table-cell>
          <table:table-cell table:style-name="Tabelle1.A2" office:value-type="string">
            <text:p text:style-name="P142"><text:span text:style-name="T57">29/03/12/189MB/arte - Arte Journal</text:span> <text:s text:c="7"/><text:span text:style-name="T107">Spanien Generalstreik<text:line-break/></text:span>Arbeiter wollen nicht die Einzigen Opfer der Sparpolitik sein!<text:line-break/>Gewerkschaften machen Druck. Machtmissbrauch der Politiker. Die stellen die sozialen Errungenschaften infrage! Blokade von Geschäften Aufrufen sich dem Streik anzuschließen. Jugend protestiert gegen die Arbeitsmarktreform! Der Arbeitsvertrag für Jugendliche, ein Jahr Probezeit, ohne Abfindung! UGT</text:p>
            <text:p text:style-name="P159"/>
          </table:table-cell>
          <table:table-cell table:style-name="Tabelle1.C2" office:value-type="string">
            <text:p text:style-name="P10">03:80</text:p>
          </table:table-cell>
        </table:table-row>
        <table:table-row table:style-name="TableLine94728061742672">
          <table:table-cell table:style-name="Tabelle1.A2" office:value-type="string">
            <text:p text:style-name="P137">R295</text:p>
          </table:table-cell>
          <table:table-cell table:style-name="Tabelle1.A2" office:value-type="string">
            <text:p text:style-name="P142"><text:span text:style-name="T57">29/03/12/103MB/arte -</text:span><text:span text:style-name="T107"> <text:s text:c="15"/>Die Menschenturmbauer</text:span></text:p>
            <text:p text:style-name="P142">Die Menschenturmbauer heute 8Stockwerke (gut 12m) Spanien Barcelona</text:p>
            <text:p text:style-name="P142"/>
          </table:table-cell>
          <table:table-cell table:style-name="Tabelle1.C2" office:value-type="string">
            <text:p text:style-name="P10">02:00</text:p>
          </table:table-cell>
        </table:table-row>
        <table:table-row table:style-name="TableLine94728061743648">
          <table:table-cell table:style-name="Tabelle1.A2" office:value-type="string">
            <text:p text:style-name="P139">R296</text:p>
          </table:table-cell>
          <table:table-cell table:style-name="Tabelle1.A2" office:value-type="string">
            <text:p text:style-name="Text_20_body"><text:span text:style-name="T57">29/03/12/1,5GB/Das Erste -</text:span><text:span text:style-name="T107"> <text:s text:c="7"/>Monitor <text:line-break/></text:span><text:span text:style-name="T214">Gesundheitsrisiko Implantate:</text:span><text:span text:style-name="T205"> Versuchskaninchen Patient <text:s/><text:line-break/>Bericht: Ralph Hötte, Isabel Schayani, Frank Konopatzki<text:line-break/> <text:s/>Hüftgelenk, Hirnschrittmacher oder Herzkatheder – „Medizinprodukte“ tragen Millionen Deutsche unter der Haut, als Implantate. Sie sind überlebenswichtig und sollen, wie Arzneimittel, dem Patienten helfen, mit möglichst wenig Nebenwirkungen. Doch gänzlich anders als bei Arzneimitteln wird ein Medizinprodukt weder staatlich geprüft, noch muss es am Menschen getestet werden. Es genügt ein „CE“-Siegel vom TÜV oder von der DEKRA, die solche Implantate nur technisch überprüfen. Danach darf es in den menschlichen Körper eingepflanzt werden. Risiken und Nebenwirkungen trägt der Patient<text:line-break/></text:span><text:span text:style-name="T214">Ohnmächtige Justiz:</text:span><text:span text:style-name="T205"> Wie der Staat die Finanzkrise ein zweites Mal verliert <text:line-break/>Bericht: Swantje Hirsch, Christof Schneider, Kim Otto<text:line-break/> <text:s/>Vor vier Jahren stand die Wirtschaftswelt am Abgrund, weil Manager die Renditen der Geldinstitute in unverschämte Höhen trieben. In den USA wurden wegen der Finanzkrise 2008 schon 50 Finanzmanager verurteilt, in Deutschland bis heute erst ein Prozess eröffnet. Es geht um Milliarden, aber die Staatsanwaltschaften hierzulande sind heillos unterbesetzt und unterfinanziert. Während sich die Finanzmanager ein ganzes Heer von Rechtsanwälten leisten, die zudem hoch spezialisiert sind, ringen Staatsanwälte hier um das Nötigste. Zufall oder Absicht? Die meisten deutschen Prozesse aus der Finanzkrise betreffen die Landesbanken, in deren Aufsichtsgremien die politische Elite sitzt. Eine Spurensuche bei der ohnmächtigen Justiz.<text:line-break/></text:span><text:span text:style-name="T133">Importierte Armut </text:span>– Deutschland nach dem EU-Beitritt Bulgariens <text:line-break/>Bericht: Edeltraud Remmel, Esat Mogul, Isabel Schayani<text:line-break/> <text:s/>Sie hausen in Kellern und zahlen 150 Euro für eine Matratze. Viele Frauen verkaufen sich für zehn Euro an Freier, viele Männer bieten ihre Arbeitskraft für ein paar Euro auf dem Arbeitsstrich an. Diese neue Dimension der Armut gibt es nicht in irgendeinem Dritte Welt-Slum, sondern immer stärker in Duisburg, Köln und Dortmund. Sie ist ein Ergebnis der EU-Osterweiterung. Denn diese Armen sind Roma und in ihrer Heimat Bulgarien werden sie derart an den Rand der Gesellschaft gedrängt, dass sie nicht überleben können. All das war bekannt, als Bulgarien in die EU aufgenommen wurde. Doch die EU hat das als "Nebensächlichkeit" behandelt und belässt es bis heute bei Appellen</text:p>
            <text:p text:style-name="P142"/>
          </table:table-cell>
          <table:table-cell table:style-name="Tabelle1.C2" office:value-type="string">
            <text:p text:style-name="P10">40:00</text:p>
          </table:table-cell>
        </table:table-row>
        <table:table-row table:style-name="TableLine94728061877808">
          <table:table-cell table:style-name="Tabelle1.A2" office:value-type="string">
            <text:p text:style-name="P137">R297</text:p>
          </table:table-cell>
          <table:table-cell table:style-name="Tabelle1.A2" office:value-type="string">
            <text:p text:style-name="P142"><text:span text:style-name="T57">29/03/12/1,5GB/Das Erste -</text:span><text:span text:style-name="T133"> </text:span><text:span text:style-name="T147"><text:s text:c="14"/></text:span><text:span text:style-name="T107">Tagesthemen</text:span></text:p>
            <text:p text:style-name="P142"><text:span text:style-name="T133">&gt;Schlecker Insolvenz</text:span> <text:s/>"Auffanggesellschaft Transfergesellschaft abgelehnt. <text:s/><text:span text:style-name="T35">...da wundern sich die Mitarbeiter und sind enttäuscht! </text:span><text:span text:style-name="T301">U.von der Leyen bedauert, FDP-Rösler rechtfertigt. FDP -Brüderle stzt noch "einen drauf. Kommentar von M. Zeis.</text:span><text:span text:style-name="T35"><text:line-break/></text:span><text:soft-page-break/><text:span text:style-name="T297">&gt;Euro-Rettungsschirm</text:span><text:span text:style-name="T301"> ESM Schäuble: es werden 800Mrd zur Verfügung gestellt.<text:line-break/> die Linke lehnt den <text:s/>Fiskalpakt ab, da nur eine Bankenrettung. <text:line-break/></text:span><text:span text:style-name="T297">&gt;Spanien Generalstreik </text:span><text:span text:style-name="T301">Protest gegen Sparpolitik. M.Gürner zu Spaniens Schulden 700Mrd.<text:line-break/>&gt;Schlupfloch gegen den Mindestlohn: Subunternehmer und Werkverträge am Beispiel von Schlachtunternehmen Tönnes.<text:line-break/></text:span><text:span text:style-name="T297">&gt;Private Krankenversicherung</text:span><text:span text:style-name="T301"> Beitragserhöhungen kritisch im Rentenalter<text:line-break/></text:span><text:span text:style-name="T297">&gt;Total Gas-Bohrinsel</text:span><text:span text:style-name="T301"> Nordsee droht eine Umweltkatastrophe? Sperrzone eingerichtet. <text:line-break/>Der </text:span><text:span text:style-name="T297">Blowout von Methangas </text:span><text:span text:style-name="T301">seit 20Jahren in der Nordsee! Kai </text:span><text:span text:style-name="T297">Britt </text:span><text:span text:style-name="T301">Greenpeace:In der Nordsee stehen etwa 400 Plattformen jährlich passieren mehrere 100 Unfälle. Die "Operationen" sind gefährlich.<text:line-break/></text:span><text:span text:style-name="T297">&gt;Syrien </text:span><text:span text:style-name="T304">Assad fordert auch dazu auf die Regimegegner zu einem Waffenstillstand zu bewegen.</text:span><text:span text:style-name="T301"><text:line-break/>Das Gremium, </text:span><text:span text:style-name="T297">Arabische Liga</text:span><text:span text:style-name="T301">, wand sich gegen jede ausländische Einmischung<text:line-break/></text:span><text:span text:style-name="T297">&gt;Gründung der BRICS</text:span><text:span text:style-name="T301"> Vereinigung Entwicklungsbank durch die 5größten "Schwellenländer" Brasilien, Russland, Indien, China, Südafrika, alternative zur Weltbank und IWF.<text:line-break/></text:span></text:p>
          </table:table-cell>
          <table:table-cell table:style-name="Tabelle1.C2" office:value-type="string">
            <text:p text:style-name="P10"/>
            <text:p text:style-name="P10">40:00</text:p>
          </table:table-cell>
        </table:table-row>
        <table:table-row table:style-name="TableLine94728061878784">
          <table:table-cell table:style-name="Tabelle1.A2" office:value-type="string">
            <text:p text:style-name="P137">R298</text:p>
          </table:table-cell>
          <table:table-cell table:style-name="Tabelle1.A2" office:value-type="string">
            <text:p text:style-name="P142">30/03/12/193MB/arte - ARTE Journal </text:p>
            <text:p text:style-name="P142"><text:span text:style-name="T133">&gt;Süd Libanon:</text:span> <text:s/>Protest gegen Landenteignungen der israelischen Regierung1976<text:line-break/><text:span text:style-name="T214">Israelische Administrativhaft</text:span> (Symbol für Besetzung) für Verdächtige Palästinenser Proteste für <text:span text:style-name="T133">Hanna Shalabi </text:span>wurde in sog. "Verwaltungshaft" genommen ohne Anklage Hungerstreik der Palästinenserin. Israelische Regierung verletzt damit intern. Recht. 1.000 bis 1.500 <text:s/>Palästinenser sitzen in z.Z. in "Verwaltungshaft" <text:line-break/></text:p>
          </table:table-cell>
          <table:table-cell table:style-name="Tabelle1.C2" office:value-type="string">
            <text:p text:style-name="P10">04:00</text:p>
          </table:table-cell>
        </table:table-row>
        <table:table-row table:style-name="TableLine94728061879760">
          <table:table-cell table:style-name="Tabelle1.A2" office:value-type="string">
            <text:p text:style-name="P137">R299</text:p>
          </table:table-cell>
          <table:table-cell table:style-name="Tabelle1.A2" office:value-type="string">
            <text:p text:style-name="P142"><text:span text:style-name="T57">30/03/12/734MB/Das Erste </text:span>-<text:span text:style-name="T428"> <text:s text:c="15"/></text:span><text:span text:style-name="T283">Tagesschau <text:s text:c="3"/></text:span><text:s text:c="12"/>Susanne Daubner <text:line-break/>&gt;800Mrd für<text:span text:style-name="T133"> Euro-(Banken)Rettung</text:span> und zur Abwehr der Spekulanten <text:span text:style-name="T36">...wie geht denn das?</text:span> davon 500Mrd ESM <text:s/>300Mrd bereits verbraucht, Beschlossen die EU-Finanzminister in Kopenhagen. <text:line-break/><text:span text:style-name="T308">Jörg</text:span><text:span text:style-name="T133"> Asmussen</text:span> EZB: keine "Brandmauer kann die Bemühungen der einzelnen ersetzen, also Strukturreform und Förderung von Wachstum!<text:line-break/>&gt;<text:span text:style-name="T133">Spanien</text:span> Sparprogramm, <text:span text:style-name="T133">Polen</text:span> Proteste!<text:line-break/>&gt;<text:span text:style-name="T133">Schlecker Pleite</text:span> keine Staatliche Hilfe, ...<text:span text:style-name="T35">FDP kriegt "Kloppe" von den Politischen Mauschelbrüdern<text:line-break/></text:span><text:span text:style-name="T133">Rösler </text:span>und<text:span text:style-name="T133"> Kubiki </text:span>verteidigen die Absage.<text:line-break/><text:span text:style-name="T133">&gt;Palästina</text:span> Proteste "am Tag des Bodens" gegen Siedlungspolitik. Proteste auch im Libanon und Syrien<text:line-break/>gleichzeitig meldet Israelische Regierung das der Siedlungsbau ausgeweitet werden soll!<text:line-break/> <text:span text:style-name="T133">&gt;Syrien</text:span> Assad fordert Waffenstillstand auch für die Oppositionstruppen und ein Stop der Ausländischen Unterstützung<text:line-break/>&gt;<text:span text:style-name="T133">BRD-Bildungspaket</text:span> für arme von der <text:span text:style-name="T133">Leyen</text:span> und <text:span text:style-name="T133">Gerd Landsberg</text:span> <text:span text:style-name="T35">...redet Scheiße schön! </text:span><text:span text:style-name="T301"><text:s/></text:span><text:span text:style-name="T297">Ulrich Schneider</text:span><text:span text:style-name="T301">, </text:span><text:span text:style-name="T297">Bettina Scharkus </text:span><text:span text:style-name="T301">mit Kritik</text:span><text:line-break/></text:p>
          </table:table-cell>
          <table:table-cell table:style-name="Tabelle1.C2" office:value-type="string">
            <text:p text:style-name="P10"/>
            <text:p text:style-name="P10">13:00</text:p>
          </table:table-cell>
        </table:table-row>
        <table:table-row table:style-name="TableLine94728061880736">
          <table:table-cell table:style-name="Tabelle1.A2" office:value-type="string">
            <text:h text:style-name="P113" text:outline-level="5"><text:span text:style-name="Strong_20_Emphasis"><text:span text:style-name="T157">R300</text:span></text:span></text:h>
          </table:table-cell>
          <table:table-cell table:style-name="Tabelle1.A2" office:value-type="string">
            <text:h text:style-name="Heading_20_5" text:outline-level="5"><text:span text:style-name="Strong_20_Emphasis"><text:span text:style-name="T73">29/03/12/40MB/dlr-k</text:span></text:span><text:span text:style-name="Strong_20_Emphasis"><text:span text:style-name="T71">/FORSCHUNG UND GESELLSCHAFT</text:span></text:span><text:span text:style-name="Strong_20_Emphasis"><text:span text:style-name="T205"> <text:s text:c="4"/></text:span></text:span><text:span text:style-name="T287">Teilen, tauschen, kooperieren</text:span><text:span text:style-name="T205"><text:line-break/></text:span><text:span text:style-name="T182">Motivationen und Grenzen solidarischen Verhaltens <text:s text:c="4"/>Von Christine Watty</text:span></text:h>
            <text:p text:style-name="Text_20_body"><text:span text:style-name="Strong_20_Emphasis"><text:span text:style-name="T182">Schon Kleinkinder sind soziale Wesen, von Natur aus kooperativ. Welches Bewusstsein sie ausbilden in Bezug auf das Beschützen von Gegenständen und Ideen, hängt von der Kultur ab, in der sie groß werden. Doch sind wir später, als Erwachsene, wirklich bereit zu teilen?</text:span></text:span></text:p>
            <text:p text:style-name="P142"><text:span text:style-name="Strong_20_Emphasis"><text:span text:style-name="T182">Immerhin sind Ideen unsere Währung - im Beruf, aber auch im sozialen Miteinander. Warum fällt es so schwer, die eigenen Besitzansprüche auf Einfälle, Gedanken, Erarbeitetes freizugeben?</text:span></text:span></text:p>
            <text:p text:style-name="P142"><text:span text:style-name="Strong_20_Emphasis"><text:span text:style-name="T182"/></text:span></text:p>
          </table:table-cell>
          <table:table-cell table:style-name="Tabelle1.C2" office:value-type="string">
            <text:p text:style-name="P10">30:00</text:p>
          </table:table-cell>
        </table:table-row>
        <table:table-row table:style-name="TableLine94728061881712">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882688">
          <table:table-cell table:style-name="Tabelle1.A2" office:value-type="string">
            <text:p text:style-name="P137">R303</text:p>
          </table:table-cell>
          <table:table-cell table:style-name="Tabelle1.A2" office:value-type="string">
            <text:p text:style-name="P142"><text:span text:style-name="T75">31/03/12/7,6MB/DLF </text:span><text:span text:style-name="T57">-</text:span><text:span text:style-name="T62"> <text:s text:c="18"/></text:span><text:s text:c="2"/><text:span text:style-name="T283">BRD-Bildungspaket</text:span><text:span text:style-name="T133"><text:line-break/></text:span><text:span text:style-name="T308">...das "Klassenziel" nicht erreicht. Viele Gründe: zu bürokratisch, mangelnde Information, Infrastruktur vor Ort, zu niedrige Stütze! "Hausgemachte Fehler!<text:line-break/></text:span></text:p>
          </table:table-cell>
          <table:table-cell table:style-name="Tabelle1.C2" office:value-type="string">
            <text:p text:style-name="P10">04:00</text:p>
          </table:table-cell>
        </table:table-row>
        <table:table-row table:style-name="TableLine94728061883664">
          <table:table-cell table:style-name="Tabelle1.A2" office:value-type="string">
            <text:p text:style-name="P10"/>
          </table:table-cell>
          <table:table-cell table:style-name="Tabelle1.A2" office:value-type="string">
            <text:p text:style-name="P142">R304_frei</text:p>
          </table:table-cell>
          <table:table-cell table:style-name="Tabelle1.C2" office:value-type="string">
            <text:p text:style-name="P10"/>
          </table:table-cell>
        </table:table-row>
        <text:soft-page-break/>
        <table:table-row table:style-name="TableLine94728061884640">
          <table:table-cell table:style-name="Tabelle1.A2" office:value-type="string">
            <text:p text:style-name="P137">R305</text:p>
          </table:table-cell>
          <table:table-cell table:style-name="Tabelle1.A2" office:value-type="string">
            <text:p text:style-name="P142"><text:span text:style-name="T57">01/04/12/162MB/Das Erste <text:s text:c="9"/></text:span><text:span text:style-name="T107">Gasleck <text:s/>TOTAL-Bohrinsel in der Nordsee<text:line-break/></text:span><text:span text:style-name="T182">Eva Lodde: ...theoretisch eine Explosion weiter möglich. Philippe Guys TOTAL. Loch mit Zement und Schlamm stopfen, dazu müßten aber Menschen wieder gefahrlos auf die Bohrinsel kommen können. Das Problem ist das Schwefelreiche ausströmende Gas. Rückblick auf frühere Unglücke u.a. das seit 20Jahren ausströmende Methangas. </text:span><text:span text:style-name="T214">Vicky Wyatt Greenpeace,</text:span><text:span text:style-name="T182"> wenn schon in der flachen Nordsee Probleme nicht beherrscht werden, dann unverantwortlich in der Arktis. </text:span><text:span text:style-name="T214"><text:line-break/></text:span></text:p>
          </table:table-cell>
          <table:table-cell table:style-name="Tabelle1.C2" office:value-type="string">
            <text:p text:style-name="P10">03:20</text:p>
            <text:p text:style-name="P10"/>
            <text:p text:style-name="P11"/>
          </table:table-cell>
        </table:table-row>
        <table:table-row table:style-name="TableLine94728061885616">
          <table:table-cell table:style-name="Tabelle1.A2" office:value-type="string">
            <text:p text:style-name="P137">R306</text:p>
          </table:table-cell>
          <table:table-cell table:style-name="Tabelle1.A2" office:value-type="string">
            <text:p text:style-name="P142"><text:span text:style-name="T57">01/04/12/54MB/EinsExtra-Aktuell</text:span> <text:s/><text:span text:style-name="T283"><text:s/>Schwarzbuch Leiharbeit</text:span></text:p>
            <text:p text:style-name="P142"><text:span text:style-name="T160">IG-Metall stellt Schwarzbuch Leiharbeit vor</text:span> Detlef Wetzel massiver Missbrauch und ungerechte Behandlung.30-50% weniger Verdienst und keinen Rechtsschutz. Gleiche Arbeit gleicher Lohn!<text:line-break/></text:p>
          </table:table-cell>
          <table:table-cell table:style-name="Tabelle1.C2" office:value-type="string">
            <text:p text:style-name="P10">01:00</text:p>
          </table:table-cell>
        </table:table-row>
        <table:table-row table:style-name="TableLine94728061886592">
          <table:table-cell table:style-name="Tabelle1.A2" office:value-type="string">
            <text:p text:style-name="P137">R307</text:p>
          </table:table-cell>
          <table:table-cell table:style-name="Tabelle1.A2" office:value-type="string">
            <text:p text:style-name="P142"><text:span text:style-name="T57">01/04/12/223MB/EinsExtra-Plusminus</text:span> <text:span text:style-name="T107">Lebensdauer von Elekrogeräten verkürzt</text:span><text:line-break/>am Beispiel Glühbirnen bewusst verkürzt, Produktsabotage. Ingeneure als Verschlächterer. Ein Blick in die Geschichte. Heute ohne Nachweis möglich! <text:span text:style-name="T133">Stefan Schridde</text:span>: Murksmeldungen im Internet: Murks? nein danke! am Beispiel Netzteile und Spielkonsolen.<text:line-break/></text:p>
          </table:table-cell>
          <table:table-cell table:style-name="Tabelle1.C2" office:value-type="string">
            <text:p text:style-name="P11">04:20</text:p>
            <text:p text:style-name="P11"/>
            <text:p text:style-name="P11"/>
            <text:p text:style-name="P11"/>
          </table:table-cell>
        </table:table-row>
        <table:table-row table:style-name="TableLine94728061887568">
          <table:table-cell table:style-name="Tabelle1.A2" office:value-type="string">
            <text:p text:style-name="P10"/>
            <text:p text:style-name="P137">R308</text:p>
          </table:table-cell>
          <table:table-cell table:style-name="Tabelle1.A2" office:value-type="string">
            <text:p text:style-name="P142"><text:span text:style-name="T57">01/04/12/214MB/EinsExtra-Presseclub</text:span> <text:s text:c="3"/>die <text:span text:style-name="T283">Zuschussrente<text:line-break/></text:span><text:span text:style-name="T214">die Bedingungen nur schwer erfüllbar! </text:span><text:span text:style-name="T233">...ein Geschäft für die privaten Anbieter!</text:span><text:span text:style-name="T214"><text:line-break/></text:span></text:p>
          </table:table-cell>
          <table:table-cell table:style-name="Tabelle1.C2" office:value-type="string">
            <text:p text:style-name="P10"/>
            <text:p text:style-name="P11"/>
          </table:table-cell>
        </table:table-row>
        <table:table-row table:style-name="TableLine94728061888544">
          <table:table-cell table:style-name="Tabelle1.A2" office:value-type="string">
            <text:p text:style-name="P10"/>
          </table:table-cell>
          <table:table-cell table:style-name="Tabelle1.A2" office:value-type="string">
            <text:p text:style-name="P142">R309_frei</text:p>
          </table:table-cell>
          <table:table-cell table:style-name="Tabelle1.C2" office:value-type="string">
            <text:p text:style-name="P10"/>
          </table:table-cell>
        </table:table-row>
        <table:table-row table:style-name="TableLine94728061889520">
          <table:table-cell table:style-name="Tabelle1.A2" office:value-type="string">
            <text:p text:style-name="P10"/>
            <text:p text:style-name="P137">R310</text:p>
          </table:table-cell>
          <table:table-cell table:style-name="Tabelle1.A2" office:value-type="string">
            <text:p text:style-name="P142">02/04/12/1,9GB/Einsfestival-Quarks+Co <text:s text:c="12"/><text:span text:style-name="T283">Alles Immer Überall</text:span> <text:line-break/><text:span text:style-name="T133">Wie Logistik unseren Alltag bestimmt</text:span> <text:line-break/>Redaktion: Lennart-Wolfgang Pyritz <text:s/>Autoren: Ulf Kneiding, Michael Ringelsiep, Mike Schaefer, Markus Schall, Angela Sommer <text:s/>Assistenz: Ursula Heidtmann</text:p>
            <text:p text:style-name="P142">Wer umweltschonend einkaufen möchte, braucht ein Vergleichsmaß, an dem er sich orientieren kann. Das könnte der sogenannte CO²-Fußabdruck sein – eine Art Ökobilanz; doch lässt sich solch ein Fußabdruck zum Beispiel für eine Tiefkühlpizza wirklich einigermaßen exakt berechnen?<text:line-break/> <text:span text:style-name="T133">Von grünen Pizzen und der Wissenschaft der Logistik<text:line-break/>Grüne Logistik</text:span></text:p>
            <text:p text:style-name="P166">Lange Zeit spielte die Umwelt in der Logistik keine Rolle. Doch mittlerweile zeigt sich, dass<text:line-break/>Nachhaltigkeit nicht nur für ein positives Image sorgt, sondern auch ökonomisch sinnvoll ist. Doch</text:p>
            <text:p text:style-name="P142">für die Logistik-Branche ist dies noch ein weiterder Weg noch weit: Seit 1990 ist die gesamte<text:line-break/>Menge an Kohlenstoffdioxid (CO²), die jährlich in Deutschland produziert wird, um 14 Prozent<text:line-break/>zurückgegangen. Im Güterverkehr, auf den immerhin 20 Prozent aller klimaschädlichen Emissionen<text:line-break/>zurückfallen, ist der Wert jedoch gleichgeblieben. Doch das Transportaufkommen wächst rasant:<text:line-break/>Für die Zeit von 2004 bis 2025 soll es um weitere 48 Prozent steigen. Die Transportleistung – also<text:line-break/>die Menge der transportierten Güter – soll sogar um 74 Prozent steigen.</text:p>
            <text:p text:style-name="P142"><text:span text:style-name="T133">Nachhaltigkeit ist effizient </text:span>Die zentrale Stellschraube<text:span text:style-name="T428"> </text:span>bei der Reduktion des CO²-<text:span text:style-name="T428"> </text:span>Aussto<text:span text:style-name="T428">ß</text:span>es <text:span text:style-name="T428"><text:s/></text:span>spielt der Lkw-Verkehr. Er ist für über 70 Prozent der transportbedingten Emissionen in Deutschland verantwortlich. Lange Zeit gab es für Logistikunternehmen keine Anreize, über grüne Logistik nachzudenken. Mittlerweile zeigen aber viele Studien und konkrete Maßnahmen, dass mit der Reduktion von Treibhausgasen meist auch eine höhere Wirtschaftlichkeit einhergeht. Besonders wichtig sind gezielte Kommunikation und Koordination, die schon bei der Produktion beginnt: So ermöglichte die Umgestaltung der Verpackung für Waschmaschinen, dass vier anstatt drei Geräte nebeneinander in einen Sattelschlepper passen. So konnte ein Viertel der Transporte eingespart werden.</text:p>
            <text:p text:style-name="P142"><text:span text:style-name="T133">Technik und Fahrvermögen, Effizienz durch Koordination, <text:s/>Je langsamer, desto grüner<text:line-break/></text:span>Schiff und Bahn sind die umweltfreundlichsten Transportmittel. Sie lohnen sich allerdings erst bei<text:line-break/>größeren Entfernungen, da die Waren in jedem Fall mit dem Lkw zur Verladestation befördert wer-<text:line-break/>den müssen. Die CO²-Emissionen eines Lkws liegen etwa drei Mal höher als bei Transporten mit<text:line-break/>Bahn oder Schiff. Noch höher sind sie nur bei Flugzeugen.<text:line-break/><text:soft-page-break/>Doch mit der Nutzung umweltschonender Verkehrsträger geht häufig auch die Verlangsamung des<text:line-break/>Transportes einher. Daher werden verderbliche Waren meist nicht mit dem Schiff oder auf der<text:line-break/>Schiene transportiert. Hier gilt: Je unregionaler und je unsaisonaler ein Produkt, desto schlechter<text:line-break/>ist seine Umweltbilanz. Grundsätzlich gilt: Je schneller ein Transport, desto umweltschädlicher.</text:p>
            <text:p text:style-name="P135">Energiefresser Lagerlogistik, Investitionen nötig, Lagerhallen auf Rädern, die Just-in-time-Produktion, Lagerhallen auf Rädern</text:p>
            <text:p text:style-name="P135"/>
          </table:table-cell>
          <table:table-cell table:style-name="Tabelle1.C2" office:value-type="string">
            <text:p text:style-name="P10">45:00</text:p>
          </table:table-cell>
        </table:table-row>
        <table:table-row table:style-name="TableLine94728061890496">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891472">
          <table:table-cell table:style-name="Tabelle1.A2" office:value-type="string">
            <text:p text:style-name="P140">R313</text:p>
          </table:table-cell>
          <table:table-cell table:style-name="Tabelle1.A2" office:value-type="string">
            <text:p text:style-name="P145"><text:span text:style-name="T75">02/04/12/110MB/hr2</text:span><text:span text:style-name="T57">-</text:span><text:span text:style-name="T70"> <text:s text:c="32"/></text:span><text:span text:style-name="T118">der Tag</text:span><text:span text:style-name="T107"> </text:span><text:span text:style-name="T122"><text:s/></text:span><text:s text:c="2"/><text:span text:style-name="T456"><text:s text:c="3"/>(KT)</text:span><text:line-break/><text:span text:style-name="T214">Was passiert, wenn Staat kein Geld mehr hat?</text:span><text:span text:style-name="T285"> <text:s text:c="6"/></text:span><text:span text:style-name="T133">Peter Zudei</text:span><text:span text:style-name="T140">c</text:span><text:span text:style-name="T133">k<text:line-break/></text:span><text:span text:style-name="T322">Was ist in Griechenland passiert? </text:span><text:span text:style-name="T51">09:09 </text:span><text:span text:style-name="T310"><text:s/>rechnen wir doch mal! bis 2015 sollen 78</text:span><text:span text:style-name="T317"> </text:span><text:span text:style-name="T310">Mrd.€ eingespart werden. 50Mrd. durch Privatisierungen, 28</text:span><text:span text:style-name="T317"> </text:span><text:span text:style-name="T310">Mrd. durch Sozialkürzungen und Steuererhöhungen.</text:span></text:p>
            <text:p text:style-name="P146"><text:span text:style-name="T310">Frage an Prof. Ulrich </text:span><text:span text:style-name="T141">Bluhm</text:span><text:span text:style-name="T310"> Uni-Halle Wittenberg, wenn wir das auf BRD umrechnen würden, was würde das praktisch bedeuten? <text:s/>Prof. Ulrich </text:span><text:span text:style-name="T141">Bluhm</text:span><text:span text:style-name="T310"> das Gleiche, weil die Institutionen dafür nicht ausgerüstet sind. Der Sozialhaushalt ist immer der Erste der drann kommt. Gesundheitswesen das wäre bei Hartz IV 100-150€ Kürzungen. </text:span><text:span text:style-name="T311">Privatisieren? Schnell verkaufen müssen gibt schlechten Preis siehe DDR.<text:line-break/>Schon mal ausgerechnet im September 1989 für die DDR, das „</text:span><text:span text:style-name="T142">Schürer-Papier</text:span><text:span text:style-name="T311">“, was stand denn da drinn? Man hat 3Optionen aufgemacht: 1. vervierfachen der Exporte, bloss womit? 2. den Lebensstandart um 1/3 zu senken 3. das System zu ändern eine Marktwirtschaft aufzubauen und die Wiedervereinigung anzustreben. Das ist ohne schwere Unruhen nicht auszugleichen! In Spanien gab es richtigen Protest! Generalstreik ein Warnschuss! Gewaltsame Ausschreitungen.</text:span></text:p>
          </table:table-cell>
          <table:table-cell table:style-name="Tabelle1.C2" office:value-type="string">
            <text:p text:style-name="P38">19:15</text:p>
          </table:table-cell>
        </table:table-row>
        <table:table-row table:style-name="TableLine94728061892448">
          <table:table-cell table:style-name="Tabelle1.A2" office:value-type="string">
            <text:p text:style-name="P137">R314</text:p>
          </table:table-cell>
          <table:table-cell table:style-name="Tabelle1.A2" office:value-type="string">
            <text:p text:style-name="P142"><text:span text:style-name="T57">02/04/12/1,4GB/N24 </text:span><text:s/><text:span text:style-name="T283">Verstrahlt - Die Atomkatastrophe von Fukushima</text:span></text:p>
            <text:p text:style-name="P142">Ablauf der Geschehnisse. Langsam kommen die Gründe ans Tageslicht.<text:line-break/>...ganz gute Zusammenfassung: Ereignisse und Hintergründe, Falschmeldungen der Betreiber+Behörden<text:line-break/></text:p>
          </table:table-cell>
          <table:table-cell table:style-name="Tabelle1.C2" office:value-type="string">
            <text:p text:style-name="P33">40:00</text:p>
            <text:p text:style-name="P33"/>
            <text:p text:style-name="P33"/>
          </table:table-cell>
        </table:table-row>
        <table:table-row table:style-name="TableLine94728061893424">
          <table:table-cell table:style-name="Tabelle1.A2" office:value-type="string">
            <text:p text:style-name="P137"/>
          </table:table-cell>
          <table:table-cell table:style-name="Tabelle1.A2" office:value-type="string">
            <text:p text:style-name="P143">R315 <text:s/>frei</text:p>
          </table:table-cell>
          <table:table-cell table:style-name="Tabelle1.C2" office:value-type="string">
            <text:p text:style-name="P33"/>
          </table:table-cell>
        </table:table-row>
        <table:table-row table:style-name="TableLine94728061894400">
          <table:table-cell table:style-name="Tabelle1.A2" office:value-type="string">
            <text:p text:style-name="P137">R316</text:p>
          </table:table-cell>
          <table:table-cell table:style-name="Tabelle1.A2" office:value-type="string">
            <text:p text:style-name="P142"><text:span text:style-name="T57">03/04/12/614MB/3sat </text:span><text:s text:c="32"/><text:span text:style-name="T107">Gangster Girls <text:line-break/></text:span><text:span text:style-name="T182">Dokumentarfilm Österreich 2008<text:line-break/></text:span>Im einzigen österreichischen Frauengefängnis Schwarzau teilen Drogenkurierinnen, Räuberinnen und Betrügerinnen Zellen und Liebessehnsucht, Tabak und Duschgel. Sie träumen von ihren fernen Kindern oder von einem der Häftlinge aus der Justizanstalt für männliche Jugendliche Gerasdorf, die einmal in der Woche zu einem ko-edukativen Theaterworkshop ins Frauengefängnis gebracht werden. Was brachte die Frauen hinter Gitter, und was macht das Gefängnis mit ihnen? Die Antworten, die die jungen Frauen improvisierend auf der Bühne präsentieren, sind oft ganz andere, als diejenigen, die sie in Interviews geben.<text:line-break/>Der Dokumentarfilm "Gangster Girls" bietet ein vielschichtiges, von den Gefangenen selbst gezeichnetes Bild des sozialen Raums Gefängnis.</text:p>
            <text:p text:style-name="P142"/>
          </table:table-cell>
          <table:table-cell table:style-name="Tabelle1.C2" office:value-type="string">
            <text:p text:style-name="P33">12:20</text:p>
          </table:table-cell>
        </table:table-row>
        <table:table-row table:style-name="TableLine94728061895376">
          <table:table-cell table:style-name="Tabelle1.A2" office:value-type="string">
            <text:p text:style-name="P137">R317</text:p>
          </table:table-cell>
          <table:table-cell table:style-name="Tabelle1.A2" office:value-type="string">
            <text:p text:style-name="P142"><text:span text:style-name="T57">03/04/12/4,1GB/Das Erste -</text:span> <text:s text:c="7"/><text:span text:style-name="T107">Der Sturz - Honeckers Ende <text:s text:c="4"/>Doku</text:span></text:p>
            <text:p text:style-name="P91">Film von Eric <text:span text:style-name="T133">Friedler</text:span></text:p>
            <text:p text:style-name="Standard">NOTIZ: 18 Jahre lang regierte Erich <text:span text:style-name="T133">Honecker </text:span>die DDR. Sein Sturz 1989 läutete den Untergang des Staates ein, der sich 40 Jahre als "das bessere Deutschland" bezeichnete. Nazi-Opfer und Alleinherrscher, spießig und machtbewusst: Honecker war ein ideologischer Hardliner, der 1961 den Aufbau der Mauer koordinierte und dessen Regime als Unrechtsstaat für Mauertote, Schießbefehl, Stasi und Zwangsadoptionen stand. Im Umfeld der Wende stürzte der ehemalige Vorzeige-Sozialist in die Obdachlosigkeit, sah sich auf der Flucht im eigenen Land. Krebskrank gelang es ihm, sich der Verantwortung vor einem Gericht durch die Ausreise nach Chile zu entziehen, wo er 1994 starb. <text:line-break/>In seiner packenden Dokumentation "Der Sturz - Honeckers Ende" untersucht Eric <text:span text:style-name="T133">Friedler</text:span> Honeckers letzte Tage in Deutschland und kommt bei der Analyse dieser Ereignisse zu überraschenden Erkenntnissen. Gleichzeitig porträtiert der Film mit einer eindrucksvollen Vielzahl hochkarätiger internationaler und <text:soft-page-break/>nationaler Zeitzeugen Aufstieg und Fall dieses widersprüchlichen deutschen Politikers. Am 25. August 2012 wäre Erich Honecker 100 Jahre alt geworden.</text:p>
            <text:p text:style-name="P142"/>
          </table:table-cell>
          <table:table-cell table:style-name="Tabelle1.C2" office:value-type="string">
            <text:p text:style-name="P33">89:00</text:p>
          </table:table-cell>
        </table:table-row>
        <table:table-row table:style-name="TableLine94728061896352">
          <table:table-cell table:style-name="Tabelle1.A2" office:value-type="string">
            <text:p text:style-name="P137">R318</text:p>
            <text:p text:style-name="P137"/>
            <text:p text:style-name="P137"/>
            <text:p text:style-name="P137"/>
            <text:p text:style-name="P137"/>
            <text:p text:style-name="P137"/>
            <text:p text:style-name="P137"/>
            <text:p text:style-name="P137"/>
            <text:p text:style-name="P137"/>
          </table:table-cell>
          <table:table-cell table:style-name="Tabelle1.A2" office:value-type="string">
            <text:p text:style-name="P142"><text:span text:style-name="T75">03/04/12/84MB/DLF</text:span><text:span text:style-name="T1"> </text:span><text:s text:c="29"/><text:span text:style-name="T107">fair handeln aber wie?</text:span> <text:s text:c="25"/><text:span text:style-name="T233"><text:s/>FEAT</text:span><text:span text:style-name="T107"><text:line-break/></text:span><text:span text:style-name="T133">Eine Idee zwischen Ideal und Kommerz</text:span> <text:s text:c="2"/>Von Caspar Dohmen<text:line-break/><text:span text:style-name="Strong_20_Emphasis"><text:span text:style-name="T308">Am Anfang setzten Menschen ein Zeichen für faire Handelsbeziehungen: zwischen Produzenten im Süden und Verbrauchern im Norden. Ihre Devise: statt Marktpreisen faire Preise. Nicaraguakaffee etablierte sich neben der Jutetasche als Zeichen der Solidarität. Schon bald fanden die Waren den Weg aus den Weltläden in die Supermärkte. Heute steht der faire Handel an einem Scheideweg: Taugt die für den Süden geborene Idee auch für die Bauern im Norden? <text:line-break/> <text:s/></text:span></text:span><text:span text:style-name="T308">Sollen im Süden in großem Stil Plantagen für den fairen Handel zertifiziert werden, weil der Markt es verlangt? Wird der Ansatz verwässert? Können die Bauern sich den fairen Handel noch leisten? <text:line-break/>Über den richtigen Befund und Kurs gibt es Streit in der Bewegung. Gleichzeitig schlagen Unternehmen und einige Kleinproduzenten neue Pfade beim fairen Handel ein, ob in Nicaragua oder Deutschland. <text:line-break/></text:span><text:span text:style-name="T318">Der Autor hat Wegbereiter des</text:span><text:span text:style-name="T160"> </text:span><text:span text:style-name="T133">fairen Handels</text:span><text:span text:style-name="T308"> </text:span><text:span text:style-name="T318">in</text:span><text:span text:style-name="T308"> </text:span><text:span text:style-name="T133">Nicaragua</text:span><text:span text:style-name="T308"> </text:span><text:span text:style-name="T318">und </text:span><text:span text:style-name="T308">Deutschland </text:span><text:span text:style-name="T318">getroffen</text:span><text:span text:style-name="T308">, den ersten Kaffeeeinkäufer des </text:span><text:span text:style-name="T133">fairen Handels</text:span><text:span text:style-name="T308"> ebenso wie die Kleinbauern auf Kaffee- und Kakaoplantagen, die Textilarbeiterinnen einer Freihandelszone für Textilien ebenso wie Milchbauern in Süddeutschland. </text:span><text:span text:style-name="T318">Er dokumentiert die Entwicklung der fairen Handelsidee zwischen Ideal und Kommerz.</text:span><text:span text:style-name="T308"><text:line-break/></text:span></text:p>
          </table:table-cell>
          <table:table-cell table:style-name="Tabelle1.C2" office:value-type="string">
            <text:p text:style-name="P33">45:00</text:p>
          </table:table-cell>
        </table:table-row>
        <table:table-row table:style-name="TableLine94728061897328">
          <table:table-cell table:style-name="Tabelle1.A2" office:value-type="string">
            <text:p text:style-name="P137">R319</text:p>
          </table:table-cell>
          <table:table-cell table:style-name="Tabelle1.A2" office:value-type="string">
            <text:p text:style-name="P142">frei</text:p>
          </table:table-cell>
          <table:table-cell table:style-name="Tabelle1.C2" office:value-type="string">
            <text:p text:style-name="P10"/>
          </table:table-cell>
        </table:table-row>
        <table:table-row table:style-name="TableLine94728061898304">
          <table:table-cell table:style-name="Tabelle1.A2" office:value-type="string">
            <text:p text:style-name="P137">R320</text:p>
          </table:table-cell>
          <table:table-cell table:style-name="Tabelle1.A2" office:value-type="string">
            <text:p text:style-name="P142"><text:span text:style-name="T57">04/04/12/94MB/3sat </text:span>- <text:span text:style-name="T283">Tagesschau </text:span><text:line-break/>&gt; <text:span text:style-name="T133">G. Grass</text:span> Gedicht ein Hasspamphlet und antisemitisch. Israel gefährdet den Weltfrieden.<text:line-break/>SPD distanziert sich A.<text:span text:style-name="T133">Nahles</text:span> findet es unangemessen. <text:span text:style-name="T133">R.Mützenich</text:span> Grass erkenne die Dramatik der Lage nicht.<text:span text:style-name="T457"> </text:span><text:span text:style-name="T133">H.Gröhe</text:span> CDU ist entsetzt. <text:span text:style-name="T133">W. Gehrcke</text:span> dieLinke findet es mutig. <text:span text:style-name="T133">Dieter Graumann</text:span> Präs.Zentralrat der Juden spricht von Hasspamphlet, ein Vermächtnis von Verirrung und Verwirrung. <text:line-break/></text:p>
          </table:table-cell>
          <table:table-cell table:style-name="Tabelle1.C2" office:value-type="string">
            <text:p text:style-name="P10">02:00</text:p>
          </table:table-cell>
        </table:table-row>
        <table:table-row table:style-name="TableLine94728061899280">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900256">
          <table:table-cell table:style-name="Tabelle1.A2" office:value-type="string">
            <text:p text:style-name="P137">R323</text:p>
          </table:table-cell>
          <table:table-cell table:style-name="Tabelle1.A2" office:value-type="string">
            <text:p text:style-name="P142"><text:span text:style-name="T57">04/04/12/160MB/3sat - ZIB 2</text:span> <text:s text:c="5"/><text:span text:style-name="T107">Österreichs Korruptionsproblem<text:line-break/></text:span><text:span text:style-name="T133">Andreas Khol</text:span> ÖVP war sich dessen nicht bewusst. Wir brauchen neue Regelung für Parteispenden, Geschenke , für "Anfüttern" Transparenz in der Medienarbeit.<text:line-break/></text:p>
          </table:table-cell>
          <table:table-cell table:style-name="Tabelle1.C2" office:value-type="string">
            <text:p text:style-name="P10">03:20</text:p>
          </table:table-cell>
        </table:table-row>
        <table:table-row table:style-name="TableLine94728061901232">
          <table:table-cell table:style-name="Tabelle1.A2" office:value-type="string">
            <text:p text:style-name="P137">R324</text:p>
          </table:table-cell>
          <table:table-cell table:style-name="Tabelle1.A2" office:value-type="string">
            <text:p text:style-name="P142"><text:span text:style-name="T57">04/04/12/29MB/EinsExtra- Aktuell <text:s text:c="8"/></text:span><text:span text:style-name="T283"><text:s/>Ferdinand Fichtner DIW</text:span><text:line-break/> spricht von einer "ausgesprochen guten Arbeitsmarktlage" <text:span text:style-name="T36">...fragt sich für wen?<text:line-break/></text:span><text:span text:style-name="T303">die Lohnabschlüsse und dadurch der höhere Konsum </text:span><text:span text:style-name="T43"><text:s/>...also nur Durchlauferhitzer des Geldes<text:line-break/></text:span></text:p>
          </table:table-cell>
          <table:table-cell table:style-name="Tabelle1.C2" office:value-type="string">
            <text:p text:style-name="P10">00:60</text:p>
          </table:table-cell>
        </table:table-row>
        <table:table-row table:style-name="TableLine94728061902208">
          <table:table-cell table:style-name="Tabelle1.A2" office:value-type="string">
            <text:p text:style-name="P137">R325</text:p>
          </table:table-cell>
          <table:table-cell table:style-name="Tabelle1.A2" office:value-type="string">
            <text:p text:style-name="P142"><text:span text:style-name="T75">04/04/12/28MB/Kulturradio</text:span><text:span text:style-name="T57">-KULTURTERMIN</text:span> <text:s text:c="2"/><text:span text:style-name="T107">US-Journalist Hersh </text:span><text:span text:style-name="T171">N.Y.-Times</text:span><text:line-break/><text:span text:style-name="T1">bringt Licht in die Schattenseiten der Amerikanischen Politik</text:span> <text:span text:style-name="T433">US-Kriegseinlassungen der letzten Jahrzehnte</text:span>. Die Mächtigen sollen wissen, das sie kontrolliert werden. <text:span text:style-name="T1">Überall, wo US-Soldaten auftreten sind die "Kollateralschäden" so groß, das sie mehr Angst vor den US-Soldaten erzeugen, als vor den Taliban.</text:span><text:line-break/></text:p>
          </table:table-cell>
          <table:table-cell table:style-name="Tabelle1.C2" office:value-type="string">
            <text:p text:style-name="P10">14:00</text:p>
          </table:table-cell>
        </table:table-row>
        <table:table-row table:style-name="TableLine94728061903184">
          <table:table-cell table:style-name="Tabelle1.A2" office:value-type="string">
            <text:p text:style-name="P137">R326</text:p>
          </table:table-cell>
          <table:table-cell table:style-name="Tabelle1.A2" office:value-type="string">
            <text:p text:style-name="P142"><text:span text:style-name="T57">04/04/12/8,3MB/NDR Info</text:span> <text:s text:c="6"/><text:span text:style-name="T107"><text:s/>Grass Gedicht</text:span><text:line-break/><text:span text:style-name="T182">der Kritikhagel! und Spekulationen <text:line-break/></text:span></text:p>
          </table:table-cell>
          <table:table-cell table:style-name="Tabelle1.C2" office:value-type="string">
            <text:p text:style-name="P33">04:00</text:p>
          </table:table-cell>
        </table:table-row>
        <table:table-row table:style-name="TableLine94728061904160">
          <table:table-cell table:style-name="Tabelle1.A2" office:value-type="string">
            <text:p text:style-name="P137">R327</text:p>
          </table:table-cell>
          <table:table-cell table:style-name="Tabelle1.A2" office:value-type="string">
            <text:p text:style-name="P142"><text:span text:style-name="T57">04/04/12/234MB/PHOENIX–HEUTE-JOURNAL</text:span> <text:s text:c="2"/><text:span text:style-name="T107">Grass Gedicht</text:span><text:line-break/><text:span text:style-name="T35">...mehr vom Selben!</text:span></text:p>
          </table:table-cell>
          <table:table-cell table:style-name="Tabelle1.C2" office:value-type="string">
            <text:p text:style-name="P33">04:00</text:p>
          </table:table-cell>
        </table:table-row>
        <table:table-row table:style-name="TableLine94728061905136">
          <table:table-cell table:style-name="Tabelle1.A2" office:value-type="string">
            <text:p text:style-name="P137">R328</text:p>
          </table:table-cell>
          <table:table-cell table:style-name="Tabelle1.A2" office:value-type="string">
            <text:p text:style-name="P142"><text:span text:style-name="T57">04/04/12/107MB/WDR Köln -</text:span><text:span text:style-name="T107"> <text:s text:c="3"/>Steuerflucht nach Jersey<text:line-break/></text:span><text:span text:style-name="T182">Hier geht es nicht um "Peanuts", sondern um große Nüsse<text:line-break/> Sven</text:span><text:span text:style-name="T214"> Giegold</text:span><text:span text:style-name="T182"> EU-Abgeordneter <text:s/>zu einem Binnenmarkt gehören auch Regeln zu den Steuern.<text:line-break/></text:span><text:soft-page-break/><text:span text:style-name="T199">Sollte die EU GB zwingen die Steuerhinterziehung in </text:span><text:span text:style-name="T229">Jersey</text:span><text:span text:style-name="T199"> zu verhindern, wird sich GB aus der EU zurückziehen!</text:span><text:span text:style-name="T182"><text:line-break/></text:span></text:p>
          </table:table-cell>
          <table:table-cell table:style-name="Tabelle1.C2" office:value-type="string">
            <text:p text:style-name="P33">02:00</text:p>
          </table:table-cell>
        </table:table-row>
        <table:table-row table:style-name="TableLine94728061906112">
          <table:table-cell table:style-name="Tabelle1.A2" office:value-type="string">
            <text:p text:style-name="P12"/>
          </table:table-cell>
          <table:table-cell table:style-name="Tabelle1.A2" office:value-type="string">
            <text:p text:style-name="P142">R329_frei</text:p>
          </table:table-cell>
          <table:table-cell table:style-name="Tabelle1.C2" office:value-type="string">
            <text:p text:style-name="P33"/>
          </table:table-cell>
        </table:table-row>
        <table:table-row table:style-name="TableLine94728061907088">
          <table:table-cell table:style-name="Tabelle1.A2" office:value-type="string">
            <text:p text:style-name="P137">R330</text:p>
          </table:table-cell>
          <table:table-cell table:style-name="Tabelle1.A2" office:value-type="string">
            <text:p text:style-name="P142"><text:span text:style-name="T57">05/04/12/169MB/3sat-Zapp </text:span><text:s text:c="6"/><text:span text:style-name="T283">Polizisten machen Radio in freien Kanal Lübeck</text:span><text:line-break/>sie fühlen sich als Privatpersonen berichten aber auch über Einsätze. Bund gegen Rassismus M.Boden im Offene Kanal versuchte den "Polizeifunk" bis jetzt vergeblich zu verhindern. <text:span text:style-name="T133">Staatsferne ist im Offenen Kanal vorgeschrieben!</text:span><text:line-break/></text:p>
          </table:table-cell>
          <table:table-cell table:style-name="Tabelle1.C2" office:value-type="string">
            <text:p text:style-name="P33">03:50</text:p>
          </table:table-cell>
        </table:table-row>
        <table:table-row table:style-name="TableLine94728061908064">
          <table:table-cell table:style-name="Tabelle1.A2" office:value-type="string">
            <text:p text:style-name="P137"/>
            <text:p text:style-name="P137">R331</text:p>
          </table:table-cell>
          <table:table-cell table:style-name="Tabelle1.A2" office:value-type="string">
            <text:p text:style-name="P142"><text:span text:style-name="T57">05/04/12/1,2GB/arte -</text:span> <text:s text:c="17"/><text:span text:style-name="T107">Nie wieder Fleisch?<text:line-break/></text:span>Deutschland, 2012,NDR<text:line-break/>In den letzten 50 Jahren hat sich der weltweite Fleischkonsum verfünffacht. Während man in Europa schon immer viel Fleisch gegessen hat, wächst die Lust darauf nun auch in Ländern wie China und Indien. Doch der Hunger nach Fleisch hat verheerende Konsequenzen. In China nehmen gesundheitliche Probleme der Bevölkerung durch die veränderte Ernährung stetig zu, in Paraguay führt der Futterexport nach Europa zu extremer Armut, in Frankreich und Deutschland ist das Grundwasser durch die extensive Landwirtschaft gefährdet und weltweit leidet das Klima. Viele Masttiere gleichen mittlerweile Futterverwertungsmaschinen und verbringen ihr kurzes Leben zusammengepfercht in dreckigen Ställen. <text:line-break/>Die Industrie hingegen wirbt mit Heilsversprechen für ihre Produkte - Fleisch sei gesund und für eine ausgewogene Ernährung notwendig. Dabei belegen Studien, dass der Konsum von zu viel rotem Fleisch nicht nur krank macht, sondern das Leben sogar verkürzen kann. Auch weißes Fleisch ist problematisch, denn Hühner und Puten werden erschreckend häufig mit Antibiotika behandelt. Moderne Mastbetriebe haben sich zu Hightech-Firmen entwickelt, in denen die Tiere lediglich Produkte sind. Dass es sich um Lebewesen handelt, wird gerne vergessen. <text:line-break/>Jährlich produziert Europa rund 40 Millionen Tonnen Fleisch, das Futter für die Tiere kommt oft aus Südamerika, zum Beispiel aus Paraguay. Einige wenige Unternehmer verdienen dort an dem Export sehr gut, die Mehrheit der Bevölkerung leidet darunter. Denn die Sojapflanzen werden mit extrem giftigen Pflanzenschutzmitteln besprüht. Eine wissenschaftliche Studie der Universitätsklinik von Asunción belegt, dass in Dörfern in der Nähe von Sojafeldern auffällig oft Kinder mit Missbildungen geboren werden. <text:line-break/>Aber nicht nur der Import nach Europa, auch der Export führt zu Hunger und Elend. Fleisch wird in Europa so günstig hergestellt, dass es für viele Afrikaner billiger ist, europäische Produkte zu kaufen als selber zu produzieren. Eine Folge ist die Zerstörung der einheimischen Märkte, denn die Bauern sind der industriellen und staatlich subventionierten Konkurrenz aus Europa schutzlos ausgeliefert, wie Berichte aus Ghana und Benin beweisen.</text:p>
            <text:p text:style-name="P142"/>
          </table:table-cell>
          <table:table-cell table:style-name="Tabelle1.C2" office:value-type="string">
            <text:p text:style-name="P33">62:00</text:p>
          </table:table-cell>
        </table:table-row>
        <table:table-row table:style-name="TableLine94728061909040">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910016">
          <table:table-cell table:style-name="Tabelle1.A2" office:value-type="string">
            <text:p text:style-name="P137">R333</text:p>
          </table:table-cell>
          <table:table-cell table:style-name="Tabelle1.A2" office:value-type="string">
            <text:p text:style-name="P142"><text:span text:style-name="T75">05/04/12/126MB/BR-2-</text:span><text:span text:style-name="T57">radioThema</text:span> <text:s text:c="3"/><text:span text:style-name="T107">Ohnmächtig gegen Freund und Helfer <text:s/></text:span><text:span text:style-name="T171"><text:s/>FEAT</text:span><text:line-break/><text:span text:style-name="T133">Von polizeilichen Übergriffen und den Mühlen der Justiz</text:span> <text:s text:c="5"/>Von Tim <text:span text:style-name="T133">A</text:span><text:span text:style-name="T153">ss</text:span><text:span text:style-name="T133">mann</text:span></text:p>
            <text:p text:style-name="Text_20_body">Ein Jugendlicher betritt eine Polizeiwache in Rosenheim unversehrt und kommt mit Gesichtsverletzungen wieder heraus. Der Polizeichef persönlich gerät als Täter ins Visier der Ermittler. Zwei Ehepaare treffen auf Polizisten, die einen Nachbarn der Privatleute suchen. Am Ende müssen die Familien ins Krankenhaus und landen – angeblich wegen Widerstands gegen Vollstreckungsbeamte – sogar auf der Anklagebank. In München erstatten Fußballfans Anzeige gegen Polizisten, die sie verprügelt haben sollen. Die Staatsanwaltschaft stellt die Ermittlungen schließlich ein, weil nicht herauszufinden war, um welche Polizisten es sich gehandelt haben könnte. <text:line-break/><text:span text:style-name="T1">Wenn Polizisten zu Tätern werden, haben Opfer es oft schwer zu ihrem Recht zu kommen</text:span>. Wenn Aussage gegen Aussage steht, klagt die Justiz häufig zunächst die Zivilpersonen an. Die Ermittlungen gegen Polizeibeamte werden, anders als in anderen europäischen Staaten, auch von Polizisten geführt. Statistiken belegen, dass Verfahren gegen Polizeibeamte wegen Körperverletzung im Amt meist eingestellt werden und es deshalb auch nur selten zu Verurteilungen kommt. Oft sind die mutmaßlichen Täter überdies nicht zu identifizieren, weil ihre Schutzkleidung sie quasi maskiert. Bayerns Staatsregierung sperrt sich aber weiterhin gegen eine andernorts übliche Kennzeichnung der Polizisten durch Nummern, obwohl Staatsanwälte das begrüßen würden. Schützen also Strukturen und Korpsgeist Täter in Uniform? Tim <text:soft-page-break/><text:span text:style-name="T133">Assmann</text:span> über Polizeigewalt in Bayern.</text:p>
            <text:p text:style-name="P159"/>
          </table:table-cell>
          <table:table-cell table:style-name="Tabelle1.C2" office:value-type="string">
            <text:p text:style-name="P10">58:00</text:p>
          </table:table-cell>
        </table:table-row>
        <table:table-row table:style-name="TableLine94728061910992">
          <table:table-cell table:style-name="Tabelle1.A2" office:value-type="string">
            <text:p text:style-name="P12"/>
          </table:table-cell>
          <table:table-cell table:style-name="Tabelle1.A2" office:value-type="string">
            <text:p text:style-name="P142">R334_frei</text:p>
          </table:table-cell>
          <table:table-cell table:style-name="Tabelle1.C2" office:value-type="string">
            <text:p text:style-name="P10"/>
          </table:table-cell>
        </table:table-row>
        <table:table-row table:style-name="TableLine94728061911968">
          <table:table-cell table:style-name="Tabelle1.A2" office:value-type="string">
            <text:p text:style-name="P12"/>
          </table:table-cell>
          <table:table-cell table:style-name="Tabelle1.A2" office:value-type="string">
            <text:p text:style-name="P142">R335_frei</text:p>
          </table:table-cell>
          <table:table-cell table:style-name="Tabelle1.C2" office:value-type="string">
            <text:p text:style-name="P10"/>
          </table:table-cell>
        </table:table-row>
        <table:table-row table:style-name="TableLine94728061912944">
          <table:table-cell table:style-name="Tabelle1.A2" office:value-type="string">
            <text:p text:style-name="P137">R336</text:p>
          </table:table-cell>
          <table:table-cell table:style-name="Tabelle1.A2" office:value-type="string">
            <text:p text:style-name="P142"><text:span text:style-name="T57">05/04/12/351MB/PHOENIX </text:span>- <text:span text:style-name="T107">Gefährliches Trinkwasser </text:span><text:line-break/><text:span text:style-name="T133">Helmut Born</text:span> Deutscher Bauernverband zum <text:span text:style-name="T133">Uran im Phosphatdünger</text:span> er muss sich auf die Daten des Umweltbundesamtes verlassen <text:span text:style-name="T36">...warum nur?</text:span> <text:s/>und die Mengen sind nicht gefährlich! <text:span text:style-name="T133">Ulrich Irmer</text:span> Umweltbundesamt: für uns ist es nicht nachvollziehbar, wir fordern schon seit langem eine Höchstmengenregel wie für Cadmium auch und eine Auszeichnungspflicht für Urananteile! <text:line-break/>Dazu<text:span text:style-name="T133"> Cornelia Behm</text:span> Bü90/Grüne. Verantwortlich ist Min. Ilse <text:span text:style-name="T133">Aigner</text:span> 3Monate vergeblich um Termin gebeten. Dann der Telefonversuch: "...<text:span text:style-name="T1">13tsd</text:span><text:span text:style-name="T15"> </text:span><text:span text:style-name="T1">Tonnen </text:span><text:span text:style-name="T160">Uran </text:span><text:span text:style-name="T1">auf die Äcker verteilt,</text:span> dazu müssen Sie doch was sagen können!" <text:span text:style-name="T133">Aigner</text:span> <text:span text:style-name="T433">Ministerium verweigert jegliche Auskunft.</text:span><text:line-break/><text:span text:style-name="T133">Phosphatdünger Konferenz</text:span> in Goslar <text:span text:style-name="T133">einem </text:span>teilnehmenden <text:span text:style-name="T133">Aigner</text:span>-<text:span text:style-name="T133">Ministeriumsmitglied</text:span> <text:span text:style-name="T433">wurde ein Aussageverbot erteilt</text:span>. Dann kam doch noch eine "dürre Antwort" aus der <text:span text:style-name="T133">Aigner </text:span>– Pressestelle.<text:line-break/><text:span text:style-name="T133">Rückgewinnung des Phosphat durch Kompostierung </text:span><text:span text:style-name="T308">z.B. Stroh.</text:span><text:line-break/></text:p>
          </table:table-cell>
          <table:table-cell table:style-name="Tabelle1.C2" office:value-type="string">
            <text:p text:style-name="P10">07:00</text:p>
          </table:table-cell>
        </table:table-row>
        <table:table-row table:style-name="TableLine94728061913920">
          <table:table-cell table:style-name="Tabelle1.A2" office:value-type="string">
            <text:p text:style-name="P137">R337</text:p>
          </table:table-cell>
          <table:table-cell table:style-name="Tabelle1.A2" office:value-type="string">
            <text:p text:style-name="P142"><text:span text:style-name="T75">05/04/12/21MB/WDR 5-</text:span><text:span text:style-name="T57">Neugier genügt</text:span> <text:s text:c="4"/><text:span text:style-name="T107"><text:s/>"Er soll sie aber nicht wickeln..."<text:line-break/></text:span>Gespräch mit Thomas <text:span text:style-name="T133">Gesterkamp</text:span> <text:s/>Moderation: Ralph <text:span text:style-name="T133">Erdenberger</text:span><text:line-break/> <text:s/>Mit einer millionenschweren Aktion des Bundesfamilienministerium sollen mehr Männer in die Kitas kommen. Endlich werden dann die Kleinen von wahren Experten lernen, wie man Feuer macht und den Bobby-Car repariert. Aber Scherz beiseite, es geht darum, dass Kinder im Kindergarten auch männliche Rollenvorbilder erleben sollen. Thomas <text:span text:style-name="T133">Gesterkamp</text:span> hat sich als Journalist und Buchautor mit dem Thema beschäftigt und sagt, dass in der Debatte oft unbeachtet bleibt: Angehende Erzieher hätten auch Angst vor dem Vorwurf, pädo-kriminelle Interessen zu verfolgen... <text:s text:c="2"/>Redaktion: Regina Tanne</text:p>
            <text:p text:style-name="P159"/>
          </table:table-cell>
          <table:table-cell table:style-name="Tabelle1.C2" office:value-type="string">
            <text:p text:style-name="P26"/>
            <text:p text:style-name="P26">12:00</text:p>
          </table:table-cell>
        </table:table-row>
        <table:table-row table:style-name="TableLine94728061914896">
          <table:table-cell table:style-name="Tabelle1.A2" office:value-type="string">
            <text:p text:style-name="P12"/>
          </table:table-cell>
          <table:table-cell table:style-name="Tabelle1.A2" office:value-type="string">
            <text:p text:style-name="P142">R338_frei</text:p>
          </table:table-cell>
          <table:table-cell table:style-name="Tabelle1.C2" office:value-type="string">
            <text:p text:style-name="P26"/>
          </table:table-cell>
        </table:table-row>
        <table:table-row table:style-name="TableLine94728061915872">
          <table:table-cell table:style-name="Tabelle1.A2" office:value-type="string">
            <text:p text:style-name="P137">R339</text:p>
          </table:table-cell>
          <table:table-cell table:style-name="Tabelle1.A2" office:value-type="string">
            <text:p text:style-name="P142"><text:span text:style-name="T57">05/04/12/52MB/WDR Köln </text:span><text:s text:c="2"/><text:span text:style-name="T107">Steurabkommen mit der Schweiz</text:span></text:p>
            <text:p text:style-name="P142">...wir reden von Straftätern Steuerhinterziehung und die Nachversteuerung von 21-41%<text:line-break/></text:p>
          </table:table-cell>
          <table:table-cell table:style-name="Tabelle1.C2" office:value-type="string">
            <text:p text:style-name="P26">01:00</text:p>
          </table:table-cell>
        </table:table-row>
        <table:table-row table:style-name="TableLine94728061916848">
          <table:table-cell table:style-name="Tabelle1.A2" office:value-type="string">
            <text:p text:style-name="P12"/>
          </table:table-cell>
          <table:table-cell table:style-name="Tabelle1.A2" office:value-type="string">
            <text:p text:style-name="P142">R340_frei</text:p>
          </table:table-cell>
          <table:table-cell table:style-name="Tabelle1.C2" office:value-type="string">
            <text:p text:style-name="P26"/>
          </table:table-cell>
        </table:table-row>
        <table:table-row table:style-name="TableLine94728061917824">
          <table:table-cell table:style-name="Tabelle1.A2" office:value-type="string">
            <text:p text:style-name="P137">R342</text:p>
          </table:table-cell>
          <table:table-cell table:style-name="Tabelle1.A2" office:value-type="string">
            <text:p text:style-name="P142"><text:span text:style-name="T57">06/04/12/14MB/EinsExtra aktuell</text:span> <text:s text:c="6"/>Afrika <text:s text:c="4"/><text:span text:style-name="T107">Mali-Tuareg Azawad</text:span></text:p>
            <text:p text:style-name="P119">die <text:span text:style-name="T133">Tuareg-Rebellen</text:span> erheben den Anspruch auf Selbstverwaltung</text:p>
            <text:p text:style-name="P142"/>
          </table:table-cell>
          <table:table-cell table:style-name="Tabelle1.C2" office:value-type="string">
            <text:p text:style-name="P26">00:80</text:p>
          </table:table-cell>
        </table:table-row>
        <table:table-row table:style-name="TableLine94728061918800">
          <table:table-cell table:style-name="Tabelle1.A2" office:value-type="string">
            <text:p text:style-name="P137">R343</text:p>
          </table:table-cell>
          <table:table-cell table:style-name="Tabelle1.A2" office:value-type="string">
            <text:p text:style-name="P142"><text:span text:style-name="T57">06/04/12/145MB/Eurosport Deutschland </text:span><text:s text:c="15"/><text:span text:style-name="T107">Tierische Mitspieler <text:s/></text:span><text:span text:style-name="T180">nett!</text:span></text:p>
            <text:p text:style-name="P119">... wenn Tiere unerwartet bei Sportereignissen mitspielen</text:p>
            <text:p text:style-name="P142"/>
          </table:table-cell>
          <table:table-cell table:style-name="Tabelle1.C2" office:value-type="string">
            <text:p text:style-name="P26">03:50</text:p>
          </table:table-cell>
        </table:table-row>
        <table:table-row table:style-name="TableLine94728061919776">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920752">
          <table:table-cell table:style-name="Tabelle1.A2" office:value-type="string">
            <text:p text:style-name="P137">R344</text:p>
          </table:table-cell>
          <table:table-cell table:style-name="Tabelle1.A2" office:value-type="string">
            <text:p text:style-name="P144"><text:span text:style-name="T57">06/04/12/4,6GB/MDR Sachsen <text:s text:c="30"/></text:span><text:span text:style-name="T107"><text:s/>Russland <text:s text:c="14"/></text:span><text:span text:style-name="T171">Tierfilm</text:span><text:span text:style-name="T107"><text:line-break/></text:span><text:span text:style-name="T215">im Reich der </text:span><text:span text:style-name="T214">Tiger <text:s/>Bären und Vulkane </text:span><text:span text:style-name="T107"><text:s text:c="6"/><text:line-break/></text:span>Film von Jörn Röver <text:s text:c="2"/><text:span text:style-name="T365">doppelt auch auf DB_</text:span><text:span text:style-name="T366">038-RR057</text:span><text:line-break/>1.200 Drehtage, mehr als 100.000 Reisekilometer und über 600 Stunden Rohmaterial. Russland bietet nicht nur Superlative, sondern verlangt auch dasselbe von den Filmemachern und Kameramännern, die sich ihm nähern möchten. Bei den Dreharbeiten zu "Russland - Im Reich der Tiger, Bären und Vulkane" ging das Team bis ans Limit. Das Riesenreich ist größtenteils nur schwer zugänglich. Viele Landstriche waren bis vor kurzem noch Sperrgebiet und daher tabu für Kameras.<text:line-break/> <text:s/>Wer dieses facettenreiche Land begreifen will, muss in die Luft gehen. Und das taten die Kameraleute mit <text:soft-page-break/>allem, was mit einer Kamera bestückt werden konnte. Sogar mit einem recht betagten Militärhubschrauber oder einem 40 Jahre alten Doppeldecker erhoben sich die Wagemutigsten in den Himmel - und wurden mit einmaligen Aufnahmen belohnt. Mit der ebenso sinnlichen wie faszinierenden Dokumentation entführen die Filmemacher das Publikum in die geheimnisvollen, noch weitgehend unerforschten Weiten eines Landes mit all seiner prachtvollen Fauna und Flora.<text:line-break/> <text:s/>Über dreieinhalb Jahre befanden sie sich mit ihrem Team auf einer einzigartigen Abenteuerreise. Dank modernster Ausrüstung, Kameratechnik und unendlicher Geduld sind beeindruckende Bilder entstanden über einen der spektakulärsten Naturräume unseres Planeten. Bilder, deren klare, unverstellte Schönheit man nicht so schnell wieder vergessen wird. Laut heulend saust der Wind über das Eis. Ein Schneesturm jagt über die glitzernden Weiten. Inmitten dieser erbarmungslosen, bläulich-silbernen Welt stehen unbeeindruckt ein paar Moschusochsen im Sturm. Gemächlich schütteln sie sich gelegentlich den Schnee aus dem lockigen Fell. Die Schneegänse stecken ihre Köpfe unter die Flügel und auch die Polarfüchse haben gelernt, den Temperaturen von minus 50 Grad Celsius zu trotzen, die im Winter in manchen Regionen Russlands herrschen.<text:line-break/><text:line-break/>Hier im sibirischen Winter beginnt die abenteuerliche Reise, auf die die Filmemacher den Zuschauer mitnehmen. Eine Reise von über 9.000 Kilometern vom europäischen Teil des Riesenreiches bis in den Fernen Osten. Die Halbinsel Kamtschatka zählt dabei sicherlich zu den Höhepunkten des Films. Die Region gehört zu den vulkanisch aktivsten der Erde. Als wäre die Natur noch etwas unentschlossen, formt sich das Land immer wieder neu, in einem dramatischen Kreislauf von Schöpfung und Zerstörung. Von den Vulkanen Kamtschatkas geht die Reise ans andere Ende Russlands. Eingerahmt vom Schwarzen und Kaspischen Meer ragen gewaltige Berggipfel über 5.000 Meter hoch in den Himmel: Der Kaukasus ist eine Welt voller Vielfalt und Gegensätze. Die steilen Felsen sind das Reich des Kaukasischen Steinbocks und auf den Hochebenen leben die letzten Bergwisente der Erde. <text:line-break/> <text:s/>Nordöstlich des Kaukasus erstreckt sich über 2.000 Kilometer ein anderes Gebirge mit einem großen Namen: der Ural. In den dichten Nadelwäldern leben viele Braunbären. Die Bäche des Urals bieten auch für ein anderes, sehr skurriles Tier ideale Bedingungen: den Russischen Desman, einen Verwandten des Maulwurfs. Mit seinen feinen Tasthaaren an der Schnauze spürt das im Laufe der Evolution nahezu vollständig erblindete Tier unter Wasser seine Nahrung auf. Seine lange Nase benutzt der Desman dabei als Schnorchel. <text:line-break/> <text:s/>Jenseits des Urals erstreckt sich die Taiga Sibiriens. Knapp zehn Prozent der Landmasse der Erde umfasst dieser Teil Russlands. Temperaturschwankungen von 80 Grad zwischen Sommer und Winter sind die Regel. Tiere, die hier überleben wollen, müssen extrem widerstandsfähig sein. Im Süden liegt der tiefste und älteste See der Welt: der Baikal. Er ist der Lebensraum der scheuen Baikalrobben, der einzigen Süßwasserrobbenart der Erde. Ein ganz anderes Bild bietet der Ferne Osten Russlands. Ussurien ist das Reich des Amur-Tigers. Sensationelle Aufnahmen zeigen erstmalig diese größte Raubkatze der Erde am Strand des Pazifiks. Der Sommer war nur eine kurze, dafür lebenspralle Episode. Schon bald erstirbt fast alles Leben in kristalliner Pracht, und ein großer Teil Russlands versinkt wieder sechs Monate in Kälte und Eis. Was bleibt, ist der Einblick in eine überraschende Vielfalt, die das größte Land der Erde zu einem der spektakulärsten Naturräume unseres Planeten macht.</text:p>
            <text:p text:style-name="P142"/>
          </table:table-cell>
          <table:table-cell table:style-name="Tabelle1.C2" office:value-type="string">
            <text:p text:style-name="P10"/>
            <text:p text:style-name="P2">1:<text:span text:style-name="T404">14:48</text:span></text:p>
          </table:table-cell>
        </table:table-row>
        <table:table-row table:style-name="TableLine94728061921728">
          <table:table-cell table:style-name="Tabelle1.A2" office:value-type="string">
            <text:p text:style-name="P137">R345</text:p>
          </table:table-cell>
          <table:table-cell table:style-name="Tabelle1.A2" office:value-type="string">
            <text:p text:style-name="P142"><text:span text:style-name="T75">06/04/12/4,9MB/NDR</text:span><text:span text:style-name="T57"> Info-Echo am Morgen</text:span> <text:s text:c="7"/><text:span text:style-name="T107">L</text:span><text:span text:style-name="T108">i</text:span><text:span text:style-name="T107">b</text:span><text:span text:style-name="T108">y</text:span><text:span text:style-name="T107">en</text:span></text:p>
            <text:p text:style-name="P142">Kämpfe in <text:span text:style-name="T133">Suwara</text:span>: wer kämpft gegen wen?<text:line-break/></text:p>
          </table:table-cell>
          <table:table-cell table:style-name="Tabelle1.C2" office:value-type="string">
            <text:p text:style-name="P26">02:50</text:p>
          </table:table-cell>
        </table:table-row>
        <table:table-row table:style-name="TableLine94728061922704">
          <table:table-cell table:style-name="Tabelle1.A2" office:value-type="string">
            <text:p text:style-name="P137">R346</text:p>
          </table:table-cell>
          <table:table-cell table:style-name="Tabelle1.A2" office:value-type="string">
            <text:p text:style-name="P142"><text:span text:style-name="T75">06/04/12/173MB/SWR2-</text:span><text:span text:style-name="T57">Wissen/Aula</text:span> - <text:span text:style-name="T107">Die Zukunft Europas (1_6)<text:line-break/></text:span><text:span text:style-name="T133">Europa und die Welt da draußen</text:span> Von Claus <text:span text:style-name="T133">Leggewie</text:span><text:line-break/>Die Europäer sind Weltmeister in der Nabelschau, ewig auf der Suche nach der europäischen Identität, ewig auf der Suche nach dem Stoff, der Europa zusammenhalten könnte. Selten wird darüber reflektiert, wie Europa aus nichteuropäischer Sicht wahrgenommen wird: als Schutzgemeinschaft, als Bollwerk gegen alle politischen und religiösen Einflüsse, die anscheinend nicht dazugehören? Professor Claus <text:span text:style-name="T133">Leggewie</text:span>, Leiter des Kulturwissenschaftlichen Zentrums in Essen, zeigt, warum sich Europa in Zukunft mit der "Welt da draußen" besser vernetzen muss.<text:line-break/><text:span text:style-name="Strong_20_Emphasis">*Zum Autor:</text:span><text:line-break/>Claus Leggewie ist Mitglied des Wissenschaftlichen Beirats der Bundesregierung Globale <text:soft-page-break/>Umweltveränderungen, Direktor des Kulturwissenschaftlichen Instituts Essen und Professor für Politikwissenschaft an der Justus-Liebig-Universität Gießen. Er hat das Zentrum für Medien und Interaktivität der Justus-Liebig-Universität Gießen mitbegründet und lehrte an der New York University und der Université Paris-Nanterre.</text:p>
            <text:p text:style-name="P142"/>
          </table:table-cell>
          <table:table-cell table:style-name="Tabelle1.C2" office:value-type="string">
            <text:p text:style-name="P26">55:00</text:p>
          </table:table-cell>
        </table:table-row>
        <table:table-row table:style-name="TableLine94728061923680">
          <table:table-cell table:style-name="Tabelle1.A2" office:value-type="string">
            <text:p text:style-name="P137">R347</text:p>
          </table:table-cell>
          <table:table-cell table:style-name="Tabelle1.A2" office:value-type="string">
            <text:p text:style-name="P142"><text:span text:style-name="T1">06/04/12/118MB/WDR-5</text:span>-Dok5 <text:s text:c="5"/><text:span text:style-name="T107"><text:s text:c="3"/>Rechnend und berechnend <text:s text:c="5"/></text:span><text:span text:style-name="T182">FEAT <text:s text:c="2"/></text:span><text:s/><text:span text:style-name="T133">Geschäftsmodell Leben</text:span> <text:s text:c="19"/>von Angelika Brauer <text:s/><text:span text:style-name="T40">und das Humankapital <text:s text:c="5"/>sehr wichtig!</text:span><text:line-break/>Die Mitglieder der Leistungsgesellschaft am Anfang des 21. Jahrhunderts sind erschöpft, überfordert, ausgebrannt. Unternehmer, Politiker, Banker: Sie gehen an Grenzen, um ihre Lebensbilanz zu optimieren. Und sie orientieren sich dabei – unterstützt von professionellen Beratern – am Prinzip der Ökonomie. <text:line-break/> <text:s/>Für manche Karriere-Opfer wird die Krise zur Chance: Man kommt zur Besinnung, wird wieder fit – und fertig für die nächste Runde. Aber die Krise ist ein Symptom. Je deutlicher sich zeigt, dass unser Leben kein Projekt ist, das sich managen lässt, desto drängender stellt sich die Frage nach einer Alternative. </text:p>
          </table:table-cell>
          <table:table-cell table:style-name="Tabelle1.C2" office:value-type="string">
            <text:p text:style-name="P26"><text:span text:style-name="T405">44</text:span>:<text:span text:style-name="T405">54</text:span></text:p>
          </table:table-cell>
        </table:table-row>
        <table:table-row table:style-name="TableLine94728061924656">
          <table:table-cell table:style-name="Tabelle1.A2" office:value-type="string">
            <text:p text:style-name="P137">R348</text:p>
          </table:table-cell>
          <table:table-cell table:style-name="Tabelle1.A2" office:value-type="string">
            <text:p text:style-name="P142"><text:span text:style-name="T75">07/04/12/9MB/DLF</text:span><text:span text:style-name="T57">-Informationen am Morgen</text:span> <text:span text:style-name="T107">Nachsteuerabkommen mit der Schweiz</text:span></text:p>
            <text:p text:style-name="P142"><text:span text:style-name="T308">FinMin. </text:span><text:span text:style-name="T133">Schäubles</text:span> Abkommen bringt einen riesen Verlust für die BRD und Vorteil für Steuerhinterzieher<text:line-break/>Schwarzgeld Steuerkriminelle, kauf von CDs mit Adressen von Steuerhinterziehern. Wir Steuerfahnder, müssen ermitteln können! Schweiz schützt Steuerhinterzieher.<text:span text:style-name="T133"> Haftbefehl gegen BRD-Steuerfahnder </text:span><text:line-break/></text:p>
          </table:table-cell>
          <table:table-cell table:style-name="Tabelle1.C2" office:value-type="string">
            <text:p text:style-name="P26">04:00</text:p>
          </table:table-cell>
        </table:table-row>
        <table:table-row table:style-name="TableLine94728061925632">
          <table:table-cell table:style-name="Tabelle1.A2" office:value-type="string">
            <text:p text:style-name="P137">R349</text:p>
          </table:table-cell>
          <table:table-cell table:style-name="Tabelle1.A2" office:value-type="string">
            <text:p text:style-name="P155"><text:span text:style-name="T57">07/04/12/</text:span><text:span text:style-name="T68">1,1GB/</text:span><text:span text:style-name="T57">Einsfestival -</text:span> <text:s text:c="4"/><text:span text:style-name="T101">mkv</text:span> <text:s text:c="6"/><text:span text:style-name="T107">Mörderische Gesellschaften <text:s text:c="2"/></text:span><text:span text:style-name="T17"><text:s text:c="16"/></text:span><text:span text:style-name="T286"><text:s text:c="5"/></text:span><text:span text:style-name="T296">Doku</text:span><text:span text:style-name="T17"><text:line-break/></text:span><text:span text:style-name="T230"> (1/2) <text:s text:c="2"/></text:span><text:span text:style-name="T26"><text:s/></text:span><text:span text:style-name="T158">Der Aufstieg der Mafia </text:span></text:p>
            <text:p text:style-name="P142">Im ersten Teil der Dokumentation geht der Autor auf einer Reise durch den Süden Italiens vor allem auf die Suche nach den Ursachen für die ungeheure Wirtschaftsmacht der Mafia. Er zeichnet die Gründungsmythen und die tatsächliche Entstehungsgeschichte der Mafia-Gruppen auf Sizilien, in Kalabrien und Kampanien seit dem 18. Jahrhundert nach und zeigt ihre gesellschaftlichen und kulturellen Wurzeln auf, ihre stete Nähe zur jeweils herrschenden Macht, ihren Schutz durch die Kirche und ihre souveräne Missachtung jeder Art von Gesetz.<text:line-break/> <text:s/>Sie haben rund 10.000 schwer bewaffnete Männer unter ihrem Kommando, die Kontrolle über Süditalien, sie sitzen in süditalienischen Kommunal-, Regional-Regierungen und in den Ministerien von Rom, an der Börse in Mailand, Frankfurt, London und New York, ihr Umsatz mit illegalen Geschäften aller Art beträgt schätzungsweise 100 Milliarden Euro jährlich. Sie haben ganze Wirtschafts-Branchen, die Umschlagplätze von großen Warenströmen sowie Gastronomie und Tourismus im Würgegriff und sie fordern den Staat immer wieder mit Bombenattentaten und Waffengewalt heraus.<text:line-break/> <text:s/>Wer ist die Mafia? Wer sind die kampanische "Camorra", die kalabresische "'Ndrangheta" sowie die sizilianische "Cosa Nostra"? Wie sind sie entstanden? Weshalb konnten sie weder im Königreich Italien noch während des Faschismus und erst recht nicht in der ersten Republik Italiens nach 1945 besiegt oder zumindest zurückgedrängt werden? Wieso versteht man außerhalb von Italien nicht die politische Gefahr, die von der weltweit expandieren Mafia Süditaliens ausgeht und weshalb will man sie um jeden Preis ausschließlich und weiterhin nur als ein Polizeiproblem, als "Organisierte Kriminalität" betrachten?<text:line-break/> <text:s/>Die zweiteilige Dokumentation von Bernhard <text:span text:style-name="T133">Pfletschinger</text:span> geht diesen Fragen nach. Historiker, Strafrichter und Angehörige von Opfern berichten von ihren Einsichten und Erinnerungen. Ziel der Filme ist nicht, Rezepte zu liefern, wie man die Mafia-Organisationen Süditaliens bekämpfen könnte, sondern Erkenntnisse darüber zu vermitteln, wie sich ihr unaufhaltsamer Aufstieg und ihre fast grenzenlose Macht erklären lassen.</text:p>
            <text:p text:style-name="P142"/>
          </table:table-cell>
          <table:table-cell table:style-name="Tabelle1.C2" office:value-type="string">
            <text:p text:style-name="P26">45:00</text:p>
          </table:table-cell>
        </table:table-row>
        <table:table-row table:style-name="TableLine94728061926608">
          <table:table-cell table:style-name="Tabelle1.A2" office:value-type="string">
            <text:p text:style-name="P137">R350</text:p>
          </table:table-cell>
          <table:table-cell table:style-name="Tabelle1.A2" office:value-type="string">
            <text:p text:style-name="P142"><text:span text:style-name="T75">07/04/12/72MB/NDR Info</text:span> <text:s text:c="11"/><text:span text:style-name="T107">Streitkräfte und Strategien</text:span> <text:s/><text:span text:style-name="T1">wichtig!</text:span></text:p>
            <text:p text:style-name="P1">1. Hoffnung auf Frieden für Syrien? Die Selbstblockade der internationalen </text:p>
            <text:p text:style-name="P1"><text:s text:c="3"/>Gemeinschaft</text:p>
            <text:p text:style-name="P1">2. Bekämpfung der Piraterie vor Somalia künftig auch an Land –</text:p>
            <text:p text:style-name="P1"><text:s text:c="3"/>Eingeständnis des Scheiterns der bisherigen EU-Strategie? Interview </text:p>
            <text:p text:style-name="P1"><text:s text:c="3"/>mit Dr. Hans-Georg Ehrhart, Hamburger Institut für Friedensforschung </text:p>
            <text:p text:style-name="P1"><text:s text:c="3"/>und Sicherheitspolitik IFSH</text:p>
            <text:p text:style-name="P1"><text:soft-page-break/>3. Konsequenzen aus der Gorch Fock-Affäre - Warum die Marine nicht </text:p>
            <text:p text:style-name="P1"><text:s text:c="3"/>alle Experten-Empfehlungen umsetzt</text:p>
            <text:p text:style-name="P142"/>
          </table:table-cell>
          <table:table-cell table:style-name="Tabelle1.C2" office:value-type="string">
            <text:p text:style-name="P26">28:00</text:p>
          </table:table-cell>
        </table:table-row>
        <table:table-row table:style-name="TableLine94728061927584">
          <table:table-cell table:style-name="Tabelle1.A2" office:value-type="string">
            <text:p text:style-name="P138">R351</text:p>
          </table:table-cell>
          <table:table-cell table:style-name="Tabelle1.A2" office:value-type="string">
            <text:p text:style-name="P155"><text:span text:style-name="T106">07/04/12/</text:span>1,9GB/Einsfestival <text:span text:style-name="T448"><text:s text:c="4"/></text:span><text:span text:style-name="T101">mkv</text:span><text:span text:style-name="T107"> Mörderische Gesellschaften <text:s/></text:span><text:s text:c="27"/><text:span text:style-name="T133"><text:s text:c="2"/></text:span><text:span text:style-name="T283">Doku</text:span><text:line-break/><text:span text:style-name="T182">(2_2)</text:span> <text:span text:style-name="T133">Die unheimliche Macht<text:line-break/></text:span>Der zweite Teil der Dokumentation behandelt den kaum vorstellbaren politischen Einfluss der Mafia in Italien im 20. Jahrhundert. Ausgehend von den spektakulären Morden an den Anti-Mafia-Aufklärern Giovanni <text:span text:style-name="T133">Falcone</text:span> und Paolo <text:span text:style-name="T133">Borsellino</text:span> zeigt der Autor die verhängnisvolle Vernetzung der Mafia mit einzelnen prominenten Politikern, mit Parteien und Behörden auf. Er schildert die vielfältigen Versuche, die Mafia einzudämmen und die Wirkungslosigkeit vieler Anstrengungen.<text:line-break/> <text:s/>Die Mafia, so einer der prominentesten Mafia-Verfolger von heute, ist längst einer der entscheidenden Machtfaktoren in der Politik und prägender Teil der politischen und gesellschaftlichen Kultur Italiens geworden.</text:p>
            <text:p text:style-name="P142"/>
          </table:table-cell>
          <table:table-cell table:style-name="Tabelle1.C2" office:value-type="string">
            <text:p text:style-name="P26">45:00</text:p>
          </table:table-cell>
        </table:table-row>
        <table:table-row table:style-name="TableLine94728061928560">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929536">
          <table:table-cell table:style-name="Tabelle1.A2" office:value-type="string">
            <text:p text:style-name="P12"/>
          </table:table-cell>
          <table:table-cell table:style-name="Tabelle1.A2" office:value-type="string">
            <text:p text:style-name="P142">R353_frei</text:p>
          </table:table-cell>
          <table:table-cell table:style-name="Tabelle1.C2" office:value-type="string">
            <text:p text:style-name="P10"/>
          </table:table-cell>
        </table:table-row>
        <table:table-row table:style-name="TableLine94728061930512">
          <table:table-cell table:style-name="Tabelle1.A2" office:value-type="string">
            <text:p text:style-name="P137">R354</text:p>
            <text:p text:style-name="P137"/>
            <text:p text:style-name="P137"/>
            <text:p text:style-name="P137"/>
            <text:p text:style-name="P137"/>
            <text:p text:style-name="P137"/>
            <text:p text:style-name="P137"/>
            <text:p text:style-name="P137"/>
            <text:p text:style-name="P137"/>
            <text:p text:style-name="P137"/>
            <text:p text:style-name="P137">R355</text:p>
          </table:table-cell>
          <table:table-cell table:style-name="Tabelle1.A2" office:value-type="string">
            <text:p text:style-name="P142"><text:span text:style-name="T75">07/04/12/43MB/SWR2 </text:span><text:span text:style-name="T57">Campus</text:span> <text:s text:c="9"/><text:span text:style-name="T107"><text:s/>Super-Viren nicht mehr top-secret </text:span></text:p>
            <text:p text:style-name="Text_20_body"><text:span text:style-name="T133">Die Studien über Vogelgrippe-Mutanten dürfen veröffentlicht werden.</text:span><text:line-break/>Moderator im Gespräch mit Marieke Degen<text:line-break/>Seit Ende letzten Jahres sorgen vermeintliche Superviren für Aufregung und Streit unter Experten. Sie sollen deshalb extrem gefährlich sein, weil sie sozusagen die schlechten Eigenschaften von Vogelgrippe und Schweinegrippe in sich vereinen. Die Vogelgrippe tötet jeden zweiten infizierten Menschen, ist aber zum Glück kaum von Mensch zu Mensch übertragbar. Die <text:span text:style-name="T133">Schweinegrippe</text:span> hingegen verläuft zwar meist mild, ist aber höchst ansteckend und hat 2009 eine Pandemie verursacht. Entstanden sind die gefürchteten neuen Varianten zum einen in Japan, zum anderen im Labor von Ron <text:span text:style-name="T133">Fouchier </text:span>an der Erasmus-Universität in Rotterdam. Ron <text:span text:style-name="T133">Fouchier</text:span> wollte mit seiner Arbeit eigentlich herausfinden, wie viele Veränderungen am <text:span text:style-name="T133">Vogelgrippevirus </text:span>nötig sind, damit es ebenfalls eine Pandemie unter Menschen auslösen kann und wie sich dieser Gefahr begegnen lässt. Er hatte also nur Gutes im Sinn, aber als er seine Forschungsergebnisse veröffentlichen wollte, hat das US-amerikanische Gremium für Biologische Sicherheit <text:span text:style-name="T133">NSABB</text:span> bei den beiden renommiertesten wissenschaftlichen Fachzeitschriften <text:span text:style-name="T133">science</text:span> und <text:span text:style-name="T133">nature</text:span> Einspruch erhoben. Und seither gibt es heftige Debatten, ob solche Forschungsergebnisse überhaupt publiziert werden sollten. Schließlich könnten sie ja von <text:span text:style-name="T133">Bioterroristen</text:span> missbraucht werden.</text:p>
            <text:p text:style-name="Text_20_body">In Berlin begrüße ich die Kollegin Marieke <text:span text:style-name="T133">Degen</text:span>, die seinerzeit über diesen Streit berichtet hat. Frau <text:span text:style-name="T133">Degen</text:span>, jetzt hat dasselbe US-amerikanische Gremium für Biologische Sicherheit offenbar keine Bedenken mehr gegen die vollständige Veröffentlichung, woher kommt dieser Sinneswandel?<text:line-break/></text:p>
          </table:table-cell>
          <table:table-cell table:style-name="Tabelle1.C2" office:value-type="string">
            <text:p text:style-name="P10">25:00</text:p>
          </table:table-cell>
        </table:table-row>
        <table:table-row table:style-name="TableLine94728061931488">
          <table:table-cell table:style-name="Tabelle1.A2" office:value-type="string">
            <text:p text:style-name="P12"/>
          </table:table-cell>
          <table:table-cell table:style-name="Tabelle1.A2" office:value-type="string">
            <text:p text:style-name="P142">R356_frei</text:p>
          </table:table-cell>
          <table:table-cell table:style-name="Tabelle1.C2" office:value-type="string">
            <text:p text:style-name="P10"/>
          </table:table-cell>
        </table:table-row>
        <table:table-row table:style-name="TableLine94728061932464">
          <table:table-cell table:style-name="Tabelle1.A2" office:value-type="string">
            <text:p text:style-name="P137">R357</text:p>
          </table:table-cell>
          <table:table-cell table:style-name="Tabelle1.A2" office:value-type="string">
            <text:p text:style-name="P142"><text:span text:style-name="T75">08/04/12/26MB/SWR2/Aula</text:span><text:span text:style-name="T57"> <text:s text:c="2"/></text:span><text:span text:style-name="T283">Moralische Stärke - ein neues Zeitalter der Aufklärung</text:span> <text:line-break/><text:span text:style-name="T133">Die Zukunft Europas</text:span> (2/6) <text:s text:c="25"/><text:span text:style-name="T36">+Manuskript</text:span><text:line-break/> ... Europäer dachten über die Gleichheit der Menschen nach <text:s/>Amerikaner schrieben sie ins Gesetz <text:s text:c="84"/>Von <text:span text:style-name="T133">Susan Neiman</text:span><text:line-break/>Immer wenn man sich auf die gute alte Tradition der Aufklärung als sinnstiftendes Element beruft, wird man schnell in die Ecke des konservativen Idealisten geschoben, der auf Werte setzt, die längst keine Rolle mehr spielen. Dabei sind Moral, Humanität, Vernunft essentiell für das Zusammenleben und die Menschlichkeit, sie sind erst recht wichtig, wenn es um ein stetig wachsendes und zusammenwachsendes Europa geht. Professorin Susan Neiman, Philosophin und Direktorin des Einstein-Forums in Potsdam, zeigt, warum Europa ein neues Zeitalter der Aufklärung braucht.<text:line-break/><text:span text:style-name="Strong_20_Emphasis">* Zur Autorin:</text:span><text:line-break/>Susan Neiman wurde in Atlanta, Georgia (USA) geboren. Sie studierte Philosophie in Harvard und an der Freien Universität in Berlin. Danach lehrte sie Philosophie in Yale und an der Universität in Tel Aviv. Seit 2000 ist sie die Direktorin des Einstein Forums in Potsdam.</text:p>
            <text:p text:style-name="P142"><text:soft-page-break/><text:span text:style-name="Strong_20_Emphasis">Bücher (Auswahl):</text:span><text:line-break/>- Moralische Klarheit – Leitfaden für erwachsene Idealisten. Verlag Hamburger Edition. 2010.<text:line-break/>- Das Böse denken – Eine andere Geschichte der Philosophie. Suhrkamp Taschenbuch. 2006.<text:line-break/></text:p>
          </table:table-cell>
          <table:table-cell table:style-name="Tabelle1.C2" office:value-type="string">
            <text:p text:style-name="P10">30:00</text:p>
          </table:table-cell>
        </table:table-row>
        <table:table-row table:style-name="TableLine94728061933440">
          <table:table-cell table:style-name="Tabelle1.A2" office:value-type="string">
            <text:p text:style-name="P137">R358</text:p>
          </table:table-cell>
          <table:table-cell table:style-name="Tabelle1.A2" office:value-type="string">
            <text:p text:style-name="P142"><text:span text:style-name="T75">09/04/12/1,6MB/DKULTU</text:span><text:span text:style-name="T57">R-Nachrichten </text:span><text:s text:c="21"/><text:span text:style-name="T107">Afghanistan Spezialeinsätze</text:span></text:p>
            <text:p text:style-name="P142">klar ist das <text:span text:style-name="T133">ISAF und US-Oberkomando</text:span> bei der Suche nach Aufständischen keine Razzien mehr machen dürfen, ohne das afghanische Offizielle das ausdrücklich genehmigt haben. Nur Afghanische Spezialkräfte dürfen in Häuser eindringen. Sonderkampftruppen dürfen in der Nähe aber nur eingreifen wenn sie von den Afghanen angefordert werden!<text:line-break/></text:p>
          </table:table-cell>
          <table:table-cell table:style-name="Tabelle1.C2" office:value-type="string">
            <text:p text:style-name="P10">02:00</text:p>
          </table:table-cell>
        </table:table-row>
        <table:table-row table:style-name="TableLine94728061934416">
          <table:table-cell table:style-name="Tabelle1.A2" office:value-type="string">
            <text:p text:style-name="P137">R359</text:p>
          </table:table-cell>
          <table:table-cell table:style-name="Tabelle1.A2" office:value-type="string">
            <text:p text:style-name="P142"><text:span text:style-name="T75">09/04/12/123MB/NDR</text:span><text:span text:style-name="T57"> Info</text:span> <text:s text:c="5"/><text:span text:style-name="T107">Aus dem Inneren der FARC <text:s text:c="16"/></text:span><text:span text:style-name="T233"><text:s text:c="2"/>FEAT</text:span></text:p>
            <text:p text:style-name="P142">Revolución Aus dem Inneren der FARC Von Tom Noga NDR 2012<text:line-break/>„Damals habe ich meinen Platz in der Gesellschaft gesucht. Und ich habe geglaubt, ich würde ihn im revolutionären Kampf finden.“ In jungen Jahren wollte Boris <text:span text:style-name="T133">Forero</text:span> sein Heimatland Kolumbien verändern. Er war überzeug davon, dass die Revolution die Lösung für sein Land war. So schloss er sich den FARC, <text:span text:style-name="T133">Fuerzas Armadas Revolucionarias de Colombia</text:span>, an, der marxistischen kolumbianischen Rebellenarmee. Er lebte im Dschungel, nahm an Kämpfen teil und erlebte mit, wie die FARC zu einer reinen Terrortruppe mutierte, die von Entführungen lebt und im Drogenhandel mitmischt. Nach 20 Jahren ist er ausgestiegen. „Wenn man von Bord geht, ist man zum Tode verurteilt.“ Seit sieben Jahren lebt Boris<text:line-break/>nun in Bogota. Sieben Jahre in Deckung.<text:line-break/></text:p>
          </table:table-cell>
          <table:table-cell table:style-name="Tabelle1.C2" office:value-type="string">
            <text:p text:style-name="P10">55:00</text:p>
          </table:table-cell>
        </table:table-row>
        <table:table-row table:style-name="TableLine94728061935392">
          <table:table-cell table:style-name="Tabelle1.A2" office:value-type="string">
            <text:p text:style-name="P137">R360</text:p>
          </table:table-cell>
          <table:table-cell table:style-name="Tabelle1.A2" office:value-type="string">
            <text:p text:style-name="P142"><text:span text:style-name="T75">09/04/12/6,6MB/WDR 5-</text:span><text:span text:style-name="T57">Echo des Tages</text:span> <text:s/><text:span text:style-name="T107"><text:s text:c="10"/>Afghanistan Spezialeinsätze<text:line-break/></text:span><text:span text:style-name="T182">Ergänzung zu R358 u.a. über den Einsatz von Drohnen und steigende zivile Opfer. Rund 2.200 Nachteinsätze.<text:line-break/></text:span></text:p>
          </table:table-cell>
          <table:table-cell table:style-name="Tabelle1.C2" office:value-type="string">
            <text:p text:style-name="P10">03:30</text:p>
          </table:table-cell>
        </table:table-row>
        <table:table-row table:style-name="TableLine94728061936368">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937344">
          <table:table-cell table:style-name="Tabelle1.A2" office:value-type="string">
            <text:p text:style-name="P137">R363</text:p>
          </table:table-cell>
          <table:table-cell table:style-name="Tabelle1.A2" office:value-type="string">
            <text:p text:style-name="P142"><text:span text:style-name="T57">09/04/12/11MB/WDR Köln-Tagesschau</text:span> <text:s text:c="6"/><text:span text:style-name="T107">Griechenland/ EZB-Asmussen</text:span></text:p>
            <text:p text:style-name="P142"><text:span text:style-name="T133">Asmussen </text:span>(EZB) sieht Chancen für Griechenlands Wirtschaft und Griechenland ab 2015 wieder schrittweise <text:s/>an den Kapitalmarkt heranzuführen.<text:line-break/></text:p>
          </table:table-cell>
          <table:table-cell table:style-name="Tabelle1.C2" office:value-type="string">
            <text:p text:style-name="P10"/>
            <text:p text:style-name="P10">00:10</text:p>
          </table:table-cell>
        </table:table-row>
        <table:table-row table:style-name="TableLine94728061938320">
          <table:table-cell table:style-name="Tabelle1.A2" office:value-type="string">
            <text:p text:style-name="P141">R364</text:p>
          </table:table-cell>
          <table:table-cell table:style-name="Tabelle1.A2" office:value-type="string">
            <text:p text:style-name="P142"><text:span text:style-name="T75">10/04/12/27MB/WDR</text:span><text:span text:style-name="T106"> 5-Dok 5 <text:s text:c="19"/></text:span><text:span text:style-name="T121"><text:s text:c="15"/>Ross 308 <text:s/></text:span><text:span text:style-name="Strong_20_Emphasis"><text:span text:style-name="T121"><text:s text:c="32"/></text:span></text:span><text:span text:style-name="T249">FEAT</text:span><text:span text:style-name="T17"><text:line-break/></text:span><text:span text:style-name="Strong_20_Emphasis">Das konfektionierte Schlachthuhn <text:s text:c="4"/></text:span>Wie geht es den Landwirten, die bis zu 160.000 Hühner im 39-Tage-Rhythmus mästen, damit die Supermärkte das Hähnchenbrustfilet für 1,99 Euro das Pfund anbieten können? Welches Geschäftsmodell steckt dahinter, wenn Bauern mit großen Konzernen Verträge schließen, die sie zur Abnahme von Küken und Futter verpflichten und sogar den Schlachttermin vorgeben, während das Risiko der Aufzucht allein bei den Landwirten bleibt? Ist die Hühnermast eine Chance Jahrhunderte alte Höfe in die Zukunft zu retten? Oder ist sie der Weg in eine neue Leibeigenschaft des Bauern?<text:line-break/></text:p>
          </table:table-cell>
          <table:table-cell table:style-name="Tabelle1.C2" office:value-type="string">
            <text:p text:style-name="P10">55:00</text:p>
          </table:table-cell>
        </table:table-row>
        <table:table-row table:style-name="TableLine94728061939296">
          <table:table-cell table:style-name="Tabelle1.A2" office:value-type="string">
            <text:p text:style-name="P10"/>
          </table:table-cell>
          <table:table-cell table:style-name="Tabelle1.A2" office:value-type="string">
            <text:p text:style-name="P142">R365_frei</text:p>
          </table:table-cell>
          <table:table-cell table:style-name="Tabelle1.C2" office:value-type="string">
            <text:p text:style-name="P10"/>
          </table:table-cell>
        </table:table-row>
        <table:table-row table:style-name="TableLine94728061940272">
          <table:table-cell table:style-name="Tabelle1.A2" office:value-type="string">
            <text:p text:style-name="P10"/>
          </table:table-cell>
          <table:table-cell table:style-name="Tabelle1.A2" office:value-type="string">
            <text:p text:style-name="P142">R366_frei</text:p>
          </table:table-cell>
          <table:table-cell table:style-name="Tabelle1.C2" office:value-type="string">
            <text:p text:style-name="P10"/>
          </table:table-cell>
        </table:table-row>
        <table:table-row table:style-name="TableLine94728061941248">
          <table:table-cell table:style-name="Tabelle1.A2" office:value-type="string">
            <text:p text:style-name="P10"/>
          </table:table-cell>
          <table:table-cell table:style-name="Tabelle1.A2" office:value-type="string">
            <text:p text:style-name="P142">recordings</text:p>
          </table:table-cell>
          <table:table-cell table:style-name="Tabelle1.C2" office:value-type="string">
            <text:p text:style-name="P10"/>
          </table:table-cell>
        </table:table-row>
        <table:table-row table:style-name="TableLine94728061942224">
          <table:table-cell table:style-name="Tabelle1.A2" office:value-type="string">
            <text:p text:style-name="P10"/>
          </table:table-cell>
          <table:table-cell table:style-name="Tabelle1.A2" office:value-type="string">
            <text:p text:style-name="P142">recordings-05_04-10_04</text:p>
          </table:table-cell>
          <table:table-cell table:style-name="Tabelle1.C2" office:value-type="string">
            <text:p text:style-name="P10"/>
          </table:table-cell>
        </table:table-row>
        <table:table-row table:style-name="TableLine94728061943200">
          <table:table-cell table:style-name="Tabelle1.A2" office:value-type="string">
            <text:p text:style-name="P10"/>
          </table:table-cell>
          <table:table-cell table:style-name="Tabelle1.A2" office:value-type="string">
            <text:p text:style-name="P142">recordings-28_03-05_04</text:p>
          </table:table-cell>
          <table:table-cell table:style-name="Tabelle1.C2" office:value-type="string">
            <text:p text:style-name="P10"/>
          </table:table-cell>
        </table:table-row>
        <table:table-row table:style-name="TableLine94728061944176">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945152">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row table:style-name="TableLine94728061946128">
          <table:table-cell table:style-name="Tabelle1.A2" office:value-type="string">
            <text:p text:style-name="P10"/>
          </table:table-cell>
          <table:table-cell table:style-name="Tabelle1.A2" office:value-type="string">
            <text:p text:style-name="P142"/>
          </table:table-cell>
          <table:table-cell table:style-name="Tabelle1.C2" office:value-type="string">
            <text:p text:style-name="P10"/>
          </table:table-cell>
        </table:table-row>
      </table:table>
      <text:p text:style-name="Text_20_body"><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5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5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0.5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0.5pt"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fo:font-size="10.5pt" style:font-size-asian="12pt" style:font-name-complex="Lohit Hindi1"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05-28T17:15:58</meta:creation-date>
    <dc:date>2023-09-08T22:24:09.168438390</dc:date>
    <meta:editing-duration>PT19H8M37S</meta:editing-duration>
    <meta:editing-cycles>83</meta:editing-cycles>
    <meta:generator>LibreOffice/7.0.2.2$Linux_X86_64 LibreOffice_project/00$Build-2</meta:generator>
    <meta:document-statistic meta:table-count="1" meta:image-count="0" meta:object-count="0" meta:page-count="56" meta:paragraph-count="1228" meta:word-count="28404" meta:character-count="213341" meta:non-whitespace-character-count="181584"/>
  </office:meta>
</office:document-meta>
</file>