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Lohit Hindi1" svg:font-family="'Lohit Hindi'"/>
    <style:font-face style:name="OpenSymbol" svg:font-family="OpenSymbol"/>
    <style:font-face style:name="Times New Roman1" svg:font-family="'Times New 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9.105cm" fo:margin-left="-0.386cm" fo:margin-right="-1.718cm" table:align="margins" style:writing-mode="lr-tb"/>
    </style:style>
    <style:style style:name="Tabelle1.A" style:family="table-column">
      <style:table-column-properties style:column-width="1.794cm" style:rel-column-width="6153*"/>
    </style:style>
    <style:style style:name="Tabelle1.B" style:family="table-column">
      <style:table-column-properties style:column-width="15.612cm" style:rel-column-width="53554*"/>
    </style:style>
    <style:style style:name="Tabelle1.C" style:family="table-column">
      <style:table-column-properties style:column-width="1.699cm" style:rel-column-width="5828*"/>
    </style:style>
    <style:style style:name="Tabelle1.1" style:family="table-row">
      <style:table-row-properties style:min-row-height="1.799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0" style:family="table-row">
      <style:table-row-properties style:min-row-height="0.545cm"/>
    </style:style>
    <style:style style:name="Tabelle1.B45" style:family="table-cell">
      <style:table-cell-properties style:vertical-align="" fo:padding-left="0.123cm" fo:padding-right="0.123cm" fo:padding-top="0cm" fo:padding-bottom="0cm" fo:border-left="0.05pt solid #000000" fo:border-right="none" fo:border-top="none" fo:border-bottom="0.05pt solid #000000"/>
    </style:style>
    <style:style style:name="Tabelle1.57" style:family="table-row">
      <style:table-row-properties style:min-row-height="0.866cm"/>
    </style:style>
    <style:style style:name="P1" style:family="paragraph" style:parent-style-name="Text_20_body">
      <style:text-properties fo:background-color="#9999ff"/>
    </style:style>
    <style:style style:name="P2" style:family="paragraph" style:parent-style-name="Text_20_body">
      <style:text-properties fo:background-color="#00ff00"/>
    </style:style>
    <style:style style:name="P3" style:family="paragraph" style:parent-style-name="Text_20_body">
      <style:text-properties fo:background-color="transparent"/>
    </style:style>
    <style:style style:name="P4" style:family="paragraph" style:parent-style-name="Text_20_body">
      <style:text-properties fo:font-size="10.5pt" fo:font-weight="normal" style:font-size-asian="10.5pt" style:font-weight-asian="normal" style:font-size-complex="10.5pt" style:font-weight-complex="normal"/>
    </style:style>
    <style:style style:name="P5"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6" style:family="paragraph" style:parent-style-name="Text_20_body">
      <style:paragraph-properties fo:text-align="start" style:justify-single-word="false"/>
      <style:text-properties fo:font-size="10.5pt" fo:font-weight="normal" officeooo:paragraph-rsid="00e0d1e7" style:font-size-asian="10.5pt" style:font-weight-asian="normal" style:font-size-complex="10.5pt" style:font-weight-complex="normal"/>
    </style:style>
    <style:style style:name="P7" style:family="paragraph" style:parent-style-name="Text_20_body">
      <style:paragraph-properties fo:text-align="center" style:justify-single-word="false"/>
      <style:text-properties fo:font-size="10.5pt" fo:font-weight="normal" style:font-size-asian="10.5pt" style:font-weight-asian="normal" style:font-size-complex="10.5pt" style:font-weight-complex="normal"/>
    </style:style>
    <style:style style:name="P8" style:family="paragraph" style:parent-style-name="Text_20_body">
      <style:text-properties fo:font-size="10.5pt" style:font-size-asian="10.5pt" style:font-size-complex="10.5pt"/>
    </style:style>
    <style:style style:name="P9" style:family="paragraph" style:parent-style-name="Text_20_body">
      <style:paragraph-properties fo:text-align="start" style:justify-single-word="false"/>
      <style:text-properties fo:font-size="10.5pt" style:font-size-asian="10.5pt" style:font-size-complex="10.5pt"/>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start" style:justify-single-word="false"/>
      <style:text-properties officeooo:paragraph-rsid="009740c3"/>
    </style:style>
    <style:style style:name="P12" style:family="paragraph" style:parent-style-name="Text_20_body">
      <style:paragraph-properties fo:text-align="end" style:justify-single-word="false"/>
      <style:text-properties fo:font-size="14pt" style:font-size-asian="14pt" style:font-size-complex="14pt"/>
    </style:style>
    <style:style style:name="P13" style:family="paragraph" style:parent-style-name="Text_20_body">
      <style:paragraph-properties fo:text-align="start" style:justify-single-word="false"/>
      <style:text-properties fo:font-size="14pt" style:font-size-asian="14pt" style:font-size-complex="14pt"/>
    </style:style>
    <style:style style:name="P14" style:family="paragraph" style:parent-style-name="Text_20_body">
      <style:paragraph-properties fo:text-align="end" style:justify-single-word="false"/>
      <style:text-properties fo:font-size="14pt" fo:font-weight="normal" style:font-size-asian="14pt" style:font-weight-asian="normal" style:font-size-complex="14pt" style:font-weight-complex="normal"/>
    </style:style>
    <style:style style:name="P15"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16" style:family="paragraph" style:parent-style-name="Text_20_body">
      <style:text-properties fo:font-style="normal" style:font-style-asian="normal" style:font-style-complex="normal"/>
    </style:style>
    <style:style style:name="P17" style:family="paragraph" style:parent-style-name="Text_20_body">
      <style:paragraph-properties fo:text-align="start" style:justify-single-word="false"/>
      <style:text-properties fo:background-color="#ffff00"/>
    </style:style>
    <style:style style:name="P18" style:family="paragraph" style:parent-style-name="Text_20_body">
      <style:text-properties officeooo:paragraph-rsid="0037097b"/>
    </style:style>
    <style:style style:name="P19" style:family="paragraph" style:parent-style-name="Text_20_body">
      <style:text-properties officeooo:paragraph-rsid="0074424c"/>
    </style:style>
    <style:style style:name="P20" style:family="paragraph" style:parent-style-name="Text_20_body">
      <style:text-properties officeooo:rsid="008dc0f8"/>
    </style:style>
    <style:style style:name="P21" style:family="paragraph" style:parent-style-name="Text_20_body">
      <style:text-properties officeooo:paragraph-rsid="00a6b534"/>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officeooo:paragraph-rsid="00bae5f6"/>
    </style:style>
    <style:style style:name="P24" style:family="paragraph" style:parent-style-name="Text_20_body">
      <style:text-properties officeooo:paragraph-rsid="00c3c9db"/>
    </style:style>
    <style:style style:name="P25" style:family="paragraph" style:parent-style-name="Text_20_body">
      <style:paragraph-properties fo:line-height="100%" fo:text-align="start" style:justify-single-word="false"/>
      <style:text-properties officeooo:paragraph-rsid="00d2e7c2"/>
    </style:style>
    <style:style style:name="P26" style:family="paragraph" style:parent-style-name="Text_20_body">
      <style:paragraph-properties fo:line-height="100%"/>
      <style:text-properties officeooo:paragraph-rsid="00d2e7c2"/>
    </style:style>
    <style:style style:name="P27" style:family="paragraph" style:parent-style-name="Standard">
      <style:text-properties fo:background-color="transparent"/>
    </style:style>
    <style:style style:name="P28" style:family="paragraph" style:parent-style-name="Standard">
      <style:paragraph-properties fo:text-align="start" style:justify-single-word="false"/>
      <style:text-properties fo:background-color="transparent"/>
    </style:style>
    <style:style style:name="P29" style:family="paragraph" style:parent-style-name="Standard">
      <style:paragraph-properties fo:text-align="end" style:justify-single-word="false"/>
      <style:text-properties fo:background-color="transparent"/>
    </style:style>
    <style:style style:name="P30" style:family="paragraph" style:parent-style-name="Standard">
      <style:paragraph-properties fo:text-align="center" style:justify-single-word="false"/>
      <style:text-properties fo:background-color="transparent"/>
    </style:style>
    <style:style style:name="P31"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style>
    <style:style style:name="P32"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style:font-size-asian="12pt" style:font-weight-asian="bold"/>
    </style:style>
    <style:style style:name="P33"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bold" style:font-size-asian="12pt" style:font-weight-asian="bold"/>
    </style:style>
    <style:style style:name="P34" style:family="paragraph" style:parent-style-name="Standard">
      <style:paragraph-properties fo:text-align="end" style:justify-single-word="false">
        <style:tab-stops>
          <style:tab-stop style:position="2.84cm"/>
        </style:tab-stops>
      </style:paragraph-properties>
      <style:text-properties style:font-name="Times New Roman" fo:font-size="12pt" fo:font-weight="bold" style:font-size-asian="12pt" style:font-weight-asian="bold"/>
    </style:style>
    <style:style style:name="P35"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officeooo:rsid="0009549f" officeooo:paragraph-rsid="0009549f" style:font-size-asian="12pt" style:font-weight-asian="bold"/>
    </style:style>
    <style:style style:name="P36" style:family="paragraph" style:parent-style-name="Standard">
      <style:paragraph-properties>
        <style:tab-stops>
          <style:tab-stop style:position="2.84cm"/>
        </style:tab-stops>
      </style:paragraph-properties>
      <style:text-properties style:font-name="Times New Roman" fo:font-size="12pt" fo:font-weight="bold" officeooo:rsid="007822ff" officeooo:paragraph-rsid="007822ff" style:font-size-asian="12pt" style:font-weight-asian="bold"/>
    </style:style>
    <style:style style:name="P37" style:family="paragraph" style:parent-style-name="Standard">
      <style:paragraph-properties>
        <style:tab-stops>
          <style:tab-stop style:position="2.84cm"/>
        </style:tab-stops>
      </style:paragraph-properties>
      <style:text-properties style:font-name="Times New Roman" fo:font-size="12pt" fo:font-weight="bold" officeooo:rsid="007ff237" officeooo:paragraph-rsid="007ff237" style:font-size-asian="12pt" style:font-weight-asian="bold"/>
    </style:style>
    <style:style style:name="P38"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text-align="end" style:justify-single-word="false">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paragraph-rsid="0086a167" style:font-size-asian="12pt" style:font-weight-asian="normal" style:font-size-complex="12pt" style:font-weight-complex="normal"/>
    </style:style>
    <style:style style:name="P42"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paragraph-rsid="0088eb53" style:font-size-asian="12pt" style:font-weight-asian="normal" style:font-size-complex="12pt" style:font-weight-complex="normal"/>
    </style:style>
    <style:style style:name="P43"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paragraph-rsid="00d2e7c2" style:font-size-asian="12pt" style:font-weight-asian="normal" style:font-size-complex="12pt" style:font-weight-complex="normal"/>
    </style:style>
    <style:style style:name="P44"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text-align="end" style:justify-single-word="false">
        <style:tab-stops>
          <style:tab-stop style:position="2.84cm"/>
        </style:tab-stops>
      </style:paragraph-properties>
      <style:text-properties style:font-name="Times New Roman" fo:font-size="12pt" fo:font-weight="normal" officeooo:rsid="0021040e" officeooo:paragraph-rsid="0021040e" style:font-size-asian="12pt" style:font-weight-asian="normal" style:font-size-complex="12pt" style:font-weight-complex="normal"/>
    </style:style>
    <style:style style:name="P46"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rsid="002bde90" officeooo:paragraph-rsid="002bde90" style:font-size-asian="12pt" style:font-weight-asian="normal" style:font-size-complex="12pt" style:font-weight-complex="normal"/>
    </style:style>
    <style:style style:name="P47"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rsid="00597908" officeooo:paragraph-rsid="00597908" style:font-size-asian="12pt" style:font-weight-asian="normal" style:font-size-complex="12pt" style:font-weight-complex="normal"/>
    </style:style>
    <style:style style:name="P48"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rsid="0074424c" officeooo:paragraph-rsid="00758fe6" style:font-size-asian="12pt" style:font-weight-asian="normal" style:font-size-complex="12pt" style:font-weight-complex="normal"/>
    </style:style>
    <style:style style:name="P49"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rsid="0074424c" officeooo:paragraph-rsid="0085999a" style:font-size-asian="12pt" style:font-weight-asian="normal" style:font-size-complex="12pt" style:font-weight-complex="normal"/>
    </style:style>
    <style:style style:name="P50"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rsid="004013ef" officeooo:paragraph-rsid="004013ef" style:font-size-asian="12pt" style:font-weight-asian="normal" style:font-size-complex="12pt" style:font-weight-complex="normal"/>
    </style:style>
    <style:style style:name="P51" style:family="paragraph" style:parent-style-name="Standard">
      <style:paragraph-properties>
        <style:tab-stops>
          <style:tab-stop style:position="2.84cm"/>
        </style:tab-stops>
      </style:paragraph-properties>
      <style:text-properties style:font-name="Times New Roman" fo:font-size="12pt" fo:font-weight="normal" officeooo:rsid="00339266" officeooo:paragraph-rsid="00339266" style:font-size-asian="12pt" style:font-weight-asian="normal" style:font-weight-complex="normal"/>
    </style:style>
    <style:style style:name="P52"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officeooo:rsid="003bf69e" officeooo:paragraph-rsid="003bf69e" style:font-size-asian="12pt" style:font-weight-asian="normal" style:font-weight-complex="normal"/>
    </style:style>
    <style:style style:name="P53"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54"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normal" officeooo:rsid="0050565c" officeooo:paragraph-rsid="0050565c" style:font-size-asian="12pt" style:font-weight-asian="normal" style:font-weight-complex="normal"/>
    </style:style>
    <style:style style:name="P55"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56" style:family="paragraph" style:parent-style-name="Standard">
      <style:paragraph-properties>
        <style:tab-stops>
          <style:tab-stop style:position="2.84cm"/>
        </style:tab-stops>
      </style:paragraph-properties>
      <style:text-properties style:font-name="Times New Roman" fo:font-size="12pt" fo:font-weight="normal" officeooo:rsid="005b6757" officeooo:paragraph-rsid="005b6757" style:font-size-asian="12pt" style:font-weight-asian="normal" style:font-weight-complex="normal"/>
    </style:style>
    <style:style style:name="P57" style:family="paragraph" style:parent-style-name="Standard">
      <style:paragraph-properties>
        <style:tab-stops>
          <style:tab-stop style:position="2.84cm"/>
        </style:tab-stops>
      </style:paragraph-properties>
      <style:text-properties style:font-name="Times New Roman" fo:font-size="12pt" fo:font-weight="normal" officeooo:rsid="005f51a0" officeooo:paragraph-rsid="005f51a0" style:font-size-asian="12pt" style:font-weight-asian="normal" style:font-weight-complex="normal"/>
    </style:style>
    <style:style style:name="P58" style:family="paragraph" style:parent-style-name="Standard">
      <style:paragraph-properties>
        <style:tab-stops>
          <style:tab-stop style:position="2.84cm"/>
        </style:tab-stops>
      </style:paragraph-properties>
      <style:text-properties style:font-name="Times New Roman" fo:font-size="12pt" fo:font-weight="normal" officeooo:rsid="0061f740" officeooo:paragraph-rsid="0061f740" style:font-size-asian="12pt" style:font-weight-asian="normal" style:font-weight-complex="normal"/>
    </style:style>
    <style:style style:name="P59" style:family="paragraph" style:parent-style-name="Standard">
      <style:paragraph-properties>
        <style:tab-stops>
          <style:tab-stop style:position="2.84cm"/>
        </style:tab-stops>
      </style:paragraph-properties>
      <style:text-properties style:font-name="Times New Roman" fo:font-size="12pt" fo:font-weight="normal" officeooo:rsid="0090eb6c" officeooo:paragraph-rsid="0090eb6c" style:font-size-asian="12pt" style:font-weight-asian="normal" style:font-weight-complex="normal"/>
    </style:style>
    <style:style style:name="P60"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61" style:family="paragraph" style:parent-style-name="Standard">
      <style:paragraph-properties>
        <style:tab-stops>
          <style:tab-stop style:position="2.84cm"/>
        </style:tab-stops>
      </style:paragraph-properties>
      <style:text-properties style:font-name="Times New Roman" fo:font-size="12pt" fo:font-weight="normal" officeooo:rsid="0060bc64" officeooo:paragraph-rsid="0060bc64" style:font-size-asian="12pt" style:font-weight-asian="normal" style:font-weight-complex="normal"/>
    </style:style>
    <style:style style:name="P62" style:family="paragraph" style:parent-style-name="Standard">
      <style:paragraph-properties fo:text-align="end"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63" style:family="paragraph" style:parent-style-name="Standard">
      <style:paragraph-properties>
        <style:tab-stops>
          <style:tab-stop style:position="2.84cm"/>
        </style:tab-stops>
      </style:paragraph-properties>
      <style:text-properties style:font-name="Times New Roman" fo:font-size="12pt" fo:font-weight="normal" officeooo:rsid="00597908" officeooo:paragraph-rsid="00597908" style:font-size-asian="12pt" style:font-weight-asian="normal" style:font-weight-complex="normal"/>
    </style:style>
    <style:style style:name="P64" style:family="paragraph" style:parent-style-name="Standard">
      <style:paragraph-properties>
        <style:tab-stops>
          <style:tab-stop style:position="2.84cm"/>
        </style:tab-stops>
      </style:paragraph-properties>
      <style:text-properties style:font-name="Times New Roman" fo:font-size="12pt" fo:font-weight="normal" officeooo:rsid="00696e3e" officeooo:paragraph-rsid="00696e3e" style:font-size-asian="12pt" style:font-weight-asian="normal" style:font-weight-complex="normal"/>
    </style:style>
    <style:style style:name="P65" style:family="paragraph" style:parent-style-name="Standard">
      <style:paragraph-properties>
        <style:tab-stops>
          <style:tab-stop style:position="2.84cm"/>
        </style:tab-stops>
      </style:paragraph-properties>
      <style:text-properties style:font-name="Times New Roman" fo:font-size="12pt" fo:font-weight="normal" officeooo:rsid="00a2de42" officeooo:paragraph-rsid="00a2de42" style:font-size-asian="12pt" style:font-weight-asian="normal" style:font-weight-complex="normal"/>
    </style:style>
    <style:style style:name="P66" style:family="paragraph" style:parent-style-name="Standard">
      <style:paragraph-properties>
        <style:tab-stops>
          <style:tab-stop style:position="2.84cm"/>
        </style:tab-stops>
      </style:paragraph-properties>
      <style:text-properties style:font-name="Times New Roman" fo:font-size="12pt" fo:font-weight="normal" officeooo:rsid="00a70233" officeooo:paragraph-rsid="00a70233" style:font-size-asian="12pt" style:font-weight-asian="normal" style:font-weight-complex="normal"/>
    </style:style>
    <style:style style:name="P67" style:family="paragraph" style:parent-style-name="Standard">
      <style:paragraph-properties>
        <style:tab-stops>
          <style:tab-stop style:position="2.84cm"/>
        </style:tab-stops>
      </style:paragraph-properties>
      <style:text-properties style:font-name="Times New Roman" fo:font-size="12pt" fo:font-weight="normal" officeooo:rsid="00c93347" officeooo:paragraph-rsid="00c93347" style:font-size-asian="12pt" style:font-weight-asian="normal" style:font-weight-complex="normal"/>
    </style:style>
    <style:style style:name="P68" style:family="paragraph" style:parent-style-name="Standard">
      <style:paragraph-properties fo:text-align="end" style:justify-single-word="false">
        <style:tab-stops>
          <style:tab-stop style:position="2.84cm"/>
        </style:tab-stops>
      </style:paragraph-properties>
      <style:text-properties style:font-name="Times New Roman" fo:font-size="12pt" fo:font-weight="normal" fo:background-color="#ff950e" style:font-size-asian="12pt" style:font-weight-asian="normal" style:font-size-complex="12pt" style:font-weight-complex="normal"/>
    </style:style>
    <style:style style:name="P69"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normal" fo:background-color="#ff8080" style:font-size-asian="12pt" style:font-weight-asian="normal" style:font-size-complex="12pt" style:font-weight-complex="normal"/>
    </style:style>
    <style:style style:name="P70" style:family="paragraph" style:parent-style-name="Standard">
      <style:paragraph-properties>
        <style:tab-stops>
          <style:tab-stop style:position="2.84cm"/>
        </style:tab-stops>
      </style:paragraph-properties>
      <style:text-properties style:font-name="Times New Roman" fo:font-size="12pt" fo:font-weight="normal" fo:background-color="#ff8080" style:font-size-asian="12pt" style:font-weight-asian="normal" style:font-size-complex="12pt" style:font-weight-complex="normal"/>
    </style:style>
    <style:style style:name="P71"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72"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73" style:family="paragraph" style:parent-style-name="Standard">
      <style:paragraph-properties>
        <style:tab-stops>
          <style:tab-stop style:position="2.84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74"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fo:background-color="#9966cc" style:font-size-asian="12pt" style:font-weight-asian="normal" style:font-size-complex="12pt" style:font-weight-complex="normal"/>
    </style:style>
    <style:style style:name="P75" style:family="paragraph" style:parent-style-name="Standard">
      <style:paragraph-properties fo:text-align="start" style:justify-single-word="false">
        <style:tab-stops>
          <style:tab-stop style:position="2.84cm"/>
        </style:tab-stops>
      </style:paragraph-properties>
      <style:text-properties style:font-name="Times New Roman" fo:font-size="12pt" fo:font-style="italic" fo:font-weight="bold" style:font-size-asian="12pt" style:font-style-asian="italic" style:font-weight-asian="bold" style:font-style-complex="italic"/>
    </style:style>
    <style:style style:name="P76" style:family="paragraph" style:parent-style-name="Standard">
      <style:paragraph-properties>
        <style:tab-stops>
          <style:tab-stop style:position="2.84cm"/>
        </style:tab-stops>
      </style:paragraph-properties>
      <style:text-properties style:font-name="Times New Roman" fo:font-size="12pt" fo:font-style="italic" fo:font-weight="bold" style:font-size-asian="12pt" style:font-style-asian="italic" style:font-weight-asian="bold" style:font-style-complex="italic"/>
    </style:style>
    <style:style style:name="P77"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78"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officeooo:paragraph-rsid="004013ef" style:font-size-asian="10.5pt" style:font-weight-asian="normal" style:font-size-complex="10.5pt" style:font-weight-complex="normal"/>
    </style:style>
    <style:style style:name="P79" style:family="paragraph" style:parent-style-name="Standard">
      <style:paragraph-properties fo:text-align="end" style:justify-single-word="false">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80"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officeooo:rsid="003bf69e" officeooo:paragraph-rsid="003bf69e" style:font-size-asian="10.5pt" style:font-weight-asian="normal" style:font-size-complex="10.5pt" style:font-weight-complex="normal"/>
    </style:style>
    <style:style style:name="P81"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officeooo:rsid="0085999a" officeooo:paragraph-rsid="0085999a" style:font-size-asian="10.5pt" style:font-weight-asian="normal" style:font-size-complex="10.5pt" style:font-weight-complex="normal"/>
    </style:style>
    <style:style style:name="P82" style:family="paragraph" style:parent-style-name="Standard">
      <style:paragraph-properties>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83" style:family="paragraph" style:parent-style-name="Standard">
      <style:paragraph-properties>
        <style:tab-stops>
          <style:tab-stop style:position="2.84cm"/>
        </style:tab-stops>
      </style:paragraph-properties>
      <style:text-properties style:font-name="Times New Roman" fo:font-size="10.5pt" fo:font-weight="normal" officeooo:rsid="0086800e" officeooo:paragraph-rsid="0086800e" style:font-size-asian="10.5pt" style:font-weight-asian="normal" style:font-size-complex="10.5pt" style:font-weight-complex="normal"/>
    </style:style>
    <style:style style:name="P84"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officeooo:rsid="0086a167" officeooo:paragraph-rsid="0086a167" style:font-size-asian="10.5pt" style:font-weight-asian="normal" style:font-size-complex="10.5pt" style:font-weight-complex="normal"/>
    </style:style>
    <style:style style:name="P85" style:family="paragraph" style:parent-style-name="Standard">
      <style:paragraph-properties>
        <style:tab-stops>
          <style:tab-stop style:position="2.84cm"/>
        </style:tab-stops>
      </style:paragraph-properties>
      <style:text-properties style:font-name="Times New Roman" fo:font-size="10.5pt" fo:font-weight="normal" officeooo:rsid="0086a167" officeooo:paragraph-rsid="0086a167" style:font-size-asian="10.5pt" style:font-weight-asian="normal" style:font-size-complex="10.5pt" style:font-weight-complex="normal"/>
    </style:style>
    <style:style style:name="P86"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officeooo:rsid="004013ef" officeooo:paragraph-rsid="004013ef" style:font-size-asian="10.5pt" style:font-weight-asian="normal" style:font-size-complex="10.5pt" style:font-weight-complex="normal"/>
    </style:style>
    <style:style style:name="P87"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officeooo:rsid="0088eb53" officeooo:paragraph-rsid="0088eb53" style:font-size-asian="10.5pt" style:font-weight-asian="normal" style:font-size-complex="10.5pt" style:font-weight-complex="normal"/>
    </style:style>
    <style:style style:name="P88"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officeooo:rsid="0084567f" officeooo:paragraph-rsid="0084567f" style:font-size-asian="10.5pt" style:font-weight-asian="normal" style:font-size-complex="10.5pt" style:font-weight-complex="normal"/>
    </style:style>
    <style:style style:name="P89" style:family="paragraph" style:parent-style-name="Standard">
      <style:paragraph-properties fo:text-align="center" style:justify-single-word="false">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90" style:family="paragraph" style:parent-style-name="Standard">
      <style:paragraph-properties>
        <style:tab-stops>
          <style:tab-stop style:position="2.84cm"/>
        </style:tab-stops>
      </style:paragraph-properties>
      <style:text-properties style:font-name="Times New Roman" fo:font-size="10.5pt" fo:font-weight="normal" officeooo:rsid="00b70dd9" officeooo:paragraph-rsid="00b70dd9" style:font-size-asian="10.5pt" style:font-weight-asian="normal" style:font-size-complex="10.5pt" style:font-weight-complex="normal"/>
    </style:style>
    <style:style style:name="P91" style:family="paragraph" style:parent-style-name="Standard">
      <style:paragraph-properties>
        <style:tab-stops>
          <style:tab-stop style:position="2.84cm"/>
        </style:tab-stops>
      </style:paragraph-properties>
      <style:text-properties style:font-name="Times New Roman" fo:font-size="10.5pt" fo:font-weight="normal" officeooo:rsid="0067e06e" officeooo:paragraph-rsid="0067e06e" style:font-size-asian="10.5pt" style:font-weight-asian="normal" style:font-size-complex="10.5pt" style:font-weight-complex="normal"/>
    </style:style>
    <style:style style:name="P92" style:family="paragraph" style:parent-style-name="Standard">
      <style:paragraph-properties fo:text-align="center" style:justify-single-word="false">
        <style:tab-stops>
          <style:tab-stop style:position="2.84cm"/>
        </style:tab-stops>
      </style:paragraph-properties>
      <style:text-properties style:font-name="Times New Roman" fo:font-size="10.5pt" fo:font-weight="normal" officeooo:rsid="00d4762c" officeooo:paragraph-rsid="00d4762c" style:font-size-asian="10.5pt" style:font-weight-asian="normal" style:font-size-complex="10.5pt" style:font-weight-complex="normal"/>
    </style:style>
    <style:style style:name="P93"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fo:background-color="#ff8080" style:font-size-asian="10.5pt" style:font-weight-asian="normal" style:font-size-complex="10.5pt" style:font-weight-complex="normal"/>
    </style:style>
    <style:style style:name="P94"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fo:background-color="#ff950e" style:font-size-asian="10.5pt" style:font-weight-asian="normal" style:font-size-complex="10.5pt" style:font-weight-complex="normal"/>
    </style:style>
    <style:style style:name="P95"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96" style:family="paragraph" style:parent-style-name="Standard">
      <style:paragraph-properties fo:text-align="start" style:justify-single-word="false"/>
      <style:text-properties style:font-name="Times New Roman" fo:font-size="10.5pt" style:font-size-asian="10.5pt" style:font-size-complex="10.5pt"/>
    </style:style>
    <style:style style:name="P97"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bold" style:font-size-asian="10.5pt" style:font-weight-asian="bold" style:font-size-complex="10.5pt" style:font-weight-complex="bold"/>
    </style:style>
    <style:style style:name="P98" style:family="paragraph" style:parent-style-name="Standard">
      <style:paragraph-properties fo:text-align="start" style:justify-single-word="false">
        <style:tab-stops>
          <style:tab-stop style:position="2.84cm"/>
        </style:tab-stops>
      </style:paragraph-properties>
      <style:text-properties style:font-name="Times New Roman" fo:font-size="10pt" fo:font-weight="normal" style:font-size-asian="10pt" style:font-weight-asian="normal" style:font-size-complex="10pt" style:font-weight-complex="normal"/>
    </style:style>
    <style:style style:name="P99" style:family="paragraph" style:parent-style-name="Standard">
      <style:paragraph-properties fo:text-align="start" style:justify-single-word="false">
        <style:tab-stops>
          <style:tab-stop style:position="2.84cm"/>
        </style:tab-stops>
      </style:paragraph-properties>
      <style:text-properties style:font-name="Times New Roman" fo:font-size="10pt" fo:font-weight="normal" officeooo:paragraph-rsid="0065bd94" style:font-size-asian="10pt" style:font-weight-asian="normal" style:font-size-complex="10pt" style:font-weight-complex="normal"/>
    </style:style>
    <style:style style:name="P100" style:family="paragraph" style:parent-style-name="Standard">
      <style:text-properties fo:font-size="14pt" fo:font-weight="bold" style:font-size-asian="14pt" style:font-weight-asian="bold" style:font-size-complex="14pt" style:font-weight-complex="bold"/>
    </style:style>
    <style:style style:name="P10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02"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03" style:family="paragraph" style:parent-style-name="Standard">
      <style:text-properties fo:font-size="14pt" fo:font-weight="bold" officeooo:rsid="001f4d24" officeooo:paragraph-rsid="003bf69e" style:font-size-asian="14pt" style:font-weight-asian="bold" style:font-size-complex="14pt" style:font-weight-complex="bold"/>
    </style:style>
    <style:style style:name="P104" style:family="paragraph" style:parent-style-name="Standard">
      <style:text-properties fo:font-size="14pt" fo:font-weight="bold" officeooo:rsid="003bf69e" officeooo:paragraph-rsid="00bb7d70" style:font-size-asian="14pt" style:font-weight-asian="bold" style:font-size-complex="14pt" style:font-weight-complex="bold"/>
    </style:style>
    <style:style style:name="P105" style:family="paragraph" style:parent-style-name="Standard">
      <style:paragraph-properties fo:text-align="start" style:justify-single-word="false"/>
      <style:text-properties fo:font-size="14pt" style:font-size-asian="14pt" style:font-size-complex="14pt"/>
    </style:style>
    <style:style style:name="P106" style:family="paragraph" style:parent-style-name="Standard">
      <style:text-properties fo:font-size="14pt" officeooo:rsid="003bf69e" officeooo:paragraph-rsid="003bf69e" style:font-size-asian="14pt" style:font-size-complex="14pt"/>
    </style:style>
    <style:style style:name="P107" style:family="paragraph" style:parent-style-name="Standard">
      <style:text-properties fo:font-size="12pt" fo:font-weight="normal" style:font-size-asian="12pt" style:font-weight-asian="normal" style:font-size-complex="12pt" style:font-weight-complex="normal"/>
    </style:style>
    <style:style style:name="P10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9" style:family="paragraph" style:parent-style-name="Standard">
      <style:paragraph-properties fo:text-align="start" style:justify-single-word="false"/>
      <style:text-properties fo:font-size="12pt" fo:font-weight="normal" officeooo:paragraph-rsid="002bde90" style:font-size-asian="12pt" style:font-weight-asian="normal" style:font-size-complex="12pt" style:font-weight-complex="normal"/>
    </style:style>
    <style:style style:name="P110" style:family="paragraph" style:parent-style-name="Standard">
      <style:paragraph-properties fo:text-align="start" style:justify-single-word="false"/>
      <style:text-properties fo:font-size="12pt" fo:font-weight="normal" officeooo:rsid="005178ee" officeooo:paragraph-rsid="00589c0f" style:font-size-asian="12pt" style:font-weight-asian="normal" style:font-size-complex="12pt" style:font-weight-complex="normal"/>
    </style:style>
    <style:style style:name="P111" style:family="paragraph" style:parent-style-name="Standard">
      <style:paragraph-properties fo:text-align="start" style:justify-single-word="false"/>
      <style:text-properties fo:font-size="12pt" style:font-size-asian="12pt" style:font-size-complex="12pt"/>
    </style:style>
    <style:style style:name="P112" style:family="paragraph" style:parent-style-name="Standard">
      <style:paragraph-properties fo:text-align="start" style:justify-single-word="false"/>
      <style:text-properties fo:font-size="12pt" officeooo:paragraph-rsid="002bde90" style:font-size-asian="12pt" style:font-size-complex="12pt"/>
    </style:style>
    <style:style style:name="P113" style:family="paragraph" style:parent-style-name="Standard">
      <style:paragraph-properties fo:text-align="start" style:justify-single-word="false"/>
      <style:text-properties fo:font-size="12pt" fo:font-weight="bold" officeooo:paragraph-rsid="002bde90" style:font-size-asian="12pt" style:font-weight-asian="bold" style:font-size-complex="12pt" style:font-weight-complex="bold"/>
    </style:style>
    <style:style style:name="P114" style:family="paragraph" style:parent-style-name="Standard">
      <style:text-properties fo:font-size="10.5pt" fo:font-weight="normal" style:font-size-asian="10.5pt" style:font-weight-asian="normal" style:font-size-complex="10.5pt" style:font-weight-complex="normal"/>
    </style:style>
    <style:style style:name="P115"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116" style:family="paragraph" style:parent-style-name="Standard">
      <style:paragraph-properties fo:text-align="start" style:justify-single-word="false"/>
      <style:text-properties fo:font-size="10.5pt" fo:font-weight="normal" officeooo:paragraph-rsid="00231f1d" style:font-size-asian="10.5pt" style:font-weight-asian="normal" style:font-size-complex="10.5pt" style:font-weight-complex="normal"/>
    </style:style>
    <style:style style:name="P117" style:family="paragraph" style:parent-style-name="Standard">
      <style:paragraph-properties fo:text-align="start" style:justify-single-word="false"/>
      <style:text-properties fo:font-size="10.5pt" fo:font-weight="normal" officeooo:paragraph-rsid="0041551a" style:font-size-asian="10.5pt" style:font-weight-asian="normal" style:font-size-complex="10.5pt" style:font-weight-complex="normal"/>
    </style:style>
    <style:style style:name="P118" style:family="paragraph" style:parent-style-name="Standard">
      <style:paragraph-properties fo:text-align="start" style:justify-single-word="false"/>
      <style:text-properties fo:font-size="10.5pt" fo:font-weight="normal" officeooo:paragraph-rsid="005b6757" style:font-size-asian="10.5pt" style:font-weight-asian="normal" style:font-size-complex="10.5pt" style:font-weight-complex="normal"/>
    </style:style>
    <style:style style:name="P119" style:family="paragraph" style:parent-style-name="Standard">
      <style:paragraph-properties fo:text-align="start" style:justify-single-word="false"/>
      <style:text-properties fo:font-size="10.5pt" fo:font-weight="normal" officeooo:paragraph-rsid="0081e416" style:font-size-asian="10.5pt" style:font-weight-asian="normal" style:font-size-complex="10.5pt" style:font-weight-complex="normal"/>
    </style:style>
    <style:style style:name="P120" style:family="paragraph" style:parent-style-name="Standard">
      <style:paragraph-properties fo:text-align="start" style:justify-single-word="false"/>
      <style:text-properties fo:font-size="10.5pt" fo:font-weight="normal" officeooo:paragraph-rsid="009bfe69" style:font-size-asian="10.5pt" style:font-weight-asian="normal" style:font-size-complex="10.5pt" style:font-weight-complex="normal"/>
    </style:style>
    <style:style style:name="P121" style:family="paragraph" style:parent-style-name="Standard">
      <style:paragraph-properties fo:text-align="start" style:justify-single-word="false"/>
      <style:text-properties fo:font-size="10.5pt" fo:font-weight="normal" officeooo:paragraph-rsid="00b320ed" style:font-size-asian="10.5pt" style:font-weight-asian="normal" style:font-size-complex="10.5pt" style:font-weight-complex="normal"/>
    </style:style>
    <style:style style:name="P122" style:family="paragraph" style:parent-style-name="Standard">
      <style:paragraph-properties fo:text-align="start" style:justify-single-word="false"/>
      <style:text-properties fo:font-size="10.5pt" fo:font-weight="normal" officeooo:paragraph-rsid="00f106f0" style:font-size-asian="10.5pt" style:font-weight-asian="normal" style:font-size-complex="10.5pt" style:font-weight-complex="normal"/>
    </style:style>
    <style:style style:name="P123" style:family="paragraph" style:parent-style-name="Standard">
      <style:paragraph-properties fo:text-align="end" style:justify-single-word="false"/>
      <style:text-properties fo:font-size="10.5pt" fo:font-weight="normal" style:font-size-asian="10.5pt" style:font-weight-asian="normal" style:font-size-complex="10.5pt" style:font-weight-complex="normal"/>
    </style:style>
    <style:style style:name="P124"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125" style:family="paragraph" style:parent-style-name="Standard">
      <style:paragraph-properties fo:text-align="start" style:justify-single-word="false"/>
      <style:text-properties fo:font-size="10.5pt" fo:font-weight="normal" officeooo:rsid="005b6757" officeooo:paragraph-rsid="005b6757" style:font-size-asian="10.5pt" style:font-weight-asian="normal" style:font-size-complex="10.5pt" style:font-weight-complex="normal"/>
    </style:style>
    <style:style style:name="P126" style:family="paragraph" style:parent-style-name="Standard">
      <style:text-properties fo:font-size="10.5pt" fo:font-weight="normal" officeooo:rsid="001f4d24" officeooo:paragraph-rsid="00c0dc13" style:font-size-asian="10.5pt" style:font-weight-asian="normal" style:font-size-complex="10.5pt" style:font-weight-complex="normal"/>
    </style:style>
    <style:style style:name="P127" style:family="paragraph" style:parent-style-name="Standard">
      <style:paragraph-properties fo:text-align="start" style:justify-single-word="false"/>
      <style:text-properties fo:font-size="10.5pt" fo:font-weight="normal" fo:background-color="transparent" style:font-size-asian="10.5pt" style:font-weight-asian="normal" style:font-size-complex="10.5pt" style:font-weight-complex="normal"/>
    </style:style>
    <style:style style:name="P128" style:family="paragraph" style:parent-style-name="Standard">
      <style:paragraph-properties fo:text-align="start" style:justify-single-word="false"/>
      <style:text-properties fo:font-size="10.5pt" fo:font-weight="normal" officeooo:paragraph-rsid="00d75afd" fo:background-color="transparent" style:font-size-asian="10.5pt" style:font-weight-asian="normal" style:font-size-complex="10.5pt" style:font-weight-complex="normal"/>
    </style:style>
    <style:style style:name="P129" style:family="paragraph" style:parent-style-name="Standard">
      <style:paragraph-properties fo:text-align="start" style:justify-single-word="false"/>
      <style:text-properties fo:font-size="10.5pt" fo:font-weight="normal" fo:background-color="#ffff00" style:font-size-asian="10.5pt" style:font-weight-asian="normal" style:font-size-complex="10.5pt" style:font-weight-complex="normal"/>
    </style:style>
    <style:style style:name="P130" style:family="paragraph" style:parent-style-name="Standard">
      <style:paragraph-properties fo:text-align="start" style:justify-single-word="false"/>
      <style:text-properties fo:font-size="10.5pt" fo:font-style="italic" fo:font-weight="normal" fo:background-color="#ffff00" style:font-size-asian="10.5pt" style:font-style-asian="italic" style:font-weight-asian="normal" style:font-size-complex="10.5pt" style:font-style-complex="italic" style:font-weight-complex="normal"/>
    </style:style>
    <style:style style:name="P131" style:family="paragraph" style:parent-style-name="Standard">
      <style:paragraph-properties fo:text-align="start"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32"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33" style:family="paragraph" style:parent-style-name="Standard">
      <style:paragraph-properties fo:text-align="start" style:justify-single-word="false"/>
      <style:text-properties fo:font-size="10.5pt" fo:font-weight="bold" officeooo:paragraph-rsid="002dc4d3" style:font-size-asian="10.5pt" style:font-weight-asian="bold" style:font-size-complex="10.5pt" style:font-weight-complex="bold"/>
    </style:style>
    <style:style style:name="P134" style:family="paragraph" style:parent-style-name="Standard">
      <style:paragraph-properties fo:text-align="end" style:justify-single-word="false"/>
      <style:text-properties fo:font-size="10.5pt" fo:font-weight="bold" style:font-size-asian="10.5pt" style:font-weight-asian="bold" style:font-size-complex="10.5pt" style:font-weight-complex="bold"/>
    </style:style>
    <style:style style:name="P135"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136" style:family="paragraph" style:parent-style-name="Standard">
      <style:text-properties fo:font-size="10.5pt" fo:font-weight="bold" officeooo:rsid="003bf69e" officeooo:paragraph-rsid="003bf69e" style:font-size-asian="10.5pt" style:font-weight-asian="bold" style:font-size-complex="10.5pt" style:font-weight-complex="bold"/>
    </style:style>
    <style:style style:name="P137" style:family="paragraph" style:parent-style-name="Standard">
      <style:paragraph-properties fo:text-align="start" style:justify-single-word="false"/>
      <style:text-properties fo:font-size="10.5pt" style:font-size-asian="10.5pt" style:font-size-complex="10.5pt"/>
    </style:style>
    <style:style style:name="P138" style:family="paragraph" style:parent-style-name="Standard">
      <style:text-properties fo:font-size="10.5pt" officeooo:rsid="003bf69e" officeooo:paragraph-rsid="003bf69e" style:font-size-asian="10.5pt" style:font-size-complex="12pt"/>
    </style:style>
    <style:style style:name="P139" style:family="paragraph" style:parent-style-name="Standard">
      <style:paragraph-properties fo:text-align="start"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40" style:family="paragraph" style:parent-style-name="Standard">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41" style:family="paragraph" style:parent-style-name="Standard">
      <style:paragraph-properties fo:text-align="start" style:justify-single-word="false"/>
    </style:style>
    <style:style style:name="P142" style:family="paragraph" style:parent-style-name="Standard">
      <style:paragraph-properties fo:text-align="start" style:justify-single-word="false"/>
      <style:text-properties officeooo:paragraph-rsid="002bde90"/>
    </style:style>
    <style:style style:name="P143" style:family="paragraph" style:parent-style-name="Standard">
      <style:paragraph-properties fo:text-align="start" style:justify-single-word="false"/>
      <style:text-properties officeooo:paragraph-rsid="0035358b"/>
    </style:style>
    <style:style style:name="P144" style:family="paragraph" style:parent-style-name="Standard">
      <style:paragraph-properties fo:text-align="start" style:justify-single-word="false"/>
      <style:text-properties officeooo:paragraph-rsid="003ef5bf"/>
    </style:style>
    <style:style style:name="P145" style:family="paragraph" style:parent-style-name="Standard">
      <style:paragraph-properties fo:text-align="start" style:justify-single-word="false"/>
      <style:text-properties officeooo:paragraph-rsid="0045153a"/>
    </style:style>
    <style:style style:name="P146" style:family="paragraph" style:parent-style-name="Standard">
      <style:paragraph-properties fo:text-align="start" style:justify-single-word="false"/>
      <style:text-properties officeooo:paragraph-rsid="00589c0f"/>
    </style:style>
    <style:style style:name="P147" style:family="paragraph" style:parent-style-name="Standard">
      <style:paragraph-properties fo:text-align="start" style:justify-single-word="false"/>
      <style:text-properties officeooo:paragraph-rsid="005b6757"/>
    </style:style>
    <style:style style:name="P148" style:family="paragraph" style:parent-style-name="Standard">
      <style:paragraph-properties fo:text-align="start" style:justify-single-word="false"/>
      <style:text-properties officeooo:paragraph-rsid="0066da66"/>
    </style:style>
    <style:style style:name="P149" style:family="paragraph" style:parent-style-name="Standard">
      <style:paragraph-properties fo:text-align="start" style:justify-single-word="false"/>
      <style:text-properties officeooo:paragraph-rsid="0067e06e"/>
    </style:style>
    <style:style style:name="P150" style:family="paragraph" style:parent-style-name="Standard">
      <style:paragraph-properties fo:text-align="start" style:justify-single-word="false"/>
      <style:text-properties officeooo:paragraph-rsid="0075ecf8"/>
    </style:style>
    <style:style style:name="P151" style:family="paragraph" style:parent-style-name="Standard">
      <style:paragraph-properties fo:text-align="start" style:justify-single-word="false"/>
      <style:text-properties officeooo:paragraph-rsid="0085999a"/>
    </style:style>
    <style:style style:name="P152" style:family="paragraph" style:parent-style-name="Standard">
      <style:paragraph-properties fo:text-align="start" style:justify-single-word="false"/>
      <style:text-properties officeooo:paragraph-rsid="0088eb53"/>
    </style:style>
    <style:style style:name="P153" style:family="paragraph" style:parent-style-name="Standard">
      <style:paragraph-properties fo:text-align="start" style:justify-single-word="false"/>
      <style:text-properties officeooo:paragraph-rsid="008d97b7"/>
    </style:style>
    <style:style style:name="P154" style:family="paragraph" style:parent-style-name="Standard">
      <style:paragraph-properties fo:text-align="start" style:justify-single-word="false"/>
      <style:text-properties officeooo:paragraph-rsid="009f95cc"/>
    </style:style>
    <style:style style:name="P155" style:family="paragraph" style:parent-style-name="Standard">
      <style:paragraph-properties fo:text-align="start" style:justify-single-word="false"/>
      <style:text-properties officeooo:paragraph-rsid="00a0997b"/>
    </style:style>
    <style:style style:name="P156" style:family="paragraph" style:parent-style-name="Standard">
      <style:paragraph-properties fo:text-align="start" style:justify-single-word="false"/>
      <style:text-properties officeooo:paragraph-rsid="00bae5f6"/>
    </style:style>
    <style:style style:name="P157" style:family="paragraph" style:parent-style-name="Standard">
      <style:paragraph-properties fo:text-align="start" style:justify-single-word="false"/>
      <style:text-properties officeooo:paragraph-rsid="00bb7d70"/>
    </style:style>
    <style:style style:name="P158" style:family="paragraph" style:parent-style-name="Standard">
      <style:paragraph-properties fo:text-align="start" style:justify-single-word="false"/>
      <style:text-properties officeooo:paragraph-rsid="00ca1d45"/>
    </style:style>
    <style:style style:name="P159" style:family="paragraph" style:parent-style-name="Standard">
      <style:paragraph-properties fo:text-align="start" style:justify-single-word="false"/>
      <style:text-properties officeooo:paragraph-rsid="00cd1212"/>
    </style:style>
    <style:style style:name="P160" style:family="paragraph" style:parent-style-name="Standard">
      <style:paragraph-properties fo:text-align="start" style:justify-single-word="false"/>
      <style:text-properties officeooo:paragraph-rsid="00d0ea11"/>
    </style:style>
    <style:style style:name="P161" style:family="paragraph" style:parent-style-name="Standard">
      <style:paragraph-properties fo:text-align="start" style:justify-single-word="false"/>
      <style:text-properties officeooo:paragraph-rsid="00d4762c"/>
    </style:style>
    <style:style style:name="P162" style:family="paragraph" style:parent-style-name="Standard">
      <style:paragraph-properties fo:text-align="start" style:justify-single-word="false">
        <style:tab-stops>
          <style:tab-stop style:position="2.84cm"/>
        </style:tab-stops>
      </style:paragraph-properties>
    </style:style>
    <style:style style:name="P163" style:family="paragraph" style:parent-style-name="Standard">
      <style:paragraph-properties fo:text-align="start" style:justify-single-word="false"/>
      <style:text-properties officeooo:paragraph-rsid="00db6b8d"/>
    </style:style>
    <style:style style:name="P164" style:family="paragraph" style:parent-style-name="Standard">
      <style:paragraph-properties fo:text-align="start" style:justify-single-word="false"/>
      <style:text-properties officeooo:paragraph-rsid="00df19c2"/>
    </style:style>
    <style:style style:name="P165" style:family="paragraph" style:parent-style-name="Standard">
      <style:paragraph-properties fo:text-align="start" style:justify-single-word="false"/>
      <style:text-properties officeooo:paragraph-rsid="00e0d1e7"/>
    </style:style>
    <style:style style:name="P166" style:family="paragraph" style:parent-style-name="Standard">
      <style:text-properties fo:font-weight="bold" style:font-weight-asian="bold" style:font-weight-complex="bold"/>
    </style:style>
    <style:style style:name="P167" style:family="paragraph" style:parent-style-name="Standard">
      <style:paragraph-properties fo:text-align="start" style:justify-single-word="false"/>
      <style:text-properties fo:font-weight="bold" style:font-weight-asian="bold" style:font-weight-complex="bold"/>
    </style:style>
    <style:style style:name="P168" style:family="paragraph" style:parent-style-name="Standard">
      <style:text-properties fo:font-weight="bold" officeooo:rsid="001f4d24" officeooo:paragraph-rsid="00c0dc13" style:font-weight-asian="bold" style:font-weight-complex="bold"/>
    </style:style>
    <style:style style:name="P169" style:family="paragraph" style:parent-style-name="Standard">
      <style:paragraph-properties fo:text-align="start" style:justify-single-word="false"/>
      <style:text-properties fo:font-weight="bold" fo:background-color="#ffff00" style:font-weight-asian="bold" style:font-weight-complex="bold"/>
    </style:style>
    <style:style style:name="P170" style:family="paragraph" style:parent-style-name="Standard">
      <style:paragraph-properties fo:text-align="start" style:justify-single-word="false"/>
      <style:text-properties fo:font-weight="normal" style:font-weight-asian="normal" style:font-weight-complex="normal"/>
    </style:style>
    <style:style style:name="P171" style:family="paragraph" style:parent-style-name="Standard">
      <style:paragraph-properties fo:text-align="start" style:justify-single-word="false"/>
      <style:text-properties fo:font-weight="normal" officeooo:rsid="0065bd94" officeooo:paragraph-rsid="0065bd94" style:font-weight-asian="normal" style:font-weight-complex="normal"/>
    </style:style>
    <style:style style:name="P172" style:family="paragraph" style:parent-style-name="Standard">
      <style:paragraph-properties fo:text-align="end" style:justify-single-word="false"/>
    </style:style>
    <style:style style:name="P17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174"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175" style:family="paragraph" style:parent-style-name="Standard">
      <style:paragraph-properties fo:text-align="center" style:justify-single-word="false"/>
    </style:style>
    <style:style style:name="P176" style:family="paragraph" style:parent-style-name="Standard">
      <style:paragraph-properties fo:text-align="start" style:justify-single-word="false"/>
      <style:text-properties fo:background-color="#ffff00"/>
    </style:style>
    <style:style style:name="P177" style:family="paragraph" style:parent-style-name="Standard">
      <style:paragraph-properties fo:text-align="start" style:justify-single-word="false"/>
      <style:text-properties fo:font-style="normal" style:font-style-asian="normal" style:font-style-complex="normal"/>
    </style:style>
    <style:style style:name="P17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79" style:family="paragraph" style:parent-style-name="Standard">
      <style:paragraph-properties fo:text-align="start" style:justify-single-word="false"/>
      <style:text-properties fo:font-style="normal" fo:background-color="transparent" style:font-style-asian="normal" style:font-style-complex="normal"/>
    </style:style>
    <style:style style:name="P180" style:family="paragraph" style:parent-style-name="Standard">
      <style:paragraph-properties fo:text-align="end" style:justify-single-word="false"/>
      <style:text-properties fo:font-style="italic" style:font-style-asian="italic" style:font-style-complex="italic"/>
    </style:style>
    <style:style style:name="P181" style:family="paragraph" style:parent-style-name="Standard">
      <style:paragraph-properties fo:text-align="start" style:justify-single-word="false"/>
      <style:text-properties fo:font-style="italic" style:font-style-asian="italic" style:font-style-complex="italic"/>
    </style:style>
    <style:style style:name="P182" style:family="paragraph" style:parent-style-name="Standard">
      <style:paragraph-properties fo:text-align="start" style:justify-single-word="false"/>
      <style:text-properties fo:font-style="italic" fo:background-color="#ffff00" style:font-style-asian="italic" style:font-style-complex="italic"/>
    </style:style>
    <style:style style:name="P183" style:family="paragraph" style:parent-style-name="Standard">
      <style:paragraph-properties fo:text-align="start" style:justify-single-word="false"/>
      <style:text-properties officeooo:rsid="001f4d24" officeooo:paragraph-rsid="003bf69e"/>
    </style:style>
    <style:style style:name="P184" style:family="paragraph" style:parent-style-name="Standard">
      <style:text-properties officeooo:rsid="001f4d24" officeooo:paragraph-rsid="003bf69e"/>
    </style:style>
    <style:style style:name="P185" style:family="paragraph" style:parent-style-name="Standard">
      <style:text-properties officeooo:rsid="001f4d24" officeooo:paragraph-rsid="00c0dc13"/>
    </style:style>
    <style:style style:name="P186" style:family="paragraph" style:parent-style-name="Standard">
      <style:paragraph-properties fo:text-align="start" style:justify-single-word="false"/>
      <style:text-properties officeooo:rsid="004013ef" officeooo:paragraph-rsid="004013ef"/>
    </style:style>
    <style:style style:name="P187" style:family="paragraph" style:parent-style-name="Standard">
      <style:paragraph-properties fo:text-align="start" style:justify-single-word="false"/>
      <style:text-properties officeooo:rsid="00597908" officeooo:paragraph-rsid="00597908"/>
    </style:style>
    <style:style style:name="P188" style:family="paragraph" style:parent-style-name="Standard">
      <style:paragraph-properties fo:text-align="start" style:justify-single-word="false"/>
      <style:text-properties officeooo:rsid="0074424c" officeooo:paragraph-rsid="0074424c"/>
    </style:style>
    <style:style style:name="P189" style:family="paragraph" style:parent-style-name="Standard">
      <style:paragraph-properties fo:text-align="start" style:justify-single-word="false"/>
      <style:text-properties officeooo:rsid="0074424c" officeooo:paragraph-rsid="009f95cc"/>
    </style:style>
    <style:style style:name="P190" style:family="paragraph" style:parent-style-name="Standard">
      <style:paragraph-properties fo:text-align="start" style:justify-single-word="false"/>
      <style:text-properties fo:color="#000000" loext:opacity="100%" style:font-name="Liberation Serif" fo:font-size="10.5pt" fo:font-weight="bold" officeooo:paragraph-rsid="00758fe6" style:font-size-asian="10.5pt" style:font-weight-asian="bold" style:font-size-complex="10.5pt" style:font-weight-complex="bold"/>
    </style:style>
    <style:style style:name="P191" style:family="paragraph" style:parent-style-name="Standard">
      <style:paragraph-properties fo:line-height="100%" fo:text-align="start" style:justify-single-word="false"/>
      <style:text-properties fo:color="#000000" loext:opacity="100%" style:font-name="Liberation Serif" fo:font-size="10.5pt" fo:font-weight="bold" officeooo:rsid="01213f8f" officeooo:paragraph-rsid="00758fe6" fo:background-color="#ffff00" style:font-size-asian="10.5pt" style:font-weight-asian="bold" style:font-size-complex="10.5pt" style:font-weight-complex="bold"/>
    </style:style>
    <style:style style:name="P192" style:family="paragraph" style:parent-style-name="Standard">
      <style:paragraph-properties fo:text-align="start" style:justify-single-word="false"/>
      <style:text-properties fo:font-size="10pt" fo:font-style="italic" officeooo:paragraph-rsid="0084567f" fo:background-color="#ffff00" style:font-size-asian="10pt" style:font-style-asian="italic" style:font-size-complex="10pt" style:font-style-complex="italic"/>
    </style:style>
    <style:style style:name="P193" style:family="paragraph" style:parent-style-name="Standard">
      <style:paragraph-properties fo:text-align="start" style:justify-single-word="false"/>
      <style:text-properties fo:font-size="10pt" fo:font-style="italic" officeooo:paragraph-rsid="003ef5bf" fo:background-color="#ffff00" style:font-size-asian="10pt" style:font-style-asian="italic" style:font-size-complex="10pt" style:font-style-complex="italic"/>
    </style:style>
    <style:style style:name="P194" style:family="paragraph" style:parent-style-name="Standard">
      <style:paragraph-properties fo:text-align="start" style:justify-single-word="false"/>
      <style:text-properties officeooo:rsid="0084567f" officeooo:paragraph-rsid="0084567f"/>
    </style:style>
    <style:style style:name="P195" style:family="paragraph" style:parent-style-name="Standard">
      <style:paragraph-properties fo:text-align="start" style:justify-single-word="false"/>
      <style:text-properties officeooo:rsid="0084567f" officeooo:paragraph-rsid="0085999a"/>
    </style:style>
    <style:style style:name="P196" style:family="paragraph" style:parent-style-name="Standard">
      <style:text-properties officeooo:paragraph-rsid="00d2e7c2"/>
    </style:style>
    <style:style style:name="P197" style:family="paragraph" style:parent-style-name="Heading_20_1">
      <style:paragraph-properties fo:text-align="end" style:justify-single-word="false"/>
      <style:text-properties fo:font-size="10.5pt" fo:font-weight="normal" style:font-size-asian="10.5pt" style:font-weight-asian="normal" style:font-size-complex="10.5pt" style:font-weight-complex="normal"/>
    </style:style>
    <style:style style:name="P198" style:family="paragraph" style:parent-style-name="Heading_20_1">
      <style:paragraph-properties fo:text-align="start" style:justify-single-word="false"/>
      <style:text-properties fo:font-size="10.5pt" fo:font-weight="normal" style:font-size-asian="10.5pt" style:font-weight-asian="normal" style:font-size-complex="10.5pt" style:font-weight-complex="normal"/>
    </style:style>
    <style:style style:name="P199" style:family="paragraph" style:parent-style-name="Heading_20_1">
      <style:text-properties fo:font-size="10.5pt" fo:font-weight="normal" officeooo:rsid="004c5cf6" officeooo:paragraph-rsid="004c5cf6" style:font-size-asian="10.5pt" style:font-weight-asian="normal" style:font-size-complex="10.5pt" style:font-weight-complex="normal"/>
    </style:style>
    <style:style style:name="P200" style:family="paragraph" style:parent-style-name="Heading_20_1">
      <style:paragraph-properties fo:text-align="start" style:justify-single-word="false"/>
    </style:style>
    <style:style style:name="P201" style:family="paragraph" style:parent-style-name="Heading_20_1">
      <style:paragraph-properties fo:text-align="start" style:justify-single-word="false"/>
      <style:text-properties officeooo:paragraph-rsid="00d783ff"/>
    </style:style>
    <style:style style:name="P202" style:family="paragraph" style:parent-style-name="Heading_20_1">
      <style:paragraph-properties fo:text-align="start" style:justify-single-word="false"/>
      <style:text-properties fo:font-size="14pt" fo:font-weight="bold" style:font-size-asian="14pt" style:font-weight-asian="bold" style:font-size-complex="14pt" style:font-weight-complex="bold"/>
    </style:style>
    <style:style style:name="P203" style:family="paragraph" style:parent-style-name="Heading_20_1">
      <style:text-properties fo:font-size="12pt" style:font-size-asian="12pt" style:font-size-complex="12pt"/>
    </style:style>
    <style:style style:name="P204" style:family="paragraph" style:parent-style-name="Heading_20_1">
      <style:text-properties officeooo:paragraph-rsid="00451d7b"/>
    </style:style>
    <style:style style:name="P205" style:family="paragraph" style:parent-style-name="Heading_20_1">
      <style:paragraph-properties fo:text-align="start" style:justify-single-word="false">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206" style:family="paragraph" style:parent-style-name="Heading_20_5">
      <style:paragraph-properties fo:text-align="start" style:justify-single-word="false"/>
    </style:style>
    <style:style style:name="P207" style:family="paragraph" style:parent-style-name="Text_20_body">
      <style:paragraph-properties fo:margin-top="0cm" fo:margin-bottom="0cm" style:contextual-spacing="false"/>
    </style:style>
    <style:style style:name="P208" style:family="paragraph" style:parent-style-name="Text_20_body">
      <style:paragraph-properties fo:margin-left="0.397cm" fo:margin-right="0.397cm" fo:text-indent="0cm" style:auto-text-indent="false"/>
    </style:style>
    <style:style style:name="P209" style:family="paragraph" style:parent-style-name="Preformatted_20_Text">
      <style:paragraph-properties fo:text-align="start" style:justify-single-word="false"/>
    </style:style>
    <style:style style:name="P210" style:family="paragraph" style:parent-style-name="Preformatted_20_Text">
      <style:text-properties style:font-name="Times New Roman" fo:font-size="10.5pt" style:font-size-asian="10.5pt" style:font-size-complex="10.5pt"/>
    </style:style>
    <style:style style:name="P211" style:family="paragraph" style:parent-style-name="Preformatted_20_Text">
      <style:paragraph-properties fo:text-align="start" style:justify-single-word="false"/>
      <style:text-properties style:font-name="Times New Roman" fo:font-size="10.5pt" style:font-size-asian="10.5pt" style:font-size-complex="10.5pt"/>
    </style:style>
    <style:style style:name="P212" style:family="paragraph" style:parent-style-name="Preformatted_20_Text">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213" style:family="paragraph" style:parent-style-name="Preformatted_20_Text">
      <style:paragraph-properties fo:margin-top="0cm" fo:margin-bottom="0.499cm" style:contextual-spacing="false"/>
    </style:style>
    <style:style style:name="P214" style:family="paragraph" style:parent-style-name="Preformatted_20_Text">
      <style:paragraph-properties fo:margin-top="0cm" fo:margin-bottom="0.499cm" style:contextual-spacing="false"/>
      <style:text-properties style:font-name="Times New Roman" fo:font-size="10.5pt" style:font-size-asian="10.5pt" style:font-size-complex="10.5pt"/>
    </style:style>
    <style:style style:name="P215" style:family="paragraph" style:parent-style-name="Standard">
      <style:paragraph-properties fo:margin-top="0cm" fo:margin-bottom="0.499cm" style:contextual-spacing="false"/>
      <style:text-properties officeooo:paragraph-rsid="00d4762c"/>
    </style:style>
    <style:style style:name="P216" style:family="paragraph" style:parent-style-name="Heading_20_2">
      <style:paragraph-properties fo:text-align="start" style:justify-single-word="false"/>
    </style:style>
    <style:style style:name="P217" style:family="paragraph" style:parent-style-name="Heading_20_2">
      <style:text-properties officeooo:paragraph-rsid="00d2e7c2"/>
    </style:style>
    <style:style style:name="P218" style:family="paragraph" style:parent-style-name="Text_20_body" style:list-style-name="L1"/>
    <style:style style:name="P219" style:family="paragraph" style:parent-style-name="Text_20_body" style:list-style-name="L1">
      <style:paragraph-properties fo:margin-top="0cm" fo:margin-bottom="0cm" style:contextual-spacing="false"/>
    </style:style>
    <style:style style:name="T1" style:family="text">
      <style:text-properties fo:background-color="#ffff00" loext:char-shading-value="0"/>
    </style:style>
    <style:style style:name="T2" style:family="text">
      <style:text-properties officeooo:rsid="00142686" fo:background-color="#ffff00" loext:char-shading-value="0"/>
    </style:style>
    <style:style style:name="T3" style:family="text">
      <style:text-properties officeooo:rsid="0045153a" fo:background-color="#ffff00" loext:char-shading-value="0"/>
    </style:style>
    <style:style style:name="T4" style:family="text">
      <style:text-properties officeooo:rsid="0074424c" fo:background-color="#ffff00" loext:char-shading-value="0"/>
    </style:style>
    <style:style style:name="T5" style:family="text">
      <style:text-properties officeooo:rsid="007970ed" fo:background-color="#ffff00" loext:char-shading-value="0"/>
    </style:style>
    <style:style style:name="T6" style:family="text">
      <style:text-properties officeooo:rsid="00b320ed" fo:background-color="#ffff00" loext:char-shading-value="0"/>
    </style:style>
    <style:style style:name="T7" style:family="text">
      <style:text-properties officeooo:rsid="011dcbba" fo:background-color="#ffff00" loext:char-shading-value="0"/>
    </style:style>
    <style:style style:name="T8" style:family="text">
      <style:text-properties officeooo:rsid="00b70dd9" fo:background-color="#ffff00" loext:char-shading-value="0"/>
    </style:style>
    <style:style style:name="T9" style:family="text">
      <style:text-properties officeooo:rsid="00cf4375" fo:background-color="#ffff00" loext:char-shading-value="0"/>
    </style:style>
    <style:style style:name="T10" style:family="text">
      <style:text-properties fo:background-color="transparent" loext:char-shading-value="0"/>
    </style:style>
    <style:style style:name="T11" style:family="text">
      <style:text-properties officeooo:rsid="00a2d0de" fo:background-color="transparent" loext:char-shading-value="0"/>
    </style:style>
    <style:style style:name="T12" style:family="text">
      <style:text-properties fo:background-color="#eb613d" loext:char-shading-value="0"/>
    </style:style>
    <style:style style:name="T13" style:family="text">
      <style:text-properties fo:background-color="#ffcc99" loext:char-shading-value="0"/>
    </style:style>
    <style:style style:name="T14" style:family="text">
      <style:text-properties fo:background-color="#00ff00" loext:char-shading-value="0"/>
    </style:style>
    <style:style style:name="T15" style:family="text">
      <style:text-properties fo:background-color="#00ffff" loext:char-shading-value="0"/>
    </style:style>
    <style:style style:name="T16" style:family="text">
      <style:text-properties fo:font-size="10pt" style:font-size-asian="10pt" style:font-size-complex="10pt"/>
    </style:style>
    <style:style style:name="T17" style:family="text">
      <style:text-properties fo:font-size="10pt" officeooo:rsid="0090638e" style:font-size-asian="10pt" style:font-size-complex="10pt"/>
    </style:style>
    <style:style style:name="T18" style:family="text">
      <style:text-properties fo:font-size="10pt" officeooo:rsid="00a2de42" style:font-size-asian="10pt" style:font-size-complex="10pt"/>
    </style:style>
    <style:style style:name="T19" style:family="text">
      <style:text-properties fo:font-size="10pt" officeooo:rsid="00c93347" style:font-size-asian="10pt" style:font-size-complex="10pt"/>
    </style:style>
    <style:style style:name="T20" style:family="text">
      <style:text-properties fo:font-size="10pt" officeooo:rsid="00d9896e" style:font-size-asian="10pt" style:font-size-complex="10pt"/>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font-size="10pt" fo:font-weight="normal" officeooo:rsid="0041551a" style:font-size-asian="10pt" style:font-weight-asian="normal" style:font-size-complex="10pt" style:font-weight-complex="normal"/>
    </style:style>
    <style:style style:name="T23" style:family="text">
      <style:text-properties fo:font-size="10pt" fo:font-weight="normal" officeooo:rsid="00618f98" style:font-size-asian="10pt" style:font-weight-asian="normal" style:font-size-complex="10pt" style:font-weight-complex="normal"/>
    </style:style>
    <style:style style:name="T24" style:family="text">
      <style:text-properties fo:font-size="10pt" fo:font-weight="normal" officeooo:rsid="0065bd94" style:font-size-asian="10pt" style:font-weight-asian="normal" style:font-size-complex="10pt" style:font-weight-complex="normal"/>
    </style:style>
    <style:style style:name="T25" style:family="text">
      <style:text-properties fo:font-size="10pt" fo:font-weight="normal" officeooo:rsid="0084567f" style:font-size-asian="10pt" style:font-weight-asian="normal" style:font-size-complex="10pt" style:font-weight-complex="normal"/>
    </style:style>
    <style:style style:name="T26" style:family="text">
      <style:text-properties fo:font-size="10pt" fo:font-weight="normal" officeooo:rsid="00339266" style:font-size-asian="10pt" style:font-weight-asian="normal" style:font-size-complex="10pt" style:font-weight-complex="normal"/>
    </style:style>
    <style:style style:name="T27" style:family="text">
      <style:text-properties fo:font-size="10pt" fo:font-weight="normal" officeooo:rsid="00c93347" style:font-size-asian="10pt" style:font-weight-asian="normal" style:font-size-complex="10pt" style:font-weight-complex="normal"/>
    </style:style>
    <style:style style:name="T28" style:family="text">
      <style:text-properties fo:font-size="10pt" fo:font-weight="normal" officeooo:rsid="00db6b8d" style:font-size-asian="10pt" style:font-weight-asian="normal" style:font-size-complex="10pt" style:font-weight-complex="normal"/>
    </style:style>
    <style:style style:name="T29" style:family="text">
      <style:text-properties fo:font-size="10pt" fo:font-weight="normal" officeooo:rsid="00e0d1e7" style:font-size-asian="10pt" style:font-weight-asian="normal" style:font-size-complex="10pt" style:font-weight-complex="normal"/>
    </style:style>
    <style:style style:name="T30" style:family="text">
      <style:text-properties fo:font-size="10pt" fo:font-weight="normal" officeooo:rsid="00e59116" style:font-size-asian="10pt" style:font-weight-asian="normal" style:font-size-complex="10pt" style:font-weight-complex="normal"/>
    </style:style>
    <style:style style:name="T31" style:family="text">
      <style:text-properties fo:font-size="10pt" fo:font-weight="normal" fo:background-color="#ffff00" loext:char-shading-value="0" style:font-size-asian="10pt" style:font-weight-asian="normal" style:font-size-complex="10pt" style:font-weight-complex="normal"/>
    </style:style>
    <style:style style:name="T32" style:family="text">
      <style:text-properties fo:font-size="10pt" fo:font-weight="normal" officeooo:rsid="0032026f" fo:background-color="#ffff00" loext:char-shading-value="0" style:font-size-asian="10pt" style:font-weight-asian="normal" style:font-size-complex="10pt" style:font-weight-complex="normal"/>
    </style:style>
    <style:style style:name="T33" style:family="text">
      <style:text-properties fo:font-size="10pt" fo:font-weight="normal" fo:background-color="transparent" loext:char-shading-value="0" style:font-size-asian="10pt" style:font-weight-asian="normal" style:font-size-complex="10pt" style:font-weight-complex="normal"/>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background-color="#ffff00" loext:char-shading-value="0" style:font-size-asian="10pt" style:font-size-complex="10pt"/>
    </style:style>
    <style:style style:name="T36" style:family="text">
      <style:text-properties fo:font-size="10pt" fo:background-color="transparent" loext:char-shading-value="0" style:font-size-asian="10pt" style:font-size-complex="10pt"/>
    </style:style>
    <style:style style:name="T3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8" style:family="text">
      <style:text-properties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0pt" fo:font-style="italic" officeooo:rsid="000a444a" style:font-size-asian="10pt" style:font-style-asian="italic" style:font-size-complex="10pt" style:font-style-complex="italic"/>
    </style:style>
    <style:style style:name="T41" style:family="text">
      <style:text-properties fo:font-size="10pt" fo:font-style="italic" officeooo:rsid="001a7682" style:font-size-asian="10pt" style:font-style-asian="italic" style:font-size-complex="10pt" style:font-style-complex="italic"/>
    </style:style>
    <style:style style:name="T42" style:family="text">
      <style:text-properties fo:font-size="10pt" fo:font-style="italic" officeooo:rsid="001f2e86" style:font-size-asian="10pt" style:font-style-asian="italic" style:font-size-complex="10pt" style:font-style-complex="italic"/>
    </style:style>
    <style:style style:name="T43" style:family="text">
      <style:text-properties fo:font-size="10pt" fo:font-style="italic" officeooo:rsid="002f243e" style:font-size-asian="10pt" style:font-style-asian="italic" style:font-size-complex="10pt" style:font-style-complex="italic"/>
    </style:style>
    <style:style style:name="T44" style:family="text">
      <style:text-properties fo:font-size="10pt" fo:font-style="italic" officeooo:rsid="0035358b" style:font-size-asian="10pt" style:font-style-asian="italic" style:font-size-complex="10pt" style:font-style-complex="italic"/>
    </style:style>
    <style:style style:name="T45" style:family="text">
      <style:text-properties fo:font-size="10pt" fo:font-style="italic" fo:background-color="#ffff00" loext:char-shading-value="0" style:font-size-asian="10pt" style:font-style-asian="italic" style:font-size-complex="10pt" style:font-style-complex="italic"/>
    </style:style>
    <style:style style:name="T46" style:family="text">
      <style:text-properties fo:font-size="10pt" fo:font-style="italic" officeooo:rsid="002f243e" fo:background-color="#ffff00" loext:char-shading-value="0" style:font-size-asian="10pt" style:font-style-asian="italic" style:font-size-complex="10pt" style:font-style-complex="italic"/>
    </style:style>
    <style:style style:name="T47" style:family="text">
      <style:text-properties fo:font-size="10pt" fo:font-style="italic" officeooo:rsid="002f810e" fo:background-color="#ffff00" loext:char-shading-value="0" style:font-size-asian="10pt" style:font-style-asian="italic" style:font-size-complex="10pt" style:font-style-complex="italic"/>
    </style:style>
    <style:style style:name="T48" style:family="text">
      <style:text-properties fo:font-size="10pt" fo:font-style="italic" officeooo:rsid="0094e61d" fo:background-color="#ffff00" loext:char-shading-value="0" style:font-size-asian="10pt" style:font-style-asian="italic" style:font-size-complex="10pt" style:font-style-complex="italic"/>
    </style:style>
    <style:style style:name="T49" style:family="text">
      <style:text-properties fo:font-size="10pt" fo:font-style="italic" officeooo:rsid="00c38183" fo:background-color="#ffff00" loext:char-shading-value="0" style:font-size-asian="10pt" style:font-style-asian="italic" style:font-size-complex="10pt" style:font-style-complex="italic"/>
    </style:style>
    <style:style style:name="T50" style:family="text">
      <style:text-properties fo:font-size="10pt" fo:font-style="italic" officeooo:rsid="00dbf6a6" fo:background-color="#ffff00" loext:char-shading-value="0" style:font-size-asian="10pt" style:font-style-asian="italic" style:font-size-complex="10pt" style:font-style-complex="italic"/>
    </style:style>
    <style:style style:name="T51"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52" style:family="text">
      <style:text-properties fo:font-size="10pt" fo:font-style="italic" fo:font-weight="normal" officeooo:rsid="00451d7b" fo:background-color="#ffff00" loext:char-shading-value="0" style:font-size-asian="10pt" style:font-style-asian="italic" style:font-weight-asian="normal" style:font-size-complex="10pt" style:font-style-complex="italic" style:font-weight-complex="normal"/>
    </style:style>
    <style:style style:name="T53" style:family="text">
      <style:text-properties fo:font-size="10pt" fo:font-style="italic" fo:font-weight="normal" officeooo:rsid="006309b3" fo:background-color="#ffff00" loext:char-shading-value="0" style:font-size-asian="10pt" style:font-style-asian="italic" style:font-weight-asian="normal" style:font-size-complex="10pt" style:font-style-complex="italic" style:font-weight-complex="normal"/>
    </style:style>
    <style:style style:name="T54" style:family="text">
      <style:text-properties fo:font-size="10pt" fo:font-style="italic" fo:font-weight="normal" officeooo:rsid="00942c8d" fo:background-color="#ffff00" loext:char-shading-value="0" style:font-size-asian="10pt" style:font-style-asian="italic" style:font-weight-asian="normal" style:font-size-complex="10pt" style:font-style-complex="italic" style:font-weight-complex="normal"/>
    </style:style>
    <style:style style:name="T55" style:family="text">
      <style:text-properties fo:font-size="10pt" fo:font-style="italic" fo:font-weight="normal" officeooo:rsid="00640a58" fo:background-color="#ffff00" loext:char-shading-value="0" style:font-size-asian="10pt" style:font-style-asian="italic" style:font-weight-asian="normal" style:font-size-complex="10pt" style:font-style-complex="italic" style:font-weight-complex="normal"/>
    </style:style>
    <style:style style:name="T56" style:family="text">
      <style:text-properties fo:font-size="10pt" fo:font-style="italic" fo:font-weight="normal" officeooo:rsid="00bb7d70" fo:background-color="#ffff00" loext:char-shading-value="0" style:font-size-asian="10pt" style:font-style-asian="italic" style:font-weight-asian="normal" style:font-size-complex="10pt" style:font-style-complex="italic" style:font-weight-complex="normal"/>
    </style:style>
    <style:style style:name="T57" style:family="text">
      <style:text-properties fo:font-size="10pt" fo:font-style="italic" fo:font-weight="normal" officeooo:rsid="00c38183" fo:background-color="#ffff00" loext:char-shading-value="0" style:font-size-asian="10pt" style:font-style-asian="italic" style:font-weight-asian="normal" style:font-size-complex="10pt" style:font-style-complex="italic" style:font-weight-complex="normal"/>
    </style:style>
    <style:style style:name="T58" style:family="text">
      <style:text-properties fo:font-size="10pt" fo:font-style="italic" fo:font-weight="normal" officeooo:rsid="00db6b8d" fo:background-color="#ffff00" loext:char-shading-value="0" style:font-size-asian="10pt" style:font-style-asian="italic" style:font-weight-asian="normal" style:font-size-complex="10pt" style:font-style-complex="italic" style:font-weight-complex="normal"/>
    </style:style>
    <style:style style:name="T59" style:family="text">
      <style:text-properties fo:font-size="10pt" fo:font-style="italic" fo:font-weight="normal" officeooo:rsid="00ddacd4" fo:background-color="#ffff00" loext:char-shading-value="0" style:font-size-asian="10pt" style:font-style-asian="italic" style:font-weight-asian="normal" style:font-size-complex="10pt" style:font-style-complex="italic" style:font-weight-complex="normal"/>
    </style:style>
    <style:style style:name="T6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1" style:family="text">
      <style:text-properties fo:font-size="10pt" fo:font-style="italic" fo:font-weight="normal" officeooo:rsid="00cf4375" style:font-size-asian="10pt" style:font-style-asian="italic" style:font-weight-asian="normal" style:font-size-complex="10pt" style:font-style-complex="italic" style:font-weight-complex="normal"/>
    </style:style>
    <style:style style:name="T62" style:family="text">
      <style:text-properties fo:font-size="10pt" fo:font-style="italic" fo:font-weight="normal" officeooo:rsid="00a2d0de" fo:background-color="#ffff66" loext:char-shading-value="0" style:font-size-asian="10pt" style:font-style-asian="italic" style:font-weight-asian="normal" style:font-size-complex="10pt" style:font-style-complex="italic" style:font-weight-complex="normal"/>
    </style:style>
    <style:style style:name="T63" style:family="text">
      <style:text-properties fo:font-size="10pt" fo:font-style="italic" fo:font-weight="normal" officeooo:rsid="00a70233" fo:background-color="#ffff66" loext:char-shading-value="0" style:font-size-asian="10pt" style:font-style-asian="italic" style:font-weight-asian="normal" style:font-size-complex="10pt" style:font-style-complex="italic" style:font-weight-complex="normal"/>
    </style:style>
    <style:style style:name="T64" style:family="text">
      <style:text-properties fo:font-size="10pt" fo:font-style="italic" fo:font-weight="normal" fo:background-color="#ffff6d" loext:char-shading-value="0" style:font-size-asian="10pt" style:font-style-asian="italic" style:font-weight-asian="normal" style:font-size-complex="10pt" style:font-style-complex="italic" style:font-weight-complex="normal"/>
    </style:style>
    <style:style style:name="T65" style:family="text">
      <style:text-properties fo:font-size="10pt" fo:font-style="italic" fo:font-weight="normal" officeooo:rsid="00b507e3" fo:background-color="#ffff6d" loext:char-shading-value="0" style:font-size-asian="10pt" style:font-style-asian="italic" style:font-weight-asian="normal" style:font-size-complex="10pt" style:font-style-complex="italic" style:font-weight-complex="normal"/>
    </style:style>
    <style:style style:name="T66" style:family="text">
      <style:text-properties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67" style:family="text">
      <style:text-properties fo:font-size="10pt" fo:font-style="italic" fo:font-weight="normal" officeooo:rsid="00db6b8d" fo:background-color="#81d41a" loext:char-shading-value="0" style:font-size-asian="10pt" style:font-style-asian="italic" style:font-weight-asian="normal" style:font-size-complex="10pt" style:font-style-complex="italic" style:font-weight-complex="normal"/>
    </style:style>
    <style:style style:name="T68" style:family="text">
      <style:text-properties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69" style:family="text">
      <style:text-properties fo:font-size="10pt" fo:font-style="italic" fo:background-color="transparent" loext:char-shading-value="0" style:font-size-asian="10pt" style:font-style-asian="italic" style:font-size-complex="10pt" style:font-style-complex="italic"/>
    </style:style>
    <style:style style:name="T70" style:family="text">
      <style:text-properties fo:font-size="10pt" fo:font-style="italic" fo:background-color="#ffff66" loext:char-shading-value="0" style:font-size-asian="10pt" style:font-style-asian="italic" style:font-size-complex="10pt" style:font-style-complex="italic"/>
    </style:style>
    <style:style style:name="T71" style:family="text">
      <style:text-properties fo:font-size="10pt" fo:font-style="italic" officeooo:rsid="009dc23d" fo:background-color="#ffff66" loext:char-shading-value="0" style:font-size-asian="10pt" style:font-style-asian="italic" style:font-size-complex="10pt" style:font-style-complex="italic"/>
    </style:style>
    <style:style style:name="T72" style:family="text">
      <style:text-properties fo:font-size="10pt" fo:font-style="italic" officeooo:rsid="00a70233" fo:background-color="#ffff66" loext:char-shading-value="0" style:font-size-asian="10pt" style:font-style-asian="italic" style:font-size-complex="10pt" style:font-style-complex="italic"/>
    </style:style>
    <style:style style:name="T73" style:family="text">
      <style:text-properties fo:font-size="10pt" fo:font-style="italic" officeooo:rsid="00d9d4a7" fo:background-color="#ffff66" loext:char-shading-value="0" style:font-size-asian="10pt" style:font-style-asian="italic" style:font-size-complex="10pt" style:font-style-complex="italic"/>
    </style:style>
    <style:style style:name="T74" style:family="text">
      <style:text-properties fo:font-size="10pt" fo:font-style="italic" fo:background-color="#ffff6d" loext:char-shading-value="0" style:font-size-asian="10pt" style:font-style-asian="italic" style:font-size-complex="10pt" style:font-style-complex="italic"/>
    </style:style>
    <style:style style:name="T75" style:family="text">
      <style:text-properties fo:font-size="10pt" fo:font-style="italic" officeooo:rsid="00b320ed" fo:background-color="#ffff6d" loext:char-shading-value="0" style:font-size-asian="10pt" style:font-style-asian="italic" style:font-size-complex="10pt" style:font-style-complex="italic"/>
    </style:style>
    <style:style style:name="T76" style:family="text">
      <style:text-properties fo:font-size="10pt" fo:font-style="italic" fo:background-color="#81d41a" loext:char-shading-value="0" style:font-size-asian="10pt" style:font-style-asian="italic" style:font-size-complex="10pt" style:font-style-complex="italic"/>
    </style:style>
    <style:style style:name="T77" style:family="text">
      <style:text-properties fo:font-size="10pt" fo:font-style="italic" officeooo:rsid="00d9896e" fo:background-color="#81d41a" loext:char-shading-value="0" style:font-size-asian="10pt" style:font-style-asian="italic" style:font-size-complex="10pt" style:font-style-complex="italic"/>
    </style:style>
    <style:style style:name="T78" style:family="text">
      <style:text-properties fo:font-size="10pt" fo:font-style="italic" officeooo:rsid="00f53c22" fo:background-color="#81d41a" loext:char-shading-value="0" style:font-size-asian="10pt" style:font-style-asian="italic" style:font-size-complex="10pt" style:font-style-complex="italic"/>
    </style:style>
    <style:style style:name="T79" style:family="text">
      <style:text-properties fo:font-size="10pt" style:text-underline-style="none" fo:font-weight="normal" style:font-size-asian="10pt" style:font-weight-asian="normal" style:font-size-complex="10pt" style:font-weight-complex="normal"/>
    </style:style>
    <style:style style:name="T80" style:family="text">
      <style:text-properties fo:font-size="14pt" fo:font-weight="bold" style:font-size-asian="14pt" style:font-weight-asian="bold" style:font-size-complex="14pt" style:font-weight-complex="bold"/>
    </style:style>
    <style:style style:name="T81" style:family="text">
      <style:text-properties fo:font-size="14pt" fo:font-weight="bold" officeooo:rsid="002bde90" style:font-size-asian="14pt" style:font-weight-asian="bold" style:font-size-complex="14pt" style:font-weight-complex="bold"/>
    </style:style>
    <style:style style:name="T82" style:family="text">
      <style:text-properties fo:font-size="14pt" fo:font-weight="bold" officeooo:rsid="0032026f" style:font-size-asian="14pt" style:font-weight-asian="bold" style:font-size-complex="14pt" style:font-weight-complex="bold"/>
    </style:style>
    <style:style style:name="T83" style:family="text">
      <style:text-properties fo:font-size="14pt" fo:font-weight="bold" officeooo:rsid="00c38183" style:font-size-asian="14pt" style:font-weight-asian="bold" style:font-size-complex="14pt" style:font-weight-complex="bold"/>
    </style:style>
    <style:style style:name="T84" style:family="text">
      <style:text-properties fo:font-size="14pt" fo:font-weight="bold" officeooo:rsid="00c60d80" style:font-size-asian="14pt" style:font-weight-asian="bold" style:font-size-complex="14pt" style:font-weight-complex="bold"/>
    </style:style>
    <style:style style:name="T85" style:family="text">
      <style:text-properties fo:font-size="14pt" fo:font-weight="bold" officeooo:rsid="00c7a5cc" style:font-size-asian="14pt" style:font-weight-asian="bold" style:font-size-complex="14pt" style:font-weight-complex="bold"/>
    </style:style>
    <style:style style:name="T86" style:family="text">
      <style:text-properties fo:font-size="14pt" fo:font-weight="bold" officeooo:rsid="00cb9aea" style:font-size-asian="14pt" style:font-weight-asian="bold" style:font-size-complex="14pt" style:font-weight-complex="bold"/>
    </style:style>
    <style:style style:name="T87" style:family="text">
      <style:text-properties fo:font-size="14pt" fo:font-weight="bold" officeooo:rsid="00d2e7c2" style:font-size-asian="14pt" style:font-weight-asian="bold" style:font-size-complex="14pt" style:font-weight-complex="bold"/>
    </style:style>
    <style:style style:name="T88" style:family="text">
      <style:text-properties fo:font-size="14pt" fo:font-weight="bold" officeooo:rsid="00db6b8d" style:font-size-asian="14pt" style:font-weight-asian="bold" style:font-size-complex="14pt" style:font-weight-complex="bold"/>
    </style:style>
    <style:style style:name="T89" style:family="text">
      <style:text-properties fo:font-size="14pt" fo:font-weight="bold" officeooo:rsid="00ddacd4" style:font-size-asian="14pt" style:font-weight-asian="bold" style:font-size-complex="14pt" style:font-weight-complex="bold"/>
    </style:style>
    <style:style style:name="T90" style:family="text">
      <style:text-properties fo:font-size="14pt" fo:font-weight="bold" fo:background-color="transparent" loext:char-shading-value="0" style:font-size-asian="14pt" style:font-weight-asian="bold" style:font-size-complex="14pt" style:font-weight-complex="bold"/>
    </style:style>
    <style:style style:name="T91" style:family="text">
      <style:text-properties fo:font-size="14pt" fo:font-weight="bold" fo:background-color="#ffff00" loext:char-shading-value="0" style:font-size-asian="14pt" style:font-weight-asian="bold" style:font-size-complex="14pt" style:font-weight-complex="bold"/>
    </style:style>
    <style:style style:name="T92" style:family="text">
      <style:text-properties fo:font-size="14pt" fo:font-weight="bold" fo:background-color="#ffff99" loext:char-shading-value="0" style:font-size-asian="14pt" style:font-weight-asian="bold" style:font-size-complex="14pt" style:font-weight-complex="bold"/>
    </style:style>
    <style:style style:name="T93" style:family="text">
      <style:text-properties fo:font-size="14pt" style:font-size-asian="14pt" style:font-size-complex="14pt"/>
    </style:style>
    <style:style style:name="T94" style:family="text">
      <style:text-properties fo:font-size="14pt" officeooo:rsid="00df19c2" style:font-size-asian="14pt" style:font-size-complex="14pt"/>
    </style:style>
    <style:style style:name="T95" style:family="text">
      <style:text-properties fo:font-size="14pt" fo:font-weight="normal" style:font-size-asian="14pt" style:font-weight-asian="normal" style:font-size-complex="14pt" style:font-weight-complex="normal"/>
    </style:style>
    <style:style style:name="T96" style:family="text">
      <style:text-properties fo:font-size="14pt" fo:font-style="normal" fo:font-weight="bold" style:font-size-asian="14pt" style:font-style-asian="normal" style:font-weight-asian="bold" style:font-size-complex="14pt" style:font-style-complex="normal" style:font-weight-complex="bold"/>
    </style:style>
    <style:style style:name="T97" style:family="text">
      <style:text-properties fo:font-size="14pt" fo:background-color="#ffff00" loext:char-shading-value="0" style:font-size-asian="14pt" style:font-size-complex="14pt"/>
    </style:style>
    <style:style style:name="T98" style:family="text">
      <style:text-properties fo:font-weight="bold" style:font-weight-asian="bold" style:font-weight-complex="bold"/>
    </style:style>
    <style:style style:name="T99" style:family="text">
      <style:text-properties fo:font-weight="bold" officeooo:rsid="000d2bbe" style:font-weight-asian="bold" style:font-weight-complex="bold"/>
    </style:style>
    <style:style style:name="T100" style:family="text">
      <style:text-properties fo:font-weight="bold" officeooo:rsid="002bde90" style:font-weight-asian="bold" style:font-weight-complex="bold"/>
    </style:style>
    <style:style style:name="T101" style:family="text">
      <style:text-properties fo:font-weight="bold" officeooo:rsid="0054e6a2" style:font-weight-asian="bold" style:font-weight-complex="bold"/>
    </style:style>
    <style:style style:name="T102" style:family="text">
      <style:text-properties fo:font-weight="bold" officeooo:rsid="00470185" style:font-weight-asian="bold" style:font-weight-complex="bold"/>
    </style:style>
    <style:style style:name="T103" style:family="text">
      <style:text-properties fo:font-weight="bold" officeooo:rsid="0065bd94" style:font-weight-asian="bold" style:font-weight-complex="bold"/>
    </style:style>
    <style:style style:name="T104" style:family="text">
      <style:text-properties fo:font-weight="bold" officeooo:rsid="0084567f" style:font-weight-asian="bold" style:font-weight-complex="bold"/>
    </style:style>
    <style:style style:name="T105" style:family="text">
      <style:text-properties fo:font-weight="bold" officeooo:rsid="0085999a" style:font-weight-asian="bold" style:font-weight-complex="bold"/>
    </style:style>
    <style:style style:name="T106" style:family="text">
      <style:text-properties fo:font-weight="bold" officeooo:rsid="0088eb53" style:font-weight-asian="bold" style:font-weight-complex="bold"/>
    </style:style>
    <style:style style:name="T107" style:family="text">
      <style:text-properties fo:font-weight="bold" officeooo:rsid="00a49744" style:font-weight-asian="bold" style:font-weight-complex="bold"/>
    </style:style>
    <style:style style:name="T108" style:family="text">
      <style:text-properties fo:font-weight="bold" officeooo:rsid="00a4d128" style:font-weight-asian="bold" style:font-weight-complex="bold"/>
    </style:style>
    <style:style style:name="T109" style:family="text">
      <style:text-properties fo:font-weight="bold" officeooo:rsid="00a503b5" style:font-weight-asian="bold" style:font-weight-complex="bold"/>
    </style:style>
    <style:style style:name="T110" style:family="text">
      <style:text-properties fo:font-weight="bold" officeooo:rsid="00a55fbe" style:font-weight-asian="bold" style:font-weight-complex="bold"/>
    </style:style>
    <style:style style:name="T111" style:family="text">
      <style:text-properties fo:font-weight="bold" officeooo:rsid="00a6b534" style:font-weight-asian="bold" style:font-weight-complex="bold"/>
    </style:style>
    <style:style style:name="T112" style:family="text">
      <style:text-properties fo:font-weight="bold" officeooo:rsid="00a8fca9" style:font-weight-asian="bold" style:font-weight-complex="bold"/>
    </style:style>
    <style:style style:name="T113" style:family="text">
      <style:text-properties fo:font-weight="bold" officeooo:rsid="00b86df4" style:font-weight-asian="bold" style:font-weight-complex="bold"/>
    </style:style>
    <style:style style:name="T114" style:family="text">
      <style:text-properties fo:font-weight="bold" officeooo:rsid="00bdd415" style:font-weight-asian="bold" style:font-weight-complex="bold"/>
    </style:style>
    <style:style style:name="T115" style:family="text">
      <style:text-properties fo:font-weight="bold" officeooo:rsid="00c93347" style:font-weight-asian="bold" style:font-weight-complex="bold"/>
    </style:style>
    <style:style style:name="T116" style:family="text">
      <style:text-properties fo:font-weight="bold" officeooo:rsid="00cb7868" style:font-weight-asian="bold" style:font-weight-complex="bold"/>
    </style:style>
    <style:style style:name="T117" style:family="text">
      <style:text-properties fo:font-weight="bold" officeooo:rsid="00cd1212" style:font-weight-asian="bold" style:font-weight-complex="bold"/>
    </style:style>
    <style:style style:name="T118" style:family="text">
      <style:text-properties fo:font-weight="bold" officeooo:rsid="00d75afd" style:font-weight-asian="bold" style:font-weight-complex="bold"/>
    </style:style>
    <style:style style:name="T119" style:family="text">
      <style:text-properties fo:font-weight="bold" officeooo:rsid="00d9896e" style:font-weight-asian="bold" style:font-weight-complex="bold"/>
    </style:style>
    <style:style style:name="T120" style:family="text">
      <style:text-properties fo:font-weight="bold" officeooo:rsid="00e59116" style:font-weight-asian="bold" style:font-weight-complex="bold"/>
    </style:style>
    <style:style style:name="T121" style:family="text">
      <style:text-properties fo:font-weight="bold" officeooo:rsid="003207a8" style:font-weight-asian="bold" style:font-weight-complex="bold"/>
    </style:style>
    <style:style style:name="T122" style:family="text">
      <style:text-properties fo:font-weight="bold" officeooo:rsid="00ef468f" style:font-weight-asian="bold" style:font-weight-complex="bold"/>
    </style:style>
    <style:style style:name="T123" style:family="text">
      <style:text-properties fo:font-weight="bold" officeooo:rsid="00ef4c51" style:font-weight-asian="bold" style:font-weight-complex="bold"/>
    </style:style>
    <style:style style:name="T124" style:family="text">
      <style:text-properties fo:font-weight="bold" fo:background-color="transparent" loext:char-shading-value="0" style:font-weight-asian="bold" style:font-weight-complex="bold"/>
    </style:style>
    <style:style style:name="T125" style:family="text">
      <style:text-properties fo:font-weight="bold" officeooo:rsid="00a2d0de" fo:background-color="transparent" loext:char-shading-value="0" style:font-weight-asian="bold" style:font-weight-complex="bold"/>
    </style:style>
    <style:style style:name="T126" style:family="text">
      <style:text-properties fo:font-weight="bold" officeooo:rsid="004ad78b" fo:background-color="transparent" loext:char-shading-value="0" style:font-weight-asian="bold" style:font-weight-complex="bold"/>
    </style:style>
    <style:style style:name="T127" style:family="text">
      <style:text-properties fo:font-weight="bold" fo:background-color="#ffff00" loext:char-shading-value="0" style:font-weight-asian="bold" style:font-weight-complex="bold"/>
    </style:style>
    <style:style style:name="T128" style:family="text">
      <style:text-properties fo:font-weight="bold" fo:background-color="#ffff6d" loext:char-shading-value="0" style:font-weight-asian="bold" style:font-weight-complex="bold"/>
    </style:style>
    <style:style style:name="T129" style:family="text">
      <style:text-properties fo:font-weight="bold" officeooo:rsid="0065bd94" fo:background-color="#ffff6d" loext:char-shading-value="0" style:font-weight-asian="bold" style:font-weight-complex="bold"/>
    </style:style>
    <style:style style:name="T130" style:family="text">
      <style:text-properties fo:font-size="12pt" fo:font-weight="bold" style:font-size-asian="12pt" style:font-weight-asian="bold" style:font-size-complex="12pt" style:font-weight-complex="bold"/>
    </style:style>
    <style:style style:name="T131" style:family="text">
      <style:text-properties fo:font-size="12pt" fo:font-weight="bold" officeooo:rsid="005335d2" style:font-size-asian="12pt" style:font-weight-asian="bold" style:font-size-complex="12pt" style:font-weight-complex="bold"/>
    </style:style>
    <style:style style:name="T132" style:family="text">
      <style:text-properties fo:font-size="12pt" fo:font-weight="bold" officeooo:rsid="0054e6a2" style:font-size-asian="12pt" style:font-weight-asian="bold" style:font-size-complex="12pt" style:font-weight-complex="bold"/>
    </style:style>
    <style:style style:name="T133" style:family="text">
      <style:text-properties fo:font-size="12pt" fo:font-weight="bold" officeooo:rsid="00557d2f" style:font-size-asian="12pt" style:font-weight-asian="bold" style:font-size-complex="12pt" style:font-weight-complex="bold"/>
    </style:style>
    <style:style style:name="T134" style:family="text">
      <style:text-properties fo:font-size="12pt" fo:font-weight="bold" officeooo:rsid="00cecf8c" style:font-size-asian="12pt" style:font-weight-asian="bold" style:font-size-complex="12pt" style:font-weight-complex="bold"/>
    </style:style>
    <style:style style:name="T135" style:family="text">
      <style:text-properties fo:font-size="12pt" fo:font-weight="bold" fo:background-color="#ff950e" loext:char-shading-value="0" style:font-size-asian="12pt" style:font-weight-asian="bold" style:font-size-complex="12pt" style:font-weight-complex="bold"/>
    </style:style>
    <style:style style:name="T136" style:family="text">
      <style:text-properties fo:font-size="12pt" fo:font-weight="bold" officeooo:rsid="005335d2" fo:background-color="transparent" loext:char-shading-value="0" style:font-size-asian="12pt" style:font-weight-asian="bold" style:font-size-complex="12pt" style:font-weight-complex="bold"/>
    </style:style>
    <style:style style:name="T137" style:family="text">
      <style:text-properties fo:font-size="12pt" fo:font-weight="bold" officeooo:rsid="00589c0f" fo:background-color="transparent" loext:char-shading-value="0" style:font-size-asian="12pt" style:font-weight-asian="bold" style:font-size-complex="12pt" style:font-weight-complex="bold"/>
    </style:style>
    <style:style style:name="T138" style:family="text">
      <style:text-properties fo:font-size="12pt" fo:font-weight="bold" fo:background-color="#ffff00" loext:char-shading-value="0" style:font-size-asian="12pt" style:font-weight-asian="bold" style:font-size-complex="12pt" style:font-weight-complex="bold"/>
    </style:style>
    <style:style style:name="T139" style:family="text">
      <style:text-properties fo:font-size="12pt" style:font-size-asian="12pt" style:font-size-complex="12pt"/>
    </style:style>
    <style:style style:name="T140" style:family="text">
      <style:text-properties fo:font-size="12pt" officeooo:rsid="002bde90" style:font-size-asian="12pt" style:font-size-complex="12pt"/>
    </style:style>
    <style:style style:name="T141" style:family="text">
      <style:text-properties fo:font-size="12pt" officeooo:rsid="0090eb6c" style:font-size-asian="12pt" style:font-size-complex="12pt"/>
    </style:style>
    <style:style style:name="T142" style:family="text">
      <style:text-properties fo:font-size="12pt" officeooo:rsid="00a2d0de" style:font-size-asian="12pt" style:font-size-complex="12pt"/>
    </style:style>
    <style:style style:name="T143" style:family="text">
      <style:text-properties fo:font-size="12pt" officeooo:rsid="00cd1212" style:font-size-asian="12pt" style:font-size-complex="12pt"/>
    </style:style>
    <style:style style:name="T144" style:family="text">
      <style:text-properties fo:font-size="12pt" officeooo:rsid="00d783ff" style:font-size-asian="12pt" style:font-size-complex="12pt"/>
    </style:style>
    <style:style style:name="T145" style:family="text">
      <style:text-properties fo:font-size="12pt" fo:font-weight="normal" style:font-size-asian="12pt" style:font-weight-asian="normal" style:font-size-complex="12pt" style:font-weight-complex="normal"/>
    </style:style>
    <style:style style:name="T146" style:family="text">
      <style:text-properties fo:font-size="12pt" fo:font-weight="normal" officeooo:rsid="003164fd" style:font-size-asian="12pt" style:font-weight-asian="normal" style:font-size-complex="12pt" style:font-weight-complex="normal"/>
    </style:style>
    <style:style style:name="T147" style:family="text">
      <style:text-properties fo:font-size="12pt" fo:font-weight="normal" officeooo:rsid="005178ee" style:font-size-asian="12pt" style:font-weight-asian="normal" style:font-size-complex="12pt" style:font-weight-complex="normal"/>
    </style:style>
    <style:style style:name="T148" style:family="text">
      <style:text-properties fo:font-size="12pt" fo:font-weight="normal" officeooo:rsid="005335d2" style:font-size-asian="12pt" style:font-weight-asian="normal" style:font-size-complex="12pt" style:font-weight-complex="normal"/>
    </style:style>
    <style:style style:name="T149" style:family="text">
      <style:text-properties fo:font-size="12pt" fo:font-weight="normal" officeooo:rsid="0054e6a2" style:font-size-asian="12pt" style:font-weight-asian="normal" style:font-size-complex="12pt" style:font-weight-complex="normal"/>
    </style:style>
    <style:style style:name="T150" style:family="text">
      <style:text-properties fo:font-size="12pt" fo:font-weight="normal" officeooo:rsid="00557d2f" style:font-size-asian="12pt" style:font-weight-asian="normal" style:font-size-complex="12pt" style:font-weight-complex="normal"/>
    </style:style>
    <style:style style:name="T151" style:family="text">
      <style:text-properties fo:font-size="12pt" fo:font-weight="normal" officeooo:rsid="00cd1212" style:font-size-asian="12pt" style:font-weight-asian="normal" style:font-size-complex="12pt" style:font-weight-complex="normal"/>
    </style:style>
    <style:style style:name="T152" style:family="text">
      <style:text-properties fo:font-size="12pt" fo:font-weight="normal" officeooo:rsid="0021040e" fo:background-color="#ffff99" loext:char-shading-value="0" style:font-size-asian="12pt" style:font-weight-asian="normal" style:font-size-complex="12pt" style:font-weight-complex="normal"/>
    </style:style>
    <style:style style:name="T153" style:family="text">
      <style:text-properties fo:font-size="12pt" fo:font-weight="normal" officeooo:rsid="00451d7b" fo:background-color="#ffff99" loext:char-shading-value="0" style:font-size-asian="12pt" style:font-weight-asian="normal" style:font-size-complex="12pt" style:font-weight-complex="normal"/>
    </style:style>
    <style:style style:name="T154" style:family="text">
      <style:text-properties fo:font-size="12pt" fo:font-weight="normal" officeooo:rsid="007252a5" fo:background-color="#ffff99" loext:char-shading-value="0" style:font-size-asian="12pt" style:font-weight-asian="normal" style:font-size-complex="12pt" style:font-weight-complex="normal"/>
    </style:style>
    <style:style style:name="T155" style:family="text">
      <style:text-properties fo:font-size="12pt" fo:font-weight="normal" fo:background-color="#ffff00" loext:char-shading-value="0" style:font-size-asian="12pt" style:font-weight-asian="normal" style:font-size-complex="12pt" style:font-weight-complex="normal"/>
    </style:style>
    <style:style style:name="T156" style:family="text">
      <style:text-properties fo:font-size="12pt" fo:font-weight="normal" officeooo:rsid="00557d2f" fo:background-color="#ffff00" loext:char-shading-value="0" style:font-size-asian="12pt" style:font-weight-asian="normal" style:font-size-complex="12pt" style:font-weight-complex="normal"/>
    </style:style>
    <style:style style:name="T157" style:family="text">
      <style:text-properties fo:font-size="12pt" fo:font-weight="normal" officeooo:rsid="00589c0f" fo:background-color="#ffff00" loext:char-shading-value="0" style:font-size-asian="12pt" style:font-weight-asian="normal" style:font-size-complex="12pt" style:font-weight-complex="normal"/>
    </style:style>
    <style:style style:name="T158" style:family="text">
      <style:text-properties fo:font-size="12pt" fo:font-weight="normal" officeooo:rsid="0067e06e" fo:background-color="#ffff00" loext:char-shading-value="0" style:font-size-asian="12pt" style:font-weight-asian="normal" style:font-size-complex="12pt" style:font-weight-complex="normal"/>
    </style:style>
    <style:style style:name="T159" style:family="text">
      <style:text-properties fo:font-size="12pt" fo:font-weight="normal" officeooo:rsid="005178ee" fo:background-color="#ff950e" loext:char-shading-value="0" style:font-size-asian="12pt" style:font-weight-asian="normal" style:font-size-complex="12pt" style:font-weight-complex="normal"/>
    </style:style>
    <style:style style:name="T160" style:family="text">
      <style:text-properties fo:font-size="12pt" fo:font-weight="normal" officeooo:rsid="0055fe63" fo:background-color="transparent" loext:char-shading-value="0" style:font-size-asian="12pt" style:font-weight-asian="normal" style:font-size-complex="12pt" style:font-weight-complex="normal"/>
    </style:style>
    <style:style style:name="T161" style:family="text">
      <style:text-properties fo:font-size="12pt" fo:font-weight="normal" officeooo:rsid="0057f933" fo:background-color="transparent" loext:char-shading-value="0" style:font-size-asian="12pt" style:font-weight-asian="normal" style:font-size-complex="12pt" style:font-weight-complex="normal"/>
    </style:style>
    <style:style style:name="T162" style:family="text">
      <style:text-properties fo:font-size="12pt" fo:font-weight="normal" officeooo:rsid="00588957" fo:background-color="transparent" loext:char-shading-value="0" style:font-size-asian="12pt" style:font-weight-asian="normal" style:font-size-complex="12pt" style:font-weight-complex="normal"/>
    </style:style>
    <style:style style:name="T163" style:family="text">
      <style:text-properties fo:font-size="12pt" fo:font-weight="normal" officeooo:rsid="00589c0f" fo:background-color="transparent" loext:char-shading-value="0" style:font-size-asian="12pt" style:font-weight-asian="normal" style:font-size-complex="12pt" style:font-weight-complex="normal"/>
    </style:style>
    <style:style style:name="T164" style:family="text">
      <style:text-properties fo:font-size="12pt" fo:font-weight="normal" officeooo:rsid="0054e6a2" fo:background-color="transparent" loext:char-shading-value="0" style:font-size-asian="12pt" style:font-weight-asian="normal" style:font-size-complex="12pt" style:font-weight-complex="normal"/>
    </style:style>
    <style:style style:name="T165" style:family="text">
      <style:text-properties fo:font-size="12pt" fo:font-weight="normal" officeooo:rsid="005335d2" fo:background-color="transparent" loext:char-shading-value="0" style:font-size-asian="12pt" style:font-weight-asian="normal" style:font-size-complex="12pt" style:font-weight-complex="normal"/>
    </style:style>
    <style:style style:name="T166" style:family="text">
      <style:text-properties fo:font-size="12pt" fo:font-weight="normal" officeooo:rsid="005945b7" fo:background-color="transparent" loext:char-shading-value="0" style:font-size-asian="12pt" style:font-weight-asian="normal" style:font-size-complex="12pt" style:font-weight-complex="normal"/>
    </style:style>
    <style:style style:name="T167" style:family="text">
      <style:text-properties fo:font-size="12pt" fo:font-weight="normal" officeooo:rsid="0055fe63" fo:background-color="#ff420e" loext:char-shading-value="0" style:font-size-asian="12pt" style:font-weight-asian="normal" style:font-size-complex="12pt" style:font-weight-complex="normal"/>
    </style:style>
    <style:style style:name="T168" style:family="text">
      <style:text-properties fo:font-size="12pt" fo:font-weight="normal" officeooo:rsid="005178ee" fo:background-color="#afd095" loext:char-shading-value="0" style:font-size-asian="12pt" style:font-weight-asian="normal" style:font-size-complex="12pt" style:font-weight-complex="normal"/>
    </style:style>
    <style:style style:name="T169" style:family="text">
      <style:text-properties fo:font-size="12pt" fo:font-weight="normal" officeooo:rsid="00557d2f" fo:background-color="#afd095" loext:char-shading-value="0" style:font-size-asian="12pt" style:font-weight-asian="normal" style:font-size-complex="12pt" style:font-weight-complex="normal"/>
    </style:style>
    <style:style style:name="T170" style:family="text">
      <style:text-properties fo:font-size="12pt" fo:font-weight="normal" officeooo:rsid="005335d2" fo:background-color="#afd095" loext:char-shading-value="0" style:font-size-asian="12pt" style:font-weight-asian="normal" style:font-size-complex="12pt" style:font-weight-complex="normal"/>
    </style:style>
    <style:style style:name="T171" style:family="text">
      <style:text-properties fo:font-size="12pt" fo:font-weight="normal" officeooo:rsid="0054e6a2" fo:background-color="#afd095" loext:char-shading-value="0" style:font-size-asian="12pt" style:font-weight-asian="normal" style:font-size-complex="12pt" style:font-weight-complex="normal"/>
    </style:style>
    <style:style style:name="T172" style:family="text">
      <style:text-properties fo:font-size="12pt" fo:font-weight="normal" officeooo:rsid="0055fe63" fo:background-color="#afd095" loext:char-shading-value="0" style:font-size-asian="12pt" style:font-weight-asian="normal" style:font-size-complex="12pt" style:font-weight-complex="normal"/>
    </style:style>
    <style:style style:name="T173" style:family="text">
      <style:text-properties fo:font-size="12pt" fo:font-weight="normal" officeooo:rsid="0057f933" fo:background-color="#afd095" loext:char-shading-value="0" style:font-size-asian="12pt" style:font-weight-asian="normal" style:font-size-complex="12pt" style:font-weight-complex="normal"/>
    </style:style>
    <style:style style:name="T174" style:family="text">
      <style:text-properties fo:font-size="12pt" fo:font-weight="normal" officeooo:rsid="00588957" fo:background-color="#afd095" loext:char-shading-value="0" style:font-size-asian="12pt" style:font-weight-asian="normal" style:font-size-complex="12pt" style:font-weight-complex="normal"/>
    </style:style>
    <style:style style:name="T175" style:family="text">
      <style:text-properties fo:font-size="12pt" fo:font-weight="normal" officeooo:rsid="00589c0f" fo:background-color="#afd095" loext:char-shading-value="0" style:font-size-asian="12pt" style:font-weight-asian="normal" style:font-size-complex="12pt" style:font-weight-complex="normal"/>
    </style:style>
    <style:style style:name="T176" style:family="text">
      <style:text-properties fo:font-style="italic"/>
    </style:style>
    <style:style style:name="T177" style:family="text">
      <style:text-properties fo:font-style="italic" style:font-style-asian="italic" style:font-style-complex="italic"/>
    </style:style>
    <style:style style:name="T178" style:family="text">
      <style:text-properties fo:font-style="italic" officeooo:rsid="0005a6ac" style:font-style-asian="italic" style:font-style-complex="italic"/>
    </style:style>
    <style:style style:name="T179" style:family="text">
      <style:text-properties fo:font-style="italic" fo:font-weight="bold" style:font-style-asian="italic" style:font-weight-asian="bold" style:font-style-complex="italic" style:font-weight-complex="bold"/>
    </style:style>
    <style:style style:name="T180" style:family="text">
      <style:text-properties fo:font-style="italic" fo:background-color="#ffff00" loext:char-shading-value="0" style:font-style-asian="italic" style:font-style-complex="italic"/>
    </style:style>
    <style:style style:name="T181" style:family="text">
      <style:text-properties fo:font-style="italic" officeooo:rsid="00d75afd" fo:background-color="#ffff00" loext:char-shading-value="0" style:font-style-asian="italic" style:font-style-complex="italic"/>
    </style:style>
    <style:style style:name="T182" style:family="text">
      <style:text-properties fo:font-style="italic" fo:font-weight="normal" fo:background-color="#ffff00" loext:char-shading-value="0" style:font-style-asian="italic" style:font-weight-asian="normal" style:font-style-complex="italic" style:font-weight-complex="normal"/>
    </style:style>
    <style:style style:name="T183" style:family="text">
      <style:text-properties fo:font-style="italic" fo:font-weight="normal" style:font-style-asian="italic" style:font-weight-asian="normal" style:font-style-complex="italic" style:font-weight-complex="normal"/>
    </style:style>
    <style:style style:name="T184" style:family="text">
      <style:text-properties fo:font-style="italic" fo:font-weight="normal" officeooo:rsid="0066da66" fo:background-color="#ffff6d" loext:char-shading-value="0" style:font-style-asian="italic" style:font-weight-asian="normal" style:font-style-complex="italic" style:font-weight-complex="normal"/>
    </style:style>
    <style:style style:name="T185" style:family="text">
      <style:text-properties fo:font-style="italic" fo:background-color="transparent" loext:char-shading-value="0" style:font-style-asian="italic" style:font-style-complex="italic"/>
    </style:style>
    <style:style style:name="T186" style:family="text">
      <style:text-properties fo:font-style="italic" fo:background-color="#ffff66" loext:char-shading-value="0" style:font-style-asian="italic" style:font-style-complex="italic"/>
    </style:style>
    <style:style style:name="T187" style:family="text">
      <style:text-properties fo:font-style="italic" officeooo:rsid="009addf6" fo:background-color="#ffff66" loext:char-shading-value="0" style:font-style-asian="italic" style:font-style-complex="italic"/>
    </style:style>
    <style:style style:name="T188" style:family="text">
      <style:text-properties fo:font-style="italic" fo:background-color="#afd095" loext:char-shading-value="0" style:font-style-asian="italic" style:font-style-complex="italic"/>
    </style:style>
    <style:style style:name="T189" style:family="text">
      <style:text-properties fo:font-style="italic" officeooo:rsid="00c93347" fo:background-color="#afd095" loext:char-shading-value="0" style:font-style-asian="italic" style:font-style-complex="italic"/>
    </style:style>
    <style:style style:name="T190" style:family="text">
      <style:text-properties fo:font-style="italic" officeooo:rsid="00cb9aea" fo:background-color="#afd095" loext:char-shading-value="0" style:font-style-asian="italic" style:font-style-complex="italic"/>
    </style:style>
    <style:style style:name="T191" style:family="text">
      <style:text-properties fo:font-size="10.5pt" fo:font-weight="normal" style:font-size-asian="10.5pt" style:font-weight-asian="normal" style:font-size-complex="10.5pt" style:font-weight-complex="normal"/>
    </style:style>
    <style:style style:name="T192" style:family="text">
      <style:text-properties fo:font-size="10.5pt" fo:font-weight="normal" officeooo:rsid="00051ae7" style:font-size-asian="10.5pt" style:font-weight-asian="normal" style:font-size-complex="10.5pt" style:font-weight-complex="normal"/>
    </style:style>
    <style:style style:name="T193" style:family="text">
      <style:text-properties fo:font-size="10.5pt" fo:font-weight="normal" officeooo:rsid="0055fe63" style:font-size-asian="10.5pt" style:font-weight-asian="normal" style:font-size-complex="10.5pt" style:font-weight-complex="normal"/>
    </style:style>
    <style:style style:name="T194" style:family="text">
      <style:text-properties fo:font-size="10.5pt" fo:font-weight="normal" officeooo:rsid="0094e61d" style:font-size-asian="10.5pt" style:font-weight-asian="normal" style:font-size-complex="10.5pt" style:font-weight-complex="normal"/>
    </style:style>
    <style:style style:name="T195" style:family="text">
      <style:text-properties fo:font-size="10.5pt" fo:font-weight="normal" officeooo:rsid="00b507e3" style:font-size-asian="10.5pt" style:font-weight-asian="normal" style:font-size-complex="10.5pt" style:font-weight-complex="normal"/>
    </style:style>
    <style:style style:name="T196" style:family="text">
      <style:text-properties fo:font-size="10.5pt" fo:font-weight="normal" officeooo:rsid="00b570fe" style:font-size-asian="10.5pt" style:font-weight-asian="normal" style:font-size-complex="10.5pt" style:font-weight-complex="normal"/>
    </style:style>
    <style:style style:name="T197" style:family="text">
      <style:text-properties fo:font-size="10.5pt" fo:font-weight="normal" officeooo:rsid="00bae5f6" style:font-size-asian="10.5pt" style:font-weight-asian="normal" style:font-size-complex="10.5pt" style:font-weight-complex="normal"/>
    </style:style>
    <style:style style:name="T198" style:family="text">
      <style:text-properties fo:font-size="10.5pt" fo:font-weight="normal" officeooo:rsid="00c38183" style:font-size-asian="10.5pt" style:font-weight-asian="normal" style:font-size-complex="10.5pt" style:font-weight-complex="normal"/>
    </style:style>
    <style:style style:name="T199" style:family="text">
      <style:text-properties fo:font-size="10.5pt" fo:font-weight="normal" officeooo:rsid="00c3c9db" style:font-size-asian="10.5pt" style:font-weight-asian="normal" style:font-size-complex="10.5pt" style:font-weight-complex="normal"/>
    </style:style>
    <style:style style:name="T200" style:family="text">
      <style:text-properties fo:font-size="10.5pt" fo:font-weight="normal" officeooo:rsid="00c3f9dc" style:font-size-asian="10.5pt" style:font-weight-asian="normal" style:font-size-complex="10.5pt" style:font-weight-complex="normal"/>
    </style:style>
    <style:style style:name="T201" style:family="text">
      <style:text-properties fo:font-size="10.5pt" fo:font-weight="normal" officeooo:rsid="000a8789" style:font-size-asian="10.5pt" style:font-weight-asian="normal" style:font-size-complex="10.5pt" style:font-weight-complex="normal"/>
    </style:style>
    <style:style style:name="T202" style:family="text">
      <style:text-properties fo:font-size="10.5pt" fo:font-weight="normal" officeooo:rsid="00d644dd" style:font-size-asian="10.5pt" style:font-weight-asian="normal" style:font-size-complex="10.5pt" style:font-weight-complex="normal"/>
    </style:style>
    <style:style style:name="T203" style:family="text">
      <style:text-properties fo:font-size="10.5pt" fo:font-weight="normal" officeooo:rsid="00d783ff" style:font-size-asian="10.5pt" style:font-weight-asian="normal" style:font-size-complex="10.5pt" style:font-weight-complex="normal"/>
    </style:style>
    <style:style style:name="T204" style:family="text">
      <style:text-properties fo:font-size="10.5pt" fo:font-weight="normal" officeooo:rsid="00dbf6a6" style:font-size-asian="10.5pt" style:font-weight-asian="normal" style:font-size-complex="10.5pt" style:font-weight-complex="normal"/>
    </style:style>
    <style:style style:name="T205" style:family="text">
      <style:text-properties fo:font-size="10.5pt" fo:font-weight="normal" officeooo:rsid="00e0d1e7" style:font-size-asian="10.5pt" style:font-weight-asian="normal" style:font-size-complex="10.5pt" style:font-weight-complex="normal"/>
    </style:style>
    <style:style style:name="T206" style:family="text">
      <style:text-properties fo:font-size="10.5pt" fo:font-weight="normal" officeooo:rsid="00e8eb3d" style:font-size-asian="10.5pt" style:font-weight-asian="normal" style:font-size-complex="10.5pt" style:font-weight-complex="normal"/>
    </style:style>
    <style:style style:name="T207" style:family="text">
      <style:text-properties fo:font-size="10.5pt" fo:font-weight="normal" fo:background-color="#ffff00" loext:char-shading-value="0" style:font-size-asian="10.5pt" style:font-weight-asian="normal" style:font-size-complex="10.5pt" style:font-weight-complex="normal"/>
    </style:style>
    <style:style style:name="T208" style:family="text">
      <style:text-properties fo:font-size="10.5pt" fo:font-weight="normal" officeooo:rsid="00051ae7" fo:background-color="#ffff00" loext:char-shading-value="0" style:font-size-asian="10.5pt" style:font-weight-asian="normal" style:font-size-complex="10.5pt" style:font-weight-complex="normal"/>
    </style:style>
    <style:style style:name="T209" style:family="text">
      <style:text-properties fo:font-size="10.5pt" fo:font-weight="normal" officeooo:rsid="004952aa" fo:background-color="#ffff00" loext:char-shading-value="0" style:font-size-asian="10.5pt" style:font-weight-asian="normal" style:font-size-complex="10.5pt" style:font-weight-complex="normal"/>
    </style:style>
    <style:style style:name="T210" style:family="text">
      <style:text-properties fo:font-size="10.5pt" fo:font-weight="normal" officeooo:rsid="0072d50a" fo:background-color="#ffff00" loext:char-shading-value="0" style:font-size-asian="10.5pt" style:font-weight-asian="normal" style:font-size-complex="10.5pt" style:font-weight-complex="normal"/>
    </style:style>
    <style:style style:name="T211" style:family="text">
      <style:text-properties fo:font-size="10.5pt" fo:font-weight="normal" officeooo:rsid="00d54e63" fo:background-color="#ffff00" loext:char-shading-value="0" style:font-size-asian="10.5pt" style:font-weight-asian="normal" style:font-size-complex="10.5pt" style:font-weight-complex="normal"/>
    </style:style>
    <style:style style:name="T212" style:family="text">
      <style:text-properties fo:font-size="10.5pt" fo:font-weight="normal" fo:background-color="#ffff66" loext:char-shading-value="0" style:font-size-asian="10.5pt" style:font-weight-asian="normal" style:font-size-complex="10.5pt" style:font-weight-complex="normal"/>
    </style:style>
    <style:style style:name="T213" style:family="text">
      <style:text-properties fo:font-size="10.5pt" fo:font-weight="normal" officeooo:rsid="009f95cc" fo:background-color="#ffff66" loext:char-shading-value="0" style:font-size-asian="10.5pt" style:font-weight-asian="normal" style:font-size-complex="10.5pt" style:font-weight-complex="normal"/>
    </style:style>
    <style:style style:name="T214" style:family="text">
      <style:text-properties fo:font-size="10.5pt" fo:font-weight="normal" fo:background-color="#afd095" loext:char-shading-value="0" style:font-size-asian="10.5pt" style:font-weight-asian="normal" style:font-size-complex="10.5pt" style:font-weight-complex="normal"/>
    </style:style>
    <style:style style:name="T215" style:family="text">
      <style:text-properties fo:font-size="10.5pt" fo:font-weight="normal" fo:background-color="#ffff6d" loext:char-shading-value="0" style:font-size-asian="10.5pt" style:font-weight-asian="normal" style:font-size-complex="10.5pt" style:font-weight-complex="normal"/>
    </style:style>
    <style:style style:name="T216" style:family="text">
      <style:text-properties fo:font-size="10.5pt" fo:font-weight="normal" officeooo:rsid="00c3f9dc" fo:background-color="#ffff6d" loext:char-shading-value="0" style:font-size-asian="10.5pt" style:font-weight-asian="normal" style:font-size-complex="10.5pt" style:font-weight-complex="normal"/>
    </style:style>
    <style:style style:name="T217" style:family="text">
      <style:text-properties fo:font-size="10.5pt" fo:font-weight="bold" style:font-size-asian="10.5pt" style:font-weight-asian="bold" style:font-size-complex="10.5pt" style:font-weight-complex="bold"/>
    </style:style>
    <style:style style:name="T218" style:family="text">
      <style:text-properties fo:font-size="10.5pt" fo:font-weight="bold" officeooo:rsid="0094e61d" style:font-size-asian="10.5pt" style:font-weight-asian="bold" style:font-size-complex="10.5pt" style:font-weight-complex="bold"/>
    </style:style>
    <style:style style:name="T219" style:family="text">
      <style:text-properties fo:font-size="10.5pt" fo:font-weight="bold" officeooo:rsid="00b507e3" style:font-size-asian="10.5pt" style:font-weight-asian="bold" style:font-size-complex="10.5pt" style:font-weight-complex="bold"/>
    </style:style>
    <style:style style:name="T220" style:family="text">
      <style:text-properties fo:font-size="10.5pt" fo:font-weight="bold" officeooo:rsid="00b570fe" style:font-size-asian="10.5pt" style:font-weight-asian="bold" style:font-size-complex="10.5pt" style:font-weight-complex="bold"/>
    </style:style>
    <style:style style:name="T221" style:family="text">
      <style:text-properties fo:font-size="10.5pt" fo:font-weight="bold" officeooo:rsid="00db6b8d" style:font-size-asian="10.5pt" style:font-weight-asian="bold" style:font-size-complex="10.5pt" style:font-weight-complex="bold"/>
    </style:style>
    <style:style style:name="T222" style:family="text">
      <style:text-properties fo:font-size="10.5pt" fo:font-weight="bold" officeooo:rsid="00dbf6a6" style:font-size-asian="10.5pt" style:font-weight-asian="bold" style:font-size-complex="10.5pt" style:font-weight-complex="bold"/>
    </style:style>
    <style:style style:name="T223" style:family="text">
      <style:text-properties fo:font-size="10.5pt" fo:font-weight="bold" officeooo:rsid="00e76e72" style:font-size-asian="10.5pt" style:font-weight-asian="bold" style:font-size-complex="10.5pt" style:font-weight-complex="bold"/>
    </style:style>
    <style:style style:name="T224" style:family="text">
      <style:text-properties fo:font-size="10.5pt" fo:font-weight="bold" fo:background-color="#ffff00" loext:char-shading-value="0" style:font-size-asian="10.5pt" style:font-weight-asian="bold" style:font-size-complex="10.5pt" style:font-weight-complex="bold"/>
    </style:style>
    <style:style style:name="T225" style:family="text">
      <style:text-properties fo:font-size="10.5pt" fo:font-weight="bold" fo:background-color="transparent" loext:char-shading-value="0" style:font-size-asian="10.5pt" style:font-weight-asian="normal" style:font-size-complex="10.5pt" style:font-weight-complex="normal"/>
    </style:style>
    <style:style style:name="T226" style:family="text">
      <style:text-properties fo:font-size="10.5pt" fo:font-weight="bold" fo:background-color="transparent" loext:char-shading-value="0" style:font-size-asian="10.5pt" style:font-weight-asian="bold" style:font-size-complex="10.5pt" style:font-weight-complex="bold"/>
    </style:style>
    <style:style style:name="T227" style:family="text">
      <style:text-properties fo:font-size="10.5pt" fo:font-weight="bold" fo:background-color="#ffff6d" loext:char-shading-value="0" style:font-size-asian="10.5pt" style:font-weight-asian="bold" style:font-size-complex="10.5pt" style:font-weight-complex="bold"/>
    </style:style>
    <style:style style:name="T228" style:family="text">
      <style:text-properties fo:font-size="10.5pt" style:font-size-asian="10.5pt" style:font-size-complex="10.5pt"/>
    </style:style>
    <style:style style:name="T229" style:family="text">
      <style:text-properties fo:font-size="10.5pt" officeooo:rsid="0094e61d" style:font-size-asian="10.5pt" style:font-size-complex="10.5pt"/>
    </style:style>
    <style:style style:name="T230" style:family="text">
      <style:text-properties fo:font-size="10.5pt" officeooo:rsid="0098f96d" style:font-size-asian="10.5pt" style:font-size-complex="10.5pt"/>
    </style:style>
    <style:style style:name="T231" style:family="text">
      <style:text-properties fo:font-size="10.5pt" officeooo:rsid="00a2d0de" style:font-size-asian="10.5pt" style:font-size-complex="10.5pt"/>
    </style:style>
    <style:style style:name="T232" style:family="text">
      <style:text-properties fo:font-size="10.5pt" officeooo:rsid="00cd1212" style:font-size-asian="10.5pt" style:font-size-complex="10.5pt"/>
    </style:style>
    <style:style style:name="T233" style:family="text">
      <style:text-properties fo:font-size="10.5pt" officeooo:rsid="00db5e28" style:font-size-asian="10.5pt" style:font-size-complex="10.5pt"/>
    </style:style>
    <style:style style:name="T234"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235" style:family="text">
      <style:text-properties fo:font-size="10.5pt" fo:font-style="italic" fo:font-weight="normal" officeooo:rsid="00051ae7" fo:background-color="#ffff00" loext:char-shading-value="0" style:font-size-asian="10.5pt" style:font-style-asian="italic" style:font-weight-asian="normal" style:font-size-complex="10.5pt" style:font-style-complex="italic" style:font-weight-complex="normal"/>
    </style:style>
    <style:style style:name="T236" style:family="text">
      <style:text-properties fo:font-size="10.5pt" fo:font-style="italic" fo:font-weight="normal" officeooo:rsid="005d5523" fo:background-color="#ffff00" loext:char-shading-value="0" style:font-size-asian="10.5pt" style:font-style-asian="italic" style:font-weight-asian="normal" style:font-size-complex="10.5pt" style:font-style-complex="italic" style:font-weight-complex="normal"/>
    </style:style>
    <style:style style:name="T237" style:family="text">
      <style:text-properties fo:font-size="10.5pt" fo:font-style="italic" fo:font-weight="normal" officeooo:rsid="009b6053" fo:background-color="#ffff00" loext:char-shading-value="0" style:font-size-asian="10.5pt" style:font-style-asian="italic" style:font-weight-asian="normal" style:font-size-complex="10.5pt" style:font-style-complex="italic" style:font-weight-complex="normal"/>
    </style:style>
    <style:style style:name="T238" style:family="text">
      <style:text-properties fo:font-size="10.5pt" fo:font-style="italic" fo:font-weight="normal" officeooo:rsid="00bb7d70" fo:background-color="#ffff00" loext:char-shading-value="0" style:font-size-asian="10.5pt" style:font-style-asian="italic" style:font-weight-asian="normal" style:font-size-complex="10.5pt" style:font-style-complex="italic" style:font-weight-complex="normal"/>
    </style:style>
    <style:style style:name="T239" style:family="text">
      <style:text-properties fo:font-size="10.5pt" fo:font-style="italic" fo:font-weight="normal" officeooo:rsid="00cf4add" fo:background-color="#ffff00" loext:char-shading-value="0" style:font-size-asian="10.5pt" style:font-style-asian="italic" style:font-weight-asian="normal" style:font-size-complex="10.5pt" style:font-style-complex="italic" style:font-weight-complex="normal"/>
    </style:style>
    <style:style style:name="T240" style:family="text">
      <style:text-properties fo:font-size="10.5pt" fo:font-style="italic" fo:font-weight="normal" officeooo:rsid="00d0ea11" fo:background-color="#ffff00" loext:char-shading-value="0" style:font-size-asian="10.5pt" style:font-style-asian="italic" style:font-weight-asian="normal" style:font-size-complex="10.5pt" style:font-style-complex="italic" style:font-weight-complex="normal"/>
    </style:style>
    <style:style style:name="T24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42" style:family="text">
      <style:text-properties fo:font-size="10.5pt" fo:font-style="italic" fo:font-weight="normal" officeooo:rsid="006309b3" style:font-size-asian="10.5pt" style:font-style-asian="italic" style:font-weight-asian="normal" style:font-size-complex="10.5pt" style:font-style-complex="italic" style:font-weight-complex="normal"/>
    </style:style>
    <style:style style:name="T243" style:family="text">
      <style:text-properties fo:font-size="10.5pt" fo:font-style="italic" fo:font-weight="normal" officeooo:rsid="00bb7d70" style:font-size-asian="10.5pt" style:font-style-asian="italic" style:font-weight-asian="normal" style:font-size-complex="10.5pt" style:font-style-complex="italic" style:font-weight-complex="normal"/>
    </style:style>
    <style:style style:name="T244" style:family="text">
      <style:text-properties fo:font-size="10.5pt" fo:font-style="italic" fo:font-weight="normal" officeooo:rsid="00d25e5a" fo:background-color="transparent" loext:char-shading-value="0" style:font-size-asian="10.5pt" style:font-style-asian="italic" style:font-weight-asian="normal" style:font-size-complex="10.5pt" style:font-style-complex="italic" style:font-weight-complex="normal"/>
    </style:style>
    <style:style style:name="T245" style:family="text">
      <style:text-properties fo:font-size="10.5pt" fo:font-style="italic" officeooo:rsid="002bde90" fo:background-color="#ffff00" loext:char-shading-value="0" style:font-size-asian="10.5pt" style:font-style-asian="italic" style:font-size-complex="10.5pt" style:font-style-complex="italic"/>
    </style:style>
    <style:style style:name="T246" style:family="text">
      <style:text-properties fo:font-size="10.5pt" fo:font-style="italic" officeooo:rsid="0055fe63" fo:background-color="#ffff00" loext:char-shading-value="0" style:font-size-asian="10.5pt" style:font-style-asian="italic" style:font-size-complex="10.5pt" style:font-style-complex="italic"/>
    </style:style>
    <style:style style:name="T247"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48" style:family="text">
      <style:text-properties fo:font-size="10.5pt" fo:font-style="normal" fo:font-weight="normal" officeooo:rsid="0037097b" style:font-size-asian="10.5pt" style:font-style-asian="normal" style:font-weight-asian="normal" style:font-size-complex="10.5pt" style:font-style-complex="normal" style:font-weight-complex="normal"/>
    </style:style>
    <style:style style:name="T249" style:family="text">
      <style:text-properties fo:font-size="10.5pt" fo:font-style="normal" fo:font-weight="normal" officeooo:rsid="00b570fe" style:font-size-asian="10.5pt" style:font-style-asian="normal" style:font-weight-asian="normal" style:font-size-complex="10.5pt" style:font-style-complex="normal" style:font-weight-complex="normal"/>
    </style:style>
    <style:style style:name="T250" style:family="text">
      <style:text-properties fo:font-size="10.5pt" fo:font-style="normal" fo:font-weight="normal" officeooo:rsid="00955243" fo:background-color="transparent" loext:char-shading-value="0" style:font-size-asian="10.5pt" style:font-style-asian="normal" style:font-weight-asian="normal" style:font-size-complex="10.5pt" style:font-style-complex="normal" style:font-weight-complex="normal"/>
    </style:style>
    <style:style style:name="T251" style:family="text">
      <style:text-properties fo:font-size="10.5pt" fo:font-style="normal" fo:font-weight="normal" officeooo:rsid="009740c3" fo:background-color="transparent" loext:char-shading-value="0" style:font-size-asian="10.5pt" style:font-style-asian="normal" style:font-weight-asian="normal" style:font-size-complex="10.5pt" style:font-style-complex="normal" style:font-weight-complex="normal"/>
    </style:style>
    <style:style style:name="T252" style:family="text">
      <style:text-properties fo:font-size="10.5pt" fo:font-style="normal" fo:font-weight="normal" officeooo:rsid="0098f96d" fo:background-color="transparent" loext:char-shading-value="0" style:font-size-asian="10.5pt" style:font-style-asian="normal" style:font-weight-asian="normal" style:font-size-complex="10.5pt" style:font-style-complex="normal" style:font-weight-complex="normal"/>
    </style:style>
    <style:style style:name="T253" style:family="text">
      <style:text-properties fo:font-size="10.5pt" fo:font-style="normal" fo:font-weight="normal" officeooo:rsid="009addf6" fo:background-color="transparent" loext:char-shading-value="0" style:font-size-asian="10.5pt" style:font-style-asian="normal" style:font-weight-asian="normal" style:font-size-complex="10.5pt" style:font-style-complex="normal" style:font-weight-complex="normal"/>
    </style:style>
    <style:style style:name="T254" style:family="text">
      <style:text-properties fo:font-size="10.5pt" fo:font-style="normal" fo:font-weight="normal" officeooo:rsid="009740c3" fo:background-color="#afd095" loext:char-shading-value="0" style:font-size-asian="10.5pt" style:font-style-asian="normal" style:font-weight-asian="normal" style:font-size-complex="10.5pt" style:font-style-complex="normal" style:font-weight-complex="normal"/>
    </style:style>
    <style:style style:name="T255" style:family="text">
      <style:text-properties fo:font-size="10.5pt" fo:font-style="normal" fo:font-weight="normal" officeooo:rsid="0098f96d" fo:background-color="#afd095" loext:char-shading-value="0" style:font-size-asian="10.5pt" style:font-style-asian="normal" style:font-weight-asian="normal" style:font-size-complex="10.5pt" style:font-style-complex="normal" style:font-weight-complex="normal"/>
    </style:style>
    <style:style style:name="T256" style:family="text">
      <style:text-properties fo:font-size="10.5pt" fo:font-style="normal" fo:font-weight="normal" officeooo:rsid="0037097b" fo:background-color="#afd095" loext:char-shading-value="0" style:font-size-asian="10.5pt" style:font-style-asian="normal" style:font-weight-asian="normal" style:font-size-complex="10.5pt" style:font-style-complex="normal" style:font-weight-complex="normal"/>
    </style:style>
    <style:style style:name="T257" style:family="text">
      <style:text-properties fo:font-size="10.5pt" fo:font-style="normal" fo:font-weight="bold" style:font-size-asian="10.5pt" style:font-style-asian="normal" style:font-weight-asian="bold" style:font-size-complex="10.5pt" style:font-style-complex="normal" style:font-weight-complex="bold"/>
    </style:style>
    <style:style style:name="T258" style:family="text">
      <style:text-properties fo:font-size="10.5pt" fo:font-style="normal" fo:font-weight="bold" officeooo:rsid="009740c3" fo:background-color="transparent" loext:char-shading-value="0" style:font-size-asian="10.5pt" style:font-style-asian="normal" style:font-weight-asian="bold" style:font-size-complex="10.5pt" style:font-style-complex="normal" style:font-weight-complex="bold"/>
    </style:style>
    <style:style style:name="T259" style:family="text">
      <style:text-properties fo:font-size="10.5pt" fo:font-style="normal" fo:font-weight="bold" officeooo:rsid="0098f96d" fo:background-color="transparent" loext:char-shading-value="0" style:font-size-asian="10.5pt" style:font-style-asian="normal" style:font-weight-asian="bold" style:font-size-complex="10.5pt" style:font-style-complex="normal" style:font-weight-complex="bold"/>
    </style:style>
    <style:style style:name="T260"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261" style:family="text">
      <style:text-properties fo:font-size="10.5pt" fo:font-style="normal" style:text-underline-style="none" fo:font-weight="normal" fo:background-color="#ffff00" loext:char-shading-value="0" style:font-size-asian="10.5pt" style:font-style-asian="normal" style:font-weight-asian="normal" style:font-size-complex="10.5pt" style:font-style-complex="normal" style:font-weight-complex="normal"/>
    </style:style>
    <style:style style:name="T262" style:family="text">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T263" style:family="text">
      <style:text-properties fo:font-size="10.5pt" fo:font-style="normal" style:font-size-asian="10.5pt" style:font-style-asian="normal" style:font-size-complex="10.5pt" style:font-style-complex="normal"/>
    </style:style>
    <style:style style:name="T264" style:family="text">
      <style:text-properties fo:font-size="10.5pt" fo:font-style="normal" officeooo:rsid="0094e61d" fo:background-color="transparent" loext:char-shading-value="0" style:font-size-asian="10.5pt" style:font-style-asian="normal" style:font-size-complex="10.5pt" style:font-style-complex="normal"/>
    </style:style>
    <style:style style:name="T265" style:family="text">
      <style:text-properties fo:font-size="10.5pt" fo:font-style="normal" officeooo:rsid="0095394b" fo:background-color="transparent" loext:char-shading-value="0" style:font-size-asian="10.5pt" style:font-style-asian="normal" style:font-size-complex="10.5pt" style:font-style-complex="normal"/>
    </style:style>
    <style:style style:name="T266" style:family="text">
      <style:text-properties fo:font-size="10.5pt" fo:font-style="normal" officeooo:rsid="0095394b" fo:background-color="#afd095" loext:char-shading-value="0" style:font-size-asian="10.5pt" style:font-style-asian="normal" style:font-size-complex="10.5pt" style:font-style-complex="normal"/>
    </style:style>
    <style:style style:name="T267" style:family="text">
      <style:text-properties fo:font-size="10.5pt" fo:language="de" fo:country="DE" fo:font-weight="normal" style:font-size-asian="10.5pt" style:font-weight-asian="normal" style:font-size-complex="10.5pt" style:font-weight-complex="normal"/>
    </style:style>
    <style:style style:name="T268" style:family="text">
      <style:text-properties fo:font-size="10.5pt" officeooo:rsid="0094e61d" fo:background-color="#afd095" loext:char-shading-value="0" style:font-size-asian="10.5pt" style:font-size-complex="10.5pt"/>
    </style:style>
    <style:style style:name="T269" style:family="text">
      <style:text-properties fo:font-size="10.5pt" fo:background-color="#ff4000" loext:char-shading-value="0" style:font-size-asian="10.5pt" style:font-size-complex="10.5pt"/>
    </style:style>
    <style:style style:name="T270" style:family="text">
      <style:text-properties fo:font-size="10.5pt" fo:background-color="transparent" loext:char-shading-value="0" style:font-size-asian="10.5pt" style:font-size-complex="10.5pt"/>
    </style:style>
    <style:style style:name="T271" style:family="text">
      <style:text-properties fo:font-weight="normal" style:font-weight-asian="normal" style:font-weight-complex="normal"/>
    </style:style>
    <style:style style:name="T272" style:family="text">
      <style:text-properties fo:font-weight="normal" officeooo:rsid="0025b2b5" style:font-weight-asian="normal" style:font-weight-complex="normal"/>
    </style:style>
    <style:style style:name="T273" style:family="text">
      <style:text-properties fo:font-weight="normal" officeooo:rsid="0065bd94" style:font-weight-asian="normal" style:font-weight-complex="normal"/>
    </style:style>
    <style:style style:name="T274" style:family="text">
      <style:text-properties fo:font-weight="normal" officeooo:rsid="00a49744" style:font-weight-asian="normal" style:font-weight-complex="normal"/>
    </style:style>
    <style:style style:name="T275" style:family="text">
      <style:text-properties fo:font-weight="normal" officeooo:rsid="00a4d128" style:font-weight-asian="normal" style:font-weight-complex="normal"/>
    </style:style>
    <style:style style:name="T276" style:family="text">
      <style:text-properties fo:font-weight="normal" officeooo:rsid="00a503b5" style:font-weight-asian="normal" style:font-weight-complex="normal"/>
    </style:style>
    <style:style style:name="T277" style:family="text">
      <style:text-properties fo:font-weight="normal" officeooo:rsid="00a55fbe" style:font-weight-asian="normal" style:font-weight-complex="normal"/>
    </style:style>
    <style:style style:name="T278" style:family="text">
      <style:text-properties fo:font-weight="normal" officeooo:rsid="00a6b534" style:font-weight-asian="normal" style:font-weight-complex="normal"/>
    </style:style>
    <style:style style:name="T279" style:family="text">
      <style:text-properties fo:font-weight="normal" officeooo:rsid="00aa1efe" style:font-weight-asian="normal" style:font-weight-complex="normal"/>
    </style:style>
    <style:style style:name="T280" style:family="text">
      <style:text-properties fo:font-weight="normal" officeooo:rsid="00c7a5cc" style:font-weight-asian="normal" style:font-weight-complex="normal"/>
    </style:style>
    <style:style style:name="T281" style:family="text">
      <style:text-properties fo:font-weight="normal" officeooo:rsid="00c93347" style:font-weight-asian="normal" style:font-weight-complex="normal"/>
    </style:style>
    <style:style style:name="T282" style:family="text">
      <style:text-properties fo:font-weight="normal" officeooo:rsid="00ca1d45" style:font-weight-asian="normal" style:font-weight-complex="normal"/>
    </style:style>
    <style:style style:name="T283" style:family="text">
      <style:text-properties fo:font-weight="normal" officeooo:rsid="00cd1212" style:font-weight-asian="normal" style:font-weight-complex="normal"/>
    </style:style>
    <style:style style:name="T284" style:family="text">
      <style:text-properties fo:font-weight="normal" fo:background-color="#ffff00" loext:char-shading-value="0" style:font-weight-asian="normal" style:font-weight-complex="normal"/>
    </style:style>
    <style:style style:name="T285" style:family="text">
      <style:text-properties fo:font-weight="normal" officeooo:rsid="007d14e3" fo:background-color="#ffff00" loext:char-shading-value="0" style:font-weight-asian="normal" style:font-weight-complex="normal"/>
    </style:style>
    <style:style style:name="T286" style:family="text">
      <style:text-properties fo:font-weight="normal" officeooo:rsid="007e9026" fo:background-color="#ffff00" loext:char-shading-value="0" style:font-weight-asian="normal" style:font-weight-complex="normal"/>
    </style:style>
    <style:style style:name="T287" style:family="text">
      <style:text-properties fo:font-weight="normal" officeooo:rsid="011dcbba" fo:background-color="#ffff00" loext:char-shading-value="0" style:font-weight-asian="normal" style:font-weight-complex="normal"/>
    </style:style>
    <style:style style:name="T288" style:family="text">
      <style:text-properties fo:font-weight="normal" officeooo:rsid="00ca1d45" fo:background-color="#ffff00" loext:char-shading-value="0" style:font-weight-asian="normal" style:font-weight-complex="normal"/>
    </style:style>
    <style:style style:name="T289" style:family="text">
      <style:text-properties fo:font-weight="normal" fo:background-color="transparent" loext:char-shading-value="0"/>
    </style:style>
    <style:style style:name="T290" style:family="text">
      <style:text-properties fo:font-weight="normal" fo:background-color="transparent" loext:char-shading-value="0" style:font-weight-asian="normal" style:font-weight-complex="normal"/>
    </style:style>
    <style:style style:name="T291" style:family="text">
      <style:text-properties fo:font-weight="normal" officeooo:rsid="0122eb71" fo:background-color="transparent" loext:char-shading-value="0" style:font-weight-asian="normal" style:font-weight-complex="normal"/>
    </style:style>
    <style:style style:name="T292" style:family="text">
      <style:text-properties fo:font-weight="normal" officeooo:rsid="011dcbba" fo:background-color="#ff3300" loext:char-shading-value="0" style:font-weight-asian="normal" style:font-weight-complex="normal"/>
    </style:style>
    <style:style style:name="T293" style:family="text">
      <style:text-properties fo:font-weight="normal" officeooo:rsid="0122eb71" fo:background-color="#ff3300" loext:char-shading-value="0" style:font-weight-asian="normal" style:font-weight-complex="normal"/>
    </style:style>
    <style:style style:name="T294" style:family="text">
      <style:text-properties fo:font-weight="normal" officeooo:rsid="01213f8f" fo:background-color="#ff3300" loext:char-shading-value="0" style:font-weight-asian="normal" style:font-weight-complex="normal"/>
    </style:style>
    <style:style style:name="T295" style:family="text">
      <style:text-properties fo:font-weight="normal" fo:background-color="#ffff66" loext:char-shading-value="0" style:font-weight-asian="normal" style:font-weight-complex="normal"/>
    </style:style>
    <style:style style:name="T296" style:family="text">
      <style:text-properties fo:font-weight="normal" officeooo:rsid="00a4d128" fo:background-color="#ffff66" loext:char-shading-value="0" style:font-weight-asian="normal" style:font-weight-complex="normal"/>
    </style:style>
    <style:style style:name="T297" style:family="text">
      <style:text-properties fo:font-weight="normal" officeooo:rsid="00a6b534" fo:background-color="#ffff66" loext:char-shading-value="0" style:font-weight-asian="normal" style:font-weight-complex="normal"/>
    </style:style>
    <style:style style:name="T298" style:family="text">
      <style:text-properties fo:font-weight="normal" officeooo:rsid="007d14e3" fo:background-color="#afd095" loext:char-shading-value="0" style:font-weight-asian="normal" style:font-weight-complex="normal"/>
    </style:style>
    <style:style style:name="T299" style:family="text">
      <style:text-properties fo:font-weight="normal" officeooo:rsid="011dcbba" fo:background-color="#afd095" loext:char-shading-value="0" style:font-weight-asian="normal" style:font-weight-complex="normal"/>
    </style:style>
    <style:style style:name="T300" style:family="text">
      <style:text-properties fo:font-weight="normal" officeooo:rsid="0122eb71" fo:background-color="#afd095" loext:char-shading-value="0" style:font-weight-asian="normal" style:font-weight-complex="normal"/>
    </style:style>
    <style:style style:name="T301" style:family="text">
      <style:text-properties fo:font-weight="normal" officeooo:rsid="00a49744" fo:background-color="#afd095" loext:char-shading-value="0" style:font-weight-asian="normal" style:font-weight-complex="normal"/>
    </style:style>
    <style:style style:name="T302" style:family="text">
      <style:text-properties fo:font-weight="normal" officeooo:rsid="00a4d128" fo:background-color="#afd095" loext:char-shading-value="0" style:font-weight-asian="normal" style:font-weight-complex="normal"/>
    </style:style>
    <style:style style:name="T303" style:family="text">
      <style:text-properties fo:font-weight="normal" officeooo:rsid="00a503b5" fo:background-color="#afd095" loext:char-shading-value="0" style:font-weight-asian="normal" style:font-weight-complex="normal"/>
    </style:style>
    <style:style style:name="T304" style:family="text">
      <style:text-properties fo:font-weight="normal" officeooo:rsid="00a55fbe" fo:background-color="#afd095" loext:char-shading-value="0" style:font-weight-asian="normal" style:font-weight-complex="normal"/>
    </style:style>
    <style:style style:name="T305" style:family="text">
      <style:text-properties fo:font-weight="normal" officeooo:rsid="00a6b534" fo:background-color="#afd095" loext:char-shading-value="0" style:font-weight-asian="normal" style:font-weight-complex="normal"/>
    </style:style>
    <style:style style:name="T306" style:family="text">
      <style:text-properties fo:font-weight="normal" fo:background-color="#ffff6d" loext:char-shading-value="0" style:font-weight-asian="normal" style:font-weight-complex="normal"/>
    </style:style>
    <style:style style:name="T307" style:family="text">
      <style:text-properties fo:font-size="13pt" fo:font-weight="bold" style:font-size-asian="13pt" style:font-weight-asian="bold" style:font-size-complex="13pt" style:font-weight-complex="bold"/>
    </style:style>
    <style:style style:name="T308" style:family="text">
      <style:text-properties fo:font-size="13pt" fo:font-weight="bold" fo:background-color="#ffff00" loext:char-shading-value="0" style:font-size-asian="13pt" style:font-weight-asian="bold" style:font-size-complex="13pt" style:font-weight-complex="bold"/>
    </style:style>
    <style:style style:name="T309" style:family="text">
      <style:text-properties fo:font-size="13pt" fo:font-weight="normal" style:font-size-asian="13pt" style:font-weight-asian="normal" style:font-size-complex="13pt" style:font-weight-complex="normal"/>
    </style:style>
    <style:style style:name="T310" style:family="text">
      <style:text-properties fo:font-size="13pt" fo:font-style="normal" fo:font-weight="bold" style:font-size-asian="13pt" style:font-style-asian="normal" style:font-weight-asian="bold" style:font-size-complex="13pt" style:font-style-complex="normal" style:font-weight-complex="bold"/>
    </style:style>
    <style:style style:name="T311" style:family="text">
      <style:text-properties fo:font-size="13pt" style:font-size-asian="13pt" style:font-size-complex="13pt"/>
    </style:style>
    <style:style style:name="T312" style:family="text">
      <style:text-properties fo:background-color="#99ccff" loext:char-shading-value="0"/>
    </style:style>
    <style:style style:name="T313" style:family="text">
      <style:text-properties style:font-name="Times New Roman" fo:font-size="10.5pt" style:font-size-asian="10.5pt" style:font-size-complex="10.5pt"/>
    </style:style>
    <style:style style:name="T314" style:family="text">
      <style:text-properties style:font-name="Times New Roman" fo:font-size="10.5pt" fo:font-weight="normal" style:font-size-asian="10.5pt" style:font-weight-asian="normal" style:font-size-complex="10.5pt" style:font-weight-complex="normal"/>
    </style:style>
    <style:style style:name="T315" style:family="text">
      <style:text-properties style:font-name="Times New Roman" fo:font-size="10.5pt" fo:font-weight="bold" style:font-size-asian="10.5pt" style:font-weight-asian="bold" style:font-size-complex="10.5pt" style:font-weight-complex="bold"/>
    </style:style>
    <style:style style:name="T316" style:family="text">
      <style:text-properties style:font-name="Times New Roman" fo:font-size="10pt" fo:font-weight="normal" fo:background-color="#ffff00" loext:char-shading-value="0" style:font-size-asian="10pt" style:font-weight-asian="normal" style:font-size-complex="10pt" style:font-weight-complex="normal"/>
    </style:style>
    <style:style style:name="T317" style:family="text">
      <style:text-properties style:font-name="Times New Roman" fo:font-size="10pt" fo:font-weight="normal" style:font-size-asian="10pt" style:font-weight-asian="normal" style:font-size-complex="10pt" style:font-weight-complex="normal"/>
    </style:style>
    <style:style style:name="T318" style:family="text">
      <style:text-properties style:font-name="Times New Roman" fo:font-size="10pt" fo:background-color="#ffff00" loext:char-shading-value="0" style:font-size-asian="10pt" style:font-size-complex="10pt"/>
    </style:style>
    <style:style style:name="T319" style:family="text">
      <style:text-properties style:font-name="Times New Roman" fo:font-size="14pt" fo:font-weight="bold" style:font-size-asian="14pt" style:font-weight-asian="bold" style:font-size-complex="14pt" style:font-weight-complex="bold"/>
    </style:style>
    <style:style style:name="T320" style:family="text">
      <style:text-properties style:font-name="Times New Roman" fo:font-size="14pt" fo:font-weight="normal" style:font-size-asian="14pt" style:font-weight-asian="normal" style:font-size-complex="14pt" style:font-weight-complex="normal"/>
    </style:style>
    <style:style style:name="T321" style:family="text">
      <style:text-properties style:font-name="Times New Roman" fo:font-style="italic" fo:font-weight="normal" fo:background-color="#ffff00" loext:char-shading-value="0" style:font-style-asian="italic" style:font-weight-asian="normal" style:font-style-complex="italic" style:font-weight-complex="normal"/>
    </style:style>
    <style:style style:name="T322" style:family="text">
      <style:text-properties style:font-name="Times New Roman" fo:font-style="italic" fo:font-weight="normal" style:font-style-asian="italic" style:font-weight-asian="normal" style:font-style-complex="italic" style:font-weight-complex="normal"/>
    </style:style>
    <style:style style:name="T323" style:family="text">
      <style:text-properties style:font-name="Times New Roman" fo:font-size="12pt" fo:font-weight="normal" officeooo:rsid="0084567f" style:font-size-asian="12pt" style:font-weight-asian="normal" style:font-size-complex="12pt" style:font-weight-complex="normal"/>
    </style:style>
    <style:style style:name="T324" style:family="text">
      <style:text-properties style:font-name="Times New Roman" fo:font-size="12pt" fo:font-weight="normal" style:font-size-asian="12pt" style:font-weight-asian="normal" style:font-weight-complex="normal"/>
    </style:style>
    <style:style style:name="T325" style:family="text">
      <style:text-properties style:font-name="Times New Roman" fo:font-size="12pt" fo:font-weight="normal" officeooo:rsid="00d9896e" style:font-size-asian="12pt" style:font-weight-asian="normal" style:font-weight-complex="normal"/>
    </style:style>
    <style:style style:name="T326" style:family="text">
      <style:text-properties fo:font-style="normal" style:font-style-asian="normal" style:font-style-complex="normal"/>
    </style:style>
    <style:style style:name="T327" style:family="text">
      <style:text-properties fo:font-style="normal" officeooo:rsid="009b6053" style:font-style-asian="normal" style:font-style-complex="normal"/>
    </style:style>
    <style:style style:name="T328" style:family="text">
      <style:text-properties fo:font-style="normal" officeooo:rsid="00c3f9dc" style:font-style-asian="normal" style:font-style-complex="normal"/>
    </style:style>
    <style:style style:name="T329" style:family="text">
      <style:text-properties fo:font-style="normal" fo:background-color="#ffff00" loext:char-shading-value="0" style:font-style-asian="normal" style:font-style-complex="normal"/>
    </style:style>
    <style:style style:name="T330" style:family="text">
      <style:text-properties fo:font-style="normal" officeooo:rsid="00cd1212" fo:background-color="#ffff00" loext:char-shading-value="0" style:font-style-asian="normal" style:font-style-complex="normal"/>
    </style:style>
    <style:style style:name="T331" style:family="text">
      <style:text-properties fo:font-style="normal" fo:font-weight="bold" style:font-style-asian="normal" style:font-weight-asian="bold" style:font-style-complex="normal" style:font-weight-complex="bold"/>
    </style:style>
    <style:style style:name="T332" style:family="text">
      <style:text-properties fo:font-style="normal" fo:background-color="transparent" loext:char-shading-value="0" style:font-style-asian="normal" style:font-style-complex="normal"/>
    </style:style>
    <style:style style:name="T333" style:family="text">
      <style:text-properties fo:font-style="normal" fo:font-weight="normal" style:font-style-asian="normal" style:font-weight-asian="normal" style:font-style-complex="normal" style:font-weight-complex="normal"/>
    </style:style>
    <style:style style:name="T334" style:family="text">
      <style:text-properties fo:font-style="normal" officeooo:rsid="00bae5f6" fo:background-color="#ffff6d" loext:char-shading-value="0" style:font-style-asian="normal" style:font-style-complex="normal"/>
    </style:style>
    <style:style style:name="T335" style:family="text">
      <style:text-properties fo:background-color="#ff8080" loext:char-shading-value="0"/>
    </style:style>
    <style:style style:name="T336" style:family="text">
      <style:text-properties officeooo:rsid="00057ba8"/>
    </style:style>
    <style:style style:name="T337" style:family="text">
      <style:text-properties officeooo:rsid="0005a6ac"/>
    </style:style>
    <style:style style:name="T338" style:family="text">
      <style:text-properties officeooo:rsid="0006f3c5"/>
    </style:style>
    <style:style style:name="T339" style:family="text">
      <style:text-properties officeooo:rsid="001a7682"/>
    </style:style>
    <style:style style:name="T340" style:family="text">
      <style:text-properties officeooo:rsid="0021040e"/>
    </style:style>
    <style:style style:name="T341" style:family="text">
      <style:text-properties style:font-name="Liberation Serif" fo:font-style="italic" officeooo:rsid="003dbd76" style:font-style-asian="italic" style:font-style-complex="italic"/>
    </style:style>
    <style:style style:name="T342" style:family="text">
      <style:text-properties style:font-name="Liberation Serif" fo:font-size="10pt" fo:font-style="italic" officeooo:rsid="000a444a" style:font-size-asian="10pt" style:font-style-asian="italic" style:font-size-complex="10pt" style:font-style-complex="italic"/>
    </style:style>
    <style:style style:name="T343" style:family="text">
      <style:text-properties style:font-name="Liberation Serif" fo:font-size="10pt" fo:font-style="italic" officeooo:rsid="001f2e86" style:font-size-asian="10pt" style:font-style-asian="italic" style:font-size-complex="10pt" style:font-style-complex="italic"/>
    </style:style>
    <style:style style:name="T344" style:family="text">
      <style:text-properties style:font-name="Liberation Serif" fo:font-size="10pt" fo:font-style="italic" officeooo:rsid="003dbd76" style:font-size-asian="10pt" style:font-style-asian="italic" style:font-size-complex="10pt" style:font-style-complex="italic"/>
    </style:style>
    <style:style style:name="T345" style:family="text">
      <style:text-properties style:font-name="Liberation Serif" fo:font-size="10pt" fo:font-style="italic" officeooo:rsid="003e4cef" style:font-size-asian="10pt" style:font-style-asian="italic" style:font-size-complex="10pt" style:font-style-complex="italic"/>
    </style:style>
    <style:style style:name="T346" style:family="text">
      <style:text-properties style:font-name="Liberation Serif" fo:font-size="10pt" fo:font-style="italic" fo:font-weight="normal" officeooo:rsid="004cd16c" style:font-size-asian="10pt" style:font-style-asian="italic" style:font-weight-asian="normal" style:font-size-complex="10pt" style:font-style-complex="italic" style:font-weight-complex="normal"/>
    </style:style>
    <style:style style:name="T347" style:family="text">
      <style:text-properties style:font-name="Liberation Serif" fo:font-size="10pt" fo:font-style="italic" fo:font-weight="normal" officeooo:rsid="004cd16c" fo:background-color="#ffff00" loext:char-shading-value="0" style:font-size-asian="10pt" style:font-style-asian="italic" style:font-weight-asian="normal" style:font-size-complex="10pt" style:font-style-complex="italic" style:font-weight-complex="normal"/>
    </style:style>
    <style:style style:name="T348" style:family="text">
      <style:text-properties style:font-name="Liberation Serif" fo:font-size="10.5pt" fo:font-style="normal" fo:font-weight="normal" officeooo:rsid="0037097b" style:font-size-asian="10.5pt" style:font-style-asian="normal" style:font-weight-asian="normal" style:font-size-complex="10.5pt" style:font-style-complex="normal" style:font-weight-complex="normal"/>
    </style:style>
    <style:style style:name="T349" style:family="text">
      <style:text-properties style:font-name="Liberation Serif" fo:font-size="10.5pt" fo:font-style="normal" fo:font-weight="normal" officeooo:rsid="003861bd" style:font-size-asian="10.5pt" style:font-style-asian="normal" style:font-weight-asian="normal" style:font-size-complex="10.5pt" style:font-style-complex="normal" style:font-weight-complex="normal"/>
    </style:style>
    <style:style style:name="T350" style:family="text">
      <style:text-properties style:font-name="Liberation Serif" fo:font-size="10.5pt" fo:font-style="normal" fo:font-weight="normal" officeooo:rsid="00451d7b" style:font-size-asian="10.5pt" style:font-style-asian="normal" style:font-weight-asian="normal" style:font-size-complex="10.5pt" style:font-style-complex="normal" style:font-weight-complex="normal"/>
    </style:style>
    <style:style style:name="T351" style:family="text">
      <style:text-properties style:font-name="Liberation Serif" fo:font-size="10.5pt" fo:font-style="normal" fo:font-weight="normal" officeooo:rsid="004cd16c" style:font-size-asian="10.5pt" style:font-style-asian="normal" style:font-weight-asian="normal" style:font-size-complex="10.5pt" style:font-style-complex="normal" style:font-weight-complex="normal"/>
    </style:style>
    <style:style style:name="T352" style:family="text">
      <style:text-properties style:font-name="Liberation Serif" fo:font-size="10.5pt" fo:font-style="normal" fo:font-weight="normal" officeooo:rsid="007c505a" fo:background-color="transparent" loext:char-shading-value="0" style:font-size-asian="10.5pt" style:font-style-asian="normal" style:font-weight-asian="normal" style:font-size-complex="10.5pt" style:font-style-complex="normal" style:font-weight-complex="normal"/>
    </style:style>
    <style:style style:name="T353" style:family="text">
      <style:text-properties style:font-name="Liberation Serif" fo:font-size="10.5pt" fo:font-style="normal" fo:font-weight="normal" officeooo:rsid="00ca1d45" fo:background-color="transparent" loext:char-shading-value="0" style:font-size-asian="10.5pt" style:font-style-asian="normal" style:font-weight-asian="normal" style:font-size-complex="10.5pt" style:font-style-complex="normal" style:font-weight-complex="normal"/>
    </style:style>
    <style:style style:name="T354" style:family="text">
      <style:text-properties style:font-name="Liberation Serif" fo:font-size="10.5pt" fo:font-style="normal" fo:font-weight="normal" officeooo:rsid="007c505a" fo:background-color="#ff3300" loext:char-shading-value="0" style:font-size-asian="10.5pt" style:font-style-asian="normal" style:font-weight-asian="normal" style:font-size-complex="10.5pt" style:font-style-complex="normal" style:font-weight-complex="normal"/>
    </style:style>
    <style:style style:name="T355" style:family="text">
      <style:text-properties style:font-name="Liberation Serif" fo:font-size="10.5pt" fo:font-style="normal" fo:font-weight="normal" officeooo:rsid="004cd16c" fo:background-color="#afd095" loext:char-shading-value="0" style:font-size-asian="10.5pt" style:font-style-asian="normal" style:font-weight-asian="normal" style:font-size-complex="10.5pt" style:font-style-complex="normal" style:font-weight-complex="normal"/>
    </style:style>
    <style:style style:name="T356" style:family="text">
      <style:text-properties style:font-name="Liberation Serif" fo:font-size="10.5pt" fo:font-style="normal" fo:font-weight="bold" officeooo:rsid="007c505a" fo:background-color="transparent" loext:char-shading-value="0" style:font-size-asian="10.5pt" style:font-style-asian="normal" style:font-weight-asian="bold" style:font-size-complex="10.5pt" style:font-style-complex="normal" style:font-weight-complex="bold"/>
    </style:style>
    <style:style style:name="T357" style:family="text">
      <style:text-properties style:font-name="Liberation Serif" fo:font-size="10.5pt" fo:font-weight="normal" officeooo:rsid="002bde90" style:font-size-asian="10.5pt" style:font-weight-asian="normal" style:font-size-complex="10.5pt" style:font-weight-complex="normal"/>
    </style:style>
    <style:style style:name="T358" style:family="text">
      <style:text-properties style:font-name="Liberation Serif" fo:font-size="10.5pt" fo:font-weight="normal" officeooo:rsid="0050565c" style:font-size-asian="10.5pt" style:font-weight-asian="normal" style:font-size-complex="10.5pt" style:font-weight-complex="normal"/>
    </style:style>
    <style:style style:name="T359" style:family="text">
      <style:text-properties style:font-name="Liberation Serif"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360" style:family="text">
      <style:text-properties style:font-name="Liberation Serif" fo:font-size="10.5pt" fo:font-style="italic" fo:font-weight="normal" officeooo:rsid="007c505a" fo:background-color="#ffff00" loext:char-shading-value="0" style:font-size-asian="10.5pt" style:font-style-asian="italic" style:font-weight-asian="normal" style:font-size-complex="10.5pt" style:font-style-complex="italic" style:font-weight-complex="normal"/>
    </style:style>
    <style:style style:name="T361" style:family="text">
      <style:text-properties style:font-name="Liberation Serif" fo:font-size="10.5pt" fo:font-style="italic" fo:font-weight="normal" officeooo:rsid="0075ecf8" fo:background-color="#ffff00" loext:char-shading-value="0" style:font-size-asian="10.5pt" style:font-style-asian="italic" style:font-weight-asian="normal" style:font-size-complex="10.5pt" style:font-style-complex="italic" style:font-weight-complex="normal"/>
    </style:style>
    <style:style style:name="T362" style:family="text">
      <style:text-properties style:font-name="Liberation Serif" fo:font-size="10.5pt" fo:font-style="italic" fo:font-weight="normal" officeooo:rsid="001400e2" fo:background-color="#ffff00" loext:char-shading-value="0" style:font-size-asian="10.5pt" style:font-style-asian="italic" style:font-weight-asian="normal" style:font-size-complex="10.5pt" style:font-style-complex="italic" style:font-weight-complex="normal"/>
    </style:style>
    <style:style style:name="T363" style:family="text">
      <style:text-properties style:font-name="Liberation Serif"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364" style:family="text">
      <style:text-properties style:font-name="Liberation Serif" fo:font-size="14pt" fo:font-style="normal" fo:font-weight="bold" officeooo:rsid="007c505a" fo:background-color="#ff3300" loext:char-shading-value="0" style:font-size-asian="14pt" style:font-style-asian="normal" style:font-weight-asian="bold" style:font-size-complex="14pt" style:font-style-complex="normal" style:font-weight-complex="bold"/>
    </style:style>
    <style:style style:name="T365" style:family="text">
      <style:text-properties style:font-name="Liberation Serif" fo:font-size="14pt" fo:font-style="normal" fo:font-weight="bold" officeooo:rsid="007c505a" fo:background-color="transparent" loext:char-shading-value="0" style:font-size-asian="14pt" style:font-style-asian="normal" style:font-weight-asian="bold" style:font-size-complex="14pt" style:font-style-complex="normal" style:font-weight-complex="bold"/>
    </style:style>
    <style:style style:name="T366" style:family="text">
      <style:text-properties style:font-name="Liberation Serif" fo:font-size="14pt" fo:font-style="normal" fo:font-weight="bold" officeooo:rsid="00ca1d45" fo:background-color="transparent" loext:char-shading-value="0" style:font-size-asian="14pt" style:font-style-asian="normal" style:font-weight-asian="bold" style:font-size-complex="14pt" style:font-style-complex="normal" style:font-weight-complex="bold"/>
    </style:style>
    <style:style style:name="T367" style:family="text">
      <style:text-properties officeooo:rsid="0025b2b5"/>
    </style:style>
    <style:style style:name="T368" style:family="text">
      <style:text-properties officeooo:rsid="00270e1e"/>
    </style:style>
    <style:style style:name="T369" style:family="text">
      <style:text-properties officeooo:rsid="002f243e"/>
    </style:style>
    <style:style style:name="T370" style:family="text">
      <style:text-properties officeooo:rsid="004013ef"/>
    </style:style>
    <style:style style:name="T371" style:family="text">
      <style:text-properties officeooo:rsid="00424c9a"/>
    </style:style>
    <style:style style:name="T372" style:family="text">
      <style:text-properties officeooo:rsid="005335d2"/>
    </style:style>
    <style:style style:name="T373" style:family="text">
      <style:text-properties officeooo:rsid="0032026f"/>
    </style:style>
    <style:style style:name="T374" style:family="text">
      <style:text-properties officeooo:rsid="0065bd94"/>
    </style:style>
    <style:style style:name="T375" style:family="text">
      <style:text-properties officeooo:rsid="0067e06e"/>
    </style:style>
    <style:style style:name="T376" style:family="text">
      <style:text-properties officeooo:rsid="0074424c"/>
    </style:style>
    <style:style style:name="T377" style:family="text">
      <style:text-properties officeooo:rsid="007a2160"/>
    </style:style>
    <style:style style:name="T378" style:family="text">
      <style:text-properties officeooo:rsid="0084567f"/>
    </style:style>
    <style:style style:name="T379" style:family="text">
      <style:text-properties officeooo:rsid="0085999a"/>
    </style:style>
    <style:style style:name="T380" style:family="text">
      <style:text-properties officeooo:rsid="0086a167"/>
    </style:style>
    <style:style style:name="T381" style:family="text">
      <style:text-properties officeooo:rsid="008884d4"/>
    </style:style>
    <style:style style:name="T382" style:family="text">
      <style:text-properties officeooo:rsid="0088eb53"/>
    </style:style>
    <style:style style:name="T383" style:family="text">
      <style:text-properties officeooo:rsid="008a1eac"/>
    </style:style>
    <style:style style:name="T384" style:family="text">
      <style:text-properties fo:background-color="#ffff66" loext:char-shading-value="0"/>
    </style:style>
    <style:style style:name="T385" style:family="text">
      <style:text-properties officeooo:rsid="00a8fca9" fo:background-color="#ffff66" loext:char-shading-value="0"/>
    </style:style>
    <style:style style:name="T386" style:family="text">
      <style:text-properties officeooo:rsid="00a0997b"/>
    </style:style>
    <style:style style:name="T387" style:family="text">
      <style:text-properties officeooo:rsid="00a2d0de"/>
    </style:style>
    <style:style style:name="T388" style:family="text">
      <style:text-properties officeooo:rsid="00a2de42"/>
    </style:style>
    <style:style style:name="T389" style:family="text">
      <style:text-properties officeooo:rsid="00a2de42" fo:background-color="#66ff99" loext:char-shading-value="0"/>
    </style:style>
    <style:style style:name="T390" style:family="text">
      <style:text-properties officeooo:rsid="00a70233"/>
    </style:style>
    <style:style style:name="T391" style:family="text">
      <style:text-properties officeooo:rsid="00a8fca9"/>
    </style:style>
    <style:style style:name="T392" style:family="text">
      <style:text-properties officeooo:rsid="00b1e89e"/>
    </style:style>
    <style:style style:name="T393" style:family="text">
      <style:text-properties officeooo:rsid="00b320ed"/>
    </style:style>
    <style:style style:name="T394" style:family="text">
      <style:text-properties fo:background-color="#ffff6d" loext:char-shading-value="0"/>
    </style:style>
    <style:style style:name="T395" style:family="text">
      <style:text-properties officeooo:rsid="00b1e89e" fo:background-color="#ffff6d" loext:char-shading-value="0"/>
    </style:style>
    <style:style style:name="T396" style:family="text">
      <style:text-properties officeooo:rsid="0032026f" fo:background-color="#ffff6d" loext:char-shading-value="0"/>
    </style:style>
    <style:style style:name="T397" style:family="text">
      <style:text-properties officeooo:rsid="00b78fad"/>
    </style:style>
    <style:style style:name="T398" style:family="text">
      <style:text-properties officeooo:rsid="00bae5f6"/>
    </style:style>
    <style:style style:name="T399" style:family="text">
      <style:text-properties officeooo:rsid="00bb7d70"/>
    </style:style>
    <style:style style:name="T400" style:family="text">
      <style:text-properties officeooo:rsid="00bcd10e"/>
    </style:style>
    <style:style style:name="T401" style:family="text">
      <style:text-properties fo:background-color="#afd095" loext:char-shading-value="0"/>
    </style:style>
    <style:style style:name="T402" style:family="text">
      <style:text-properties officeooo:rsid="00a2d0de" fo:background-color="#afd095" loext:char-shading-value="0"/>
    </style:style>
    <style:style style:name="T403" style:family="text">
      <style:text-properties officeooo:rsid="00a8fca9" fo:background-color="#afd095" loext:char-shading-value="0"/>
    </style:style>
    <style:style style:name="T404" style:family="text">
      <style:text-properties officeooo:rsid="00c38183"/>
    </style:style>
    <style:style style:name="T405" style:family="text">
      <style:text-properties officeooo:rsid="00c7a5cc"/>
    </style:style>
    <style:style style:name="T406" style:family="text">
      <style:text-properties officeooo:rsid="00c93347"/>
    </style:style>
    <style:style style:name="T407" style:family="text">
      <style:text-properties officeooo:rsid="00ca1d45"/>
    </style:style>
    <style:style style:name="T408" style:family="text">
      <style:text-properties fo:color="#000000" loext:opacity="100%" style:font-name="Liberation Serif" fo:font-size="10.5pt" fo:font-weight="normal" style:font-size-asian="10.5pt" style:font-weight-asian="normal" style:font-size-complex="10.5pt" style:font-weight-complex="normal"/>
    </style:style>
    <style:style style:name="T409" style:family="text">
      <style:text-properties fo:color="#000000" loext:opacity="100%" style:font-name="Liberation Serif" fo:font-size="10.5pt" fo:font-weight="normal" fo:background-color="#ffff6d" loext:char-shading-value="0" style:font-size-asian="10.5pt" style:font-weight-asian="normal" style:font-size-complex="10.5pt" style:font-weight-complex="normal"/>
    </style:style>
    <style:style style:name="T410" style:family="text">
      <style:text-properties fo:color="#000000" loext:opacity="100%" style:font-name="Liberation Serif" fo:font-size="10.5pt" fo:font-weight="bold" fo:background-color="#ffff6d" loext:char-shading-value="0" style:font-size-asian="10.5pt" style:font-weight-asian="bold" style:font-size-complex="10.5pt" style:font-weight-complex="bold"/>
    </style:style>
    <style:style style:name="T411" style:family="text">
      <style:text-properties fo:color="#000000" loext:opacity="100%" style:font-name="Liberation Serif" fo:font-size="10.5pt" fo:font-weight="bold" style:font-size-asian="10.5pt" style:font-weight-asian="bold" style:font-size-complex="10.5pt" style:font-weight-complex="bold"/>
    </style:style>
    <style:style style:name="T412" style:family="text">
      <style:text-properties fo:color="#000000" loext:opacity="100%" style:font-name="Liberation Serif" fo:font-size="10pt" fo:font-style="italic" officeooo:rsid="0293f0d1" fo:background-color="transparent" loext:char-shading-value="0" style:font-size-asian="10pt" style:font-style-asian="italic" style:font-size-complex="10pt" style:font-style-complex="italic"/>
    </style:style>
    <style:style style:name="T413" style:family="text">
      <style:text-properties fo:color="#000000" loext:opacity="100%" style:font-name="Liberation Serif" fo:font-size="10pt" fo:font-style="italic" officeooo:rsid="00f106f0" fo:background-color="transparent" loext:char-shading-value="0" style:font-size-asian="10pt" style:font-style-asian="italic" style:font-size-complex="10pt" style:font-style-complex="italic"/>
    </style:style>
    <style:style style:name="T414" style:family="text">
      <style:text-properties fo:color="#000000" loext:opacity="100%" officeooo:rsid="00d2e7c2"/>
    </style:style>
    <style:style style:name="T415" style:family="text">
      <style:text-properties officeooo:rsid="00cb33aa"/>
    </style:style>
    <style:style style:name="T416" style:family="text">
      <style:text-properties officeooo:rsid="00cb7868"/>
    </style:style>
    <style:style style:name="T417" style:family="text">
      <style:text-properties officeooo:rsid="00cb9aea"/>
    </style:style>
    <style:style style:name="T418" style:family="text">
      <style:text-properties officeooo:rsid="00cd1212"/>
    </style:style>
    <style:style style:name="T419" style:family="text">
      <style:text-properties officeooo:rsid="00cecf8c"/>
    </style:style>
    <style:style style:name="T420" style:family="text">
      <style:text-properties officeooo:rsid="00cf4375"/>
    </style:style>
    <style:style style:name="T421" style:family="text">
      <style:text-properties officeooo:rsid="0008d3be"/>
    </style:style>
    <style:style style:name="T422" style:family="text">
      <style:text-properties officeooo:rsid="00d2e7c2"/>
    </style:style>
    <style:style style:name="T423" style:family="text">
      <style:text-properties officeooo:rsid="00d644dd"/>
    </style:style>
    <style:style style:name="T424" style:family="text">
      <style:text-properties officeooo:rsid="00d75afd"/>
    </style:style>
    <style:style style:name="T425" style:family="text">
      <style:text-properties officeooo:rsid="00d783ff"/>
    </style:style>
    <style:style style:name="T426" style:family="text">
      <style:text-properties officeooo:rsid="00d9896e"/>
    </style:style>
    <style:style style:name="T427" style:family="text">
      <style:text-properties officeooo:rsid="00db5e28"/>
    </style:style>
    <style:style style:name="T428" style:family="text">
      <style:text-properties officeooo:rsid="00dbf6a6"/>
    </style:style>
    <style:style style:name="T429" style:family="text">
      <style:text-properties officeooo:rsid="00df19c2"/>
    </style:style>
    <style:style style:name="T430" style:family="text">
      <style:text-properties officeooo:rsid="00e0d1e7"/>
    </style:style>
    <style:style style:name="T431" style:family="text">
      <style:text-properties officeooo:rsid="00e41bed"/>
    </style:style>
    <style:style style:name="T432" style:family="text">
      <style:text-properties officeooo:rsid="00e59116"/>
    </style:style>
    <style:style style:name="T433" style:family="text">
      <style:text-properties officeooo:rsid="00e76e72"/>
    </style:style>
    <style:style style:name="T434" style:family="text">
      <style:text-properties officeooo:rsid="00e8eb3d"/>
    </style:style>
    <style:style style:name="T435" style:family="text">
      <style:text-properties officeooo:rsid="00e95002"/>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TV+Audio_Archiv <text:s text:c="14"/>DB_016</text:p>
      <text:p text:style-name="Text_20_body">Datum: <text:s text:c="6"/></text:p>
      <text:p text:style-name="Text_20_body">Inhalte <text:s text:c="5"/>ab <text:s text:c="2"/>12.04.12 <text:s text:c="8"/>bis <text:s text:c="2"/>31.09.12</text:p>
      <text:p text:style-name="Text_20_body"><text:span text:style-name="T1">170608/ <text:s/>= <text:s/></text:span><text:span text:style-name="T10">Audio:</text:span> </text:p>
      <text:p text:style-name="Text_20_body"><text:span text:style-name="T12"><text:s text:c="2"/>001.. <text:s text:c="2"/></text:span><text:span text:style-name="T10"><text:s text:c="3"/>= konvertiert .avi oder MPEG-Video</text:span> </text:p>
      <text:p text:style-name="P1"><text:s/>TR 244 = <text:span text:style-name="T10">konvertiert DVD </text:span></text:p>
      <text:p text:style-name="P2"><text:span text:style-name="T13">orangeUnterlegt=</text:span> <text:span text:style-name="T10"><text:s text:c="4"/>als mp3 im Audio-Archiv </text:span></text:p>
      <text:p text:style-name="P3"><text:span text:style-name="T14">grün-</text:span> <text:span text:style-name="T15">oder blau</text:span> unterlegt= <text:s text:c="3"/>Tier + Natur:</text:p>
      <text:p text:style-name="P27"><text:s/>z.M = Messen mit zweierlei Maß <text:s text:c="4"/></text:p>
      <text:p text:style-name="P27"/>
      <text:p text:style-name="P27"><text:span text:style-name="T177">(bF) = <text:s/>böser Finger</text:span> </text:p>
      <text:p text:style-name="P27"/>
      <text:p text:style-name="P27"/>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36">TR</text:p>
            </table:table-cell>
            <table:table-cell table:style-name="Tabelle1.A1" office:value-type="string">
              <text:p text:style-name="P102"/>
              <text:p text:style-name="P100"><text:s text:c="38"/>DB_016</text:p>
            </table:table-cell>
            <table:table-cell table:style-name="Tabelle1.C1" office:value-type="string">
              <text:p text:style-name="P53">Aufn</text:p>
              <text:p text:style-name="P53">zeit</text:p>
            </table:table-cell>
          </table:table-row>
        </table:table-header-rows>
        <table:table-row table:style-name="TableLine94705648229952">
          <table:table-cell table:style-name="Tabelle1.A2" office:value-type="string">
            <text:p text:style-name="P38">S000</text:p>
          </table:table-cell>
          <table:table-cell table:style-name="Tabelle1.A2" office:value-type="string">
            <text:p text:style-name="P107"/>
          </table:table-cell>
          <table:table-cell table:style-name="Tabelle1.C2" office:value-type="string">
            <text:p text:style-name="P31"/>
          </table:table-cell>
        </table:table-row>
        <table:table-row table:style-name="TableLine94705648338736">
          <table:table-cell table:style-name="Tabelle1.A2" office:value-type="string">
            <text:p text:style-name="P38"/>
          </table:table-cell>
          <table:table-cell table:style-name="Tabelle1.A2" office:value-type="string">
            <text:p text:style-name="P114"/>
            <text:p text:style-name="P115">S005_frei</text:p>
          </table:table-cell>
          <table:table-cell table:style-name="Tabelle1.C2" office:value-type="string">
            <text:p text:style-name="P31"/>
          </table:table-cell>
        </table:table-row>
        <table:table-row table:style-name="TableLine94705648387344">
          <table:table-cell table:style-name="Tabelle1.A2" office:value-type="string">
            <text:p text:style-name="P77">S006</text:p>
          </table:table-cell>
          <table:table-cell table:style-name="Tabelle1.A2" office:value-type="string">
            <text:p text:style-name="P137"><text:span text:style-name="T21">12/04/12/9230MB/Das Erste -</text:span><text:span text:style-name="T271"> </text:span><text:span text:style-name="T80">Kontraste </text:span><text:span text:style-name="T271"><text:line-break/></text:span><text:span text:style-name="T98">&gt;Risiko für Soldaten - Bundeswehr setzt auf umstrittenes Malaria Medikament</text:span></text:p>
            <text:p text:style-name="Text_20_body">Halluzinationen, Depressionen, Panikattacken und Psychosen: die Liste der möglichen Nebenwirkungen des Anti-Malaria-Medikaments<text:span text:style-name="T98"> Lariam</text:span> ist lang. Trotzdem wird Lariam zur Malaria-Prophylaxe bei den Auslandseinsätzen der Bundeswehr genutzt. Für die Soldaten und Offiziere im Kampfeinsatz kann das dramatische Folgen haben. In der US Army wird die Einnahme von <text:span text:style-name="T98">Lariam</text:span> <text:span text:style-name="T1">mit Selbstmorden und Amokläufen in Verbindung gebracht.</text:span><text:line-break/><text:span text:style-name="T217">&gt;Umstrittener Solidarpakt - Abschwung West dank Aufschwung Ost?</text:span><text:span text:style-name="T130"><text:line-break/></text:span>In Nordrhein-Westfalen hat die SPD einen neuen Wahlkampfschlager: Die Städte verkommen, weil noch immer Milliarden in die neuen Bundesländer fließen. KONTRASTE hat sich auf Spurensuche begeben und festgestellt: am Geld, das in den Osten fließt, liegt es nicht, sondern an fehlenden Ideen und Konzepten. Viele Städte haben den notwendigen Strukturwandel verschlafen und zu lange auf Steinkohle gesetzt.<text:line-break/><text:span text:style-name="T217">&gt;Festgeschnallt und ausgeliefert - Zwangsfixierung im Pflegeheim</text:span><text:span text:style-name="T130"><text:line-break/></text:span><text:span text:style-name="T1">„Die sind ja dement und merken nichts!</text:span>", so denken noch immer viele Pfleger in deutschen Pflegeheimen. Die Zahl der Demenzkranken hat sich in den vergangenen zehn Jahren <text:span text:style-name="T1">fast verdoppelt</text:span>. Ihre Pflege und Betreuung ist aufwendig, da viele Patienten immer noch hochmobil sind.<text:span text:style-name="T1"> Um den Personalaufwand zu reduzieren, beantragen viele Kliniken Patienten zwangsweise fixieren zu lassen.</text:span> Die Richter genehmigen meist nach Aktenlage, <text:span text:style-name="T1">für die Betroffenen sind die Folgen dramatisch</text:span>: Immer wieder kommt es zu Todesfällen.</text:p>
            <text:p text:style-name="P115"/>
          </table:table-cell>
          <table:table-cell table:style-name="Tabelle1.C2" office:value-type="string">
            <text:p text:style-name="P31">20:00</text:p>
            <text:p text:style-name="P31"/>
            <text:p text:style-name="P31"/>
            <text:p text:style-name="P31"/>
            <text:p text:style-name="P31"/>
            <text:p text:style-name="P31"/>
            <text:p text:style-name="P31"/>
            <text:p text:style-name="P31"/>
            <text:p text:style-name="P31"/>
            <text:p text:style-name="P31"/>
            <text:p text:style-name="P31"/>
            <text:p text:style-name="P33"/>
          </table:table-cell>
        </table:table-row>
        <table:table-row table:style-name="TableLine94705648388064">
          <table:table-cell table:style-name="Tabelle1.A2" office:value-type="string">
            <text:p text:style-name="P77">S007</text:p>
            <text:p text:style-name="P77">S008</text:p>
          </table:table-cell>
          <table:table-cell table:style-name="Tabelle1.A2" office:value-type="string">
            <text:p text:style-name="P115"><text:span text:style-name="T16">12/04/12/84MB/Das Erste -</text:span> <text:s text:c="4"/><text:span text:style-name="T307">Tagesthemen</text:span> <text:s/>C.Miosga</text:p>
            <text:p text:style-name="P115">Wer sind die, die den <text:span text:style-name="T98">Koran</text:span> verschenken? Koran umsonst Salafisten auf Werbefeldzug.<text:line-break/><text:span text:style-name="T98">Miosga</text:span>: eigentlich nicht verwerfliches aber Millionen. Und vollends unbehaglich wirds, wenn man sieht, wer da den Koran verteilt ...die sich Salafisten nennen und teilweise auch gewaltbereit sind"<text:span text:style-name="T180">. ...na sowas! etwa wie die israelischen Zionisten?</text:span><text:span text:style-name="T332"> . <text:s/>und </text:span><text:span text:style-name="T185">nochmal drauf! <text:s text:c="2"/>"</text:span><text:span text:style-name="T332">... allerdings sind nicht alle Salafisten Terroristen...." </text:span></text:p>
            <text:p text:style-name="P130"/>
          </table:table-cell>
          <table:table-cell table:style-name="Tabelle1.C2" office:value-type="string">
            <text:p text:style-name="P31"/>
          </table:table-cell>
        </table:table-row>
        <table:table-row table:style-name="TableLine94705648388864">
          <table:table-cell table:style-name="Tabelle1.A2" office:value-type="string">
            <text:p text:style-name="P38"/>
          </table:table-cell>
          <table:table-cell table:style-name="Tabelle1.A2" office:value-type="string">
            <text:p text:style-name="P115"/>
            <text:p text:style-name="P115"/>
          </table:table-cell>
          <table:table-cell table:style-name="Tabelle1.C2" office:value-type="string">
            <text:p text:style-name="P31"/>
          </table:table-cell>
        </table:table-row>
        <table:table-row table:style-name="TableLine94705648390064">
          <table:table-cell table:style-name="Tabelle1.A2" office:value-type="string">
            <text:p text:style-name="P68">S009</text:p>
          </table:table-cell>
          <table:table-cell table:style-name="Tabelle1.A2" office:value-type="string">
            <text:p text:style-name="P200"><text:span text:style-name="T31">13/04/12/25MB/SWR2 Wissen</text:span> <text:s text:c="8"/>Verseuchtes Paradies </text:p>
            <text:p text:style-name="Text_20_body"><text:span text:style-name="T98">Die NATO als Umweltsünder</text:span> <text:s text:c="5"/>Von Aureliana Sorrento <text:span text:style-name="T337"><text:s text:c="4"/></text:span><text:span text:style-name="T178">ebenso: DB012-L104</text:span></text:p>
            <text:p text:style-name="P5">Auf den ersten Blick erscheint <text:span text:style-name="T98">Quirra</text:span>, ein Dörfchen im Südosten <text:span text:style-name="T1">Sardiniens</text:span>, als ländliche Idylle, umgeben von einer archaischen Landschaft. Doch hier liegt der größte Schieß- und Übungsplatz der NATO in Europa: Salto di Quirra. Zehn Jahre lang protestierte <text:span text:style-name="T1">die sardische Bevölkerung gegen die ihr</text:span> <text:soft-page-break/><text:span text:style-name="T1">unheimliche militärische Präsenz.</text:span> Eine ungewöhnlich <text:span text:style-name="T98">hohe Krebsrate</text:span> unter Soldaten und Bewohnern umliegender Dörfer und Missbildungen unter den Schafen, die in der Nähe des Schießplatzes weiden, ließ vermuten, dass auf dem Gelände giftige und krebserregende Substanzen zum Einsatz kamen. Nun haben die Ermittlungen eines mutigen Staatsanwalts das Ausmaß der Umweltkatastrophe ans Licht gebracht.</text:p>
            <text:p text:style-name="P5"/>
          </table:table-cell>
          <table:table-cell table:style-name="Tabelle1.C2" office:value-type="string">
            <text:p text:style-name="P32">30:00</text:p>
            <text:p text:style-name="P31"/>
            <text:p text:style-name="P31"/>
            <text:p text:style-name="P31"/>
            <text:p text:style-name="P31"/>
            <text:p text:style-name="P33"><text:soft-page-break/></text:p>
          </table:table-cell>
        </table:table-row>
        <table:table-row table:style-name="TableLine94705648391040">
          <table:table-cell table:style-name="Tabelle1.A2" office:value-type="string">
            <text:p text:style-name="P77">S010</text:p>
          </table:table-cell>
          <table:table-cell table:style-name="Tabelle1.A2" office:value-type="string">
            <text:p text:style-name="P115"><text:span text:style-name="T16">13/04/12/333MB/arte- </text:span><text:s text:c="18"/><text:span text:style-name="T80">No Life</text:span></text:p>
            <text:p text:style-name="P10"><text:span text:style-name="T217">Julien</text:span><text:span text:style-name="T191"> ist 20 und vollkommen normal für seine Generation: Er hängt nämlich den ganzen Tag vor dem Bildschirm seines Computers ab. Soweit nicht ungewöhnlich, wenn das Hobby sich nicht bald zur Sucht entwickeln würde. Juliens Lebensrealität kippt langsam aber sicher in eine Virtualität um. Der Cyber-Wahn geht sogar so weit, dass der junge Wilde bald Familie, Freunde, Studium und was sonst noch alles zu seiner realen Welt gehört, vergisst …<text:line-break/>Kampfspiele, Teamkampf <text:s text:c="14"/>Frankreich, 2008, <text:line-break/> </text:span><text:span text:style-name="T234"><text:s/>...ein schönes Beispiel für Faszination, Leistung und Gefangensein!...das Ende? naja!</text:span></text:p>
            <text:p text:style-name="P115"/>
          </table:table-cell>
          <table:table-cell table:style-name="Tabelle1.C2" office:value-type="string">
            <text:p text:style-name="P55">05:00</text:p>
          </table:table-cell>
        </table:table-row>
        <table:table-row table:style-name="TableLine94705648392016">
          <table:table-cell table:style-name="Tabelle1.A2" office:value-type="string">
            <text:p text:style-name="P77">S011</text:p>
          </table:table-cell>
          <table:table-cell table:style-name="Tabelle1.A2" office:value-type="string">
            <text:p text:style-name="P115"><text:span text:style-name="T16">13/04/12/68MB/Pro7-Galileo <text:s text:c="21"/></text:span><text:span text:style-name="T80">die Explosion der Streichholzköpfe</text:span></text:p>
            <text:p text:style-name="P125">500tsd. Streichholzköpfe<text:line-break/></text:p>
          </table:table-cell>
          <table:table-cell table:style-name="Tabelle1.C2" office:value-type="string">
            <text:p text:style-name="P55">01:20</text:p>
          </table:table-cell>
        </table:table-row>
        <table:table-row table:style-name="Tabelle1.10">
          <table:table-cell table:style-name="Tabelle1.A2" office:value-type="string">
            <text:p text:style-name="P77">S012</text:p>
          </table:table-cell>
          <table:table-cell table:style-name="Tabelle1.A2" office:value-type="string">
            <text:h text:style-name="P216" text:outline-level="2"><text:span text:style-name="T207">17/04/12/62MB/dlf- </text:span><text:span text:style-name="T191"><text:s/></text:span><text:span text:style-name="T80"><text:s text:c="16"/>Tödlicher Reichtum <text:s text:c="13"/></text:span><text:span text:style-name="T145">Feat</text:span><text:span text:style-name="T80"><text:line-break/></text:span><text:span text:style-name="Emphasis"><text:span text:style-name="T263">Uran in der Demokratischen Republik Kongo</text:span></text:span> <text:s text:c="5"/><text:span text:style-name="T191">Von Bettina Rühl <text:s text:c="12"/>dlf 2012</text:span></text:h>
            <text:p text:style-name="P15"><text:span text:style-name="Strong_20_Emphasis"><text:span text:style-name="T191">Die Uranmine Shinkolobwe in der Demokratischen Republik Kongo gilt als die uranreichste Erzlagerstätte der Welt. Neben Uran lagern hier unter anderem Kobalt-, Nickel- und Kupfererze.</text:span></text:span><text:span text:style-name="T191"> </text:span></text:p>
            <text:p text:style-name="P15"><text:span text:style-name="T191">Aus Shinkolobwe stammte das Uran, das die USA im Zweiten Weltkrieg für den Bau der beiden Atombomben verwendeten, die sie 1945 über Hiroshima und Nagasaki abwarfen. Heute holen Kongolesen die uranversetzten Mineralien in Handarbeit und mit einfachstem Werkzeug aus der Mine. Sie setzen sich dabei einer extrem schädlichen, wenn nicht tödlichen Strahlendosis aus. Und sie schädigen die Umwelt, weil die uranhaltigen Abfälle überall herumliegen. </text:span><text:line-break/><text:span text:style-name="T191">Die kongolesische Regierung hat den Abbau wegen der hohen Gefahren verboten. Aber die Militärs, die den Abbau verhindern sollen, sind korrupt und paktieren mit den Bergarbeitern. Die Männer suchen und verkaufen Kobalt-, Nickel- und Kupfererze. Werden diese Erze als Konzentrat exportiert, kann das Uran auch im Empfängerland herausgelöst werden. Das heißt: Offiziell werden Kupfer und Kobalt ausgeführt, tatsächlich aber bekommt der Käufer Uran. Mehreren Quellen zufolge wird radioaktives Material regelmäßig ins Ausland geschmuggelt. Die Käufer kommen womöglich auch aus Pakistan. </text:span></text:p>
            <text:p text:style-name="P115"/>
          </table:table-cell>
          <table:table-cell table:style-name="Tabelle1.C2" office:value-type="string">
            <text:p text:style-name="P53">55:00</text:p>
          </table:table-cell>
        </table:table-row>
        <table:table-row table:style-name="TableLine94705648393936">
          <table:table-cell table:style-name="Tabelle1.A2" office:value-type="string">
            <text:p text:style-name="P44">S013</text:p>
          </table:table-cell>
          <table:table-cell table:style-name="Tabelle1.A2" office:value-type="string">
            <text:p text:style-name="P200"><text:span text:style-name="T31">18/04/12/78MB/</text:span><text:span text:style-name="T33">Ö1/Salzburger Nachtstudio  <text:s text:c="11"/></text:span><text:span text:style-name="T93">Josef Stalin <text:line-break/></text:span><text:span text:style-name="T313">gibt der Geschichtswissenschaft bis heute Rätsel auf. <text:line-break/></text:span><text:span text:style-name="T314">Eine Bestandsaufnahme von Günter Kaindlstorfer<text:line-break/> <text:s/>Josef Stalin, das heilige Monster des Weltkommunismus, sorgt bis heute für geschichtswissenschaftliche Kontroversen. Der Berliner Historiker </text:span><text:span text:style-name="T315">Jörg Baberowski</text:span><text:span text:style-name="T314"> vertritt in einem aufsehenerregenden neuen Buch die These, dass der Stalinismus keineswegs eine spezifisch moderne Bewegung gewesen sei, wie er selbst noch vor einigen Jahren, angelehnt an die Moderne-Theorien des Philosophen </text:span><text:span text:style-name="T315">Zygmunt Bauman</text:span><text:span text:style-name="T314">, postuliert hatte. Im Gegenteil, so Baberowski heute: Der Stalinismus zelebrierte einen archaischen Kult der Gewalt, der die Moderne mit VORMODERNEN Mitteln durchsetzen wollte. <text:line-break/> <text:s/>Der georgische Staatsterrorist J</text:span><text:span text:style-name="T315">osef Dschughaschwili,</text:span><text:span text:style-name="T314"> der sich selbst "der Stählerne" nannte, erstickte den Traum vom Kommunismus im Blut von Millionen - und das nicht, weil er und seine Kumpanen so modern gedacht hätten, schreibt Baberowski, sondern weil sie ihre Vorstellungen vom "Neuen Menschen" einer vormodernen, rückständigen, durch und durch brutalisierten Feudalgesellschaft aufzwingen wollten. "Zu millionenfachem Massenmord ist es ausschließlich in jenen Ländern gekommen, in denen kommunistische Revolutionäre auf ein extrem rückständiges Umfeld getroffen sind", resümiert Baberowski: "In China, Kambodscha und eben in der jungen Sowjetunion. Die Moderne mit vormodernen Mitteln realisieren wollen, das ist ein explosives und hochgefährliches Projekt."<text:line-break/></text:span><text:soft-page-break/><text:span text:style-name="T314"> <text:s/></text:span><text:span text:style-name="T315">Baberowski</text:span><text:span text:style-name="T314"> ist nicht der einzige Historiker, der sich der stalinistischen Herausforderung mit akkurater Quellenforschung und kritischem Impetus stellt: Auch der Brite </text:span><text:span text:style-name="T315">Simon Sebag Montefiore</text:span><text:span text:style-name="T314">, der Deutsche </text:span><text:span text:style-name="T315">Karl Schlögel,</text:span><text:span text:style-name="T314"> der Russe </text:span><text:span text:style-name="T315">Alexander Vatlin</text:span><text:span text:style-name="T314"> und die Österreicherin </text:span><text:span text:style-name="T315">Verena Moritz</text:span><text:span text:style-name="T314"> und der Austro-Ire </text:span><text:span text:style-name="T315">Barry McLoughlin</text:span><text:span text:style-name="T314"> durchforsten die Moskauer Archive nach immer neuen Funden, um das "Rätsel Stalin" - das möglicherweise unergründbare - vielleicht doch noch zu ergründen.</text:span></text:p>
            <text:p text:style-name="P7"/>
          </table:table-cell>
          <table:table-cell table:style-name="Tabelle1.C2" office:value-type="string">
            <text:p text:style-name="P55">60:00</text:p>
          </table:table-cell>
        </table:table-row>
        <table:table-row table:style-name="TableLine94705648389600">
          <table:table-cell table:style-name="Tabelle1.A2" office:value-type="string">
            <text:p text:style-name="P40">S014</text:p>
          </table:table-cell>
          <table:table-cell table:style-name="Tabelle1.A2" office:value-type="string">
            <text:p text:style-name="P211"><text:span text:style-name="T35">21/04/12/36MB/</text:span><text:span text:style-name="T16">ndr-info <text:s text:c="16"/></text:span><text:span text:style-name="T80">Streitkräfte+Strategien</text:span> <text:s/></text:p>
            <text:p text:style-name="P211">Die Themen:</text:p>
            <text:p text:style-name="P210">1. Vereinbarung über Spezialoperationen in Afghanistan – Bleibt in </text:p>
            <text:p text:style-name="P210"><text:s text:c="3"/>der Praxis trotzdem alles beim Alten?</text:p>
            <text:p text:style-name="P210">2. Veteranentag für die Bundeswehr – Überfällig oder überflüssig?</text:p>
            <text:p text:style-name="P210">3. Unterstützung auch bei einem Militärschlag? Deutschland und die </text:p>
            <text:p text:style-name="P210"><text:s text:c="3"/>israelische Iran-Politik</text:p>
            <text:p text:style-name="P210">4. Militärisch-finanzieller Komplex? Banken und Versicherer investieren </text:p>
            <text:p text:style-name="P210"><text:s text:c="3"/>in Atomwaffen</text:p>
            <text:p text:style-name="Preformatted_20_Text"/>
          </table:table-cell>
          <table:table-cell table:style-name="Tabelle1.C2" office:value-type="string">
            <text:p text:style-name="P55">28:00</text:p>
          </table:table-cell>
        </table:table-row>
        <table:table-row table:style-name="TableLine94705648395568">
          <table:table-cell table:style-name="Tabelle1.A2" office:value-type="string">
            <text:p text:style-name="P77">S015</text:p>
          </table:table-cell>
          <table:table-cell table:style-name="Tabelle1.A2" office:value-type="string">
            <text:p text:style-name="P115"><text:span text:style-name="T1">14/04/12/10MB/Bayern 2 </text:span>- <text:span text:style-name="T130">Nachrichten</text:span></text:p>
            <text:p text:style-name="P115">&gt;<text:span text:style-name="T98">Syrien </text:span>Sicherheitsrat Bewegungsfreiheit der Beobachter</text:p>
            <text:p text:style-name="P115">&gt;<text:span text:style-name="T98">Iran</text:span> Atomanlagen</text:p>
            <text:p text:style-name="P115">&gt;<text:span text:style-name="T98">Salafisten</text:span> und <text:span text:style-name="T98">Bosbac</text:span>h, eine Bedrohung. Koran verschenke</text:p>
            <text:p text:style-name="P115">&gt;<text:span text:style-name="T98">Herdprämie</text:span> (Betreuungsgeld) nur bei Besuch des Kinderarzt.</text:p>
            <text:p text:style-name="P115">&gt;Eu-Piratenpartei?</text:p>
            <text:p text:style-name="P115"/>
          </table:table-cell>
          <table:table-cell table:style-name="Tabelle1.C2" office:value-type="string">
            <text:p text:style-name="P55">05:00</text:p>
          </table:table-cell>
        </table:table-row>
        <table:table-row table:style-name="TableLine94705648396544">
          <table:table-cell table:style-name="Tabelle1.A2" office:value-type="string">
            <text:p text:style-name="P77">S016</text:p>
          </table:table-cell>
          <table:table-cell table:style-name="Tabelle1.A2" office:value-type="string">
            <text:p text:style-name="P118"><text:span text:style-name="T35">14/04/12/9,3MB/DKULTUR </text:span><text:span text:style-name="T16">- Ortszeit </text:span><text:s text:c="8"/><text:span text:style-name="T80"><text:s/>Iran Atomprogramm <text:s text:c="7"/></text:span><text:span text:style-name="T177">Agitprop</text:span></text:p>
            <text:p text:style-name="P115"><text:s/>Moderatorin <text:span text:style-name="T98">Doris Simon</text:span> <text:span text:style-name="T177">leicht hetzerisch!</text:span></text:p>
            <text:p text:style-name="P115">&gt;EU-Außenbeauftragte Frau Ashton und Helga Schmied (alte J. Fischer-Connect)</text:p>
            <text:p text:style-name="P115"/>
          </table:table-cell>
          <table:table-cell table:style-name="Tabelle1.C2" office:value-type="string">
            <text:p text:style-name="P53"/>
          </table:table-cell>
        </table:table-row>
        <table:table-row table:style-name="TableLine94705648397520">
          <table:table-cell table:style-name="Tabelle1.A2" office:value-type="string">
            <text:p text:style-name="P77">S017</text:p>
          </table:table-cell>
          <table:table-cell table:style-name="Tabelle1.A2" office:value-type="string">
            <text:p text:style-name="P115"><text:span text:style-name="T35">14/04/12/8,9MB</text:span><text:span text:style-name="T16">/NDR Info-Das Infoprogramm</text:span> <text:s/><text:span text:style-name="T80">erhöhte PCB-Werte in Eiern</text:span></text:p>
            <text:p text:style-name="P115"><text:s/>eines 3.Niedersächsischen Hühnerhof entdeckt worden. Etwa 100tsd. Eier sind in den Handel gekommen.</text:p>
            <text:p text:style-name="P115">Bereits der 6. Hof gesperrt worden. PCB ist ein Dioxyn ähnliches Krebs auslösendes Gift.</text:p>
            <text:p text:style-name="P115"/>
          </table:table-cell>
          <table:table-cell table:style-name="Tabelle1.C2" office:value-type="string">
            <text:p text:style-name="P55">02:00</text:p>
          </table:table-cell>
        </table:table-row>
        <table:table-row table:style-name="TableLine94705648398496">
          <table:table-cell table:style-name="Tabelle1.A2" office:value-type="string">
            <text:p text:style-name="P77">S018 <text:span text:style-name="T340">und S300</text:span></text:p>
          </table:table-cell>
          <table:table-cell table:style-name="Tabelle1.A2" office:value-type="string">
            <text:p text:style-name="P143"><text:span text:style-name="T36">20/04/12/58MB/dlf-Dossier <text:s text:c="6"/></text:span><text:span text:style-name="T90">Der ökonomische Putsch <text:s text:c="2"/></text:span><text:span text:style-name="T92"><text:s/></text:span><text:span text:style-name="T152">extra gut! </text:span><text:span text:style-name="T154">sehr </text:span><text:span text:style-name="T153">sehr wichtig!</text:span><text:span text:style-name="T90"><text:line-break/></text:span><text:span text:style-name="T217">oder: Was hinter den Finanzkrisen steckt <text:s text:c="3"/></text:span><text:span text:style-name="T191">Von Roman Herzog</text:span><text:span text:style-name="T192"> <text:s text:c="4"/></text:span><text:span text:style-name="T208"><text:s/></text:span><text:span text:style-name="T235">mit Manuskript <text:s text:c="2"/></text:span></text:p>
            <text:p text:style-name="P116"><text:s/>Die 1985 gegründete <text:span text:style-name="T98">I</text:span>nternational <text:span text:style-name="T98">S</text:span>wobs and <text:span text:style-name="T98">D</text:span>iriffertivs <text:span text:style-name="T98">E</text:span>ssosiation ISDE - Zusammenschluss der Weltgrößten Banken und Spekulationshäuser. 834 Firmen aus 57 Ländern ang<text:span text:style-name="T338">e</text:span>führt von <text:span text:style-name="T98">Steven O. Conner</text:span> der <text:span text:style-name="T98">Morgan-Stanly-Bank,</text:span> BRD Michele <text:span text:style-name="T98">Feisola</text:span> von der Deutschen Bank! Dazu US- Prof. Josef <text:span text:style-name="T98">Stieglitz</text:span> Columbia Uni N.Y und Nobel-Preisträger für Ökonomie: der <text:span text:style-name="T98">ISDE</text:span> bestimmt weitgehend die Zentralbanken der Länder und die Politik. Dazu <text:span text:style-name="T98">Barbara Fritz </text:span>Berlin und <text:s/><text:span text:style-name="T98">Thorsten Lampe</text:span>. Bernd <text:span text:style-name="T98">Schönemann</text:span>: das System ist in sich zerstörerisch, verbrecherisch! <text:line-break/>Wichtig ist das System als „Alternativlos“ dar zu stellen.<text:line-break/>Gezielte Spekulationsattacken auf ganze Volkswirtschaften, unantastbare Finanzagenturen, die Regierungen in die Knie zwingen, und ohnmächtige Politiker, die gebetsmühlenartig wiederholen, es gäbe keine Alternative: Europa befindet sich im Wirtschaftskrieg. <text:line-break/> <text:s/>Seit Jahrzehnten befinden sich Politiker im Bann neoliberaler Heilsverkünder. Wie entstand dieses heute unumstößlich scheinende System? Das Experimentierfeld Lateinamerika und die Analysen des Philosophen Michel <text:span text:style-name="T98">Foucault </text:span>aus den 70er- und 80er-Jahren <text:span text:style-name="T76">11:12</text:span> machen Dynamik und Reichweite der neoliberalen Umstrukturierungen unserer Gesellschaften deutlich und erhellen die heutigen Finanzkrisen.<text:line-break/>Das „<text:span text:style-name="T98">deutsche Modell</text:span>“ der <text:span text:style-name="T98">Ordoliberalen:</text:span> eine<text:span text:style-name="T98"> </text:span>Undurchschaubarkeit der Wirtschaft, ein Verbot das<text:span text:style-name="T98"> </text:span>Gemeinwohl an zu streben und die Annahme einer grundlegenden Ungleichheit der Menschen. Diese müsse nicht beseitigt, sondern vertieft werden!<text:span text:style-name="T98"> </text:span>Zum Vorschein kommt dabei ein Machtergreifungsmodell, das Politik, Gesellschaft und Individuen seit Jahrzehnten formt und konditioniert, ein ökonomischer Putsch, der heute den militärischen coup d'état abgelöst und eine globale Disziplinierung geschaffen hat. <text:span text:style-name="T76">15:20</text:span> <text:span text:style-name="T435"><text:s/></text:span>Prof. Thomas <text:span text:style-name="T98">Lempke</text:span> Ffm. <text:span text:style-name="T76">16:16</text:span> das <text:span text:style-name="T98">Ordoliberalen </text:span>Modell <text:s/><text:span text:style-name="T98">Fr</text:span><text:span text:style-name="T121">eiburger </text:span><text:span text:style-name="T98">Schule</text:span>: Walter <text:span text:style-name="T98">Euken </text:span>und Friedrich <text:span text:style-name="T98">Hajek</text:span> 1. BRD-Wirtschaftsberater <text:span text:style-name="T76">16:</text:span><text:span text:style-name="T78">30</text:span> <text:soft-page-break/>Orginalton: Wirt.Min. Ludwig<text:span text:style-name="T98"> Erhard </text:span>über<text:span text:style-name="T98"> </text:span>die Soziale Marktwirtschaft. <text:span text:style-name="T76">18:20</text:span> das „soziale“ in der Marktwirtschaft.<text:span text:style-name="T431"> </text:span><text:span text:style-name="T76">18:05</text:span> die Frage ist nicht ob, sondern wie der Staat eingreifen soll! <text:span text:style-name="T76">21:00</text:span> das versteht der <text:span text:style-name="T98">Neo-Liberalismus</text:span> unter Freiheit! <text:span text:style-name="T76">23:00</text:span> nochmal <text:span text:style-name="T98">Erhard</text:span> Orginalton über Freiheit! Friedel<text:span text:style-name="T98"> Helmer</text:span>, dann Prof. Bernd <text:span text:style-name="T98">Schünemann </text:span>Wirtschaftsrech<text:span text:style-name="T98">t</text:span>: <text:span text:style-name="T1">Wichtig!</text:span><text:span text:style-name="T76">29:12</text:span> … ein typisches Zeichen organisierter Wirtschaftskriminalität! IWF Chef BRD- <text:span text:style-name="T98">H. Köhler</text:span> mit dabei. Argentiniens Ausstieg aus der Schuldenspirale. Die totale Anarchie der Finanzwirtschaft. Über die Krise des IWF! Die Bankenregulierung ist zu schwach ausgefallen, denn es dürfte bei guter Regulierung keine Bank „too big to fail“ sein! <text:span text:style-name="T40">(</text:span><text:span text:style-name="T341"> </text:span><text:span text:style-name="T342">dazu: DB_022-Y183, </text:span><text:span text:style-name="T343">MD-040-07, </text:span><text:span text:style-name="T344">DB_016-S18+300, </text:span><text:span text:style-name="T345">DB_033-KK079,</text:span><text:span text:style-name="T42"> </text:span><text:span text:style-name="T44">DB_028-EE298)</text:span><text:line-break/></text:p>
          </table:table-cell>
          <table:table-cell table:style-name="Tabelle1.C2" office:value-type="string">
            <text:p text:style-name="P55">45:00</text:p>
          </table:table-cell>
        </table:table-row>
        <table:table-row table:style-name="TableLine94705648399472">
          <table:table-cell table:style-name="Tabelle1.A2" office:value-type="string">
            <text:p text:style-name="P80">S018-1</text:p>
          </table:table-cell>
          <table:table-cell table:style-name="Tabelle1.A2" office:value-type="string">
            <text:p text:style-name="P103"><text:s text:c="8"/>„Soziale" versus „adjektivlose" Marktwirtschaft <text:span text:style-name="T399"><text:s/></text:span><text:span text:style-name="T56">sehr sehr wichtig</text:span></text:p>
            <text:p text:style-name="P126">Soziale Marktwirtschaft als Forschungsgegenstand: <text:span text:style-name="T404"><text:s text:c="53"/></text:span><text:span text:style-name="T49"><text:s/>harter Stoff!</text:span></text:p>
            <text:p text:style-name="P126"><text:span text:style-name="T177">Seite 223 </text:span><text:s text:c="5"/><text:span text:style-name="T98">Soziale Marktwirtschaft <text:s/></text:span><text:s text:c="3"/><text:span text:style-name="T98"><text:s/>Starbatty,</text:span> Joachim <text:s text:c="5"/>Working Paper </text:p>
            <text:p text:style-name="P185">Ein Literaturbericht <text:s text:c="2"/>Tübinger Diskussionsbeiträge, No. 79</text:p>
            <text:p text:style-name="P168">II. Das Adjektiv „sozial" - Einfallstor für antiliberale Tendenzen? </text:p>
            <text:p text:style-name="P184">F.A.von <text:span text:style-name="T98">H</text:span><text:span text:style-name="T102">a</text:span><text:span text:style-name="T98">yeks</text:span> altes Unbehagen über den Gebrauch des Wortes „sozial" schlug in offene <text:line-break/>Geg­nerschaft um, als nicht nur seine Freunde in Deutschland den Begriff der Marktwirtschaft als </text:p>
            <text:p text:style-name="P184">„Soziale Marktwirtschaft" qualifizierten, sondern sogar das Grundgesetz an die Stelle des klaren </text:p>
            <text:p text:style-name="P183">Begriffs „Rechtsstaat" den neuen und nebelhaften des „sozialen Rechtsstaates" gesetzt hat (1957, <text:line-break/></text:p>
          </table:table-cell>
          <table:table-cell table:style-name="Tabelle1.C2" office:value-type="string">
            <text:p text:style-name="P52">papier</text:p>
          </table:table-cell>
        </table:table-row>
        <table:table-row table:style-name="TableLine94705648400720">
          <table:table-cell table:style-name="Tabelle1.A2" office:value-type="string">
            <text:p text:style-name="P80">S018-2</text:p>
          </table:table-cell>
          <table:table-cell table:style-name="Tabelle1.A2" office:value-type="string">
            <text:p text:style-name="P104"><text:s text:c="28"/>Soziale Marktwirtschaft:<text:span text:style-name="T399"> <text:s text:c="19"/></text:span><text:s/><text:span text:style-name="T399"><text:s text:c="2"/></text:span><text:span text:style-name="T56">sehr sehr wichtig</text:span></text:p>
            <text:p text:style-name="P136">Vom Wirtschaftsordnungsmodell zum gesellschaftspolitischen Leitbild?<text:span text:style-name="T404"> <text:s text:c="15"/></text:span><text:s/><text:span text:style-name="T64">harter Stoff!</text:span></text:p>
            <text:p text:style-name="P106"><text:s text:c="28"/><text:span text:style-name="T228">Von Rainer Klump </text:span></text:p>
            <text:p text:style-name="Standard">Einleitung </text:p>
            <text:p text:style-name="Standard">Ludwig <text:span text:style-name="T98">Erhard</text:span> und der vom ihm populär gemachte Begriff der <text:span text:style-name="T1">Sozialen Marktwirtschaft</text:span> haben in diesem Jahr ungewohnt viel Aufmerksamkeit <text:s/>gefunden. Anlässlich des 100. Geburtstages von Ludwig <text:span text:style-name="T98">Erhard </text:span>ist viel über die Erfolge der Sozialen Marktwirtschaft in den vergangenen fünf Jahrzehnten gesprochen worden. In fast allen Beiträgen ist dabei die Ansicht vertreten worden, dass die Soziale Marktwirtschaft auch in Zukunft die geeignete Wirtschaftsordnung für die Bundesrepublik sein werde. <text:s text:c="9"/><text:span text:style-name="T1">Der Erfolg, den das Konzept der Sozialen Marktwirtschaft in dieser Hinsicht errungen hat, läßt allerdings die Tatsache etwas in den Hintergrund treten, daß der Begriff selber bewußt unscharf formuliert ist. </text:span>Zwar kann man auf den ersten Blick den Eindruck gewinnen, es handele sich bei der <text:span text:style-name="T98">Sozialen Marktwirtschaft</text:span> um ein fest umrissenes <text:span text:style-name="T98">wirtschaftspolitisches</text:span> Konzept, bei näherer Beschäftigung mu<text:span text:style-name="T423">ss</text:span> man allerdings bemerken, da<text:span text:style-name="T423">ss</text:span> man es eigentlich mit ganz unterschiedlichen Begriffen zu tun hat, die - je nachdem, wer sie verwendet - einen Wirtschaftsstilgedanken, eine Ordnungsidee, ein Leitbild der Wirtschafts- und Gesellschaftspolitik oder auch nur ein politisches Schlagwort darstellen. <text:span text:style-name="T401">1</text:span> Angesichts dieser Interpretationsvielfalt besteht die Gefahr, da<text:span text:style-name="T423">ss</text:span> eine programmatische Erneuerung der <text:span text:style-name="T98">Sozialen Marktwirtschaft</text:span> ins Leere läuft. </text:p>
            <text:p text:style-name="Standard"><text:span text:style-name="T1">Mein Beitrag soll ein Anstoß zu der Frage sein, in welcher Richtung eine solche programmatische Erneuerung in der Bundesrepublik notwendig und sinnvoll ist.</text:span> <text:s text:c="2"/>.....</text:p>
            <text:p text:style-name="P138"/>
          </table:table-cell>
          <table:table-cell table:style-name="Tabelle1.C2" office:value-type="string">
            <text:p text:style-name="P52">papier</text:p>
          </table:table-cell>
        </table:table-row>
        <table:table-row table:style-name="TableLine94705648401696">
          <table:table-cell table:style-name="Tabelle1.A2" office:value-type="string">
            <text:p text:style-name="P77">S019</text:p>
          </table:table-cell>
          <table:table-cell table:style-name="Tabelle1.A2" office:value-type="string">
            <text:p text:style-name="P115"><text:span text:style-name="T35">14/04/12/15MB/SWR2</text:span><text:span text:style-name="T16"> - Aktuell</text:span> <text:s text:c="6"/><text:span text:style-name="T311"><text:s/></text:span><text:span text:style-name="T307">Islamische Salafisten</text:span><text:span text:style-name="T311"> </text:span></text:p>
            <text:p text:style-name="P115">wollen heute in rund 40 Städten kostenlose Koran Ausgaben verteilen. </text:p>
            <text:p text:style-name="P115">25Mio-Exemplare in BRD,Österr.+Schweiz, die Aktion steht in der Kritik, weil die Salafisten als Extremistisch gelten! Stefan Germann <text:s/>bringt die "Einzelheiten": ...Verfassungsschützer "vermuten" eine Propaganda Aktion. ...Islamexperten raten zur Gelassenheit.</text:p>
            <text:p text:style-name="P115"/>
          </table:table-cell>
          <table:table-cell table:style-name="Tabelle1.C2" office:value-type="string">
            <text:p text:style-name="P53">05:00</text:p>
          </table:table-cell>
        </table:table-row>
        <table:table-row table:style-name="TableLine94705648402672">
          <table:table-cell table:style-name="Tabelle1.A2" office:value-type="string">
            <text:p text:style-name="P79">S020</text:p>
          </table:table-cell>
          <table:table-cell table:style-name="Tabelle1.A2" office:value-type="string">
            <text:p text:style-name="P114"><text:span text:style-name="Strong_20_Emphasis"><text:span text:style-name="T31">30/04/12/25MB/SWR2</text:span></text:span><text:span text:style-name="Strong_20_Emphasis"><text:span text:style-name="T21"> Wissen</text:span></text:span><text:span text:style-name="Strong_20_Emphasis"><text:span text:style-name="T271"> <text:s text:c="4"/></text:span></text:span><text:span text:style-name="Strong_20_Emphasis"><text:span text:style-name="T80"><text:s text:c="2"/>Millionen in Mikrosekunden</text:span></text:span><text:span text:style-name="Strong_20_Emphasis"><text:span text:style-name="T83"> <text:s text:c="9"/></text:span></text:span><text:span text:style-name="Strong_20_Emphasis"><text:span text:style-name="T80"><text:s/></text:span></text:span><text:span text:style-name="Strong_20_Emphasis"><text:span text:style-name="T57">sehr wichtig!</text:span></text:span></text:p>
            <text:p text:style-name="Text_20_body"><text:span text:style-name="T98">Wie der Hochfrequenzhandel die Börsen verändert </text:span><text:s text:c="7"/>Von Eckhard Rahlenbeck</text:p>
            <text:p text:style-name="P10"><text:span text:style-name="Strong_20_Emphasis"><text:span text:style-name="T191">Sie heißen "Guerilla" oder "Stealth". Begriffe aus der modernen Kriegführung stehen für Softwareprogramme, die sich an den vollelektronischen Börsenplätzen technologische Schlachten liefern. Tarnkappen</text:span></text:span><text:span text:style-name="Strong_20_Emphasis"><text:span text:style-name="T198">-P</text:span></text:span><text:span text:style-name="Strong_20_Emphasis"><text:span text:style-name="T191">rogramme zum Beispiel täuschen Kaufstrategien vor. Oder es operieren Rechner, die in Millionstel Sekunden Aktien kaufen und verkaufen und massenhaft </text:span></text:span><text:span text:style-name="Strong_20_Emphasis"><text:span text:style-name="T207">aus kleinsten Kursdifferenzen Gewinn schlagen</text:span></text:span><text:span text:style-name="Strong_20_Emphasis"><text:span text:style-name="T191">. Über die Hälfte aller milliardenschweren Börsengeschäfte weltweit führen mittlerweile Computer aus. Sie sind die Automaten eines </text:span></text:span><text:span text:style-name="Strong_20_Emphasis"><text:span text:style-name="T217">Hochfrequenzhandel</text:span></text:span><text:span text:style-name="Strong_20_Emphasis"><text:span text:style-name="T191">s, der immer neue Geschwindigkeitsrekorde liefert. Während der Dauer nur eines Wimpernschlags wickeln sie 500 Aufträge und mehr ab. Der Turbohandel steht in der Kritik, computergestützt Kettenreaktionen </text:span></text:span><text:soft-page-break/><text:span text:style-name="Strong_20_Emphasis"><text:span text:style-name="T191">auszulösen, die in jüngster Zeit dramatische Kursstürze verursachten. Können Politiker und Aufsichtsorgane Marktverwerfungen und Manipulationen verhindern? Sind die elektronischen Handelssysteme unter Kontrolle zu halten? Banken Börsen Spekulanten.<text:line-break/></text:span></text:span><text:span text:style-name="Strong_20_Emphasis"><text:span text:style-name="T214">01:50</text:span></text:span><text:span text:style-name="Strong_20_Emphasis"><text:span text:style-name="T191"> der "Flash-crash" 6.Mai 2010 Standard&amp;Poors - Die Rechnerschlacht Handelsroboter 821Mrd$ in Luft aufgelöst.<text:line-break/>Es wurden politische Rahmenbedingungen geschaffen. Peter </text:span></text:span><text:span text:style-name="Strong_20_Emphasis"><text:span text:style-name="T217">von Klev</text:span></text:span><text:span text:style-name="Strong_20_Emphasis"><text:span text:style-name="T191"> hf-Händler software Entwickler 2011 das 10fache aller hergestellten Waren gehandelt.<text:line-break/></text:span></text:span><text:span text:style-name="Strong_20_Emphasis"><text:span text:style-name="T214">09:20</text:span></text:span><text:span text:style-name="Strong_20_Emphasis"><text:span text:style-name="T191"> Strategie + Taktik Programme: Guerilla, Sniffer, Sniper, Stelf, </text:span></text:span><text:span text:style-name="Strong_20_Emphasis"><text:span text:style-name="T214">10:51</text:span></text:span><text:span text:style-name="Strong_20_Emphasis"><text:span text:style-name="T191"> Tarnkappe Dt.Bank für Großkunden. Die Dark Pools. Spoovers Scheinangebote offiziell verboten Christof</text:span></text:span><text:span text:style-name="Strong_20_Emphasis"><text:span text:style-name="T217"> Mast</text:span></text:span><text:span text:style-name="Strong_20_Emphasis"><text:span text:style-name="T191">.</text:span></text:span></text:p>
            <text:p text:style-name="P10"><text:span text:style-name="Strong_20_Emphasis"><text:span text:style-name="T214">13;30</text:span></text:span><text:span text:style-name="Strong_20_Emphasis"><text:span text:style-name="T191"> </text:span></text:span><text:span text:style-name="Strong_20_Emphasis"><text:span text:style-name="T217">Goldman Sachs</text:span></text:span><text:span text:style-name="Strong_20_Emphasis"><text:span text:style-name="T191"> Klage gegen Mitarbeiter Softwareklau. 41tsd. Handelsabschlüsse an einem Vormittag. 550mikroSekunden/Auftrag. </text:span></text:span><text:span text:style-name="Strong_20_Emphasis"><text:span text:style-name="T207">Sogar Leitungslänge wird berücksichtigt</text:span></text:span><text:span text:style-name="Strong_20_Emphasis"><text:span text:style-name="T191">. </text:span></text:span><text:span text:style-name="Strong_20_Emphasis"><text:span text:style-name="T214">18:09</text:span></text:span><text:span text:style-name="Strong_20_Emphasis"><text:span text:style-name="T191"> der "Fat finger" und die falsche Taste. </text:span></text:span><text:span text:style-name="Strong_20_Emphasis"><text:span text:style-name="T214">24:00</text:span></text:span><text:span text:style-name="Strong_20_Emphasis"><text:span text:style-name="T191"> Ansätze zur Regulierung. Albert</text:span></text:span><text:span text:style-name="Strong_20_Emphasis"><text:span text:style-name="T217"> Mengfeldt</text:span></text:span><text:span text:style-name="Strong_20_Emphasis"><text:span text:style-name="T191"> </text:span></text:span><text:span text:style-name="Strong_20_Emphasis"><text:span text:style-name="T217">GB</text:span></text:span><text:span text:style-name="Strong_20_Emphasis"><text:span text:style-name="T191"> fordert ende des </text:span></text:span><text:span text:style-name="Strong_20_Emphasis"><text:span text:style-name="T202">Hochfrequenzh</text:span></text:span><text:span text:style-name="Strong_20_Emphasis"><text:span text:style-name="T191">andels. Stefan</text:span></text:span><text:span text:style-name="Strong_20_Emphasis"><text:span text:style-name="T217"> Stuhlmeister</text:span></text:span><text:span text:style-name="Strong_20_Emphasis"><text:span text:style-name="T191"> Tobin bzw. Transaktionssteuer. </text:span></text:span></text:p>
            <text:p text:style-name="P114"><text:s/></text:p>
          </table:table-cell>
          <table:table-cell table:style-name="Tabelle1.C2" office:value-type="string">
            <text:p text:style-name="P56">27:45</text:p>
          </table:table-cell>
        </table:table-row>
        <table:table-row table:style-name="TableLine94705648403648">
          <table:table-cell table:style-name="Tabelle1.A2" office:value-type="string">
            <text:p text:style-name="P79">S021</text:p>
          </table:table-cell>
          <table:table-cell table:style-name="Tabelle1.A2" office:value-type="string">
            <text:p text:style-name="P203"><text:span text:style-name="T31">15/04/12/75MB/sr2/</text:span><text:span text:style-name="T21">Fragen an den Autor </text:span><text:span text:style-name="T80">Christian Felber: "Retten wir den Euro!"</text:span><text:span text:style-name="T191"> </text:span></text:p>
            <text:p text:style-name="P18">"Einheitswährungen ohne Lohnkoordination, Freihandel ohne Sozialstaat und freier Kapitalverkehr ohne Steuerkooperation können nicht gut gehen", schreibt Christian Felber.<text:line-break/> <text:s/><text:span text:style-name="T191">Ist der Euro dennoch zu retten? Führt eine Übernahme von Schulden zur Gesamtinsolvenz der Eurozone? Brechen bei Streichung der Schulden "systemrelevante" Banken zusammen? Führt eine gezielte Inflation durch Gelddrucken im schlimmsten Fall zur Währungsreform und zurück zur D-Mark? Könnten Schulden durch Finanztransaktionssteuer, Vermögens-, Kapital und Gewinnsteuern abgebaut werden?<text:line-break/></text:span><text:span text:style-name="T234">Der Empfänger von Sozialleistung ist nur der Durchlauferhitzer des Geldes</text:span><text:span text:style-name="T241">. </text:span><text:span text:style-name="T247">Das Übel des </text:span><text:span text:style-name="T257">Fiskalpakt</text:span></text:p>
            <text:p text:style-name="P24"><text:span text:style-name="T256">23:48</text:span><text:span text:style-name="T248"> <text:s/>„too big to fail“ <text:s/>und „too big to jail“ </text:span><text:span text:style-name="T256">23:50</text:span><text:span text:style-name="T248"> </text:span><text:span text:style-name="T348">die „Systemrelevanten Banken machen die eigentliche Politik - Parlament und Bundestag <text:s/>„unterschreiben“ nur deren Interessen. die Bevölkerung bleibt „au</text:span><text:span text:style-name="T350">ss</text:span><text:span text:style-name="T348">envor“. Das Spiel einer Finanzdiktatur wird immer klarer und leichter auf der EU-Ebene fortgeschrieben. Der Fiskalpakt war der letzte Cup der EU man umgeht dadurch das EU-Recht! <text:line-break/></text:span><text:span text:style-name="T355">50:40</text:span><text:span text:style-name="T351"> was kann die „Bürgerschaft machen? die Bürger müssen sich erneut zu einer Bürgerrechtsbewegung zusammenschließen und ein neues Demokratiemodell ausarbeiten. Ein Kernmodel: das Bürger immer dann den Bundestag korrigieren können, wenn er gegen die Mehrheitsmeinung verstösst! </text:span></text:p>
            <text:p text:style-name="P24"><text:span text:style-name="T351"><text:line-break/></text:span><text:span text:style-name="T347">Wie wäre die Nullstimme als Ansatz zu dieser Veränderung?</text:span><text:span text:style-name="T346">(http://extralinks.de/mediapool/99/994741/data/Nullstimme/Nullstimme_006.pdf)</text:span><text:span text:style-name="T348"><text:line-break/></text:span><text:span text:style-name="T349">Mit fähiger Hörerbeteiligung! <text:s text:c="2"/></text:span><text:span text:style-name="Strong_20_Emphasis"><text:span text:style-name="T228">Moderation:</text:span></text:span><text:span text:style-name="T191"> Jürgen Albers <text:s text:c="28"/></text:span><text:span text:style-name="T60"><text:s text:c="2"/></text:span><text:span text:style-name="T51">PQC</text:span><text:span text:style-name="T60"> </text:span><text:span text:style-name="T191"><text:s text:c="6"/></text:span><text:span text:style-name="T52">sehr wichtig</text:span><text:span text:style-name="T51">!</text:span><text:span text:style-name="T191"><text:line-break/></text:span></text:p>
          </table:table-cell>
          <table:table-cell table:style-name="Tabelle1.C2" office:value-type="string">
            <text:p text:style-name="P55">55:00</text:p>
          </table:table-cell>
        </table:table-row>
        <table:table-row table:style-name="TableLine94705648404624">
          <table:table-cell table:style-name="Tabelle1.A2" office:value-type="string">
            <text:p text:style-name="P39"/>
            <text:p text:style-name="P40">S022</text:p>
          </table:table-cell>
          <table:table-cell table:style-name="Tabelle1.A2" office:value-type="string">
            <text:h text:style-name="P206" text:outline-level="5"><text:span text:style-name="T31">01/05/20/12/40MB/dlf </text:span><text:span text:style-name="T80"><text:s/></text:span><text:s text:c="23"/><text:span text:style-name="T93">Spalt-Material<text:line-break/></text:span><text:span text:style-name="T217">Wohin mit der Altlast Plutonium? <text:s/></text:span><text:span text:style-name="T191"><text:s text:c="8"/>Von Andrea Rehmsmeier</text:span></text:h>
            <text:p text:style-name="Text_20_body"><text:span text:style-name="Strong_20_Emphasis"><text:span text:style-name="T191">Plutonium - hochradioaktiv, extrem toxisch und waffenfähig. Nach über 60 Jahren militärischen Wettrüstens und ziviler Kernkraftnutzung lagern heute riesige Bestände in weiten Teilen der Welt. <text:line-break/> <text:s/></text:span></text:span><text:span text:style-name="T191">In Deutschland gilt das Schwermetall als der problematischste Bestandteil im Atommüll, Kernforscher wollen das Sicherheitsrisiko durch Transmutation entschärfen. Doch die hohe Energiedichte des Plutoniums, die die atomkritischen Deutschen als unbeherrschbar fürchten, weckt in anderen Staaten Begehrlichkeiten: Russland, Indien und China wollen die Altlast durch Wiederaufbereitung in einen Standardkernbrennstoff für eine neue Generation von Schnellen Reaktoren verwandeln. <text:line-break/> <text:s/>Die alte Diskussion über Fluch und Segen von Kernenergie hat sich am Plutonium neu entzündet - und lähmt die Suche nach kurzfristigen Lösungen.<text:line-break/></text:span></text:p>
          </table:table-cell>
          <table:table-cell table:style-name="Tabelle1.C2" office:value-type="string">
            <text:p text:style-name="P55">20:00</text:p>
          </table:table-cell>
        </table:table-row>
        <table:table-row table:style-name="TableLine94705648405600">
          <table:table-cell table:style-name="Tabelle1.A2" office:value-type="string">
            <text:p text:style-name="P40">S023</text:p>
          </table:table-cell>
          <table:table-cell table:style-name="Tabelle1.A2" office:value-type="string">
            <text:p text:style-name="P202"><text:span text:style-name="T31">09/05/12/81MB/mdr </text:span><text:span text:style-name="T1"><text:s/></text:span><text:s text:c="20"/>Die Jagd nach Yellow Cake <text:s text:c="13"/><text:span text:style-name="T145"><text:s text:c="2"/></text:span><text:span text:style-name="T146">Feat</text:span><text:span text:style-name="T145"> <text:s text:c="4"/>DOKU</text:span></text:p>
            <text:p text:style-name="P8">Mit der Entdeckung der Kernspaltung durch Otto Hahn im Jahre 1939 wuchsen die Begehrlichkeiten nach dem seltenen Rohstoff Uran, galt er doch als Voraussetzung zur Herstellung der Atombombe. <text:line-break/><text:soft-page-break/>I<text:span text:style-name="T394">m Feature von Alexa </text:span><text:span text:style-name="T128">Hennings</text:span><text:span text:style-name="T394"> wird die Geschichte des Uranbergbaus in </text:span><text:span text:style-name="T126">Wismuth </text:span><text:span text:style-name="T394">Sachsen und Thüringen erzählt,</text:span> zu Wort kommen ehemalige Bergleute und Wissenschaftler.</text:p>
            <text:p text:style-name="P5">Seit Beginn der Kernforschung lieferte das Erzgebirge den begehrten Rohstoff Uran. Spätestens ab den 1930er-Jahren erlangte der Bergbau in Sachsen und Thüringen dadurch weltpolitische Bedeutung. Die Erfinder von Atombombe und Atomkraft brauchten "Yellow Cake" (Uranoxide) für ihre Versuche: Das feine, gelbe, hochradioaktive Material, das sich aus Uranerz gewinnen lässt - ein Kilogramm Uranoxid aus zwei Tonnen Erz. Die Jagd nach dem Uran war verlustreich, sagen die einen, eine Katastrophe für die Landschaft. Sie war Bergmannskultur, sagen die anderen.</text:p>
            <text:p text:style-name="P5"/>
          </table:table-cell>
          <table:table-cell table:style-name="Tabelle1.C2" office:value-type="string">
            <text:p text:style-name="P205">60:00</text:p>
          </table:table-cell>
        </table:table-row>
        <table:table-row table:style-name="TableLine94705648406576">
          <table:table-cell table:style-name="Tabelle1.A2" office:value-type="string">
            <text:p text:style-name="P77">S024</text:p>
          </table:table-cell>
          <table:table-cell table:style-name="Tabelle1.A2" office:value-type="string">
            <text:p text:style-name="P141"><text:span text:style-name="T191">08/05/12/2,8GB/arte- <text:s text:c="2"/></text:span><text:span text:style-name="T80">Sport Mafia und Korruption - Sportwetten </text:span><text:s/><text:span text:style-name="T307"><text:s text:c="2"/></text:span><text:span text:style-name="T241"><text:s/>DOKU</text:span><text:span text:style-name="T95"><text:line-break/></text:span>Frankreich, 2011</text:p>
            <text:p text:style-name="P5">Online-Sportwetten haben sich im Verlauf der letzten Jahre zu einem gigantischen Geschäft entwickelt. Insgesamt gibt es fast 15.000 Online-Anbieter, doch die wenigsten von ihnen sind legal. Viele dieser Websites werden von regionalen oder internationalen Mafia-Organisationen betrieben und als gigantische Geldwäsche-Maschine benutzt. Insgesamt sollen bisher rund 140 Milliarden US-Dollar aus illegalen Geschäften in Sportwetten geflossen sein. <text:line-break/>Besonders stark betroffen ist der Fußball, auf den weltweit fast die Hälfte aller Wetteinsätze entfällt. Bei einer Begegnung in der Fußball-Champions-League wurden in Asien Rekordgelder in Höhe von 700 Millionen Euro eingezahlt. Für ein Spiel der englischen Premier League liegt der durchschnittliche Einsatz bei 40 Millionen Euro. Und bei einem Spiel der fünften englischen Liga wurde auf einer einzigen Website insgesamt eine Million Euro verwettet. <text:line-break/>Seit einem Jahr versuchen die UNO, das Internationale Olympische Komitee, Interpol, die Fahndungsbehörden verschiedener Staaten sowie die großen Sportverbände <text:span text:style-name="T98">FIFA</text:span>, <text:span text:style-name="T98">ITF</text:span> und <text:span text:style-name="T98">UEFA</text:span> gemeinsam und koordiniert gegen das illegale Wettgeschäft vorzugehen. Seitdem vergeht fast keine Woche ohne neue Enthüllungen. Die Fahndungen ergaben, dass allein in Europa über 400 Fußballspiele manipuliert wurden. In Deutschland wird gegen 65 Personen strafrechtlich ermittelt.<text:line-break/>Weil es Manipulationsversuche gegeben hat, wurden sowohl die japanische Sumo-Meisterschaft als auch die Kricket-Meisterschaften in Indien und Pakistan abgesagt. Und auch viele Tennisspieler räumen ein, dass es Versuche gegeben habe, ihr Spiel zu beeinflussen. Nicht verwunderlich, dass IOK-Präsident Jacques Rogge den Sport in Gefahr sieht, zumal der gut organisierte, international agierende Gegner zwar bekannt, aber schwer zu fassen ist. 2012 steht mit den Olympischen Spielen wieder das größte Sportereignis der Welt an. Wetten werden angenommen.</text:p>
            <text:p text:style-name="P5"/>
          </table:table-cell>
          <table:table-cell table:style-name="Tabelle1.C2" office:value-type="string">
            <text:p text:style-name="P31"/>
            <text:p text:style-name="P32">75:00</text:p>
            <text:p text:style-name="P32"/>
            <text:p text:style-name="P32"/>
            <text:p text:style-name="P33"/>
          </table:table-cell>
        </table:table-row>
        <table:table-row table:style-name="TableLine94705648407552">
          <table:table-cell table:style-name="Tabelle1.A2" office:value-type="string">
            <text:p text:style-name="P94">S025</text:p>
          </table:table-cell>
          <table:table-cell table:style-name="Tabelle1.A2" office:value-type="string">
            <text:p text:style-name="P147"><text:span text:style-name="T191">08/05/12/3,7GB/arte - <text:s text:c="15"/></text:span><text:span text:style-name="T80">Krieg ist kein Spiel <text:s text:c="8"/></text:span><text:span text:style-name="T234"><text:s/></text:span><text:span text:style-name="T236">sehr sehr wichtig!</text:span><text:span text:style-name="T80"> <text:s text:c="4"/></text:span><text:span text:style-name="T145">Doku-Film</text:span><text:span text:style-name="T191"><text:line-break/>Doku</text:span><text:span text:style-name="T199">-</text:span><text:span text:style-name="T191">film Frankreich 2010 <text:s text:c="10"/>von Lode Desmet <text:s text:c="10"/></text:span><text:span text:style-name="T21"><text:s/></text:span><text:span text:style-name="T54">Ende fehlt</text:span><text:span text:style-name="T51"> <text:s text:c="2"/></text:span><text:span text:style-name="T21"><text:s/></text:span><text:span text:style-name="T191"><text:s text:c="45"/></text:span></text:p>
            <text:p text:style-name="P10"><text:span text:style-name="T191">Viele Länder - die USA, Iran, Israel, Indien, Pakistan und einige andere bilden Ausnahmen - unterzeichneten 1977 ein Protokoll, </text:span><text:span text:style-name="T207">das Bombenangriffe auf die Zivilbevölkerung verbietet</text:span><text:span text:style-name="T191">. Doch werden Kriege durch Regeln dieser Art - die erste war die Genfer Konvention von 1864 zur humanen Behandlung von Kriegsgefangenen - wirklich "menschlicher" und "gerechter"? Der Dokumentarfilm von Lode </text:span><text:span text:style-name="T217">Desmet </text:span><text:span text:style-name="T191">zeigt einerseits lebensnah, was es bedeutet, Soldat zu sein, und dass eine Waffe kein Spielzeug ist, sondern ein Instrument zum Töten. Und andererseits bringt er den Zuschauer zum Nachdenken über die eigene Haltung zum Krieg.<text:line-break/> <text:s/></text:span>Kriege gibt es seit Menschengedenken. Doch die Menschen versuchen, die zerstörerischen Folgen des Krieges zu mindern, indem sie internationale Abkommen schließen. So erlaubte die <text:span text:style-name="T1">erste Genfer Konvention von 1864 "</text:span>zur Verbesserung des Loses der verwundeten Soldaten der Armeen im Felde" die Behandlung im Kampf verwundeter Soldaten unabhängig davon, welchem Lager sie angehören. Diese zur damaligen Zeit revolutionäre Initiative geht auf Henry <text:span text:style-name="T98">Dunant</text:span> (geboren am 8. Mai 1828, vor 184 Jahren, in Genf) zurück, dem Begründer des Roten Kreuzes und des Humanitären Völkerrechts.<text:line-break/> <text:s/>Wie sieht es 150 Jahre später mit den Genfer und anderen Konventionen aus, die versuchen, Kriege "zivilisierter" und "gerechter" zu machen, indem den Krieg führenden Parteien Regeln auferlegt werden? Der Dokumentarfilm "Krieg ist kein Spiel!" zeigt eindrucksvolle Berichte von Soldaten, die zwischen die Fronten geraten sind. Ob junge amerikanische Jagdpilotinnen, die in Afghanistan im Einsatz sind, ein ehemaliger Guerilla-Kämpfer aus Salvador, ein Offizier a. D. der Spezialkräfte der Roten Armee und Angehörige der Fremdenlegion - sie alle sind Soldaten, die für ein Land und gleichzeitig um ihr Leben kämpfen, und die oft vor der inneren oder äußeren Unmöglichkeit stehen, die <text:soft-page-break/>auferlegten Regeln anzuwenden. Nicht wenige kriegerische Auseinandersetzungen der jüngsten Zeit haben sich gerade wegen ihrer Barbarei unauslöschlich im Bewusstsein der Weltöffentlichkeit eingegraben.</text:p>
            <text:p text:style-name="Text_20_body">Der preisgekrönte Dokumentarfilmer Lode <text:span text:style-name="T98">Desmet</text:span> lässt Zeitzeugen bewaffneter Konflikte aus verschiedenen Weltregionen zu Wort kommen. Er zeigt sie mit dem gebotenen Respekt als Soldaten und als Menschen mit ihren Fragen und Zweifeln. Und er zeigt eindrücklich, was es bedeutet, von den Soldaten die Einhaltung der Genfer Konventionen zu fordern.<text:line-break/> <text:s/>Die geschickte Montage von Zeitzeugenberichten aus verschiedenen Weltregionen mit Archivmaterial, Filmauszügen ("Dick und Doof", "Krieg und Frieden", "Alexander Newski", "Sturm über Asien") und Gesellschaftsspielen vermittelt einen anschaulichen Einblick sowohl in die Zwangslagen und inneren Konflikte, mit denen die Soldaten in ihrem Alltag konfrontiert sind, als auch in die Probleme, denen sich die Regierungen - und nicht zuletzt auch Bürger und Wähler - im Falle einer Kriegserklärung zu stellen haben.</text:p>
            <text:p text:style-name="P115"/>
          </table:table-cell>
          <table:table-cell table:style-name="Tabelle1.C2" office:value-type="string">
            <text:p text:style-name="P31">85:00</text:p>
          </table:table-cell>
        </table:table-row>
        <table:table-row table:style-name="TableLine94705648408528">
          <table:table-cell table:style-name="Tabelle1.A2" office:value-type="string">
            <text:p text:style-name="P77">S026</text:p>
          </table:table-cell>
          <table:table-cell table:style-name="Tabelle1.A2" office:value-type="string">
            <text:p text:style-name="P115"><text:span text:style-name="T16">09/05/12/2,7GB/3sat -</text:span><text:span text:style-name="T34"> </text:span><text:span text:style-name="T80"><text:s text:c="5"/>Im Kopf des Bankers <text:s text:c="3"/></text:span><text:span text:style-name="T187">sehr wichtig!</text:span><text:span text:style-name="T186"> <text:s text:c="3"/></text:span><text:span text:style-name="T80"><text:s text:c="15"/></text:span>DOKU</text:p>
            <text:p text:style-name="P11"><text:span text:style-name="T217">Wo jedes Maß verloren ging</text:span><text:span text:style-name="T228"> <text:s text:c="4"/>Film von Beat Bieri<text:line-break/></text:span><text:bookmark text:name="hIdC906B2197ACF3985"/><text:span text:style-name="T228">Der Finanzplatz ist eine zentrale Stütze des Schweizer Wohlstands. Doch das Geschäftsgebaren der Banker hat in den letzten Jahren zunehmend selbstzerstörerische Züge angenommen. Die Exzesse erschüttern die Gesellschaft und treiben Aktivistinnen und Aktivisten auf die Straße. Fast täglich künden Schlagzeilen von neu entdeckten Verfehlungen des Geldgewerbes. Der vormalige UBS-Chef Oswald </text:span><text:span text:style-name="T217">Grübel </text:span><text:span text:style-name="T228">sagt: "Ein guter Banker ist jemand, der das Risiko richtig einschätzen kann." Jede Krise hat ihre eigenen Umstände - die Immobilienkrise von 1990 etwa, die</text:span><text:span text:style-name="T217"> Dotcom-Krise</text:span><text:span text:style-name="T228"> von 2000 oder die </text:span><text:span text:style-name="T217">UBS-Krise</text:span><text:span text:style-name="T228"> von 2008. Doch all diesen Krisen, auch den aktuellen, ist eines gemeinsam: fatale Fehleinschätzungen der Risiken, die zum Teil das Ausmaß von Realitätsverlusten aufweisen. Warum zeigen sich Banker bloß so wenig lernfähig? "Bis jetzt hatten die Banker wenig Veranlassung, aus Fehlern zu lernen, weil sie gerettet oder jedenfalls nicht sanktioniert wurden", erklärt ein einstiger UBS-Risikomanager. "Leider muss ich als Liberaler schweren Herzens sagen, dass man die Banken an die Kandare nehmen muss", sagt ein anderer, der nach 30 Jahren Bankenbusiness ausgestiegen ist. "Ich sah keinen Lebenssinn mehr darin, Reiche noch reicher zu machen." Und ein ehemaliger Investmentbanker wechselte in die Realwirtschaft, weil er den Respekt vor seinen Kollegen verloren hat: "Einige von ihnen hätten auch ihre Großmutter verkauft, um einen guten Deal zu machen." <text:line-break/>Autor Beat </text:span><text:span text:style-name="T217">Bieri </text:span><text:span text:style-name="T228">blickt in seiner Dokumentation "Im Kopf des Bankers" zurück auf die Schweizer Bankenkrisen der letzten 25 Jahre, die in immer kürzeren Abständen aufeinander folgten. Er geht der Frage nach, ob zu viele Banker am Werk waren, die zu viele Risiken ihres Handelns falsch eingeschätzt haben. <text:s/></text:span><text:span text:style-name="T268">22:50</text:span><text:span text:style-name="T229"> 2008 </text:span><text:span text:style-name="T218">UBS-</text:span><text:span text:style-name="T229">Präsident Marcel </text:span><text:span text:style-name="T218">Ospel </text:span><text:span text:style-name="T194">verantwortlich für den 40Mrd. Franken Verlust </text:span><text:span text:style-name="T229">und konnte </text:span><text:span text:style-name="T230">mit 14Mill. Abfindung </text:span><text:span text:style-name="T229">einfach gehen! Ex-Investmentbanker Benedikt </text:span><text:span text:style-name="T218">Germanier</text:span><text:span text:style-name="T229">: „...noch nie habe ich so viel erbärmliche Leute an einem Ort gesehen“ </text:span><text:span text:style-name="T48">...hast aber deinen Deal gemacht wa!</text:span><text:span text:style-name="T264"> </text:span><text:span text:style-name="T266">31:52</text:span><text:span text:style-name="T265"> die </text:span><text:span text:style-name="Strong_20_Emphasis"><text:span text:style-name="T265">Occupy </text:span></text:span><text:span text:style-name="Strong_20_Emphasis"><text:span text:style-name="T250">Bewegung, </text:span></text:span><text:span text:style-name="Strong_20_Emphasis"><text:span text:style-name="T251">die horenten Boni für </text:span></text:span><text:span text:style-name="Strong_20_Emphasis"><text:span text:style-name="T258">Bangster</text:span></text:span><text:span text:style-name="Strong_20_Emphasis"><text:span text:style-name="T251"> am Beispiel M. </text:span></text:span><text:span text:style-name="Strong_20_Emphasis"><text:span text:style-name="T258">Ospel</text:span></text:span><text:span text:style-name="Strong_20_Emphasis"><text:span text:style-name="T251">,</text:span></text:span><text:span text:style-name="Strong_20_Emphasis"><text:span text:style-name="T254"> 34:23 </text:span></text:span><text:span text:style-name="Strong_20_Emphasis"><text:span text:style-name="T251"><text:s/>Frage an vormaligen UBS-Chef Oswald </text:span></text:span><text:span text:style-name="Strong_20_Emphasis"><text:span text:style-name="T258">Grübel ,</text:span></text:span><text:span text:style-name="Strong_20_Emphasis"><text:span text:style-name="T251">warum statt einer gleich 20Mill? ...das liegt in der Natur des Menschen.</text:span></text:span><text:span text:style-name="Strong_20_Emphasis"><text:span text:style-name="T254"> </text:span></text:span><text:span text:style-name="Strong_20_Emphasis"><text:span text:style-name="T255">38:46</text:span></text:span><text:span text:style-name="Strong_20_Emphasis"><text:span text:style-name="T252"> Rudolf </text:span></text:span><text:span text:style-name="Strong_20_Emphasis"><text:span text:style-name="T259">Wötzel</text:span></text:span><text:span text:style-name="Strong_20_Emphasis"><text:span text:style-name="T252"> Ex-Investmentbanker weis wie Banker funktionieren, ...die Gier nach Anerkennung von Außen. Hans-Peter </text:span></text:span><text:span text:style-name="Strong_20_Emphasis"><text:span text:style-name="T259">Portmann</text:span></text:span><text:span text:style-name="Strong_20_Emphasis"><text:span text:style-name="T252">, <text:s/>Architekt Gunnar </text:span></text:span><text:span text:style-name="Strong_20_Emphasis"><text:span text:style-name="T259">Jauch</text:span></text:span><text:span text:style-name="Strong_20_Emphasis"><text:span text:style-name="T252"> das „Geldmonster“. </text:span></text:span><text:span text:style-name="Strong_20_Emphasis"><text:span text:style-name="T253">Wer nur die Ökonomie versteht, versteht auch die nicht recht!</text:span></text:span></text:p>
            <text:p text:style-name="P14"/>
          </table:table-cell>
          <table:table-cell table:style-name="Tabelle1.C2" office:value-type="string">
            <text:p text:style-name="P31"/>
            <text:p text:style-name="P31"/>
            <text:p text:style-name="P37">50:35</text:p>
            <text:p text:style-name="P33"/>
          </table:table-cell>
        </table:table-row>
        <table:table-row table:style-name="TableLine94705648409504">
          <table:table-cell table:style-name="Tabelle1.A2" office:value-type="string">
            <text:p text:style-name="P77">S027</text:p>
          </table:table-cell>
          <table:table-cell table:style-name="Tabelle1.A2" office:value-type="string">
            <text:p text:style-name="P115"><text:span text:style-name="T16">09/05/12/641MB/PHOENIX - <text:s text:c="17"/></text:span><text:span text:style-name="T80">tagesschau <text:s/></text:span><text:s text:c="4"/>Marc Bator </text:p>
            <text:p text:style-name="P115">&gt;Die Aktion<text:span text:style-name="T98"> ATALANTA soll erweitert werden</text:span> </text:p>
            <text:p text:style-name="P115"><text:span text:style-name="T98"><text:s/></text:span>der Bundestag nimmt die Piraten ins "Visier" vor der Küste Somalias.</text:p>
            <text:p text:style-name="P115"><text:span text:style-name="T98">&gt;Euro-Bankenkrise</text:span> Druck auf Griechenland wird erhöht....nix sparen, nix Geld. <text:span text:style-name="T98">Barroso</text:span>, BRD-<text:span text:style-name="T98">Schäuble,</text:span> <text:span text:style-name="T98">Westerwelle</text:span> und die "Hausaufgaben". Christian <text:span text:style-name="T98">Feld</text:span> aus Brüssel ...mit "eindeutigen Aussagen" <text:s/>"an den Sparauflagen wird nicht gerüttelt!".</text:p>
            <text:p text:style-name="P115">&gt;N.<text:span text:style-name="T98">R</text:span><text:span text:style-name="T99">ö</text:span><text:span text:style-name="T98">ttgen </text:span>die Aussagen von <text:span text:style-name="T98">Merkel</text:span> und die NRW-Wahl</text:p>
            <text:p text:style-name="P119">&gt;CSU-<text:span text:style-name="T98">Friedrich </text:span>verschärft den Ton gegenüber gewaltbereiten<text:span text:style-name="T98"> Salafisten</text:span>, nach "Ausschreitungen" zieht <text:span text:style-name="T98">Friedrich</text:span> auch Ausweisungen inbetracht. CSU-<text:span text:style-name="T98">Friedrich</text:span> sieht ideologische <text:span text:style-name="T98">nähe zu Al Kaida</text:span>. Bilder vom Zusammentreffen von <text:span text:style-name="T98">Pro NRW</text:span> (Freiheit statt Islam), <text:s/>Salafisten und der Polizei. <text:span text:style-name="T98">Friedrich</text:span>: man kann manche Salafisten den globalen Djihad zuordnen, eine "ideologische Soße"<text:span text:style-name="T98"> J.U. Hahn</text:span> FDP: "...da müssen wir separieren" SPD-<text:span text:style-name="T98">Oppermann</text:span>: ...ja aber! W. <text:span text:style-name="T98">Wieland</text:span> Bü90/Grüne: das <text:soft-page-break/>wird ja auch durch die Pro NRW hervorgekitzelt". der Islam Karikaturist <text:span text:style-name="T98">Westergart</text:span> sieht seine Karikatur misbraucht.</text:p>
            <text:p text:style-name="P115">&gt;<text:span text:style-name="T98">Angebl. Anschlagspläne</text:span> ...ein Doppelagent der <text:span text:style-name="T98">CIA </text:span>und <text:span text:style-name="T98">Saudischem Geheimdienst</text:span> soll Bombe und Beweise geliefert haben. Drohneneinsatz, Tötung im Jemen. Hanni Hüsch : ein gelungener Geheimdienst Coup</text:p>
            <text:p text:style-name="P132">&gt;Timoschenko story</text:p>
            <text:p text:style-name="P133">&gt;<text:span text:style-name="T271">Prozess um einen der größten Umweltskandale begonnen</text:span> ENVIO-Technologiepark <text:span text:style-name="T271">Anklage gegen 4 Manager. Gewinnsucht, PCB Freisetzung 25tsd.x höher, Mittelpunk </text:span>Gert Neupert <text:span text:style-name="T271">ex Chef.<text:line-break/></text:span><text:span text:style-name="T182">12. April 2017</text:span><text:span text:style-name="T321"> </text:span><text:span text:style-name="T183">Das Verfahren zu einem der größten Umweltskandale der jüngeren deutschen Geschichte wird ohne Anerkennung einer Rechtsschuld eingestellt</text:span><text:span text:style-name="T322">. </text:span><text:span text:style-name="T183">Das Dortmunder Landgericht hat das Verfahren zu den gravierenden Verfehlungen des Entsorgungsunternehmens Envio am 4. April 2017 nach 167 Verhandlungstagen </text:span><text:a xlink:type="simple" xlink:href="http://www.wp.de/staedte/hagen/kein-urteil-im-dortmunder-envio-prozess-id210163617.html" office:target-frame-name="_blank" xlink:show="new" text:style-name="Internet_20_link" text:visited-style-name="Visited_20_Internet_20_Link"><text:span text:style-name="T183">eingestellt</text:span></text:a><text:span text:style-name="T183">. Die beiden verbliebenen Angeklagten, darunter der ehemalige Geschäftsführer Dirk Neupert, sollen im Gegenzug 80.010 Euro an die 21 Nebenankläger zahlen - pro Kopf eine Summe von 3810 Euro. Die Geschädigten können nun im Rahmen von Schadenersatzklagen weitere Zahlungen beanspruchen.</text:span></text:p>
            <text:p text:style-name="P132">&gt;Antarktiseis Schelfeis schmilzt schneller</text:p>
            <text:p text:style-name="P115"/>
            <text:p text:style-name="P134"/>
          </table:table-cell>
          <table:table-cell table:style-name="Tabelle1.C2" office:value-type="string">
            <text:p text:style-name="P32">13:00</text:p>
          </table:table-cell>
        </table:table-row>
        <table:table-row table:style-name="TableLine94705648410480">
          <table:table-cell table:style-name="Tabelle1.A2" office:value-type="string">
            <text:p text:style-name="P77">S028</text:p>
          </table:table-cell>
          <table:table-cell table:style-name="Tabelle1.A2" office:value-type="string">
            <text:p text:style-name="P200"><text:span text:style-name="T31">07/05/12/37MB/SWR2</text:span><text:span text:style-name="T21"> Wissen</text:span><text:span text:style-name="T80"> <text:s text:c="15"/>Tito Superstar <text:line-break/></text:span><text:span text:style-name="T228">Sehnsucht nach jugoslawischen Zeiten <text:s text:c="6"/></text:span><text:span text:style-name="T191">Von Simone Böcker und Dirk Auer<text:line-break/> <text:s/>Sein Konterfei findet sich auf T-Shirts, Tassen und Schirmmützen – Josip </text:span><text:span text:style-name="T217">Broz</text:span><text:span text:style-name="T191">, genannt "Tito", </text:span><text:span text:style-name="T207">gilt in den Staaten Ex-Jugoslawiens noch immer als Held.</text:span><text:span text:style-name="T191"> Der Gründer der Föderativen Volksrepublik Jugoslawien lebt fort auf Straßenschildern, in Filmdrehbüchern, auf Bühnen und in der Erinnerung der Menschen. Er symbolisiert eine Sehnsucht nach der alten Föderation, die – anders als in anderen osteuropäischen Ländern – vor allem junge Leute plagt. Denn die Gegenwart in den ökonomisch darbenden Nachfolgestaaten schneidet im Vergleich zu </text:span><text:span text:style-name="T217">Titos</text:span><text:span text:style-name="T191"> Jugoslawien bei einem Großteil der Bevölkerung schlecht ab. Wer war dieser legendenumwobene Staatsmann? Und: Konnte – wie oft behauptet wird – nur er den Vielvölkerstaat zusammenhalten?</text:span></text:p>
            <text:p text:style-name="P115"/>
          </table:table-cell>
          <table:table-cell table:style-name="Tabelle1.C2" office:value-type="string">
            <text:p text:style-name="P55">30:00</text:p>
            <text:p text:style-name="P32"/>
            <text:p text:style-name="P32"/>
            <text:p text:style-name="P33"/>
          </table:table-cell>
        </table:table-row>
        <table:table-row table:style-name="TableLine94705648411456">
          <table:table-cell table:style-name="Tabelle1.A2" office:value-type="string">
            <text:p text:style-name="P77">S029</text:p>
          </table:table-cell>
          <table:table-cell table:style-name="Tabelle1.A2" office:value-type="string">
            <text:p text:style-name="P115"><text:span text:style-name="T16">10/05/12/431MB/MDR Sachsen-Escher</text:span> <text:s text:c="23"/><text:span text:style-name="T80">Die Andersartigen</text:span></text:p>
            <text:p text:style-name="P115">Konflikt mit <text:span text:style-name="T98">Zirkusleuten</text:span> auf ihrem Stellplatz auf dem Land, Bleiberecht und Lärmbelästigung. </text:p>
            <text:p text:style-name="P115"><text:span text:style-name="T177">Das Vorführen von Andersartigen! </text:span>... <text:span text:style-name="T177">von beiden Seiten klassisch daneben!</text:span></text:p>
            <text:p text:style-name="P131"/>
          </table:table-cell>
          <table:table-cell table:style-name="Tabelle1.C2" office:value-type="string">
            <text:p text:style-name="P55">08:00</text:p>
          </table:table-cell>
        </table:table-row>
        <table:table-row table:style-name="TableLine94705648412432">
          <table:table-cell table:style-name="Tabelle1.A2" office:value-type="string">
            <text:p text:style-name="P77">S030</text:p>
          </table:table-cell>
          <table:table-cell table:style-name="Tabelle1.A2" office:value-type="string">
            <text:p text:style-name="P115"><text:span text:style-name="T16">10/05/12/203MB/PHOENIX -</text:span> <text:s text:c="19"/><text:span text:style-name="T307">TAGESSCHAU </text:span></text:p>
            <text:p text:style-name="P115">&gt;Die Aktion<text:span text:style-name="T98"> ATALANTA soll erweitert werden</text:span> <text:span text:style-name="T394">....nun können Piraten auch in Strandnähe (2kmLandstreifen) bekämpft</text:span> werden<text:span text:style-name="T177"> </text:span><text:span text:style-name="T326">außerdem dürfen auch Treibstoff und Waffenlager zerstört werden</text:span><text:span text:style-name="T177"> <text:s/>...na wunderbar! </text:span><text:span text:style-name="T331">Westerwelle</text:span><text:span text:style-name="T326"> wirbt dafür! Die Opposition stimmte der Ausweitung nicht zu.</text:span></text:p>
            <text:p text:style-name="P140">SPD Gernot<text:span text:style-name="T98"> Erler</text:span> sieht kritisch.<text:span text:style-name="T424"> </text:span>Chr. <text:span text:style-name="T98">Buchholz </text:span>die<text:span text:style-name="T98">Linke</text:span>: <text:span text:style-name="T394">eine Ausweitung des ATALANTA Mandats ist eine Kriegserklärung an die Zivilbevölkerung </text:span><text:span text:style-name="T128">Somalias</text:span><text:span text:style-name="T394">.</text:span></text:p>
            <text:p text:style-name="P140"/>
          </table:table-cell>
          <table:table-cell table:style-name="Tabelle1.C2" office:value-type="string">
            <text:p text:style-name="P53">03:00</text:p>
          </table:table-cell>
        </table:table-row>
        <table:table-row table:style-name="TableLine94705648413408">
          <table:table-cell table:style-name="Tabelle1.A2" office:value-type="string">
            <text:p text:style-name="P39">S031</text:p>
          </table:table-cell>
          <table:table-cell table:style-name="Tabelle1.A2" office:value-type="string">
            <text:p text:style-name="P212"><text:span text:style-name="T35">05/05/12/36MB/ndr-info <text:s/></text:span><text:span text:style-name="T16"><text:s text:c="15"/></text:span><text:span text:style-name="T80">Streitkräfte+Strategien</text:span> <text:s/></text:p>
            <text:p text:style-name="P212">Die Themen:</text:p>
            <text:p text:style-name="P210">1. Stressfaktor Bundeswehrreform – Weniger Soldaten, aber immer stärkere</text:p>
            <text:p text:style-name="P210"><text:s text:c="3"/>Belastung?</text:p>
            <text:p text:style-name="P210">2. Kriegsdienstverweigerungsrecht für Sanitäter – Höchstrichterliches Urteil mit</text:p>
            <text:p text:style-name="P210"><text:s text:c="3"/>weitreichenden Folgen für die Bundeswehr?</text:p>
            <text:p text:style-name="P210">3. Syrien-Krisenmanagement – UN-Friedensplan ohne Chance?</text:p>
            <text:p text:style-name="P210">4. Vergeblicher Kampf gegen das Sparpaket? Wo das griechische Militär abspecken</text:p>
            <text:p text:style-name="P214"><text:s text:c="3"/>muss<text:span text:style-name="T271"><text:line-break/></text:span></text:p>
          </table:table-cell>
          <table:table-cell table:style-name="Tabelle1.C2" office:value-type="string">
            <text:p text:style-name="P55">28:00</text:p>
          </table:table-cell>
        </table:table-row>
        <table:table-row table:style-name="TableLine94705648414384">
          <table:table-cell table:style-name="Tabelle1.A2" office:value-type="string">
            <text:p text:style-name="P93">S033</text:p>
          </table:table-cell>
          <table:table-cell table:style-name="Tabelle1.A2" office:value-type="string">
            <text:p text:style-name="P115"><text:span text:style-name="T35">10/05/12/120MB/SWR2-Forum </text:span><text:s text:c="11"/><text:span text:style-name="T80">Aufgerüstet Kontrolle des Waffenhandel</text:span></text:p>
            <text:p text:style-name="Text_20_body">Lässt sich der Waffenhandel kontrollieren?<text:line-break/>Es diskutieren:<text:line-break/><text:span text:style-name="Strong_20_Emphasis">Prof. Dr. Joachim Krause,</text:span> Direktor des Instituts für Sicherheitspolitik, Kiel<text:line-break/><text:span text:style-name="Strong_20_Emphasis">Otfried Nassauer,</text:span> Berliner Informationszentrum für Transatlantische Sicherheit<text:line-break/><text:span text:style-name="Strong_20_Emphasis">Andreas Zumach,</text:span> Journalist, Genf<text:line-break/><text:soft-page-break/><text:span text:style-name="Strong_20_Emphasis">Gesprächsleitung: Gábor Paál</text:span></text:p>
            <text:p text:style-name="Text_20_body">Keine Spur mehr von "Friedensdividende". Auch wenn die USA ihre Militärausgaben gesenkt haben, steigen die Rüstungsausgaben weltweit - auch zur Freude der heimischen Hersteller: <text:span text:style-name="T1">Deutschland</text:span> ist laut jüngstem <text:span text:style-name="T98">SIPRI-Bericht</text:span> der <text:span text:style-name="T1">drittgrößte Waffenlieferant der Welt</text:span>, nach den USA und Russland. Die Regierung sei bei Rüstungsausfuhren weniger restriktiv als früher, meinte kürzlich auch Ex-Bundeskanzler Helmut <text:span text:style-name="T98">Schmidt</text:span>. Die wichtigsten Kunden auf dem globalen Waffenmarkt sind heute Indien und Pakistan. Ein internationales Abkommen soll demnächst den Handel begrenzen. <text:span text:style-name="T1">An Länder, die die Menschenrechte missachten, sollen keine Waffen mehr verkauft werden</text:span>. Doch lässt sich so der Rüstungsexport wirklich kontrollieren?<text:span text:style-name="T98"> ATT - Abkommen</text:span>. Großwaffen Kleinwaffen, Munition.<text:line-break/><text:span text:style-name="T217">G36 </text:span><text:span text:style-name="T191">in Lybien, Panzer Saudi-Arabien,<text:line-break/></text:span></text:p>
          </table:table-cell>
          <table:table-cell table:style-name="Tabelle1.C2" office:value-type="string">
            <text:p text:style-name="P55">45:00</text:p>
          </table:table-cell>
        </table:table-row>
        <table:table-row table:style-name="TableLine94705648415360">
          <table:table-cell table:style-name="Tabelle1.A2" office:value-type="string">
            <text:p text:style-name="P77">S034</text:p>
          </table:table-cell>
          <table:table-cell table:style-name="Tabelle1.A2" office:value-type="string">
            <text:p text:style-name="P141"><text:span text:style-name="T21">11/05/12/397MB/3sat-Kulturzeit </text:span><text:span text:style-name="T95"><text:s text:c="12"/></text:span><text:span text:style-name="T80">Preis der Kostenlos-Kultur</text:span><text:line-break/> <text:s/><text:span text:style-name="T98">Was sind unsere Daten wert?</text:span><text:line-break/>Wenn wir kostenlos Netzwerke wie Facebook, Twitter und Co. nutzen, geben wir jede Menge Daten preis. Die machen Google und Konsorten reich. Wie das genau funktioniert, haben Wirtschaftsinformatiker der TU Darmstadt in dem Forschungsprojekt "Preis des Kostenlosen" untersucht. </text:p>
            <text:p text:style-name="Standard"><text:bookmark text:name="0"/>Facebook, Google, Twitter: Millionen User nutzen täglich gratis Angebote im Internet. Mal teilen wir unsere Urlaubsfotos mit Freunden, dann sind wir bei einer Suchmaschine auf der Jagd nach Schnäppchen, stillen unseren Wissensdurst. Oder es ist einfach nur eine kurze E-Mail an Freunde bei einem der kostenlosen Anbieter. Der hat meistens auch noch eine praktische Kalenderfunktion, in die wir alle unsere Termine eintragen können - und größere Datenmengen: Die speichert der Digital-Native längst virtuell in Clouds. Doch sind all diese Angebote tatsächlich kostenlos? </text:p>
            <text:p text:style-name="P166"><text:bookmark text:name="1"/>Werbung bringt Geld </text:p>
            <text:p text:style-name="Standard">100 Milliarden Dollar ist der Wert, den Facebook nach seinem Börsengang der Superlative haben soll. Den größten Teil seines Geschäfts macht das Netzwerk mit dem Verkauf von Werbeflächen. Deren Ziel: Die ideale Werbung im passenden Moment an den richtigen Nutzer schicken. Bei rund 900 Millionen Facebook-Nutzern weltweit lässt sich das darin liegende geschäftliche Potenzial leicht erahnen. Doch das Netzwerk verdient nicht nur an Werbung, sondern auch daran, dass es seine Plattform Spieleanbietern zur Verfügung stellt. Spiele wie "Farmerama" dürfen wir scheinbar kostenlos nutzen. </text:p>
            <text:p text:style-name="Standard"><text:bookmark text:name="2"/><text:s text:c="2"/>Die Währung im Internet ist nicht Geld, sondern Daten. Das Internet gaukelt uns etwas vor. Wir verlieren unser Gefühl dafür, wann uns etwas kostet und wann wir für etwas bezahlen sollten. Die Suggestion des Kostenlosen greift auch die Piratenpartei auf. Gegen den Diebstahl geistigen Eigentums wenden sich in einer Unterschriftenaktion mehr als 1500 Kulturschaffende. Über das Netzverhalten der User hat die TU Darmstadt zusammen mit dem Hessischen Rundfunk ein Projekt gestartet. Das Ziel ist, herauszufinden, wie sensibel wir mit unseren Daten im Netz umgehen. Sind wir zu sorglos? </text:p>
            <text:p text:style-name="P123"/>
            <text:p text:style-name="P115"/>
          </table:table-cell>
          <table:table-cell table:style-name="Tabelle1.C2" office:value-type="string">
            <text:p text:style-name="P32">15:0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2"/>
            <text:p text:style-name="P33"/>
            <text:p text:style-name="P33"/>
            <text:p text:style-name="P34"/>
          </table:table-cell>
        </table:table-row>
        <table:table-row table:style-name="TableLine94705648400368">
          <table:table-cell table:style-name="Tabelle1.A2" office:value-type="string">
            <text:p text:style-name="P77">S035</text:p>
          </table:table-cell>
          <table:table-cell table:style-name="Tabelle1.A2" office:value-type="string">
            <text:p text:style-name="P115"><text:span text:style-name="T16">11/05/12/164MB/3sat - Kulturzeit</text:span> <text:s text:c="7"/><text:span text:style-name="T80">Frankfurt Demo-Verbot für Occupy</text:span></text:p>
            <text:p text:style-name="P115">ein berechtigter politischer Protest oder eine "Krawallveranstaltung"? deshalb hat die "Stadt" Frankfurt gleich alles verboten! Für die Bü/90Grünen steht ein Grundrecht auf dem Spiel. Dazu JustizMin. Rupert von <text:span text:style-name="T98">Plottnitz</text:span> ob das Verbot nicht überzogen ist, Film-Trailer Ausschnitte der Demo, alle 17 angemeldeten Veranstaltungen verboten, aus Angst vor Ausschreitungen! Robert <text:span text:style-name="T98">Ackermann</text:span>: sagt nein zu den Verboten <text:span text:style-name="T177">(es wird erwähnt, das der RA Raf-Verteidiger war</text:span>) Sicherheitsdezernent <text:span text:style-name="T98">Marcus Frank</text:span>: es gibt Hinweise auf Gewalt!</text:p>
            <text:p text:style-name="P124"/>
          </table:table-cell>
          <table:table-cell table:style-name="Tabelle1.C2" office:value-type="string">
            <text:p text:style-name="P55">03:00</text:p>
          </table:table-cell>
        </table:table-row>
        <table:table-row table:style-name="TableLine94705648417040">
          <table:table-cell table:style-name="Tabelle1.A2" office:value-type="string">
            <text:p text:style-name="P77">S036</text:p>
          </table:table-cell>
          <table:table-cell table:style-name="Tabelle1.A2" office:value-type="string">
            <text:p text:style-name="P115"><text:span text:style-name="T16">11/05/12/133MB/BR-alpha - Capriccio</text:span> <text:s/><text:span text:style-name="T80"><text:s text:c="14"/>FIFA - Blatter und COKG</text:span></text:p>
            <text:p text:style-name="P115"><text:span text:style-name="T98">Thomas Kistner:</text:span> ...eine zeit des "Gebens und Nehmens" 1989-2001141Mill Schweizer Franken an FIFA- Sportfunktionäre ausgegeben, das ist nur die belegbare Summe!FIFA hat nachweislich Verträge gefälscht <text:s/>und Bilanzen geschönt, Misswirtschaft betrieben! <text:span text:style-name="T98">Sylvia Schenk</text:span> Transparancy International: in der Wirtschaft wären alle Manager durch den Vorstand ausgetauscht <text:s/><text:span text:style-name="T1">...so,so! </text:span>worden, im Verein gibt es keinen Vorstand! Am Beispiel von <text:span text:style-name="T98">Sepp Blatte</text:span>r, <text:span text:style-name="T98">Bin Hamam</text:span> und Wahlstimmen kaufen</text:p>
            <text:p text:style-name="P115"/>
          </table:table-cell>
          <table:table-cell table:style-name="Tabelle1.C2" office:value-type="string">
            <text:p text:style-name="P55">03:00</text:p>
            <text:p text:style-name="P60"/>
          </table:table-cell>
        </table:table-row>
        <table:table-row table:style-name="TableLine94705648418016">
          <table:table-cell table:style-name="Tabelle1.A2" office:value-type="string">
            <text:p text:style-name="P77">S037</text:p>
          </table:table-cell>
          <table:table-cell table:style-name="Tabelle1.A2" office:value-type="string">
            <text:p text:style-name="P115"><text:span text:style-name="T35">11/05/12/8,2MB/</text:span><text:span text:style-name="T16">DLF-Informationen am Mittag</text:span> <text:s/>.<text:span text:style-name="T130">..sparen bleibt oberste Pflicht in Europa</text:span></text:p>
            <text:p text:style-name="P115">FDP G.<text:span text:style-name="T98">Westerwelle</text:span> zur Regierungserklärung: "..der Fiskalpackt ist geschlossen, und er gilt!"</text:p>
            <text:p text:style-name="P115"><text:soft-page-break/>eine Zusammenfassung von Ralf <text:span text:style-name="T98">Geißler</text:span>. <text:span text:style-name="T177">(SPD </text:span><text:span text:style-name="T179">Heil</text:span><text:span text:style-name="T177"> Pusaunt dagegen obwohl die SPD Mitverursacher war) </text:span>Sara <text:span text:style-name="T98">Wagenknecht</text:span> erinnert an den Sozialstaat. Grünen<text:span text:style-name="T98"> </text:span>Fritjof <text:span text:style-name="T98">Schmidt</text:span> kritisieren die gemeinsame Abstimmung über<text:span text:style-name="T98"> Fiskalpackt</text:span> und <text:span text:style-name="T98">ESM</text:span>.</text:p>
            <text:p text:style-name="P115"/>
          </table:table-cell>
          <table:table-cell table:style-name="Tabelle1.C2" office:value-type="string">
            <text:p text:style-name="P55">04:00</text:p>
          </table:table-cell>
        </table:table-row>
        <table:table-row table:style-name="TableLine94705648418992">
          <table:table-cell table:style-name="Tabelle1.A2" office:value-type="string">
            <text:p text:style-name="P77">S038</text:p>
          </table:table-cell>
          <table:table-cell table:style-name="Tabelle1.A2" office:value-type="string">
            <text:p text:style-name="P115"><text:span text:style-name="T35">11/05/12/2,5MB/</text:span><text:span text:style-name="T16">NDR Info-Das Informationsprogramm</text:span> <text:s/>CSU <text:span text:style-name="T307">Singhammer </text:span><text:span text:style-name="T311">will</text:span><text:span text:style-name="T307"> Krankenkassen</text:span> trotz voller Kassen vor Prämienzahlungen an die Mitglieder schonen. Der Wettbewerb und die Unabhängigkeit dürften nicht verletzt werden...! FDP<text:span text:style-name="T98"> Bahr</text:span> fordert Auszahlung an Mitglieder.</text:p>
            <text:p text:style-name="P123"/>
          </table:table-cell>
          <table:table-cell table:style-name="Tabelle1.C2" office:value-type="string">
            <text:p text:style-name="P53">01:50</text:p>
          </table:table-cell>
        </table:table-row>
        <table:table-row table:style-name="TableLine94705648419968">
          <table:table-cell table:style-name="Tabelle1.A2" office:value-type="string">
            <text:p text:style-name="P77">S039</text:p>
          </table:table-cell>
          <table:table-cell table:style-name="Tabelle1.A2" office:value-type="string">
            <text:p text:style-name="P115"><text:span text:style-name="T16">12/05/12/1,6GB/zdf_neo -</text:span> <text:s text:c="7"/>Michael Mosley_<text:span text:style-name="T80"> <text:s text:c="6"/>Was ist der Mensch</text:span> (1_4) - </text:p>
            <text:p text:style-name="P128">.<text:span text:style-name="T177">..schöne Animations-Mikroaufnahmen "</text:span> <text:span text:style-name="T424"><text:s text:c="10"/></text:span><text:span text:style-name="T181"><text:s/>...leicht schmalzig, aber naja!</text:span><text:line-break/><text:span text:style-name="T98">der Körper eine Welt voller Wunder</text:span><text:span text:style-name="T118"> </text:span></text:p>
            <text:p text:style-name="P127">Die erste Folge erklärt die unglaublichen Prozesse, die zur Entwicklung des menschlichen Körpers und dessen Geburt führen. Gestützt durch aufwendige 3D-Animationen werden die neuesten medizinischen Erkenntnisse über die Verschmelzung von Spermium und Eizelle dargestellt. Mitten im Strom von Millionen von Samenzellen wird der riskante Kampf um die Vormachtsstellung in der Gebärmutter und die Kreation des Körpers aus Billionen von Zellen gezeigt. Außerdem wird eine Mutter bei der Geburt ihres 16. Kindes und ein Pärchen bei der Entbindung ihrer Drillinge begleitet. Auch das älteste siamesische Zwillingspaar der Welt findet in dieser Folge Platz und zeigt neben vielen anderen herzergreifenden Geschichten, wie außergewöhnlich menschliches Leben sein kann. </text:p>
            <text:p text:style-name="P127"><text:span text:style-name="Strong_20_Emphasis">Series Producer</text:span> Alice Harper (The Truth About Food, Origins, Raging Planet)<text:line-break/><text:span text:style-name="Strong_20_Emphasis">Executive Producer</text:span> Andrew Cohen (Wonders of the Solar System<text:line-break/>A BBC/TLC co-production <text:s/></text:p>
            <text:p text:style-name="P127"/>
          </table:table-cell>
          <table:table-cell table:style-name="Tabelle1.C2" office:value-type="string">
            <text:p text:style-name="P55">35:00</text:p>
          </table:table-cell>
        </table:table-row>
        <table:table-row table:style-name="TableLine94705648420944">
          <table:table-cell table:style-name="Tabelle1.A2" office:value-type="string">
            <text:p text:style-name="P77">S040</text:p>
          </table:table-cell>
          <table:table-cell table:style-name="Tabelle1.A2" office:value-type="string">
            <text:p text:style-name="P165"><text:span text:style-name="T21">11/05/12/1,9GB/PHOENIX </text:span><text:span text:style-name="T191"><text:s text:c="2"/></text:span><text:span text:style-name="T80">Wyatt Earp - Abrechnung am OK Corral</text:span><text:span text:style-name="T217"> <text:s text:c="2"/></text:span><text:span text:style-name="T80"><text:s/></text:span><text:span text:style-name="T191">DOKU<text:line-break/></text:span><text:span text:style-name="T80"> </text:span><text:span text:style-name="T191">(1/3) </text:span><text:span text:style-name="T205"><text:s/></text:span><text:span text:style-name="T217">So war der Wilde Westen</text:span><text:span text:style-name="T191"> <text:s text:c="14"/>Ein Film von David Stewart </text:span></text:p>
            <text:p text:style-name="P115">Wie der Wilde Westen wirklich war, zeigt diese BBC Produktion, die die aktuellsten wissenschaftlichen Erkenntnisse zu einer spannenden Dokumentationsreihe zusammenfasst. Die Schießerei am O. K. Corall diente als Stoff zahlreicher Western. Sie ist das Symbol für den Kampf zwischen Recht und Gesetz auf der einen und offenem Banditentum auf der anderen Seite.</text:p>
            <text:p text:style-name="P115">Am 26. Oktober 1881 fielen bei der weltberühmten Schießerei innerhalb von 30 Sekunden 30 Schüsse, drei Menschen starben. Acht Schützen waren beteiligt, darunter Wyatt, Morgan und Virgil Earp sowie Doc Holliday. Wyatt Earp überlebte, seine beiden Brüder kamen um. Aber er sollte sie blutig rächen. Was geschah tatsächlich in den 30 Sekunden am O. K. Corall?</text:p>
            <text:p text:style-name="P115"/>
          </table:table-cell>
          <table:table-cell table:style-name="Tabelle1.C2" office:value-type="string">
            <text:p text:style-name="P55">45:00</text:p>
          </table:table-cell>
        </table:table-row>
        <table:table-row table:style-name="TableLine94705648421920">
          <table:table-cell table:style-name="Tabelle1.A2" office:value-type="string">
            <text:p text:style-name="P77">S041</text:p>
          </table:table-cell>
          <table:table-cell table:style-name="Tabelle1.A2" office:value-type="string">
            <text:p text:style-name="P141"><text:span text:style-name="T21">11/05/12/1,9GB/PHOENIX</text:span><text:span text:style-name="T191"> </text:span><text:span text:style-name="T307"><text:s text:c="2"/></text:span><text:span text:style-name="T95"><text:s text:c="4"/></text:span><text:span text:style-name="T80">Billy the Kid</text:span><text:span text:style-name="T307"> <text:s text:c="3"/></text:span><text:span text:style-name="T191"><text:s text:c="41"/>DOKU</text:span></text:p>
            <text:p text:style-name="P6">(2/3)<text:span text:style-name="T430"> </text:span><text:span text:style-name="T98">So war der Wilde Westen </text:span><text:span text:style-name="T307"><text:s/></text:span>Ein Film von Tim Robinson </text:p>
            <text:p text:style-name="P141"><text:span text:style-name="T191">Billy the Kid - ein Name, eine Legende - er gilt als der Revolverheld des Wilden Westens - für jedes seiner 21 Lebensjahre erschoss er einen Mann, Indianer und Mexikaner nicht mitgezählt, heißt es. </text:span>Er war Amerikas meistgesuchter Mörder. Dass er einen Sheriff erschoss, war sein Todesurteil. Doch der damalige Gouverneur von New Mexico verspricht Billy unter der Hand Straffreiheit. Ist der wahre Billy gar kein blutrünstiger Killer und Psychopath, wie es die Legende so lustvoll schaudernd erzählt?</text:p>
            <text:p text:style-name="P115"/>
          </table:table-cell>
          <table:table-cell table:style-name="Tabelle1.C2" office:value-type="string">
            <text:p text:style-name="P55">45:00</text:p>
          </table:table-cell>
        </table:table-row>
        <table:table-row table:style-name="TableLine94705648422896">
          <table:table-cell table:style-name="Tabelle1.A2" office:value-type="string">
            <text:p text:style-name="P77">S042</text:p>
          </table:table-cell>
          <table:table-cell table:style-name="Tabelle1.A2" office:value-type="string">
            <text:p text:style-name="P165"><text:span text:style-name="T191">1</text:span><text:span text:style-name="T21">1/05/12/2,1GB/PHOENIX <text:s/></text:span><text:span text:style-name="T309"><text:s/></text:span><text:span text:style-name="T307">Custer und der große Häuptling </text:span><text:span text:style-name="T130"><text:s text:c="17"/></text:span><text:span text:style-name="T145"><text:s/>DOKU</text:span><text:span text:style-name="T80"><text:line-break/></text:span><text:span text:style-name="T21"> (3/3)</text:span><text:span text:style-name="T29"> </text:span><text:span text:style-name="T34">So war der Wilde Westen</text:span><text:span text:style-name="T21"> <text:s text:c="5"/></text:span><text:span text:style-name="T191">Ein Film von David Stewart</text:span></text:p>
            <text:p text:style-name="P115">Die Schlacht am <text:span text:style-name="T98">Little Bighorn</text:span> war einer der wenigen großen Siege der Indianer. Am 25. Juni 1876 schlugen <text:span text:style-name="T98">Lakota-Sioux</text:span>, Arapaho und Chayenne unter ihren Führern <text:span text:style-name="T98">Sitting Bull</text:span> und <text:span text:style-name="T98">Crazy Horse</text:span> das 7. US-Kavallerieregiment unter George Armstrong <text:span text:style-name="T98">Custer</text:span> vernichtend. Die Niederlage ist aus heutiger Sicht vor allem der Selbstüberschätzung Custers zuzuschreiben.</text:p>
            <text:p text:style-name="P115">Er hatte nicht damit gerechnet, dass er auf ein gewaltiges Kriegslager der Indianer treffen würde und stand mit seinen verteilten Truppen auf verlorenem Posten. Custer starb im Kampf, sein Tod ist von Mythen umrankt: Mal fiel er als Erster, mal als Letzter, mal durch eine Kugel, mal durch einen Pfeil, oder gar durch einen Lanzenstoß. Was geschah tatsächlich am Little Bighorn?</text:p>
            <text:p text:style-name="P115"/>
          </table:table-cell>
          <table:table-cell table:style-name="Tabelle1.C2" office:value-type="string">
            <text:p text:style-name="P32">45:00</text:p>
            <text:p text:style-name="P31"/>
            <text:p text:style-name="P31"/>
            <text:p text:style-name="P31"/>
            <text:p text:style-name="P31"/>
            <text:p text:style-name="P31"/>
            <text:p text:style-name="P31"/>
            <text:p text:style-name="P33"/>
          </table:table-cell>
        </table:table-row>
        <table:table-row table:style-name="TableLine94705648423872">
          <table:table-cell table:style-name="Tabelle1.A2" office:value-type="string">
            <text:p text:style-name="P77">S045</text:p>
          </table:table-cell>
          <table:table-cell table:style-name="Tabelle1.A2" office:value-type="string">
            <text:p text:style-name="P115"><text:span text:style-name="T16">11/05/12/584MB/PHOENIX -</text:span> <text:s text:c="15"/><text:span text:style-name="T307">TAGESSCHAU </text:span></text:p>
            <text:p text:style-name="P115"><text:soft-page-break/>&gt;<text:span text:style-name="T98">Griechenland </text:span>3.Versuch der Regierungsbildung gescheitert SPD <text:span text:style-name="T98">Venizelus</text:span>, Linke <text:span text:style-name="T98">Tsipras</text:span>, <text:span text:style-name="T98">Samaras</text:span>,</text:p>
            <text:p text:style-name="P115">EU-Währungskommisar <text:span text:style-name="T98">Rehm </text:span>Griechenland wird wie mehrere EU-Staaten die Sparziele nicht erreichen, Lob für BRD. Darstellung der Prognosen: BRD, Frankreich, Spanien, Italien</text:p>
            <text:p text:style-name="P115">neue Vorgaben für Spaniens Banken Risikovorsorge.</text:p>
            <text:p text:style-name="P115">&gt;<text:span text:style-name="T98">J.P.Morgan</text:span> Chase mind 2Milliarden schwere Fehlspekulation <text:span text:style-name="T177">(Kreditausfallversicherungen, die als Verursacher gelten!) </text:span><text:span text:style-name="T326">Dazu Standart&amp;Poors </text:span><text:span text:style-name="T331">Eric Ohja </text:span></text:p>
            <text:p text:style-name="P115"><text:span text:style-name="T331">&gt;BRD </text:span><text:span text:style-name="T326">Steuerpläne Scheitern (kalte Progrssion) dazu CSU</text:span><text:span text:style-name="T331"> H.Seehofe</text:span><text:span text:style-name="T326">r SPD </text:span><text:span text:style-name="T331">Wowereit</text:span></text:p>
            <text:p text:style-name="P139">&gt;Kürzung der Solarförderung gestoppt</text:p>
            <text:p text:style-name="P115"><text:span text:style-name="T331">&gt;NSU Untersuchungsausschuss </text:span><text:span text:style-name="T326">Bund und Länder </text:span><text:span text:style-name="T328">haben </text:span><text:span text:style-name="T326">sich offensichtlich gegenseitig behindert. BKA-</text:span><text:span text:style-name="T331">Hoppe </text:span><text:span text:style-name="T326">als Zeuge. Hintergründe: </text:span><text:span text:style-name="T327">CDU-</text:span><text:span text:style-name="T331">Schäuble</text:span><text:span text:style-name="T326">, </text:span><text:span text:style-name="T327">CSU-</text:span><text:span text:style-name="T331">Beckstein</text:span><text:span text:style-name="T326"> </text:span><text:span text:style-name="T39">"und COKG"</text:span></text:p>
            <text:p text:style-name="P124"/>
          </table:table-cell>
          <table:table-cell table:style-name="Tabelle1.C2" office:value-type="string">
            <text:p text:style-name="P31"/>
            <text:p text:style-name="P32"><text:soft-page-break/>11:00</text:p>
          </table:table-cell>
        </table:table-row>
        <table:table-row table:style-name="TableLine94705648424848">
          <table:table-cell table:style-name="Tabelle1.A2" office:value-type="string">
            <text:p text:style-name="P77">S046</text:p>
            <text:p text:style-name="P77"/>
            <text:p text:style-name="P77"/>
            <text:p text:style-name="P77"/>
            <text:p text:style-name="P77"/>
          </table:table-cell>
          <table:table-cell table:style-name="Tabelle1.A2" office:value-type="string">
            <text:p text:style-name="P157"><text:span text:style-name="T21">11/05/12/820MB/PHOENIX - <text:s/></text:span><text:span text:style-name="T191"><text:s text:c="6"/></text:span><text:span text:style-name="T80">Versenkt verbaut vergraben <text:s/></text:span><text:span text:style-name="T241">Doku</text:span><text:span text:style-name="T243"> <text:s text:c="3"/></text:span><text:span text:style-name="T238"><text:s/>PQC!</text:span><text:span text:style-name="T80"><text:line-break/></text:span><text:span text:style-name="T217">Pleitegeier über Rhein und Ruhr</text:span><text:span text:style-name="T191"><text:line-break/>Film von Thadeus Parade und Ute Waffenschmidt <text:s text:c="2"/><text:line-break/>Jedes Jahr, immer wieder, ertönen die rituellen Klagelieder der hochverschuldeten Städte in Nordrhein-Westfalen - die Krise, der Solidarpakt, die hohen Tarifabschlüsse, der Strukturwandel, all das sei Schuld am finanziellen Kollaps. Die Zahlen klingen bedrohlich: 57 Milliarden Euro kommunale Verschuldung allein in NRW, davon 20 Milliarden Kassenkredite, eine Art städtischer Dispo. "ZDFzoom" fragt nach: </text:span><text:span text:style-name="T212">Wer ist wirklich Schuld an der Pleite Nordrhein-Westfalens?</text:span><text:span text:style-name="T191"><text:line-break/> <text:s/>Die meisten Städte kämpfen inzwischen ums nackte Überleben. Beispiel Essen: drei Milliarden Euro Schulden, Nothaushalt, Bibliotheken und Schwimmbäder geschlossen. Trotzdem leistet sich die Stadt ein millionenschweres Fußballstadion.<text:line-break/> <text:s/>Ein großes Problem sind die steigenden Sozialausgaben, die vom Bund auf die Kommunen ohne finanziellen Ausgleich gedrückt werden, das ist bekannt. Doch Essens Kämmerer Lars </text:span><text:span text:style-name="T217">Klieve</text:span><text:span text:style-name="T191"> räumt ein, die Misere sei auch hausgemacht: falsche Wohnpolitik, aufgeblähte Verwaltung, mangelnder Sparwillen, beispielhaft für viele andere Städte. Eine Fahrt durchs Ruhrgebiet, vorbei an stillgelegten Zechen und Hallen von Kohle- und Montanindustrie, Grund für jahrzehntelanges Wirtschaftswunder. <text:line-break/>In den Bergbausiedlungen</text:span> <text:span text:style-name="T191">schwärmen die Leute noch von den goldenen Zeiten. Der einstige Glanz ist verblasst, das Stadtbild oft verwahrlost.<text:line-break/>Nicht nur die kommunale Aufsicht hat versagt, auch die Landespolitik hat jahrzehntelang die Augen vor dem wirtschaftlichen Niedergang von Montan- und Kohleindustrie verschlossen und zugelassen, </text:span><text:span text:style-name="T215">dass die</text:span><text:span text:style-name="T216"> </text:span><text:span text:style-name="T215">Wirtschaftspolitik durch einflussreiche </text:span><text:span text:style-name="T227">Lobbyisten</text:span><text:span text:style-name="T394"> </text:span><text:span text:style-name="T215">gesteuert wurde</text:span><text:span text:style-name="T191">. Mit milliardenschweren Investitionen versuchten die Genossen, den Strukturwandel aufzuhalten.<text:line-break/>Wie schaffen es die hochverschuldeten Kommunen dennoch immer wieder, Geld auszugeben, statt eisern</text:span><text:span text:style-name="T200"> </text:span><text:span text:style-name="T191">zu sparen? Mit Hilfe von unzähligen städtischen</text:span> <text:span text:style-name="T191">Tochtergesellschaften und privaten Haushalten wird möglich, was der normale Etat längst nicht mehr hergibt. Ein undurchsichtiges Firmen-Geflecht: Schattenhaushalte, den Blicken des Bürgers entzogen. Transparenz sieht anders aus.</text:span></text:p>
            <text:p text:style-name="P5"/>
          </table:table-cell>
          <table:table-cell table:style-name="Tabelle1.C2" office:value-type="string">
            <text:p text:style-name="P31"/>
            <text:p text:style-name="P35">16:00</text:p>
          </table:table-cell>
        </table:table-row>
        <table:table-row table:style-name="TableLine94705648427808">
          <table:table-cell table:style-name="Tabelle1.A2" office:value-type="string">
            <text:p text:style-name="P77">S047</text:p>
          </table:table-cell>
          <table:table-cell table:style-name="Tabelle1.A2" office:value-type="string">
            <text:p text:style-name="P115"><text:span text:style-name="T35">12/05/12/9,3MB/BR2-</text:span><text:span text:style-name="T16">orange</text:span> <text:s text:c="2"/><text:span text:style-name="T311"><text:s/></text:span><text:span text:style-name="T307">Satire zum ATALANTA - Einsatz</text:span></text:p>
            <text:p text:style-name="P132">durch alle Parteien</text:p>
            <text:p text:style-name="P115">FDP <text:span text:style-name="T98">Westerwelle</text:span>...menschliche Verpflichtung Piraterie "robust und beherzt zu bekämpfen"</text:p>
            <text:p text:style-name="P115">...jetzt auch an Land (2Km) bekämpfen. </text:p>
            <text:p text:style-name="P115">Kosten 100Millionen Einnahmen für die Rüstungsindustrie,</text:p>
            <text:p text:style-name="P115"/>
          </table:table-cell>
          <table:table-cell table:style-name="Tabelle1.C2" office:value-type="string">
            <text:p text:style-name="P77">05:00</text:p>
          </table:table-cell>
        </table:table-row>
        <table:table-row table:style-name="TableLine94705648428496">
          <table:table-cell table:style-name="Tabelle1.A2" office:value-type="string">
            <text:p text:style-name="P77">S048</text:p>
          </table:table-cell>
          <table:table-cell table:style-name="Tabelle1.B45" office:value-type="string">
            <text:p text:style-name="P160"><text:span text:style-name="T21">12/05/12/1,8GB/PHOENIX -</text:span><text:span text:style-name="T307"> <text:s text:c="5"/></text:span><text:span text:style-name="T80">Slum-Stories </text:span><text:span text:style-name="T234"><text:s/>naja!</text:span><text:span text:style-name="T240"> </text:span></text:p>
            <text:p text:style-name="P160"><text:span text:style-name="T239">Doku</text:span><text:span text:style-name="T237"> „</text:span><text:span text:style-name="T234">shoot back“ ist besser</text:span><text:span text:style-name="T244">:DB_054-Ai002_Shoot-back-</text:span><text:span text:style-name="T226"> <text:s/></text:span><text:span text:style-name="T307"><text:s text:c="13"/></text:span><text:span text:style-name="T145">DOKU</text:span></text:p>
            <text:p text:style-name="P141"><text:span text:style-name="T130">zuhause in Nairobi</text:span> <text:s/>Film von von Jörg Brase <text:s text:c="4"/></text:p>
            <text:p text:style-name="P115">e leben in Wellblechhütten, zu Zehntausenden, ohne Strom, ohne Kanalisation. In der Regenzeit fließen Stoßbäche durch die Räume Cholera, Aids und Kriminalität sind tägliche Bedrohungen. Sie leben am Existenzminimum, viele sogar noch darunter. Aber trotzdem, der Slum ist ihre Heimat, ihr Zuhause, und vielleicht auch ihre Zukunft. Und weil das so ist, versuchen sie, das Beste daraus zu machen.</text:p>
            <text:p text:style-name="P130"/>
            <text:p text:style-name="P130"/>
          </table:table-cell>
          <table:table-cell table:style-name="Tabelle1.C2" office:value-type="string">
            <text:p text:style-name="P31"/>
          </table:table-cell>
        </table:table-row>
        <table:table-row table:style-name="TableLine94705648429840">
          <table:table-cell table:style-name="Tabelle1.A2" office:value-type="string">
            <text:p text:style-name="P39">S049</text:p>
          </table:table-cell>
          <table:table-cell table:style-name="Tabelle1.A2" office:value-type="string">
            <text:p text:style-name="P10"><text:span text:style-name="T31">13/05/12/37MB/ BR2/</text:span><text:span text:style-name="T80"> <text:s text:c="20"/>Churchills doppeltes Spiel</text:span><text:line-break/><text:span text:style-name="T98">Der geheime Briefwechsel mit Mussolini</text:span><text:line-break/><text:soft-page-break/>Von Andreas Miekisch<text:line-break/><text:span text:style-name="T191">Am 27. April 1945 wird Benito </text:span><text:span text:style-name="T217">Mussolini</text:span><text:span text:style-name="T191"> bei seiner Flucht in die Schweiz in der Nähe des Comer Sees von italienischen Partisanen verhaftet. In dem Konvoi, der von der Waffen-SS eskortiert wird, sitzt nicht nur der Duce mit seinen engsten Getreuen – in der Wagenkolonne befinden sich auch die gesamte Staatskasse, sowie sämtliche Goldreserven des faschistischen Italien. Das vielleicht </text:span><text:span text:style-name="T215">Wertvollste aber sind geheime Briefe des Kriegsgegners Winston </text:span><text:span text:style-name="T227">Churchill</text:span><text:span text:style-name="T215">, die </text:span><text:span text:style-name="T227">Mussolini</text:span><text:span text:style-name="T215"> immer bei sich trägt</text:span><text:span text:style-name="T191">.<text:line-break/>In ihnen macht der britische Premier dem italienischen Diktator das Angebot, Hitler zu verraten und heimlich mit England und den Alliierten zusammenzuarbeiten. </text:span><text:span text:style-name="T217">Churchill</text:span><text:span text:style-name="T191">, der in den 20er-Jahren selbst noch Sympathien für den Faschismus hegte, hintergeht damit seine Verbündeten, USA und Sowjetunion, die von seinem Alleingang nichts wissen. Als Beute verspricht er dem </text:span><text:span text:style-name="T217">Duce </text:span><text:span text:style-name="T191">Teile Frankreichs, über die England zu jenem Zeitpunkt allerdings noch gar keine Verfügungsgewalt besitzt. Entsprechend geht </text:span><text:span text:style-name="T217">Mussolini</text:span><text:span text:style-name="T191"> auf den Vorschlag auch nicht ein, </text:span><text:span text:style-name="T215">behält die Briefe jedoch als Faustpfand für die Zeit nach dem Zweiten Weltkrieg, um sie im Bedarfsfall vor einem internationalen Tribunal öffentlich präsentieren zu können.</text:span><text:span text:style-name="T191"><text:line-break/>Doch so weit kommt es nicht. Bei der turbulenten Festnahme und anschließenden Exekution </text:span><text:span text:style-name="T217">Mussolinis</text:span><text:span text:style-name="T191"> ging der geheime Briefwechsel – angeblich – verloren. Den Italienern sind die Briefe in den Nachkriegswirren erst mal ziemlich gleichgültig. Nicht so Sir Winston</text:span><text:span text:style-name="T217"> Churchill</text:span><text:span text:style-name="T191">. Er hat ein lebhaftes Interesse daran, ihrer habhaft zu werden und sie für immer verschwinden zu lassen. Und so macht er sich im Herbst 1945 als „Privatmann“ auf, um am Comer See angeblich seiner Leidenschaft als Hobbymaler nachzugehen. In Wahrheit durchforstet er mit Geheimagenten große Teile Norditaliens auf der Suche nach den kompromittierenden Briefen – und wird wohl auch fündig. Dennoch wissen wir heute, was in ihnen stand – Mussolini hatte nämlich rechtzeitig fünf beglaubigte Abschriften in Umlauf gebracht.</text:span></text:p>
            <text:p text:style-name="P5"/>
          </table:table-cell>
          <table:table-cell table:style-name="Tabelle1.C2" office:value-type="string">
            <text:p text:style-name="P31"/>
            <text:p text:style-name="P32">20:00</text:p>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
          </table:table-cell>
        </table:table-row>
        <table:table-row table:style-name="TableLine94705648430816">
          <table:table-cell table:style-name="Tabelle1.A2" office:value-type="string">
            <text:p text:style-name="P71">S050</text:p>
          </table:table-cell>
          <table:table-cell table:style-name="Tabelle1.A2" office:value-type="string">
            <text:p text:style-name="P199">frei</text:p>
          </table:table-cell>
          <table:table-cell table:style-name="Tabelle1.C2" office:value-type="string">
            <text:p text:style-name="P32"/>
          </table:table-cell>
        </table:table-row>
        <table:table-row table:style-name="TableLine94705648431792">
          <table:table-cell table:style-name="Tabelle1.A2" office:value-type="string">
            <text:p text:style-name="P69">S051</text:p>
          </table:table-cell>
          <table:table-cell table:style-name="Tabelle1.A2" office:value-type="string">
            <text:p text:style-name="P16"><text:span text:style-name="T31">17/01/2012 /50MB/BR2</text:span><text:span text:style-name="T21">/radioTexte</text:span><text:span text:style-name="T80"> <text:s text:c="4"/>Seneca: Das Leben ist kurz </text:span></text:p>
            <text:p text:style-name="P16">Für die radioTexte am Dienstag liest Reinhard Glemnitz <text:span text:style-name="T98">Senecas</text:span> Traktat "Das Leben ist kurz", das die Vielbeschäftigten des kaiserlichen Roms, der ersten Großstadt der Welt, mit einer wichtigen lebensphilosophischen Frage konfrontiert: Wie geht man mit der Zeit um? Diese Frage beschäftigt den Menschen des 21. Jahrhunderts mehr denn je. Beantworten kann der moderne, gestresste Mensch diese Frage immer noch nicht. Anregungen und Tipps kann ihm vielleicht der römische Philosoph <text:span text:style-name="T98">Seneca </text:span>geben. <text:line-break/></text:p>
          </table:table-cell>
          <table:table-cell table:style-name="Tabelle1.C2" office:value-type="string">
            <text:p text:style-name="P57">55:33</text:p>
          </table:table-cell>
        </table:table-row>
        <table:table-row table:style-name="TableLine94705648432768">
          <table:table-cell table:style-name="Tabelle1.A2" office:value-type="string">
            <text:p text:style-name="P69">S052</text:p>
          </table:table-cell>
          <table:table-cell table:style-name="Tabelle1.A2" office:value-type="string">
            <text:p text:style-name="Heading_20_1"><text:span text:style-name="T35">SFB 1972, </text:span><text:s text:c="2"/><text:span text:style-name="T80"><text:s text:c="17"/>Hyänen <text:s/></text:span><text:span text:style-name="T53">sehr eindrucksvoll</text:span><text:span text:style-name="T68"> </text:span><text:span text:style-name="T80"><text:s text:c="18"/></text:span><text:span text:style-name="T271">Tierdoku</text:span><text:line-break/><text:span text:style-name="T191">Regie: Peter Leonhard</text:span><text:span text:style-name="T228"> Braun <text:s text:c="2"/></text:span><text:span text:style-name="T242">Tierstimmen und knappe Kom</text:span><text:span text:style-name="T243">m</text:span><text:span text:style-name="T242">entare.</text:span><text:span text:style-name="T228"><text:line-break/></text:span><text:span text:style-name="T191">Als der Autor Peter Leonhard Braun und der Toningenieur Dieter Großmann am Rande des Ngoro-Ngoro-Kraters in Tansania ankamen, hatten sie eine ungewöhnliche Aufgabe vor sich: Sie besaßen als einzige Weiße die Erlaubnis, eine zeitlang innerhalb der am dichtesten besiedelten Tierwelt der Erde zu leben. </text:span></text:p>
            <text:p text:style-name="P5">Ihr Auftrag war, das Jahrhunderte alte Bild von der Hyäne als feigem Aasfresser akustisch zu widerlegen. 21 Nächte lang folgte ein zum Aufnahmewagen umfunktionierter Landrover den S<text:span text:style-name="T377">t</text:span>reifzügen der Hyänen. Das Resultat: Eine Reportage von akustischer Brillanz und zoologischer Einmaligkeit. <text:line-break/> »Das Neue an dieser Sendung ist der dramaturgische Einsatz des Geräusches: dass das Geräusch als ein gleichberechtigtes Ausdrucksmittel zum Wort hinzutritt, dass es ein Geschehen ebenso eindringlich und nicht minder plastisch darstellen kann wie ein Bild oder ein Film.« (Das Radio-Feature) </text:p>
            <text:p text:style-name="P5"/>
          </table:table-cell>
          <table:table-cell table:style-name="Tabelle1.C2" office:value-type="string">
            <text:p text:style-name="P53"/>
            <text:p text:style-name="P55">50:00</text:p>
          </table:table-cell>
        </table:table-row>
        <table:table-row table:style-name="TableLine94705648433744">
          <table:table-cell table:style-name="Tabelle1.A2" office:value-type="string">
            <text:p text:style-name="P71">S053</text:p>
          </table:table-cell>
          <table:table-cell table:style-name="Tabelle1.A2" office:value-type="string">
            <text:p text:style-name="P198"><text:span text:style-name="T35">11/03/12/54MB/SR2/</text:span><text:span text:style-name="T1"> </text:span><text:s/><text:span text:style-name="T307"><text:s/>Der Mann, der Hadleyburg korrumpiert <text:s text:c="7"/></text:span><text:span text:style-name="T5">naja!</text:span><text:span text:style-name="T1"> </text:span><text:span text:style-name="T307"><text:s text:c="4"/>HS</text:span></text:p>
            <text:p text:style-name="Text_20_body"><text:span text:style-name="Strong_20_Emphasis">von Mark Twain<text:line-break/>Musik:</text:span>Raimond Erbe <text:s text:c="2"/><text:span text:style-name="Strong_20_Emphasis">Bearbeitung:</text:span> Wolfgang Beck <text:span text:style-name="Strong_20_Emphasis">Regie:</text:span> Wolfgang Brunecker <text:line-break/><text:span text:style-name="Strong_20_Emphasis">Produktion:</text:span> Rundfunk der DDR 1980 <text:s/><text:span text:style-name="Strong_20_Emphasis">Besetzung</text:span>: Wolfgang Brunecker, Marga Legal u. a. </text:p>
            <text:p text:style-name="P5"><text:span text:style-name="T98">Hadleyburg </text:span>ist eine amerikanische Kleinstadt, die für die Rechtschaffenheit ihrer Bewohner bekannt ist. Eines Tages kommt ein Fremder in die Stadt zu Mary Richards und überreicht ihr einen Sack im <text:soft-page-break/>Wert von 40.000 US-Dollar. Das Geld ist für denjenigen bestimmt, der ihm einst - als er hungrig und ohne einen Cent in der Tasche war - 20 Dollar schenkte und damit sein Leben rettete.<text:line-break/> <text:s/>Die Worte, die der Unbekannte ihm damals mit auf den Weg gab, befinden sich im Sack und sollen der eindeutige Beleg dafür sein, welcher Bürger Hadleyburgs der rechtmäßige Besitzer des Geldes ist...<text:line-break/> <text:s/>Die Geschichte kommt in Gang und damit eine spannende Entwicklung unter den Bürgern von Hadleyburg. <text:span text:style-name="T98">Mark Twain </text:span>stellt ihre Redlichkeit und Unbestechlichkeit auf die Probe – Geld dient hier zur Aufdeckung von Moral. <text:line-break/>Zum Autor: <text:s/>Mark Twain (1835 - 1910), eigentlich Samuel Clemens, wuchs am Mississippi auf, war Schriftsetzer, Journalist und Lotse auf einem Mississippi-Dampfer. Ab den 1890er Jahren unternahm Twain lange Reisen durch Europa. </text:p>
            <text:p text:style-name="P5"/>
          </table:table-cell>
          <table:table-cell table:style-name="Tabelle1.C2" office:value-type="string">
            <text:p text:style-name="P55">59:00</text:p>
            <text:p text:style-name="P55"/>
          </table:table-cell>
        </table:table-row>
        <table:table-row table:style-name="TableLine94705648434720">
          <table:table-cell table:style-name="Tabelle1.A2" office:value-type="string">
            <text:p text:style-name="P69">S054</text:p>
          </table:table-cell>
          <table:table-cell table:style-name="Tabelle1.A2" office:value-type="string">
            <text:p text:style-name="P141"><text:span text:style-name="T35">21/03/12/33MB/OE1/</text:span><text:span text:style-name="T16"> </text:span><text:a xlink:type="simple" xlink:href="http://oe1.orf.at/oekoscience" text:style-name="Internet_20_link" text:visited-style-name="Visited_20_Internet_20_Link"><text:span text:style-name="T16">ÖkoScience</text:span></text:a><text:span text:style-name="T16"> </text:span><text:span text:style-name="T21">Dimensionen </text:span><text:span text:style-name="T80"><text:s text:c="3"/>Bombus</text:span><text:span text:style-name="T93">. <text:s text:c="2"/></text:span><text:s text:c="34"/>Tierdoku</text:p>
            <text:p text:style-name="P141"><text:span text:style-name="T98">Die Schlechtwetterbiene namens Hummel</text:span>. Gestaltung: Robert Weichinger</text:p>
            <text:p text:style-name="P5">Hummeln sind erstaunliche Insekten. Zwar verfügen sie über keine "Bienentänze" und auch in ihren Nestern wirken die einzelnen Wachshäufchen etwas chaotisch, die mit dem regelmäßigen Wabenbau der Honigbiene nicht vergleichbar sind. <text:line-break/>Doch die Hummeln punkten gewissermaßen mit anderen Qualitäten: Mit ihrem langen Rüssel reicht die Hummel tief in die Blüten hinab. Wenn es dennoch Probleme gibt, beißt sie Löcher in den Blütenkelch, um an den Nektar zu gelangen. Wovon wieder so manche Biene profitiert. Manche Gewächse, jene mit tiefem Blütenkelch wie Rotklee, sind auf die Bestäubung durch Hummeln sogar weitgehend angewiesen. <text:line-break/> <text:s/>Hummeln sind robust, auch Nässe kann ihnen nichts anhaben, mit ihrer Flugmuskulatur zittert sich die Hummel bei Regen trocken, deshalb nennen Entomologen Hummeln auch Schlechtwetterbienen. Die intensive Wiesenbewirtschaftung, Monokulturen, die Zerstörung der Artenvielfalthaben auch zu einem drastischen Rückgang der Blütenbestäuber geführt. Mittlerweile beginnt sich ansatzweise ein Umdenken abzuzeichnen, auch in der Landwirtschaftspolitik wird sich Grundlegendes ändern müssen.<text:line-break/></text:p>
          </table:table-cell>
          <table:table-cell table:style-name="Tabelle1.C2" office:value-type="string">
            <text:p text:style-name="P55">45:00</text:p>
          </table:table-cell>
        </table:table-row>
        <table:table-row table:style-name="TableLine94705648435696">
          <table:table-cell table:style-name="Tabelle1.A2" office:value-type="string">
            <text:p text:style-name="P71">S055</text:p>
          </table:table-cell>
          <table:table-cell table:style-name="Tabelle1.A2" office:value-type="string">
            <text:p text:style-name="P197"/>
            <text:p text:style-name="P115"/>
          </table:table-cell>
          <table:table-cell table:style-name="Tabelle1.C2" office:value-type="string">
            <text:p text:style-name="P32"/>
          </table:table-cell>
        </table:table-row>
        <table:table-row table:style-name="TableLine94705648436672">
          <table:table-cell table:style-name="Tabelle1.A2" office:value-type="string">
            <text:p text:style-name="P70">S056</text:p>
          </table:table-cell>
          <table:table-cell table:style-name="Tabelle1.A2" office:value-type="string">
            <text:p text:style-name="P201"><text:span text:style-name="T31">19/04/12/79MB/Ö1/Im Gespräch</text:span><text:span text:style-name="T21"> </text:span><text:span text:style-name="T191"> </text:span><text:span text:style-name="T139">"Der untere Rand der Gesellschaft ist dabei, </text:span><text:span text:style-name="T144"><text:s text:c="4"/></text:span><text:span text:style-name="T203">FEAT</text:span><text:span text:style-name="T139"><text:line-break/>sich aus der Demokratie zu verabschieden." <text:s text:c="74"/><text:line-break/></text:span><text:span text:style-name="T191">Michael </text:span><text:span text:style-name="T217">Kerbler</text:span><text:span text:style-name="T191"> spricht mit Paul </text:span><text:span text:style-name="T217">Nolte,</text:span><text:span text:style-name="T191"> Professor für Neuere Geschichte und Zeitgeschichte</text:span></text:p>
            <text:p text:style-name="P115">"Wird die Demokratie ungerecht?" lautet der Titel eines Buches, das der deutsche Jurist und Soziologe Felix <text:span text:style-name="T98">Ekardt</text:span> im Jahr 2007 publiziert hat. Ist die Fragestellung - angesichts der globalen Veränderungen - so überhaupt noch gültig? Müsste die Frage nicht richtigerweise lauten <text:line-break/>"Ist die Demokratie ungerecht?"<text:line-break/> <text:s/>Der demokratisch verfasste Staat im 21. Jahrhundert verliert zunehmend an Souveränität. Macht und Politik im Nationalstaat sind geschieden, <text:span text:style-name="T1">weil der Nationalstaat sich auflöst und die wirklich wichtigen ökonomischen Entscheidungen im globalen Raum fernab jeder demokratischen Kontrolle getroffen werden.</text:span> Die Fragmentierung der Gesellschaft beschleunigt sich, der Einzelne - auf sich allein gestellt - erlebt die Gesellschaft nicht mehr als Gemeinschaft, sondern bestenfalls als Netzwerk. Den einzelnen Staatsbürger beschleicht das Gefühl, nicht mehr der Souverän, nicht mehr Herr im eigenen Haus zu sein. <text:span text:style-name="T1">Wobei festzustellen ist, dass das Ausmaß des Misstrauens gegenüber der repräsentativen Demokratie an Bildung und Einkommen gekoppelt ist.</text:span> Paul <text:span text:style-name="T98">Nolte</text:span>, er ist Professor für Neuere Geschichte und Zeitgeschichte an der Freien Universität Berlin, meint: "Der untere Rand der Gesellschaft ist dabei, sich aus der Demokratie zu verabschieden." <text:line-break/> <text:s/><text:span text:style-name="T384">Die Demokratie ist also ins Gerede gekommen, mit der Konsequenz, dass die Wahlbeteiligung schwindet,</text:span> die Skepsis der Bürger gegenüber der so genannten <text:span text:style-name="T98">politischen Klasse</text:span> zunimmt. Kein Wunder: die Regierungen wirken machtlos im Kampf um die Regulierung der globalen Finanzmärkte. Doch zugleich ist in Nordafrika und im arabischen Raum eine demokratische Aufbruchsbewegung entstanden, in die Millionen Menschen ihre Hoffnungen setzen. In<text:span text:style-name="T98"> China</text:span> rufen mutige Dissidenten wie Liu<text:span text:style-name="T98"> Xiaobo</text:span> nach mehr Freiheit und Menschenrechten. <text:span text:style-name="T1">Was aber meinen wir eigentlich, wenn wir von Demokratie sprechen?</text:span> Brauchen wir mehr direkte Beteiligung des Volkes? Und: stößt die Demokratie in einer globalen und multikulturellen Welt an die Grenzen ihrer Möglichkeiten? <text:line-break/><text:soft-page-break/> <text:s/>"Wir werden in diesem Land nur so viel Ordnung haben, wie wir an Mitverantwortung ermutigen", sagte im Herbst 1969 der deutsche Kanzler Willy <text:span text:style-name="T98">Brandt</text:span>, in einer Rede, die in den Satz mündete: <text:line-break/>"Wir müssen mehr Demokratie wagen." Im Gespräch mit Paul <text:span text:style-name="T98">Nolte</text:span> versucht Michael <text:span text:style-name="T98">Kerbler</text:span> auszuloten, was es heute braucht um die Demokratie neu zu beleben und sie zu verteidigen. <text:s/></text:p>
            <text:p text:style-name="P131"><text:s/>Paul <text:span text:style-name="T98">Nolte</text:span> kein kritischer Geist!<text:span text:style-name="T312"> <text:s/>Antwort Post? <text:s text:c="6"/>rausschmeissen!</text:span></text:p>
            <text:p text:style-name="P115"/>
          </table:table-cell>
          <table:table-cell table:style-name="Tabelle1.C2" office:value-type="string">
            <text:p text:style-name="P32">55:00</text:p>
          </table:table-cell>
        </table:table-row>
        <table:table-row table:style-name="TableLine94705648437648">
          <table:table-cell table:style-name="Tabelle1.A2" office:value-type="string">
            <text:p text:style-name="P69">S057</text:p>
          </table:table-cell>
          <table:table-cell table:style-name="Tabelle1.A2" office:value-type="string">
            <text:p text:style-name="P132"><text:span text:style-name="T31">13MB/ <text:s text:c="2"/></text:span><text:span text:style-name="T1"><text:s/></text:span><text:s text:c="14"/><text:span text:style-name="T93"><text:s/>Der Goldene Schnitt</text:span></text:p>
            <text:p text:style-name="P101"/>
          </table:table-cell>
          <table:table-cell table:style-name="Tabelle1.C2" office:value-type="string">
            <text:p text:style-name="P55">20:00</text:p>
          </table:table-cell>
        </table:table-row>
        <table:table-row table:style-name="TableLine94705648438624">
          <table:table-cell table:style-name="Tabelle1.A2" office:value-type="string">
            <text:p text:style-name="P70">S060</text:p>
          </table:table-cell>
          <table:table-cell table:style-name="Tabelle1.A2" office:value-type="string">
            <text:p text:style-name="P141"><text:span text:style-name="T35">06/04/12/75MB/dlf </text:span><text:s text:c="2"/><text:span text:style-name="T21"><text:s text:c="3"/></text:span><text:span text:style-name="T191"><text:s text:c="21"/></text:span><text:span text:style-name="T307"><text:s/>Die letzten ihrer Art <text:s text:c="15"/>FEAT<text:line-break/></text:span><text:span text:style-name="T217">Wie US-amerikanische Fans das Radiohörspiel zu Grabe tragen</text:span><text:span text:style-name="T191"><text:line-break/></text:span>Von Christian Blees <text:s/>Regie: Anna Panknin <text:s text:c="3"/>DLF 2012</text:p>
            <text:p text:style-name="P10"><text:span text:style-name="Strong_20_Emphasis"><text:span text:style-name="T271">Alljährlich im Herbst treffen sich in einem Hotel vor den Toren New Yorks jeweils rund 1000 Fans, um die </text:span></text:span><text:span text:style-name="Strong_20_Emphasis"><text:span text:style-name="T306">"Golden Days Of Radio</text:span></text:span><text:span text:style-name="Strong_20_Emphasis"><text:span text:style-name="T271">" jeweils in Form von Diskussionsrunden, Vorträgen und Live-Hörspielaufführungen wieder auferstehen zu lassen - jene Ära der 30er- und 40er-Jahre, in der das Radio in den USA als unangefochtenes Unterhaltungsmedium Nummer Eins galt. </text:span></text:span><text:span text:style-name="Strong_20_Emphasis"><text:line-break/> <text:s/></text:span>Damals nutzten Hollywoodstars wie Marlene Dietrich, Cary Grant oder James Stewart vor allem populäre Hörspielsendungen, um Werbung für ihre aktuellen Kinohits zu machen. <text:line-break/> <text:s/>Das 36. Jahrestreffen im Oktober 2011 war allerdings unwiderruflich das letzte seiner Art: Die (überwiegend männlichen) Fans sterben allmählich ebenso aus wie die Gaststars aus den goldenen Zeiten. <text:line-break/> <text:s/><text:span text:style-name="T394">Das Feature erinnert mithilfe von Interviews und zahlreichen Originalausschnitten populärer Sendungen an die glanzvollen Tage US-amerikanischer Radiokunst.</text:span></text:p>
            <text:p text:style-name="Text_20_body"><text:span text:style-name="T191">(Gun smoke)</text:span><text:line-break/></text:p>
          </table:table-cell>
          <table:table-cell table:style-name="Tabelle1.C2" office:value-type="string">
            <text:p text:style-name="P55">55:00</text:p>
          </table:table-cell>
        </table:table-row>
        <table:table-row table:style-name="TableLine94705648439600">
          <table:table-cell table:style-name="Tabelle1.A2" office:value-type="string">
            <text:p text:style-name="P73"/>
          </table:table-cell>
          <table:table-cell table:style-name="Tabelle1.A2" office:value-type="string">
            <text:p text:style-name="P95">S061 frei</text:p>
          </table:table-cell>
          <table:table-cell table:style-name="Tabelle1.C2" office:value-type="string">
            <text:p text:style-name="P32"/>
          </table:table-cell>
        </table:table-row>
        <table:table-row table:style-name="Tabelle1.57">
          <table:table-cell table:style-name="Tabelle1.A2" office:value-type="string">
            <text:p text:style-name="P72">S062</text:p>
          </table:table-cell>
          <table:table-cell table:style-name="Tabelle1.A2" office:value-type="string">
            <text:p text:style-name="P95">frei</text:p>
          </table:table-cell>
          <table:table-cell table:style-name="Tabelle1.C2" office:value-type="string">
            <text:p text:style-name="P31"/>
          </table:table-cell>
        </table:table-row>
        <table:table-row table:style-name="TableLine94705648441600">
          <table:table-cell table:style-name="Tabelle1.A2" office:value-type="string">
            <text:p text:style-name="P72">S063</text:p>
          </table:table-cell>
          <table:table-cell table:style-name="Tabelle1.A2" office:value-type="string">
            <text:p text:style-name="P95">frei</text:p>
          </table:table-cell>
          <table:table-cell table:style-name="Tabelle1.C2" office:value-type="string">
            <text:p text:style-name="P31"/>
          </table:table-cell>
        </table:table-row>
        <table:table-row table:style-name="TableLine94705648442528">
          <table:table-cell table:style-name="Tabelle1.A2" office:value-type="string">
            <text:p text:style-name="P40">S067</text:p>
          </table:table-cell>
          <table:table-cell table:style-name="Tabelle1.A2" office:value-type="string">
            <text:p text:style-name="P95">frei</text:p>
          </table:table-cell>
          <table:table-cell table:style-name="Tabelle1.C2" office:value-type="string">
            <text:p text:style-name="P32"/>
          </table:table-cell>
        </table:table-row>
        <table:table-row table:style-name="TableLine94705648443504">
          <table:table-cell table:style-name="Tabelle1.A2" office:value-type="string">
            <text:p text:style-name="P77">S068</text:p>
          </table:table-cell>
          <table:table-cell table:style-name="Tabelle1.A2" office:value-type="string">
            <text:p text:style-name="P115"/>
          </table:table-cell>
          <table:table-cell table:style-name="Tabelle1.C2" office:value-type="string">
            <text:p text:style-name="P32"/>
          </table:table-cell>
        </table:table-row>
        <table:table-row table:style-name="TableLine94705648444480">
          <table:table-cell table:style-name="Tabelle1.A2" office:value-type="string">
            <text:p text:style-name="P39"/>
          </table:table-cell>
          <table:table-cell table:style-name="Tabelle1.A2" office:value-type="string">
            <text:p text:style-name="P115">S071_frei</text:p>
          </table:table-cell>
          <table:table-cell table:style-name="Tabelle1.C2" office:value-type="string">
            <text:p text:style-name="P32"/>
          </table:table-cell>
        </table:table-row>
        <table:table-row table:style-name="TableLine94705648445456">
          <table:table-cell table:style-name="Tabelle1.A2" office:value-type="string">
            <text:p text:style-name="P39">S072</text:p>
          </table:table-cell>
          <table:table-cell table:style-name="Tabelle1.A2" office:value-type="string">
            <text:p text:style-name="P120"><text:span text:style-name="T35">12/05/12/24MB/SWR2 Radio</text:span><text:span text:style-name="T16"> Akademie</text:span> <text:s/><text:span text:style-name="T80">Die Trägheit der Parlamente</text:span><text:span text:style-name="T84"> <text:s text:c="2"/></text:span><text:s/><text:span text:style-name="T75">sehr sehr </text:span><text:span text:style-name="T74">wichtig!!</text:span> <text:s text:c="3"/></text:p>
            <text:p text:style-name="P121"><text:s/><text:span text:style-name="T98">Ist die Demokratie zu langsam?</text:span> <text:s text:c="2"/>Aus der 12-teiligen Reihe: "Zukunft des Staates" (2)<text:span text:style-name="T393"> <text:s/></text:span><text:span text:style-name="T6">PQC</text:span></text:p>
            <text:p text:style-name="P115">Von Wilm <text:span text:style-name="T98">Hüffer</text:span> und Claus <text:span text:style-name="T98">Heinrich</text:span></text:p>
            <text:p text:style-name="P115">Das Sondergremium und die Postdemokratie <text:s text:c="3"/>...und <text:span text:style-name="T179">Thierse </text:span><text:span text:style-name="T177">redet "Scheiße schön!"</text:span></text:p>
            <text:p text:style-name="P115">Eine Entscheidung zu treffen, ist in Demokratien eine langwierige Angelegenheit, zumal in föderalen</text:p>
            <text:p text:style-name="P115">Staaten wie der Bundesrepublik Deutschland. Diese Langsamkeit gilt als Bonus: Entscheidungen, die</text:p>
            <text:p text:style-name="P115">offen und hart debattiert werden, sind in der Regel am Ende besser. Doch in Zeiten globaler Krisen</text:p>
            <text:p text:style-name="P115">sind Zweifel an der Effizienz des klassischen Parlamentarismus gewachsen. Reformen lassen sich</text:p>
            <text:p text:style-name="P115">gegen den zähen Widerstand aller möglichen Interessengruppen oft kaum durchsetzen. Ein Argument,</text:p>
            <text:p text:style-name="P115">das Regierungen aber auch gern dazu nutzen, ihre Parlamente zu übergehen. Bestes Beispiel war <text:span text:style-name="T1">die</text:span></text:p>
            <text:p text:style-name="P115"><text:span text:style-name="T1">Anbahnung des </text:span><text:span text:style-name="T98">Euro-Rettungsschirmes</text:span> im Bundestag. Hier musste erst das<text:span text:style-name="T392"> </text:span>Bundesverfassungs<text:span text:style-name="T425">-</text:span>gericht die <text:span text:style-name="T98">Kanzlerin</text:span> und ihren <text:span text:style-name="T98">Finanzminister</text:span> in die Schranken weisen. <text:span text:style-name="T394">Warum</text:span><text:span text:style-name="T395"> </text:span><text:span text:style-name="T394">lassen sich Parlamentarier ihre Entmündigung so oft gefallen?</text:span> u.a. mit<text:span text:style-name="T98"> Bühlow </text:span>...wir Abnicker. </text:p>
            <text:p text:style-name="P115"><text:span text:style-name="T98">RA </text:span>Clemenz <text:span text:style-name="T98">Antweiler</text:span>, SPD Frank <text:span text:style-name="T98">Puchtler</text:span>, Bü/90Grüne in BW Muhterem<text:span text:style-name="T98"> Aras</text:span> <text:span text:style-name="T177">...eine mutige!</text:span></text:p>
            <text:p text:style-name="P115">CDU Klaus <text:span text:style-name="T98">Hermann</text:span><text:span text:style-name="T177"> (bF),</text:span><text:span text:style-name="T326"> exSPD Dieter</text:span><text:span text:style-name="T331"> Puchta,</text:span><text:span text:style-name="T326"> .</text:span><text:span text:style-name="T177">..wache CDUlerrin</text:span><text:span text:style-name="T331"> </text:span><text:span text:style-name="T326">Julia</text:span><text:span text:style-name="T331"> Klöckner, </text:span><text:span text:style-name="T326">Klaus</text:span><text:span text:style-name="T331"> Offe</text:span></text:p>
            <text:p text:style-name="P115"><text:s text:c="3"/></text:p>
            <text:p text:style-name="P129"/>
          </table:table-cell>
          <table:table-cell table:style-name="Tabelle1.C2" office:value-type="string">
            <text:p text:style-name="P55"/>
            <text:p text:style-name="P55">28:00</text:p>
          </table:table-cell>
        </table:table-row>
        <table:table-row table:style-name="TableLine94705648446432">
          <table:table-cell table:style-name="Tabelle1.A2" office:value-type="string">
            <text:p text:style-name="P77">S073</text:p>
          </table:table-cell>
          <table:table-cell table:style-name="Tabelle1.A2" office:value-type="string">
            <text:p text:style-name="P115"><text:span text:style-name="T16">13/05/12/142MB/NDR FS HH-Die NDR</text:span> - <text:span text:style-name="T307"><text:s/>Kinder <text:s/>Quizshow</text:span></text:p>
            <text:p text:style-name="P115"><text:s/><text:span text:style-name="T98">die Leuchte des Nordens! <text:s/></text:span><text:s text:c="10"/><text:span text:style-name="T177">..und wofür ist das gut?</text:span></text:p>
            <text:p text:style-name="P115"/>
          </table:table-cell>
          <table:table-cell table:style-name="Tabelle1.C2" office:value-type="string">
            <text:p text:style-name="P55">03:00</text:p>
          </table:table-cell>
        </table:table-row>
        <table:table-row table:style-name="TableLine94705648447408">
          <table:table-cell table:style-name="Tabelle1.A2" office:value-type="string">
            <text:p text:style-name="P77">S074</text:p>
          </table:table-cell>
          <table:table-cell table:style-name="Tabelle1.A2" office:value-type="string">
            <text:p text:style-name="P115"><text:span text:style-name="T16">13/05/12/2GB/PHOENIX </text:span><text:s text:c="11"/><text:span text:style-name="T307">Die Fukushima-Lüge </text:span></text:p>
            <text:p text:style-name="P10"><text:span text:style-name="T191">Das die japanische Regierung am 11. März 2011 um 19.06 Uhr den atomaren Notstand ausrief, hielt die Welt den Atem an. Das große Erdbeben und der darauf folgende Tsunami hatten in Japans Norden am Nachmittag ganze Städte ausgelöscht. Japan am Boden, und jetzt auch noch der befürchtete </text:span><text:soft-page-break/><text:span text:style-name="T191">Supergau, der drohte, eine der bevölkerungsreichsten Regionen der Erde in eine atomare Wüste zu verwandeln - mit unabsehbaren Folgen für Japan und die Weltwirtschaft. In den Tagen nach dem Beben zerstörten Explosionen vier Reaktorgebäude des Atomkraftwerks Fukushima Daichi. Fassungslos blickte die Welt auf die Hightech- und Atomnation Japan, die ganz offensichtlich außerstande war, diese gefährliche Technologie zu beherrschen.<text:line-break/> <text:s/></text:span><text:span text:style-name="T1">ZDFzoom geht der Frage nach, wie es zu dieser Katastrophe kommen konnte und wie Japans Atombosse und die Regierung damit umgingen. </text:span><text:line-break/> <text:s/>Die Recherchen zeigen: <text:span text:style-name="T1">Es gab schon vor der Katastrophe ein Netz aus krimineller Energie</text:span>, Ignoranz und Vorteilsnahme, das die japanische Gesellschaft seit Jahrzehnten immer mehr durchdrungen hat.<text:line-break/> <text:s text:c="2"/>Kei <text:span text:style-name="T98">Sugaoka</text:span>, ein ehemaliger Wartungsingenieur, spricht über die kriminellen Praktiken des Betreiberkonzerns <text:span text:style-name="T98">TEPCO</text:span>. <text:span text:style-name="T1">Über Jahre habe dieser immer wieder in Kauf genommen, dass Millionen Menschen radioaktiv verseucht werden.</text:span><text:line-break/> <text:s text:c="2"/>Politiker, ehemalige Behördenmitarbeiter und Medienleute erklären das korrupte Netzwerk aus Atomindustrie, Politik, Aufsichtsbehörden, Wissenschaft und Medien. Es gibt dafür in Japan sogar einen eigenen Namen: "<text:span text:style-name="T98">Atomdorf</text:span>". Und das scheint bis heute intakt.<text:line-break/> <text:s text:c="2"/>Die Recherchen von ZDFzoom zeigen, wie <text:span text:style-name="T98">TEPCO </text:span>und die Behörden seit Ausbruch der Katastrophe deren wahres <text:span text:style-name="T1">Ausmaß verschweigen,</text:span> die <text:span text:style-name="T1">Öffentlichkeit täuschen</text:span> und auf Kosten der Bevölkerung versuchen, den Schaden für die gesamte Atomindustrie möglichst gering zu halten. So werden zum Beispiel die täglichen Strahlenmessungen meist an Orten mit besonders niedriger Strahlung vorgenommen und in den Nachrichten veröffentlicht. Und das, obwohl die Menschen tatsächlich sehr viel höheren Strahlendosen ausgesetzt sind. In <text:span text:style-name="T98">Watari</text:span>, einem Stadtteil Fukushimas, kämpfen Eltern für die Evakuierung ihrer Kinder, denn die hier gemessenen Strahlendosen übertreffen die offiziell verkündeten um das Vielfache. Das bestätigen auch die Messungen, die das ZDFzoom-Team selbst durchführt.<text:line-break/> <text:s text:c="2"/><text:span text:style-name="T1">Auch im zerstörten Kernkraftwerk selbst ist die Lage nicht unter Kontrolle</text:span>, wie es TEPCO und die zuständigen Behörden glauben machen wollen. Noch immer besteht die Gefahr, dass sich die geschmolzenen Kernbrennstäbe durch die Sicherheitsbehälter fressen - die Folgen wären katastrophal und unabsehbar. <text:s text:c="2"/>Film von Johannes <text:span text:style-name="T98">Hano</text:span></text:p>
            <text:p text:style-name="P115"/>
          </table:table-cell>
          <table:table-cell table:style-name="Tabelle1.C2" office:value-type="string">
            <text:p text:style-name="P55">40:00</text:p>
          </table:table-cell>
        </table:table-row>
        <table:table-row table:style-name="TableLine94705648448384">
          <table:table-cell table:style-name="Tabelle1.A2" office:value-type="string">
            <text:p text:style-name="P40">S075</text:p>
          </table:table-cell>
          <table:table-cell table:style-name="Tabelle1.A2" office:value-type="string">
            <text:p text:style-name="P10"><text:span text:style-name="T31">15/05/12/132MB/WDR 5- Dok 5</text:span><text:span text:style-name="T21"> </text:span><text:span text:style-name="T191"><text:s text:c="5"/></text:span><text:span text:style-name="T80">Einer für alle - alle für einen! <text:s text:c="13"/></text:span><text:span text:style-name="T191">Feat</text:span><text:span text:style-name="T80"><text:line-break/></text:span><text:span text:style-name="Strong_20_Emphasis">Genossenschaften: Auslaufmodell oder Ausweg?<text:line-break/> <text:s/></text:span>Im Zeitalter einer globalen Wirtschaft klingt „Genossenschaft“ in den Ohren vieler Menschen altmodisch und sozial-romantisch. Manch einer denkt mit Schrecken an Großbetriebe in der DDR oder Skandale wie den um die Konsumgenossenschaft Coop Ende der 1980er Jahre. Dabei schließen sich ständig irgendwo auf der Welt Menschen zu einer neuen Genossenschaft zusammen. Wo lebt die Genossenschaftsidee und wo hat sie sich überholt? Wie hat sie sich verwandelt? Zeit für eine Entdeckungsreise: Bürger gründen im Schwarzwald eine Energiegenossenschaft, Gewerbetreibende in Dortmund eine Stadtteilgenossenschaft, Bauern in der Ukraine eine Agrar- und Schüler in Düsseldorf eine Schulgenossenschaft. Mancher Vordenker hält die genossenschaftliche Unternehmensform gar für einen wichtigen Baustein einer nachhaltigen Wirtschaftsordnung. <text:line-break/></text:p>
          </table:table-cell>
          <table:table-cell table:style-name="Tabelle1.C2" office:value-type="string">
            <text:p text:style-name="P32">55:00</text:p>
          </table:table-cell>
        </table:table-row>
        <table:table-row table:style-name="TableLine94705648449360">
          <table:table-cell table:style-name="Tabelle1.A2" office:value-type="string">
            <text:p text:style-name="P77">S076</text:p>
            <text:p text:style-name="P77">S077</text:p>
          </table:table-cell>
          <table:table-cell table:style-name="Tabelle1.A2" office:value-type="string">
            <text:p text:style-name="P117">15/05/12/953MB/Das Erste - <text:s text:c="14"/><text:span text:style-name="T80">Sportschau live</text:span></text:p>
            <text:p text:style-name="P117"><text:s/>Fußball Bundesliga </text:p>
            <text:p text:style-name="P115">Fans stürmen das Spielfeld eine heikle Situation! ...was war der Anlass?</text:p>
            <text:p text:style-name="P115"/>
          </table:table-cell>
          <table:table-cell table:style-name="Tabelle1.C2" office:value-type="string">
            <text:p text:style-name="P31"/>
          </table:table-cell>
        </table:table-row>
        <table:table-row table:style-name="TableLine94705648450336">
          <table:table-cell table:style-name="Tabelle1.A2" office:value-type="string">
            <text:p text:style-name="P40">S078</text:p>
          </table:table-cell>
          <table:table-cell table:style-name="Tabelle1.A2" office:value-type="string">
            <text:p text:style-name="P137"><text:span text:style-name="T284">15/05/12/68MB/DLF </text:span><text:span text:style-name="T271"><text:s text:c="20"/></text:span><text:span text:style-name="T80">Ein- und ausgemauert <text:s text:c="10"/></text:span><text:span text:style-name="T271">FEAT</text:span><text:span text:style-name="T80"><text:line-break/></text:span><text:span text:style-name="T98">Vom täglichen Kampf der Journalisten in Israel und Palästina</text:span><text:span text:style-name="T271"><text:line-break/>Von Dominik </text:span><text:span text:style-name="T98">Bretsch</text:span><text:span text:style-name="T271"> <text:s/>Regie: Anna</text:span><text:span text:style-name="T98"> Panknin</text:span><text:span text:style-name="T271"> <text:s text:c="4"/>DLF 2012</text:span></text:p>
            <text:p text:style-name="P137"><text:span text:style-name="Strong_20_Emphasis"><text:span text:style-name="T271">"Wenn ich einen Artikel schreibe, ruft meistens der Geheimdienst an", erzählt der junge palästinensische Journalist Ghassan </text:span></text:span><text:span text:style-name="Strong_20_Emphasis"><text:span text:style-name="T98">Bannoura</text:span></text:span><text:span text:style-name="Strong_20_Emphasis"><text:span text:style-name="T271">. "Mittlerweile stellen sie nur noch Fragen, vor ein paar Jahren bin ich noch von einem maskierten Trupp zusammengeschlagen worden." </text:span></text:span><text:span text:style-name="Strong_20_Emphasis"><text:line-break/> <text:s/></text:span><text:span text:style-name="T271">Sehr viel einfacher ist das Leben für </text:span><text:span text:style-name="T98">Ghassan</text:span><text:span text:style-name="T271">, der als freier Journalist in Bethlehem arbeitet, trotzdem nicht geworden. Mehrmals schon ist er von israelischen Soldaten bei Demonstrationen angeschossen worden, die Attacken von Siedlern im Westjordanland häufen sich. <text:line-break/> </text:span><text:span text:style-name="T284"><text:s/>Was </text:span><text:span text:style-name="T127">Ghassan</text:span><text:span text:style-name="T284"> aber richtig in Rage bringt, ist die Bevormundung durch westliche Medien:</text:span><text:span text:style-name="T271"> "Es wird immer über die Palästinenser berichtet. Wir wollen endlich selbst unsere Geschichten erzählen!" <text:line-break/></text:span><text:soft-page-break/><text:span text:style-name="T271"> <text:s/></text:span><text:span text:style-name="T306">A</text:span><text:span text:style-name="T295">uch auf der anderen Seite der Mauer, in Israel, kämpfen Journalisten für ihre Unabhängigkeit - gegen Staat und Wirtschaftsbosse.</text:span><text:span text:style-name="T271"> "Das Problem ist, dass dieses Land so klein ist", sagt Raviv </text:span><text:span text:style-name="T98">Drucker</text:span><text:span text:style-name="T271">, Reporter beim investigativen Fernsehkanal </text:span><text:span text:style-name="T98">Channel 10.</text:span><text:span text:style-name="T271"> <text:line-break/> <text:s/>"Einzelne Menschen können so einen enormen Druck auf die Medien ausüben." </text:span><text:span text:style-name="T98">Drucker </text:span><text:span text:style-name="T271">hat sich mit seinen Berichten mächtige Feinde gemacht. Jetzt wird sogar spekuliert, dass die Regierung den Sender finanziell erpresst, um </text:span><text:span text:style-name="T98">Drucker</text:span><text:span text:style-name="T271"> loszuwerden - denn </text:span><text:span text:style-name="T98">Channel 10</text:span><text:span text:style-name="T271"> steht beim Staat mit Millionen in der Kreide. <text:s text:c="12"/>u.a. die "juristische Peitsche"</text:span></text:p>
            <text:p text:style-name="P115"/>
            <text:p text:style-name="P115"/>
          </table:table-cell>
          <table:table-cell table:style-name="Tabelle1.C2" office:value-type="string">
            <text:p text:style-name="P61">35:41</text:p>
          </table:table-cell>
        </table:table-row>
        <table:table-row table:style-name="TableLine94705648451312">
          <table:table-cell table:style-name="Tabelle1.A2" office:value-type="string">
            <text:p text:style-name="P77">S079</text:p>
          </table:table-cell>
          <table:table-cell table:style-name="Tabelle1.A2" office:value-type="string">
            <text:p text:style-name="P156"><text:span text:style-name="T21">15/05/12/</text:span><text:span text:style-name="T26">953M</text:span><text:span text:style-name="T21">B/hr-fernsehen</text:span><text:span text:style-name="T191"> <text:s/></text:span><text:span text:style-name="T80">1948 - jüdischer Traum arabisches Trauma</text:span><text:span text:style-name="T191"> <text:line-break/></text:span><text:span text:style-name="T217">Wie Israel entstand</text:span><text:span text:style-name="T219"> <text:s text:c="3"/></text:span><text:span text:style-name="T220"><text:s/></text:span><text:span text:style-name="T195"><text:s/>Film von Gabriela Hermer</text:span><text:span text:style-name="T197"> <text:s text:c="33"/></text:span><text:span text:style-name="T195"><text:s text:c="2"/></text:span><text:span text:style-name="T65">Anfang fehlt!</text:span><text:span text:style-name="T195"> <text:s text:c="76"/></text:span></text:p>
            <text:p text:style-name="P5">14. Mai 1948. Ein schicksalhafter Tag für Juden und Araber, ein Tag, dessen Auswirkungen bis heute die Weltpolitik bestimmen. Für die Juden geht an diesem Tag das 2000-jährige Exil zu Ende - der Staat Israel wird ausgerufen. <text:span text:style-name="T1">Für die Palästinenser steht dieses Datum als Symbol für die </text:span><text:span text:style-name="T127">Nakba</text:span><text:span text:style-name="T1"> </text:span>- die massenhafte Flucht und Vertreibung aus ihren Dörfern und Siedlungen. Der Film beleuchtet die historischen Ereignisse anhand persönlicher Schicksale jüdischer und palästinensischer Protagonisten. Sie erzählen ihre Geschichte eindringlich und fern von ideologischen Schilderungen.</text:p>
            <text:p text:style-name="Text_20_body">Danny <text:span text:style-name="T98">Angel</text:span>, jüdischer Bäckersohn, wurde 1919 geboren. Seine Familie lebt seit acht Generationen in Jerusalem. Spannungen zwischen Juden und Arabern kannte er als Kind nicht. Er studierte in Beirut, lernte seine Frau kennen - eine libanesische Jüdin. Erst allmählich wandelt sich die Realität in Palästina in den dreißiger Jahren, nach Ausbruch der arabischen Revolte, angeführt von dem Großmufti aus Jerusalem, einem Bewunderer Adolf <text:span text:style-name="T98">Hitlers</text:span>. Danny <text:span text:style-name="T98">Angel</text:span> schließt sich der <text:span text:style-name="T98">Hagana</text:span>, der jüdischen Untergrundarmee, an, kämpft in der jüdischen Brigade der britischen Armee und schließlich beim israelischen Militär. Vor allem aber kämpft er für das, was er aus seiner Kindheit kennt: ein friedliches Zusammenleben. In seiner Bäckerei, mittlerweile eine der größten im Land, arbeiten Juden und Araber seit Generationen im Betrieb.</text:p>
            <text:p text:style-name="Text_20_body">Die Araberin Saada S<text:span text:style-name="T98">uleiman</text:span> stammt aus einem Dorf bei Haifa, im Norden des damaligen Palästina, hütete Schafe und Ziegen, deren Milch sie an die Juden aus dem Nachbardorf verkaufte. <text:span text:style-name="T1">Dann aber, im Winter 1947, brachen die Kämpfe zwischen Juden und Arabern aus</text:span>. Der Imam forderte die Dorfbewohner auf, zu fliehen. <text:span text:style-name="T98">Saada</text:span> und die Familie fuhren in den Libanon, gingen davon aus, in wenigen Tagen zurückzukehren. Mittlerweile ist <text:span text:style-name="T98">Saada </text:span>86 Jahre alt und lebt noch immer in einem palästinensischen Flüchtlingslager im Südlibanon - staatenlos und ohne Recht auf eigenen Grundbesitz. Danny <text:span text:style-name="T98">Angel</text:span> und Saada <text:span text:style-name="T98">Suleiman</text:span>: zwei von sieben Protagonisten, deren Geschichten deutlich machen, wie tragisch der Konflikt um ein kleines Stück Land und die Sehnsucht nach der Heimat für beide Völker ist.</text:p>
            <text:p text:style-name="Text_20_body">Esther <text:span text:style-name="T98">Eisen </text:span>überlebte als einzige in ihrer Familie den Holocaust. Mit ihrer großen Liebe Jakob kam sie nach Israel, um hier ein neues Leben zu beginnen. Doch Jakob zog in den Krieg, um das junge Land zu verteidigen. An allen Fronten marschierten arabische Militärs ein. Jakob fiel und ließ Esther alleine zurück - Witwe mit zwanzig Jahren. Abdel Al <text:span text:style-name="T98">Jamal </text:span>spielte als arabischer Junge mit den jüdischen Nachbarskindern Fußball. Dann brach der Krieg aus, seine Familie floh. Er durfte mit seiner Mutter zurückkehren in seine Heimatstadt <text:span text:style-name="T98">Akko</text:span>, die nun zu Israel gehörte. Sein älterer Bruder musste im Libanon bleiben. Seitdem haben sich die Brüder nicht mehr gesehen. <text:span text:style-name="T394">Es sind Geschichten aus der Anfangszeit des Staates Israel, die in der aktuellen politischen Debatte um die Zukunft längst in Vergessenheit geraten sind, ohne die sich die Gegenwart jedoch nicht verstehen lässt.</text:span> Wer wirklich interessiert ist, eine Lösung für diesen tragischen schmerzlichen Konflikt zweier Völker zu finden, der muss Menschen wie Esther Eisen und Saada Suleiman zuhören.</text:p>
            <text:p text:style-name="P23"><text:span text:style-name="T398"><text:s text:c="3"/></text:span><text:span text:style-name="T195">dazu </text:span><text:span text:style-name="T196">MD-175-07</text:span><text:span text:style-name="T249"> </text:span><text:span text:style-name="Emphasis"><text:span text:style-name="T334">Flushing Meadow</text:span></text:span></text:p>
            <text:p text:style-name="P115"/>
          </table:table-cell>
          <table:table-cell table:style-name="Tabelle1.C2" office:value-type="string">
            <text:p text:style-name="P51">20:08</text:p>
          </table:table-cell>
        </table:table-row>
        <table:table-row table:style-name="TableLine94705648452288">
          <table:table-cell table:style-name="Tabelle1.A2" office:value-type="string">
            <text:p text:style-name="P77">S080</text:p>
          </table:table-cell>
          <table:table-cell table:style-name="Tabelle1.A2" office:value-type="string">
            <text:p text:style-name="P115"><text:span text:style-name="T16">1</text:span><text:span text:style-name="T35">6/05/12/5MB/DKULTUR</text:span><text:span text:style-name="T16">-Ortszeit</text:span><text:span text:style-name="T80"> <text:s text:c="7"/></text:span><text:span text:style-name="T307">Totalverbot der Demo</text:span></text:p>
            <text:p text:style-name="P115">Frankfurt <text:s/>Bankenprotest <text:s/>gegen die <text:span text:style-name="T98">EZB</text:span></text:p>
            <text:p text:style-name="P115"><text:s/><text:span text:style-name="T98">Blockupy</text:span> </text:p>
            <text:p text:style-name="P115"/>
          </table:table-cell>
          <table:table-cell table:style-name="Tabelle1.C2" office:value-type="string">
            <text:p text:style-name="P55">02:00</text:p>
          </table:table-cell>
        </table:table-row>
        <table:table-row table:style-name="TableLine94705648453264">
          <table:table-cell table:style-name="Tabelle1.A2" office:value-type="string">
            <text:p text:style-name="P38"/>
          </table:table-cell>
          <table:table-cell table:style-name="Tabelle1.A2" office:value-type="string">
            <text:p text:style-name="P115"/>
          </table:table-cell>
          <table:table-cell table:style-name="Tabelle1.C2" office:value-type="string">
            <text:p text:style-name="P53"/>
          </table:table-cell>
        </table:table-row>
        <table:table-row table:style-name="TableLine94705648454240">
          <table:table-cell table:style-name="Tabelle1.A2" office:value-type="string">
            <text:p text:style-name="P77">S082</text:p>
          </table:table-cell>
          <table:table-cell table:style-name="Tabelle1.A2" office:value-type="string">
            <text:p text:style-name="P115"><text:span text:style-name="T16">16/05/12/464MB/ hr-fernsehen-Meinungsmacher</text:span> <text:s text:c="8"/><text:span text:style-name="T80">Gewalt im Namen Allahs</text:span></text:p>
            <text:p text:style-name="P115"><text:soft-page-break/>wie gefährlich sind die Salafisten<text:span text:style-name="T177"> (gutes Beispiel für schlechte Argumente)</text:span></text:p>
            <text:p text:style-name="P131"><text:span text:style-name="T326">Ahmet</text:span><text:span text:style-name="T331"> Senyurt</text:span><text:span text:style-name="T326"> Islamismusexperte ...</text:span> (versucht die überzogenen Argumente und Kauselketten zu entkräften)</text:p>
            <text:p text:style-name="P115"><text:span text:style-name="T98">Roland Desch</text:span> Präs. hes.Verfassungsschutz (b<text:span text:style-name="T426">F</text:span>) wenn sie den Bestand der Bundesrepublik gefährden, dann werden sie von uns beobachtet..</text:p>
            <text:p text:style-name="P115"><text:span text:style-name="T98">Erika Steinbach</text:span> CDU: ...eine geringe Zahl, die aber dramatisch gewachsen ist... das gefährliche ist ihr Sendungsbewusstsein .. böser Finger (b<text:span text:style-name="T426">F</text:span>)! <text:span text:style-name="T98">Hugo-Müller</text:span> Verlag Bild-Kolumnist <text:span text:style-name="T177">(Schwachkopf)<text:line-break/></text:span></text:p>
          </table:table-cell>
          <table:table-cell table:style-name="Tabelle1.C2" office:value-type="string">
            <text:p text:style-name="P55">10:00</text:p>
          </table:table-cell>
        </table:table-row>
        <table:table-row table:style-name="TableLine94705648455216">
          <table:table-cell table:style-name="Tabelle1.A2" office:value-type="string">
            <text:p text:style-name="P77">S083</text:p>
          </table:table-cell>
          <table:table-cell table:style-name="Tabelle1.A2" office:value-type="string">
            <text:p text:style-name="P115">16/05/12/180MB/ tagesschau24 - Markt <text:s/><text:span text:style-name="T80">Greenwashing von Unternehmen</text:span></text:p>
            <text:p text:style-name="P132">Tetrapaks Masche <text:span text:style-name="T271">aus "Dreckschleuder" mach Umweltfreundlich, so auch </text:span>EXXON-Mobile Erdgasbohrungen Fragging, Opel-Ampera <text:s/>und CO<text:span text:style-name="T400">² </text:span>-<text:span text:style-name="T400"> </text:span>Verbrauch,</text:p>
            <text:p text:style-name="P124"/>
          </table:table-cell>
          <table:table-cell table:style-name="Tabelle1.C2" office:value-type="string">
            <text:p text:style-name="P55">03:50</text:p>
          </table:table-cell>
        </table:table-row>
        <table:table-row table:style-name="TableLine94705648456192">
          <table:table-cell table:style-name="Tabelle1.A2" office:value-type="string">
            <text:p text:style-name="P40">S084</text:p>
          </table:table-cell>
          <table:table-cell table:style-name="Tabelle1.A2" office:value-type="string">
            <text:p text:style-name="P137"><text:span text:style-name="T79">17/05/12/ </text:span><text:span text:style-name="T21">2,1</text:span><text:span text:style-name="T271">GB/Einsfestival <text:s/></text:span><text:span text:style-name="T80"><text:s text:c="18"/>Schwule Sau</text:span><text:span text:style-name="T93"> </text:span></text:p>
            <text:p text:style-name="P137"><text:span text:style-name="T98"><text:s/>Der neue Hass auf Homosexuelle</text:span><text:span text:style-name="T93"> <text:s text:c="2"/></text:span></text:p>
            <text:p text:style-name="P9">Madeleine schreibt ihrer besten Freundin in einem Brief, dass sie nicht wisse, was mit ihr los sei: Sie verliebe sich immer nur in Frauen. Am nächsten Morgen hängt ihr Brief - vielfach kopiert - an den Wänden der Schule. "Die Leute haben mich angeguckt wie ein Stück Dreck. Und so habe ich mich auch gefühlt", sagt Madeleine. In Studien geben immer mehr Jugendliche an, Schwule und Lesben eklig zu finden. "Schwul" und "Schwuchtel" sind wieder zu Standard-Schimpfwörtern auf deutschen Schulhöfen geworden.<text:line-break/>Lehrer sagen entschuldigend: Das sei ja nicht so gemeint. Doch schwule Jungs und lesbische Mädchen spüren längst das neue Klima von Hass und Intoleranz. Outing an der Schule kommt fast nicht mehr in Frage. Mit Abschottung oder Lügengeschichten versuchen die Jugendlichen, bloß nicht aufzufallen. Jahrelang schien gerade bei jungen Menschen die Toleranz gegenüber Homosexuellen stetig zu wachsen. Doch nun beobachten junge Schwule und Lesben ein Rollback.<text:line-break/> <text:s/>Die Dokumentation zeigt, was passieren kann, wenn verbale Gewalt nicht schon auf dem Schulhof unterbunden wird: "Es gibt eine regelrechte Schwulen-Hatz", sagt Bastian Finke von der Opferberatung in Berlin. Fast jeder zweite schwule Mann in Berlin habe Erfahrung mit Gewalt.<text:line-break/> <text:s/>Die Autoren begleiten Jugendliche zurück zu ihren ersten Erfahrungen mit Schwulenhass, in ihre Heimatorte, die Kirche und vor allem die Schule und erleben vor laufender Kamera neue Angriffe und Beschimpfungen.<text:line-break/> <text:span text:style-name="T271">Zum achten Mal findet am 17. Mai der Internationale Tag gegen Homophobie und Transphobie statt. Unter dem Motto "Es wird besser" macht Einsfestival gezielt gutes Programm gegen die Diskriminierung von Lesben, Schwulen und Transmenschen und zeigt ausgewählte deutsche und internationale Spielfilme sowie Dokumentationen und Reportagen zum Thema.<text:line-break/> <text:s/>u.a. Juristin und Mitglied des Europäischen Parlaments. Eva Joly</text:span></text:p>
            <text:p text:style-name="P5"/>
          </table:table-cell>
          <table:table-cell table:style-name="Tabelle1.C2" office:value-type="string">
            <text:p text:style-name="P55">45:00</text:p>
          </table:table-cell>
        </table:table-row>
        <table:table-row table:style-name="TableLine94705648457168">
          <table:table-cell table:style-name="Tabelle1.A2" office:value-type="string">
            <text:p text:style-name="P77">S085</text:p>
          </table:table-cell>
          <table:table-cell table:style-name="Tabelle1.A2" office:value-type="string">
            <text:p text:style-name="P115"><text:span text:style-name="T16">17/05/12/197MB/Das Erste</text:span><text:span text:style-name="T80">- <text:s text:c="2"/>Tagesschau </text:span></text:p>
            <text:p text:style-name="P115"><text:span text:style-name="T307">&gt;</text:span><text:span text:style-name="T98">Proteste gegen Kapitalismus und EU-Krisenpolitik</text:span><text:span text:style-name="T307"> </text:span>Frankfurt Demo <text:span text:style-name="T98">Blockupy</text:span> trotz Verbot </text:p>
            <text:p text:style-name="P122">&gt;<text:span text:style-name="T98">BRD-Schäuble</text:span> wurde mit Karlspreis geehrt! <text:s/>für seine Dienste um die EU-Vereinigung <text:s/>EU-J.C. <text:span text:style-name="T98">Junker</text:span> hielt die "Laudatio"<text:span text:style-name="T177"> .</text:span><text:span text:style-name="T180">..na sowas!</text:span><text:span text:style-name="T412">..was'n Grusel! weil in Tradition des Karlspreis</text:span><text:span text:style-name="T413">es</text:span><text:span text:style-name="T412">!</text:span></text:p>
            <text:p text:style-name="P115"/>
          </table:table-cell>
          <table:table-cell table:style-name="Tabelle1.C2" office:value-type="string">
            <text:p text:style-name="P53">04:00</text:p>
          </table:table-cell>
        </table:table-row>
        <table:table-row table:style-name="TableLine94705648458144">
          <table:table-cell table:style-name="Tabelle1.A2" office:value-type="string">
            <text:p text:style-name="P39"/>
          </table:table-cell>
          <table:table-cell table:style-name="Tabelle1.A2" office:value-type="string">
            <text:p text:style-name="P115">S086_frei</text:p>
          </table:table-cell>
          <table:table-cell table:style-name="Tabelle1.C2" office:value-type="string">
            <text:p text:style-name="P53"/>
          </table:table-cell>
        </table:table-row>
        <table:table-row table:style-name="TableLine94705648459120">
          <table:table-cell table:style-name="Tabelle1.A2" office:value-type="string">
            <text:p text:style-name="P40">S087</text:p>
          </table:table-cell>
          <table:table-cell table:style-name="Tabelle1.A2" office:value-type="string">
            <text:p text:style-name="P115"><text:span text:style-name="T16">17/05/12/1GB/EinsPlus - 45 Min</text:span> <text:s text:c="4"/><text:span text:style-name="T80">Giftige Schuhe</text:span> </text:p>
            <text:p text:style-name="P115"><text:span text:style-name="T98">Chrome 6</text:span> Gerberei das Geschäft mit dem Leder Schuhläder. Indien, China. Die Deutschen haben mit der Entwicklungshilfe die Natürliche Gerbung durch die <text:span text:style-name="T98">Chrom</text:span><text:span text:style-name="T119"> </text:span><text:span text:style-name="T98">6 </text:span>Gerbung abgelöst.</text:p>
            <text:p text:style-name="P115">Die Folgen sind Krankheit und Umweltverschmutzung!</text:p>
            <text:p text:style-name="P115">Die Schuhmesse, Giftfreiheit? Die Rapexliste der Kinderschuhtest <text:span text:style-name="T98">Play-shoes</text:span> übersteigt die Chrome6 in Kinderschuhen Schadstoffgrenze um das 4-fache. Das Interwie wird abgebrochen, es wird mit dem Rechtsanwalt gedroht. <text:span text:style-name="T98">Ballerina</text:span> <text:span text:style-name="T98">Buffalo-Schuhe</text:span> kein Warnhinweis keine Rückrufaktion! </text:p>
            <text:p text:style-name="P115">Auch Görtz ist mit dabei <text:span text:style-name="T98">Ballerina</text:span>, <text:span text:style-name="T98">Michael Kuble</text:span>r macht Qualitätskontrolle bei Görtz.! Auch bei Görtz kein Hinweiss auf Rückrufaktionen! Auch Deichmann ist dabei. Wissen die Schuhändler überhaupt was in ihrer Ware steckt? <text:span text:style-name="T177">(oder wollen sie es nicht wissen?) </text:span><text:span text:style-name="T326">Dr. </text:span><text:span text:style-name="T331">Mattias Händle</text:span><text:span text:style-name="T326"> von</text:span><text:span text:style-name="T177"> </text:span><text:span text:style-name="T331">Reno</text:span><text:span text:style-name="T326"> "testet unheimlich" aber irgend ein Stoff ist immer drinn den sonst müssten wir Schuhe aus Wasser machen.</text:span></text:p>
            <text:p text:style-name="P140"><text:soft-page-break/></text:p>
            <text:p text:style-name="P131"/>
          </table:table-cell>
          <table:table-cell table:style-name="Tabelle1.C2" office:value-type="string">
            <text:p text:style-name="P55">20:00</text:p>
          </table:table-cell>
        </table:table-row>
        <table:table-row table:style-name="TableLine94705648460096">
          <table:table-cell table:style-name="Tabelle1.A2" office:value-type="string">
            <text:p text:style-name="P40">S088</text:p>
          </table:table-cell>
          <table:table-cell table:style-name="Tabelle1.A2" office:value-type="string">
            <text:p text:style-name="P141"><text:span text:style-name="T21">17/05/12/1,</text:span><text:span text:style-name="T23">7</text:span><text:span text:style-name="T21">GBEinsPlus die story </text:span><text:span text:style-name="T191"><text:s text:c="3"/></text:span><text:span text:style-name="T80">Saving Face - Gebt mir mein Gesicht zurück</text:span><text:line-break/>Ein Film von Sharmeen Obaid-Chinoy und Daniel Junge</text:p>
            <text:p text:style-name="Text_20_body">Die 39jährige <text:span text:style-name="T98">Zakia</text:span> sieht in ihrem Mann nur noch einen Alkoholiker, der sie schlägt und missbraucht. Sie will die Scheidung. Doch auf dem Weg zum Gericht lauert er ihr auf und spritzt ihr Säure ins Gesicht. Es ist ein Fall von wohl hunderten. Zakias Mann wollte angeblich sein Gesicht wahren, seine Ehre – für Zakia geht es nun darum, ihr Gesicht zu retten.<text:line-break/> <text:s/>So wie für die 23jährige Rukhsana: <text:span text:style-name="T394">Im Zeichen der Ehre schütteten ihr der Ehemann und die Schwägerin Säure und Benzin ins Gesicht.</text:span> Die Schwiegermutter steckte sie dann in Brand. Ihr Mann leugnet: Sie habe sich selbst übergossen, die nahe Kerze den Rest getan. Auch Zakias Mann leugnet die Tat, spricht von einer Verschwörung – aber auch von seiner Würde, die in Gefahr gewesen sei. Schließlich gehöre Zakia ihm.<text:line-break/> <text:s text:c="2"/><text:span text:style-name="T191">„Saving Face“ ist ein Film, der die Hoffnung an keiner Stelle verliert: Da ist der plastische Chirurg Mohammad Jawad, der seinen lukrativen Job in London ruhen lässt, um in seiner Heimat die Opfer von Säureattentaten zu versorgen. Er nimmt den Zuschauer mit nimmt auf seine Reise zu Zakia und Rukhsana. Und da sind die Frauen selbst, von denen viele trotz all ihrer Not nicht aufgeben.<text:line-break/> <text:s text:c="3"/>Die pakistanisch-kanadische Filmemacherin Sharmeen Obaid-Chinoy und ihr </text:span><text:span text:style-name="ACRONYM"><text:span text:style-name="T267">US</text:span></text:span><text:span text:style-name="T191">-Koautor Daniel Junge wurde für „Saving Face“ mit dem diesjährigen „Oscar“ in der Kategorie „Bester Kurz-Dokumentarfilm“ ausgezeichnet. Der </text:span><text:span text:style-name="ACRONYM"><text:span text:style-name="T267">WDR</text:span></text:span><text:span text:style-name="T191"> zeigt die Dokumentation erstmals im Deutschen Fernsehen.<text:line-break/></text:span>Redaktion: Norbert Hahn <text:s text:c="4"/>Deutsche Bearbeitung: John Rayner</text:p>
            <text:p text:style-name="P4"/>
          </table:table-cell>
          <table:table-cell table:style-name="Tabelle1.C2" office:value-type="string">
            <text:p text:style-name="P58">39:22</text:p>
          </table:table-cell>
        </table:table-row>
        <table:table-row table:style-name="TableLine94705648461072">
          <table:table-cell table:style-name="Tabelle1.A2" office:value-type="string">
            <text:p text:style-name="P40">S089</text:p>
          </table:table-cell>
          <table:table-cell table:style-name="Tabelle1.A2" office:value-type="string">
            <text:p text:style-name="P115"><text:span text:style-name="T16">17/05/12/</text:span><text:span text:style-name="T20">2,</text:span><text:span text:style-name="T16">1GB/MDR Sachsen</text:span> <text:span text:style-name="T80"><text:s/></text:span><text:span text:style-name="T77">avi</text:span><text:span text:style-name="T80"> <text:s/>Die Rüsselbande <text:s text:c="2"/></text:span><text:span text:style-name="T71">sehr </text:span><text:span text:style-name="T73">sehr </text:span><text:span text:style-name="T71">schön +informativ</text:span><text:span text:style-name="T70"> <text:s/></text:span><text:span text:style-name="T80"><text:s/></text:span><text:span text:style-name="T39">Tierfilm</text:span></text:p>
            <text:p text:style-name="P141"><text:span text:style-name="T191"><text:s/></text:span><text:span text:style-name="T217"><text:s/>Elefantenkinder</text:span><text:span text:style-name="T191"> <text:s text:c="2"/></text:span><text:span text:style-name="T228">Film von Peter Lamberti</text:span><text:span text:style-name="T233"> <text:s text:c="14"/>Sprecher, Norbert Langer</text:span></text:p>
            <text:p text:style-name="P9">Afrika ist die Heimat der letzten großen Elefantenherden. Durch den Menschen haben sie immer weniger Platz, um ihren Nachwuchs groß zu ziehen. Die Überlebenschancen für Elefantenkinder werden immer geringer. Themba ist ein Jahr alt, als er in eine Schutzstation nördlich von Johannesburg kommt. In der Wildnis von Sambia kämpft währenddessen das Elefantenmädchen Tumaini ums Überleben.</text:p>
            <text:p text:style-name="Text_20_body">Kleine Elefanten sind in jedem Zoo die große Attraktion, aber in freier Wildbahn sieht ihre Situation anders aus. Afrika ist die Heimat der letzten großen Elefantenherden. Durch den Menschen haben sie immer weniger Platz, um ihren Nachwuchs groß zu ziehen. Die Überlebenschancen für Elefantenkinder werden immer geringer. <text:span text:style-name="T98">Themba</text:span> ist ein Jahr alt, als er in die Schutzstation Hartbeesport Dam, 80 km nördlich von Johannesburg, kommt. Vier Monate lebte er isoliert von seinen Artgenossen, ist abgemagert und verängstigt, als er in Craig Sanders Waisenhaus ankommt. Das Leben mit anderen Elefanten in einer Herde muss er erst wieder lernen. In der Wildnis von Sambia kämpft währenddessen das Elefantenmädchen Tumaini ums Überleben. Sie hat ihre Mutter verloren und wird von einem anderen Elefanten ihrer Herde vorangetrieben, um den Anschluss an die übrigen Tiere nicht zu verlieren. Dringend braucht sie eine Adoptivmutter, die ihr Milch geben kann. Viele Gefahren lauern auf das Elefantenmädchen.<text:span text:style-name="T228"><text:line-break/></text:span></text:p>
          </table:table-cell>
          <table:table-cell table:style-name="Tabelle1.C2" office:value-type="string">
            <text:p text:style-name="P162"><text:span text:style-name="T324">4</text:span><text:span text:style-name="T325">4:27</text:span></text:p>
            <text:p text:style-name="P32"/>
            <text:p text:style-name="P32"/>
            <text:p text:style-name="P32"/>
            <text:p text:style-name="P32"/>
            <text:p text:style-name="P32"/>
            <text:p text:style-name="P32"/>
            <text:p text:style-name="P32"/>
            <text:p text:style-name="P32"/>
            <text:p text:style-name="P32"/>
            <text:p text:style-name="P32"/>
            <text:p text:style-name="P32"><text:s/></text:p>
          </table:table-cell>
        </table:table-row>
        <table:table-row table:style-name="TableLine94705648462048">
          <table:table-cell table:style-name="Tabelle1.A2" office:value-type="string">
            <text:p text:style-name="P77">S090</text:p>
          </table:table-cell>
          <table:table-cell table:style-name="Tabelle1.A2" office:value-type="string">
            <text:p text:style-name="P115"><text:span text:style-name="T16">17/05/12/</text:span><text:span text:style-name="T17">2,4</text:span><text:span text:style-name="T16">GB/</text:span><text:span text:style-name="T17">Phoenix</text:span><text:span text:style-name="T16"> <text:s text:c="12"/></text:span><text:span text:style-name="T93"><text:s/></text:span><text:span text:style-name="T80">Fahrt ins Risiko <text:s/></text:span><text:span text:style-name="T139"><text:s/></text:span><text:span text:style-name="T141">Land+Leute</text:span><text:span text:style-name="T139"> <text:s/></text:span><text:span text:style-name="T80"><text:s text:c="16"/></text:span><text:span text:style-name="T139"><text:s text:c="3"/>DOKU</text:span></text:p>
            <text:p text:style-name="P141"><text:s/><text:span text:style-name="T98">4. Highway im Himalaya </text:span><text:s text:c="4"/><text:span text:style-name="T45">siehe auch DB_014-P136</text:span><text:span text:style-name="T69"> <text:s text:c="2"/></text:span><text:span text:style-name="T10"><text:s text:c="2"/></text:span></text:p>
            <text:p text:style-name="P8">Indiens Zugang zum Dach der Welt ist ein 475 Kilometer langer Verkehrsweg, der die Stadt Manali mit Leh, dem zentralen Ort der Region Ladakh, verbindet.</text:p>
            <text:p text:style-name="P8">Die Bezeichnung als "Highway" ist wörtlich zu nehmen, denn die Route führt über fünf der höchsten befahrbaren Bergpässe der Welt - darunter dem Lachulung La mit 5.059 Metern und dem Taglang La mit 5.325 Metern. Die Überwindung dieser Pässe bedeutet für Fahrer und Begleiter eine große Herausforderung. Die dünne Luft führt zu Atemnot und Höhenkrankheit, die plötzlich einsetzen kann. Die Piste tut ein Übriges, so dass der Manali-Leh-Highway zu den abenteuerlichsten Straßen der Welt gehört. Reißende Flüsse treten über die Ufer und überspülen den Fahrweg.</text:p>
            <text:p text:style-name="P8">Die Gipfel der Berge, die auch im Sommer schneebedeckt sind, die abwechslungsreiche Vegetation und die bizarre, zerklüftete Landschaft machen die Fahrt zu einer faszinierenden Reise. Zwischen Oktober und Mai ist die Straße wegen meterhohen Schnees gesperrt. Ab Juni setzt dann ein wahrer Run ein, um <text:soft-page-break/>die abgelegenen Dörfer zu versorgen. Eine Kolonne von Lastern, Bussen, Pick-ups und Pkws bewegt sich dann Tag und Nacht dem Himalaya entgegen. Zahllose Militärkonvois nutzen die Straße. Der Manali-Leh-Highway hat eine äußerst wichtige strategische Bedeutung. Immer noch streiten sich Pakistan, China und Indien um das Kaschmir-Gebiet, durch das die Straße führt. Die indische Armee hat Tausende Soldaten in den Bergen stationiert. Damit der Nachschub die Truppen erreicht, wird unermüdlich an der Straße gebaut. Die beiden Lkw-Fahrer Narendra Kumar Bodh und Kehar Singh fahren den Manali-Leh-Highway seit vielen Jahren. Es gibt nichts, was sie dabei nicht erlebt haben. So gefährlich die Straße ist, sie kommen immer wieder hierher zurück. Für Narendra Kumar Bodh ist "die Straße wie Deine Frau. Du weißt nie, was für eine Laune sie hat. Alles ist möglich".</text:p>
            <text:p text:style-name="P5">Film von Holger Preuße</text:p>
          </table:table-cell>
          <table:table-cell table:style-name="Tabelle1.C2" office:value-type="string">
            <text:p text:style-name="P59">43:02</text:p>
          </table:table-cell>
        </table:table-row>
        <table:table-row table:style-name="TableLine94705648463024">
          <table:table-cell table:style-name="Tabelle1.A2" office:value-type="string">
            <text:p text:style-name="P38"/>
          </table:table-cell>
          <table:table-cell table:style-name="Tabelle1.A2" office:value-type="string">
            <text:p text:style-name="P115"/>
          </table:table-cell>
          <table:table-cell table:style-name="Tabelle1.C2" office:value-type="string">
            <text:p text:style-name="P31"/>
          </table:table-cell>
        </table:table-row>
        <table:table-row table:style-name="TableLine94705648464000">
          <table:table-cell table:style-name="Tabelle1.A2" office:value-type="string">
            <text:p text:style-name="P44">S092</text:p>
          </table:table-cell>
          <table:table-cell table:style-name="Tabelle1.A2" office:value-type="string">
            <text:p text:style-name="P212"><text:span text:style-name="T35">19/05/12/36MB/ndr-info </text:span><text:span text:style-name="T16"><text:s text:c="16"/></text:span><text:span text:style-name="T80">Streitkräfte+Strategien</text:span> <text:s/></text:p>
            <text:p text:style-name="P212">Die Themen: der NATO -Gipfel</text:p>
            <text:p text:style-name="P115">1. Kriegsmüde USA wie <text:span text:style-name="T98">Obama</text:span> das Kapitel <text:span text:style-name="T98">Afghanistan</text:span> beenden will</text:p>
            <text:p text:style-name="P115">2. Abzug der NATO-Truppen in Sicht<text:span text:style-name="T427">,</text:span> die Ängste der <text:span text:style-name="T98">ISAF</text:span> - Mitarbeiter</text:p>
            <text:p text:style-name="P115">3.NATO Prestige Objekt SMART - Defence Anspruch und Wirklichkeit</text:p>
            <text:p text:style-name="P115">4.Taktische Atomwaffen kein Auslaufmodell? Das Bündnis und die Abrüstung<text:line-break/></text:p>
          </table:table-cell>
          <table:table-cell table:style-name="Tabelle1.C2" office:value-type="string">
            <text:p text:style-name="P55">28:00</text:p>
          </table:table-cell>
        </table:table-row>
        <table:table-row table:style-name="TableLine94705648464976">
          <table:table-cell table:style-name="Tabelle1.A2" office:value-type="string">
            <text:p text:style-name="P77">S093</text:p>
          </table:table-cell>
          <table:table-cell table:style-name="Tabelle1.A2" office:value-type="string">
            <text:p text:style-name="P115"><text:span text:style-name="T1">18/05/4,3MB/12/DKULTUR</text:span> - Ortszeit </text:p>
            <text:p text:style-name="P115">&gt;Spanische Banken im Rating herabgestuft</text:p>
            <text:p text:style-name="P115">&gt;<text:span text:style-name="T400">BRD-</text:span><text:span text:style-name="T98">Merkel</text:span> G8 - Treffen in <text:span text:style-name="T98">Camp David</text:span> Schuldenkrise, Handel<text:span text:style-name="T405">s</text:span>schranken abbauen</text:p>
            <text:p text:style-name="P115"/>
          </table:table-cell>
          <table:table-cell table:style-name="Tabelle1.C2" office:value-type="string">
            <text:p text:style-name="P55">02:00</text:p>
          </table:table-cell>
        </table:table-row>
        <table:table-row table:style-name="TableLine94705648465952">
          <table:table-cell table:style-name="Tabelle1.A2" office:value-type="string">
            <text:p text:style-name="P77">S094</text:p>
          </table:table-cell>
          <table:table-cell table:style-name="Tabelle1.A2" office:value-type="string">
            <text:p text:style-name="P115"><text:span text:style-name="T35">18/05/2,4MB/12/DKULTUR-Ortszeit </text:span><text:span text:style-name="T80"><text:s/></text:span><text:span text:style-name="T85"><text:s text:c="8"/></text:span><text:span text:style-name="T80">Blockupy-Bewegung</text:span></text:p>
            <text:p text:style-name="P115"><text:span text:style-name="T80"><text:s/></text:span>rechnet mit Blockade der Bankenzugänge. "...auch gestern Abend kam es zu mehreren verbotenen Protesten auf dem Frankfurter Römerberg" 150 Festnahmen, Busse gestoppt und "zurück geschickt", weil angeblich gewaltbereite Personen dabei waren "Ausschreitungsgefahr gleich für 4Tage einzuschränken!</text:p>
            <text:p text:style-name="P115"/>
          </table:table-cell>
          <table:table-cell table:style-name="Tabelle1.C2" office:value-type="string">
            <text:p text:style-name="P55">01:00</text:p>
          </table:table-cell>
        </table:table-row>
        <table:table-row table:style-name="TableLine94705648466928">
          <table:table-cell table:style-name="Tabelle1.A2" office:value-type="string">
            <text:p text:style-name="P77">S095</text:p>
          </table:table-cell>
          <table:table-cell table:style-name="Tabelle1.A2" office:value-type="string">
            <text:p text:style-name="P115"><text:span text:style-name="T35">18/05/2.5MB/12/DLF </text:span><text:span text:style-name="T16">- Info am Morgen </text:span><text:s text:c="2"/><text:span text:style-name="T307">Demo gegen Kapitalismus </text:span></text:p>
            <text:p text:style-name="P132">Blockupy und Fiskalpackt</text:p>
            <text:p text:style-name="P115"><text:span text:style-name="T98">Rot</text:span><text:span text:style-name="T122">h</text:span> verbot Demos gleich im "Dutzend" wegen "Ausschreitungsgefahr gleich für 4Tage stark einzuschränken!</text:p>
            <text:p text:style-name="P115"/>
          </table:table-cell>
          <table:table-cell table:style-name="Tabelle1.C2" office:value-type="string">
            <text:p text:style-name="P55">01:00</text:p>
          </table:table-cell>
        </table:table-row>
        <table:table-row table:style-name="TableLine94705648467904">
          <table:table-cell table:style-name="Tabelle1.A2" office:value-type="string">
            <text:p text:style-name="P79">S096</text:p>
          </table:table-cell>
          <table:table-cell table:style-name="Tabelle1.A2" office:value-type="string">
            <text:p text:style-name="P114"><text:span text:style-name="T35">18/05/2,9MB/12/DLF </text:span><text:span text:style-name="T16">-Info am Morgen</text:span> <text:span text:style-name="T307">Demo gegen Bankster Blockupy Frankfurt</text:span></text:p>
            <text:p text:style-name="P115">ca. <text:span text:style-name="T1">150 Menschen eingesperrt</text:span>. Alle Demos bis auf eine wurden verboten</text:p>
            <text:p text:style-name="P115"/>
          </table:table-cell>
          <table:table-cell table:style-name="Tabelle1.C2" office:value-type="string">
            <text:p text:style-name="P55">01:00</text:p>
          </table:table-cell>
        </table:table-row>
        <table:table-row table:style-name="TableLine94705648468880">
          <table:table-cell table:style-name="Tabelle1.A2" office:value-type="string">
            <text:p text:style-name="P40">S097</text:p>
          </table:table-cell>
          <table:table-cell table:style-name="Tabelle1.A2" office:value-type="string">
            <text:p text:style-name="P141"><text:span text:style-name="T31">18/05/1,2MB/12/</text:span><text:span text:style-name="T35">DLF</text:span><text:span text:style-name="T16">-Nachrichten</text:span> <text:span text:style-name="T307">Demo gegen Bankster Blockupy Frankfurt</text:span></text:p>
            <text:p text:style-name="P141">zwei Gruppen von je ca.200 Personen wurden von der Polizei eingekesselt. Es gab 40 Festnahmen.</text:p>
            <text:p text:style-name="P141">Alle Demos bis auf eine wurden verboten</text:p>
            <text:p text:style-name="P141"/>
          </table:table-cell>
          <table:table-cell table:style-name="Tabelle1.C2" office:value-type="string">
            <text:p text:style-name="P53">01:50</text:p>
          </table:table-cell>
        </table:table-row>
        <table:table-row table:style-name="TableLine94705648425936">
          <table:table-cell table:style-name="Tabelle1.A2" office:value-type="string">
            <text:p text:style-name="P39"/>
          </table:table-cell>
          <table:table-cell table:style-name="Tabelle1.A2" office:value-type="string">
            <text:p text:style-name="P141">S098<text:span text:style-name="T405">_frei</text:span></text:p>
          </table:table-cell>
          <table:table-cell table:style-name="Tabelle1.C2" office:value-type="string">
            <text:p text:style-name="P53"/>
          </table:table-cell>
        </table:table-row>
        <table:table-row table:style-name="TableLine94705648426912">
          <table:table-cell table:style-name="Tabelle1.A2" office:value-type="string">
            <text:p text:style-name="P40">S099</text:p>
          </table:table-cell>
          <table:table-cell table:style-name="Tabelle1.A2" office:value-type="string">
            <text:p text:style-name="P141"><text:span text:style-name="T21">18/05/12/89MB//12/</text:span><text:span text:style-name="T16">PHOENIX-THEMA</text:span>_ <text:span text:style-name="T307">Salafisten - Extremisten des Islams</text:span></text:p>
            <text:p text:style-name="P141">Salafisten in Deutschland auf dem Vormarsch und haben vor allem Kinder und Jugendliche im Visier.</text:p>
            <text:p text:style-name="P141">Warum? Prof. Ralf Elger Uni Halle-Wittenberg <text:s text:c="2"/><text:span text:style-name="T177">...eine faire Stellungnahme!</text:span></text:p>
            <text:p text:style-name="P141"/>
          </table:table-cell>
          <table:table-cell table:style-name="Tabelle1.C2" office:value-type="string">
            <text:p text:style-name="P55">02:00</text:p>
          </table:table-cell>
        </table:table-row>
        <table:table-row table:style-name="TableLine94705648473856">
          <table:table-cell table:style-name="Tabelle1.A2" office:value-type="string">
            <text:p text:style-name="P40">S100</text:p>
          </table:table-cell>
          <table:table-cell table:style-name="Tabelle1.A2" office:value-type="string">
            <text:p text:style-name="P141"><text:span text:style-name="T21">18/05/</text:span><text:span text:style-name="T22">12</text:span><text:span text:style-name="T21">109MB//</text:span><text:span text:style-name="T16">PHOENIX-VOR ORT</text:span> <text:s/><text:span text:style-name="T307">Occupy der neue Protest </text:span>gegen die <text:span text:style-name="T307">Bankster </text:span></text:p>
            <text:p text:style-name="P141"><text:span text:style-name="T191">Finanzregulierung und die Folgen.</text:span><text:span text:style-name="T307"> </text:span><text:span text:style-name="T271">Prof. Max</text:span><text:span text:style-name="T98"> Otte</text:span> über die Finanz-Oligachie: Ratingagenturen, Investmentbanken, Wirtschaftsprüfern, Politikern sie bedienen sich hemmungslos auf kosten der Realwirtschaft, der produktiv arbeitenden Menschen. Das Occupycamp muss zu einer Dauerdemo im Bewusstsein der Bevölkerung werden. Prof. Peter <text:span text:style-name="T98">Grottian <text:s text:c="2"/></text:span><text:s text:c="15"/>Film von Volker Duczek</text:p>
            <text:p text:style-name="P141"/>
          </table:table-cell>
          <table:table-cell table:style-name="Tabelle1.C2" office:value-type="string">
            <text:p text:style-name="P55">02:00</text:p>
          </table:table-cell>
        </table:table-row>
        <table:table-row table:style-name="TableLine94705648474832">
          <table:table-cell table:style-name="Tabelle1.A2" office:value-type="string">
            <text:p text:style-name="P38"/>
          </table:table-cell>
          <table:table-cell table:style-name="Tabelle1.A2" office:value-type="string">
            <text:p text:style-name="P141"/>
            <text:p text:style-name="P141"/>
          </table:table-cell>
          <table:table-cell table:style-name="Tabelle1.C2" office:value-type="string">
            <text:p text:style-name="P53"/>
          </table:table-cell>
        </table:table-row>
        <table:table-row table:style-name="TableLine94705648475808">
          <table:table-cell table:style-name="Tabelle1.A2" office:value-type="string">
            <text:p text:style-name="P40">S102</text:p>
          </table:table-cell>
          <table:table-cell table:style-name="Tabelle1.A2" office:value-type="string">
            <text:p text:style-name="P141"><text:span text:style-name="T21">18/05/12/92MB/</text:span><text:span text:style-name="T16">tagesschau24-Plusminu</text:span>s <text:span text:style-name="T307">Krankenkassen Versicherungspflicht</text:span></text:p>
            <text:p text:style-name="P141"><text:soft-page-break/>und für die "Rückkehrer" die ausdrückliche Aufforderung der Politik an die Kassen kulant zu sein.</text:p>
            <text:p text:style-name="P141">Trotzdem verlangen die Kassen 500Mill. von denen, bei denen nichts zu holen ist. Prof. Stefan <text:span text:style-name="T98">Greß</text:span>: es ist unsinnig, weil sie wissen, das die versicherten die Beiträge nicht begleichen können.<text:span text:style-name="T427"> </text:span>Beitrag: Frau J.<text:span text:style-name="T427"> </text:span><text:span text:style-name="T98">Dreyhaupt</text:span></text:p>
            <text:p text:style-name="P141"><text:s text:c="2"/></text:p>
          </table:table-cell>
          <table:table-cell table:style-name="Tabelle1.C2" office:value-type="string">
            <text:p text:style-name="P55">02:00</text:p>
          </table:table-cell>
        </table:table-row>
        <table:table-row table:style-name="TableLine94705648476784">
          <table:table-cell table:style-name="Tabelle1.A2" office:value-type="string">
            <text:p text:style-name="P40">S103</text:p>
          </table:table-cell>
          <table:table-cell table:style-name="Tabelle1.A2" office:value-type="string">
            <text:p text:style-name="P141"><text:span text:style-name="T316">02/06/12/36MB/ndr-info </text:span><text:span text:style-name="T317"><text:s text:c="16"/></text:span><text:span text:style-name="T319">Streitkräfte+Strategien</text:span><text:span text:style-name="T314"> </text:span></text:p>
            <text:p text:style-name="P141">die Themen:</text:p>
            <text:p text:style-name="P141">1.<text:span text:style-name="T98">Wild-West auf See?</text:span> Sicherheitsfirmen versprechen Schutz vor Piratenüberfällen.</text:p>
            <text:p text:style-name="P141">2. Anschlagsgefahr vor sog. <text:span text:style-name="T394">"Innentätern"</text:span> die Risiken bei der Ausbildung der afghanischer Streitkräfte</text:p>
            <text:p text:style-name="P141">3.Falscher Personalausweis Ausbildung ausländischer Offiziere in der Bundeswehr<text:line-break/></text:p>
          </table:table-cell>
          <table:table-cell table:style-name="Tabelle1.C2" office:value-type="string">
            <text:p text:style-name="P55">28:00</text:p>
          </table:table-cell>
        </table:table-row>
        <table:table-row table:style-name="TableLine94705648477760">
          <table:table-cell table:style-name="Tabelle1.A2" office:value-type="string">
            <text:p text:style-name="P39">S104</text:p>
          </table:table-cell>
          <table:table-cell table:style-name="Tabelle1.A2" office:value-type="string">
            <text:p text:style-name="Standard"><text:span text:style-name="T191">18/05/12/273MB/</text:span>tagesschau24 - Plusminus <text:s/><text:span text:style-name="T307">Telekom und die T-Aktie</text:span></text:p>
            <text:p text:style-name="P141">ein gigantischer 9 Jahre Prozess. Urteil: die Telekom hat die Anleger bei ihrem Börsengang korrekt informiert. Die 17tsd. Kleinanleger könnten heulen! Frank Lehman: "... verkauft wie Waschmittel ohne Vorsicht." Wolfgang <text:span text:style-name="T98">Bötsch Postminister a.D</text:span>. "...ich war auch davon überzeugt. <text:span text:style-name="T98">T-</text:span><text:span text:style-name="T271">Chef </text:span><text:span text:style-name="T98">Sommer, </text:span><text:span text:style-name="T271">ex.FinMin.</text:span><text:span text:style-name="T98"> Eichel,</text:span><text:span text:style-name="T271"> ex FinMin. </text:span><text:span text:style-name="T98">Weigel </text:span><text:span text:style-name="T284">alle wollen nicht vor die Kamera!</text:span></text:p>
            <text:p text:style-name="P170"/>
          </table:table-cell>
          <table:table-cell table:style-name="Tabelle1.C2" office:value-type="string">
            <text:p text:style-name="P53">05:30</text:p>
          </table:table-cell>
        </table:table-row>
        <table:table-row table:style-name="TableLine94705648478736">
          <table:table-cell table:style-name="Tabelle1.A2" office:value-type="string">
            <text:p text:style-name="P40">S105</text:p>
          </table:table-cell>
          <table:table-cell table:style-name="Tabelle1.A2" office:value-type="string">
            <text:p text:style-name="Standard"><text:span text:style-name="T191">18/05/12/275MB/</text:span>tagesschau24 - Plusminus <text:s text:c="6"/><text:span text:style-name="T80">EURO-Bankenkrise</text:span> </text:p>
            <text:p text:style-name="P141">Griechenlands Pleite würde der BRD über 80<text:span text:style-name="T427"> </text:span>Milliarde€ kosten, sagt ex EZB-Chef Norbert <text:span text:style-name="T98">Walter</text:span>. <text:line-break/><text:span text:style-name="T394">Mit 1Billion wurden die Banken bis jetzt unterstützt.</text:span> Seit Euroeinführung bestimmt nicht mehr die BRD (Bundesbank, sondern die <text:span text:style-name="T98">EU</text:span> (EZB) den Geldmarkt</text:p>
            <text:p text:style-name="P141"/>
          </table:table-cell>
          <table:table-cell table:style-name="Tabelle1.C2" office:value-type="string">
            <text:p text:style-name="P55"/>
            <text:p text:style-name="P55">05:50</text:p>
          </table:table-cell>
        </table:table-row>
        <table:table-row table:style-name="TableLine94705648479712">
          <table:table-cell table:style-name="Tabelle1.A2" office:value-type="string">
            <text:p text:style-name="P40">S106</text:p>
          </table:table-cell>
          <table:table-cell table:style-name="Tabelle1.A2" office:value-type="string">
            <text:p text:style-name="P141"><text:span text:style-name="Strong_20_Emphasis"><text:span text:style-name="T31">20/06/12/hr2-der Tag </text:span></text:span><text:span text:style-name="Strong_20_Emphasis"><text:span text:style-name="T93"><text:s text:c="17"/>Die Republik der Wohltäter <text:s/></text:span></text:span></text:p>
            <text:p text:style-name="P13"><text:span text:style-name="Strong_20_Emphasis"><text:span text:style-name="T262">Deutschland und seine Stiftungen</text:span></text:span></text:p>
            <text:p text:style-name="P105"><text:span text:style-name="Strong_20_Emphasis"><text:span text:style-name="T260">Beschreibung: Täglich werden in Deutschland im Durchschnitt zwei neue Stiftungen gegründet, mittlerweile wirken fast </text:span></text:span><text:span text:style-name="Strong_20_Emphasis"><text:span text:style-name="T261">19.000 Stiftungen</text:span></text:span><text:span text:style-name="Strong_20_Emphasis"><text:span text:style-name="T260"> in unserem Land an gemeinnützigen Zwecken. Die Erbengeneration nutzt massenhaft diese Möglichkeit, ihr Vermögen sinnvoll einzusetzen - zum Glück, denn die öffentlichen Kassen für soziale Projektförderung in Bund und Land sind ziemlich leer gefegt. </text:span></text:span><text:span text:style-name="Strong_20_Emphasis"><text:span text:style-name="T261">Doch wo viel Geld ist, liegen auch Verschwendung, Korruption und Missbrauch nahe</text:span></text:span><text:span text:style-name="Strong_20_Emphasis"><text:span text:style-name="T260">: wer kontrolliert die finanziell oft hochpotenten und mächtigen Stiftungen, wer garantiert die Transparenz und Wirkung ihrer Arbeit? Genau das wird in den kommenden drei Tagen bei einer Zusammenkunft der stiftenden Manager, Banker und Superreichen diskutiert werden: beim </text:span></text:span><text:span text:style-name="Strong_20_Emphasis"><text:span text:style-name="T262">Stiftertreffen</text:span></text:span><text:span text:style-name="Strong_20_Emphasis"><text:span text:style-name="T260"> in Erfurt.</text:span></text:span></text:p>
            <text:p text:style-name="P141"/>
          </table:table-cell>
          <table:table-cell table:style-name="Tabelle1.C2" office:value-type="string">
            <text:p text:style-name="P55">55:00</text:p>
          </table:table-cell>
        </table:table-row>
        <table:table-row table:style-name="TableLine94705648480688">
          <table:table-cell table:style-name="Tabelle1.A2" office:value-type="string">
            <text:p text:style-name="P72">S107</text:p>
          </table:table-cell>
          <table:table-cell table:style-name="Tabelle1.A2" office:value-type="string">
            <text:p text:style-name="P163"><text:span text:style-name="T21">18/05/12/1,</text:span><text:span text:style-name="T28">3</text:span><text:span text:style-name="T21">GB/</text:span><text:span text:style-name="T16">WDR Köln</text:span> <text:span text:style-name="T80"><text:s text:c="5"/></text:span><text:span text:style-name="T67">avi</text:span><text:span text:style-name="T66"> </text:span><text:span text:style-name="T80"><text:s text:c="4"/>Fledermäus</text:span><text:span text:style-name="T88">e <text:s text:c="4"/></text:span><text:span text:style-name="T221"><text:s/></text:span><text:span text:style-name="T58"><text:s/>sehr </text:span><text:span text:style-name="T55">sehr gut! die Beste</text:span><text:span text:style-name="T80"> <text:s text:c="4"/></text:span><text:span text:style-name="T241"><text:s/>Tierfilm</text:span></text:p>
            <text:p text:style-name="P141"><text:span text:style-name="T217">Warte, bis es dunkel wird <text:s text:c="13"/></text:span><text:span text:style-name="T228"><text:line-break/>Film von Dietmar </text:span><text:span text:style-name="T217">Nill</text:span><text:span text:style-name="T228">, Brian </text:span><text:span text:style-name="T217">Mc Clatchy</text:span><text:span text:style-name="T228"> und Karlheinz </text:span><text:span text:style-name="T217">Baumann </text:span><text:span text:style-name="T222"><text:s/></text:span><text:span text:style-name="T204">Text+Realisation Volker</text:span><text:span text:style-name="T222"> Arzt</text:span></text:p>
            <text:p text:style-name="P137"><text:s/>der angenehme<text:span text:style-name="T98"> Sprecher</text:span> <text:span text:style-name="T271">Hans-Peter</text:span><text:span text:style-name="T98"> Bögel </text:span>und <text:span text:style-name="T428"><text:s text:c="23"/></text:span><text:span text:style-name="T50"><text:s/></text:span><text:span text:style-name="T45">gute Kommentare</text:span> </text:p>
            <text:p text:style-name="P9">Fledermäuse gehören nicht unbedingt zu den Kuscheltieren, die jeder gerne streicheln möchte. Manche halten sie für abstoßend und unheimlich oder haben sogar Angst vor den nächtlichen Flattertieren, die pfeilschnell durch die Dunkelheit jagen. Das muss sich ändern – findet Tierfotograf und Tierfilmer Dietmar <text:span text:style-name="T98">Nill</text:span>. Jahrelang war er mit seinen Kollegen Brian <text:span text:style-name="T98">McClatchy</text:span> und Karlheinz <text:span text:style-name="T98">Baumann</text:span> unterwegs, um die liebenswerten und faszinierenden Seiten der Fledermäuse aufzuspüren.<text:line-break/><text:span text:style-name="T1">Szene um Szene bringt uns Dietmar </text:span><text:span text:style-name="T127">Nill </text:span><text:span text:style-name="T1">diese seltsamen Säugetiere näher.</text:span> Er macht ihre Ultraschallrufe für uns hörbar. Er lässt uns teilhaben an ihren Erfolgen und Fehlschlägen. Er hält uns ihre Streitereien und Balzrituale vor Augen. Und auch die tödlichen Gefahren, denen sie ausgesetzt sind. Erst hochempfindliche Zeitlupenkameras machen die Jagd auf Nachtfalter zu einer Kette artistischer Flugmanövern. Was sich im Bruchteil einer Sekunde und in tiefer Nacht abspielt, wird zum atemberaubenden Drama: der Einsatz der Flughaut als Käscher in der Luft; der präzise Anflug auf die Wasseroberfläche oder der zielgenaue Sturzflug auf Laufkäfer am Boden. Jedes Detail enthüllt sich in noch nie gesehener Deutlichkeit. Und nicht immer ist das Jagdglück auf Seiten der Jäger. Vor allem junge Fledermäuse greifen schon mal daneben: Kein Meister fällt vom Himmel. Ein Höhepunkt im Leben der Fledermäuse ist zweifellos das Werben der Männchen um die Gunst der Weibchen. <text:line-break/>An besonderen Balzplätzen stellen sich die Freier zur Schau und hoffen darauf, auserwählt zu werden. Doch das Schauspiel findet in dunklen, verborgenen Balzrevieren statt. Noch nie konnte es in freier Natur gefilmt werden. Bislang. Mit viel Glück und Ausdauer wurde das Filmteam in Sardinien fündig und ist mit überraschenden, noch nie gesehenen Bildern zurückgekehrt. Mehr und mehr tauchen wir <text:soft-page-break/>ein in die so ganz andere Welt der Fledermäuse. Fast könnte man vergessen, dass es nachts dunkel ist. Für uns. <text:s text:c="2"/><text:span text:style-name="T1"><text:line-break/></text:span></text:p>
          </table:table-cell>
          <table:table-cell table:style-name="Tabelle1.C2" office:value-type="string">
            <text:p text:style-name="P55">30:00</text:p>
          </table:table-cell>
        </table:table-row>
        <table:table-row table:style-name="TableLine94705648481664">
          <table:table-cell table:style-name="Tabelle1.A2" office:value-type="string">
            <text:p text:style-name="P38"/>
          </table:table-cell>
          <table:table-cell table:style-name="Tabelle1.A2" office:value-type="string">
            <text:p text:style-name="P141"/>
          </table:table-cell>
          <table:table-cell table:style-name="Tabelle1.C2" office:value-type="string">
            <text:p text:style-name="P31"/>
          </table:table-cell>
        </table:table-row>
        <table:table-row table:style-name="TableLine94705648482640">
          <table:table-cell table:style-name="Tabelle1.A2" office:value-type="string">
            <text:p text:style-name="P40">S108</text:p>
          </table:table-cell>
          <table:table-cell table:style-name="Tabelle1.A2" office:value-type="string">
            <text:p text:style-name="P141"><text:span text:style-name="T16"><text:s/></text:span><text:span text:style-name="T35">28/05/12/wdr5-dok5</text:span> <text:s text:c="11"/><text:span text:style-name="T80"><text:s text:c="3"/>Frontex <text:s text:c="5"/></text:span><text:span text:style-name="T241">Feat</text:span></text:p>
            <text:p text:style-name="Text_20_body"><text:span text:style-name="Strong_20_Emphasis">Ein Grenzregime wird besichtigt</text:span></text:p>
            <text:p text:style-name="P141">43,7 Millionen Menschen sind weltweit auf der Flucht. Nur ein Bruchteil von ihnen versucht, in die Europäische Union zu gelangen. 2010 waren es über 100.000 Menschen, die ohne Visum die EU-Grenze übertraten.<text:line-break/> <text:s/>Sie entfliehen Krieg und Verfolgung oder suchen ganz einfach ein Leben mit Perspektive. Die EU-Grenzschutzagentur <text:span text:style-name="T98">Frontex</text:span> versucht, das gezielt zu verhindern. Doch Europas Außengrenzen lassen sich nicht hermetisch verschließen. Die Migrationsrouten verlagern sich, und an einigen wenigen Stellen konzentrieren sich Flüchtlinge und Migranten.<text:line-break/> <text:s/>So wie an der Landgrenze zwischen der Türkei und Griechenland. Ein Drittel der 112.000 irregulären Einwanderer kam 2011 über Griechenland in die EU. Frontex-Grenzschützer, Migranten und ein griechischer Polizeichef sprechen über das Unterfangen, die europäische Grenze abzuschotten. </text:p>
            <text:p text:style-name="P141"/>
          </table:table-cell>
          <table:table-cell table:style-name="Tabelle1.C2" office:value-type="string">
            <text:p text:style-name="P75">55:00</text:p>
          </table:table-cell>
        </table:table-row>
        <table:table-row table:style-name="TableLine94705648483616">
          <table:table-cell table:style-name="Tabelle1.A2" office:value-type="string">
            <text:p text:style-name="P98">S109-<text:span text:style-name="T374">01</text:span></text:p>
            <text:p text:style-name="P98"/>
            <text:p text:style-name="P98"/>
            <text:p text:style-name="P98"/>
            <text:p text:style-name="P98"/>
            <text:p text:style-name="P98"/>
            <text:p text:style-name="P99">S109-<text:span text:style-name="T374">02</text:span></text:p>
          </table:table-cell>
          <table:table-cell table:style-name="Tabelle1.A2" office:value-type="string">
            <text:p text:style-name="P141"><text:span text:style-name="T21">18/05/12/</text:span><text:span text:style-name="T24">435M</text:span><text:span text:style-name="T21">B/</text:span><text:span text:style-name="T16">WDR Köln -Planet Schule</text:span> <text:s text:c="2"/><text:span text:style-name="T307">Nadavs kleines Stück Frieden in Jerusalem</text:span> - Schulfernsehen</text:p>
            <text:p text:style-name="P141">Nach einer Reihe von Selbstmordanschlägen in Jerusalem beschließt der israelische Junge <text:span text:style-name="T98">Nadav</text:span> eine Kampagne zu starten - "Frieden für die Zukunft". Die 30minütige Sendung zeigt die konträren Sichtweisen israelischer und palästinensischer Jugendlicher und begleitet die Entstehung und das letztendliche Scheitern dieser Initiative.<text:line-break/><text:span text:style-name="T24">18/05/12/2,1GB</text:span><text:span text:style-name="T374">WDR Köln- <text:s text:c="8"/></text:span><text:span text:style-name="T103">Spiel für mich Alegro <text:s text:c="5"/></text:span><text:span text:style-name="T129"><text:s/></text:span><text:span text:style-name="T184">naja</text:span><text:span text:style-name="T103"><text:line-break/></text:span><text:span text:style-name="T273">Die Israelische </text:span><text:span text:style-name="T279">K</text:span><text:span text:style-name="T273">leinfamilie ein Jahr beobachtet.ulia und ihr Sohn Tom. Das Kibbuz Miram</text:span></text:p>
            <text:p text:style-name="P171"/>
          </table:table-cell>
          <table:table-cell table:style-name="Tabelle1.C2" office:value-type="string">
            <text:p text:style-name="P76"/>
            <text:p text:style-name="P75">30:00</text:p>
          </table:table-cell>
        </table:table-row>
        <table:table-row table:style-name="TableLine94705648484592">
          <table:table-cell table:style-name="Tabelle1.A2" office:value-type="string">
            <text:p text:style-name="P40">S110</text:p>
          </table:table-cell>
          <table:table-cell table:style-name="Tabelle1.A2" office:value-type="string">
            <text:p text:style-name="P148"><text:span text:style-name="T31">24/06/12/76MB sr2/ </text:span><text:span text:style-name="T33"><text:s text:c="3"/></text:span><text:span text:style-name="T225"><text:s text:c="2"/></text:span><text:span text:style-name="T90"><text:s/>Wir müssen leider draußen bleiben <text:s text:c="2"/></text:span><text:span text:style-name="T59">sehr wichtig!</text:span></text:p>
            <text:p text:style-name="P10"><text:span text:style-name="T289">Autorin: Kathrin Hartmann: <text:s/><text:line-break/></text:span>Im internationalen Vergleich ist Deutschland ein reiches Land - und auch den Armen geht es bei uns materiell viel besser als den Armen in fast allen Ländern der Welt. Allerdings neigen Menschen zum Vergleichen und wenn andere sehr viel reicher sind, fühlen wir uns abgewertet. Hinzu kommt eine Konsumgesellschaft, die durch permanente Werbung zeigt, was man alles kaufen könnte und wie Wohlhabende leben.</text:p>
            <text:p text:style-name="Text_20_body">Werden die Armen verachtet und ausgegrenzt? <text:span text:style-name="T394">Tritt die Mittelschicht nach unten, während sie sich nach oben anbiedert?</text:span> Gibt es noch ein Gemeinwesen? </text:p>
            <text:p text:style-name="P141"><text:span text:style-name="Strong_20_Emphasis">Moderation:</text:span> Jochen Marmit</text:p>
            <text:p text:style-name="P141"/>
          </table:table-cell>
          <table:table-cell table:style-name="Tabelle1.C2" office:value-type="string">
            <text:p text:style-name="P76">55:00</text:p>
          </table:table-cell>
        </table:table-row>
        <table:table-row table:style-name="TableLine94705648485568">
          <table:table-cell table:style-name="Tabelle1.A2" office:value-type="string">
            <text:p text:style-name="P40">S111</text:p>
          </table:table-cell>
          <table:table-cell table:style-name="Tabelle1.A2" office:value-type="string">
            <text:p text:style-name="P141"><text:span text:style-name="T1">17/06/12/61MB/wdr5-dok5</text:span> <text:s text:c="25"/><text:span text:style-name="T80">Afghan <text:s/>Leaks</text:span><text:span text:style-name="T89"> <text:s text:c="11"/></text:span><text:span text:style-name="T59">sehr sehr wichtig!</text:span></text:p>
            <text:p text:style-name="Text_20_body"><text:span text:style-name="Strong_20_Emphasis">Vom Verschwinden der Threat Reports</text:span></text:p>
            <text:p text:style-name="P10">Tausende geheimer US-Armeeberichte, die so genannten <text:span text:style-name="T98">Afghanistan-Warlogs</text:span> stellte Wikileaks im Juli 2010 ins Netz. Ihr Herzstück: rund 15.000<text:span text:style-name="T98"> Threat Reports</text:span> afghanischer Agenten und Doppelagenten. Für die US-Regierung war es Verrat, für Wikileaks ein Akt der Transparenz, um der Weltöffentlichkeit <text:span text:style-name="T1">ungefiltert Informationen über die Situation in Afghanistan</text:span> zugänglich zu machen. Nur wenige Medien erhielten diese Reports, damit sie zeitgleich als Coup ihre Auswertungen veröffentlichen. So auch Marc <text:span text:style-name="T98">Turner</text:span>. Doch wer heute im Internet nach den Threat Reports sucht, wird sie nicht finden. Was ist mit den 15.000 Quellen geschehen? Und was steht in den Dokumenten? </text:p>
            <text:p text:style-name="P10"><text:span text:style-name="T180">besonderer Wert ist auf die letzten Minuten zu legen!<text:line-break/></text:span><text:span text:style-name="T98">Domscheit-Berg</text:span>, Marcel <text:span text:style-name="T98">Rosenbach</text:span>, Marc <text:span text:style-name="T98">Turner</text:span></text:p>
            <text:p text:style-name="Text_20_body">Autor: Marc Turner <text:s/>Produktion: WDR 2012 <text:s text:c="2"/>Redaktion: Dorothea Runge <text:s text:c="11"/><text:span text:style-name="T1">PQC</text:span></text:p>
            <text:p text:style-name="P141"/>
          </table:table-cell>
          <table:table-cell table:style-name="Tabelle1.C2" office:value-type="string">
            <text:p text:style-name="P76">55:00</text:p>
          </table:table-cell>
        </table:table-row>
        <table:table-row table:style-name="TableLine94705648486544">
          <table:table-cell table:style-name="Tabelle1.A2" office:value-type="string">
            <text:p text:style-name="P40">S112</text:p>
          </table:table-cell>
          <table:table-cell table:style-name="Tabelle1.A2" office:value-type="string">
            <text:p text:style-name="P141"><text:span text:style-name="T1">20/06/12/</text:span>rbb <text:s text:c="17"/><text:span text:style-name="Strong_20_Emphasis"><text:span text:style-name="T93">"Kongo</text:span></text:span><text:span text:style-name="Strong_20_Emphasis"><text:span text:style-name="T94"> </text:span></text:span><text:span text:style-name="Strong_20_Emphasis"><text:span text:style-name="T93">-</text:span></text:span><text:span text:style-name="Strong_20_Emphasis"><text:span text:style-name="T94"> </text:span></text:span><text:span text:style-name="Strong_20_Emphasis"><text:span text:style-name="T93">Müller" <text:s text:c="6"/></text:span></text:span><text:span text:style-name="Strong_20_Emphasis"><text:span text:style-name="T51"><text:s/></text:span></text:span><text:span text:style-name="Strong_20_Emphasis"><text:span text:style-name="T59">sehr wichtig!</text:span></text:span><text:span text:style-name="Strong_20_Emphasis"><text:span text:style-name="T51"> </text:span></text:span><text:span text:style-name="Strong_20_Emphasis"><text:span text:style-name="T93"><text:s text:c="9"/></text:span></text:span><text:span text:style-name="Strong_20_Emphasis"><text:span text:style-name="T241">Feat</text:span></text:span><text:line-break/><text:span text:style-name="T98">Eine deutsch-deutsche Medienaffäre</text:span></text:p>
            <text:p text:style-name="P164"><text:soft-page-break/>Von Siegfried Ressel<text:line-break/><text:span text:style-name="T429">deutscher Söldner, </text:span>Siegfried <text:span text:style-name="T98">Müller </text:span>ist unter dem Namen "Kongo-Müller"<text:span text:style-name="T429"> </text:span><text:s/>seit den 60er Jahren zu einem medialen Mythos geworden. Wenn von Söldnertruppen, fremdländischen Kampfeinsätzen und undurchschaubaren kriegerischen Auseinandersetzungen geredet wird, ist das Phänomen <text:line-break/>"Kongo-Müller" nicht weit.<text:line-break/>Der Filmemacher und Autor Siegfried <text:span text:style-name="T98">Ressel </text:span>hat über einen exemplarischen, bis heute nicht dokumentierten Fall aus der deutsch-deutschen Vergangenheit der 60er Jahre recherchiert. Dokumentiert und analysiert werden spannende mentalitäts-, gesellschafts-, politik-, medien- und militärgeschichtliche Aspekte jener Zeit.<text:line-break/>Regie: Wolfgang Rindfleisch <text:s/>Produktion:<text:span text:style-name="Strong_20_Emphasis"> rbb</text:span> 2012 <text:s/>- Ursendung -</text:p>
            <text:p text:style-name="P141"/>
          </table:table-cell>
          <table:table-cell table:style-name="Tabelle1.C2" office:value-type="string">
            <text:p text:style-name="P76">55:00</text:p>
          </table:table-cell>
        </table:table-row>
        <table:table-row table:style-name="TableLine94705648487520">
          <table:table-cell table:style-name="Tabelle1.A2" office:value-type="string">
            <text:p text:style-name="P40">S113</text:p>
          </table:table-cell>
          <table:table-cell table:style-name="Tabelle1.A2" office:value-type="string">
            <text:p text:style-name="P141"><text:span text:style-name="T16">01/07/12/191MB/ <text:s/></text:span><text:s text:c="13"/><text:span text:style-name="T307">tagesschau 24</text:span></text:p>
            <text:p text:style-name="P141"><text:span text:style-name="T98">Deppendorf</text:span><text:span text:style-name="T271"> mit</text:span><text:span text:style-name="T98"> Jörg Asmussen</text:span> EZB <text:s/>Griechenland ESM</text:p>
            <text:p text:style-name="P141"><text:span text:style-name="T271">Deppendorf : werden jetzt nicht leichter vom ESM Gelder an marode Banken fließen? <text:s/></text:span><text:span text:style-name="T98">Asmussen</text:span><text:span text:style-name="T271">: ich glaube das nicht... keine Vorentscheidungen für </text:span><text:span text:style-name="T98">EURO-Bonds </text:span><text:span text:style-name="T271">gefallen. </text:span><text:span text:style-name="T98">Deppendorf</text:span><text:span text:style-name="T271">: Bankenunion </text:span><text:span text:style-name="T280">d</text:span><text:span text:style-name="T271">er EZB soll gleichzeitig Bankenaufsicht übernehmen ist er da nicht überfordert? <text:s/></text:span><text:span text:style-name="T98">Asmussen </text:span><text:span text:style-name="T271">sieht keinen Konflikt in der EZB.</text:span><text:span text:style-name="T98"> <text:s text:c="2"/></text:span>...wir haben keine Euro-Krise! ...wir haben eine Bankenkrise. Muss der Bürger für die Schulden bluten? <text:span text:style-name="T98">Asmussen: </text:span>ich glaube nicht mehr, als die Bürger anderer Staaten!<text:span text:style-name="T180"> ...was heißt das?</text:span></text:p>
            <text:p text:style-name="P141"/>
          </table:table-cell>
          <table:table-cell table:style-name="Tabelle1.C2" office:value-type="string">
            <text:p text:style-name="P55">04:00</text:p>
          </table:table-cell>
        </table:table-row>
        <table:table-row table:style-name="TableLine94705648488496">
          <table:table-cell table:style-name="Tabelle1.A2" office:value-type="string">
            <text:p text:style-name="P40">S114</text:p>
          </table:table-cell>
          <table:table-cell table:style-name="Tabelle1.A2" office:value-type="string">
            <text:p text:style-name="P141"><text:span text:style-name="T35">01/07/12/74MB/WDR 5-Tiefenblick</text:span> <text:s text:c="2"/><text:span text:style-name="T80"><text:s/>Zukunft des Staates</text:span></text:p>
            <text:p text:style-name="Text_20_body"><text:span text:style-name="Strong_20_Emphasis">Macht per Mausklick – Fördert das Internet die Demokratie? (3/7)</text:span></text:p>
            <text:p text:style-name="P141">Vordergründig fördert das Netz Transparenz, unterstützt die oft proklamierte Bürgergesellschaft und führt zu mehr politischer Teilhabe. Über Facebook und Twitter und soziale Aktions-Plattformen wie Campact lassen sich viel leichter als früher politische Bewegungen organisieren. Selbst in den arabischen Revolutionen hat die modernen Kommunikationsmedien eine wichtige Rolle gespielt. Andererseits ist es heute kaum mehr möglich, den Überblick zu behalten. Immer neue Bewegungen und Initiativen schießen aus dem Boden. Die Politik ist zunehmend damit beschäftigt, auf mediale Aufregungen zu reagieren, die sich im Netz hochschaukeln und kurz darauf wieder vergessen sind. Schafft das Internet also zwangsläufig mehr Demokratie? <text:line-break/>u.a. mit Sascha <text:span text:style-name="T98">Lobo</text:span>, Jannet <text:span text:style-name="T98">Hoffmann</text:span> Berlin<text:line-break/>Produktion des SWR 2012 <text:span text:style-name="Strong_20_Emphasis">Autor/in:</text:span> Gabor Paál und Miriam Mörtl <text:s/><text:span text:style-name="Strong_20_Emphasis">Redaktion: </text:span>Ulrich Horstmann</text:p>
            <text:p text:style-name="P141"/>
          </table:table-cell>
          <table:table-cell table:style-name="Tabelle1.C2" office:value-type="string">
            <text:p text:style-name="P55">55:00</text:p>
            <text:p text:style-name="P55"/>
            <text:p text:style-name="P55"/>
            <text:p text:style-name="P55"/>
            <text:p text:style-name="P62"/>
            <text:p text:style-name="P55"/>
            <text:p text:style-name="P55"/>
            <text:p text:style-name="P62"/>
          </table:table-cell>
        </table:table-row>
        <table:table-row table:style-name="TableLine94705648489472">
          <table:table-cell table:style-name="Tabelle1.A2" office:value-type="string">
            <text:p text:style-name="P40">S115</text:p>
          </table:table-cell>
          <table:table-cell table:style-name="Tabelle1.A2" office:value-type="string">
            <text:p text:style-name="P141"><text:span text:style-name="T16">02/07/12/899MB/Das Erste - </text:span><text:s text:c="12"/><text:span text:style-name="T80">tagesschau</text:span> <text:s text:c="3"/>Judith Rakers</text:p>
            <text:p text:style-name="P141">&gt;Verfassungschutz <text:span text:style-name="T98">Präs. Fromm</text:span> räumt seinen Posten. Akten über Naziterrorgruppe <text:span text:style-name="T98"><text:s/>NSU</text:span> wurden vernichtet. InnenMin <text:span text:style-name="T98">Friedrich</text:span> "zeigt Verständnis" <text:span text:style-name="T177">...fängt beinah das weinen an!</text:span></text:p>
            <text:p text:style-name="P177">Untersuchungsausschuss: <text:span text:style-name="T98">Wieland</text:span> Bü/90 Grüne keine Ermittlungsanstrengungen im "Rechten Bereich<text:span text:style-name="T405">"</text:span>. FDP <text:span text:style-name="T98">Wolf</text:span> es bestehen zweifel am Aufklärungswillen der Behörden. dieLinke J<text:span text:style-name="T98">an van Akten</text:span>: Geheimdienst abschaffen. Ulla <text:span text:style-name="T98">Fiebig</text:span>: InnenMin<text:span text:style-name="T406">. </text:span><text:span text:style-name="T98">Friedrich</text:span> meint es gehe darum das Vertrauen wieder herzustellen<text:span text:style-name="T406">.</text:span></text:p>
            <text:p text:style-name="P141"><text:span text:style-name="T98">&gt;ESM und Rettungsschirm Fiskalpackt</text:span> ist jetzt das Bundesverfassungsgericht am Zug .</text:p>
            <text:p text:style-name="P141">FW -H<text:span text:style-name="T98">ubert Aiwanger:</text:span> "der ESM ist ein <text:s/>Putsch gegen das Grundgesetz.</text:p>
            <text:p text:style-name="P141">versch. Meinungen von Parteipolitikern zu<text:span text:style-name="T98"> Euro-Bonds</text:span></text:p>
            <text:p text:style-name="P141">&gt;Bankenskandal in England <text:span text:style-name="T98">Barclays Verwaltungsratschef Agius </text:span><text:span text:style-name="T271">360Mill. Strafe.</text:span></text:p>
            <text:p text:style-name="P141"><text:span text:style-name="T271">Weitreichende Zinssatzmanipulation (Liborzinssatz, das Fundament) </text:span><text:span text:style-name="T98">David Buik</text:span><text:span text:style-name="T271">: das ist nur "die Spitze des Eisbergs" es müssen mehrere Banken mitgemacht haben. MinPräs.Cameron: will das Bankster bestraft werden, wollen wissen, was passiert ist.</text:span></text:p>
            <text:p text:style-name="P141"><text:span text:style-name="T271">&gt;</text:span><text:span text:style-name="T98">Frankreich MinPräs.Hollande</text:span><text:span text:style-name="T271"> sieht Haushaltsloch von mehr als 40Milliarden.</text:span></text:p>
            <text:p text:style-name="P141"><text:span text:style-name="T98">&gt;Mali</text:span><text:span text:style-name="T271"> Anschläge auf Kulturdenkmälern, Bürgerkrieg </text:span><text:span text:style-name="T98">Tuarek</text:span><text:span text:style-name="T271"> im Norden</text:span></text:p>
            <text:p text:style-name="P170"/>
          </table:table-cell>
          <table:table-cell table:style-name="Tabelle1.C2" office:value-type="string">
            <text:p text:style-name="P53"/>
            <text:p text:style-name="P55">18:00</text:p>
          </table:table-cell>
        </table:table-row>
        <table:table-row table:style-name="TableLine94705648490448">
          <table:table-cell table:style-name="Tabelle1.A2" office:value-type="string">
            <text:p text:style-name="P74">S116</text:p>
            <text:p text:style-name="P74"/>
            <text:p text:style-name="P74"/>
            <text:p text:style-name="P74"/>
          </table:table-cell>
          <table:table-cell table:style-name="Tabelle1.A2" office:value-type="string">
            <text:p text:style-name="P141"><text:span text:style-name="T16">02/07/12/1,</text:span><text:span text:style-name="T19">8</text:span><text:span text:style-name="T16">GB/Das Erste</text:span> - <text:s text:c="6"/><text:span text:style-name="T189">avi</text:span><text:span text:style-name="T188"> </text:span><text:s text:c="7"/><text:span text:style-name="T80">Der große Euro-Schwindel </text:span></text:p>
            <text:p text:style-name="P141"><text:span text:style-name="T98">Wenn jeder jeden täuscht </text:span>- Die Story im Ersten</text:p>
            <text:p text:style-name="P10">Verona, im Frühjahr 1996. Theo <text:span text:style-name="T98">Waigel</text:span>, damals deutscher Finanzminister schaut seinen griechischen Amtskollegen, Yannos <text:span text:style-name="T98">Papantoniou</text:span>, erstaunt an: "Ihr seid nicht dabei und werdet nicht dabei sein." Auf dem EU-Finanzministertreffen hatte <text:span text:style-name="T98">Papantoniou</text:span> plötzlich gefordert, dass auch griechische Buchstaben auf die Banknoten gedruckt werden. "Ich konnte mir gar nicht vorstellen, dass <text:soft-page-break/>Griechenland mit seinen Zahlen in absehbarer Zeit Mitglied werden würde", erzählt <text:span text:style-name="T375">CSU-</text:span><text:span text:style-name="T98">Waigel</text:span>. Doch <text:span text:style-name="T98">Papantoniou</text:span> bleibt bei seiner Forderung und schlägt <text:span text:style-name="T98">Waigel</text:span> eine Wette vor: Griechenland werde den Euro bekommen.</text:p>
            <text:p text:style-name="Text_20_body">Heute - nach nur zehn Jahren ist Europas historisches Gemeinschaftsprojekt in Gefahr. Wie konnte das passieren? Trägt nur Griechenland die Schuld?</text:p>
            <text:p text:style-name="Text_20_body">Erstmalig werden die folgenschweren Fehlentscheidungen in der Frühphase des Euro in einer umfassenden Dokumentation aus der sehr persönlichen Sicht der Handelnden erzählt. Der Film ist mehr als eine spannende Chronik weltgeschichtlicher Ereignisse. Mit großem Rechercheaufwand rekonstruiert Michael Wech in der Dokumentation, wie sich Europas Politiker gegenseitig täuschten. Nahezu alle verantwortlichen Finanzpolitiker in Deutschland, Griechenland und Brüssel sprechen offen über die wilden Anfänge der Währung, darunter u. a. die beiden ehemaligen Bundesfinanzminister Theo <text:span text:style-name="T98">Waigel</text:span> und Hans <text:span text:style-name="T98">Eichel,</text:span> der aktuelle Bundesfinanzminister Wolfgang <text:span text:style-name="T98">Schäuble</text:span>, der langjährige Chef der Eurogruppe Jean-Claude <text:span text:style-name="T98">Juncker,</text:span> der frühere Bundesbankchef Hans <text:span text:style-name="T98">Tietmeyer</text:span>, sowie der damalige Finanzminister Griechenlands, Yannos Papantoniou.</text:p>
            <text:p text:style-name="Text_20_body">Die Dokumentation blickt hinter die Kulissen und stellt ernüchternd fest: Die Krise des Euro ist eine Geschichte von Betrug und Selbstbetrug - aller Mitglieder, auch der Deutschen.</text:p>
            <text:p text:style-name="Text_20_body">Als Griechenland nur zwei Jahre nach <text:span text:style-name="T98">Waigels</text:span> Wette plötzlich die Stabilitäts-Kriterien erfüllt, ist auch Otmar <text:span text:style-name="T98">Issing</text:span>, Chef-Ökonom der Europäischen Zentralbank, fassungslos: "Sie sitzen vor den Zahlen und denken sich 'Mein Gott, wie haben die das geschafft?'" Hinter den verschlossenen Türen der Bundesbank sind sich die Experten damals jedoch einig: Ein Beitritt Griechenlands in den Euro-Club ist riskant. Der Bundesbanker Hans <text:span text:style-name="T98">Reckers</text:span> wagt sich damit an die Öffentlichkeit. Doch Deutschlands neuer Finanzminister Hans <text:span text:style-name="T98">Eichel</text:span> reagiert sofort: Er pfeift den Kritiker zurück. Den Risiken zum Trotz hoffen alle auf den großen Euro-Boom - und werben bei ihren Bürgern für Vertrauen in die neue Währung.</text:p>
            <text:p text:style-name="Text_20_body">Ein gefährliches Wunschdenken. Denn fast alle Länder haben große Mühe, die Stabilitätskriterien einzuhalten und entwickeln erstaunlichen Erfindungsreichtum - auch die Deutschen: Finanzminister Theo <text:span text:style-name="T98">Waigel </text:span>will die Bundesbank dazu bewegen, die Goldreserven aufzuwerten. Sein Nachfolger <text:span text:style-name="T98">Eichel</text:span> lässt Milliarden-Forderungen an Russland am Kapitalmarkt verkaufen, um den Bundeshaushalt zu sanieren. In Athen geht man einen Schritt weiter: Die amerikanische Investmentbank <text:span text:style-name="T98">Goldman Sachs</text:span> hilft den Griechen, einen Teil der Staatsschulden zu verstecken. Andere Ausgaben werden in den Bilanzen verschwiegen. Als die Augenwischerei in der Euro-Grau-Zone auffliegt, ist es zu spät. In vielen Staaten ist die Staatsverschuldung längst außer Kontrolle geraten.</text:p>
            <text:p text:style-name="Text_20_body">Ein Film von Michael <text:span text:style-name="T98">Wech</text:span>.<text:line-break/></text:p>
          </table:table-cell>
          <table:table-cell table:style-name="Tabelle1.C2" office:value-type="string">
            <text:p text:style-name="P67">35:20</text:p>
          </table:table-cell>
        </table:table-row>
        <table:table-row table:style-name="TableLine94705648491424">
          <table:table-cell table:style-name="Tabelle1.A2" office:value-type="string">
            <text:p text:style-name="P40">S117</text:p>
          </table:table-cell>
          <table:table-cell table:style-name="Tabelle1.A2" office:value-type="string">
            <text:p text:style-name="P141"><text:span text:style-name="T16">02/07/12/1GB/PHOENIX-Marken-Check</text:span> <text:s text:c="14"/><text:span text:style-name="T80">IKEA-Check</text:span></text:p>
            <text:p text:style-name="P141">Gütesiegel und Dumpingpreise am Beispiel <text:span text:style-name="T98">Jokmok</text:span>. Das zertifizierte Holz von IKEA eine Mogelpackung denn nur 24%. Das FSC-mix Siegel erlaubt auch einen sehr kleinen Anteil an <text:s/>zertifiziertem Holz.</text:p>
            <text:p text:style-name="P141">Auch in der DDR wurde produziert auch mit Strafgefangenen - Billigproduktion. Nach Übernahme verlagerung nach Nord-Korea, Birma, Weissrusland. ...einer muß den Preis bezahlen, für billige Preise!</text:p>
            <text:p text:style-name="P141"/>
          </table:table-cell>
          <table:table-cell table:style-name="Tabelle1.C2" office:value-type="string">
            <text:p text:style-name="P55">20:00</text:p>
          </table:table-cell>
        </table:table-row>
        <table:table-row table:style-name="TableLine94705648492400">
          <table:table-cell table:style-name="Tabelle1.A2" office:value-type="string">
            <text:p text:style-name="P40">S118</text:p>
          </table:table-cell>
          <table:table-cell table:style-name="Tabelle1.A2" office:value-type="string">
            <text:p text:style-name="P96"><text:span text:style-name="T35">16</text:span><text:span text:style-name="T31">/06/12/36MB/ndr-info <text:s/></text:span><text:span text:style-name="T271"><text:s text:c="14"/></text:span><text:span text:style-name="T95"><text:s/></text:span><text:span text:style-name="T80">Streitkräfte+Strategien</text:span><text:span text:style-name="T271"> <text:line-break/></text:span>Die Themen:</text:p>
            <text:p text:style-name="P210">1. „Mut-Bürger“ in Uniform? Bundespräsident Gauck bei der Bundeswehr</text:p>
            <text:p text:style-name="P210">2. Auslandseinsätze – Streit über Rechte des Bundestages</text:p>
            <text:p text:style-name="P210">3. Neue NATO – ein Bündnis der Illusionen?</text:p>
            <text:p text:style-name="P210">4. Bagatellisiert und ignoriert? Sexuelle Gewalt in den US-Streitkräften<text:line-break/></text:p>
          </table:table-cell>
          <table:table-cell table:style-name="Tabelle1.C2" office:value-type="string">
            <text:p text:style-name="P55">28:00</text:p>
          </table:table-cell>
        </table:table-row>
        <table:table-row table:style-name="TableLine94705648493376">
          <table:table-cell table:style-name="Tabelle1.A2" office:value-type="string">
            <text:p text:style-name="P40">S119</text:p>
          </table:table-cell>
          <table:table-cell table:style-name="Tabelle1.A2" office:value-type="string">
            <text:p text:style-name="P141"><text:span text:style-name="T16">03/07/12/71MB/tagesschau24-Report Mainz</text:span> <text:span text:style-name="T80"><text:s text:c="6"/>Korruption der Ärzte</text:span></text:p>
            <text:p text:style-name="P141">13% der Ärzte kennen die Berufsordnung nicht bzw. nehmen sie nicht ernst. Dazu Prof. Kai <text:span text:style-name="T98">Bussmann</text:span>: "...ein Alarmzeichen..".Nachfrage bei 16 Ärztekammern wie oft kam es in den letzten 5Jahren zu Sanktionen gegen Ärzte wegen Korruption? 11Ärztekammern antworten garnicht, die Verbleibenden nennen4 Geldbußen aber keinen Fall mit Approbationsentzug. Wie ist das möglich?</text:p>
            <text:p text:style-name="P141">Eine Kammer antwortet offen: Das Problem liegt vor allem darin, dass uns nicht das volle <text:soft-page-break/>staatsanwaltliche "Arsenal" zur Verfügng steht. Eine Beschlagnahme von Akten ist nicht möglich. Zeugenbefragungen gestalten sich als schwierig.<text:span text:style-name="T98"> Dina Michels</text:span>. Und der GesundheitsMin. <text:span text:style-name="T98">Bahr </text:span>denkt lieber nochmal nach ob er die Gesetzeslücke schließen will.</text:p>
            <text:p text:style-name="P172"/>
          </table:table-cell>
          <table:table-cell table:style-name="Tabelle1.C2" office:value-type="string">
            <text:p text:style-name="P55">01:50</text:p>
          </table:table-cell>
        </table:table-row>
        <table:table-row table:style-name="TableLine94705648494352">
          <table:table-cell table:style-name="Tabelle1.A2" office:value-type="string">
            <text:p text:style-name="P40">S120</text:p>
          </table:table-cell>
          <table:table-cell table:style-name="Tabelle1.A2" office:value-type="string">
            <text:p text:style-name="P141"><text:span text:style-name="T16">04/07/12/201MB/Das Erste </text:span>- <text:s text:c="13"/><text:span text:style-name="T307">Tagesschau <text:s/></text:span></text:p>
            <text:p text:style-name="P141"><text:span text:style-name="T217">&gt;Britischer Bankster unter Druck?</text:span> ...eine Behauptung mit enormer politischer Sprengkraft. Chef der <text:span text:style-name="T98">Barclays</text:span>-Bank <text:span text:style-name="T98">Bob Diamond</text:span>; er selbst habe den Zinssatz nicht manipuliert,seine "Rechte Hand" habe es <text:s/>aus Versehen veranlasst.</text:p>
            <text:p text:style-name="P141">&gt;<text:span text:style-name="T98">Higgs-Teilchen</text:span> offenbar entdeckt</text:p>
            <text:p text:style-name="P141"/>
          </table:table-cell>
          <table:table-cell table:style-name="Tabelle1.C2" office:value-type="string">
            <text:p text:style-name="P55">04:00</text:p>
          </table:table-cell>
        </table:table-row>
        <table:table-row table:style-name="TableLine94705648495328">
          <table:table-cell table:style-name="Tabelle1.A2" office:value-type="string">
            <text:p text:style-name="P40">S121</text:p>
          </table:table-cell>
          <table:table-cell table:style-name="Tabelle1.A2" office:value-type="string">
            <text:p text:style-name="P96"><text:span text:style-name="T31">29/06/12/36MB/ndr-info <text:s/></text:span><text:span text:style-name="T21"><text:s text:c="2"/></text:span><text:span text:style-name="T271"><text:s text:c="12"/></text:span><text:span text:style-name="T95"><text:s/></text:span><text:span text:style-name="T80">Streitkräfte+Strategien</text:span></text:p>
            <text:p text:style-name="P141">Themen:</text:p>
            <text:p text:style-name="P141">1.Entmachtung der Militärs? der Dresdner Erlass der Bundeswehr</text:p>
            <text:p text:style-name="P141">2.Umbau der US-Nuklearrüstung Chance für weitere Abrüstungsschritte?</text:p>
            <text:p text:style-name="P141">3.Einschränkung des Rüstungshandels in Sicht?<text:line-break/></text:p>
          </table:table-cell>
          <table:table-cell table:style-name="Tabelle1.C2" office:value-type="string">
            <text:p text:style-name="P55">28:00</text:p>
          </table:table-cell>
        </table:table-row>
        <table:table-row table:style-name="TableLine94705648496304">
          <table:table-cell table:style-name="Tabelle1.A2" office:value-type="string">
            <text:p text:style-name="P47">S122</text:p>
          </table:table-cell>
          <table:table-cell table:style-name="Tabelle1.A2" office:value-type="string">
            <text:p text:style-name="P187"><text:span text:style-name="T1">27/06/12/1,4MB/</text:span>DLF-Komentar <text:s/><text:span text:style-name="T80">ENBW Verkaufsbetrug Mappus</text:span><text:span text:style-name="T82"> <text:s text:c="2"/></text:span><text:span text:style-name="T32">sehr sehr wichtig! <text:s text:c="2"/></text:span><text:span text:style-name="T31">PQC</text:span><text:span text:style-name="T373"><text:line-break/>Der Rückkauf der 45,01% der ENBW Anteile durch die BW- Regierung vom der franz. Staatskonzern EWF war bodenlos! </text:span><text:span text:style-name="T396">Der „Deal“ war Verfassungswidrig! </text:span><text:span text:style-name="T373">Der Landtag beschloss einen Untersuchungsausschuss einzurichten. </text:span>Es ist bemerkenswert, was er ans licht gebracht hat! Mail von <text:span text:style-name="T98">Morgen Stanly</text:span> Chef Dirk <text:span text:style-name="T98">Notheiss </text:span><text:span text:style-name="T271">an Duzfreund CDU S.</text:span><text:span text:style-name="T98">Mappus</text:span><text:span text:style-name="T115"> </text:span><text:span text:style-name="T281">(bF)</text:span><text:span text:style-name="T271">, die diesen als Marionette des selben erscheinen lassen. Und Politiker als leicht manipulierbare und nützliche Idioten darstellt. Das Gutachten des Rechungshofs ergänzt das erschreckende Bild des ENBW-Deals mit weiteren Details. Landeshaushaltsordnung mehrfach gebrochen. Die politische Begründung mehr als mangelhaft.</text:span></text:p>
            <text:p text:style-name="P187"/>
          </table:table-cell>
          <table:table-cell table:style-name="Tabelle1.C2" office:value-type="string">
            <text:p text:style-name="P63">02:51</text:p>
          </table:table-cell>
        </table:table-row>
        <table:table-row table:style-name="TableLine94705648497280">
          <table:table-cell table:style-name="Tabelle1.A2" office:value-type="string">
            <text:p text:style-name="P40">S123</text:p>
          </table:table-cell>
          <table:table-cell table:style-name="Tabelle1.A2" office:value-type="string">
            <text:p text:style-name="P141"><text:span text:style-name="T35">04/07/12/15MB/DKULTUR</text:span><text:span text:style-name="T16"> - Ortszeit</text:span> <text:span text:style-name="T307">NSU -Thüringer Heimatschutz und der VS</text:span></text:p>
            <text:p text:style-name="P141">SPD <text:span text:style-name="T98">Eva Högel</text:span>: ...es gibt einiges zu reformieren im Thüringer Verfassungsschutz. NSU - Untersuchungsausschuss, die <text:span text:style-name="T98">Operation Rennsteig</text:span> Zusammenarbeit V-Leute und Thüringer Heimatschutz</text:p>
            <text:p text:style-name="P141">einige Akten sind bereits vernichtet worden. <text:span text:style-name="T98">W.</text:span><text:span text:style-name="T122"> </text:span><text:span text:style-name="T98">Bosbach</text:span>: ein Alptraum, wenn sich unter den Tarnnamen</text:p>
            <text:p text:style-name="P141">auch einer der NSU´ler befänden. Die Polizei absichtlich "im Dunkel" gelassen? <text:span text:style-name="T98">Teile der Rennsteigakten wurde einen Tag nach Aktenanfrage geschreddert! </text:span><text:span text:style-name="T271">...angeblich aber "weitestgehend" wieder rekonstruiert werden konnten.</text:span></text:p>
            <text:p text:style-name="P167"/>
          </table:table-cell>
          <table:table-cell table:style-name="Tabelle1.C2" office:value-type="string">
            <text:p text:style-name="P55">07:00</text:p>
          </table:table-cell>
        </table:table-row>
        <table:table-row table:style-name="TableLine94705648498256">
          <table:table-cell table:style-name="Tabelle1.A2" office:value-type="string">
            <text:p text:style-name="P40">S124</text:p>
            <text:p text:style-name="P40"/>
            <text:p text:style-name="P40"/>
            <text:p text:style-name="P40"/>
            <text:p text:style-name="P40"/>
            <text:p text:style-name="P40"/>
            <text:p text:style-name="P40"/>
            <text:p text:style-name="P44"/>
          </table:table-cell>
          <table:table-cell table:style-name="Tabelle1.A2" office:value-type="string">
            <text:p text:style-name="P141"><text:span text:style-name="T16">04/07/12/4,3GB/zdf_kultur</text:span> <text:s text:c="16"/><text:span text:style-name="T80">Operation Homecoming</text:span> -</text:p>
            <text:p text:style-name="P10">Dokumentation, USA, 2007<text:line-break/>"I want you for US Army": Das Plakat, auf dem Uncle Sam mit ausgestrecktem Zeigefinger um Rekruten wirbt, ist weltberühmt. Doch wie geht es den amerikanischen Soldaten heute bei und nach ihren Kampfeinsätzen im Irak und in Afghanistan, wenn sie Uncle Sams Ruf erhört haben? Dies untersucht der "Kopf der Woche" am amerikanischen Nationalfeiertag.<text:line-break/> <text:s text:c="2"/><text:span text:style-name="T394">Für das Projekt</text:span><text:span text:style-name="T128"> "Operation Homecoming"</text:span><text:span text:style-name="T394"> schrieben meist junge US-Soldaten über ihre Kriegserlebnisse im Irak und in Afghanistan. </text:span>Sie beschreiben, was ein Soldat fühlt, wenn er erstmals auf einen Menschen schießt, wie er damit umgeht, dass in fast jeder Situation<text:span text:style-name="T406"> </text:span>der Tod lauert. Die filmische Realisierung einiger dieser Texte, teils mit dokumentarischen Filmmaterial, teils mit stark ästhetisierten Bildern, lässt den Zuschauer an ihren Erfahrungen teilhaben.<text:line-break/><text:span text:style-name="T176">Film von Richard E. Robbins<text:line-break/></text:span></text:p>
          </table:table-cell>
          <table:table-cell table:style-name="Tabelle1.C2" office:value-type="string">
            <text:p text:style-name="P55">85:00</text:p>
          </table:table-cell>
        </table:table-row>
        <table:table-row table:style-name="TableLine94705648499232">
          <table:table-cell table:style-name="Tabelle1.A2" office:value-type="string">
            <text:p text:style-name="P40">S125</text:p>
          </table:table-cell>
          <table:table-cell table:style-name="Tabelle1.A2" office:value-type="string">
            <text:p text:style-name="P141"><text:span text:style-name="T16">04/07/12/930MB/zdf_kultur -</text:span><text:span text:style-name="T80"> Uncle Sam wants you </text:span></text:p>
            <text:p text:style-name="P141">"I want you for US Army": Das Plakat, auf dem Uncle Sam mit ausgestrecktem Zeigefinger um Rekruten wirbt, ist weltberühmt. Doch wie geht es den amerikanischen Soldaten heute bei und nach ihren Kampfeinsätzen im Irak und in Afghanistan, wenn sie Uncle Sams Ruf erhört haben? Dies untersucht der "Kopf der Woche" am amerikanischen Nationalfeiertag.<text:line-break/> <text:s/>In den USA gibt es keine Wehrpflicht - jeder Soldat hat sich freiwillig zum Dienst an der Waffe gemeldet. Ein riskanter Beruf: Solange kein Ende der Irak- und Afghanistan-Einsätze beschlossen ist, <text:soft-page-break/>kann jeder Soldat in den Krieg abkommandiert werden.<text:line-break/> <text:s text:c="2"/>Über 4000 Amerikaner sind im Irak schon gefallen, viele wurden verwundet, und täglich werden es mehr. Trotzdem finden sich nach wie vor zahlreiche neue Rekruten. Was bringt junge Menschen dazu, sich angesichts der aktuellen politischen Lage für eine militärische Laufbahn zu verpflichten?<text:line-break/> <text:s text:c="2"/>Neben den Rekrutierungspraktiken der U.S. Army untersucht der Film, wie sehr das Militär vor allem in den ärmeren und patriotischen Südstaaten in die Gesellschaft integriert ist und diese Integration gezielt verstärkt. So finanziert das Militär an fast jeder öffentlichen Schule Unterricht im Exerzieren oder lässt ein aufwändiges Egoshooter-Computerspiel entwickeln und kostenlos verteilen. Diese Maßnahmen stoßen teilweise auf Kritik, aber auch auf positive Resonanz - schließlich ist es in vielen Familien im Süden der USA Tradition, gedient zu haben. Oft wird das Militär als "normaler" Bestandteil der Gesellschaft und auch als wichtiger Arbeitgeber empfunden.<text:line-break/> <text:s text:c="2"/>So beleuchtet der Film auch die finanziellen Verlockungen, die das Militär bietet - oft sehen ärmere Menschen kaum andere Möglichkeiten, sich ein Studium zu finanzieren und in der Gesellschaft aufzusteigen. Viele Wege führen zum Soldatenberuf - ein Beruf, der tödlich enden kann.<text:line-break/><text:span text:style-name="T176">Film von Stephan Hilpert</text:span></text:p>
            <text:p text:style-name="P141"/>
          </table:table-cell>
          <table:table-cell table:style-name="Tabelle1.C2" office:value-type="string">
            <text:p text:style-name="P55">30:00</text:p>
          </table:table-cell>
        </table:table-row>
        <table:table-row table:style-name="TableLine94705648500208">
          <table:table-cell table:style-name="Tabelle1.A2" office:value-type="string">
            <text:p text:style-name="P40">S126</text:p>
          </table:table-cell>
          <table:table-cell table:style-name="Tabelle1.A2" office:value-type="string">
            <text:p text:style-name="P141">frei</text:p>
          </table:table-cell>
          <table:table-cell table:style-name="Tabelle1.C2" office:value-type="string">
            <text:p text:style-name="P31"/>
          </table:table-cell>
        </table:table-row>
        <table:table-row table:style-name="TableLine94705648501184">
          <table:table-cell table:style-name="Tabelle1.A2" office:value-type="string">
            <text:p text:style-name="P39"/>
          </table:table-cell>
          <table:table-cell table:style-name="Tabelle1.A2" office:value-type="string">
            <text:p text:style-name="P141">S127_frei</text:p>
          </table:table-cell>
          <table:table-cell table:style-name="Tabelle1.C2" office:value-type="string">
            <text:p text:style-name="P31"/>
          </table:table-cell>
        </table:table-row>
        <table:table-row table:style-name="TableLine94705648502160">
          <table:table-cell table:style-name="Tabelle1.A2" office:value-type="string">
            <text:p text:style-name="P40">S128</text:p>
          </table:table-cell>
          <table:table-cell table:style-name="Tabelle1.A2" office:value-type="string">
            <text:p text:style-name="P141"><text:span text:style-name="T35">05/07/12/18MB/WDR 5</text:span><text:span text:style-name="T16">-Morgenecho</text:span> <text:s/><text:span text:style-name="T307">NSU -Thüringer Heimatschutz und der VS</text:span></text:p>
            <text:p text:style-name="P141">Der Untersuchungsausschuss hat die "rudimentär" rekonstruierten Akten eingesehen dazu SPD Eva Högels Bericht<text:span text:style-name="T177"> ...aber eigentlich kann immer noch nicht klar ausgeschlossen werden, das Personen vom NSU für den VS gearbeitet haben! </text:span>Nun soll noch das Motiv der Vernichtung klar gestellt werden. <text:span text:style-name="T98">Högel</text:span> kann nicht verstehen wie überhaupt ein Blatt Papier dieser Akten geschreddert werden konnte. Was hat Fromms Behörde von den Morden gewusst? ...ein unheimlicher Vertrauensverlust.Teile der Börden sehr "bockig" sind, was die Aufklärung betrifft. Einsetzen eines Sonderermittlers. die Schäfer-Kommision.</text:p>
            <text:p text:style-name="P141"/>
          </table:table-cell>
          <table:table-cell table:style-name="Tabelle1.C2" office:value-type="string">
            <text:p text:style-name="P55">09:00</text:p>
          </table:table-cell>
        </table:table-row>
        <table:table-row table:style-name="TableLine94705648503136">
          <table:table-cell table:style-name="Tabelle1.A2" office:value-type="string">
            <text:p text:style-name="P40">S129</text:p>
          </table:table-cell>
          <table:table-cell table:style-name="Tabelle1.A2" office:value-type="string">
            <text:p text:style-name="P141"><text:span text:style-name="T35">05/07/12/8,9MB/WDR 5</text:span><text:span text:style-name="T16">- <text:s text:c="9"/></text:span><text:span text:style-name="T307">Nachrichten </text:span></text:p>
            <text:p text:style-name="P141">&gt;<text:span text:style-name="T98">Fokuschima der Atomunfall</text:span> wäre vermeidbar gewesen. eigentlich menschliches Versagen. </text:p>
            <text:p text:style-name="P141">Jetzt geht der erste Atomreaktor wieder ans Netz</text:p>
            <text:p text:style-name="P141">&gt; <text:span text:style-name="T98">NSU + Verfassungsschutz </text:span>...war die Schredderung <text:s/>Dummheit oder Vorsatz das soll noch geklärt werden!</text:p>
            <text:p text:style-name="P141"/>
          </table:table-cell>
          <table:table-cell table:style-name="Tabelle1.C2" office:value-type="string">
            <text:p text:style-name="P55">04:50</text:p>
          </table:table-cell>
        </table:table-row>
        <table:table-row table:style-name="TableLine94705648504112">
          <table:table-cell table:style-name="Tabelle1.A2" office:value-type="string">
            <text:p text:style-name="P39"/>
          </table:table-cell>
          <table:table-cell table:style-name="Tabelle1.A2" office:value-type="string">
            <text:p text:style-name="P141">S130_frei</text:p>
            <text:p text:style-name="P141"/>
          </table:table-cell>
          <table:table-cell table:style-name="Tabelle1.C2" office:value-type="string">
            <text:p text:style-name="P53"/>
          </table:table-cell>
        </table:table-row>
        <table:table-row table:style-name="TableLine94705648505088">
          <table:table-cell table:style-name="Tabelle1.A2" office:value-type="string">
            <text:p text:style-name="P38"/>
          </table:table-cell>
          <table:table-cell table:style-name="Tabelle1.A2" office:value-type="string">
            <text:p text:style-name="P141"/>
          </table:table-cell>
          <table:table-cell table:style-name="Tabelle1.C2" office:value-type="string">
            <text:p text:style-name="P53"/>
          </table:table-cell>
        </table:table-row>
        <table:table-row table:style-name="TableLine94705648506064">
          <table:table-cell table:style-name="Tabelle1.A2" office:value-type="string">
            <text:p text:style-name="P38"/>
          </table:table-cell>
          <table:table-cell table:style-name="Tabelle1.A2" office:value-type="string">
            <text:p text:style-name="P141"/>
          </table:table-cell>
          <table:table-cell table:style-name="Tabelle1.C2" office:value-type="string">
            <text:p text:style-name="P53"/>
          </table:table-cell>
        </table:table-row>
        <table:table-row table:style-name="TableLine94705648507040">
          <table:table-cell table:style-name="Tabelle1.A2" office:value-type="string">
            <text:p text:style-name="P40">S133</text:p>
          </table:table-cell>
          <table:table-cell table:style-name="Tabelle1.A2" office:value-type="string">
            <text:p text:style-name="P141"><text:span text:style-name="T16">08/07/12/552MB/Das Erste-Bericht aus Berlin</text:span> <text:s/><text:span text:style-name="T80">Euro-Bankenkrise</text:span></text:p>
            <text:p text:style-name="P141">SPD S.<text:span text:style-name="T406"> </text:span><text:span text:style-name="T98">Gabriel</text:span>: das was es nicht geben wird: Direktzahlungen an europäische Banken <text:span text:style-name="T177">(stotter,stotter)</text:span> für die die beheimatete Banken nicht bürgen müssen. Merkel hat das Gegenteil beschlossen. </text:p>
            <text:p text:style-name="P167">Wir werden keine <text:s/>Haftung für die Schulden "Ausländischer Banken Übernehmen!</text:p>
            <text:p text:style-name="P141">Wir brauchen eine EU-Bankenaufsicht .<text:span text:style-name="T177">..aber was heißt denn das Herr Gabriel?</text:span> <text:s/>...und mehr Europa.</text:p>
            <text:p text:style-name="P141">...dann schiebt <text:span text:style-name="T98">Gabriel</text:span><text:span text:style-name="T27"> (bF)</text:span> die Schuld der Regierung zu, dabei hat doch Rot/Grün die Der<text:span text:style-name="T406">e</text:span>gulierung "in <text:span text:style-name="T339">F</text:span>ahrt gebracht, oder? <text:s/>...Banken müssen strikter reguliert werden. </text:p>
            <text:p text:style-name="P141"><text:span text:style-name="T1">.</text:span><text:span text:style-name="T180">..alles in allem unglaubwürdig und aufschlussreich auch im Rückblick und auf Agenda 2010!</text:span></text:p>
            <text:p text:style-name="P180"/>
          </table:table-cell>
          <table:table-cell table:style-name="Tabelle1.C2" office:value-type="string">
            <text:p text:style-name="P53"/>
            <text:p text:style-name="P55">11:00</text:p>
          </table:table-cell>
        </table:table-row>
        <table:table-row table:style-name="TableLine94705648508016">
          <table:table-cell table:style-name="Tabelle1.A2" office:value-type="string">
            <text:p text:style-name="P40"/>
          </table:table-cell>
          <table:table-cell table:style-name="Tabelle1.A2" office:value-type="string">
            <text:p text:style-name="P188">S134_frei</text:p>
          </table:table-cell>
          <table:table-cell table:style-name="Tabelle1.C2" office:value-type="string">
            <text:p text:style-name="P31"/>
          </table:table-cell>
        </table:table-row>
        <table:table-row table:style-name="TableLine94705648508992">
          <table:table-cell table:style-name="Tabelle1.A2" office:value-type="string">
            <text:p text:style-name="P40">S135</text:p>
          </table:table-cell>
          <table:table-cell table:style-name="Tabelle1.A2" office:value-type="string">
            <text:p text:style-name="P141"><text:span text:style-name="T35">11/07/12/9,6MB/DKULTUR </text:span><text:span text:style-name="T16"><text:s text:c="2"/></text:span><text:span text:style-name="T307"><text:s text:c="10"/>Nachrichten</text:span> </text:p>
            <text:p text:style-name="P141">&gt;<text:span text:style-name="T98">NSU VS</text:span>-Chef Sachsen<text:span text:style-name="T98"> Boos</text:span> ist zurückgetreten. <text:span text:style-name="T98">Fromm</text:span> und <text:span text:style-name="T98">Sippel</text:span> auch.Mitarbeiter vom Boos haben offensichtlich Informationen nicht weitergeleitet. Dazu Beate <text:span text:style-name="T98">Dietze</text:span> über den VS-Sachsen, Marcus Ulrich "Meister der Au<text:span text:style-name="T371">f</text:span>klärungsverhinderung" soll seinen "Hut nehmen".</text:p>
            <text:p text:style-name="P141">&gt; <text:span text:style-name="T98">ENBW Aktienrückkauf</text:span> Staatsanwaltschft ermittelt gegen ex MinPräs. <text:span text:style-name="T98">Mappus</text:span> im Verdacht der Untreue (siehe auch S146, S275) <text:span text:style-name="T1">keine ausreichende Wirtschaftlichkeitsprüfung!</text:span><text:span text:style-name="T10"> Mind. 840Mill zu viel gezahlt!</text:span></text:p>
            <text:p text:style-name="P141">&gt;<text:span text:style-name="T98">Rumänien</text:span> Beitritt zum Schengenraum.</text:p>
            <text:p text:style-name="P141"/>
          </table:table-cell>
          <table:table-cell table:style-name="Tabelle1.C2" office:value-type="string">
            <text:p text:style-name="P53">05:00</text:p>
          </table:table-cell>
        </table:table-row>
        <text:soft-page-break/>
        <table:table-row table:style-name="TableLine94705648509968">
          <table:table-cell table:style-name="Tabelle1.A2" office:value-type="string">
            <text:p text:style-name="P40"/>
          </table:table-cell>
          <table:table-cell table:style-name="Tabelle1.A2" office:value-type="string">
            <text:p text:style-name="P141"/>
          </table:table-cell>
          <table:table-cell table:style-name="Tabelle1.C2" office:value-type="string">
            <text:p text:style-name="P31"/>
          </table:table-cell>
        </table:table-row>
        <table:table-row table:style-name="TableLine94705648510944">
          <table:table-cell table:style-name="Tabelle1.A2" office:value-type="string">
            <text:p text:style-name="P40">S136</text:p>
          </table:table-cell>
          <table:table-cell table:style-name="Tabelle1.A2" office:value-type="string">
            <text:p text:style-name="P141"><text:span text:style-name="T16">11/07/12/2,1GB/EinsPlus - die story</text:span> -<text:span text:style-name="T80"> <text:s text:c="5"/>Endlich schuldenfrei </text:span></text:p>
            <text:p text:style-name="P141">Ein Film von Michael <text:span text:style-name="T98">Heuer</text:span></text:p>
            <text:p text:style-name="P141">Endlich schuldenfrei – davon träumen in Deutschland mindestens 6,5 Millionen Menschen, denn so viele gelten als überschuldet. Fast jeder zehnte Erwachsene ist so pleite, dass er seine Verbindlichkeiten kaum noch zahlen kann. Längst leben die Schuldner nicht mehr nur am Rand der Gesellschaft, sondern mittendrin. <text:span text:style-name="Strong_20_Emphasis">die story</text:span> zeigt, wie seriöse Schuldnerberater helfen können, aber auch, wie unseriöse Geschäftemacher die Not der Schuldner ausnutzen.<text:line-break/><text:line-break/>Ein Jahr lang hat Michael <text:span text:style-name="T98">Heuer</text:span> die Arbeit eines Schuldnerberaters mit der Kamera begleitet, bekam Einblick in den Alltag von Menschen, denen ihre ganz persönliche „Finanzkrise“ über den Kopf gewachsen ist.</text:p>
            <text:p text:style-name="P141"/>
          </table:table-cell>
          <table:table-cell table:style-name="Tabelle1.C2" office:value-type="string">
            <text:p text:style-name="P31"/>
            <text:p text:style-name="P91">43:49</text:p>
            <text:p text:style-name="P32"/>
          </table:table-cell>
        </table:table-row>
        <table:table-row table:style-name="TableLine94705648511920">
          <table:table-cell table:style-name="Tabelle1.A2" office:value-type="string">
            <text:p text:style-name="P40">S137</text:p>
          </table:table-cell>
          <table:table-cell table:style-name="Tabelle1.A2" office:value-type="string">
            <text:p text:style-name="P141"><text:span text:style-name="T16">11/07/12/2GB/PHOENIX </text:span><text:s text:c="18"/><text:span text:style-name="T80">Das Blut der Welt - Doku</text:span></text:p>
            <text:p text:style-name="P8"><text:s/>(1/2) <text:span text:style-name="T98"><text:s/>Kampf ums Öl</text:span><text:line-break/>Im ersten Teil der Dokumentation zeigen Stefan <text:span text:style-name="T98">Aust</text:span> und Claus <text:span text:style-name="T98">Richter</text:span> die Förderung von Erdöl und Erdgas, den wachsenden Hunger nach diesen Rohstoffen in aller Welt und die aktuellen Verteilungskämpfe um die noch frei verfügbaren Ressourcen. Sie schildern den historischen Aufstieg des Öls zur Weltmacht, reisen in die Boom-Staaten des 21. Jahrhunderts, die auch für den deutschen Markt entscheidend sind, untersuchen die Abhängigkeit der Deutschen von Importen, und gehen der Frage nach, ob wir uns auf eine Zukunft ohne Öl und Gas einstellen müssen.</text:p>
            <text:p text:style-name="P9">Früher ging es im Kräftemessen der Staaten um Territorien und Ideologien. Heute entscheiden die Rohstoff-Ressourcen eines Landes über Macht und Ohnmacht auf dem Weltmarkt. Die Energien sind knapp und teuer, denn die Weltwirtschaft wächst, und nie war die Nachfrage größer als heute. Das liegt vor allem am Energiehunger der Schwellenländer China, Indien und Brasilien. Allein China ist für ein Drittel des weltweiten Wachstums des Erdölverbrauchs verantwortlich.<text:line-break/></text:p>
          </table:table-cell>
          <table:table-cell table:style-name="Tabelle1.C2" office:value-type="string">
            <text:p text:style-name="P97">45:00</text:p>
          </table:table-cell>
        </table:table-row>
        <table:table-row table:style-name="TableLine94705648512896">
          <table:table-cell table:style-name="Tabelle1.A2" office:value-type="string">
            <text:p text:style-name="P40"/>
            <text:p text:style-name="P40">S138</text:p>
          </table:table-cell>
          <table:table-cell table:style-name="Tabelle1.A2" office:value-type="string">
            <text:p text:style-name="P141"><text:span text:style-name="T16">11/07/12/1,9GB/PHOENIX-</text:span><text:span text:style-name="T191">War made easy -</text:span> <text:s text:c="2"/><text:span text:style-name="T80">Wenn Amerikas Präsidenten lügen</text:span> <text:s/><text:span text:style-name="T98"><text:s/></text:span><text:span text:style-name="T183">Doku</text:span></text:p>
            <text:p text:style-name="P192">Anfang verpasst! <text:s text:c="2"/><text:span text:style-name="T378">komplett auf : <text:s text:c="5"/>DB013-</text:span><text:span text:style-name="T323">M388</text:span></text:p>
            <text:p text:style-name="P141">Film von Loretta Alper und Jeremy Earp </text:p>
            <text:p text:style-name="P10">unterschiedlich Amerikas Präsidenten in den vergangenen 50 Jahren auch waren, in einem waren sie alle gleich: Sie waren wahre Könner in der Kunst der Lüge, wenn sie das eigene Land zu einem Krieg verführen wollten!<text:line-break/> <text:s/>Und ihre Methoden glichen sich. Diese "Gehirnwäsche mit Tradition" hat der amerikanische Wissenschaftler Norman Solomon erforscht, und die beiden Dokumentarfilmer Loretta Alper und Jeremy Earp haben die Ergebnisse in einem wunderbar eindrucksvollen Film zusammengestellt.<text:line-break/> <text:s/>Wie man sich den Krieg leicht macht. Norman Solomon zeigt, sogar Sprache und Rhetorik der Präsidenten waren nahezu identisch, wenn die Kriegsmaschinerie in Gang gesetzt werden und das amerikanische Volk jubelnd zur Seite stehen sollte.<text:line-break/> <text:s text:c="2"/>Der Film zeigt sogar auch, wie Reporter und Moderatoren zeitgleich die Sprache der Präsidenten übernahmen. Politik und Medien, das zeigt der Film, arbeiten sogar Hand in Hand. Er wurde vom Oscar-Preisträger und Friedensaktivist Sean Penn gesprochen, die deutsche Fassung spricht sein Synchronsprecher Tobias Meister.<text:line-break/>Manipulation - statt Information, Propaganda statt Aufklärung!</text:p>
            <text:p text:style-name="P208"/>
          </table:table-cell>
          <table:table-cell table:style-name="Tabelle1.C2" office:value-type="string">
            <text:p text:style-name="P88">42:58</text:p>
          </table:table-cell>
        </table:table-row>
        <table:table-row table:style-name="TableLine94705648515936">
          <table:table-cell table:style-name="Tabelle1.A2" office:value-type="string">
            <text:p text:style-name="P40">S139</text:p>
          </table:table-cell>
          <table:table-cell table:style-name="Tabelle1.A2" office:value-type="string">
            <text:p text:style-name="P141"><text:span text:style-name="T16">11/07/12/3,7GB/PHOENIX-War made easy</text:span> <text:span text:style-name="T80">Der gefährlichste Mann in Amerika <text:s/></text:span><text:span text:style-name="T145">Doku</text:span><text:span text:style-name="T80"><text:line-break/></text:span><text:span text:style-name="T130">Daniel Ellsber</text:span><text:span text:style-name="T145">g und die </text:span><text:span text:style-name="T138">Pentagon-Papiere</text:span></text:p>
            <text:p text:style-name="P10">Jahr 1971 befinden sich die USA im Würgegriff des Vietnamkrieges. Daniel<text:span text:style-name="T98"> Ellsberg</text:span>, einer der national führenden Kriegsplaner, s<text:span text:style-name="T394">pielt der New York Times Dokumente zu, die auf 7.000 streng geheimen Seiten die Wahrheit über diesen schmutzigen Krieg enthalten.</text:span><text:line-break/> <text:s/>Was treibt einen engagierten Kämpfer des Kalten Krieges dazu, seine Familie, Karriere, Freunde und sogar lebenslange Haft zu riskieren und dafür zu kämpfen, einen Krieg - den Krieg der Amerikaner in Vietnam - zu beenden, den er zuvor selbst mit vorbereitet hat? Der Ökonom und Pentagon-Mitarbeiter Daniel <text:span text:style-name="T98">Ellsberg</text:span> war ein brillanter Mann, der mit seinem Gewissen über die eigene Rolle in einem Krieg rang, den er als einen hoffnungslosen Stillstand beziehungsweise als Verbrechen betrachtete, und <text:soft-page-break/>der um jeden Preis gestoppt werden musste. Seine Weitergabe streng geheimer Dokumente an die New York Times setzte eine außergewöhnliche Serie von Ereignissen in Gang. <text:span text:style-name="T98">Ellsberg</text:span> tauchte zunächst unter, um einer landesweiten Hetzjagd durch das FBI zu entgehen.<text:line-break/> <text:s/>Als er schließlich wieder auftauchte, wird er von den einen als Held gefeiert, von anderen als Verräter beschuldigt. Durchgehend präsent in Talkshows und Pressekonferenzen, enthüllte er den Amerikanern wichtige Wahrheiten über den Vietnam-Krieg. Von Außenminister Henry <text:span text:style-name="T98">Kissinge</text:span>r wurde er als "der gefährlichste Mann in Amerika" bezeichnet. Präsident <text:span text:style-name="T98">Nixon </text:span>selbst nannte Daniel Ellsberg gar "den Hurensohn, der statt als Dieb gebrandmarkt zu werden, als Nationalheld gefeiert wird". Doch letztendlich führte die Affäre zum Ende des Vietnamkrieges. In einer Zeit, in der die Nationale Sicherheit und das Recht der Bürger auf Informationen in einem konstanten Spannungsverhältnis standen, stellte "der gefährlichste Mann in Amerika" Fragen über Zivilcourage und das eigene Gewissen und darüber, was es bedeutet, Risiken einzugehen und die Wahrheit auszusprechen.</text:p>
            <text:p text:style-name="Text_20_body">Der Dokumentarfilm lässt Daniel <text:span text:style-name="T98">Ellsberg </text:span>seine Geschichte mittels Interviews und fesselnden Archivmaterials selbst erzählen. Weitere Interviewpartner sind Ellsbergs Frau und Sohn, "Mitverschwörer" Tony <text:span text:style-name="T98">Russo</text:span>, der Historiker und Aktivist Howard <text:span text:style-name="T98">Zinn</text:span>, die Journalisten <text:span text:style-name="T98">Hedrick Smith</text:span> und Max <text:span text:style-name="T98">Frankel</text:span>, die Juristen Lenny <text:span text:style-name="T98">Weinglass</text:span> und James <text:span text:style-name="T98">Goodale</text:span> sowie die Watergate-Beteiligten Egil "Bud" <text:span text:style-name="T98">Krogh</text:span> und John <text:span text:style-name="T98">Dean</text:span>. Und schließlich kommt Präsident <text:span text:style-name="T98">Nixon</text:span> selbst zu Wort, in selten gesehenen Interviews und durch seine eigenen geheimen Tonbandaufnahmen aus dem Weißen Haus.</text:p>
            <text:p text:style-name="P141"/>
          </table:table-cell>
          <table:table-cell table:style-name="Tabelle1.C2" office:value-type="string">
            <text:p text:style-name="P77">45:00</text:p>
          </table:table-cell>
        </table:table-row>
        <table:table-row table:style-name="TableLine94705648516912">
          <table:table-cell table:style-name="Tabelle1.A2" office:value-type="string">
            <text:p text:style-name="P38"/>
          </table:table-cell>
          <table:table-cell table:style-name="Tabelle1.A2" office:value-type="string">
            <text:p text:style-name="P141"/>
          </table:table-cell>
          <table:table-cell table:style-name="Tabelle1.C2" office:value-type="string">
            <text:p text:style-name="P32"/>
          </table:table-cell>
        </table:table-row>
        <table:table-row table:style-name="TableLine94705648517888">
          <table:table-cell table:style-name="Tabelle1.A2" office:value-type="string">
            <text:p text:style-name="P40">S140</text:p>
          </table:table-cell>
          <table:table-cell table:style-name="Tabelle1.A2" office:value-type="string">
            <text:p text:style-name="P141"><text:span text:style-name="T35">12/07/12/13MB/BR 2 </text:span><text:span text:style-name="T91"><text:s/></text:span><text:span text:style-name="T80"><text:s text:c="8"/>radioWelt </text:span></text:p>
            <text:p text:style-name="P141">&gt;Ermittlungen wegen Bundeswehr Feldpostaffäre (Afghanistan) soll eingestellt werden. Wahrscheinlich sei eine Sortiermaschine verantwortlich! <text:span text:style-name="T1"><text:s/>...haha!</text:span></text:p>
            <text:p text:style-name="P28">&gt; PID Untersuchung soll erlaubt werden</text:p>
            <text:p text:style-name="P28"><text:span text:style-name="T98">&gt;NSU-VS Akten schreddern </text:span><text:s/>Es wurden mehr Akten vernichtet als bisher bekannt Hinweis auf MONITOR Bericht</text:p>
            <text:p text:style-name="P28"/>
          </table:table-cell>
          <table:table-cell table:style-name="Tabelle1.C2" office:value-type="string">
            <text:p text:style-name="P77">06:50</text:p>
          </table:table-cell>
        </table:table-row>
        <table:table-row table:style-name="TableLine94705648518864">
          <table:table-cell table:style-name="Tabelle1.A2" office:value-type="string">
            <text:p text:style-name="P49">S141</text:p>
          </table:table-cell>
          <table:table-cell table:style-name="Tabelle1.A2" office:value-type="string">
            <text:p text:style-name="P189"><text:span text:style-name="T21">12/07/12/</text:span><text:span text:style-name="T25">14,3MB/</text:span>Bayern 2 - <text:s text:c="3"/><text:span text:style-name="T80">radioWelt </text:span><text:s text:c="3"/><text:span text:style-name="T213">PQC</text:span></text:p>
            <text:p text:style-name="P194"><text:span text:style-name="T98">3 Meldungen</text:span> auf den letzten 5Tagen: gegen N. <text:span text:style-name="T98">Sarkozy</text:span> wird wegen Korruption ermittelt,</text:p>
            <text:p text:style-name="P194">ex Landwirt.Min. <text:span text:style-name="T98">Funke</text:span> muss sich wegen Untreue verantworten,</text:p>
            <text:p text:style-name="P151"><text:span text:style-name="T378">ehem Min.Präs. S. </text:span><text:span text:style-name="T104">Mappus</text:span><text:span text:style-name="T378"> Staatsanwaltschaft ermittelt wegen untreue im Amt und gegen Dirk </text:span><text:span text:style-name="T105">N</text:span><text:span text:style-name="T98">otheiss</text:span> <text:span text:style-name="T379">Investment-Banker von </text:span><text:span text:style-name="T105">Morgan Stanley</text:span><text:span text:style-name="T379">, wegen Beihilfe zur Untreue. ...wird Herr </text:span><text:span text:style-name="T105">Mappus</text:span><text:span text:style-name="T379"> ins Gefängnis wandern?</text:span> </text:p>
            <text:p text:style-name="P195"/>
          </table:table-cell>
          <table:table-cell table:style-name="Tabelle1.C2" office:value-type="string">
            <text:p text:style-name="P81">05:41</text:p>
          </table:table-cell>
        </table:table-row>
        <table:table-row table:style-name="TableLine94705648519840">
          <table:table-cell table:style-name="Tabelle1.A2" office:value-type="string">
            <text:p text:style-name="P40">S142</text:p>
          </table:table-cell>
          <table:table-cell table:style-name="Tabelle1.A2" office:value-type="string">
            <text:p text:style-name="P141"><text:span text:style-name="T21">12/07/12/1,7MB/PHOENIX - </text:span><text:s text:c="17"/><text:span text:style-name="T80">Das Blut der Welt</text:span></text:p>
            <text:p text:style-name="P111"><text:span text:style-name="T407">(2/2) </text:span><text:span text:style-name="T98">In der Zukunkft</text:span></text:p>
            <text:p text:style-name="P141"><text:s text:c="2"/><text:span text:style-name="T1">Im zweiten Teil untersuchen Stefan </text:span><text:span text:style-name="T127">Aust </text:span><text:span text:style-name="T1">und Claus </text:span><text:span text:style-name="T127">Richter</text:span><text:span text:style-name="T1">, wie sich die Welt auf die Energiezukunft vorbereitet, welche Rolle das Erdgas und die alternativen Energien dabei spielen</text:span>, weshalb das Öl vor allem im Verkehrssektor noch auf lange Zeit unverzichtbar sein wird, und wie nach einer langen Phase hemmungsloser Verschwendung Energieeffizienz immer wichtiger wird. Die Autoren schildern auch, wie gleichzeitig die Anstrengungen verstärkt werden, neue Öl- und Gasvorkommen zu finden.</text:p>
            <text:p text:style-name="Text_20_body">Politische Faktoren beeinflussen den Markt sehr stark wie die jüngste Entwicklung zeigt: Durch die Umwälzungen in Nordafrika und im arabischen Raum verschieben sich die politischen Kräfte, was Auswirkungen auf die sichere Versorgung des Westens mit Öl und Gas haben wird. Zudem kommen verstärkt neue Player mit großen nationalen Öl- und Erdgas-Industrien ins Spiel, wie Russland und Aserbaidschan, die auch für die Versorgung Deutschlands immer wichtiger werden.</text:p>
            <text:p text:style-name="Text_20_body">In Deutschland wird die Energiewende der Politik, die beschleunigte Abkehr von der Kernenergie, zu einem „Revival“ der fossilen Energieträger führen müssen, weil der Bedarf anders gar nicht zu decken ist. Das Ende eines Zeitalters der fossilen Brennstoffe, wie vielfach beschworen, ist deshalb noch lange nicht in Sicht.</text:p>
            <text:p text:style-name="Text_20_body">Aus den genannten Gründen werden die Anstrengungen, die fossilen Energieträger zu gewinnen, weltweit eher noch zunehmen. Man wird dabei an die geografischen und technischen Grenzen der Rohstoffgewinnung gehen. Dennoch stehenden dem wachsenden Bedarf schwindende Ressourcen <text:soft-page-break/>gegenüber. Manche Wissenschaftler sprechen davon, dass die weltweiten Ölreserven in 100 Jahren aufgebraucht sein werden, andere gehen von nur 40 Jahren aus. Erdgasreserven sollen erheblich länger ausreichen.</text:p>
            <text:p text:style-name="Text_20_body">Die gute Nachricht: Dass das Öl, überhaupt die fossilen Rohstoffe, sozusagen über Nacht zu dem vielfach zitierten, kaum mehr erschwinglichen „schwarzen Gold“ werden oder womöglich gar nicht mehr ausreichend erhältlich sind, ist trotz aller Gefahren und Engpässe unwahrscheinlich.</text:p>
            <text:p text:style-name="Text_20_body"><text:span text:style-name="T1">Die schlechte Nachricht:</text:span> Das Zeitalter des billigen Erdöls und Erdgases ist definitiv vorüber. Die Menschheit wird spätestens in der nächsten Generation bitter dafür bestraft werden, dass sie immer noch so tut, als könnte sie über die fossilen Rohstoffe aus dem Bauch der Erde weiter nach Belieben verfügen. Energiesparen und das Fördern regenerativer Ressourcen wie Sonne, Wind und Biomasse sind dringend erforderlich - auch wenn diese erneuerbaren Rohstoffe in einem Energiemix aus Öl, Gas, Kohle und Atomstrom selbst langfristig bestenfalls ein Viertel des Bedarfs von Industriestaaten decken dürfte. Trotz aller Euphorie über „grüne Energie“ - die fossilen Rohstoffe bleiben bis auf weiteres die zuverlässigsten, am leichtesten transportierbaren und vielseitigsten Energielieferanten.</text:p>
            <text:p text:style-name="Text_20_body">In den Filmen kommen hochrangige Akteure auf der politischen und wirtschaftlichen Bühne zu Wort, darunter Fatih <text:span text:style-name="T98">Birol</text:span>, Chef-Ökonom der International Energy Agency<text:span text:style-name="T98"> (IEA),</text:span> Matthias <text:span text:style-name="T98">Bichsel</text:span>, Direktor Projekte und Technologie bei <text:span text:style-name="T98">Shell,</text:span> Alexander <text:span text:style-name="T98">Medwedew</text:span>, Stellvertretender Vorstandsvorsitzender <text:span text:style-name="T98">Gazprom</text:span>, Christof<text:span text:style-name="T98"> Rühl</text:span>, Chefökonom bei <text:span text:style-name="T98">BP</text:span>, Alt-Bundeskanzler Gerhard <text:span text:style-name="T98">Schröder</text:span>, Martin <text:span text:style-name="T98">Winterkorn</text:span>, Vorstandschef Volkswagen Group und Dieter <text:span text:style-name="T98">Zetsche</text:span>, Vorstandschef Daimler AG.</text:p>
            <text:p text:style-name="Text_20_body"><text:span text:style-name="Emphasis">Film von Stefan Aust und Claus Richter</text:span></text:p>
            <text:p text:style-name="P141"/>
          </table:table-cell>
          <table:table-cell table:style-name="Tabelle1.C2" office:value-type="string">
            <text:p text:style-name="P77">45:00</text:p>
          </table:table-cell>
        </table:table-row>
        <table:table-row table:style-name="TableLine94705648520816">
          <table:table-cell table:style-name="Tabelle1.A2" office:value-type="string">
            <text:p text:style-name="P48">S143</text:p>
          </table:table-cell>
          <table:table-cell table:style-name="Tabelle1.A2" office:value-type="string">
            <text:p text:style-name="P158"><text:span text:style-name="T4">10/07/12/ </text:span><text:span text:style-name="T8">85,6</text:span><text:span text:style-name="T4">MB/</text:span><text:span text:style-name="T376">DLF</text:span><text:span text:style-name="T352"> <text:s/></text:span><text:span text:style-name="T353"><text:s text:c="35"/></text:span><text:span text:style-name="T352"><text:s text:c="4"/></text:span><text:span text:style-name="T364">Afghan Leaks-</text:span><text:span text:style-name="T365"> </text:span><text:span text:style-name="T366"><text:s text:c="11"/></text:span><text:span text:style-name="T360">sehr sehr wichtig!</text:span><text:span text:style-name="T365"><text:line-break/></text:span><text:span text:style-name="T356">Vom Verschwinden der Threat Reports</text:span><text:span text:style-name="T354"><text:line-break/></text:span><text:span text:style-name="T408">Das Feature, Von </text:span><text:span text:style-name="T409">Marc</text:span><text:span text:style-name="T410"> Turner </text:span><text:span text:style-name="T411"><text:s text:c="7"/></text:span><text:span text:style-name="T408"><text:s text:c="2"/>Co-Produktion: WDR/DLF 2012</text:span></text:p>
            <text:p text:style-name="P19">Tausende geheimer US-Armeeberichte, die so genannten Afghanistan-Warlogs stellte Wikileaks im Juli 2010 ins Netz. Ihr Herzstück: rund 15.000 Threat Reports afghanischer Agenten und Doppelagenten. Für die US-Regierung war es Verrat, für Wikileaks ein Akt der Transparenz, um der Weltöffentlichkeit ungefiltert Informationen über die Situation in Afghanistan zugänglich zu machen.</text:p>
            <text:p text:style-name="P190">Nur wenige Medien erhielten diese Reports, damit sie zeitgleich als Coup ihre Auswertungen veröffentlichen. So auch Marc Turner. <text:line-break/>Doch wer heute im Internet nach den Threat Reports sucht, wird sie nicht finden. <text:line-break/>Was ist mit den 15.000 Quellen geschehen? Und was steht in den Dokumenten?<text:line-break/><text:span text:style-name="T300">38:10 </text:span><text:span text:style-name="T291">Die Veröffentlichung wurde aus Zeitdruck zum Schutz der Informanten nicht geliefert!</text:span><text:span text:style-name="T290"><text:line-break/></text:span></text:p>
            <text:p text:style-name="P191">zu den Afghanistan War locks</text:p>
            <text:p text:style-name="P190"><text:span text:style-name="T298">36:25 </text:span><text:span text:style-name="T285">die wichtigen Pas</text:span><text:span text:style-name="T288">s</text:span><text:span text:style-name="T285">agen! <text:s/>über das Doppelspiel </text:span><text:span text:style-name="T286">von Politikern und Parteien</text:span><text:span text:style-name="T285"> <text:s/><text:line-break/>zu finden im Tagesspiegel/Berlin </text:span><text:span text:style-name="T286">(Harald Schuhmann)</text:span><text:span text:style-name="T285"> vom </text:span><text:span text:style-name="T298">27.07 2010</text:span><text:span text:style-name="T285">!!! <text:s/></text:span><text:span text:style-name="T287">aber nicht in den vom Spiegel veröffentlichten Passagen des Threat Reports! <text:s text:c="2"/>...warum greifen die Politiker nicht ein? <text:line-break/>Wieso setzen die betroffenen Regierungen der rein militärischen Logik nicht politische Konzepte entgegen? </text:span><text:span text:style-name="T299">36:25</text:span><text:span text:style-name="T287"> ein Uni-Seminar stellt sich genau diese Frage. Franziska </text:span><text:span text:style-name="T7">Kreische</text:span><text:span text:style-name="T287"> und Katarina </text:span><text:span text:style-name="T7">Ochsendorf</text:span><text:span text:style-name="T287"> werten die Medien vom 26.+27.07.2010 aus. Eine politisch gewichtete Analyse findet sich allein im Tagesspiegel vom 27.07.2010! nur hier die Doppelspiele afghanischer Politiker und Parteien gefunden. Hintergründe zum Putschversuch gegen</text:span><text:span text:style-name="T7"> Karsei</text:span><text:span text:style-name="T287"> und die ethnisch motivierten Auseinandersetzungen. </text:span><text:span text:style-name="T292">Gerade dieser wichtige Teil ist im Netz nicht zu finden! <text:s/></text:span><text:span text:style-name="T300">38:10 </text:span><text:span text:style-name="T293">..</text:span><text:span text:style-name="T294">der wichtigste Teil wurde nicht veröffentlicht!</text:span><text:line-break/><text:line-break/></text:p>
          </table:table-cell>
          <table:table-cell table:style-name="Tabelle1.C2" office:value-type="string">
            <text:p text:style-name="P90">43:24</text:p>
          </table:table-cell>
        </table:table-row>
        <table:table-row table:style-name="TableLine94705648521792">
          <table:table-cell table:style-name="Tabelle1.A2" office:value-type="string">
            <text:p text:style-name="P40">S144</text:p>
          </table:table-cell>
          <table:table-cell table:style-name="Tabelle1.A2" office:value-type="string">
            <text:p text:style-name="P141"><text:span text:style-name="T16">13/07/12/43MB/3sat - heute </text:span><text:s text:c="16"/><text:span text:style-name="T80">ENBW <text:s text:c="4"/></text:span><text:s text:c="2"/><text:span text:style-name="T80">Ermittlung gegen </text:span><text:span text:style-name="T213">PQC</text:span></text:p>
            <text:p text:style-name="P141"><text:span text:style-name="T98">Stächele</text:span> und ex.<text:span text:style-name="T271">Min. </text:span><text:span text:style-name="T98">Rau</text:span> wegen untreue. <text:span text:style-name="T98">Stächele</text:span> hat durch seine Unterschrift den Kauf erst möglich gemacht, <text:span text:style-name="T98">Aktien im Wert 4,7Milliarden €</text:span>. <text:span text:style-name="T98">Mappus</text:span> hat den "Deal" 2010 eingefädelt, ohne das Parlament zu informieren, gegen ihn wird ermittelt.</text:p>
            <text:p text:style-name="P141"/>
          </table:table-cell>
          <table:table-cell table:style-name="Tabelle1.C2" office:value-type="string">
            <text:p text:style-name="P77">01:00</text:p>
          </table:table-cell>
        </table:table-row>
        <table:table-row table:style-name="TableLine94705648522768">
          <table:table-cell table:style-name="Tabelle1.A2" office:value-type="string">
            <text:p text:style-name="P40">S145</text:p>
          </table:table-cell>
          <table:table-cell table:style-name="Tabelle1.A2" office:value-type="string">
            <text:p text:style-name="P141"><text:span text:style-name="T16">13/07/12/225MB/3sat/ORF-ZIB 2 <text:s text:c="8"/></text:span><text:span text:style-name="T307">Korruption in Österreich</text:span></text:p>
            <text:p text:style-name="P141"><text:soft-page-break/><text:span text:style-name="T98">e</text:span><text:span text:style-name="T179">in nettes Beispiel für den ZIB2-Jounalismus </text:span><text:span text:style-name="T177">Stil (diesmal Herr Leitner) die lassen ihre Gesprächspartner nicht so einfach davon kommen</text:span>. Am Beispiel Stefan <text:span text:style-name="T98">Petzner </text:span>BZÖ es geht um Parteienwerbung aus Steuergeldern es geht um Untreue und illegale Parteienfinanzierung.</text:p>
            <text:p text:style-name="P141"/>
          </table:table-cell>
          <table:table-cell table:style-name="Tabelle1.C2" office:value-type="string">
            <text:p text:style-name="P77">04:50</text:p>
          </table:table-cell>
        </table:table-row>
        <table:table-row table:style-name="TableLine94705648523744">
          <table:table-cell table:style-name="Tabelle1.A2" office:value-type="string">
            <text:p text:style-name="P40">S146</text:p>
          </table:table-cell>
          <table:table-cell table:style-name="Tabelle1.A2" office:value-type="string">
            <text:p text:style-name="P154"><text:span text:style-name="T16">13/07/12/1,1GB/tagesschau24 <text:s text:c="23"/></text:span><text:span text:style-name="T80">Monitor</text:span> <text:s text:c="2"/><text:span text:style-name="T213">PQC</text:span></text:p>
            <text:p text:style-name="P166"><text:s text:c="3"/>Angriff: Wie Hacker die bargeldlosen Kassensysteme im Einzelhandel knacken</text:p>
            <text:p text:style-name="P141">97 Millionen ec-Karten gibt es in Deutschland. Dass Kriminelle versuchen, an PIN-Nummern heranzukommen, ist seit Jahren eine üble Praxis und verursacht Millionenschaden. Dass aber die Lesegeräte, die Sie alle vom Einkaufen kennen, dass diese Terminals selbst eine Schwachstelle sein könnten, davor warnen jetzt IT-Spezialisten. Jochen <text:span text:style-name="T98">Leufgens</text:span> und Peter <text:span text:style-name="T98">Onneken</text:span> über eine neue Variante des PIN-Klaus. Zugriff aus der Ferne.“</text:p>
            <text:p text:style-name="P141">Karsten <text:span text:style-name="T98">Nohl</text:span>, Security Research Labs, Prof. Ulrike <text:span text:style-name="T98">Meyer</text:span>, RWTH Aachen, Prof. Christof <text:span text:style-name="T98">Paar,</text:span> Ruhr-Universität Bochum, Martin <text:span text:style-name="T98">Warwick</text:span>, FICO</text:p>
            <text:p text:style-name="P141"/>
            <text:p text:style-name="P166"><text:s text:c="3"/>Marionette: Wie die Investmentbank <text:span text:style-name="T394">Morgan Stanley</text:span> einen Ministerpräsidenten steuerte </text:p>
            <text:p text:style-name="P141"><text:span text:style-name="Strong_20_Emphasis">Bericht:</text:span> Jochen Leufgens, Peter Onneken</text:p>
            <text:p text:style-name="P141">War er seinem alten Freund treuer als seinem Land? Hatte er den Sinn für demokratische Prozesse völlig verloren? War er einfach machtbesoffen? Seit gestern rätseln viele, was wohl<text:span text:style-name="T98"> Stefan Mappus</text:span>, einen Spitzenpolitiker, zur Marionette von <text:span text:style-name="T271">Dirk </text:span><text:span text:style-name="T98">Notheis</text:span>, einem Spitzenbanker gemacht haben könnte. Die Staatsanwaltschaft ermittelt jetzt in Sachen <text:span text:style-name="T98">EnBW</text:span> gegen den ehemaligen Ministerpräsidenten Baden-Württembergs wegen eines Milliarden-Deals zu Lasten der Steuerzahler. Ein individuelles Fehlverhalten, sagen die einen. Ein Polit-Krimi sagen Stephan <text:span text:style-name="T98">Stuchlik</text:span> und Kim <text:span text:style-name="T98">Otto.</text:span> </text:p>
            <text:p text:style-name="P141">Es war eine Geheimoperation, von Anfang an: Am Mittwoch, den 10. November 2010 entließ Ministerpräsident <text:span text:style-name="T98">Mappus</text:span> seine Leibwächter in den Feierabend. Für das, was jetzt folgte, kann <text:span text:style-name="T98">Mappus</text:span> keine Zeugen gebrauchen. <text:span text:style-name="T384">Es ging nach Paris, zu einem Milliardendeal.</text:span><text:line-break/> <text:s/>Es ging um EnBW, den großen baden-württembergischen Energieversorger. 45 % der Aktien gehörten einem französischen Großunternehmen. <text:span text:style-name="T98">Mappus</text:span> wird dieses Aktienpaket zurückkaufen. Und Mappus war damals nicht irgendwer. <text:span text:style-name="T394">Treuer Gefolgsmann von Kanzlerin </text:span><text:span text:style-name="T128">Merkel</text:span><text:span text:style-name="T394">, feste Größe in der CDU und Ministerpräsident des großen Wirtschaftslands Baden-Württemberg.</text:span><text:line-break/> <text:s text:c="2"/>Und er war sein Partner Dirk <text:span text:style-name="T98">Notheis </text:span>von der Investmentbank <text:span text:style-name="T98">Morgan Stanley</text:span>, Jugendfreund des Ministerpräsidenten. Gegen beide ermittelt jetzt die Staatsanwaltschaft. Beim Abendessen in Paris wird ein Geschäft von 4,7 Milliarden Euro vorbereitet und das bestimmen im Wesentlichen vier Menschen: Mappus und sein Freund von Morgan Stanley und ein französisches Zwillingspaar. Der Chef der Verkäuferfirma <text:span text:style-name="T98">EdF</text:span>, Henry <text:span text:style-name="T98">Proglio</text:span> und sein Bruder René <text:span text:style-name="T98">Proglio</text:span>, Frankreich-Chef von - genau - Morgan Stanley. Man bleibt unter sich.<text:line-break/> <text:s text:c="2"/>Am nächsten Morgen beginnt noch am Flughafen eine Serie von E-Mails und Kurznachrichten, die MONITOR beinahe komplett vorliegen. Ihr Tonfall dokumentiert, wie nah sich beide sind, und wie der Banker das Handeln vorgibt. <text:s text:c="2"/><text:span text:style-name="T1">PQC!</text:span></text:p>
            <text:p text:style-name="P176"/>
            <text:p text:style-name="P166">Versagen: Wie der Verfassungsschutz gegen die Polizei arbeitete <text:s/><text:span text:style-name="T371">(NSU)</text:span></text:p>
            <text:p text:style-name="P141">Drei Präsidenten deutscher Verfassungsschutzämter mussten ihren Hut nehmen, Schlag auf Schlag. Gestern der Letzte in Sachsen. Wegen schwerer Ermittlungspannen ihrer Leute in Zusammenhang mit den Verbrechen der rechtsextremen NSU. Akten, die über das geheime Tun von V-Leuten Auskunft gegeben hätten, wurden geschreddert. Sie wissen schon, die Aktion Rennsteig und der Reißwolf. Unsere Autoren Maik Baumgärtner, Ralph Hötte und Andreas Maus haben recherchiert. Der Skandal, der nicht nur den Verfassungsschutz erschüttert, der geht weiter. Die Demokratie wird unterlaufen. Schreddern Zwo.“</text:p>
            <text:p text:style-name="P141">Die wohl berühmteste Schredder-Aktion der letzten Zeit. Hat der Verfassungsschutz bewusst Spuren beseitigt, um mögliche Straftaten seiner Mitarbeiter zu vertuschen? Diese Frage bewegt auch ihn, einen Polizisten. Günter Hollandt war Chefermittler der SOKO Rechtsextremismus beim LKA Thüringen. Letzten Montag, Hollandt verfolgt den Untersuchungsausschuss in Erfurt, der die Arbeit der thüringischen Ermittlungsbehörden zum rechten NSU-Trio prüfen soll. Holland kennt die Mitglieder der NSU. In den 90ern hat er gegen sie ermittelt. Er war nah dran. Doch viele seiner Ermittlungen liefen merkwürdig ins Leere. Warum?</text:p>
            <text:p text:style-name="P141"/>
          </table:table-cell>
          <table:table-cell table:style-name="Tabelle1.C2" office:value-type="string">
            <text:p text:style-name="P82"/>
            <text:p text:style-name="P77">30:00</text:p>
          </table:table-cell>
        </table:table-row>
        <table:table-row table:style-name="TableLine94705648524720">
          <table:table-cell table:style-name="Tabelle1.A2" office:value-type="string">
            <text:p text:style-name="P39"/>
          </table:table-cell>
          <table:table-cell table:style-name="Tabelle1.A2" office:value-type="string">
            <text:p text:style-name="P141">S147_frei</text:p>
          </table:table-cell>
          <table:table-cell table:style-name="Tabelle1.C2" office:value-type="string">
            <text:p text:style-name="P31"/>
          </table:table-cell>
        </table:table-row>
        <table:table-row table:style-name="TableLine94705648525696">
          <table:table-cell table:style-name="Tabelle1.A2" office:value-type="string">
            <text:p text:style-name="P40">S148</text:p>
          </table:table-cell>
          <table:table-cell table:style-name="Tabelle1.A2" office:value-type="string">
            <text:p text:style-name="P141"><text:span text:style-name="T16">14/07/12/101MB/PHOENIX-TAGESSCHAU</text:span> <text:s/><text:span text:style-name="T80">FIFA Schmiergelder und Blatter</text:span></text:p>
            <text:p text:style-name="P141"><text:soft-page-break/>die Pressekonferenz der Überparteiischen ist überschattet von Korruptionsenthüllungen über die FIFAW. Niersbach distanziert sich ausdrücklich. Die Hintergründe.</text:p>
            <text:p text:style-name="P141"/>
          </table:table-cell>
          <table:table-cell table:style-name="Tabelle1.C2" office:value-type="string">
            <text:p text:style-name="P77">02:00</text:p>
          </table:table-cell>
        </table:table-row>
        <table:table-row table:style-name="TableLine94705648526672">
          <table:table-cell table:style-name="Tabelle1.A2" office:value-type="string">
            <text:p text:style-name="P40">S149</text:p>
          </table:table-cell>
          <table:table-cell table:style-name="Tabelle1.A2" office:value-type="string">
            <text:p text:style-name="P141"><text:span text:style-name="T16">14/07/12/1,1GB/tagesschau24 <text:s text:c="3"/></text:span><text:s/><text:span text:style-name="T80">Der Geheimdiplomat Egon Bahr </text:span></text:p>
            <text:p text:style-name="Text_20_body"><text:span text:style-name="Strong_20_Emphasis"><text:span text:style-name="T271">Menschen wie ihn, so haben viele den Eindruck, gibt es in der deutschen Politik heute nicht mehr. Eine untergegangene "Spezies", ein wahrer "homo politicus": meinungsfreudig, mit klarer Überzeugung, Patriot. Keiner, der seine Standpunkte an Umfrageergebnissen orientiert, keiner, der politische Visionen mit Machtstrategie verwechselt, auch keiner, der nach attraktiven Angeboten aus der Wirtschaft schielte.</text:span></text:span></text:p>
            <text:p text:style-name="P10">Ein Leben voller Bewegung, das die Menschen bis heute fasziniert. "Tricky Egon", ein Spitzname, der seine Art Politik zu machen auf den Punkt bringt. Eine Mischung aus ausgeklügelter Reisediplomatie, sagenumwobenen Geheimtreffen und einer eigentümlichen Kombination aus waghalsigen Versprechungen und sehr vorsichtigen kleinen Schritten. Ein politischer Visionär, der die deutsch-deutschen Beziehungen immer im Auge hatte und früh realisierte, welche Politik nötig war, um dem Ziel Deutsche Einheit Schritt für Schritt näher kommen zu können. Ein Patriot mit Visionen und Prinzip, mit Kalkül und „Riecher“.<text:line-break/><text:span text:style-name="T98">Einer der wichtigsten Männer<text:line-break/> <text:s/></text:span>Alte Weggefährten: Egon <text:span text:style-name="T98">Bahr</text:span> und Henry <text:span text:style-name="T98">Kissinger</text:span></text:p>
            <text:p text:style-name="P10">Seit Anfang der 1960er Jahre einer der wichtigsten Männer an der Seite von Willy Brandt. Die "Graue Eminenz" und "Strippenzieher", seit 1969 unterwegs als Geheimdiplomat - mit der Lizenz zum schonungslosen Sondieren, in Ost und West. Ein Virtuose der "geheimen Drähte" und "back channels". Es ging um reale Gestaltungsräume für seine Neue Ostpolitik, die er 1963 schon auf den Nenner "Wandel durch Annäherung" gebracht hatte. Er hauchte ihr mehr Leben ein, als erwartet werden konnte.<text:line-break/><text:span text:style-name="T217">„Der Geheimdiplomat"<text:line-break/> <text:s/></text:span>Was hatte – und hat – er, was andere nicht haben? Gibt seine Biographie darüber Aufschluss? Sind es die ganz besonderen Erfahrungen im Zweiten Weltkrieg und während des demokratischen Wiederaufbaus, die ihn zu einem Visionär für Deutschland gemacht haben? Ein Leben, das wechselvoll und zunächst so gar nicht zugeschnitten war auf eine klassisch durchgeplante Politikerkarriere, wie sie in der jüngeren Generation heute so üblich zu sein scheint? Suchen die Menschen deswegen bis heute so zahlreich Rat und Wegweisung bei ihm?<text:line-break/>Nicola Graef macht sich auf die Suche nach dem „Geheimnis“ von Egon Bahr, dem Politiker und dem Menschen. Blicke hinter die Pokerface-FAssade. Seit einem halben Jahr begleitet die Autorin den nach wie vor äußerst umtriebigen „Strippenzieher“. Termine gibt es genug. Besonders die Begegnungen mit den Weggefährten Helmut Schmidt und Henry Kissinger erzählen eindrucksvoll von der weltgeschichtlichen Bedeutung Egon Bahrs und davon, wie „Global Player“ miteinander umgehen.<text:line-break/>Fritz Pleitgen, der den Visionär und Politiker Bahr als Journalist sehr unmittelbar erlebt hat, erinnert sich ebenso intensiv an die Sturm- und Drangzeit des Geheimdiplomaten wie Horst Teltschik, der Erbe der geheimen „Kanäle“.<text:line-break/><text:span text:style-name="T98">Späte Liebe<text:line-break/></text:span>Erstmals ist Egon Bahr bereit, auch über seine privaten Leidenschaften zu plaudern, zusammen mit seiner Ehefrau Adelheid Bonnemann-Böhner. Auf die späte Liebe zu Egon Bahr angesprochen, lacht die Mittsiebzigerin. "Kennen gelernt haben wir uns im Kontext der Politik. Dann war ich Jahre später auf Kur. Neben wem sollte ich zum Abendessen platziert werden? Egon Bahr. Ich sagte zu der Leitung des Hauses: Auf keinen Fall, neben den will ich nicht. Naja, und dann saßen wir doch nebeneinander und das änderte alles."<text:line-break/>Ein Film von Nicola Graef | Redaktion: Christiane Hinz<text:line-break/></text:p>
          </table:table-cell>
          <table:table-cell table:style-name="Tabelle1.C2" office:value-type="string">
            <text:p text:style-name="P77">45:00</text:p>
          </table:table-cell>
        </table:table-row>
        <table:table-row table:style-name="TableLine94705648527648">
          <table:table-cell table:style-name="Tabelle1.A2" office:value-type="string">
            <text:p text:style-name="P40">S150</text:p>
          </table:table-cell>
          <table:table-cell table:style-name="Tabelle1.A2" office:value-type="string">
            <text:p text:style-name="P154"><text:span text:style-name="T16">14/07/12/1,6GB/tagesschau24/dieStory</text:span> <text:s text:c="6"/><text:span text:style-name="T80">Schlachtfeld Politik <text:s/></text:span><text:span text:style-name="T213">PQC</text:span><text:span text:style-name="T80"> <text:s text:c="2"/></text:span><text:span text:style-name="T191">Doku</text:span><text:span text:style-name="T80"><text:line-break/></text:span><text:span text:style-name="T217">Die finstere Seite der Macht </text:span></text:p>
            <text:p text:style-name="P10">Über dieses Thema sprechen Politiker nur sehr ungern: Die Machtkämpfe innerhalb der eigenen Partei; die schmutzigen Tricks, mit denen sich Parteifreunde bekriegen. Zwar stilisieren Politiker die Auseinandersetzungen mit konkurrierenden Parteien gerne zu Glaubenskriegen, zu Herzensangelegenheiten. Doch die Wunden, die sich Politiker innerhalb der eigenen Reihen zufügen, gehen meistens viel tiefer. <text:span text:style-name="T384">Schließlich sind es die Parteifreunde, die über Karrieren entscheiden</text:span>, über Aufstieg und Fall in der Politik.</text:p>
            <text:p text:style-name="Text_20_body"><text:soft-page-break/>Und auch über ihre Niederlagen, womöglich die Umstände ihres Sturzes, sprechen Volksvertreter nicht gerne. So bleiben der Öffentlichkeit die schwersten Stunden im Leben eines Politikers meistens ebenso verborgen wie die vorausgehenden innerparteilichen Kampfhandlungen. Wie sehr verbergen sich hinter vermeintlich sachlichen Entscheidungen persönlicher Ehrgeiz, Neid, Rache? Welche Erfahrungen machen Politiker im Augenblick des Sturzes? Wie nachhaltig prägen diese Erlebnisse die Persönlichkeit eines Politikers, den Charakter einer Partei?</text:p>
            <text:p text:style-name="Text_20_body">Für diese Dokumentation haben mehrere Politiker eine Ausnahme gemacht und freimütig nicht nur über ihren Aufstieg, sondern auch über ihre Niederlagen gesprochen: So berichtet etwa der rheinland-pfälzische Ministerpräsident <text:span text:style-name="T271">Kurt </text:span><text:span text:style-name="T98">Beck</text:span> über die Intrigen, die zu seinem Rücktritt als SPD-Parteivorsitzender führten. Die frühere Gesundheitsministerin <text:span text:style-name="T271">Andrea</text:span><text:span text:style-name="T98"> Fischer</text:span> gibt Auskunft darüber, wie sie von den eigenen Parteifreunden aus dem Amt gedrängt wurde. Der ehemalige CSU-Chef <text:span text:style-name="T271">Erwin</text:span><text:span text:style-name="T98"> Huber</text:span> erzählt vom Machtkampf mit Amtsvorgänger<text:span text:style-name="T98"> </text:span><text:span text:style-name="T271">Edmund</text:span><text:span text:style-name="T98"> Stoiber</text:span>. Und der FDP-Fraktions<text:span text:style-name="T397">-</text:span>vorsitzende in Schleswig-Holstein <text:span text:style-name="T271">Wolfgang</text:span><text:span text:style-name="T98"> Kubicki</text:span> schildert den Versuch der krisengeschüttelten Liberalen, Parteichef Guido <text:span text:style-name="T98">Westerwelle</text:span> loszuwerden.</text:p>
            <text:p text:style-name="Text_20_body">Autor <text:span text:style-name="T271">Stephan</text:span><text:span text:style-name="T98"> Lamby</text:span> hat für seine Dokumentation über ein Jahr lang Interviews mit Politikern aus allen großen Parteien geführt. Die beinharten Kämpfe zwischen Parteifreunden sind dem TV-Journalisten <text:span text:style-name="T98">Lamby</text:span> wohl vertraut. Vor allem für die ARD hat er zahlreiche Dokumentationen über Spitzenpolitiker hergestellt, darunter über Helmut Kohl, Wolfgang Schäuble, Angela Merkel, Joschka Fischer und Peer Steinbrück.</text:p>
            <text:p text:style-name="Text_20_body">Film von Stephan <text:span text:style-name="T98">Lamby</text:span></text:p>
            <text:p text:style-name="P172"/>
          </table:table-cell>
          <table:table-cell table:style-name="Tabelle1.C2" office:value-type="string">
            <text:p text:style-name="P83">44:08</text:p>
          </table:table-cell>
        </table:table-row>
        <table:table-row table:style-name="TableLine94705648528624">
          <table:table-cell table:style-name="Tabelle1.A2" office:value-type="string">
            <text:p text:style-name="P38"/>
          </table:table-cell>
          <table:table-cell table:style-name="Tabelle1.A2" office:value-type="string">
            <text:p text:style-name="P141"/>
          </table:table-cell>
          <table:table-cell table:style-name="Tabelle1.C2" office:value-type="string">
            <text:p text:style-name="P31"/>
          </table:table-cell>
        </table:table-row>
        <table:table-row table:style-name="TableLine94705648529600">
          <table:table-cell table:style-name="Tabelle1.A2" office:value-type="string">
            <text:p text:style-name="P38"/>
          </table:table-cell>
          <table:table-cell table:style-name="Tabelle1.A2" office:value-type="string">
            <text:p text:style-name="P141"/>
          </table:table-cell>
          <table:table-cell table:style-name="Tabelle1.C2" office:value-type="string">
            <text:p text:style-name="P31"/>
          </table:table-cell>
        </table:table-row>
        <table:table-row table:style-name="TableLine94705648530576">
          <table:table-cell table:style-name="Tabelle1.A2" office:value-type="string">
            <text:p text:style-name="P40">S153</text:p>
          </table:table-cell>
          <table:table-cell table:style-name="Tabelle1.A2" office:value-type="string">
            <text:p text:style-name="P141"><text:span text:style-name="T16">17/07/12/802MB/3sat/ORF2 - ZIB 2 </text:span><text:s text:c="2"/><text:span text:style-name="T307">Syrienkonflikt aus ORF2 Sicht</text:span></text:p>
            <text:p text:style-name="P141">Politikwissenschaftler <text:span text:style-name="T98">Volker Perthes</text:span> erklärt Interessen der "Großstaaten" z.B. Russlands Militär-Hafenstützpunkt in Syrien langer Bürgerkrieg bedeutet <text:span text:style-name="T367">F</text:span>ragmentierung des Landes und viel Leid auch für die benachbarten Staaten.<text:span text:style-name="T1"> </text:span><text:span text:style-name="T180">Im Verhältnis zu <text:s/>(BRD) Nachrichten keine offensichtliche AGITPROP.</text:span></text:p>
            <text:p text:style-name="P182"/>
          </table:table-cell>
          <table:table-cell table:style-name="Tabelle1.C2" office:value-type="string">
            <text:p text:style-name="P55">03:33</text:p>
          </table:table-cell>
        </table:table-row>
        <table:table-row table:style-name="TableLine94705648531552">
          <table:table-cell table:style-name="Tabelle1.A2" office:value-type="string">
            <text:p text:style-name="P40">S154</text:p>
          </table:table-cell>
          <table:table-cell table:style-name="Tabelle1.A2" office:value-type="string">
            <text:p text:style-name="P141"><text:span text:style-name="T16">17/07/12/107MB/PHOENIX -</text:span> <text:s text:c="2"/><text:span text:style-name="T98">HEUTE-JOURNAL</text:span> </text:p>
            <text:p text:style-name="P141">&gt;<text:span text:style-name="T98">Syrien</text:span> ...immer das Selbe,<text:span text:style-name="T180"> keine Info! nur Leerwaaf!</text:span></text:p>
            <text:p text:style-name="P141"/>
          </table:table-cell>
          <table:table-cell table:style-name="Tabelle1.C2" office:value-type="string">
            <text:p text:style-name="P53"/>
          </table:table-cell>
        </table:table-row>
        <table:table-row table:style-name="TableLine94705648532528">
          <table:table-cell table:style-name="Tabelle1.A2" office:value-type="string">
            <text:p text:style-name="P40">S155</text:p>
          </table:table-cell>
          <table:table-cell table:style-name="Tabelle1.A2" office:value-type="string">
            <text:p text:style-name="P141"><text:span text:style-name="T16">17/07/12/134MB/PHOENIX - HEUTE-JOURNAL</text:span> <text:span text:style-name="T80">FIFA Schmiergelder und Blatter</text:span></text:p>
            <text:p text:style-name="Standard">...er kam fast ungeschoren davon , wie fast immer! <text:span text:style-name="T271">Andreas</text:span><text:span text:style-name="T98"> Kürten</text:span> über den Mann, an dem fast nichts hängen bleibt: <text:span text:style-name="T217">Blatter dann </text:span><text:span text:style-name="T191">Theo</text:span><text:span text:style-name="T217"> Zwanziger, </text:span><text:span text:style-name="T191">Heute wurde die neue Ethikkommission und die neuen Moralischen Grundsätze verabschiedet. Die 2 Schmiergelzahlungen, die Frage nach weiteren Namen ist ganz schnell vom Tisch. Roland Rino</text:span><text:span text:style-name="T217"> Büchel</text:span><text:span text:style-name="T191"> weis mehr: Kamarun, Paraguay. Rückgabe des Bundesverdienstkreuzes wird überlegt. BRD W. </text:span><text:span text:style-name="T217">Bosbach</text:span><text:span text:style-name="T191"> sagt auch was dazu.</text:span></text:p>
            <text:p text:style-name="P123"/>
          </table:table-cell>
          <table:table-cell table:style-name="Tabelle1.C2" office:value-type="string">
            <text:p text:style-name="P53"/>
            <text:p text:style-name="P60">02:50</text:p>
          </table:table-cell>
        </table:table-row>
        <table:table-row table:style-name="TableLine94705648533504">
          <table:table-cell table:style-name="Tabelle1.A2" office:value-type="string">
            <text:p text:style-name="P39"/>
          </table:table-cell>
          <table:table-cell table:style-name="Tabelle1.A2" office:value-type="string">
            <text:p text:style-name="P141">S156_frei</text:p>
          </table:table-cell>
          <table:table-cell table:style-name="Tabelle1.C2" office:value-type="string">
            <text:p text:style-name="P53"/>
          </table:table-cell>
        </table:table-row>
        <table:table-row table:style-name="TableLine94705648534480">
          <table:table-cell table:style-name="Tabelle1.A2" office:value-type="string">
            <text:p text:style-name="P40">S157</text:p>
          </table:table-cell>
          <table:table-cell table:style-name="Tabelle1.A2" office:value-type="string">
            <text:p text:style-name="P141"><text:span text:style-name="T16">18/07/12/876MB/Das Erste</text:span> <text:s text:c="5"/><text:span text:style-name="T80"><text:s text:c="2"/>tagesschau <text:s/></text:span><text:s text:c="4"/>Jan Hofer</text:p>
            <text:p text:style-name="P141"><text:span text:style-name="T98">&gt; Syrien </text:span>Anschlag auf die Führungselite von <text:span text:style-name="T98">Assad</text:span> Kabinettsmitgliedern und Ranghohen Sicherheitskräften. Getötet wurden der VerteidigungsMin. dessen Vorgänger und ein Schwager Assads.</text:p>
            <text:p text:style-name="P141">" unabhängige Gruppen haben sich zu dem Anschlag bekannt. <text:span text:style-name="T98">Jörg Armbruster</text:span> bringt schwammige Bilder von irgendwas mit der Bemerkung: ...glaubt man den Bildern, dann Steht Damaskus kurz vor der Eroberung. Ein Leibwächter soll die Bombe "gezündet" haben. <text:span text:style-name="T124">Jörg Armbruster:</text:span><text:span text:style-name="T10"> Dieser Anschlag ist wahrscheinlich das Ende des</text:span><text:span text:style-name="T124"> Assad </text:span><text:span text:style-name="T10">Regimes, wie lange dieses Ende dauern wird wissen wir zwar nicht aber es wird blutig werden, wenn nicht....</text:span><text:span text:style-name="T180"> was für eine Nachricht?</text:span></text:p>
            <text:p text:style-name="P141">&gt;<text:span text:style-name="T98">Wahl in Lybien</text:span></text:p>
            <text:p text:style-name="P141"><text:span text:style-name="T98">&gt; Neckermann </text:span><text:span text:style-name="T271">geht in Insolvenz</text:span></text:p>
            <text:p text:style-name="P141"><text:span text:style-name="T98">&gt;Nürburgring </text:span><text:span text:style-name="T271">geht in Insolvenz Kurt </text:span><text:span text:style-name="T98">Beck <text:s text:c="6"/></text:span><text:span text:style-name="T271"><text:s/></text:span><text:span text:style-name="T182">...versucht Scheiße schön zu reden</text:span></text:p>
            <text:p text:style-name="P141"><text:span text:style-name="T271">&gt;</text:span><text:span text:style-name="T98">Schleckerpleite </text:span><text:span text:style-name="T271">Ermittlungsverfahren gegen 14 Beschuldigte darunter Anton </text:span><text:span text:style-name="T98">Schlecker</text:span><text:span text:style-name="T271">, Untreu</text:span><text:span text:style-name="T282">e</text:span><text:span text:style-name="T271"> Insolvenzverschleppung und Bankrott.<text:line-break/></text:span></text:p>
          </table:table-cell>
          <table:table-cell table:style-name="Tabelle1.C2" office:value-type="string">
            <text:p text:style-name="P55">17:00</text:p>
          </table:table-cell>
        </table:table-row>
        <table:table-row table:style-name="TableLine94705648535456">
          <table:table-cell table:style-name="Tabelle1.A2" office:value-type="string">
            <text:p text:style-name="P40">S158</text:p>
          </table:table-cell>
          <table:table-cell table:style-name="Tabelle1.A2" office:value-type="string">
            <text:p text:style-name="P141">18/07/12/24MB/MDR Sachsen -<text:span text:style-name="T307"> MDR aktuell</text:span></text:p>
            <text:p text:style-name="P141"><text:soft-page-break/><text:span text:style-name="T98">&gt;Syrien</text:span>: <text:span text:style-name="T98">Merkel: </text:span><text:s/>Aufruf an all Beteiligten im Sicherheitsrat (gatz,gatz!) sich auf eine weitere Resolution zu einigen. Der Regierungspalast brennt ...schnell einen neuen VerteidigungsMin. ernannt, der nun schnell das Land von Terroristen säubern soll.<text:span text:style-name="T183"> </text:span><text:span text:style-name="T182">...aber nicht wegen dem Brand, sondern weil der alte getötet wurde.</text:span></text:p>
            <text:p text:style-name="P177"><text:span text:style-name="T98">die Oppositionellen</text:span><text:span text:style-name="T271"> haben Gasmasken verteilt, die Angst vor </text:span><text:span text:style-name="T98">Assads Giftgas </text:span><text:span text:style-name="T271">geht um. <text:s/>AGITPROP</text:span></text:p>
            <text:p text:style-name="P178"/>
          </table:table-cell>
          <table:table-cell table:style-name="Tabelle1.C2" office:value-type="string">
            <text:p text:style-name="P53"/>
            <text:p text:style-name="P55"><text:soft-page-break/>00:50</text:p>
          </table:table-cell>
        </table:table-row>
        <table:table-row table:style-name="TableLine94705648536432">
          <table:table-cell table:style-name="Tabelle1.A2" office:value-type="string">
            <text:p text:style-name="P40">S159</text:p>
          </table:table-cell>
          <table:table-cell table:style-name="Tabelle1.A2" office:value-type="string">
            <text:p text:style-name="P141"><text:span text:style-name="T16">18/07/12/1,2GB/PHOENIX <text:s/></text:span><text:s text:c="6"/><text:span text:style-name="T80">Kaufen für die Müllhalde <text:s text:c="4"/>Doku</text:span></text:p>
            <text:p text:style-name="P10">Bei zahlreichen Produkten ist der Verschleiß vorprogrammiert. Seien es Glühbirnen, Computer oder Handys, der Kunde soll ein defektes Gerät nicht reparieren lassen, sondern das Altgerät entsorgen und sich ein neues anschaffen. Diese beabsichtigte eingeschränkte Lebensdauer nennt man "geplante Obsoleszenz". Die Dokumentation geht dem Phänomen nach und wirft einen kritischen Blick auf die moderne Wegwerfgesellschaft.<text:line-break/> <text:s/>Glühbirnen, Nylonstrümpfe, Drucker, Mobiltelefone - bei den meisten dieser Produkte ist das Abnutzungsdatum bereits geplant. Die Verbraucher sollen veranlasst werden, lieber einen neuen Artikel zu kaufen, als den defekten reparieren zu lassen. Die bewusste Verkürzung der Lebensdauer eines Industrieerzeugnisses, um die Wirtschaft in Schwung zu halten, nennt man "geplante Obsoleszenz". Bereits 1928 schrieb eine Werbezeitschrift unumwunden: "Ein Artikel, der sich nicht abnutzt, ist eine Tragödie fürs Geschäft".<text:line-break/> <text:s text:c="2"/>Gestützt auf mehr als drei Jahre dauernde Recherchen, erzählt die Dokumentation die Geschichte der geplanten Obsoleszenz. Sie beginnt in den 20er Jahren mit der Schaffung eines Kartells, das die Lebensdauer von Glühbirnen begrenzt, und gewinnt in den 50er Jahren mit der Entstehung der Konsumgesellschaft weiter an Boden.</text:p>
            <text:p text:style-name="P172"/>
          </table:table-cell>
          <table:table-cell table:style-name="Tabelle1.C2" office:value-type="string">
            <text:p text:style-name="P55">75:00</text:p>
            <text:p text:style-name="P55"/>
            <text:p text:style-name="P55"/>
            <text:p text:style-name="P55"/>
            <text:p text:style-name="P55"/>
            <text:p text:style-name="P55"/>
            <text:p text:style-name="P55"/>
            <text:p text:style-name="P55"/>
            <text:p text:style-name="P55"/>
            <text:p text:style-name="P60"/>
          </table:table-cell>
        </table:table-row>
        <table:table-row table:style-name="TableLine94705648537408">
          <table:table-cell table:style-name="Tabelle1.A2" office:value-type="string">
            <text:p text:style-name="P40">S160</text:p>
          </table:table-cell>
          <table:table-cell table:style-name="Tabelle1.A2" office:value-type="string">
            <text:p text:style-name="P141"><text:span text:style-name="T16">18/07/12/118MB/tagesschau24 </text:span>- Tagesschau-<text:span text:style-name="T307">Nachrichten </text:span></text:p>
            <text:p text:style-name="P141"><text:span text:style-name="T98">&gt;Schlecker Insolvenz</text:span> Insolvenzverschleppung. Ob A. Schlecker die Zeit bis Zur Insolvenz dazu genutzt hat um eigenes Vermögen "auf die Seite zu schaffen" wird die Staatsanwaltschaft zu klären haben. </text:p>
            <text:p text:style-name="P141"><text:span text:style-name="T98">&gt;Nürburgring </text:span><text:span text:style-name="T271">das Prestigeojekt von</text:span><text:span text:style-name="T98"> Kurt Beck </text:span><text:span text:style-name="T271">ist wohl gescheitert. Die Verantwortung trägt allein die Rot/Grüne Landesregierung.</text:span></text:p>
            <text:p text:style-name="P170"/>
          </table:table-cell>
          <table:table-cell table:style-name="Tabelle1.C2" office:value-type="string">
            <text:p text:style-name="P53"/>
            <text:p text:style-name="P55">02:20</text:p>
          </table:table-cell>
        </table:table-row>
        <table:table-row table:style-name="TableLine94705648538384">
          <table:table-cell table:style-name="Tabelle1.A2" office:value-type="string">
            <text:p text:style-name="P40">S161</text:p>
          </table:table-cell>
          <table:table-cell table:style-name="Tabelle1.A2" office:value-type="string">
            <text:p text:style-name="P204"><text:span text:style-name="Emphasis"><text:span text:style-name="T38">18/07/12/51MB/BR2/dossier/</text:span></text:span><text:span text:style-name="Emphasis"><text:span text:style-name="T37"> <text:s text:c="15"/></text:span></text:span><text:span text:style-name="Emphasis"><text:span text:style-name="T96">Fünf Jahre Finanzkrise</text:span></text:span><text:span text:style-name="T310"> </text:span><text:span text:style-name="Emphasis"><text:span text:style-name="T307"><text:s/></text:span></text:span><text:span text:style-name="Emphasis"><text:span text:style-name="T308"><text:s/></text:span></text:span><text:span text:style-name="Emphasis"><text:span text:style-name="T51">PQC</text:span></text:span><text:span text:style-name="T310"><text:line-break/></text:span><text:span text:style-name="T257">Und täglich grüßt die Pleitebank</text:span><text:span text:style-name="T217"> <text:s text:c="13"/><text:line-break/></text:span><text:span text:style-name="T191">Auch im fünften Jahr der Finanzkrise produzieren die Banken Negativ-Schlagzeilen am Fließband. Für ihre immer neuen Verluste müssen meist die Steuerzahler aufkommen und die Politik wirkt oft hilflos. </text:span></text:p>
            <text:p text:style-name="Text_20_body">HRE, Bankia, JP Morgan, Barclays. Das sind die Namen der Banken, die in den letzten Wochen wieder mit Manipulation, Misswirtschaft und Milliardenverlust von sich reden machten.<text:line-break/> <text:s/>Den spanischen Banken fallen die faulen Immobilienkredite auf die Füße, an denen über Jahre niemand etwas auszusetzen hatte. Wo war da die Aufsicht, wo war da die Politik, die vor diesem offenkundigen Missstand gewarnt hätte? Jetzt ist die Gemeinschaft gefragt und damit die europäischen Steuerzahler. Sie sollen den iberischen Bankhäusern mit Milliardenkrediten aus der Klemme helfen.<text:line-break/><text:span text:style-name="T98">Londoner "Banksters"<text:line-break/> <text:s/></text:span>Ein anderer Skandal trifft die Finanzbranche schwer. In London musste die Barclays Bank zähneknirschend einräumen, jahrelang den Zinssatz zu ihren Gunsten manipuliert zu haben. Das ist eine neue, kriminelle Volte im Finanzzirkus, die so noch nicht zur Aufführung kam. Millionen Menschen sind Geschädigte dieser unverfrorenen Tat.<text:line-break/> <text:s/>Sie fügt zudem dem wichtigsten europäischen Finanzplatz einen großen Imageschaden zu. Dem Platz, an dem die Banker auch nach der Lehman-Pleite im Jahr 2008 weitgehend ungezügelt ihren zweifelhaften Geschäften nachgingen. Längst hat der früher hoch geachtete Satz "My word is my bond", mein Wort ist meine Verpflichtung, auch in der City of London keinen Wert mehr. Die Menschen trauen den Bankern alles Mögliche zu, aber sie vertrauen ihnen nicht mehr. <text:line-break/><text:span text:style-name="T217">Deutsche Bad Banks<text:line-break/> <text:s/></text:span>Lange haben die Deutschen wenig von den immer noch vorhandenen Risiken "ihrer" Banken gehört. Bis kürzlich bekannt wurde, dass die so genannte Bad Bank der HypoRealEstate (HRE) im vergangenen Jahr zehn Milliarden Euro abschreiben musste. Ausgeglichen wird diese Summe vom Bund, also von den Steuerzahlern.<text:line-break/>Weitere Milliardenverluste drohen, die FMS-Wertmanagament, wie die Bad Bank heißt, bleibt ein Fass <text:soft-page-break/>ohne Boden. Und auch anderen deutschen Banken drohen hohe Verluste, allein durch die Tatsache, dass sie insgesamt mit 200 Milliarden Euro in Spanien und Italien engagiert sind. <text:line-break/><text:span text:style-name="T98">Monster in unserer Mitte<text:line-break/> <text:s/></text:span>Die Beispiele zeigen: Die Banken bleiben weiter die Monster in unserer Mitte. Es gab zwar seit 2008 zahlreiche Regulierungsmaßnahmen, aber sie haben es nicht vermocht, das System per se vom Kopf auf die Füße zu stellen. Nach wie vor lässt keine Regierung eine Bank pleitegehen aus Furcht vor einer Kettenreaktion. Dabei gelten unter Experten die wenigsten Banken wirklich als "systemrelevant". So lange sie aber auf die Rettung durch den Staat bauen können, werden sie ihre Geschäftspolitik nicht grundsätzlich umstellen. <text:line-break/><text:span text:style-name="T98">Virtuelle Geschäfte<text:line-break/></text:span>Die Finanzblase hat inzwischen ein so großes Ausmaß eingenommen, dass Regierungen lieber Banken retten als Unternehmen.<text:line-break/> Schlecker und Karstadt sind nur zwei Beispiele aus der jüngsten Vergangenheit. Der Grund liegt darin, dass die Finanzgeschäfte ein Vielfaches der realen Geschäfte ausmachen. Vor gar nicht einmal allzu langer Zeit war dieses Verhältnis genau umgekehrt. Die Banken dienten der Realwirtschaft als Geldgeber und als Absicherung. Heute haben es viele Unternehmen schwer, Kredite zu bekommen. Dieses Verhältnis, so fordern viele Experten, müsse sich wieder umdrehen. Die Politik muss dafür sorgen, dass die Finanzinstitute mit ihren Risiken wieder beherrschbar sind. <text:line-break/><text:span text:style-name="T98">Studiogast Prof. Christoph Kaserer<text:line-break/></text:span>Gast im Dossier Politik ist Prof. Christoph Kaserer, Finanzwissenschaftler von der TU München. Er beklagt, dass überall marktwirtschaftliche Prinzipien hochgehalten werden, nur für die Banken gelten sie nicht und fügt an: "Warum soll eine Bank nicht pleitegehen?"<text:line-break/><text:span text:style-name="T98">Die Themen im Einzelnen</text:span></text:p>
            <text:list xml:id="list3950300283" text:style-name="L1">
              <text:list-item>
                <text:p text:style-name="P219">Regulierung? Was ist das? Englands Banker und die Politik (Barbara Wesel)</text:p>
              </text:list-item>
              <text:list-item>
                <text:p text:style-name="P219">Bad Banks und Milliardenrisiken – die deutschen Banken glänzen keineswegs (Stefan Schmid)</text:p>
              </text:list-item>
              <text:list-item>
                <text:p text:style-name="P219">"Die Einlagen sind sicher" – nur politisches Placebo? (Hans-Joachim Vieweger)</text:p>
              </text:list-item>
              <text:list-item>
                <text:p text:style-name="P219">Systemrelevant – was heißt das eigentlich? (Christine Bergmann)</text:p>
              </text:list-item>
              <text:list-item>
                <text:p text:style-name="P218">Europäische Bankenaufsicht: Wie müsste diese aussehen? (Felix Lincke)</text:p>
              </text:list-item>
            </text:list>
            <text:p text:style-name="Text_20_body"><text:span text:style-name="Emphasis">Redaktion: Ingo Lierheimer <text:s/>Moderation: Barbara Kostolnik <text:s text:c="24"/></text:span></text:p>
            <text:p text:style-name="P10"/>
          </table:table-cell>
          <table:table-cell table:style-name="Tabelle1.C2" office:value-type="string">
            <text:p text:style-name="P53">55:00</text:p>
          </table:table-cell>
        </table:table-row>
        <table:table-row table:style-name="TableLine94705648539360">
          <table:table-cell table:style-name="Tabelle1.A2" office:value-type="string">
            <text:p text:style-name="P38"/>
          </table:table-cell>
          <table:table-cell table:style-name="Tabelle1.A2" office:value-type="string">
            <text:p text:style-name="P141"/>
          </table:table-cell>
          <table:table-cell table:style-name="Tabelle1.C2" office:value-type="string">
            <text:p text:style-name="P31"/>
          </table:table-cell>
        </table:table-row>
        <table:table-row table:style-name="TableLine94705648540336">
          <table:table-cell table:style-name="Tabelle1.A2" office:value-type="string">
            <text:p text:style-name="P40">S163</text:p>
          </table:table-cell>
          <table:table-cell table:style-name="Tabelle1.A2" office:value-type="string">
            <text:p text:style-name="P141"><text:span text:style-name="T16">19/07/12/502MB/rbb Berlin-</text:span> <text:s/><text:span text:style-name="T307"><text:s/></text:span><text:span text:style-name="T80">Einheitsfrust und Einheitslust</text:span><text:span text:style-name="T307"><text:line-break/></text:span><text:span text:style-name="T98">Damals nach der DDR</text:span> (6/6)</text:p>
            <text:p text:style-name="Text_20_body"><text:span text:style-name="Strong_20_Emphasis"><text:span text:style-name="T271">Vier Jahre nach dem Ende der DDR begann die juristische Aufarbeitung der Vergangenheit. Die Prozesse gegen Staatsführung und Mauerschützen waren medienwirksam, doch für die Opfer oftmals unbefriedigend.<text:line-break/> <text:s/></text:span></text:span>Die DDR ist seit vier Jahren Geschichte, aber die juristische Aufarbeitung der Vergangenheit beginnt gerade erst. Die Prozesse gegen Staatsführung und Mauerschützen sind zwar medienwirksam, für die Opfer des Regimes erweisen sich die Urteile jedoch oftmals als unbefriedigend.<text:line-break/><text:line-break/>Auf verspätete Gerechtigkeit hofft auch der Ost Berliner Jürgen Litfin, dessen älterer Bruder Günther beim Fluchtversuch am 24. August 1961 ums Leben kam. Erschossen von einem Grenzposten. Was bleibt ist die Erinnerung und ein Gedenkstein für seinen Bruder, der als das erste Todesopfer gilt, das die Mauer forderte. Durch die Zentrale Ermittlungsgruppe für Regierungs  und Vereinigungskriminalität ZERV, die sich mit der strafrechtlichen Aufarbeitung von Leid und Unrecht in der DDR befasst, erfährt er mehr als 30 Jahre nach der Tat die erschreckenden Einzelheiten. Als schließlich im Rahmen der sogenannten Mauerschützenprozesse auch der Fall seines Bruders verhandelt wird, macht sich in Litfin Wut breit   insbesondere über das Urteil.<text:line-break/> <text:s/>Unterdessen ist nach einigen Jahren des Lebens im vereinten Land beiderseits Ernüchterung eingekehrt. Gerade viele Ostdeutsche denken oftmals mit Wehmut an das Leben in der DDR zurück, teilweise setzt eine Verklärung der Vergangenheit ein. Eine Welle der Ostalgie schwappt über das Gebiet der ehemaligen DDR. Auch bekannte Ostprodukte feiern ihre Wiederauferstehung. Ob Zigaretten, Sekt oder Waschmittel   viele Waren kehren in den Handel zurück und verkaufen sich gut. Ihr Erfolg ist gleichzeitig Ausdruck der Sehnsucht vieler Ostdeutschen nach dem früheren Leben. In Nordhausen kann sich Ralf Heckel dies zunutze machen: Er kreiert Ostalgie Partys. Auf diesen wird zu den Hits der DDR Musik getanzt, "Vita Cola" getrunken und das Pionierhalstuch getragen, während ein <text:soft-page-break/>Honecker Double für die Unterhaltung sorgt. Mit seiner dargestellten Wiedergeburt der DDR bedient er ein verbreitetes Lebensgefühl dieser Zeit, für den findigen Veranstalter wiederum erweist sich die Geschäftsidee als Goldgrube.</text:p>
            <text:p text:style-name="Text_20_body">Dokumentarfilm von Yury Winterberg und Jan Peter</text:p>
            <text:p text:style-name="P141"/>
          </table:table-cell>
          <table:table-cell table:style-name="Tabelle1.C2" office:value-type="string">
            <text:p text:style-name="P53">10:00</text:p>
          </table:table-cell>
        </table:table-row>
        <table:table-row table:style-name="TableLine94705648541312">
          <table:table-cell table:style-name="Tabelle1.A2" office:value-type="string">
            <text:p text:style-name="P39"/>
          </table:table-cell>
          <table:table-cell table:style-name="Tabelle1.A2" office:value-type="string">
            <text:p text:style-name="P141">S164_frei</text:p>
          </table:table-cell>
          <table:table-cell table:style-name="Tabelle1.C2" office:value-type="string">
            <text:p text:style-name="P31"/>
          </table:table-cell>
        </table:table-row>
        <table:table-row table:style-name="TableLine94705648542288">
          <table:table-cell table:style-name="Tabelle1.A2" office:value-type="string">
            <text:p text:style-name="P40">S165</text:p>
          </table:table-cell>
          <table:table-cell table:style-name="Tabelle1.A2" office:value-type="string">
            <text:p text:style-name="P141"><text:span text:style-name="T16">19/07/12/28MB/ZDF -</text:span> heute-journal <text:s text:c="6"/><text:span text:style-name="T80">zu hohe DISPO- Zinsen,</text:span> </text:p>
            <text:p text:style-name="P141">obwohl Banken und Sparkassen so billig wie nie an Geld heran kommen!</text:p>
            <text:p text:style-name="P141">Eigner hat die Geldhäuser zur Senkung der Dispozinsen aufgefordert .<text:span text:style-name="T180">..is ja niedlich!</text:span></text:p>
            <text:p text:style-name="P141"/>
          </table:table-cell>
          <table:table-cell table:style-name="Tabelle1.C2" office:value-type="string">
            <text:p text:style-name="P55">00:50</text:p>
          </table:table-cell>
        </table:table-row>
        <table:table-row table:style-name="TableLine94705648543264">
          <table:table-cell table:style-name="Tabelle1.A2" office:value-type="string">
            <text:p text:style-name="P40">S166</text:p>
          </table:table-cell>
          <table:table-cell table:style-name="Tabelle1.A2" office:value-type="string">
            <text:p text:style-name="P141"><text:span text:style-name="T31">20/07/12/9.8MB/DKULTUR</text:span><text:span text:style-name="T21"> -</text:span><text:span text:style-name="T16"> </text:span><text:span text:style-name="T307">Nachrichten </text:span></text:p>
            <text:p text:style-name="P141">&gt;<text:span text:style-name="T98">Syrien</text:span> UN-Beobachtermission um 30 Tage verlängert</text:p>
            <text:p text:style-name="P141">&gt;<text:span text:style-name="T98">Spanien bekommt bis 100Milliarden€</text:span> aus dem sog Rettungsfond der EU. </text:p>
            <text:p text:style-name="P141">Für die Hilfe haftet der span. Staat.</text:p>
            <text:p text:style-name="P141">&gt; <text:span text:style-name="T98">Organspenden Kriminalität</text:span> ein Oberarzt der Göttinger Uni-Klinik soll im großen Stil Akten gefälscht haben um Patienten zu bevorzugen.</text:p>
            <text:p text:style-name="P141"/>
          </table:table-cell>
          <table:table-cell table:style-name="Tabelle1.C2" office:value-type="string">
            <text:p text:style-name="P53">05:00</text:p>
          </table:table-cell>
        </table:table-row>
        <table:table-row table:style-name="TableLine94705648544240">
          <table:table-cell table:style-name="Tabelle1.A2" office:value-type="string">
            <text:p text:style-name="P39"/>
          </table:table-cell>
          <table:table-cell table:style-name="Tabelle1.A2" office:value-type="string">
            <text:p text:style-name="P141">S167_frei</text:p>
          </table:table-cell>
          <table:table-cell table:style-name="Tabelle1.C2" office:value-type="string">
            <text:p text:style-name="P31"/>
          </table:table-cell>
        </table:table-row>
        <table:table-row table:style-name="TableLine94705648545216">
          <table:table-cell table:style-name="Tabelle1.A2" office:value-type="string">
            <text:p text:style-name="P39"/>
          </table:table-cell>
          <table:table-cell table:style-name="Tabelle1.A2" office:value-type="string">
            <text:p text:style-name="P141">S168_frei</text:p>
          </table:table-cell>
          <table:table-cell table:style-name="Tabelle1.C2" office:value-type="string">
            <text:p text:style-name="P31"/>
          </table:table-cell>
        </table:table-row>
        <table:table-row table:style-name="TableLine94705648546192">
          <table:table-cell table:style-name="Tabelle1.A2" office:value-type="string">
            <text:p text:style-name="P40">S169</text:p>
          </table:table-cell>
          <table:table-cell table:style-name="Tabelle1.A2" office:value-type="string">
            <text:p text:style-name="P141"><text:span text:style-name="T16">20/07/12/1,1GB/ZDFinfo</text:span> <text:span text:style-name="T80"><text:s text:c="26"/>Das Laster mit dem Zaster</text:span> </text:p>
            <text:p text:style-name="P167">Letzter Ausweg Pfa<text:bookmark text:name="tab2"/>ndleihe</text:p>
            <text:p text:style-name="P10">Eine Reportage über das Geschäft mit den schnellen Scheinen, das gerade in der Krise Konjunktur hat. Es gibt Orte, da geht man eher heimlich hin und möchte dort auch nicht so gern gesehen werden: Pfandleihhäuser, meist in den weniger schönen Stadtvierteln. Das zweitälteste Gewerbe der Welt nutzen all die, die keine Aussicht auf einen Kredit und gähnende Leere im Portemonnaie haben.</text:p>
            <text:p text:style-name="P10"/>
          </table:table-cell>
          <table:table-cell table:style-name="Tabelle1.C2" office:value-type="string">
            <text:p text:style-name="P77">20:00</text:p>
          </table:table-cell>
        </table:table-row>
        <table:table-row table:style-name="TableLine94705648547168">
          <table:table-cell table:style-name="Tabelle1.A2" office:value-type="string">
            <text:p text:style-name="P41">S170</text:p>
          </table:table-cell>
          <table:table-cell table:style-name="Tabelle1.A2" office:value-type="string">
            <text:p text:style-name="P141">20/07/12/1,3GB/ZDFinfo - <text:s text:c="29"/><text:span text:style-name="T80">Kampf um den Euro </text:span></text:p>
            <text:p text:style-name="P141"><text:span text:style-name="T1">u.a. </text:span><text:span text:style-name="T127">Schäubles</text:span><text:span text:style-name="T1"> heuchlerische Bemerkung</text:span> - die Banken verdienen am billigen Geld der <text:span text:style-name="T98">EZB</text:span>, was sie teuer an die Staaten verleihen - <text:span text:style-name="T271">Jörg </text:span><text:span text:style-name="T98">Asmussen </text:span>ebenfalls!</text:p>
            <text:p text:style-name="P141">Prof.<text:span text:style-name="T271">Thomas</text:span><text:span text:style-name="T98"> Straubhaar</text:span>: <text:s/>...die Menschen, die unter der falschen Politik leiden sind die Armen!"</text:p>
            <text:p text:style-name="P141">Die Reichen flüchten mit ihrem Kapital: Immobilienmakler <text:span text:style-name="T98">Noel de Keyzer</text:span> Griechen, Italiener, Spanier kauften 35% mehr Immobilien in GB in London interessant wird das ab 3Mill.Pfund. Die Elite bleibt unbehelligt. In Griechenland sind die Reeder von Abgaben befreit!<text:line-break/></text:p>
          </table:table-cell>
          <table:table-cell table:style-name="Tabelle1.C2" office:value-type="string">
            <text:p text:style-name="P82"/>
            <text:p text:style-name="P84">30:00</text:p>
          </table:table-cell>
        </table:table-row>
        <table:table-row table:style-name="TableLine94705648548144">
          <table:table-cell table:style-name="Tabelle1.A2" office:value-type="string">
            <text:p text:style-name="P40">S173</text:p>
          </table:table-cell>
          <table:table-cell table:style-name="Tabelle1.A2" office:value-type="string">
            <text:p text:style-name="P141">21/07/12/9,9MB/ <text:s text:c="29"/><text:span text:style-name="T80">Al Jazeera Channel</text:span></text:p>
            <text:p text:style-name="P173"><text:s text:c="4"/>....nur mal arabisches Fernsehen!</text:p>
            <text:p text:style-name="P141"/>
          </table:table-cell>
          <table:table-cell table:style-name="Tabelle1.C2" office:value-type="string">
            <text:p text:style-name="P85">00:20</text:p>
          </table:table-cell>
        </table:table-row>
        <table:table-row table:style-name="TableLine94705648549120">
          <table:table-cell table:style-name="Tabelle1.A2" office:value-type="string">
            <text:p text:style-name="P38"/>
          </table:table-cell>
          <table:table-cell table:style-name="Tabelle1.A2" office:value-type="string">
            <text:p text:style-name="P141">S174_21/07/12/110MB/CCTV F </text:p>
            <text:p text:style-name="P173"><text:s text:c="4"/>.... <text:s text:c="2"/>nur mal <text:s/>französisches <text:s text:c="3"/>Fernsehen!</text:p>
          </table:table-cell>
          <table:table-cell table:style-name="Tabelle1.C2" office:value-type="string">
            <text:p text:style-name="P85">07:02</text:p>
          </table:table-cell>
        </table:table-row>
        <table:table-row table:style-name="TableLine94705648550096">
          <table:table-cell table:style-name="Tabelle1.A2" office:value-type="string">
            <text:p text:style-name="P39"/>
          </table:table-cell>
          <table:table-cell table:style-name="Tabelle1.A2" office:value-type="string">
            <text:p text:style-name="P141">S175_frei</text:p>
          </table:table-cell>
          <table:table-cell table:style-name="Tabelle1.C2" office:value-type="string">
            <text:p text:style-name="P82"/>
          </table:table-cell>
        </table:table-row>
        <table:table-row table:style-name="TableLine94705648551072">
          <table:table-cell table:style-name="Tabelle1.A2" office:value-type="string">
            <text:p text:style-name="P38"/>
          </table:table-cell>
          <table:table-cell table:style-name="Tabelle1.A2" office:value-type="string">
            <text:p text:style-name="P141">S178_frei</text:p>
          </table:table-cell>
          <table:table-cell table:style-name="Tabelle1.C2" office:value-type="string">
            <text:p text:style-name="P82"/>
          </table:table-cell>
        </table:table-row>
        <table:table-row table:style-name="TableLine94705648552048">
          <table:table-cell table:style-name="Tabelle1.A2" office:value-type="string">
            <text:p text:style-name="P40">S179</text:p>
          </table:table-cell>
          <table:table-cell table:style-name="Tabelle1.A2" office:value-type="string">
            <text:p text:style-name="P141">21/07/12/470MB/FASHION ONE <text:s text:c="8"/><text:span text:style-name="T80">Catwalk <text:s/></text:span><text:span text:style-name="T130">ein Zeitdokument</text:span></text:p>
            <text:p text:style-name="P108">Models zeigen Mode, Laufstil, Körper, Musikauswahl </text:p>
            <text:p text:style-name="P101"/>
          </table:table-cell>
          <table:table-cell table:style-name="Tabelle1.C2" office:value-type="string">
            <text:p text:style-name="P77">10:00</text:p>
          </table:table-cell>
        </table:table-row>
        <table:table-row table:style-name="TableLine94705648553024">
          <table:table-cell table:style-name="Tabelle1.A2" office:value-type="string">
            <text:p text:style-name="P38"/>
          </table:table-cell>
          <table:table-cell table:style-name="Tabelle1.A2" office:value-type="string">
            <text:p text:style-name="P141">S180_frei</text:p>
          </table:table-cell>
          <table:table-cell table:style-name="Tabelle1.C2" office:value-type="string">
            <text:p text:style-name="P82"/>
          </table:table-cell>
        </table:table-row>
        <table:table-row table:style-name="TableLine94705648554000">
          <table:table-cell table:style-name="Tabelle1.A2" office:value-type="string">
            <text:p text:style-name="P38"/>
          </table:table-cell>
          <table:table-cell table:style-name="Tabelle1.A2" office:value-type="string">
            <text:p text:style-name="P141">S181_frei</text:p>
          </table:table-cell>
          <table:table-cell table:style-name="Tabelle1.C2" office:value-type="string">
            <text:p text:style-name="P82"/>
          </table:table-cell>
        </table:table-row>
        <table:table-row table:style-name="TableLine94705648554976">
          <table:table-cell table:style-name="Tabelle1.A2" office:value-type="string">
            <text:p text:style-name="P40">S183</text:p>
          </table:table-cell>
          <table:table-cell table:style-name="Tabelle1.A2" office:value-type="string">
            <text:p text:style-name="P141"><text:span text:style-name="T35">22/07/12/137MB/BR2</text:span><text:span text:style-name="T16"> radioFeature</text:span> <text:s text:c="9"/><text:span text:style-name="T80">Wie redest Du denn mit mir <text:s text:c="2"/></text:span><text:span text:style-name="T146">Feat</text:span><text:span text:style-name="T80"><text:line-break/></text:span><text:span text:style-name="Emphasis"><text:span text:style-name="T257">Kommunikationsprobleme</text:span></text:span><text:span text:style-name="T257"> <text:s text:c="4"/></text:span><text:span text:style-name="T247">Autor: Tanja Gronde <text:s text:c="2"/></text:span></text:p>
            <text:p text:style-name="Text_20_body">Über die Schwierigkeiten der menschlichen Kommunikation und wie wir sie überwinden können.<text:line-break/> <text:s/>Vom Kindergarten bis zur Führungsetage in Unternehmen: Ob die Kommunikation gelingt, hängt davon ab, wie wir miteinander sprechen. Aber oft fehlt die Aufmerksamkeit für das Gegenüber, das persönliche Gespräch kommt zu kurz. </text:p>
            <text:p text:style-name="Text_20_body"><text:soft-page-break/>Dass Kommunikation auch misslingen kann, bekommen schon Kleinkinder zu spüren: Wenn Eltern und Erzieher Befehle als Bitten tarnen, mit Lob und Kritik das Kind manipulieren. Aber bereits im Kindergartenalter haben Kinder ein ausgeprägtes Gespür dafür, welche Gefühle in einer Stimme mitschwingen, zum Beispiel Angst, Wut, Traurigkeit, Freude oder Entspannung. Allerdings gehen in der heutigen schnelllebigen Zeit solche Botschaften oftmals im Alltagstrubel unter: zwischen Meetings und Emailkorrespondenz, Videokonferenzen und Verabredungen via SMS, kommt das persönliche Gespräch zu kurz, bei dem sich zwei Menschen in die Augen sehen und sich wirklich Zeit füreinander nehmen. Verheiratete Paare reden zum Beispiel statistisch gesehen nur noch einige Minuten pro Tag miteinander. <text:span text:style-name="T217">Konflikte lösen ohne Gewalt</text:span><text:line-break/></text:p>
          </table:table-cell>
          <table:table-cell table:style-name="Tabelle1.C2" office:value-type="string">
            <text:p text:style-name="P77">5<text:span text:style-name="T380">3</text:span>:<text:span text:style-name="T380">23</text:span></text:p>
          </table:table-cell>
        </table:table-row>
        <table:table-row table:style-name="TableLine94705648555952">
          <table:table-cell table:style-name="Tabelle1.A2" office:value-type="string">
            <text:p text:style-name="P39"/>
          </table:table-cell>
          <table:table-cell table:style-name="Tabelle1.A2" office:value-type="string">
            <text:p text:style-name="P141">S184_frei</text:p>
          </table:table-cell>
          <table:table-cell table:style-name="Tabelle1.C2" office:value-type="string">
            <text:p text:style-name="P31"/>
          </table:table-cell>
        </table:table-row>
        <table:table-row table:style-name="TableLine94705648469744">
          <table:table-cell table:style-name="Tabelle1.A2" office:value-type="string">
            <text:p text:style-name="P40"/>
            <text:p text:style-name="P42"/>
            <text:p text:style-name="P42"/>
            <text:p text:style-name="P42"/>
            <text:p text:style-name="P42">S185-<text:span text:style-name="T382">0</text:span></text:p>
            <text:p text:style-name="P40"/>
            <text:p text:style-name="P40"/>
            <text:p text:style-name="P40">S185-<text:span text:style-name="T370">1</text:span></text:p>
            <text:p text:style-name="P40"/>
            <text:p text:style-name="P40"/>
            <text:p text:style-name="P40"/>
            <text:p text:style-name="P50">S185-2</text:p>
          </table:table-cell>
          <table:table-cell table:style-name="Tabelle1.A2" office:value-type="string">
            <text:p text:style-name="P141"><text:span text:style-name="T35">22/07/12/172MB/DKULTUR</text:span> <text:s text:c="19"/><text:span text:style-name="T80">Deadline <text:s text:c="2"/>USA <text:s text:c="8"/></text:span><text:span text:style-name="T209">sehr </text:span><text:span text:style-name="T210">wichtig</text:span><text:span text:style-name="T209">!</text:span><text:span text:style-name="T80"> <text:s text:c="5"/></text:span><text:span text:style-name="T95">HS</text:span><text:span text:style-name="T80"> </text:span></text:p>
            <text:p text:style-name="P152">Reihe: Rauschzeichen <text:s text:c="5"/>Von Carl Weissner <text:s text:c="4"/>Regie: Hermann Naber<text:line-break/>Mit Heiner Schmidt, Peter Klein, Walter Adler, Christine Davis, Siggi Harrais u.a. <text:s text:c="2"/>Ton: Peter Jochum<text:line-break/>HR/WDR 1973</text:p>
            <text:p text:style-name="P152"><text:span text:style-name="T106">Vorwort</text:span><text:line-break/>In einer Montage aus O-Tönen, Briefen und Telegrammen, die der Autor von amerikanischen Schriftstellern, Dichtern, Zeitungs- und Filmemachern erhalten hat, entstehen <text:span text:style-name="T98">Resistance-Botschaften aus den Ruinen des 'American Dream'</text:span>. Von Ginsberg, Burroughs, Leary und Bukowski bis hin zu den Black Panthers, den Hare-Krishna-Jüngern, <text:span text:style-name="T383">Frank Zappa,</text:span> und einem unbekannten 19-jährigen Junkie-Poeten der New Yorker Lower East Side geben die Zeugen radikal und subjektiv Auskunft über die private und politische Seite der legendären amerikanischen Pop-Kultur und Underground-Literatur der 60er- und 70er-Jahre.</text:p>
            <text:p text:style-name="P141"/>
            <text:p text:style-name="P186">DKULTUR - Hörspiel - <text:s/>Bemerkungen von Schriftstellern<text:line-break/></text:p>
          </table:table-cell>
          <table:table-cell table:style-name="Tabelle1.C2" office:value-type="string">
            <text:p text:style-name="P86"/>
            <text:p text:style-name="P87"/>
            <text:p text:style-name="P87"/>
            <text:p text:style-name="P87"/>
            <text:p text:style-name="P87">02:29</text:p>
            <text:p text:style-name="P87"/>
            <text:p text:style-name="P86"/>
            <text:p text:style-name="P86">1:1<text:span text:style-name="T382">0</text:span>:<text:span text:style-name="T382">52</text:span></text:p>
            <text:p text:style-name="P77"/>
            <text:p text:style-name="P77"/>
            <text:p text:style-name="P77"/>
            <text:p text:style-name="P77"/>
            <text:p text:style-name="P78"/>
            <text:p text:style-name="P86">16:34</text:p>
          </table:table-cell>
        </table:table-row>
        <table:table-row table:style-name="TableLine94705648470720">
          <table:table-cell table:style-name="Tabelle1.A2" office:value-type="string">
            <text:p text:style-name="P40">S186</text:p>
          </table:table-cell>
          <table:table-cell table:style-name="Tabelle1.A2" office:value-type="string">
            <text:p text:style-name="P141"><text:span text:style-name="T35">22/07/12/39MB/WDR 5</text:span> - Der WDR 5 Literatursommer</text:p>
            <text:p text:style-name="P141"><text:span text:style-name="T271">Beispiel einer netten "Schreibe" bzw. Sprache</text:span><text:span text:style-name="T98"> <text:s/>der Dieb</text:span> </text:p>
            <text:p text:style-name="P141"/>
          </table:table-cell>
          <table:table-cell table:style-name="Tabelle1.C2" office:value-type="string">
            <text:p text:style-name="P77">20:00</text:p>
          </table:table-cell>
        </table:table-row>
        <table:table-row table:style-name="TableLine94705648471696">
          <table:table-cell table:style-name="Tabelle1.A2" office:value-type="string">
            <text:p text:style-name="P39"/>
          </table:table-cell>
          <table:table-cell table:style-name="Tabelle1.A2" office:value-type="string">
            <text:p text:style-name="P141">S187_frei</text:p>
          </table:table-cell>
          <table:table-cell table:style-name="Tabelle1.C2" office:value-type="string">
            <text:p text:style-name="P82"/>
          </table:table-cell>
        </table:table-row>
        <table:table-row table:style-name="TableLine94705648472672">
          <table:table-cell table:style-name="Tabelle1.A2" office:value-type="string">
            <text:p text:style-name="P39"/>
          </table:table-cell>
          <table:table-cell table:style-name="Tabelle1.A2" office:value-type="string">
            <text:p text:style-name="P141">S188_frei</text:p>
          </table:table-cell>
          <table:table-cell table:style-name="Tabelle1.C2" office:value-type="string">
            <text:p text:style-name="P82"/>
          </table:table-cell>
        </table:table-row>
        <table:table-row table:style-name="TableLine94705648565056">
          <table:table-cell table:style-name="Tabelle1.A2" office:value-type="string">
            <text:p text:style-name="P40">S189</text:p>
          </table:table-cell>
          <table:table-cell table:style-name="Tabelle1.A2" office:value-type="string">
            <text:p text:style-name="P155"><text:span text:style-name="T35">22/07/12/72MB/WDR 5-Tiefenblick</text:span><text:span text:style-name="T1"> </text:span><text:s text:c="13"/><text:span text:style-name="T80">Zukunft des Staates <text:s text:c="4"/></text:span><text:span text:style-name="T213">PQC</text:span><text:span text:style-name="T80"> <text:s text:c="10"/></text:span><text:span text:style-name="T191">FEAT</text:span></text:p>
            <text:p text:style-name="Text_20_body"><text:span text:style-name="Strong_20_Emphasis">Die Ohnmacht der Nation – Gehört die Welt globalen Konzernen? (6/7)</text:span></text:p>
            <text:p text:style-name="P144">40 bis 60 Prozent des Welthandels werden nicht zwischen verschiedenen Unternehmen abgewickelt werden, sondern zwischen den Tochtergesellschaften einer Firmengruppe. So können sich Firmen arm rechnen und ihre Gewinne maximieren. Globale Konzerne spielen heute gerne nationale Regierungen gegeneinander aus und diktieren ihnen allzu oft ihre Bedingungen. Beispiel das Schweizer Rohstoff-<text:span text:style-name="T98">Unternehmen Glencore</text:span>. In Sambia besitzt es die größte Kupferhütte Afri<text:span text:style-name="T381">k</text:span>as - und schreibt trotz hoher Weltmarktpreise offiziell Verluste. Die inoffiziellen Gewinne dagegen landen in karibischen Steueroasen. <text:line-break/>Erpressung zur Privatisierung und die Folgen. Dr. <text:span text:style-name="T98">Andreas Missbach</text:span></text:p>
            <text:p text:style-name="P193">NGO-<text:span text:style-name="T98">Erklärung von Bern</text:span>, Campanien+Lobbying für eine gerechtere Globalisierung Zentrales Thema Rohstoffwirtschaft: </text:p>
            <text:p text:style-name="P141">"Bergbau ist immer ein dreckiges Geschäft". <text:span text:style-name="T98">Sven Gi</text:span><text:span text:style-name="T114">e</text:span><text:span text:style-name="T98">gold:</text:span> die Rohstoffe sind ein Fluch für die einfache Bevölkerung. <text:s/>"Steueroptimierung" <text:s text:c="3"/><text:span text:style-name="T1"><text:s/>gut,gut!</text:span><text:line-break/>Produktion des SWR 2012 <text:s/><text:span text:style-name="Strong_20_Emphasis">Autor/in:</text:span> Simone Hamm <text:s text:c="2"/><text:span text:style-name="Strong_20_Emphasis">Redaktion: <text:s text:c="2"/></text:span>Ulrich Horstmann</text:p>
            <text:p text:style-name="P172"/>
          </table:table-cell>
          <table:table-cell table:style-name="Tabelle1.C2" office:value-type="string">
            <text:p text:style-name="P77">55:00</text:p>
          </table:table-cell>
        </table:table-row>
        <table:table-row table:style-name="TableLine94705648565920">
          <table:table-cell table:style-name="Tabelle1.A2" office:value-type="string">
            <text:p text:style-name="P40">S190</text:p>
          </table:table-cell>
          <table:table-cell table:style-name="Tabelle1.A2" office:value-type="string">
            <text:p text:style-name="P141"><text:span text:style-name="T35">25/07/12/13MB/DLF</text:span><text:span text:style-name="T16"> </text:span><text:s/><text:span text:style-name="T80">Überhangmandate - Wahlrecht <text:s text:c="3"/></text:span><text:span text:style-name="T158">PQC</text:span></text:p>
            <text:p text:style-name="P141">&gt;<text:span text:style-name="T98">das Wahlrecht ist verfassungswidrig</text:span> und muss neu geregelt werden. das bisherige Verfahren bei der Zuteilung der Sitze verstö<text:span text:style-name="T386">ß</text:span>t gegen die Grundsätze der Gleichheit und Unmittelbarkeit der Wahl, sowie gegen die Chancengleichheit der Parteien. Das Parlament wurde aufgefordert bis zum Herbst kommenden Jahres zu verbessern<text:line-break/></text:p>
          </table:table-cell>
          <table:table-cell table:style-name="Tabelle1.C2" office:value-type="string">
            <text:p text:style-name="P77">02:00</text:p>
          </table:table-cell>
        </table:table-row>
        <table:table-row table:style-name="TableLine94705648566896">
          <table:table-cell table:style-name="Tabelle1.A2" office:value-type="string">
            <text:p text:style-name="P40">S193</text:p>
          </table:table-cell>
          <table:table-cell table:style-name="Tabelle1.A2" office:value-type="string">
            <text:p text:style-name="P141"><text:span text:style-name="T35">26/07/12/9,2MB/DLF </text:span><text:span text:style-name="T16">- </text:span><text:span text:style-name="T80">Info am Abend -</text:span> <text:s text:c="5"/></text:p>
            <text:p text:style-name="P141"><text:span text:style-name="T191">&gt;</text:span><text:span text:style-name="T217">Organspende Betrug</text:span><text:span text:style-name="T80"> </text:span>Zwei Staatsanwaltschaften Braunscheig +Göttingen ermitteln. Stefan Weller <text:soft-page-break/>Stelv. Chef. Patientendaten gefälscht, im "ranking nach oben gemogelt. </text:p>
            <text:p text:style-name="P141"><text:span text:style-name="T98">&gt;Syrien</text:span> immer mehr Kriegsflüchtlinge in<text:span text:style-name="T98"> Jordanien</text:span> ...wir teilen, was wir haben! es langt aber nicht.</text:p>
            <text:p text:style-name="P141">von den 200Mill.US-$ Hilfsgelder <text:span text:style-name="T367">ist</text:span> bis jetzt nur ein Viertel angekommen. UN zählt 120tsd. Flüchtlinge es sind aber bestimmt wesentlich mehr/3/4 Frauen und Kinder. Der Jordanische AussenMin. bringt die Bedrohung durch <text:span text:style-name="T1">Syrische Chemie-Waffen "ins Spiel</text:span>" und die Angst der Bedrohung!</text:p>
            <text:p text:style-name="P141"><text:s/>...nur weil er (Assad) sie hat! <text:s text:c="32"/><text:span text:style-name="T177">... Kriegshetze.</text:span></text:p>
            <text:p text:style-name="P141"/>
            <text:p text:style-name="P141"/>
          </table:table-cell>
          <table:table-cell table:style-name="Tabelle1.C2" office:value-type="string">
            <text:p text:style-name="P77">08:00</text:p>
          </table:table-cell>
        </table:table-row>
        <table:table-row table:style-name="TableLine94705648567872">
          <table:table-cell table:style-name="Tabelle1.A2" office:value-type="string">
            <text:p text:style-name="P40">S194</text:p>
          </table:table-cell>
          <table:table-cell table:style-name="Tabelle1.A2" office:value-type="string">
            <text:p text:style-name="P141">26/07/12/468MB/EinsPlus - Plusminus <text:s text:c="2"/><text:span text:style-name="T80">Gigantische Garantien </text:span>– </text:p>
            <text:p text:style-name="P141"><text:span text:style-name="T98">Wie der ESM den Euro retten soll  </text:span><text:s text:c="13"/>Autor: Michael Houben </text:p>
            <text:p text:style-name="Text_20_body">(© mdr) Seit zwei Jahren retten wir mit immer neuen Hilfspaketen den Euro. Das Bundesverfassungsgericht prüft zurzeit, ob der neueste Rettungsschirm, der Europäische Stabilitätspakt ESM, verfassungsrechtlich zulässig ist. Derweil kommen neue Hiobsbotschaften: Die Lage in Spanien spitzt sich zu, das deutsche Spitzen-Rating ist in Gefahr. Welche Lasten kommen durch die Euro-Rettung noch auf Deutschland zu? Wie teuer wird der ESM am Ende wirklich? Und wie sollen sich normale Menschen die Summen, um die es hier geht, überhaupt noch vorstellen können? <text:line-break/> <text:s text:c="3"/>10.000 Euro in Hunderten sind für die meisten Menschen ganz gut fassbar. Doch so ein Bündelchen Scheine ist für manche ein Netto-Jahresgehalt. Würde man die Bündel stapeln, sähe eine Million noch vergleichsweise harmlos aus. Eine Palette, Mannshoch mit 100ern beladen, wären schon 100 Millionen Euro.<text:line-break/> <text:s text:c="3"/>Ein Sattelzug könnte 20 Paletten transportieren: 2 Milliarden Euro. Um die 700 Milliarden des "Europäischen Stabilitätsmechanismus" (ESM) zu transportieren bräuchte man 350 solcher LKWs. Für 95 davon muss Deutschland haften – elf sogar direkt in den Rettungsfonds einzahlen. Und selbst das ist nur ein kleiner Teil der auf Deutschland lastenden Risiken. Wenn man die vorher schon beschlossenen Hilfspakete, Griechenlandrettung, ESFS und die Target-2-Kredite zusammen betrachtet, haftet Deutschland heute schon für mehr als 350 LKW-Ladungen voll 100-Euro-Scheinen. Mehr als 700 Milliarden Euro. Da wird verständlich, warum Rating-Agenturen inzwischen auch die deutsche Bonitätsnote Triple A in Gefahr sehen.<text:line-break/><text:span text:style-name="T98">Deutschland muss zahlen<text:line-break/></text:span>Tatsächlich hätte der Bundestag kaum eine Wahl. Wenn Spanien oder auch andere ausfallen und selbst nicht mehr einzahlen können, ist Deutschland laut ESM-Vertrag sogar zwingend verpflichtet, deren Anteil mit zu übernehmen. Im ESM-Vertrag heißt es: <text:line-break/> <text:s text:c="3"/>"Die ESM-Mitglieder verpflichten sich unwiderruflich und uneingeschränkt (...) innerhalb von sieben Tagen ab Erhalt der Aufforderung einzuzahlen."<text:line-break/><text:span text:style-name="T98">Und weiter: </text:span><text:line-break/>"Versäumt es ein ESM-Mitglied, diese Zahlung zu begleichen, werden sämtliche Stimmrechte dieses ESM-Mitglieds solange ausgesetzt, bis die Zahlung erfolgt ist."<text:line-break/> <text:s text:c="2"/>Und nach oben gibt es fast keine Grenzen. Wenn man alle Bank- und Staatsschulden der Krisenländer addiert, geht es um bis zu 13.000 Milliarden. Die dafür nötige LKW-Kolonne würde fast einmal quer durch Deutschland reichen. Kai Carstensen vom Ifo-Institut betrachtet die Entwicklung mit Sorge: <text:line-break/> <text:s text:c="2"/>„Das Grundproblem, das wir im Moment haben ist, ist, dass die Schulden in Südeuropa so groß sind, dass sie mit keinem vernünftigen, vertretbaren Rettungspaket der Welt zu schultern sind. Das bedeutet, wenn ganz Südeuropa, inklusive Spanien und Italien ausfällt, dann werden wir die Rufe hören, den ESM auszuweiten, und wir haben das im Prinzip ja schon getan: dadurch, dass der ESM und der ESFS parallel laufen. Das war ursprünglich nicht geplant.“<text:line-break/> <text:s text:c="2"/>Die Summen, um die es in der Eurokrise geht, kann sich niemand mehr wirklich vorstellen - geschweige denn bezahlen. </text:p>
            <text:p text:style-name="P172"/>
          </table:table-cell>
          <table:table-cell table:style-name="Tabelle1.C2" office:value-type="string">
            <text:p text:style-name="P32">09:00</text:p>
          </table:table-cell>
        </table:table-row>
        <table:table-row table:style-name="TableLine94705648568848">
          <table:table-cell table:style-name="Tabelle1.A2" office:value-type="string">
            <text:p text:style-name="P39"/>
          </table:table-cell>
          <table:table-cell table:style-name="Tabelle1.A2" office:value-type="string">
            <text:p text:style-name="P141">S195_frei</text:p>
          </table:table-cell>
          <table:table-cell table:style-name="Tabelle1.C2" office:value-type="string">
            <text:p text:style-name="P31"/>
          </table:table-cell>
        </table:table-row>
        <table:table-row table:style-name="TableLine94705648569824">
          <table:table-cell table:style-name="Tabelle1.A2" office:value-type="string">
            <text:p text:style-name="P40">S196</text:p>
          </table:table-cell>
          <table:table-cell table:style-name="Tabelle1.A2" office:value-type="string">
            <text:p text:style-name="P141"><text:span text:style-name="T16">26/07/12/34MB/tagesschau24</text:span>-Tagesschau- <text:s text:c="3"/><text:span text:style-name="T80">BIO-Energie (Agrarsprit)</text:span></text:p>
            <text:p text:style-name="P141">...wir empfehlen das Deutschland die "BIO-Energie (Agrarsprit) nicht weiter ausbauen soll!</text:p>
            <text:p text:style-name="P141">Sie konkoriert erheblich mit der Herstellung von Nahrungsmitteln.</text:p>
            <text:p text:style-name="P141">Verband der dtsch. Biokrftstoffindustrie <text:span text:style-name="T98">Elmar Baumann</text:span> versucht gegen zuhalten! <text:s/>"...die Studie sei eine ärgerliche Fehlleistung."</text:p>
            <text:p text:style-name="P141"/>
          </table:table-cell>
          <table:table-cell table:style-name="Tabelle1.C2" office:value-type="string">
            <text:p text:style-name="P32">00:50</text:p>
          </table:table-cell>
        </table:table-row>
        <text:soft-page-break/>
        <table:table-row table:style-name="TableLine94705648570800">
          <table:table-cell table:style-name="Tabelle1.A2" office:value-type="string">
            <text:p text:style-name="P40">S197</text:p>
          </table:table-cell>
          <table:table-cell table:style-name="Tabelle1.A2" office:value-type="string">
            <text:p text:style-name="P141"><text:span text:style-name="T16">27/07/12/145MB/3sat - ZIB 2</text:span> <text:s text:c="9"/><text:span text:style-name="T98">Nachrichten</text:span></text:p>
            <text:p text:style-name="P141">&gt;<text:span text:style-name="T98">Syrien Kampf um Aleppo </text:span>Entscheidungsschlacht, .... die Welt befürchtet ein Mas<text:span text:style-name="T415">s</text:span>aker!</text:p>
            <text:p text:style-name="P111">Agitprop</text:p>
            <text:p text:style-name="P141"/>
          </table:table-cell>
          <table:table-cell table:style-name="Tabelle1.C2" office:value-type="string">
            <text:p text:style-name="P77">03:00</text:p>
          </table:table-cell>
        </table:table-row>
        <table:table-row table:style-name="TableLine94705648571776">
          <table:table-cell table:style-name="Tabelle1.A2" office:value-type="string">
            <text:p text:style-name="P40">S198</text:p>
          </table:table-cell>
          <table:table-cell table:style-name="Tabelle1.A2" office:value-type="string">
            <text:p text:style-name="P141"><text:span text:style-name="T35">27/07/12/6,6MB/DKULTUR</text:span><text:span text:style-name="T16"> - Ortszeit</text:span> <text:span text:style-name="T80"><text:s text:c="5"/>EURO- Banken Krise</text:span></text:p>
            <text:p text:style-name="P141">...Frankreich und Deutschland sind der intrität der Eurozone zu tiefst verpflichtet! <text:span text:style-name="T98">Merkel + Holande</text:span>: wir werden alles tun um die Eurozone zu "schützen". EZB <text:span text:style-name="T98">Draghi</text:span> nannte das 1Bill.- Packet die "Dicke Berta".</text:p>
            <text:p text:style-name="P141">Börsenhändler <text:span text:style-name="T98">Tobias Belger</text:span>: der Schlauch voll aufgedreht werden muß, damit genügend Wasser raus kommt! Die EZB hat bereits Staatsanleihen von 200Millaren aufgekauft.</text:p>
            <text:p text:style-name="P141"/>
          </table:table-cell>
          <table:table-cell table:style-name="Tabelle1.C2" office:value-type="string">
            <text:p text:style-name="P77">03:50</text:p>
          </table:table-cell>
        </table:table-row>
        <table:table-row table:style-name="TableLine94705648572752">
          <table:table-cell table:style-name="Tabelle1.A2" office:value-type="string">
            <text:p text:style-name="P40">S199</text:p>
          </table:table-cell>
          <table:table-cell table:style-name="Tabelle1.A2" office:value-type="string">
            <text:p text:style-name="P173">frei</text:p>
          </table:table-cell>
          <table:table-cell table:style-name="Tabelle1.C2" office:value-type="string">
            <text:p text:style-name="P77"/>
          </table:table-cell>
        </table:table-row>
        <table:table-row table:style-name="TableLine94705648573728">
          <table:table-cell table:style-name="Tabelle1.A2" office:value-type="string">
            <text:p text:style-name="P40">S200</text:p>
          </table:table-cell>
          <table:table-cell table:style-name="Tabelle1.A2" office:value-type="string">
            <text:p text:style-name="P149"><text:span text:style-name="T35">27/07/12/8,7MB/DLF </text:span><text:span text:style-name="T16">- Info am Abend </text:span><text:s text:c="11"/><text:span text:style-name="T130">SYRIEN <text:s text:c="3"/></text:span><text:span text:style-name="T241">AGITPROP</text:span></text:p>
            <text:p text:style-name="P141">...das es zu einem Massaker kommt und die Syrische Armee dabei auch Chemiewaffen einsetzen könnte.</text:p>
            <text:p text:style-name="P141"><text:span text:style-name="T98">Jürgen Striak</text:span> fast die Lage zusammen: <text:s/>...die Sicherheitslage, die sich dramatisch verschlechtert habe, das ist der Hintergrund des Aufmarsches Syrischer Sicherheitstruppen in beunruhigenden Aussmassen.</text:p>
            <text:p text:style-name="P141">US- AussenMin.<text:span text:style-name="T98">Victoria Newland</text:span> <text:s/><text:span text:style-name="T1"><text:s/>...es sei die Sorge der US-Regierung, das das Regime Aufstellung nimmt um womöglich ein Massaker zu verüben,</text:span> dann forderte sie ein Syrien in dem für alle Sicherheit geboten werde <text:s/>....und und und. Ein Blutbad für das Volk ...es sei das Schlimmste zu befürchten.</text:p>
            <text:p text:style-name="P141"><text:span text:style-name="T177">Stimmungsvoll mit Tonaufnahmen garniert . </text:span><text:span text:style-name="T331">Jörg Brandscheidt</text:span><text:span text:style-name="T326">, über die</text:span><text:span text:style-name="T177"> </text:span><text:s/>Flüchtlingshilfe Westerwelle sprach von der Humanistischen Katastrophe. <text:s/><text:line-break/></text:p>
          </table:table-cell>
          <table:table-cell table:style-name="Tabelle1.C2" office:value-type="string">
            <text:p text:style-name="P77">05:00</text:p>
          </table:table-cell>
        </table:table-row>
        <table:table-row table:style-name="TableLine94705648574704">
          <table:table-cell table:style-name="Tabelle1.A2" office:value-type="string">
            <text:p text:style-name="P40">S201</text:p>
          </table:table-cell>
          <table:table-cell table:style-name="Tabelle1.A2" office:value-type="string">
            <text:p text:style-name="P141"><text:span text:style-name="T35">27/07/12/6,9MB/DLF-Info </text:span><text:span text:style-name="T16">am Abend</text:span> <text:s text:c="8"/><text:span text:style-name="T80">Organspende</text:span></text:p>
            <text:p text:style-name="P141">Ute <text:span text:style-name="T98">Andresen</text:span> aus Göttingen: Ermittlungen aufgenommen. Hand in Handarbeit von Leitenden Ärzten? Fälschung von Laborwerten. <text:span text:style-name="T98">Hans Lilie</text:span> fordert bessere Kontrollen. Conrad Obermann forderte das Spendersystem grundlegend zu ändern: das Kernproblem sei, die <text:s/>Verzweifelung der Menschen, die auf ein Spenderorgan warteten. Warum sollte es nicht legal sein ein Spenderorgan zu verkaufen?</text:p>
            <text:p text:style-name="P141"/>
          </table:table-cell>
          <table:table-cell table:style-name="Tabelle1.C2" office:value-type="string">
            <text:p text:style-name="P77">03:50</text:p>
          </table:table-cell>
        </table:table-row>
        <table:table-row table:style-name="TableLine94705648575680">
          <table:table-cell table:style-name="Tabelle1.A2" office:value-type="string">
            <text:p text:style-name="P40">S202</text:p>
          </table:table-cell>
          <table:table-cell table:style-name="Tabelle1.A2" office:value-type="string">
            <text:p text:style-name="P141"><text:span text:style-name="T1">27/07/12/48MB/OE1 </text:span>- Apropos Musik <text:s/><text:span text:style-name="T80">Entwicklung des karibischen Reggea</text:span></text:p>
            <text:p text:style-name="P141">Musikgeschichte <text:s text:c="4"/>Jamaika <text:s/>Lee Perry</text:p>
            <text:p text:style-name="P175"/>
          </table:table-cell>
          <table:table-cell table:style-name="Tabelle1.C2" office:value-type="string">
            <text:p text:style-name="P82"/>
            <text:p text:style-name="P77">30:00</text:p>
          </table:table-cell>
        </table:table-row>
        <table:table-row table:style-name="TableLine94705648576656">
          <table:table-cell table:style-name="Tabelle1.A2" office:value-type="string">
            <text:p text:style-name="P38"/>
          </table:table-cell>
          <table:table-cell table:style-name="Tabelle1.A2" office:value-type="string">
            <text:p text:style-name="P141"/>
          </table:table-cell>
          <table:table-cell table:style-name="Tabelle1.C2" office:value-type="string">
            <text:p text:style-name="P82"/>
          </table:table-cell>
        </table:table-row>
        <table:table-row table:style-name="TableLine94705648577632">
          <table:table-cell table:style-name="Tabelle1.A2" office:value-type="string">
            <text:p text:style-name="P40">S204</text:p>
          </table:table-cell>
          <table:table-cell table:style-name="Tabelle1.A2" office:value-type="string">
            <text:p text:style-name="P141"><text:span text:style-name="T16">27/07/12/12MB/DLF </text:span><text:s text:c="14"/><text:span text:style-name="T307">Nachrichten</text:span></text:p>
            <text:p text:style-name="P141">&gt;<text:span text:style-name="T98">Deutschland+Frankreich</text:span> bekundet alles für den Schutz des Euros zu tun! Gemeinsame Erklärung,</text:p>
            <text:p text:style-name="P141"><text:s/><text:span text:style-name="T180">aber die Andern müssen auch!</text:span> ...in der Folge stiegen der Euro- und der der Aktienkurs an der Börse.</text:p>
            <text:p text:style-name="P141">Ähnlich hat sich EZB-Chef <text:span text:style-name="T98">Draghi</text:span> geäußert. Konzertierte Aktion um Span.+Itali. Staatsanleihen aufzukaufen, Geld aus <text:span text:style-name="T98">EFSF, ESM</text:span> und der EZB eingesetzt werden. </text:p>
            <text:p text:style-name="P141">&gt;<text:span text:style-name="T98"> Griechenland</text:span> kriegt die Steuerhinterziehung nicht in den Griff.</text:p>
            <text:p text:style-name="P141">&gt;<text:span text:style-name="T98">Spanien</text:span> Arbeitslosigkeit steigt</text:p>
            <text:p text:style-name="P141">&gt;In<text:span text:style-name="T98"> Syrien</text:span> <text:s/>Hilforganisation zieht sich zurück. Wird mit einer Großoffensive auf <text:span text:style-name="T98">Aleppo</text:span> gerechnet.</text:p>
            <text:p text:style-name="P141">&gt;<text:span text:style-name="T98">BRD Bundeswehr</text:span> "prüft die Anschaffung von bewaffneten Drohnen. Man wolle eine breite öffentliche Diskussion anstoßen, sagte ein Sprecher des VerteidigungsMin. Drohnen sind das Mittel der Militärische- Luftfahrt in derZukunft <text:s/><text:span text:style-name="T1">...was soll denn das?</text:span> dieser Entwicklung müsse man sich stellen! <text:s/><text:span text:style-name="T180">..soso!</text:span></text:p>
            <text:p text:style-name="P141">&gt; Die Bundesregierung hat den<text:span text:style-name="T98"> Organspendeskandal</text:span> als erschüttern bezeichnet. Es könnte weniger Spender geben!<text:span text:style-name="T10"> deshalb soll jetzt </text:span><text:span text:style-name="T1">"sorgfältig"</text:span><text:span text:style-name="T10"> aufgeklärt werden! </text:span><text:span text:style-name="T180">...was immer das heißen mag!</text:span></text:p>
            <text:p text:style-name="P141"/>
          </table:table-cell>
          <table:table-cell table:style-name="Tabelle1.C2" office:value-type="string">
            <text:p text:style-name="P82">06:00</text:p>
          </table:table-cell>
        </table:table-row>
        <table:table-row table:style-name="TableLine94705648578608">
          <table:table-cell table:style-name="Tabelle1.A2" office:value-type="string">
            <text:p text:style-name="P40">S205</text:p>
          </table:table-cell>
          <table:table-cell table:style-name="Tabelle1.A2" office:value-type="string">
            <text:p text:style-name="P141"><text:span text:style-name="T35">27/07/12/6,9MB/SWR-</text:span><text:span text:style-name="T16">Aktuell</text:span> - <text:s text:c="3"/><text:span text:style-name="T307"><text:s/>Wirtschaft </text:span></text:p>
            <text:p text:style-name="P141"><text:span text:style-name="T271">EZB-</text:span><text:span text:style-name="T98">Drag</text:span><text:span text:style-name="T116">h</text:span><text:span text:style-name="T98">i:</text:span> ...die EZB werde alles tun um den Euro zu erhalten, und glauben sie mir, das wird ausreichen! ..<text:span text:style-name="T74">.ja was denn?</text:span> <text:s/>...an den Finanzmärk<text:span text:style-name="T416">t</text:span>en wird das so verstanden, das die EZB wieder damit anfangen wird Staatsanleihen von Krisenländern Spanien + Italien auf zu kaufen damit die Schuldzinsen der Länder sinken. Gemeinsame Erklärung von Merkel+Hollande.. le<text:span text:style-name="T416"> </text:span>Monde <text:s/>zitiert Mitfinanzierer EFSF <text:s/>und die Aktien steigen.</text:p>
            <text:p text:style-name="P141"/>
          </table:table-cell>
          <table:table-cell table:style-name="Tabelle1.C2" office:value-type="string">
            <text:p text:style-name="P77">03;50</text:p>
          </table:table-cell>
        </table:table-row>
        <text:soft-page-break/>
        <table:table-row table:style-name="TableLine94705648579584">
          <table:table-cell table:style-name="Tabelle1.A2" office:value-type="string">
            <text:p text:style-name="P40">S206</text:p>
          </table:table-cell>
          <table:table-cell table:style-name="Tabelle1.A2" office:value-type="string">
            <text:p text:style-name="P141"><text:span text:style-name="T16">27/07/12/49MB/agesschau24 -</text:span> Tagesschau- <text:s text:c="3"/><text:span text:style-name="T307">Nachrichten </text:span></text:p>
            <text:p text:style-name="P141">Span.Wirtsch.Min. Luis <text:span text:style-name="T98">de Guindos</text:span>: ...die EZB ist der Garant für die Zukunft des Euro. Der Franz. Finanz.Min Pierre <text:span text:style-name="T98">Moscovici </text:span>vertraut darauf das EZB <text:span text:style-name="T98">Drag</text:span><text:span text:style-name="T116">h</text:span><text:span text:style-name="T98">i </text:span>genau das tun wird, was nötig ist um die Märkte zu beruhigen und eine entspannung der Zinssätze gibt und am Ende die Eurozone erhalten bleibt<text:span text:style-name="T180">...dummdreiste Gutenachtgeschichte?</text:span><text:span text:style-name="T185"> <text:s text:c="2"/></text:span><text:span text:style-name="T332">Die Bundesbank lehnt solch eine Handlungsweise ab!</text:span></text:p>
            <text:p text:style-name="P179"/>
          </table:table-cell>
          <table:table-cell table:style-name="Tabelle1.C2" office:value-type="string">
            <text:p text:style-name="P82"/>
            <text:p text:style-name="P89">01:00</text:p>
          </table:table-cell>
        </table:table-row>
        <table:table-row table:style-name="TableLine94705648580560">
          <table:table-cell table:style-name="Tabelle1.A2" office:value-type="string">
            <text:p text:style-name="P40">S207</text:p>
          </table:table-cell>
          <table:table-cell table:style-name="Tabelle1.A2" office:value-type="string">
            <text:p text:style-name="P141"><text:span text:style-name="T16">27/07/12/142MB/tagesschau24</text:span> - <text:span text:style-name="T307">Tagesthemen </text:span></text:p>
            <text:p text:style-name="P141"><text:span text:style-name="T394">EURO-Bankster</text:span> Krise <text:span text:style-name="T271">Tim </text:span><text:span text:style-name="T98">Herden</text:span>:" <text:span text:style-name="T1">...die halboffizielle Interpretation</text:span> hier in Berlin die EZB kauft nicht nur Anleihen, sondern auch Zeit bis (12.09.12) es das Urteil des Verfassungsgerichts zum ESM gibt.<text:span text:style-name="T271">Tom</text:span> <text:span text:style-name="T98">Buhro</text:span>: geht das an, das die EZB bis dahin die Regel bricht? ...wenn sich bis dahin nichts bessert gibt es ein Problem für die BRD-Regierung.</text:p>
            <text:p text:style-name="P141"><text:span text:style-name="T98">&gt;Syrien</text:span> <text:s/>Susanne <text:span text:style-name="T98">Daupner:</text:span> USA+Frankreich sprachen von drohenden Massaker. <text:s/>typische AGITPROP</text:p>
            <text:p text:style-name="P141"/>
          </table:table-cell>
          <table:table-cell table:style-name="Tabelle1.C2" office:value-type="string">
            <text:p text:style-name="P31"/>
          </table:table-cell>
        </table:table-row>
        <table:table-row table:style-name="TableLine94705648581536">
          <table:table-cell table:style-name="Tabelle1.A2" office:value-type="string">
            <text:p text:style-name="P38">S208</text:p>
          </table:table-cell>
          <table:table-cell table:style-name="Tabelle1.A2" office:value-type="string">
            <text:p text:style-name="Standard"><text:span text:style-name="T16">28/07/12/1,3GB/Einsfestiva</text:span>l <text:s text:c="17"/><text:span text:style-name="T80">Abgestempelt <text:s text:c="18"/></text:span><text:span text:style-name="T241">DOKU</text:span><text:line-break/><text:span text:style-name="T217">Leben mit Hartz IV</text:span></text:p>
            <text:p text:style-name="P10">Seit Monaten führt Werner F. einen verzweifelten Kampf um das Allernötigste: Der arbeitslose Kraftfahrer und Hartz-IV-Empfänger hat zwar eine Wohnung, aber keine Möbel. Stattdessen stapeln sich bei ihm Berge von Akten; denn seine Anträge bleiben oft unbearbeitet. Seinen Sachbearbeiter bekommt er nicht zu sehen und nicht ans Telefon.</text:p>
            <text:p text:style-name="P10">Heinrich Alt "Arbeitsagentur: wir haben erhebliche Ausbildungsdefizite...</text:p>
            <text:p text:style-name="Text_20_body">Michael R. ist fast noch schlimmer dran. Er wohnt bei seiner Mutter, der Rentnerin Gisela R., in einem kleinen Häuschen. Der Strom ist abgestellt, ebenso Gas und Wasser, wegen Zahlungsrückständen, weil sie Rechnungen nicht mehr bezahlen konnten. Michael R. und seine Mutter sitzen im Dunkeln und frieren. Das Wasser zum Spülen müssen sie aus einer Regenwassertonne holen. Kühlschrank und Herd sind seit langem tot, nur ein Campingkocher funktioniert noch. Das Amt will die Rentnerin Gisela R. zwingen, ihr Häuschen aufzugeben, was sie und ihr Sohn aber nicht wollen. Doch das Amt sagt: Erst wenn sie ausziehen, gibt es Hilfe. Ein fast aussichtsloser Kampf, bei dem sie um jede Kerze feilschen müssen.</text:p>
            <text:p text:style-name="Text_20_body">Hartz IV - was bedeutet das im Agenda-Jahr 2010? Die Autoren Thomas Reutter und Sylvia Nagel sind auf Spurensuche gegangen und ihr Befund ist bedrückend: Sie begegnen Menschen wie Ina M., gelernte Kommunikationskauffrau, alleinerziehende Mutter. Erst kämpfte sie gegen die Krise, gegen den sozialen Abstieg. Jetzt ist sie fast ganz unten angelangt, verliert ihre Wohnung. Schon vor Monaten hat sie einen Antrag auf Arbeitslosengeld II gestellt, doch das Amt lässt sie und ihr Kind hängen. Bei Mandy D. sieht es ähnlich trostlos aus: Seit der Geburt ihres Sohnes vor elf Jahren lebt sie von Unterstützung. Sie hat eine Berufsausbildung und möchte unbedingt arbeiten. Doch die Angebote, die sie bekommt - auch zur Weiterbildung - passen nicht in ihren schwierigen Alltag mit einem Kind, das wegen einer Erkrankung besondere Unterstützung braucht. Wolfgang D. hat bereits alles verloren: Ihm hat die Arge so lange die Leistungen gekürzt, bis er sich auf einer Pritsche im Obdachlosenasyl wiederfand. Selbst seine Anwältin konnte ihn vor so viel zielgerichteter Sanktionierung nicht bewahren.</text:p>
            <text:p text:style-name="Text_20_body">Die Autoren versuchen aber auch, die andere Seite zu beleuchten. Unter welchem Entscheidungsdruck stehen die Sachbearbeiter bei der Bundesagentur für Arbeit, bei den Jobcentern oder der Arge? Wie kommt es, dass so viele falsche Bescheide ergehen, die von Sozialgerichten wieder aufgehoben werden müssen? Die Ursachenforschung liefert keine einfachen Antworten. Die Probleme sind vielschichtig. Im Jahr fünf der größten Arbeitsmarktreform in Deutschland scheint aber eines sicher: Vielen Menschen ist Hartz-IV keine Hilfe, kein "Fördern und Fordern", sondern vielfach das Gegenteil: Fachleute sprechen von unsinnigen Maßnahmen, sogar von Willkür. Die Reform droht, ihre Ziele zu verlieren.</text:p>
            <text:p text:style-name="P141"/>
            <text:p text:style-name="Standard"/>
          </table:table-cell>
          <table:table-cell table:style-name="Tabelle1.C2" office:value-type="string">
            <text:p text:style-name="P55">45:00</text:p>
          </table:table-cell>
        </table:table-row>
        <table:table-row table:style-name="TableLine94705648582512">
          <table:table-cell table:style-name="Tabelle1.A2" office:value-type="string">
            <text:p text:style-name="P40">S209</text:p>
          </table:table-cell>
          <table:table-cell table:style-name="Tabelle1.A2" office:value-type="string">
            <text:p text:style-name="P141"><text:span text:style-name="T16">28/07/12/4,2GB/Einsfestival</text:span> <text:s text:c="8"/><text:span text:style-name="T80">Arm und abgeschrieben</text:span><text:span text:style-name="T93"> <text:s/></text:span><text:span text:style-name="T62">sehr wichtig!</text:span><text:span text:style-name="T93"> </text:span><text:span text:style-name="T142">doku</text:span></text:p>
            <text:p text:style-name="P141"><text:span text:style-name="T139"><text:s/></text:span><text:span text:style-name="T130">Wer hilft aus der Krise?</text:span><text:span text:style-name="T139"> <text:s/></text:span><text:span text:style-name="T228"><text:s text:c="3"/></text:span><text:span text:style-name="T231">PQC</text:span></text:p>
            <text:p text:style-name="P9">'Wohlstand für alle?' Inzwischen ist jeder vierte Bundesbürger von Armut betroffen, im größten <text:soft-page-break/>Bundesland - Nordrhein-Westfalen - verdienen acht Prozent der Menschen trotz fester Arbeit so wenig, dass sie davon nicht leben können. Ist Deutschland auf dem Weg zum 'Almosen- und Suppenküchenstaat'?</text:p>
            <text:p text:style-name="P8">Allen voran helfen auf dem neuen 'Wohlfahrtsmarkt' die großen Kirchen. "Der Staat zieht sich mehr und mehr zurück, was ich bedaure", betont der Vorsitzende der deutschen Bischofskonferenz Robert <text:span text:style-name="T98">Zollitsch</text:span>. Und in der Tat: Kirchliche Lebensmitteltafeln boomen, weil die staatlichen Hilfen zum Leben nicht ausreichen. Mit ihrem Engagement erschaffen sich die Kirchen ein neues Betätigungsfeld: Während die Kirchenbänke weiter leer bleiben, drängen sich die Menschen in kirchliche Kleiderkammern und Lebensmittelausgaben. Der Kölner Pfarrer Franz <text:span text:style-name="T98">Meurer</text:span> will damit gegen die Armut kämpfen. Aber der Soziologe <text:span text:style-name="T402">02:03</text:span><text:span text:style-name="T387"> </text:span>Stefan <text:span text:style-name="T98">Selke</text:span> hält dagegen. <text:span text:style-name="T1">Mit dem neuen Wohlfahrtsmarkt 'zementierten' die Kirchen die Armut</text:span>. Er sei eine Form der 'Abspeisung', <text:span text:style-name="T1">anstatt Politik und Regierung in die Pflicht zu nehmen.</text:span><text:span text:style-name="T10"> </text:span><text:span text:style-name="T11">ebenso mit der „</text:span><text:span text:style-name="T125">Entwicklungshilfe“</text:span><text:span text:style-name="T11"> in der „3.Welt“.</text:span></text:p>
            <text:p text:style-name="P8">Die Kirchen wehren sich gegen den Vorwurf. Schließlich bekämpfen sie Armut auch auf anderen Wegen: Der Sozialdienst katholischer Männer und Frauen in Bochum-Wattenscheid hilft durch Beratung, Langzeitarbeitslose zurück in Arbeitsverhältnisse zu führen. Aus Teilen der neuen Regierung kommt Applaus: Ein 'schlanker Sozialstaat' könne schließlich nur funktionieren, wenn neue Wege der Fürsorge erschlossen werden: Mehr Eigeninitiative, mehr Engagement von Privatleuten und starke karitative Einrichtungen wie sie die Kirchen bieten. Lässt sich der Sozialstaat tatsächlich so retten? Vor allem aber: reicht das?</text:p>
            <text:p text:style-name="P12"/>
          </table:table-cell>
          <table:table-cell table:style-name="Tabelle1.C2" office:value-type="string">
            <text:p text:style-name="P31"/>
            <text:p text:style-name="P55">45:00</text:p>
          </table:table-cell>
        </table:table-row>
        <table:table-row table:style-name="TableLine94705648583488">
          <table:table-cell table:style-name="Tabelle1.A2" office:value-type="string">
            <text:p text:style-name="P40">S210</text:p>
          </table:table-cell>
          <table:table-cell table:style-name="Tabelle1.A2" office:value-type="string">
            <text:p text:style-name="P141"><text:span text:style-name="T16">28/07/12/50MB/Einsfestival</text:span> - <text:span text:style-name="T307">Ausgeträumt - Fünf Jahre Leben mit Hartz IV</text:span> <text:s text:c="8"/>Doku</text:p>
            <text:p text:style-name="P10">Am Anfang war ein Versprechen. Die Jahrhundertreform, Hartz IV, sollte die Zahl der Arbeitslosen halbieren, sollte aus schwerfälligen Behörden den Jobmotor der Nation machen. Fünf Jahre ist das her. Seitdem waren die Reporter der Aktuellen Dokumentation immer wieder in Hagen in Westfalen unterwegs. <text:span text:style-name="T394">Sie haben die Menschen im Amt begleitet</text:span>, die Hartz IV umsetzen und sie waren bei den Menschen in der Stadt, die damit leben müssen.</text:p>
            <text:p text:style-name="Text_20_body">Volker Hesse zum Beispiel, der mal Vorstandsassistent war, bevor er Langzeitarbeitsloser wurde. Darko Trisic, der fünf Jahre lang Chef von hunderten Ein-Euro-Jobbern auf dem Hagener Friedhof war. Oder Michael <text:span text:style-name="T98">Overrath</text:span>, der als Fallmanager anfangs die Idee von Hartz IV gut fand, den die Realität aber schnell zweifeln ließ.<text:line-break/>Nach fünf Jahren ziehen sie alle Bilanz: Haben sich die Versprechen erfüllt? Haben mehr Menschen Arbeit? <text:span text:style-name="T394">Und wer sind die Gewinner - wer die Verlierer der Reform?</text:span> Ein Film über fünf Jahre, die das Land verändert haben.</text:p>
            <text:p text:style-name="P141"/>
          </table:table-cell>
          <table:table-cell table:style-name="Tabelle1.C2" office:value-type="string">
            <text:p text:style-name="P55">45:00</text:p>
          </table:table-cell>
        </table:table-row>
        <table:table-row table:style-name="TableLine94705648584464">
          <table:table-cell table:style-name="Tabelle1.A2" office:value-type="string">
            <text:p text:style-name="P38"/>
          </table:table-cell>
          <table:table-cell table:style-name="Tabelle1.A2" office:value-type="string">
            <text:p text:style-name="P141">S211 frei</text:p>
          </table:table-cell>
          <table:table-cell table:style-name="Tabelle1.C2" office:value-type="string">
            <text:p text:style-name="P53"/>
          </table:table-cell>
        </table:table-row>
        <table:table-row table:style-name="TableLine94705648585440">
          <table:table-cell table:style-name="Tabelle1.A2" office:value-type="string">
            <text:p text:style-name="P38"/>
          </table:table-cell>
          <table:table-cell table:style-name="Tabelle1.A2" office:value-type="string">
            <text:p text:style-name="P141">S212 frei</text:p>
          </table:table-cell>
          <table:table-cell table:style-name="Tabelle1.C2" office:value-type="string">
            <text:p text:style-name="P53"/>
          </table:table-cell>
        </table:table-row>
        <table:table-row table:style-name="TableLine94705648586416">
          <table:table-cell table:style-name="Tabelle1.A2" office:value-type="string">
            <text:p text:style-name="P40">S213</text:p>
          </table:table-cell>
          <table:table-cell table:style-name="Tabelle1.A2" office:value-type="string">
            <text:p text:style-name="P141">28/07/12/2,5GB/Einsfestival - <text:span text:style-name="T80">Gestern Auszeit - heute Vollzeit <text:s text:c="20"/>Doku</text:span><text:line-break/><text:span text:style-name="T98">Woher kommen die neuen Jobs?</text:span></text:p>
            <text:p text:style-name="P10">"Arbeitslosenzahl sinkt unter vier Millionen", "Jobwunder in Deutschland", "Gesucht wird: der Facharbeiter", so lauten die Schlagzeilen, die den Aufschwung in Deutschland beschreiben. Gleichzeitig kündigen Bahn und TUI für 2007 Massenentlassungen an. Was ist also dran am Aufschwung Deutschland und woher kommen die vielen neuen Arbeitsplätze?</text:p>
            <text:p text:style-name="Text_20_body">Die Dokumentation "Gestern Auszeit - heute Vollzeit" zeigt Menschen in Essen, Dortmund und Iserlohn, die ihren Job durch Zeitarbeitsfirmen gefunden haben, manche befristet, einige auf Dauer. Sie begleitet die Arbeit von großen Zeitarbeitsfirmen und geht mit Vermittlern und Vermittelten in die Betriebe, die Fachkräfte suchen.</text:p>
            <text:p text:style-name="Text_20_body">Nah an drei Protagonisten betrachten die Autoren, was es heißt, endlich wieder einen Job zu haben, auch wenn er nur auf Zeit ist. Wie sieht eine typische Karriere als Zeitarbeiter aus? Und: Wie dauerhaft ist die Nachfrage nach Arbeitskräften? Steht ein "Jobwunder" vor der Tür?</text:p>
            <text:p text:style-name="P141"/>
          </table:table-cell>
          <table:table-cell table:style-name="Tabelle1.C2" office:value-type="string">
            <text:p text:style-name="P55">45:00</text:p>
          </table:table-cell>
        </table:table-row>
        <table:table-row table:style-name="TableLine94705648587392">
          <table:table-cell table:style-name="Tabelle1.A2" office:value-type="string">
            <text:p text:style-name="P40">S214</text:p>
          </table:table-cell>
          <table:table-cell table:style-name="Tabelle1.A2" office:value-type="string">
            <text:p text:style-name="P141"><text:span text:style-name="T35">28/07/12/72MB/NDR Info</text:span><text:span text:style-name="T16">-Das Forum</text:span> - <text:span text:style-name="T80">Streitkräfte und Strategien </text:span></text:p>
            <text:p text:style-name="P209">D<text:span text:style-name="T313">ie Themen:</text:span></text:p>
            <text:p text:style-name="P210"><text:soft-page-break/>1. Überflüssig oder unverzichtbar – die Arbeit des <text:span text:style-name="T98">Militärischen Abschirmdienstes</text:span></text:p>
            <text:p text:style-name="P210"><text:s text:c="3"/>MAD - Interview mit Björn Jüttner, Ressortleiter Streitkräfte beim Y-Magazin der</text:p>
            <text:p text:style-name="P210"><text:s text:c="3"/>Bundeswehr</text:p>
            <text:p text:style-name="P210">2. <text:span text:style-name="T98">Kriegsführung im Cyberspace</text:span> – neues Aufgabenfeld für die Rüstungskontrolle?</text:p>
            <text:p text:style-name="P210">3. <text:span text:style-name="T98">Ungebremster Rüstungswettlauf </text:span>in Asien – China und die USA kämpfen um ihre</text:p>
            <text:p text:style-name="P210"><text:s text:c="3"/>Vormachtstellung - Interview mit Prof. Michael Brzoska, Institut für Friedens-</text:p>
            <text:p text:style-name="P210"><text:s text:c="3"/>Forschung und Sicherheitspolitik an der Universität Hamburg IFSH</text:p>
            <text:p text:style-name="P210">4. <text:span text:style-name="T98">ISAF-Abzugsvorbereitungen</text:span> aus Afghanistan – Feilschen um Rückzugs-Routen</text:p>
            <text:p text:style-name="P210"><text:s text:c="3"/>durch Russland und die zentralasiatischen Republiken</text:p>
            <text:p text:style-name="P213"/>
          </table:table-cell>
          <table:table-cell table:style-name="Tabelle1.C2" office:value-type="string">
            <text:p text:style-name="P53">28:00</text:p>
          </table:table-cell>
        </table:table-row>
        <table:table-row table:style-name="TableLine94705648588368">
          <table:table-cell table:style-name="Tabelle1.A2" office:value-type="string">
            <text:p text:style-name="P39"/>
          </table:table-cell>
          <table:table-cell table:style-name="Tabelle1.A2" office:value-type="string">
            <text:p text:style-name="P141">S215_frei</text:p>
            <text:p text:style-name="P141"/>
          </table:table-cell>
          <table:table-cell table:style-name="Tabelle1.C2" office:value-type="string">
            <text:p text:style-name="P31"/>
          </table:table-cell>
        </table:table-row>
        <table:table-row table:style-name="TableLine94705648589344">
          <table:table-cell table:style-name="Tabelle1.A2" office:value-type="string">
            <text:p text:style-name="P40">S216</text:p>
          </table:table-cell>
          <table:table-cell table:style-name="Tabelle1.A2" office:value-type="string">
            <text:p text:style-name="P141"><text:span text:style-name="T35">28/07/12/162MB/SWR2</text:span><text:span text:style-name="T16"> Radio Akademie</text:span> <text:s text:c="2"/><text:span text:style-name="T80">Charismatiker oder Technokraten - </text:span></text:p>
            <text:p text:style-name="P145"><text:span text:style-name="T98">Wer wird noch Politiker? <text:s/></text:span><text:s text:c="7"/>Von Detlef Berentzen <text:s text:c="12"/><text:span text:style-name="T180">PQC</text:span></text:p>
            <text:p text:style-name="Text_20_body">Aus der 12-teiligen Reihe: "Zukunft des Staates" (12)<text:line-break/>Ist die Zeit der eitlen Egomanen vorbei? Auf dem Höhepunkt der Eurokrise schlug die Stunde der "Technokraten". In Griechenland und Italien galten plötzlich sachkundige Experten als Hoffnungsträger. Politiker vom Schlage <text:span text:style-name="T98">Berlusconis</text:span> scheinen in Italien nun ebenso ausgedient zu haben wie in Russland, wo selbst der Macho Wladimir <text:span text:style-name="T98">Putin</text:span> seinen Kultstatus verloren hat. Wie kurzlebig die Ausstrahlungskraft auch moderner Charismatiker geworden ist, zeigt das Beispiel <text:span text:style-name="T98">Obama</text:span>. Deutschland war zu dem Zeitpunkt bereits ernüchtert: auf den Basta-Charismatiker Gerhard <text:span text:style-name="T98">Schröder</text:span> die nüchtern-pragmatische Angela <text:span text:style-name="T98">Merkel</text:span>. Für die junge Generation hat die Politik offenbar an Attraktivität verloren. Sie engagieren sich lieber in Nicht-Regierungs-Organisationen oder betrachten die Politik nur noch als Zwischenstation auf dem Weg zu einer Karriere in der Wirtschaft. Die Spinndoktors die Imagemacher.<text:line-break/>Radikale Kuren gegen die Vergreisung der Politik sind unbedingt nötig! Geschlossene Veranstaltungen in den Hinterzimmern sind nicht das, was mündige Bürger brauchen. Klaus <text:span text:style-name="T98">Hurrelmann </text:span></text:p>
            <text:p text:style-name="P172"/>
          </table:table-cell>
          <table:table-cell table:style-name="Tabelle1.C2" office:value-type="string">
            <text:p text:style-name="P53"/>
            <text:p text:style-name="P55">04:50</text:p>
          </table:table-cell>
        </table:table-row>
        <table:table-row table:style-name="TableLine94705648590320">
          <table:table-cell table:style-name="Tabelle1.A2" office:value-type="string">
            <text:p text:style-name="P40">S217</text:p>
          </table:table-cell>
          <table:table-cell table:style-name="Tabelle1.A2" office:value-type="string">
            <text:p text:style-name="P141"><text:span text:style-name="T16">28/07/12/145MB/tagesschau24 - Tagesschau</text:span><text:span text:style-name="T34">- <text:s text:c="3"/></text:span><text:span text:style-name="T307">Nachrichten </text:span></text:p>
            <text:p text:style-name="P141"><text:span text:style-name="T98">Syrien </text:span><text:s/>...seien, ...sollen! Israel befürchtet, das Chemiewaffen in die Hände von Islamisten gelangen könnten. Die von Israel besetzten Golanhöhen und die Drusen die Meinungen zum Assad-regime sind gespalten.Besorgt ist auch der israel. Vert.Min. <text:span text:style-name="T98">Ehud Barak:</text:span> islamistische Terroristen könnten Giftgasgranaten erbeuten und gegen Israel einsetzen. <text:span text:style-name="T1">Wir sind auf alles vorbereitet, und auch wenn es Flüchtlingswellen gibt, werden wir sie stoppen</text:span></text:p>
            <text:p text:style-name="P141"/>
          </table:table-cell>
          <table:table-cell table:style-name="Tabelle1.C2" office:value-type="string">
            <text:p text:style-name="P53"/>
            <text:p text:style-name="P55">03:00</text:p>
          </table:table-cell>
        </table:table-row>
        <table:table-row table:style-name="TableLine94705648591296">
          <table:table-cell table:style-name="Tabelle1.A2" office:value-type="string">
            <text:p text:style-name="P40">S218</text:p>
          </table:table-cell>
          <table:table-cell table:style-name="Tabelle1.A2" office:value-type="string">
            <text:p text:style-name="P141"><text:span text:style-name="T16">28/07/12/72MB/tagesschau24 Nachrichten</text:span> <text:s text:c="3"/><text:span text:style-name="T80">Wölfe mit Welpen</text:span> </text:p>
            <text:p text:style-name="P141">wieder in Niedersachsen zwischen Hamburg und Hannover. Auf dem Truppenübungsplatz das Schießen der Soldaten stört sie nicht. Die Wölfe der Lausitz.</text:p>
            <text:p text:style-name="P141">Sebastian <text:span text:style-name="T98">Körner</text:span> Naturfilmer.</text:p>
            <text:p text:style-name="P141"/>
          </table:table-cell>
          <table:table-cell table:style-name="Tabelle1.C2" office:value-type="string">
            <text:p text:style-name="P55">01:75</text:p>
          </table:table-cell>
        </table:table-row>
        <table:table-row table:style-name="TableLine94705648592272">
          <table:table-cell table:style-name="Tabelle1.A2" office:value-type="string">
            <text:p text:style-name="P40">S219</text:p>
          </table:table-cell>
          <table:table-cell table:style-name="Tabelle1.A2" office:value-type="string">
            <text:p text:style-name="P141"><text:span text:style-name="T16">29/07/12/101MB/3sat - </text:span>Wilder Wald im Land des Eisens <text:span text:style-name="T80"><text:s text:c="2"/>Hornissen <text:s text:c="8"/>Tierfilm <text:s/></text:span></text:p>
            <text:p text:style-name="P137"><text:span text:style-name="T98">beim Nestbau schöne Aufnahmen! <text:s/></text:span><text:span text:style-name="T271">...leider nur kurz 2min.</text:span></text:p>
            <text:p text:style-name="P141"/>
          </table:table-cell>
          <table:table-cell table:style-name="Tabelle1.C2" office:value-type="string">
            <text:p text:style-name="P55">02:00</text:p>
          </table:table-cell>
        </table:table-row>
        <table:table-row table:style-name="TableLine94705648593248">
          <table:table-cell table:style-name="Tabelle1.A2" office:value-type="string">
            <text:p text:style-name="P40">S220</text:p>
          </table:table-cell>
          <table:table-cell table:style-name="Tabelle1.A2" office:value-type="string">
            <text:p text:style-name="P141">29/07/12/<text:span text:style-name="T417">2</text:span>GB/arte - <text:span text:style-name="T190">avi</text:span> <text:s/><text:span text:style-name="T417"><text:s text:c="2"/></text:span><text:span text:style-name="T80">When You</text:span><text:span text:style-name="T86">'</text:span><text:span text:style-name="T80">re Strange - <text:s/>The Doors <text:s text:c="3"/></text:span><text:span text:style-name="T130">Musikgeschichte<text:line-break/></text:span><text:span text:style-name="T217">Thema: Summer of Rebels - The Wild Ones</text:span></text:p>
            <text:p text:style-name="P10">Die US-amerikanische Band The Doors und ihr exzessiver Frontman Jim Morrison sind eine Legende und faszinieren bis heute. Die erste Kino-Dokumentation über The Doors erzählt die Geschichte der Band von den Anfängen am Strand von Venice Beach 1965 über die sechs Studioalben - allesamt Meilensteine der Popmusik - bis zu Jim Morrisons Tod im Jahr 1971.</text:p>
            <text:p text:style-name="Text_20_body">Kaum eine Band hat das Aufbegehren einer jungen Generation so verkörpert wie The Doors. Ihr unverwechselbarer Sound, ihr Wille zu bedingungsloser künstlerischer Freiheit, ihr Hang zu den dunklen Seiten der Seele und Frontman Jim Morrisons Exzesse inspirierten Generationen von Jugendlichen. Sie alle wollten cool und rebellisch sein wie er. Und das hat ihn unsterblich gemacht, wie die Massen bekunden, die noch heute aus aller Welt zu seinem Grab nach Paris pilgern.</text:p>
            <text:p text:style-name="Text_20_body">Tom DiCillos Dokumentarfilm beweist fast 40 Jahre nach dem Tod des charismatischen Rock-Poeten <text:soft-page-break/>Jim Morrison, dass er und seine Band nichts von ihrer Faszination eingebüßt haben. Mit den bisher ungezeigten Kurzfilmen, die der einstige Filmstudent Jim Morrison drehte, und noch nie gesehenem Archivmaterial, das die Doors auf und hinter der Bühne sowie in privaten Momenten zeigt, lässt der preisgekrönte Filmemacher Tom DiCillo den Mythos "Doors" wieder aufleben. In der Originalfassung ist der Erzähler dieser einzigartigen Geschichte der Popkultur der Schauspieler Johnny Depp.</text:p>
            <text:p text:style-name="Text_20_body">Um die Wahrheit vom Mythos zu unterscheiden, verzichtet Filmemacher ("Living in Oblivion") und Kameravirtuose ("Stranger than Paradise") Tom DiCillo ganz auf Schauspieler und verlässt sich allein auf das Archivmaterial. Dieses aber ist bereits so intim und dramatisch, dass Sprecher Johnny Depp kommentiert: "Das hypnotisierende, bisher unveröffentlichte Material von Jim, John, Ray und Robby zu sehen, hat mir das Gefühl gegeben, das alles noch einmal durch ihre Augen zu erleben."</text:p>
            <text:p text:style-name="P141"/>
          </table:table-cell>
          <table:table-cell table:style-name="Tabelle1.C2" office:value-type="string">
            <text:p text:style-name="P64">48:27</text:p>
          </table:table-cell>
        </table:table-row>
        <table:table-row table:style-name="TableLine94705648594224">
          <table:table-cell table:style-name="Tabelle1.A2" office:value-type="string">
            <text:p text:style-name="P38"/>
          </table:table-cell>
          <table:table-cell table:style-name="Tabelle1.A2" office:value-type="string">
            <text:p text:style-name="P141">S221_frei</text:p>
          </table:table-cell>
          <table:table-cell table:style-name="Tabelle1.C2" office:value-type="string">
            <text:p text:style-name="P31"/>
          </table:table-cell>
        </table:table-row>
        <table:table-row table:style-name="TableLine94705648595200">
          <table:table-cell table:style-name="Tabelle1.A2" office:value-type="string">
            <text:p text:style-name="P38"/>
          </table:table-cell>
          <table:table-cell table:style-name="Tabelle1.A2" office:value-type="string">
            <text:p text:style-name="P141">S222_frei</text:p>
          </table:table-cell>
          <table:table-cell table:style-name="Tabelle1.C2" office:value-type="string">
            <text:p text:style-name="P31"/>
          </table:table-cell>
        </table:table-row>
        <table:table-row table:style-name="TableLine94705648596176">
          <table:table-cell table:style-name="Tabelle1.A2" office:value-type="string">
            <text:p text:style-name="P40">S223</text:p>
          </table:table-cell>
          <table:table-cell table:style-name="Tabelle1.A2" office:value-type="string">
            <text:p text:style-name="P141"><text:span text:style-name="T35">30/07/12/28MB/SWR2</text:span> - Aktuell mit <text:s text:c="12"/><text:span text:style-name="T130">Nachrichten </text:span></text:p>
            <text:p text:style-name="P141">&gt;<text:span text:style-name="T98">BRD-Waffenhandel</text:span> - Saudi-Arabien will bis zu 200 Leopardpanzer kaufen SPD-<text:span text:style-name="T98">Erler</text:span> beruft sich auf "keine Waffenlieferungen in Spannungsgebiete". Die Linke <text:span text:style-name="T98">van Aken</text:span> "eine Seeligsprechung von Diktaturen und Folterstaaten, die Regime ändern sich, die Waffen nicht.</text:p>
            <text:p text:style-name="P141">&gt;Entlassung des Bundespolizeichef <text:span text:style-name="T98">Seeger</text:span> InnenMin <text:span text:style-name="T98">Friedrich</text:span> kann entlassen ohne zu begründen. </text:p>
            <text:p text:style-name="P141">Neuer Chef <text:span text:style-name="T98">Rohmann</text:span> bis dahin Ref.Chef <text:span text:style-name="T98">Terrorismusbekämpfung</text:span></text:p>
            <text:p text:style-name="P141">&gt;<text:span text:style-name="T98">Syrien</text:span></text:p>
            <text:p text:style-name="P141">&gt;<text:span text:style-name="T98">Russland </text:span>Pussy Riot das Punkgebet - Rauditum <text:s text:c="8"/><text:span text:style-name="T74"><text:s/>AGITPROP</text:span></text:p>
            <text:p text:style-name="P141"/>
          </table:table-cell>
          <table:table-cell table:style-name="Tabelle1.C2" office:value-type="string">
            <text:p text:style-name="P55">12:00</text:p>
          </table:table-cell>
        </table:table-row>
        <table:table-row table:style-name="TableLine94705648597152">
          <table:table-cell table:style-name="Tabelle1.A2" office:value-type="string">
            <text:p text:style-name="P40">S224</text:p>
          </table:table-cell>
          <table:table-cell table:style-name="Tabelle1.A2" office:value-type="string">
            <text:p text:style-name="P141"><text:span text:style-name="T35">30/07/12/87MB/SWR2</text:span> - Aktuell mit <text:span text:style-name="T417"><text:s text:c="11"/></text:span><text:span text:style-name="T130">Nachrichten </text:span><text:s/>[1]</text:p>
            <text:p text:style-name="P141">&gt;Zuspitzung der Euro-Krise dazu EU-Jornalist <text:span text:style-name="T98">K. Riniker</text:span> zu <text:span text:style-name="T98">Junkers </text:span>Aussagen ein großes finanztechnisches Manöver</text:p>
            <text:p text:style-name="P141">...wird es jetzt eng? <text:s/>auch Spanien muss auch an den "Tropf".</text:p>
            <text:p text:style-name="P141">&gt;abschaffen der Siesta in Spanien?</text:p>
            <text:p text:style-name="P141">&gt;neuer Chef der Bundespolizei und die Streitigkeiten des Innenministeriums mit der <text:s/>Bundespolizei</text:p>
            <text:p text:style-name="P141">InnenMin <text:span text:style-name="T98">Friedrichs</text:span> schmeißt <text:span text:style-name="T98">Seeger</text:span> raus, dazu nur Vermutungen!</text:p>
            <text:p text:style-name="P141"/>
          </table:table-cell>
          <table:table-cell table:style-name="Tabelle1.C2" office:value-type="string">
            <text:p text:style-name="P65">15:05</text:p>
          </table:table-cell>
        </table:table-row>
        <table:table-row table:style-name="TableLine94705648598128">
          <table:table-cell table:style-name="Tabelle1.A2" office:value-type="string">
            <text:p text:style-name="P40">S225</text:p>
          </table:table-cell>
          <table:table-cell table:style-name="Tabelle1.A2" office:value-type="string">
            <text:p text:style-name="P141"><text:span text:style-name="T16">30/07/12/25MB/SWR2-Aktuell Nachrichten</text:span> <text:s/><text:span text:style-name="T307">Pleite der Nürburg-Ring GmbH</text:span></text:p>
            <text:p text:style-name="P141">das CDU Gutachten und die daraus entstehen könnenden Folgen für die beteiligten Minister bzw der Bevölkerung</text:p>
            <text:p text:style-name="P175"/>
          </table:table-cell>
          <table:table-cell table:style-name="Tabelle1.C2" office:value-type="string">
            <text:p text:style-name="P55">12:00</text:p>
          </table:table-cell>
        </table:table-row>
        <table:table-row table:style-name="TableLine94705648599104">
          <table:table-cell table:style-name="Tabelle1.A2" office:value-type="string">
            <text:p text:style-name="P40">S226</text:p>
          </table:table-cell>
          <table:table-cell table:style-name="Tabelle1.A2" office:value-type="string">
            <text:p text:style-name="P141"><text:span text:style-name="T16">30/07/12/2,6MB/SWR2-Aktuell mit</text:span> <text:span text:style-name="T80">Nachrichten </text:span></text:p>
            <text:p text:style-name="P141"><text:span text:style-name="T98">&gt;Stuttgart 21</text:span> Wasserwerfereinsatz gegen Demonstranten in Bäumen wurde nicht "bewusst" <text:span text:style-name="T1">...etwa im Suff?</text:span> <text:s/>gemacht. Es wird gegen 12Beamte wegen Körperverletzung ermittelt.Bei dem Einsatz im Schlossgarten wurden "rund 100 Menschen" verletzt.</text:p>
            <text:p text:style-name="P141"/>
          </table:table-cell>
          <table:table-cell table:style-name="Tabelle1.C2" office:value-type="string">
            <text:p text:style-name="P55">01:50</text:p>
          </table:table-cell>
        </table:table-row>
        <table:table-row table:style-name="TableLine94705648600080">
          <table:table-cell table:style-name="Tabelle1.A2" office:value-type="string">
            <text:p text:style-name="P40">S227</text:p>
          </table:table-cell>
          <table:table-cell table:style-name="Tabelle1.A2" office:value-type="string">
            <text:p text:style-name="P141"><text:span text:style-name="T16">31/07/12/31MB/arte-Journal</text:span><text:span text:style-name="T34"> </text:span><text:span text:style-name="T307"><text:s/>Flughafen Berlin-Brandenburg</text:span></text:p>
            <text:p text:style-name="P141">im Bauantrag <text:span text:style-name="T98">andere Flugruten angegeben als letztendlich festgelegt wurden.</text:span></text:p>
            <text:p text:style-name="P141"/>
          </table:table-cell>
          <table:table-cell table:style-name="Tabelle1.C2" office:value-type="string">
            <text:p text:style-name="P60">00:75</text:p>
          </table:table-cell>
        </table:table-row>
        <table:table-row table:style-name="TableLine94705648601056">
          <table:table-cell table:style-name="Tabelle1.A2" office:value-type="string">
            <text:p text:style-name="P40">S228</text:p>
          </table:table-cell>
          <table:table-cell table:style-name="Tabelle1.A2" office:value-type="string">
            <text:p text:style-name="P141"><text:span text:style-name="T16">31/07/12/</text:span><text:span text:style-name="T18">1,9</text:span><text:span text:style-name="T16">GB/arte</text:span> -Mythos Amazonas- (2_3) <text:span text:style-name="T389">mkv</text:span><text:span text:style-name="T388"> </text:span><text:span text:style-name="T80">Das Zusammenspiel der Arten</text:span></text:p>
            <text:p text:style-name="P153"><text:span text:style-name="T145"><text:s text:c="6"/></text:span>Deutschland, 2010- NDR <text:s text:c="2"/>Regie: Christian Baumeister <text:s text:c="2"/><text:span text:style-name="T72">schön+</text:span><text:span text:style-name="T63">ruhig!</text:span></text:p>
            <text:p text:style-name="P21"><text:span text:style-name="T271"><text:s text:c="4"/>Die "Grüne Hölle" Amazonien ist eine Welt, die den ersten Europäern zunächst Angst machte: Ein unheilvoller Ort voller fremder Pflanzen und Tiere, viele von ihnen giftig. Heute haben wir erkannt, welche unvergleichliche Artenvielfalt im Regenwald beheimatet ist, welch wichtige Rolle er für das Weltklima spielt und wie viele Arzneiwirkstoffe für bislang unheilbare Krankheiten sich in seinem Blattwerk verbergen könnten. Die dreiteilige Dokumentation "Mythos Amazonas" führt den Zuschauer in diese vielseitige Welt des südamerikanischen Regenwaldes. Der zweite Teil verbindet Aufnahmen vom Leben der Kayapó-Indianer mit Bildern von außergewöhnlichem, teils nie gefilmtem Tierverhalten. Ob Otter, Kolibri oder Ameisenbaum - jeder spielt eine unverzichtbare Rolle in dem gigantischen Räderwerk der Natur.</text:span><text:span text:style-name="T301">13:14</text:span><text:span text:style-name="T274"> ein &gt;</text:span><text:span text:style-name="T107">Uakarie-Affe</text:span><text:span text:style-name="T274"> joungliert! </text:span><text:span text:style-name="T302">14:12</text:span><text:span text:style-name="T296"> </text:span><text:span text:style-name="T275">Der giftige </text:span><text:span text:style-name="T108">Dauwai-Baumsteigerfrosh, </text:span><text:span text:style-name="T302">18:36</text:span><text:span text:style-name="T275"> die</text:span><text:span text:style-name="T108"> Kajapo-Indianer </text:span><text:span text:style-name="T276">der Körperschmuk und die Bemalung sind ein besonderer Teil ihrer Kultur, </text:span><text:span text:style-name="T277">sie Pflanzen auf </text:span><text:span text:style-name="T110">Terra-Preta</text:span><text:span text:style-name="T277"> in Permakultur. </text:span><text:span text:style-name="T276"><text:s/></text:span><text:span text:style-name="T303">21:16</text:span><text:span text:style-name="T276"> die </text:span><text:span text:style-name="T109">Vogelspinne </text:span><text:span text:style-name="T276">eine </text:span><text:soft-page-break/><text:span text:style-name="T276">fürsorgliche Mutter, </text:span><text:span text:style-name="T303">24:00</text:span><text:span text:style-name="T276"> ein </text:span><text:span text:style-name="T109">Dreifinger-Faultier</text:span><text:span text:style-name="T276">, </text:span><text:span text:style-name="T303">25:20</text:span><text:span text:style-name="T276"> die</text:span><text:span text:style-name="T109"> Azteken-Ameisen </text:span><text:span text:style-name="T277">leben im Bau und halten sich Schildläuse.</text:span><text:span text:style-name="T304"> </text:span><text:span text:style-name="T305">33:31</text:span><text:span text:style-name="T297"> </text:span><text:span text:style-name="T278">die größte </text:span><text:span text:style-name="T111">Seerose </text:span><text:span text:style-name="T278">der Welt </text:span><text:span text:style-name="T111">Viktoria-Amazonika</text:span><text:span text:style-name="T278">, bis zu 2m d. und können bis zu 60kg Gewicht tragen.</text:span><text:span text:style-name="T305"> 37:40</text:span><text:span text:style-name="T278"> die </text:span><text:span text:style-name="T111">Arau-Schildkröte, </text:span><text:span text:style-name="T305">39:20</text:span><text:span text:style-name="T278"> das </text:span><text:span text:style-name="T111">Bo-Fest </text:span><text:span text:style-name="T278">der </text:span><text:span text:style-name="T108">Kajapo-Indianer </text:span></text:p>
            <text:p text:style-name="P10">Der Amazonas Regenwald ist einer der reichsten Lebensräume der Erde. Hier existieren mehr Tier- und Pflanzenarten als irgendwo sonst an Land. Sie gehen ungewöhnliche Allianzen ein und sind auf einzigartige Weise miteinander verbunden. Was spielt sich hinter der grünen Kulisse ab - was ist das Erfolgsgeheimnis des Regenwaldes?<text:line-break/>Amazonien ist weit mehr als eine bunte Ansammlung exotischer Arten. Es ist ein Netzwerk aus komplexen Wechselbeziehungen und Symbiosen, das ein Leben auf den nährstoffärmsten Böden der Welt erst möglich macht.<text:line-break/>Die Kommunikation zwischen den "Vertragspartnern" funktioniert in dem grünen Universum häufig über Farben. Sie können Partner anlocken oder Feinde abschrecken. Während Felsenhähne mit ihrem leuchtend roten Gefieder Weibchen auf sich aufmerksam machen, signalisieren Pfeilgiftfrösche mit ihren bunten Farben, dass sie ungenießbar sind. Im Kronendach mächtiger Urwaldriesen locken farbenprächtige Blüten kleine Kolibris an. Die Form der Blütenkelche entspricht exakt der des Kolibrischnabels. So bleiben der Nektar und damit auch die Pollenverbreitung dem kleinen Vogel vorbehalten. Auch die weibliche Blüte der Victoria amazonica, einer riesigen Seerose, lockt Bestäuber an: Sie verströmt einen süßen Duft, der Insekten in ihr Inneres lockt. Dort ist es kuschelig warm, und während sich Blatthornkäfer am Nektar laben, schließt die Seerose ihre Blüte und sie ändert ihr Geschlecht. Wenn der Käfer wieder freigeben wird, trägt er bereits den männlichen Pollen mit sich.</text:p>
            <text:p text:style-name="Standard">Andere Arten setzen auf Unauffälligkeit. Um ihren Feinden zu entgehen, tarnen sie sich als Blatt oder Borke. Doch am raffiniertesten ist es, sich den Feind zum Freund zu machen. Ein kleiner Frosch wagt sich in den Bau einer Vogelspinne und hält so Ameisen und Parasiten von ihren Jungen fern. Andere Fressfeinde werden sich hier kaum hineinwagen.</text:p>
            <text:p text:style-name="Text_20_body">Permakultur und Schwarze Erde!<text:line-break/></text:p>
          </table:table-cell>
          <table:table-cell table:style-name="Tabelle1.C2" office:value-type="string">
            <text:p text:style-name="P55">43:<text:span text:style-name="T390">16</text:span></text:p>
          </table:table-cell>
        </table:table-row>
        <table:table-row table:style-name="TableLine94705648602032">
          <table:table-cell table:style-name="Tabelle1.A2" office:value-type="string">
            <text:p text:style-name="P40">S229</text:p>
          </table:table-cell>
          <table:table-cell table:style-name="Tabelle1.A2" office:value-type="string">
            <text:p text:style-name="P141"><text:span text:style-name="T35">31/07/12/2,3MB7Bayern 2</text:span><text:span text:style-name="T16">-radioWelt </text:span><text:span text:style-name="T80"><text:s text:c="9"/>Nachrichten</text:span></text:p>
            <text:p text:style-name="P141">&gt;<text:span text:style-name="T98">Eurokrise (Bankenkrise):</text:span> ...wollen sie, das der "Schirm" bei der EZB Kredite aufnehmen kann, um Schulden aufzukaufen, ohne Begrenzung! </text:p>
            <text:p text:style-name="P141">&gt;<text:span text:style-name="T98">BRD-Bundespolizei</text:span> Absetzung der gesamten Führungsspitze (durch InnenMin Friedrich)</text:p>
            <text:p text:style-name="P141">&gt; Job-Boom schwächelt</text:p>
            <text:p text:style-name="P141"/>
          </table:table-cell>
          <table:table-cell table:style-name="Tabelle1.C2" office:value-type="string">
            <text:p text:style-name="P55">01:50</text:p>
          </table:table-cell>
        </table:table-row>
        <table:table-row table:style-name="TableLine94705648603008">
          <table:table-cell table:style-name="Tabelle1.A2" office:value-type="string">
            <text:p text:style-name="P40">S230</text:p>
          </table:table-cell>
          <table:table-cell table:style-name="Tabelle1.A2" office:value-type="string">
            <text:p text:style-name="P141"><text:span text:style-name="T16">01/08/12/520MB/Das Erste </text:span>- <text:s text:c="7"/><text:span text:style-name="T80">Tagesschau </text:span></text:p>
            <text:p text:style-name="P141">&gt; <text:span text:style-name="T98">BRD-Bundespolizei</text:span> Absetzung der gesamten Führungsspitze (durch InnenMin <text:span text:style-name="T98">Friedrich</text:span>)</text:p>
            <text:p text:style-name="P141">CDU/CSU <text:span text:style-name="T98">H.P. Uhl:</text:span> " die Führungsschwäche der Polizei Präs.und Stellvertreter sind uns seit langem bekannt. Friedrich soll sich dafür vor dem Innenausschuss rechtfertigen.</text:p>
            <text:p text:style-name="P141">&gt;neuer Verfassungsschutz Präs. Maßen.</text:p>
            <text:p text:style-name="P141">&gt;<text:span text:style-name="T98">Verlängerung der Ökosteuerbefreiung</text:span> für Großenergie Unternehmen (bis ende 2022!)</text:p>
            <text:p text:style-name="P141">&gt; Button gegen I<text:span text:style-name="T98">nternet Kostenfallen </text:span><text:span text:style-name="T271">PC-Fachleuten geht ihnen die Bestimmung nicht weit genug</text:span></text:p>
            <text:p text:style-name="P170">&gt; Kinder mit Migrationshintergrund fühlen sich immer noch mehr benachteiligt. </text:p>
            <text:p text:style-name="P170">Vor allem bei namentl. bewerbungen!</text:p>
            <text:p text:style-name="P170">&gt; Börse: <text:span text:style-name="T98">Ellen Frauenknecht</text:span> : kurz vor einer Zinssatzerklärung der <text:span text:style-name="T98">US-FAD und folgend der EZB</text:span></text:p>
            <text:p text:style-name="P170">&gt;<text:span text:style-name="T98"> Syrien</text:span>: Kriegsberichterstattung <text:s/><text:span text:style-name="T177">...was ist AGITPROP, was nicht?</text:span> </text:p>
            <text:p text:style-name="P170"/>
          </table:table-cell>
          <table:table-cell table:style-name="Tabelle1.C2" office:value-type="string">
            <text:p text:style-name="P55">10:00</text:p>
            <text:p text:style-name="P55"/>
            <text:p text:style-name="P55"/>
            <text:p text:style-name="P55"/>
            <text:p text:style-name="P55"/>
            <text:p text:style-name="P55"/>
            <text:p text:style-name="P55"/>
            <text:p text:style-name="P55"/>
          </table:table-cell>
        </table:table-row>
        <table:table-row table:style-name="TableLine94705648603984">
          <table:table-cell table:style-name="Tabelle1.A2" office:value-type="string">
            <text:p text:style-name="P39">S233</text:p>
          </table:table-cell>
          <table:table-cell table:style-name="Tabelle1.A2" office:value-type="string">
            <text:p text:style-name="P141"><text:span text:style-name="T35">01/08/12/6,9MB/DKULTUR</text:span><text:span text:style-name="T16">-Ortszeit </text:span><text:s text:c="2"/><text:span text:style-name="T80"><text:s/>Änderungen zur Ökosteuer </text:span></text:p>
            <text:p text:style-name="P141"><text:span text:style-name="T98">Christel Blanke</text:span> zur der Regierungsentwurf springt zu kurz, zu Wirtschaftsfreundlich! </text:p>
            <text:p text:style-name="P141"><text:span text:style-name="T271">der Spitzenausgleich für Energieintensive Betriebe</text:span><text:span text:style-name="T98"> rund 25tsd. Betriebe sind von der Ökosteuer </text:span><text:span text:style-name="T271">befreit.</text:span></text:p>
            <text:p text:style-name="P141"><text:span text:style-name="T98">Antje Küchler</text:span> erklärt die Scheinvorgabe</text:p>
            <text:p text:style-name="P141"/>
          </table:table-cell>
          <table:table-cell table:style-name="Tabelle1.C2" office:value-type="string">
            <text:p text:style-name="P55">03:50</text:p>
          </table:table-cell>
        </table:table-row>
        <table:table-row table:style-name="TableLine94705648604960">
          <table:table-cell table:style-name="Tabelle1.A2" office:value-type="string">
            <text:p text:style-name="P40">S234</text:p>
          </table:table-cell>
          <table:table-cell table:style-name="Tabelle1.A2" office:value-type="string">
            <text:p text:style-name="P141"><text:span text:style-name="T35">01/08/12/4,7MB/DLF</text:span><text:span text:style-name="T16">-Informationen am Abend</text:span> <text:s/><text:span text:style-name="T307">Entlassung </text:span><text:span text:style-name="T309">von BuPol.Präs.</text:span><text:span text:style-name="T307"> </text:span><text:span text:style-name="T309">M.</text:span><text:span text:style-name="T307"> Seeger</text:span></text:p>
            <text:p text:style-name="P141">Die Entscheidung von InnenMin. <text:span text:style-name="T98">Friedrichs </text:span>zur <text:s/>Entlassung des Bundes- Polizeipräsidenten M. <text:span text:style-name="T98">Seeger</text:span> ohne Nennung der Gründe. u.a. die Spekulationen aus den Parteien. CSU <text:span text:style-name="T98">Uhl</text:span> hat <text:span text:style-name="T98">Friedrichs</text:span> Schweigen gerechtfertigt. </text:p>
            <text:p text:style-name="P141"><text:soft-page-break/>&gt;Hans Georg <text:span text:style-name="T98">Maaßen</text:span> neuer Verfassungsschutz Chef und neue Zielsetzungen</text:p>
            <text:p text:style-name="P172"/>
            <text:p text:style-name="P141"/>
          </table:table-cell>
          <table:table-cell table:style-name="Tabelle1.C2" office:value-type="string">
            <text:p text:style-name="P66">03:40</text:p>
            <text:p text:style-name="P53"/>
            <text:p text:style-name="P60"/>
          </table:table-cell>
        </table:table-row>
        <table:table-row table:style-name="TableLine94705648605936">
          <table:table-cell table:style-name="Tabelle1.A2" office:value-type="string">
            <text:p text:style-name="P40">S235</text:p>
          </table:table-cell>
          <table:table-cell table:style-name="Tabelle1.A2" office:value-type="string">
            <text:p text:style-name="P141"><text:span text:style-name="T35">01/08/12/5MB/DLF-</text:span><text:span text:style-name="T16">Informationen am Abend</text:span> <text:s text:c="2"/><text:span text:style-name="T80">Streit um Banklizenz für den ESM,</text:span></text:p>
            <text:p text:style-name="P141">Brüderle, Michelbach, Hickel, und die Staatsfinanzierung durch die EZB, <text:s/></text:p>
            <text:p text:style-name="P172"/>
          </table:table-cell>
          <table:table-cell table:style-name="Tabelle1.C2" office:value-type="string">
            <text:p text:style-name="P55">02:50</text:p>
          </table:table-cell>
        </table:table-row>
        <table:table-row table:style-name="TableLine94705648606912">
          <table:table-cell table:style-name="Tabelle1.A2" office:value-type="string">
            <text:p text:style-name="P40">S236</text:p>
          </table:table-cell>
          <table:table-cell table:style-name="Tabelle1.A2" office:value-type="string">
            <text:p text:style-name="P141"><text:span text:style-name="T35">01/08/12/7MB/DLF-I</text:span><text:span text:style-name="T16">nformationen am Abend</text:span> <text:s text:c="5"/>Min.Präs. <text:span text:style-name="T80">Kurt Becks Pleite</text:span></text:p>
            <text:p text:style-name="P141"><text:span text:style-name="T98">Kurt Beck</text:span> und die Pleite des Freizeitpark am Nürburgring. Seine Täuschungsmanöver </text:p>
            <text:p text:style-name="P172"/>
          </table:table-cell>
          <table:table-cell table:style-name="Tabelle1.C2" office:value-type="string">
            <text:p text:style-name="P55">03:50</text:p>
          </table:table-cell>
        </table:table-row>
        <table:table-row table:style-name="TableLine94705648607888">
          <table:table-cell table:style-name="Tabelle1.A2" office:value-type="string">
            <text:p text:style-name="P40">S237</text:p>
          </table:table-cell>
          <table:table-cell table:style-name="Tabelle1.A2" office:value-type="string">
            <text:p text:style-name="P141"><text:span text:style-name="T35">01/08/12/4,7MB/DLF</text:span><text:span text:style-name="T16">-Informationen am Abend</text:span> <text:span text:style-name="T80"><text:s text:c="3"/>Transaktionssteuer </text:span></text:p>
            <text:p text:style-name="P141">Frankreich führt abgespeckte Transaktionssteuer ein</text:p>
            <text:p text:style-name="P141"/>
          </table:table-cell>
          <table:table-cell table:style-name="Tabelle1.C2" office:value-type="string">
            <text:p text:style-name="P53"/>
            <text:p text:style-name="P55">02:30</text:p>
          </table:table-cell>
        </table:table-row>
        <table:table-row table:style-name="TableLine94705648608864">
          <table:table-cell table:style-name="Tabelle1.A2" office:value-type="string">
            <text:p text:style-name="P40">S238</text:p>
          </table:table-cell>
          <table:table-cell table:style-name="Tabelle1.A2" office:value-type="string">
            <text:p text:style-name="P141"><text:span text:style-name="T35">01/08/12/18MB/DLF - </text:span><text:span text:style-name="T16"><text:s/></text:span><text:s text:c="5"/><text:span text:style-name="T307">Nachrichten </text:span></text:p>
            <text:p text:style-name="P141">&gt;<text:span text:style-name="T98">Führungswechsel beim Verfassungsschutz und Bundespolizei</text:span> ist vollzogen: <text:span text:style-name="T98">VS-Massen</text:span> Nachfolger von <text:span text:style-name="T98">Fromm </text:span>(NSU- Akten schreddern) und <text:span text:style-name="T98">Rohmann</text:span> löst <text:span text:style-name="T98">Seeger</text:span> ab, den InnenMin. <text:span text:style-name="T98">Friedrich</text:span> grundlos entlassen hat.</text:p>
            <text:p text:style-name="P175"/>
          </table:table-cell>
          <table:table-cell table:style-name="Tabelle1.C2" office:value-type="string">
            <text:p text:style-name="P53"/>
            <text:p text:style-name="P55">09:00</text:p>
            <text:p text:style-name="P55"/>
            <text:p text:style-name="P60"/>
          </table:table-cell>
        </table:table-row>
        <table:table-row table:style-name="TableLine94705648609840">
          <table:table-cell table:style-name="Tabelle1.A2" office:value-type="string">
            <text:p text:style-name="P39"/>
          </table:table-cell>
          <table:table-cell table:style-name="Tabelle1.A2" office:value-type="string">
            <text:p text:style-name="P141">S239_frei</text:p>
            <text:p text:style-name="P141"/>
          </table:table-cell>
          <table:table-cell table:style-name="Tabelle1.C2" office:value-type="string">
            <text:p text:style-name="P31"/>
          </table:table-cell>
        </table:table-row>
        <table:table-row table:style-name="TableLine94705648610816">
          <table:table-cell table:style-name="Tabelle1.A2" office:value-type="string">
            <text:p text:style-name="P39"/>
          </table:table-cell>
          <table:table-cell table:style-name="Tabelle1.A2" office:value-type="string">
            <text:p text:style-name="P141">S240_frei</text:p>
          </table:table-cell>
          <table:table-cell table:style-name="Tabelle1.C2" office:value-type="string">
            <text:p text:style-name="P31"/>
          </table:table-cell>
        </table:table-row>
        <table:table-row table:style-name="TableLine94705648611792">
          <table:table-cell table:style-name="Tabelle1.A2" office:value-type="string">
            <text:p text:style-name="P38"/>
          </table:table-cell>
          <table:table-cell table:style-name="Tabelle1.A2" office:value-type="string">
            <text:p text:style-name="P141">S241_frei</text:p>
          </table:table-cell>
          <table:table-cell table:style-name="Tabelle1.C2" office:value-type="string">
            <text:p text:style-name="P31"/>
          </table:table-cell>
        </table:table-row>
        <table:table-row table:style-name="TableLine94705648612768">
          <table:table-cell table:style-name="Tabelle1.A2" office:value-type="string">
            <text:p text:style-name="P40">S242</text:p>
          </table:table-cell>
          <table:table-cell table:style-name="Tabelle1.A2" office:value-type="string">
            <text:p text:style-name="P141"><text:span text:style-name="T16">04/08/12/470MB/</text:span><text:span text:style-name="T34">Al Jazeera Channel </text:span><text:span text:style-name="T98"><text:s text:c="6"/></text:span><text:span text:style-name="T307">Syrien <text:s text:c="2"/></text:span></text:p>
            <text:p text:style-name="P141">&gt;Syrien Berichterstattung keine scheu tote und verletzte zu filmen. Einige Filmsequenzen auch im BRD-Fernsehen erschienen. <text:s/>Was ist Agitprop</text:p>
            <text:p text:style-name="P141"/>
          </table:table-cell>
          <table:table-cell table:style-name="Tabelle1.C2" office:value-type="string">
            <text:p text:style-name="P53"/>
            <text:p text:style-name="P55">10.00</text:p>
          </table:table-cell>
        </table:table-row>
        <table:table-row table:style-name="TableLine94705648613744">
          <table:table-cell table:style-name="Tabelle1.A2" office:value-type="string">
            <text:p text:style-name="P39"/>
          </table:table-cell>
          <table:table-cell table:style-name="Tabelle1.A2" office:value-type="string">
            <text:p text:style-name="P141">S243_frei</text:p>
          </table:table-cell>
          <table:table-cell table:style-name="Tabelle1.C2" office:value-type="string">
            <text:p text:style-name="P53"/>
          </table:table-cell>
        </table:table-row>
        <table:table-row table:style-name="TableLine94705648614720">
          <table:table-cell table:style-name="Tabelle1.A2" office:value-type="string">
            <text:p text:style-name="P39"/>
          </table:table-cell>
          <table:table-cell table:style-name="Tabelle1.A2" office:value-type="string">
            <text:p text:style-name="P141">S244_frei</text:p>
          </table:table-cell>
          <table:table-cell table:style-name="Tabelle1.C2" office:value-type="string">
            <text:p text:style-name="P53"/>
          </table:table-cell>
        </table:table-row>
        <table:table-row table:style-name="TableLine94705648615696">
          <table:table-cell table:style-name="Tabelle1.A2" office:value-type="string">
            <text:p text:style-name="P40">S245</text:p>
          </table:table-cell>
          <table:table-cell table:style-name="Tabelle1.A2" office:value-type="string">
            <text:p text:style-name="P174">frei</text:p>
          </table:table-cell>
          <table:table-cell table:style-name="Tabelle1.C2" office:value-type="string">
            <text:p text:style-name="P55"/>
          </table:table-cell>
        </table:table-row>
        <table:table-row table:style-name="TableLine94705648616672">
          <table:table-cell table:style-name="Tabelle1.A2" office:value-type="string">
            <text:p text:style-name="P39"/>
            <text:p text:style-name="P39"/>
          </table:table-cell>
          <table:table-cell table:style-name="Tabelle1.A2" office:value-type="string">
            <text:p text:style-name="P141">S246_frei</text:p>
          </table:table-cell>
          <table:table-cell table:style-name="Tabelle1.C2" office:value-type="string">
            <text:p text:style-name="P53"/>
          </table:table-cell>
        </table:table-row>
        <table:table-row table:style-name="TableLine94705648617648">
          <table:table-cell table:style-name="Tabelle1.A2" office:value-type="string">
            <text:p text:style-name="P40">S247</text:p>
          </table:table-cell>
          <table:table-cell table:style-name="Tabelle1.A2" office:value-type="string">
            <text:p text:style-name="P141"/>
          </table:table-cell>
          <table:table-cell table:style-name="Tabelle1.C2" office:value-type="string">
            <text:p text:style-name="P55"/>
          </table:table-cell>
        </table:table-row>
        <table:table-row table:style-name="TableLine94705648618624">
          <table:table-cell table:style-name="Tabelle1.A2" office:value-type="string">
            <text:p text:style-name="P40">S248</text:p>
          </table:table-cell>
          <table:table-cell table:style-name="Tabelle1.A2" office:value-type="string">
            <text:p text:style-name="P141"><text:span text:style-name="T16">02/08/12/29MB/WDR 5-Echo des Tages</text:span> <text:s text:c="5"/><text:span text:style-name="T80">Banken- Eurokrise</text:span></text:p>
            <text:p text:style-name="P141">EZB <text:span text:style-name="T98">M.</text:span><text:span text:style-name="T123"> </text:span><text:span text:style-name="T98">Draghie</text:span> kein neues Hilfspaket, aber grundsätzlich Staatsanleihen aufzukaufen! Erst sollen ESFM und ESM tätig werden. Damit ist die Politik "am Ball".Die Krise verschärft sich.</text:p>
            <text:p text:style-name="P141"><text:span text:style-name="T271">dazu </text:span><text:span text:style-name="T98">Michael Hüter, Bü/90 Trittin: </text:span><text:span text:style-name="T271">der Altschulden Tilgungsfond das Mittel der Wahl!</text:span></text:p>
            <text:p text:style-name="P141"><text:span text:style-name="T98">Dorothe Holtz</text:span> kommentiert. </text:p>
            <text:p text:style-name="P141"><text:span text:style-name="T98">Rajoi</text:span> (Span.und <text:span text:style-name="T98">Monti</text:span> (Ital.) wollen den Weg der Sparmaßnahmen weitergehen.</text:p>
            <text:p text:style-name="P141"><text:span text:style-name="T98">Griechenland</text:span> ohne Sparmaßnahmen kein EU-Geld Griechenland Privatisierung der staatl. ATE-Bank 50Milliaren sollen gespart werden.</text:p>
            <text:p text:style-name="P141"/>
          </table:table-cell>
          <table:table-cell table:style-name="Tabelle1.C2" office:value-type="string">
            <text:p text:style-name="P55">15:00</text:p>
          </table:table-cell>
        </table:table-row>
        <table:table-row table:style-name="TableLine94705648619600">
          <table:table-cell table:style-name="Tabelle1.A2" office:value-type="string">
            <text:p text:style-name="P40">S249</text:p>
          </table:table-cell>
          <table:table-cell table:style-name="Tabelle1.A2" office:value-type="string">
            <text:p text:style-name="P141"><text:span text:style-name="T16">02/08/12/20MB/WDR 5 - <text:s/></text:span><text:s text:c="10"/><text:span text:style-name="T307">Echo des Tages</text:span></text:p>
            <text:p text:style-name="P141">&gt;<text:span text:style-name="T98">Syrien</text:span> <text:span text:style-name="T271">K</text:span><text:span text:style-name="T272">ofi </text:span><text:span text:style-name="T98">Anan</text:span> Weltsicherheitsrat, lehnt Vermittlung ab.J etzt wird es militärisch entschieden</text:p>
            <text:p text:style-name="P141">&gt;<text:span text:style-name="T98"> Organspende</text:span> <text:s/>Kriminalität Regensburg Göttingen erhebliche Verdachtsmomente! Bestechlichkeit und fahrlässige Tötung. Prof. Schlitz wird entlassen. Spenden Empfänger "nach oben gemogelt!</text:p>
            <text:p text:style-name="P141">&gt; Preise für <text:span text:style-name="T98">Wohnimmobilien gestiegen</text:span>. besonders im letzten Jahr. Allein in Hamburg um 31%.</text:p>
            <text:p text:style-name="P141"/>
          </table:table-cell>
          <table:table-cell table:style-name="Tabelle1.C2" office:value-type="string">
            <text:p text:style-name="P55">10:00</text:p>
          </table:table-cell>
        </table:table-row>
        <table:table-row table:style-name="TableLine94705648620576">
          <table:table-cell table:style-name="Tabelle1.A2" office:value-type="string">
            <text:p text:style-name="P40">S250</text:p>
          </table:table-cell>
          <table:table-cell table:style-name="Tabelle1.A2" office:value-type="string">
            <text:p text:style-name="P141"><text:s/><text:span text:style-name="T16">04/08/12/8,5MB/DKULTUR -</text:span> <text:span text:style-name="T307">Nachrichten</text:span></text:p>
            <text:p text:style-name="P141">&gt;<text:span text:style-name="T98">SPD Gabriel</text:span> schließt sich einer "Reichenbesteuerung" an. Es bedürfe einer Steuerreform, um die Lasten gerechter zu verteilen! <text:span text:style-name="T45">...diese Heuchler</text:span><text:span text:style-name="T39">, dabei haben sie mit Agenda 2010 2004 Rot/Grün das heute </text:span><text:span text:style-name="T41">E</text:span><text:span text:style-name="T39">lend beschleunigt! </text:span><text:span text:style-name="T329"><text:s/>...er rief die Reichen zu "sozialem Patriotismus</text:span><text:span text:style-name="T330">"</text:span><text:span text:style-name="T329"> auf!</text:span></text:p>
            <text:p text:style-name="P141">&gt; Vorwürfe gegen Vorhaben von <text:span text:style-name="T98">EZB- Draghi </text:span>Staatsanleihen zu kaufen! </text:p>
            <text:p text:style-name="P141">&gt;KriegsMin.<text:span text:style-name="T98"> De Maiziere</text:span> hat sich für die Anschaffung <text:span text:style-name="T98">bewaffneter Drohnen </text:span>ausgesprochen.</text:p>
            <text:p text:style-name="P141"/>
          </table:table-cell>
          <table:table-cell table:style-name="Tabelle1.C2" office:value-type="string">
            <text:p text:style-name="P55">04:00</text:p>
          </table:table-cell>
        </table:table-row>
        <table:table-row table:style-name="TableLine94705648621552">
          <table:table-cell table:style-name="Tabelle1.A2" office:value-type="string">
            <text:p text:style-name="P39"/>
          </table:table-cell>
          <table:table-cell table:style-name="Tabelle1.A2" office:value-type="string">
            <text:p text:style-name="P141">S253_frei</text:p>
          </table:table-cell>
          <table:table-cell table:style-name="Tabelle1.C2" office:value-type="string">
            <text:p text:style-name="P31"/>
          </table:table-cell>
        </table:table-row>
        <text:soft-page-break/>
        <table:table-row table:style-name="TableLine94705648622528">
          <table:table-cell table:style-name="Tabelle1.A2" office:value-type="string">
            <text:p text:style-name="P39"/>
          </table:table-cell>
          <table:table-cell table:style-name="Tabelle1.A2" office:value-type="string">
            <text:p text:style-name="P141">S254_frei</text:p>
          </table:table-cell>
          <table:table-cell table:style-name="Tabelle1.C2" office:value-type="string">
            <text:p text:style-name="P31"/>
          </table:table-cell>
        </table:table-row>
        <table:table-row table:style-name="TableLine94705648623504">
          <table:table-cell table:style-name="Tabelle1.A2" office:value-type="string">
            <text:p text:style-name="P40">S255</text:p>
          </table:table-cell>
          <table:table-cell table:style-name="Tabelle1.A2" office:value-type="string">
            <text:p text:style-name="P141"><text:span text:style-name="T16">05/08/12/42MB/DLF- <text:s text:c="30"/></text:span><text:span text:style-name="T80">Das war der Tag</text:span> <text:s text:c="3"/></text:p>
            <text:p text:style-name="P141"><text:span text:style-name="T217">&gt;Banken- Eurokrise </text:span><text:span text:style-name="T98">Monti</text:span>: Regierungschefs dürften sich nicht durch die Parlamente "binden lassen".</text:p>
            <text:p text:style-name="P141"><text:span text:style-name="T98">CDU Kauder</text:span> widerspricht. Jens <text:span text:style-name="T98">Weidmann</text:span> EZB, CSU <text:span text:style-name="T98">Söder</text:span> am Beispiel Griechenland müsse ein Exempel statuiert werden. S.<text:span text:style-name="T98">Wagenknecht</text:span> kritisiert die Sparmaßnahmen erhebliche Kürzungen im Sozialsystem und bei den Renten. Staatl. Unternehmen sollen privatisiert werde z.B. ATE-Bank.</text:p>
            <text:p text:style-name="P167">&gt;Syrien <text:span text:style-name="T271">Aleppo Kriegsberichtserstattung </text:span><text:span text:style-name="T182">...keine Infos über wahre Interessen!</text:span></text:p>
            <text:p text:style-name="P167">&gt;Ägypten Sinai <text:span text:style-name="T271">Angriff auf Israelischen Kontrollposten nach vorangegangenen militär. Aktionen</text:span> </text:p>
            <text:p text:style-name="P167"/>
          </table:table-cell>
          <table:table-cell table:style-name="Tabelle1.C2" office:value-type="string">
            <text:p text:style-name="P55">21:00</text:p>
          </table:table-cell>
        </table:table-row>
        <table:table-row table:style-name="TableLine94705648624480">
          <table:table-cell table:style-name="Tabelle1.A2" office:value-type="string">
            <text:p text:style-name="P40">S256</text:p>
          </table:table-cell>
          <table:table-cell table:style-name="Tabelle1.A2" office:value-type="string">
            <text:p text:style-name="P20">frei</text:p>
          </table:table-cell>
          <table:table-cell table:style-name="Tabelle1.C2" office:value-type="string">
            <text:p text:style-name="P55"/>
          </table:table-cell>
        </table:table-row>
        <table:table-row table:style-name="TableLine94705648625456">
          <table:table-cell table:style-name="Tabelle1.A2" office:value-type="string">
            <text:p text:style-name="P40">S257</text:p>
          </table:table-cell>
          <table:table-cell table:style-name="Tabelle1.A2" office:value-type="string">
            <text:p text:style-name="P141"><text:span text:style-name="T16">05/08/12/566MB/EinsPlus -</text:span> <text:span text:style-name="T307">Tagesschau </text:span></text:p>
            <text:p text:style-name="P141"><text:span text:style-name="T217">&gt;Banken- Eurokrise: CSU- Söder</text:span><text:span text:style-name="T191">: EU-Austritt Griechenland Euro-Zone muss "Zähne zeigen". CDU/CSU Michael Meister, Gregor Gysi,</text:span><text:span text:style-name="T217"> Monti</text:span><text:span text:style-name="T191">: mehr Unabhängigkeit von den Volksvertretungen... die Regierungen hätten auch die</text:span><text:span text:style-name="T217"> Pflicht die Parlamente zu erziehen!</text:span></text:p>
            <text:p text:style-name="P141"><text:span text:style-name="T217">&gt;Syrien Aleppo </text:span><text:span text:style-name="T191">es wird behauptet Iranische Militionäre würden mitkämpfen. Die Syrische Bevölkerung steht zwischen den Fronten.</text:span></text:p>
            <text:p text:style-name="P115"/>
          </table:table-cell>
          <table:table-cell table:style-name="Tabelle1.C2" office:value-type="string">
            <text:p text:style-name="P53"/>
            <text:p text:style-name="P55">11:00</text:p>
          </table:table-cell>
        </table:table-row>
        <table:table-row table:style-name="TableLine94705648626432">
          <table:table-cell table:style-name="Tabelle1.A2" office:value-type="string">
            <text:p text:style-name="P39"/>
          </table:table-cell>
          <table:table-cell table:style-name="Tabelle1.A2" office:value-type="string">
            <text:p text:style-name="P141">S258_FREI</text:p>
          </table:table-cell>
          <table:table-cell table:style-name="Tabelle1.C2" office:value-type="string">
            <text:p text:style-name="P55"/>
          </table:table-cell>
        </table:table-row>
        <table:table-row table:style-name="TableLine94705648627408">
          <table:table-cell table:style-name="Tabelle1.A2" office:value-type="string">
            <text:p text:style-name="P40">S259</text:p>
          </table:table-cell>
          <table:table-cell table:style-name="Tabelle1.A2" office:value-type="string">
            <text:p text:style-name="P141"><text:span text:style-name="T16">05/08/12/195MB/agesschau24-Tagesschau-</text:span> <text:s text:c="2"/><text:span text:style-name="T307">Nachrichten</text:span></text:p>
            <text:p text:style-name="P141"><text:span text:style-name="T98">&gt;Syrien</text:span> <text:s text:c="2"/>...Regierungstruppen sollen ein Blutbad unter der Zivilbevölkerung angerichtet haben mit mehr als 60Toten... Regierungstruppen sollen die Bevölkerung aus Hubschraubern beschießen. In der nähe von Damaskus sollen <text:s/>Massengräber entdeckt worden sein mehrere Dutzend Menschen sollen darin begraben sein, getötet von der Schabia-Militz den Todesschwadronen. <text:span text:style-name="T1">Doch auch die Rebellen sollen Masaker begehen, berichten staatl. Stellen!</text:span></text:p>
            <text:p text:style-name="P28">&gt;von den in Syrien entführten <text:span text:style-name="T98">Iranischen-Pilgern</text:span> ist ein Viedeo aufgetaucht. Unter ihnen sollen sich iran. Agenten befinden.</text:p>
            <text:p text:style-name="P141"/>
          </table:table-cell>
          <table:table-cell table:style-name="Tabelle1.C2" office:value-type="string">
            <text:p text:style-name="P53"/>
            <text:p text:style-name="P55">05:00</text:p>
          </table:table-cell>
        </table:table-row>
        <table:table-row table:style-name="TableLine94705648628384">
          <table:table-cell table:style-name="Tabelle1.A2" office:value-type="string">
            <text:p text:style-name="P39"/>
          </table:table-cell>
          <table:table-cell table:style-name="Tabelle1.A2" office:value-type="string">
            <text:p text:style-name="P141">S260 frei</text:p>
          </table:table-cell>
          <table:table-cell table:style-name="Tabelle1.C2" office:value-type="string">
            <text:p text:style-name="P31"/>
          </table:table-cell>
        </table:table-row>
        <table:table-row table:style-name="TableLine94705648629360">
          <table:table-cell table:style-name="Tabelle1.A2" office:value-type="string">
            <text:p text:style-name="P40">S261</text:p>
          </table:table-cell>
          <table:table-cell table:style-name="Tabelle1.A2" office:value-type="string">
            <text:p text:style-name="P141"><text:span text:style-name="T35">07/08/12/50MB/hr2 der Tag</text:span> <text:span text:style-name="T80"><text:s text:c="9"/></text:span><text:span text:style-name="Strong_20_Emphasis"><text:span text:style-name="T80">Getrennt durch eine Währung </text:span></text:span></text:p>
            <text:p text:style-name="P141"><text:span text:style-name="Strong_20_Emphasis"><text:span text:style-name="T228">Europa und seine Fliehkräfte</text:span></text:span><text:span text:style-name="T228"><text:line-break/>Das politische Sommertheater muss eine deutsche Erfindung sein. So scheint es jedenfalls in diesem Krisensommer, in dem deutsche Politiker sich darauf spezialisiert haben, Griechenland aus dem Euro zu reden. Und das immer mit dem Anspruch auf die Lufthoheit über den deutschen Stammtisch. Die hart erarbeiteten deutschen Euros sollen nicht länger den korrupten Faulenzern im Süden aus deren selbst verschuldeter Klemme helfen. <text:line-break/>Im Krisensommer 2012 massieren die deutschen Politiker</text:span><text:span text:style-name="T217"> Rösler</text:span><text:span text:style-name="T228"> und </text:span><text:span text:style-name="T217">Söder</text:span><text:span text:style-name="T228"> die deutsche Volksseele. Sie greifen eine alte Erzählung auf und erzählen sie neu: Wir hier, wir haben die Arbeit erfunden, die Sorgfalt und die gute Planung. Und wir sind in den Strudel der Krise nur geraten, weil die anderen uns reingerissen haben. Dass wir hier im akkuraten Deutschland es waren, die als erste die EU-Verträge gebrochen haben und das Defizit zum Staatsziel erkoren, das gehört nicht zu dieser Erzählung. Ist ja auch schon lange her ? war in der vorletzten Krise, als Deutschland der Kranke Mann Europas war ?</text:span></text:p>
            <text:p text:style-name="P137">Das Versagen von "Latainischer Münzunion"vor dem 1.Weltkrieg. Des Nordische (skandinavische) Münzbund. Die Montanunion dann EURATOM, EWG. Nur eine Wirtsch<text:span text:style-name="T368">a</text:span>fts- aber keine Sozialunion!</text:p>
            <text:p text:style-name="P141"><text:span text:style-name="T228">u.a. mit: Prof</text:span><text:span text:style-name="T217">.M. Zürn</text:span><text:span text:style-name="T228"> Berlin, </text:span><text:span text:style-name="Emphasis"><text:span text:style-name="T331">Ulrike</text:span></text:span><text:span text:style-name="T331"> Guérot</text:span><text:span text:style-name="T333"> vom </text:span><text:span text:style-name="Emphasis"><text:span text:style-name="T333">European Council on Foreign Relations</text:span></text:span><text:span text:style-name="T191">,</text:span><text:span text:style-name="T217"> A. Barring, Georg Stewe, Jörg Asselborn (Luxenburg), P. Bofinger </text:span><text:span text:style-name="T191">ein sog Wirtschaftsweiser,</text:span><text:span text:style-name="T217"> </text:span></text:p>
            <text:p text:style-name="P141"><text:span text:style-name="T217">H.J. Trenz</text:span><text:span text:style-name="T191">(Kopenhagen)</text:span><text:span text:style-name="T217"> </text:span><text:span text:style-name="T224"><text:s text:c="2"/>...gut!</text:span></text:p>
            <text:p text:style-name="P135"/>
          </table:table-cell>
          <table:table-cell table:style-name="Tabelle1.C2" office:value-type="string">
            <text:p text:style-name="P55">55:00</text:p>
          </table:table-cell>
        </table:table-row>
        <table:table-row table:style-name="TableLine94705648630336">
          <table:table-cell table:style-name="Tabelle1.A2" office:value-type="string">
            <text:p text:style-name="P40">S262</text:p>
          </table:table-cell>
          <table:table-cell table:style-name="Tabelle1.A2" office:value-type="string">
            <text:p text:style-name="P141"><text:span text:style-name="T16">06/08/12/76MB/PHOENIX-VOR ORT</text:span> <text:s text:c="2"/><text:span text:style-name="T307">Aktuelles </text:span></text:p>
            <text:p text:style-name="P141"><text:span text:style-name="T98">Katja Kipping</text:span> dieLinke: begrüßt den Wandel von <text:span text:style-name="T271">SPD</text:span><text:span text:style-name="T98"> Gabriel,</text:span> falls er es ernst meint mit <text:span text:style-name="T271">Reichensteuer</text:span>.</text:p>
            <text:p text:style-name="P141"><text:span text:style-name="T98">Linke Forderungen</text:span> :Senkung der Dispo-Schuld-Zinsen <text:span text:style-name="T394">Bankentrennung</text:span> (Spekulationsgeschäft und Spareinlagen) Begrenzung der Bank-Manager Gehälter, das 20fache eines Arbeiters.</text:p>
            <text:p text:style-name="P141"/>
          </table:table-cell>
          <table:table-cell table:style-name="Tabelle1.C2" office:value-type="string">
            <text:p text:style-name="P55">01:50</text:p>
          </table:table-cell>
        </table:table-row>
        <table:table-row table:style-name="TableLine94705648631312">
          <table:table-cell table:style-name="Tabelle1.A2" office:value-type="string">
            <text:p text:style-name="P44">S263</text:p>
          </table:table-cell>
          <table:table-cell table:style-name="Tabelle1.A2" office:value-type="string">
            <text:p text:style-name="P115"><text:span text:style-name="T35">07/08/12/160MB/-SWR2 Wissen</text:span> <text:s text:c="3"/><text:span text:style-name="T130">Norwegen als Energiespeicher Europas</text:span></text:p>
            <text:p text:style-name="P115">Von Dirk Asendorpf</text:p>
            <text:p text:style-name="P115">Steile Fjordwände, einsame Hochebenen, sehr viel Niederschlag – nirgendwo in Europa sind die</text:p>
            <text:p text:style-name="P115"><text:soft-page-break/>Voraussetzungen für den Betrieb von Pumpspeicherkraftwerken besser als in Norwegen.</text:p>
            <text:p text:style-name="P115">Überschüssiger Strom wird genutzt, um Wasser aus niedrig gelegenen in hoch gelegene Becken zu</text:p>
            <text:p text:style-name="P115">pumpen. Bei Bedarf kann es wieder hinunter rauschen und Generatoren antreiben. Schon heute</text:p>
            <text:p text:style-name="P115">verfügt Norwegen über die Hälfte der europäischen Pumpspeicherkapazität, mit vergleichsweise</text:p>
            <text:p text:style-name="P115">geringen Kosten kann sie noch enorm gesteigert werden. Die staatlichen Energieversorger wittern</text:p>
            <text:p text:style-name="P115">einen Milliardenmarkt, Hauptkunde wäre Deutschland. Denn wenn 2020 ein Drittel unseres Stroms aus</text:p>
            <text:p text:style-name="P115">Wind- und Solaranlagen stammt, brauchen wir gewaltige Speicher, um unser Netz auch bei Flaute und</text:p>
            <text:p text:style-name="P115">Regenwetter stabil zu halten. Doch längst nicht alle Norweger wollen ihr Land zum Akku Europas machen. In Bürgerinitiativen wehren sie sich gegen neue Starkstromtrassen und den Ausbau von</text:p>
            <text:p text:style-name="P115">Kraftwerken und Staudämmen.</text:p>
            <text:p text:style-name="P115"/>
          </table:table-cell>
          <table:table-cell table:style-name="Tabelle1.C2" office:value-type="string">
            <text:p text:style-name="P55">30:00</text:p>
          </table:table-cell>
        </table:table-row>
        <table:table-row table:style-name="TableLine94705648632288">
          <table:table-cell table:style-name="Tabelle1.A2" office:value-type="string">
            <text:p text:style-name="P40">S264</text:p>
          </table:table-cell>
          <table:table-cell table:style-name="Tabelle1.A2" office:value-type="string">
            <text:p text:style-name="P141"><text:span text:style-name="T16">07/08/12/3,6GB/arte </text:span>- <text:s text:c="19"/><text:span text:style-name="T80">Addicted to Plastic <text:s text:c="34"/>Doku</text:span></text:p>
            <text:p text:style-name="P10">Kunststoffe sind aus dem Alltag der Menschen kaum noch wegzudenken. Aber seit ihrem ersten Einsatz vor hundert Jahren belasten sie auch die Umwelt und wachsen überall auf der Welt zu gigantischen Müllbergen. Die Dokumentation zeigt Möglichkeiten der Wiederverwendung von Kunststoffen, der Verbesserung ihrer biologischen Abbaubarkeit und der Vermeidung giftiger Inhaltsstoffe auf.</text:p>
            <text:p text:style-name="P207">Seit rund hundert Jahren sind Kunststoffe zum festen Bestandteil des Alltags geworden. Doch der Preis für ihren vielseitigen Einsatz sind Müllberge und giftige Altlasten in der ganzen Welt. Wie lässt sich diese Umweltverschmutzung eindämmen? Gibt es tragfähige Lösungen für die Wiederverwendung des künstlichen Rohstoffs, den Umgang mit seinen toxischen Eigenschaften und zur Verbesserung seiner biologischen Abbaubarkeit? <text:line-break/><text:line-break/>Drei Jahre lang recherchierte das Team um Filmemacher Ian Connacher in zwölf Ländern auf fünf Erdteilen. Und auch im Pazifik wurden sie fündig. Dort haben die Plastikabfälle inzwischen erschreckende Ausmaße angenommen. Doch Interviews mit Wissenschaftlern und Experten zeigen Wege in eine hoffnungsvolle Zukunft auf - hoffnungsvoll sowohl für die Erde als auch für die Kunststoffe.</text:p>
            <text:p text:style-name="P141"/>
          </table:table-cell>
          <table:table-cell table:style-name="Tabelle1.C2" office:value-type="string">
            <text:p text:style-name="P55">85:00</text:p>
          </table:table-cell>
        </table:table-row>
        <table:table-row table:style-name="TableLine94705648633264">
          <table:table-cell table:style-name="Tabelle1.A2" office:value-type="string">
            <text:p text:style-name="P40">S265</text:p>
          </table:table-cell>
          <table:table-cell table:style-name="Tabelle1.A2" office:value-type="string">
            <text:p text:style-name="P150"><text:span text:style-name="T16">07/08/12/1,4GB/arte - <text:s text:c="2"/></text:span><text:s text:c="7"/><text:span text:style-name="T80">Das Mafia Paradies<text:line-break/></text:span><text:span text:style-name="T130">Cuba vor der Revolution von 1959 </text:span><text:span text:style-name="T363"><text:s text:c="25"/></text:span><text:span text:style-name="T359"><text:s/></text:span><text:span text:style-name="T361">komplett auf: </text:span><text:span text:style-name="T362">DB_029-</text:span><text:span text:style-name="T359">FF139</text:span></text:p>
            <text:p text:style-name="P10">Vor der sozialistischen Revolution auf Cuba herrschte das diktatorische Regime von General Fulgencio Batista y Zaldívar auf der Karibikinsel. Unter seiner Herrschaft blühten Drogen- und Waffenhandel, Korruption, Spielkasinos und Prostitution. Betrieben wurden die dunklen Geschäfte von verschiedenen Mafia-Organisationen. Während die Mafia-Bosse und der Batista-Clan immer reicher wurden, hungerte die Cubanische Bevölkerung. Doch trotz staatlicher Repression wuchs die revolutionäre Stimmung unter den Cubanern. Und zum Jahresbeginn 1959 setzten Fidel Castro, Ernesto "Ché" Guevara und ihre Genossen dem drohenden Mafia-Staat ein Ende.</text:p>
            <text:p text:style-name="Text_20_body">Wer an Cuba denkt, dem kommen in erster Linie Fidel Castro, Ernesto "Ché" Guevara, die sozialistische Revolution von 1959 und die Cuba-Krise zu Beginn der 60er Jahre in den Sinn. Aber was geschah vor dieser Zeit auf der Karibik-Insel?</text:p>
            <text:p text:style-name="Text_20_body">Im März 1952 riss General Fulgencio Batista y Zaldívar durch einen Militärputsch mit Hilfe des amerikanischen Geheimdienstes CIA die Macht auf Cuba an sich. Danach hätte der Inselstaat eine der zahlreichen, von Washington kontrollierten Militärdiktaturen im Hinterhof der USA werden können. Aber unter Batista wurde daraus mehr: Es entstand ein Mafia-Staat. Bosse der italo-amerikanischen "Cosa Nostra" wie Lucky Luciano oder Santo Trafficante sowie der Chef der jüdisch-amerikanischen "Kosher Nostra", Meyer Lansky, konnten sich unter Batista im Cubanischen Staatsapparat einnisten und Havanna in die Weltstadt des Glückspiels, des Drogen- und Waffenhandels, der Geldwäsche und der Prostitution verwandeln.</text:p>
            <text:p text:style-name="Text_20_body">Cuba wurde, sagt der US-amerikanische Politologe Karl E. Meyer, "zum Bordell der USA". Hunderttausende Amerikaner wurden mit Billigflügen in die Spielcasinos, Kabaretts, Pornokinos und in die mit Prostituierten gut versorgten Nobelhotels gelockt und dort ausgenommen. Die Millionengewinne verschwanden in den Taschen der US-Mafia und des Batista-Clans, die Landbevölkerung dagegen hungerte. Widerstand gegen das Regime und seine Mafia-Komplizen wurde vom staatlichen Repressionsapparat brutal bekämpft. Trotzdem gelang es den sozialistischen <text:soft-page-break/>Revolutionären schließlich mit wachsendem Rückhalt der Cubaner, zum Jahreswechsel 1958/59 die Macht auf der Insel zu übernehmen.</text:p>
            <text:p text:style-name="Text_20_body">Auf Cuba hatte die Mafia ihren Traum vom eigenen Staat fast verwirklicht - und nirgendwo stürzte sie tiefer und wurde entschiedener davongejagt. Die Dokumentation zeigt, vor welchem Hintergrund sich die sozialistische Revolution auf Cuba vollzog.</text:p>
            <text:p text:style-name="P141"/>
          </table:table-cell>
          <table:table-cell table:style-name="Tabelle1.C2" office:value-type="string">
            <text:p text:style-name="P53">50:00</text:p>
          </table:table-cell>
        </table:table-row>
        <table:table-row table:style-name="TableLine94705648634240">
          <table:table-cell table:style-name="Tabelle1.A2" office:value-type="string">
            <text:p text:style-name="P40">S266</text:p>
          </table:table-cell>
          <table:table-cell table:style-name="Tabelle1.A2" office:value-type="string">
            <text:p text:style-name="P141"><text:span text:style-name="T16">07/08/12/2,1GB/arte </text:span>- <text:s text:c="6"/><text:span text:style-name="T80">Im Sumpf der Subventionen</text:span></text:p>
            <text:p text:style-name="P141">-Frankreich 2010 </text:p>
            <text:p text:style-name="P10">Die Europäische Union gibt jährlich Unsummen für Fördermittel aus. Aber kommt das Geld auch dort an, wo es gebraucht wird? Pierre-Emmanuel Luneau- Dorignac zeigt, dass nicht selten Millionen der Subventionen veruntreut werden und in dunklen Kanälen verschwinden.</text:p>
            <text:p text:style-name="Text_20_body">Was passiert eigentlich genau mit den reichlich fließenden Fördermitteln der Europäischen Union? Kommen sie wirklich denjenigen zugute, die sie dringend benötigen oder erreichen sie eine geschickt agierende Klientel, die weiß, wie sie die begehrten Subventionen einstreichen kann? Außerdem werden nicht selten Millionen der von Brüssel gewährten Finanzhilfen veruntreut.</text:p>
            <text:p text:style-name="Text_20_body">Filmemacher Pierre-Emmanuel Luneau-Dorignac zeigt in seiner Dokumentation beispielhaft, wie der Weg des Geldes von einem französischen Kleinunternehmen zur italienischen Mafia und zur Geldwäsche führen kann. Außerdem ergaben die Recherchen von Luneau-Dorignac, dass einige ehemalige EU-Kommissare Beraterposten in Unternehmen bekleiden. Ein Umstand, der nicht unbedingt mit ihrer Loyalitätspflicht vereinbar ist.</text:p>
            <text:p text:style-name="P141"/>
          </table:table-cell>
          <table:table-cell table:style-name="Tabelle1.C2" office:value-type="string">
            <text:p text:style-name="P55">55:00</text:p>
          </table:table-cell>
        </table:table-row>
        <table:table-row table:style-name="TableLine94705648635216">
          <table:table-cell table:style-name="Tabelle1.A2" office:value-type="string">
            <text:p text:style-name="P38"/>
            <text:p text:style-name="P40">S268</text:p>
          </table:table-cell>
          <table:table-cell table:style-name="Tabelle1.A2" office:value-type="string">
            <text:p text:style-name="P141"><text:span text:style-name="T21">07/08/12/68MB/tagesschau24-Tagesschau-Nachrichten </text:span><text:span text:style-name="T307">Betrügerei bei Organspendeverfahren</text:span><text:span text:style-name="T191"> Transplantationsverfahren das" beschleunigte Vermittlungsverfahren" ...anfällig für Manipulation!</text:span></text:p>
            <text:p text:style-name="P115">dazu Bundesärztekammer F.U. <text:span text:style-name="T98">Montgomerie </text:span></text:p>
            <text:p text:style-name="P141"/>
          </table:table-cell>
          <table:table-cell table:style-name="Tabelle1.C2" office:value-type="string">
            <text:p text:style-name="P55">01:50</text:p>
          </table:table-cell>
        </table:table-row>
        <table:table-row table:style-name="TableLine94705648636192">
          <table:table-cell table:style-name="Tabelle1.A2" office:value-type="string">
            <text:p text:style-name="P40">S269</text:p>
          </table:table-cell>
          <table:table-cell table:style-name="Tabelle1.A2" office:value-type="string">
            <text:p text:style-name="P141"><text:span text:style-name="T16">08/08/12/2,9GB/Einsfestival </text:span><text:s text:c="11"/><text:span text:style-name="T80">Seelenmord</text:span></text:p>
            <text:p text:style-name="P141"><text:span text:style-name="T98">Vom Verschwinden der Menschlichkeit </text:span><text:s text:c="2"/></text:p>
            <text:p text:style-name="P10"><text:span text:style-name="T228">Was man früher nur in begrenzten Wohngebieten vermutete, das zieht sich heute durch die gesamte Gesellschaft: erschreckende Gewaltbereitschaft Jugendlicher in der Öffentlichkeit, extreme Saufgelage unter Minderjährigen, exzessive Sexualerfahrungen schon im Kindesalter, Gleichgültigkeit und mangelnde Erziehungsverantwortung von Eltern gegenüber ihren Kindern, Gefühlsverarmung und Verwahrlosung bei Heranwachsenden.<text:line-break/> <text:s/></text:span>Wie sehr die Betroffenen unter dem Mangel an Liebe leiden, geht aus den bewegenden Gesprächen hervor, die Dorit <text:span text:style-name="T98">Vaarning</text:span> vor allem in Berlin mit Jugendlichen geführt hat. Bestätigt werden ihre Beobachtungen durch führende deutsche Wissenschaftler wie den Leiter der psychiatrischen Uniklinik in Ulm, Prof. Spitzer. Gegen die sichtbaren Zeichen der Verdrängung von Menschlichkeit und Liebe präsentiert die Autorin aber auch Menschen, die Liebe auf überzeugende Weise vorleben: in der Hingabe an die Resozialisierung vernachlässigter Jugendlicher, in der jahrzehntelangen selbstlosen Liebe und Treue zum schwerkranken Ehepartner oder auch in der Führung eines Unternehmens, in dem die Prinzipien von Solidarität und gegenseitigem Vertrauen das Maß aller Dinge sind.</text:p>
            <text:p text:style-name="Text_20_body">Der Film zeigt, wie sehr Kinder und Jugendliche heute einer Welt ausgesetzt sind, in der Werte wie auch Tabus scheinbar nichts mehr gelten. Gegen die sichtbaren Zeichen der Verdrängung von Menschlichkeit und Liebe präsentiert die Autorin Menschen, die Liebe auf überzeugende Weise vorleben.<text:span text:style-name="T401"> </text:span><text:span text:style-name="T403">03:23</text:span><text:span text:style-name="T385"> </text:span><text:span text:style-name="T112">die Arche</text:span><text:span text:style-name="T391"> in Berlin Marzahn-Hellersdorf <text:s/>Wolfgang </text:span><text:span text:style-name="T112">Büscher</text:span><text:span text:style-name="T391"> Pressesprecher der Arche. Uwe </text:span><text:span text:style-name="T112">Heide</text:span><text:span text:style-name="T391"> Streetworker. <text:line-break/></text:span></text:p>
          </table:table-cell>
          <table:table-cell table:style-name="Tabelle1.C2" office:value-type="string">
            <text:p text:style-name="P55">45:00</text:p>
          </table:table-cell>
        </table:table-row>
        <table:table-row table:style-name="TableLine94705648637168">
          <table:table-cell table:style-name="Tabelle1.A2" office:value-type="string">
            <text:p text:style-name="P40">S270</text:p>
          </table:table-cell>
          <table:table-cell table:style-name="Tabelle1.A2" office:value-type="string">
            <text:p text:style-name="P141"><text:span text:style-name="T16">09/08/1,5GB/12/Das Erste -</text:span> <text:s text:c="23"/><text:span text:style-name="T80">Monitor </text:span></text:p>
            <text:p text:style-name="P132"><text:span text:style-name="T418">&gt;</text:span>Gekaufte WM? Wie das Sommermärchen 2006 nach Deutschland kam </text:p>
            <text:p text:style-name="P141">Die Äußerung von Fifa-Präsident Josef Blatter, der wegen persönlicher Korruptionsvorwürfe massiv unter Druck steht, sorgte für Schlagzeilen: Bei der Vergabe der WM an Deutschland sei nicht alles mit rechten Dingen zugegangen, Bestechung stünde im Raum. Eilig dementierte der Deutsche Fußballbund. Was ist wirklich dran an diesem Vorwurf? MONITOR recherchiert Fakten, die das heitere Sommermärchen von damals in einem neuen Licht erscheinen lassen. Vieles deutet tatsächlich darauf <text:soft-page-break/>hin, dass die WM 2006 durch Bestechung nach Deutschland vergeben wurde <text:span text:style-name="Strong_20_Emphasis">Bericht: </text:span>Jochen Leufgens, Nikolaus Steiner</text:p>
            <text:p text:style-name="P141"><text:line-break/><text:span text:style-name="T98"> </text:span><text:span text:style-name="T117">&gt;</text:span><text:span text:style-name="T217">Keine Kontrolle? <text:s/>Warum Deutschland ein Paradies für Geldwäscher ist Geldwäsche leicht gemacht:</text:span><text:span text:style-name="T191"> Schon mehrfach hat die Europäische Kommission Deutschland gerügt, weil man hierzulande zu lasch gegen Steuerbetrüger und Geldwäscher vorgeht. Der Grund für die Schelte aus Brüssel: Deutschland hatte nicht einmal Aufsichtsbehörden benannt, die darüber wachen, dass Geld aus kriminellen Geschäften nicht zurück in den legalen Geldkreislauf fließt. Immerhin sind das in Deutschland 40 bis 60 Milliarden Euro pro Jahr. Jetzt aber kommt aus Berlin die Erfolgsmeldung der Bundesregierung: Alles sei geregelt. Wirklich? Zwar wurden Zuständigkeiten benannt, doch in vielen Bundesländern sind es Kommunalbeamte, sonst zuständig für Gastronomiebetriebe, Straßenbau oder Hochzeiten, die in Sachen Geldwäsche kontrollieren sollen. Die Beamten sind überfordert – und die Kriminellen freut es. Aber Hauptsache Brüssel ist erst mal beruhigt. </text:span><text:span text:style-name="Strong_20_Emphasis"><text:span text:style-name="T191">Bericht:</text:span></text:span><text:span text:style-name="T191"> Ralph Hötte, Jan Schmitt, Fidelius Schmid<text:line-break/></text:span><text:span text:style-name="T228">Frankensteins Grillteller? - Was wir nicht über unser Fleisch wissen</text:span></text:p>
            <text:p text:style-name="P141">Der Gedanke ist wenig, bis gar nicht beruhigend. Da liegt Fleisch von den Nachkommen geklonter Tiere auf unseren Tellern - eine Horrorvorstellung. Doch genau das ist womöglich schon Realität. Technisch ist das möglich und gekennzeichnet muss es auch nicht werden. Denn bislang scheiterten in Brüssel die Verhandlungen in der EU-Kommission über ein Importverbot oder eine Kennzeichnungspflicht von den Nachkommen geklonter Tiere. Ohne Kontrollen, ganz unbemerkt können sie auf den Markt kommen.</text:p>
            <text:p text:style-name="P141"><text:span text:style-name="Strong_20_Emphasis">Bericht:</text:span> Jochen Leufgens, Andreas Maus</text:p>
            <text:h text:style-name="Heading_20_3" text:outline-level="3"><text:span text:style-name="T232">&gt;</text:span><text:span text:style-name="T228">Einfach hinnehmen? – Wie geht die Bundesregierung mit der Fatwa gegen den iranischen Rapper um? </text:span><text:span text:style-name="T191">Der junge iranische Musiker Shahin Najafi hat Polizeischutz seit im Iran vor drei Monaten eine Fatwa gegen ihn verhängt wurde. Er lebt im Untergrund. Schutz gewährt die Bundesrepublik, aber darüber hinaus gab es von Seiten der deutschen Politik kaum Engagement für den bedrohten Rapper. Mehr als 20 Jahre nach der Fatwa gegen den britischen Schriftsteller Salman Rushdie, die sehr hitzig in der Öffentlichkeit diskutiert wurde, hält sich die Empörung in Grenzen </text:span><text:span text:style-name="Strong_20_Emphasis"><text:span text:style-name="T228"><text:s text:c="9"/>Bericht:</text:span></text:span><text:span text:style-name="T228"> S. Anwar<text:line-break/></text:span></text:h>
          </table:table-cell>
          <table:table-cell table:style-name="Tabelle1.C2" office:value-type="string">
            <text:p text:style-name="P55">30:00</text:p>
          </table:table-cell>
        </table:table-row>
        <table:table-row table:style-name="TableLine94705648638144">
          <table:table-cell table:style-name="Tabelle1.A2" office:value-type="string">
            <text:p text:style-name="P40">S273</text:p>
          </table:table-cell>
          <table:table-cell table:style-name="Tabelle1.A2" office:value-type="string">
            <text:p text:style-name="P141"><text:span text:style-name="T16">09/08/215MB/12/Das Erste-Tagesthemen</text:span> <text:span text:style-name="T80"><text:s/>CD- Ankauf von Steuerbetrügern</text:span></text:p>
            <text:p text:style-name="P141">durch <text:span text:style-name="T98">N.W. Borjans</text:span> NRW-Finanz.Min bringt Steuerabkommen mit der Schweiz ins Wanken.</text:p>
            <text:p text:style-name="P141">Steffen Kampeter verteidigt das Abkommen.</text:p>
            <text:p text:style-name="P167">Kommentar <text:span text:style-name="T271">von Norbert</text:span> Klein</text:p>
            <text:p text:style-name="P141"/>
          </table:table-cell>
          <table:table-cell table:style-name="Tabelle1.C2" office:value-type="string">
            <text:p text:style-name="P55">04:00</text:p>
          </table:table-cell>
        </table:table-row>
        <table:table-row table:style-name="TableLine94705648639120">
          <table:table-cell table:style-name="Tabelle1.A2" office:value-type="string">
            <text:p text:style-name="P40">S274</text:p>
          </table:table-cell>
          <table:table-cell table:style-name="Tabelle1.A2" office:value-type="string">
            <text:p text:style-name="P141"><text:span text:style-name="T16">09/08/162MB/12/EinsPlus-Plusminus</text:span> <text:s text:c="2"/><text:span text:style-name="T80"><text:s/>Azo-Farbstoffe</text:span></text:p>
            <text:p text:style-name="P141">Bubble-Tea Schädigung durch Azo-Farbstoffe ... auch bei Mc Donald keine Warnhinweise.</text:p>
            <text:p text:style-name="P141">Es gibt gute Ersatzfarbstoffe! In Tiernahrung verboten!</text:p>
            <text:p text:style-name="P141"/>
          </table:table-cell>
          <table:table-cell table:style-name="Tabelle1.C2" office:value-type="string">
            <text:p text:style-name="P55">03:00</text:p>
          </table:table-cell>
        </table:table-row>
        <table:table-row table:style-name="TableLine94705648640096">
          <table:table-cell table:style-name="Tabelle1.A2" office:value-type="string">
            <text:p text:style-name="P40">S275</text:p>
          </table:table-cell>
          <table:table-cell table:style-name="Tabelle1.A2" office:value-type="string">
            <text:p text:style-name="P141"><text:span text:style-name="T35">09/08/12/202MB/SWR2 </text:span><text:s text:c="9"/><text:span text:style-name="T80"><text:s/>Marionette Mappus <text:s text:c="34"/></text:span><text:span text:style-name="T145"><text:s/>Feat</text:span></text:p>
            <text:p text:style-name="P167">Wie eine Investmentbank einen Regierungschef steuerte<text:span text:style-name="T420"> </text:span><text:span text:style-name="T61"><text:s text:c="4"/>mit </text:span><text:a xlink:type="simple" xlink:href="../../../../../../../../media/frank-frank/8TB-Ext4/DB_016/S275_DB_016-swr2-wissen-Marionette%20Mappus-20120809.pdf" text:style-name="Internet_20_link" text:visited-style-name="Visited_20_Internet_20_Link"><text:span text:style-name="T61">Zusatzinfo</text:span></text:a></text:p>
            <text:p text:style-name="P141">Von Simone Hamm</text:p>
            <text:p text:style-name="P141">Der Rückkauf der EnBW-Aktien ist Stefan <text:span text:style-name="T98">Mappus</text:span> zu einem persönlichen Desaster geworden.</text:p>
            <text:p text:style-name="P141">Parteifreunde distanzieren sich. Die Staatsanwaltschaft ermittelt gegen ihn wegen des Verdachts auf</text:p>
            <text:p text:style-name="P141">Untreue. Selbst eine zweite Karriere außerhalb der Politik ist ihn dadurch bis auf weiteres unmöglich</text:p>
            <text:p text:style-name="P141">geworden. Die Vorwürfe wiegen schwer: <text:span text:style-name="T98">Mappus</text:span> habe das Parlament umgangen und Baden-</text:p>
            <text:p text:style-name="P141">Württemberg für die Aktien einen viel zu hohen Preis bezahlt. Vor allem aber wurde deutlich, wie</text:p>
            <text:p text:style-name="P141">Mappus von seinem Freund Dirk <text:span text:style-name="T98">Notheis</text:span>, Ex-Chef der Investbank <text:span text:style-name="T98">Morgan Stanley</text:span>, gelenkt wurde.</text:p>
            <text:p text:style-name="P141">Notheis gab Mappus per E-Mail genaue Anweisungen, wie er sich bei den Verkaufsverhandlungen, auf</text:p>
            <text:p text:style-name="P141">Pressekonferenzen und vor dem Parlament zu verhalten habe. <text:s/><text:span text:style-name="T9">KT + </text:span><text:span text:style-name="T1">PQC <text:s/>extraprima! <text:s/></text:span><text:span text:style-name="T2">sehr </text:span><text:span text:style-name="T3">wichtig</text:span><text:span text:style-name="T2">!</text:span><text:span text:style-name="T1"><text:line-break/></text:span></text:p>
          </table:table-cell>
          <table:table-cell table:style-name="Tabelle1.C2" office:value-type="string">
            <text:p text:style-name="P55">30:00</text:p>
          </table:table-cell>
        </table:table-row>
        <table:table-row table:style-name="TableLine94705648641072">
          <table:table-cell table:style-name="Tabelle1.A2" office:value-type="string">
            <text:p text:style-name="P40">S276</text:p>
          </table:table-cell>
          <table:table-cell table:style-name="Tabelle1.A2" office:value-type="string">
            <text:p text:style-name="P141"><text:span text:style-name="T318">11</text:span><text:span text:style-name="T316">/08/12/36MB/ndr-info <text:s/></text:span><text:span text:style-name="T314"><text:s text:c="14"/></text:span><text:span text:style-name="T320"><text:s/></text:span><text:span text:style-name="T319">Streitkräfte+Strategien</text:span><text:span text:style-name="T314"> </text:span></text:p>
            <text:p text:style-name="P211">Die Themen:</text:p>
            <text:p text:style-name="P210">1. Bewaffnete Drohnen – Instrumente, die die Einsatzschwelle senken?</text:p>
            <text:p text:style-name="P210">2. Sonderjustiz für die Bundeswehr? Künftig Schwerpunktstaatsanwaltschaft </text:p>
            <text:p text:style-name="P210"><text:soft-page-break/><text:s text:c="3"/>für Auslandseinsätze</text:p>
            <text:p text:style-name="P210">3. Trotz gescheiterter Verhandlungen – Globales Waffenhandelsabkommen </text:p>
            <text:p text:style-name="P210"><text:s text:c="3"/>nur eine Frage der Zeit? - Interview mit Dr. Simone Wisotzki, Hessische </text:p>
            <text:p text:style-name="P210"><text:s text:c="3"/>Stiftung Friedens- und Konfliktforschung </text:p>
            <text:p text:style-name="P210">4. Kurswechsel in der US-Außen- und Sicherheitspolitik? Was der Obama-</text:p>
            <text:p text:style-name="P214"><text:s text:c="3"/>Herausforderer Mitt Romney anders machen will<text:line-break/></text:p>
          </table:table-cell>
          <table:table-cell table:style-name="Tabelle1.C2" office:value-type="string">
            <text:p text:style-name="P55">28:00</text:p>
          </table:table-cell>
        </table:table-row>
        <table:table-row table:style-name="TableLine94705648642048">
          <table:table-cell table:style-name="Tabelle1.A2" office:value-type="string">
            <text:p text:style-name="P40">S277</text:p>
          </table:table-cell>
          <table:table-cell table:style-name="Tabelle1.A2" office:value-type="string">
            <text:p text:style-name="P159"><text:span text:style-name="T35">12/08/12/132MB/BR2 </text:span><text:s text:c="17"/><text:span text:style-name="T80">Roma in Deutschland <text:s text:c="2"/>ZFG <text:s/></text:span><text:line-break/><text:span text:style-name="T130">Ausgeschlossen eingeschlossen</text:span><text:span text:style-name="T139"> </text:span><text:span text:style-name="T143"><text:s text:c="8"/></text:span><text:span text:style-name="Strong_20_Emphasis"><text:span text:style-name="T143"><text:s/></text:span></text:span><text:span text:style-name="Strong_20_Emphasis"><text:span text:style-name="T151">von Florian</text:span></text:span><text:span text:style-name="Strong_20_Emphasis"><text:span text:style-name="T143"> Fricke</text:span></text:span></text:p>
            <text:p text:style-name="Text_20_body">Sie werden verfolgt, vernachlässigt und vertrieben: Die Roma haben es seit jeher schwer in Europa. Mit der EU-Osterweiterung hat sich ihre Situation kaum verbessert. Der Zündfunk begibt sich auf Spurensuche - auch in Deutschland. <text:s text:c="3"/><text:span text:style-name="Strong_20_Emphasis"><text:line-break/> <text:s text:c="3"/></text:span>Nach über 600 Jahren in Europa hat sich die Lage der Roma keinen Deut gebessert, im Gegenteil. Mit der EU-Osterweiterung begann eine neue Welle der Roma-Verfolgung. In Osteuropa und auf dem Balkan haben sich verheerende Slums gebildet, es kommt immer wieder zu Progromen. In Deutschland stehen weitere Tausende vor der Abschiebung in den Kosovo und andere Länder, wo sie kaum Chancen haben, dem Teufelskreislauf der Armut zu entkommen. <text:line-break/> <text:s text:c="3"/>Wer sind die Roma überhaupt? Warum scheinen sie in Europa einfach nicht anzukommen? Und ist in der unbekannten Geschichte der Roma ein Happy End vorgesehen? Ein Generator auf Spurensuche mit u.a. Klaus-Michael Bogdal (Autor von "Europa erfindet die Zigeuner"), Hamze Bytyci (Amaro Drom Berlin) und Markus End (Antiziganismusforscher an der TU Berlin).<text:line-break/></text:p>
          </table:table-cell>
          <table:table-cell table:style-name="Tabelle1.C2" office:value-type="string">
            <text:p text:style-name="P55">55:00</text:p>
          </table:table-cell>
        </table:table-row>
        <table:table-row table:style-name="TableLine94705648643024">
          <table:table-cell table:style-name="Tabelle1.A2" office:value-type="string">
            <text:p text:style-name="P40">S278</text:p>
          </table:table-cell>
          <table:table-cell table:style-name="Tabelle1.A2" office:value-type="string">
            <text:p text:style-name="P141"><text:span text:style-name="T16">13/08/12/630MB/3sat</text:span> <text:s text:c="8"/><text:span text:style-name="T80">Brauner Terror - Blinder Staat </text:span></text:p>
            <text:p text:style-name="P141">Die Spur des Nazi-Trios NSU: Uwe Böhnhardt, Uwe Mundlos und Beate Zschäpe<text:line-break/>14 Jahre lang lebten die Neonazis Beate Zschäpe, Uwe Böhnhardt und Uwe Mundlos im Untergrund, verübten Morde, Bombenanschläge und Raubüberfälle, ohne dass die Ermittler ihnen auf die Spur kamen. Die Dokumentation "Brauner Terror - Blinder Staat" zeichnet das Leben und die Taten der Terroristen nach und belegt das Versagen von Verfassungsschutz und Polizei. </text:p>
            <text:p text:style-name="Standard"><text:bookmark text:name="01"/>Angehörige der Täter und der Opfer, Zeugen der Taten sowie verantwortliche Ermittler nehmen Stellung zu einer in der Geschichte der Bundesrepublik einmaligen Verbrechensserie. </text:p>
            <text:p text:style-name="Standard"><text:bookmark text:name="21"/><text:s text:c="2"/>War es die Eitelkeit einzelner Ermittler, die verhinderte, dass das Trio gefasst werden konnte? Zeugen der rassistischen Morde berichten in der Dokumentation, dass ihre Aussagen über die beobachteten Täter bewusst ignoriert wurden. Die Spur zu den Neonazis ging immer wieder verloren, weil die Fahnder irrtümlich ausländische Verbrecherkartelle hinter den Morden an acht Türken, einem Griechen und einer Polizistin vermuteten. Wären die Ermittler der richtigen Spur zum Nazi-Trio gefolgt, hätten sie den Fall an übergeordnete Behörden abgeben müssen. Das aber, so belegen Dokumente, sollte verhindert werden. </text:p>
            <text:p text:style-name="Standard"><text:bookmark text:name="3"/><text:s text:c="2"/>Ex-Verfassungsschutzchef gesteht Fehler </text:p>
            <text:p text:style-name="Standard">Der frühere Thüringer Verfassungsschutzchef Helmut Roewer gesteht Fehler des Geheimdienstes bei der Observation des Neonazi-Trios ein. So habe man die Beschaffung der Mordwaffen nicht bemerkt. "Das haben wir nicht gesehen", sagt Roewer in der Dokumentation: "Damit muss man leben." </text:p>
            <text:p text:style-name="Standard"><text:bookmark text:name="4"/><text:s text:c="2"/>Die Eltern von Uwe Böhnhardt berichten, wie sie sich drei Mal mit den Untergetauchten treffen konnten, ohne dass Polizei und Verfassungsschutz eingriffen. Dabei wurden die Telefone der Familien intensiv abgehört und der Bekanntenkreis des Trios jahrelang überwacht. "Wenn wir als Eltern Gelegenheit haben, sie zu treffen, mit ihnen zu telefonieren, dann ist es nicht vorstellbar, dass die Behörden das nicht mitbekommen haben", sagt Brigitte Böhnhardt im Interview. <text:bookmark text:name="5"/><text:line-break/> <text:s/>Scheitern der Ermittlungsbehörden </text:p>
            <text:p text:style-name="Standard">Die Dokumentation "Brauner Terror - Blinder Staat" schildert mit Hilfe von Zeitzeugen den Werdegang des Trios Zschäpe, Böhnhardt, Mundlos von den frühen neunziger Jahren bis zum Ende der Terrorzelle im November 2011 und dokumentiert das Scheitern der Ermittlungsbehörden, deren Fahn<text:span text:style-name="T369">d</text:span>ung über ein Jahrzehnt erfolglos blieb. <text:s text:c="2"/>Film von Ulrich Stoll <text:s/><text:a xlink:type="simple" xlink:href="../../../../../../../../media/frank-frank/8TB-Ext4/DB_016/S278_Fall%20NSU:%20%22Verschwörungstheorie%22.pdf#S278_Fall%20NSU:%20%22Verschwörungstheorie%22.pdf" text:style-name="Internet_20_link" text:visited-style-name="Visited_20_Internet_20_Link"><text:span text:style-name="T43">Zusatzinfo</text:span></text:a><text:span text:style-name="T43">:</text:span><text:span text:style-name="T46"> </text:span><text:span text:style-name="T47">dazu </text:span><text:span text:style-name="T46">Telepolis: 27/04/17/</text:span></text:p>
            <text:p text:style-name="P141"/>
          </table:table-cell>
          <table:table-cell table:style-name="Tabelle1.C2" office:value-type="string">
            <text:p text:style-name="P55">15:00</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0"/>
          </table:table-cell>
        </table:table-row>
        <table:table-row table:style-name="TableLine94705648644000">
          <table:table-cell table:style-name="Tabelle1.A2" office:value-type="string">
            <text:p text:style-name="P40">S279</text:p>
          </table:table-cell>
          <table:table-cell table:style-name="Tabelle1.A2" office:value-type="string">
            <text:p text:style-name="P141"><text:span text:style-name="T16">13/08/12/324MB/tagesschau24 -</text:span><text:span text:style-name="T307"> Tagesthemen</text:span></text:p>
            <text:p text:style-name="P141">&gt;<text:span text:style-name="T394">Oberschüler</text:span> sollen in mehreren Bundesländern <text:span text:style-name="T394">wieder die Wahl haben zwischen</text:span><text:span text:style-name="T128"> G8 </text:span><text:span text:style-name="T394">oder </text:span><text:span text:style-name="T128">G9</text:span><text:span text:style-name="T394"> </text:span>und das Durcheinander! Schülerbefragung. Vor allem auch einer, der den Stress nicht ertragen will.</text:p>
            <text:p text:style-name="P141"><text:span text:style-name="T394">Immer mehr Schüler wechseln auf Gesamtschulen </text:span><text:span text:style-name="T128">G9</text:span>.</text:p>
            <text:p text:style-name="P141"><text:s/>Von einem verlässlichen Schulsystem ist BRD weit entfernt!</text:p>
            <text:p text:style-name="P141"><text:soft-page-break/>&gt;neuer Ankauf von Steuerbetrügern, Steuerabkommen mit der Schweiz</text:p>
            <text:p text:style-name="P141">&gt;NPD - Verbotsforderung</text:p>
            <text:p text:style-name="P141"/>
            <text:p text:style-name="P141"/>
          </table:table-cell>
          <table:table-cell table:style-name="Tabelle1.C2" office:value-type="string">
            <text:p text:style-name="P31"/>
          </table:table-cell>
        </table:table-row>
        <table:table-row table:style-name="TableLine94705648513872">
          <table:table-cell table:style-name="Tabelle1.A2" office:value-type="string">
            <text:p text:style-name="P40">S280</text:p>
          </table:table-cell>
          <table:table-cell table:style-name="Tabelle1.A2" office:value-type="string">
            <text:p text:style-name="P141"><text:span text:style-name="T35">14/08/12/9,8MB/DLF</text:span><text:span text:style-name="T1"> </text:span><text:span text:style-name="T271">Nachrichten </text:span><text:span text:style-name="T98"><text:s text:c="11"/>SYRIEN</text:span></text:p>
            <text:p text:style-name="P141">&gt;<text:span text:style-name="T98">Syrien</text:span> Sondergipfel der Islamischen Staaten in Saudi-Arabien über Ausschluss Syriens aus dem Bündnis <text:span text:style-name="T39">(was soll das denn?) </text:span>Außenmin. aus 57 Staaten dafür ausgesprochen!</text:p>
            <text:p text:style-name="P141">Ehem. Min.Präs. <text:span text:style-name="T98">Hidjab</text:span> rief, von Jordanien aus, das Ausland auf, die Oppositionellen stärker als bisher zu unterstützen.</text:p>
            <text:p text:style-name="P141">&gt;<text:span text:style-name="T98">Spanien</text:span> Spanische "Geldinstitute" Banken leihen immer mehr Geld von der EZB <text:s/>375Milliarden€ im letzten und 337Milliarden im Vormonat.</text:p>
            <text:p text:style-name="P141">&gt;<text:span text:style-name="T98">Berlin Flughafeneröffnung verzögert sich! u.a. Mängel am Brandschutz</text:span></text:p>
            <text:p text:style-name="P141">&gt; "Unregelmäßigkeit bei <text:span text:style-name="T98">Organspende</text:span> in Hamburg<text:line-break/></text:p>
          </table:table-cell>
          <table:table-cell table:style-name="Tabelle1.C2" office:value-type="string">
            <text:p text:style-name="P60">05:00</text:p>
          </table:table-cell>
        </table:table-row>
        <table:table-row table:style-name="TableLine94705648514848">
          <table:table-cell table:style-name="Tabelle1.A2" office:value-type="string">
            <text:p text:style-name="P40">S282</text:p>
          </table:table-cell>
          <table:table-cell table:style-name="Tabelle1.A2" office:value-type="string">
            <text:p text:style-name="P141"><text:span text:style-name="T16">17/08/12/190MB/Das Erste </text:span>- <text:span text:style-name="T130">Tagesthemen - </text:span></text:p>
            <text:p text:style-name="P141">&gt;<text:span text:style-name="T98">Bundeswehreinsatz </text:span>innerhalb der BRD nur in Ausnahmesituationen Ereignisse "katastrophischen <text:s/>Ausmasses" diese Formulierung stößt auf Kritik. <text:span text:style-name="T98">Michael Hartmann SPD</text:span>: die Formelkompromisse. <text:span text:style-name="T98">Ulrich Maurer</text:span> dieLinke: der schwammige Begriff! ...viele offene Fragen!</text:p>
            <text:p text:style-name="P141">&gt;<text:span text:style-name="T98">Südafrika:</text:span> Platinbergwerk Streik für bessere Löhne und Arbeitsbedingungen "Auflösung" durch die Polizei 34Tote Minenarbeiter <text:s/>in Marikana. Ein regelrechtes Masaker wie zu Zeiten der Aphartheit </text:p>
          </table:table-cell>
          <table:table-cell table:style-name="Tabelle1.C2" office:value-type="string">
            <text:p text:style-name="P55">03:50</text:p>
          </table:table-cell>
        </table:table-row>
        <table:table-row table:style-name="TableLine94705648649008">
          <table:table-cell table:style-name="Tabelle1.A2" office:value-type="string">
            <text:p text:style-name="P44">S283</text:p>
          </table:table-cell>
          <table:table-cell table:style-name="Tabelle1.A2" office:value-type="string">
            <text:p text:style-name="P141"><text:span text:style-name="T16">23/08/12/1,5GB/arte-</text:span> <text:s text:c="15"/><text:span text:style-name="T80">Tabu Intersexualität <text:s text:c="21"/></text:span><text:span text:style-name="T60"><text:s/>DOKU</text:span><text:span text:style-name="T80"><text:line-break/></text:span><text:span text:style-name="T217">Menschen zwischen den Geschlechtern</text:span></text:p>
            <text:p text:style-name="P10">Über die Lebenswege von Intersexuellen, aber auch über den Umgang mit ihnen in Wissenschaft und Medizin ist in der Öffentlichkeit wenig bekannt. Die Dokumentation zeigt, dass es weit mehr als einfach nur das Geschlecht "Mann" oder "Frau" gibt. Statistisch gesehen gibt es Intersexuelle gar nicht. In die Geburtsurkunde muss innerhalb der ersten Woche nach der Geburt eingetragen werden: "Junge" oder "Mädchen", sonst wird sie gar nicht ausgestellt. Bei einem uneindeutigen Genital raten viele Mediziner zu einer geschlechtsangleichenden Operation.</text:p>
            <text:p text:style-name="P10">Aber niemand kann voraussagen, als was sich das Kind später fühlen wird, als Mann oder als Frau? Das biologische Geschlecht eines Menschen ist auf verschiedenen Ebenen ablesbar: über die Chromosomen, die Hormone und die Geschlechtsorgane. Bei einer normalen Entwicklung stimmen diese Faktoren überein, bei Intersexualität stehen sie im Widerspruch. Erst in den vergangenen Jahren hat die Wissenschaft mit Hochdruck begonnen, die Ursachen und Auswirkungen von Intersexualität zu erforschen. Der neue Fachbegriff lautet nun DSD - Disorder of Sexual Development: "Störung" der Geschlechtsentwicklung.</text:p>
            <text:p text:style-name="Text_20_body">Seit den 50er Jahren folgte die Medizin den Thesen des amerikanischen Psychologen John Money, der allein die Erziehung für ausschlaggebend hielt. Damit das Umfeld eine klare geschlechtsspezifische Erziehung vornehmen kann, braucht das Kind einen eindeutigen Körper. Und so kommen Säuglinge auf den OP-Tisch. Doch oftmals werden beim Versuch der Geschlechtsklassifizierung die Zeichen nicht richtig oder überhaupt nicht erkannt. Wer will über das Geschlecht der Säuglinge entscheiden, wenn nicht absehbar ist, wie sie sich später als heranwachsende Menschen fühlen und entwickeln werden? Auch Erkenntnisse aus der Hirnforschung werden noch nicht berücksichtigt. Aber gerade im Falle eines intersexuellen Genitals liefert das Gehirn wichtige Hinweise, so der Hirnforscher Dirk Swaab: "Man muss warten, bis das Gehirn anfängt, in einer geschlechtlich differenzierten Weise zu arbeiten. Nur vom Verhalten eines Menschen können wir ableiten, ob er ein männliches oder weibliches Gehirn hat."</text:p>
            <text:p text:style-name="P10">Filmemacherin Britta Julia Dombrowe nähert sich dem Leben Betroffener in intensiven Interviews und zeigt gleichzeitig den aktuellen Stand der Forschung.<text:line-break/></text:p>
          </table:table-cell>
          <table:table-cell table:style-name="Tabelle1.C2" office:value-type="string">
            <text:p text:style-name="P60"/>
            <text:p text:style-name="P55">45:00</text:p>
          </table:table-cell>
        </table:table-row>
        <table:table-row table:style-name="TableLine94705648649984">
          <table:table-cell table:style-name="Tabelle1.A2" office:value-type="string">
            <text:p text:style-name="P40">S284</text:p>
          </table:table-cell>
          <table:table-cell table:style-name="Tabelle1.A2" office:value-type="string">
            <text:p text:style-name="P141"><text:span text:style-name="T35">17/08/12/2MB/NDR Info </text:span><text:span text:style-name="T16">- Das Info-programm</text:span><text:span text:style-name="T93"> </text:span><text:span text:style-name="T80">Bundeswehreinsatz</text:span><text:span text:style-name="T98"> </text:span>innerhalb der BRD </text:p>
            <text:p text:style-name="P141">nur in Ausnahmesituationen Ereignisse "katastrophischen <text:s/>Ausma<text:span text:style-name="T418">ß</text:span>es". <text:span text:style-name="T271">Michael</text:span><text:span text:style-name="T98"> Hartmann SPD:</text:span> nirgendwo werden diese definiert oder Beispiele genannt! CDU/CSU befürwortet diese Entscheidung. Verteid<text:span text:style-name="T418">ig</text:span>ungspolit. Sprecher <text:span text:style-name="T98">Beck</text:span>, spricht vom schließen einer "Lücke" ...Einsatz von Naturkatastrophen und terroristischen Angriffen, gleichzeitig bestätigt es die Trennung von Militär und Polizei. <text:span text:style-name="T180"><text:s/>...wie denn?</text:span></text:p>
            <text:p text:style-name="P141"><text:soft-page-break/></text:p>
          </table:table-cell>
          <table:table-cell table:style-name="Tabelle1.C2" office:value-type="string">
            <text:p text:style-name="P60">01:00</text:p>
          </table:table-cell>
        </table:table-row>
        <table:table-row table:style-name="TableLine94705648650960">
          <table:table-cell table:style-name="Tabelle1.A2" office:value-type="string">
            <text:p text:style-name="P40">S285</text:p>
          </table:table-cell>
          <table:table-cell table:style-name="Tabelle1.A2" office:value-type="string">
            <text:p text:style-name="P141"><text:span text:style-name="T35">17/08/12/19MB/WDR 5-</text:span><text:span text:style-name="T98">Mittagsecho </text:span></text:p>
            <text:p text:style-name="P141"><text:span text:style-name="T217">&gt;Ankauf von Daten-CDs Steuerhinterzieher</text:span> NRW <text:span text:style-name="T98">Dirk Schatz</text:span> Piraten: " es geht uns nicht um das "ob" sondern um das "wie" der Ermittlungen, der Zweck heiligt nicht die Mittel" einer der Strafanzeige gegen NRW-Min. <text:span text:style-name="T271">Walter</text:span><text:span text:style-name="T117"> </text:span><text:span text:style-name="T98">Borjans </text:span>die Ankäufer gestellt hat, Anstiftung und Beihilfe zum Datenklau. <text:span text:style-name="T271">Walter</text:span><text:span text:style-name="T283"> </text:span><text:span text:style-name="T98">Borjans</text:span><text:span text:style-name="T271"> findet seinen Ankauf legal, beruft sich auf die bestehenden Gesetze. </text:span></text:p>
            <text:p text:style-name="P141">&gt;ex.BuPräs. <text:span text:style-name="T98">Ch. Wulf</text:span> und <text:span text:style-name="T98">Öttinger</text:span> über die Finanzierung des "Nord-Süd Dialog Anhörung vor Gericht. <text:span text:style-name="T98">Wer wusste was wann?</text:span></text:p>
            <text:p text:style-name="P141">&gt;<text:span text:style-name="T271"> Pressestimmen zu</text:span><text:span text:style-name="T98"> <text:s/>Equadors <text:s/>Asyl-Angebot für Wiki-Leaksgründer </text:span></text:p>
            <text:p text:style-name="P141"/>
          </table:table-cell>
          <table:table-cell table:style-name="Tabelle1.C2" office:value-type="string">
            <text:p text:style-name="P60">08:00</text:p>
          </table:table-cell>
        </table:table-row>
        <table:table-row table:style-name="TableLine94705648651936">
          <table:table-cell table:style-name="Tabelle1.A2" office:value-type="string">
            <text:p text:style-name="P40">S286</text:p>
          </table:table-cell>
          <table:table-cell table:style-name="Tabelle1.A2" office:value-type="string">
            <text:p text:style-name="P141"><text:span text:style-name="T35">18/08/12/8MB/NDR Info</text:span><text:span text:style-name="T16"> - Das Infoprogramm</text:span> <text:span text:style-name="T311"><text:s/></text:span><text:span text:style-name="T307">Bundeswehreinsatz </text:span>innerhalb der BRD </text:p>
            <text:p text:style-name="P141">dazu <text:span text:style-name="T98">Rainer Arnold</text:span> SPD: ... keine Abwägung Menschenleben gegen Menschenleben. Wenn sie im Zuge des Artikel 35 angefordert wird, darf sie nicht nur Polizeiliche sondern auch militärische Mittel einsetzen!</text:p>
            <text:p text:style-name="P141">...ein bisschen mehr Rechtssicherheit. Aber wo ist die dann? ...aber eigentlich keine! <text:span text:style-name="T98">Rainer Arnold</text:span> SPD: eine 100%ige wird es nie geben! <text:span text:style-name="T180">...tolle Aussage!</text:span><text:line-break/></text:p>
          </table:table-cell>
          <table:table-cell table:style-name="Tabelle1.C2" office:value-type="string">
            <text:p text:style-name="P55">04:00</text:p>
          </table:table-cell>
        </table:table-row>
        <table:table-row table:style-name="TableLine94705648652912">
          <table:table-cell table:style-name="Tabelle1.A2" office:value-type="string">
            <text:p text:style-name="P40">S287</text:p>
          </table:table-cell>
          <table:table-cell table:style-name="Tabelle1.A2" office:value-type="string">
            <text:p text:style-name="P141"><text:span text:style-name="T16">18/08/12/162MB/SWR2 -Wissen - <text:s text:c="7"/></text:span><text:s/><text:span text:style-name="T80">Die Mobilität </text:span></text:p>
            <text:p text:style-name="P10"><text:span text:style-name="T98">Aus der 12-teiligen Reihe: "Zukunft der Arbeit" (3) <text:s text:c="5"/></text:span>Von Dirk Asendorpf</text:p>
            <text:p text:style-name="P141">Seine Heimat zu verlassen, war bis in die 80er-Jahre des vergangenen Jahrhunderts meist eine Entscheidung fürs Leben. Globalisierung und billige Flugverbindungen schufen den Trend zur Pendelmigration: Man findet einen interessanten Job im Ausland, zieht ihm für ein paar Jahre hinterher, kommt wieder zurück – oder zieht weiter. Soziale Kontakte verlagern sich ins Internet. Gleichzeitig folgt nicht nur der Mensch der Arbeit, sondern die Arbeit auch dem Menschen. Nordseekrabben werden in Marokko gepuhlt, T-Shirts in Bangladesch genäht, Anrufe bei amerikanischen Firmen von einem indischen Call Center beantwortet. Erwachsen aus der globalen Arbeitsteilung jetzt auch globale Arbeitsbedingungen und eine globale Arbeitsethik?</text:p>
            <text:p text:style-name="P141"/>
          </table:table-cell>
          <table:table-cell table:style-name="Tabelle1.C2" office:value-type="string">
            <text:p text:style-name="P55">28:00</text:p>
          </table:table-cell>
        </table:table-row>
        <table:table-row table:style-name="TableLine94705648653888">
          <table:table-cell table:style-name="Tabelle1.A2" office:value-type="string">
            <text:p text:style-name="P40">S288</text:p>
          </table:table-cell>
          <table:table-cell table:style-name="Tabelle1.A2" office:value-type="string">
            <text:p text:style-name="P141"><text:span text:style-name="T35">19/08/12/56MB/BR 2 </text:span><text:span text:style-name="T16">Zündfunk Generator <text:s text:c="3"/></text:span><text:span text:style-name="T80"><text:s text:c="6"/>Count on me</text:span>: <text:s text:c="29"/>ZFG<text:line-break/><text:span text:style-name="T98">Die Macht von Statistiken</text:span> <text:s text:c="4"/>Prognosen und Berechnungen <text:s text:c="7"/>Von Birgit Frank<text:line-break/>Der 2. April ist der Tag mit den meisten Facebook-Trennungen. Und im März 2012 war Lammfleisch mehr als 12 Prozent teurer als vor einem Jahr. Manche Statistiken sind nützlich, manche manipuliert und andere sinnlos. Mit Zahlen, vor allem mit Statistiken, wird nicht nur Politik gemacht. Alles wird gezählt, berechnet, prognostiziert, gerankt, kategorisiert. Daten werden gesammelt und ausgewertet. Auf der Basis von Prognosen planen Unternehmen und entscheiden Politiker. Aber was sagen uns Statistiken wirklich? Wie nützlich sind Vorhersagen? Und warum glauben wir bestimmte Zahlen – und misstrauen anderen? Im zweiten Teil der Generator-Rating-Reihe "Rating und Ranking" gehen wir mit dem Statistik-Professor Gerd Bosbach dem Statistik-Wahn nach. Wir prognostizieren die Zukunft und sprechen mit Gerd Gigerenzer, Direktor des Max-Planck-Instituts für Bildungsforschung, über den Glauben an Experten und wie wir die richtigen Entscheidungen treffen. Und wir fragen uns, ob wir selbst bald endgültig berechenbar sind.<text:line-break/></text:p>
          </table:table-cell>
          <table:table-cell table:style-name="Tabelle1.C2" office:value-type="string">
            <text:p text:style-name="P55">55:00</text:p>
          </table:table-cell>
        </table:table-row>
        <table:table-row table:style-name="TableLine94705648654864">
          <table:table-cell table:style-name="Tabelle1.A2" office:value-type="string">
            <text:p text:style-name="P40">S289</text:p>
          </table:table-cell>
          <table:table-cell table:style-name="Tabelle1.A2" office:value-type="string">
            <text:p text:style-name="P141"><text:span text:style-name="T35">19/08/12/10MB/Bayern 2 </text:span>- <text:span text:style-name="T418"><text:s text:c="25"/></text:span><text:span text:style-name="T98">Nachrichten </text:span></text:p>
            <text:p text:style-name="P141"><text:span text:style-name="T98">&gt;Syrien</text:span> Deutsches Marineschiff kreuzt im östl. Mittelmeer einen Spionageauftrag soll es nicht haben! Ein Pressebericht sagt, das sehr wohl Spionage betrieben wurde und ein Teil der Info an die Syrischen Aufständischen geleitet wurde. Die Opposition kritisierte den Einsatz als indirekte Kriegsbeteiligung</text:p>
            <text:p text:style-name="P141"><text:span text:style-name="T98">&gt;Wiki-leaks A</text:span><text:span text:style-name="T117">s</text:span><text:span text:style-name="T98">s</text:span><text:span text:style-name="T117">a</text:span><text:span text:style-name="T98">nge</text:span> erhebt schwere Vorwürfe gegen die USA: US-Obama solle die "Hexenjagd gegen WikiLeaks sofort beenden.</text:p>
            <text:p text:style-name="P141">&gt; <text:span text:style-name="T98">Steuerfluchtabkommen mit der Schweiz</text:span> rückt in weite Ferne SPD- <text:span text:style-name="T98">Nahles</text:span> hat den Vertrag für "tot" erklärt.<text:line-break/><text:span text:style-name="T98">&gt;</text:span><text:span text:style-name="T271">BuKanzl.</text:span><text:span text:style-name="T98"> Merkel </text:span>mahnt <text:span text:style-name="T394">Augenmaß bei der Besteuerung von Vermögenden</text:span> an, man müsse aufpassen, "<text:span text:style-name="T394">das die Reichen nicht woanders hingehen</text:span>" sondern noch einige in Deutschland blieben!<text:line-break/></text:p>
          </table:table-cell>
          <table:table-cell table:style-name="Tabelle1.C2" office:value-type="string">
            <text:p text:style-name="P60"/>
            <text:p text:style-name="P55">05:00</text:p>
            <text:p text:style-name="P55"/>
            <text:p text:style-name="P55"/>
            <text:p text:style-name="P55"/>
            <text:p text:style-name="P55"/>
            <text:p text:style-name="P60"/>
          </table:table-cell>
        </table:table-row>
        <table:table-row table:style-name="TableLine94705648655840">
          <table:table-cell table:style-name="Tabelle1.A2" office:value-type="string">
            <text:p text:style-name="P40">S290</text:p>
          </table:table-cell>
          <table:table-cell table:style-name="Tabelle1.A2" office:value-type="string">
            <text:p text:style-name="P141"><text:span text:style-name="T35">19/08/12/9MB/NDR Info</text:span> <text:s text:c="3"/><text:span text:style-name="T130"><text:s/>Nachrichten</text:span></text:p>
            <text:p text:style-name="P141"><text:span text:style-name="T98">&gt;Syrien </text:span>..wie die "Bild am Sonntag Mitteilt hat das BRD Marineschiff Spionagegerät an Bord mit dem sich Truppenbewegungen bis tief ins Land beobachten lassen! Die Erkenntnisse würden zunächst an <text:soft-page-break/>Geheimdienste der USA und GB weitergeleitet. Von dort gelangten auch Informationen an die Aufständischen in Syrien. Die UN hat das Ende der Beobachtermission eingeleitet.</text:p>
            <text:p text:style-name="P141"><text:span text:style-name="T98">&gt;Griechenland</text:span> die "Finanzierungslücke" sei größer als vermutet (11,5 auf 15Milliard.) u.a. aufgrund geringer Privatisierung<text:line-break/><text:span text:style-name="T98">&gt;BRD </text:span>das Bäckerhandwerk geht davon aus, das die <text:span text:style-name="T98">Preise für Brot steigen</text:span> werden die hohen Rohstoffkosten (eine Tonne von 200 auf 250€)<text:line-break/></text:p>
          </table:table-cell>
          <table:table-cell table:style-name="Tabelle1.C2" office:value-type="string">
            <text:p text:style-name="P55">04:50</text:p>
          </table:table-cell>
        </table:table-row>
        <table:table-row table:style-name="TableLine94705648656816">
          <table:table-cell table:style-name="Tabelle1.A2" office:value-type="string">
            <text:p text:style-name="P40"/>
          </table:table-cell>
          <table:table-cell table:style-name="Tabelle1.A2" office:value-type="string">
            <text:p text:style-name="P141"/>
          </table:table-cell>
          <table:table-cell table:style-name="Tabelle1.C2" office:value-type="string">
            <text:p text:style-name="P60"/>
          </table:table-cell>
        </table:table-row>
        <table:table-row table:style-name="TableLine94705648657792">
          <table:table-cell table:style-name="Tabelle1.A2" office:value-type="string">
            <text:p text:style-name="P40">S292</text:p>
          </table:table-cell>
          <table:table-cell table:style-name="Tabelle1.A2" office:value-type="string">
            <text:p text:style-name="P141"><text:span text:style-name="T16">21/08/12/141MB/ Das Erste -</text:span> <text:span text:style-name="T130">Tagesthemen </text:span><text:s text:c="3"/>Tom Buhro</text:p>
            <text:p text:style-name="P141">&gt;<text:span text:style-name="T98">Syrien</text:span> AussMin. <text:span text:style-name="T98">Westerwelle</text:span> macht AGITPROP mit möglichem Einsatz von Chemiewaffen</text:p>
            <text:p text:style-name="P141">Stefan <text:span text:style-name="T98">Niemann</text:span> aus Washington über die Drohung eines militärischen "Eingreifens" der US in Syrien. Falls es zum Einsatz chemischer Waffen "<text:span text:style-name="T98">von welcher Seite auch immer"</text:span> das es dann zu gezielten "Luftschlägen" und Drohneneinsatz der USA kommt. </text:p>
            <text:p text:style-name="P141"><text:span text:style-name="T98">Russland und China</text:span> haben vor einem Alleingang des "Westens" gewarnt.</text:p>
            <text:p text:style-name="P141"/>
          </table:table-cell>
          <table:table-cell table:style-name="Tabelle1.C2" office:value-type="string">
            <text:p text:style-name="P55">03:00</text:p>
          </table:table-cell>
        </table:table-row>
        <table:table-row table:style-name="TableLine94705648658768">
          <table:table-cell table:style-name="Tabelle1.A2" office:value-type="string">
            <text:p text:style-name="P40">S293</text:p>
          </table:table-cell>
          <table:table-cell table:style-name="Tabelle1.A2" office:value-type="string">
            <text:p text:style-name="P141"><text:span text:style-name="T16">21/08/12/169MB/3sat -</text:span> <text:span text:style-name="T130">ZIB 2 Österreich Nachrichten</text:span></text:p>
            <text:p text:style-name="P141"><text:span text:style-name="T98">&gt;Syrien Obamas </text:span>Androhung einer US Militär Intervention wenn chemische oder biologische Waffen zum Einsatz, bzw. "in die falschen Hände" kommen.</text:p>
            <text:p text:style-name="P141"><text:span text:style-name="T98">&gt;Iran/Israel Netanjahu und Barak</text:span> drängen auf einen Präventivschlag noch im Herbst gegen den Iran</text:p>
            <text:p text:style-name="P141">US-Eliten wollen "Ruhe" bis nach den Wahlen!</text:p>
            <text:p text:style-name="P141">GenStabschef Usi <text:span text:style-name="T98">Dajan</text:span>. Dann wieder die Gasmasken und Schutzbunker -Nummer macht die israel. Bevölkerung nervös.<text:line-break/></text:p>
          </table:table-cell>
          <table:table-cell table:style-name="Tabelle1.C2" office:value-type="string">
            <text:p text:style-name="P60"/>
            <text:p text:style-name="P55">03:50</text:p>
          </table:table-cell>
        </table:table-row>
        <table:table-row table:style-name="TableLine94705648659744">
          <table:table-cell table:style-name="Tabelle1.A2" office:value-type="string">
            <text:p text:style-name="P40">S294</text:p>
          </table:table-cell>
          <table:table-cell table:style-name="Tabelle1.A2" office:value-type="string">
            <text:p text:style-name="P141"><text:span text:style-name="T16">21/08/12/3,8GB/arte - </text:span><text:s/><text:span text:style-name="T80">Tschernobyl - Die Natur kehrt zurück <text:s text:c="18"/>Doku</text:span></text:p>
            <text:p text:style-name="Text_20_body">Regie: Luc Riolon<text:line-break/> <text:span text:style-name="T271"><text:s text:c="3"/>Im Jahre 2010, 24 Jahre nach der Katastrophe von Tschernobyl scheint die Natur in die Sperrzone zurückgekehrt zu sein. Dabei ist die Radioaktivität in Tschernobyl stellenweise mehrere tausend Mal höher als die natürliche Strahlung. Für Menschen ist der Zutritt immer noch streng verboten, nur manche Tiere leben hier völlig unbeeinträchtigt durch die Strahlung. In dem Dokumentarfilm "Tschernobyl - Die Natur kehrt zurück" versuchen Wissenschaftler, die oft widersprüchlichen Forschungsergebnisse zu erklären.</text:span></text:p>
            <text:p text:style-name="P10">Für Wissenschaftler ist die Gegend um Tschernobyl, diese auf so tragische Weise entstandene Sperrzone um den ehemaligen Reaktor, ein Forschungslabor unter freiem Himmel. Auf dem riesigen Gelände beobachten Zoologen und Radioökologen äußerst überraschende Strategien der Ökosysteme: Trotz der, wie es heißt, "schwach dosierten", aber dennoch ständig vorhandenen Radioaktivität, haben Flora und Fauna erneut Besitz von Tschernobyl ergriffen. <text:line-break/>Für Wissenschaftler wie Sergei Gaschak vom Internationalen Labor für Radioökologie gibt diese Gegend viele Rätsel auf. Warum werden in der Sperrzone in kaum hundert Meter voneinander entfernten Wäldern und Feldern so unterschiedliche Strahlungswerte gemessen? Warum könnte man Kirschen aus Tschernobyl relativ bedenkenlos verzehren, nicht aber die Kirschkerne? Wieso wird eine Maus, die in einem stark verstrahlten Wald lebt, selbst radioaktiv, ohne dabei gesundheitlichen Schaden zu nehmen? Und wie ist die Resistenz der Przewalski-Pferde zu erklären? Diese vom Aussterben bedrohte Wildpferdrasse wurde 1998 versuchsweise in Tschernobyl angesiedelt. <text:line-break/>Die Dreharbeiten zum Dokumentarfilm erstreckten sich über ein Jahr. Gefilmt wurde innerhalb der Sperrzone, an jenen aufwühlenden Orten, an denen menschliches Leben 1986 so plötzlich und brutal ausgelöscht wurde. Wissenschaftler, die seit Jahren immer wieder nach Tschernobyl kommen und das Gelände wie ihre Westentasche kennen, erläutern die oft sehr widersprüchlichen Forschungsergebnisse, die ihnen so manches Rätsel aufgeben.<text:line-break/></text:p>
          </table:table-cell>
          <table:table-cell table:style-name="Tabelle1.C2" office:value-type="string">
            <text:p text:style-name="P55">90:00</text:p>
          </table:table-cell>
        </table:table-row>
        <table:table-row table:style-name="TableLine94705648660720">
          <table:table-cell table:style-name="Tabelle1.A2" office:value-type="string">
            <text:p text:style-name="P40">S295</text:p>
          </table:table-cell>
          <table:table-cell table:style-name="Tabelle1.A2" office:value-type="string">
            <text:p text:style-name="P141"><text:span text:style-name="T16">21/08/12/ 1,4GB/ZDFinfo </text:span><text:s text:c="4"/><text:span text:style-name="T80">Jemen - Die neue Taktik von Al-Kaida <text:s/></text:span></text:p>
            <text:p text:style-name="P141">Film von Ghaith Abdul Ahad </text:p>
            <text:p text:style-name="P210">"Nach meiner Erfahrung sehen wir das erste Mal, dass Al-Kaida tatsächlich versucht, Gebiete besetzt zu halten. Das ist ein Abweichen von allem, was wir zuvor in Pakistan, Afghanistan oder Irak gesehen haben", sagt Gerald Feierstein, der US-Botschafter im Jemen.</text:p>
            <text:p text:style-name="P210"><text:s text:c="3"/>Die Terrororganisation Al-Kaida versucht offensichtlich, ihr Vorgehen zu ändern, weg von der "hit-and-run"-Taktik. Im Jemen nutzte sie die politisch instabile Lage im letzten Jahr und besetzte zum <text:soft-page-break/>ersten Mal </text:p>
            <text:p text:style-name="P210">ganze Landstriche. Im Süden des Landes sogar größere Städte, darunter auch die über 100 000 Einwohner zählende Stadt Dschaar unweit der Metropole Aden. Erst nach mehreren Monaten konnte das jemenitische Militär im Juni die Städte zurückerobern. Zuvor ist es dem Reporter Ghaith Abdul Ahad gelungen, in die von Al-Kaida besetzten Gebiete im Süden des Jemen zu reisen. Er zeigt, wie Al-Kaida die Kontrolle über Dörfer und Städte übernommen hat und mit welchen Mitteln die Organisation versucht, einen eigenen Staat zu etablieren. Viele Bewohner sind dankbar, dass sie unter der neuen </text:p>
            <text:p text:style-name="P210">Herrschaft an Strom angeschlossen wurden und sich die neuen Machthaber auch um die Wasser-versorgung kümmern. Aber nicht jeder unterstützt das islamistische Regime, viele leben in Angst vor </text:p>
            <text:p text:style-name="P210">drastischen Strafen. Ghaith Abdul Ahad sind erstaunliche Einblicke in den Alltag unter einem Regime von Al-Kaida gelungen. <text:s/><text:line-break/></text:p>
          </table:table-cell>
          <table:table-cell table:style-name="Tabelle1.C2" office:value-type="string">
            <text:p text:style-name="P55">30:00</text:p>
          </table:table-cell>
        </table:table-row>
        <table:table-row table:style-name="TableLine94705648661696">
          <table:table-cell table:style-name="Tabelle1.A2" office:value-type="string">
            <text:p text:style-name="P39"/>
          </table:table-cell>
          <table:table-cell table:style-name="Tabelle1.A2" office:value-type="string">
            <text:p text:style-name="P141">S297_frei</text:p>
          </table:table-cell>
          <table:table-cell table:style-name="Tabelle1.C2" office:value-type="string">
            <text:p text:style-name="P33"/>
          </table:table-cell>
        </table:table-row>
        <table:table-row table:style-name="TableLine94705648662672">
          <table:table-cell table:style-name="Tabelle1.A2" office:value-type="string">
            <text:p text:style-name="P40">S298</text:p>
          </table:table-cell>
          <table:table-cell table:style-name="Tabelle1.A2" office:value-type="string">
            <text:p text:style-name="P141"><text:span text:style-name="T35">23/08/12/18MB/SR2 KulturRadio</text:span><text:span text:style-name="T16">-Bilanz am Abend</text:span><text:span text:style-name="T98"> </text:span></text:p>
            <text:p text:style-name="P141"><text:span text:style-name="T307">Heiner Flasbeck</text:span><text:span text:style-name="T191"> UNTAD</text:span><text:span text:style-name="T307"> zur Eurokrise</text:span></text:p>
            <text:p text:style-name="P141">... Den Euro aufgeben ein gemeinsamer Austritt um wenigstens Europa als Idee retten, statt Währungsunion mit entwürdigender Bevormundung von EU, EZB, <text:s/>IWF. Abwertungsmöglichkeit geben um aus der Verschuldung zu gelangen. Das ewige "Gürtel enger schnallen" Lohnsenkungen ist für nicht Export orientierte Länder das dümmste um die Wirtschaft wieder "auf die Füße zu bringen". Wir (BRD) hat andere Länder nieder konk<text:span text:style-name="T419">ur</text:span>riert, da muss man sich nicht wundern, wenn die Schulden nicht gezahlt werden können. Argentiniens Beispiel durch die Pleite. BRDs Export Überschuss bedeutet anderer Länder Defizit. Alle sind von der Binnen Nachfrage abhängig! .<text:span text:style-name="T177">..nicht schlecht!</text:span></text:p>
            <text:p text:style-name="P141"/>
          </table:table-cell>
          <table:table-cell table:style-name="Tabelle1.C2" office:value-type="string">
            <text:p text:style-name="P55">09:00</text:p>
          </table:table-cell>
        </table:table-row>
        <table:table-row table:style-name="TableLine94705648663648">
          <table:table-cell table:style-name="Tabelle1.A2" office:value-type="string">
            <text:p text:style-name="P46">S299</text:p>
          </table:table-cell>
          <table:table-cell table:style-name="Tabelle1.A2" office:value-type="string">
            <text:p text:style-name="P142"><text:span text:style-name="T100"><text:s text:c="10"/></text:span><text:span text:style-name="T101">2010</text:span><text:span text:style-name="T100"> <text:s text:c="21"/></text:span><text:span text:style-name="T81"><text:s text:c="3"/>Lets make Money <text:s text:c="10"/></text:span><text:span text:style-name="T193">auch </text:span><text:span text:style-name="T357">im Videolager </text:span><text:span text:style-name="T358">P-022</text:span><text:span text:style-name="T100"><text:line-break/></text:span><text:span text:style-name="T140">Gute Aufnahmen/Schnitte sinnvolle Texteinblendungen <text:s text:c="18"/></text:span><text:span text:style-name="T245"><text:s/></text:span><text:span text:style-name="T246">sehr sehr wichtig!</text:span></text:p>
            <text:p text:style-name="P112"><text:s/>u.a. mit:</text:p>
            <text:p text:style-name="P112"><text:span text:style-name="T98">Investment Unternehmer</text:span> harter Knochen bf <text:s/>Namen?</text:p>
            <text:p text:style-name="P112"><text:s/><text:span text:style-name="T98">Mirko Kowalsky</text:span> <text:s/>bf <text:s/>chef (irgendwas mit Stahlverarbeitung am Beispiel Indien recherchieren!) </text:p>
            <text:p text:style-name="P112">"die Armen werden lange Zeit arm bleiben, denn wir müssen um jeden Preis wettbewerbsfähig bleiben!" <text:s/><text:span text:style-name="T180">...der sollte mal DB_020W150 sehen, wie das mit den Frauenrechten im Gegensatz zu den vom ihm so geschätzten Kapitalrechten der Kolonialherren aussieht! </text:span></text:p>
            <text:p text:style-name="P112"><text:span text:style-name="T98">Gerhard Schwarz</text:span> (Züricher Zeitung) erzählt von der Interlektuellen Club: der <text:span text:style-name="T98">Monte Pellar</text:span> ? -Society Think-Tank u.a. <text:span text:style-name="T98">Friedrich von Haje</text:span>k dem auch <text:span text:style-name="T98"><text:s/>Margret Thatcher</text:span> U.K. gefolgt ist.</text:p>
            <text:p text:style-name="P112"><text:span text:style-name="T98">John Christensen</text:span> Entwicklungsökonom: London Weltweit Bankenstadt, drastische deregulierung der Bankgeschäfte. Steuerflucht ermöglicht: Jersey, Guernsey Isle of Man ...</text:p>
            <text:p text:style-name="P112">Der Internationale Washington Konsens geht zurück auf das Jahr 1970 mit IWF + Weltbank</text:p>
            <text:p text:style-name="P112"><text:span text:style-name="T98">4 Druckmittel </text:span><text:span text:style-name="T271">zum erreichen des Neo-Liberalismus: </text:span></text:p>
            <text:p text:style-name="P113">Deregulierung der Banken, </text:p>
            <text:p text:style-name="P112"><text:span text:style-name="T98">Weltweiter freier Kapitalfluss</text:span>, sorgfältiges Abschaffen der Handelsbarrieren über Jahrzehnte, um die eigene Industrie zu schützen.</text:p>
            <text:p text:style-name="P112"><text:span text:style-name="T98">Die Interventionsmöglichkeiten des "Staates" zu reduzieren</text:span>. Also Steuern zu reduzieren Staatseinnahmen zu verringern, so das der Staat nichts mehr tun konnte um seine Bürger zu schützen! <text:s/></text:p>
            <text:p text:style-name="P113">das 4. Privatisierung der Industrie <text:span text:style-name="T271">zu einem zu niedrigen Preis an die Investoren.</text:span></text:p>
            <text:p text:style-name="P109"/>
            <text:p text:style-name="P146"><text:span text:style-name="T130">Beispiele der Schäden</text:span><text:span text:style-name="T145">: <text:s/>Afrika Sahelzone Erosion durch Baumwollanbau Burkina Faso sie ist die sauberste der Welt (Handarbeit) erzielt aber keinen Ertrag am Weltmarkt! Die USA subventionieren ihren Anbau mit 3Mrd $ <text:s/></text:span><text:span text:style-name="T135">Francis Kologo</text:span><text:span text:style-name="T145"> Produktionsmanager mit </text:span><text:soft-page-break/><text:span text:style-name="T145">einwandfreier Einschätzung der Lage: s</text:span><text:span text:style-name="T155">ie betreiben Protektionismus und verlangen von und Liberalismus, das ist messen mit zweierlei Maß.</text:span><text:span text:style-name="T145"> Strukturanpassung wurde gefordert Rohstoffverkauf ohne Wertschöpfung! ..Holz,Kakao,Kaffee, Gold ...früher die Kolonialmacht heute die Weltbank. Ohne US-Subventionierung würde B.F. 122Mill.€ an der Baumwolle verdienen. </text:span><text:span text:style-name="T159">44:31</text:span><text:span text:style-name="T147"> ...</text:span><text:span text:style-name="T168">.48:00</text:span><text:span text:style-name="T147"> und wir werden nach Europa kommen, wir haben keine andere Wahl! Wir werden in Europa einfallen! </text:span><text:span text:style-name="T170">52:38</text:span><text:span text:style-name="T148"> MdB </text:span><text:span text:style-name="T149">SPD </text:span><text:span text:style-name="T148">Hermann </text:span><text:span text:style-name="T131">Scheer</text:span><text:span text:style-name="T148"> <text:s/>(</text:span>† 14. Oktober <text:a xlink:type="simple" xlink:href="https://de.wikipedia.org/wiki/2010" text:style-name="Internet_20_link" text:visited-style-name="Visited_20_Internet_20_Link">2010</text:a><text:span text:style-name="T372">) </text:span><text:span text:style-name="T148">die Privatisierung ...privare berauben. </text:span><text:span text:style-name="T171">54:41</text:span><text:span text:style-name="T149"> </text:span><text:span text:style-name="T148">Hermann </text:span><text:span text:style-name="T131">Scheer </text:span><text:span text:style-name="T149">cool Mann!</text:span><text:span text:style-name="T132">PQC.</text:span><text:span text:style-name="T149"> </text:span><text:span text:style-name="T169">59:47</text:span><text:span text:style-name="T150"> John </text:span><text:span text:style-name="T133">Perkins </text:span><text:span text:style-name="T150">ehem. </text:span><text:span text:style-name="T133">Wirtschaftskiller </text:span><text:span text:style-name="T150">organisieren „riesige Kredite“ für Staaten mit besonderen Rohstoffen. Die Kredite werden für teure Infrastruktur ausgegeben, die die arme Bevölkerung (Staat) zurück zahlen müssen. Wenn sie nicht mehr können, dann geht es an die Rohstoffe oder an politische Einflussnahme z.B. UNO .</text:span><text:span text:style-name="T156">..wir schreiben die Gesetze! </text:span><text:span text:style-name="T172">1:03:20 </text:span><text:span text:style-name="T167">als der US-$ von der Gold zur Öl-Bindung wechselte! </text:span><text:span text:style-name="T160"><text:s text:c="2"/></text:span><text:span text:style-name="T172"><text:s/>1:04:44 </text:span><text:span text:style-name="T160">...wenn wir das nicht schaffen, schicken wir die Schakale! wenn das auch nicht geht kommt das Militär, wie z.B. im Irak. </text:span><text:span text:style-name="T172">1:06:38 </text:span><text:span text:style-name="T160">Steigende Gewinne sinkende Löhne. </text:span><text:span text:style-name="T173">1:11:06</text:span><text:span text:style-name="T161"> Gewinne für Wenige Verluste für alle. Spanien Almeria (Costa del Sol) Bauspekulationen und Ruinen. </text:span><text:span text:style-name="T174">1:22:22</text:span><text:span text:style-name="T162"> die größten Investoren sind spa. Fussballclubs. </text:span><text:span text:style-name="T174">1:25:40</text:span><text:span text:style-name="T162"> 3Mill. leerstehende Häuser. 800 Golfplätze verbrauchen so viel Wasser wie 16Mill. Menschen. </text:span><text:span text:style-name="T175">1:28:47</text:span><text:span text:style-name="T163"> </text:span><text:span text:style-name="T164"><text:s/></text:span><text:span text:style-name="T165">Hermann </text:span><text:span text:style-name="T136">Scheer</text:span><text:span text:style-name="T165"> <text:s/>...</text:span><text:span text:style-name="T163">wir haben es immer mehr mit „Atrappen“ <text:s/>zutun, die ander Spitze der Entscheidungsträgerschaft stehen...PQC ...</text:span><text:span text:style-name="T157">wie lange können wir uns noch die reichen leisten? </text:span><text:span text:style-name="T175">1:30:43</text:span><text:span text:style-name="T163"> ein Blick ins Steuerparadies <text:s/></text:span><text:span text:style-name="T137">Jersey</text:span><text:span text:style-name="T163">. John </text:span><text:span text:style-name="T137">Christensen</text:span><text:span text:style-name="T163">: <text:s/>geschätzte 500</text:span><text:span text:style-name="T166">Mrd. Privatvermögen in Jersey.</text:span></text:p>
            <text:p text:style-name="P110"><text:line-break/></text:p>
          </table:table-cell>
          <table:table-cell table:style-name="Tabelle1.C2" office:value-type="string">
            <text:p text:style-name="P54">1:47:56</text:p>
          </table:table-cell>
        </table:table-row>
        <table:table-row table:style-name="TableLine94705648664624">
          <table:table-cell table:style-name="Tabelle1.A2" office:value-type="string">
            <text:p text:style-name="P39">S300</text:p>
            <text:p text:style-name="P45">und S018</text:p>
          </table:table-cell>
          <table:table-cell table:style-name="Tabelle1.A2" office:value-type="string">
            <text:p text:style-name="P10"><text:span text:style-name="T35">26/08/12/wdr5-dok5</text:span><text:span text:style-name="T97"> </text:span><text:span text:style-name="T93"><text:s text:c="14"/></text:span><text:span text:style-name="T80">Der ökonomische Putsch <text:line-break/></text:span><text:span text:style-name="Strong_20_Emphasis"><text:span text:style-name="T191">oder: Was hinter den Finanzkrisen steckt <text:s text:c="60"/></text:span></text:span><text:span text:style-name="Strong_20_Emphasis"><text:span text:style-name="T207"><text:s/>extra gut!</text:span></text:span><text:span text:style-name="Strong_20_Emphasis"><text:span text:style-name="T191"><text:line-break/></text:span></text:span><text:span text:style-name="T228">Gezielte Spekulationsattacken auf ganze Volkswirtschaften, Finanzagenturen, die Regierungen in die Knie zwingen, und ohnmächtige Politiker, die gebetsmühlenartig wiederholen, es gäbe keine Alternative: Europa befindet sich im Wirtschaftskrieg. Wie entstand dieses unumstößlich scheinende System?<text:line-break/> <text:s/>Das Experimentierfeld Lateinamerika und die Analysen des Philosophen Michel </text:span><text:span text:style-name="T217">Foucault</text:span><text:span text:style-name="T228"> machen Dynamik und Reichweite der neoliberalen Umstrukturierungen unserer Gesellschaften deutlich und erhellen die heutigen Finanzkrisen. Zum Vorschein kommt dabei ein Machtergreifungsmodell, das Politik, Gesellschaft und Individuen seit Jahrzehnten formt und konditioniert, ein ökonomischer Putsch. Juristen sprechen von organisierter Kriminalität und von der Mittäterschaft der Politik.</text:span></text:p>
            <text:p text:style-name="P10"><text:span text:style-name="T228">... ISDA 1985 </text:span><text:a xlink:type="simple" xlink:href="http://www2.isda.org/" office:target-frame-name="_blank" xlink:show="new" text:style-name="Internet_20_link" text:visited-style-name="Visited_20_Internet_20_Link">International Swaps and Derivatives Association</text:a> <text:span text:style-name="T228">gegründeter Zusammenschluss angeführt von Steven O'Conner (Moran Stanly-Bank<text:line-break/> <text:s/>ein Gremium der Gewinner <text:line-break/>...immer wieder am Beispiel von Argentinien <text:line-break/>... keine Krise, sondern die Abschaffung der Demokratie<text:line-break/>...schon Ludwig </text:span><text:span text:style-name="T217">Erhard</text:span><text:span text:style-name="T228"> Nachkriegs Wirt.Min. hat die Ausrichtung <text:s/>hin zur "freien Marktwirtschaft" (Neoliberalismus) vorangetrieben.<text:line-break/></text:span><text:span text:style-name="T269">Aufweichen der </text:span><text:span text:style-name="T270">"mündelsicheren"</text:span><text:span text:style-name="T269"> Rücklagen von Gesellschaften</text:span><text:span text:style-name="T228">.<text:line-break/>BRD exPräsident Horst </text:span><text:span text:style-name="T217">Köhlers</text:span><text:span text:style-name="T228"> Aktion gegen Argentinien als Leiter des IWF im Sinne des <text:s/>Neoliberalismus.</text:span></text:p>
            <text:p text:style-name="P9">Die pos<text:span text:style-name="T432">i</text:span>tive Wende Argentiniens nach der Weigerung in die Schuldenfalle zu gehen.</text:p>
            <text:p text:style-name="P10"><text:span text:style-name="T228">Etzart </text:span><text:span text:style-name="T217">Reuther</text:span><text:span text:style-name="T228"> ehm. Vost. Daimler Benz AG,, Bernd </text:span><text:span text:style-name="T217">Schünemann</text:span><text:span text:style-name="T228">,Joseph E. </text:span><text:span text:style-name="T217">Stiglitz</text:span><text:span text:style-name="T228">, Columbia University, New York, </text:span>Barbara <text:span text:style-name="T98">Fritz</text:span>, Freie Universität Berlin<text:span text:style-name="T228">, Fiedel </text:span><text:span text:style-name="T217">Hellma,</text:span><text:span text:style-name="T228"> <text:s/>Thorsten </text:span><text:span text:style-name="T217">Lampe</text:span><text:span text:style-name="T228">, Michael </text:span><text:span text:style-name="T217">Foucault</text:span><text:span text:style-name="T228">, </text:span></text:p>
            <text:p text:style-name="P10">Autor: Roman Herzog Produktion: SWR/SR/DLF 2012 <text:s/>Redaktion: Annette Blaschke <text:s/><text:span text:style-name="T1">PQC!</text:span></text:p>
            <text:p text:style-name="P17"/>
          </table:table-cell>
          <table:table-cell table:style-name="Tabelle1.C2" office:value-type="string">
            <text:p text:style-name="P55">55:00</text:p>
          </table:table-cell>
        </table:table-row>
        <table:table-row table:style-name="TableLine94705648665600">
          <table:table-cell table:style-name="Tabelle1.A2" office:value-type="string">
            <text:p text:style-name="P40">S301</text:p>
          </table:table-cell>
          <table:table-cell table:style-name="Tabelle1.A2" office:value-type="string">
            <text:p text:style-name="P141"><text:span text:style-name="T35">23/08/12/3,7MB/ SWR-info </text:span><text:span text:style-name="T16">Nachrichten</text:span> <text:s text:c="2"/><text:span text:style-name="T307">Min.Präs. Mappus Vertuschungsversuch</text:span></text:p>
            <text:p text:style-name="P141"><text:soft-page-break/>BW-Landesregierung vermutet beim ex.<text:span text:style-name="T271">Min.Präs.</text:span><text:span text:style-name="T98"> Mappus</text:span><text:span text:style-name="T120"> </text:span><text:span text:style-name="T30">(bF)</text:span><text:span text:style-name="T21"> </text:span>Vertuschungsversuch. Er soll angeordnet haben, das die Festplatte seines Dienstcomputers vernichtet werden soll.<text:span text:style-name="T432"> </text:span>Staatsanwaltschaft Stuttgart ermittelt wegen Untreue, Rückkauf des ENBW Rückkaufs von EDF.<text:line-break/></text:p>
          </table:table-cell>
          <table:table-cell table:style-name="Tabelle1.C2" office:value-type="string">
            <text:p text:style-name="P60">02:00</text:p>
          </table:table-cell>
        </table:table-row>
        <table:table-row table:style-name="TableLine94705648666576">
          <table:table-cell table:style-name="Tabelle1.A2" office:value-type="string">
            <text:p text:style-name="P39"/>
          </table:table-cell>
          <table:table-cell table:style-name="Tabelle1.A2" office:value-type="string">
            <text:p text:style-name="P141">S302_frei</text:p>
          </table:table-cell>
          <table:table-cell table:style-name="Tabelle1.C2" office:value-type="string">
            <text:p text:style-name="P60"/>
          </table:table-cell>
        </table:table-row>
        <table:table-row table:style-name="TableLine94705648667552">
          <table:table-cell table:style-name="Tabelle1.A2" office:value-type="string">
            <text:p text:style-name="P40"/>
            <text:p text:style-name="P40">S303</text:p>
          </table:table-cell>
          <table:table-cell table:style-name="Tabelle1.A2" office:value-type="string">
            <text:p text:style-name="P141"><text:span text:style-name="T318">16</text:span><text:span text:style-name="T316">/06/12/36MB/ndr-info <text:s/></text:span><text:span text:style-name="T314"><text:s text:c="14"/></text:span><text:span text:style-name="T320"><text:s/></text:span><text:span text:style-name="T319">Streitkräfte+Strategien</text:span><text:span text:style-name="T314"> </text:span></text:p>
            <text:p text:style-name="P96">Die Themen:</text:p>
            <text:p text:style-name="P210">1. <text:span text:style-name="T335">Einsatz militärischer Waffen im Inland </text:span>- Trennung von Polizei und Bundeswehr </text:p>
            <text:p text:style-name="P210"><text:s text:c="3"/>wird weiter aufgeweicht</text:p>
            <text:p text:style-name="P210">2. Waffenlieferungen als Instrument der Außen- und Sicherheitspolitik? Kurswechsel </text:p>
            <text:p text:style-name="P210"><text:s text:c="3"/>in der deutschen Rüstungsexportpolitik</text:p>
            <text:p text:style-name="P210">3. Abhängig von den Arbeitgebern – Reservistenkompanien für den Heimatschutz</text:p>
            <text:p text:style-name="P210">4. Terror-Bekämpfung in der Sahelzone – Mehr US-Militäroperationen im nördlichen </text:p>
            <text:p text:style-name="P214"><text:s text:c="3"/>Afrika</text:p>
            <text:p text:style-name="P141"/>
          </table:table-cell>
          <table:table-cell table:style-name="Tabelle1.C2" office:value-type="string">
            <text:p text:style-name="P55">28:00</text:p>
          </table:table-cell>
        </table:table-row>
        <table:table-row table:style-name="TableLine94705648668528">
          <table:table-cell table:style-name="Tabelle1.A2" office:value-type="string">
            <text:p text:style-name="P39"/>
          </table:table-cell>
          <table:table-cell table:style-name="Tabelle1.A2" office:value-type="string">
            <text:p text:style-name="P141">S304_frei</text:p>
          </table:table-cell>
          <table:table-cell table:style-name="Tabelle1.C2" office:value-type="string">
            <text:p text:style-name="P60"/>
          </table:table-cell>
        </table:table-row>
        <table:table-row table:style-name="TableLine94705648669504">
          <table:table-cell table:style-name="Tabelle1.A2" office:value-type="string">
            <text:p text:style-name="P40">S305</text:p>
          </table:table-cell>
          <table:table-cell table:style-name="Tabelle1.A2" office:value-type="string">
            <text:p text:style-name="P141"><text:span text:style-name="T16">23/08/12/1GB/ZDF -</text:span><text:span text:style-name="T34"> </text:span><text:span text:style-name="Strong_20_Emphasis"><text:span text:style-name="T34">Maybrit Illner</text:span></text:span><text:span text:style-name="Strong_20_Emphasis"><text:span text:style-name="T130"> <text:s/></text:span></text:span><text:span text:style-name="Strong_20_Emphasis"><text:span text:style-name="T93">Arm gegen Reich, Nord gegen Süd</text:span></text:span><text:span text:style-name="Strong_20_Emphasis"><text:span text:style-name="T139"> <text:s/></text:span></text:span></text:p>
            <text:p text:style-name="P141"><text:span text:style-name="Strong_20_Emphasis"><text:span text:style-name="T228">Wer zahlt den Preis für die Krise?"</text:span></text:span></text:p>
            <text:p text:style-name="P10"><text:span text:style-name="Strong_20_Emphasis"><text:span text:style-name="T191">Christian</text:span></text:span><text:span text:style-name="Strong_20_Emphasis"><text:span text:style-name="T228"> Lindner </text:span></text:span><text:span text:style-name="Strong_20_Emphasis"><text:span text:style-name="T191">(FDP, Landes- und Fraktionschef NRW)</text:span></text:span><text:span text:style-name="Strong_20_Emphasis"><text:span text:style-name="T228"><text:line-break/></text:span></text:span><text:span text:style-name="Strong_20_Emphasis"><text:span text:style-name="T191">Frank</text:span></text:span><text:span text:style-name="Strong_20_Emphasis"><text:span text:style-name="T228"> Bsirske</text:span></text:span><text:span text:style-name="Strong_20_Emphasis"><text:span text:style-name="T191"> (Vorsitzender der Dienstleistungsgewerkschaft ver.di)</text:span></text:span><text:span text:style-name="Strong_20_Emphasis"><text:span text:style-name="T228"><text:line-break/></text:span></text:span><text:span text:style-name="Strong_20_Emphasis"><text:span text:style-name="T191">Wilfried</text:span></text:span><text:span text:style-name="Strong_20_Emphasis"><text:span text:style-name="T228"> Scharnagl </text:span></text:span><text:span text:style-name="Strong_20_Emphasis"><text:span text:style-name="T191">(Journalist und CSU-Mitglied)</text:span></text:span><text:span text:style-name="Strong_20_Emphasis"><text:span text:style-name="T228"><text:line-break/></text:span></text:span><text:span text:style-name="Strong_20_Emphasis"><text:span text:style-name="T191">Franziska</text:span></text:span><text:span text:style-name="Strong_20_Emphasis"><text:span text:style-name="T228"> Brantner</text:span></text:span><text:span text:style-name="Strong_20_Emphasis"><text:span text:style-name="T191"> (Mitglied des Europäischen Parlaments, Bündnis90/Grünen)</text:span></text:span><text:span text:style-name="Strong_20_Emphasis"><text:span text:style-name="T228"><text:line-break/></text:span></text:span><text:span text:style-name="Strong_20_Emphasis"><text:span text:style-name="T191">Folker</text:span></text:span><text:span text:style-name="Strong_20_Emphasis"><text:span text:style-name="T228"> Hellmeyer </text:span></text:span><text:span text:style-name="Strong_20_Emphasis"><text:span text:style-name="T191">(Chefanalyst der Bremer Landesbank) </text:span></text:span></text:p>
            <text:p text:style-name="P9">Macht die Krise egoistisch? Dass die "Starken und Fleißigen" keine Lust mehr hätten, ständig die Schwachen zu stützen, ist keine bloße Stammtischparole mehr, sondern wird auch von Politikern immer unbefangener ausgesprochen - nicht zuletzt im schönen und starken Bayern. Bei Maybrit Illner wird daher keineswegs nur über den Euro, Griechen und andere krisengeschüttelte Südländer angeregt diskutiert.</text:p>
            <text:p text:style-name="P9">Der nordrhein-westfälische FDP-Chef Christian <text:span text:style-name="T98">Lindner</text:span> hält substanzielle Änderungen an den Reformvereinbarungen mit Griechenland für ausgeschlossen. "Wir haben Regeln verabredet in Europa", sagt <text:span text:style-name="T98">Lindner</text:span> in "<text:span text:style-name="T432">M</text:span>aybrit <text:span text:style-name="T432">I</text:span>llner". Man müsse zur Kenntnis nehmen, dass in Griechenland "Zeit verloren gegangen ist durch einen Wahlkampf", in der Substanz aber dürfe das Reformprogramm "nicht aufgeweicht werden", sagt der FDP-Politiker. Es könne nicht sein, dass sich Europa neue Stabilitätskriterien erarbeite und Politiker dann definierten, ob diese erfüllt seien oder nicht. "Wenn wir aus der Eurokrise eine Lehre ziehen, dann die, dass wir unsere Währung vor den Politikern schützen müssen."</text:p>
            <text:p text:style-name="Text_20_body"><text:span text:style-name="Strong_20_Emphasis">Euro vor den Politikern schützen"<text:line-break/></text:span>Zur Äußerung seines Parteivorsitzenden Philipp <text:span text:style-name="T98">Rösler</text:span>, wonach ein möglicher Austritt Griechenlands aus der Euro-Zone seinen Schrecken verloren habe, sagt <text:span text:style-name="T98">Lindner</text:span>: "Ich hoffe, dass wir nicht prüfen müssen in der Praxis, ob Philipp <text:span text:style-name="T98">Rösler</text:span> Recht hat oder nicht." Deutschland habe ein "elementares Interesse" am Erhalt der Gemeinschaftswährung. Ein Ausscheiden Griechenlands hätte weitreichende Folgen nicht nur für die Griechen selbst. Der Schlüssel für eine Lösung der Probleme liege in Athen. "Solidarität heißt immer, dass eine helfende Hand auch ergriffen wird", sagte Lindner.</text:p>
            <text:p text:style-name="P9">Scharfe Kritik an der Rolle der deutschen Medien in der Griechenland-Krise übt der Chefanalyst der Bremer Landesbank, Folker <text:span text:style-name="T98">Hellmeyer.</text:span> Griechenland erlebe derzeit die "stringentesten Reformen in der Geschichte der Industrienationen", sagte <text:span text:style-name="T98">Hellmeyer</text:span>. Das Land habe in den zurückliegenden drei Jahren einen Einbruch seiner Wirtschaftsleistung um 27 Prozent verkraften müssen und schaffe es dennoch, die Neuverschuldung zu senken. Er nehme es den deutschen Medien "sehr übel", dass darüber nicht gesprochen werde, sagt der Finanzexperte. <text:span text:style-name="T1">Europa habe Griechenland den Märkten "alle drei Monate zum Fraß" vorgeworfen</text:span>, weil Reformziele von Athen nicht vollständig erreicht wurden. Das habe dazu geführt, dass "die Konjunktur förmlich hingerichtet worden" sei.</text:p>
            <text:p text:style-name="Text_20_body"><text:span text:style-name="Strong_20_Emphasis">"Solidarität ist eine Frage der Vernunft"<text:line-break/></text:span>"Solidarität ist eine Frage der Vernunft", beton die Grünen-Abgeordnete im Europaparlament Franziska <text:soft-page-break/><text:span text:style-name="T98">Brantner</text:span>. Dummheit sei es, andere so lange um Solidarität betteln zu lassen, bis Hilfe noch teurer werde, fügt sie hinzu. Es müsse auch in Deutschland klar werden, dass wir - sollte der Euro scheitern - "alle den Bach runter gehen". <text:span text:style-name="T98">Brantner</text:span> prophezeit, dass Bundeskanzlerin <text:span text:style-name="T98">Merkel</text:span> nicht bei ihrer derzeitigen Haltung zu Griechenland bleiben werde, "weil sie sich für die deutsche Wirtschaft entscheiden wird". In der Krise müssten alle mit anpacken und ihren Beitrag leisten. So gäbe es auch in der Bundesrepublik noch Reformbedarf.</text:p>
            <text:p text:style-name="Text_20_body">Auch Ver.di-Chef Frank <text:span text:style-name="T98">Bsirske</text:span> betont, dass "Solidarität als intelligenter Eigennutz" begriffen werden müsse. Das Schlimmste, was Deutschland passieren könne, wäre die Rückkehr zur D-Mark, warnt er und nannte als Beispiel die Schweiz. Dort seien aufgrund des starken Frankens inzwischen ein Fünftel der Unternehmen von Insolvenz bedroht. Natürlich sei Europa mehr als der Euro. Aber um den "Kitt" der Gemeinschaft zu stärken, <text:span text:style-name="T1">müssten nun vor allem die Krisen-Profiteure Solidarität zeigen</text:span>. Dies sei ein Akt "ausgleichender Gerechtigkeit". Es sei ein Fehler bei Forderungen nach Vermögensabgaben oder Reichensteuer sofort nach "Klassenkampf" zu rufen.</text:p>
            <text:p text:style-name="Text_20_body"><text:span text:style-name="Strong_20_Emphasis">"Bayern schafft es auch allein"<text:line-break/></text:span>Unerbittlich mit Nehmerländern in Südeuropa oder Norddeutschland zeigt sich der CSU-Politiker Wilfried <text:span text:style-name="T98">Scharnag</text:span>l. Bayern dürfe nicht länger "in ein Fass ohne Boden einzahlen". Seine These: "Bayern schafft es auch allein". Dies habe nichts mit mangelnder Solidarität oder Dummheit zu tun. Die "Vergötzung des Euros" müsse aufhören. "Ich glaube nicht, dass sich die Idee Europa auf den Euro verkürzen lässt", so <text:span text:style-name="T98">Scharnagl</text:span>. Doch Bayern befände sich zurzeit in einer Doppel-Transferunion, diese Belastung schade am Ende dem eigenen Land. Die Bereitschaft für Griechenland oder Berlin Milliarden aufzubringen, könne er nicht mehr aufbringen. Im Fall Griechenlands, weil kein Euro bei den Menschen ankomme; im Fall Berlins, weil man vom dortigen Regierenden Bürgermeister - quasi aus der Hängematte heraus - verspottet werde. "<text:span text:style-name="T98">Wowereit</text:span> geht uns auf die Nerven", so der CSU-Mann.</text:p>
            <text:p text:style-name="P10"><text:span text:style-name="T228">Der frühere FDP-Generalsekretär </text:span><text:span text:style-name="T217">Lindner</text:span><text:span text:style-name="T228"> macht im Verlauf der Sendung deutlich, dass er offenbar<text:line-break/></text:span>seine liebe Not mit dem Zuschnitt der <text:span text:style-name="T98">Seehofer</text:span>-CSU hat. "Ich hatte mit einer CSU von Theo <text:span text:style-name="T98">Waigel</text:span> und Edmund <text:span text:style-name="T98">Stoiber</text:span> kein Problem. Das war eine CSU, die europäischen und deutschen Gestaltungsanspruch hatte", sagt der heutige nordrhein-westfälische FDP-Chef in "maybrit illner". Dagegen seien die Christsozialen unter Horst <text:span text:style-name="T98">Seehofer</text:span> in seinen Augen "gelegentlich reichlich provinziell". Ein Beispiel dafür sei das Betreuungsgeld. "Da will Horst <text:span text:style-name="T98">Seehofer</text:span> eine neue Sozialleistung, die eigentlich niemand will, mit Geld einführen, das wir nicht haben. Und warum? Nur, weil er zeigen will, dass er von Bayern aus auch in Berlin die Hosen an hat", sagte Lindner. Das diene nicht deutschen Interessen, sondern ausschließlich dem Wahlkampf der CSU. <text:s text:c="18"/><text:span text:style-name="Emphasis"><text:span text:style-name="T228">Moderation: Maybrit Illner<text:line-break/></text:span></text:span></text:p>
          </table:table-cell>
          <table:table-cell table:style-name="Tabelle1.C2" office:value-type="string">
            <text:p text:style-name="P55">20:00</text:p>
          </table:table-cell>
        </table:table-row>
        <table:table-row table:style-name="TableLine94705648670480">
          <table:table-cell table:style-name="Tabelle1.A2" office:value-type="string">
            <text:p text:style-name="P40">S306</text:p>
          </table:table-cell>
          <table:table-cell table:style-name="Tabelle1.A2" office:value-type="string">
            <text:p text:style-name="P141">25/08/88MB/12/ZDF-hallo deutschland <text:s text:c="7"/><text:span text:style-name="T93"><text:s/></text:span><text:span text:style-name="T80">Brand im Asylbewerberheim</text:span></text:p>
            <text:p text:style-name="P141">Heumagen. Situation dramatisch, Brand entstand im 1.Stock.</text:p>
            <text:p text:style-name="P167">Einen fremdenfeindlichen Hintergrund schließt die Polizei aus!</text:p>
            <text:p text:style-name="P141"/>
          </table:table-cell>
          <table:table-cell table:style-name="Tabelle1.C2" office:value-type="string">
            <text:p text:style-name="P55">01:50</text:p>
          </table:table-cell>
        </table:table-row>
        <table:table-row table:style-name="TableLine94705648671456">
          <table:table-cell table:style-name="Tabelle1.A2" office:value-type="string">
            <text:p text:style-name="P40">S307</text:p>
          </table:table-cell>
          <table:table-cell table:style-name="Tabelle1.A2" office:value-type="string">
            <text:p text:style-name="P141"><text:span text:style-name="T35">26/08/12/72MB/WDR 5-</text:span><text:span text:style-name="T16">Tiefenblick2</text:span> <text:s text:c="7"/><text:span text:style-name="T80">tierisch menschlich menschlich tierisch</text:span> </text:p>
            <text:p text:style-name="P141"><text:span text:style-name="Strong_20_Emphasis"><text:span text:style-name="T98">Hilfsbereit im Sägemehl (4/4)</text:span></text:span></text:p>
            <text:p text:style-name="P10"><text:span text:style-name="Strong_20_Emphasis"><text:span text:style-name="T271">In der Primatenstation der Universität Zürich haben Affen die Spendierhosen an. Sie schieben Artgenossen ohne jeglichen Zwang Futter zu, ohne eine Gegenleistung oder Belohnung dafür zu bekommen. Das ist echte Selbstlosigkeit, die es nicht einmal bei unseren nächsten Verwandten, den Schimpansen gibt. Die helfen zwar auch, aber nur nach dem Motto ‚Wie Du mir, so ich Dir' oder wenn es nahen Verwandten nützt. Ansonsten ist echte Selbstlosigkeit bislang nur bei Menschen bekannt und –von Ratten. Jetzt grübeln Zoologen, wie diese Verhaltensweisen bei den Tieren entstanden sind und erfahren so auch Einiges über die Entwicklung des Menschen. <text:s text:c="3"/></text:span></text:span><text:span text:style-name="Strong_20_Emphasis">Autor/in:</text:span> Rainer B. Langen <text:s/><text:span text:style-name="Strong_20_Emphasis">Redaktion: <text:s/></text:span>Ulrich Horstmann</text:p>
            <text:p text:style-name="P141"><text:span text:style-name="Strong_20_Emphasis"/></text:p>
          </table:table-cell>
          <table:table-cell table:style-name="Tabelle1.C2" office:value-type="string">
            <text:p text:style-name="P55">50:00</text:p>
          </table:table-cell>
        </table:table-row>
        <table:table-row table:style-name="TableLine94705648672432">
          <table:table-cell table:style-name="Tabelle1.A2" office:value-type="string">
            <text:p text:style-name="P40">S308</text:p>
          </table:table-cell>
          <table:table-cell table:style-name="Tabelle1.A2" office:value-type="string">
            <text:p text:style-name="P141"><text:span text:style-name="T16">27/08/12/163MB/PHOENIX</text:span> - HEUTE-JOURNAL Claus Kleber <text:s/></text:p>
            <text:p text:style-name="P141">&gt;<text:span text:style-name="T271">CSU A.</text:span><text:span text:style-name="T98">Dobrints</text:span><text:span text:style-name="T271"> Forderung:</text:span><text:span text:style-name="T98"> Griechenland soll aus der Eurozone austreten.</text:span></text:p>
            <text:p text:style-name="P141">dazu einige CDUler: <text:s/><text:span text:style-name="T98">Lammert, Bouff</text:span><text:span text:style-name="T113">i</text:span><text:span text:style-name="T98">er, Öttinger, Waigel</text:span><text:span text:style-name="T180"> (der Weigel leckt wie der Strauß mit der Zunge</text:span><text:span text:style-name="T185">) <text:s text:c="6"/></text:span><text:span text:style-name="T10">.</text:span>..dann auch noch die <text:span text:style-name="T271">Claudia</text:span><text:span text:style-name="T98"> Roth</text:span> ...mit <text:span text:style-name="T419">s</text:span>tillos! die SPD <text:span text:style-name="T98">Nahles</text:span><text:span text:style-name="T177"> ...gatzt hinterher</text:span> </text:p>
            <text:p text:style-name="P141"/>
          </table:table-cell>
          <table:table-cell table:style-name="Tabelle1.C2" office:value-type="string">
            <text:p text:style-name="P33"/>
          </table:table-cell>
        </table:table-row>
        <text:soft-page-break/>
        <table:table-row table:style-name="TableLine94705648673408">
          <table:table-cell table:style-name="Tabelle1.A2" office:value-type="string">
            <text:p text:style-name="P40">S309</text:p>
          </table:table-cell>
          <table:table-cell table:style-name="Tabelle1.A2" office:value-type="string">
            <text:p text:style-name="P141"><text:span text:style-name="T16">27/08/12/844MB/WDR Köln <text:s text:c="28"/></text:span><text:span text:style-name="T80"><text:s/>markt </text:span></text:p>
            <text:p text:style-name="P141"><text:span text:style-name="T98">&gt;Steuernachzahlung trotz Niedrigrente</text:span> und keine Steuerfreien Zuversdienst. Rentnerin soll Steuern nachzahlen! 100tsd. Rentner sollen Steuern nachzahlen! Bund der Steuerzahler hat hilfsbroschüre.</text:p>
            <text:p text:style-name="P169">Ärger mit Behörden schreiben sie an: WDR Redaktion MARKT 50608 Köln email: markt@wdr.de</text:p>
            <text:p text:style-name="P141"><text:span text:style-name="T98">&gt;Bevorzugung von Privatpatienten</text:span> beim Arzt und die Unterteilung bei Kassenpatienten: wer bringt viel Geld und wer macht "miese"! Geheime Ärzteverträge mit Kliniken :Auflistung - Topverdiener Herzklappenpatienten, Risikopatienten mit mehreren Krankheiten. Wieland <text:span text:style-name="T98">Zittwitz</text:span> Arzt und Aussteiger die Erfolgsprämien vereinbart in Zielvereinbarungen operieren lohnt sich Beispiele z.B. Lebertransplantation. Oder weniger Personal einstellt.</text:p>
            <text:p text:style-name="P141"><text:span text:style-name="T98">&gt;3. Stufe der Glühlampen EU-Verordnung</text:span> tritt ab September inkraft auch Glüchbirnen unter 60Watt dürfen nicht mehr verkauft werden. Die Glühlampenfreunde versuchen sich zu wehren Glühlampe heißt Heatball Kleinwärmegerät. Freie Bahn für die Quecksilber Sparlampe mit Edelgase und teuren Erden.<text:line-break/></text:p>
          </table:table-cell>
          <table:table-cell table:style-name="Tabelle1.C2" office:value-type="string">
            <text:p text:style-name="P60"/>
            <text:p text:style-name="P55">15:00</text:p>
          </table:table-cell>
        </table:table-row>
        <table:table-row table:style-name="TableLine94705648674384">
          <table:table-cell table:style-name="Tabelle1.A2" office:value-type="string">
            <text:p text:style-name="P40">S310</text:p>
          </table:table-cell>
          <table:table-cell table:style-name="Tabelle1.A2" office:value-type="string">
            <text:p text:style-name="P141"><text:span text:style-name="T35">29/08/12/3,3MB/DLF</text:span><text:span text:style-name="T16"> - Informationen am Morge</text:span>n <text:s text:c="13"/><text:span text:style-name="T80">Altersarmut </text:span></text:p>
            <text:p text:style-name="P141">Min.Arbeit und Soziales <text:span text:style-name="T271">U.von der</text:span><text:span text:style-name="T98"> Leyen</text:span> setzt sich mit "Herzblut"<text:span text:style-name="T180"> ...für oder Gegen?</text:span> die Altersarmut ein.</text:p>
            <text:p text:style-name="P141"/>
          </table:table-cell>
          <table:table-cell table:style-name="Tabelle1.C2" office:value-type="string">
            <text:p text:style-name="P60">01:50</text:p>
          </table:table-cell>
        </table:table-row>
        <table:table-row table:style-name="TableLine94705648675360">
          <table:table-cell table:style-name="Tabelle1.A2" office:value-type="string">
            <text:p text:style-name="P39"/>
          </table:table-cell>
          <table:table-cell table:style-name="Tabelle1.A2" office:value-type="string">
            <text:p text:style-name="P141">S311_frei</text:p>
          </table:table-cell>
          <table:table-cell table:style-name="Tabelle1.C2" office:value-type="string">
            <text:p text:style-name="P60"/>
          </table:table-cell>
        </table:table-row>
        <table:table-row table:style-name="TableLine94705648676336">
          <table:table-cell table:style-name="Tabelle1.A2" office:value-type="string">
            <text:p text:style-name="P40">S314</text:p>
          </table:table-cell>
          <table:table-cell table:style-name="Tabelle1.A2" office:value-type="string">
            <text:p text:style-name="P141"><text:span text:style-name="T16">29/08/12/72MB/hr-fernsehen </text:span>- <text:s text:c="14"/><text:span text:style-name="T80">defacto </text:span></text:p>
            <text:p text:style-name="P141">Krankenkasse AOK bei der Vorsorge sparen? </text:p>
            <text:p text:style-name="P169">Wenn sie Probleme mit Behörden oder Institutionen haben: defacto 01805-294959</text:p>
            <text:p text:style-name="P141"/>
          </table:table-cell>
          <table:table-cell table:style-name="Tabelle1.C2" office:value-type="string">
            <text:p text:style-name="P55">10:00</text:p>
          </table:table-cell>
        </table:table-row>
        <table:table-row table:style-name="TableLine94705648677312">
          <table:table-cell table:style-name="Tabelle1.A2" office:value-type="string">
            <text:p text:style-name="P40">S315</text:p>
          </table:table-cell>
          <table:table-cell table:style-name="Tabelle1.A2" office:value-type="string">
            <text:p text:style-name="P141"><text:span text:style-name="T16">31/08/12/425MB/Das Erste </text:span>-<text:span text:style-name="T80"> <text:s text:c="12"/>Paralympics London 2012 </text:span></text:p>
            <text:p text:style-name="P141">Die Rollstuhl Basekballerinnen .<text:span text:style-name="T177">..enorm!</text:span></text:p>
            <text:p text:style-name="P181"/>
          </table:table-cell>
          <table:table-cell table:style-name="Tabelle1.C2" office:value-type="string">
            <text:p text:style-name="P55">08:00</text:p>
          </table:table-cell>
        </table:table-row>
        <table:table-row table:style-name="TableLine94705648678288">
          <table:table-cell table:style-name="Tabelle1.A2" office:value-type="string">
            <text:p text:style-name="P40">S316</text:p>
          </table:table-cell>
          <table:table-cell table:style-name="Tabelle1.A2" office:value-type="string">
            <text:p text:style-name="P141"><text:span text:style-name="T16">31/08/12/1,2GB/tagesschau24 </text:span>- <text:s text:c="2"/><text:span text:style-name="T80">Monitor </text:span></text:p>
            <text:p text:style-name="P10"><text:span text:style-name="T98">Sonia Seymour Mikich</text:span>: "Ganz herzlich willkommen bei MONITOR, eine für mich besondere Ausgabe, aber dazu am Ende mehr. Wohnen, das ist so wichtig wie Essen - ein Grundbedürfnis. Und erschwingliches Wohnen aus meiner Sicht ein Grundrecht. <text:span text:style-name="T1">Doch die Politik hat das Thema immer mehr vernachlässigt und vieles dem freien Markt überlassen</text:span>. Deutschland ist jetzt an der Schwelle zum Wohnungsnotstand, es fehlen allein vier Millionen Sozialwohnungen. Besonders in den Innenstädten werden bezahlbare Wohnungen knapp. Und wo neue entstehen, sind das oft Luxusappartements - denn die lohnen sich. Frauke <text:span text:style-name="T98">Steffens</text:span>, Isabel <text:span text:style-name="T98">Schayani</text:span> und Simon<text:span text:style-name="T98"> Pützstück</text:span> über eine Entwicklung, die politisch gestoppt werden muss."<text:line-break/><text:span text:style-name="T315">Reiche ins Zentrum, Arme an den Rand <text:s/></text:span><text:span text:style-name="T313">Wie der soziale Wohnungsbau zum Auslaufmodell wird</text:span></text:p>
            <text:p text:style-name="P10">Bevor wir anfangen: Warum wohnen eigentlich immer mehr Wohlhabende in der Stadtmitte und die Ärmeren am Rand? Warum interessieren sich Politiker - ob Bund oder Land - mehr für Autobahnen als für ganz normale Wohnungen? Und warum nennen die Meßings aus Düsseldorf ihre Wohnungssuche einen „Abgrund“? Die Meßings brauchen eine Wohnung, möglichst billig. Denn ab Januar wird Ernst-Michael Meßing arbeitslos, mit 59. Er war Kraftfahrer bei einer großen Firma, hat 33 Jahre dort gearbeitet. Dann hieß es, tut uns leid, machen Sie es gut - das Übliche. In ihrem alten Haus haben sie drei Kinder großgezogen, 9 Enkelkinder betreut, sie haben den Großvater bis zu seinem Tod gepflegt. Jetzt müssen sie sich um sich selber kümmern. Das Geld reicht nicht mehr. </text:p>
            <text:p text:style-name="P10"><text:span text:style-name="T98">Gregor Bonin,</text:span> Baudezernent Bauen und Planen, Stadt Düsseldorf<text:line-break/><text:span text:style-name="T98">Bernhard von Grünberg</text:span>, Vorsitzender Mieterbund NRW<text:line-break/><text:span text:style-name="T98">Andy Grote (SPD), </text:span>Leiter Bezirksamt Hamburg-Mitte<text:line-break/><text:span text:style-name="T98">Thomas Hummelsbeck</text:span>, Geschäftsführer Rheinwohnungsbau</text:p>
            <text:p text:style-name="Text_20_body">Die Reichen im Zentrum - die Armen am Stadtrand?<text:span text:style-name="T433"> </text:span>Der Brief einer jungen Bewohnerin von Köln Porz-Finkenberg, einem Stadtteil mit vielen Sozialwohnungen - von den Anwohnern "Demo" genannt. </text:p>
            <text:p text:style-name="Text_20_body"><text:span text:style-name="T98">Links:</text:span><text:span text:style-name="T336"> <text:s/></text:span>tagesschau.de <text:s text:c="3"/>Zahl der Sozialwohnungen drastisch gesunken <text:line-break/><text:span text:style-name="T98">NDR-Fernsehen </text:span><text:s text:c="2"/>Zu knapper sozialer Wohnungsbau <text:line-break/>BR-Fernsehen<text:span text:style-name="T433"> </text:span>Billige Wohnungen sind Mangelware <text:line-break/><text:soft-page-break/>Deutsches Institut für Urbanistik <text:s text:c="2"/>Die soziale Spaltung in deutschen Großstädten nimmt zu <text:line-break/><text:span text:style-name="T98">Eduard Pestel Institut</text:span> <text:s text:c="3"/>Das Pestel-Institut beschäftigt sich in mehreren Studien mit dem deutschen Wohnungsmarkt <text:line-break/>Wohnungsamt Landeshauptstadt Düsseldorf <text:s/>Die Stadt Düsseldorf informiert in ihren jährlichen Wohnungsmarktberichten <text:line-break/><text:span text:style-name="T98">Kotti &amp; Co.</text:span><text:span text:style-name="T433"> </text:span>Die Mietergemeinschaft am Kottbusser Tor <text:line-break/>Behörde für Stadtentwicklung Hamburg <text:s text:c="2"/>Hamburg braucht mehr bezahlbaren Wohnraum</text:p>
            <text:p text:style-name="P10"><text:span text:style-name="Strong_20_Emphasis"><text:span text:style-name="T271">Bericht:</text:span></text:span> Frauke Steffens, Simon Putzstück, Isabel Schayani</text:p>
            <text:p text:style-name="P10"><text:span text:style-name="T223">&gt;</text:span><text:span text:style-name="T217">Dubiose Geldflüsse</text:span><text:span text:style-name="T228"> </text:span><text:span text:style-name="T191">Wie der Energiekonzern </text:span><text:span text:style-name="T217">EnBW</text:span><text:span text:style-name="T191"> in Russland Millionen verteilte</text:span></text:p>
            <text:p text:style-name="P141"><text:span text:style-name="T98">Sonia Seymour Mikich:</text:span> "Auf der einen Seite Weihrauch und Popen, auf der anderen Seite ein Staatsanwalt, der wegen Untreue in Millionenhöhe ermittelt. Der Konzern <text:span text:style-name="T98">EnBW</text:span> hat wegen seiner Russland-Geschäfte ein großes Problem. Ein Name taucht dabei immer wieder auf - Andrej <text:span text:style-name="T98">Bykow</text:span>. Der Lobbyist und Vernetzer betrieb in Russland die heimlichen Geschäfte der <text:span text:style-name="T98">EnBW</text:span>, eine schillernde Figur. Und jetzt wird es sehr spannend: Stephan <text:span text:style-name="T98">Stuchlik</text:span> hat <text:span text:style-name="T98">Bykow</text:span> in Russland aufgestöbert und zusammen mit Kim <text:span text:style-name="T98">Otto</text:span> enthüllt, was ein Baden-Württembergischer Stromriese, ein Global Player, mit frommen Stiftungen zu tun hat."</text:p>
            <text:p text:style-name="P141"><text:span text:style-name="T271">Andrej</text:span><text:span text:style-name="T98"> Bykow</text:span>, Lobbyist (Übersetzung MONITOR</text:p>
            <text:p text:style-name="P141"><text:span text:style-name="T271">Wladimir </text:span><text:span text:style-name="T98">Aschurkow</text:span>, Antikorruptions-Organisation</text:p>
            <text:p text:style-name="P141"><text:span text:style-name="T271">Peter </text:span><text:span text:style-name="T98">Linz,</text:span> Staatsanwaltschaft Mannheim</text:p>
            <text:p text:style-name="P10"><text:span text:style-name="Strong_20_Emphasis"><text:s/>Metropolit Josif, Diözese Ivanovo <text:s text:c="11"/></text:span><text:span text:style-name="Strong_20_Emphasis"><text:span text:style-name="T271">Bericht:</text:span></text:span> Kim Otto, Stephan Stuchlik</text:p>
            <text:p text:style-name="P10"><text:span text:style-name="T223">&gt;</text:span><text:span text:style-name="T217">Geschäft mit dem Hunger</text:span><text:span text:style-name="T228"> <text:s/></text:span><text:span text:style-name="T191">Wie deutsche Banken mitverdienen</text:span></text:p>
            <text:p text:style-name="P141"><text:span text:style-name="T98">Sonia Seymour Mikich</text:span>: "Unser nächstes Thema, <text:span text:style-name="T1">das Geschäft mit dem Hunger</text:span>. Eine Milliarde Menschen auf der Welt müssen von umgerechnet einem Euro am Tag leben, sie geben 70 Cent davon schon jetzt für Nahrung aus. Wenn dann Preise explodieren, ist die Not da. 2008 und 2009 kam es zu Hungeraufständen in Entwicklungsländern und zur <text:span text:style-name="T1">Forderung, die Spekulation mit Nahrungsmitteln zu regulieren, gar zu verbieten.</text:span> Dass die Preise zurzeit mal wieder nach oben gehen, hat viele Ursachen, es gibt nicht den „einen Schuldigen“. Aber: Spekulanten heizen die Not wieder an. Unser Team untersucht, wer auf Nahrungspreise wettet und wer Regulierung verhindert."</text:p>
            <text:p text:style-name="P167"><text:span text:style-name="T271">Joy </text:span>Obima, <text:s/><text:span text:style-name="T271">Edwin</text:span> Obima </text:p>
            <text:p text:style-name="P141"><text:span text:style-name="T271">Olivier </text:span><text:span text:style-name="T98">de Schutter,</text:span> UN-Sonderberichterstatter für Ernährung</text:p>
            <text:p text:style-name="P141"><text:span text:style-name="T271">Yaneer</text:span><text:span text:style-name="T98"> Bar-Yam,</text:span> New England Complex Systems Institute</text:p>
            <text:p text:style-name="P141"><text:span text:style-name="T271">Markus </text:span><text:span text:style-name="T98">Ferber </text:span>(CSU), Berichterstatter EU-Parlament</text:p>
            <text:p text:style-name="P141"><text:span text:style-name="T271">Frank</text:span><text:span text:style-name="T98"> Braßel</text:span>, Oxfam</text:p>
            <text:p text:style-name="P141"><text:span text:style-name="T271">Thilo</text:span><text:span text:style-name="T98"> Bode,</text:span> foodwatch</text:p>
            <text:p text:style-name="P10">MONITOR-Dossier Nahrungsmittelkrise <text:s text:c="5"/>Wer profitiert von der weltweiten Nahrungsmittelkrise? </text:p>
            <text:p text:style-name="Text_20_body">MONITOR vom 12.06.2008Wetten auf Nahrung: Der Druck der Spekulanten auf die Lebensmittelpreise MONITOR-Interview mit Thilo<text:span text:style-name="T98"> Bode</text:span><text:span text:style-name="T434"> </text:span>Geschäftsführer der Verbraucher<text:span text:style-name="T434">-</text:span>rechtsorganisation <text:span text:style-name="T98">foodwatch</text:span> MONITOR-Interview mit Ralf <text:span text:style-name="T98">Südhoff</text:span><text:span text:style-name="T336"> </text:span>Leiter des Berliner Büros des UN-Welternährungsprogramms MONITOR-Interview mit Benoît <text:span text:style-name="T98">Lallemand</text:span> (englisch)Finance Watch</text:p>
            <text:p text:style-name="P22"><text:span text:style-name="T271">Bericht: Jochen</text:span> Leufgens, <text:span text:style-name="T271">Nikolaus</text:span> Steiner, <text:span text:style-name="T271">Moritz </text:span>Tschermak, <text:span text:style-name="T271">Monika </text:span>Wagener</text:p>
            <text:p text:style-name="Standard"/>
          </table:table-cell>
          <table:table-cell table:style-name="Tabelle1.C2" office:value-type="string">
            <text:p text:style-name="P33"/>
          </table:table-cell>
        </table:table-row>
        <table:table-row table:style-name="TableLine94705648679264">
          <table:table-cell table:style-name="Tabelle1.A2" office:value-type="string">
            <text:p text:style-name="P43">S317</text:p>
          </table:table-cell>
          <table:table-cell table:style-name="Tabelle1.A2" office:value-type="string">
            <text:p text:style-name="P161">31<text:span text:style-name="T422">/</text:span>08<text:span text:style-name="T422">/</text:span>2012<text:span text:style-name="T422">/</text:span><text:span text:style-name="T434"> </text:span><text:span text:style-name="T87">Beförderung von Oberst Georg Klein zum Brigadegeneral </text:span></text:p>
            <text:p text:style-name="P161"><text:span text:style-name="T422">Bundestag</text:span><text:span text:style-name="T414">-BT-Drucksache 17/10583- Schriftliche Fragen</text:span></text:p>
            <text:p text:style-name="P196">https://dip.bundestag.de/vorgang/.../47190<text:span text:style-name="T421">-</text:span></text:p>
            <text:p text:style-name="P215"><text:line-break/><text:span text:style-name="T414">Schriftliche Fragen</text:span><text:span text:style-name="T217"><text:line-break/></text:span><text:span text:style-name="T191">vor dem Hintergrund seiner Rolle bei der </text:span><text:span text:style-name="T207">Bombardierung </text:span><text:span text:style-name="T211">der Tanklastzüge </text:span><text:span text:style-name="T191">im Raum </text:span><text:span text:style-name="T217">Kunduz</text:span><text:span text:style-name="T191"> am 4. September 2009</text:span><text:span text:style-name="T206"> </text:span>Originaltext der Frage(n):<text:line-break/><text:line-break/>Trifft es zu, dass Bundeswehr-Oberst Georg <text:span text:style-name="T98">Klein</text:span> zum Abteilungsleiter im neuen Bundesamt für Personalmanagement der Bundeswehr ernannt werden soll, und hat dies dann automatisch <text:span text:style-name="T1">und voraussichtlich bereits Ende 2013 seine Ernennung zum Brigadegeneral zur Folge?</text:span><text:line-break/><text:line-break/><text:soft-page-break/>Falls ja, trifft es außerdem zu, dass Oberst Georg <text:span text:style-name="T98">Klein</text:span> schon als Abteilungsleiter das Gehalt eines Brigadegenerals erhalten soll?</text:p>
            <text:p text:style-name="P196">Falls ja, warum ist sich die Bundesregierung so sicher, dass mit der Beförderung von Oberst Georg <text:span text:style-name="T98">Klein</text:span>, immerhin eines Mannes, der am Kundusfluss in Afghanistan am 4. September 2009 den entscheidenden Befehl zum Angriff und damit infolge zur Tötung von mindestens 142 Menschen – <text:span text:style-name="T98">Klein</text:span> darunter eine nicht genauer bekannte Zahl von Zivilisten – gegeben hat, nicht das öffentlichkeitswirksame Signal ausgeht, derartiges militärisches Handeln werde unabhängig von der juristischen Frage, <text:span text:style-name="T1">ob es sich dabei um ein Kriegsverbrechen handelt</text:span>, von der militärischen Führung nicht nur unterstützt, sondern durch Beförderungen, höhere Pensionen etc. honoriert?</text:p>
            <text:h text:style-name="P217" text:outline-level="2"><text:span text:style-name="T201">DLF-</text:span><text:span text:style-name="T191">Oberst </text:span><text:span text:style-name="T217">Klein</text:span><text:span text:style-name="T191"> wird General</text:span><text:span text:style-name="T201">-08_08_2012</text:span></text:h>
            <text:p text:style-name="P26"><text:span text:style-name="Emphasis"><text:span text:style-name="T1">Beförderung drei Jahre nach der Kundus-Affäre</text:span></text:span></text:p>
            <text:p text:style-name="P26"><text:span text:style-name="Strong_20_Emphasis">Vor drei Jahren veranlasste Oberst Georg Klein den Luftangriff auf zwei Tanklaster bei Kundus. <text:line-break/></text:span><text:span text:style-name="Strong_20_Emphasis"><text:span text:style-name="T271">Mehr als hundert Menschen wurden damals in Afghanistan getötet. Jetzt wird einer der umstrittensten Offiziere, den die Bundeswehr jemals hatte, zum General – am Schreibtisch.</text:span></text:span></text:p>
            <text:p text:style-name="P25">Es geschah in der Nacht auf den 4. September 2009:<text:span text:style-name="T422"> <text:s text:c="2"/>....</text:span><text:line-break/></text:p>
          </table:table-cell>
          <table:table-cell table:style-name="Tabelle1.C2" office:value-type="string">
            <text:p text:style-name="P92">papier</text:p>
          </table:table-cell>
        </table:table-row>
        <table:table-row table:style-name="TableLine94705648680240">
          <table:table-cell table:style-name="Tabelle1.A2" office:value-type="string">
            <text:p text:style-name="P40">S318</text:p>
          </table:table-cell>
          <table:table-cell table:style-name="Tabelle1.A2" office:value-type="string">
            <text:p text:style-name="P141">31/08/12/471MB/tagesschau24 -<text:span text:style-name="T130"> </text:span><text:span text:style-name="T134"><text:s text:c="9"/></text:span><text:span text:style-name="T80">Tagesschau</text:span><text:span text:style-name="T130"> </text:span></text:p>
            <text:p text:style-name="P141">&gt;<text:span text:style-name="T98">Streik bei Lufthansa</text:span> sie fordern 5% mehr Geld und wollen den Einsatz von Leiharbeitern verhindern.<text:span text:style-name="T434"> </text:span>Geschäftsleitung: man müsse auf Sparmaßnahmen bestehen, um dem Druck der "Billig-Airlines zu bestehen. <text:span text:style-name="T271">Klaus</text:span><text:span text:style-name="T98"> Walther </text:span>Sprecher der Lufthansa Geschäftsleitung</text:p>
            <text:p text:style-name="P141">&gt;<text:span text:style-name="T98">Banken-Euro Krise</text:span> <text:s/>die EZB Frankfurt soll die Zentrale Bankenaufsicht führen. Ziel ist es verlorenes Vertrauen wieder herzustellen. Die Voraussetzung, das "angeschlagene" Banken direkt aus dem EU-Rettungsschirm Gelder beziehen könnten. In BRD gibt es Kritik an den Plänen.</text:p>
            <text:p text:style-name="P141">EU-Pläne zur Bankenausicht. Sprecher des EU-Binnenmarktkommissar <text:span text:style-name="T98">Stefaan de Rynck, </text:span><text:span text:style-name="T271">CSU</text:span><text:span text:style-name="T98"> Markus Felber, </text:span></text:p>
            <text:p text:style-name="P170">&gt;Merkels Chinabesuch</text:p>
            <text:p text:style-name="P170">&gt;US- Wahlkampf</text:p>
            <text:p text:style-name="P170">&gt;Syrien</text:p>
            <text:p text:style-name="P170">&gt;Wahlen in Angola</text:p>
            <text:p text:style-name="P170">&gt;Italienische Bergarbeiter Streiken</text:p>
            <text:p text:style-name="P170">&gt;Entschuldigung von <text:span text:style-name="T98">Grünenthal</text:span> für Arzneimittel Contergan + Protest gegen Denkmal</text:p>
          </table:table-cell>
          <table:table-cell table:style-name="Tabelle1.C2" office:value-type="string">
            <text:p text:style-name="P33"/>
            <text:p text:style-name="P55">10:00</text:p>
          </table:table-cell>
        </table:table-row>
      </table:table>
      <text:p text:style-name="P27"/>
      <text:p text:style-name="P29"/>
      <text:p text:style-name="P28"/>
      <text:p text:style-name="P28"/>
      <text:p text:style-name="P30"/>
      <text:p text:style-name="P30"/>
      <text:p text:style-name="P28"/>
      <text:p text:style-name="P28"/>
      <text:p text:style-name="P28"/>
      <text:p text:style-name="P28"/>
      <text:p text:style-name="P28"/>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Lohit Hindi1" svg:font-family="'Lohit Hindi'"/>
    <style:font-face style:name="OpenSymbol" svg:font-family="OpenSymbol"/>
    <style:font-face style:name="Times New Roman1" svg:font-family="'Times New 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5pt" fo:language="de" fo:country="DE"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loext:opacity="0%" style:font-name="Times New Roman" fo:font-size="10.5pt" fo:language="de" fo:country="D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2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ACRONYM"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2-05-12T16:09:44</meta:creation-date>
    <dc:date>2023-10-12T14:26:20.594239635</dc:date>
    <meta:editing-duration>P6DT8H8M59S</meta:editing-duration>
    <meta:editing-cycles>242</meta:editing-cycles>
    <meta:generator>LibreOffice/7.0.2.2$Linux_X86_64 LibreOffice_project/00$Build-2</meta:generator>
    <meta:document-statistic meta:table-count="1" meta:image-count="0" meta:object-count="0" meta:page-count="58" meta:paragraph-count="1434" meta:word-count="30374" meta:character-count="226183" meta:non-whitespace-character-count="192636"/>
  </office:meta>
</office:document-meta>
</file>